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3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3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82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8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8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8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82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8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4.6302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37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2" table:style-name="ta1">
        <table:table-column table:style-name="co1" table:default-cell-style-name="ce12"/>
        <table:table-column table:style-name="co2" table:number-columns-repeated="5" table:default-cell-style-name="ce13"/>
        <table:table-column table:style-name="co3" table:default-cell-style-name="ce13"/>
        <table:table-column table:style-name="co4" table:number-columns-repeated="16377" table:default-cell-style-name="ce13"/>
        <table:table-row table:style-name="ro1">
          <table:table-cell office:value-type="string" table:number-columns-spanned="6" table:number-rows-spanned="1" table:style-name="ce57">
            <text:p>表<text:span text:style-name="T13">2-2 <text:s/>109</text:span>年底民營企業資產負債統計表</text:p>
          </table:table-cell>
          <table:covered-table-cell table:number-columns-repeated="5"/>
          <table:table-cell table:number-columns-repeated="16378" table:style-name="ce5"/>
        </table:table-row>
        <table:table-row table:style-name="ro2">
          <table:table-cell office:value-type="string" table:number-columns-spanned="6" table:number-rows-spanned="1" table:style-name="ce59">
            <text:p>（按各行業大類別）</text:p>
          </table:table-cell>
          <table:covered-table-cell table:number-columns-repeated="5"/>
          <table:table-cell table:number-columns-repeated="16378" table:style-name="ce6"/>
        </table:table-row>
        <table:table-row table:style-name="ro3">
          <table:table-cell table:style-name="ce7"/>
          <table:table-cell table:number-columns-repeated="3" table:style-name="ce8"/>
          <table:table-cell table:style-name="ce9"/>
          <table:table-cell table:style-name="ce8"/>
          <table:table-cell table:number-columns-repeated="16378" table:style-name="ce10"/>
        </table:table-row>
        <table:table-row table:style-name="ro4">
          <table:table-cell office:value-type="string" table:number-columns-spanned="6" table:number-rows-spanned="1" table:style-name="ce61">
            <text:p><text:s text:c="24"/><text:span text:style-name="T8">單位：新台幣千元</text:span><text:s/></text:p>
          </table:table-cell>
          <table:covered-table-cell table:number-columns-repeated="5"/>
          <table:table-cell table:style-name="ce11"/>
          <table:table-cell table:number-columns-repeated="16377" table:style-name="ce12"/>
        </table:table-row>
        <table:table-row table:style-name="ro4">
          <table:table-cell table:style-name="ce26"/>
          <table:table-cell table:style-name="ce27"/>
          <table:table-cell office:value-type="string" table:number-columns-spanned="1" table:number-rows-spanned="3" table:style-name="ce74">
            <text:p>礦業及土石</text:p>
            <text:p>採　取　業</text:p>
          </table:table-cell>
          <table:table-cell table:style-name="ce27"/>
          <table:table-cell office:value-type="string" table:number-columns-spanned="1" table:number-rows-spanned="3" table:style-name="ce74">
            <text:p>電力及燃氣</text:p>
            <text:p>供　應　業</text:p>
          </table:table-cell>
          <table:table-cell office:value-type="string" table:number-columns-spanned="1" table:number-rows-spanned="3" table:style-name="ce75">
            <text:p>用水供應及</text:p>
            <text:p>污染整治業</text:p>
          </table:table-cell>
          <table:table-cell table:number-columns-repeated="16378" table:style-name="ce28"/>
        </table:table-row>
        <table:table-row table:style-name="ro4">
          <table:table-cell office:value-type="string" table:style-name="ce47">
            <text:p><text:span text:style-name="T11">項　　　目</text:span></text:p>
          </table:table-cell>
          <table:table-cell office:value-type="string" table:style-name="ce30">
            <text:p>合<text:span text:style-name="T9"><text:s text:c="4"/></text:span>計</text:p>
          </table:table-cell>
          <table:covered-table-cell/>
          <table:table-cell office:value-type="string" table:style-name="ce30">
            <text:p>製造業</text:p>
          </table:table-cell>
          <table:covered-table-cell/>
          <table:covered-table-cell/>
          <table:table-cell table:number-columns-repeated="16378" table:style-name="ce20"/>
        </table:table-row>
        <table:table-row table:style-name="ro4">
          <table:table-cell table:style-name="ce31"/>
          <table:table-cell table:style-name="ce40"/>
          <table:covered-table-cell/>
          <table:table-cell table:style-name="ce33"/>
          <table:covered-table-cell/>
          <table:covered-table-cell/>
          <table:table-cell table:number-columns-repeated="16378" table:style-name="ce34"/>
        </table:table-row>
        <table:table-row table:style-name="ro4">
          <table:table-cell office:value-type="string" table:style-name="ce48">
            <text:p><text:span text:style-name="T8">資　產　合　計</text:span></text:p>
          </table:table-cell>
          <table:table-cell office:value-type="float" office:value="63184617310.089653" table:style-name="ce42">
            <text:p><text:s text:c="2"/>63,184,617,310<text:s/></text:p>
          </table:table-cell>
          <table:table-cell office:value-type="float" office:value="48027156.463571906" table:style-name="ce42">
            <text:p><text:s text:c="2"/>48,027,156<text:s/></text:p>
          </table:table-cell>
          <table:table-cell office:value-type="float" office:value="36970203353.709007" table:style-name="ce42">
            <text:p><text:s text:c="2"/>36,970,203,354<text:s/></text:p>
          </table:table-cell>
          <table:table-cell office:value-type="float" office:value="448544046" table:style-name="ce42">
            <text:p><text:s text:c="2"/>448,544,046<text:s/></text:p>
          </table:table-cell>
          <table:table-cell office:value-type="float" office:value="183906311.80436915" table:style-name="ce41">
            <text:p><text:s text:c="2"/>183,906,312<text:s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一、庫存現金及零用金</text:span></text:p>
          </table:table-cell>
          <table:table-cell office:value-type="float" office:value="240917254.13426128" table:style-name="ce44">
            <text:p><text:s text:c="2"/>240,917,254<text:s/></text:p>
          </table:table-cell>
          <table:table-cell office:value-type="float" office:value="356740.35954423423" table:style-name="ce44">
            <text:p><text:s text:c="2"/>356,740<text:s/></text:p>
          </table:table-cell>
          <table:table-cell office:value-type="float" office:value="45071931.578536272" table:style-name="ce44">
            <text:p><text:s text:c="2"/>45,071,932<text:s/></text:p>
          </table:table-cell>
          <table:table-cell office:value-type="float" office:value="511866.29610335553" table:style-name="ce44">
            <text:p><text:s text:c="2"/>511,866<text:s/></text:p>
          </table:table-cell>
          <table:table-cell office:value-type="float" office:value="342088.64174008992" table:style-name="ce43">
            <text:p><text:s text:c="2"/>342,089<text:s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二、國內金融機構存款</text:span></text:p>
          </table:table-cell>
          <table:table-cell office:value-type="float" office:value="6675141345.974329" table:style-name="ce44">
            <text:p><text:s text:c="2"/>6,675,141,346<text:s/></text:p>
          </table:table-cell>
          <table:table-cell office:value-type="float" office:value="6062151.4419159852" table:style-name="ce44">
            <text:p><text:s text:c="2"/>6,062,151<text:s/></text:p>
          </table:table-cell>
          <table:table-cell office:value-type="float" office:value="3879504052.4273329" table:style-name="ce44">
            <text:p><text:s text:c="2"/>3,879,504,052<text:s/></text:p>
          </table:table-cell>
          <table:table-cell office:value-type="float" office:value="50761259.94586648" table:style-name="ce44">
            <text:p><text:s text:c="2"/>50,761,260<text:s/></text:p>
          </table:table-cell>
          <table:table-cell office:value-type="float" office:value="22448015.51797194" table:style-name="ce43">
            <text:p><text:s text:c="2"/>22,448,016<text:s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1.<text:span text:style-name="T8">活期性存款</text:span></text:p>
          </table:table-cell>
          <table:table-cell office:value-type="float" office:value="3565707216.4970503" table:style-name="ce44">
            <text:p><text:s text:c="2"/>3,565,707,216<text:s/></text:p>
          </table:table-cell>
          <table:table-cell office:value-type="float" office:value="5556687.0752240457" table:style-name="ce44">
            <text:p><text:s text:c="2"/>5,556,687<text:s/></text:p>
          </table:table-cell>
          <table:table-cell office:value-type="float" office:value="1461713620.5997248" table:style-name="ce44">
            <text:p><text:s text:c="2"/>1,461,713,621<text:s/></text:p>
          </table:table-cell>
          <table:table-cell office:value-type="float" office:value="27546765.302782681" table:style-name="ce44">
            <text:p><text:s text:c="2"/>27,546,765<text:s/></text:p>
          </table:table-cell>
          <table:table-cell office:value-type="float" office:value="16286342.718124358" table:style-name="ce43">
            <text:p><text:s text:c="2"/>16,286,343<text:s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2.<text:span text:style-name="T8">定期性存款</text:span></text:p>
          </table:table-cell>
          <table:table-cell office:value-type="float" office:value="1604292385.6276274" table:style-name="ce44">
            <text:p><text:s text:c="2"/>1,604,292,386<text:s/></text:p>
          </table:table-cell>
          <table:table-cell office:value-type="float" office:value="505464.36669193971" table:style-name="ce44">
            <text:p><text:s text:c="2"/>505,464<text:s/></text:p>
          </table:table-cell>
          <table:table-cell office:value-type="float" office:value="1128118550.0552042" table:style-name="ce44">
            <text:p><text:s text:c="2"/>1,128,118,550<text:s/></text:p>
          </table:table-cell>
          <table:table-cell office:value-type="float" office:value="22817632.643083822" table:style-name="ce44">
            <text:p><text:s text:c="2"/>22,817,633<text:s/></text:p>
          </table:table-cell>
          <table:table-cell office:value-type="float" office:value="4783834.5492321346" table:style-name="ce43">
            <text:p><text:s text:c="2"/>4,783,835<text:s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3.<text:span text:style-name="T8">外匯存款</text:span></text:p>
          </table:table-cell>
          <table:table-cell office:value-type="float" office:value="1505141743.8496552" table:style-name="ce44">
            <text:p><text:s text:c="2"/>1,505,141,744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1289671881.7724051" table:style-name="ce44">
            <text:p><text:s text:c="2"/>1,289,671,882<text:s/></text:p>
          </table:table-cell>
          <table:table-cell office:value-type="float" office:value="396862" table:style-name="ce44">
            <text:p><text:s text:c="2"/>396,862<text:s/></text:p>
          </table:table-cell>
          <table:table-cell office:value-type="float" office:value="1377838.2506154496" table:style-name="ce43">
            <text:p><text:s text:c="2"/>1,377,838<text:s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三、附賣回票債券投資</text:span></text:p>
          </table:table-cell>
          <table:table-cell office:value-type="float" office:value="126413433.06502578" table:style-name="ce44">
            <text:p><text:s text:c="2"/>126,413,433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81716939.347917646" table:style-name="ce44">
            <text:p><text:s text:c="2"/>81,716,939<text:s/></text:p>
          </table:table-cell>
          <table:table-cell office:value-type="float" office:value="5128932" table:style-name="ce44">
            <text:p><text:s text:c="2"/>5,128,932<text:s/></text:p>
          </table:table-cell>
          <table:table-cell office:value-type="float" office:value="270693" table:style-name="ce43">
            <text:p><text:s text:c="2"/>270,693<text:s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四、融通</text:span><text:s/></text:p>
          </table:table-cell>
          <table:table-cell office:value-type="float" office:value="569925176.56146312" table:style-name="ce44">
            <text:p><text:s text:c="2"/>569,925,177<text:s/></text:p>
          </table:table-cell>
          <table:table-cell office:value-type="float" office:value="498740.28922217025" table:style-name="ce44">
            <text:p><text:s text:c="2"/>498,740<text:s/></text:p>
          </table:table-cell>
          <table:table-cell office:value-type="float" office:value="212442646.58417973" table:style-name="ce44">
            <text:p><text:s text:c="2"/>212,442,647<text:s/></text:p>
          </table:table-cell>
          <table:table-cell office:value-type="float" office:value="53370231.736918665" table:style-name="ce44">
            <text:p><text:s text:c="2"/>53,370,232<text:s/></text:p>
          </table:table-cell>
          <table:table-cell office:value-type="float" office:value="626854.36776518053" table:style-name="ce43">
            <text:p><text:s text:c="2"/>626,854<text:s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1.<text:span text:style-name="T8">政府</text:span></text:p>
          </table:table-cell>
          <table:table-cell office:value-type="float" office:value="6995042" table:style-name="ce44">
            <text:p><text:s text:c="2"/>6,995,042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3">
            <text:p><text:s text:c="2"/>—<text:s text:c="3"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2.<text:span text:style-name="T8">金融機構</text:span></text:p>
          </table:table-cell>
          <table:table-cell office:value-type="float" office:value="18599480.486456424" table:style-name="ce44">
            <text:p><text:s text:c="2"/>18,599,480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17576385.593893874" table:style-name="ce44">
            <text:p><text:s text:c="2"/>17,576,386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3">
            <text:p><text:s text:c="2"/>—<text:s text:c="3"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3.<text:span text:style-name="T8">企業</text:span></text:p>
          </table:table-cell>
          <table:table-cell office:value-type="float" office:value="350521927.34936225" table:style-name="ce44">
            <text:p><text:s text:c="2"/>350,521,927<text:s/></text:p>
          </table:table-cell>
          <table:table-cell office:value-type="float" office:value="498740.28922217025" table:style-name="ce44">
            <text:p><text:s text:c="2"/>498,740<text:s/></text:p>
          </table:table-cell>
          <table:table-cell office:value-type="float" office:value="94258024.177854836" table:style-name="ce44">
            <text:p><text:s text:c="2"/>94,258,024<text:s/></text:p>
          </table:table-cell>
          <table:table-cell office:value-type="float" office:value="53370231.736918665" table:style-name="ce44">
            <text:p><text:s text:c="2"/>53,370,232<text:s/></text:p>
          </table:table-cell>
          <table:table-cell office:value-type="float" office:value="626854.36776518053" table:style-name="ce43">
            <text:p><text:s text:c="2"/>626,854<text:s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4.<text:span text:style-name="T8">個人及非營利團體</text:span></text:p>
          </table:table-cell>
          <table:table-cell office:value-type="float" office:value="35631991.202839643" table:style-name="ce44">
            <text:p><text:s text:c="2"/>35,631,991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7961032.6489255801" table:style-name="ce44">
            <text:p><text:s text:c="2"/>7,961,033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3">
            <text:p><text:s text:c="2"/>—<text:s text:c="3"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5.<text:span text:style-name="T8">國外</text:span></text:p>
          </table:table-cell>
          <table:table-cell office:value-type="float" office:value="158176735.52280489" table:style-name="ce44">
            <text:p><text:s text:c="2"/>158,176,736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92647204.163505495" table:style-name="ce44">
            <text:p><text:s text:c="2"/>92,647,204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3">
            <text:p><text:s text:c="2"/>—<text:s text:c="3"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五、應收及預付款項淨額</text:span></text:p>
          </table:table-cell>
          <table:table-cell office:value-type="float" office:value="12402161402.390736" table:style-name="ce44">
            <text:p><text:s text:c="2"/>12,402,161,402<text:s/></text:p>
          </table:table-cell>
          <table:table-cell office:value-type="float" office:value="2042040.1049294791" table:style-name="ce44">
            <text:p><text:s text:c="2"/>2,042,040<text:s/></text:p>
          </table:table-cell>
          <table:table-cell office:value-type="float" office:value="7364646545.1093693" table:style-name="ce44">
            <text:p><text:s text:c="2"/>7,364,646,545<text:s/></text:p>
          </table:table-cell>
          <table:table-cell office:value-type="float" office:value="52442072.59502124" table:style-name="ce44">
            <text:p><text:s text:c="2"/>52,442,073<text:s/></text:p>
          </table:table-cell>
          <table:table-cell office:value-type="float" office:value="51136181.23320429" table:style-name="ce43">
            <text:p><text:s text:c="2"/>51,136,181<text:s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1.<text:span text:style-name="T8">政府</text:span></text:p>
          </table:table-cell>
          <table:table-cell office:value-type="float" office:value="696234651.44372332" table:style-name="ce44">
            <text:p><text:s text:c="2"/>696,234,651<text:s/></text:p>
          </table:table-cell>
          <table:table-cell office:value-type="float" office:value="64602.865194434031" table:style-name="ce44">
            <text:p><text:s text:c="2"/>64,603<text:s/></text:p>
          </table:table-cell>
          <table:table-cell office:value-type="float" office:value="359142701.35726196" table:style-name="ce44">
            <text:p><text:s text:c="2"/>359,142,701<text:s/></text:p>
          </table:table-cell>
          <table:table-cell office:value-type="float" office:value="4776788.8028934188" table:style-name="ce44">
            <text:p><text:s text:c="2"/>4,776,789<text:s/></text:p>
          </table:table-cell>
          <table:table-cell office:value-type="float" office:value="15952983.14985591" table:style-name="ce43">
            <text:p><text:s text:c="2"/>15,952,983<text:s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2.<text:span text:style-name="T8">金融機構</text:span></text:p>
          </table:table-cell>
          <table:table-cell office:value-type="float" office:value="97529254.377027452" table:style-name="ce44">
            <text:p><text:s text:c="2"/>97,529,254<text:s/></text:p>
          </table:table-cell>
          <table:table-cell office:value-type="float" office:value="188331.51599562998" table:style-name="ce44">
            <text:p><text:s text:c="2"/>188,332<text:s/></text:p>
          </table:table-cell>
          <table:table-cell office:value-type="float" office:value="31618883.751018573" table:style-name="ce44">
            <text:p><text:s text:c="2"/>31,618,884<text:s/></text:p>
          </table:table-cell>
          <table:table-cell office:value-type="float" office:value="1171591.962928484" table:style-name="ce44">
            <text:p><text:s text:c="2"/>1,171,592<text:s/></text:p>
          </table:table-cell>
          <table:table-cell office:value-type="float" office:value="232343.53544276091" table:style-name="ce43">
            <text:p><text:s text:c="2"/>232,344<text:s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3.<text:span text:style-name="T8">企業</text:span></text:p>
          </table:table-cell>
          <table:table-cell office:value-type="float" office:value="5979943445.7304688" table:style-name="ce44">
            <text:p><text:s text:c="2"/>5,979,943,446<text:s/></text:p>
          </table:table-cell>
          <table:table-cell office:value-type="float" office:value="1868184.920019998" table:style-name="ce44">
            <text:p><text:s text:c="2"/>1,868,185<text:s/></text:p>
          </table:table-cell>
          <table:table-cell office:value-type="float" office:value="2330733056.3761787" table:style-name="ce44">
            <text:p><text:s text:c="2"/>2,330,733,056<text:s/></text:p>
          </table:table-cell>
          <table:table-cell office:value-type="float" office:value="41255592.802202933" table:style-name="ce44">
            <text:p><text:s text:c="2"/>41,255,593<text:s/></text:p>
          </table:table-cell>
          <table:table-cell office:value-type="float" office:value="32202825.776271723" table:style-name="ce43">
            <text:p><text:s text:c="2"/>32,202,826<text:s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4.<text:span text:style-name="T8">個人及非營利團體</text:span></text:p>
          </table:table-cell>
          <table:table-cell office:value-type="float" office:value="480837138.83203757" table:style-name="ce44">
            <text:p><text:s text:c="2"/>480,837,139<text:s/></text:p>
          </table:table-cell>
          <table:table-cell office:value-type="float" office:value="34908.737355817037" table:style-name="ce44">
            <text:p><text:s text:c="2"/>34,909<text:s/></text:p>
          </table:table-cell>
          <table:table-cell office:value-type="float" office:value="70986947.959519878" table:style-name="ce44">
            <text:p><text:s text:c="2"/>70,986,948<text:s/></text:p>
          </table:table-cell>
          <table:table-cell office:value-type="float" office:value="3746940.2902168119" table:style-name="ce44">
            <text:p><text:s text:c="2"/>3,746,940<text:s/></text:p>
          </table:table-cell>
          <table:table-cell office:value-type="float" office:value="1001465.5801864543" table:style-name="ce43">
            <text:p><text:s text:c="2"/>1,001,466<text:s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5.<text:span text:style-name="T8">國外</text:span></text:p>
          </table:table-cell>
          <table:table-cell office:value-type="float" office:value="5260836457.4868126" table:style-name="ce44">
            <text:p><text:s text:c="2"/>5,260,836,457<text:s/></text:p>
          </table:table-cell>
          <table:table-cell office:value-type="float" office:value="34208.459942078174" table:style-name="ce44">
            <text:p><text:s text:c="2"/>34,208<text:s/></text:p>
          </table:table-cell>
          <table:table-cell office:value-type="float" office:value="4630245452.8622618" table:style-name="ce44">
            <text:p><text:s text:c="2"/>4,630,245,453<text:s/></text:p>
          </table:table-cell>
          <table:table-cell office:value-type="float" office:value="1703511" table:style-name="ce44">
            <text:p><text:s text:c="2"/>1,703,511<text:s/></text:p>
          </table:table-cell>
          <table:table-cell office:value-type="float" office:value="1884206.2309846797" table:style-name="ce43">
            <text:p><text:s text:c="2"/>1,884,206<text:s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6.<text:span text:style-name="T8">減：備抵呆帳</text:span></text:p>
          </table:table-cell>
          <table:table-cell office:value-type="float" office:value="113219545.47933006" table:style-name="ce44">
            <text:p><text:s text:c="2"/>113,219,545<text:s/></text:p>
          </table:table-cell>
          <table:table-cell office:value-type="float" office:value="148196.39357847816" table:style-name="ce44">
            <text:p><text:s text:c="2"/>148,196<text:s/></text:p>
          </table:table-cell>
          <table:table-cell office:value-type="float" office:value="58080497.196871653" table:style-name="ce44">
            <text:p><text:s text:c="2"/>58,080,497<text:s/></text:p>
          </table:table-cell>
          <table:table-cell office:value-type="float" office:value="212352.26322040451" table:style-name="ce44">
            <text:p><text:s text:c="2"/>212,352<text:s/></text:p>
          </table:table-cell>
          <table:table-cell office:value-type="float" office:value="137643.03953724977" table:style-name="ce43">
            <text:p><text:s text:c="2"/>137,643<text:s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六、國內有價證券及投資淨額</text:span></text:p>
          </table:table-cell>
          <table:table-cell office:value-type="float" office:value="7853632488.9681015" table:style-name="ce44">
            <text:p><text:s text:c="2"/>7,853,632,489<text:s/></text:p>
          </table:table-cell>
          <table:table-cell office:value-type="float" office:value="20128.402717242698" table:style-name="ce44">
            <text:p><text:s text:c="2"/>20,128<text:s/></text:p>
          </table:table-cell>
          <table:table-cell office:value-type="float" office:value="4680848559.2351093" table:style-name="ce44">
            <text:p><text:s text:c="2"/>4,680,848,559<text:s/></text:p>
          </table:table-cell>
          <table:table-cell office:value-type="float" office:value="64029827.905508384" table:style-name="ce44">
            <text:p><text:s text:c="2"/>64,029,828<text:s/></text:p>
          </table:table-cell>
          <table:table-cell office:value-type="float" office:value="18467352.853531107" table:style-name="ce43">
            <text:p><text:s text:c="2"/>18,467,353<text:s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1.<text:span text:style-name="T8">短期票券</text:span></text:p>
          </table:table-cell>
          <table:table-cell office:value-type="float" office:value="100752613.045883" table:style-name="ce44">
            <text:p><text:s text:c="2"/>100,752,613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43042261.379169911" table:style-name="ce44">
            <text:p><text:s text:c="2"/>43,042,261<text:s/></text:p>
          </table:table-cell>
          <table:table-cell office:value-type="float" office:value="4737947" table:style-name="ce44">
            <text:p><text:s text:c="2"/>4,737,947<text:s/></text:p>
          </table:table-cell>
          <table:table-cell office:value-type="float" office:value="163063" table:style-name="ce43">
            <text:p><text:s text:c="2"/>163,063<text:s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2.<text:span text:style-name="T8">政府公債及國庫券</text:span></text:p>
          </table:table-cell>
          <table:table-cell office:value-type="float" office:value="1307630.1274815276" table:style-name="ce44">
            <text:p><text:s text:c="2"/>1,307,630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409682.71491722373" table:style-name="ce44">
            <text:p><text:s text:c="2"/>409,683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3">
            <text:p><text:s text:c="2"/>—<text:s text:c="3"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3.<text:span text:style-name="T8">公司債</text:span></text:p>
          </table:table-cell>
          <table:table-cell office:value-type="float" office:value="21788496.167065978" table:style-name="ce44">
            <text:p><text:s text:c="2"/>21,788,496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15019982.255457945" table:style-name="ce44">
            <text:p><text:s text:c="2"/>15,019,982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3">
            <text:p><text:s text:c="2"/>—<text:s text:c="3"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4.<text:span text:style-name="T8">金融債券</text:span></text:p>
          </table:table-cell>
          <table:table-cell office:value-type="float" office:value="11377730.176606499" table:style-name="ce44">
            <text:p><text:s text:c="2"/>11,377,730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5952211.8921547532" table:style-name="ce44">
            <text:p><text:s text:c="2"/>5,952,212<text:s/></text:p>
          </table:table-cell>
          <table:table-cell office:value-type="float" office:value="147804" table:style-name="ce44">
            <text:p><text:s text:c="2"/>147,804<text:s/></text:p>
          </table:table-cell>
          <table:table-cell office:value-type="float" office:value="19178.348519761814" table:style-name="ce43">
            <text:p><text:s text:c="2"/>19,178<text:s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5.<text:span text:style-name="T8">共同基金</text:span>(<text:span text:style-name="T8">受益憑證</text:span>)</text:p>
          </table:table-cell>
          <table:table-cell office:value-type="float" office:value="273347704.03738981" table:style-name="ce44">
            <text:p><text:s text:c="2"/>273,347,704<text:s/></text:p>
          </table:table-cell>
          <table:table-cell office:value-type="float" office:value="14653.500783174419" table:style-name="ce44">
            <text:p><text:s text:c="2"/>14,654<text:s/></text:p>
          </table:table-cell>
          <table:table-cell office:value-type="float" office:value="176624526.68847725" table:style-name="ce44">
            <text:p><text:s text:c="2"/>176,624,527<text:s/></text:p>
          </table:table-cell>
          <table:table-cell office:value-type="float" office:value="511042" table:style-name="ce44">
            <text:p><text:s text:c="2"/>511,042<text:s/></text:p>
          </table:table-cell>
          <table:table-cell office:value-type="float" office:value="1900378.1699217667" table:style-name="ce43">
            <text:p><text:s text:c="2"/>1,900,378<text:s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6.<text:span text:style-name="T8">股份</text:span></text:p>
          </table:table-cell>
          <table:table-cell office:value-type="float" office:value="7347689862.7417469" table:style-name="ce44">
            <text:p><text:s text:c="2"/>7,347,689,863<text:s/></text:p>
          </table:table-cell>
          <table:table-cell office:value-type="float" office:value="5474.9019340682762" table:style-name="ce44">
            <text:p><text:s text:c="2"/>5,475<text:s/></text:p>
          </table:table-cell>
          <table:table-cell office:value-type="float" office:value="4414261571.3870554" table:style-name="ce44">
            <text:p><text:s text:c="2"/>4,414,261,571<text:s/></text:p>
          </table:table-cell>
          <table:table-cell office:value-type="float" office:value="58446927.940845996" table:style-name="ce44">
            <text:p><text:s text:c="2"/>58,446,928<text:s/></text:p>
          </table:table-cell>
          <table:table-cell office:value-type="float" office:value="16376653.562117236" table:style-name="ce43">
            <text:p><text:s text:c="2"/>16,376,654<text:s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7.<text:span text:style-name="T8">資產證券化商品</text:span></text:p>
          </table:table-cell>
          <table:table-cell office:value-type="float" office:value="22489907.352386128" table:style-name="ce44">
            <text:p><text:s text:c="2"/>22,489,907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3367183.9535913737" table:style-name="ce44">
            <text:p><text:s text:c="2"/>3,367,184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3">
            <text:p><text:s text:c="2"/>—<text:s text:c="3"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8.<text:span text:style-name="T8">衍生金融資產及結構型商品</text:span></text:p>
          </table:table-cell>
          <table:table-cell office:value-type="float" office:value="29213412.497473769" table:style-name="ce44">
            <text:p><text:s text:c="2"/>29,213,412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15686974.803381493" table:style-name="ce44">
            <text:p><text:s text:c="2"/>15,686,975<text:s/></text:p>
          </table:table-cell>
          <table:table-cell office:value-type="float" office:value="183050.75743471459" table:style-name="ce44">
            <text:p><text:s text:c="2"/>183,051<text:s/></text:p>
          </table:table-cell>
          <table:table-cell office:value-type="float" office:value="0" table:style-name="ce43">
            <text:p><text:s text:c="2"/>—<text:s text:c="3"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9.<text:span text:style-name="T8">其他國內投資</text:span></text:p>
          </table:table-cell>
          <table:table-cell office:value-type="float" office:value="45665132.822075121" table:style-name="ce44">
            <text:p><text:s text:c="2"/>45,665,133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6484164.1609030357" table:style-name="ce44">
            <text:p><text:s text:c="2"/>6,484,164<text:s/></text:p>
          </table:table-cell>
          <table:table-cell office:value-type="float" office:value="3056.2072276747226" table:style-name="ce44">
            <text:p><text:s text:c="2"/>3,056<text:s/></text:p>
          </table:table-cell>
          <table:table-cell office:value-type="float" office:value="8079.7729723429147" table:style-name="ce43">
            <text:p><text:s text:c="2"/>8,080<text:s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七、國內投資性不動產及閒置資產</text:span></text:p>
          </table:table-cell>
          <table:table-cell office:value-type="float" office:value="4822435382.15312" table:style-name="ce44">
            <text:p><text:s text:c="2"/>4,822,435,382<text:s/></text:p>
          </table:table-cell>
          <table:table-cell office:value-type="float" office:value="21729" table:style-name="ce44">
            <text:p><text:s text:c="2"/>21,729<text:s/></text:p>
          </table:table-cell>
          <table:table-cell office:value-type="float" office:value="620795284.1677227" table:style-name="ce44">
            <text:p><text:s text:c="2"/>620,795,284<text:s/></text:p>
          </table:table-cell>
          <table:table-cell office:value-type="float" office:value="4630039.3033468332" table:style-name="ce44">
            <text:p><text:s text:c="2"/>4,630,039<text:s/></text:p>
          </table:table-cell>
          <table:table-cell office:value-type="float" office:value="1109833.4707345541" table:style-name="ce43">
            <text:p><text:s text:c="2"/>1,109,833<text:s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八、國外投資淨額</text:span></text:p>
          </table:table-cell>
          <table:table-cell office:value-type="float" office:value="8927850141.3647079" table:style-name="ce44">
            <text:p><text:s text:c="2"/>8,927,850,141<text:s/></text:p>
          </table:table-cell>
          <table:table-cell office:value-type="float" office:value="33078288.214000002" table:style-name="ce44">
            <text:p><text:s text:c="2"/>33,078,288<text:s/></text:p>
          </table:table-cell>
          <table:table-cell office:value-type="float" office:value="7917376276.4658279" table:style-name="ce44">
            <text:p><text:s text:c="2"/>7,917,376,276<text:s/></text:p>
          </table:table-cell>
          <table:table-cell office:value-type="float" office:value="1293755" table:style-name="ce44">
            <text:p><text:s text:c="2"/>1,293,755<text:s/></text:p>
          </table:table-cell>
          <table:table-cell office:value-type="float" office:value="4521086.5210885191" table:style-name="ce43">
            <text:p><text:s text:c="2"/>4,521,087<text:s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1.<text:span text:style-name="T8">國外存款</text:span></text:p>
          </table:table-cell>
          <table:table-cell office:value-type="float" office:value="2081915.432534694" table:style-name="ce44">
            <text:p><text:s text:c="2"/>2,081,915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97558.126749963631" table:style-name="ce44">
            <text:p><text:s text:c="2"/>97,558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3">
            <text:p><text:s text:c="2"/>—<text:s text:c="3"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2.<text:span text:style-name="T8">國外直接投資</text:span></text:p>
          </table:table-cell>
          <table:table-cell office:value-type="float" office:value="8752769877.5118332" table:style-name="ce44">
            <text:p><text:s text:c="2"/>8,752,769,878<text:s/></text:p>
          </table:table-cell>
          <table:table-cell office:value-type="float" office:value="33078288.214000002" table:style-name="ce44">
            <text:p><text:s text:c="2"/>33,078,288<text:s/></text:p>
          </table:table-cell>
          <table:table-cell office:value-type="float" office:value="7790620312.2027979" table:style-name="ce44">
            <text:p><text:s text:c="2"/>7,790,620,312<text:s/></text:p>
          </table:table-cell>
          <table:table-cell office:value-type="float" office:value="1262018" table:style-name="ce44">
            <text:p><text:s text:c="2"/>1,262,018<text:s/></text:p>
          </table:table-cell>
          <table:table-cell office:value-type="float" office:value="4515773.8082366036" table:style-name="ce43">
            <text:p><text:s text:c="2"/>4,515,774<text:s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3.<text:span text:style-name="T8">國外有價證券投資</text:span><text:s/></text:p>
          </table:table-cell>
          <table:table-cell office:value-type="float" office:value="171559024.04107809" table:style-name="ce44">
            <text:p><text:s text:c="2"/>171,559,024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125533769.18446226" table:style-name="ce44">
            <text:p><text:s text:c="2"/>125,533,769<text:s/></text:p>
          </table:table-cell>
          <table:table-cell office:value-type="float" office:value="22725" table:style-name="ce44">
            <text:p><text:s text:c="2"/>22,725<text:s/></text:p>
          </table:table-cell>
          <table:table-cell office:value-type="float" office:value="5312.7128519148882" table:style-name="ce43">
            <text:p><text:s text:c="2"/>5,313<text:s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4.<text:span text:style-name="T8">國外衍生金融資產及結構型商品</text:span></text:p>
          </table:table-cell>
          <table:table-cell office:value-type="float" office:value="986532.78095816169" table:style-name="ce44">
            <text:p><text:s text:c="2"/>986,533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764661.95181823848" table:style-name="ce44">
            <text:p><text:s text:c="2"/>764,662<text:s/></text:p>
          </table:table-cell>
          <table:table-cell office:value-type="float" office:value="9012" table:style-name="ce44">
            <text:p><text:s text:c="2"/>9,012<text:s/></text:p>
          </table:table-cell>
          <table:table-cell office:value-type="float" office:value="0" table:style-name="ce43">
            <text:p><text:s text:c="2"/>—<text:s text:c="3"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5.<text:span text:style-name="T8">國外不動產投資</text:span></text:p>
          </table:table-cell>
          <table:table-cell office:value-type="float" office:value="452791.59830160689" table:style-name="ce44">
            <text:p><text:s text:c="2"/>452,792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359975" table:style-name="ce44">
            <text:p><text:s text:c="2"/>359,975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3">
            <text:p><text:s text:c="2"/>—<text:s text:c="3"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50">
            <text:p><text:span text:style-name="T8">九、存貨淨額</text:span></text:p>
          </table:table-cell>
          <table:table-cell office:value-type="float" office:value="4851854167.6109514" table:style-name="ce44">
            <text:p><text:s text:c="2"/>4,851,854,168<text:s/></text:p>
          </table:table-cell>
          <table:table-cell office:value-type="float" office:value="1605434.798236541" table:style-name="ce44">
            <text:p><text:s text:c="2"/>1,605,435<text:s/></text:p>
          </table:table-cell>
          <table:table-cell office:value-type="float" office:value="2766722620.5582252" table:style-name="ce44">
            <text:p><text:s text:c="2"/>2,766,722,621<text:s/></text:p>
          </table:table-cell>
          <table:table-cell office:value-type="float" office:value="7406046.9507976649" table:style-name="ce44">
            <text:p><text:s text:c="2"/>7,406,047<text:s/></text:p>
          </table:table-cell>
          <table:table-cell office:value-type="float" office:value="10132759.111168962" table:style-name="ce43">
            <text:p><text:s text:c="2"/>10,132,759<text:s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十、不動產、廠房及設備淨額</text:p>
          </table:table-cell>
          <table:table-cell office:value-type="float" office:value="14102412060.103531" table:style-name="ce44">
            <text:p><text:s text:c="2"/>14,102,412,060<text:s/></text:p>
          </table:table-cell>
          <table:table-cell office:value-type="float" office:value="4169564.8055855678" table:style-name="ce44">
            <text:p><text:s text:c="2"/>4,169,565<text:s/></text:p>
          </table:table-cell>
          <table:table-cell office:value-type="float" office:value="8881827565.3007774" table:style-name="ce44">
            <text:p><text:s text:c="2"/>8,881,827,565<text:s/></text:p>
          </table:table-cell>
          <table:table-cell office:value-type="float" office:value="186995872.77464229" table:style-name="ce44">
            <text:p><text:s text:c="2"/>186,995,873<text:s/></text:p>
          </table:table-cell>
          <table:table-cell office:value-type="float" office:value="60940651.331499919" table:style-name="ce43">
            <text:p><text:s text:c="2"/>60,940,651<text:s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50">
            <text:p><text:span text:style-name="T8">　　</text:span>1.<text:span text:style-name="T8">土地淨額</text:span></text:p>
          </table:table-cell>
          <table:table-cell office:value-type="float" office:value="4528575034.6234751" table:style-name="ce44">
            <text:p><text:s text:c="2"/>4,528,575,035<text:s/></text:p>
          </table:table-cell>
          <table:table-cell office:value-type="float" office:value="1469328.252397198" table:style-name="ce44">
            <text:p><text:s text:c="2"/>1,469,328<text:s/></text:p>
          </table:table-cell>
          <table:table-cell office:value-type="float" office:value="2321527022.6853828" table:style-name="ce44">
            <text:p><text:s text:c="2"/>2,321,527,023<text:s/></text:p>
          </table:table-cell>
          <table:table-cell office:value-type="float" office:value="20284539.652347498" table:style-name="ce44">
            <text:p><text:s text:c="2"/>20,284,540<text:s/></text:p>
          </table:table-cell>
          <table:table-cell office:value-type="float" office:value="34544669.237327486" table:style-name="ce43">
            <text:p><text:s text:c="2"/>34,544,669<text:s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50">
            <text:p><text:span text:style-name="T8">　　</text:span>2.<text:span text:style-name="T8">建築物、廠房及設備淨額</text:span></text:p>
          </table:table-cell>
          <table:table-cell office:value-type="float" office:value="9573837025.4800587" table:style-name="ce44">
            <text:p><text:s text:c="2"/>9,573,837,025<text:s/></text:p>
          </table:table-cell>
          <table:table-cell office:value-type="float" office:value="2700236.5531883696" table:style-name="ce44">
            <text:p><text:s text:c="2"/>2,700,237<text:s/></text:p>
          </table:table-cell>
          <table:table-cell office:value-type="float" office:value="6560300542.6153927" table:style-name="ce44">
            <text:p><text:s text:c="2"/>6,560,300,543<text:s/></text:p>
          </table:table-cell>
          <table:table-cell office:value-type="float" office:value="166711333.12229478" table:style-name="ce44">
            <text:p><text:s text:c="2"/>166,711,333<text:s/></text:p>
          </table:table-cell>
          <table:table-cell office:value-type="float" office:value="26395982.094172426" table:style-name="ce43">
            <text:p><text:s text:c="2"/>26,395,982<text:s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十一、無形資產、生物資產、</text:p>
          </table:table-cell>
          <table:table-cell office:value-type="float" office:value="2611874457.7634377" table:style-name="ce44">
            <text:p><text:s text:c="2"/>2,611,874,458<text:s/></text:p>
          </table:table-cell>
          <table:table-cell office:value-type="float" office:value="172339.04742068949" table:style-name="ce44">
            <text:p><text:s text:c="2"/>172,339<text:s/></text:p>
          </table:table-cell>
          <table:table-cell office:value-type="float" office:value="519250932.93401951" table:style-name="ce44">
            <text:p><text:s text:c="2"/>519,250,933<text:s/></text:p>
          </table:table-cell>
          <table:table-cell office:value-type="float" office:value="21974141.491795052" table:style-name="ce44">
            <text:p><text:s text:c="2"/>21,974,141<text:s/></text:p>
          </table:table-cell>
          <table:table-cell office:value-type="float" office:value="13910795.755664656" table:style-name="ce43">
            <text:p><text:s text:c="2"/>13,910,796<text:s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51">
            <text:p><text:span text:style-name="T8">　　　遞延資產及用品盤存</text:span></text:p>
          </table:table-cell>
          <table:table-cell table:number-columns-repeated="4" table:style-name="ce46"/>
          <table:table-cell table:style-name="ce45"/>
          <table:table-cell table:style-name="ce21"/>
          <table:table-cell table:number-columns-repeated="16377" table:style-name="ce14"/>
        </table:table-row>
        <table:table-row table:number-rows-repeated="1048526" table:style-name="ro5">
          <table:table-cell table:number-columns-repeated="16384"/>
        </table:table-row>
      </table:table>
      <table:table table:name="表2-2_(續一)" table:style-name="ta2">
        <table:table-column table:style-name="co1" table:default-cell-style-name="ce10"/>
        <table:table-column table:style-name="co2" table:number-columns-repeated="5" table:default-cell-style-name="ce14"/>
        <table:table-column table:style-name="co4" table:number-columns-repeated="16378" table:default-cell-style-name="ce14"/>
        <table:table-row table:style-name="ro1">
          <table:table-cell office:value-type="string" table:number-columns-spanned="6" table:number-rows-spanned="1" table:style-name="ce58">
            <text:p><text:span text:style-name="T12">表</text:span>2-2 <text:s text:c="2"/>109<text:span text:style-name="T12">年底民營企業資產負債統計表（續</text:span>1<text:span text:style-name="T12">）</text:span></text:p>
          </table:table-cell>
          <table:covered-table-cell table:number-columns-repeated="5"/>
          <table:table-cell table:number-columns-repeated="16378" table:style-name="ce5"/>
        </table:table-row>
        <table:table-row table:style-name="ro2">
          <table:table-cell office:value-type="string" table:number-columns-spanned="6" table:number-rows-spanned="1" table:style-name="ce59">
            <text:p>（按各行業大類別）</text:p>
          </table:table-cell>
          <table:covered-table-cell table:number-columns-repeated="5"/>
          <table:table-cell table:number-columns-repeated="16378" table:style-name="ce6"/>
        </table:table-row>
        <table:table-row table:style-name="ro3">
          <table:table-cell table:style-name="ce7"/>
          <table:table-cell table:number-columns-repeated="5" table:style-name="ce8"/>
          <table:table-cell table:number-columns-repeated="16378" table:style-name="ce10"/>
        </table:table-row>
        <table:table-row table:style-name="ro4">
          <table:table-cell office:value-type="string" table:number-columns-spanned="6" table:number-rows-spanned="1" table:style-name="ce61">
            <text:p><text:s text:c="24"/><text:span text:style-name="T8">單位：新台幣千元</text:span><text:s/></text:p>
          </table:table-cell>
          <table:covered-table-cell table:number-columns-repeated="5"/>
          <table:table-cell table:style-name="ce11"/>
          <table:table-cell table:number-columns-repeated="16377" table:style-name="ce12"/>
        </table:table-row>
        <table:table-row table:style-name="ro4">
          <table:table-cell table:style-name="ce26"/>
          <table:table-cell table:style-name="ce27"/>
          <table:table-cell office:value-type="string" table:number-columns-spanned="1" table:number-rows-spanned="3" table:style-name="ce74">
            <text:p>礦業及土石</text:p>
            <text:p>採　取　業</text:p>
          </table:table-cell>
          <table:table-cell table:style-name="ce27"/>
          <table:table-cell office:value-type="string" table:number-columns-spanned="1" table:number-rows-spanned="3" table:style-name="ce74">
            <text:p>電力及燃氣</text:p>
            <text:p>供　應　業</text:p>
          </table:table-cell>
          <table:table-cell office:value-type="string" table:number-columns-spanned="1" table:number-rows-spanned="3" table:style-name="ce75">
            <text:p>用水供應及</text:p>
            <text:p>污染整治業</text:p>
          </table:table-cell>
          <table:table-cell table:number-columns-repeated="16378" table:style-name="ce28"/>
        </table:table-row>
        <table:table-row table:style-name="ro4">
          <table:table-cell office:value-type="string" table:style-name="ce47">
            <text:p><text:span text:style-name="T11">項　　　目</text:span></text:p>
          </table:table-cell>
          <table:table-cell office:value-type="string" table:style-name="ce30">
            <text:p>合<text:span text:style-name="T9"><text:s text:c="4"/></text:span>計</text:p>
          </table:table-cell>
          <table:covered-table-cell/>
          <table:table-cell office:value-type="string" table:style-name="ce30">
            <text:p>製造業</text:p>
          </table:table-cell>
          <table:covered-table-cell/>
          <table:covered-table-cell/>
          <table:table-cell table:number-columns-repeated="16378" table:style-name="ce20"/>
        </table:table-row>
        <table:table-row table:style-name="ro4">
          <table:table-cell table:style-name="ce31"/>
          <table:table-cell table:style-name="ce32"/>
          <table:covered-table-cell/>
          <table:table-cell table:style-name="ce33"/>
          <table:covered-table-cell/>
          <table:covered-table-cell/>
          <table:table-cell table:number-columns-repeated="16378" table:style-name="ce34"/>
        </table:table-row>
        <table:table-row table:style-name="ro4">
          <table:table-cell office:value-type="string" table:style-name="ce54">
            <text:p>負　債　合　計</text:p>
          </table:table-cell>
          <table:table-cell office:value-type="float" office:value="33461949961.394379" table:style-name="ce42">
            <text:p><text:s text:c="2"/>33,461,949,961<text:s/></text:p>
          </table:table-cell>
          <table:table-cell office:value-type="float" office:value="19417398.481537495" table:style-name="ce42">
            <text:p><text:s text:c="2"/>19,417,398<text:s/></text:p>
          </table:table-cell>
          <table:table-cell office:value-type="float" office:value="17248486222.596062" table:style-name="ce42">
            <text:p><text:s text:c="2"/>17,248,486,223<text:s/></text:p>
          </table:table-cell>
          <table:table-cell office:value-type="float" office:value="183168781.78483021" table:style-name="ce42">
            <text:p><text:s text:c="2"/>183,168,782<text:s/></text:p>
          </table:table-cell>
          <table:table-cell office:value-type="float" office:value="107518814.15237811" table:style-name="ce41">
            <text:p><text:s text:c="2"/>107,518,814<text:s/></text:p>
          </table:table-cell>
          <table:table-cell table:number-columns-repeated="2" table:style-name="ce14"/>
          <table:table-cell table:style-name="ce21"/>
          <table:table-cell table:number-columns-repeated="16375"/>
        </table:table-row>
        <table:table-row table:style-name="ro4">
          <table:table-cell office:value-type="string" table:style-name="ce49">
            <text:p>一、國內金融機構借款</text:p>
          </table:table-cell>
          <table:table-cell office:value-type="float" office:value="13885108038.000191" table:style-name="ce44">
            <text:p><text:s text:c="2"/>13,885,108,038<text:s/></text:p>
          </table:table-cell>
          <table:table-cell office:value-type="float" office:value="14476121.920650315" table:style-name="ce44">
            <text:p><text:s text:c="2"/>14,476,122<text:s/></text:p>
          </table:table-cell>
          <table:table-cell office:value-type="float" office:value="6228308650.4575195" table:style-name="ce44">
            <text:p><text:s text:c="2"/>6,228,308,650<text:s/></text:p>
          </table:table-cell>
          <table:table-cell office:value-type="float" office:value="76651244.157156408" table:style-name="ce44">
            <text:p><text:s text:c="2"/>76,651,244<text:s/></text:p>
          </table:table-cell>
          <table:table-cell office:value-type="float" office:value="55536694.745043479" table:style-name="ce43">
            <text:p><text:s text:c="2"/>55,536,695<text:s/></text:p>
          </table:table-cell>
          <table:table-cell table:number-columns-repeated="2" table:style-name="ce14"/>
          <table:table-cell table:style-name="ce21"/>
          <table:table-cell table:number-columns-repeated="16375"/>
        </table:table-row>
        <table:table-row table:style-name="ro4">
          <table:table-cell office:value-type="string" table:style-name="ce49">
            <text:p>二、國內非金融機構借款</text:p>
          </table:table-cell>
          <table:table-cell office:value-type="float" office:value="339736192.94476777" table:style-name="ce44">
            <text:p><text:s text:c="2"/>339,736,193<text:s/></text:p>
          </table:table-cell>
          <table:table-cell office:value-type="float" office:value="177690.19154000157" table:style-name="ce44">
            <text:p><text:s text:c="2"/>177,690<text:s/></text:p>
          </table:table-cell>
          <table:table-cell office:value-type="float" office:value="115505894.6725468" table:style-name="ce44">
            <text:p><text:s text:c="2"/>115,505,895<text:s/></text:p>
          </table:table-cell>
          <table:table-cell office:value-type="float" office:value="6816931.3019989692" table:style-name="ce44">
            <text:p><text:s text:c="2"/>6,816,931<text:s/></text:p>
          </table:table-cell>
          <table:table-cell office:value-type="float" office:value="2855212.8954812116" table:style-name="ce43">
            <text:p><text:s text:c="2"/>2,855,213<text:s/></text:p>
          </table:table-cell>
          <table:table-cell table:number-columns-repeated="2" table:style-name="ce14"/>
          <table:table-cell table:style-name="ce21"/>
          <table:table-cell table:number-columns-repeated="16375"/>
        </table:table-row>
        <table:table-row table:style-name="ro4">
          <table:table-cell office:value-type="string" table:style-name="ce49">
            <text:p>　　<text:span text:style-name="T7">1.</text:span>政府</text:p>
          </table:table-cell>
          <table:table-cell office:value-type="float" office:value="11909623.636949886" table:style-name="ce44">
            <text:p><text:s text:c="2"/>11,909,624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2067235.5477321818" table:style-name="ce44">
            <text:p><text:s text:c="2"/>2,067,236<text:s/></text:p>
          </table:table-cell>
          <table:table-cell office:value-type="float" office:value="1140547.5075797411" table:style-name="ce44">
            <text:p><text:s text:c="2"/>1,140,548<text:s/></text:p>
          </table:table-cell>
          <table:table-cell office:value-type="float" office:value="67175.027084239846" table:style-name="ce43">
            <text:p><text:s text:c="2"/>67,175<text:s/></text:p>
          </table:table-cell>
          <table:table-cell table:number-columns-repeated="2" table:style-name="ce14"/>
          <table:table-cell table:style-name="ce21"/>
          <table:table-cell table:number-columns-repeated="16375"/>
        </table:table-row>
        <table:table-row table:style-name="ro4">
          <table:table-cell office:value-type="string" table:style-name="ce49">
            <text:p>　　<text:span text:style-name="T7">2.</text:span>企業</text:p>
          </table:table-cell>
          <table:table-cell office:value-type="float" office:value="267077123.07480681" table:style-name="ce44">
            <text:p><text:s text:c="2"/>267,077,123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89788408.021018118" table:style-name="ce44">
            <text:p><text:s text:c="2"/>89,788,408<text:s/></text:p>
          </table:table-cell>
          <table:table-cell office:value-type="float" office:value="5035456.3356779283" table:style-name="ce44">
            <text:p><text:s text:c="2"/>5,035,456<text:s/></text:p>
          </table:table-cell>
          <table:table-cell office:value-type="float" office:value="59343.706817271413" table:style-name="ce43">
            <text:p><text:s text:c="2"/>59,344<text:s/></text:p>
          </table:table-cell>
          <table:table-cell table:number-columns-repeated="2" table:style-name="ce14"/>
          <table:table-cell table:style-name="ce21"/>
          <table:table-cell table:number-columns-repeated="16375"/>
        </table:table-row>
        <table:table-row table:style-name="ro4">
          <table:table-cell office:value-type="string" table:style-name="ce49">
            <text:p>　　<text:span text:style-name="T7">3.</text:span>個人及非營利團體</text:p>
          </table:table-cell>
          <table:table-cell office:value-type="float" office:value="60749446.233011067" table:style-name="ce44">
            <text:p><text:s text:c="2"/>60,749,446<text:s/></text:p>
          </table:table-cell>
          <table:table-cell office:value-type="float" office:value="177690.19154000157" table:style-name="ce44">
            <text:p><text:s text:c="2"/>177,690<text:s/></text:p>
          </table:table-cell>
          <table:table-cell office:value-type="float" office:value="23650251.103796508" table:style-name="ce44">
            <text:p><text:s text:c="2"/>23,650,251<text:s/></text:p>
          </table:table-cell>
          <table:table-cell office:value-type="float" office:value="640927.45874129934" table:style-name="ce44">
            <text:p><text:s text:c="2"/>640,927<text:s/></text:p>
          </table:table-cell>
          <table:table-cell office:value-type="float" office:value="2728694.1615797002" table:style-name="ce43">
            <text:p><text:s text:c="2"/>2,728,694<text:s/></text:p>
          </table:table-cell>
          <table:table-cell table:number-columns-repeated="2" table:style-name="ce14"/>
          <table:table-cell table:style-name="ce21"/>
          <table:table-cell table:number-columns-repeated="16375"/>
        </table:table-row>
        <table:table-row table:style-name="ro4">
          <table:table-cell office:value-type="string" table:style-name="ce49">
            <text:p>三、國外借款</text:p>
          </table:table-cell>
          <table:table-cell office:value-type="float" office:value="200260153.90066758" table:style-name="ce44">
            <text:p><text:s text:c="2"/>200,260,154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172866619.62677521" table:style-name="ce44">
            <text:p><text:s text:c="2"/>172,866,620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3">
            <text:p><text:s text:c="2"/>—<text:s text:c="3"/></text:p>
          </table:table-cell>
          <table:table-cell table:number-columns-repeated="2" table:style-name="ce14"/>
          <table:table-cell table:style-name="ce21"/>
          <table:table-cell table:number-columns-repeated="16375"/>
        </table:table-row>
        <table:table-row table:style-name="ro4">
          <table:table-cell office:value-type="string" table:style-name="ce49">
            <text:p>四、附買回票債券負債</text:p>
          </table:table-cell>
          <table:table-cell office:value-type="float" office:value="79434.626704871655" table:style-name="ce44">
            <text:p><text:s text:c="2"/>79,435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3">
            <text:p><text:s text:c="2"/>—<text:s text:c="3"/></text:p>
          </table:table-cell>
          <table:table-cell table:number-columns-repeated="2" table:style-name="ce14"/>
          <table:table-cell table:style-name="ce21"/>
          <table:table-cell table:number-columns-repeated="16375"/>
        </table:table-row>
        <table:table-row table:style-name="ro4">
          <table:table-cell office:value-type="string" table:style-name="ce49">
            <text:p>五、應付及預收款項淨額</text:p>
          </table:table-cell>
          <table:table-cell office:value-type="float" office:value="15066913617.515467" table:style-name="ce44">
            <text:p><text:s text:c="2"/>15,066,913,618<text:s/></text:p>
          </table:table-cell>
          <table:table-cell office:value-type="float" office:value="4763585.975534467" table:style-name="ce44">
            <text:p><text:s text:c="2"/>4,763,586<text:s/></text:p>
          </table:table-cell>
          <table:table-cell office:value-type="float" office:value="8746030167.9037075" table:style-name="ce44">
            <text:p><text:s text:c="2"/>8,746,030,168<text:s/></text:p>
          </table:table-cell>
          <table:table-cell office:value-type="float" office:value="70444074.719405621" table:style-name="ce44">
            <text:p><text:s text:c="2"/>70,444,075<text:s/></text:p>
          </table:table-cell>
          <table:table-cell office:value-type="float" office:value="43993735.588072941" table:style-name="ce43">
            <text:p><text:s text:c="2"/>43,993,736<text:s/></text:p>
          </table:table-cell>
          <table:table-cell table:number-columns-repeated="2" table:style-name="ce14"/>
          <table:table-cell table:style-name="ce21"/>
          <table:table-cell table:number-columns-repeated="16375"/>
        </table:table-row>
        <table:table-row table:style-name="ro4">
          <table:table-cell office:value-type="string" table:style-name="ce49">
            <text:p>　　<text:span text:style-name="T7">1.</text:span>政府</text:p>
          </table:table-cell>
          <table:table-cell office:value-type="float" office:value="969143171.33350766" table:style-name="ce44">
            <text:p><text:s text:c="2"/>969,143,171<text:s/></text:p>
          </table:table-cell>
          <table:table-cell office:value-type="float" office:value="1060392.2810168874" table:style-name="ce44">
            <text:p><text:s text:c="2"/>1,060,392<text:s/></text:p>
          </table:table-cell>
          <table:table-cell office:value-type="float" office:value="628710333.45007038" table:style-name="ce44">
            <text:p><text:s text:c="2"/>628,710,333<text:s/></text:p>
          </table:table-cell>
          <table:table-cell office:value-type="float" office:value="12755354.488220463" table:style-name="ce44">
            <text:p><text:s text:c="2"/>12,755,354<text:s/></text:p>
          </table:table-cell>
          <table:table-cell office:value-type="float" office:value="3720141.4733288777" table:style-name="ce43">
            <text:p><text:s text:c="2"/>3,720,141<text:s/></text:p>
          </table:table-cell>
          <table:table-cell table:number-columns-repeated="2" table:style-name="ce14"/>
          <table:table-cell table:style-name="ce21"/>
          <table:table-cell table:number-columns-repeated="16375"/>
        </table:table-row>
        <table:table-row table:style-name="ro4">
          <table:table-cell office:value-type="string" table:style-name="ce49">
            <text:p>　　<text:span text:style-name="T7">2.</text:span>金融機構</text:p>
          </table:table-cell>
          <table:table-cell office:value-type="float" office:value="118924009.67495209" table:style-name="ce44">
            <text:p><text:s text:c="2"/>118,924,010<text:s/></text:p>
          </table:table-cell>
          <table:table-cell office:value-type="float" office:value="16615.902151345388" table:style-name="ce44">
            <text:p><text:s text:c="2"/>16,616<text:s/></text:p>
          </table:table-cell>
          <table:table-cell office:value-type="float" office:value="46947406.081899829" table:style-name="ce44">
            <text:p><text:s text:c="2"/>46,947,406<text:s/></text:p>
          </table:table-cell>
          <table:table-cell office:value-type="float" office:value="64269.02438497905" table:style-name="ce44">
            <text:p><text:s text:c="2"/>64,269<text:s/></text:p>
          </table:table-cell>
          <table:table-cell office:value-type="float" office:value="241720.38961672573" table:style-name="ce43">
            <text:p><text:s text:c="2"/>241,720<text:s/></text:p>
          </table:table-cell>
          <table:table-cell table:style-name="ce21"/>
          <table:table-cell table:style-name="ce14"/>
          <table:table-cell table:style-name="ce21"/>
          <table:table-cell table:number-columns-repeated="16375"/>
        </table:table-row>
        <table:table-row table:style-name="ro4">
          <table:table-cell office:value-type="string" table:style-name="ce49">
            <text:p>　　<text:span text:style-name="T7">3.</text:span>企業</text:p>
          </table:table-cell>
          <table:table-cell office:value-type="float" office:value="6240474674.1929884" table:style-name="ce44">
            <text:p><text:s text:c="2"/>6,240,474,674<text:s/></text:p>
          </table:table-cell>
          <table:table-cell office:value-type="float" office:value="1923704.6055802065" table:style-name="ce44">
            <text:p><text:s text:c="2"/>1,923,705<text:s/></text:p>
          </table:table-cell>
          <table:table-cell office:value-type="float" office:value="2726190364.846334" table:style-name="ce44">
            <text:p><text:s text:c="2"/>2,726,190,365<text:s/></text:p>
          </table:table-cell>
          <table:table-cell office:value-type="float" office:value="34393457.140538141" table:style-name="ce44">
            <text:p><text:s text:c="2"/>34,393,457<text:s/></text:p>
          </table:table-cell>
          <table:table-cell office:value-type="float" office:value="27062630.283849746" table:style-name="ce43">
            <text:p><text:s text:c="2"/>27,062,630<text:s/></text:p>
          </table:table-cell>
          <table:table-cell table:number-columns-repeated="2" table:style-name="ce14"/>
          <table:table-cell table:style-name="ce21"/>
          <table:table-cell table:number-columns-repeated="16375"/>
        </table:table-row>
        <table:table-row table:style-name="ro4">
          <table:table-cell office:value-type="string" table:style-name="ce49">
            <text:p>　　<text:span text:style-name="T7">4.</text:span>個人及非營利團體</text:p>
          </table:table-cell>
          <table:table-cell office:value-type="float" office:value="3176584760.6139803" table:style-name="ce44">
            <text:p><text:s text:c="2"/>3,176,584,761<text:s/></text:p>
          </table:table-cell>
          <table:table-cell office:value-type="float" office:value="1762873.1867860274" table:style-name="ce44">
            <text:p><text:s text:c="2"/>1,762,873<text:s/></text:p>
          </table:table-cell>
          <table:table-cell office:value-type="float" office:value="1235807379.7288413" table:style-name="ce44">
            <text:p><text:s text:c="2"/>1,235,807,380<text:s/></text:p>
          </table:table-cell>
          <table:table-cell office:value-type="float" office:value="19319159.066262059" table:style-name="ce44">
            <text:p><text:s text:c="2"/>19,319,159<text:s/></text:p>
          </table:table-cell>
          <table:table-cell office:value-type="float" office:value="12715156.069140838" table:style-name="ce43">
            <text:p><text:s text:c="2"/>12,715,156<text:s/></text:p>
          </table:table-cell>
          <table:table-cell table:number-columns-repeated="2" table:style-name="ce14"/>
          <table:table-cell table:style-name="ce21"/>
          <table:table-cell table:number-columns-repeated="16375"/>
        </table:table-row>
        <table:table-row table:style-name="ro4">
          <table:table-cell office:value-type="string" table:style-name="ce49">
            <text:p>　　<text:span text:style-name="T7">5.</text:span>國外</text:p>
          </table:table-cell>
          <table:table-cell office:value-type="float" office:value="4561787001.7000322" table:style-name="ce44">
            <text:p><text:s text:c="2"/>4,561,787,002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4108374683.7965631" table:style-name="ce44">
            <text:p><text:s text:c="2"/>4,108,374,684<text:s/></text:p>
          </table:table-cell>
          <table:table-cell office:value-type="float" office:value="3911835" table:style-name="ce44">
            <text:p><text:s text:c="2"/>3,911,835<text:s/></text:p>
          </table:table-cell>
          <table:table-cell office:value-type="float" office:value="254087.37213674537" table:style-name="ce43">
            <text:p><text:s text:c="2"/>254,087<text:s/></text:p>
          </table:table-cell>
          <table:table-cell table:number-columns-repeated="2" table:style-name="ce14"/>
          <table:table-cell table:style-name="ce21"/>
          <table:table-cell table:number-columns-repeated="16375"/>
        </table:table-row>
        <table:table-row table:style-name="ro4">
          <table:table-cell office:value-type="string" table:style-name="ce49">
            <text:p>六、應付票券</text:p>
          </table:table-cell>
          <table:table-cell office:value-type="float" office:value="864115216.5463618" table:style-name="ce44">
            <text:p><text:s text:c="2"/>864,115,217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365217088.93456131" table:style-name="ce44">
            <text:p><text:s text:c="2"/>365,217,089<text:s/></text:p>
          </table:table-cell>
          <table:table-cell office:value-type="float" office:value="7978873.3665779" table:style-name="ce44">
            <text:p><text:s text:c="2"/>7,978,873<text:s/></text:p>
          </table:table-cell>
          <table:table-cell office:value-type="float" office:value="2297808.595196777" table:style-name="ce43">
            <text:p><text:s text:c="2"/>2,297,809<text:s/></text:p>
          </table:table-cell>
          <table:table-cell table:number-columns-repeated="2" table:style-name="ce14"/>
          <table:table-cell table:style-name="ce21"/>
          <table:table-cell table:number-columns-repeated="16375"/>
        </table:table-row>
        <table:table-row table:style-name="ro4">
          <table:table-cell office:value-type="string" table:style-name="ce49">
            <text:p>七、應付國內公司債</text:p>
          </table:table-cell>
          <table:table-cell office:value-type="float" office:value="1366231248.7898662" table:style-name="ce44">
            <text:p><text:s text:c="2"/>1,366,231,249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1057652644.2876017" table:style-name="ce44">
            <text:p><text:s text:c="2"/>1,057,652,644<text:s/></text:p>
          </table:table-cell>
          <table:table-cell office:value-type="float" office:value="2496630" table:style-name="ce44">
            <text:p><text:s text:c="2"/>2,496,630<text:s/></text:p>
          </table:table-cell>
          <table:table-cell office:value-type="float" office:value="764465" table:style-name="ce43">
            <text:p><text:s text:c="2"/>764,465<text:s/></text:p>
          </table:table-cell>
          <table:table-cell table:number-columns-repeated="2" table:style-name="ce14"/>
          <table:table-cell table:style-name="ce21"/>
          <table:table-cell table:number-columns-repeated="16375"/>
        </table:table-row>
        <table:table-row table:style-name="ro4">
          <table:table-cell office:value-type="string" table:style-name="ce49">
            <text:p>八、應付國外有價證券</text:p>
          </table:table-cell>
          <table:table-cell office:value-type="float" office:value="42577131" table:style-name="ce44">
            <text:p><text:s text:c="2"/>42,577,131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35798088" table:style-name="ce44">
            <text:p><text:s text:c="2"/>35,798,088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3">
            <text:p><text:s text:c="2"/>—<text:s text:c="3"/></text:p>
          </table:table-cell>
          <table:table-cell table:number-columns-repeated="2" table:style-name="ce14"/>
          <table:table-cell table:style-name="ce21"/>
          <table:table-cell table:number-columns-repeated="16375"/>
        </table:table-row>
        <table:table-row table:style-name="ro4">
          <table:table-cell office:value-type="string" table:style-name="ce49">
            <text:p>九、責任及損失準備</text:p>
          </table:table-cell>
          <table:table-cell office:value-type="float" office:value="259254693.23216304" table:style-name="ce44">
            <text:p><text:s text:c="2"/>259,254,693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136130925.67485967" table:style-name="ce44">
            <text:p><text:s text:c="2"/>136,130,926<text:s/></text:p>
          </table:table-cell>
          <table:table-cell office:value-type="float" office:value="407098.74215441511" table:style-name="ce44">
            <text:p><text:s text:c="2"/>407,099<text:s/></text:p>
          </table:table-cell>
          <table:table-cell office:value-type="float" office:value="850616.68368630589" table:style-name="ce43">
            <text:p><text:s text:c="2"/>850,617<text:s/></text:p>
          </table:table-cell>
          <table:table-cell table:number-columns-repeated="2" table:style-name="ce14"/>
          <table:table-cell table:style-name="ce21"/>
          <table:table-cell table:number-columns-repeated="16375"/>
        </table:table-row>
        <table:table-row table:style-name="ro4">
          <table:table-cell office:value-type="string" table:style-name="ce49">
            <text:p>十、人事及退休金準備</text:p>
          </table:table-cell>
          <table:table-cell office:value-type="float" office:value="6631091.8941947361" table:style-name="ce44">
            <text:p><text:s text:c="2"/>6,631,092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3433805.6732444866" table:style-name="ce44">
            <text:p><text:s text:c="2"/>3,433,806<text:s/></text:p>
          </table:table-cell>
          <table:table-cell office:value-type="float" office:value="7173" table:style-name="ce44">
            <text:p><text:s text:c="2"/>7,173<text:s/></text:p>
          </table:table-cell>
          <table:table-cell office:value-type="float" office:value="0" table:style-name="ce43">
            <text:p><text:s text:c="2"/>—<text:s text:c="3"/></text:p>
          </table:table-cell>
          <table:table-cell table:number-columns-repeated="2" table:style-name="ce14"/>
          <table:table-cell table:style-name="ce21"/>
          <table:table-cell table:number-columns-repeated="16375"/>
        </table:table-row>
        <table:table-row table:style-name="ro4">
          <table:table-cell office:value-type="string" table:style-name="ce49">
            <text:p>十一、估計應付土地增值稅</text:p>
          </table:table-cell>
          <table:table-cell office:value-type="float" office:value="100709359.99611989" table:style-name="ce44">
            <text:p><text:s text:c="2"/>100,709,360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57779038.641073778" table:style-name="ce44">
            <text:p><text:s text:c="2"/>57,779,039<text:s/></text:p>
          </table:table-cell>
          <table:table-cell office:value-type="float" office:value="992135.32795119542" table:style-name="ce44">
            <text:p><text:s text:c="2"/>992,135<text:s/></text:p>
          </table:table-cell>
          <table:table-cell office:value-type="float" office:value="16013.254402045417" table:style-name="ce43">
            <text:p><text:s text:c="2"/>16,013<text:s/></text:p>
          </table:table-cell>
          <table:table-cell table:number-columns-repeated="2" table:style-name="ce14"/>
          <table:table-cell table:style-name="ce21"/>
          <table:table-cell table:number-columns-repeated="16375"/>
        </table:table-row>
        <table:table-row table:style-name="ro4">
          <table:table-cell office:value-type="string" table:style-name="ce49">
            <text:p>十二、資產證券化商品負債</text:p>
          </table:table-cell>
          <table:table-cell office:value-type="float" office:value="51710" table:style-name="ce44">
            <text:p><text:s text:c="2"/>51,710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7785" table:style-name="ce44">
            <text:p><text:s text:c="2"/>7,785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3">
            <text:p><text:s text:c="2"/>—<text:s text:c="3"/></text:p>
          </table:table-cell>
          <table:table-cell table:number-columns-repeated="2" table:style-name="ce14"/>
          <table:table-cell table:style-name="ce21"/>
          <table:table-cell table:number-columns-repeated="16375"/>
        </table:table-row>
        <table:table-row table:style-name="ro4">
          <table:table-cell office:value-type="string" table:style-name="ce49">
            <text:p>十三、遞延負債</text:p>
          </table:table-cell>
          <table:table-cell office:value-type="float" office:value="1040849942.4243896" table:style-name="ce44">
            <text:p><text:s text:c="2"/>1,040,849,942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269127136.32785439" table:style-name="ce44">
            <text:p><text:s text:c="2"/>269,127,136<text:s/></text:p>
          </table:table-cell>
          <table:table-cell office:value-type="float" office:value="17307780.107300192" table:style-name="ce44">
            <text:p><text:s text:c="2"/>17,307,780<text:s/></text:p>
          </table:table-cell>
          <table:table-cell office:value-type="float" office:value="1144054.4848515731" table:style-name="ce43">
            <text:p><text:s text:c="2"/>1,144,054<text:s/></text:p>
          </table:table-cell>
          <table:table-cell table:number-columns-repeated="2" table:style-name="ce14"/>
          <table:table-cell table:style-name="ce21"/>
          <table:table-cell table:number-columns-repeated="16375"/>
        </table:table-row>
        <table:table-row table:style-name="ro4">
          <table:table-cell office:value-type="string" table:style-name="ce52">
            <text:p>十四、透過損益按公允價值衡量</text:p>
          </table:table-cell>
          <table:table-cell office:value-type="float" office:value="42261251.193285763" table:style-name="ce44">
            <text:p><text:s text:c="2"/>42,261,251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31100373.099598952" table:style-name="ce44">
            <text:p><text:s text:c="2"/>31,100,373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59191.905643784645" table:style-name="ce43">
            <text:p><text:s text:c="2"/>59,192<text:s/></text:p>
          </table:table-cell>
          <table:table-cell table:number-columns-repeated="2" table:style-name="ce14"/>
          <table:table-cell table:style-name="ce21"/>
          <table:table-cell table:number-columns-repeated="16375"/>
        </table:table-row>
        <table:table-row table:style-name="ro4">
          <table:table-cell office:value-type="string" table:style-name="ce53">
            <text:p><text:s text:c="14"/><text:span text:style-name="T8">之金融負債</text:span></text:p>
          </table:table-cell>
          <table:table-cell table:number-columns-repeated="4" table:style-name="ce44"/>
          <table:table-cell table:style-name="ce43"/>
          <table:table-cell table:number-columns-repeated="2" table:style-name="ce14"/>
          <table:table-cell table:style-name="ce21"/>
          <table:table-cell table:number-columns-repeated="16375"/>
        </table:table-row>
        <table:table-row table:style-name="ro4">
          <table:table-cell office:value-type="string" table:style-name="ce49">
            <text:p>十五、避險之金融負債</text:p>
          </table:table-cell>
          <table:table-cell office:value-type="float" office:value="207077560.50803646" table:style-name="ce44">
            <text:p><text:s text:c="2"/>207,077,561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14707688.37028251" table:style-name="ce44">
            <text:p><text:s text:c="2"/>14,707,688<text:s/></text:p>
          </table:table-cell>
          <table:table-cell office:value-type="float" office:value="50381.389611185528" table:style-name="ce44">
            <text:p><text:s text:c="2"/>50,381<text:s/></text:p>
          </table:table-cell>
          <table:table-cell office:value-type="float" office:value="1021" table:style-name="ce43">
            <text:p><text:s text:c="2"/>1,021<text:s/></text:p>
          </table:table-cell>
          <table:table-cell table:number-columns-repeated="2" table:style-name="ce14"/>
          <table:table-cell table:style-name="ce21"/>
          <table:table-cell table:number-columns-repeated="16375"/>
        </table:table-row>
        <table:table-row table:style-name="ro4">
          <table:table-cell office:value-type="string" table:style-name="ce49">
            <text:p>十六、以成本衡量之金融負債</text:p>
          </table:table-cell>
          <table:table-cell office:value-type="float" office:value="1554330.6852878269" table:style-name="ce44">
            <text:p><text:s text:c="2"/>1,554,331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555828.74410931044" table:style-name="ce44">
            <text:p><text:s text:c="2"/>555,829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3">
            <text:p><text:s text:c="2"/>—<text:s text:c="3"/></text:p>
          </table:table-cell>
          <table:table-cell table:number-columns-repeated="2" table:style-name="ce14"/>
          <table:table-cell table:style-name="ce21"/>
          <table:table-cell table:number-columns-repeated="16375"/>
        </table:table-row>
        <table:table-row table:style-name="ro4">
          <table:table-cell office:value-type="string" table:style-name="ce49">
            <text:p>十七、特別股負債</text:p>
          </table:table-cell>
          <table:table-cell office:value-type="float" office:value="13738395.5929571" table:style-name="ce44">
            <text:p><text:s text:c="2"/>13,738,396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5702132.3022149419" table:style-name="ce44">
            <text:p><text:s text:c="2"/>5,702,132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3">
            <text:p><text:s text:c="2"/>—<text:s text:c="3"/></text:p>
          </table:table-cell>
          <table:table-cell table:number-columns-repeated="2" table:style-name="ce14"/>
          <table:table-cell table:style-name="ce21"/>
          <table:table-cell table:number-columns-repeated="16375"/>
        </table:table-row>
        <table:table-row table:style-name="ro4">
          <table:table-cell office:value-type="string" table:style-name="ce49">
            <text:p>十八、其他金融負債</text:p>
          </table:table-cell>
          <table:table-cell office:value-type="float" office:value="24800592.150093935" table:style-name="ce44">
            <text:p><text:s text:c="2"/>24,800,592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8562354.8801162057" table:style-name="ce44">
            <text:p><text:s text:c="2"/>8,562,355<text:s/></text:p>
          </table:table-cell>
          <table:table-cell office:value-type="float" office:value="16459.67267430613" table:style-name="ce44">
            <text:p><text:s text:c="2"/>16,460<text:s/></text:p>
          </table:table-cell>
          <table:table-cell office:value-type="float" office:value="0" table:style-name="ce43">
            <text:p><text:s text:c="2"/>—<text:s text:c="3"/></text:p>
          </table:table-cell>
          <table:table-cell table:number-columns-repeated="2" table:style-name="ce14"/>
          <table:table-cell table:style-name="ce21"/>
          <table:table-cell table:number-columns-repeated="16375"/>
        </table:table-row>
        <table:table-row table:number-rows-repeated="3" table:style-name="ro4">
          <table:table-cell table:style-name="ce55"/>
          <table:table-cell table:number-columns-repeated="4" table:style-name="ce44"/>
          <table:table-cell table:style-name="ce43"/>
          <table:table-cell table:number-columns-repeated="2" table:style-name="ce14"/>
          <table:table-cell table:style-name="ce21"/>
          <table:table-cell table:number-columns-repeated="16375"/>
        </table:table-row>
        <table:table-row table:style-name="ro4">
          <table:table-cell table:style-name="ce7"/>
          <table:table-cell table:number-columns-repeated="4" table:style-name="ce44"/>
          <table:table-cell table:style-name="ce43"/>
          <table:table-cell table:number-columns-repeated="2" table:style-name="ce14"/>
          <table:table-cell table:style-name="ce21"/>
          <table:table-cell table:number-columns-repeated="16375"/>
        </table:table-row>
        <table:table-row table:style-name="ro4">
          <table:table-cell office:value-type="string" table:style-name="ce56">
            <text:p>權　益　合　計</text:p>
          </table:table-cell>
          <table:table-cell office:value-type="float" office:value="29722667348.695309" table:style-name="ce44">
            <text:p><text:s text:c="2"/>29,722,667,349<text:s/></text:p>
          </table:table-cell>
          <table:table-cell office:value-type="float" office:value="28609757.982034415" table:style-name="ce44">
            <text:p><text:s text:c="2"/>28,609,758<text:s/></text:p>
          </table:table-cell>
          <table:table-cell office:value-type="float" office:value="19721717131.112957" table:style-name="ce44">
            <text:p><text:s text:c="2"/>19,721,717,131<text:s/></text:p>
          </table:table-cell>
          <table:table-cell office:value-type="float" office:value="265375264.21516988" table:style-name="ce44">
            <text:p><text:s text:c="2"/>265,375,264<text:s/></text:p>
          </table:table-cell>
          <table:table-cell office:value-type="float" office:value="76387497.651991099" table:style-name="ce43">
            <text:p><text:s text:c="2"/>76,387,498<text:s/></text:p>
          </table:table-cell>
          <table:table-cell table:number-columns-repeated="2" table:style-name="ce14"/>
          <table:table-cell table:style-name="ce21"/>
          <table:table-cell table:number-columns-repeated="16375"/>
        </table:table-row>
        <table:table-row table:style-name="ro4">
          <table:table-cell office:value-type="string" table:style-name="ce49">
            <text:p>一、實收資本</text:p>
          </table:table-cell>
          <table:table-cell office:value-type="float" office:value="13541126912.853149" table:style-name="ce44">
            <text:p><text:s text:c="2"/>13,541,126,913<text:s/></text:p>
          </table:table-cell>
          <table:table-cell office:value-type="float" office:value="32174573.790386859" table:style-name="ce44">
            <text:p><text:s text:c="2"/>32,174,574<text:s/></text:p>
          </table:table-cell>
          <table:table-cell office:value-type="float" office:value="7241905411.9466591" table:style-name="ce44">
            <text:p><text:s text:c="2"/>7,241,905,412<text:s/></text:p>
          </table:table-cell>
          <table:table-cell office:value-type="float" office:value="188689949.92354852" table:style-name="ce44">
            <text:p><text:s text:c="2"/>188,689,950<text:s/></text:p>
          </table:table-cell>
          <table:table-cell office:value-type="float" office:value="45808102.135905236" table:style-name="ce43">
            <text:p><text:s text:c="2"/>45,808,102<text:s/></text:p>
          </table:table-cell>
          <table:table-cell table:number-columns-repeated="2" table:style-name="ce14"/>
          <table:table-cell table:style-name="ce21"/>
          <table:table-cell table:number-columns-repeated="16375"/>
        </table:table-row>
        <table:table-row table:style-name="ro4">
          <table:table-cell office:value-type="string" table:style-name="ce49">
            <text:p>　　<text:span text:style-name="T7">1.</text:span>政府</text:p>
          </table:table-cell>
          <table:table-cell office:value-type="float" office:value="225526346.0327197" table:style-name="ce44">
            <text:p><text:s text:c="2"/>225,526,346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112025788.1432246" table:style-name="ce44">
            <text:p><text:s text:c="2"/>112,025,788<text:s/></text:p>
          </table:table-cell>
          <table:table-cell office:value-type="float" office:value="10709373.136241574" table:style-name="ce44">
            <text:p><text:s text:c="2"/>10,709,373<text:s/></text:p>
          </table:table-cell>
          <table:table-cell office:value-type="float" office:value="569" table:style-name="ce43">
            <text:p><text:s text:c="2"/>569<text:s/></text:p>
          </table:table-cell>
          <table:table-cell table:number-columns-repeated="2" table:style-name="ce14"/>
          <table:table-cell table:style-name="ce21"/>
          <table:table-cell table:number-columns-repeated="16375"/>
        </table:table-row>
        <table:table-row table:style-name="ro4">
          <table:table-cell office:value-type="string" table:style-name="ce49">
            <text:p>　　<text:span text:style-name="T7">2.</text:span>金融機構</text:p>
          </table:table-cell>
          <table:table-cell office:value-type="float" office:value="1255472302.9111445" table:style-name="ce44">
            <text:p><text:s text:c="2"/>1,255,472,303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742712310.12736011" table:style-name="ce44">
            <text:p><text:s text:c="2"/>742,712,310<text:s/></text:p>
          </table:table-cell>
          <table:table-cell office:value-type="float" office:value="21498448.190969642" table:style-name="ce44">
            <text:p><text:s text:c="2"/>21,498,448<text:s/></text:p>
          </table:table-cell>
          <table:table-cell office:value-type="float" office:value="2347202.4977320689" table:style-name="ce43">
            <text:p><text:s text:c="2"/>2,347,202<text:s/></text:p>
          </table:table-cell>
          <table:table-cell table:number-columns-repeated="2" table:style-name="ce14"/>
          <table:table-cell table:style-name="ce21"/>
          <table:table-cell table:number-columns-repeated="16375"/>
        </table:table-row>
        <table:table-row table:style-name="ro4">
          <table:table-cell office:value-type="string" table:style-name="ce49">
            <text:p>　　<text:span text:style-name="T7">3.</text:span>企業</text:p>
          </table:table-cell>
          <table:table-cell office:value-type="float" office:value="3615192834.9517875" table:style-name="ce44">
            <text:p><text:s text:c="2"/>3,615,192,835<text:s/></text:p>
          </table:table-cell>
          <table:table-cell office:value-type="float" office:value="29948390.526540112" table:style-name="ce44">
            <text:p><text:s text:c="2"/>29,948,391<text:s/></text:p>
          </table:table-cell>
          <table:table-cell office:value-type="float" office:value="1664345201.8386014" table:style-name="ce44">
            <text:p><text:s text:c="2"/>1,664,345,202<text:s/></text:p>
          </table:table-cell>
          <table:table-cell office:value-type="float" office:value="89147488.97695601" table:style-name="ce44">
            <text:p><text:s text:c="2"/>89,147,489<text:s/></text:p>
          </table:table-cell>
          <table:table-cell office:value-type="float" office:value="19926424.089866366" table:style-name="ce43">
            <text:p><text:s text:c="2"/>19,926,424<text:s/></text:p>
          </table:table-cell>
          <table:table-cell table:number-columns-repeated="2" table:style-name="ce14"/>
          <table:table-cell table:style-name="ce21"/>
          <table:table-cell table:number-columns-repeated="16375"/>
        </table:table-row>
        <table:table-row table:style-name="ro4">
          <table:table-cell office:value-type="string" table:style-name="ce49">
            <text:p>　　<text:span text:style-name="T7">4.</text:span>個人及非營利團體</text:p>
          </table:table-cell>
          <table:table-cell office:value-type="float" office:value="6850787538.6402979" table:style-name="ce44">
            <text:p><text:s text:c="2"/>6,850,787,539<text:s/></text:p>
          </table:table-cell>
          <table:table-cell office:value-type="float" office:value="2226183.2638467443" table:style-name="ce44">
            <text:p><text:s text:c="2"/>2,226,183<text:s/></text:p>
          </table:table-cell>
          <table:table-cell office:value-type="float" office:value="3470119124.636621" table:style-name="ce44">
            <text:p><text:s text:c="2"/>3,470,119,125<text:s/></text:p>
          </table:table-cell>
          <table:table-cell office:value-type="float" office:value="55717597.619381204" table:style-name="ce44">
            <text:p><text:s text:c="2"/>55,717,598<text:s/></text:p>
          </table:table-cell>
          <table:table-cell office:value-type="float" office:value="22315826.280915264" table:style-name="ce43">
            <text:p><text:s text:c="2"/>22,315,826<text:s/></text:p>
          </table:table-cell>
          <table:table-cell table:number-columns-repeated="2" table:style-name="ce14"/>
          <table:table-cell table:style-name="ce21"/>
          <table:table-cell table:number-columns-repeated="16375"/>
        </table:table-row>
        <table:table-row table:style-name="ro4">
          <table:table-cell office:value-type="string" table:style-name="ce49">
            <text:p>　　<text:span text:style-name="T7">5.</text:span>國外</text:p>
          </table:table-cell>
          <table:table-cell office:value-type="float" office:value="1594147890.3171959" table:style-name="ce44">
            <text:p><text:s text:c="2"/>1,594,147,890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1252702987.2008522" table:style-name="ce44">
            <text:p><text:s text:c="2"/>1,252,702,987<text:s/></text:p>
          </table:table-cell>
          <table:table-cell office:value-type="float" office:value="11617042" table:style-name="ce44">
            <text:p><text:s text:c="2"/>11,617,042<text:s/></text:p>
          </table:table-cell>
          <table:table-cell office:value-type="float" office:value="1218080.2673915434" table:style-name="ce43">
            <text:p><text:s text:c="2"/>1,218,080<text:s/></text:p>
          </table:table-cell>
          <table:table-cell table:number-columns-repeated="2" table:style-name="ce14"/>
          <table:table-cell table:style-name="ce21"/>
          <table:table-cell table:number-columns-repeated="16375"/>
        </table:table-row>
        <table:table-row table:style-name="ro4">
          <table:table-cell office:value-type="string" table:style-name="ce49">
            <text:p>二、資本公積、保留盈餘</text:p>
          </table:table-cell>
          <table:table-cell office:value-type="float" office:value="16181540435.842152" table:style-name="ce44">
            <text:p><text:s text:c="2"/>16,181,540,436<text:s/></text:p>
          </table:table-cell>
          <table:table-cell office:value-type="float" office:value="-3564815.8083524434" table:style-name="ce44">
            <text:p>- 3,564,816<text:s/></text:p>
          </table:table-cell>
          <table:table-cell office:value-type="float" office:value="12479811719.16629" table:style-name="ce44">
            <text:p><text:s text:c="2"/>12,479,811,719<text:s/></text:p>
          </table:table-cell>
          <table:table-cell office:value-type="float" office:value="76685314.291621417" table:style-name="ce44">
            <text:p><text:s text:c="2"/>76,685,314<text:s/></text:p>
          </table:table-cell>
          <table:table-cell office:value-type="float" office:value="30579395.516085856" table:style-name="ce43">
            <text:p><text:s text:c="2"/>30,579,396<text:s/></text:p>
          </table:table-cell>
          <table:table-cell table:number-columns-repeated="2" table:style-name="ce14"/>
          <table:table-cell table:style-name="ce21"/>
          <table:table-cell table:number-columns-repeated="16375"/>
        </table:table-row>
        <table:table-row table:style-name="ro4">
          <table:table-cell office:value-type="string" table:style-name="ce49">
            <text:p>　　及其他權益</text:p>
          </table:table-cell>
          <table:table-cell table:number-columns-repeated="4" table:style-name="ce44"/>
          <table:table-cell table:style-name="ce43"/>
          <table:table-cell table:number-columns-repeated="2" table:style-name="ce14"/>
          <table:table-cell table:style-name="ce21"/>
          <table:table-cell table:number-columns-repeated="16375"/>
        </table:table-row>
        <table:table-row table:style-name="ro4">
          <table:table-cell table:style-name="ce7"/>
          <table:table-cell table:number-columns-repeated="4" table:style-name="ce22"/>
          <table:table-cell table:style-name="ce23"/>
          <table:table-cell table:number-columns-repeated="2" table:style-name="ce14"/>
          <table:table-cell table:style-name="ce21"/>
          <table:table-cell table:number-columns-repeated="16375"/>
        </table:table-row>
        <table:table-row table:style-name="ro4">
          <table:table-cell table:style-name="ce35"/>
          <table:table-cell table:number-columns-repeated="4" table:style-name="ce24"/>
          <table:table-cell table:style-name="ce25"/>
          <table:table-cell table:number-columns-repeated="16378" table:style-name="ce14"/>
        </table:table-row>
        <table:table-row table:number-rows-repeated="1048526" table:style-name="ro5">
          <table:table-cell table:number-columns-repeated="16384"/>
        </table:table-row>
      </table:table>
      <table:table table:name="表2-2_(續二)" table:style-name="ta3">
        <table:table-column table:style-name="co1" table:default-cell-style-name="ce12"/>
        <table:table-column table:style-name="co2" table:number-columns-repeated="5" table:default-cell-style-name="ce13"/>
        <table:table-column table:style-name="co4" table:number-columns-repeated="16378" table:default-cell-style-name="ce13"/>
        <table:table-row table:style-name="ro1">
          <table:table-cell office:value-type="string" table:number-columns-spanned="6" table:number-rows-spanned="1" table:style-name="ce58">
            <text:p><text:span text:style-name="T12">表</text:span>2-2 <text:s text:c="2"/>109<text:span text:style-name="T12">年底民營企業資產負債統計表（續</text:span>2<text:span text:style-name="T12">）</text:span></text:p>
          </table:table-cell>
          <table:covered-table-cell table:number-columns-repeated="5"/>
          <table:table-cell table:number-columns-repeated="16378" table:style-name="ce5"/>
        </table:table-row>
        <table:table-row table:style-name="ro2">
          <table:table-cell office:value-type="string" table:number-columns-spanned="6" table:number-rows-spanned="1" table:style-name="ce59">
            <text:p>（按各行業大類別）</text:p>
          </table:table-cell>
          <table:covered-table-cell table:number-columns-repeated="5"/>
          <table:table-cell table:number-columns-repeated="16378" table:style-name="ce6"/>
        </table:table-row>
        <table:table-row table:style-name="ro3">
          <table:table-cell table:style-name="ce7"/>
          <table:table-cell table:number-columns-repeated="3" table:style-name="ce8"/>
          <table:table-cell table:style-name="ce9"/>
          <table:table-cell table:style-name="ce8"/>
          <table:table-cell table:number-columns-repeated="16378" table:style-name="ce10"/>
        </table:table-row>
        <table:table-row table:style-name="ro4">
          <table:table-cell office:value-type="string" table:number-columns-spanned="6" table:number-rows-spanned="1" table:style-name="ce68">
            <text:p><text:s text:c="24"/>單位：新台幣千元<text:s/></text:p>
          </table:table-cell>
          <table:covered-table-cell table:number-columns-repeated="5"/>
          <table:table-cell table:style-name="ce11"/>
          <table:table-cell table:number-columns-repeated="16377" table:style-name="ce12"/>
        </table:table-row>
        <table:table-row table:style-name="ro4">
          <table:table-cell table:style-name="ce26"/>
          <table:table-cell table:style-name="ce36"/>
          <table:table-cell office:value-type="string" table:number-columns-spanned="1" table:number-rows-spanned="3" table:style-name="ce74">
            <text:p><text:s/>批發及零售業</text:p>
          </table:table-cell>
          <table:table-cell table:style-name="ce36"/>
          <table:table-cell office:value-type="string" table:number-columns-spanned="1" table:number-rows-spanned="3" table:style-name="ce74">
            <text:p>住宿及餐飲業</text:p>
            <draw:frame draw:z-index="2" draw:id="id1" draw:style-name="a10" draw:name="Text Box 4" svg:x="0in" svg:y="0.11458in" svg:width="0in" svg:height="0.52083in">
              <draw:text-box>
                <text:p text:style-name="a9" text:class-names="" text:cond-style-name=""><text:span text:style-name="a7" text:class-names="">住宿及餐飲業</text:span><text:span text:style-name="a8" text:class-names=""/></text:p>
              </draw:text-box>
              <svg:title/>
              <svg:desc/>
            </draw:frame>
          </table:table-cell>
          <table:table-cell office:value-type="string" table:number-columns-spanned="1" table:number-rows-spanned="3" table:style-name="ce75">
            <text:p>出版、影音製作、傳播及資通訊服務業</text:p>
          </table:table-cell>
          <table:table-cell table:number-columns-repeated="16378" table:style-name="ce28"/>
        </table:table-row>
        <table:table-row table:style-name="ro4">
          <table:table-cell office:value-type="string" table:style-name="ce29">
            <text:p>項　　　目</text:p>
          </table:table-cell>
          <table:table-cell office:value-type="string" table:style-name="ce30">
            <text:p>營建工程業</text:p>
          </table:table-cell>
          <table:covered-table-cell/>
          <table:table-cell office:value-type="string" table:style-name="ce30">
            <text:p>運輸及倉儲業</text:p>
          </table:table-cell>
          <table:covered-table-cell/>
          <table:covered-table-cell/>
          <table:table-cell table:number-columns-repeated="16378" table:style-name="ce20"/>
        </table:table-row>
        <table:table-row table:style-name="ro4">
          <table:table-cell table:style-name="ce31"/>
          <table:table-cell table:style-name="ce37"/>
          <table:covered-table-cell/>
          <table:table-cell table:style-name="ce38"/>
          <table:covered-table-cell/>
          <table:covered-table-cell/>
          <table:table-cell table:number-columns-repeated="16378" table:style-name="ce34"/>
        </table:table-row>
        <table:table-row table:style-name="ro4">
          <table:table-cell office:value-type="string" table:style-name="ce48">
            <text:p><text:span text:style-name="T8">資　產　合　計</text:span></text:p>
          </table:table-cell>
          <table:table-cell office:value-type="float" office:value="2376608357.2553282" table:style-name="ce42">
            <text:p><text:s text:c="2"/>2,376,608,357<text:s/></text:p>
          </table:table-cell>
          <table:table-cell office:value-type="float" office:value="8711338799.4930229" table:style-name="ce42">
            <text:p><text:s text:c="2"/>8,711,338,799<text:s/></text:p>
          </table:table-cell>
          <table:table-cell office:value-type="float" office:value="2694910379.6577973" table:style-name="ce42">
            <text:p><text:s text:c="2"/>2,694,910,380<text:s/></text:p>
          </table:table-cell>
          <table:table-cell office:value-type="float" office:value="875970992" table:style-name="ce42">
            <text:p><text:s text:c="2"/>875,970,992<text:s/></text:p>
          </table:table-cell>
          <table:table-cell office:value-type="float" office:value="2204288515.1120129" table:style-name="ce41">
            <text:p><text:s text:c="2"/>2,204,288,515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一、庫存現金及零用金</text:span></text:p>
          </table:table-cell>
          <table:table-cell office:value-type="float" office:value="17842845.826304257" table:style-name="ce44">
            <text:p><text:s text:c="2"/>17,842,846<text:s/></text:p>
          </table:table-cell>
          <table:table-cell office:value-type="float" office:value="88529755.245046943" table:style-name="ce44">
            <text:p><text:s text:c="2"/>88,529,755<text:s/></text:p>
          </table:table-cell>
          <table:table-cell office:value-type="float" office:value="23907533.578059219" table:style-name="ce44">
            <text:p><text:s text:c="2"/>23,907,534<text:s/></text:p>
          </table:table-cell>
          <table:table-cell office:value-type="float" office:value="18103926.259037454" table:style-name="ce44">
            <text:p><text:s text:c="2"/>18,103,926<text:s/></text:p>
          </table:table-cell>
          <table:table-cell office:value-type="float" office:value="3191859.536298071" table:style-name="ce43">
            <text:p><text:s text:c="2"/>3,191,860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二、國內金融機構存款</text:span></text:p>
          </table:table-cell>
          <table:table-cell office:value-type="float" office:value="394242921.13744366" table:style-name="ce44">
            <text:p><text:s text:c="2"/>394,242,921<text:s/></text:p>
          </table:table-cell>
          <table:table-cell office:value-type="float" office:value="1203162270.7463424" table:style-name="ce44">
            <text:p><text:s text:c="2"/>1,203,162,271<text:s/></text:p>
          </table:table-cell>
          <table:table-cell office:value-type="float" office:value="233097251.15917513" table:style-name="ce44">
            <text:p><text:s text:c="2"/>233,097,251<text:s/></text:p>
          </table:table-cell>
          <table:table-cell office:value-type="float" office:value="71424750.307319164" table:style-name="ce44">
            <text:p><text:s text:c="2"/>71,424,750<text:s/></text:p>
          </table:table-cell>
          <table:table-cell office:value-type="float" office:value="200419023.86273944" table:style-name="ce43">
            <text:p><text:s text:c="2"/>200,419,024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1.<text:span text:style-name="T8">活期性存款</text:span></text:p>
          </table:table-cell>
          <table:table-cell office:value-type="float" office:value="300207544.64827728" table:style-name="ce44">
            <text:p><text:s text:c="2"/>300,207,545<text:s/></text:p>
          </table:table-cell>
          <table:table-cell office:value-type="float" office:value="963152932.82446682" table:style-name="ce44">
            <text:p><text:s text:c="2"/>963,152,933<text:s/></text:p>
          </table:table-cell>
          <table:table-cell office:value-type="float" office:value="110548105.27198426" table:style-name="ce44">
            <text:p><text:s text:c="2"/>110,548,105<text:s/></text:p>
          </table:table-cell>
          <table:table-cell office:value-type="float" office:value="48296716.240710855" table:style-name="ce44">
            <text:p><text:s text:c="2"/>48,296,716<text:s/></text:p>
          </table:table-cell>
          <table:table-cell office:value-type="float" office:value="129946608.84552142" table:style-name="ce43">
            <text:p><text:s text:c="2"/>129,946,609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2.<text:span text:style-name="T8">定期性存款</text:span></text:p>
          </table:table-cell>
          <table:table-cell office:value-type="float" office:value="79852150.760302931" table:style-name="ce44">
            <text:p><text:s text:c="2"/>79,852,151<text:s/></text:p>
          </table:table-cell>
          <table:table-cell office:value-type="float" office:value="137070065.02566949" table:style-name="ce44">
            <text:p><text:s text:c="2"/>137,070,065<text:s/></text:p>
          </table:table-cell>
          <table:table-cell office:value-type="float" office:value="62531762.868431501" table:style-name="ce44">
            <text:p><text:s text:c="2"/>62,531,763<text:s/></text:p>
          </table:table-cell>
          <table:table-cell office:value-type="float" office:value="19576682.882849608" table:style-name="ce44">
            <text:p><text:s text:c="2"/>19,576,683<text:s/></text:p>
          </table:table-cell>
          <table:table-cell office:value-type="float" office:value="57069139.458734386" table:style-name="ce43">
            <text:p><text:s text:c="2"/>57,069,139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3.<text:span text:style-name="T8">外匯存款</text:span></text:p>
          </table:table-cell>
          <table:table-cell office:value-type="float" office:value="14183225.728863396" table:style-name="ce44">
            <text:p><text:s text:c="2"/>14,183,226<text:s/></text:p>
          </table:table-cell>
          <table:table-cell office:value-type="float" office:value="102939272.89620592" table:style-name="ce44">
            <text:p><text:s text:c="2"/>102,939,273<text:s/></text:p>
          </table:table-cell>
          <table:table-cell office:value-type="float" office:value="60017383.018759362" table:style-name="ce44">
            <text:p><text:s text:c="2"/>60,017,383<text:s/></text:p>
          </table:table-cell>
          <table:table-cell office:value-type="float" office:value="3551351.183758704" table:style-name="ce44">
            <text:p><text:s text:c="2"/>3,551,351<text:s/></text:p>
          </table:table-cell>
          <table:table-cell office:value-type="float" office:value="13403275.558483638" table:style-name="ce43">
            <text:p><text:s text:c="2"/>13,403,276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三、附賣回票債券投資</text:span></text:p>
          </table:table-cell>
          <table:table-cell office:value-type="float" office:value="2210476.5450319988" table:style-name="ce44">
            <text:p><text:s text:c="2"/>2,210,477<text:s/></text:p>
          </table:table-cell>
          <table:table-cell office:value-type="float" office:value="12891226" table:style-name="ce44">
            <text:p><text:s text:c="2"/>12,891,226<text:s/></text:p>
          </table:table-cell>
          <table:table-cell office:value-type="float" office:value="17036301" table:style-name="ce44">
            <text:p><text:s text:c="2"/>17,036,301<text:s/></text:p>
          </table:table-cell>
          <table:table-cell office:value-type="float" office:value="128247" table:style-name="ce44">
            <text:p><text:s text:c="2"/>128,247<text:s/></text:p>
          </table:table-cell>
          <table:table-cell office:value-type="float" office:value="2455232.9688138631" table:style-name="ce43">
            <text:p><text:s text:c="2"/>2,455,233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四、融通</text:span><text:s/></text:p>
          </table:table-cell>
          <table:table-cell office:value-type="float" office:value="12689227.615886865" table:style-name="ce44">
            <text:p><text:s text:c="2"/>12,689,228<text:s/></text:p>
          </table:table-cell>
          <table:table-cell office:value-type="float" office:value="105758544.23265341" table:style-name="ce44">
            <text:p><text:s text:c="2"/>105,758,544<text:s/></text:p>
          </table:table-cell>
          <table:table-cell office:value-type="float" office:value="14040867.498851344" table:style-name="ce44">
            <text:p><text:s text:c="2"/>14,040,867<text:s/></text:p>
          </table:table-cell>
          <table:table-cell office:value-type="float" office:value="12848998.843686869" table:style-name="ce44">
            <text:p><text:s text:c="2"/>12,848,999<text:s/></text:p>
          </table:table-cell>
          <table:table-cell office:value-type="float" office:value="49161513.385005414" table:style-name="ce43">
            <text:p><text:s text:c="2"/>49,161,513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1.<text:span text:style-name="T8">政府</text:span></text:p>
          </table:table-cell>
          <table:table-cell office:value-type="float" office:value="6995042" table:style-name="ce44">
            <text:p><text:s text:c="2"/>6,995,042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3">
            <text:p><text:s text:c="2"/>—<text:s text:c="3"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2.<text:span text:style-name="T8">金融機構</text:span></text:p>
          </table:table-cell>
          <table:table-cell office:value-type="float" office:value="217709.63096359957" table:style-name="ce44">
            <text:p><text:s text:c="2"/>217,710<text:s/></text:p>
          </table:table-cell>
          <table:table-cell office:value-type="float" office:value="329951.78327682556" table:style-name="ce44">
            <text:p><text:s text:c="2"/>329,952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433125.80940843042" table:style-name="ce44">
            <text:p><text:s text:c="2"/>433,126<text:s/></text:p>
          </table:table-cell>
          <table:table-cell office:value-type="float" office:value="0" table:style-name="ce43">
            <text:p><text:s text:c="2"/>—<text:s text:c="3"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3.<text:span text:style-name="T8">企業</text:span></text:p>
          </table:table-cell>
          <table:table-cell office:value-type="float" office:value="2101637" table:style-name="ce44">
            <text:p><text:s text:c="2"/>2,101,637<text:s/></text:p>
          </table:table-cell>
          <table:table-cell office:value-type="float" office:value="49349560.348578423" table:style-name="ce44">
            <text:p><text:s text:c="2"/>49,349,560<text:s/></text:p>
          </table:table-cell>
          <table:table-cell office:value-type="float" office:value="5608281.1686446778" table:style-name="ce44">
            <text:p><text:s text:c="2"/>5,608,281<text:s/></text:p>
          </table:table-cell>
          <table:table-cell office:value-type="float" office:value="6747020.3466188898" table:style-name="ce44">
            <text:p><text:s text:c="2"/>6,747,020<text:s/></text:p>
          </table:table-cell>
          <table:table-cell office:value-type="float" office:value="46991438.385005414" table:style-name="ce43">
            <text:p><text:s text:c="2"/>46,991,438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4.<text:span text:style-name="T8">個人及非營利團體</text:span></text:p>
          </table:table-cell>
          <table:table-cell office:value-type="float" office:value="6353" table:style-name="ce44">
            <text:p><text:s text:c="2"/>6,353<text:s/></text:p>
          </table:table-cell>
          <table:table-cell office:value-type="float" office:value="20227607.542436954" table:style-name="ce44">
            <text:p><text:s text:c="2"/>20,227,608<text:s/></text:p>
          </table:table-cell>
          <table:table-cell office:value-type="float" office:value="154574.60000293664" table:style-name="ce44">
            <text:p><text:s text:c="2"/>154,575<text:s/></text:p>
          </table:table-cell>
          <table:table-cell office:value-type="float" office:value="326423.14807520527" table:style-name="ce44">
            <text:p><text:s text:c="2"/>326,423<text:s/></text:p>
          </table:table-cell>
          <table:table-cell office:value-type="float" office:value="87812" table:style-name="ce43">
            <text:p><text:s text:c="2"/>87,812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5.<text:span text:style-name="T8">國外</text:span></text:p>
          </table:table-cell>
          <table:table-cell office:value-type="float" office:value="3368485.9849232663" table:style-name="ce44">
            <text:p><text:s text:c="2"/>3,368,486<text:s/></text:p>
          </table:table-cell>
          <table:table-cell office:value-type="float" office:value="35851424.558361188" table:style-name="ce44">
            <text:p><text:s text:c="2"/>35,851,425<text:s/></text:p>
          </table:table-cell>
          <table:table-cell office:value-type="float" office:value="8278011.7302037291" table:style-name="ce44">
            <text:p><text:s text:c="2"/>8,278,012<text:s/></text:p>
          </table:table-cell>
          <table:table-cell office:value-type="float" office:value="5342429.5395843443" table:style-name="ce44">
            <text:p><text:s text:c="2"/>5,342,430<text:s/></text:p>
          </table:table-cell>
          <table:table-cell office:value-type="float" office:value="2082263" table:style-name="ce43">
            <text:p><text:s text:c="2"/>2,082,263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五、應收及預付款項淨額</text:span></text:p>
          </table:table-cell>
          <table:table-cell office:value-type="float" office:value="917676262.36933744" table:style-name="ce44">
            <text:p><text:s text:c="2"/>917,676,262<text:s/></text:p>
          </table:table-cell>
          <table:table-cell office:value-type="float" office:value="2234954071.3770685" table:style-name="ce44">
            <text:p><text:s text:c="2"/>2,234,954,071<text:s/></text:p>
          </table:table-cell>
          <table:table-cell office:value-type="float" office:value="304758632.71029556" table:style-name="ce44">
            <text:p><text:s text:c="2"/>304,758,633<text:s/></text:p>
          </table:table-cell>
          <table:table-cell office:value-type="float" office:value="113956049.6691025" table:style-name="ce44">
            <text:p><text:s text:c="2"/>113,956,050<text:s/></text:p>
          </table:table-cell>
          <table:table-cell office:value-type="float" office:value="308787872.14529347" table:style-name="ce43">
            <text:p><text:s text:c="2"/>308,787,872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1.<text:span text:style-name="T8">政府</text:span></text:p>
          </table:table-cell>
          <table:table-cell office:value-type="float" office:value="118934101.98869243" table:style-name="ce44">
            <text:p><text:s text:c="2"/>118,934,102<text:s/></text:p>
          </table:table-cell>
          <table:table-cell office:value-type="float" office:value="79593607.953910798" table:style-name="ce44">
            <text:p><text:s text:c="2"/>79,593,608<text:s/></text:p>
          </table:table-cell>
          <table:table-cell office:value-type="float" office:value="35935444.497503661" table:style-name="ce44">
            <text:p><text:s text:c="2"/>35,935,444<text:s/></text:p>
          </table:table-cell>
          <table:table-cell office:value-type="float" office:value="5464226.5888397265" table:style-name="ce44">
            <text:p><text:s text:c="2"/>5,464,227<text:s/></text:p>
          </table:table-cell>
          <table:table-cell office:value-type="float" office:value="23427986.0435322" table:style-name="ce43">
            <text:p><text:s text:c="2"/>23,427,986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2.<text:span text:style-name="T8">金融機構</text:span></text:p>
          </table:table-cell>
          <table:table-cell office:value-type="float" office:value="3472176.8295583725" table:style-name="ce44">
            <text:p><text:s text:c="2"/>3,472,177<text:s/></text:p>
          </table:table-cell>
          <table:table-cell office:value-type="float" office:value="41278208.007868499" table:style-name="ce44">
            <text:p><text:s text:c="2"/>41,278,208<text:s/></text:p>
          </table:table-cell>
          <table:table-cell office:value-type="float" office:value="3967430.7465387629" table:style-name="ce44">
            <text:p><text:s text:c="2"/>3,967,431<text:s/></text:p>
          </table:table-cell>
          <table:table-cell office:value-type="float" office:value="217383.34898467019" table:style-name="ce44">
            <text:p><text:s text:c="2"/>217,383<text:s/></text:p>
          </table:table-cell>
          <table:table-cell office:value-type="float" office:value="4098213.1525043435" table:style-name="ce43">
            <text:p><text:s text:c="2"/>4,098,213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3.<text:span text:style-name="T8">企業</text:span></text:p>
          </table:table-cell>
          <table:table-cell office:value-type="float" office:value="750332409.93328059" table:style-name="ce44">
            <text:p><text:s text:c="2"/>750,332,410<text:s/></text:p>
          </table:table-cell>
          <table:table-cell office:value-type="float" office:value="1569432975.3869681" table:style-name="ce44">
            <text:p><text:s text:c="2"/>1,569,432,975<text:s/></text:p>
          </table:table-cell>
          <table:table-cell office:value-type="float" office:value="179307352.99683118" table:style-name="ce44">
            <text:p><text:s text:c="2"/>179,307,353<text:s/></text:p>
          </table:table-cell>
          <table:table-cell office:value-type="float" office:value="90635643.550922096" table:style-name="ce44">
            <text:p><text:s text:c="2"/>90,635,644<text:s/></text:p>
          </table:table-cell>
          <table:table-cell office:value-type="float" office:value="223760428.37533018" table:style-name="ce43">
            <text:p><text:s text:c="2"/>223,760,428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4.<text:span text:style-name="T8">個人及非營利團體</text:span></text:p>
          </table:table-cell>
          <table:table-cell office:value-type="float" office:value="27297725.274244852" table:style-name="ce44">
            <text:p><text:s text:c="2"/>27,297,725<text:s/></text:p>
          </table:table-cell>
          <table:table-cell office:value-type="float" office:value="77871896.611022189" table:style-name="ce44">
            <text:p><text:s text:c="2"/>77,871,897<text:s/></text:p>
          </table:table-cell>
          <table:table-cell office:value-type="float" office:value="20014506.852932904" table:style-name="ce44">
            <text:p><text:s text:c="2"/>20,014,507<text:s/></text:p>
          </table:table-cell>
          <table:table-cell office:value-type="float" office:value="17135715.301692955" table:style-name="ce44">
            <text:p><text:s text:c="2"/>17,135,715<text:s/></text:p>
          </table:table-cell>
          <table:table-cell office:value-type="float" office:value="50691628.185964093" table:style-name="ce43">
            <text:p><text:s text:c="2"/>50,691,628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5.<text:span text:style-name="T8">國外</text:span></text:p>
          </table:table-cell>
          <table:table-cell office:value-type="float" office:value="24117281.976074368" table:style-name="ce44">
            <text:p><text:s text:c="2"/>24,117,282<text:s/></text:p>
          </table:table-cell>
          <table:table-cell office:value-type="float" office:value="491894808.38358641" table:style-name="ce44">
            <text:p><text:s text:c="2"/>491,894,808<text:s/></text:p>
          </table:table-cell>
          <table:table-cell office:value-type="float" office:value="66801767.70077575" table:style-name="ce44">
            <text:p><text:s text:c="2"/>66,801,768<text:s/></text:p>
          </table:table-cell>
          <table:table-cell office:value-type="float" office:value="883928.69268809806" table:style-name="ce44">
            <text:p><text:s text:c="2"/>883,929<text:s/></text:p>
          </table:table-cell>
          <table:table-cell office:value-type="float" office:value="14051234.595527614" table:style-name="ce43">
            <text:p><text:s text:c="2"/>14,051,235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6.<text:span text:style-name="T8">減：備抵呆帳</text:span></text:p>
          </table:table-cell>
          <table:table-cell office:value-type="float" office:value="6477433.6325133555" table:style-name="ce44">
            <text:p><text:s text:c="2"/>6,477,434<text:s/></text:p>
          </table:table-cell>
          <table:table-cell office:value-type="float" office:value="25117424.966286916" table:style-name="ce44">
            <text:p><text:s text:c="2"/>25,117,425<text:s/></text:p>
          </table:table-cell>
          <table:table-cell office:value-type="float" office:value="1267870.0842866811" table:style-name="ce44">
            <text:p><text:s text:c="2"/>1,267,870<text:s/></text:p>
          </table:table-cell>
          <table:table-cell office:value-type="float" office:value="380847.81402506732" table:style-name="ce44">
            <text:p><text:s text:c="2"/>380,848<text:s/></text:p>
          </table:table-cell>
          <table:table-cell office:value-type="float" office:value="7241618.2075650152" table:style-name="ce43">
            <text:p><text:s text:c="2"/>7,241,618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六、國內有價證券及投資淨額</text:span></text:p>
          </table:table-cell>
          <table:table-cell office:value-type="float" office:value="274931528.67526001" table:style-name="ce44">
            <text:p><text:s text:c="2"/>274,931,529<text:s/></text:p>
          </table:table-cell>
          <table:table-cell office:value-type="float" office:value="854929981.784513" table:style-name="ce44">
            <text:p><text:s text:c="2"/>854,929,982<text:s/></text:p>
          </table:table-cell>
          <table:table-cell office:value-type="float" office:value="228314748.98645028" table:style-name="ce44">
            <text:p><text:s text:c="2"/>228,314,749<text:s/></text:p>
          </table:table-cell>
          <table:table-cell office:value-type="float" office:value="110174978.85961887" table:style-name="ce44">
            <text:p><text:s text:c="2"/>110,174,979<text:s/></text:p>
          </table:table-cell>
          <table:table-cell office:value-type="float" office:value="412108014.21881902" table:style-name="ce43">
            <text:p><text:s text:c="2"/>412,108,014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1.<text:span text:style-name="T8">短期票券</text:span></text:p>
          </table:table-cell>
          <table:table-cell office:value-type="float" office:value="4548188" table:style-name="ce44">
            <text:p><text:s text:c="2"/>4,548,188<text:s/></text:p>
          </table:table-cell>
          <table:table-cell office:value-type="float" office:value="20188058.318350457" table:style-name="ce44">
            <text:p><text:s text:c="2"/>20,188,058<text:s/></text:p>
          </table:table-cell>
          <table:table-cell office:value-type="float" office:value="1534502" table:style-name="ce44">
            <text:p><text:s text:c="2"/>1,534,502<text:s/></text:p>
          </table:table-cell>
          <table:table-cell office:value-type="float" office:value="463969.5071790443" table:style-name="ce44">
            <text:p><text:s text:c="2"/>463,970<text:s/></text:p>
          </table:table-cell>
          <table:table-cell office:value-type="float" office:value="17572224.337600544" table:style-name="ce43">
            <text:p><text:s text:c="2"/>17,572,224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2.<text:span text:style-name="T8">政府公債及國庫券</text:span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3">
            <text:p><text:s text:c="2"/>—<text:s text:c="3"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3.<text:span text:style-name="T8">公司債</text:span></text:p>
          </table:table-cell>
          <table:table-cell office:value-type="float" office:value="745439" table:style-name="ce44">
            <text:p><text:s text:c="2"/>745,439<text:s/></text:p>
          </table:table-cell>
          <table:table-cell office:value-type="float" office:value="2139840.8143859915" table:style-name="ce44">
            <text:p><text:s text:c="2"/>2,139,841<text:s/></text:p>
          </table:table-cell>
          <table:table-cell office:value-type="float" office:value="1452555" table:style-name="ce44">
            <text:p><text:s text:c="2"/>1,452,555<text:s/></text:p>
          </table:table-cell>
          <table:table-cell office:value-type="float" office:value="110826.68236189899" table:style-name="ce44">
            <text:p><text:s text:c="2"/>110,827<text:s/></text:p>
          </table:table-cell>
          <table:table-cell office:value-type="float" office:value="48502" table:style-name="ce43">
            <text:p><text:s text:c="2"/>48,502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4.<text:span text:style-name="T8">金融債券</text:span></text:p>
          </table:table-cell>
          <table:table-cell office:value-type="float" office:value="17887.455924965325" table:style-name="ce44">
            <text:p><text:s text:c="2"/>17,887<text:s/></text:p>
          </table:table-cell>
          <table:table-cell office:value-type="float" office:value="2528595.0168708619" table:style-name="ce44">
            <text:p><text:s text:c="2"/>2,528,595<text:s/></text:p>
          </table:table-cell>
          <table:table-cell office:value-type="float" office:value="106648.86965972529" table:style-name="ce44">
            <text:p><text:s text:c="2"/>106,649<text:s/></text:p>
          </table:table-cell>
          <table:table-cell office:value-type="float" office:value="1589885.0890097041" table:style-name="ce44">
            <text:p><text:s text:c="2"/>1,589,885<text:s/></text:p>
          </table:table-cell>
          <table:table-cell office:value-type="float" office:value="8896.2782608896759" table:style-name="ce43">
            <text:p><text:s text:c="2"/>8,896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5.<text:span text:style-name="T8">共同基金</text:span>(<text:span text:style-name="T8">受益憑證</text:span>)</text:p>
          </table:table-cell>
          <table:table-cell office:value-type="float" office:value="10254982.572634961" table:style-name="ce44">
            <text:p><text:s text:c="2"/>10,254,983<text:s/></text:p>
          </table:table-cell>
          <table:table-cell office:value-type="float" office:value="27540796.266689084" table:style-name="ce44">
            <text:p><text:s text:c="2"/>27,540,796<text:s/></text:p>
          </table:table-cell>
          <table:table-cell office:value-type="float" office:value="22558984.936391871" table:style-name="ce44">
            <text:p><text:s text:c="2"/>22,558,985<text:s/></text:p>
          </table:table-cell>
          <table:table-cell office:value-type="float" office:value="4251617.3137200885" table:style-name="ce44">
            <text:p><text:s text:c="2"/>4,251,617<text:s/></text:p>
          </table:table-cell>
          <table:table-cell office:value-type="float" office:value="4002886.1022002967" table:style-name="ce43">
            <text:p><text:s text:c="2"/>4,002,886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6.<text:span text:style-name="T8">股份</text:span></text:p>
          </table:table-cell>
          <table:table-cell office:value-type="float" office:value="257078126.62657148" table:style-name="ce44">
            <text:p><text:s text:c="2"/>257,078,127<text:s/></text:p>
          </table:table-cell>
          <table:table-cell office:value-type="float" office:value="780817267.91309571" table:style-name="ce44">
            <text:p><text:s text:c="2"/>780,817,268<text:s/></text:p>
          </table:table-cell>
          <table:table-cell office:value-type="float" office:value="194613212.57438242" table:style-name="ce44">
            <text:p><text:s text:c="2"/>194,613,213<text:s/></text:p>
          </table:table-cell>
          <table:table-cell office:value-type="float" office:value="103127765.98334235" table:style-name="ce44">
            <text:p><text:s text:c="2"/>103,127,766<text:s/></text:p>
          </table:table-cell>
          <table:table-cell office:value-type="float" office:value="388660334.11567205" table:style-name="ce43">
            <text:p><text:s text:c="2"/>388,660,334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7.<text:span text:style-name="T8">資產證券化商品</text:span></text:p>
          </table:table-cell>
          <table:table-cell office:value-type="float" office:value="97596.464991690824" table:style-name="ce44">
            <text:p><text:s text:c="2"/>97,596<text:s/></text:p>
          </table:table-cell>
          <table:table-cell office:value-type="float" office:value="1413464.4758560194" table:style-name="ce44">
            <text:p><text:s text:c="2"/>1,413,464<text:s/></text:p>
          </table:table-cell>
          <table:table-cell office:value-type="float" office:value="124212.60633490041" table:style-name="ce44">
            <text:p><text:s text:c="2"/>124,213<text:s/></text:p>
          </table:table-cell>
          <table:table-cell office:value-type="float" office:value="29940.03302318116" table:style-name="ce44">
            <text:p><text:s text:c="2"/>29,940<text:s/></text:p>
          </table:table-cell>
          <table:table-cell office:value-type="float" office:value="303243.1489783508" table:style-name="ce43">
            <text:p><text:s text:c="2"/>303,243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8.<text:span text:style-name="T8">衍生金融資產及結構型商品</text:span></text:p>
          </table:table-cell>
          <table:table-cell office:value-type="float" office:value="2038692.9717312085" table:style-name="ce44">
            <text:p><text:s text:c="2"/>2,038,693<text:s/></text:p>
          </table:table-cell>
          <table:table-cell office:value-type="float" office:value="2080520.6282221763" table:style-name="ce44">
            <text:p><text:s text:c="2"/>2,080,521<text:s/></text:p>
          </table:table-cell>
          <table:table-cell office:value-type="float" office:value="7665123.2260394935" table:style-name="ce44">
            <text:p><text:s text:c="2"/>7,665,123<text:s/></text:p>
          </table:table-cell>
          <table:table-cell office:value-type="float" office:value="546" table:style-name="ce44">
            <text:p><text:s text:c="2"/>546<text:s/></text:p>
          </table:table-cell>
          <table:table-cell office:value-type="float" office:value="1435918.8558439389" table:style-name="ce43">
            <text:p><text:s text:c="2"/>1,435,919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9.<text:span text:style-name="T8">其他國內投資</text:span></text:p>
          </table:table-cell>
          <table:table-cell office:value-type="float" office:value="150615.58340572726" table:style-name="ce44">
            <text:p><text:s text:c="2"/>150,616<text:s/></text:p>
          </table:table-cell>
          <table:table-cell office:value-type="float" office:value="18221438.3510428" table:style-name="ce44">
            <text:p><text:s text:c="2"/>18,221,438<text:s/></text:p>
          </table:table-cell>
          <table:table-cell office:value-type="float" office:value="259509.77364182778" table:style-name="ce44">
            <text:p><text:s text:c="2"/>259,510<text:s/></text:p>
          </table:table-cell>
          <table:table-cell office:value-type="float" office:value="600428.25098261761" table:style-name="ce44">
            <text:p><text:s text:c="2"/>600,428<text:s/></text:p>
          </table:table-cell>
          <table:table-cell office:value-type="float" office:value="76009.380262863036" table:style-name="ce43">
            <text:p><text:s text:c="2"/>76,009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七、國內投資性不動產及閒置資產</text:span></text:p>
          </table:table-cell>
          <table:table-cell office:value-type="float" office:value="243365757.53413972" table:style-name="ce44">
            <text:p><text:s text:c="2"/>243,365,758<text:s/></text:p>
          </table:table-cell>
          <table:table-cell office:value-type="float" office:value="203474501.11545175" table:style-name="ce44">
            <text:p><text:s text:c="2"/>203,474,501<text:s/></text:p>
          </table:table-cell>
          <table:table-cell office:value-type="float" office:value="49180486.676547728" table:style-name="ce44">
            <text:p><text:s text:c="2"/>49,180,487<text:s/></text:p>
          </table:table-cell>
          <table:table-cell office:value-type="float" office:value="68337748.542262405" table:style-name="ce44">
            <text:p><text:s text:c="2"/>68,337,749<text:s/></text:p>
          </table:table-cell>
          <table:table-cell office:value-type="float" office:value="52895999.024340212" table:style-name="ce43">
            <text:p><text:s text:c="2"/>52,895,999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八、國外投資淨額</text:span></text:p>
          </table:table-cell>
          <table:table-cell office:value-type="float" office:value="48401384.704652868" table:style-name="ce44">
            <text:p><text:s text:c="2"/>48,401,385<text:s/></text:p>
          </table:table-cell>
          <table:table-cell office:value-type="float" office:value="520153515.81775695" table:style-name="ce44">
            <text:p><text:s text:c="2"/>520,153,516<text:s/></text:p>
          </table:table-cell>
          <table:table-cell office:value-type="float" office:value="223980629.75013545" table:style-name="ce44">
            <text:p><text:s text:c="2"/>223,980,630<text:s/></text:p>
          </table:table-cell>
          <table:table-cell office:value-type="float" office:value="12931707.241540909" table:style-name="ce44">
            <text:p><text:s text:c="2"/>12,931,707<text:s/></text:p>
          </table:table-cell>
          <table:table-cell office:value-type="float" office:value="39556175.566237651" table:style-name="ce43">
            <text:p><text:s text:c="2"/>39,556,176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1.<text:span text:style-name="T8">國外存款</text:span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1967868.3057847302" table:style-name="ce44">
            <text:p><text:s text:c="2"/>1,967,868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3">
            <text:p><text:s text:c="2"/>—<text:s text:c="3"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2.<text:span text:style-name="T8">國外直接投資</text:span></text:p>
          </table:table-cell>
          <table:table-cell office:value-type="float" office:value="46368966.541342981" table:style-name="ce44">
            <text:p><text:s text:c="2"/>46,368,967<text:s/></text:p>
          </table:table-cell>
          <table:table-cell office:value-type="float" office:value="490167745.07506996" table:style-name="ce44">
            <text:p><text:s text:c="2"/>490,167,745<text:s/></text:p>
          </table:table-cell>
          <table:table-cell office:value-type="float" office:value="223849613.89161909" table:style-name="ce44">
            <text:p><text:s text:c="2"/>223,849,614<text:s/></text:p>
          </table:table-cell>
          <table:table-cell office:value-type="float" office:value="12210177.427133927" table:style-name="ce44">
            <text:p><text:s text:c="2"/>12,210,177<text:s/></text:p>
          </table:table-cell>
          <table:table-cell office:value-type="float" office:value="35539451.479388319" table:style-name="ce43">
            <text:p><text:s text:c="2"/>35,539,451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3.<text:span text:style-name="T8">國外有價證券投資</text:span><text:s/></text:p>
          </table:table-cell>
          <table:table-cell office:value-type="float" office:value="2032418.1633098884" table:style-name="ce44">
            <text:p><text:s text:c="2"/>2,032,418<text:s/></text:p>
          </table:table-cell>
          <table:table-cell office:value-type="float" office:value="28002613.186651383" table:style-name="ce44">
            <text:p><text:s text:c="2"/>28,002,613<text:s/></text:p>
          </table:table-cell>
          <table:table-cell office:value-type="float" office:value="131015.85851636824" table:style-name="ce44">
            <text:p><text:s text:c="2"/>131,016<text:s/></text:p>
          </table:table-cell>
          <table:table-cell office:value-type="float" office:value="721529.81440698204" table:style-name="ce44">
            <text:p><text:s text:c="2"/>721,530<text:s/></text:p>
          </table:table-cell>
          <table:table-cell office:value-type="float" office:value="3905120.5079604224" table:style-name="ce43">
            <text:p><text:s text:c="2"/>3,905,121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4.<text:span text:style-name="T8">國外衍生金融資產及結構型商品</text:span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15289.250251012749" table:style-name="ce44">
            <text:p><text:s text:c="2"/>15,289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111603.57888891042" table:style-name="ce43">
            <text:p><text:s text:c="2"/>111,604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5.<text:span text:style-name="T8">國外不動產投資</text:span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3">
            <text:p><text:s text:c="2"/>—<text:s text:c="3"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50">
            <text:p><text:span text:style-name="T8">九、存貨淨額</text:span></text:p>
          </table:table-cell>
          <table:table-cell office:value-type="float" office:value="138845133.36906973" table:style-name="ce44">
            <text:p><text:s text:c="2"/>138,845,133<text:s/></text:p>
          </table:table-cell>
          <table:table-cell office:value-type="float" office:value="1447359651.0528426" table:style-name="ce44">
            <text:p><text:s text:c="2"/>1,447,359,651<text:s/></text:p>
          </table:table-cell>
          <table:table-cell office:value-type="float" office:value="22171719.502246011" table:style-name="ce44">
            <text:p><text:s text:c="2"/>22,171,720<text:s/></text:p>
          </table:table-cell>
          <table:table-cell office:value-type="float" office:value="36140565.848934025" table:style-name="ce44">
            <text:p><text:s text:c="2"/>36,140,566<text:s/></text:p>
          </table:table-cell>
          <table:table-cell office:value-type="float" office:value="59922416.953233495" table:style-name="ce43">
            <text:p><text:s text:c="2"/>59,922,417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十、不動產、廠房及設備淨額</text:p>
          </table:table-cell>
          <table:table-cell office:value-type="float" office:value="291379908.51311326" table:style-name="ce44">
            <text:p><text:s text:c="2"/>291,379,909<text:s/></text:p>
          </table:table-cell>
          <table:table-cell office:value-type="float" office:value="1669348884.1242371" table:style-name="ce44">
            <text:p><text:s text:c="2"/>1,669,348,884<text:s/></text:p>
          </table:table-cell>
          <table:table-cell office:value-type="float" office:value="741977537.85315204" table:style-name="ce44">
            <text:p><text:s text:c="2"/>741,977,538<text:s/></text:p>
          </table:table-cell>
          <table:table-cell office:value-type="float" office:value="352562873.84326357" table:style-name="ce44">
            <text:p><text:s text:c="2"/>352,562,874<text:s/></text:p>
          </table:table-cell>
          <table:table-cell office:value-type="float" office:value="562909191.64170778" table:style-name="ce43">
            <text:p><text:s text:c="2"/>562,909,192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50">
            <text:p><text:span text:style-name="T8">　　</text:span>1.<text:span text:style-name="T8">土地淨額</text:span></text:p>
          </table:table-cell>
          <table:table-cell office:value-type="float" office:value="141939513.20079106" table:style-name="ce44">
            <text:p><text:s text:c="2"/>141,939,513<text:s/></text:p>
          </table:table-cell>
          <table:table-cell office:value-type="float" office:value="886361983.01918602" table:style-name="ce44">
            <text:p><text:s text:c="2"/>886,361,983<text:s/></text:p>
          </table:table-cell>
          <table:table-cell office:value-type="float" office:value="125134308.29064803" table:style-name="ce44">
            <text:p><text:s text:c="2"/>125,134,308<text:s/></text:p>
          </table:table-cell>
          <table:table-cell office:value-type="float" office:value="131067915.34584972" table:style-name="ce44">
            <text:p><text:s text:c="2"/>131,067,915<text:s/></text:p>
            <draw:frame draw:z-index="1" draw:id="id0" draw:style-name="a6" draw:name="Text Box 2" svg:x="0in" svg:y="0in" svg:width="0in" svg:height="0in">
              <draw:text-box>
                <text:p text:style-name="a2" text:class-names="" text:cond-style-name=""><text:span text:style-name="a0" text:class-names="">金融、保險</text:span><text:span text:style-name="a1" text:class-names=""/></text:p>
                <text:p text:style-name="a5" text:class-names="" text:cond-style-name=""><text:span text:style-name="a3" text:class-names="">及不動產業</text:span><text:span text:style-name="a4" text:class-names=""/></text:p>
              </draw:text-box>
              <svg:title/>
              <svg:desc/>
            </draw:frame>
          </table:table-cell>
          <table:table-cell office:value-type="float" office:value="208562133.75403613" table:style-name="ce43">
            <text:p><text:s text:c="2"/>208,562,134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50">
            <text:p><text:span text:style-name="T8">　　</text:span>2.<text:span text:style-name="T8">建築物、廠房及設備淨額</text:span></text:p>
          </table:table-cell>
          <table:table-cell office:value-type="float" office:value="149440395.31232211" table:style-name="ce44">
            <text:p><text:s text:c="2"/>149,440,395<text:s/></text:p>
          </table:table-cell>
          <table:table-cell office:value-type="float" office:value="782986901.10505009" table:style-name="ce44">
            <text:p><text:s text:c="2"/>782,986,901<text:s/></text:p>
          </table:table-cell>
          <table:table-cell office:value-type="float" office:value="616843229.56250381" table:style-name="ce44">
            <text:p><text:s text:c="2"/>616,843,230<text:s/></text:p>
          </table:table-cell>
          <table:table-cell office:value-type="float" office:value="221494958.49741381" table:style-name="ce44">
            <text:p><text:s text:c="2"/>221,494,958<text:s/></text:p>
          </table:table-cell>
          <table:table-cell office:value-type="float" office:value="354347057.88767159" table:style-name="ce43">
            <text:p><text:s text:c="2"/>354,347,058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十一、無形資產、生物資產、</text:p>
          </table:table-cell>
          <table:table-cell office:value-type="float" office:value="35022910.965088651" table:style-name="ce44">
            <text:p><text:s text:c="2"/>35,022,911<text:s/></text:p>
          </table:table-cell>
          <table:table-cell office:value-type="float" office:value="370776397.99711156" table:style-name="ce44">
            <text:p><text:s text:c="2"/>370,776,398<text:s/></text:p>
          </table:table-cell>
          <table:table-cell office:value-type="float" office:value="836444670.94288516" table:style-name="ce44">
            <text:p><text:s text:c="2"/>836,444,671<text:s/></text:p>
          </table:table-cell>
          <table:table-cell office:value-type="float" office:value="79361145.585234329" table:style-name="ce44">
            <text:p><text:s text:c="2"/>79,361,146<text:s/></text:p>
          </table:table-cell>
          <table:table-cell office:value-type="float" office:value="512881215.80952489" table:style-name="ce43">
            <text:p><text:s text:c="2"/>512,881,216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51">
            <text:p><text:span text:style-name="T8">　　　遞延資產及用品盤存</text:span></text:p>
          </table:table-cell>
          <table:table-cell table:number-columns-repeated="4" table:style-name="ce46"/>
          <table:table-cell table:style-name="ce45"/>
          <table:table-cell table:number-columns-repeated="16378" table:style-name="ce14"/>
        </table:table-row>
        <table:table-row table:number-rows-repeated="1048526" table:style-name="ro5">
          <table:table-cell table:number-columns-repeated="16384"/>
        </table:table-row>
      </table:table>
      <table:table table:name="表2-2_(續三)" table:style-name="ta4">
        <table:table-column table:style-name="co1" table:default-cell-style-name="ce10"/>
        <table:table-column table:style-name="co2" table:number-columns-repeated="5" table:default-cell-style-name="ce13"/>
        <table:table-column table:style-name="co4" table:number-columns-repeated="16378" table:default-cell-style-name="ce13"/>
        <table:table-row table:style-name="ro1">
          <table:table-cell office:value-type="string" table:number-columns-spanned="6" table:number-rows-spanned="1" table:style-name="ce58">
            <text:p><text:span text:style-name="T12">表</text:span>2-2 <text:s text:c="2"/>109<text:span text:style-name="T12">年底民營企業資產負債統計表（續</text:span>3<text:span text:style-name="T12">）</text:span></text:p>
          </table:table-cell>
          <table:covered-table-cell table:number-columns-repeated="5"/>
          <table:table-cell table:number-columns-repeated="16378" table:style-name="ce5"/>
        </table:table-row>
        <table:table-row table:style-name="ro2">
          <table:table-cell office:value-type="string" table:number-columns-spanned="6" table:number-rows-spanned="1" table:style-name="ce59">
            <text:p>（按各行業大類別）</text:p>
          </table:table-cell>
          <table:covered-table-cell table:number-columns-repeated="5"/>
          <table:table-cell table:number-columns-repeated="16378" table:style-name="ce6"/>
        </table:table-row>
        <table:table-row table:style-name="ro3">
          <table:table-cell table:style-name="ce7"/>
          <table:table-cell table:number-columns-repeated="5" table:style-name="ce8"/>
          <table:table-cell table:number-columns-repeated="16378" table:style-name="ce10"/>
        </table:table-row>
        <table:table-row table:style-name="ro4">
          <table:table-cell office:value-type="string" table:number-columns-spanned="6" table:number-rows-spanned="1" table:style-name="ce61">
            <text:p><text:s text:c="24"/><text:span text:style-name="T8">單位：新台幣千元</text:span><text:s/></text:p>
          </table:table-cell>
          <table:covered-table-cell table:number-columns-repeated="5"/>
          <table:table-cell table:style-name="ce11"/>
          <table:table-cell table:number-columns-repeated="16377" table:style-name="ce12"/>
        </table:table-row>
        <table:table-row table:style-name="ro4">
          <table:table-cell table:style-name="ce26"/>
          <table:table-cell table:style-name="ce27"/>
          <table:table-cell office:value-type="string" table:number-columns-spanned="1" table:number-rows-spanned="3" table:style-name="ce76">
            <text:p><text:s/><text:span text:style-name="T10">批發及零售業</text:span></text:p>
          </table:table-cell>
          <table:table-cell table:style-name="ce27"/>
          <table:table-cell office:value-type="string" table:number-columns-spanned="1" table:number-rows-spanned="3" table:style-name="ce74">
            <text:p>住宿及餐飲業</text:p>
            <draw:frame draw:z-index="1" draw:id="id2" draw:style-name="a14" draw:name="文字 1" svg:x="0in" svg:y="0.11458in" svg:width="0in" svg:height="0.45833in">
              <draw:text-box>
                <text:p text:style-name="a13" text:class-names="" text:cond-style-name=""><text:span text:style-name="a11" text:class-names="">住宿及餐飲業</text:span><text:span text:style-name="a12" text:class-names=""/></text:p>
              </draw:text-box>
              <svg:title/>
              <svg:desc/>
            </draw:frame>
            <draw:frame draw:z-index="2" draw:id="id3" draw:style-name="a18" draw:name="Text Box 3" svg:x="0in" svg:y="0.11458in" svg:width="0in" svg:height="0.52083in">
              <draw:text-box>
                <text:p text:style-name="a17" text:class-names="" text:cond-style-name=""><text:span text:style-name="a15" text:class-names="">住宿及餐飲業</text:span><text:span text:style-name="a16" text:class-names=""/></text:p>
              </draw:text-box>
              <svg:title/>
              <svg:desc/>
            </draw:frame>
            <draw:frame draw:z-index="3" draw:id="id4" draw:style-name="a22" draw:name="Text Box 6" svg:x="0in" svg:y="0.11458in" svg:width="0in" svg:height="0.52083in">
              <draw:text-box>
                <text:p text:style-name="a21" text:class-names="" text:cond-style-name=""><text:span text:style-name="a19" text:class-names="">住宿及餐飲業</text:span><text:span text:style-name="a20" text:class-names=""/></text:p>
              </draw:text-box>
              <svg:title/>
              <svg:desc/>
            </draw:frame>
          </table:table-cell>
          <table:table-cell office:value-type="string" table:number-columns-spanned="1" table:number-rows-spanned="3" table:style-name="ce75">
            <text:p>出版、影音製作、傳播及資通訊服務業</text:p>
          </table:table-cell>
          <table:table-cell table:number-columns-repeated="16378" table:style-name="ce28"/>
        </table:table-row>
        <table:table-row table:style-name="ro4">
          <table:table-cell office:value-type="string" table:style-name="ce29">
            <text:p>項　　　目</text:p>
          </table:table-cell>
          <table:table-cell office:value-type="string" table:style-name="ce30">
            <text:p>營建工程業</text:p>
          </table:table-cell>
          <table:covered-table-cell/>
          <table:table-cell office:value-type="string" table:style-name="ce30">
            <text:p>運輸及倉儲業</text:p>
          </table:table-cell>
          <table:covered-table-cell/>
          <table:covered-table-cell/>
          <table:table-cell table:number-columns-repeated="16378" table:style-name="ce20"/>
        </table:table-row>
        <table:table-row table:style-name="ro4">
          <table:table-cell table:style-name="ce31"/>
          <table:table-cell table:style-name="ce39"/>
          <table:covered-table-cell/>
          <table:table-cell table:style-name="ce33"/>
          <table:covered-table-cell/>
          <table:covered-table-cell/>
          <table:table-cell table:number-columns-repeated="16378" table:style-name="ce34"/>
        </table:table-row>
        <table:table-row table:style-name="ro4">
          <table:table-cell office:value-type="string" table:style-name="ce54">
            <text:p>負　債　合　計</text:p>
          </table:table-cell>
          <table:table-cell office:value-type="float" office:value="1444514847.317724" table:style-name="ce42">
            <text:p><text:s text:c="2"/>1,444,514,847<text:s/></text:p>
          </table:table-cell>
          <table:table-cell office:value-type="float" office:value="5335824115.8554039" table:style-name="ce42">
            <text:p><text:s text:c="2"/>5,335,824,116<text:s/></text:p>
          </table:table-cell>
          <table:table-cell office:value-type="float" office:value="1775556069.1919241" table:style-name="ce42">
            <text:p><text:s text:c="2"/>1,775,556,069<text:s/></text:p>
          </table:table-cell>
          <table:table-cell office:value-type="float" office:value="545903968.74579167" table:style-name="ce42">
            <text:p><text:s text:c="2"/>545,903,969<text:s/></text:p>
          </table:table-cell>
          <table:table-cell office:value-type="float" office:value="957568459.53847706" table:style-name="ce41">
            <text:p><text:s text:c="2"/>957,568,460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一、國內金融機構借款</text:p>
          </table:table-cell>
          <table:table-cell office:value-type="float" office:value="506734907.43914789" table:style-name="ce44">
            <text:p><text:s text:c="2"/>506,734,907<text:s/></text:p>
          </table:table-cell>
          <table:table-cell office:value-type="float" office:value="2523567343.7792935" table:style-name="ce44">
            <text:p><text:s text:c="2"/>2,523,567,344<text:s/></text:p>
          </table:table-cell>
          <table:table-cell office:value-type="float" office:value="795672766.65395713" table:style-name="ce44">
            <text:p><text:s text:c="2"/>795,672,767<text:s/></text:p>
          </table:table-cell>
          <table:table-cell office:value-type="float" office:value="294799165.58797687" table:style-name="ce44">
            <text:p><text:s text:c="2"/>294,799,166<text:s/></text:p>
          </table:table-cell>
          <table:table-cell office:value-type="float" office:value="347125477.8788811" table:style-name="ce43">
            <text:p><text:s text:c="2"/>347,125,478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二、國內非金融機構借款</text:p>
          </table:table-cell>
          <table:table-cell office:value-type="float" office:value="13841544.702521913" table:style-name="ce44">
            <text:p><text:s text:c="2"/>13,841,545<text:s/></text:p>
          </table:table-cell>
          <table:table-cell office:value-type="float" office:value="35614394.481274851" table:style-name="ce44">
            <text:p><text:s text:c="2"/>35,614,394<text:s/></text:p>
          </table:table-cell>
          <table:table-cell office:value-type="float" office:value="7654684.2325495239" table:style-name="ce44">
            <text:p><text:s text:c="2"/>7,654,684<text:s/></text:p>
          </table:table-cell>
          <table:table-cell office:value-type="float" office:value="5055650.0318163736" table:style-name="ce44">
            <text:p><text:s text:c="2"/>5,055,650<text:s/></text:p>
          </table:table-cell>
          <table:table-cell office:value-type="float" office:value="31321690.90158711" table:style-name="ce43">
            <text:p><text:s text:c="2"/>31,321,691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　　<text:span text:style-name="T7">1.</text:span>政府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6842363.1376529103" table:style-name="ce44">
            <text:p><text:s text:c="2"/>6,842,363<text:s/></text:p>
          </table:table-cell>
          <table:table-cell office:value-type="float" office:value="31962.677756256489" table:style-name="ce44">
            <text:p><text:s text:c="2"/>31,963<text:s/></text:p>
          </table:table-cell>
          <table:table-cell office:value-type="float" office:value="1317279.9559220523" table:style-name="ce44">
            <text:p><text:s text:c="2"/>1,317,280<text:s/></text:p>
          </table:table-cell>
          <table:table-cell office:value-type="float" office:value="0" table:style-name="ce43">
            <text:p><text:s text:c="2"/>—<text:s text:c="3"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　　<text:span text:style-name="T7">2.</text:span>企業</text:p>
          </table:table-cell>
          <table:table-cell office:value-type="float" office:value="13527610.06250881" table:style-name="ce44">
            <text:p><text:s text:c="2"/>13,527,610<text:s/></text:p>
          </table:table-cell>
          <table:table-cell office:value-type="float" office:value="23964550.396632262" table:style-name="ce44">
            <text:p><text:s text:c="2"/>23,964,550<text:s/></text:p>
          </table:table-cell>
          <table:table-cell office:value-type="float" office:value="4525344.0399667695" table:style-name="ce44">
            <text:p><text:s text:c="2"/>4,525,344<text:s/></text:p>
          </table:table-cell>
          <table:table-cell office:value-type="float" office:value="1972589.6779135354" table:style-name="ce44">
            <text:p><text:s text:c="2"/>1,972,590<text:s/></text:p>
          </table:table-cell>
          <table:table-cell office:value-type="float" office:value="29732107.345835205" table:style-name="ce43">
            <text:p><text:s text:c="2"/>29,732,107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　　<text:span text:style-name="T7">3.</text:span>個人及非營利團體</text:p>
          </table:table-cell>
          <table:table-cell office:value-type="float" office:value="313934.64001310372" table:style-name="ce44">
            <text:p><text:s text:c="2"/>313,935<text:s/></text:p>
          </table:table-cell>
          <table:table-cell office:value-type="float" office:value="4807480.9469896723" table:style-name="ce44">
            <text:p><text:s text:c="2"/>4,807,481<text:s/></text:p>
          </table:table-cell>
          <table:table-cell office:value-type="float" office:value="3097377.514826498" table:style-name="ce44">
            <text:p><text:s text:c="2"/>3,097,378<text:s/></text:p>
          </table:table-cell>
          <table:table-cell office:value-type="float" office:value="1765780.3979807862" table:style-name="ce44">
            <text:p><text:s text:c="2"/>1,765,780<text:s/></text:p>
          </table:table-cell>
          <table:table-cell office:value-type="float" office:value="1589583.5557519023" table:style-name="ce43">
            <text:p><text:s text:c="2"/>1,589,584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三、國外借款</text:p>
          </table:table-cell>
          <table:table-cell office:value-type="float" office:value="356580.25966838776" table:style-name="ce44">
            <text:p><text:s text:c="2"/>356,580<text:s/></text:p>
          </table:table-cell>
          <table:table-cell office:value-type="float" office:value="13319722.413082488" table:style-name="ce44">
            <text:p><text:s text:c="2"/>13,319,722<text:s/></text:p>
          </table:table-cell>
          <table:table-cell office:value-type="float" office:value="861397" table:style-name="ce44">
            <text:p><text:s text:c="2"/>861,397<text:s/></text:p>
          </table:table-cell>
          <table:table-cell office:value-type="float" office:value="197422" table:style-name="ce44">
            <text:p><text:s text:c="2"/>197,422<text:s/></text:p>
          </table:table-cell>
          <table:table-cell office:value-type="float" office:value="7147692.0384663129" table:style-name="ce43">
            <text:p><text:s text:c="2"/>7,147,692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四、附買回票債券負債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79434.626704899361" table:style-name="ce44">
            <text:p><text:s text:c="2"/>79,435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3">
            <text:p><text:s text:c="2"/>—<text:s text:c="3"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五、應付及預收款項淨額</text:p>
          </table:table-cell>
          <table:table-cell office:value-type="float" office:value="848121879.77995062" table:style-name="ce44">
            <text:p><text:s text:c="2"/>848,121,880<text:s/></text:p>
          </table:table-cell>
          <table:table-cell office:value-type="float" office:value="2317766147.1110477" table:style-name="ce44">
            <text:p><text:s text:c="2"/>2,317,766,147<text:s/></text:p>
          </table:table-cell>
          <table:table-cell office:value-type="float" office:value="314154929.14984715" table:style-name="ce44">
            <text:p><text:s text:c="2"/>314,154,929<text:s/></text:p>
          </table:table-cell>
          <table:table-cell office:value-type="float" office:value="161906700.04515308" table:style-name="ce44">
            <text:p><text:s text:c="2"/>161,906,700<text:s/></text:p>
          </table:table-cell>
          <table:table-cell office:value-type="float" office:value="378117955.85568213" table:style-name="ce43">
            <text:p><text:s text:c="2"/>378,117,956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　　<text:span text:style-name="T7">1.</text:span>政府</text:p>
          </table:table-cell>
          <table:table-cell office:value-type="float" office:value="62231889.984662592" table:style-name="ce44">
            <text:p><text:s text:c="2"/>62,231,890<text:s/></text:p>
          </table:table-cell>
          <table:table-cell office:value-type="float" office:value="107427590.43492758" table:style-name="ce44">
            <text:p><text:s text:c="2"/>107,427,590<text:s/></text:p>
          </table:table-cell>
          <table:table-cell office:value-type="float" office:value="39856236.171253599" table:style-name="ce44">
            <text:p><text:s text:c="2"/>39,856,236<text:s/></text:p>
          </table:table-cell>
          <table:table-cell office:value-type="float" office:value="7421656.290086085" table:style-name="ce44">
            <text:p><text:s text:c="2"/>7,421,656<text:s/></text:p>
          </table:table-cell>
          <table:table-cell office:value-type="float" office:value="45901320.448142424" table:style-name="ce43">
            <text:p><text:s text:c="2"/>45,901,320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　　<text:span text:style-name="T7">2.</text:span>金融機構</text:p>
          </table:table-cell>
          <table:table-cell office:value-type="float" office:value="6154963.1859494383" table:style-name="ce44">
            <text:p><text:s text:c="2"/>6,154,963<text:s/></text:p>
          </table:table-cell>
          <table:table-cell office:value-type="float" office:value="15840721.514787566" table:style-name="ce44">
            <text:p><text:s text:c="2"/>15,840,722<text:s/></text:p>
          </table:table-cell>
          <table:table-cell office:value-type="float" office:value="12773170.018040713" table:style-name="ce44">
            <text:p><text:s text:c="2"/>12,773,170<text:s/></text:p>
          </table:table-cell>
          <table:table-cell office:value-type="float" office:value="2918812.7783498066" table:style-name="ce44">
            <text:p><text:s text:c="2"/>2,918,813<text:s/></text:p>
          </table:table-cell>
          <table:table-cell office:value-type="float" office:value="6112429.6688152738" table:style-name="ce43">
            <text:p><text:s text:c="2"/>6,112,430<text:s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　　<text:span text:style-name="T7">3.</text:span>企業</text:p>
          </table:table-cell>
          <table:table-cell office:value-type="float" office:value="633625309.67349553" table:style-name="ce44">
            <text:p><text:s text:c="2"/>633,625,310<text:s/></text:p>
          </table:table-cell>
          <table:table-cell office:value-type="float" office:value="1387173353.8650589" table:style-name="ce44">
            <text:p><text:s text:c="2"/>1,387,173,354<text:s/></text:p>
          </table:table-cell>
          <table:table-cell office:value-type="float" office:value="137202876.32450819" table:style-name="ce44">
            <text:p><text:s text:c="2"/>137,202,876<text:s/></text:p>
          </table:table-cell>
          <table:table-cell office:value-type="float" office:value="100291294.04193544" table:style-name="ce44">
            <text:p><text:s text:c="2"/>100,291,294<text:s/></text:p>
          </table:table-cell>
          <table:table-cell office:value-type="float" office:value="237764506.25639546" table:style-name="ce43">
            <text:p><text:s text:c="2"/>237,764,506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　　<text:span text:style-name="T7">4.</text:span>個人及非營利團體</text:p>
          </table:table-cell>
          <table:table-cell office:value-type="float" office:value="126502436.97782283" table:style-name="ce44">
            <text:p><text:s text:c="2"/>126,502,437<text:s/></text:p>
          </table:table-cell>
          <table:table-cell office:value-type="float" office:value="468505605.0157882" table:style-name="ce44">
            <text:p><text:s text:c="2"/>468,505,605<text:s/></text:p>
          </table:table-cell>
          <table:table-cell office:value-type="float" office:value="75117421.284434214" table:style-name="ce44">
            <text:p><text:s text:c="2"/>75,117,421<text:s/></text:p>
          </table:table-cell>
          <table:table-cell office:value-type="float" office:value="48023440.292501226" table:style-name="ce44">
            <text:p><text:s text:c="2"/>48,023,440<text:s/></text:p>
          </table:table-cell>
          <table:table-cell office:value-type="float" office:value="73530859.326975286" table:style-name="ce43">
            <text:p><text:s text:c="2"/>73,530,859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　　<text:span text:style-name="T7">5.</text:span>國外</text:p>
          </table:table-cell>
          <table:table-cell office:value-type="float" office:value="19607279.958020419" table:style-name="ce44">
            <text:p><text:s text:c="2"/>19,607,280<text:s/></text:p>
          </table:table-cell>
          <table:table-cell office:value-type="float" office:value="338818876.28048432" table:style-name="ce44">
            <text:p><text:s text:c="2"/>338,818,876<text:s/></text:p>
          </table:table-cell>
          <table:table-cell office:value-type="float" office:value="49205225.351610355" table:style-name="ce44">
            <text:p><text:s text:c="2"/>49,205,225<text:s/></text:p>
          </table:table-cell>
          <table:table-cell office:value-type="float" office:value="3251496.6422805456" table:style-name="ce44">
            <text:p><text:s text:c="2"/>3,251,497<text:s/></text:p>
          </table:table-cell>
          <table:table-cell office:value-type="float" office:value="14808840.155353855" table:style-name="ce43">
            <text:p><text:s text:c="2"/>14,808,840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六、應付票券</text:p>
          </table:table-cell>
          <table:table-cell office:value-type="float" office:value="29010782.634626005" table:style-name="ce44">
            <text:p><text:s text:c="2"/>29,010,783<text:s/></text:p>
          </table:table-cell>
          <table:table-cell office:value-type="float" office:value="108313931.68659952" table:style-name="ce44">
            <text:p><text:s text:c="2"/>108,313,932<text:s/></text:p>
          </table:table-cell>
          <table:table-cell office:value-type="float" office:value="89131586.979291096" table:style-name="ce44">
            <text:p><text:s text:c="2"/>89,131,587<text:s/></text:p>
          </table:table-cell>
          <table:table-cell office:value-type="float" office:value="11170739.962232955" table:style-name="ce44">
            <text:p><text:s text:c="2"/>11,170,740<text:s/></text:p>
          </table:table-cell>
          <table:table-cell office:value-type="float" office:value="30165674.89426811" table:style-name="ce43">
            <text:p><text:s text:c="2"/>30,165,675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七、應付國內公司債</text:p>
          </table:table-cell>
          <table:table-cell office:value-type="float" office:value="14411049" table:style-name="ce44">
            <text:p><text:s text:c="2"/>14,411,049<text:s/></text:p>
          </table:table-cell>
          <table:table-cell office:value-type="float" office:value="9797730.5022643805" table:style-name="ce44">
            <text:p><text:s text:c="2"/>9,797,731<text:s/></text:p>
          </table:table-cell>
          <table:table-cell office:value-type="float" office:value="84763231" table:style-name="ce44">
            <text:p><text:s text:c="2"/>84,763,231<text:s/></text:p>
          </table:table-cell>
          <table:table-cell office:value-type="float" office:value="2888401" table:style-name="ce44">
            <text:p><text:s text:c="2"/>2,888,401<text:s/></text:p>
          </table:table-cell>
          <table:table-cell office:value-type="float" office:value="94842996" table:style-name="ce43">
            <text:p><text:s text:c="2"/>94,842,996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八、應付國外有價證券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6779043" table:style-name="ce44">
            <text:p><text:s text:c="2"/>6,779,043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3">
            <text:p><text:s text:c="2"/>—<text:s text:c="3"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九、責任及損失準備</text:p>
          </table:table-cell>
          <table:table-cell office:value-type="float" office:value="13610863.834147139" table:style-name="ce44">
            <text:p><text:s text:c="2"/>13,610,864<text:s/></text:p>
          </table:table-cell>
          <table:table-cell office:value-type="float" office:value="31290903.398043375" table:style-name="ce44">
            <text:p><text:s text:c="2"/>31,290,903<text:s/></text:p>
          </table:table-cell>
          <table:table-cell office:value-type="float" office:value="51885296.759754896" table:style-name="ce44">
            <text:p><text:s text:c="2"/>51,885,297<text:s/></text:p>
          </table:table-cell>
          <table:table-cell office:value-type="float" office:value="4213563.9449927704" table:style-name="ce44">
            <text:p><text:s text:c="2"/>4,213,564<text:s/></text:p>
          </table:table-cell>
          <table:table-cell office:value-type="float" office:value="7068010.7354857428" table:style-name="ce43">
            <text:p><text:s text:c="2"/>7,068,011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十、人事及退休金準備</text:p>
          </table:table-cell>
          <table:table-cell office:value-type="float" office:value="159573.31331284565" table:style-name="ce44">
            <text:p><text:s text:c="2"/>159,573<text:s/></text:p>
          </table:table-cell>
          <table:table-cell office:value-type="float" office:value="1386833.9754085706" table:style-name="ce44">
            <text:p><text:s text:c="2"/>1,386,834<text:s/></text:p>
          </table:table-cell>
          <table:table-cell office:value-type="float" office:value="53913.519395270734" table:style-name="ce44">
            <text:p><text:s text:c="2"/>53,914<text:s/></text:p>
          </table:table-cell>
          <table:table-cell office:value-type="float" office:value="50184.238464127819" table:style-name="ce44">
            <text:p><text:s text:c="2"/>50,184<text:s/></text:p>
          </table:table-cell>
          <table:table-cell office:value-type="float" office:value="344564.390627341" table:style-name="ce43">
            <text:p><text:s text:c="2"/>344,564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十一、估計應付土地增值稅</text:p>
          </table:table-cell>
          <table:table-cell office:value-type="float" office:value="1178697.0365901084" table:style-name="ce44">
            <text:p><text:s text:c="2"/>1,178,697<text:s/></text:p>
          </table:table-cell>
          <table:table-cell office:value-type="float" office:value="5061315.1367450822" table:style-name="ce44">
            <text:p><text:s text:c="2"/>5,061,315<text:s/></text:p>
          </table:table-cell>
          <table:table-cell office:value-type="float" office:value="4438279.6763541335" table:style-name="ce44">
            <text:p><text:s text:c="2"/>4,438,280<text:s/></text:p>
          </table:table-cell>
          <table:table-cell office:value-type="float" office:value="3555112.7627943614" table:style-name="ce44">
            <text:p><text:s text:c="2"/>3,555,113<text:s/></text:p>
          </table:table-cell>
          <table:table-cell office:value-type="float" office:value="5303177.6097513037" table:style-name="ce43">
            <text:p><text:s text:c="2"/>5,303,178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十二、資產證券化商品負債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43925" table:style-name="ce44">
            <text:p><text:s text:c="2"/>43,925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3">
            <text:p><text:s text:c="2"/>—<text:s text:c="3"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十三、遞延負債</text:p>
          </table:table-cell>
          <table:table-cell office:value-type="float" office:value="16206829.378027981" table:style-name="ce44">
            <text:p><text:s text:c="2"/>16,206,829<text:s/></text:p>
          </table:table-cell>
          <table:table-cell office:value-type="float" office:value="283577972.11604863" table:style-name="ce44">
            <text:p><text:s text:c="2"/>283,577,972<text:s/></text:p>
          </table:table-cell>
          <table:table-cell office:value-type="float" office:value="226183391.24320471" table:style-name="ce44">
            <text:p><text:s text:c="2"/>226,183,391<text:s/></text:p>
          </table:table-cell>
          <table:table-cell office:value-type="float" office:value="61715628.172361106" table:style-name="ce44">
            <text:p><text:s text:c="2"/>61,715,628<text:s/></text:p>
          </table:table-cell>
          <table:table-cell office:value-type="float" office:value="46876624.169804603" table:style-name="ce43">
            <text:p><text:s text:c="2"/>46,876,624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52">
            <text:p>十四、透過損益按公允價值衡量</text:p>
          </table:table-cell>
          <table:table-cell office:value-type="float" office:value="120425.19879023566" table:style-name="ce44">
            <text:p><text:s text:c="2"/>120,425<text:s/></text:p>
          </table:table-cell>
          <table:table-cell office:value-type="float" office:value="1953702.6542383183" table:style-name="ce44">
            <text:p><text:s text:c="2"/>1,953,703<text:s/></text:p>
          </table:table-cell>
          <table:table-cell office:value-type="float" office:value="1653937.4096865794" table:style-name="ce44">
            <text:p><text:s text:c="2"/>1,653,937<text:s/></text:p>
          </table:table-cell>
          <table:table-cell office:value-type="float" office:value="2560" table:style-name="ce44">
            <text:p><text:s text:c="2"/>2,560<text:s/></text:p>
          </table:table-cell>
          <table:table-cell office:value-type="float" office:value="4935561.9044787744" table:style-name="ce43">
            <text:p><text:s text:c="2"/>4,935,562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53">
            <text:p><text:s text:c="14"/><text:span text:style-name="T8">之金融負債</text:span></text:p>
          </table:table-cell>
          <table:table-cell table:number-columns-repeated="4" table:style-name="ce44"/>
          <table:table-cell table:style-name="ce43"/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十五、避險之金融負債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563523.72435435583" table:style-name="ce44">
            <text:p><text:s text:c="2"/>563,524<text:s/></text:p>
          </table:table-cell>
          <table:table-cell office:value-type="float" office:value="191529635" table:style-name="ce44">
            <text:p><text:s text:c="2"/>191,529,635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142429.88800620291" table:style-name="ce43">
            <text:p><text:s text:c="2"/>142,430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十六、以成本衡量之金融負債</text:p>
          </table:table-cell>
          <table:table-cell office:value-type="float" office:value="325442" table:style-name="ce44">
            <text:p><text:s text:c="2"/>325,442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673059.94117851648" table:style-name="ce44">
            <text:p><text:s text:c="2"/>673,060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3">
            <text:p><text:s text:c="2"/>—<text:s text:c="3"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十七、特別股負債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280787" table:style-name="ce44">
            <text:p><text:s text:c="2"/>280,787<text:s/></text:p>
          </table:table-cell>
          <table:table-cell office:value-type="float" office:value="4123175.8569753673" table:style-name="ce43">
            <text:p><text:s text:c="2"/>4,123,176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十八、其他金融負債</text:p>
          </table:table-cell>
          <table:table-cell office:value-type="float" office:value="436272.74094081408" table:style-name="ce44">
            <text:p><text:s text:c="2"/>436,273<text:s/></text:p>
          </table:table-cell>
          <table:table-cell office:value-type="float" office:value="3566669.8770043906" table:style-name="ce44">
            <text:p><text:s text:c="2"/>3,566,670<text:s/></text:p>
          </table:table-cell>
          <table:table-cell office:value-type="float" office:value="41483" table:style-name="ce44">
            <text:p><text:s text:c="2"/>41,483<text:s/></text:p>
          </table:table-cell>
          <table:table-cell office:value-type="float" office:value="68054" table:style-name="ce44">
            <text:p><text:s text:c="2"/>68,054<text:s/></text:p>
          </table:table-cell>
          <table:table-cell office:value-type="float" office:value="53427.414463162611" table:style-name="ce43">
            <text:p><text:s text:c="2"/>53,427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number-rows-repeated="3" table:style-name="ro4">
          <table:table-cell table:style-name="ce55"/>
          <table:table-cell table:number-columns-repeated="4" table:style-name="ce44"/>
          <table:table-cell table:style-name="ce43"/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table:style-name="ce7"/>
          <table:table-cell table:number-columns-repeated="4" table:style-name="ce44"/>
          <table:table-cell table:style-name="ce43"/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56">
            <text:p>權　益　合　計</text:p>
          </table:table-cell>
          <table:table-cell office:value-type="float" office:value="932093509.93760443" table:style-name="ce44">
            <text:p><text:s text:c="2"/>932,093,510<text:s/></text:p>
          </table:table-cell>
          <table:table-cell office:value-type="float" office:value="3375514683.6376238" table:style-name="ce44">
            <text:p><text:s text:c="2"/>3,375,514,684<text:s/></text:p>
          </table:table-cell>
          <table:table-cell office:value-type="float" office:value="919354310.46587336" table:style-name="ce44">
            <text:p><text:s text:c="2"/>919,354,310<text:s/></text:p>
          </table:table-cell>
          <table:table-cell office:value-type="float" office:value="330067023.25420833" table:style-name="ce44">
            <text:p><text:s text:c="2"/>330,067,023<text:s/></text:p>
          </table:table-cell>
          <table:table-cell office:value-type="float" office:value="1246720055.5735359" table:style-name="ce43">
            <text:p><text:s text:c="2"/>1,246,720,056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一、實收資本</text:p>
          </table:table-cell>
          <table:table-cell office:value-type="float" office:value="586733127.48098159" table:style-name="ce44">
            <text:p><text:s text:c="2"/>586,733,127<text:s/></text:p>
          </table:table-cell>
          <table:table-cell office:value-type="float" office:value="2039407036.7268209" table:style-name="ce44">
            <text:p><text:s text:c="2"/>2,039,407,037<text:s/></text:p>
          </table:table-cell>
          <table:table-cell office:value-type="float" office:value="645802693.63882899" table:style-name="ce44">
            <text:p><text:s text:c="2"/>645,802,694<text:s/></text:p>
          </table:table-cell>
          <table:table-cell office:value-type="float" office:value="292949306.21624619" table:style-name="ce44">
            <text:p><text:s text:c="2"/>292,949,306<text:s/></text:p>
          </table:table-cell>
          <table:table-cell office:value-type="float" office:value="639553004.04785657" table:style-name="ce43">
            <text:p><text:s text:c="2"/>639,553,004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　　<text:span text:style-name="T7">1.</text:span>政府</text:p>
          </table:table-cell>
          <table:table-cell office:value-type="float" office:value="1167848" table:style-name="ce44">
            <text:p><text:s text:c="2"/>1,167,848<text:s/></text:p>
          </table:table-cell>
          <table:table-cell office:value-type="float" office:value="3022053.7735000825" table:style-name="ce44">
            <text:p><text:s text:c="2"/>3,022,054<text:s/></text:p>
          </table:table-cell>
          <table:table-cell office:value-type="float" office:value="53689741.394904524" table:style-name="ce44">
            <text:p><text:s text:c="2"/>53,689,741<text:s/></text:p>
          </table:table-cell>
          <table:table-cell office:value-type="float" office:value="967179" table:style-name="ce44">
            <text:p><text:s text:c="2"/>967,179<text:s/></text:p>
          </table:table-cell>
          <table:table-cell office:value-type="float" office:value="38005299.182298988" table:style-name="ce43">
            <text:p><text:s text:c="2"/>38,005,299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　　<text:span text:style-name="T7">2.</text:span>金融機構</text:p>
          </table:table-cell>
          <table:table-cell office:value-type="float" office:value="40973285.926885307" table:style-name="ce44">
            <text:p><text:s text:c="2"/>40,973,286<text:s/></text:p>
          </table:table-cell>
          <table:table-cell office:value-type="float" office:value="116720166.60525133" table:style-name="ce44">
            <text:p><text:s text:c="2"/>116,720,167<text:s/></text:p>
          </table:table-cell>
          <table:table-cell office:value-type="float" office:value="49372588.241250344" table:style-name="ce44">
            <text:p><text:s text:c="2"/>49,372,588<text:s/></text:p>
          </table:table-cell>
          <table:table-cell office:value-type="float" office:value="6296248.9701042389" table:style-name="ce44">
            <text:p><text:s text:c="2"/>6,296,249<text:s/></text:p>
          </table:table-cell>
          <table:table-cell office:value-type="float" office:value="79742448.706060499" table:style-name="ce43">
            <text:p><text:s text:c="2"/>79,742,449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　　<text:span text:style-name="T7">3.</text:span>企業</text:p>
          </table:table-cell>
          <table:table-cell office:value-type="float" office:value="115882145.09432207" table:style-name="ce44">
            <text:p><text:s text:c="2"/>115,882,145<text:s/></text:p>
          </table:table-cell>
          <table:table-cell office:value-type="float" office:value="566449177.09388208" table:style-name="ce44">
            <text:p><text:s text:c="2"/>566,449,177<text:s/></text:p>
          </table:table-cell>
          <table:table-cell office:value-type="float" office:value="164047517.34618098" table:style-name="ce44">
            <text:p><text:s text:c="2"/>164,047,517<text:s/></text:p>
          </table:table-cell>
          <table:table-cell office:value-type="float" office:value="101100023.96644387" table:style-name="ce44">
            <text:p><text:s text:c="2"/>101,100,024<text:s/></text:p>
          </table:table-cell>
          <table:table-cell office:value-type="float" office:value="293823913.24064934" table:style-name="ce43">
            <text:p><text:s text:c="2"/>293,823,913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　　<text:span text:style-name="T7">4.</text:span>個人及非營利團體</text:p>
          </table:table-cell>
          <table:table-cell office:value-type="float" office:value="414514682.66152918" table:style-name="ce44">
            <text:p><text:s text:c="2"/>414,514,683<text:s/></text:p>
          </table:table-cell>
          <table:table-cell office:value-type="float" office:value="1258724818.0007887" table:style-name="ce44">
            <text:p><text:s text:c="2"/>1,258,724,818<text:s/></text:p>
          </table:table-cell>
          <table:table-cell office:value-type="float" office:value="314335068.29961795" table:style-name="ce44">
            <text:p><text:s text:c="2"/>314,335,068<text:s/></text:p>
          </table:table-cell>
          <table:table-cell office:value-type="float" office:value="168902559.65257272" table:style-name="ce44">
            <text:p><text:s text:c="2"/>168,902,560<text:s/></text:p>
          </table:table-cell>
          <table:table-cell office:value-type="float" office:value="179070094.9061473" table:style-name="ce43">
            <text:p><text:s text:c="2"/>179,070,095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　　<text:span text:style-name="T7">5.</text:span>國外</text:p>
          </table:table-cell>
          <table:table-cell office:value-type="float" office:value="14195165.79824505" table:style-name="ce44">
            <text:p><text:s text:c="2"/>14,195,166<text:s/></text:p>
          </table:table-cell>
          <table:table-cell office:value-type="float" office:value="94490821.253398836" table:style-name="ce44">
            <text:p><text:s text:c="2"/>94,490,821<text:s/></text:p>
          </table:table-cell>
          <table:table-cell office:value-type="float" office:value="64357778.35687501" table:style-name="ce44">
            <text:p><text:s text:c="2"/>64,357,778<text:s/></text:p>
          </table:table-cell>
          <table:table-cell office:value-type="float" office:value="15683294.627125349" table:style-name="ce44">
            <text:p><text:s text:c="2"/>15,683,295<text:s/></text:p>
          </table:table-cell>
          <table:table-cell office:value-type="float" office:value="48911248.012700476" table:style-name="ce43">
            <text:p><text:s text:c="2"/>48,911,248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二、資本公積、保留盈餘</text:p>
          </table:table-cell>
          <table:table-cell office:value-type="float" office:value="345360382.4566226" table:style-name="ce44">
            <text:p><text:s text:c="2"/>345,360,382<text:s/></text:p>
          </table:table-cell>
          <table:table-cell office:value-type="float" office:value="1336107646.9108005" table:style-name="ce44">
            <text:p><text:s text:c="2"/>1,336,107,647<text:s/></text:p>
          </table:table-cell>
          <table:table-cell office:value-type="float" office:value="273551616.82704461" table:style-name="ce44">
            <text:p><text:s text:c="2"/>273,551,617<text:s/></text:p>
          </table:table-cell>
          <table:table-cell office:value-type="float" office:value="37117717.037962183" table:style-name="ce44">
            <text:p><text:s text:c="2"/>37,117,717<text:s/></text:p>
          </table:table-cell>
          <table:table-cell office:value-type="float" office:value="607167051.52567923" table:style-name="ce43">
            <text:p><text:s text:c="2"/>607,167,052<text:s/></text:p>
          </table:table-cell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4">
          <table:table-cell office:value-type="string" table:style-name="ce49">
            <text:p>　　及其他權益</text:p>
          </table:table-cell>
          <table:table-cell table:number-columns-repeated="4" table:style-name="ce16"/>
          <table:table-cell table:style-name="ce17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4">
          <table:table-cell table:style-name="ce7"/>
          <table:table-cell table:number-columns-repeated="4" table:style-name="ce16"/>
          <table:table-cell table:style-name="ce17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4">
          <table:table-cell table:style-name="ce35"/>
          <table:table-cell table:number-columns-repeated="4" table:style-name="ce18"/>
          <table:table-cell table:style-name="ce19"/>
          <table:table-cell table:number-columns-repeated="16378" table:style-name="ce13"/>
        </table:table-row>
        <table:table-row table:number-rows-repeated="1048526" table:style-name="ro5">
          <table:table-cell table:number-columns-repeated="16384"/>
        </table:table-row>
      </table:table>
      <table:table table:name="表2-2(續四)" table:style-name="ta5">
        <table:table-column table:style-name="co1" table:default-cell-style-name="ce12"/>
        <table:table-column table:style-name="co2" table:number-columns-repeated="5" table:default-cell-style-name="ce13"/>
        <table:table-column table:style-name="co4" table:number-columns-repeated="16378" table:default-cell-style-name="ce13"/>
        <table:table-row table:style-name="ro1">
          <table:table-cell office:value-type="string" table:number-columns-spanned="6" table:number-rows-spanned="1" table:style-name="ce58">
            <text:p><text:span text:style-name="T12">表</text:span>2-2 <text:s text:c="2"/>109<text:span text:style-name="T12">年底民營企業資產負債統計表（續</text:span>4<text:span text:style-name="T12">）</text:span></text:p>
          </table:table-cell>
          <table:covered-table-cell table:number-columns-repeated="5"/>
          <table:table-cell table:number-columns-repeated="16378" table:style-name="ce5"/>
        </table:table-row>
        <table:table-row table:style-name="ro2">
          <table:table-cell office:value-type="string" table:number-columns-spanned="6" table:number-rows-spanned="1" table:style-name="ce59">
            <text:p>（按各行業大類別）</text:p>
          </table:table-cell>
          <table:covered-table-cell table:number-columns-repeated="5"/>
          <table:table-cell table:number-columns-repeated="16378" table:style-name="ce6"/>
        </table:table-row>
        <table:table-row table:style-name="ro3">
          <table:table-cell table:style-name="ce7"/>
          <table:table-cell table:number-columns-repeated="3" table:style-name="ce8"/>
          <table:table-cell table:style-name="ce9"/>
          <table:table-cell table:style-name="ce8"/>
          <table:table-cell table:number-columns-repeated="16378" table:style-name="ce10"/>
        </table:table-row>
        <table:table-row table:style-name="ro4">
          <table:table-cell office:value-type="string" table:number-columns-spanned="6" table:number-rows-spanned="1" table:style-name="ce61">
            <text:p><text:s text:c="24"/><text:span text:style-name="T8">單位：新台幣千元</text:span><text:s/></text:p>
          </table:table-cell>
          <table:covered-table-cell table:number-columns-repeated="5"/>
          <table:table-cell table:style-name="ce11"/>
          <table:table-cell table:number-columns-repeated="16377" table:style-name="ce12"/>
        </table:table-row>
        <table:table-row table:style-name="ro4">
          <table:table-cell table:style-name="ce26"/>
          <table:table-cell table:style-name="ce27"/>
          <table:table-cell office:value-type="string" table:number-columns-spanned="1" table:number-rows-spanned="3" table:style-name="ce74">
            <text:p>專業、科學及</text:p>
            <text:p>技術服務業</text:p>
          </table:table-cell>
          <table:table-cell table:style-name="ce36"/>
          <table:table-cell office:value-type="string" table:number-columns-spanned="1" table:number-rows-spanned="3" table:style-name="ce74">
            <text:p><text:s/>藝術、娛樂及</text:p>
            <text:p>休閒服務業</text:p>
            <draw:frame draw:z-index="1" draw:id="id5" draw:style-name="a27" draw:name="文字 1" svg:x="0in" svg:y="0.11458in" svg:width="0in" svg:height="0.46875in">
              <draw:text-box>
                <text:p text:style-name="a26" text:class-names="" text:cond-style-name=""><text:span text:style-name="a23" text:class-names=""><text:s text:c="1"/></text:span><text:span text:style-name="a24" text:class-names="">醫療保健及社會工作服務業</text:span><text:span text:style-name="a25" text:class-names=""/></text:p>
              </draw:text-box>
              <svg:title/>
              <svg:desc/>
            </draw:frame>
          </table:table-cell>
          <table:table-cell office:value-type="string" table:number-columns-spanned="1" table:number-rows-spanned="3" table:style-name="ce75">
            <text:p>其他服務業</text:p>
          </table:table-cell>
          <table:table-cell table:number-columns-repeated="16378" table:style-name="ce28"/>
        </table:table-row>
        <table:table-row table:style-name="ro4">
          <table:table-cell office:value-type="string" table:style-name="ce29">
            <text:p>項　　　目</text:p>
          </table:table-cell>
          <table:table-cell office:value-type="string" table:style-name="ce30">
            <text:p>不動產業</text:p>
          </table:table-cell>
          <table:covered-table-cell/>
          <table:table-cell office:value-type="string" table:style-name="ce30">
            <text:p>支援服務業</text:p>
          </table:table-cell>
          <table:covered-table-cell/>
          <table:covered-table-cell/>
          <table:table-cell table:number-columns-repeated="16378" table:style-name="ce20"/>
        </table:table-row>
        <table:table-row table:style-name="ro4">
          <table:table-cell table:style-name="ce31"/>
          <table:table-cell table:style-name="ce39"/>
          <table:covered-table-cell/>
          <table:table-cell table:style-name="ce38"/>
          <table:covered-table-cell/>
          <table:covered-table-cell/>
          <table:table-cell table:number-columns-repeated="16378" table:style-name="ce34"/>
        </table:table-row>
        <table:table-row table:style-name="ro4">
          <table:table-cell office:value-type="string" table:style-name="ce48">
            <text:p><text:span text:style-name="T8">資　產　合　計</text:span></text:p>
          </table:table-cell>
          <table:table-cell office:value-type="float" office:value="6789447633.9591637" table:style-name="ce42">
            <text:p><text:s text:c="2"/>6,789,447,634<text:s/></text:p>
          </table:table-cell>
          <table:table-cell office:value-type="float" office:value="733205508.16782963" table:style-name="ce42">
            <text:p><text:s text:c="2"/>733,205,508<text:s/></text:p>
          </table:table-cell>
          <table:table-cell office:value-type="float" office:value="568670863.08813572" table:style-name="ce42">
            <text:p><text:s text:c="2"/>568,670,863<text:s/></text:p>
          </table:table-cell>
          <table:table-cell office:value-type="float" office:value="234450741.99999994" table:style-name="ce42">
            <text:p><text:s text:c="2"/>234,450,742<text:s/></text:p>
          </table:table-cell>
          <table:table-cell office:value-type="float" office:value="345044651.37941819" table:style-name="ce41">
            <text:p><text:s text:c="2"/>345,044,651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一、庫存現金及零用金</text:span></text:p>
          </table:table-cell>
          <table:table-cell office:value-type="float" office:value="7935733.3334081676" table:style-name="ce44">
            <text:p><text:s text:c="2"/>7,935,733<text:s/></text:p>
          </table:table-cell>
          <table:table-cell office:value-type="float" office:value="6027966.4614283107" table:style-name="ce44">
            <text:p><text:s text:c="2"/>6,027,966<text:s/></text:p>
          </table:table-cell>
          <table:table-cell office:value-type="float" office:value="16519069.7732221" table:style-name="ce44">
            <text:p><text:s text:c="2"/>16,519,070<text:s/></text:p>
          </table:table-cell>
          <table:table-cell office:value-type="float" office:value="1762970.4046082082" table:style-name="ce44">
            <text:p><text:s text:c="2"/>1,762,970<text:s/></text:p>
          </table:table-cell>
          <table:table-cell office:value-type="float" office:value="10812966.840924561" table:style-name="ce43">
            <text:p><text:s text:c="2"/>10,812,967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二、國內金融機構存款</text:span></text:p>
          </table:table-cell>
          <table:table-cell office:value-type="float" office:value="375650051.45733708" table:style-name="ce44">
            <text:p><text:s text:c="2"/>375,650,051<text:s/></text:p>
          </table:table-cell>
          <table:table-cell office:value-type="float" office:value="109424613.97371045" table:style-name="ce44">
            <text:p><text:s text:c="2"/>109,424,614<text:s/></text:p>
          </table:table-cell>
          <table:table-cell office:value-type="float" office:value="63223079.070518866" table:style-name="ce44">
            <text:p><text:s text:c="2"/>63,223,079<text:s/></text:p>
          </table:table-cell>
          <table:table-cell office:value-type="float" office:value="23389110.551430024" table:style-name="ce44">
            <text:p><text:s text:c="2"/>23,389,111<text:s/></text:p>
          </table:table-cell>
          <table:table-cell office:value-type="float" office:value="42332794.375225432" table:style-name="ce43">
            <text:p><text:s text:c="2"/>42,332,794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1.<text:span text:style-name="T8">活期性存款</text:span></text:p>
          </table:table-cell>
          <table:table-cell office:value-type="float" office:value="325199728.81865495" table:style-name="ce44">
            <text:p><text:s text:c="2"/>325,199,729<text:s/></text:p>
          </table:table-cell>
          <table:table-cell office:value-type="float" office:value="69278355.576851532" table:style-name="ce44">
            <text:p><text:s text:c="2"/>69,278,356<text:s/></text:p>
          </table:table-cell>
          <table:table-cell office:value-type="float" office:value="52655278.833097942" table:style-name="ce44">
            <text:p><text:s text:c="2"/>52,655,279<text:s/></text:p>
          </table:table-cell>
          <table:table-cell office:value-type="float" office:value="17257377.847204205" table:style-name="ce44">
            <text:p><text:s text:c="2"/>17,257,378<text:s/></text:p>
          </table:table-cell>
          <table:table-cell office:value-type="float" office:value="38061151.894424185" table:style-name="ce43">
            <text:p><text:s text:c="2"/>38,061,152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2.<text:span text:style-name="T8">定期性存款</text:span></text:p>
          </table:table-cell>
          <table:table-cell office:value-type="float" office:value="45298217.210814193" table:style-name="ce44">
            <text:p><text:s text:c="2"/>45,298,217<text:s/></text:p>
          </table:table-cell>
          <table:table-cell office:value-type="float" office:value="29219450.052018583" table:style-name="ce44">
            <text:p><text:s text:c="2"/>29,219,450<text:s/></text:p>
          </table:table-cell>
          <table:table-cell office:value-type="float" office:value="7321134.8811180983" table:style-name="ce44">
            <text:p><text:s text:c="2"/>7,321,135<text:s/></text:p>
          </table:table-cell>
          <table:table-cell office:value-type="float" office:value="5928342.001335144" table:style-name="ce44">
            <text:p><text:s text:c="2"/>5,928,342<text:s/></text:p>
          </table:table-cell>
          <table:table-cell office:value-type="float" office:value="4199958.8721403182" table:style-name="ce43">
            <text:p><text:s text:c="2"/>4,199,959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3.<text:span text:style-name="T8">外匯存款</text:span></text:p>
          </table:table-cell>
          <table:table-cell office:value-type="float" office:value="5152105.427868044" table:style-name="ce44">
            <text:p><text:s text:c="2"/>5,152,105<text:s/></text:p>
          </table:table-cell>
          <table:table-cell office:value-type="float" office:value="10926808.344840333" table:style-name="ce44">
            <text:p><text:s text:c="2"/>10,926,808<text:s/></text:p>
          </table:table-cell>
          <table:table-cell office:value-type="float" office:value="3246665.3563028318" table:style-name="ce44">
            <text:p><text:s text:c="2"/>3,246,665<text:s/></text:p>
          </table:table-cell>
          <table:table-cell office:value-type="float" office:value="203390.7028906747" table:style-name="ce44">
            <text:p><text:s text:c="2"/>203,391<text:s/></text:p>
          </table:table-cell>
          <table:table-cell office:value-type="float" office:value="71683.608660936821" table:style-name="ce43">
            <text:p><text:s text:c="2"/>71,684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三、附賣回票債券投資</text:span></text:p>
          </table:table-cell>
          <table:table-cell office:value-type="float" office:value="4270739.2032622611" table:style-name="ce44">
            <text:p><text:s text:c="2"/>4,270,739<text:s/></text:p>
          </table:table-cell>
          <table:table-cell office:value-type="float" office:value="253671" table:style-name="ce44">
            <text:p><text:s text:c="2"/>253,671<text:s/></text:p>
          </table:table-cell>
          <table:table-cell office:value-type="float" office:value="50975" table:style-name="ce44">
            <text:p><text:s text:c="2"/>50,975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3">
            <text:p><text:s text:c="2"/>—<text:s text:c="3"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四、融通</text:span><text:s/></text:p>
          </table:table-cell>
          <table:table-cell office:value-type="float" office:value="68400458.477867305" table:style-name="ce44">
            <text:p><text:s text:c="2"/>68,400,458<text:s/></text:p>
          </table:table-cell>
          <table:table-cell office:value-type="float" office:value="3313618.7437675465" table:style-name="ce44">
            <text:p><text:s text:c="2"/>3,313,619<text:s/></text:p>
          </table:table-cell>
          <table:table-cell office:value-type="float" office:value="33055793.69006642" table:style-name="ce44">
            <text:p><text:s text:c="2"/>33,055,794<text:s/></text:p>
          </table:table-cell>
          <table:table-cell office:value-type="float" office:value="3124057" table:style-name="ce44">
            <text:p><text:s text:c="2"/>3,124,057<text:s/></text:p>
          </table:table-cell>
          <table:table-cell office:value-type="float" office:value="593624.09559215652" table:style-name="ce43">
            <text:p><text:s text:c="2"/>593,624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1.<text:span text:style-name="T8">政府</text:span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3">
            <text:p><text:s text:c="2"/>—<text:s text:c="3"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2.<text:span text:style-name="T8">金融機構</text:span></text:p>
          </table:table-cell>
          <table:table-cell office:value-type="float" office:value="36083" table:style-name="ce44">
            <text:p><text:s text:c="2"/>36,083<text:s/></text:p>
          </table:table-cell>
          <table:table-cell office:value-type="float" office:value="6224.6689136913665" table:style-name="ce44">
            <text:p><text:s text:c="2"/>6,225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3">
            <text:p><text:s text:c="2"/>—<text:s text:c="3"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3.<text:span text:style-name="T8">企業</text:span></text:p>
          </table:table-cell>
          <table:table-cell office:value-type="float" office:value="55804271.103544444" table:style-name="ce44">
            <text:p><text:s text:c="2"/>55,804,271<text:s/></text:p>
          </table:table-cell>
          <table:table-cell office:value-type="float" office:value="1389286.031144568" table:style-name="ce44">
            <text:p><text:s text:c="2"/>1,389,286<text:s/></text:p>
          </table:table-cell>
          <table:table-cell office:value-type="float" office:value="30150124.676899474" table:style-name="ce44">
            <text:p><text:s text:c="2"/>30,150,125<text:s/></text:p>
          </table:table-cell>
          <table:table-cell office:value-type="float" office:value="3115851" table:style-name="ce44">
            <text:p><text:s text:c="2"/>3,115,851<text:s/></text:p>
          </table:table-cell>
          <table:table-cell office:value-type="float" office:value="510606.71716544608" table:style-name="ce43">
            <text:p><text:s text:c="2"/>510,607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4.<text:span text:style-name="T8">個人及非營利團體</text:span></text:p>
          </table:table-cell>
          <table:table-cell office:value-type="float" office:value="5097274.7232806608" table:style-name="ce44">
            <text:p><text:s text:c="2"/>5,097,275<text:s/></text:p>
          </table:table-cell>
          <table:table-cell office:value-type="float" office:value="1143834.1485246241" table:style-name="ce44">
            <text:p><text:s text:c="2"/>1,143,834<text:s/></text:p>
          </table:table-cell>
          <table:table-cell office:value-type="float" office:value="553117.01316694729" table:style-name="ce44">
            <text:p><text:s text:c="2"/>553,117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73962.378426710406" table:style-name="ce43">
            <text:p><text:s text:c="2"/>73,962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5.<text:span text:style-name="T8">國外</text:span></text:p>
          </table:table-cell>
          <table:table-cell office:value-type="float" office:value="7462829.6510422081" table:style-name="ce44">
            <text:p><text:s text:c="2"/>7,462,830<text:s/></text:p>
          </table:table-cell>
          <table:table-cell office:value-type="float" office:value="774273.89518466289" table:style-name="ce44">
            <text:p><text:s text:c="2"/>774,274<text:s/></text:p>
          </table:table-cell>
          <table:table-cell office:value-type="float" office:value="2352552" table:style-name="ce44">
            <text:p><text:s text:c="2"/>2,352,552<text:s/></text:p>
          </table:table-cell>
          <table:table-cell office:value-type="float" office:value="8206" table:style-name="ce44">
            <text:p><text:s text:c="2"/>8,206<text:s/></text:p>
          </table:table-cell>
          <table:table-cell office:value-type="float" office:value="9055" table:style-name="ce43">
            <text:p><text:s text:c="2"/>9,055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五、應收及預付款項淨額</text:span></text:p>
          </table:table-cell>
          <table:table-cell office:value-type="float" office:value="645583053.00246382" table:style-name="ce44">
            <text:p><text:s text:c="2"/>645,583,053<text:s/></text:p>
          </table:table-cell>
          <table:table-cell office:value-type="float" office:value="189946379.12085813" table:style-name="ce44">
            <text:p><text:s text:c="2"/>189,946,379<text:s/></text:p>
          </table:table-cell>
          <table:table-cell office:value-type="float" office:value="118563266.05167937" table:style-name="ce44">
            <text:p><text:s text:c="2"/>118,563,266<text:s/></text:p>
          </table:table-cell>
          <table:table-cell office:value-type="float" office:value="24668549.647551589" table:style-name="ce44">
            <text:p><text:s text:c="2"/>24,668,550<text:s/></text:p>
          </table:table-cell>
          <table:table-cell office:value-type="float" office:value="73000427.254560024" table:style-name="ce43">
            <text:p><text:s text:c="2"/>73,000,427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1.<text:span text:style-name="T8">政府</text:span></text:p>
          </table:table-cell>
          <table:table-cell office:value-type="float" office:value="36116120.806668445" table:style-name="ce44">
            <text:p><text:s text:c="2"/>36,116,121<text:s/></text:p>
          </table:table-cell>
          <table:table-cell office:value-type="float" office:value="7735465.2565798704" table:style-name="ce44">
            <text:p><text:s text:c="2"/>7,735,465<text:s/></text:p>
          </table:table-cell>
          <table:table-cell office:value-type="float" office:value="4586014.4635930546" table:style-name="ce44">
            <text:p><text:s text:c="2"/>4,586,014<text:s/></text:p>
          </table:table-cell>
          <table:table-cell office:value-type="float" office:value="1864887.0082324133" table:style-name="ce44">
            <text:p><text:s text:c="2"/>1,864,887<text:s/></text:p>
          </table:table-cell>
          <table:table-cell office:value-type="float" office:value="2639720.6609647074" table:style-name="ce43">
            <text:p><text:s text:c="2"/>2,639,721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2.<text:span text:style-name="T8">金融機構</text:span></text:p>
          </table:table-cell>
          <table:table-cell office:value-type="float" office:value="8458374.0891760085" table:style-name="ce44">
            <text:p><text:s text:c="2"/>8,458,374<text:s/></text:p>
          </table:table-cell>
          <table:table-cell office:value-type="float" office:value="551992.95177535596" table:style-name="ce44">
            <text:p><text:s text:c="2"/>551,993<text:s/></text:p>
          </table:table-cell>
          <table:table-cell office:value-type="float" office:value="1322730.8316295121" table:style-name="ce44">
            <text:p><text:s text:c="2"/>1,322,731<text:s/></text:p>
          </table:table-cell>
          <table:table-cell office:value-type="float" office:value="33467.198533808594" table:style-name="ce44">
            <text:p><text:s text:c="2"/>33,467<text:s/></text:p>
          </table:table-cell>
          <table:table-cell office:value-type="float" office:value="918126.45507274871" table:style-name="ce43">
            <text:p><text:s text:c="2"/>918,126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3.<text:span text:style-name="T8">企業</text:span></text:p>
          </table:table-cell>
          <table:table-cell office:value-type="float" office:value="411173583.58932453" table:style-name="ce44">
            <text:p><text:s text:c="2"/>411,173,584<text:s/></text:p>
          </table:table-cell>
          <table:table-cell office:value-type="float" office:value="167301042.17159486" table:style-name="ce44">
            <text:p><text:s text:c="2"/>167,301,042<text:s/></text:p>
          </table:table-cell>
          <table:table-cell office:value-type="float" office:value="109226735.86312057" table:style-name="ce44">
            <text:p><text:s text:c="2"/>109,226,736<text:s/></text:p>
          </table:table-cell>
          <table:table-cell office:value-type="float" office:value="21918323.995837316" table:style-name="ce44">
            <text:p><text:s text:c="2"/>21,918,324<text:s/></text:p>
          </table:table-cell>
          <table:table-cell office:value-type="float" office:value="50795289.992585108" table:style-name="ce43">
            <text:p><text:s text:c="2"/>50,795,290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4.<text:span text:style-name="T8">個人及非營利團體</text:span></text:p>
          </table:table-cell>
          <table:table-cell office:value-type="float" office:value="180180331.40729341" table:style-name="ce44">
            <text:p><text:s text:c="2"/>180,180,331<text:s/></text:p>
          </table:table-cell>
          <table:table-cell office:value-type="float" office:value="9195049.5729819033" table:style-name="ce44">
            <text:p><text:s text:c="2"/>9,195,050<text:s/></text:p>
          </table:table-cell>
          <table:table-cell office:value-type="float" office:value="3728874.3528669309" table:style-name="ce44">
            <text:p><text:s text:c="2"/>3,728,874<text:s/></text:p>
          </table:table-cell>
          <table:table-cell office:value-type="float" office:value="865500.90101842023" table:style-name="ce44">
            <text:p><text:s text:c="2"/>865,501<text:s/></text:p>
          </table:table-cell>
          <table:table-cell office:value-type="float" office:value="18085647.804740828" table:style-name="ce43">
            <text:p><text:s text:c="2"/>18,085,648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5.<text:span text:style-name="T8">國外</text:span></text:p>
          </table:table-cell>
          <table:table-cell office:value-type="float" office:value="10911248.143010855" table:style-name="ce44">
            <text:p><text:s text:c="2"/>10,911,248<text:s/></text:p>
          </table:table-cell>
          <table:table-cell office:value-type="float" office:value="15175356.886147525" table:style-name="ce44">
            <text:p><text:s text:c="2"/>15,175,357<text:s/></text:p>
          </table:table-cell>
          <table:table-cell office:value-type="float" office:value="1524138.6239226202" table:style-name="ce44">
            <text:p><text:s text:c="2"/>1,524,139<text:s/></text:p>
          </table:table-cell>
          <table:table-cell office:value-type="float" office:value="29196.089192518197" table:style-name="ce44">
            <text:p><text:s text:c="2"/>29,196<text:s/></text:p>
          </table:table-cell>
          <table:table-cell office:value-type="float" office:value="1580117.8426948909" table:style-name="ce43">
            <text:p><text:s text:c="2"/>1,580,118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6.<text:span text:style-name="T8">減：備抵呆帳</text:span></text:p>
          </table:table-cell>
          <table:table-cell office:value-type="float" office:value="1256605.0330093629" table:style-name="ce44">
            <text:p><text:s text:c="2"/>1,256,605<text:s/></text:p>
          </table:table-cell>
          <table:table-cell office:value-type="float" office:value="10012527.718221404" table:style-name="ce44">
            <text:p><text:s text:c="2"/>10,012,528<text:s/></text:p>
          </table:table-cell>
          <table:table-cell office:value-type="float" office:value="1825228.0834533211" table:style-name="ce44">
            <text:p><text:s text:c="2"/>1,825,228<text:s/></text:p>
          </table:table-cell>
          <table:table-cell office:value-type="float" office:value="42825.545262883417" table:style-name="ce44">
            <text:p><text:s text:c="2"/>42,826<text:s/></text:p>
          </table:table-cell>
          <table:table-cell office:value-type="float" office:value="1018475.5014982544" table:style-name="ce43">
            <text:p><text:s text:c="2"/>1,018,476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六、國內有價證券及投資淨額</text:span></text:p>
          </table:table-cell>
          <table:table-cell office:value-type="float" office:value="960748680.60852671" table:style-name="ce44">
            <text:p><text:s text:c="2"/>960,748,681<text:s/></text:p>
          </table:table-cell>
          <table:table-cell office:value-type="float" office:value="153981926.84321883" table:style-name="ce44">
            <text:p><text:s text:c="2"/>153,981,927<text:s/></text:p>
          </table:table-cell>
          <table:table-cell office:value-type="float" office:value="58470244.62655434" table:style-name="ce44">
            <text:p><text:s text:c="2"/>58,470,245<text:s/></text:p>
          </table:table-cell>
          <table:table-cell office:value-type="float" office:value="16035613.011856236" table:style-name="ce44">
            <text:p><text:s text:c="2"/>16,035,613<text:s/></text:p>
          </table:table-cell>
          <table:table-cell office:value-type="float" office:value="20570902.956425134" table:style-name="ce43">
            <text:p><text:s text:c="2"/>20,570,903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1.<text:span text:style-name="T8">短期票券</text:span></text:p>
          </table:table-cell>
          <table:table-cell office:value-type="float" office:value="5503773.503583027" table:style-name="ce44">
            <text:p><text:s text:c="2"/>5,503,774<text:s/></text:p>
          </table:table-cell>
          <table:table-cell office:value-type="float" office:value="2997677" table:style-name="ce44">
            <text:p><text:s text:c="2"/>2,997,677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949" table:style-name="ce44">
            <text:p><text:s text:c="2"/>949<text:s/></text:p>
          </table:table-cell>
          <table:table-cell office:value-type="float" office:value="0" table:style-name="ce43">
            <text:p><text:s text:c="2"/>—<text:s text:c="3"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2.<text:span text:style-name="T8">政府公債及國庫券</text:span></text:p>
          </table:table-cell>
          <table:table-cell office:value-type="float" office:value="23.12311280892531" table:style-name="ce44">
            <text:p><text:s text:c="2"/>23<text:s/></text:p>
          </table:table-cell>
          <table:table-cell office:value-type="float" office:value="23951.289451494955" table:style-name="ce44">
            <text:p><text:s text:c="2"/>23,951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873973" table:style-name="ce43">
            <text:p><text:s text:c="2"/>873,973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3.<text:span text:style-name="T8">公司債</text:span></text:p>
          </table:table-cell>
          <table:table-cell office:value-type="float" office:value="1437943.1995515875" table:style-name="ce44">
            <text:p><text:s text:c="2"/>1,437,943<text:s/></text:p>
          </table:table-cell>
          <table:table-cell office:value-type="float" office:value="79795" table:style-name="ce44">
            <text:p><text:s text:c="2"/>79,795<text:s/></text:p>
          </table:table-cell>
          <table:table-cell office:value-type="float" office:value="46196.215308555307" table:style-name="ce44">
            <text:p><text:s text:c="2"/>46,196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707416" table:style-name="ce43">
            <text:p><text:s text:c="2"/>707,416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4.<text:span text:style-name="T8">金融債券</text:span></text:p>
          </table:table-cell>
          <table:table-cell office:value-type="float" office:value="141516.07704269642" table:style-name="ce44">
            <text:p><text:s text:c="2"/>141,516<text:s/></text:p>
          </table:table-cell>
          <table:table-cell office:value-type="float" office:value="693523.32805849612" table:style-name="ce44">
            <text:p><text:s text:c="2"/>693,523<text:s/></text:p>
          </table:table-cell>
          <table:table-cell office:value-type="float" office:value="96369.187991818239" table:style-name="ce44">
            <text:p><text:s text:c="2"/>96,369<text:s/></text:p>
          </table:table-cell>
          <table:table-cell office:value-type="float" office:value="169.63311283827443" table:style-name="ce44">
            <text:p><text:s text:c="2"/>170<text:s/></text:p>
          </table:table-cell>
          <table:table-cell office:value-type="float" office:value="75045" table:style-name="ce43">
            <text:p><text:s text:c="2"/>75,045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5.<text:span text:style-name="T8">共同基金</text:span>(<text:span text:style-name="T8">受益憑證</text:span>)</text:p>
          </table:table-cell>
          <table:table-cell office:value-type="float" office:value="14485939.781431453" table:style-name="ce44">
            <text:p><text:s text:c="2"/>14,485,940<text:s/></text:p>
          </table:table-cell>
          <table:table-cell office:value-type="float" office:value="3397831.2605833113" table:style-name="ce44">
            <text:p><text:s text:c="2"/>3,397,831<text:s/></text:p>
          </table:table-cell>
          <table:table-cell office:value-type="float" office:value="1206710.0447458855" table:style-name="ce44">
            <text:p><text:s text:c="2"/>1,206,710<text:s/></text:p>
          </table:table-cell>
          <table:table-cell office:value-type="float" office:value="772480.56718061981" table:style-name="ce44">
            <text:p><text:s text:c="2"/>772,481<text:s/></text:p>
          </table:table-cell>
          <table:table-cell office:value-type="float" office:value="5824874.8326300997" table:style-name="ce43">
            <text:p><text:s text:c="2"/>5,824,875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6.<text:span text:style-name="T8">股份</text:span></text:p>
          </table:table-cell>
          <table:table-cell office:value-type="float" office:value="905123976.85732746" table:style-name="ce44">
            <text:p><text:s text:c="2"/>905,123,977<text:s/></text:p>
          </table:table-cell>
          <table:table-cell office:value-type="float" office:value="145960949.91609547" table:style-name="ce44">
            <text:p><text:s text:c="2"/>145,960,950<text:s/></text:p>
          </table:table-cell>
          <table:table-cell office:value-type="float" office:value="55708402.663431518" table:style-name="ce44">
            <text:p><text:s text:c="2"/>55,708,403<text:s/></text:p>
          </table:table-cell>
          <table:table-cell office:value-type="float" office:value="15236445.969459992" table:style-name="ce44">
            <text:p><text:s text:c="2"/>15,236,446<text:s/></text:p>
          </table:table-cell>
          <table:table-cell office:value-type="float" office:value="12272752.330414778" table:style-name="ce43">
            <text:p><text:s text:c="2"/>12,272,752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7.<text:span text:style-name="T8">資產證券化商品</text:span></text:p>
          </table:table-cell>
          <table:table-cell office:value-type="float" office:value="15060173.328545438" table:style-name="ce44">
            <text:p><text:s text:c="2"/>15,060,173<text:s/></text:p>
          </table:table-cell>
          <table:table-cell office:value-type="float" office:value="287415.47341793944" table:style-name="ce44">
            <text:p><text:s text:c="2"/>287,415<text:s/></text:p>
          </table:table-cell>
          <table:table-cell office:value-type="float" office:value="1232768.8676472453" table:style-name="ce44">
            <text:p><text:s text:c="2"/>1,232,769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573909" table:style-name="ce43">
            <text:p><text:s text:c="2"/>573,909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8.<text:span text:style-name="T8">衍生金融資產及結構型商品</text:span></text:p>
          </table:table-cell>
          <table:table-cell office:value-type="float" office:value="3500.7898213144372" table:style-name="ce44">
            <text:p><text:s text:c="2"/>3,501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44853" table:style-name="ce44">
            <text:p><text:s text:c="2"/>44,853<text:s/></text:p>
          </table:table-cell>
          <table:table-cell office:value-type="float" office:value="20859.842102787639" table:style-name="ce44">
            <text:p><text:s text:c="2"/>20,860<text:s/></text:p>
          </table:table-cell>
          <table:table-cell office:value-type="float" office:value="53371.622896640089" table:style-name="ce43">
            <text:p><text:s text:c="2"/>53,372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9.<text:span text:style-name="T8">其他國內投資</text:span></text:p>
          </table:table-cell>
          <table:table-cell office:value-type="float" office:value="18991833.948111147" table:style-name="ce44">
            <text:p><text:s text:c="2"/>18,991,834<text:s/></text:p>
          </table:table-cell>
          <table:table-cell office:value-type="float" office:value="540783.57561215945" table:style-name="ce44">
            <text:p><text:s text:c="2"/>540,784<text:s/></text:p>
          </table:table-cell>
          <table:table-cell office:value-type="float" office:value="134944.64742931555" table:style-name="ce44">
            <text:p><text:s text:c="2"/>134,945<text:s/></text:p>
          </table:table-cell>
          <table:table-cell office:value-type="float" office:value="4708" table:style-name="ce44">
            <text:p><text:s text:c="2"/>4,708<text:s/></text:p>
          </table:table-cell>
          <table:table-cell office:value-type="float" office:value="189561.17048361275" table:style-name="ce43">
            <text:p><text:s text:c="2"/>189,561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七、國內投資性不動產及閒置資產</text:span></text:p>
          </table:table-cell>
          <table:table-cell office:value-type="float" office:value="3487548819.6914043" table:style-name="ce44">
            <text:p><text:s text:c="2"/>3,487,548,820<text:s/></text:p>
          </table:table-cell>
          <table:table-cell office:value-type="float" office:value="30170021.595575314" table:style-name="ce44">
            <text:p><text:s text:c="2"/>30,170,022<text:s/></text:p>
          </table:table-cell>
          <table:table-cell office:value-type="float" office:value="17421690.206047345" table:style-name="ce44">
            <text:p><text:s text:c="2"/>17,421,690<text:s/></text:p>
          </table:table-cell>
          <table:table-cell office:value-type="float" office:value="4733509.7519043852" table:style-name="ce44">
            <text:p><text:s text:c="2"/>4,733,510<text:s/></text:p>
          </table:table-cell>
          <table:table-cell office:value-type="float" office:value="38749962.073642045" table:style-name="ce43">
            <text:p><text:s text:c="2"/>38,749,962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八、國外投資淨額</text:span></text:p>
          </table:table-cell>
          <table:table-cell office:value-type="float" office:value="91100230.862181127" table:style-name="ce44">
            <text:p><text:s text:c="2"/>91,100,231<text:s/></text:p>
          </table:table-cell>
          <table:table-cell office:value-type="float" office:value="20940669.005813926" table:style-name="ce44">
            <text:p><text:s text:c="2"/>20,940,669<text:s/></text:p>
          </table:table-cell>
          <table:table-cell office:value-type="float" office:value="7942574.2653757557" table:style-name="ce44">
            <text:p><text:s text:c="2"/>7,942,574<text:s/></text:p>
          </table:table-cell>
          <table:table-cell office:value-type="float" office:value="1284905.1147274822" table:style-name="ce44">
            <text:p><text:s text:c="2"/>1,284,905<text:s/></text:p>
          </table:table-cell>
          <table:table-cell office:value-type="float" office:value="5288942.8353686482" table:style-name="ce43">
            <text:p><text:s text:c="2"/>5,288,943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1.<text:span text:style-name="T8">國外存款</text:span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16489" table:style-name="ce44">
            <text:p><text:s text:c="2"/>16,489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3">
            <text:p><text:s text:c="2"/>—<text:s text:c="3"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2.<text:span text:style-name="T8">國外直接投資</text:span></text:p>
          </table:table-cell>
          <table:table-cell office:value-type="float" office:value="83915427.025132999" table:style-name="ce44">
            <text:p><text:s text:c="2"/>83,915,427<text:s/></text:p>
          </table:table-cell>
          <table:table-cell office:value-type="float" office:value="20501813.745844424" table:style-name="ce44">
            <text:p><text:s text:c="2"/>20,501,814<text:s/></text:p>
          </table:table-cell>
          <table:table-cell office:value-type="float" office:value="7654464.1511729145" table:style-name="ce44">
            <text:p><text:s text:c="2"/>7,654,464<text:s/></text:p>
          </table:table-cell>
          <table:table-cell office:value-type="float" office:value="1269360.1147274822" table:style-name="ce44">
            <text:p><text:s text:c="2"/>1,269,360<text:s/></text:p>
          </table:table-cell>
          <table:table-cell office:value-type="float" office:value="1816465.8353686479" table:style-name="ce43">
            <text:p><text:s text:c="2"/>1,816,466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3.<text:span text:style-name="T8">國外有價證券投資</text:span><text:s/></text:p>
          </table:table-cell>
          <table:table-cell office:value-type="float" office:value="7058620.5741921831" table:style-name="ce44">
            <text:p><text:s text:c="2"/>7,058,621<text:s/></text:p>
          </table:table-cell>
          <table:table-cell office:value-type="float" office:value="386255.9245238431" table:style-name="ce44">
            <text:p><text:s text:c="2"/>386,256<text:s/></text:p>
          </table:table-cell>
          <table:table-cell office:value-type="float" office:value="271621.11420284037" table:style-name="ce44">
            <text:p><text:s text:c="2"/>271,621<text:s/></text:p>
          </table:table-cell>
          <table:table-cell office:value-type="float" office:value="15545" table:style-name="ce44">
            <text:p><text:s text:c="2"/>15,545<text:s/></text:p>
          </table:table-cell>
          <table:table-cell office:value-type="float" office:value="3472477" table:style-name="ce43">
            <text:p><text:s text:c="2"/>3,472,477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4.<text:span text:style-name="T8">國外衍生金融資產及結構型商品</text:span></text:p>
          </table:table-cell>
          <table:table-cell office:value-type="float" office:value="85966" table:style-name="ce44">
            <text:p><text:s text:c="2"/>85,966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3">
            <text:p><text:s text:c="2"/>—<text:s text:c="3"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5.<text:span text:style-name="T8">國外不動產投資</text:span></text:p>
          </table:table-cell>
          <table:table-cell office:value-type="float" office:value="40217.262855949135" table:style-name="ce44">
            <text:p><text:s text:c="2"/>40,217<text:s/></text:p>
          </table:table-cell>
          <table:table-cell office:value-type="float" office:value="52599.335445657773" table:style-name="ce44">
            <text:p><text:s text:c="2"/>52,599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3">
            <text:p><text:s text:c="2"/>—<text:s text:c="3"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50">
            <text:p><text:span text:style-name="T8">九、存貨淨額</text:span></text:p>
          </table:table-cell>
          <table:table-cell office:value-type="float" office:value="291968868.5278492" table:style-name="ce44">
            <text:p><text:s text:c="2"/>291,968,869<text:s/></text:p>
          </table:table-cell>
          <table:table-cell office:value-type="float" office:value="22673215.895328034" table:style-name="ce44">
            <text:p><text:s text:c="2"/>22,673,216<text:s/></text:p>
          </table:table-cell>
          <table:table-cell office:value-type="float" office:value="8749765.229281947" table:style-name="ce44">
            <text:p><text:s text:c="2"/>8,749,765<text:s/></text:p>
          </table:table-cell>
          <table:table-cell office:value-type="float" office:value="2364757.6432558312" table:style-name="ce44">
            <text:p><text:s text:c="2"/>2,364,758<text:s/></text:p>
          </table:table-cell>
          <table:table-cell office:value-type="float" office:value="35791212.17048227" table:style-name="ce43">
            <text:p><text:s text:c="2"/>35,791,212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十、不動產、廠房及設備淨額</text:p>
          </table:table-cell>
          <table:table-cell office:value-type="float" office:value="742724348.45727432" table:style-name="ce44">
            <text:p><text:s text:c="2"/>742,724,348<text:s/></text:p>
          </table:table-cell>
          <table:table-cell office:value-type="float" office:value="150666389.69803959" table:style-name="ce44">
            <text:p><text:s text:c="2"/>150,666,390<text:s/></text:p>
          </table:table-cell>
          <table:table-cell office:value-type="float" office:value="234138412.36638147" table:style-name="ce44">
            <text:p><text:s text:c="2"/>234,138,412<text:s/></text:p>
          </table:table-cell>
          <table:table-cell office:value-type="float" office:value="124611587.1159434" table:style-name="ce44">
            <text:p><text:s text:c="2"/>124,611,587<text:s/></text:p>
          </table:table-cell>
          <table:table-cell office:value-type="float" office:value="98159272.277915508" table:style-name="ce43">
            <text:p><text:s text:c="2"/>98,159,272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50">
            <text:p><text:span text:style-name="T8">　　</text:span>1.<text:span text:style-name="T8">土地淨額</text:span></text:p>
          </table:table-cell>
          <table:table-cell office:value-type="float" office:value="453091937.99269128" table:style-name="ce44">
            <text:p><text:s text:c="2"/>453,091,938<text:s/></text:p>
          </table:table-cell>
          <table:table-cell office:value-type="float" office:value="75566142.230980471" table:style-name="ce44">
            <text:p><text:s text:c="2"/>75,566,142<text:s/></text:p>
          </table:table-cell>
          <table:table-cell office:value-type="float" office:value="42011807.719776332" table:style-name="ce44">
            <text:p><text:s text:c="2"/>42,011,808<text:s/></text:p>
          </table:table-cell>
          <table:table-cell office:value-type="float" office:value="48100413.887725174" table:style-name="ce44">
            <text:p><text:s text:c="2"/>48,100,414<text:s/></text:p>
          </table:table-cell>
          <table:table-cell office:value-type="float" office:value="38913319.354336709" table:style-name="ce43">
            <text:p><text:s text:c="2"/>38,913,319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50">
            <text:p><text:span text:style-name="T8">　　</text:span>2.<text:span text:style-name="T8">建築物、廠房及設備淨額</text:span></text:p>
          </table:table-cell>
          <table:table-cell office:value-type="float" office:value="289632410.46458328" table:style-name="ce44">
            <text:p><text:s text:c="2"/>289,632,410<text:s/></text:p>
          </table:table-cell>
          <table:table-cell office:value-type="float" office:value="75100247.467059106" table:style-name="ce44">
            <text:p><text:s text:c="2"/>75,100,247<text:s/></text:p>
          </table:table-cell>
          <table:table-cell office:value-type="float" office:value="192126604.64660513" table:style-name="ce44">
            <text:p><text:s text:c="2"/>192,126,605<text:s/></text:p>
          </table:table-cell>
          <table:table-cell office:value-type="float" office:value="76511173.228218228" table:style-name="ce44">
            <text:p><text:s text:c="2"/>76,511,173<text:s/></text:p>
          </table:table-cell>
          <table:table-cell office:value-type="float" office:value="59245952.923578829" table:style-name="ce43">
            <text:p><text:s text:c="2"/>59,245,953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十一、無形資產、生物資產、</text:p>
          </table:table-cell>
          <table:table-cell office:value-type="float" office:value="113516650.33758998" table:style-name="ce44">
            <text:p><text:s text:c="2"/>113,516,650<text:s/></text:p>
          </table:table-cell>
          <table:table-cell office:value-type="float" office:value="45807035.830089398" table:style-name="ce44">
            <text:p><text:s text:c="2"/>45,807,036<text:s/></text:p>
          </table:table-cell>
          <table:table-cell office:value-type="float" office:value="10535992.809008272" table:style-name="ce44">
            <text:p><text:s text:c="2"/>10,535,993<text:s/></text:p>
          </table:table-cell>
          <table:table-cell office:value-type="float" office:value="32475681.758722864" table:style-name="ce44">
            <text:p><text:s text:c="2"/>32,475,682<text:s/></text:p>
          </table:table-cell>
          <table:table-cell office:value-type="float" office:value="19744546.499282449" table:style-name="ce43">
            <text:p><text:s text:c="2"/>19,744,546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51">
            <text:p><text:span text:style-name="T8">　　　遞延資產及用品盤存</text:span></text:p>
          </table:table-cell>
          <table:table-cell table:number-columns-repeated="4" table:style-name="ce46"/>
          <table:table-cell table:style-name="ce45"/>
          <table:table-cell table:number-columns-repeated="16378" table:style-name="ce14"/>
        </table:table-row>
        <table:table-row table:number-rows-repeated="1048526" table:style-name="ro5">
          <table:table-cell table:number-columns-repeated="16384"/>
        </table:table-row>
      </table:table>
      <table:table table:name="表2-2(續完)" table:style-name="ta6">
        <table:table-column table:style-name="co1" table:default-cell-style-name="ce10"/>
        <table:table-column table:style-name="co2" table:number-columns-repeated="5" table:default-cell-style-name="ce13"/>
        <table:table-column table:style-name="co4" table:number-columns-repeated="16378" table:default-cell-style-name="ce13"/>
        <table:table-row table:style-name="ro1">
          <table:table-cell office:value-type="string" table:number-columns-spanned="6" table:number-rows-spanned="1" table:style-name="ce58">
            <text:p><text:span text:style-name="T12">表</text:span>2-2 <text:s text:c="2"/>109<text:span text:style-name="T12">年底民營企業資產負債統計表（續完）</text:span></text:p>
          </table:table-cell>
          <table:covered-table-cell table:number-columns-repeated="5"/>
          <table:table-cell table:number-columns-repeated="16378" table:style-name="ce5"/>
        </table:table-row>
        <table:table-row table:style-name="ro2">
          <table:table-cell office:value-type="string" table:number-columns-spanned="6" table:number-rows-spanned="1" table:style-name="ce59">
            <text:p>（按各行業大類別）</text:p>
          </table:table-cell>
          <table:covered-table-cell table:number-columns-repeated="5"/>
          <table:table-cell table:number-columns-repeated="16378" table:style-name="ce6"/>
        </table:table-row>
        <table:table-row table:style-name="ro3">
          <table:table-cell table:style-name="ce7"/>
          <table:table-cell table:number-columns-repeated="5" table:style-name="ce8"/>
          <table:table-cell table:number-columns-repeated="16378" table:style-name="ce10"/>
        </table:table-row>
        <table:table-row table:style-name="ro4">
          <table:table-cell office:value-type="string" table:number-columns-spanned="6" table:number-rows-spanned="1" table:style-name="ce68">
            <text:p><text:s text:c="24"/>單位：新台幣千元<text:s/></text:p>
          </table:table-cell>
          <table:covered-table-cell table:number-columns-repeated="5"/>
          <table:table-cell table:style-name="ce11"/>
          <table:table-cell table:number-columns-repeated="16377" table:style-name="ce12"/>
        </table:table-row>
        <table:table-row table:style-name="ro4">
          <table:table-cell table:style-name="ce26"/>
          <table:table-cell table:style-name="ce27"/>
          <table:table-cell office:value-type="string" table:number-columns-spanned="1" table:number-rows-spanned="3" table:style-name="ce74">
            <text:p>專業、科學及</text:p>
            <text:p>技術服務業</text:p>
          </table:table-cell>
          <table:table-cell table:style-name="ce36"/>
          <table:table-cell office:value-type="string" table:number-columns-spanned="1" table:number-rows-spanned="3" table:style-name="ce74">
            <text:p><text:s/>藝術、娛樂及</text:p>
            <text:p>休閒服務業</text:p>
            <draw:frame draw:z-index="1" draw:id="id6" draw:style-name="a32" draw:name="文字 1" svg:x="0in" svg:y="0.11458in" svg:width="0in" svg:height="0.46875in">
              <draw:text-box>
                <text:p text:style-name="a31" text:class-names="" text:cond-style-name=""><text:span text:style-name="a28" text:class-names=""><text:s text:c="1"/></text:span><text:span text:style-name="a29" text:class-names="">醫療保健及社會工作服務業</text:span><text:span text:style-name="a30" text:class-names=""/></text:p>
              </draw:text-box>
              <svg:title/>
              <svg:desc/>
            </draw:frame>
            <draw:frame draw:z-index="2" draw:id="id7" draw:style-name="a37" draw:name="文字 1" svg:x="0in" svg:y="0.11458in" svg:width="0in" svg:height="0.46875in">
              <draw:text-box>
                <text:p text:style-name="a36" text:class-names="" text:cond-style-name=""><text:span text:style-name="a33" text:class-names=""><text:s text:c="1"/></text:span><text:span text:style-name="a34" text:class-names="">醫療保健及社會工作服務業</text:span><text:span text:style-name="a35" text:class-names=""/></text:p>
              </draw:text-box>
              <svg:title/>
              <svg:desc/>
            </draw:frame>
          </table:table-cell>
          <table:table-cell office:value-type="string" table:number-columns-spanned="1" table:number-rows-spanned="3" table:style-name="ce75">
            <text:p>其他服務業</text:p>
          </table:table-cell>
          <table:table-cell table:number-columns-repeated="16378" table:style-name="ce28"/>
        </table:table-row>
        <table:table-row table:style-name="ro4">
          <table:table-cell office:value-type="string" table:style-name="ce29">
            <text:p>項　　　目</text:p>
          </table:table-cell>
          <table:table-cell office:value-type="string" table:style-name="ce30">
            <text:p>不動產業</text:p>
          </table:table-cell>
          <table:covered-table-cell/>
          <table:table-cell office:value-type="string" table:style-name="ce30">
            <text:p>支援服務業</text:p>
          </table:table-cell>
          <table:covered-table-cell/>
          <table:covered-table-cell/>
          <table:table-cell table:number-columns-repeated="16378" table:style-name="ce20"/>
        </table:table-row>
        <table:table-row table:style-name="ro4">
          <table:table-cell table:style-name="ce31"/>
          <table:table-cell table:style-name="ce39"/>
          <table:covered-table-cell/>
          <table:table-cell table:style-name="ce38"/>
          <table:covered-table-cell/>
          <table:covered-table-cell/>
          <table:table-cell table:number-columns-repeated="16378" table:style-name="ce34"/>
        </table:table-row>
        <table:table-row table:style-name="ro4">
          <table:table-cell office:value-type="string" table:style-name="ce54">
            <text:p>負　債　合　計</text:p>
          </table:table-cell>
          <table:table-cell office:value-type="float" office:value="4617749859.3589268" table:style-name="ce42">
            <text:p><text:s text:c="2"/>4,617,749,859<text:s/></text:p>
          </table:table-cell>
          <table:table-cell office:value-type="float" office:value="431304248.74892455" table:style-name="ce42">
            <text:p><text:s text:c="2"/>431,304,249<text:s/></text:p>
          </table:table-cell>
          <table:table-cell office:value-type="float" office:value="392890227.78893644" table:style-name="ce42">
            <text:p><text:s text:c="2"/>392,890,228<text:s/></text:p>
          </table:table-cell>
          <table:table-cell office:value-type="float" office:value="151983500.34655684" table:style-name="ce42">
            <text:p><text:s text:c="2"/>151,983,500<text:s/></text:p>
          </table:table-cell>
          <table:table-cell office:value-type="float" office:value="250063447.48689201" table:style-name="ce41">
            <text:p><text:s text:c="2"/>250,063,447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一、國內金融機構借款</text:p>
          </table:table-cell>
          <table:table-cell office:value-type="float" office:value="2507107174.601253" table:style-name="ce44">
            <text:p><text:s text:c="2"/>2,507,107,175<text:s/></text:p>
          </table:table-cell>
          <table:table-cell office:value-type="float" office:value="213466130.95575795" table:style-name="ce44">
            <text:p><text:s text:c="2"/>213,466,131<text:s/></text:p>
          </table:table-cell>
          <table:table-cell office:value-type="float" office:value="172606436.998624" table:style-name="ce44">
            <text:p><text:s text:c="2"/>172,606,437<text:s/></text:p>
          </table:table-cell>
          <table:table-cell office:value-type="float" office:value="59166711.222655445" table:style-name="ce44">
            <text:p><text:s text:c="2"/>59,166,711<text:s/></text:p>
          </table:table-cell>
          <table:table-cell office:value-type="float" office:value="89889211.602280483" table:style-name="ce43">
            <text:p><text:s text:c="2"/>89,889,212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二、國內非金融機構借款</text:p>
          </table:table-cell>
          <table:table-cell office:value-type="float" office:value="96777946.830245063" table:style-name="ce44">
            <text:p><text:s text:c="2"/>96,777,947<text:s/></text:p>
          </table:table-cell>
          <table:table-cell office:value-type="float" office:value="3988474.4319155286" table:style-name="ce44">
            <text:p><text:s text:c="2"/>3,988,474<text:s/></text:p>
          </table:table-cell>
          <table:table-cell office:value-type="float" office:value="14013207.62921951" table:style-name="ce44">
            <text:p><text:s text:c="2"/>14,013,208<text:s/></text:p>
          </table:table-cell>
          <table:table-cell office:value-type="float" office:value="5325976.4253925206" table:style-name="ce44">
            <text:p><text:s text:c="2"/>5,325,976<text:s/></text:p>
          </table:table-cell>
          <table:table-cell office:value-type="float" office:value="786894.21667841496" table:style-name="ce43">
            <text:p><text:s text:c="2"/>786,894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　　<text:span text:style-name="T7">1.</text:span>政府</text:p>
          </table:table-cell>
          <table:table-cell office:value-type="float" office:value="443059.78322250402" table:style-name="ce44">
            <text:p><text:s text:c="2"/>443,060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3">
            <text:p><text:s text:c="2"/>—<text:s text:c="3"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　　<text:span text:style-name="T7">2.</text:span>企業</text:p>
          </table:table-cell>
          <table:table-cell office:value-type="float" office:value="84704098.024240524" table:style-name="ce44">
            <text:p><text:s text:c="2"/>84,704,098<text:s/></text:p>
          </table:table-cell>
          <table:table-cell office:value-type="float" office:value="3852252.6990172118" table:style-name="ce44">
            <text:p><text:s text:c="2"/>3,852,253<text:s/></text:p>
          </table:table-cell>
          <table:table-cell office:value-type="float" office:value="7076766.8703869656" table:style-name="ce44">
            <text:p><text:s text:c="2"/>7,076,767<text:s/></text:p>
          </table:table-cell>
          <table:table-cell office:value-type="float" office:value="2760073.1091791037" table:style-name="ce44">
            <text:p><text:s text:c="2"/>2,760,073<text:s/></text:p>
          </table:table-cell>
          <table:table-cell office:value-type="float" office:value="78522.785613134969" table:style-name="ce43">
            <text:p><text:s text:c="2"/>78,523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　　<text:span text:style-name="T7">3.</text:span>個人及非營利團體</text:p>
          </table:table-cell>
          <table:table-cell office:value-type="float" office:value="11630789.022782044" table:style-name="ce44">
            <text:p><text:s text:c="2"/>11,630,789<text:s/></text:p>
          </table:table-cell>
          <table:table-cell office:value-type="float" office:value="136221.73289831687" table:style-name="ce44">
            <text:p><text:s text:c="2"/>136,222<text:s/></text:p>
          </table:table-cell>
          <table:table-cell office:value-type="float" office:value="6936440.7588325441" table:style-name="ce44">
            <text:p><text:s text:c="2"/>6,936,441<text:s/></text:p>
          </table:table-cell>
          <table:table-cell office:value-type="float" office:value="2565903.3162134169" table:style-name="ce44">
            <text:p><text:s text:c="2"/>2,565,903<text:s/></text:p>
          </table:table-cell>
          <table:table-cell office:value-type="float" office:value="708371.43106527976" table:style-name="ce43">
            <text:p><text:s text:c="2"/>708,371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三、國外借款</text:p>
          </table:table-cell>
          <table:table-cell office:value-type="float" office:value="4113903" table:style-name="ce44">
            <text:p><text:s text:c="2"/>4,113,903<text:s/></text:p>
          </table:table-cell>
          <table:table-cell office:value-type="float" office:value="408817.56267520518" table:style-name="ce44">
            <text:p><text:s text:c="2"/>408,818<text:s/></text:p>
          </table:table-cell>
          <table:table-cell office:value-type="float" office:value="988000" table:style-name="ce44">
            <text:p><text:s text:c="2"/>988,000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3">
            <text:p><text:s text:c="2"/>—<text:s text:c="3"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四、附買回票債券負債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3">
            <text:p><text:s text:c="2"/>—<text:s text:c="3"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五、應付及預收款項淨額</text:p>
          </table:table-cell>
          <table:table-cell office:value-type="float" office:value="1641015364.4757249" table:style-name="ce44">
            <text:p><text:s text:c="2"/>1,641,015,364<text:s/></text:p>
          </table:table-cell>
          <table:table-cell office:value-type="float" office:value="173968532.15305543" table:style-name="ce44">
            <text:p><text:s text:c="2"/>173,968,532<text:s/></text:p>
          </table:table-cell>
          <table:table-cell office:value-type="float" office:value="158126839.72192848" table:style-name="ce44">
            <text:p><text:s text:c="2"/>158,126,840<text:s/></text:p>
          </table:table-cell>
          <table:table-cell office:value-type="float" office:value="53480637.820047155" table:style-name="ce44">
            <text:p><text:s text:c="2"/>53,480,638<text:s/></text:p>
          </table:table-cell>
          <table:table-cell office:value-type="float" office:value="155023067.21630669" table:style-name="ce43">
            <text:p><text:s text:c="2"/>155,023,067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　　<text:span text:style-name="T7">1.</text:span>政府</text:p>
          </table:table-cell>
          <table:table-cell office:value-type="float" office:value="38514374.976295643" table:style-name="ce44">
            <text:p><text:s text:c="2"/>38,514,375<text:s/></text:p>
          </table:table-cell>
          <table:table-cell office:value-type="float" office:value="7493695.7640667874" table:style-name="ce44">
            <text:p><text:s text:c="2"/>7,493,696<text:s/></text:p>
          </table:table-cell>
          <table:table-cell office:value-type="float" office:value="7367347.5643484108" table:style-name="ce44">
            <text:p><text:s text:c="2"/>7,367,348<text:s/></text:p>
          </table:table-cell>
          <table:table-cell office:value-type="float" office:value="3872455.6843175916" table:style-name="ce44">
            <text:p><text:s text:c="2"/>3,872,456<text:s/></text:p>
          </table:table-cell>
          <table:table-cell office:value-type="float" office:value="2810382.3227702724" table:style-name="ce43">
            <text:p><text:s text:c="2"/>2,810,382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　　<text:span text:style-name="T7">2.</text:span>金融機構</text:p>
          </table:table-cell>
          <table:table-cell office:value-type="float" office:value="20031687.614905685" table:style-name="ce44">
            <text:p><text:s text:c="2"/>20,031,688<text:s/></text:p>
          </table:table-cell>
          <table:table-cell office:value-type="float" office:value="3482853.0382652231" table:style-name="ce44">
            <text:p><text:s text:c="2"/>3,482,853<text:s/></text:p>
          </table:table-cell>
          <table:table-cell office:value-type="float" office:value="1822732.7196958098" table:style-name="ce44">
            <text:p><text:s text:c="2"/>1,822,733<text:s/></text:p>
          </table:table-cell>
          <table:table-cell office:value-type="float" office:value="2048138.0867363652" table:style-name="ce44">
            <text:p><text:s text:c="2"/>2,048,138<text:s/></text:p>
          </table:table-cell>
          <table:table-cell office:value-type="float" office:value="468489.65135348355" table:style-name="ce43">
            <text:p><text:s text:c="2"/>468,490<text:s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　　<text:span text:style-name="T7">3.</text:span>企業</text:p>
          </table:table-cell>
          <table:table-cell office:value-type="float" office:value="683883528.66916966" table:style-name="ce44">
            <text:p><text:s text:c="2"/>683,883,529<text:s/></text:p>
          </table:table-cell>
          <table:table-cell office:value-type="float" office:value="102492705.65210485" table:style-name="ce44">
            <text:p><text:s text:c="2"/>102,492,706<text:s/></text:p>
          </table:table-cell>
          <table:table-cell office:value-type="float" office:value="104618870.09291975" table:style-name="ce44">
            <text:p><text:s text:c="2"/>104,618,870<text:s/></text:p>
          </table:table-cell>
          <table:table-cell office:value-type="float" office:value="21627173.580136072" table:style-name="ce44">
            <text:p><text:s text:c="2"/>21,627,174<text:s/></text:p>
          </table:table-cell>
          <table:table-cell office:value-type="float" office:value="42224899.16096209" table:style-name="ce43">
            <text:p><text:s text:c="2"/>42,224,899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　　<text:span text:style-name="T7">4.</text:span>個人及非營利團體</text:p>
          </table:table-cell>
          <table:table-cell office:value-type="float" office:value="887444776.10359776" table:style-name="ce44">
            <text:p><text:s text:c="2"/>887,444,776<text:s/></text:p>
          </table:table-cell>
          <table:table-cell office:value-type="float" office:value="53347607.080642581" table:style-name="ce44">
            <text:p><text:s text:c="2"/>53,347,607<text:s/></text:p>
          </table:table-cell>
          <table:table-cell office:value-type="float" office:value="42458285.914153948" table:style-name="ce44">
            <text:p><text:s text:c="2"/>42,458,286<text:s/></text:p>
          </table:table-cell>
          <table:table-cell office:value-type="float" office:value="24572005.406242725" table:style-name="ce44">
            <text:p><text:s text:c="2"/>24,572,005<text:s/></text:p>
          </table:table-cell>
          <table:table-cell office:value-type="float" office:value="107477755.16079116" table:style-name="ce43">
            <text:p><text:s text:c="2"/>107,477,755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　　<text:span text:style-name="T7">5.</text:span>國外</text:p>
          </table:table-cell>
          <table:table-cell office:value-type="float" office:value="11140997.111755321" table:style-name="ce44">
            <text:p><text:s text:c="2"/>11,140,997<text:s/></text:p>
          </table:table-cell>
          <table:table-cell office:value-type="float" office:value="7151670.6179759707" table:style-name="ce44">
            <text:p><text:s text:c="2"/>7,151,671<text:s/></text:p>
          </table:table-cell>
          <table:table-cell office:value-type="float" office:value="1859603.4308105279" table:style-name="ce44">
            <text:p><text:s text:c="2"/>1,859,603<text:s/></text:p>
          </table:table-cell>
          <table:table-cell office:value-type="float" office:value="1360865.0626144106" table:style-name="ce44">
            <text:p><text:s text:c="2"/>1,360,865<text:s/></text:p>
          </table:table-cell>
          <table:table-cell office:value-type="float" office:value="2041540.9204297017" table:style-name="ce43">
            <text:p><text:s text:c="2"/>2,041,541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六、應付票券</text:p>
          </table:table-cell>
          <table:table-cell office:value-type="float" office:value="173994428.2216807" table:style-name="ce44">
            <text:p><text:s text:c="2"/>173,994,428<text:s/></text:p>
          </table:table-cell>
          <table:table-cell office:value-type="float" office:value="1587600.39744979" table:style-name="ce44">
            <text:p><text:s text:c="2"/>1,587,600<text:s/></text:p>
          </table:table-cell>
          <table:table-cell office:value-type="float" office:value="37812041.844971322" table:style-name="ce44">
            <text:p><text:s text:c="2"/>37,812,042<text:s/></text:p>
          </table:table-cell>
          <table:table-cell office:value-type="float" office:value="4384188.8784655929" table:style-name="ce44">
            <text:p><text:s text:c="2"/>4,384,189<text:s/></text:p>
          </table:table-cell>
          <table:table-cell office:value-type="float" office:value="3050470.1504407646" table:style-name="ce43">
            <text:p><text:s text:c="2"/>3,050,470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七、應付國內公司債</text:p>
          </table:table-cell>
          <table:table-cell office:value-type="float" office:value="97931917" table:style-name="ce44">
            <text:p><text:s text:c="2"/>97,931,917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682185" table:style-name="ce44">
            <text:p><text:s text:c="2"/>682,185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3">
            <text:p><text:s text:c="2"/>—<text:s text:c="3"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八、應付國外有價證券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3">
            <text:p><text:s text:c="2"/>—<text:s text:c="3"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九、責任及損失準備</text:p>
          </table:table-cell>
          <table:table-cell office:value-type="float" office:value="9691666.7437552307" table:style-name="ce44">
            <text:p><text:s text:c="2"/>9,691,667<text:s/></text:p>
          </table:table-cell>
          <table:table-cell office:value-type="float" office:value="1971848.902989507" table:style-name="ce44">
            <text:p><text:s text:c="2"/>1,971,849<text:s/></text:p>
          </table:table-cell>
          <table:table-cell office:value-type="float" office:value="722079.68444813718" table:style-name="ce44">
            <text:p><text:s text:c="2"/>722,080<text:s/></text:p>
          </table:table-cell>
          <table:table-cell office:value-type="float" office:value="1177147.0302577335" table:style-name="ce44">
            <text:p><text:s text:c="2"/>1,177,147<text:s/></text:p>
          </table:table-cell>
          <table:table-cell office:value-type="float" office:value="234671.09758811511" table:style-name="ce43">
            <text:p><text:s text:c="2"/>234,671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十、人事及退休金準備</text:p>
          </table:table-cell>
          <table:table-cell office:value-type="float" office:value="185512.95294570798" table:style-name="ce44">
            <text:p><text:s text:c="2"/>185,513<text:s/></text:p>
          </table:table-cell>
          <table:table-cell office:value-type="float" office:value="34135.399060940654" table:style-name="ce44">
            <text:p><text:s text:c="2"/>34,135<text:s/></text:p>
          </table:table-cell>
          <table:table-cell office:value-type="float" office:value="787090.8426914484" table:style-name="ce44">
            <text:p><text:s text:c="2"/>787,091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188304.58904399749" table:style-name="ce43">
            <text:p><text:s text:c="2"/>188,305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十一、估計應付土地增值稅</text:p>
          </table:table-cell>
          <table:table-cell office:value-type="float" office:value="21450001.954813909" table:style-name="ce44">
            <text:p><text:s text:c="2"/>21,450,002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163052" table:style-name="ce44">
            <text:p><text:s text:c="2"/>163,052<text:s/></text:p>
          </table:table-cell>
          <table:table-cell office:value-type="float" office:value="711270.95113403082" table:style-name="ce44">
            <text:p><text:s text:c="2"/>711,271<text:s/></text:p>
          </table:table-cell>
          <table:table-cell office:value-type="float" office:value="61265.644509930804" table:style-name="ce43">
            <text:p><text:s text:c="2"/>61,266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十二、資產證券化商品負債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3">
            <text:p><text:s text:c="2"/>—<text:s text:c="3"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十三、遞延負債</text:p>
          </table:table-cell>
          <table:table-cell office:value-type="float" office:value="51765453.631822407" table:style-name="ce44">
            <text:p><text:s text:c="2"/>51,765,454<text:s/></text:p>
          </table:table-cell>
          <table:table-cell office:value-type="float" office:value="35279180.878946349" table:style-name="ce44">
            <text:p><text:s text:c="2"/>35,279,181<text:s/></text:p>
          </table:table-cell>
          <table:table-cell office:value-type="float" office:value="3103775.9255197681" table:style-name="ce44">
            <text:p><text:s text:c="2"/>3,103,776<text:s/></text:p>
          </table:table-cell>
          <table:table-cell office:value-type="float" office:value="27732553.018604357" table:style-name="ce44">
            <text:p><text:s text:c="2"/>27,732,553<text:s/></text:p>
          </table:table-cell>
          <table:table-cell office:value-type="float" office:value="829562.97004366585" table:style-name="ce43">
            <text:p><text:s text:c="2"/>829,563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52">
            <text:p>十四、透過損益按公允價值衡量</text:p>
          </table:table-cell>
          <table:table-cell office:value-type="float" office:value="1151485.4945206728" table:style-name="ce44">
            <text:p><text:s text:c="2"/>1,151,485<text:s/></text:p>
          </table:table-cell>
          <table:table-cell office:value-type="float" office:value="1531" table:style-name="ce44">
            <text:p><text:s text:c="2"/>1,531<text:s/></text:p>
          </table:table-cell>
          <table:table-cell office:value-type="float" office:value="1281219.5263284014" table:style-name="ce44">
            <text:p><text:s text:c="2"/>1,281,220<text:s/></text:p>
          </table:table-cell>
          <table:table-cell office:value-type="float" office:value="1263" table:style-name="ce44">
            <text:p><text:s text:c="2"/>1,263<text:s/></text:p>
          </table:table-cell>
          <table:table-cell office:value-type="float" office:value="0" table:style-name="ce43">
            <text:p><text:s text:c="2"/>—<text:s text:c="3"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53">
            <text:p><text:s text:c="14"/><text:span text:style-name="T8">之金融負債</text:span></text:p>
          </table:table-cell>
          <table:table-cell table:number-columns-repeated="4" table:style-name="ce44"/>
          <table:table-cell table:style-name="ce43"/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十五、避險之金融負債</text:p>
          </table:table-cell>
          <table:table-cell office:value-type="float" office:value="73879" table:style-name="ce44">
            <text:p><text:s text:c="2"/>73,879<text:s/></text:p>
          </table:table-cell>
          <table:table-cell office:value-type="float" office:value="9002.1357822109858" table:style-name="ce44">
            <text:p><text:s text:c="2"/>9,002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3">
            <text:p><text:s text:c="2"/>—<text:s text:c="3"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十六、以成本衡量之金融負債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3">
            <text:p><text:s text:c="2"/>—<text:s text:c="3"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十七、特別股負債</text:p>
          </table:table-cell>
          <table:table-cell office:value-type="float" office:value="3579557" table:style-name="ce44">
            <text:p><text:s text:c="2"/>3,579,557<text:s/></text:p>
          </table:table-cell>
          <table:table-cell office:value-type="float" office:value="52743.433766791342" table:style-name="ce44">
            <text:p><text:s text:c="2"/>52,743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3">
            <text:p><text:s text:c="2"/>—<text:s text:c="3"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十八、其他金融負債</text:p>
          </table:table-cell>
          <table:table-cell office:value-type="float" office:value="8911568.452164866" table:style-name="ce44">
            <text:p><text:s text:c="2"/>8,911,568<text:s/></text:p>
          </table:table-cell>
          <table:table-cell office:value-type="float" office:value="536251.49752485193" table:style-name="ce44">
            <text:p><text:s text:c="2"/>536,251<text:s/></text:p>
          </table:table-cell>
          <table:table-cell office:value-type="float" office:value="2604298.6152053429" table:style-name="ce44">
            <text:p><text:s text:c="2"/>2,604,299<text:s/></text:p>
          </table:table-cell>
          <table:table-cell office:value-type="float" office:value="3752" table:style-name="ce44">
            <text:p><text:s text:c="2"/>3,752<text:s/></text:p>
          </table:table-cell>
          <table:table-cell office:value-type="float" office:value="0" table:style-name="ce43">
            <text:p><text:s text:c="2"/>—<text:s text:c="3"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number-rows-repeated="3" table:style-name="ro4">
          <table:table-cell table:style-name="ce55"/>
          <table:table-cell table:number-columns-repeated="4" table:style-name="ce44"/>
          <table:table-cell table:style-name="ce43"/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table:style-name="ce7"/>
          <table:table-cell table:number-columns-repeated="4" table:style-name="ce44"/>
          <table:table-cell table:style-name="ce43"/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56">
            <text:p>權　益　合　計</text:p>
          </table:table-cell>
          <table:table-cell office:value-type="float" office:value="2171697774.6002374" table:style-name="ce44">
            <text:p><text:s text:c="2"/>2,171,697,775<text:s/></text:p>
          </table:table-cell>
          <table:table-cell office:value-type="float" office:value="301901259.41890508" table:style-name="ce44">
            <text:p><text:s text:c="2"/>301,901,259<text:s/></text:p>
          </table:table-cell>
          <table:table-cell office:value-type="float" office:value="175780635.29919946" table:style-name="ce44">
            <text:p><text:s text:c="2"/>175,780,635<text:s/></text:p>
          </table:table-cell>
          <table:table-cell office:value-type="float" office:value="82467241.653443173" table:style-name="ce44">
            <text:p><text:s text:c="2"/>82,467,242<text:s/></text:p>
          </table:table-cell>
          <table:table-cell office:value-type="float" office:value="94981203.892526194" table:style-name="ce43">
            <text:p><text:s text:c="2"/>94,981,204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一、實收資本</text:p>
          </table:table-cell>
          <table:table-cell office:value-type="float" office:value="1253589548.104383" table:style-name="ce44">
            <text:p><text:s text:c="2"/>1,253,589,548<text:s/></text:p>
          </table:table-cell>
          <table:table-cell office:value-type="float" office:value="275661687.53553057" table:style-name="ce44">
            <text:p><text:s text:c="2"/>275,661,688<text:s/></text:p>
          </table:table-cell>
          <table:table-cell office:value-type="float" office:value="138323742.88441035" table:style-name="ce44">
            <text:p><text:s text:c="2"/>138,323,743<text:s/></text:p>
          </table:table-cell>
          <table:table-cell office:value-type="float" office:value="70673796.84144935" table:style-name="ce44">
            <text:p><text:s text:c="2"/>70,673,797<text:s/></text:p>
          </table:table-cell>
          <table:table-cell office:value-type="float" office:value="89854931.580141276" table:style-name="ce43">
            <text:p><text:s text:c="2"/>89,854,932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　　<text:span text:style-name="T7">1.</text:span>政府</text:p>
          </table:table-cell>
          <table:table-cell office:value-type="float" office:value="2570246" table:style-name="ce44">
            <text:p><text:s text:c="2"/>2,570,246<text:s/></text:p>
          </table:table-cell>
          <table:table-cell office:value-type="float" office:value="2683386.1514114873" table:style-name="ce44">
            <text:p><text:s text:c="2"/>2,683,386<text:s/></text:p>
          </table:table-cell>
          <table:table-cell office:value-type="float" office:value="13661" table:style-name="ce44">
            <text:p><text:s text:c="2"/>13,661<text:s/></text:p>
          </table:table-cell>
          <table:table-cell office:value-type="float" office:value="4" table:style-name="ce44">
            <text:p><text:s text:c="2"/>4<text:s/></text:p>
          </table:table-cell>
          <table:table-cell office:value-type="float" office:value="671197.25113844569" table:style-name="ce43">
            <text:p><text:s text:c="2"/>671,197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　　<text:span text:style-name="T7">2.</text:span>金融機構</text:p>
          </table:table-cell>
          <table:table-cell office:value-type="float" office:value="133728355.57444595" table:style-name="ce44">
            <text:p><text:s text:c="2"/>133,728,356<text:s/></text:p>
          </table:table-cell>
          <table:table-cell office:value-type="float" office:value="39181871.913236186" table:style-name="ce44">
            <text:p><text:s text:c="2"/>39,181,872<text:s/></text:p>
          </table:table-cell>
          <table:table-cell office:value-type="float" office:value="11122948.798672779" table:style-name="ce44">
            <text:p><text:s text:c="2"/>11,122,949<text:s/></text:p>
          </table:table-cell>
          <table:table-cell office:value-type="float" office:value="9768331.7256087009" table:style-name="ce44">
            <text:p><text:s text:c="2"/>9,768,332<text:s/></text:p>
          </table:table-cell>
          <table:table-cell office:value-type="float" office:value="2008095.6335673358" table:style-name="ce43">
            <text:p><text:s text:c="2"/>2,008,096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　　<text:span text:style-name="T7">3.</text:span>企業</text:p>
          </table:table-cell>
          <table:table-cell office:value-type="float" office:value="432230541.10991704" table:style-name="ce44">
            <text:p><text:s text:c="2"/>432,230,541<text:s/></text:p>
          </table:table-cell>
          <table:table-cell office:value-type="float" office:value="75507814.981654555" table:style-name="ce44">
            <text:p><text:s text:c="2"/>75,507,815<text:s/></text:p>
          </table:table-cell>
          <table:table-cell office:value-type="float" office:value="32032333.404592119" table:style-name="ce44">
            <text:p><text:s text:c="2"/>32,032,333<text:s/></text:p>
          </table:table-cell>
          <table:table-cell office:value-type="float" office:value="19962933.53769803" table:style-name="ce44">
            <text:p><text:s text:c="2"/>19,962,934<text:s/></text:p>
          </table:table-cell>
          <table:table-cell office:value-type="float" office:value="10788929.74448397" table:style-name="ce43">
            <text:p><text:s text:c="2"/>10,788,930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　　<text:span text:style-name="T7">4.</text:span>個人及非營利團體</text:p>
          </table:table-cell>
          <table:table-cell office:value-type="float" office:value="619296841.50580168" table:style-name="ce44">
            <text:p><text:s text:c="2"/>619,296,842<text:s/></text:p>
          </table:table-cell>
          <table:table-cell office:value-type="float" office:value="146679549.6419307" table:style-name="ce44">
            <text:p><text:s text:c="2"/>146,679,550<text:s/></text:p>
          </table:table-cell>
          <table:table-cell office:value-type="float" office:value="90492064.618408158" table:style-name="ce44">
            <text:p><text:s text:c="2"/>90,492,065<text:s/></text:p>
          </table:table-cell>
          <table:table-cell office:value-type="float" office:value="37260463.183707498" table:style-name="ce44">
            <text:p><text:s text:c="2"/>37,260,463<text:s/></text:p>
          </table:table-cell>
          <table:table-cell office:value-type="float" office:value="71132664.369032025" table:style-name="ce43">
            <text:p><text:s text:c="2"/>71,132,664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　　<text:span text:style-name="T7">5.</text:span>國外</text:p>
          </table:table-cell>
          <table:table-cell office:value-type="float" office:value="65763563.914218113" table:style-name="ce44">
            <text:p><text:s text:c="2"/>65,763,564<text:s/></text:p>
          </table:table-cell>
          <table:table-cell office:value-type="float" office:value="11609064.847297629" table:style-name="ce44">
            <text:p><text:s text:c="2"/>11,609,065<text:s/></text:p>
          </table:table-cell>
          <table:table-cell office:value-type="float" office:value="4662735.0627372526" table:style-name="ce44">
            <text:p><text:s text:c="2"/>4,662,735<text:s/></text:p>
          </table:table-cell>
          <table:table-cell office:value-type="float" office:value="3682064.3944351147" table:style-name="ce44">
            <text:p><text:s text:c="2"/>3,682,064<text:s/></text:p>
          </table:table-cell>
          <table:table-cell office:value-type="float" office:value="5254044.5819195118" table:style-name="ce43">
            <text:p><text:s text:c="2"/>5,254,045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二、資本公積、保留盈餘</text:p>
          </table:table-cell>
          <table:table-cell office:value-type="float" office:value="918108226.4958539" table:style-name="ce44">
            <text:p><text:s text:c="2"/>918,108,226<text:s/></text:p>
          </table:table-cell>
          <table:table-cell office:value-type="float" office:value="26239571.883374445" table:style-name="ce44">
            <text:p><text:s text:c="2"/>26,239,572<text:s/></text:p>
          </table:table-cell>
          <table:table-cell office:value-type="float" office:value="37456892.41478914" table:style-name="ce44">
            <text:p><text:s text:c="2"/>37,456,892<text:s/></text:p>
          </table:table-cell>
          <table:table-cell office:value-type="float" office:value="11793444.811993826" table:style-name="ce44">
            <text:p><text:s text:c="2"/>11,793,445<text:s/></text:p>
          </table:table-cell>
          <table:table-cell office:value-type="float" office:value="5126272.3123849081" table:style-name="ce43">
            <text:p><text:s text:c="2"/>5,126,272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　　及其他權益</text:p>
          </table:table-cell>
          <table:table-cell table:number-columns-repeated="4" table:style-name="ce1"/>
          <table:table-cell table:style-name="ce2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4">
          <table:table-cell table:style-name="ce7"/>
          <table:table-cell table:number-columns-repeated="4" table:style-name="ce1"/>
          <table:table-cell table:style-name="ce2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4">
          <table:table-cell table:style-name="ce35"/>
          <table:table-cell table:number-columns-repeated="4" table:style-name="ce3"/>
          <table:table-cell table:style-name="ce4"/>
          <table:table-cell table:number-columns-repeated="16378" table:style-name="ce13"/>
        </table:table-row>
        <table:table-row table:number-rows-repeated="104852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2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2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82P2">
      <number:text>  —   </number:text>
    </number:text-style>
    <number:text-style style:name="N82">
      <number:text> </number:text>
      <number:text-content/>
      <number:text> </number:text>
      <style:map style:condition="value()&gt;0" style:apply-style-name="N82P0"/>
      <style:map style:condition="value()&lt;0" style:apply-style-name="N82P1"/>
      <style:map style:condition="value()=0" style:apply-style-name="N8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90551181102362in" fo:margin-left="0.590551181102362in" fo:margin-right="0.59055118110236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T2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T3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T4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T5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T6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24-</text:span></text:p>
      </style:footer>
      <style:footer-left style:display="false"/>
    </style:master-page>
    <style:master-page style:name="mp2" style:page-layout-name="pm1">
      <style:header/>
      <style:header-left style:display="false"/>
      <style:footer>
        <text:p><text:span text:style-name="T2">-</text:span><text:span text:style-name="T2"> </text:span><text:span text:style-name="T2">25</text:span><text:span text:style-name="T2"> </text:span><text:span text:style-name="T2">-</text:span></text:p>
      </style:footer>
      <style:footer-left style:display="false"/>
    </style:master-page>
    <style:master-page style:name="mp3" style:page-layout-name="pm1">
      <style:header/>
      <style:header-left style:display="false"/>
      <style:footer>
        <text:p><text:span text:style-name="T3">-</text:span><text:span text:style-name="T3"> </text:span><text:span text:style-name="T3">26-</text:span></text:p>
      </style:footer>
      <style:footer-left style:display="false"/>
    </style:master-page>
    <style:master-page style:name="mp4" style:page-layout-name="pm1">
      <style:header/>
      <style:header-left style:display="false"/>
      <style:footer>
        <text:p><text:span text:style-name="T4">-</text:span><text:span text:style-name="T4"> </text:span><text:span text:style-name="T4">27-</text:span></text:p>
      </style:footer>
      <style:footer-left style:display="false"/>
    </style:master-page>
    <style:master-page style:name="mp5" style:page-layout-name="pm1">
      <style:header/>
      <style:header-left style:display="false"/>
      <style:footer>
        <text:p><text:span text:style-name="T5">-</text:span><text:span text:style-name="T5"> </text:span><text:span text:style-name="T5">28</text:span><text:span text:style-name="T5"> </text:span><text:span text:style-name="T5">-</text:span></text:p>
      </style:footer>
      <style:footer-left style:display="false"/>
    </style:master-page>
    <style:master-page style:name="mp6" style:page-layout-name="pm1">
      <style:header/>
      <style:header-left style:display="false"/>
      <style:footer>
        <text:p><text:span text:style-name="T6">-</text:span><text:span text:style-name="T6"> </text:span><text:span text:style-name="T6">29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雅姿</meta:initial-creator>
    <dc:creator>馬雲龍</dc:creator>
    <meta:creation-date>2010-01-08T07:46:19Z</meta:creation-date>
    <dc:date>2022-01-05T05:44:38Z</dc:date>
    <meta:print-date>2021-12-30T03:34:18Z</meta:print-date>
  </office:meta>
</office:document-meta>
</file>