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7"/>
        <table:table-column table:style-name="co5" table:default-cell-style-name="ce16"/>
        <table:table-column table:style-name="co6" table:number-columns-repeated="16378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6">2-1<text:s text:c="3"/></text:span>全體民營企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6"/>
          <table:table-cell table:number-columns-repeated="5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39">
            <text:p><text:span text:style-name="T3">項　　　目</text:span></text:p>
          </table:table-cell>
          <table:table-cell office:value-type="string" table:style-name="ce39">
            <text:p>109<text:span text:style-name="T3">年底</text:span></text:p>
          </table:table-cell>
          <table:table-cell office:value-type="string" table:style-name="ce39">
            <text:p>108<text:span text:style-name="T3">年底</text:span></text:p>
          </table:table-cell>
          <table:table-cell office:value-type="string" table:style-name="ce39">
            <text:p><text:span text:style-name="T3">項　　　目</text:span></text:p>
          </table:table-cell>
          <table:table-cell office:value-type="string" table:style-name="ce39">
            <text:p>109<text:span text:style-name="T3">年底</text:span></text:p>
          </table:table-cell>
          <table:table-cell office:value-type="string" table:style-name="ce40">
            <text:p>108<text:span text:style-name="T3">年底</text:span></text:p>
          </table:table-cell>
          <table:table-cell table:number-columns-repeated="16378" table:style-name="ce23"/>
        </table:table-row>
        <table:table-row table:style-name="ro4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16378" table:style-name="ce15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63184617310.089653" table:style-name="ce26">
            <text:p><text:s text:c="2"/>63,184,617,310<text:s/></text:p>
          </table:table-cell>
          <table:table-cell office:value-type="float" office:value="59402798655.352066" table:style-name="ce26">
            <text:p><text:s text:c="2"/>59,402,798,655<text:s/></text:p>
          </table:table-cell>
          <table:table-cell office:value-type="string" table:style-name="ce22">
            <text:p>負　債　合　計</text:p>
          </table:table-cell>
          <table:table-cell office:value-type="float" office:value="33461949961.394379" table:style-name="ce26">
            <text:p><text:s text:c="2"/>33,461,949,961<text:s/></text:p>
          </table:table-cell>
          <table:table-cell office:value-type="float" office:value="31312669321.419884" table:style-name="ce29">
            <text:p><text:s text:c="2"/>31,312,669,32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240917254.13426128" table:style-name="ce27">
            <text:p><text:s text:c="2"/>240,917,254<text:s/></text:p>
          </table:table-cell>
          <table:table-cell office:value-type="float" office:value="235041971.00855505" table:style-name="ce27">
            <text:p><text:s text:c="2"/>235,041,971<text:s/></text:p>
          </table:table-cell>
          <table:table-cell office:value-type="string" table:style-name="ce19">
            <text:p>一、國內金融機構借款</text:p>
          </table:table-cell>
          <table:table-cell office:value-type="float" office:value="13885108038.000191" table:style-name="ce27">
            <text:p><text:s text:c="2"/>13,885,108,038<text:s/></text:p>
          </table:table-cell>
          <table:table-cell office:value-type="float" office:value="13231025840.574467" table:style-name="ce30">
            <text:p><text:s text:c="2"/>13,231,025,8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6675141345.974329" table:style-name="ce27">
            <text:p><text:s text:c="2"/>6,675,141,346<text:s/></text:p>
          </table:table-cell>
          <table:table-cell office:value-type="float" office:value="5644474019.8254957" table:style-name="ce27">
            <text:p><text:s text:c="2"/>5,644,474,020<text:s/></text:p>
          </table:table-cell>
          <table:table-cell office:value-type="string" table:style-name="ce19">
            <text:p>二、國內非金融機構借款</text:p>
          </table:table-cell>
          <table:table-cell office:value-type="float" office:value="339736192.94476777" table:style-name="ce27">
            <text:p><text:s text:c="2"/>339,736,193<text:s/></text:p>
          </table:table-cell>
          <table:table-cell office:value-type="float" office:value="390241934.07289064" table:style-name="ce30">
            <text:p><text:s text:c="2"/>390,241,93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3565707216.4970503" table:style-name="ce27">
            <text:p><text:s text:c="2"/>3,565,707,216<text:s/></text:p>
          </table:table-cell>
          <table:table-cell office:value-type="float" office:value="3061634040.1004786" table:style-name="ce27">
            <text:p><text:s text:c="2"/>3,061,634,040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11909623.636949886" table:style-name="ce27">
            <text:p><text:s text:c="2"/>11,909,624<text:s/></text:p>
          </table:table-cell>
          <table:table-cell office:value-type="float" office:value="2777991.2883087187" table:style-name="ce30">
            <text:p><text:s text:c="2"/>2,777,99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1604292385.6276274" table:style-name="ce27">
            <text:p><text:s text:c="2"/>1,604,292,386<text:s/></text:p>
          </table:table-cell>
          <table:table-cell office:value-type="float" office:value="1348375908.2639472" table:style-name="ce27">
            <text:p><text:s text:c="2"/>1,348,375,908<text:s/></text:p>
          </table:table-cell>
          <table:table-cell office:value-type="string" table:style-name="ce19">
            <text:p>　　<text:span text:style-name="T2">2.</text:span>企業</text:p>
          </table:table-cell>
          <table:table-cell office:value-type="float" office:value="267077123.07480681" table:style-name="ce27">
            <text:p><text:s text:c="2"/>267,077,123<text:s/></text:p>
          </table:table-cell>
          <table:table-cell office:value-type="float" office:value="312863969.84218937" table:style-name="ce30">
            <text:p><text:s text:c="2"/>312,863,9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505141743.8496552" table:style-name="ce27">
            <text:p><text:s text:c="2"/>1,505,141,744<text:s/></text:p>
          </table:table-cell>
          <table:table-cell office:value-type="float" office:value="1234464071.4610696" table:style-name="ce27">
            <text:p><text:s text:c="2"/>1,234,464,071<text:s/></text:p>
          </table:table-cell>
          <table:table-cell office:value-type="string" table:style-name="ce19">
            <text:p>　　<text:span text:style-name="T2">3.</text:span>個人及非營利團體</text:p>
          </table:table-cell>
          <table:table-cell office:value-type="float" office:value="60749446.233011067" table:style-name="ce27">
            <text:p><text:s text:c="2"/>60,749,446<text:s/></text:p>
          </table:table-cell>
          <table:table-cell office:value-type="float" office:value="74599972.942392454" table:style-name="ce30">
            <text:p><text:s text:c="2"/>74,599,97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126413433.06502578" table:style-name="ce27">
            <text:p><text:s text:c="2"/>126,413,433<text:s/></text:p>
          </table:table-cell>
          <table:table-cell office:value-type="float" office:value="134007216.42508467" table:style-name="ce27">
            <text:p><text:s text:c="2"/>134,007,216<text:s/></text:p>
          </table:table-cell>
          <table:table-cell office:value-type="string" table:style-name="ce19">
            <text:p>三、國外借款</text:p>
          </table:table-cell>
          <table:table-cell office:value-type="float" office:value="200260153.90066758" table:style-name="ce27">
            <text:p><text:s text:c="2"/>200,260,154<text:s/></text:p>
          </table:table-cell>
          <table:table-cell office:value-type="float" office:value="173891741.46820626" table:style-name="ce30">
            <text:p><text:s text:c="2"/>173,891,7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569925176.56146312" table:style-name="ce27">
            <text:p><text:s text:c="2"/>569,925,177<text:s/></text:p>
          </table:table-cell>
          <table:table-cell office:value-type="float" office:value="604395307.60380316" table:style-name="ce27">
            <text:p><text:s text:c="2"/>604,395,308<text:s/></text:p>
          </table:table-cell>
          <table:table-cell office:value-type="string" table:style-name="ce19">
            <text:p>四、附買回票債券負債</text:p>
          </table:table-cell>
          <table:table-cell office:value-type="float" office:value="79434.626704871655" table:style-name="ce27">
            <text:p><text:s text:c="2"/>79,435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6995042" table:style-name="ce27">
            <text:p><text:s text:c="2"/>6,995,042<text:s/></text:p>
          </table:table-cell>
          <table:table-cell office:value-type="float" office:value="7986793" table:style-name="ce27">
            <text:p><text:s text:c="2"/>7,986,793<text:s/></text:p>
          </table:table-cell>
          <table:table-cell office:value-type="string" table:style-name="ce19">
            <text:p>五、應付及預收款項淨額</text:p>
          </table:table-cell>
          <table:table-cell office:value-type="float" office:value="15066913617.515467" table:style-name="ce27">
            <text:p><text:s text:c="2"/>15,066,913,618<text:s/></text:p>
          </table:table-cell>
          <table:table-cell office:value-type="float" office:value="14031798349.710377" table:style-name="ce30">
            <text:p><text:s text:c="2"/>14,031,798,35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8599480.486456424" table:style-name="ce27">
            <text:p><text:s text:c="2"/>18,599,480<text:s/></text:p>
          </table:table-cell>
          <table:table-cell office:value-type="float" office:value="41524152.150078319" table:style-name="ce27">
            <text:p><text:s text:c="2"/>41,524,152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969143171.33350766" table:style-name="ce27">
            <text:p><text:s text:c="2"/>969,143,171<text:s/></text:p>
          </table:table-cell>
          <table:table-cell office:value-type="float" office:value="831347063.16837537" table:style-name="ce30">
            <text:p><text:s text:c="2"/>831,347,06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350521927.34936225" table:style-name="ce27">
            <text:p><text:s text:c="2"/>350,521,927<text:s/></text:p>
          </table:table-cell>
          <table:table-cell office:value-type="float" office:value="340957216.67011142" table:style-name="ce27">
            <text:p><text:s text:c="2"/>340,957,217<text:s/></text:p>
          </table:table-cell>
          <table:table-cell office:value-type="string" table:style-name="ce19">
            <text:p>　　<text:span text:style-name="T2">2.</text:span>金融機構</text:p>
          </table:table-cell>
          <table:table-cell office:value-type="float" office:value="118924009.67495209" table:style-name="ce27">
            <text:p><text:s text:c="2"/>118,924,010<text:s/></text:p>
          </table:table-cell>
          <table:table-cell office:value-type="float" office:value="103322139.77783325" table:style-name="ce30">
            <text:p><text:s text:c="2"/>103,322,14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35631991.202839643" table:style-name="ce27">
            <text:p><text:s text:c="2"/>35,631,991<text:s/></text:p>
          </table:table-cell>
          <table:table-cell office:value-type="float" office:value="35954528.368937343" table:style-name="ce27">
            <text:p><text:s text:c="2"/>35,954,528<text:s/></text:p>
          </table:table-cell>
          <table:table-cell office:value-type="string" table:style-name="ce19">
            <text:p>　　<text:span text:style-name="T2">3.</text:span>企業</text:p>
          </table:table-cell>
          <table:table-cell office:value-type="float" office:value="6240474674.1929884" table:style-name="ce27">
            <text:p><text:s text:c="2"/>6,240,474,674<text:s/></text:p>
          </table:table-cell>
          <table:table-cell office:value-type="float" office:value="5670955953.1612654" table:style-name="ce30">
            <text:p><text:s text:c="2"/>5,670,955,95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58176735.52280489" table:style-name="ce27">
            <text:p><text:s text:c="2"/>158,176,736<text:s/></text:p>
          </table:table-cell>
          <table:table-cell office:value-type="float" office:value="177972617.41467598" table:style-name="ce27">
            <text:p><text:s text:c="2"/>177,972,617<text:s/></text:p>
          </table:table-cell>
          <table:table-cell office:value-type="string" table:style-name="ce19">
            <text:p>　　<text:span text:style-name="T2">4.</text:span>個人及非營利團體</text:p>
          </table:table-cell>
          <table:table-cell office:value-type="float" office:value="3176584760.6139803" table:style-name="ce27">
            <text:p><text:s text:c="2"/>3,176,584,761<text:s/></text:p>
          </table:table-cell>
          <table:table-cell office:value-type="float" office:value="3100835871.68013" table:style-name="ce30">
            <text:p><text:s text:c="2"/>3,100,835,87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12402161402.390736" table:style-name="ce27">
            <text:p><text:s text:c="2"/>12,402,161,402<text:s/></text:p>
          </table:table-cell>
          <table:table-cell office:value-type="float" office:value="12156154287.363642" table:style-name="ce27">
            <text:p><text:s text:c="2"/>12,156,154,287<text:s/></text:p>
          </table:table-cell>
          <table:table-cell office:value-type="string" table:style-name="ce19">
            <text:p>　　<text:span text:style-name="T2">5.</text:span>國外</text:p>
          </table:table-cell>
          <table:table-cell office:value-type="float" office:value="4561787001.7000322" table:style-name="ce27">
            <text:p><text:s text:c="2"/>4,561,787,002<text:s/></text:p>
          </table:table-cell>
          <table:table-cell office:value-type="float" office:value="4325337321.922781" table:style-name="ce30">
            <text:p><text:s text:c="2"/>4,325,337,3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696234651.44372332" table:style-name="ce27">
            <text:p><text:s text:c="2"/>696,234,651<text:s/></text:p>
          </table:table-cell>
          <table:table-cell office:value-type="float" office:value="690540815.84911096" table:style-name="ce27">
            <text:p><text:s text:c="2"/>690,540,816<text:s/></text:p>
          </table:table-cell>
          <table:table-cell office:value-type="string" table:style-name="ce19">
            <text:p>六、應付票券</text:p>
          </table:table-cell>
          <table:table-cell office:value-type="float" office:value="864115216.5463618" table:style-name="ce27">
            <text:p><text:s text:c="2"/>864,115,217<text:s/></text:p>
          </table:table-cell>
          <table:table-cell office:value-type="float" office:value="775806726.38863611" table:style-name="ce30">
            <text:p><text:s text:c="2"/>775,806,72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97529254.377027452" table:style-name="ce27">
            <text:p><text:s text:c="2"/>97,529,254<text:s/></text:p>
          </table:table-cell>
          <table:table-cell office:value-type="float" office:value="99266902.494052589" table:style-name="ce27">
            <text:p><text:s text:c="2"/>99,266,902<text:s/></text:p>
          </table:table-cell>
          <table:table-cell office:value-type="string" table:style-name="ce19">
            <text:p>七、應付國內公司債</text:p>
          </table:table-cell>
          <table:table-cell office:value-type="float" office:value="1366231248.7898662" table:style-name="ce27">
            <text:p><text:s text:c="2"/>1,366,231,249<text:s/></text:p>
          </table:table-cell>
          <table:table-cell office:value-type="float" office:value="1061903636.9884815" table:style-name="ce30">
            <text:p><text:s text:c="2"/>1,061,903,63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5979943445.7304688" table:style-name="ce27">
            <text:p><text:s text:c="2"/>5,979,943,446<text:s/></text:p>
          </table:table-cell>
          <table:table-cell office:value-type="float" office:value="5700675956.986824" table:style-name="ce27">
            <text:p><text:s text:c="2"/>5,700,675,957<text:s/></text:p>
          </table:table-cell>
          <table:table-cell office:value-type="string" table:style-name="ce19">
            <text:p>八、應付國外有價證券</text:p>
          </table:table-cell>
          <table:table-cell office:value-type="float" office:value="42577131" table:style-name="ce27">
            <text:p><text:s text:c="2"/>42,577,131<text:s/></text:p>
          </table:table-cell>
          <table:table-cell office:value-type="float" office:value="52290365.364049532" table:style-name="ce30">
            <text:p><text:s text:c="2"/>52,290,36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480837138.83203757" table:style-name="ce27">
            <text:p><text:s text:c="2"/>480,837,139<text:s/></text:p>
          </table:table-cell>
          <table:table-cell office:value-type="float" office:value="477336699.35709035" table:style-name="ce27">
            <text:p><text:s text:c="2"/>477,336,699<text:s/></text:p>
          </table:table-cell>
          <table:table-cell office:value-type="string" table:style-name="ce19">
            <text:p>九、責任及損失準備</text:p>
          </table:table-cell>
          <table:table-cell office:value-type="float" office:value="259254693.23216304" table:style-name="ce27">
            <text:p><text:s text:c="2"/>259,254,693<text:s/></text:p>
          </table:table-cell>
          <table:table-cell office:value-type="float" office:value="244513324.84364146" table:style-name="ce30">
            <text:p><text:s text:c="2"/>244,513,32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5260836457.4868126" table:style-name="ce27">
            <text:p><text:s text:c="2"/>5,260,836,457<text:s/></text:p>
          </table:table-cell>
          <table:table-cell office:value-type="float" office:value="5292674512.3708963" table:style-name="ce27">
            <text:p><text:s text:c="2"/>5,292,674,512<text:s/></text:p>
          </table:table-cell>
          <table:table-cell office:value-type="string" table:style-name="ce19">
            <text:p>十、人事及退休金準備</text:p>
          </table:table-cell>
          <table:table-cell office:value-type="float" office:value="6631091.8941947361" table:style-name="ce27">
            <text:p><text:s text:c="2"/>6,631,092<text:s/></text:p>
          </table:table-cell>
          <table:table-cell office:value-type="float" office:value="5708028.7647751085" table:style-name="ce30">
            <text:p><text:s text:c="2"/>5,708,02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113219545.47933006" table:style-name="ce27">
            <text:p><text:s text:c="2"/>113,219,545<text:s/></text:p>
          </table:table-cell>
          <table:table-cell office:value-type="float" office:value="104340599.69433472" table:style-name="ce27">
            <text:p><text:s text:c="2"/>104,340,600<text:s/></text:p>
          </table:table-cell>
          <table:table-cell office:value-type="string" table:style-name="ce19">
            <text:p>十一、估計應付土地增值稅</text:p>
          </table:table-cell>
          <table:table-cell office:value-type="float" office:value="100709359.99611989" table:style-name="ce27">
            <text:p><text:s text:c="2"/>100,709,360<text:s/></text:p>
          </table:table-cell>
          <table:table-cell office:value-type="float" office:value="108635192.74738783" table:style-name="ce30">
            <text:p><text:s text:c="2"/>108,635,19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7853632488.9681015" table:style-name="ce27">
            <text:p><text:s text:c="2"/>7,853,632,489<text:s/></text:p>
          </table:table-cell>
          <table:table-cell office:value-type="float" office:value="6809322866.6008453" table:style-name="ce27">
            <text:p><text:s text:c="2"/>6,809,322,867<text:s/></text:p>
          </table:table-cell>
          <table:table-cell office:value-type="string" table:style-name="ce19">
            <text:p>十二、資產證券化商品負債</text:p>
          </table:table-cell>
          <table:table-cell office:value-type="float" office:value="51710" table:style-name="ce27">
            <text:p><text:s text:c="2"/>51,710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100752613.045883" table:style-name="ce27">
            <text:p><text:s text:c="2"/>100,752,613<text:s/></text:p>
          </table:table-cell>
          <table:table-cell office:value-type="float" office:value="107450891.98897479" table:style-name="ce27">
            <text:p><text:s text:c="2"/>107,450,892<text:s/></text:p>
          </table:table-cell>
          <table:table-cell office:value-type="string" table:style-name="ce19">
            <text:p>十三、遞延負債</text:p>
          </table:table-cell>
          <table:table-cell office:value-type="float" office:value="1040849942.4243896" table:style-name="ce27">
            <text:p><text:s text:c="2"/>1,040,849,942<text:s/></text:p>
          </table:table-cell>
          <table:table-cell office:value-type="float" office:value="958046460.11296391" table:style-name="ce30">
            <text:p><text:s text:c="2"/>958,046,46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1307630.1274815276" table:style-name="ce27">
            <text:p><text:s text:c="2"/>1,307,630<text:s/></text:p>
          </table:table-cell>
          <table:table-cell office:value-type="float" office:value="2526480.2459592074" table:style-name="ce27">
            <text:p><text:s text:c="2"/>2,526,480<text:s/></text:p>
          </table:table-cell>
          <table:table-cell office:value-type="string" table:style-name="ce24">
            <text:p>十四、透過損益按公允價值衡量</text:p>
          </table:table-cell>
          <table:table-cell office:value-type="float" office:value="42261251.193285763" table:style-name="ce27">
            <text:p><text:s text:c="2"/>42,261,251<text:s/></text:p>
          </table:table-cell>
          <table:table-cell office:value-type="float" office:value="10819598.332630754" table:style-name="ce30">
            <text:p><text:s text:c="2"/>10,819,59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21788496.167065978" table:style-name="ce27">
            <text:p><text:s text:c="2"/>21,788,496<text:s/></text:p>
          </table:table-cell>
          <table:table-cell office:value-type="float" office:value="20257467.074256897" table:style-name="ce27">
            <text:p><text:s text:c="2"/>20,257,467<text:s/></text:p>
          </table:table-cell>
          <table:table-cell office:value-type="string" table:style-name="ce25">
            <text:p><text:s text:c="14"/><text:span text:style-name="T4">之金融負債</text:span>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11377730.176606499" table:style-name="ce27">
            <text:p><text:s text:c="2"/>11,377,730<text:s/></text:p>
          </table:table-cell>
          <table:table-cell office:value-type="float" office:value="11618567.869470835" table:style-name="ce27">
            <text:p><text:s text:c="2"/>11,618,568<text:s/></text:p>
          </table:table-cell>
          <table:table-cell office:value-type="string" table:style-name="ce19">
            <text:p>十五、避險之金融負債</text:p>
          </table:table-cell>
          <table:table-cell office:value-type="float" office:value="207077560.50803646" table:style-name="ce27">
            <text:p><text:s text:c="2"/>207,077,561<text:s/></text:p>
          </table:table-cell>
          <table:table-cell office:value-type="float" office:value="233050753.93677381" table:style-name="ce30">
            <text:p><text:s text:c="2"/>233,050,75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273347704.03738981" table:style-name="ce27">
            <text:p><text:s text:c="2"/>273,347,704<text:s/></text:p>
          </table:table-cell>
          <table:table-cell office:value-type="float" office:value="196634004.526566" table:style-name="ce27">
            <text:p><text:s text:c="2"/>196,634,005<text:s/></text:p>
          </table:table-cell>
          <table:table-cell office:value-type="string" table:style-name="ce19">
            <text:p>十六、以成本衡量之金融負債</text:p>
          </table:table-cell>
          <table:table-cell office:value-type="float" office:value="1554330.6852878269" table:style-name="ce27">
            <text:p><text:s text:c="2"/>1,554,331<text:s/></text:p>
          </table:table-cell>
          <table:table-cell office:value-type="float" office:value="11536516.397848791" table:style-name="ce30">
            <text:p><text:s text:c="2"/>11,536,51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7347689862.7417469" table:style-name="ce27">
            <text:p><text:s text:c="2"/>7,347,689,863<text:s/></text:p>
          </table:table-cell>
          <table:table-cell office:value-type="float" office:value="6419131709.5114784" table:style-name="ce27">
            <text:p><text:s text:c="2"/>6,419,131,710<text:s/></text:p>
          </table:table-cell>
          <table:table-cell office:value-type="string" table:style-name="ce19">
            <text:p>十七、特別股負債</text:p>
          </table:table-cell>
          <table:table-cell office:value-type="float" office:value="13738395.5929571" table:style-name="ce27">
            <text:p><text:s text:c="2"/>13,738,396<text:s/></text:p>
          </table:table-cell>
          <table:table-cell office:value-type="float" office:value="11042046.609877996" table:style-name="ce30">
            <text:p><text:s text:c="2"/>11,042,04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22489907.352386128" table:style-name="ce27">
            <text:p><text:s text:c="2"/>22,489,907<text:s/></text:p>
          </table:table-cell>
          <table:table-cell office:value-type="float" office:value="3578796.8729555211" table:style-name="ce27">
            <text:p><text:s text:c="2"/>3,578,797<text:s/></text:p>
          </table:table-cell>
          <table:table-cell office:value-type="string" table:style-name="ce19">
            <text:p>十八、其他金融負債</text:p>
          </table:table-cell>
          <table:table-cell office:value-type="float" office:value="24800592.150093935" table:style-name="ce27">
            <text:p><text:s text:c="2"/>24,800,592<text:s/></text:p>
          </table:table-cell>
          <table:table-cell office:value-type="float" office:value="12358805.106904861" table:style-name="ce30">
            <text:p><text:s text:c="2"/>12,358,80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29213412.497473769" table:style-name="ce27">
            <text:p><text:s text:c="2"/>29,213,412<text:s/></text:p>
          </table:table-cell>
          <table:table-cell office:value-type="float" office:value="20090173.033968307" table:style-name="ce27">
            <text:p><text:s text:c="2"/>20,090,173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45665132.822075121" table:style-name="ce27">
            <text:p><text:s text:c="2"/>45,665,133<text:s/></text:p>
          </table:table-cell>
          <table:table-cell office:value-type="float" office:value="28034775.477215216" table:style-name="ce27">
            <text:p><text:s text:c="2"/>28,034,775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4819719546.8217354" table:style-name="ce27">
            <text:p><text:s text:c="2"/>4,819,719,547<text:s/></text:p>
          </table:table-cell>
          <table:table-cell office:value-type="float" office:value="4760575240.3603201" table:style-name="ce27">
            <text:p><text:s text:c="2"/>4,760,575,240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8930565976.6960945" table:style-name="ce27">
            <text:p><text:s text:c="2"/>8,930,565,977<text:s/></text:p>
          </table:table-cell>
          <table:table-cell office:value-type="float" office:value="8485458792.009222" table:style-name="ce27">
            <text:p><text:s text:c="2"/>8,485,458,792<text:s/></text:p>
          </table:table-cell>
          <table:table-cell table:style-name="ce6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2081915.432534694" table:style-name="ce27">
            <text:p><text:s text:c="2"/>2,081,915<text:s/></text:p>
          </table:table-cell>
          <table:table-cell office:value-type="float" office:value="121784" table:style-name="ce27">
            <text:p><text:s text:c="2"/>121,784<text:s/></text:p>
          </table:table-cell>
          <table:table-cell office:value-type="string" table:style-name="ce21">
            <text:p>權　益　合　計</text:p>
          </table:table-cell>
          <table:table-cell office:value-type="float" office:value="29722667348.695309" table:style-name="ce27">
            <text:p><text:s text:c="2"/>29,722,667,349<text:s/></text:p>
          </table:table-cell>
          <table:table-cell office:value-type="float" office:value="28090129333.932178" table:style-name="ce30">
            <text:p><text:s text:c="2"/>28,090,129,33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8752769877.5118332" table:style-name="ce27">
            <text:p><text:s text:c="2"/>8,752,769,878<text:s/></text:p>
          </table:table-cell>
          <table:table-cell office:value-type="float" office:value="8297526629.267766" table:style-name="ce27">
            <text:p><text:s text:c="2"/>8,297,526,629<text:s/></text:p>
          </table:table-cell>
          <table:table-cell office:value-type="string" table:style-name="ce19">
            <text:p>一、實收資本</text:p>
          </table:table-cell>
          <table:table-cell office:value-type="float" office:value="13541126912.853149" table:style-name="ce27">
            <text:p><text:s text:c="2"/>13,541,126,913<text:s/></text:p>
          </table:table-cell>
          <table:table-cell office:value-type="float" office:value="13121170697.604818" table:style-name="ce30">
            <text:p><text:s text:c="2"/>13,121,170,69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171559024.04107809" table:style-name="ce27">
            <text:p><text:s text:c="2"/>171,559,024<text:s/></text:p>
          </table:table-cell>
          <table:table-cell office:value-type="float" office:value="183154652.94977465" table:style-name="ce27">
            <text:p><text:s text:c="2"/>183,154,653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225526346.0327197" table:style-name="ce27">
            <text:p><text:s text:c="2"/>225,526,346<text:s/></text:p>
          </table:table-cell>
          <table:table-cell office:value-type="float" office:value="197722586.74445009" table:style-name="ce30">
            <text:p><text:s text:c="2"/>197,722,58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986532.78095816169" table:style-name="ce27">
            <text:p><text:s text:c="2"/>986,533<text:s/></text:p>
          </table:table-cell>
          <table:table-cell office:value-type="float" office:value="1368032.8171808526" table:style-name="ce27">
            <text:p><text:s text:c="2"/>1,368,033<text:s/></text:p>
          </table:table-cell>
          <table:table-cell office:value-type="string" table:style-name="ce19">
            <text:p>　　<text:span text:style-name="T2">2.</text:span>金融機構</text:p>
          </table:table-cell>
          <table:table-cell office:value-type="float" office:value="1255472302.9111445" table:style-name="ce27">
            <text:p><text:s text:c="2"/>1,255,472,303<text:s/></text:p>
          </table:table-cell>
          <table:table-cell office:value-type="float" office:value="1257159957.7121382" table:style-name="ce30">
            <text:p><text:s text:c="2"/>1,257,159,95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3168626.9296863936" table:style-name="ce27">
            <text:p><text:s text:c="2"/>3,168,627<text:s/></text:p>
          </table:table-cell>
          <table:table-cell office:value-type="float" office:value="3287692.9744953788" table:style-name="ce27">
            <text:p><text:s text:c="2"/>3,287,693<text:s/></text:p>
          </table:table-cell>
          <table:table-cell office:value-type="string" table:style-name="ce19">
            <text:p>　　<text:span text:style-name="T2">3.</text:span>企業</text:p>
          </table:table-cell>
          <table:table-cell office:value-type="float" office:value="3615192834.9517875" table:style-name="ce27">
            <text:p><text:s text:c="2"/>3,615,192,835<text:s/></text:p>
          </table:table-cell>
          <table:table-cell office:value-type="float" office:value="3423852360.9103632" table:style-name="ce30">
            <text:p><text:s text:c="2"/>3,423,852,36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九、存貨淨額</text:span></text:p>
          </table:table-cell>
          <table:table-cell office:value-type="float" office:value="4851854167.6109514" table:style-name="ce27">
            <text:p><text:s text:c="2"/>4,851,854,168<text:s/></text:p>
          </table:table-cell>
          <table:table-cell office:value-type="float" office:value="4746571687.6293182" table:style-name="ce27">
            <text:p><text:s text:c="2"/>4,746,571,688<text:s/></text:p>
          </table:table-cell>
          <table:table-cell office:value-type="string" table:style-name="ce19">
            <text:p>　　<text:span text:style-name="T2">4.</text:span>個人及非營利團體</text:p>
          </table:table-cell>
          <table:table-cell office:value-type="float" office:value="6850787538.6402979" table:style-name="ce27">
            <text:p><text:s text:c="2"/>6,850,787,539<text:s/></text:p>
          </table:table-cell>
          <table:table-cell office:value-type="float" office:value="6611213738.0047636" table:style-name="ce30">
            <text:p><text:s text:c="2"/>6,611,213,73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十、不動產、廠房及設備淨額</text:p>
          </table:table-cell>
          <table:table-cell office:value-type="float" office:value="14102412060.103531" table:style-name="ce27">
            <text:p><text:s text:c="2"/>14,102,412,060<text:s/></text:p>
          </table:table-cell>
          <table:table-cell office:value-type="float" office:value="13459484478.717001" table:style-name="ce27">
            <text:p><text:s text:c="2"/>13,459,484,479<text:s/></text:p>
          </table:table-cell>
          <table:table-cell office:value-type="string" table:style-name="ce19">
            <text:p>　　<text:span text:style-name="T2">5.</text:span>國外</text:p>
          </table:table-cell>
          <table:table-cell office:value-type="float" office:value="1594147890.3171959" table:style-name="ce27">
            <text:p><text:s text:c="2"/>1,594,147,890<text:s/></text:p>
          </table:table-cell>
          <table:table-cell office:value-type="float" office:value="1631222054.2331059" table:style-name="ce30">
            <text:p><text:s text:c="2"/>1,631,222,05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</text:span>1.<text:span text:style-name="T4">土地淨額</text:span></text:p>
          </table:table-cell>
          <table:table-cell office:value-type="float" office:value="4528575034.6234751" table:style-name="ce27">
            <text:p><text:s text:c="2"/>4,528,575,035<text:s/></text:p>
          </table:table-cell>
          <table:table-cell office:value-type="float" office:value="4247784434.6859236" table:style-name="ce27">
            <text:p><text:s text:c="2"/>4,247,784,435<text:s/></text:p>
          </table:table-cell>
          <table:table-cell office:value-type="string" table:style-name="ce19">
            <text:p>二、資本公積、保留盈餘</text:p>
          </table:table-cell>
          <table:table-cell office:value-type="float" office:value="16181540435.842152" table:style-name="ce27">
            <text:p><text:s text:c="2"/>16,181,540,436<text:s/></text:p>
          </table:table-cell>
          <table:table-cell office:value-type="float" office:value="14968958636.327358" table:style-name="ce30">
            <text:p><text:s text:c="2"/>14,968,958,63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</text:span>2.<text:span text:style-name="T4">建築物、廠房及設備淨額</text:span></text:p>
          </table:table-cell>
          <table:table-cell office:value-type="float" office:value="9573837025.4800587" table:style-name="ce27">
            <text:p><text:s text:c="2"/>9,573,837,025<text:s/></text:p>
          </table:table-cell>
          <table:table-cell office:value-type="float" office:value="9211700044.0310822" table:style-name="ce27">
            <text:p><text:s text:c="2"/>9,211,700,044<text:s/></text:p>
          </table:table-cell>
          <table:table-cell office:value-type="string" table:style-name="ce19">
            <text:p>　　及其他權益</text:p>
          </table:table-cell>
          <table:table-cell table:style-name="ce31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35">
            <text:p>十一、無形資產、生物資產、</text:p>
          </table:table-cell>
          <table:table-cell office:value-type="float" office:value="2611874457.7634377" table:style-name="ce27">
            <text:p><text:s text:c="2"/>2,611,874,458<text:s/></text:p>
          </table:table-cell>
          <table:table-cell office:value-type="float" office:value="2367312787.8088088" table:style-name="ce27">
            <text:p><text:s text:c="2"/>2,367,312,788<text:s/></text:p>
          </table:table-cell>
          <table:table-cell table:style-name="ce20"/>
          <table:table-cell table:style-name="ce31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4">　　　遞延資產及用品盤存</text:span></text:p>
          </table:table-cell>
          <table:table-cell table:number-columns-repeated="2" table:style-name="ce28"/>
          <table:table-cell table:style-name="ce17"/>
          <table:table-cell table:style-name="ce33"/>
          <table:table-cell table:style-name="ce34"/>
          <table:table-cell table:number-columns-repeated="16378" table:style-name="ce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90551181102362in" fo:margin-left="0.511811023622047in" fo:margin-right="0.27559055118110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5:43Z</meta:creation-date>
    <dc:date>2022-01-05T05:43:32Z</dc:date>
    <meta:print-date>2021-12-30T03:30:57Z</meta:print-date>
  </office:meta>
</office:document-meta>
</file>