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81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81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81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8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3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80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6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1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3.9422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4" table:number-columns-repeated="16378" table:default-cell-style-name="ce3"/>
        <table:table-row table:style-name="ro1">
          <table:table-cell office:value-type="string" table:style-name="ce22">
            <text:p><text:span text:style-name="T7">貳、調查結果表</text:span></text:p>
          </table:table-cell>
          <table:table-cell table:style-name="ce23"/>
          <table:table-cell table:number-columns-repeated="2" table:style-name="ce24"/>
          <table:table-cell table:number-columns-repeated="2" table:style-name="ce25"/>
          <table:table-cell table:number-columns-repeated="16378" table:style-name="ce1"/>
        </table:table-row>
        <table:table-row table:style-name="ro2">
          <table:table-cell table:number-columns-repeated="2" table:style-name="ce23"/>
          <table:table-cell table:number-columns-repeated="2" table:style-name="ce24"/>
          <table:table-cell table:number-columns-repeated="2" table:style-name="ce25"/>
          <table:table-cell table:number-columns-repeated="16378" table:style-name="ce1"/>
        </table:table-row>
        <table:table-row table:style-name="ro3">
          <table:table-cell office:value-type="string" table:style-name="ce40">
            <text:p><text:span text:style-name="T5">表</text:span>1<text:s text:c="4"/><text:span text:style-name="T5">全體公營事業資產負債統計表</text:span></text:p>
          </table:table-cell>
          <table:table-cell table:style-name="ce41"/>
          <table:table-cell table:number-columns-repeated="2" table:style-name="ce40"/>
          <table:table-cell table:number-columns-repeated="2" table:style-name="ce41"/>
          <table:table-cell table:number-columns-repeated="16378" table:style-name="ce42"/>
        </table:table-row>
        <table:table-row table:style-name="ro4">
          <table:table-cell table:number-columns-repeated="4" table:style-name="ce26"/>
          <table:table-cell table:style-name="ce27"/>
          <table:table-cell office:value-type="string" table:style-name="ce28">
            <text:p><text:s text:c="10"/><text:span text:style-name="T4">單位：新台幣千元</text:span><text:s/></text:p>
          </table:table-cell>
          <table:table-cell table:number-columns-repeated="16378" table:style-name="ce3"/>
        </table:table-row>
        <table:table-row table:style-name="ro5">
          <table:table-cell table:style-name="ce29"/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style-name="ce29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30">
            <text:p><text:span text:style-name="T3">項　　　目</text:span></text:p>
          </table:table-cell>
          <table:table-cell office:value-type="string" table:style-name="ce43">
            <text:p>109<text:span text:style-name="T8">年底</text:span></text:p>
          </table:table-cell>
          <table:table-cell office:value-type="string" table:style-name="ce43">
            <text:p>108<text:span text:style-name="T8">年底</text:span></text:p>
          </table:table-cell>
          <table:table-cell office:value-type="string" table:style-name="ce30">
            <text:p><text:span text:style-name="T3">項　　　目</text:span></text:p>
          </table:table-cell>
          <table:table-cell office:value-type="string" table:style-name="ce43">
            <text:p>109<text:span text:style-name="T8">年底</text:span></text:p>
          </table:table-cell>
          <table:table-cell office:value-type="string" table:style-name="ce43">
            <text:p>108<text:span text:style-name="T8">年底</text:span></text:p>
          </table:table-cell>
          <table:table-cell table:style-name="ce5"/>
          <table:table-cell table:number-columns-repeated="16377" table:style-name="ce6"/>
        </table:table-row>
        <table:table-row table:style-name="ro5">
          <table:table-cell table:style-name="ce31"/>
          <table:table-cell table:number-columns-repeated="2" table:style-name="ce13"/>
          <table:table-cell table:style-name="ce31"/>
          <table:table-cell table:number-columns-repeated="2" table:style-name="ce12"/>
          <table:table-cell table:number-columns-repeated="16378" table:style-name="ce7"/>
        </table:table-row>
        <table:table-row table:style-name="ro7">
          <table:table-cell office:value-type="string" table:style-name="ce32">
            <text:p><text:span text:style-name="T4">資　產　合　計</text:span></text:p>
          </table:table-cell>
          <table:table-cell office:value-type="float" office:value="5256307749.349" table:style-name="ce14">
            <text:p><text:s text:c="2"/>5,256,307,749<text:s/></text:p>
          </table:table-cell>
          <table:table-cell office:value-type="float" office:value="5248589141" table:style-name="ce14">
            <text:p><text:s text:c="2"/>5,248,589,141<text:s/></text:p>
          </table:table-cell>
          <table:table-cell office:value-type="string" table:style-name="ce36">
            <text:p><text:span text:style-name="T4">負　債　合　計</text:span></text:p>
          </table:table-cell>
          <table:table-cell office:value-type="float" office:value="3138618340.8400002" table:style-name="ce14">
            <text:p><text:s text:c="2"/>3,138,618,341<text:s/></text:p>
          </table:table-cell>
          <table:table-cell office:value-type="float" office:value="3149327241" table:style-name="ce14">
            <text:p><text:s text:c="2"/>3,149,327,241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一、庫存現金及零用金</text:span></text:p>
          </table:table-cell>
          <table:table-cell office:value-type="float" office:value="426392.527" table:style-name="ce15">
            <text:p><text:s text:c="2"/>426,393<text:s/></text:p>
          </table:table-cell>
          <table:table-cell office:value-type="float" office:value="540577" table:style-name="ce15">
            <text:p><text:s text:c="2"/>540,577<text:s/></text:p>
          </table:table-cell>
          <table:table-cell office:value-type="string" table:style-name="ce33">
            <text:p><text:span text:style-name="T4">一、國內金融機構借款</text:span></text:p>
          </table:table-cell>
          <table:table-cell office:value-type="float" office:value="467038208.11400002" table:style-name="ce15">
            <text:p><text:s text:c="2"/>467,038,208<text:s/></text:p>
          </table:table-cell>
          <table:table-cell office:value-type="float" office:value="564698925" table:style-name="ce15">
            <text:p><text:s text:c="2"/>564,698,925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二、國內金融機構存款</text:span></text:p>
          </table:table-cell>
          <table:table-cell office:value-type="float" office:value="116991366.09900001" table:style-name="ce15">
            <text:p><text:s text:c="2"/>116,991,366<text:s/></text:p>
          </table:table-cell>
          <table:table-cell office:value-type="float" office:value="152920949" table:style-name="ce15">
            <text:p><text:s text:c="2"/>152,920,949<text:s/></text:p>
          </table:table-cell>
          <table:table-cell office:value-type="string" table:style-name="ce33">
            <text:p><text:span text:style-name="T4">二、國內非金融機構借款</text:span></text:p>
          </table:table-cell>
          <table:table-cell office:value-type="float" office:value="191078145" table:style-name="ce15">
            <text:p><text:s text:c="2"/>191,078,145<text:s/></text:p>
          </table:table-cell>
          <table:table-cell office:value-type="float" office:value="180050009" table:style-name="ce15">
            <text:p><text:s text:c="2"/>180,050,009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1.<text:span text:style-name="T4">活期性存款</text:span></text:p>
          </table:table-cell>
          <table:table-cell office:value-type="float" office:value="20985898.098999999" table:style-name="ce15">
            <text:p><text:s text:c="2"/>20,985,898<text:s/></text:p>
          </table:table-cell>
          <table:table-cell office:value-type="float" office:value="27465136" table:style-name="ce15">
            <text:p><text:s text:c="2"/>27,465,136<text:s/></text:p>
          </table:table-cell>
          <table:table-cell office:value-type="string" table:style-name="ce33">
            <text:p><text:span text:style-name="T4">　　</text:span>1.<text:span text:style-name="T4">政府</text:span></text:p>
          </table:table-cell>
          <table:table-cell office:value-type="float" office:value="191078145" table:style-name="ce15">
            <text:p><text:s text:c="2"/>191,078,145<text:s/></text:p>
          </table:table-cell>
          <table:table-cell office:value-type="float" office:value="180050009" table:style-name="ce15">
            <text:p><text:s text:c="2"/>180,050,009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2.<text:span text:style-name="T4">定期性存款</text:span></text:p>
          </table:table-cell>
          <table:table-cell office:value-type="float" office:value="86840776" table:style-name="ce15">
            <text:p><text:s text:c="2"/>86,840,776<text:s/></text:p>
          </table:table-cell>
          <table:table-cell office:value-type="float" office:value="94534250" table:style-name="ce15">
            <text:p><text:s text:c="2"/>94,534,250<text:s/></text:p>
          </table:table-cell>
          <table:table-cell office:value-type="string" table:style-name="ce33">
            <text:p><text:span text:style-name="T4">　　</text:span>2.<text:span text:style-name="T4">公營事業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3.<text:span text:style-name="T4">外匯存款</text:span></text:p>
          </table:table-cell>
          <table:table-cell office:value-type="float" office:value="9164692" table:style-name="ce15">
            <text:p><text:s text:c="2"/>9,164,692<text:s/></text:p>
          </table:table-cell>
          <table:table-cell office:value-type="float" office:value="30921563" table:style-name="ce15">
            <text:p><text:s text:c="2"/>30,921,563<text:s/></text:p>
          </table:table-cell>
          <table:table-cell office:value-type="string" table:style-name="ce33">
            <text:p><text:span text:style-name="T4">　　</text:span>3.<text:span text:style-name="T4">民營企業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三、附賣回票債券投資</text:span></text:p>
          </table:table-cell>
          <table:table-cell office:value-type="float" office:value="313720" table:style-name="ce15">
            <text:p><text:s text:c="2"/>313,720<text:s/></text:p>
          </table:table-cell>
          <table:table-cell office:value-type="float" office:value="0" table:style-name="ce15">
            <text:p><text:s/>—<text:s/></text:p>
          </table:table-cell>
          <table:table-cell office:value-type="string" table:style-name="ce33">
            <text:p><text:span text:style-name="T4">　　</text:span>4.<text:span text:style-name="T4">個人及非營利團體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四、融通</text:span><text:s/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office:value-type="string" table:style-name="ce33">
            <text:p><text:span text:style-name="T4">三、國外借款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1.<text:span text:style-name="T4">政府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office:value-type="string" table:style-name="ce33">
            <text:p><text:span text:style-name="T4">四、附買回票債券負債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2.<text:span text:style-name="T4">金融機構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office:value-type="string" table:style-name="ce33">
            <text:p><text:span text:style-name="T4">五、應付及預收款項淨額</text:span></text:p>
          </table:table-cell>
          <table:table-cell office:value-type="float" office:value="379880615.33399999" table:style-name="ce15">
            <text:p><text:s text:c="2"/>379,880,615<text:s/></text:p>
          </table:table-cell>
          <table:table-cell office:value-type="float" office:value="443761205" table:style-name="ce15">
            <text:p><text:s text:c="2"/>443,761,205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3.<text:span text:style-name="T4">公營事業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office:value-type="string" table:style-name="ce33">
            <text:p><text:span text:style-name="T4">　　</text:span>1.<text:span text:style-name="T4">政府</text:span></text:p>
          </table:table-cell>
          <table:table-cell office:value-type="float" office:value="49699647.870999999" table:style-name="ce15">
            <text:p><text:s text:c="2"/>49,699,648<text:s/></text:p>
          </table:table-cell>
          <table:table-cell office:value-type="float" office:value="100910143" table:style-name="ce15">
            <text:p><text:s text:c="2"/>100,910,143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4.<text:span text:style-name="T4">民營企業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office:value-type="string" table:style-name="ce33">
            <text:p><text:span text:style-name="T4">　　</text:span>2.<text:span text:style-name="T4">金融機構</text:span></text:p>
          </table:table-cell>
          <table:table-cell office:value-type="float" office:value="6957914.5769999996" table:style-name="ce15">
            <text:p><text:s text:c="2"/>6,957,915<text:s/></text:p>
          </table:table-cell>
          <table:table-cell office:value-type="float" office:value="7362093" table:style-name="ce15">
            <text:p><text:s text:c="2"/>7,362,093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5.<text:span text:style-name="T4">個人及非營利團體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office:value-type="string" table:style-name="ce33">
            <text:p><text:span text:style-name="T4">　　</text:span>3.<text:span text:style-name="T4">公營事業</text:span></text:p>
          </table:table-cell>
          <table:table-cell office:value-type="float" office:value="16169197.577" table:style-name="ce15">
            <text:p><text:s text:c="2"/>16,169,198<text:s/></text:p>
          </table:table-cell>
          <table:table-cell office:value-type="float" office:value="22018848" table:style-name="ce15">
            <text:p><text:s text:c="2"/>22,018,848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6.<text:span text:style-name="T4">國外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office:value-type="string" table:style-name="ce33">
            <text:p><text:span text:style-name="T4">　　</text:span>4.<text:span text:style-name="T4">民營企業</text:span></text:p>
          </table:table-cell>
          <table:table-cell office:value-type="float" office:value="139639820.43099999" table:style-name="ce15">
            <text:p><text:s text:c="2"/>139,639,820<text:s/></text:p>
          </table:table-cell>
          <table:table-cell office:value-type="float" office:value="144105936" table:style-name="ce15">
            <text:p><text:s text:c="2"/>144,105,936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五、應收及預付款項淨額</text:span></text:p>
          </table:table-cell>
          <table:table-cell office:value-type="float" office:value="569876722.97000003" table:style-name="ce15">
            <text:p><text:s text:c="2"/>569,876,723<text:s/></text:p>
          </table:table-cell>
          <table:table-cell office:value-type="float" office:value="555759823" table:style-name="ce15">
            <text:p><text:s text:c="2"/>555,759,823<text:s/></text:p>
          </table:table-cell>
          <table:table-cell office:value-type="string" table:style-name="ce33">
            <text:p><text:span text:style-name="T4">　　</text:span>5.<text:span text:style-name="T4">個人及非營利團體</text:span></text:p>
          </table:table-cell>
          <table:table-cell office:value-type="float" office:value="110057815.87800001" table:style-name="ce15">
            <text:p><text:s text:c="2"/>110,057,816<text:s/></text:p>
          </table:table-cell>
          <table:table-cell office:value-type="float" office:value="119363635" table:style-name="ce15">
            <text:p><text:s text:c="2"/>119,363,635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1.<text:span text:style-name="T4">政府</text:span></text:p>
          </table:table-cell>
          <table:table-cell office:value-type="float" office:value="415738218.26700002" table:style-name="ce15">
            <text:p><text:s text:c="2"/>415,738,218<text:s/></text:p>
          </table:table-cell>
          <table:table-cell office:value-type="float" office:value="392547014" table:style-name="ce15">
            <text:p><text:s text:c="2"/>392,547,014<text:s/></text:p>
          </table:table-cell>
          <table:table-cell office:value-type="string" table:style-name="ce33">
            <text:p><text:span text:style-name="T4">　　</text:span>6.<text:span text:style-name="T4">國外</text:span></text:p>
          </table:table-cell>
          <table:table-cell office:value-type="float" office:value="57356219" table:style-name="ce15">
            <text:p><text:s text:c="2"/>57,356,219<text:s/></text:p>
          </table:table-cell>
          <table:table-cell office:value-type="float" office:value="50000550" table:style-name="ce15">
            <text:p><text:s text:c="2"/>50,000,550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2.<text:span text:style-name="T4">金融機構</text:span></text:p>
          </table:table-cell>
          <table:table-cell office:value-type="float" office:value="1513267.209" table:style-name="ce15">
            <text:p><text:s text:c="2"/>1,513,267<text:s/></text:p>
          </table:table-cell>
          <table:table-cell office:value-type="float" office:value="3998288" table:style-name="ce15">
            <text:p><text:s text:c="2"/>3,998,288<text:s/></text:p>
          </table:table-cell>
          <table:table-cell office:value-type="string" table:style-name="ce37">
            <text:p><text:span text:style-name="T4">六、應付票券</text:span></text:p>
          </table:table-cell>
          <table:table-cell office:value-type="float" office:value="384890768" table:style-name="ce15">
            <text:p><text:s text:c="2"/>384,890,768<text:s/></text:p>
          </table:table-cell>
          <table:table-cell office:value-type="float" office:value="323338200" table:style-name="ce15">
            <text:p><text:s text:c="2"/>323,338,200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3.<text:span text:style-name="T4">公營事業</text:span></text:p>
          </table:table-cell>
          <table:table-cell office:value-type="float" office:value="13716207" table:style-name="ce15">
            <text:p><text:s text:c="2"/>13,716,207<text:s/></text:p>
          </table:table-cell>
          <table:table-cell office:value-type="float" office:value="2777823" table:style-name="ce15">
            <text:p><text:s text:c="2"/>2,777,823<text:s/></text:p>
          </table:table-cell>
          <table:table-cell office:value-type="string" table:style-name="ce37">
            <text:p><text:span text:style-name="T4">七、應付國內公司債</text:span></text:p>
          </table:table-cell>
          <table:table-cell office:value-type="float" office:value="516349081" table:style-name="ce15">
            <text:p><text:s text:c="2"/>516,349,081<text:s/></text:p>
          </table:table-cell>
          <table:table-cell office:value-type="float" office:value="506656610" table:style-name="ce15">
            <text:p><text:s text:c="2"/>506,656,610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4.<text:span text:style-name="T4">民營企業</text:span></text:p>
          </table:table-cell>
          <table:table-cell office:value-type="float" office:value="95203013.812000006" table:style-name="ce15">
            <text:p><text:s text:c="2"/>95,203,014<text:s/></text:p>
          </table:table-cell>
          <table:table-cell office:value-type="float" office:value="114197276" table:style-name="ce15">
            <text:p><text:s text:c="2"/>114,197,276<text:s/></text:p>
          </table:table-cell>
          <table:table-cell office:value-type="string" table:style-name="ce37">
            <text:p><text:span text:style-name="T4">八、應付國外有價證券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5.<text:span text:style-name="T4">個人及非營利團體</text:span></text:p>
          </table:table-cell>
          <table:table-cell office:value-type="float" office:value="3948240.4730000002" table:style-name="ce15">
            <text:p><text:s text:c="2"/>3,948,240<text:s/></text:p>
          </table:table-cell>
          <table:table-cell office:value-type="float" office:value="4491519" table:style-name="ce15">
            <text:p><text:s text:c="2"/>4,491,519<text:s/></text:p>
          </table:table-cell>
          <table:table-cell office:value-type="string" table:style-name="ce37">
            <text:p><text:span text:style-name="T4">九、責任及損失準備</text:span></text:p>
          </table:table-cell>
          <table:table-cell office:value-type="float" office:value="526139129.64600003" table:style-name="ce15">
            <text:p><text:s text:c="2"/>526,139,130<text:s/></text:p>
          </table:table-cell>
          <table:table-cell office:value-type="float" office:value="477547283" table:style-name="ce15">
            <text:p><text:s text:c="2"/>477,547,283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6.<text:span text:style-name="T4">國外</text:span></text:p>
          </table:table-cell>
          <table:table-cell office:value-type="float" office:value="41764172" table:style-name="ce15">
            <text:p><text:s text:c="2"/>41,764,172<text:s/></text:p>
          </table:table-cell>
          <table:table-cell office:value-type="float" office:value="41530210" table:style-name="ce15">
            <text:p><text:s text:c="2"/>41,530,210<text:s/></text:p>
          </table:table-cell>
          <table:table-cell office:value-type="string" table:style-name="ce44">
            <text:p>十、人事及退休金準備</text:p>
          </table:table-cell>
          <table:table-cell office:value-type="float" office:value="59613398.671999998" table:style-name="ce15">
            <text:p><text:s text:c="2"/>59,613,399<text:s/></text:p>
          </table:table-cell>
          <table:table-cell office:value-type="float" office:value="51408268" table:style-name="ce15">
            <text:p><text:s text:c="2"/>51,408,268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7.<text:span text:style-name="T4">減：備抵呆帳</text:span></text:p>
          </table:table-cell>
          <table:table-cell office:value-type="float" office:value="2006395.791" table:style-name="ce15">
            <text:p><text:s text:c="2"/>2,006,396<text:s/></text:p>
          </table:table-cell>
          <table:table-cell office:value-type="float" office:value="3782307" table:style-name="ce15">
            <text:p><text:s text:c="2"/>3,782,307<text:s/></text:p>
          </table:table-cell>
          <table:table-cell office:value-type="string" table:style-name="ce44">
            <text:p>十一、土地增值稅準備</text:p>
          </table:table-cell>
          <table:table-cell office:value-type="float" office:value="336010791" table:style-name="ce15">
            <text:p><text:s text:c="2"/>336,010,791<text:s/></text:p>
          </table:table-cell>
          <table:table-cell office:value-type="float" office:value="336849264" table:style-name="ce15">
            <text:p><text:s text:c="2"/>336,849,264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六、國內有價證券及投資淨額</text:span></text:p>
          </table:table-cell>
          <table:table-cell office:value-type="float" office:value="104581250" table:style-name="ce15">
            <text:p><text:s text:c="2"/>104,581,250<text:s/></text:p>
          </table:table-cell>
          <table:table-cell office:value-type="float" office:value="99587624" table:style-name="ce15">
            <text:p><text:s text:c="2"/>99,587,624<text:s/></text:p>
          </table:table-cell>
          <table:table-cell office:value-type="string" table:style-name="ce37">
            <text:p><text:span text:style-name="T4">十二、資產證券化商品負債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1.<text:span text:style-name="T4">短期票券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office:value-type="string" table:style-name="ce37">
            <text:p><text:span text:style-name="T4">十三、遞延負債</text:span></text:p>
          </table:table-cell>
          <table:table-cell office:value-type="float" office:value="277617507.074" table:style-name="ce15">
            <text:p><text:s text:c="2"/>277,617,507<text:s/></text:p>
          </table:table-cell>
          <table:table-cell office:value-type="float" office:value="265016336" table:style-name="ce15">
            <text:p><text:s text:c="2"/>265,016,336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2.<text:span text:style-name="T4">政府公債及國庫券</text:span></text:p>
          </table:table-cell>
          <table:table-cell office:value-type="float" office:value="1995510" table:style-name="ce15">
            <text:p><text:s text:c="2"/>1,995,510<text:s/></text:p>
          </table:table-cell>
          <table:table-cell office:value-type="float" office:value="2051452" table:style-name="ce15">
            <text:p><text:s text:c="2"/>2,051,452<text:s/></text:p>
          </table:table-cell>
          <table:table-cell office:value-type="string" table:style-name="ce33">
            <text:p><text:span text:style-name="T4">十四、透過損益按公允價值衡量</text:span></text:p>
          </table:table-cell>
          <table:table-cell office:value-type="float" office:value="697" table:style-name="ce15">
            <text:p><text:s text:c="2"/>697<text:s/></text:p>
          </table:table-cell>
          <table:table-cell office:value-type="float" office:value="1141" table:style-name="ce15">
            <text:p><text:s text:c="2"/>1,141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3.<text:span text:style-name="T4">公司債</text:span></text:p>
          </table:table-cell>
          <table:table-cell office:value-type="float" office:value="12982140" table:style-name="ce15">
            <text:p><text:s text:c="2"/>12,982,140<text:s/></text:p>
          </table:table-cell>
          <table:table-cell office:value-type="float" office:value="13833407" table:style-name="ce15">
            <text:p><text:s text:c="2"/>13,833,407<text:s/></text:p>
          </table:table-cell>
          <table:table-cell office:value-type="string" table:style-name="ce33">
            <text:p><text:s text:c="14"/><text:span text:style-name="T4">之金融負債</text:span></text:p>
          </table:table-cell>
          <table:table-cell table:number-columns-repeated="2" table:style-name="ce15"/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4.<text:span text:style-name="T4">金融債券</text:span></text:p>
          </table:table-cell>
          <table:table-cell office:value-type="float" office:value="9294983" table:style-name="ce15">
            <text:p><text:s text:c="2"/>9,294,983<text:s/></text:p>
          </table:table-cell>
          <table:table-cell office:value-type="float" office:value="12316156" table:style-name="ce15">
            <text:p><text:s text:c="2"/>12,316,156<text:s/></text:p>
          </table:table-cell>
          <table:table-cell office:value-type="string" table:style-name="ce44">
            <text:p>十五、避險之金融負債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5.<text:span text:style-name="T4">受益憑證</text:span>(<text:span text:style-name="T4">受益憑證</text:span>)</text:p>
          </table:table-cell>
          <table:table-cell office:value-type="float" office:value="8710272" table:style-name="ce15">
            <text:p><text:s text:c="2"/>8,710,272<text:s/></text:p>
          </table:table-cell>
          <table:table-cell office:value-type="float" office:value="8394647" table:style-name="ce15">
            <text:p><text:s text:c="2"/>8,394,647<text:s/></text:p>
          </table:table-cell>
          <table:table-cell office:value-type="string" table:style-name="ce37">
            <text:p><text:span text:style-name="T4">十六、以成本衡量之金融負債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6.<text:span text:style-name="T4">股份</text:span></text:p>
          </table:table-cell>
          <table:table-cell office:value-type="float" office:value="71442652" table:style-name="ce15">
            <text:p><text:s text:c="2"/>71,442,652<text:s/></text:p>
          </table:table-cell>
          <table:table-cell office:value-type="float" office:value="62785126" table:style-name="ce15">
            <text:p><text:s text:c="2"/>62,785,126<text:s/></text:p>
          </table:table-cell>
          <table:table-cell office:value-type="string" table:style-name="ce37">
            <text:p><text:span text:style-name="T4">十七、特別股負債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7.<text:span text:style-name="T4">資產證券化商品</text:span></text:p>
          </table:table-cell>
          <table:table-cell office:value-type="float" office:value="100000" table:style-name="ce15">
            <text:p><text:s text:c="2"/>100,000<text:s/></text:p>
          </table:table-cell>
          <table:table-cell office:value-type="float" office:value="150143" table:style-name="ce15">
            <text:p><text:s text:c="2"/>150,143<text:s/></text:p>
          </table:table-cell>
          <table:table-cell office:value-type="string" table:style-name="ce37">
            <text:p><text:span text:style-name="T4">十八、其他金融負債</text:span></text:p>
          </table:table-cell>
          <table:table-cell table:number-columns-repeated="2" table:style-name="ce15"/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8.<text:span text:style-name="T4">衍生金融資產及結構型商品</text:span></text:p>
          </table:table-cell>
          <table:table-cell office:value-type="float" office:value="55693" table:style-name="ce15">
            <text:p><text:s text:c="2"/>55,693<text:s/></text:p>
          </table:table-cell>
          <table:table-cell office:value-type="float" office:value="56693" table:style-name="ce15">
            <text:p><text:s text:c="2"/>56,693<text:s/></text:p>
          </table:table-cell>
          <table:table-cell table:style-name="ce33"/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9.<text:span text:style-name="T4">其他國內投資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table:style-name="ce33"/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七、國內投資性不動產及閒置資產</text:span></text:p>
          </table:table-cell>
          <table:table-cell office:value-type="float" office:value="402384528.02700001" table:style-name="ce15">
            <text:p><text:s text:c="2"/>402,384,528<text:s/></text:p>
          </table:table-cell>
          <table:table-cell office:value-type="float" office:value="398489061" table:style-name="ce15">
            <text:p><text:s text:c="2"/>398,489,061<text:s/></text:p>
          </table:table-cell>
          <table:table-cell table:style-name="ce33"/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八、國外投資淨額</text:span></text:p>
          </table:table-cell>
          <table:table-cell office:value-type="float" office:value="18614030" table:style-name="ce15">
            <text:p><text:s text:c="2"/>18,614,030<text:s/></text:p>
          </table:table-cell>
          <table:table-cell office:value-type="float" office:value="25275782" table:style-name="ce15">
            <text:p><text:s text:c="2"/>25,275,782<text:s/></text:p>
          </table:table-cell>
          <table:table-cell office:value-type="string" table:style-name="ce38">
            <text:p><text:span text:style-name="T4">權　益　合　計</text:span></text:p>
          </table:table-cell>
          <table:table-cell office:value-type="float" office:value="2117689408.5090001" table:style-name="ce15">
            <text:p><text:s text:c="2"/>2,117,689,409<text:s/></text:p>
          </table:table-cell>
          <table:table-cell office:value-type="float" office:value="2099261900" table:style-name="ce15">
            <text:p><text:s text:c="2"/>2,099,261,900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1.<text:span text:style-name="T4">國外存款</text:span></text:p>
          </table:table-cell>
          <table:table-cell office:value-type="float" office:value="241201" table:style-name="ce15">
            <text:p><text:s text:c="2"/>241,201<text:s/></text:p>
          </table:table-cell>
          <table:table-cell office:value-type="float" office:value="200474" table:style-name="ce15">
            <text:p><text:s text:c="2"/>200,474<text:s/></text:p>
          </table:table-cell>
          <table:table-cell office:value-type="string" table:style-name="ce37">
            <text:p><text:span text:style-name="T4">一、實收資本</text:span></text:p>
          </table:table-cell>
          <table:table-cell office:value-type="float" office:value="1106027164.3270001" table:style-name="ce15">
            <text:p><text:s text:c="2"/>1,106,027,164<text:s/></text:p>
          </table:table-cell>
          <table:table-cell office:value-type="float" office:value="1087099505" table:style-name="ce15">
            <text:p><text:s text:c="2"/>1,087,099,505<text:s/>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33">
            <text:p><text:span text:style-name="T4">　　</text:span>2.<text:span text:style-name="T4">國外直接投資</text:span></text:p>
          </table:table-cell>
          <table:table-cell office:value-type="float" office:value="15886421" table:style-name="ce15">
            <text:p><text:s text:c="2"/>15,886,421<text:s/></text:p>
          </table:table-cell>
          <table:table-cell office:value-type="float" office:value="22749857" table:style-name="ce15">
            <text:p><text:s text:c="2"/>22,749,857<text:s/></text:p>
          </table:table-cell>
          <table:table-cell office:value-type="string" table:style-name="ce33">
            <text:p><text:span text:style-name="T4">　　</text:span>1.<text:span text:style-name="T4">政府</text:span></text:p>
          </table:table-cell>
          <table:table-cell office:value-type="float" office:value="1080635299.3270001" table:style-name="ce15">
            <text:p><text:s text:c="2"/>1,080,635,299<text:s/></text:p>
          </table:table-cell>
          <table:table-cell office:value-type="float" office:value="1052952359" table:style-name="ce15">
            <text:p><text:s text:c="2"/>1,052,952,359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3.<text:span text:style-name="T4">國外有價證券投資</text:span><text:s/></text:p>
          </table:table-cell>
          <table:table-cell office:value-type="float" office:value="2486408" table:style-name="ce15">
            <text:p><text:s text:c="2"/>2,486,408<text:s/></text:p>
          </table:table-cell>
          <table:table-cell office:value-type="float" office:value="2325045" table:style-name="ce15">
            <text:p><text:s text:c="2"/>2,325,045<text:s/></text:p>
          </table:table-cell>
          <table:table-cell office:value-type="string" table:style-name="ce33">
            <text:p><text:span text:style-name="T4">　　</text:span>2.<text:span text:style-name="T4">金融機構</text:span></text:p>
          </table:table-cell>
          <table:table-cell office:value-type="float" office:value="19880769" table:style-name="ce15">
            <text:p><text:s text:c="2"/>19,880,769<text:s/></text:p>
          </table:table-cell>
          <table:table-cell office:value-type="float" office:value="27494910" table:style-name="ce15">
            <text:p><text:s text:c="2"/>27,494,910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4.<text:span text:style-name="T4">國外衍生金融資產及結構型商品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406" table:style-name="ce15">
            <text:p><text:s text:c="2"/>406<text:s/></text:p>
          </table:table-cell>
          <table:table-cell office:value-type="string" table:style-name="ce33">
            <text:p><text:span text:style-name="T4">　　</text:span>3.<text:span text:style-name="T4">公營事業</text:span></text:p>
          </table:table-cell>
          <table:table-cell office:value-type="float" office:value="1802540" table:style-name="ce15">
            <text:p><text:s text:c="2"/>1,802,540<text:s/></text:p>
          </table:table-cell>
          <table:table-cell office:value-type="float" office:value="2943762" table:style-name="ce15">
            <text:p><text:s text:c="2"/>2,943,762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5.<text:span text:style-name="T4">國外不動產投資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office:value-type="string" table:style-name="ce33">
            <text:p><text:span text:style-name="T4">　　</text:span>4.<text:span text:style-name="T4">民營企業</text:span></text:p>
          </table:table-cell>
          <table:table-cell office:value-type="float" office:value="190500" table:style-name="ce15">
            <text:p><text:s text:c="2"/>190,500<text:s/></text:p>
          </table:table-cell>
          <table:table-cell office:value-type="float" office:value="189940" table:style-name="ce15">
            <text:p><text:s text:c="2"/>189,940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九、存貨淨額</text:span></text:p>
          </table:table-cell>
          <table:table-cell office:value-type="float" office:value="147514259.07499999" table:style-name="ce15">
            <text:p><text:s text:c="2"/>147,514,259<text:s/></text:p>
          </table:table-cell>
          <table:table-cell office:value-type="float" office:value="187860264" table:style-name="ce15">
            <text:p><text:s text:c="2"/>187,860,264<text:s/></text:p>
          </table:table-cell>
          <table:table-cell office:value-type="string" table:style-name="ce33">
            <text:p><text:span text:style-name="T4">　　</text:span>5.<text:span text:style-name="T4">個人及非營利團體</text:span></text:p>
          </table:table-cell>
          <table:table-cell office:value-type="float" office:value="3482291" table:style-name="ce15">
            <text:p><text:s text:c="2"/>3,482,291<text:s/></text:p>
          </table:table-cell>
          <table:table-cell office:value-type="float" office:value="3481757" table:style-name="ce15">
            <text:p><text:s text:c="2"/>3,481,757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十、不動產、廠房及設備淨額</text:span></text:p>
          </table:table-cell>
          <table:table-cell office:value-type="float" office:value="3778475512.678" table:style-name="ce15">
            <text:p><text:s text:c="2"/>3,778,475,513<text:s/></text:p>
          </table:table-cell>
          <table:table-cell office:value-type="float" office:value="3707098860" table:style-name="ce15">
            <text:p><text:s text:c="2"/>3,707,098,860<text:s/></text:p>
          </table:table-cell>
          <table:table-cell office:value-type="string" table:style-name="ce33">
            <text:p><text:span text:style-name="T4">　　</text:span>6.<text:span text:style-name="T4">國外</text:span></text:p>
          </table:table-cell>
          <table:table-cell office:value-type="float" office:value="35765" table:style-name="ce15">
            <text:p><text:s text:c="2"/>35,765<text:s/></text:p>
          </table:table-cell>
          <table:table-cell office:value-type="float" office:value="36777" table:style-name="ce15">
            <text:p><text:s text:c="2"/>36,777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1.<text:span text:style-name="T4">土地淨額</text:span></text:p>
          </table:table-cell>
          <table:table-cell office:value-type="float" office:value="1480351696.1949999" table:style-name="ce15">
            <text:p><text:s text:c="2"/>1,480,351,696<text:s/></text:p>
          </table:table-cell>
          <table:table-cell office:value-type="float" office:value="1480997253" table:style-name="ce15">
            <text:p><text:s text:c="2"/>1,480,997,253<text:s/></text:p>
          </table:table-cell>
          <table:table-cell office:value-type="string" table:style-name="ce37">
            <text:p><text:span text:style-name="T4">二、資本公積、保留盈餘</text:span></text:p>
          </table:table-cell>
          <table:table-cell office:value-type="float" office:value="1011662244.182" table:style-name="ce15">
            <text:p><text:s text:c="2"/>1,011,662,244<text:s/></text:p>
          </table:table-cell>
          <table:table-cell office:value-type="float" office:value="1012162395" table:style-name="ce15">
            <text:p><text:s text:c="2"/>1,012,162,395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2.<text:span text:style-name="T4">建築物、廠房及設備淨額</text:span></text:p>
          </table:table-cell>
          <table:table-cell office:value-type="float" office:value="2298123816.4829998" table:style-name="ce15">
            <text:p><text:s text:c="2"/>2,298,123,816<text:s/></text:p>
          </table:table-cell>
          <table:table-cell office:value-type="float" office:value="2226101607" table:style-name="ce15">
            <text:p><text:s text:c="2"/>2,226,101,607<text:s/></text:p>
          </table:table-cell>
          <table:table-cell office:value-type="string" table:style-name="ce37">
            <text:p><text:span text:style-name="T4">　　及其他權益</text:span></text:p>
          </table:table-cell>
          <table:table-cell table:number-columns-repeated="2" table:style-name="ce15"/>
          <table:table-cell table:number-columns-repeated="16378"/>
        </table:table-row>
        <table:table-row table:style-name="ro7">
          <table:table-cell office:value-type="string" table:style-name="ce34">
            <text:p><text:span text:style-name="T4">十一、無形資產、生物資產、</text:span></text:p>
          </table:table-cell>
          <table:table-cell office:value-type="float" office:value="117129967.973" table:style-name="ce15">
            <text:p><text:s text:c="2"/>117,129,968<text:s/></text:p>
          </table:table-cell>
          <table:table-cell office:value-type="float" office:value="121056201" table:style-name="ce15">
            <text:p><text:s text:c="2"/>121,056,201<text:s/></text:p>
          </table:table-cell>
          <table:table-cell table:style-name="ce26"/>
          <table:table-cell table:number-columns-repeated="2" table:style-name="ce15"/>
          <table:table-cell table:number-columns-repeated="16378"/>
        </table:table-row>
        <table:table-row table:style-name="ro7">
          <table:table-cell office:value-type="string" table:style-name="ce35">
            <text:p><text:span text:style-name="T4">　　　遞延資產及用品盤存</text:span></text:p>
          </table:table-cell>
          <table:table-cell table:number-columns-repeated="2" table:style-name="ce16"/>
          <table:table-cell table:style-name="ce39"/>
          <table:table-cell table:number-columns-repeated="2" table:style-name="ce17"/>
          <table:table-cell table:number-columns-repeated="16378" table:style-name="ce2"/>
        </table:table-row>
        <table:table-row table:style-name="ro8">
          <table:table-cell table:style-name="ce9"/>
          <table:table-cell table:number-columns-repeated="2" table:style-name="ce18"/>
          <table:table-cell table:style-name="ce19"/>
          <table:table-cell table:number-columns-repeated="2" table:style-name="ce20"/>
          <table:table-cell table:number-columns-repeated="16378"/>
        </table:table-row>
        <table:table-row table:style-name="ro8">
          <table:table-cell table:style-name="ce9"/>
          <table:table-cell table:number-columns-repeated="2" table:style-name="ce18"/>
          <table:table-cell table:style-name="ce19"/>
          <table:table-cell table:number-columns-repeated="2" table:style-name="ce21"/>
          <table:table-cell table:number-columns-repeated="16378"/>
        </table:table-row>
        <table:table-row table:number-rows-repeated="2" table:style-name="ro8">
          <table:table-cell table:style-name="ce9"/>
          <table:table-cell table:number-columns-repeated="2" table:style-name="ce21"/>
          <table:table-cell table:style-name="ce9"/>
          <table:table-cell table:number-columns-repeated="2" table:style-name="ce21"/>
          <table:table-cell table:number-columns-repeated="16378"/>
        </table:table-row>
        <table:table-row table:number-rows-repeated="2" table:style-name="ro8">
          <table:table-cell table:style-name="ce9"/>
          <table:table-cell table:number-columns-repeated="2" table:style-name="ce21"/>
          <table:table-cell table:number-columns-repeated="3" table:style-name="ce9"/>
          <table:table-cell table:number-columns-repeated="16378"/>
        </table:table-row>
        <table:table-row table:number-rows-repeated="10485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0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0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80P2">
      <number:text> -- </number:text>
    </number:text-style>
    <number:text-style style:name="N80">
      <number:text> </number:text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number:number-style style:name="N81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1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81P2">
      <number:text> — </number:text>
    </number:text-style>
    <number:text-style style:name="N81">
      <number:text> </number:text>
      <number:text-content/>
      <number:text> </number:text>
      <style:map style:condition="value()&gt;0" style:apply-style-name="N81P0"/>
      <style:map style:condition="value()&lt;0" style:apply-style-name="N81P1"/>
      <style:map style:condition="value()=0" style:apply-style-name="N8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90551181102362in" fo:margin-right="0.590551181102362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22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雅姿</meta:initial-creator>
    <dc:creator>馬雲龍</dc:creator>
    <meta:creation-date>2010-01-08T07:45:43Z</meta:creation-date>
    <dc:date>2022-01-05T05:42:36Z</dc:date>
    <meta:print-date>2021-12-30T03:24:54Z</meta:print-date>
  </office:meta>
</office:document-meta>
</file>