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9.2各縣市金融機構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.2各縣市金融機構統計表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3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9.2 <text:span text:style-name="T1">各縣市金融機構分布情形統計表</text:span></text:p>
          </table:table-cell>
          <table:covered-table-cell table:number-columns-repeated="16" table:style-name="ce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<text:span text:style-name="T2">年底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縣市家數 <text:s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8" office:value-type="float" office:value="583" calcext:value-type="float">
            <text:p>58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777" calcext:value-type="float">
            <text:p>777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8" office:value-type="float" office:value="985" calcext:value-type="float">
            <text:p>985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150" calcext:value-type="float">
            <text:p>1,150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桃園市</text:p>
          </table:table-cell>
          <table:table-cell table:style-name="ce8" office:value-type="float" office:value="270" calcext:value-type="float">
            <text:p>27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391" calcext:value-type="float">
            <text:p>391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8" office:value-type="float" office:value="398" calcext:value-type="float">
            <text:p>39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574" calcext:value-type="float">
            <text:p>574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8" office:value-type="float" office:value="229" calcext:value-type="float">
            <text:p>22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407" calcext:value-type="float">
            <text:p>407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8" office:value-type="float" office:value="384" calcext:value-type="float">
            <text:p>38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571" calcext:value-type="float">
            <text:p>571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8" office:value-type="float" office:value="41" calcext:value-type="float">
            <text:p>4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10" calcext:value-type="float">
            <text:p>110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office:value-type="float" office:value="99" calcext:value-type="float">
            <text:p>99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10" calcext:value-type="float">
            <text:p>110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241" calcext:value-type="float">
            <text:p>241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09" calcext:value-type="float">
            <text:p>109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29" calcext:value-type="float">
            <text:p>129 </text:p>
          </table:table-cell>
          <table:table-cell table:style-name="ce12" table:number-columns-repeated="1007"/>
        </table:table-row>
        <table:table-row table:style-name="ro5">
          <table:table-cell table:style-name="ce3" office:value-type="string" calcext:value-type="string">
            <text:p>嘉義縣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24" calcext:value-type="float">
            <text:p>124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13" calcext:value-type="float">
            <text:p>113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47" calcext:value-type="float">
            <text:p>47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80" calcext:value-type="float">
            <text:p>80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office:value-type="float" office:value="35" calcext:value-type="float">
            <text:p>35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62" calcext:value-type="float">
            <text:p>62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8" office:value-type="float" office:value="83" calcext:value-type="float">
            <text:p>8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33" calcext:value-type="float">
            <text:p>133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8" office:value-type="float" office:value="43" calcext:value-type="float">
            <text:p>4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72" calcext:value-type="float">
            <text:p>72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金馬地區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9" table:style-name="ce8" office:value-type="float" office:value="0" calcext:value-type="float">
            <text:p>0 </text:p>
          </table:table-cell>
          <table:table-cell table:style-name="ce8" office:value-type="float" office:value="14" calcext:value-type="float">
            <text:p>14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國內小計</text:p>
          </table:table-cell>
          <table:table-cell table:style-name="ce8" office:value-type="float" office:value="3448" calcext:value-type="float">
            <text:p>3,448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08" calcext:value-type="float">
            <text:p>308 </text:p>
          </table:table-cell>
          <table:table-cell table:style-name="ce8" office:value-type="float" office:value="1093" calcext:value-type="float">
            <text:p>1,093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348" calcext:value-type="float">
            <text:p>5,348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OBU (OIU)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9" calcext:value-type="float">
            <text:p>79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國外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14" table:style-name="ce8" office:value-type="float" office:value="0" calcext:value-type="float">
            <text:p>0 </text:p>
          </table:table-cell>
          <table:table-cell table:style-name="ce8" office:value-type="float" office:value="146" calcext:value-type="float">
            <text:p>146 </text:p>
          </table:table-cell>
          <table:table-cell table:style-name="ce12" table:number-columns-repeated="1007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8" office:value-type="float" office:value="3630" calcext:value-type="float">
            <text:p>3,630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08" calcext:value-type="float">
            <text:p>308 </text:p>
          </table:table-cell>
          <table:table-cell table:style-name="ce8" office:value-type="float" office:value="1093" calcext:value-type="float">
            <text:p>1,093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573" calcext:value-type="float">
            <text:p>5,573 </text:p>
          </table:table-cell>
          <table:table-cell table:style-name="ce12" table:number-columns-repeated="1007"/>
        </table:table-row>
        <table:table-row table:style-name="ro6">
          <table:table-cell table:style-name="ce5" office:value-type="string" calcext:value-type="string">
            <text:p><text:span text:style-name="T3">註：</text:span><text:span text:style-name="T4">1.</text:span><text:span text:style-name="T5">總機構算</text:span><text:span text:style-name="T4">1</text:span><text:span text:style-name="T5">單位，分行</text:span><text:span text:style-name="T4">(</text:span><text:span text:style-name="T5">社、部、公司</text:span><text:span text:style-name="T4">)</text:span><text:span text:style-name="T5">等分支機構算</text:span><text:span text:style-name="T4">1</text:span><text:span text:style-name="T5">單位，辦事處、收支處及兼營證券商不納入統計。</text:span></text:p>
          </table:table-cell>
          <table:table-cell table:style-name="ce9"/>
          <table:table-cell table:style-name="ce10" table:number-columns-repeated="15"/>
          <table:table-cell table:number-columns-repeated="1007"/>
        </table:table-row>
        <table:table-row table:style-name="ro6">
          <table:table-cell table:style-name="ce5" office:value-type="string" calcext:value-type="string">
            <text:p><text:span text:style-name="T3">　　</text:span><text:span text:style-name="T4">2.</text:span><text:span text:style-name="T5">中央銀行、中央存款保險公司及信用卡公司不納入統計。</text:span></text:p>
          </table:table-cell>
          <table:table-cell table:style-name="ce10" table:number-columns-repeated="16"/>
          <table:table-cell table:number-columns-repeated="1007"/>
        </table:table-row>
        <table:table-row table:style-name="ro6">
          <table:table-cell table:style-name="ce5" office:value-type="string" calcext:value-type="string">
            <text:p><text:span text:style-name="T3">　　</text:span><text:span text:style-name="T4">3.</text:span><text:span text:style-name="T5">中華郵政公司部分，儲匯處納入本國銀行；壽險處納入本國壽險；其餘分支單位不納入統計。</text:span></text:p>
          </table:table-cell>
          <table:table-cell table:style-name="ce10" table:number-columns-repeated="16"/>
          <table:table-cell table:number-columns-repeated="1007"/>
        </table:table-row>
        <table:table-row table:style-name="ro6">
          <table:table-cell table:style-name="ce5" office:value-type="string" calcext:value-type="string">
            <text:p><text:span text:style-name="T3">　　</text:span><text:span text:style-name="T4">4.</text:span><text:span text:style-name="T5">產物保險合作社納入本國產險計算。</text:span></text:p>
          </table:table-cell>
          <table:table-cell table:style-name="ce10" table:number-columns-repeated="16"/>
          <table:table-cell table:number-columns-repeated="1007"/>
        </table:table-row>
        <table:table-row table:style-name="ro6">
          <table:table-cell table:style-name="ce5" office:value-type="string" calcext:value-type="string">
            <text:p><text:span text:style-name="T3">　　</text:span><text:span text:style-name="T4">5.</text:span><text:span text:style-name="T5">金融控股公司之子公司及其分支機構，如係金融機構，則納入各該類金融機構統計。</text:span></text:p>
          </table:table-cell>
          <table:table-cell table:style-name="ce10" table:number-columns-repeated="16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3cm" fo:margin-right="1.3cm" style:first-page-number="continue" style:scale-to="8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.2各縣市金融機構統計表" style:display-name="PageStyle_9.2各縣市金融機構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簡麗珍</dc:creator>
    <dc:date>2021-07-19T14:00:25</dc:date>
    <meta:print-date>2021-07-09T20:07:31</meta:print-date>
    <meta:document-statistic meta:table-count="1" meta:cell-count="449" meta:object-count="0"/>
    <meta:generator>LibreOffice/6.3.4.2$Windows_X86_64 LibreOffice_project/60da17e045e08f1793c57c00ba83cdfce946d0aa</meta:generator>
  </office:meta>
</office:document-meta>
</file>