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8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6.69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61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8.2產物保險公司綜合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Life-Annu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統計表9812IT15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41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統計表9812IT15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統計表9812IT15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統計表9812IT15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.2產物保險公司綜合損益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237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3" table:number-columns-repeated="7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8.2 <text:span text:style-name="T1">全體產物保險公司綜合損益表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48" table:number-columns-repeated="102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21" office:value-type="string" calcext:value-type="string">
            <text:p>109<text:span text:style-name="T3">年</text:span></text:p>
          </table:table-cell>
          <table:table-cell table:style-name="ce21" office:value-type="string" calcext:value-type="string">
            <text:p>108<text:span text:style-name="T3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9" table:number-columns-repeated="1020"/>
        </table:table-row>
        <table:table-row table:style-name="ro3">
          <table:table-cell table:style-name="ce4" office:value-type="string" calcext:value-type="string">
            <text:p><text:span text:style-name="T3">營業收入</text:span></text:p>
          </table:table-cell>
          <table:table-cell table:style-name="ce22"/>
          <table:table-cell table:style-name="ce36"/>
          <table:table-cell table:style-name="ce30"/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保費收入</text:span></text:p>
          </table:table-cell>
          <table:table-cell table:style-name="ce23" office:value-type="float" office:value="200118" calcext:value-type="float">
            <text:p>200,118 </text:p>
          </table:table-cell>
          <table:table-cell table:style-name="ce37" office:value-type="float" office:value="188555" calcext:value-type="float">
            <text:p>188,555 </text:p>
          </table:table-cell>
          <table:table-cell table:style-name="ce24" table:formula="of:=+[.B5]-[.C5]" office:value-type="float" office:value="11563" calcext:value-type="float">
            <text:p>11,563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(<text:span text:style-name="T3">減</text:span><text:span text:style-name="T4">)</text:span><text:span text:style-name="T5">：再保費支出</text:span></text:p>
          </table:table-cell>
          <table:table-cell table:style-name="ce23" office:value-type="float" office:value="-57800" calcext:value-type="float">
            <text:p>-57,800 </text:p>
          </table:table-cell>
          <table:table-cell table:style-name="ce37" office:value-type="float" office:value="-53607" calcext:value-type="float">
            <text:p>-53,607 </text:p>
          </table:table-cell>
          <table:table-cell table:style-name="ce24" table:formula="of:=+[.B6]-[.C6]" office:value-type="float" office:value="-4193" calcext:value-type="float">
            <text:p>-4,193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       <text:span text:style-name="T3">未滿期保費準備淨變動</text:span></text:p>
          </table:table-cell>
          <table:table-cell table:style-name="ce23" office:value-type="float" office:value="-6099" calcext:value-type="float">
            <text:p>-6,099 </text:p>
          </table:table-cell>
          <table:table-cell table:style-name="ce37" office:value-type="float" office:value="-4353" calcext:value-type="float">
            <text:p>-4,353 </text:p>
          </table:table-cell>
          <table:table-cell table:style-name="ce24" table:formula="of:=+[.B7]-[.C7]" office:value-type="float" office:value="-1746" calcext:value-type="float">
            <text:p>-1,746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自留滿期保費收入</text:span></text:p>
          </table:table-cell>
          <table:table-cell table:style-name="ce23" table:formula="of:=+[.B5]+[.B6]+[.B7]" office:value-type="float" office:value="136219" calcext:value-type="float">
            <text:p>136,219 </text:p>
          </table:table-cell>
          <table:table-cell table:style-name="ce37" table:formula="of:=+[.C7]+[.C6]+[.C5]" office:value-type="float" office:value="130595" calcext:value-type="float">
            <text:p>130,595 </text:p>
          </table:table-cell>
          <table:table-cell table:style-name="ce24" table:formula="of:=+[.B8]-[.C8]" office:value-type="float" office:value="5624" calcext:value-type="float">
            <text:p>5,624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再保佣金收入</text:span></text:p>
          </table:table-cell>
          <table:table-cell table:style-name="ce23" office:value-type="float" office:value="8718" calcext:value-type="float">
            <text:p>8,718 </text:p>
          </table:table-cell>
          <table:table-cell table:style-name="ce37" office:value-type="float" office:value="8683" calcext:value-type="float">
            <text:p>8,683 </text:p>
          </table:table-cell>
          <table:table-cell table:style-name="ce24" table:formula="of:=+[.B9]-[.C9]" office:value-type="float" office:value="35" calcext:value-type="float">
            <text:p>35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手續費收入</text:span></text:p>
          </table:table-cell>
          <table:table-cell table:style-name="ce23" office:value-type="float" office:value="366" calcext:value-type="float">
            <text:p>366 </text:p>
          </table:table-cell>
          <table:table-cell table:style-name="ce37" office:value-type="float" office:value="402" calcext:value-type="float">
            <text:p>402 </text:p>
          </table:table-cell>
          <table:table-cell table:style-name="ce24" table:formula="of:=+[.B10]-[.C10]" office:value-type="float" office:value="-36" calcext:value-type="float">
            <text:p>-36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淨投資損益</text:span></text:p>
          </table:table-cell>
          <table:table-cell table:style-name="ce23" office:value-type="float" office:value="10277" calcext:value-type="float">
            <text:p>10,277 </text:p>
          </table:table-cell>
          <table:table-cell table:style-name="ce37" office:value-type="float" office:value="8855" calcext:value-type="float">
            <text:p>8,855 </text:p>
          </table:table-cell>
          <table:table-cell table:style-name="ce24" table:formula="of:=+[.B11]-[.C11]" office:value-type="float" office:value="1422" calcext:value-type="float">
            <text:p>1,422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利息收入</text:span></text:p>
          </table:table-cell>
          <table:table-cell table:style-name="ce23" office:value-type="float" office:value="2677" calcext:value-type="float">
            <text:p>2,677 </text:p>
          </table:table-cell>
          <table:table-cell table:style-name="ce37" office:value-type="float" office:value="2829" calcext:value-type="float">
            <text:p>2,829 </text:p>
          </table:table-cell>
          <table:table-cell table:style-name="ce24" table:formula="of:=+[.B12]-[.C12]" office:value-type="float" office:value="-152" calcext:value-type="float">
            <text:p>-152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透過損益按公允價值衡量之金融</text:span></text:p>
          </table:table-cell>
          <table:table-cell table:style-name="ce23"/>
          <table:table-cell table:style-name="ce37"/>
          <table:table-cell table:style-name="ce24"/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    <text:span text:style-name="T3">資產及負債損益</text:span></text:p>
          </table:table-cell>
          <table:table-cell table:style-name="ce23" office:value-type="float" office:value="8480" calcext:value-type="float">
            <text:p>8,480 </text:p>
          </table:table-cell>
          <table:table-cell table:style-name="ce37" office:value-type="float" office:value="10322" calcext:value-type="float">
            <text:p>10,322 </text:p>
          </table:table-cell>
          <table:table-cell table:style-name="ce24" table:formula="of:=+[.B14]-[.C14]" office:value-type="float" office:value="-1842" calcext:value-type="float">
            <text:p>-1,842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4"/>透過其他綜合損益按公允價值衡量</text:p>
          </table:table-cell>
          <table:table-cell table:style-name="ce23"/>
          <table:table-cell table:style-name="ce37"/>
          <table:table-cell table:style-name="ce24"/>
          <table:table-cell table:style-name="ce50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6"/>之金融資產已實現損益</text:p>
          </table:table-cell>
          <table:table-cell table:style-name="ce23" office:value-type="float" office:value="1305" calcext:value-type="float">
            <text:p>1,305 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24" table:formula="of:=+[.B16]-[.C16]" office:value-type="float" office:value="300" calcext:value-type="float">
            <text:p>300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4"/>除列按攤銷後成本衡量之金融資產</text:p>
          </table:table-cell>
          <table:table-cell table:style-name="ce24" table:number-columns-repeated="3"/>
          <table:table-cell table:style-name="ce50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6"/>淨損益</text:p>
          </table:table-cell>
          <table:table-cell table:style-name="ce24" office:value-type="float" office:value="-2" calcext:value-type="float">
            <text:p>-2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table:formula="of:=+[.B18]-[.C18]" office:value-type="float" office:value="-28" calcext:value-type="float">
            <text:p>-28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4"/>採用覆蓋法重分類之損益</text:p>
          </table:table-cell>
          <table:table-cell table:style-name="ce24" office:value-type="float" office:value="-1604" calcext:value-type="float">
            <text:p>-1,604 </text:p>
          </table:table-cell>
          <table:table-cell table:style-name="ce24" office:value-type="float" office:value="-5116" calcext:value-type="float">
            <text:p>-5,116 </text:p>
          </table:table-cell>
          <table:table-cell table:style-name="ce24" table:formula="of:=+[.B19]-[.C19]" office:value-type="float" office:value="3512" calcext:value-type="float">
            <text:p>3,512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兌換損益</text:span></text:p>
          </table:table-cell>
          <table:table-cell table:style-name="ce24" office:value-type="float" office:value="-1453" calcext:value-type="float">
            <text:p>-1,453 </text:p>
          </table:table-cell>
          <table:table-cell table:style-name="ce24" office:value-type="float" office:value="-1144" calcext:value-type="float">
            <text:p>-1,144 </text:p>
          </table:table-cell>
          <table:table-cell table:style-name="ce24" table:formula="of:=+[.B20]-[.C20]" office:value-type="float" office:value="-309" calcext:value-type="float">
            <text:p>-309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外匯價格變動準備金淨變動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+[.B21]-[.C21]" office:value-type="float" office:value="0" calcext:value-type="float">
            <text:p><text:s/>-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投資性不動產損益</text:span></text:p>
          </table:table-cell>
          <table:table-cell table:style-name="ce24" office:value-type="float" office:value="894" calcext:value-type="float">
            <text:p>894 </text:p>
          </table:table-cell>
          <table:table-cell table:style-name="ce24" office:value-type="float" office:value="853" calcext:value-type="float">
            <text:p>853 </text:p>
          </table:table-cell>
          <table:table-cell table:style-name="ce24" table:formula="of:=+[.B22]-[.C22]" office:value-type="float" office:value="41" calcext:value-type="float">
            <text:p>41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    <text:span text:style-name="T3">其他淨投資損益</text:span></text:p>
          </table:table-cell>
          <table:table-cell table:style-name="ce24" office:value-type="float" office:value="-20" calcext:value-type="float">
            <text:p>-20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table:formula="of:=+[.B23]-[.C23]" office:value-type="float" office:value="-100" calcext:value-type="float">
            <text:p>-100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    <text:span text:style-name="T3">其他營業收入</text:span></text:p>
          </table:table-cell>
          <table:table-cell table:style-name="ce23" office:value-type="float" office:value="226" calcext:value-type="float">
            <text:p>226 </text:p>
          </table:table-cell>
          <table:table-cell table:style-name="ce24" office:value-type="float" office:value="163" calcext:value-type="float">
            <text:p>163 </text:p>
          </table:table-cell>
          <table:table-cell table:style-name="ce24" table:formula="of:=+[.B24]-[.C24]" office:value-type="float" office:value="63" calcext:value-type="float">
            <text:p>63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8" office:value-type="string" calcext:value-type="string">
            <text:p>    <text:span text:style-name="T3">分離帳戶保險商品收益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1" table:formula="of:=+[.B25]-[.C25]" office:value-type="float" office:value="0" calcext:value-type="float">
            <text:p><text:s/>-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9" office:value-type="string" calcext:value-type="string">
            <text:p><text:span text:style-name="T3">營業收入合計</text:span></text:p>
          </table:table-cell>
          <table:table-cell table:style-name="ce27" table:formula="of:=SUM([.B8:.B25])-10277" office:value-type="float" office:value="155806" calcext:value-type="float">
            <text:p>155,806 </text:p>
          </table:table-cell>
          <table:table-cell table:style-name="ce27" table:formula="of:=SUM([.C8:.C25])-8855" office:value-type="float" office:value="148698" calcext:value-type="float">
            <text:p>148,698 </text:p>
          </table:table-cell>
          <table:table-cell table:style-name="ce42" table:formula="of:=+[.B26]-[.C26]" office:value-type="float" office:value="7108" calcext:value-type="float">
            <text:p>7,108 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pan text:style-name="T3">營業成本</text:span></text:p>
          </table:table-cell>
          <table:table-cell table:style-name="ce28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保險賠款與給付</text:span></text:p>
          </table:table-cell>
          <table:table-cell table:style-name="ce28" office:value-type="float" office:value="97939" calcext:value-type="float">
            <text:p>97,939 </text:p>
          </table:table-cell>
          <table:table-cell table:style-name="ce28" office:value-type="float" office:value="96041" calcext:value-type="float">
            <text:p>96,041 </text:p>
          </table:table-cell>
          <table:table-cell table:style-name="ce24" table:formula="of:=+[.B28]-[.C28]" office:value-type="float" office:value="1898" calcext:value-type="float">
            <text:p>1,89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(<text:span text:style-name="T3">減</text:span><text:span text:style-name="T4">)</text:span><text:span text:style-name="T5">：攤回再保賠款與給付</text:span></text:p>
          </table:table-cell>
          <table:table-cell table:style-name="ce28" office:value-type="float" office:value="-24267" calcext:value-type="float">
            <text:p>-24,267 </text:p>
          </table:table-cell>
          <table:table-cell table:style-name="ce28" office:value-type="float" office:value="-24646" calcext:value-type="float">
            <text:p>-24,646 </text:p>
          </table:table-cell>
          <table:table-cell table:style-name="ce24" table:formula="of:=+[.B29]-[.C29]" office:value-type="float" office:value="379" calcext:value-type="float">
            <text:p>379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自留保險賠款與給付</text:span></text:p>
          </table:table-cell>
          <table:table-cell table:style-name="ce28" table:formula="of:=+[.B28]+[.B29]" office:value-type="float" office:value="73672" calcext:value-type="float">
            <text:p>73,672 </text:p>
          </table:table-cell>
          <table:table-cell table:style-name="ce28" table:formula="of:=+[.C28]+[.C29]" office:value-type="float" office:value="71395" calcext:value-type="float">
            <text:p>71,395 </text:p>
          </table:table-cell>
          <table:table-cell table:style-name="ce24" table:formula="of:=+[.B30]-[.C30]" office:value-type="float" office:value="2277" calcext:value-type="float">
            <text:p>2,277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其他保險負債淨變動</text:span></text:p>
          </table:table-cell>
          <table:table-cell table:style-name="ce28" office:value-type="float" office:value="2388" calcext:value-type="float">
            <text:p>2,388 </text:p>
          </table:table-cell>
          <table:table-cell table:style-name="ce28" office:value-type="float" office:value="747" calcext:value-type="float">
            <text:p>747 </text:p>
          </table:table-cell>
          <table:table-cell table:style-name="ce24" table:formula="of:=+[.B31]-[.C31]" office:value-type="float" office:value="1641" calcext:value-type="float">
            <text:p>1,641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具金融商品性質之保險契約準備</text:span></text:p>
          </table:table-cell>
          <table:table-cell table:style-name="ce28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5" office:value-type="string" calcext:value-type="string">
            <text:p>        <text:span text:style-name="T3">淨變動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+[.B33]-[.C3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承保費用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9" calcext:value-type="float">
            <text:p>19 </text:p>
          </table:table-cell>
          <table:table-cell table:style-name="ce24" table:formula="of:=+[.B34]-[.C34]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佣金費用</text:span></text:p>
          </table:table-cell>
          <table:table-cell table:style-name="ce28" office:value-type="float" office:value="26925" calcext:value-type="float">
            <text:p>26,925 </text:p>
          </table:table-cell>
          <table:table-cell table:style-name="ce28" office:value-type="float" office:value="25151" calcext:value-type="float">
            <text:p>25,151 </text:p>
          </table:table-cell>
          <table:table-cell table:style-name="ce24" table:formula="of:=+[.B35]-[.C35]" office:value-type="float" office:value="1774" calcext:value-type="float">
            <text:p>1,77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  <text:span text:style-name="T3">其他營業成本</text:span></text:p>
          </table:table-cell>
          <table:table-cell table:style-name="ce28" office:value-type="float" office:value="1063" calcext:value-type="float">
            <text:p>1,063 </text:p>
          </table:table-cell>
          <table:table-cell table:style-name="ce28" office:value-type="float" office:value="838" calcext:value-type="float">
            <text:p>838 </text:p>
          </table:table-cell>
          <table:table-cell table:style-name="ce24" table:formula="of:=+[.B36]-[.C36]" office:value-type="float" office:value="225" calcext:value-type="float">
            <text:p>225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    <text:span text:style-name="T3">分離帳戶保險商品收益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1" table:formula="of:=+[.B37]-[.C37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pan text:style-name="T3">營業成本合計</text:span></text:p>
          </table:table-cell>
          <table:table-cell table:style-name="ce29" table:formula="of:=SUM([.B30:.B37])" office:value-type="float" office:value="104068" calcext:value-type="float">
            <text:p>104,068 </text:p>
          </table:table-cell>
          <table:table-cell table:style-name="ce29" table:formula="of:=SUM([.C30:.C37])" office:value-type="float" office:value="98150" calcext:value-type="float">
            <text:p>98,150 </text:p>
          </table:table-cell>
          <table:table-cell table:style-name="ce42" table:formula="of:=+[.B38]-[.C38]" office:value-type="float" office:value="5918" calcext:value-type="float">
            <text:p>5,918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<text:span text:style-name="T3">營業費用</text:span></text:p>
          </table:table-cell>
          <table:table-cell table:style-name="ce29" office:value-type="float" office:value="34660" calcext:value-type="float">
            <text:p>34,660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42" table:formula="of:=+[.B39]-[.C39]" office:value-type="float" office:value="359" calcext:value-type="float">
            <text:p>359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pan text:style-name="T3">營業利益</text:span></text:p>
          </table:table-cell>
          <table:table-cell table:style-name="ce29" table:formula="of:=+[.B26]-[.B38]-[.B39]" office:value-type="float" office:value="17078" calcext:value-type="float">
            <text:p>17,078 </text:p>
          </table:table-cell>
          <table:table-cell table:style-name="ce29" table:formula="of:=+[.C26]-[.C38]-[.C39]" office:value-type="float" office:value="16247" calcext:value-type="float">
            <text:p>16,247 </text:p>
          </table:table-cell>
          <table:table-cell table:style-name="ce42" table:formula="of:=+[.B40]-[.C40]" office:value-type="float" office:value="831" calcext:value-type="float">
            <text:p>831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<text:span text:style-name="T3">營業外收入及支出</text:span></text:p>
          </table:table-cell>
          <table:table-cell table:style-name="ce29" office:value-type="float" office:value="-80" calcext:value-type="float">
            <text:p>-80 </text:p>
          </table:table-cell>
          <table:table-cell table:style-name="ce29" office:value-type="float" office:value="-235" calcext:value-type="float">
            <text:p>-235 </text:p>
          </table:table-cell>
          <table:table-cell table:style-name="ce42" table:formula="of:=+[.B41]-[.C41]" office:value-type="float" office:value="155" calcext:value-type="float">
            <text:p>155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29" table:formula="of:=+[.B41]+[.B40]" office:value-type="float" office:value="16998" calcext:value-type="float">
            <text:p>16,998 </text:p>
          </table:table-cell>
          <table:table-cell table:style-name="ce29" table:formula="of:=+[.C40]+[.C41]" office:value-type="float" office:value="16012" calcext:value-type="float">
            <text:p>16,012 </text:p>
          </table:table-cell>
          <table:table-cell table:style-name="ce42" table:formula="of:=+[.B42]-[.C42]" office:value-type="float" office:value="986" calcext:value-type="float">
            <text:p>98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style-name="ce29" office:value-type="float" office:value="-1953" calcext:value-type="float">
            <text:p>-1,953 </text:p>
          </table:table-cell>
          <table:table-cell table:style-name="ce29" office:value-type="float" office:value="-2149" calcext:value-type="float">
            <text:p>-2,149 </text:p>
          </table:table-cell>
          <table:table-cell table:style-name="ce43" table:formula="of:=+[.B43]-[.C43]" office:value-type="float" office:value="196" calcext:value-type="float">
            <text:p>196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<text:span text:style-name="T3">本期稅後淨利</text:span><text:span text:style-name="T4">(</text:span><text:span text:style-name="T5">淨損</text:span><text:span text:style-name="T4">)</text:span></text:p>
          </table:table-cell>
          <table:table-cell table:style-name="ce30" table:formula="of:=+[.B43]+[.B42]" office:value-type="float" office:value="15045" calcext:value-type="float">
            <text:p>15,045 </text:p>
          </table:table-cell>
          <table:table-cell table:style-name="ce38" table:formula="of:=+[.C42]+[.C43]" office:value-type="float" office:value="13863" calcext:value-type="float">
            <text:p>13,863 </text:p>
          </table:table-cell>
          <table:table-cell table:style-name="ce43" table:formula="of:=+[.B44]-[.C44]" office:value-type="float" office:value="1182" calcext:value-type="float">
            <text:p>1,182 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本期其他綜合損益<text:span text:style-name="T6">(</text:span><text:span text:style-name="T5">稅後</text:span><text:span text:style-name="T4">)</text:span></text:p>
          </table:table-cell>
          <table:table-cell table:style-name="ce27" office:value-type="float" office:value="2810" calcext:value-type="float">
            <text:p>2,810 </text:p>
          </table:table-cell>
          <table:table-cell table:style-name="ce39" office:value-type="float" office:value="8985" calcext:value-type="float">
            <text:p>8,985 </text:p>
          </table:table-cell>
          <table:table-cell table:style-name="ce44" table:formula="of:=+[.B45]-[.C45]" office:value-type="float" office:value="-6175" calcext:value-type="float">
            <text:p>-6,17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29" table:formula="of:=+[.B45]+[.B44]" office:value-type="float" office:value="17855" calcext:value-type="float">
            <text:p>17,855 </text:p>
          </table:table-cell>
          <table:table-cell table:style-name="ce29" table:formula="of:=+[.C45]+[.C44]" office:value-type="float" office:value="22848" calcext:value-type="float">
            <text:p>22,848 </text:p>
          </table:table-cell>
          <table:table-cell table:style-name="ce44" table:formula="of:=+[.B46]-[.C46]" office:value-type="float" office:value="-4993" calcext:value-type="float">
            <text:p>-4,993 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主要營運比率：</text:p>
          </table:table-cell>
          <table:table-cell table:style-name="ce31"/>
          <table:table-cell table:style-name="ce40" table:number-columns-repeated="2"/>
          <table:table-cell table:number-columns-repeated="1020"/>
        </table:table-row>
        <table:table-row table:style-name="ro3">
          <table:table-cell table:style-name="ce15" office:value-type="string" calcext:value-type="string">
            <text:p>  1.<text:span text:style-name="T3">負債</text:span><text:span text:style-name="T4">/</text:span><text:span text:style-name="T5">權益</text:span><text:span text:style-name="T4">(</text:span><text:span text:style-name="T5">倍</text:span><text:span text:style-name="T4">)</text:span></text:p>
          </table:table-cell>
          <table:table-cell table:style-name="ce32" office:value-type="float" office:value="1.84988245056009" calcext:value-type="float">
            <text:p>1.8</text:p>
          </table:table-cell>
          <table:table-cell table:style-name="ce32" office:value-type="float" office:value="1.84626583307468" calcext:value-type="float">
            <text:p>1.8</text:p>
          </table:table-cell>
          <table:table-cell table:style-name="ce45" table:formula="of:=+[.B48]-[.C48]" office:value-type="float" office:value="0.00361661748540665" calcext:value-type="float">
            <text:p>0.0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  2.<text:span text:style-name="T3">權益/資產</text:span><text:span text:style-name="T4">(%)</text:span></text:p>
          </table:table-cell>
          <table:table-cell table:style-name="ce32" office:value-type="float" office:value="35.0891665655708" calcext:value-type="float">
            <text:p>35.1</text:p>
          </table:table-cell>
          <table:table-cell table:style-name="ce32" office:value-type="float" office:value="35.1337527359399" calcext:value-type="float">
            <text:p>35.1</text:p>
          </table:table-cell>
          <table:table-cell table:style-name="ce45" table:formula="of:=+[.B49]-[.C49]" office:value-type="float" office:value="-0.0445861703691435" calcext:value-type="float">
            <text:p>0.0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  3.<text:span text:style-name="T3">稅前損益</text:span><text:span text:style-name="T4">/</text:span><text:span text:style-name="T5">平均權益</text:span><text:span text:style-name="T4">(%)</text:span></text:p>
          </table:table-cell>
          <table:table-cell table:style-name="ce33" office:value-type="float" office:value="12.1" calcext:value-type="float">
            <text:p>12.1</text:p>
          </table:table-cell>
          <table:table-cell table:style-name="ce33" office:value-type="float" office:value="12.7" calcext:value-type="float">
            <text:p>12.7</text:p>
          </table:table-cell>
          <table:table-cell table:style-name="ce45" table:formula="of:=+[.B50]-[.C50]" office:value-type="float" office:value="-0.6" calcext:value-type="float">
            <text:p>-0.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  4.<text:span text:style-name="T3">稅前損益</text:span><text:span text:style-name="T4">/</text:span><text:span text:style-name="T5">平均資產</text:span><text:span text:style-name="T4">(%)</text:span></text:p>
          </table:table-cell>
          <table:table-cell table:number-columns-repeated="2" table:style-name="ce34" office:value-type="float" office:value="4.3" calcext:value-type="float">
            <text:p>4.3</text:p>
          </table:table-cell>
          <table:table-cell table:style-name="ce46" table:formula="of:=+[.B51]-[.C51]" office:value-type="float" office:value="0" calcext:value-type="float">
            <text:p>0.0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35" table:number-columns-repeated="2"/>
          <table:table-cell table:style-name="ce47"/>
          <table:table-cell table:number-columns-repeated="1020"/>
        </table:table-row>
        <table:table-row table:style-name="ro4" table:number-rows-repeated="12">
          <table:table-cell table:style-name="ce18" table:number-columns-repeated="4"/>
          <table:table-cell table:number-columns-repeated="1020"/>
        </table:table-row>
        <table:table-row table:style-name="ro5">
          <table:table-cell table:style-name="ce18" table:number-columns-repeated="4"/>
          <table:table-cell table:number-columns-repeated="1020"/>
        </table:table-row>
        <table:table-row table:style-name="ro5">
          <table:table-cell table:style-name="ce1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.2產物保險公司綜合損益表" style:display-name="PageStyle_8.2產物保險公司綜合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print-date>2021-07-13T03:23:47</meta:print-date>
    <meta:creation-date>2016-05-31T03:33:52</meta:creation-date>
    <dc:date>2021-07-14T02:55:24</dc:date>
    <meta:generator>LibreOffice/6.3.4.2$Windows_X86_64 LibreOffice_project/60da17e045e08f1793c57c00ba83cdfce946d0aa</meta:generator>
    <meta:document-statistic meta:table-count="1" meta:cell-count="1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