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4.1信合社資產負債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1信合社資產負債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02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4.1 <text:span text:style-name="T1">全體信用合作社資產負債表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8" office:value-type="string" calcext:value-type="string">
            <text:p><text:span text:style-name="T6">單位：新臺幣百萬元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2">項目</text:span></text:p>
          </table:table-cell>
          <table:table-cell table:style-name="ce19" office:value-type="string" calcext:value-type="string">
            <text:p>109<text:span text:style-name="T2">年底</text:span></text:p>
          </table:table-cell>
          <table:table-cell table:style-name="ce19" office:value-type="string" calcext:value-type="string">
            <text:p>108<text:span text:style-name="T2">年底</text:span></text:p>
          </table:table-cell>
          <table:table-cell table:style-name="ce3" office:value-type="string" calcext:value-type="string">
            <text:p><text:s/>增減金額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number-columns-repeated="2" table:style-name="ce20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8"/>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    <text:span text:style-name="T3">現金及約當現金</text:span></text:p>
          </table:table-cell>
          <table:table-cell table:style-name="ce21" office:value-type="float" office:value="200082" calcext:value-type="float">
            <text:p><text:s/>200,082</text:p>
          </table:table-cell>
          <table:table-cell table:style-name="ce21" office:value-type="float" office:value="196075" calcext:value-type="float">
            <text:p><text:s/>196,075</text:p>
          </table:table-cell>
          <table:table-cell table:style-name="ce24" table:formula="of:=+[.B5]-[.C5]" office:value-type="float" office:value="4007" calcext:value-type="float">
            <text:p><text:s/>4,007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2"/>存放央行及拆借銀行同業</text:p>
          </table:table-cell>
          <table:table-cell table:style-name="ce21" office:value-type="float" office:value="33256" calcext:value-type="float">
            <text:p><text:s/>33,256</text:p>
          </table:table-cell>
          <table:table-cell table:style-name="ce21" office:value-type="float" office:value="28024" calcext:value-type="float">
            <text:p><text:s/>28,024</text:p>
          </table:table-cell>
          <table:table-cell table:style-name="ce24" table:formula="of:=+[.B6]-[.C6]" office:value-type="float" office:value="5232" calcext:value-type="float">
            <text:p><text:s/>5,23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7" office:value-type="string" calcext:value-type="string">
            <text:p>    <text:span text:style-name="T3">透過損益按公允價值衡量之金融資產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4" table:formula="of:=+[.B7]-[.C7]" office:value-type="float" office:value="-588" calcext:value-type="float">
            <text:p>-588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附賣回票債券投資</text:span></text:p>
          </table:table-cell>
          <table:table-cell table:style-name="ce21" office:value-type="float" office:value="4553" calcext:value-type="float">
            <text:p><text:s/>4,553</text:p>
          </table:table-cell>
          <table:table-cell table:style-name="ce21" office:value-type="float" office:value="2551" calcext:value-type="float">
            <text:p><text:s/>2,551</text:p>
          </table:table-cell>
          <table:table-cell table:style-name="ce24" table:formula="of:=+[.B8]-[.C8]" office:value-type="float" office:value="2002" calcext:value-type="float">
            <text:p><text:s/>2,00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應收款項</text:span><text:span text:style-name="T4">-</text:span><text:span text:style-name="T5">淨額</text:span>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4" table:formula="of:=+[.B9]-[.C9]" office:value-type="float" office:value="-72" calcext:value-type="float">
            <text:p>-7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2"/>本期所得稅資產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4" table:formula="of:=+[.B10]-[.C10]" office:value-type="float" office:value="-8" calcext:value-type="float">
            <text:p>-8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貼現及放款</text:span></text:p>
          </table:table-cell>
          <table:table-cell table:style-name="ce21" office:value-type="float" office:value="522310" calcext:value-type="float">
            <text:p><text:s/>522,310</text:p>
          </table:table-cell>
          <table:table-cell table:style-name="ce21" office:value-type="float" office:value="497761" calcext:value-type="float">
            <text:p><text:s/>497,761</text:p>
          </table:table-cell>
          <table:table-cell table:style-name="ce24" table:formula="of:=+[.B11]-[.C11]" office:value-type="float" office:value="24549" calcext:value-type="float">
            <text:p><text:s/>24,549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1.<text:span text:style-name="T3">短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1" office:value-type="float" office:value="46629" calcext:value-type="float">
            <text:p><text:s/>46,629</text:p>
          </table:table-cell>
          <table:table-cell table:style-name="ce21" office:value-type="float" office:value="42608" calcext:value-type="float">
            <text:p><text:s/>42,608</text:p>
          </table:table-cell>
          <table:table-cell table:style-name="ce24" table:formula="of:=+[.B12]-[.C12]" office:value-type="float" office:value="4021" calcext:value-type="float">
            <text:p><text:s/>4,02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2.<text:span text:style-name="T3">中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1" office:value-type="float" office:value="127567" calcext:value-type="float">
            <text:p><text:s/>127,567</text:p>
          </table:table-cell>
          <table:table-cell table:style-name="ce21" office:value-type="float" office:value="127555" calcext:value-type="float">
            <text:p><text:s/>127,555</text:p>
          </table:table-cell>
          <table:table-cell table:style-name="ce24" table:formula="of:=+[.B13]-[.C13]" office:value-type="float" office:value="12" calcext:value-type="float">
            <text:p><text:s/>1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3.<text:span text:style-name="T3">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1" office:value-type="float" office:value="347837" calcext:value-type="float">
            <text:p><text:s/>347,837</text:p>
          </table:table-cell>
          <table:table-cell table:style-name="ce21" office:value-type="float" office:value="327367" calcext:value-type="float">
            <text:p><text:s/>327,367</text:p>
          </table:table-cell>
          <table:table-cell table:style-name="ce24" table:formula="of:=+[.B14]-[.C14]" office:value-type="float" office:value="20470" calcext:value-type="float">
            <text:p><text:s/>20,47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9" office:value-type="string" calcext:value-type="string">
            <text:p>        4.<text:span text:style-name="T3">放款轉列之催收款項</text:span>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4" table:formula="of:=+[.B15]-[.C15]" office:value-type="float" office:value="46" calcext:value-type="float">
            <text:p><text:s/>4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21" office:value-type="float" office:value="-10626" calcext:value-type="float">
            <text:p>-10,626</text:p>
          </table:table-cell>
          <table:table-cell table:style-name="ce21" office:value-type="float" office:value="-10090" calcext:value-type="float">
            <text:p>-10,090</text:p>
          </table:table-cell>
          <table:table-cell table:style-name="ce24" table:formula="of:=+[.B16]-[.C16]" office:value-type="float" office:value="-536" calcext:value-type="float">
            <text:p>-53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4" table:formula="of:=+[.B17]-[.C17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備供出售金融資產</text:span><text:span text:style-name="T4">-</text:span><text:span text:style-name="T5">淨額</text:span></text:p>
          </table:table-cell>
          <table:table-cell table:style-name="ce21" office:value-type="float" office:value="7255" calcext:value-type="float">
            <text:p><text:s/>7,255</text:p>
          </table:table-cell>
          <table:table-cell table:style-name="ce21" office:value-type="float" office:value="7094" calcext:value-type="float">
            <text:p><text:s/>7,094</text:p>
          </table:table-cell>
          <table:table-cell table:style-name="ce24" table:formula="of:=+[.B18]-[.C18]" office:value-type="float" office:value="161" calcext:value-type="float">
            <text:p><text:s/>16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持有至到期日之金融資產</text:span><text:span text:style-name="T4">-</text:span><text:span text:style-name="T5">淨額</text:span></text:p>
          </table:table-cell>
          <table:table-cell table:style-name="ce21" office:value-type="float" office:value="16755" calcext:value-type="float">
            <text:p><text:s/>16,755</text:p>
          </table:table-cell>
          <table:table-cell table:style-name="ce21" office:value-type="float" office:value="7703" calcext:value-type="float">
            <text:p><text:s/>7,703</text:p>
          </table:table-cell>
          <table:table-cell table:style-name="ce24" table:formula="of:=+[.B19]-[.C19]" office:value-type="float" office:value="9052" calcext:value-type="float">
            <text:p><text:s/>9,05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其他金融資產</text:span><text:span text:style-name="T4">-</text:span><text:span text:style-name="T5">淨額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4" table:formula="of:=+[.B20]-[.C20]" office:value-type="float" office:value="21" calcext:value-type="float">
            <text:p><text:s/>2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不動產及設備</text:span><text:span text:style-name="T4">-</text:span><text:span text:style-name="T5">淨額</text:span></text:p>
          </table:table-cell>
          <table:table-cell table:style-name="ce21" office:value-type="float" office:value="11395" calcext:value-type="float">
            <text:p><text:s/>11,395</text:p>
          </table:table-cell>
          <table:table-cell table:style-name="ce21" office:value-type="float" office:value="11462" calcext:value-type="float">
            <text:p><text:s/>11,462</text:p>
          </table:table-cell>
          <table:table-cell table:style-name="ce24" table:formula="of:=+[.B21]-[.C21]" office:value-type="float" office:value="-67" calcext:value-type="float">
            <text:p>-67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投資性不動產</text:span><text:span text:style-name="T4">-</text:span><text:span text:style-name="T5">淨額</text:span></text:p>
          </table:table-cell>
          <table:table-cell table:style-name="ce21" office:value-type="float" office:value="3456" calcext:value-type="float">
            <text:p><text:s/>3,456</text:p>
          </table:table-cell>
          <table:table-cell table:style-name="ce21" office:value-type="float" office:value="3376" calcext:value-type="float">
            <text:p><text:s/>3,376</text:p>
          </table:table-cell>
          <table:table-cell table:style-name="ce24" table:formula="of:=+[.B22]-[.C22]" office:value-type="float" office:value="80" calcext:value-type="float">
            <text:p><text:s/>8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遞延所得稅資產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4" table:formula="of:=+[.B23]-[.C23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0" office:value-type="string" calcext:value-type="string">
            <text:p>　其他資產</text:p>
          </table:table-cell>
          <table:table-cell table:style-name="ce21" office:value-type="float" office:value="16138" calcext:value-type="float">
            <text:p><text:s/>16,138</text:p>
          </table:table-cell>
          <table:table-cell table:style-name="ce21" office:value-type="float" office:value="15195" calcext:value-type="float">
            <text:p><text:s/>15,195</text:p>
          </table:table-cell>
          <table:table-cell table:style-name="ce24" table:formula="of:=+[.B24]-[.C24]" office:value-type="float" office:value="943" calcext:value-type="float">
            <text:p><text:s/>943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1" office:value-type="string" calcext:value-type="string">
            <text:p>資產總計</text:p>
          </table:table-cell>
          <table:table-cell table:style-name="ce23" table:formula="of:=SUM([.B4:.B24])-522310" office:value-type="float" office:value="805823" calcext:value-type="float">
            <text:p><text:s/>805,823</text:p>
          </table:table-cell>
          <table:table-cell table:style-name="ce23" table:formula="of:=SUM([.C4:.C24])-497761" office:value-type="float" office:value="761047" calcext:value-type="float">
            <text:p><text:s/>761,047</text:p>
          </table:table-cell>
          <table:table-cell table:style-name="ce26" table:formula="of:=+[.B25]-[.C25]" office:value-type="float" office:value="44776" calcext:value-type="float">
            <text:p><text:s/>44,776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負債</text:p>
          </table:table-cell>
          <table:table-cell table:style-name="ce24" table:number-columns-repeated="2"/>
          <table: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同業存款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table:formula="of:=+[.B27]-[.C27]" office:value-type="float" office:value="-3" calcext:value-type="float">
            <text:p>-3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央行及同業融資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4" table:formula="of:=+[.B28]-[.C28]" office:value-type="float" office:value="395" calcext:value-type="float">
            <text:p><text:s/>39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透過損益按公允價值衡量之金融負債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4" table:formula="of:=+[.B29]-[.C29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附買回票債券負債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4" table:formula="of:=+[.B30]-[.C30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應付款項-淨額</text:p>
          </table:table-cell>
          <table:table-cell table:style-name="ce24" office:value-type="float" office:value="2028" calcext:value-type="float">
            <text:p><text:s/>2,028</text:p>
          </table:table-cell>
          <table:table-cell table:style-name="ce24" office:value-type="float" office:value="2022" calcext:value-type="float">
            <text:p><text:s/>2,022</text:p>
          </table:table-cell>
          <table:table-cell table:style-name="ce24" table:formula="of:=+[.B31]-[.C31]" office:value-type="float" office:value="6" calcext:value-type="float">
            <text:p><text:s/>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2"/>本期所得稅負債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4" table:formula="of:=+[.B32]-[.C32]" office:value-type="float" office:value="1" calcext:value-type="float">
            <text:p><text:s/>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    <text:span text:style-name="T3">存款</text:span></text:p>
          </table:table-cell>
          <table:table-cell table:style-name="ce24" office:value-type="float" office:value="745939" calcext:value-type="float">
            <text:p><text:s/>745,939</text:p>
          </table:table-cell>
          <table:table-cell table:style-name="ce24" office:value-type="float" office:value="702302" calcext:value-type="float">
            <text:p><text:s/>702,302</text:p>
          </table:table-cell>
          <table:table-cell table:style-name="ce24" table:formula="of:=+[.B33]-[.C33]" office:value-type="float" office:value="43637" calcext:value-type="float">
            <text:p><text:s/>43,637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活期存款</text:p>
          </table:table-cell>
          <table:table-cell table:style-name="ce25" office:value-type="float" office:value="87177" calcext:value-type="float">
            <text:p><text:s/>87,177</text:p>
          </table:table-cell>
          <table:table-cell table:style-name="ce25" office:value-type="float" office:value="74646" calcext:value-type="float">
            <text:p><text:s/>74,646</text:p>
          </table:table-cell>
          <table:table-cell table:style-name="ce24" table:formula="of:=+[.B34]-[.C34]" office:value-type="float" office:value="12531" calcext:value-type="float">
            <text:p><text:s/>12,531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定期存款</text:p>
          </table:table-cell>
          <table:table-cell table:style-name="ce25" office:value-type="float" office:value="68163" calcext:value-type="float">
            <text:p><text:s/>68,163</text:p>
          </table:table-cell>
          <table:table-cell table:style-name="ce25" office:value-type="float" office:value="66589" calcext:value-type="float">
            <text:p><text:s/>66,589</text:p>
          </table:table-cell>
          <table:table-cell table:style-name="ce24" table:formula="of:=+[.B35]-[.C35]" office:value-type="float" office:value="1574" calcext:value-type="float">
            <text:p><text:s/>1,574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活期儲蓄存款</text:p>
          </table:table-cell>
          <table:table-cell table:style-name="ce25" office:value-type="float" office:value="251826" calcext:value-type="float">
            <text:p><text:s/>251,826</text:p>
          </table:table-cell>
          <table:table-cell table:style-name="ce25" office:value-type="float" office:value="224340" calcext:value-type="float">
            <text:p><text:s/>224,340</text:p>
          </table:table-cell>
          <table:table-cell table:style-name="ce24" table:formula="of:=+[.B36]-[.C36]" office:value-type="float" office:value="27486" calcext:value-type="float">
            <text:p><text:s/>27,48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定期儲蓄存款</text:p>
          </table:table-cell>
          <table:table-cell table:style-name="ce25" office:value-type="float" office:value="338773" calcext:value-type="float">
            <text:p><text:s/>338,773</text:p>
          </table:table-cell>
          <table:table-cell table:style-name="ce25" office:value-type="float" office:value="336727" calcext:value-type="float">
            <text:p><text:s/>336,727</text:p>
          </table:table-cell>
          <table:table-cell table:style-name="ce24" table:formula="of:=+[.B37]-[.C37]" office:value-type="float" office:value="2046" calcext:value-type="float">
            <text:p><text:s/>2,04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其他金融負債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710" calcext:value-type="float">
            <text:p><text:s/>710</text:p>
          </table:table-cell>
          <table:table-cell table:style-name="ce24" table:formula="of:=+[.B38]-[.C38]" office:value-type="float" office:value="-429" calcext:value-type="float">
            <text:p>-429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4" office:value-type="string" calcext:value-type="string">
            <text:p>　負債準備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4" table:formula="of:=+[.B39]-[.C39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　遞延所得稅負債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4" table:formula="of:=+[.B40]-[.C40]" office:value-type="float" office:value="0" calcext:value-type="float">
            <text:p><text:s text:c="2"/>-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0" office:value-type="string" calcext:value-type="string">
            <text:p>　其他負債</text:p>
          </table:table-cell>
          <table:table-cell table:style-name="ce24" office:value-type="float" office:value="1938" calcext:value-type="float">
            <text:p><text:s/>1,938</text:p>
          </table:table-cell>
          <table:table-cell table:style-name="ce24" office:value-type="float" office:value="1925" calcext:value-type="float">
            <text:p><text:s/>1,925</text:p>
          </table:table-cell>
          <table:table-cell table:style-name="ce24" table:formula="of:=+[.B41]-[.C41]" office:value-type="float" office:value="13" calcext:value-type="float">
            <text:p><text:s/>13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1" office:value-type="string" calcext:value-type="string">
            <text:p>負債總計</text:p>
          </table:table-cell>
          <table:table-cell table:style-name="ce26" table:formula="of:=SUM([.B27:.B41])-745939" office:value-type="float" office:value="750616" calcext:value-type="float">
            <text:p><text:s/>750,616</text:p>
          </table:table-cell>
          <table:table-cell table:style-name="ce26" table:formula="of:=SUM([.C27:.C41])-702302" office:value-type="float" office:value="706996" calcext:value-type="float">
            <text:p><text:s/>706,996</text:p>
          </table:table-cell>
          <table:table-cell table:style-name="ce26" table:formula="of:=+[.B42]-[.C42]" office:value-type="float" office:value="43620" calcext:value-type="float">
            <text:p><text:s/>43,62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2" office:value-type="string" calcext:value-type="string">
            <text:p>權益</text:p>
          </table:table-cell>
          <table:table-cell table:style-name="ce24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股金</text:p>
          </table:table-cell>
          <table:table-cell table:style-name="ce24" office:value-type="float" office:value="15972" calcext:value-type="float">
            <text:p><text:s/>15,972</text:p>
          </table:table-cell>
          <table:table-cell table:style-name="ce24" office:value-type="float" office:value="15978" calcext:value-type="float">
            <text:p><text:s/>15,978</text:p>
          </table:table-cell>
          <table:table-cell table:style-name="ce24" table:formula="of:=+[.B44]-[.C44]" office:value-type="float" office:value="-6" calcext:value-type="float">
            <text:p>-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資本公積</text:p>
          </table:table-cell>
          <table:table-cell table:style-name="ce24" office:value-type="float" office:value="31935" calcext:value-type="float">
            <text:p><text:s/>31,935</text:p>
          </table:table-cell>
          <table:table-cell table:style-name="ce24" office:value-type="float" office:value="30687" calcext:value-type="float">
            <text:p><text:s/>30,687</text:p>
          </table:table-cell>
          <table:table-cell table:style-name="ce24" table:formula="of:=+[.B45]-[.C45]" office:value-type="float" office:value="1248" calcext:value-type="float">
            <text:p><text:s/>1,248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3" office:value-type="string" calcext:value-type="string">
            <text:p>　保留盈餘</text:p>
          </table:table-cell>
          <table:table-cell table:style-name="ce24" office:value-type="float" office:value="2900" calcext:value-type="float">
            <text:p><text:s/>2,900</text:p>
          </table:table-cell>
          <table:table-cell table:style-name="ce24" office:value-type="float" office:value="3042" calcext:value-type="float">
            <text:p><text:s/>3,042</text:p>
          </table:table-cell>
          <table:table-cell table:style-name="ce24" table:formula="of:=+[.B46]-[.C46]" office:value-type="float" office:value="-142" calcext:value-type="float">
            <text:p>-142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5" office:value-type="string" calcext:value-type="string">
            <text:p>　其他權益</text:p>
          </table:table-cell>
          <table:table-cell table:style-name="ce24" office:value-type="float" office:value="4400" calcext:value-type="float">
            <text:p><text:s/>4,400</text:p>
          </table:table-cell>
          <table:table-cell table:style-name="ce24" office:value-type="float" office:value="4344" calcext:value-type="float">
            <text:p><text:s/>4,344</text:p>
          </table:table-cell>
          <table:table-cell table:style-name="ce24" table:formula="of:=+[.B47]-[.C47]" office:value-type="float" office:value="56" calcext:value-type="float">
            <text:p><text:s/>5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6" office:value-type="string" calcext:value-type="string">
            <text:p><text:span text:style-name="T2">權益總計</text:span></text:p>
          </table:table-cell>
          <table:table-cell table:style-name="ce26" table:formula="of:=SUM([.B44:.B47])" office:value-type="float" office:value="55207" calcext:value-type="float">
            <text:p><text:s/>55,207</text:p>
          </table:table-cell>
          <table:table-cell table:style-name="ce26" table:formula="of:=SUM([.C44:.C47])" office:value-type="float" office:value="54051" calcext:value-type="float">
            <text:p><text:s/>54,051</text:p>
          </table:table-cell>
          <table:table-cell table:style-name="ce26" table:formula="of:=+[.B48]-[.C48]" office:value-type="float" office:value="1156" calcext:value-type="float">
            <text:p><text:s/>1,156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6" office:value-type="string" calcext:value-type="string">
            <text:p><text:span text:style-name="T2">負債及權益總計</text:span></text:p>
          </table:table-cell>
          <table:table-cell table:style-name="ce26" table:formula="of:=+[.B42]+[.B48]" office:value-type="float" office:value="805823" calcext:value-type="float">
            <text:p><text:s/>805,823</text:p>
          </table:table-cell>
          <table:table-cell table:style-name="ce26" table:formula="of:=+[.C42]+[.C48]" office:value-type="float" office:value="761047" calcext:value-type="float">
            <text:p><text:s/>761,047</text:p>
          </table:table-cell>
          <table:table-cell table:style-name="ce26" table:formula="of:=+[.B49]-[.C49]" office:value-type="float" office:value="44776" calcext:value-type="float">
            <text:p><text:s/>44,776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6">註：本表係依據中央存款保險股份有限公司提供之資料彙編。</text:span></text:p>
          </table:table-cell>
          <table:table-cell table:style-name="ce27" table:number-columns-repeated="4"/>
          <table:table-cell table:number-columns-repeated="1019"/>
        </table:table-row>
        <table:table-row table:style-name="ro2" table:number-rows-repeated="30">
          <table:table-cell table:style-name="ce2" table:number-columns-repeated="4"/>
          <table:table-cell table:number-columns-repeated="1020"/>
        </table:table-row>
        <table:table-row table:style-name="ro4" table:number-rows-repeated="3">
          <table:table-cell/>
          <table:table-cell table:style-name="ce2"/>
          <table:table-cell table:number-columns-repeated="1022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P2" style:volatile="true">
      <number:text>  -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1" loext:min-decimal-places="1" number:min-integer-digits="1" number:grouping="true"/>
    </number:number-style>
    <number:number-style style:name="N143P1" style:volatile="true">
      <number:text>-</number:text>
      <number:number number:decimal-places="1" loext:min-decimal-places="1" number:min-integer-digits="1" number:grouping="true"/>
    </number:number-style>
    <number:number-style style:name="N143P2" style:volatile="true">
      <number:text>  -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1信合社資產負債表" style:display-name="PageStyle_4.1信合社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print-date>2021-07-13T03:37:08</meta:print-date>
    <meta:creation-date>2011-06-14T01:27:53</meta:creation-date>
    <dc:date>2021-07-14T02:56:58</dc:date>
    <meta:generator>LibreOffice/6.3.4.2$Windows_X86_64 LibreOffice_project/60da17e045e08f1793c57c00ba83cdfce946d0aa</meta:generator>
    <meta:document-statistic meta:table-count="1" meta:cell-count="1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