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093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034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4.1信合社資產負債表">
      <style:table-properties table:display="true" style:writing-mode="lr-tb"/>
    </style:style>
    <style:style style:name="ta2" style:family="table" style:master-page-name="PageStyle_5f_4.2信合社綜合損益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6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style:rotation-align="none"/>
    </style:style>
    <style:style style:name="ce61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</style:style>
    <style:style style:name="ce62" style:family="table-cell" style:parent-style-name="Default" style:data-style-name="N2">
      <style:table-cell-properties style:rotation-align="non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.1信合社資產負債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1020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4.1 <text:span text:style-name="T1">全體信用合作社資產負債表</text:span></text:p>
          </table:table-cell>
          <table:covered-table-cell table:number-columns-repeated="3" table:style-name="ce18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28" office:value-type="string" calcext:value-type="string">
            <text:p><text:span text:style-name="T6">單位：新臺幣百萬元</text:span>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2">項目</text:span></text:p>
          </table:table-cell>
          <table:table-cell table:style-name="ce19" office:value-type="string" calcext:value-type="string">
            <text:p>109<text:span text:style-name="T2">年底</text:span></text:p>
          </table:table-cell>
          <table:table-cell table:style-name="ce19" office:value-type="string" calcext:value-type="string">
            <text:p>108<text:span text:style-name="T2">年底</text:span></text:p>
          </table:table-cell>
          <table:table-cell table:style-name="ce3" office:value-type="string" calcext:value-type="string">
            <text:p><text:s/>增減金額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資產</text:p>
          </table:table-cell>
          <table:table-cell table:number-columns-repeated="2" table:style-name="ce20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8"/>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    <text:span text:style-name="T3">現金及約當現金</text:span></text:p>
          </table:table-cell>
          <table:table-cell table:style-name="ce21" office:value-type="float" office:value="200082" calcext:value-type="float">
            <text:p><text:s/>200,082</text:p>
          </table:table-cell>
          <table:table-cell table:style-name="ce21" office:value-type="float" office:value="196075" calcext:value-type="float">
            <text:p><text:s/>196,075</text:p>
          </table:table-cell>
          <table:table-cell table:style-name="ce24" table:formula="of:=+[.B5]-[.C5]" office:value-type="float" office:value="4007" calcext:value-type="float">
            <text:p><text:s/>4,007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2"/>存放央行及拆借銀行同業</text:p>
          </table:table-cell>
          <table:table-cell table:style-name="ce21" office:value-type="float" office:value="33256" calcext:value-type="float">
            <text:p><text:s/>33,256</text:p>
          </table:table-cell>
          <table:table-cell table:style-name="ce21" office:value-type="float" office:value="28024" calcext:value-type="float">
            <text:p><text:s/>28,024</text:p>
          </table:table-cell>
          <table:table-cell table:style-name="ce24" table:formula="of:=+[.B6]-[.C6]" office:value-type="float" office:value="5232" calcext:value-type="float">
            <text:p><text:s/>5,232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7" office:value-type="string" calcext:value-type="string">
            <text:p>    <text:span text:style-name="T3">透過損益按公允價值衡量之金融資產</text:span>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4" table:formula="of:=+[.B7]-[.C7]" office:value-type="float" office:value="-588" calcext:value-type="float">
            <text:p>-588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附賣回票債券投資</text:span></text:p>
          </table:table-cell>
          <table:table-cell table:style-name="ce21" office:value-type="float" office:value="4553" calcext:value-type="float">
            <text:p><text:s/>4,553</text:p>
          </table:table-cell>
          <table:table-cell table:style-name="ce21" office:value-type="float" office:value="2551" calcext:value-type="float">
            <text:p><text:s/>2,551</text:p>
          </table:table-cell>
          <table:table-cell table:style-name="ce24" table:formula="of:=+[.B8]-[.C8]" office:value-type="float" office:value="2002" calcext:value-type="float">
            <text:p><text:s/>2,002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應收款項</text:span><text:span text:style-name="T4">-</text:span><text:span text:style-name="T5">淨額</text:span></text:p>
          </table:table-cell>
          <table:table-cell table:style-name="ce21" office:value-type="float" office:value="582" calcext:value-type="float">
            <text:p><text:s/>582</text:p>
          </table:table-cell>
          <table:table-cell table:style-name="ce21" office:value-type="float" office:value="654" calcext:value-type="float">
            <text:p><text:s/>654</text:p>
          </table:table-cell>
          <table:table-cell table:style-name="ce24" table:formula="of:=+[.B9]-[.C9]" office:value-type="float" office:value="-72" calcext:value-type="float">
            <text:p>-72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<text:s text:c="2"/>本期所得稅資產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4" table:formula="of:=+[.B10]-[.C10]" office:value-type="float" office:value="-8" calcext:value-type="float">
            <text:p>-8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貼現及放款</text:span></text:p>
          </table:table-cell>
          <table:table-cell table:style-name="ce21" office:value-type="float" office:value="522310" calcext:value-type="float">
            <text:p><text:s/>522,310</text:p>
          </table:table-cell>
          <table:table-cell table:style-name="ce21" office:value-type="float" office:value="497761" calcext:value-type="float">
            <text:p><text:s/>497,761</text:p>
          </table:table-cell>
          <table:table-cell table:style-name="ce24" table:formula="of:=+[.B11]-[.C11]" office:value-type="float" office:value="24549" calcext:value-type="float">
            <text:p><text:s/>24,549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9" office:value-type="string" calcext:value-type="string">
            <text:p>        1.<text:span text:style-name="T3">短期</text:span><text:span text:style-name="T4">(</text:span><text:span text:style-name="T5">擔保</text:span><text:span text:style-name="T4">)</text:span><text:span text:style-name="T5">放款</text:span></text:p>
          </table:table-cell>
          <table:table-cell table:style-name="ce21" office:value-type="float" office:value="46629" calcext:value-type="float">
            <text:p><text:s/>46,629</text:p>
          </table:table-cell>
          <table:table-cell table:style-name="ce21" office:value-type="float" office:value="42608" calcext:value-type="float">
            <text:p><text:s/>42,608</text:p>
          </table:table-cell>
          <table:table-cell table:style-name="ce24" table:formula="of:=+[.B12]-[.C12]" office:value-type="float" office:value="4021" calcext:value-type="float">
            <text:p><text:s/>4,021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9" office:value-type="string" calcext:value-type="string">
            <text:p>        2.<text:span text:style-name="T3">中期</text:span><text:span text:style-name="T4">(</text:span><text:span text:style-name="T5">擔保</text:span><text:span text:style-name="T4">)</text:span><text:span text:style-name="T5">放款</text:span></text:p>
          </table:table-cell>
          <table:table-cell table:style-name="ce21" office:value-type="float" office:value="127567" calcext:value-type="float">
            <text:p><text:s/>127,567</text:p>
          </table:table-cell>
          <table:table-cell table:style-name="ce21" office:value-type="float" office:value="127555" calcext:value-type="float">
            <text:p><text:s/>127,555</text:p>
          </table:table-cell>
          <table:table-cell table:style-name="ce24" table:formula="of:=+[.B13]-[.C13]" office:value-type="float" office:value="12" calcext:value-type="float">
            <text:p><text:s/>12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9" office:value-type="string" calcext:value-type="string">
            <text:p>        3.<text:span text:style-name="T3">長期</text:span><text:span text:style-name="T4">(</text:span><text:span text:style-name="T5">擔保</text:span><text:span text:style-name="T4">)</text:span><text:span text:style-name="T5">放款</text:span></text:p>
          </table:table-cell>
          <table:table-cell table:style-name="ce21" office:value-type="float" office:value="347837" calcext:value-type="float">
            <text:p><text:s/>347,837</text:p>
          </table:table-cell>
          <table:table-cell table:style-name="ce21" office:value-type="float" office:value="327367" calcext:value-type="float">
            <text:p><text:s/>327,367</text:p>
          </table:table-cell>
          <table:table-cell table:style-name="ce24" table:formula="of:=+[.B14]-[.C14]" office:value-type="float" office:value="20470" calcext:value-type="float">
            <text:p><text:s/>20,47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9" office:value-type="string" calcext:value-type="string">
            <text:p>        4.<text:span text:style-name="T3">放款轉列之催收款項</text:span>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4" table:formula="of:=+[.B15]-[.C15]" office:value-type="float" office:value="46" calcext:value-type="float">
            <text:p><text:s/>46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備抵呆帳</text:span></text:p>
          </table:table-cell>
          <table:table-cell table:style-name="ce21" office:value-type="float" office:value="-10626" calcext:value-type="float">
            <text:p>-10,626</text:p>
          </table:table-cell>
          <table:table-cell table:style-name="ce21" office:value-type="float" office:value="-10090" calcext:value-type="float">
            <text:p>-10,090</text:p>
          </table:table-cell>
          <table:table-cell table:style-name="ce24" table:formula="of:=+[.B16]-[.C16]" office:value-type="float" office:value="-536" calcext:value-type="float">
            <text:p>-536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加</text:span><text:span text:style-name="T4">(</text:span><text:span text:style-name="T5">減</text:span><text:span text:style-name="T4">)</text:span><text:span text:style-name="T5">：貼現及放款評價調整</text:span>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4" table:formula="of:=+[.B17]-[.C17]" office:value-type="float" office:value="0" calcext:value-type="float">
            <text:p><text:s text:c="2"/>-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備供出售金融資產</text:span><text:span text:style-name="T4">-</text:span><text:span text:style-name="T5">淨額</text:span></text:p>
          </table:table-cell>
          <table:table-cell table:style-name="ce21" office:value-type="float" office:value="7255" calcext:value-type="float">
            <text:p><text:s/>7,255</text:p>
          </table:table-cell>
          <table:table-cell table:style-name="ce21" office:value-type="float" office:value="7094" calcext:value-type="float">
            <text:p><text:s/>7,094</text:p>
          </table:table-cell>
          <table:table-cell table:style-name="ce24" table:formula="of:=+[.B18]-[.C18]" office:value-type="float" office:value="161" calcext:value-type="float">
            <text:p><text:s/>161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持有至到期日之金融資產</text:span><text:span text:style-name="T4">-</text:span><text:span text:style-name="T5">淨額</text:span></text:p>
          </table:table-cell>
          <table:table-cell table:style-name="ce21" office:value-type="float" office:value="16755" calcext:value-type="float">
            <text:p><text:s/>16,755</text:p>
          </table:table-cell>
          <table:table-cell table:style-name="ce21" office:value-type="float" office:value="7703" calcext:value-type="float">
            <text:p><text:s/>7,703</text:p>
          </table:table-cell>
          <table:table-cell table:style-name="ce24" table:formula="of:=+[.B19]-[.C19]" office:value-type="float" office:value="9052" calcext:value-type="float">
            <text:p><text:s/>9,052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其他金融資產</text:span><text:span text:style-name="T4">-</text:span><text:span text:style-name="T5">淨額</text:span>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4" table:formula="of:=+[.B20]-[.C20]" office:value-type="float" office:value="21" calcext:value-type="float">
            <text:p><text:s/>21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不動產及設備</text:span><text:span text:style-name="T4">-</text:span><text:span text:style-name="T5">淨額</text:span></text:p>
          </table:table-cell>
          <table:table-cell table:style-name="ce21" office:value-type="float" office:value="11395" calcext:value-type="float">
            <text:p><text:s/>11,395</text:p>
          </table:table-cell>
          <table:table-cell table:style-name="ce21" office:value-type="float" office:value="11462" calcext:value-type="float">
            <text:p><text:s/>11,462</text:p>
          </table:table-cell>
          <table:table-cell table:style-name="ce24" table:formula="of:=+[.B21]-[.C21]" office:value-type="float" office:value="-67" calcext:value-type="float">
            <text:p>-67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投資性不動產</text:span><text:span text:style-name="T4">-</text:span><text:span text:style-name="T5">淨額</text:span></text:p>
          </table:table-cell>
          <table:table-cell table:style-name="ce21" office:value-type="float" office:value="3456" calcext:value-type="float">
            <text:p><text:s/>3,456</text:p>
          </table:table-cell>
          <table:table-cell table:style-name="ce21" office:value-type="float" office:value="3376" calcext:value-type="float">
            <text:p><text:s/>3,376</text:p>
          </table:table-cell>
          <table:table-cell table:style-name="ce24" table:formula="of:=+[.B22]-[.C22]" office:value-type="float" office:value="80" calcext:value-type="float">
            <text:p><text:s/>8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　遞延所得稅資產</text:p>
          </table:table-cell>
          <table:table-cell table:number-columns-repeated="2" table:style-name="ce21" office:value-type="float" office:value="0" calcext:value-type="float">
            <text:p><text:s text:c="2"/>-</text:p>
          </table:table-cell>
          <table:table-cell table:style-name="ce24" table:formula="of:=+[.B23]-[.C23]" office:value-type="float" office:value="0" calcext:value-type="float">
            <text:p><text:s text:c="2"/>-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0" office:value-type="string" calcext:value-type="string">
            <text:p>　其他資產</text:p>
          </table:table-cell>
          <table:table-cell table:style-name="ce21" office:value-type="float" office:value="16138" calcext:value-type="float">
            <text:p><text:s/>16,138</text:p>
          </table:table-cell>
          <table:table-cell table:style-name="ce21" office:value-type="float" office:value="15195" calcext:value-type="float">
            <text:p><text:s/>15,195</text:p>
          </table:table-cell>
          <table:table-cell table:style-name="ce24" table:formula="of:=+[.B24]-[.C24]" office:value-type="float" office:value="943" calcext:value-type="float">
            <text:p><text:s/>943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1" office:value-type="string" calcext:value-type="string">
            <text:p>資產總計</text:p>
          </table:table-cell>
          <table:table-cell table:style-name="ce23" table:formula="of:=SUM([.B4:.B24])-522310" office:value-type="float" office:value="805823" calcext:value-type="float">
            <text:p><text:s/>805,823</text:p>
          </table:table-cell>
          <table:table-cell table:style-name="ce23" table:formula="of:=SUM([.C4:.C24])-497761" office:value-type="float" office:value="761047" calcext:value-type="float">
            <text:p><text:s/>761,047</text:p>
          </table:table-cell>
          <table:table-cell table:style-name="ce26" table:formula="of:=+[.B25]-[.C25]" office:value-type="float" office:value="44776" calcext:value-type="float">
            <text:p><text:s/>44,776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2" office:value-type="string" calcext:value-type="string">
            <text:p>負債</text:p>
          </table:table-cell>
          <table:table-cell table:style-name="ce24" table:number-columns-repeated="2"/>
          <table:table-cell table:style-name="ce30"/>
          <table:table-cell table:style-name="ce31"/>
          <table:table-cell table:number-columns-repeated="1019"/>
        </table:table-row>
        <table:table-row table:style-name="ro2">
          <table:table-cell table:style-name="ce13" office:value-type="string" calcext:value-type="string">
            <text:p>　同業存款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table:formula="of:=+[.B27]-[.C27]" office:value-type="float" office:value="-3" calcext:value-type="float">
            <text:p>-3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3" office:value-type="string" calcext:value-type="string">
            <text:p>　央行及同業融資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4" table:formula="of:=+[.B28]-[.C28]" office:value-type="float" office:value="395" calcext:value-type="float">
            <text:p><text:s/>395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3" office:value-type="string" calcext:value-type="string">
            <text:p>　透過損益按公允價值衡量之金融負債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4" table:formula="of:=+[.B29]-[.C29]" office:value-type="float" office:value="0" calcext:value-type="float">
            <text:p><text:s text:c="2"/>-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3" office:value-type="string" calcext:value-type="string">
            <text:p>　附買回票債券負債</text:p>
          </table:table-cell>
          <table:table-cell table:number-columns-repeated="2" table:style-name="ce24" office:value-type="float" office:value="0" calcext:value-type="float">
            <text:p><text:s text:c="2"/>-</text:p>
          </table:table-cell>
          <table:table-cell table:style-name="ce24" table:formula="of:=+[.B30]-[.C30]" office:value-type="float" office:value="0" calcext:value-type="float">
            <text:p><text:s text:c="2"/>-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3" office:value-type="string" calcext:value-type="string">
            <text:p>　應付款項-淨額</text:p>
          </table:table-cell>
          <table:table-cell table:style-name="ce24" office:value-type="float" office:value="2028" calcext:value-type="float">
            <text:p><text:s/>2,028</text:p>
          </table:table-cell>
          <table:table-cell table:style-name="ce24" office:value-type="float" office:value="2022" calcext:value-type="float">
            <text:p><text:s/>2,022</text:p>
          </table:table-cell>
          <table:table-cell table:style-name="ce24" table:formula="of:=+[.B31]-[.C31]" office:value-type="float" office:value="6" calcext:value-type="float">
            <text:p><text:s/>6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<text:s text:c="2"/>本期所得稅負債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24" table:formula="of:=+[.B32]-[.C32]" office:value-type="float" office:value="1" calcext:value-type="float">
            <text:p><text:s/>1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存款</text:span></text:p>
          </table:table-cell>
          <table:table-cell table:style-name="ce24" office:value-type="float" office:value="745939" calcext:value-type="float">
            <text:p><text:s/>745,939</text:p>
          </table:table-cell>
          <table:table-cell table:style-name="ce24" office:value-type="float" office:value="702302" calcext:value-type="float">
            <text:p><text:s/>702,302</text:p>
          </table:table-cell>
          <table:table-cell table:style-name="ce24" table:formula="of:=+[.B33]-[.C33]" office:value-type="float" office:value="43637" calcext:value-type="float">
            <text:p><text:s/>43,637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　　活期存款</text:p>
          </table:table-cell>
          <table:table-cell table:style-name="ce25" office:value-type="float" office:value="87177" calcext:value-type="float">
            <text:p><text:s/>87,177</text:p>
          </table:table-cell>
          <table:table-cell table:style-name="ce25" office:value-type="float" office:value="74646" calcext:value-type="float">
            <text:p><text:s/>74,646</text:p>
          </table:table-cell>
          <table:table-cell table:style-name="ce24" table:formula="of:=+[.B34]-[.C34]" office:value-type="float" office:value="12531" calcext:value-type="float">
            <text:p><text:s/>12,531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　　定期存款</text:p>
          </table:table-cell>
          <table:table-cell table:style-name="ce25" office:value-type="float" office:value="68163" calcext:value-type="float">
            <text:p><text:s/>68,163</text:p>
          </table:table-cell>
          <table:table-cell table:style-name="ce25" office:value-type="float" office:value="66589" calcext:value-type="float">
            <text:p><text:s/>66,589</text:p>
          </table:table-cell>
          <table:table-cell table:style-name="ce24" table:formula="of:=+[.B35]-[.C35]" office:value-type="float" office:value="1574" calcext:value-type="float">
            <text:p><text:s/>1,574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　　活期儲蓄存款</text:p>
          </table:table-cell>
          <table:table-cell table:style-name="ce25" office:value-type="float" office:value="251826" calcext:value-type="float">
            <text:p><text:s/>251,826</text:p>
          </table:table-cell>
          <table:table-cell table:style-name="ce25" office:value-type="float" office:value="224340" calcext:value-type="float">
            <text:p><text:s/>224,340</text:p>
          </table:table-cell>
          <table:table-cell table:style-name="ce24" table:formula="of:=+[.B36]-[.C36]" office:value-type="float" office:value="27486" calcext:value-type="float">
            <text:p><text:s/>27,486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　　定期儲蓄存款</text:p>
          </table:table-cell>
          <table:table-cell table:style-name="ce25" office:value-type="float" office:value="338773" calcext:value-type="float">
            <text:p><text:s/>338,773</text:p>
          </table:table-cell>
          <table:table-cell table:style-name="ce25" office:value-type="float" office:value="336727" calcext:value-type="float">
            <text:p><text:s/>336,727</text:p>
          </table:table-cell>
          <table:table-cell table:style-name="ce24" table:formula="of:=+[.B37]-[.C37]" office:value-type="float" office:value="2046" calcext:value-type="float">
            <text:p><text:s/>2,046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3" office:value-type="string" calcext:value-type="string">
            <text:p>　其他金融負債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710" calcext:value-type="float">
            <text:p><text:s/>710</text:p>
          </table:table-cell>
          <table:table-cell table:style-name="ce24" table:formula="of:=+[.B38]-[.C38]" office:value-type="float" office:value="-429" calcext:value-type="float">
            <text:p>-429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4" office:value-type="string" calcext:value-type="string">
            <text:p>　負債準備</text:p>
          </table:table-cell>
          <table:table-cell table:number-columns-repeated="2" table:style-name="ce24" office:value-type="float" office:value="0" calcext:value-type="float">
            <text:p><text:s text:c="2"/>-</text:p>
          </table:table-cell>
          <table:table-cell table:style-name="ce24" table:formula="of:=+[.B39]-[.C39]" office:value-type="float" office:value="0" calcext:value-type="float">
            <text:p><text:s text:c="2"/>-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　遞延所得稅負債</text:p>
          </table:table-cell>
          <table:table-cell table:number-columns-repeated="2" table:style-name="ce24" office:value-type="float" office:value="0" calcext:value-type="float">
            <text:p><text:s text:c="2"/>-</text:p>
          </table:table-cell>
          <table:table-cell table:style-name="ce24" table:formula="of:=+[.B40]-[.C40]" office:value-type="float" office:value="0" calcext:value-type="float">
            <text:p><text:s text:c="2"/>-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0" office:value-type="string" calcext:value-type="string">
            <text:p>　其他負債</text:p>
          </table:table-cell>
          <table:table-cell table:style-name="ce24" office:value-type="float" office:value="1938" calcext:value-type="float">
            <text:p><text:s/>1,938</text:p>
          </table:table-cell>
          <table:table-cell table:style-name="ce24" office:value-type="float" office:value="1925" calcext:value-type="float">
            <text:p><text:s/>1,925</text:p>
          </table:table-cell>
          <table:table-cell table:style-name="ce24" table:formula="of:=+[.B41]-[.C41]" office:value-type="float" office:value="13" calcext:value-type="float">
            <text:p><text:s/>13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1" office:value-type="string" calcext:value-type="string">
            <text:p>負債總計</text:p>
          </table:table-cell>
          <table:table-cell table:style-name="ce26" table:formula="of:=SUM([.B27:.B41])-745939" office:value-type="float" office:value="750616" calcext:value-type="float">
            <text:p><text:s/>750,616</text:p>
          </table:table-cell>
          <table:table-cell table:style-name="ce26" table:formula="of:=SUM([.C27:.C41])-702302" office:value-type="float" office:value="706996" calcext:value-type="float">
            <text:p><text:s/>706,996</text:p>
          </table:table-cell>
          <table:table-cell table:style-name="ce26" table:formula="of:=+[.B42]-[.C42]" office:value-type="float" office:value="43620" calcext:value-type="float">
            <text:p><text:s/>43,62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2" office:value-type="string" calcext:value-type="string">
            <text:p>權益</text:p>
          </table:table-cell>
          <table:table-cell table:style-name="ce24" table:number-columns-repeated="3"/>
          <table:table-cell table:style-name="ce31"/>
          <table:table-cell table:number-columns-repeated="1019"/>
        </table:table-row>
        <table:table-row table:style-name="ro2">
          <table:table-cell table:style-name="ce13" office:value-type="string" calcext:value-type="string">
            <text:p>　股金</text:p>
          </table:table-cell>
          <table:table-cell table:style-name="ce24" office:value-type="float" office:value="15972" calcext:value-type="float">
            <text:p><text:s/>15,972</text:p>
          </table:table-cell>
          <table:table-cell table:style-name="ce24" office:value-type="float" office:value="15978" calcext:value-type="float">
            <text:p><text:s/>15,978</text:p>
          </table:table-cell>
          <table:table-cell table:style-name="ce24" table:formula="of:=+[.B44]-[.C44]" office:value-type="float" office:value="-6" calcext:value-type="float">
            <text:p>-6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3" office:value-type="string" calcext:value-type="string">
            <text:p>　資本公積</text:p>
          </table:table-cell>
          <table:table-cell table:style-name="ce24" office:value-type="float" office:value="31935" calcext:value-type="float">
            <text:p><text:s/>31,935</text:p>
          </table:table-cell>
          <table:table-cell table:style-name="ce24" office:value-type="float" office:value="30687" calcext:value-type="float">
            <text:p><text:s/>30,687</text:p>
          </table:table-cell>
          <table:table-cell table:style-name="ce24" table:formula="of:=+[.B45]-[.C45]" office:value-type="float" office:value="1248" calcext:value-type="float">
            <text:p><text:s/>1,248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3" office:value-type="string" calcext:value-type="string">
            <text:p>　保留盈餘</text:p>
          </table:table-cell>
          <table:table-cell table:style-name="ce24" office:value-type="float" office:value="2900" calcext:value-type="float">
            <text:p><text:s/>2,900</text:p>
          </table:table-cell>
          <table:table-cell table:style-name="ce24" office:value-type="float" office:value="3042" calcext:value-type="float">
            <text:p><text:s/>3,042</text:p>
          </table:table-cell>
          <table:table-cell table:style-name="ce24" table:formula="of:=+[.B46]-[.C46]" office:value-type="float" office:value="-142" calcext:value-type="float">
            <text:p>-142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5" office:value-type="string" calcext:value-type="string">
            <text:p>　其他權益</text:p>
          </table:table-cell>
          <table:table-cell table:style-name="ce24" office:value-type="float" office:value="4400" calcext:value-type="float">
            <text:p><text:s/>4,400</text:p>
          </table:table-cell>
          <table:table-cell table:style-name="ce24" office:value-type="float" office:value="4344" calcext:value-type="float">
            <text:p><text:s/>4,344</text:p>
          </table:table-cell>
          <table:table-cell table:style-name="ce24" table:formula="of:=+[.B47]-[.C47]" office:value-type="float" office:value="56" calcext:value-type="float">
            <text:p><text:s/>56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6" office:value-type="string" calcext:value-type="string">
            <text:p><text:span text:style-name="T2">權益總計</text:span></text:p>
          </table:table-cell>
          <table:table-cell table:style-name="ce26" table:formula="of:=SUM([.B44:.B47])" office:value-type="float" office:value="55207" calcext:value-type="float">
            <text:p><text:s/>55,207</text:p>
          </table:table-cell>
          <table:table-cell table:style-name="ce26" table:formula="of:=SUM([.C44:.C47])" office:value-type="float" office:value="54051" calcext:value-type="float">
            <text:p><text:s/>54,051</text:p>
          </table:table-cell>
          <table:table-cell table:style-name="ce26" table:formula="of:=+[.B48]-[.C48]" office:value-type="float" office:value="1156" calcext:value-type="float">
            <text:p><text:s/>1,156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6" office:value-type="string" calcext:value-type="string">
            <text:p><text:span text:style-name="T2">負債及權益總計</text:span></text:p>
          </table:table-cell>
          <table:table-cell table:style-name="ce26" table:formula="of:=+[.B42]+[.B48]" office:value-type="float" office:value="805823" calcext:value-type="float">
            <text:p><text:s/>805,823</text:p>
          </table:table-cell>
          <table:table-cell table:style-name="ce26" table:formula="of:=+[.C42]+[.C48]" office:value-type="float" office:value="761047" calcext:value-type="float">
            <text:p><text:s/>761,047</text:p>
          </table:table-cell>
          <table:table-cell table:style-name="ce26" table:formula="of:=+[.B49]-[.C49]" office:value-type="float" office:value="44776" calcext:value-type="float">
            <text:p><text:s/>44,776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2" office:value-type="string" calcext:value-type="string">
            <text:p><text:span text:style-name="T6">註：本表係依據中央存款保險股份有限公司提供之資料彙編。</text:span></text:p>
          </table:table-cell>
          <table:table-cell table:style-name="ce27" table:number-columns-repeated="4"/>
          <table:table-cell table:number-columns-repeated="1019"/>
        </table:table-row>
        <table:table-row table:style-name="ro2" table:number-rows-repeated="30">
          <table:table-cell table:style-name="ce2" table:number-columns-repeated="4"/>
          <table:table-cell table:number-columns-repeated="1020"/>
        </table:table-row>
        <table:table-row table:style-name="ro4" table:number-rows-repeated="3">
          <table:table-cell/>
          <table:table-cell table:style-name="ce2"/>
          <table:table-cell table:number-columns-repeated="1022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.2信合社綜合損益表" table:style-name="ta2" table:print-ranges="'4.2信合社綜合損益表'.A1:'4.2信合社綜合損益表'.D31">
        <table:table-column table:style-name="co1" table:default-cell-style-name="Default"/>
        <table:table-column table:style-name="co2" table:number-columns-repeated="3" table:default-cell-style-name="ce54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4.2 <text:span text:style-name="T1">全體信用合作社綜合損益表</text:span></text:p>
          </table:table-cell>
          <table:covered-table-cell table:number-columns-repeated="3" table:style-name="ce18"/>
          <table:table-cell table:style-name="ce17" table:number-columns-repeated="1020"/>
        </table:table-row>
        <table:table-row table:style-name="ro2">
          <table:table-cell table:style-name="ce32" office:value-type="string" calcext:value-type="string" table:number-columns-spanned="4" table:number-rows-spanned="1">
            <text:p><text:span text:style-name="T6">單位：新臺幣百萬元</text:span></text:p>
          </table:table-cell>
          <table:covered-table-cell table:number-columns-repeated="3" table:style-name="ce3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19" office:value-type="string" calcext:value-type="string">
            <text:p>109<text:span text:style-name="T2">年</text:span></text:p>
          </table:table-cell>
          <table:table-cell table:style-name="ce19" office:value-type="string" calcext:value-type="string">
            <text:p>108<text:span text:style-name="T2">年</text:span></text:p>
          </table:table-cell>
          <table:table-cell table:style-name="ce3" office:value-type="string" calcext:value-type="string">
            <text:p><text:s/>增減金額</text:p>
          </table:table-cell>
          <table:table-cell table:number-columns-repeated="4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33" office:value-type="string" calcext:value-type="string">
            <text:p>利息收入</text:p>
          </table:table-cell>
          <table:table-cell table:style-name="ce46" office:value-type="float" office:value="11979" calcext:value-type="float">
            <text:p>11,979</text:p>
          </table:table-cell>
          <table:table-cell table:style-name="ce55" office:value-type="float" office:value="12871" calcext:value-type="float">
            <text:p>12,871</text:p>
          </table:table-cell>
          <table:table-cell table:style-name="ce49" table:formula="of:=+[.B4]-[.C4]" office:value-type="float" office:value="-892" calcext:value-type="float">
            <text:p>-892</text:p>
          </table:table-cell>
          <table:table-cell table:style-name="ce60"/>
          <table:table-cell table:style-name="ce62"/>
          <table:table-cell table:number-columns-repeated="2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34" office:value-type="string" calcext:value-type="string">
            <text:p><text:span text:style-name="T2">利息支出</text:span></text:p>
          </table:table-cell>
          <table:table-cell table:style-name="ce47" office:value-type="float" office:value="3577" calcext:value-type="float">
            <text:p>3,577</text:p>
          </table:table-cell>
          <table:table-cell table:style-name="ce56" office:value-type="float" office:value="4234" calcext:value-type="float">
            <text:p>4,234</text:p>
          </table:table-cell>
          <table:table-cell table:style-name="ce50" table:formula="of:=+[.B5]-[.C5]" office:value-type="float" office:value="-657" calcext:value-type="float">
            <text:p>-657</text:p>
          </table:table-cell>
          <table:table-cell table:style-name="ce60"/>
          <table:table-cell table:style-name="ce62"/>
          <table:table-cell table:number-columns-repeated="2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35" office:value-type="string" calcext:value-type="string">
            <text:p>利息淨收益</text:p>
          </table:table-cell>
          <table:table-cell table:style-name="ce48" table:formula="of:=+[.B4]-[.B5]" office:value-type="float" office:value="8402" calcext:value-type="float">
            <text:p>8,402</text:p>
          </table:table-cell>
          <table:table-cell table:style-name="ce48" table:formula="of:=+[.C4]-[.C5]" office:value-type="float" office:value="8637" calcext:value-type="float">
            <text:p>8,637</text:p>
          </table:table-cell>
          <table:table-cell table:style-name="ce47" table:formula="of:=+[.B6]-[.C6]" office:value-type="float" office:value="-235" calcext:value-type="float">
            <text:p>-235</text:p>
          </table:table-cell>
          <table:table-cell table:style-name="ce60"/>
          <table:table-cell table:style-name="ce62"/>
          <table:table-cell table:number-columns-repeated="2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36" office:value-type="string" calcext:value-type="string">
            <text:p><text:span text:style-name="T2">利息以外淨收益</text:span></text:p>
          </table:table-cell>
          <table:table-cell table:style-name="ce49" table:number-columns-repeated="3"/>
          <table:table-cell table:style-name="ce60"/>
          <table:table-cell table:style-name="ce62"/>
          <table:table-cell table:number-columns-repeated="2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37" office:value-type="string" calcext:value-type="string">
            <text:p>    <text:span text:style-name="T2">手續費淨收益</text:span></text:p>
          </table:table-cell>
          <table:table-cell table:style-name="ce47" office:value-type="float" office:value="408" calcext:value-type="float">
            <text:p>408</text:p>
          </table:table-cell>
          <table:table-cell table:style-name="ce57" office:value-type="float" office:value="455" calcext:value-type="float">
            <text:p>455</text:p>
          </table:table-cell>
          <table:table-cell table:style-name="ce57" table:formula="of:=+[.B8]-[.C8]" office:value-type="float" office:value="-47" calcext:value-type="float">
            <text:p>-47</text:p>
          </table:table-cell>
          <table:table-cell table:style-name="ce60"/>
          <table:table-cell table:style-name="ce62"/>
          <table:table-cell table:number-columns-repeated="2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37" office:value-type="string" calcext:value-type="string">
            <text:p>    <text:span text:style-name="T2">透過損益按公允價值衡量之金融資產</text:span></text:p>
          </table:table-cell>
          <table:table-cell table:style-name="ce47"/>
          <table:table-cell table:style-name="ce57" table:number-columns-repeated="2"/>
          <table:table-cell table:style-name="ce60"/>
          <table:table-cell table:style-name="ce62"/>
          <table:table-cell table:number-columns-repeated="2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37" office:value-type="string" calcext:value-type="string">
            <text:p>         <text:span text:style-name="T2">及負債損益</text:span></text:p>
          </table:table-cell>
          <table:table-cell table:style-name="ce47" office:value-type="float" office:value="-30" calcext:value-type="float">
            <text:p>-30</text:p>
          </table:table-cell>
          <table:table-cell table:style-name="ce57" office:value-type="float" office:value="42" calcext:value-type="float">
            <text:p>42</text:p>
          </table:table-cell>
          <table:table-cell table:style-name="ce57" table:formula="of:=+[.B10]-[.C10]" office:value-type="float" office:value="-72" calcext:value-type="float">
            <text:p>-72</text:p>
          </table:table-cell>
          <table:table-cell table:style-name="ce60"/>
          <table:table-cell table:style-name="ce62"/>
          <table:table-cell table:number-columns-repeated="2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37" office:value-type="string" calcext:value-type="string">
            <text:p>    <text:span text:style-name="T2">備供出售金融資產之已實現損益</text:span></text:p>
          </table:table-cell>
          <table:table-cell table:style-name="ce47" office:value-type="float" office:value="319" calcext:value-type="float">
            <text:p>319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table:formula="of:=+[.B11]-[.C11]" office:value-type="float" office:value="65" calcext:value-type="float">
            <text:p>65</text:p>
          </table:table-cell>
          <table:table-cell table:style-name="ce60"/>
          <table:table-cell table:style-name="ce62"/>
          <table:table-cell table:number-columns-repeated="2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37" office:value-type="string" calcext:value-type="string">
            <text:p>    <text:span text:style-name="T2">持有至到期日金融資產之已實現損益</text:span></text:p>
          </table:table-cell>
          <table:table-cell table:number-columns-repeated="2" table:style-name="ce21" office:value-type="float" office:value="0" calcext:value-type="float">
            <text:p><text:s text:c="2"/>-</text:p>
          </table:table-cell>
          <table:table-cell table:style-name="ce21" table:formula="of:=+[.B12]-[.C12]" office:value-type="float" office:value="0" calcext:value-type="float">
            <text:p><text:s text:c="2"/>-</text:p>
          </table:table-cell>
          <table:table-cell table:style-name="ce60"/>
          <table:table-cell table:style-name="ce62"/>
          <table:table-cell table:number-columns-repeated="2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37" office:value-type="string" calcext:value-type="string">
            <text:p>    <text:span text:style-name="T2">兌換損益</text:span></text:p>
          </table:table-cell>
          <table:table-cell table:style-name="ce47" office:value-type="float" office:value="-11" calcext:value-type="float">
            <text:p>-11</text:p>
          </table:table-cell>
          <table:table-cell table:style-name="ce57" office:value-type="float" office:value="-2" calcext:value-type="float">
            <text:p>-2</text:p>
          </table:table-cell>
          <table:table-cell table:style-name="ce57" table:formula="of:=+[.B13]-[.C13]" office:value-type="float" office:value="-9" calcext:value-type="float">
            <text:p>-9</text:p>
          </table:table-cell>
          <table:table-cell table:style-name="ce60"/>
          <table:table-cell table:style-name="ce62"/>
          <table:table-cell table:number-columns-repeated="2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37" office:value-type="string" calcext:value-type="string">
            <text:p>    <text:span text:style-name="T2">資產減損迴轉利益</text:span><text:span text:style-name="T7">(</text:span><text:span text:style-name="T8">減損損失</text:span><text:span text:style-name="T7">)</text:span></text:p>
          </table:table-cell>
          <table:table-cell table:style-name="ce47" office:value-type="float" office:value="48" calcext:value-type="float">
            <text:p>48</text:p>
          </table:table-cell>
          <table:table-cell table:style-name="ce57" office:value-type="float" office:value="46" calcext:value-type="float">
            <text:p>46</text:p>
          </table:table-cell>
          <table:table-cell table:style-name="ce57" table:formula="of:=+[.B14]-[.C14]" office:value-type="float" office:value="2" calcext:value-type="float">
            <text:p>2</text:p>
          </table:table-cell>
          <table:table-cell table:style-name="ce60"/>
          <table:table-cell table:style-name="ce62"/>
          <table:table-cell table:number-columns-repeated="2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38" office:value-type="string" calcext:value-type="string">
            <text:p>    <text:span text:style-name="T2">其他利息以外淨損益</text:span></text:p>
          </table:table-cell>
          <table:table-cell table:style-name="ce50" office:value-type="float" office:value="230" calcext:value-type="float">
            <text:p>230</text:p>
          </table:table-cell>
          <table:table-cell table:style-name="ce58" office:value-type="float" office:value="246" calcext:value-type="float">
            <text:p>246</text:p>
          </table:table-cell>
          <table:table-cell table:style-name="ce57" table:formula="of:=+[.B15]-[.C15]" office:value-type="float" office:value="-16" calcext:value-type="float">
            <text:p>-16</text:p>
          </table:table-cell>
          <table:table-cell table:style-name="ce60"/>
          <table:table-cell table:style-name="ce62"/>
          <table:table-cell table:number-columns-repeated="2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38" office:value-type="string" calcext:value-type="string">
            <text:p><text:span text:style-name="T2">淨收益</text:span></text:p>
          </table:table-cell>
          <table:table-cell table:style-name="ce50" table:formula="of:=SUM([.B6:.B15])" office:value-type="float" office:value="9366" calcext:value-type="float">
            <text:p>9,366</text:p>
          </table:table-cell>
          <table:table-cell table:style-name="ce50" table:formula="of:=SUM([.C6:.C15])" office:value-type="float" office:value="9678" calcext:value-type="float">
            <text:p>9,678</text:p>
          </table:table-cell>
          <table:table-cell table:style-name="ce48" table:formula="of:=+[.B16]-[.C16]" office:value-type="float" office:value="-312" calcext:value-type="float">
            <text:p>-312</text:p>
          </table:table-cell>
          <table:table-cell table:style-name="ce60"/>
          <table:table-cell table:style-name="ce62"/>
          <table:table-cell table:number-columns-repeated="2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39" office:value-type="string" calcext:value-type="string">
            <text:p>呆帳費用及保證責任準備提存</text:p>
          </table:table-cell>
          <table:table-cell table:style-name="ce49" office:value-type="float" office:value="452" calcext:value-type="float">
            <text:p>452</text:p>
          </table:table-cell>
          <table:table-cell table:style-name="ce49" office:value-type="float" office:value="474" calcext:value-type="float">
            <text:p>474</text:p>
          </table:table-cell>
          <table:table-cell table:style-name="ce49" table:formula="of:=+[.B17]-[.C17]" office:value-type="float" office:value="-22" calcext:value-type="float">
            <text:p>-22</text:p>
          </table:table-cell>
          <table:table-cell table:style-name="ce60"/>
          <table:table-cell table:style-name="ce62"/>
          <table:table-cell table:number-columns-repeated="2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40" office:value-type="string" calcext:value-type="string">
            <text:p><text:span text:style-name="T2">營業費用</text:span></text:p>
          </table:table-cell>
          <table:table-cell table:style-name="ce47" office:value-type="float" office:value="6365" calcext:value-type="float">
            <text:p>6,365</text:p>
          </table:table-cell>
          <table:table-cell table:style-name="ce50" office:value-type="float" office:value="6483" calcext:value-type="float">
            <text:p>6,483</text:p>
          </table:table-cell>
          <table:table-cell table:style-name="ce50" table:formula="of:=+[.B18]-[.C18]" office:value-type="float" office:value="-118" calcext:value-type="float">
            <text:p>-118</text:p>
          </table:table-cell>
          <table:table-cell table:style-name="ce60"/>
          <table:table-cell table:style-name="ce62"/>
          <table:table-cell table:number-columns-repeated="2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41" office:value-type="string" calcext:value-type="string">
            <text:p>稅前淨利<text:span text:style-name="T9">(</text:span><text:span text:style-name="T8">損</text:span><text:span text:style-name="T7">)</text:span></text:p>
          </table:table-cell>
          <table:table-cell table:style-name="ce49" table:formula="of:=+[.B16]-[.B17]-[.B18]" office:value-type="float" office:value="2549" calcext:value-type="float">
            <text:p>2,549</text:p>
          </table:table-cell>
          <table:table-cell table:style-name="ce49" table:formula="of:=+[.C16]-[.C17]-[.C18]" office:value-type="float" office:value="2721" calcext:value-type="float">
            <text:p>2,721</text:p>
          </table:table-cell>
          <table:table-cell table:style-name="ce47" table:formula="of:=+[.B19]-[.C19]" office:value-type="float" office:value="-172" calcext:value-type="float">
            <text:p>-172</text:p>
          </table:table-cell>
          <table:table-cell table:style-name="ce60"/>
          <table:table-cell table:style-name="ce62"/>
          <table:table-cell table:number-columns-repeated="2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42" office:value-type="string" calcext:value-type="string">
            <text:p><text:span text:style-name="T2">本期其他綜合損益</text:span><text:span text:style-name="T7">(</text:span><text:span text:style-name="T8">稅前</text:span><text:span text:style-name="T7">)</text:span>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110" calcext:value-type="float">
            <text:p>1,110</text:p>
          </table:table-cell>
          <table:table-cell table:style-name="ce48" table:formula="of:=+[.B20]-[.C20]" office:value-type="float" office:value="-1071" calcext:value-type="float">
            <text:p>-1,071</text:p>
          </table:table-cell>
          <table:table-cell table:style-name="ce60"/>
          <table:table-cell table:number-columns-repeated="3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42" office:value-type="string" calcext:value-type="string">
            <text:p><text:span text:style-name="T2">本期綜合損益總額</text:span><text:span text:style-name="T7">(</text:span><text:span text:style-name="T8">稅前</text:span><text:span text:style-name="T7">)</text:span></text:p>
          </table:table-cell>
          <table:table-cell table:style-name="ce48" table:formula="of:=+[.B20]+[.B19]" office:value-type="float" office:value="2588" calcext:value-type="float">
            <text:p>2,588</text:p>
          </table:table-cell>
          <table:table-cell table:style-name="ce48" table:formula="of:=+[.C20]+[.C19]" office:value-type="float" office:value="3831" calcext:value-type="float">
            <text:p>3,831</text:p>
          </table:table-cell>
          <table:table-cell table:style-name="ce48" table:formula="of:=+[.B21]-[.C21]" office:value-type="float" office:value="-1243" calcext:value-type="float">
            <text:p>-1,243</text:p>
          </table:table-cell>
          <table:table-cell table:style-name="ce60"/>
          <table:table-cell table:number-columns-repeated="3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12" office:value-type="string" calcext:value-type="string">
            <text:p>主要營運比率：</text:p>
          </table:table-cell>
          <table:table-cell table:style-name="ce37" table:number-columns-repeated="3"/>
          <table:table-cell table:number-columns-repeated="4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  1.<text:span text:style-name="T3">自有資本</text:span><text:span text:style-name="T4">/</text:span><text:span text:style-name="T5">風險性資產</text:span><text:span text:style-name="T4">(%)</text:span></text:p>
          </table:table-cell>
          <table:table-cell table:style-name="ce51" office:value-type="float" office:value="12.7" calcext:value-type="float">
            <text:p>12.7</text:p>
          </table:table-cell>
          <table:table-cell table:style-name="ce51" office:value-type="float" office:value="12.9" calcext:value-type="float">
            <text:p>12.9</text:p>
          </table:table-cell>
          <table:table-cell table:style-name="ce59" table:formula="of:=+[.B23]-[.C23]" office:value-type="float" office:value="-0.200000000000001" calcext:value-type="float">
            <text:p>-0.2</text:p>
          </table:table-cell>
          <table:table-cell table:style-name="ce61"/>
          <table:table-cell table:number-columns-repeated="3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  2.<text:span text:style-name="T3">負債</text:span><text:span text:style-name="T4">/</text:span><text:span text:style-name="T5">權益</text:span><text:span text:style-name="T4">(</text:span><text:span text:style-name="T5">倍</text:span><text:span text:style-name="T4">)</text:span></text:p>
          </table:table-cell>
          <table:table-cell table:style-name="ce51" office:value-type="float" office:value="13.6" calcext:value-type="float">
            <text:p>13.6</text:p>
          </table:table-cell>
          <table:table-cell table:style-name="ce51" office:value-type="float" office:value="13.1" calcext:value-type="float">
            <text:p>13.1</text:p>
          </table:table-cell>
          <table:table-cell table:style-name="ce59" table:formula="of:=+[.B24]-[.C24]" office:value-type="float" office:value="0.5" calcext:value-type="float">
            <text:p>0.5</text:p>
          </table:table-cell>
          <table:table-cell table:style-name="ce61"/>
          <table:table-cell table:number-columns-repeated="3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43" office:value-type="string" calcext:value-type="string">
            <text:p>  3.<text:span text:style-name="T3">逾期放款</text:span><text:span text:style-name="T4">/</text:span><text:span text:style-name="T5">放款</text:span><text:span text:style-name="T4">(%)</text:span></text:p>
          </table:table-cell>
          <table:table-cell table:number-columns-repeated="2" table:style-name="ce51" office:value-type="float" office:value="0.1" calcext:value-type="float">
            <text:p>0.1</text:p>
          </table:table-cell>
          <table:table-cell table:style-name="ce59" table:formula="of:=+[.B25]-[.C25]" office:value-type="float" office:value="0" calcext:value-type="float">
            <text:p>0.0</text:p>
          </table:table-cell>
          <table:table-cell table:style-name="ce61"/>
          <table:table-cell table:number-columns-repeated="3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43" office:value-type="string" calcext:value-type="string">
            <text:p>  4.<text:span text:style-name="T3">備抵呆帳</text:span><text:span text:style-name="T4">/</text:span><text:span text:style-name="T5">逾期放款</text:span><text:span text:style-name="T4">(%)</text:span></text:p>
          </table:table-cell>
          <table:table-cell table:style-name="ce52" office:value-type="float" office:value="2226.5" calcext:value-type="float">
            <text:p>2,226.5</text:p>
          </table:table-cell>
          <table:table-cell table:style-name="ce52" office:value-type="float" office:value="2681.9" calcext:value-type="float">
            <text:p>2,681.9</text:p>
          </table:table-cell>
          <table:table-cell table:style-name="ce59" table:formula="of:=+[.B26]-[.C26]" office:value-type="float" office:value="-455.4" calcext:value-type="float">
            <text:p>-455.4</text:p>
          </table:table-cell>
          <table:table-cell table:style-name="ce61"/>
          <table:table-cell table:number-columns-repeated="3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  5.<text:span text:style-name="T3">稅前損益</text:span><text:span text:style-name="T4">/</text:span><text:span text:style-name="T5">平均權益</text:span><text:span text:style-name="T4">(%)</text:span></text:p>
          </table:table-cell>
          <table:table-cell table:style-name="ce51" office:value-type="float" office:value="4.7" calcext:value-type="float">
            <text:p>4.7</text:p>
          </table:table-cell>
          <table:table-cell table:style-name="ce51" office:value-type="float" office:value="5.2" calcext:value-type="float">
            <text:p>5.2</text:p>
          </table:table-cell>
          <table:table-cell table:style-name="ce59" table:formula="of:=+[.B27]-[.C27]" office:value-type="float" office:value="-0.5" calcext:value-type="float">
            <text:p>-0.5</text:p>
          </table:table-cell>
          <table:table-cell table:style-name="ce61"/>
          <table:table-cell table:number-columns-repeated="3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43" office:value-type="string" calcext:value-type="string">
            <text:p>  6.<text:span text:style-name="T3">稅前損益</text:span><text:span text:style-name="T4">/</text:span><text:span text:style-name="T5">平均資產</text:span><text:span text:style-name="T4">(%)</text:span></text:p>
          </table:table-cell>
          <table:table-cell table:style-name="ce51" office:value-type="float" office:value="0.3" calcext:value-type="float">
            <text:p>0.3</text:p>
          </table:table-cell>
          <table:table-cell table:style-name="ce51" office:value-type="float" office:value="0.4" calcext:value-type="float">
            <text:p>0.4</text:p>
          </table:table-cell>
          <table:table-cell table:style-name="ce59" table:formula="of:=+[.B28]-[.C28]" office:value-type="float" office:value="-0.1" calcext:value-type="float">
            <text:p>-0.1</text:p>
          </table:table-cell>
          <table:table-cell table:style-name="ce61"/>
          <table:table-cell table:number-columns-repeated="3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43" office:value-type="string" calcext:value-type="string">
            <text:p>  7.<text:span text:style-name="T3">存放比率</text:span><text:span text:style-name="T4">(%) (1-12</text:span><text:span text:style-name="T5">月平均</text:span><text:span text:style-name="T4">)</text:span></text:p>
          </table:table-cell>
          <table:table-cell table:style-name="ce51" office:value-type="float" office:value="66.2" calcext:value-type="float">
            <text:p>66.2</text:p>
          </table:table-cell>
          <table:table-cell table:style-name="ce51" office:value-type="float" office:value="65.8" calcext:value-type="float">
            <text:p>65.8</text:p>
          </table:table-cell>
          <table:table-cell table:style-name="ce59" table:formula="of:=+[.B29]-[.C29]" office:value-type="float" office:value="0.400000000000006" calcext:value-type="float">
            <text:p>0.4</text:p>
          </table:table-cell>
          <table:table-cell table:style-name="ce61"/>
          <table:table-cell table:number-columns-repeated="3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44" office:value-type="string" calcext:value-type="string">
            <text:p>  8.<text:span text:style-name="T2">流動準備比率</text:span><text:span text:style-name="T7">(%) (12</text:span><text:span text:style-name="T8">月</text:span><text:span text:style-name="T7">)</text:span></text:p>
          </table:table-cell>
          <table:table-cell table:style-name="ce53" office:value-type="float" office:value="29.1" calcext:value-type="float">
            <text:p>29.1</text:p>
          </table:table-cell>
          <table:table-cell table:style-name="ce53" office:value-type="float" office:value="28.6" calcext:value-type="float">
            <text:p>28.6</text:p>
          </table:table-cell>
          <table:table-cell table:style-name="ce53" table:formula="of:=+[.B30]-[.C30]" office:value-type="float" office:value="0.5" calcext:value-type="float">
            <text:p>0.5</text:p>
          </table:table-cell>
          <table:table-cell table:style-name="ce61"/>
          <table:table-cell table:number-columns-repeated="3"/>
          <table:table-cell table:style-name="ce45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<text:span text:style-name="T6">註：本表係依據中央存款保險股份有限公司提供之資料彙編。</text:span></text:p>
          </table:table-cell>
          <table:table-cell table:style-name="ce27" table:number-columns-repeated="4"/>
          <table:table-cell table:style-name="ce17" table:number-columns-repeated="1019"/>
        </table:table-row>
        <table:table-row table:style-name="ro5">
          <table:table-cell table:style-name="ce45" table:number-columns-repeated="3"/>
          <table:table-cell table:number-columns-repeated="5"/>
          <table:table-cell table:style-name="ce45" table:number-columns-repeated="3"/>
          <table:table-cell table:number-columns-repeated="1013"/>
        </table:table-row>
        <table:table-row table:style-name="ro5" table:number-rows-repeated="21">
          <table:table-cell table:style-name="ce45" table:number-columns-repeated="2"/>
          <table:table-cell table:number-columns-repeated="6"/>
          <table:table-cell table:style-name="ce45" table:number-columns-repeated="3"/>
          <table:table-cell table:number-columns-repeated="1013"/>
        </table:table-row>
        <table:table-row table:style-name="ro6" table:number-rows-repeated="2">
          <table:table-cell table:style-name="ce45" table:number-columns-repeated="2"/>
          <table:table-cell table:number-columns-repeated="1022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4.1信合社資產負債表'.$A$1" table:cell-range-address="$'4.2信合社綜合損益表'.$A$1:.$D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1" loext:min-decimal-places="1" number:min-integer-digits="1" number:grouping="true"/>
    </number:number-style>
    <number:number-style style:name="N144P0" style:volatile="true">
      <number:text> </number:text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P2" style:volatile="true">
      <number:text>  -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loext:min-decimal-places="1" number:min-integer-digits="1" number:grouping="true"/>
    </number:number-style>
    <number:number-style style:name="N145P1" style:volatile="true">
      <number:text>-</number:text>
      <number:number number:decimal-places="1" loext:min-decimal-places="1" number:min-integer-digits="1" number:grouping="true"/>
    </number:number-style>
    <number:number-style style:name="N145P2" style:volatile="true">
      <number:text>  -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63" number:language="zh" number:country="TW">
      <number:text-content/>
      <style:map style:condition="value()&lt;=1.79769313486232E+308" style:apply-style-name="N10163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.1信合社資產負債表" style:display-name="PageStyle_4.1信合社資產負債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信合社綜合損益表" style:display-name="PageStyle_4.2信合社綜合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漢忠</meta:initial-creator>
    <dc:creator>簡麗珍</dc:creator>
    <meta:print-date>2021-07-14T07:06:47</meta:print-date>
    <meta:creation-date>2011-06-14T01:27:53</meta:creation-date>
    <dc:date>2021-07-19T05:54:54</dc:date>
    <meta:generator>LibreOffice/6.3.4.2$Windows_X86_64 LibreOffice_project/60da17e045e08f1793c57c00ba83cdfce946d0aa</meta:generator>
    <meta:document-statistic meta:table-count="2" meta:cell-count="2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