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3.2票券公司綜合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2票券公司綜合損益表" table:style-name="ta1" table:print-ranges="'3.2票券公司綜合損益表'.A1:'3.2票券公司綜合損益表'.U43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number-columns-repeated="10" table:default-cell-style-name="Default"/>
        <table:table-column table:style-name="co3" table:number-columns-repeated="58" table:default-cell-style-name="Default"/>
        <table:table-column table:style-name="co5" table:number-columns-repeated="9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3.2 <text:span text:style-name="T1">票券金融公司綜合損益表</text:span></text:p>
          </table:table-cell>
          <table:covered-table-cell table:number-columns-repeated="9" table:style-name="ce12"/>
          <table:table-cell table:style-name="ce1" office:value-type="string" calcext:value-type="string" table:number-columns-spanned="11" table:number-rows-spanned="1">
            <text:p>  3.2 <text:span text:style-name="T1">票券金融公司綜合損益表</text:span><text:span text:style-name="T12">(</text:span><text:span text:style-name="T13">續</text:span><text:span text:style-name="T12">1)</text:span></text:p>
          </table:table-cell>
          <table:covered-table-cell table:number-columns-repeated="10" table:style-name="ce12"/>
          <table:table-cell table:style-name="ce34" table:number-columns-repeated="58"/>
          <table:table-cell table:style-name="ce35" table:number-columns-repeated="39"/>
          <table:table-cell table:style-name="ce36" table:number-columns-repeated="906"/>
        </table:table-row>
        <table:table-row table:style-name="ro2">
          <table:table-cell/>
          <table:table-cell table:style-name="ce13" table:number-columns-repeated="7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29"/>
          <table:table-cell/>
          <table:table-cell table:style-name="ce10" table:number-columns-repeated="8"/>
          <table:table-cell table:style-name="ce32" office:value-type="string" calcext:value-type="string">
            <text:p><text:span text:style-name="T2">單位</text:span><text:span text:style-name="T3"> : </text:span><text:span text:style-name="T4">新臺幣百萬元</text:span></text:p>
          </table:table-cell>
          <table:table-cell table:style-name="ce33"/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14" office:value-type="string" calcext:value-type="string" table:number-columns-spanned="3" table:number-rows-spanned="1">
            <text:p><text:span text:style-name="T2">合計</text:span></text:p>
          </table:table-cell>
          <table:covered-table-cell table:number-columns-repeated="2" table:style-name="ce26"/>
          <table:table-cell table:style-name="ce27" office:value-type="string" calcext:value-type="string" table:number-columns-spanned="2" table:number-rows-spanned="1">
            <text:p><text:span text:style-name="T2">兆豐票券金融公司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pan text:style-name="T2">中華票券金融公司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pan text:style-name="T2">國際票券金融公司</text:span></text:p>
          </table:table-cell>
          <table:covered-table-cell table:style-name="ce26"/>
          <table:table-cell table:style-name="ce2" office:value-type="string" calcext:value-type="string" table:number-columns-spanned="1" table:number-rows-spanned="2">
            <text:p><text:span text:style-name="T2">項目</text:span></text:p>
          </table:table-cell>
          <table:table-cell table:style-name="ce27" office:value-type="string" calcext:value-type="string" table:number-columns-spanned="2" table:number-rows-spanned="1">
            <text:p><text:span text:style-name="T2">大中票券金融公司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pan text:style-name="T2">台灣票券金融公司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pan text:style-name="T2">萬通票券金融公司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pan text:style-name="T2">大慶票券金融公司</text:span>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pan text:style-name="T2">合作金庫票券金融公司</text:span></text:p>
          </table:table-cell>
          <table:covered-table-cell table:style-name="ce26"/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covered-table-cell table:style-name="ce3"/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2" office:value-type="string" calcext:value-type="string">
            <text:p>增減金額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covered-table-cell table:style-name="ce3"/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5" office:value-type="string" calcext:value-type="string">
            <text:p>109<text:span text:style-name="T2">年</text:span></text:p>
          </table:table-cell>
          <table:table-cell table:style-name="ce15" office:value-type="string" calcext:value-type="string">
            <text:p>108<text:span text:style-name="T2">年</text:span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4" office:value-type="string" calcext:value-type="string">
            <text:p><text:span text:style-name="T2">利息收入</text:span></text:p>
          </table:table-cell>
          <table:table-cell table:style-name="ce16" office:value-type="float" office:value="10810" calcext:value-type="float">
            <text:p>10,810</text:p>
          </table:table-cell>
          <table:table-cell table:style-name="ce16" office:value-type="float" office:value="11178" calcext:value-type="float">
            <text:p>11,178</text:p>
          </table:table-cell>
          <table:table-cell table:style-name="ce22" office:value-type="float" office:value="-368" calcext:value-type="float">
            <text:p>-368</text:p>
          </table:table-cell>
          <table:table-cell table:style-name="ce16" office:value-type="float" office:value="3246" calcext:value-type="float">
            <text:p>3,246</text:p>
          </table:table-cell>
          <table:table-cell table:style-name="ce16" office:value-type="float" office:value="3489" calcext:value-type="float">
            <text:p>3,489</text:p>
          </table:table-cell>
          <table:table-cell table:style-name="ce16" office:value-type="float" office:value="1902" calcext:value-type="float">
            <text:p>1,902</text:p>
          </table:table-cell>
          <table:table-cell table:style-name="ce16" office:value-type="float" office:value="2013" calcext:value-type="float">
            <text:p>2,013</text:p>
          </table:table-cell>
          <table:table-cell table:style-name="ce16" office:value-type="float" office:value="2510" calcext:value-type="float">
            <text:p>2,510</text:p>
          </table:table-cell>
          <table:table-cell table:style-name="ce16" office:value-type="float" office:value="2554" calcext:value-type="float">
            <text:p>2,554</text:p>
          </table:table-cell>
          <table:table-cell table:style-name="ce4" office:value-type="string" calcext:value-type="string">
            <text:p><text:span text:style-name="T2">利息收入</text:span>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846" calcext:value-type="float">
            <text:p>846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499" calcext:value-type="float">
            <text:p>49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5" office:value-type="string" calcext:value-type="string">
            <text:p><text:span text:style-name="T2">利息費用</text:span></text:p>
          </table:table-cell>
          <table:table-cell table:style-name="ce17" office:value-type="float" office:value="3871" calcext:value-type="float">
            <text:p>3,871</text:p>
          </table:table-cell>
          <table:table-cell table:style-name="ce17" office:value-type="float" office:value="6116" calcext:value-type="float">
            <text:p>6,116</text:p>
          </table:table-cell>
          <table:table-cell table:style-name="ce17" office:value-type="float" office:value="-2245" calcext:value-type="float">
            <text:p>-2,245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1941" calcext:value-type="float">
            <text:p>1,941</text:p>
          </table:table-cell>
          <table:table-cell table:style-name="ce21" office:value-type="float" office:value="781" calcext:value-type="float">
            <text:p>781</text:p>
          </table:table-cell>
          <table:table-cell table:style-name="ce17" office:value-type="float" office:value="1154" calcext:value-type="float">
            <text:p>1,154</text:p>
          </table:table-cell>
          <table:table-cell table:style-name="ce21" office:value-type="float" office:value="947" calcext:value-type="float">
            <text:p>947</text:p>
          </table:table-cell>
          <table:table-cell table:style-name="ce17" office:value-type="float" office:value="1453" calcext:value-type="float">
            <text:p>1,453</text:p>
          </table:table-cell>
          <table:table-cell table:style-name="ce5" office:value-type="string" calcext:value-type="string">
            <text:p><text:span text:style-name="T2">利息費用</text:span>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51" calcext:value-type="float">
            <text:p>251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<text:span text:style-name="T2">利息淨收益</text:span></text:p>
          </table:table-cell>
          <table:table-cell table:style-name="ce16" office:value-type="float" office:value="6939" calcext:value-type="float">
            <text:p>6,939</text:p>
          </table:table-cell>
          <table:table-cell table:style-name="ce16" office:value-type="float" office:value="5062" calcext:value-type="float">
            <text:p>5,062</text:p>
          </table:table-cell>
          <table:table-cell table:style-name="ce16" office:value-type="float" office:value="1877" calcext:value-type="float">
            <text:p>1,877</text:p>
          </table:table-cell>
          <table:table-cell table:style-name="ce16" office:value-type="float" office:value="2194" calcext:value-type="float">
            <text:p>2,194</text:p>
          </table:table-cell>
          <table:table-cell table:style-name="ce16" office:value-type="float" office:value="1548" calcext:value-type="float">
            <text:p>1,548</text:p>
          </table:table-cell>
          <table:table-cell table:style-name="ce16" office:value-type="float" office:value="1121" calcext:value-type="float">
            <text:p>1,121</text:p>
          </table:table-cell>
          <table:table-cell table:style-name="ce22" office:value-type="float" office:value="859" calcext:value-type="float">
            <text:p>859</text:p>
          </table:table-cell>
          <table:table-cell table:style-name="ce16" office:value-type="float" office:value="1563" calcext:value-type="float">
            <text:p>1,563</text:p>
          </table:table-cell>
          <table:table-cell table:style-name="ce16" office:value-type="float" office:value="1101" calcext:value-type="float">
            <text:p>1,101</text:p>
          </table:table-cell>
          <table:table-cell table:style-name="ce6" office:value-type="string" calcext:value-type="string">
            <text:p><text:span text:style-name="T2">利息淨收益</text:span>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248" calcext:value-type="float">
            <text:p>248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4" office:value-type="string" calcext:value-type="string">
            <text:p><text:span text:style-name="T2">利息以外淨收益</text:span></text:p>
          </table:table-cell>
          <table:table-cell table:style-name="ce16" office:value-type="float" office:value="9128" calcext:value-type="float">
            <text:p>9,128</text:p>
          </table:table-cell>
          <table:table-cell table:style-name="ce16" office:value-type="float" office:value="8292" calcext:value-type="float">
            <text:p>8,292</text:p>
          </table:table-cell>
          <table:table-cell table:style-name="ce22" office:value-type="float" office:value="836" calcext:value-type="float">
            <text:p>836</text:p>
          </table:table-cell>
          <table:table-cell table:style-name="ce16" office:value-type="float" office:value="2490" calcext:value-type="float">
            <text:p>2,490</text:p>
          </table:table-cell>
          <table:table-cell table:style-name="ce16" office:value-type="float" office:value="2350" calcext:value-type="float">
            <text:p>2,350</text:p>
          </table:table-cell>
          <table:table-cell table:style-name="ce16" office:value-type="float" office:value="1387" calcext:value-type="float">
            <text:p>1,387</text:p>
          </table:table-cell>
          <table:table-cell table:style-name="ce16" office:value-type="float" office:value="1156" calcext:value-type="float">
            <text:p>1,156</text:p>
          </table:table-cell>
          <table:table-cell table:style-name="ce16" office:value-type="float" office:value="2754" calcext:value-type="float">
            <text:p>2,754</text:p>
          </table:table-cell>
          <table:table-cell table:style-name="ce16" office:value-type="float" office:value="2535" calcext:value-type="float">
            <text:p>2,535</text:p>
          </table:table-cell>
          <table:table-cell table:style-name="ce4" office:value-type="string" calcext:value-type="string">
            <text:p><text:span text:style-name="T2">利息以外淨收益</text:span>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66" calcext:value-type="float">
            <text:p>36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<text:span text:style-name="T2">手續費淨收益</text:span>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4447" calcext:value-type="float">
            <text:p>4,447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923" calcext:value-type="float">
            <text:p>923</text:p>
          </table:table-cell>
          <table:table-cell table:style-name="ce18" office:value-type="float" office:value="1193" calcext:value-type="float">
            <text:p>1,193</text:p>
          </table:table-cell>
          <table:table-cell table:style-name="ce19" office:value-type="float" office:value="983" calcext:value-type="float">
            <text:p>983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1491" calcext:value-type="float">
            <text:p>1,491</text:p>
          </table:table-cell>
          <table:table-cell table:style-name="ce7" office:value-type="string" calcext:value-type="string">
            <text:p>    <text:span text:style-name="T2">手續費淨收益</text:span>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5" calcext:value-type="float">
            <text:p>165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<text:span text:style-name="T2">透過損益按公允價值衡量之</text:span>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    <text:span text:style-name="T2">透過損益按公允價值衡量之</text:span>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    <text:span text:style-name="T2">金融資產及負債損益</text:span></text:p>
          </table:table-cell>
          <table:table-cell table:style-name="ce18" office:value-type="float" office:value="1961" calcext:value-type="float">
            <text:p>1,961</text:p>
          </table:table-cell>
          <table:table-cell table:style-name="ce18" office:value-type="float" office:value="1782" calcext:value-type="float">
            <text:p>1,782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46" calcext:value-type="float">
            <text:p>346</text:p>
          </table:table-cell>
          <table:table-cell table:style-name="ce7" office:value-type="string" calcext:value-type="string">
            <text:p>        <text:span text:style-name="T2">金融資產及負債損益</text:span>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<text:span text:style-name="T2">透過其他綜合損益按公允價值</text:span>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    <text:span text:style-name="T2">透過其他綜合損益按公允價值</text:span>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    <text:span text:style-name="T2">衡量之金融資產已實現損益</text:span></text:p>
          </table:table-cell>
          <table:table-cell table:style-name="ce18" office:value-type="float" office:value="2275" calcext:value-type="float">
            <text:p>2,275</text:p>
          </table:table-cell>
          <table:table-cell table:style-name="ce18" office:value-type="float" office:value="2019" calcext:value-type="float">
            <text:p>2,019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645" calcext:value-type="float">
            <text:p>645</text:p>
          </table:table-cell>
          <table:table-cell table:style-name="ce7" office:value-type="string" calcext:value-type="string">
            <text:p>        <text:span text:style-name="T2">衡量之金融資產已實現損益</text:span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75" calcext:value-type="float">
            <text:p>175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<text:span text:style-name="T2">資產減損迴轉利益</text:span><text:span text:style-name="T3">(</text:span><text:span text:style-name="T4">減損損失</text:span><text:span text:style-name="T3">)</text:span>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12" calcext:value-type="float">
            <text:p>-1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-12" calcext:value-type="float">
            <text:p>-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5" calcext:value-type="float">
            <text:p>-5</text:p>
          </table:table-cell>
          <table:table-cell table:style-name="ce7" office:value-type="string" calcext:value-type="string">
            <text:p>    <text:span text:style-name="T2">資產減損迴轉利益</text:span><text:span text:style-name="T3">(</text:span><text:span text:style-name="T4">減損損失</text:span><text:span text:style-name="T3">)</text:span>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<text:span text:style-name="T2">除列按攤銷後成本衡量之金融</text:span>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    <text:span text:style-name="T2">除列按攤銷後成本衡量之金融</text:span>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    <text:span text:style-name="T2">資產損益</text:span>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7" office:value-type="string" calcext:value-type="string">
            <text:p>        <text:span text:style-name="T2">資產損益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<text:span text:style-name="T2">採權益法認列之關聯企業及</text:span>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7" office:value-type="string" calcext:value-type="string">
            <text:p>    <text:span text:style-name="T2">採權益法認列之關聯企業及</text:span>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    <text:span text:style-name="T2">合資損益之份額</text:span>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1" calcext:value-type="float">
            <text:p>91</text:p>
          </table:table-cell>
          <table:table-cell table:style-name="ce7" office:value-type="string" calcext:value-type="string">
            <text:p>        <text:span text:style-name="T2">合資損益之份額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<text:span text:style-name="T2">兌換損益</text:span></text:p>
          </table:table-cell>
          <table:table-cell table:style-name="ce19" office:value-type="float" office:value="-149" calcext:value-type="float">
            <text:p>-149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-61" calcext:value-type="float">
            <text:p>-61</text:p>
          </table:table-cell>
          <table:table-cell table:style-name="ce19" office:value-type="float" office:value="-27" calcext:value-type="float">
            <text:p>-27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24" calcext:value-type="float">
            <text:p>-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-37" calcext:value-type="float">
            <text:p>-37</text:p>
          </table:table-cell>
          <table:table-cell table:style-name="ce7" office:value-type="string" calcext:value-type="string">
            <text:p>    <text:span text:style-name="T2">兌換損益</text:span></text:p>
          </table:table-cell>
          <table:table-cell table:style-name="ce19" office:value-type="float" office:value="-57" calcext:value-type="float">
            <text:p>-57</text:p>
          </table:table-cell>
          <table:table-cell table:style-name="ce19" office:value-type="float" office:value="-26" calcext:value-type="float">
            <text:p>-26</text:p>
          </table:table-cell>
          <table:table-cell table:number-columns-repeated="2" table:style-name="ce19" office:value-type="float" office:value="-10" calcext:value-type="float">
            <text:p>-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-60" calcext:value-type="float">
            <text:p>-60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-7" calcext:value-type="float">
            <text:p>-7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  <text:span text:style-name="T2">金融資產重分類損益</text:span>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7" office:value-type="string" calcext:value-type="string">
            <text:p>    <text:span text:style-name="T2">金融資產重分類損益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5" office:value-type="string" calcext:value-type="string">
            <text:p>    <text:span text:style-name="T2">其他利息以外淨損益</text:span>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-1" calcext:value-type="float">
            <text:p>-1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    <text:span text:style-name="T2">其他利息以外淨損益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4" office:value-type="string" calcext:value-type="string">
            <text:p><text:span text:style-name="T2">淨收益</text:span></text:p>
          </table:table-cell>
          <table:table-cell table:style-name="ce16" office:value-type="float" office:value="16067" calcext:value-type="float">
            <text:p>16,067</text:p>
          </table:table-cell>
          <table:table-cell table:style-name="ce16" office:value-type="float" office:value="13354" calcext:value-type="float">
            <text:p>13,354</text:p>
          </table:table-cell>
          <table:table-cell table:style-name="ce16" office:value-type="float" office:value="2713" calcext:value-type="float">
            <text:p>2,713</text:p>
          </table:table-cell>
          <table:table-cell table:style-name="ce16" office:value-type="float" office:value="4684" calcext:value-type="float">
            <text:p>4,684</text:p>
          </table:table-cell>
          <table:table-cell table:style-name="ce16" office:value-type="float" office:value="3898" calcext:value-type="float">
            <text:p>3,898</text:p>
          </table:table-cell>
          <table:table-cell table:style-name="ce16" office:value-type="float" office:value="2508" calcext:value-type="float">
            <text:p>2,508</text:p>
          </table:table-cell>
          <table:table-cell table:style-name="ce16" office:value-type="float" office:value="2015" calcext:value-type="float">
            <text:p>2,015</text:p>
          </table:table-cell>
          <table:table-cell table:style-name="ce16" office:value-type="float" office:value="4317" calcext:value-type="float">
            <text:p>4,317</text:p>
          </table:table-cell>
          <table:table-cell table:style-name="ce16" office:value-type="float" office:value="3636" calcext:value-type="float">
            <text:p>3,636</text:p>
          </table:table-cell>
          <table:table-cell table:style-name="ce4" office:value-type="string" calcext:value-type="string">
            <text:p><text:span text:style-name="T2">淨收益</text:span></text:p>
          </table:table-cell>
          <table:table-cell table:style-name="ce22" office:value-type="float" office:value="947" calcext:value-type="float">
            <text:p>947</text:p>
          </table:table-cell>
          <table:table-cell table:style-name="ce22" office:value-type="float" office:value="805" calcext:value-type="float">
            <text:p>805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41" calcext:value-type="float">
            <text:p>641</text:p>
          </table:table-cell>
          <table:table-cell table:style-name="ce16" office:value-type="float" office:value="1227" calcext:value-type="float">
            <text:p>1,227</text:p>
          </table:table-cell>
          <table:table-cell table:style-name="ce22" office:value-type="float" office:value="984" calcext:value-type="float">
            <text:p>984</text:p>
          </table:table-cell>
          <table:table-cell table:style-name="ce22" office:value-type="float" office:value="876" calcext:value-type="float">
            <text:p>876</text:p>
          </table:table-cell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614" calcext:value-type="float">
            <text:p>61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4" office:value-type="string" calcext:value-type="string">
            <text:p><text:span text:style-name="T2">各項提存</text:span>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-70" calcext:value-type="float">
            <text:p>-7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99" calcext:value-type="float">
            <text:p>199</text:p>
          </table:table-cell>
          <table:table-cell table:style-name="ce4" office:value-type="string" calcext:value-type="string">
            <text:p><text:span text:style-name="T2">各項提存</text:span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-10" calcext:value-type="float">
            <text:p>-10</text:p>
          </table:table-cell>
          <table:table-cell table:style-name="ce31" office:value-type="string" calcext:value-type="string">
            <text:p>-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-29" calcext:value-type="float">
            <text:p>-29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5" office:value-type="string" calcext:value-type="string">
            <text:p><text:span text:style-name="T2">營業費用</text:span></text:p>
          </table:table-cell>
          <table:table-cell table:style-name="ce17" office:value-type="float" office:value="3207" calcext:value-type="float">
            <text:p>3,207</text:p>
          </table:table-cell>
          <table:table-cell table:style-name="ce17" office:value-type="float" office:value="3017" calcext:value-type="float">
            <text:p>3,01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737" calcext:value-type="float">
            <text:p>737</text:p>
          </table:table-cell>
          <table:table-cell table:style-name="ce5" office:value-type="string" calcext:value-type="string">
            <text:p><text:span text:style-name="T2">營業費用</text:span>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47" calcext:value-type="float">
            <text:p>147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6" office:value-type="string" calcext:value-type="string">
            <text:p><text:span text:style-name="T2">繼續營業單位稅前淨利</text:span><text:span text:style-name="T3">(</text:span><text:span text:style-name="T4">損</text:span><text:span text:style-name="T3">)</text:span></text:p>
          </table:table-cell>
          <table:table-cell table:style-name="ce23" office:value-type="float" office:value="12299" calcext:value-type="float">
            <text:p>12,299</text:p>
          </table:table-cell>
          <table:table-cell table:style-name="ce23" office:value-type="float" office:value="10181" calcext:value-type="float">
            <text:p>10,181</text:p>
          </table:table-cell>
          <table:table-cell table:style-name="ce23" office:value-type="float" office:value="2118" calcext:value-type="float">
            <text:p>2,118</text:p>
          </table:table-cell>
          <table:table-cell table:style-name="ce23" office:value-type="float" office:value="3605" calcext:value-type="float">
            <text:p>3,605</text:p>
          </table:table-cell>
          <table:table-cell table:style-name="ce23" office:value-type="float" office:value="3166" calcext:value-type="float">
            <text:p>3,166</text:p>
          </table:table-cell>
          <table:table-cell table:style-name="ce23" office:value-type="float" office:value="1992" calcext:value-type="float">
            <text:p>1,992</text:p>
          </table:table-cell>
          <table:table-cell table:style-name="ce23" office:value-type="float" office:value="1553" calcext:value-type="float">
            <text:p>1,553</text:p>
          </table:table-cell>
          <table:table-cell table:style-name="ce23" office:value-type="float" office:value="3440" calcext:value-type="float">
            <text:p>3,440</text:p>
          </table:table-cell>
          <table:table-cell table:style-name="ce23" office:value-type="float" office:value="2700" calcext:value-type="float">
            <text:p>2,700</text:p>
          </table:table-cell>
          <table:table-cell table:style-name="ce6" office:value-type="string" calcext:value-type="string">
            <text:p><text:span text:style-name="T2">繼續營業單位稅前淨利</text:span><text:span text:style-name="T3">(</text:span><text:span text:style-name="T4">損</text:span><text:span text:style-name="T3">)</text:span>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902" calcext:value-type="float">
            <text:p>902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office:value-type="float" office:value="619" calcext:value-type="float">
            <text:p>619</text:p>
          </table:table-cell>
          <table:table-cell table:number-columns-repeated="2" table:style-name="ce30" office:value-type="float" office:value="554" calcext:value-type="float">
            <text:p>554</text:p>
          </table:table-cell>
          <table:table-cell table:style-name="ce30" office:value-type="float" office:value="496" calcext:value-type="float">
            <text:p>49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4" office:value-type="string" calcext:value-type="string">
            <text:p><text:span text:style-name="T2">所得稅</text:span><text:span text:style-name="T3">(</text:span><text:span text:style-name="T4">費用</text:span><text:span text:style-name="T3">)</text:span><text:span text:style-name="T4">利益</text:span></text:p>
          </table:table-cell>
          <table:table-cell table:style-name="ce16" office:value-type="float" office:value="-2334" calcext:value-type="float">
            <text:p>-2,334</text:p>
          </table:table-cell>
          <table:table-cell table:style-name="ce16" office:value-type="float" office:value="-1746" calcext:value-type="float">
            <text:p>-1,746</text:p>
          </table:table-cell>
          <table:table-cell table:style-name="ce22" office:value-type="float" office:value="-588" calcext:value-type="float">
            <text:p>-588</text:p>
          </table:table-cell>
          <table:table-cell table:style-name="ce22" office:value-type="float" office:value="-674" calcext:value-type="float">
            <text:p>-674</text:p>
          </table:table-cell>
          <table:table-cell table:style-name="ce22" office:value-type="float" office:value="-541" calcext:value-type="float">
            <text:p>-541</text:p>
          </table:table-cell>
          <table:table-cell table:style-name="ce22" office:value-type="float" office:value="-413" calcext:value-type="float">
            <text:p>-413</text:p>
          </table:table-cell>
          <table:table-cell table:style-name="ce22" office:value-type="float" office:value="-309" calcext:value-type="float">
            <text:p>-309</text:p>
          </table:table-cell>
          <table:table-cell table:style-name="ce22" office:value-type="float" office:value="-659" calcext:value-type="float">
            <text:p>-659</text:p>
          </table:table-cell>
          <table:table-cell table:style-name="ce22" office:value-type="float" office:value="-479" calcext:value-type="float">
            <text:p>-479</text:p>
          </table:table-cell>
          <table:table-cell table:style-name="ce4" office:value-type="string" calcext:value-type="string">
            <text:p><text:span text:style-name="T2">所得稅</text:span><text:span text:style-name="T3">(</text:span><text:span text:style-name="T4">費用</text:span><text:span text:style-name="T3">)</text:span><text:span text:style-name="T4">利益</text:span></text:p>
          </table:table-cell>
          <table:table-cell table:style-name="ce22" office:value-type="float" office:value="-123" calcext:value-type="float">
            <text:p>-123</text:p>
          </table:table-cell>
          <table:table-cell table:style-name="ce22" office:value-type="float" office:value="-105" calcext:value-type="float">
            <text:p>-105</text:p>
          </table:table-cell>
          <table:table-cell table:style-name="ce22" office:value-type="float" office:value="-109" calcext:value-type="float">
            <text:p>-109</text:p>
          </table:table-cell>
          <table:table-cell table:style-name="ce22" office:value-type="float" office:value="-67" calcext:value-type="float">
            <text:p>-67</text:p>
          </table:table-cell>
          <table:table-cell table:style-name="ce22" office:value-type="float" office:value="-176" calcext:value-type="float">
            <text:p>-176</text:p>
          </table:table-cell>
          <table:table-cell table:style-name="ce22" office:value-type="float" office:value="-136" calcext:value-type="float">
            <text:p>-136</text:p>
          </table:table-cell>
          <table:table-cell table:style-name="ce22" office:value-type="float" office:value="-109" calcext:value-type="float">
            <text:p>-109</text:p>
          </table:table-cell>
          <table:table-cell table:style-name="ce22" office:value-type="float" office:value="-87" calcext:value-type="float">
            <text:p>-87</text:p>
          </table:table-cell>
          <table:table-cell table:style-name="ce22" office:value-type="float" office:value="-71" calcext:value-type="float">
            <text:p>-71</text:p>
          </table:table-cell>
          <table:table-cell table:style-name="ce22" office:value-type="float" office:value="-22" calcext:value-type="float">
            <text:p>-22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4" office:value-type="string" calcext:value-type="string">
            <text:p><text:span text:style-name="T2">本期稅後淨利</text:span><text:span text:style-name="T3">(</text:span><text:span text:style-name="T4">損</text:span><text:span text:style-name="T3">)</text:span></text:p>
          </table:table-cell>
          <table:table-cell table:style-name="ce16" office:value-type="float" office:value="9965" calcext:value-type="float">
            <text:p>9,965</text:p>
          </table:table-cell>
          <table:table-cell table:style-name="ce16" office:value-type="float" office:value="8435" calcext:value-type="float">
            <text:p>8,435</text:p>
          </table:table-cell>
          <table:table-cell table:style-name="ce16" office:value-type="float" office:value="1530" calcext:value-type="float">
            <text:p>1,530</text:p>
          </table:table-cell>
          <table:table-cell table:style-name="ce16" office:value-type="float" office:value="2931" calcext:value-type="float">
            <text:p>2,931</text:p>
          </table:table-cell>
          <table:table-cell table:style-name="ce16" office:value-type="float" office:value="2625" calcext:value-type="float">
            <text:p>2,625</text:p>
          </table:table-cell>
          <table:table-cell table:style-name="ce16" office:value-type="float" office:value="1579" calcext:value-type="float">
            <text:p>1,579</text:p>
          </table:table-cell>
          <table:table-cell table:style-name="ce16" office:value-type="float" office:value="1244" calcext:value-type="float">
            <text:p>1,244</text:p>
          </table:table-cell>
          <table:table-cell table:style-name="ce16" office:value-type="float" office:value="2781" calcext:value-type="float">
            <text:p>2,781</text:p>
          </table:table-cell>
          <table:table-cell table:style-name="ce16" office:value-type="float" office:value="2221" calcext:value-type="float">
            <text:p>2,221</text:p>
          </table:table-cell>
          <table:table-cell table:style-name="ce4" office:value-type="string" calcext:value-type="string">
            <text:p><text:span text:style-name="T2">本期稅後淨利</text:span><text:span text:style-name="T3">(</text:span><text:span text:style-name="T4">損</text:span><text:span text:style-name="T3">)</text:span>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474" calcext:value-type="float">
            <text:p>474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5" office:value-type="string" calcext:value-type="string">
            <text:p><text:span text:style-name="T2">本期其他綜合損益</text:span><text:span text:style-name="T3">(</text:span><text:span text:style-name="T4">稅後</text:span><text:span text:style-name="T3">)</text:span></text:p>
          </table:table-cell>
          <table:table-cell table:style-name="ce17" office:value-type="float" office:value="5798" calcext:value-type="float">
            <text:p>5,798</text:p>
          </table:table-cell>
          <table:table-cell table:style-name="ce17" office:value-type="float" office:value="4495" calcext:value-type="float">
            <text:p>4,495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2026" calcext:value-type="float">
            <text:p>2,026</text:p>
          </table:table-cell>
          <table:table-cell table:style-name="ce17" office:value-type="float" office:value="2148" calcext:value-type="float">
            <text:p>2,148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370" calcext:value-type="float">
            <text:p>370</text:p>
          </table:table-cell>
          <table:table-cell table:style-name="ce17" office:value-type="float" office:value="1225" calcext:value-type="float">
            <text:p>1,225</text:p>
          </table:table-cell>
          <table:table-cell table:style-name="ce17" office:value-type="float" office:value="1649" calcext:value-type="float">
            <text:p>1,649</text:p>
          </table:table-cell>
          <table:table-cell table:style-name="ce5" office:value-type="string" calcext:value-type="string">
            <text:p><text:span text:style-name="T2">本期其他綜合損益</text:span><text:span text:style-name="T3">(</text:span><text:span text:style-name="T4">稅後</text:span><text:span text:style-name="T3">)</text:span>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1" calcext:value-type="float">
            <text:p>31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4" office:value-type="string" calcext:value-type="string">
            <text:p><text:span text:style-name="T2">本期綜合損益總額</text:span><text:span text:style-name="T3">(</text:span><text:span text:style-name="T4">稅後</text:span><text:span text:style-name="T3">)</text:span></text:p>
          </table:table-cell>
          <table:table-cell table:style-name="ce16" office:value-type="float" office:value="15763" calcext:value-type="float">
            <text:p>15,763</text:p>
          </table:table-cell>
          <table:table-cell table:style-name="ce16" office:value-type="float" office:value="12930" calcext:value-type="float">
            <text:p>12,930</text:p>
          </table:table-cell>
          <table:table-cell table:style-name="ce16" office:value-type="float" office:value="2833" calcext:value-type="float">
            <text:p>2,833</text:p>
          </table:table-cell>
          <table:table-cell table:style-name="ce16" office:value-type="float" office:value="4957" calcext:value-type="float">
            <text:p>4,957</text:p>
          </table:table-cell>
          <table:table-cell table:style-name="ce16" office:value-type="float" office:value="4773" calcext:value-type="float">
            <text:p>4,773</text:p>
          </table:table-cell>
          <table:table-cell table:style-name="ce16" office:value-type="float" office:value="2560" calcext:value-type="float">
            <text:p>2,560</text:p>
          </table:table-cell>
          <table:table-cell table:style-name="ce16" office:value-type="float" office:value="1614" calcext:value-type="float">
            <text:p>1,614</text:p>
          </table:table-cell>
          <table:table-cell table:style-name="ce16" office:value-type="float" office:value="4006" calcext:value-type="float">
            <text:p>4,006</text:p>
          </table:table-cell>
          <table:table-cell table:style-name="ce16" office:value-type="float" office:value="3870" calcext:value-type="float">
            <text:p>3,870</text:p>
          </table:table-cell>
          <table:table-cell table:style-name="ce4" office:value-type="string" calcext:value-type="string">
            <text:p><text:span text:style-name="T2">本期綜合損益總額</text:span><text:span text:style-name="T3">(</text:span><text:span text:style-name="T4">稅後</text:span><text:span text:style-name="T3">)</text:span>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373" calcext:value-type="float">
            <text:p>373</text:p>
          </table:table-cell>
          <table:table-cell table:style-name="ce16" office:value-type="float" office:value="1474" calcext:value-type="float">
            <text:p>1,474</text:p>
          </table:table-cell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505" calcext:value-type="float">
            <text:p>505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4" office:value-type="string" calcext:value-type="string">
            <text:p><text:span text:style-name="T2">主要營運比率：</text:span></text:p>
          </table:table-cell>
          <table:table-cell table:number-columns-repeated="9" table:style-name="ce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2">主要營運比率：</text:span></text:p>
          </table:table-cell>
          <table:table-cell table:number-columns-repeated="10" table:style-name="ce4" office:value-type="string" calcext:value-type="string">
            <text:p><text:s text:c="10"/>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1.<text:span text:style-name="T2">自有資本</text:span><text:span text:style-name="T3">/</text:span><text:span text:style-name="T4">風險性資產</text:span><text:span text:style-name="T3">(%)</text:span></text:p>
          </table:table-cell>
          <table:table-cell table:number-columns-repeated="2" table:style-name="ce19" office:value-type="float" office:value="13.4" calcext:value-type="float">
            <text:p>13.4</text:p>
          </table:table-cell>
          <table:table-cell table:style-name="ce24" office:value-type="float" office:value="0" calcext:value-type="float">
            <text:p>0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2.7" calcext:value-type="float">
            <text:p>12.7</text:p>
          </table:table-cell>
          <table:table-cell table:style-name="ce24" office:value-type="float" office:value="14" calcext:value-type="float">
            <text:p>14.0</text:p>
          </table:table-cell>
          <table:table-cell table:style-name="ce19" office:value-type="float" office:value="13.5" calcext:value-type="float">
            <text:p>13.5</text:p>
          </table:table-cell>
          <table:table-cell table:style-name="ce7" office:value-type="string" calcext:value-type="string">
            <text:p>  1.<text:span text:style-name="T2">自有資本</text:span><text:span text:style-name="T3">/</text:span><text:span text:style-name="T4">風險性資產</text:span><text:span text:style-name="T3">(%)</text:span>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3.3" calcext:value-type="float">
            <text:p>13.3</text:p>
          </table:table-cell>
          <table:table-cell table:number-columns-repeated="2" table:style-name="ce19" office:value-type="float" office:value="13.5" calcext:value-type="float">
            <text:p>13.5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3.7" calcext:value-type="float">
            <text:p>13.7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2.<text:span text:style-name="T2">負債</text:span><text:span text:style-name="T3">/</text:span><text:span text:style-name="T4">權益</text:span><text:span text:style-name="T3">(</text:span><text:span text:style-name="T4">倍</text:span><text:span text:style-name="T3">)</text:span>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7" calcext:value-type="float">
            <text:p>7.0</text:p>
          </table:table-cell>
          <table:table-cell table:style-name="ce7" office:value-type="string" calcext:value-type="string">
            <text:p>  2.<text:span text:style-name="T2">負債</text:span><text:span text:style-name="T3">/</text:span><text:span text:style-name="T4">權益</text:span><text:span text:style-name="T3">(</text:span><text:span text:style-name="T4">倍</text:span><text:span text:style-name="T3">)</text:span></text:p>
          </table:table-cell>
          <table:table-cell table:style-name="ce24" office:value-type="float" office:value="7.7" calcext:value-type="float">
            <text:p>7.7</text:p>
          </table:table-cell>
          <table:table-cell table:number-columns-repeated="2" table:style-name="ce24" office:value-type="float" office:value="7.8" calcext:value-type="float">
            <text:p>7.8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6.8" calcext:value-type="float">
            <text:p>6.8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3.<text:span text:style-name="T2">稅前損益</text:span><text:span text:style-name="T3">/</text:span><text:span text:style-name="T4">平均權益</text:span><text:span text:style-name="T3">(%)</text:span>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9.5" calcext:value-type="float">
            <text:p>9.5</text:p>
          </table:table-cell>
          <table:table-cell table:style-name="ce7" office:value-type="string" calcext:value-type="string">
            <text:p>  3.<text:span text:style-name="T2">稅前損益</text:span><text:span text:style-name="T3">/</text:span><text:span text:style-name="T4">平均權益</text:span><text:span text:style-name="T3">(%)</text:span>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6" calcext:value-type="float">
            <text:p>7.6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4.<text:span text:style-name="T2">稅前損益</text:span><text:span text:style-name="T3">/</text:span><text:span text:style-name="T4">平均資產</text:span><text:span text:style-name="T3">(%)</text:span>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.2" calcext:value-type="float">
            <text:p>1.2</text:p>
          </table:table-cell>
          <table:table-cell table:style-name="ce7" office:value-type="string" calcext:value-type="string">
            <text:p>  4.<text:span text:style-name="T2">稅前損益</text:span><text:span text:style-name="T3">/</text:span><text:span text:style-name="T4">平均資產</text:span><text:span text:style-name="T3">(%)</text:span>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0.9" calcext:value-type="float">
            <text:p>0.9</text:p>
          </table:table-cell>
          <table:table-cell table:number-columns-repeated="2" table:style-name="ce24" office:value-type="float" office:value="1" calcext:value-type="float">
            <text:p>1.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7" office:value-type="string" calcext:value-type="string">
            <text:p>  5.<text:span text:style-name="T2">保證及背書餘額</text:span><text:span text:style-name="T3">/</text:span><text:span text:style-name="T4">淨值</text:span><text:span text:style-name="T3">(</text:span><text:span text:style-name="T4">倍</text:span><text:span text:style-name="T3">)(</text:span><text:span text:style-name="T4">註</text:span><text:span text:style-name="T3">3)</text:span>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5" calcext:value-type="float">
            <text:p>5.0</text:p>
          </table:table-cell>
          <table:table-cell table:style-name="ce7" office:value-type="string" calcext:value-type="string">
            <text:p>  5.<text:span text:style-name="T2">保證及背書餘額</text:span><text:span text:style-name="T3">/</text:span><text:span text:style-name="T4">淨值</text:span><text:span text:style-name="T3">(</text:span><text:span text:style-name="T4">倍</text:span><text:span text:style-name="T3">)(</text:span><text:span text:style-name="T4">註</text:span><text:span text:style-name="T3">3)</text:span>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5" calcext:value-type="float">
            <text:p>5.0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2">
          <table:table-cell table:style-name="ce5" office:value-type="string" calcext:value-type="string">
            <text:p>  6.<text:span text:style-name="T2">主要負債總額</text:span><text:span text:style-name="T3">/</text:span><text:span text:style-name="T4">淨值</text:span><text:span text:style-name="T3">(</text:span><text:span text:style-name="T4">倍</text:span><text:span text:style-name="T3">)(</text:span><text:span text:style-name="T4">註</text:span><text:span text:style-name="T3">4</text:span><text:span text:style-name="T4">、</text:span><text:span text:style-name="T3">5)</text:span>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5" calcext:value-type="float">
            <text:p>8.5</text:p>
          </table:table-cell>
          <table:table-cell table:style-name="ce5" office:value-type="string" calcext:value-type="string">
            <text:p>  6.<text:span text:style-name="T2">主要負債總額</text:span><text:span text:style-name="T3">/</text:span><text:span text:style-name="T4">淨值</text:span><text:span text:style-name="T3">(</text:span><text:span text:style-name="T4">倍</text:span><text:span text:style-name="T3">)(</text:span><text:span text:style-name="T4">註</text:span><text:span text:style-name="T3">4</text:span><text:span text:style-name="T4">、</text:span><text:span text:style-name="T3">5)</text:span>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4" calcext:value-type="float">
            <text:p>8.4</text:p>
          </table:table-cell>
          <table:table-cell table:style-name="ce25" office:value-type="float" office:value="7.3" calcext:value-type="float">
            <text:p>7.3</text:p>
          </table:table-cell>
          <table:table-cell table:style-name="ce10" table:number-columns-repeated="5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5">註：</text:span><text:span text:style-name="T6">1.</text:span><text:span text:style-name="T7">稅前淨利係已扣除分離課稅後之金額。</text:span></text:p>
          </table:table-cell>
          <table:table-cell table:style-name="ce10" table:number-columns-repeated="9"/>
          <table:table-cell table:style-name="ce8" office:value-type="string" calcext:value-type="string">
            <text:p><text:span text:style-name="T5">註：</text:span><text:span text:style-name="T6">1.</text:span><text:span text:style-name="T7">稅前淨利係已扣除分離課稅後之金額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5">　　</text:span><text:span text:style-name="T6">2.</text:span><text:span text:style-name="T7">淨值係指前一會計年度決算及盈餘分配後數字。</text:span></text:p>
          </table:table-cell>
          <table:table-cell table:style-name="ce10" table:number-columns-repeated="9"/>
          <table:table-cell table:style-name="ce8" office:value-type="string" calcext:value-type="string">
            <text:p><text:span text:style-name="T5">　　</text:span><text:span text:style-name="T6">2.</text:span><text:span text:style-name="T7">淨值係指前一會計年度決算及盈餘分配後數字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9" office:value-type="string" calcext:value-type="string">
            <text:p><text:span text:style-name="T5">　　</text:span><text:span text:style-name="T6">3.</text:span><text:span text:style-name="T7">依據</text:span><text:span text:style-name="T8">「</text:span><text:span text:style-name="T9">票券金融公司辦理短期票券之保證背書總餘額規定」，自有資本與風險性資產比率在</text:span><text:span text:style-name="T10">13%</text:span><text:span text:style-name="T11">以上者，不得超過</text:span><text:span text:style-name="T10">5.5</text:span><text:span text:style-name="T11">倍；</text:span><text:span text:style-name="T10">12%</text:span><text:span text:style-name="T11">以上未達</text:span><text:span text:style-name="T10">13%</text:span><text:span text:style-name="T11">者，</text:span></text:p>
          </table:table-cell>
          <table:table-cell table:style-name="ce10" table:number-columns-repeated="9"/>
          <table:table-cell table:style-name="ce9" office:value-type="string" calcext:value-type="string">
            <text:p><text:span text:style-name="T5">　　</text:span><text:span text:style-name="T6">3.</text:span><text:span text:style-name="T7">依據</text:span><text:span text:style-name="T8">「</text:span><text:span text:style-name="T9">票券金融公司辦理短期票券之保證背書總餘額規定」，自有資本與風險性資產比率在</text:span><text:span text:style-name="T10">13%</text:span><text:span text:style-name="T11">以上者，不得超過</text:span><text:span text:style-name="T10">5.5</text:span><text:span text:style-name="T11">倍；</text:span><text:span text:style-name="T10">12%</text:span><text:span text:style-name="T11">以上未達</text:span><text:span text:style-name="T10">13%</text:span><text:span text:style-name="T11">者，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5">　　</text:span><text:span text:style-name="T6">   </text:span><text:span text:style-name="T7">不得超過</text:span><text:span text:style-name="T6">5</text:span><text:span text:style-name="T7">倍；</text:span><text:span text:style-name="T6">11%</text:span><text:span text:style-name="T7">以上未達</text:span><text:span text:style-name="T6">12%</text:span><text:span text:style-name="T7">者，不得超過</text:span><text:span text:style-name="T6">4</text:span><text:span text:style-name="T7">倍；</text:span><text:span text:style-name="T6">10%</text:span><text:span text:style-name="T7">以上未逹</text:span><text:span text:style-name="T6">11%</text:span><text:span text:style-name="T7">者，不得超過</text:span><text:span text:style-name="T6">3</text:span><text:span text:style-name="T7">倍；低於</text:span><text:span text:style-name="T6">10%</text:span><text:span text:style-name="T7">者，不得超過其淨值。</text:span></text:p>
          </table:table-cell>
          <table:table-cell table:style-name="ce10" table:number-columns-repeated="9"/>
          <table:table-cell table:style-name="ce8" office:value-type="string" calcext:value-type="string">
            <text:p><text:span text:style-name="T5">　　</text:span><text:span text:style-name="T6">   </text:span><text:span text:style-name="T7">不得超過</text:span><text:span text:style-name="T6">5</text:span><text:span text:style-name="T7">倍；</text:span><text:span text:style-name="T6">11%</text:span><text:span text:style-name="T7">以上未達</text:span><text:span text:style-name="T6">12%</text:span><text:span text:style-name="T7">者，不得超過</text:span><text:span text:style-name="T6">4</text:span><text:span text:style-name="T7">倍；</text:span><text:span text:style-name="T6">10%</text:span><text:span text:style-name="T7">以上未逹</text:span><text:span text:style-name="T6">11%</text:span><text:span text:style-name="T7">者，不得超過</text:span><text:span text:style-name="T6">3</text:span><text:span text:style-name="T7">倍；低於</text:span><text:span text:style-name="T6">10%</text:span><text:span text:style-name="T7">者，不得超過其淨值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5">　　</text:span><text:span text:style-name="T6">4.</text:span><text:span text:style-name="T7">依據「票券商主要負債總額及辦理附賣回條件交易限額規定」，自有資本與風險性資產比率在</text:span><text:span text:style-name="T6">12%</text:span><text:span text:style-name="T7">以上者，倍數不得超過</text:span><text:span text:style-name="T6">10</text:span><text:span text:style-name="T7">倍；</text:span><text:span text:style-name="T6">10%</text:span><text:span text:style-name="T7">以上未達</text:span><text:span text:style-name="T6">12%</text:span><text:span text:style-name="T7">者，</text:span></text:p>
          </table:table-cell>
          <table:table-cell table:style-name="ce10" table:number-columns-repeated="9"/>
          <table:table-cell table:style-name="ce8" office:value-type="string" calcext:value-type="string">
            <text:p><text:span text:style-name="T5">　　</text:span><text:span text:style-name="T6">4.</text:span><text:span text:style-name="T7">依據「票券商主要負債總額及辦理附賣回條件交易限額規定」，自有資本與風險性資產比率在</text:span><text:span text:style-name="T6">12%</text:span><text:span text:style-name="T7">以上者，倍數不得超過</text:span><text:span text:style-name="T6">10</text:span><text:span text:style-name="T7">倍；</text:span><text:span text:style-name="T6">10%</text:span><text:span text:style-name="T7">以上未達</text:span><text:span text:style-name="T6">12%</text:span><text:span text:style-name="T7">者，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5">　　</text:span><text:span text:style-name="T6">   </text:span><text:span text:style-name="T7">不得超過</text:span><text:span text:style-name="T6">8</text:span><text:span text:style-name="T7">倍；低於</text:span><text:span text:style-name="T6">10%</text:span><text:span text:style-name="T7">者，不得超過</text:span><text:span text:style-name="T6">6</text:span><text:span text:style-name="T7">倍。</text:span></text:p>
          </table:table-cell>
          <table:table-cell table:style-name="ce10" table:number-columns-repeated="9"/>
          <table:table-cell table:style-name="ce8" office:value-type="string" calcext:value-type="string">
            <text:p><text:span text:style-name="T5">　　</text:span><text:span text:style-name="T6">   </text:span><text:span text:style-name="T7">不得超過</text:span><text:span text:style-name="T6">8</text:span><text:span text:style-name="T7">倍；低於</text:span><text:span text:style-name="T6">10%</text:span><text:span text:style-name="T7">者，不得超過</text:span><text:span text:style-name="T6">6</text:span><text:span text:style-name="T7">倍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 office:value-type="string" calcext:value-type="string">
            <text:p><text:span text:style-name="T5">　　</text:span><text:span text:style-name="T6">5.</text:span><text:span text:style-name="T7">主要負債總額包括</text:span><text:span text:style-name="T6">(1)</text:span><text:span text:style-name="T7">向其他金融機構辦理拆款及融資；</text:span><text:span text:style-name="T6">(2)</text:span><text:span text:style-name="T7">以附買回條件方式辦理之交易；</text:span><text:span text:style-name="T6">(3)</text:span><text:span text:style-name="T7">發行公司債；</text:span><text:span text:style-name="T6">(4)</text:span><text:span text:style-name="T7">發行商業本票。</text:span></text:p>
          </table:table-cell>
          <table:table-cell table:style-name="ce10" table:number-columns-repeated="9"/>
          <table:table-cell table:style-name="ce8" office:value-type="string" calcext:value-type="string">
            <text:p><text:span text:style-name="T5">　　</text:span><text:span text:style-name="T6">5.</text:span><text:span text:style-name="T7">主要負債總額包括</text:span><text:span text:style-name="T6">(1)</text:span><text:span text:style-name="T7">向其他金融機構辦理拆款及融資；</text:span><text:span text:style-name="T6">(2)</text:span><text:span text:style-name="T7">以附買回條件方式辦理之交易；</text:span><text:span text:style-name="T6">(3)</text:span><text:span text:style-name="T7">發行公司債；</text:span><text:span text:style-name="T6">(4)</text:span><text:span text:style-name="T7">發行商業本票。</text:span></text:p>
          </table:table-cell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 table:number-rows-repeated="2">
          <table:table-cell table:style-name="ce10" table:number-columns-repeated="79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8"/>
          <table:table-cell table:style-name="ce10" table:number-columns-repeated="9"/>
          <table:table-cell table:style-name="ce8"/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>
          <table:table-cell table:style-name="ce9"/>
          <table:table-cell table:style-name="ce10" table:number-columns-repeated="9"/>
          <table:table-cell table:style-name="ce9"/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 table:number-rows-repeated="4">
          <table:table-cell table:style-name="ce8"/>
          <table:table-cell table:style-name="ce10" table:number-columns-repeated="9"/>
          <table:table-cell table:style-name="ce8"/>
          <table:table-cell table:style-name="ce10" table:number-columns-repeated="68"/>
          <table:table-cell table:style-name="ce11" table:number-columns-repeated="39"/>
          <table:table-cell table:number-columns-repeated="906"/>
        </table:table-row>
        <table:table-row table:style-name="ro3" table:number-rows-repeated="17">
          <table:table-cell table:style-name="ce10" table:number-columns-repeated="79"/>
          <table:table-cell table:style-name="ce11" table:number-columns-repeated="39"/>
          <table:table-cell table:number-columns-repeated="906"/>
        </table:table-row>
        <table:table-row table:style-name="ro4" table:number-rows-repeated="430">
          <table:table-cell table:style-name="ce11" table:number-columns-repeated="118"/>
          <table:table-cell table:number-columns-repeated="906"/>
        </table:table-row>
        <table:table-row table:style-name="ro4" table:number-rows-repeated="10480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3.2票券公司綜合損益表'.$A$1" table:cell-range-address="$'3.2票券公司綜合損益表'.$A$1:.$U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3cm" fo:margin-right="0.3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2票券公司綜合損益表" style:display-name="PageStyle_3.2票券公司綜合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簡麗珍</dc:creator>
    <meta:print-date>2021-07-14T06:50:04</meta:print-date>
    <meta:creation-date>2004-03-24T02:54:26</meta:creation-date>
    <dc:date>2021-07-19T05:52:44</dc:date>
    <meta:generator>LibreOffice/6.3.4.2$Windows_X86_64 LibreOffice_project/60da17e045e08f1793c57c00ba83cdfce946d0aa</meta:generator>
    <meta:document-statistic meta:table-count="1" meta:cell-count="720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