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.7全體外國及大陸地區銀行在臺分行_28_不含OBU_29_建築_3001_購屋及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7全體外國及大陸地區銀行在臺分行(不含OBU)建築、購屋及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<text:span text:style-name="T1">2.7</text:span><text:span text:style-name="T2"> 全體外國及大陸地區銀行在臺分行</text:span><text:span text:style-name="T3">(</text:span><text:span text:style-name="T2">不含</text:span><text:span text:style-name="T3">OBU)</text:span></text:p>
            <text:p><text:span text:style-name="T4">建築、購屋及房屋修繕貸款餘額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新臺幣百萬元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名稱</text:p>
          </table:table-cell>
          <table:table-cell table:style-name="ce10" office:value-type="string" calcext:value-type="string" table:number-columns-spanned="2" table:number-rows-spanned="1">
            <text:p>109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8<text:span text:style-name="T5">年底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比較增減</text:p>
          </table:table-cell>
          <table:covered-table-cell table:style-name="ce10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calcext:value-type="string">
            <text:p>餘額</text:p>
          </table:table-cell>
          <table:table-cell table:style-name="ce14" office:value-type="string" calcext:value-type="string">
            <text:p><text:span text:style-name="T5">占放款總額</text:span><text:span text:style-name="T9">(%)</text:span></text:p>
          </table:table-cell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5">占放款總額</text:span><text:span text:style-name="T9">(%)</text:span></text:p>
          </table:table-cell>
          <table:table-cell table:style-name="ce15" office:value-type="string" calcext:value-type="string">
            <text:p>貸款餘額</text:p>
            <text:p>增減金額</text:p>
          </table:table-cell>
          <table:table-cell table:style-name="ce15" office:value-type="string" calcext:value-type="string">
            <text:p>占放款總額</text:p>
            <text:p>增減百分點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建築貸款</text:p>
          </table:table-cell>
          <table:table-cell table:style-name="ce11" office:value-type="float" office:value="26774" calcext:value-type="float">
            <text:p>26,774</text:p>
          </table:table-cell>
          <table:table-cell table:style-name="ce12" office:value-type="float" office:value="2.1" calcext:value-type="float">
            <text:p>2.1</text:p>
          </table:table-cell>
          <table:table-cell table:style-name="ce11" office:value-type="float" office:value="23266" calcext:value-type="float">
            <text:p>23,266</text:p>
          </table:table-cell>
          <table:table-cell table:style-name="ce12" office:value-type="float" office:value="1.8" calcext:value-type="float">
            <text:p>1.8</text:p>
          </table:table-cell>
          <table:table-cell table:style-name="ce11" office:value-type="float" office:value="3508" calcext:value-type="float">
            <text:p>3,508</text:p>
          </table:table-cell>
          <table:table-cell table:style-name="ce12" table:formula="of:=[.C5]-[.E5]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購置住宅貸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房屋修繕貸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合計</text:span></text:p>
          </table:table-cell>
          <table:table-cell table:style-name="ce11" office:value-type="float" office:value="26774" calcext:value-type="float">
            <text:p>26,774</text:p>
          </table:table-cell>
          <table:table-cell table:style-name="ce12" table:formula="of:=SUM([.C5:.C7])" office:value-type="float" office:value="2.1" calcext:value-type="float">
            <text:p>2.1</text:p>
          </table:table-cell>
          <table:table-cell table:style-name="ce11" office:value-type="float" office:value="23266" calcext:value-type="float">
            <text:p>23,266</text:p>
          </table:table-cell>
          <table:table-cell table:style-name="ce12" table:formula="of:=SUM([.E5:.E7])" office:value-type="float" office:value="1.8" calcext:value-type="float">
            <text:p>1.8</text:p>
          </table:table-cell>
          <table:table-cell table:style-name="ce11" office:value-type="float" office:value="3508" calcext:value-type="float">
            <text:p>3,508</text:p>
          </table:table-cell>
          <table:table-cell table:style-name="ce12" table:formula="of:=SUM([.G5:.G7])" office:value-type="float" office:value="0.3" calcext:value-type="float">
            <text:p>0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6">註</text:span><text:span text:style-name="T7"> : </text:span><text:span text:style-name="T8">本表資料包含放款轉列之催收款項。</text:span></text:p>
          </table:table-cell>
          <table:table-cell table:style-name="ce13" table:number-columns-repeated="4"/>
          <table:table-cell table:number-columns-repeated="2"/>
          <table:table-cell table:style-name="ce16"/>
          <table:table-cell table:style-name="ce17"/>
          <table:table-cell table:style-name="ce16" table:number-columns-repeated="107"/>
          <table:table-cell table:style-name="ce18" table:number-columns-repeated="90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7全體外國及大陸地區銀行在臺分行_28_不含OBU_29_建築_3001_購屋及" style:display-name="PageStyle_2.7全體外國及大陸地區銀行在臺分行(不含OBU)建築、購屋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52:33</dc:date>
    <meta:generator>LibreOffice/6.3.4.2$Windows_X86_64 LibreOffice_project/60da17e045e08f1793c57c00ba83cdfce946d0aa</meta:generator>
    <meta:document-statistic meta:table-count="1" meta:cell-count="4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