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page" style:column-width="6.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5.696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2.4外國及大陸地區銀行在臺分行OBU_20_綜合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4外國及大陸地區銀行在臺分行OBU 綜合損益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5" table:number-columns-repeated="190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5" table:number-columns-repeated="244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5" table:number-columns-repeated="244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5" table:number-columns-repeated="241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2.4 <text:span text:style-name="T1">外國及大陸地區銀行在臺分行</text:span><text:span text:style-name="T2">OBU</text:span></text:p>
            <text:p><text:span text:style-name="T1">綜合損益表</text:span></text:p>
          </table:table-cell>
          <table:covered-table-cell table:number-columns-repeated="9" table:style-name="ce20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10">續</text:span><text:span text:style-name="T2">1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10">續</text:span><text:span text:style-name="T2">2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10">續</text:span><text:span text:style-name="T2">3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10">續</text:span><text:span text:style-name="T2">4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10">續</text:span><text:span text:style-name="T2">5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10">續</text:span><text:span text:style-name="T2">6)</text:span></text:p>
          </table:table-cell>
          <table:covered-table-cell table:number-columns-repeated="8" table:style-name="ce20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10">續</text:span><text:span text:style-name="T2">7)</text:span></text:p>
          </table:table-cell>
          <table:covered-table-cell table:number-columns-repeated="8" table:style-name="ce20"/>
          <table:table-cell table:style-name="ce41" table:number-columns-repeated="2"/>
          <table:table-cell table:style-name="ce17" table:number-columns-repeated="949"/>
        </table:table-row>
        <table:table-row table:style-name="ro2">
          <table:table-cell table:style-name="ce2" table:number-columns-repeated="8"/>
          <table:table-cell table:style-name="ce37"/>
          <table:table-cell table:style-name="ce2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2"/>
          <table:table-cell table:style-name="ce38" table:number-columns-repeated="3"/>
          <table:table-cell table:style-name="ce2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2"/>
          <table:table-cell table:style-name="ce38" table:number-columns-repeated="3"/>
          <table:table-cell table:style-name="ce2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2"/>
          <table:table-cell table:style-name="ce38" table:number-columns-repeated="3"/>
          <table:table-cell table:style-name="ce2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2"/>
          <table:table-cell table:style-name="ce38" table:number-columns-repeated="3"/>
          <table:table-cell table:style-name="ce2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2"/>
          <table:table-cell table:style-name="ce38" table:number-columns-repeated="3"/>
          <table:table-cell table:style-name="ce2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2"/>
          <table:table-cell table:style-name="ce38" table:number-columns-repeated="3"/>
          <table:table-cell table:style-name="ce2" office:value-type="string" calcext:value-type="string">
            <text:p>單位：新臺幣百萬元</text:p>
          </table:table-cell>
          <table:table-cell table:style-name="ce2"/>
          <table:table-cell table:style-name="ce38" table:number-columns-repeated="3"/>
          <table:table-cell table:style-name="ce2"/>
          <table:table-cell table:style-name="ce38" table:number-columns-repeated="3"/>
          <table:table-cell table:style-name="ce2" office:value-type="string" calcext:value-type="string">
            <text:p>單位：新臺幣百萬元</text:p>
          </table:table-cell>
          <table:table-cell table:style-name="ce38" table:number-columns-repeated="50"/>
          <table:table-cell table:style-name="ce43" table:number-columns-repeated="901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35" office:value-type="string" calcext:value-type="string" table:number-columns-spanned="2" table:number-rows-spanned="1">
            <text:p><text:span text:style-name="T3">日商瑞穗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美商花旗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美商美國銀行</text:span></text:p>
          </table:table-cell>
          <table:covered-table-cell table:style-name="ce3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1">
            <text:p><text:span text:style-name="T3">泰國盤谷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菲律賓首都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美商美國紐約梅隆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新加坡商大華銀行</text:span></text:p>
          </table:table-cell>
          <table:covered-table-cell table:style-name="ce3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1">
            <text:p><text:span text:style-name="T3">美商道富銀行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法商法國興業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澳商澳盛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德商德意志銀行</text:span></text:p>
          </table:table-cell>
          <table:covered-table-cell table:style-name="ce3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1">
            <text:p><text:span text:style-name="T3">香港商東亞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美商摩根大通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新加坡商星展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香港上海匯豐銀行</text:span></text:p>
          </table:table-cell>
          <table:covered-table-cell table:style-name="ce3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1">
            <text:p><text:span text:style-name="T3">法商法國巴黎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英商渣打銀行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新加坡商新加坡華僑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法商東方匯理銀行</text:span></text:p>
          </table:table-cell>
          <table:covered-table-cell table:style-name="ce3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1">
            <text:p><text:span text:style-name="T3">瑞士商瑞士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荷蘭商安智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美商富國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日商三菱日聯銀行</text:span></text:p>
          </table:table-cell>
          <table:covered-table-cell table:style-name="ce3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1">
            <text:p><text:span text:style-name="T3">日商三井住友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西班牙商西班牙對外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法商法國外貿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大陸商中國銀行</text:span></text:p>
          </table:table-cell>
          <table:covered-table-cell table:style-name="ce3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1">
            <text:p><text:span text:style-name="T3">大陸商交通銀行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3">大陸商中國建設銀行</text:span></text:p>
          </table:table-cell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17" table:number-columns-repeated="50"/>
          <table:table-cell table:number-columns-repeated="901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3">年</text:span></text:p>
          </table:table-cell>
          <table:table-cell table:style-name="ce4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covered-table-cell table:style-name="ce4"/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covered-table-cell table:style-name="ce4"/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covered-table-cell table:style-name="ce4"/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covered-table-cell table:style-name="ce4"/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covered-table-cell table:style-name="ce4"/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covered-table-cell table:style-name="ce4"/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covered-table-cell table:style-name="ce4"/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office:value-type="string" calcext:value-type="string">
            <text:p>109<text:span text:style-name="T3">年</text:span></text:p>
          </table:table-cell>
          <table:table-cell table:style-name="ce36" office:value-type="string" calcext:value-type="string">
            <text:p>108<text:span text:style-name="T3">年</text:span></text:p>
          </table:table-cell>
          <table:table-cell table:style-name="ce36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5" office:value-type="string" calcext:value-type="string">
            <text:p><text:span text:style-name="T3">利息收入</text:span></text:p>
          </table:table-cell>
          <table:table-cell table:style-name="ce22" office:value-type="float" office:value="7512" calcext:value-type="float">
            <text:p>7,512</text:p>
          </table:table-cell>
          <table:table-cell table:style-name="ce22" office:value-type="float" office:value="13891" calcext:value-type="float">
            <text:p>13,891</text:p>
          </table:table-cell>
          <table:table-cell table:style-name="ce22" table:formula="of:=[.B5]-[.C5]" office:value-type="float" office:value="-6379" calcext:value-type="float">
            <text:p>-6,379</text:p>
          </table:table-cell>
          <table:table-cell table:style-name="ce22" office:value-type="float" office:value="1401" calcext:value-type="float">
            <text:p>1,401</text:p>
          </table:table-cell>
          <table:table-cell table:style-name="ce22" office:value-type="float" office:value="2057" calcext:value-type="float">
            <text:p>2,05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79" calcext:value-type="float">
            <text:p>379</text:p>
          </table:table-cell>
          <table:table-cell table:style-name="ce5" office:value-type="string" calcext:value-type="string">
            <text:p><text:span text:style-name="T3">利息收入</text:span>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023" calcext:value-type="float">
            <text:p>1,023</text:p>
          </table:table-cell>
          <table:table-cell table:style-name="ce5" office:value-type="string" calcext:value-type="string">
            <text:p><text:span text:style-name="T3">利息收入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利息收入</text:span>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2" calcext:value-type="float">
            <text:p>162</text:p>
          </table:table-cell>
          <table:table-cell table:style-name="ce5" office:value-type="string" calcext:value-type="string">
            <text:p><text:span text:style-name="T3">利息收入</text:span>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253" calcext:value-type="float">
            <text:p>253</text:p>
          </table:table-cell>
          <table:table-cell table:style-name="ce5" office:value-type="string" calcext:value-type="string">
            <text:p><text:span text:style-name="T3">利息收入</text:span></text:p>
          </table:table-cell>
          <table:table-cell table:style-name="ce22" office:value-type="float" office:value="978" calcext:value-type="float">
            <text:p>978</text:p>
          </table:table-cell>
          <table:table-cell table:style-name="ce22" office:value-type="float" office:value="2056" calcext:value-type="float">
            <text:p>2,056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741" calcext:value-type="float">
            <text:p>74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482" calcext:value-type="float">
            <text:p>482</text:p>
          </table:table-cell>
          <table:table-cell table:style-name="ce5" office:value-type="string" calcext:value-type="string">
            <text:p><text:span text:style-name="T3">利息收入</text:span></text:p>
          </table:table-cell>
          <table:table-cell table:style-name="ce22" office:value-type="float" office:value="1542" calcext:value-type="float">
            <text:p>1,542</text:p>
          </table:table-cell>
          <table:table-cell table:style-name="ce22" office:value-type="float" office:value="2890" calcext:value-type="float">
            <text:p>2,890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利息收入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23" office:value-type="float" office:value="3970" calcext:value-type="float">
            <text:p>3,970</text:p>
          </table:table-cell>
          <table:table-cell table:style-name="ce23" office:value-type="float" office:value="7463" calcext:value-type="float">
            <text:p>7,463</text:p>
          </table:table-cell>
          <table:table-cell table:style-name="ce23" table:formula="of:=[.B6]-[.C6]" office:value-type="float" office:value="-3493" calcext:value-type="float">
            <text:p>-3,493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1121" calcext:value-type="float">
            <text:p>1,12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3" calcext:value-type="float">
            <text:p>373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501" calcext:value-type="float">
            <text:p>501</text:p>
          </table:table-cell>
          <table:table-cell table:style-name="ce6" office:value-type="string" calcext:value-type="string">
            <text:p>　貼現及放款利息收入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62" calcext:value-type="float">
            <text:p>162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47" calcext:value-type="float">
            <text:p>247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53" calcext:value-type="float">
            <text:p>1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379" calcext:value-type="float">
            <text:p>379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732" calcext:value-type="float">
            <text:p>73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貼現及放款利息收入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table:formula="of:=[.B7]-[.C7]" office:value-type="float" office:value="-380" calcext:value-type="float">
            <text:p>-38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　存放及拆放同業利息收入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style-name="ce6" office:value-type="string" calcext:value-type="string">
            <text:p>　存放及拆放同業利息收入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6" office:value-type="string" calcext:value-type="string">
            <text:p>　存放及拆放同業利息收入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存放及拆放同業利息收入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table:formula="of:=[.B8]-[.C8]" office:value-type="float" office:value="-369" calcext:value-type="float">
            <text:p>-369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492" calcext:value-type="float">
            <text:p>492</text:p>
          </table:table-cell>
          <table:table-cell table:style-name="ce6" office:value-type="string" calcext:value-type="string">
            <text:p>　附賣回票債券投資利息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投資債務工具利息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投資債務工具利息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投資債務工具利息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投資債務工具利息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投資債務工具利息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投資債務工具利息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投資債務工具利息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23" office:value-type="float" office:value="3001" calcext:value-type="float">
            <text:p>3,001</text:p>
          </table:table-cell>
          <table:table-cell table:style-name="ce23" office:value-type="float" office:value="5138" calcext:value-type="float">
            <text:p>5,138</text:p>
          </table:table-cell>
          <table:table-cell table:style-name="ce23" office:value-type="float" office:value="-2137" calcext:value-type="float">
            <text:p>-2,137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906" calcext:value-type="float">
            <text:p>9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　其他利息收入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　其他利息收入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其他利息收入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其他利息收入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　其他利息收入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588" calcext:value-type="float">
            <text:p>5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　其他利息收入</text:p>
          </table:table-cell>
          <table:table-cell table:style-name="ce23" office:value-type="float" office:value="1103" calcext:value-type="float">
            <text:p>1,103</text:p>
          </table:table-cell>
          <table:table-cell table:style-name="ce23" office:value-type="float" office:value="2158" calcext:value-type="float">
            <text:p>2,15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其他利息收入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3">利息費用</text:span></text:p>
          </table:table-cell>
          <table:table-cell table:style-name="ce23" office:value-type="float" office:value="5839" calcext:value-type="float">
            <text:p>5,839</text:p>
          </table:table-cell>
          <table:table-cell table:style-name="ce23" office:value-type="float" office:value="14648" calcext:value-type="float">
            <text:p>14,648</text:p>
          </table:table-cell>
          <table:table-cell table:style-name="ce23" table:formula="of:=[.B11]-[.C11]" office:value-type="float" office:value="-8809" calcext:value-type="float">
            <text:p>-8,809</text:p>
          </table:table-cell>
          <table:table-cell table:style-name="ce23" office:value-type="float" office:value="1696" calcext:value-type="float">
            <text:p>1,696</text:p>
          </table:table-cell>
          <table:table-cell table:style-name="ce23" office:value-type="float" office:value="4287" calcext:value-type="float">
            <text:p>4,28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48" calcext:value-type="float">
            <text:p>248</text:p>
          </table:table-cell>
          <table:table-cell table:style-name="ce7" office:value-type="string" calcext:value-type="string">
            <text:p><text:span text:style-name="T3">利息費用</text:span>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783" calcext:value-type="float">
            <text:p>783</text:p>
          </table:table-cell>
          <table:table-cell table:style-name="ce7" office:value-type="string" calcext:value-type="string">
            <text:p><text:span text:style-name="T3">利息費用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25" calcext:value-type="float">
            <text:p>2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利息費用</text:span>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26" calcext:value-type="float">
            <text:p>22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594" calcext:value-type="float">
            <text:p>59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利息費用</text:span>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325" calcext:value-type="float">
            <text:p>32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894" calcext:value-type="float">
            <text:p>894</text:p>
          </table:table-cell>
          <table:table-cell table:style-name="ce7" office:value-type="string" calcext:value-type="string">
            <text:p><text:span text:style-name="T3">利息費用</text:span>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1545" calcext:value-type="float">
            <text:p>1,545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93" calcext:value-type="float">
            <text:p>5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435" calcext:value-type="float">
            <text:p>435</text:p>
          </table:table-cell>
          <table:table-cell table:style-name="ce7" office:value-type="string" calcext:value-type="string">
            <text:p><text:span text:style-name="T3">利息費用</text:span></text:p>
          </table:table-cell>
          <table:table-cell table:style-name="ce23" office:value-type="float" office:value="1450" calcext:value-type="float">
            <text:p>1,450</text:p>
          </table:table-cell>
          <table:table-cell table:style-name="ce23" office:value-type="float" office:value="2839" calcext:value-type="float">
            <text:p>2,839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利息費用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23" office:value-type="float" office:value="3179" calcext:value-type="float">
            <text:p>3,179</text:p>
          </table:table-cell>
          <table:table-cell table:style-name="ce23" office:value-type="float" office:value="7493" calcext:value-type="float">
            <text:p>7,493</text:p>
          </table:table-cell>
          <table:table-cell table:style-name="ce23" table:formula="of:=[.B12]-[.C12]" office:value-type="float" office:value="-4314" calcext:value-type="float">
            <text:p>-4,314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3400" calcext:value-type="float">
            <text:p>3,4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　存款利息費用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　存款利息費用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25" calcext:value-type="float">
            <text:p>2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存款利息費用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存款利息費用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511" calcext:value-type="float">
            <text:p>5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894" calcext:value-type="float">
            <text:p>894</text:p>
          </table:table-cell>
          <table:table-cell table:style-name="ce6" office:value-type="string" calcext:value-type="string">
            <text:p>　存款利息費用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409" calcext:value-type="float">
            <text:p>409</text:p>
          </table:table-cell>
          <table:table-cell table:style-name="ce6" office:value-type="string" calcext:value-type="string">
            <text:p>　存款利息費用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985" calcext:value-type="float">
            <text:p>985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存款利息費用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23" office:value-type="float" office:value="1746" calcext:value-type="float">
            <text:p>1,746</text:p>
          </table:table-cell>
          <table:table-cell table:style-name="ce23" office:value-type="float" office:value="3476" calcext:value-type="float">
            <text:p>3,476</text:p>
          </table:table-cell>
          <table:table-cell table:style-name="ce23" table:formula="of:=[.B13]-[.C13]" office:value-type="float" office:value="-1730" calcext:value-type="float">
            <text:p>-1,730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97" calcext:value-type="float">
            <text:p>1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311" calcext:value-type="float">
            <text:p>3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1597" calcext:value-type="float">
            <text:p>1,597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1" calcext:value-type="float">
            <text:p>91</text:p>
          </table:table-cell>
          <table:table-cell table:style-name="ce24" table:formula="of:=[.B15]-[.C15]" office:value-type="float" office:value="-68" calcext:value-type="float">
            <text:p>-68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8" office:value-type="string" calcext:value-type="string">
            <text:p>　其他利息費用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3588" calcext:value-type="float">
            <text:p>3,588</text:p>
          </table:table-cell>
          <table:table-cell table:style-name="ce23" office:value-type="float" office:value="-2697" calcext:value-type="float">
            <text:p>-2,69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9" calcext:value-type="float">
            <text:p>229</text:p>
          </table:table-cell>
          <table:table-cell table:style-name="ce8" office:value-type="string" calcext:value-type="string">
            <text:p>　其他利息費用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766" calcext:value-type="float">
            <text:p>766</text:p>
          </table:table-cell>
          <table:table-cell table:style-name="ce8" office:value-type="string" calcext:value-type="string">
            <text:p>　其他利息費用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17" calcext:value-type="float">
            <text:p>41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8" office:value-type="string" calcext:value-type="string">
            <text:p>　其他利息費用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83" calcext:value-type="float">
            <text:p>2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　其他利息費用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8" office:value-type="string" calcext:value-type="string">
            <text:p>　其他利息費用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92" calcext:value-type="float">
            <text:p>59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8" office:value-type="string" calcext:value-type="string">
            <text:p>　其他利息費用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57" calcext:value-type="float">
            <text:p>257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8" office:value-type="string" calcext:value-type="string">
            <text:p>　其他利息費用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5" office:value-type="string" calcext:value-type="string">
            <text:p><text:span text:style-name="T3">利息淨收益</text:span></text:p>
          </table:table-cell>
          <table:table-cell table:style-name="ce22" office:value-type="float" office:value="1673" calcext:value-type="float">
            <text:p>1,673</text:p>
          </table:table-cell>
          <table:table-cell table:style-name="ce22" office:value-type="float" office:value="-757" calcext:value-type="float">
            <text:p>-757</text:p>
          </table:table-cell>
          <table:table-cell table:style-name="ce22" table:formula="of:=[.B17]-[.C17]" office:value-type="float" office:value="2430" calcext:value-type="float">
            <text:p>2,430</text:p>
          </table:table-cell>
          <table:table-cell table:style-name="ce22" office:value-type="float" office:value="-295" calcext:value-type="float">
            <text:p>-295</text:p>
          </table:table-cell>
          <table:table-cell table:style-name="ce22" office:value-type="float" office:value="-2230" calcext:value-type="float">
            <text:p>-2,23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1" calcext:value-type="float">
            <text:p>131</text:p>
          </table:table-cell>
          <table:table-cell table:style-name="ce5" office:value-type="string" calcext:value-type="string">
            <text:p><text:span text:style-name="T3">利息淨收益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-209" calcext:value-type="float">
            <text:p>-20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40" calcext:value-type="float">
            <text:p>240</text:p>
          </table:table-cell>
          <table:table-cell table:style-name="ce5" office:value-type="string" calcext:value-type="string">
            <text:p><text:span text:style-name="T3">利息淨收益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400" calcext:value-type="float">
            <text:p>-40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利息淨收益</text:span>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2" calcext:value-type="float">
            <text:p>162</text:p>
          </table:table-cell>
          <table:table-cell table:style-name="ce5" office:value-type="string" calcext:value-type="string">
            <text:p><text:span text:style-name="T3">利息淨收益</text:span>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-234" calcext:value-type="float">
            <text:p>-234</text:p>
          </table:table-cell>
          <table:table-cell table:style-name="ce22" office:value-type="float" office:value="-641" calcext:value-type="float">
            <text:p>-641</text:p>
          </table:table-cell>
          <table:table-cell table:style-name="ce5" office:value-type="string" calcext:value-type="string">
            <text:p><text:span text:style-name="T3">利息淨收益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-68" calcext:value-type="float">
            <text:p>-68</text:p>
          </table:table-cell>
          <table:table-cell table:style-name="ce22" office:value-type="float" office:value="47" calcext:value-type="float">
            <text:p>47</text:p>
          </table:table-cell>
          <table:table-cell table:style-name="ce5" office:value-type="string" calcext:value-type="string">
            <text:p><text:span text:style-name="T3">利息淨收益</text:span>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利息淨收益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3">利息以外淨收益</text:span></text:p>
          </table:table-cell>
          <table:table-cell table:style-name="ce22" office:value-type="float" office:value="5156" calcext:value-type="float">
            <text:p>5,156</text:p>
          </table:table-cell>
          <table:table-cell table:style-name="ce22" office:value-type="float" office:value="6161" calcext:value-type="float">
            <text:p>6,161</text:p>
          </table:table-cell>
          <table:table-cell table:style-name="ce22" table:formula="of:=[.B18]-[.C18]" office:value-type="float" office:value="-1005" calcext:value-type="float">
            <text:p>-1,005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2110" calcext:value-type="float">
            <text:p>2,1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8" calcext:value-type="float">
            <text:p>98</text:p>
          </table:table-cell>
          <table:table-cell table:style-name="ce9" office:value-type="string" calcext:value-type="string">
            <text:p><text:span text:style-name="T3">利息以外淨收益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3">利息以外淨收益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-86" calcext:value-type="float">
            <text:p>-86</text:p>
          </table:table-cell>
          <table:table-cell table:style-name="ce9" office:value-type="string" calcext:value-type="string">
            <text:p><text:span text:style-name="T3">利息以外淨收益</text:span>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-123" calcext:value-type="float">
            <text:p>-123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155" calcext:value-type="float">
            <text:p>-155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128" calcext:value-type="float">
            <text:p>-128</text:p>
          </table:table-cell>
          <table:table-cell table:style-name="ce9" office:value-type="string" calcext:value-type="string">
            <text:p><text:span text:style-name="T3">利息以外淨收益</text:span></text:p>
          </table:table-cell>
          <table:table-cell table:style-name="ce22" office:value-type="float" office:value="1015" calcext:value-type="float">
            <text:p>1,015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-261" calcext:value-type="float">
            <text:p>-261</text:p>
          </table:table-cell>
          <table:table-cell table:style-name="ce22" office:value-type="float" office:value="-440" calcext:value-type="float">
            <text:p>-440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589" calcext:value-type="float">
            <text:p>589</text:p>
          </table:table-cell>
          <table:table-cell table:style-name="ce9" office:value-type="string" calcext:value-type="string">
            <text:p><text:span text:style-name="T3">利息以外淨收益</text:span></text:p>
          </table:table-cell>
          <table:table-cell table:style-name="ce22" office:value-type="float" office:value="2821" calcext:value-type="float">
            <text:p>2,821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45" calcext:value-type="float">
            <text:p>-4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3">利息以外淨收益</text:span>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9" office:value-type="string" calcext:value-type="string">
            <text:p><text:span text:style-name="T3">利息以外淨收益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23" office:value-type="float" office:value="1321" calcext:value-type="float">
            <text:p>1,321</text:p>
          </table:table-cell>
          <table:table-cell table:style-name="ce23" office:value-type="float" office:value="1164" calcext:value-type="float">
            <text:p>1,164</text:p>
          </table:table-cell>
          <table:table-cell table:style-name="ce23" table:formula="of:=[.B19]-[.C19]" office:value-type="float" office:value="157" calcext:value-type="float">
            <text:p>15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　手續費淨收益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　手續費淨收益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手續費淨收益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手續費淨收益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　手續費淨收益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　手續費淨收益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6" office:value-type="string" calcext:value-type="string">
            <text:p>　手續費淨收益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9"/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5"/>
          <table:table-cell table:style-name="ce23" office:value-type="string" calcext:value-type="string">
            <text:p><text:s text:c="10"/></text:p>
          </table:table-cell>
          <table:table-cell table:style-name="ce23" table:number-columns-repeated="2"/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23" table:number-columns-repeated="8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23" office:value-type="float" office:value="2659" calcext:value-type="float">
            <text:p>2,659</text:p>
          </table:table-cell>
          <table:table-cell table:style-name="ce23" office:value-type="float" office:value="1867" calcext:value-type="float">
            <text:p>1,867</text:p>
          </table:table-cell>
          <table:table-cell table:style-name="ce23" table:formula="of:=[.B21]-[.C21]" office:value-type="float" office:value="792" calcext:value-type="float">
            <text:p>792</text:p>
          </table:table-cell>
          <table:table-cell table:number-columns-repeated="2" table:style-name="ce23" office:value-type="float" office:value="-2" calcext:value-type="float">
            <text:p>-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　資產及負債損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-67" calcext:value-type="float">
            <text:p>-67</text:p>
          </table:table-cell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　　資產及負債損益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49" calcext:value-type="float">
            <text:p>-49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-184" calcext:value-type="float">
            <text:p>-184</text:p>
          </table:table-cell>
          <table:table-cell table:style-name="ce6" office:value-type="string" calcext:value-type="string">
            <text:p>　　資產及負債損益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96" calcext:value-type="float">
            <text:p>-96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-167" calcext:value-type="float">
            <text:p>-1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460" calcext:value-type="float">
            <text:p>4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46" calcext:value-type="float">
            <text:p>-46</text:p>
          </table:table-cell>
          <table:table-cell table:style-name="ce23" office:value-type="float" office:value="-88" calcext:value-type="float">
            <text:p>-88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1" calcext:value-type="float">
            <text:p>-1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23" office:value-type="float" office:value="2249" calcext:value-type="float">
            <text:p>2,249</text:p>
          </table:table-cell>
          <table:table-cell table:style-name="ce23" office:value-type="float" office:value="1863" calcext:value-type="float">
            <text:p>1,863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-22" calcext:value-type="float">
            <text:p>-2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9" calcext:value-type="float">
            <text:p>-9</text:p>
          </table:table-cell>
          <table:table-cell table:style-name="ce6" office:value-type="string" calcext:value-type="string">
            <text:p>　　資產及負債損益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　資產及負債損益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9"/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8"/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8"/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8"/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8"/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8"/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8"/>
          <table:table-cell table:style-name="ce6" office:value-type="string" calcext:value-type="string">
            <text:p>　　之金融資產已實現損益</text:p>
          </table:table-cell>
          <table:table-cell table:style-name="ce24" table:number-columns-repeated="8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0" office:value-type="string" calcext:value-type="string">
            <text:p>　除列按攤銷後成本衡量之金融資產損益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　兌換損益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-9" calcext:value-type="float">
            <text:p>-9</text:p>
          </table:table-cell>
          <table:table-cell table:style-name="ce6" office:value-type="string" calcext:value-type="string">
            <text:p>　兌換損益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　兌換損益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36" calcext:value-type="float">
            <text:p>-36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" office:value-type="string" calcext:value-type="string">
            <text:p>　兌換損益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44" calcext:value-type="float">
            <text:p>-4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-1" calcext:value-type="float">
            <text:p>-1</text:p>
          </table:table-cell>
          <table:table-cell table:style-name="ce6" office:value-type="string" calcext:value-type="string">
            <text:p>　兌換損益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-23" calcext:value-type="float">
            <text:p>-2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" office:value-type="string" calcext:value-type="string">
            <text:p>　兌換損益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" office:value-type="string" calcext:value-type="string">
            <text:p>　兌換損益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11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8" office:value-type="string" calcext:value-type="string">
            <text:p>　其他利息以外淨損益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2991" calcext:value-type="float">
            <text:p>2,991</text:p>
          </table:table-cell>
          <table:table-cell table:style-name="ce26" table:formula="of:=[.B28]-[.C28]" office:value-type="float" office:value="-2342" calcext:value-type="float">
            <text:p>-2,342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2059" calcext:value-type="float">
            <text:p>2,059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3" calcext:value-type="float">
            <text:p>73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1" calcext:value-type="float">
            <text:p>-1</text:p>
          </table:table-cell>
          <table:table-cell table:style-name="ce8" office:value-type="string" calcext:value-type="string">
            <text:p>　其他利息以外淨損益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58" calcext:value-type="float">
            <text:p>58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128" calcext:value-type="float">
            <text:p>-128</text:p>
          </table:table-cell>
          <table:table-cell table:style-name="ce8" office:value-type="string" calcext:value-type="string">
            <text:p>　其他利息以外淨損益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67" calcext:value-type="float">
            <text:p>-167</text:p>
          </table:table-cell>
          <table:table-cell table:style-name="ce26" office:value-type="float" office:value="-419" calcext:value-type="float">
            <text:p>-419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574" calcext:value-type="float">
            <text:p>574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54" calcext:value-type="float">
            <text:p>54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8" office:value-type="string" calcext:value-type="string">
            <text:p>　其他利息以外淨損益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5" office:value-type="string" calcext:value-type="string">
            <text:p><text:span text:style-name="T3">淨收益</text:span></text:p>
          </table:table-cell>
          <table:table-cell table:style-name="ce22" office:value-type="float" office:value="6829" calcext:value-type="float">
            <text:p>6,829</text:p>
          </table:table-cell>
          <table:table-cell table:style-name="ce22" office:value-type="float" office:value="5404" calcext:value-type="float">
            <text:p>5,404</text:p>
          </table:table-cell>
          <table:table-cell table:style-name="ce22" table:formula="of:=[.B29]-[.C29]" office:value-type="float" office:value="1425" calcext:value-type="float">
            <text:p>1,42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-120" calcext:value-type="float">
            <text:p>-12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29" calcext:value-type="float">
            <text:p>229</text:p>
          </table:table-cell>
          <table:table-cell table:style-name="ce5" office:value-type="string" calcext:value-type="string">
            <text:p><text:span text:style-name="T3">淨收益</text:span>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271" calcext:value-type="float">
            <text:p>271</text:p>
          </table:table-cell>
          <table:table-cell table:style-name="ce5" office:value-type="string" calcext:value-type="string">
            <text:p><text:span text:style-name="T3">淨收益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-86" calcext:value-type="float">
            <text:p>-86</text:p>
          </table:table-cell>
          <table:table-cell table:style-name="ce5" office:value-type="string" calcext:value-type="string">
            <text:p><text:span text:style-name="T3">淨收益</text:span>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-121" calcext:value-type="float">
            <text:p>-121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3">淨收益</text:span>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2" office:value-type="float" office:value="1229" calcext:value-type="float">
            <text:p>1,22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62" calcext:value-type="float">
            <text:p>-62</text:p>
          </table:table-cell>
          <table:table-cell table:style-name="ce22" office:value-type="float" office:value="-52" calcext:value-type="float">
            <text:p>-52</text:p>
          </table:table-cell>
          <table:table-cell table:style-name="ce5" office:value-type="string" calcext:value-type="string">
            <text:p><text:span text:style-name="T3">淨收益</text:span></text:p>
          </table:table-cell>
          <table:table-cell table:style-name="ce22" office:value-type="float" office:value="3325" calcext:value-type="float">
            <text:p>3,325</text:p>
          </table:table-cell>
          <table:table-cell table:style-name="ce22" office:value-type="float" office:value="2740" calcext:value-type="float">
            <text:p>2,740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9" calcext:value-type="float">
            <text:p>109</text:p>
          </table:table-cell>
          <table:table-cell table:style-name="ce5" office:value-type="string" calcext:value-type="string">
            <text:p><text:span text:style-name="T3">淨收益</text:span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淨收益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5" office:value-type="string" calcext:value-type="string">
            <text:p><text:span text:style-name="T3">放款呆帳費用</text:span>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-334" calcext:value-type="float">
            <text:p>-334</text:p>
          </table:table-cell>
          <table:table-cell table:style-name="ce27" table:formula="of:=[.B30]-[.C30]" office:value-type="float" office:value="551" calcext:value-type="float">
            <text:p>55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-86" calcext:value-type="float">
            <text:p>-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-5" calcext:value-type="float">
            <text:p>-5</text:p>
          </table:table-cell>
          <table:table-cell table:style-name="ce5" office:value-type="string" calcext:value-type="string">
            <text:p><text:span text:style-name="T3">放款呆帳費用</text:span>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-39" calcext:value-type="float">
            <text:p>-39</text:p>
          </table:table-cell>
          <table:table-cell table:style-name="ce5" office:value-type="string" calcext:value-type="string">
            <text:p><text:span text:style-name="T3">放款呆帳費用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-9" calcext:value-type="float">
            <text:p>-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" office:value-type="string" calcext:value-type="string">
            <text:p><text:span text:style-name="T3">放款呆帳費用</text:span>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-25" calcext:value-type="float">
            <text:p>-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11" calcext:value-type="float">
            <text:p>-1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-24" calcext:value-type="float">
            <text:p>-2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" office:value-type="string" calcext:value-type="string">
            <text:p><text:span text:style-name="T3">放款呆帳費用</text:span>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-32" calcext:value-type="float">
            <text:p>-3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3">放款呆帳費用</text:span>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-13" calcext:value-type="float">
            <text:p>-13</text:p>
          </table:table-cell>
          <table:table-cell table:style-name="ce27" office:value-type="float" office:value="-329" calcext:value-type="float">
            <text:p>-329</text:p>
          </table:table-cell>
          <table:table-cell table:style-name="ce5" office:value-type="string" calcext:value-type="string">
            <text:p><text:span text:style-name="T3">放款呆帳費用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5" office:value-type="string" calcext:value-type="string">
            <text:p><text:span text:style-name="T3">放款呆帳費用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3">保證責任準備提存</text:span>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formula="of:=[.B31]-[.C31]" office:value-type="float" office:value="-14" calcext:value-type="float">
            <text:p>-14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7" office:value-type="string" calcext:value-type="string">
            <text:p><text:span text:style-name="T3">保證責任準備提存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7" office:value-type="string" calcext:value-type="string">
            <text:p><text:span text:style-name="T3">保證責任準備提存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保證責任準備提存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保證責任準備提存</text:span>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保證責任準備提存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保證責任準備提存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保證責任準備提存</text:span>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table:formula="of:=[.B32]-[.C32]" office:value-type="float" office:value="-43" calcext:value-type="float">
            <text:p>-4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23" calcext:value-type="float">
            <text:p>-2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-31" calcext:value-type="float">
            <text:p>-31</text:p>
          </table:table-cell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31" calcext:value-type="float">
            <text:p>-31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1" calcext:value-type="float">
            <text:p>-1</text:p>
          </table:table-cell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7" office:value-type="string" calcext:value-type="string">
            <text:p><text:span text:style-name="T3">其他呆帳費用及準備提存</text:span>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3">營業費用</text:span></text:p>
          </table:table-cell>
          <table:table-cell table:style-name="ce23" office:value-type="float" office:value="2703" calcext:value-type="float">
            <text:p>2,703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table:formula="of:=[.B33]-[.C33]" office:value-type="float" office:value="204" calcext:value-type="float">
            <text:p>20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7" calcext:value-type="float">
            <text:p>87</text:p>
          </table:table-cell>
          <table:table-cell table:style-name="ce7" office:value-type="string" calcext:value-type="string">
            <text:p><text:span text:style-name="T3">營業費用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64" calcext:value-type="float">
            <text:p>64</text:p>
          </table:table-cell>
          <table:table-cell table:style-name="ce7" office:value-type="string" calcext:value-type="string">
            <text:p><text:span text:style-name="T3">營業費用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3">營業費用</text:span>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3">營業費用</text:span>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3">營業費用</text:span></text:p>
          </table:table-cell>
          <table:table-cell table:style-name="ce23" office:value-type="float" office:value="1830" calcext:value-type="float">
            <text:p>1,830</text:p>
          </table:table-cell>
          <table:table-cell table:style-name="ce23" office:value-type="float" office:value="1708" calcext:value-type="float">
            <text:p>1,70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3">營業費用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7" office:value-type="string" calcext:value-type="string">
            <text:p><text:span text:style-name="T3">營業費用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3968" calcext:value-type="float">
            <text:p>3,968</text:p>
          </table:table-cell>
          <table:table-cell table:style-name="ce22" office:value-type="float" office:value="3241" calcext:value-type="float">
            <text:p>3,241</text:p>
          </table:table-cell>
          <table:table-cell table:style-name="ce22" table:formula="of:=[.B34]-[.C34]" office:value-type="float" office:value="727" calcext:value-type="float">
            <text:p>72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-129" calcext:value-type="float">
            <text:p>-12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-33" calcext:value-type="float">
            <text:p>-33</text:p>
          </table:table-cell>
          <table:table-cell table:style-name="ce22" office:value-type="float" office:value="148" calcext:value-type="float">
            <text:p>148</text:p>
          </table:table-cell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78" calcext:value-type="float">
            <text:p>278</text:p>
          </table:table-cell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-64" calcext:value-type="float">
            <text:p>-6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-103" calcext:value-type="float">
            <text:p>-103</text:p>
          </table:table-cell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-120" calcext:value-type="float">
            <text:p>-1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1171" calcext:value-type="float">
            <text:p>1,17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-95" calcext:value-type="float">
            <text:p>-95</text:p>
          </table:table-cell>
          <table:table-cell table:style-name="ce22" office:value-type="float" office:value="-121" calcext:value-type="float">
            <text:p>-121</text:p>
          </table:table-cell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1495" calcext:value-type="float">
            <text:p>1,495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0" calcext:value-type="float">
            <text:p>420</text:p>
          </table:table-cell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2" office:value-type="float" office:value="3968" calcext:value-type="float">
            <text:p>3,968</text:p>
          </table:table-cell>
          <table:table-cell table:style-name="ce22" office:value-type="float" office:value="3241" calcext:value-type="float">
            <text:p>3,241</text:p>
          </table:table-cell>
          <table:table-cell table:style-name="ce22" table:formula="of:=[.B36]-[.C36]" office:value-type="float" office:value="727" calcext:value-type="float">
            <text:p>72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-129" calcext:value-type="float">
            <text:p>-12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-33" calcext:value-type="float">
            <text:p>-33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-64" calcext:value-type="float">
            <text:p>-6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-103" calcext:value-type="float">
            <text:p>-103</text:p>
          </table:table-cell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-120" calcext:value-type="float">
            <text:p>-1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1171" calcext:value-type="float">
            <text:p>1,17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-95" calcext:value-type="float">
            <text:p>-95</text:p>
          </table:table-cell>
          <table:table-cell table:style-name="ce22" office:value-type="float" office:value="-121" calcext:value-type="float">
            <text:p>-121</text:p>
          </table:table-cell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2" office:value-type="float" office:value="1495" calcext:value-type="float">
            <text:p>1,495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0" calcext:value-type="float">
            <text:p>420</text:p>
          </table:table-cell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3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table:formula="of:=[.B37]-[.C37]" office:value-type="float" office:value="3" calcext:value-type="float">
            <text:p>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32" calcext:value-type="float">
            <text:p>-32</text:p>
          </table:table-cell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-4" calcext:value-type="float">
            <text:p>-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7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3939" calcext:value-type="float">
            <text:p>3,939</text:p>
          </table:table-cell>
          <table:table-cell table:style-name="ce22" office:value-type="float" office:value="3209" calcext:value-type="float">
            <text:p>3,209</text:p>
          </table:table-cell>
          <table:table-cell table:style-name="ce22" table:formula="of:=[.B39]-[.C39]" office:value-type="float" office:value="730" calcext:value-type="float">
            <text:p>73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-129" calcext:value-type="float">
            <text:p>-12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-58" calcext:value-type="float">
            <text:p>-58</text:p>
          </table:table-cell>
          <table:table-cell table:style-name="ce22" office:value-type="float" office:value="116" calcext:value-type="float">
            <text:p>116</text:p>
          </table:table-cell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78" calcext:value-type="float">
            <text:p>278</text:p>
          </table:table-cell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-64" calcext:value-type="float">
            <text:p>-6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-103" calcext:value-type="float">
            <text:p>-103</text:p>
          </table:table-cell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-120" calcext:value-type="float">
            <text:p>-1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1171" calcext:value-type="float">
            <text:p>1,17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-95" calcext:value-type="float">
            <text:p>-95</text:p>
          </table:table-cell>
          <table:table-cell table:style-name="ce22" office:value-type="float" office:value="-121" calcext:value-type="float">
            <text:p>-121</text:p>
          </table:table-cell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1495" calcext:value-type="float">
            <text:p>1,495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0" calcext:value-type="float">
            <text:p>420</text:p>
          </table:table-cell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5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style-name="ce29" office:value-type="float" office:value="-329" calcext:value-type="float">
            <text:p>-329</text:p>
          </table:table-cell>
          <table:table-cell table:style-name="ce29" office:value-type="float" office:value="-140" calcext:value-type="float">
            <text:p>-140</text:p>
          </table:table-cell>
          <table:table-cell table:style-name="ce29" table:formula="of:=[.B40]-[.C40]" office:value-type="float" office:value="-189" calcext:value-type="float">
            <text:p>-18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-23" calcext:value-type="float">
            <text:p>-23</text:p>
          </table:table-cell>
          <table:table-cell table:style-name="ce29" office:value-type="float" office:value="-10" calcext:value-type="float">
            <text:p>-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style-name="ce29" office:value-type="float" office:value="-54" calcext:value-type="float">
            <text:p>-54</text:p>
          </table:table-cell>
          <table:table-cell table:style-name="ce29" office:value-type="float" office:value="-20" calcext:value-type="float">
            <text:p>-2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-95" calcext:value-type="float">
            <text:p>-95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-2" calcext:value-type="float">
            <text:p>-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style-name="ce29" office:value-type="float" office:value="-96" calcext:value-type="float">
            <text:p>-96</text:p>
          </table:table-cell>
          <table:table-cell table:style-name="ce29" office:value-type="float" office:value="-31" calcext:value-type="float">
            <text:p>-3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-2" calcext:value-type="float">
            <text:p>-2</text:p>
          </table:table-cell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-56" calcext:value-type="float">
            <text:p>-56</text:p>
          </table:table-cell>
          <table:table-cell table:style-name="ce29" office:value-type="float" office:value="-72" calcext:value-type="float">
            <text:p>-72</text:p>
          </table:table-cell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table:number-columns-repeated="4"/>
          <table:table-cell table:style-name="ce17" table:number-columns-repeated="50"/>
          <table:table-cell table:number-columns-repeated="901"/>
        </table:table-row>
        <table:table-row table:style-name="ro3"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30" office:value-type="float" office:value="3610" calcext:value-type="float">
            <text:p>3,610</text:p>
          </table:table-cell>
          <table:table-cell table:style-name="ce30" office:value-type="float" office:value="3069" calcext:value-type="float">
            <text:p>3,069</text:p>
          </table:table-cell>
          <table:table-cell table:style-name="ce30" table:formula="of:=[.B41]-[.C41]" office:value-type="float" office:value="541" calcext:value-type="float">
            <text:p>54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-129" calcext:value-type="float">
            <text:p>-129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-58" calcext:value-type="float">
            <text:p>-58</text:p>
          </table:table-cell>
          <table:table-cell table:style-name="ce30" office:value-type="float" office:value="116" calcext:value-type="float">
            <text:p>116</text:p>
          </table:table-cell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30" office:value-type="float" office:value="-30" calcext:value-type="float">
            <text:p>-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78" calcext:value-type="float">
            <text:p>278</text:p>
          </table:table-cell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-64" calcext:value-type="float">
            <text:p>-6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-103" calcext:value-type="float">
            <text:p>-103</text:p>
          </table:table-cell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-120" calcext:value-type="float">
            <text:p>-1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30" office:value-type="float" office:value="1053" calcext:value-type="float">
            <text:p>1,053</text:p>
          </table:table-cell>
          <table:table-cell table:style-name="ce30" office:value-type="float" office:value="1171" calcext:value-type="float">
            <text:p>1,17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-39" calcext:value-type="float">
            <text:p>-39</text:p>
          </table:table-cell>
          <table:table-cell table:style-name="ce30" office:value-type="float" office:value="-89" calcext:value-type="float">
            <text:p>-89</text:p>
          </table:table-cell>
          <table:table-cell table:style-name="ce30" office:value-type="float" office:value="-123" calcext:value-type="float">
            <text:p>-123</text:p>
          </table:table-cell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30" office:value-type="float" office:value="1495" calcext:value-type="float">
            <text:p>1,495</text:p>
          </table:table-cell>
          <table:table-cell table:style-name="ce30" office:value-type="float" office:value="1034" calcext:value-type="float">
            <text:p>1,034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 table:style-name="ce30" office:value-type="float" office:value="-1" calcext:value-type="float">
            <text:p>-1</text:p>
          </table:table-cell>
          <table:table-cell table:style-name="ce30" office:value-type="float" office:value="-37" calcext:value-type="float">
            <text:p>-37</text:p>
          </table:table-cell>
          <table:table-cell table:style-name="ce30" office:value-type="float" office:value="348" calcext:value-type="float">
            <text:p>348</text:p>
          </table:table-cell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1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4"/>
          <table:table-cell table:style-name="ce17" table:number-columns-repeated="50"/>
          <table:table-cell table:number-columns-repeated="901"/>
        </table:table-row>
        <table:table-row table:style-name="ro4">
          <table:table-cell table:style-name="ce15" office:value-type="string" calcext:value-type="string">
            <text:p><text:span text:style-name="T7">註</text:span><text:span text:style-name="T8"> : </text:span><text:span text:style-name="T9">本表資料僅含國際金融業務分行</text:span><text:span text:style-name="T8">(OBU)</text:span><text:span text:style-name="T9">。</text:span></text:p>
          </table:table-cell>
          <table:table-cell table:style-name="ce15" table:number-columns-repeated="6"/>
          <table:table-cell table:style-name="ce18" table:number-columns-repeated="3"/>
          <table:table-cell table:style-name="ce15"/>
          <table:table-cell table:style-name="ce18" table:number-columns-repeated="8"/>
          <table:table-cell table:style-name="ce15"/>
          <table:table-cell table:style-name="ce18" table:number-columns-repeated="8"/>
          <table:table-cell table:style-name="ce15"/>
          <table:table-cell table:style-name="ce18" table:number-columns-repeated="8"/>
          <table:table-cell table:style-name="ce15"/>
          <table:table-cell table:style-name="ce18" table:number-columns-repeated="8"/>
          <table:table-cell table:style-name="ce15"/>
          <table:table-cell table:style-name="ce18" table:number-columns-repeated="8"/>
          <table:table-cell table:style-name="ce15"/>
          <table:table-cell table:style-name="ce18" table:number-columns-repeated="8"/>
          <table:table-cell table:style-name="ce15"/>
          <table:table-cell table:style-name="ce18" table:number-columns-repeated="55"/>
          <table:table-cell table:style-name="ce42" table:number-columns-repeated="904"/>
        </table:table-row>
        <table:table-row table:style-name="ro4">
          <table:table-cell table:style-name="ce16" table:number-columns-repeated="2"/>
          <table:table-cell table:style-name="ce34" table:number-columns-repeated="8"/>
          <table:table-cell table:style-name="ce16"/>
          <table:table-cell table:style-name="ce34" table:number-columns-repeated="6"/>
          <table:table-cell table:style-name="ce39" table:number-columns-repeated="2"/>
          <table:table-cell table:style-name="ce16"/>
          <table:table-cell table:style-name="ce39" table:number-columns-repeated="8"/>
          <table:table-cell table:style-name="ce16"/>
          <table:table-cell table:style-name="ce39" table:number-columns-repeated="8"/>
          <table:table-cell table:style-name="ce16"/>
          <table:table-cell table:style-name="ce39" table:number-columns-repeated="8"/>
          <table:table-cell table:style-name="ce16"/>
          <table:table-cell table:style-name="ce39" table:number-columns-repeated="8"/>
          <table:table-cell table:style-name="ce16"/>
          <table:table-cell table:style-name="ce39" table:number-columns-repeated="8"/>
          <table:table-cell table:style-name="ce16"/>
          <table:table-cell table:style-name="ce39" table:number-columns-repeated="68"/>
          <table:table-cell table:style-name="ce44" table:number-columns-repeated="891"/>
        </table:table-row>
        <table:table-row table:style-name="ro5">
          <table:table-cell table:style-name="ce17"/>
          <table:table-cell table:style-name="ce31" table:number-columns-repeated="7"/>
          <table:table-cell table:style-name="ce17" table:number-columns-repeated="115"/>
          <table:table-cell table:number-columns-repeated="901"/>
        </table:table-row>
        <table:table-row table:style-name="ro4">
          <table:table-cell table:style-name="ce18"/>
          <table:table-cell table:style-name="ce32" table:number-columns-repeated="7"/>
          <table:table-cell table:style-name="ce18"/>
          <table:table-cell table:style-name="ce17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58"/>
          <table:table-cell table:number-columns-repeated="901"/>
        </table:table-row>
        <table:table-row table:style-name="ro5">
          <table:table-cell table:style-name="ce17"/>
          <table:table-cell table:style-name="ce31" table:number-columns-repeated="7"/>
          <table:table-cell table:style-name="ce17" table:number-columns-repeated="115"/>
          <table:table-cell table:number-columns-repeated="901"/>
        </table:table-row>
        <table:table-row table:style-name="ro4">
          <table:table-cell table:style-name="ce18"/>
          <table:table-cell table:style-name="ce32" table:number-columns-repeated="7"/>
          <table:table-cell table:style-name="ce18"/>
          <table:table-cell table:style-name="ce17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58"/>
          <table:table-cell table:number-columns-repeated="901"/>
        </table:table-row>
        <table:table-row table:style-name="ro5">
          <table:table-cell table:style-name="ce17"/>
          <table:table-cell table:style-name="ce31" table:number-columns-repeated="7"/>
          <table:table-cell table:style-name="ce17" table:number-columns-repeated="115"/>
          <table:table-cell table:number-columns-repeated="901"/>
        </table:table-row>
        <table:table-row table:style-name="ro4">
          <table:table-cell table:style-name="ce18"/>
          <table:table-cell table:style-name="ce32" table:number-columns-repeated="7"/>
          <table:table-cell table:style-name="ce18"/>
          <table:table-cell table:style-name="ce17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8"/>
          <table:table-cell table:style-name="ce18"/>
          <table:table-cell table:style-name="ce17" table:number-columns-repeated="58"/>
          <table:table-cell table:number-columns-repeated="901"/>
        </table:table-row>
        <table:table-row table:style-name="ro5" table:number-rows-repeated="9">
          <table:table-cell table:style-name="ce17"/>
          <table:table-cell table:style-name="ce31" table:number-columns-repeated="7"/>
          <table:table-cell table:style-name="ce17" table:number-columns-repeated="115"/>
          <table:table-cell table:number-columns-repeated="901"/>
        </table:table-row>
        <table:table-row table:style-name="ro5">
          <table:table-cell table:style-name="ce17" table:number-columns-repeated="123"/>
          <table:table-cell table:number-columns-repeated="901"/>
        </table:table-row>
        <table:table-row table:style-name="ro5" table:number-rows-repeated="420">
          <table:table-cell table:style-name="ce17" table:number-columns-repeated="123"/>
          <table:table-cell table:number-columns-repeated="901"/>
        </table:table-row>
        <table:table-row table:style-name="ro5" table:number-rows-repeated="10480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4外國及大陸地區銀行在臺分行OBU_20_綜合損益表" style:display-name="PageStyle_2.4外國及大陸地區銀行在臺分行OBU 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菁吟</meta:initial-creator>
    <dc:creator>洪菁吟</dc:creator>
    <meta:print-date>2021-07-14T07:19:52</meta:print-date>
    <meta:creation-date>2021-02-03T02:19:38</meta:creation-date>
    <dc:date>2021-07-14T07:49:52</dc:date>
    <meta:generator>LibreOffice/6.3.4.2$Windows_X86_64 LibreOffice_project/60da17e045e08f1793c57c00ba83cdfce946d0aa</meta:generator>
    <meta:document-statistic meta:table-count="1" meta:cell-count="254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