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.9本國銀行保證內容分析表_28_全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9本國銀行保證內容分析表(全行)" table:style-name="ta1" table:print-ranges="'1.9本國銀行保證內容分析表(全行)'.A1:'1.9本國銀行保證內容分析表(全行)'.D2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.9 <text:span text:style-name="T1">全體本國銀行</text:span><text:span text:style-name="T2">(</text:span><text:span text:style-name="T3">全行</text:span><text:span text:style-name="T2">)</text:span><text:span text:style-name="T3">保證內容分析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1"/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保證性質</text:p>
          </table:table-cell>
          <table:table-cell table:style-name="ce12" office:value-type="string" calcext:value-type="string">
            <text:p>109<text:span text:style-name="T10">年底</text:span></text:p>
          </table:table-cell>
          <table:table-cell table:style-name="ce12" office:value-type="string" calcext:value-type="string">
            <text:p>108<text:span text:style-name="T10">年底</text:span></text:p>
          </table:table-cell>
          <table:table-cell table:style-name="ce15" office:value-type="string" calcext:value-type="string">
            <text:p>增減金額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金融機構借款保證</text:p>
          </table:table-cell>
          <table:table-cell table:style-name="ce13" office:value-type="float" office:value="46435" calcext:value-type="float">
            <text:p>46,435 </text:p>
          </table:table-cell>
          <table:table-cell table:style-name="ce13" office:value-type="float" office:value="52961" calcext:value-type="float">
            <text:p>52,961 </text:p>
          </table:table-cell>
          <table:table-cell table:style-name="ce13" office:value-type="float" office:value="-6526" calcext:value-type="float">
            <text:p>-6,52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供應商分期償付價款</text:p>
          </table:table-cell>
          <table:table-cell table:style-name="ce13" office:value-type="float" office:value="414" calcext:value-type="float">
            <text:p>414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79" calcext:value-type="float">
            <text:p>79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關稅記帳</text:p>
          </table:table-cell>
          <table:table-cell table:style-name="ce13" office:value-type="float" office:value="20415" calcext:value-type="float">
            <text:p>20,415 </text:p>
          </table:table-cell>
          <table:table-cell table:style-name="ce13" office:value-type="float" office:value="26667" calcext:value-type="float">
            <text:p>26,667 </text:p>
          </table:table-cell>
          <table:table-cell table:style-name="ce13" office:value-type="float" office:value="-6252" calcext:value-type="float">
            <text:p>-6,25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貨物稅記帳</text:p>
          </table:table-cell>
          <table:table-cell table:style-name="ce13" office:value-type="float" office:value="1691" calcext:value-type="float">
            <text:p>1,691 </text:p>
          </table:table-cell>
          <table:table-cell table:style-name="ce13" office:value-type="float" office:value="2264" calcext:value-type="float">
            <text:p>2,264 </text:p>
          </table:table-cell>
          <table:table-cell table:style-name="ce13" office:value-type="float" office:value="-573" calcext:value-type="float">
            <text:p>-573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商業本票保證</text:p>
          </table:table-cell>
          <table:table-cell table:style-name="ce13" office:value-type="float" office:value="343719" calcext:value-type="float">
            <text:p>343,719 </text:p>
          </table:table-cell>
          <table:table-cell table:style-name="ce13" office:value-type="float" office:value="228453" calcext:value-type="float">
            <text:p>228,453 </text:p>
          </table:table-cell>
          <table:table-cell table:style-name="ce13" office:value-type="float" office:value="115266" calcext:value-type="float">
            <text:p>115,26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開發信用狀保證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押匯保證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押標金保證</text:p>
          </table:table-cell>
          <table:table-cell table:style-name="ce13" office:value-type="float" office:value="2510" calcext:value-type="float">
            <text:p>2,510 </text:p>
          </table:table-cell>
          <table:table-cell table:style-name="ce13" office:value-type="float" office:value="3214" calcext:value-type="float">
            <text:p>3,214 </text:p>
          </table:table-cell>
          <table:table-cell table:style-name="ce13" office:value-type="float" office:value="-704" calcext:value-type="float">
            <text:p>-70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工程履約保證</text:p>
          </table:table-cell>
          <table:table-cell table:style-name="ce13" office:value-type="float" office:value="134542" calcext:value-type="float">
            <text:p>134,542 </text:p>
          </table:table-cell>
          <table:table-cell table:style-name="ce13" office:value-type="float" office:value="124036" calcext:value-type="float">
            <text:p>124,036 </text:p>
          </table:table-cell>
          <table:table-cell table:style-name="ce13" office:value-type="float" office:value="10506" calcext:value-type="float">
            <text:p>10,50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一般履約保證</text:p>
          </table:table-cell>
          <table:table-cell table:style-name="ce13" office:value-type="float" office:value="188370" calcext:value-type="float">
            <text:p>188,370 </text:p>
          </table:table-cell>
          <table:table-cell table:style-name="ce13" office:value-type="float" office:value="161410" calcext:value-type="float">
            <text:p>161,410 </text:p>
          </table:table-cell>
          <table:table-cell table:style-name="ce13" office:value-type="float" office:value="26960" calcext:value-type="float">
            <text:p>26,96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發行公司債保證</text:p>
          </table:table-cell>
          <table:table-cell table:style-name="ce13" office:value-type="float" office:value="267850" calcext:value-type="float">
            <text:p>267,850 </text:p>
          </table:table-cell>
          <table:table-cell table:style-name="ce13" office:value-type="float" office:value="290073" calcext:value-type="float">
            <text:p>290,073 </text:p>
          </table:table-cell>
          <table:table-cell table:style-name="ce13" office:value-type="float" office:value="-22223" calcext:value-type="float">
            <text:p>-22,223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工程預付款保證</text:p>
          </table:table-cell>
          <table:table-cell table:style-name="ce13" office:value-type="float" office:value="76394" calcext:value-type="float">
            <text:p>76,394 </text:p>
          </table:table-cell>
          <table:table-cell table:style-name="ce13" office:value-type="float" office:value="63600" calcext:value-type="float">
            <text:p>63,600 </text:p>
          </table:table-cell>
          <table:table-cell table:style-name="ce13" office:value-type="float" office:value="12794" calcext:value-type="float">
            <text:p>12,79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其他保證</text:p>
          </table:table-cell>
          <table:table-cell table:style-name="ce13" office:value-type="float" office:value="127186" calcext:value-type="float">
            <text:p>127,186 </text:p>
          </table:table-cell>
          <table:table-cell table:style-name="ce13" office:value-type="float" office:value="110613" calcext:value-type="float">
            <text:p>110,613 </text:p>
          </table:table-cell>
          <table:table-cell table:style-name="ce13" office:value-type="float" office:value="16573" calcext:value-type="float">
            <text:p>16,573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office:value-type="float" office:value="1209526" calcext:value-type="float">
            <text:p>1,209,526 </text:p>
          </table:table-cell>
          <table:table-cell table:style-name="ce13" office:value-type="float" office:value="1063626" calcext:value-type="float">
            <text:p>1,063,626 </text:p>
          </table:table-cell>
          <table:table-cell table:style-name="ce13" office:value-type="float" office:value="145900" calcext:value-type="float">
            <text:p>145,90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4">註：</text:span><text:span text:style-name="T5">1.</text:span><text:span text:style-name="T6">本表係依據金融機構承作保證之用途分類。</text:span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4">　　</text:span><text:span text:style-name="T5">2.</text:span><text:span text:style-name="T6">本表「保證」包含帳列「應收保證款項」、尚未轉列催收款項之應收保證墊款及由保證款項</text:span><text:span text:style-name="T5"> </text:span><text:span text:style-name="T6">轉列之催收款項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　　<text:span text:style-name="T7">  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pan text:style-name="T8">　　</text:span><text:span text:style-name="T9"> </text:span></text:p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20"/>
          <table:table-cell table:style-name="ce18"/>
          <table:table-cell table:number-columns-repeated="100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9本國銀行保證內容分析表(全行)'.$A$1" table:cell-range-address="$'1.9本國銀行保證內容分析表(全行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9本國銀行保證內容分析表_28_全行_29_" style:display-name="PageStyle_1.9本國銀行保證內容分析表(全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2:09:01</meta:creation-date>
    <dc:date>2021-07-19T02:09:21</dc:date>
    <meta:generator>LibreOffice/6.3.4.2$Windows_X86_64 LibreOffice_project/60da17e045e08f1793c57c00ba83cdfce946d0aa</meta:generator>
    <meta:document-statistic meta:table-count="1" meta:cell-count="66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