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3" manifest:media-type=""/>
  <manifest:file-entry manifest:full-path="ObjectReplacements/Object 5" manifest:media-type=""/>
  <manifest:file-entry manifest:full-path="ObjectReplacements/Object 7" manifest:media-type=""/>
  <manifest:file-entry manifest:full-path="Object 3" manifest:media-type="application/octet-stream"/>
  <manifest:file-entry manifest:full-path="Object 5" manifest:media-type="application/octet-stream"/>
  <manifest:file-entry manifest:full-path="meta.xml" manifest:media-type="text/xml"/>
  <manifest:file-entry manifest:full-path="Object 7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1" svg:font-family="'Century Gothic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3.03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78.23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6.72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9.14mm"/>
    </style:style>
    <style:style style:name="co13" style:family="table-column">
      <style:table-column-properties fo:break-before="auto" style:column-width="49.07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21.2mm"/>
    </style:style>
    <style:style style:name="co16" style:family="table-column">
      <style:table-column-properties fo:break-before="auto" style:column-width="38.36mm"/>
    </style:style>
    <style:style style:name="co17" style:family="table-column">
      <style:table-column-properties fo:break-before="auto" style:column-width="21.64mm"/>
    </style:style>
    <style:style style:name="co18" style:family="table-column">
      <style:table-column-properties fo:break-before="auto" style:column-width="45.86mm"/>
    </style:style>
    <style:style style:name="co19" style:family="table-column">
      <style:table-column-properties fo:break-before="auto" style:column-width="39.42mm"/>
    </style:style>
    <style:style style:name="co20" style:family="table-column">
      <style:table-column-properties fo:break-before="auto" style:column-width="35.19mm"/>
    </style:style>
    <style:style style:name="co21" style:family="table-column">
      <style:table-column-properties fo:break-before="auto" style:column-width="32.81mm"/>
    </style:style>
    <style:style style:name="co22" style:family="table-column">
      <style:table-column-properties fo:break-before="auto" style:column-width="29.9mm"/>
    </style:style>
    <style:style style:name="co23" style:family="table-column">
      <style:table-column-properties fo:break-before="auto" style:column-width="32.01mm"/>
    </style:style>
    <style:style style:name="co24" style:family="table-column">
      <style:table-column-properties fo:break-before="auto" style:column-width="28.84mm"/>
    </style:style>
    <style:style style:name="co25" style:family="table-column">
      <style:table-column-properties fo:break-before="auto" style:column-width="33.07mm"/>
    </style:style>
    <style:style style:name="co26" style:family="table-column">
      <style:table-column-properties fo:break-before="auto" style:column-width="44.71mm"/>
    </style:style>
    <style:style style:name="co27" style:family="table-column">
      <style:table-column-properties fo:break-before="auto" style:column-width="30.43mm"/>
    </style:style>
    <style:style style:name="co28" style:family="table-column">
      <style:table-column-properties fo:break-before="auto" style:column-width="12.44mm"/>
    </style:style>
    <style:style style:name="co29" style:family="table-column">
      <style:table-column-properties fo:break-before="auto" style:column-width="33.6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8.73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8.08mm" fo:break-before="auto" style:use-optimal-row-height="false"/>
    </style:style>
    <style:style style:name="ro10" style:family="table-row">
      <style:table-row-properties style:row-height="7.71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3.92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6.12mm" fo:break-before="auto" style:use-optimal-row-height="tru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7.36mm" fo:break-before="auto" style:use-optimal-row-height="tru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17.67mm" fo:break-before="auto" style:use-optimal-row-height="false"/>
    </style:style>
    <style:style style:name="ro22" style:family="table-row">
      <style:table-row-properties style:row-height="21.17mm" fo:break-before="auto" style:use-optimal-row-height="false"/>
    </style:style>
    <style:style style:name="ro23" style:family="table-row">
      <style:table-row-properties style:row-height="7.78mm" fo:break-before="auto" style:use-optimal-row-height="true"/>
    </style:style>
    <style:style style:name="ro24" style:family="table-row">
      <style:table-row-properties style:row-height="9.53mm" fo:break-before="auto" style:use-optimal-row-height="false"/>
    </style:style>
    <style:style style:name="ro25" style:family="table-row">
      <style:table-row-properties style:row-height="8.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7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8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none" style:vertical-align="top"/>
      <style:paragraph-properties fo:text-align="center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Century Gothic" fo:font-size="11pt" style:font-name-asian="Century Gothic1" style:font-size-asian="11pt" style:font-name-complex="Century Gothic1" style:font-size-complex="11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4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border-left="2.01pt solid #ff0000" fo:border-right="2.01pt solid #ff0000" fo:border-top="2.01pt solid #ff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ff0000" fo:border-right="0.06pt solid #000000" fo:border-top="none" style:vertical-align="middle"/>
      <style:paragraph-properties fo:text-align="start" fo:margin-left="0mm"/>
      <style:text-properties style:font-name="Century Gothic" fo:font-size="11pt" style:font-name-asian="Century Gothic1" style:font-size-asian="11pt" style:font-name-complex="Century Gothic1" style:font-size-complex="11pt"/>
    </style:style>
    <style:style style:name="ce28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ff0000" fo:border-right="0.06pt solid #000000" fo:border-top="0.06pt solid #000000" style:vertical-align="middle"/>
      <style:paragraph-properties fo:text-align="start" fo:margin-left="0mm"/>
      <style:text-properties style:font-name="Century Gothic" fo:font-size="11pt" style:font-name-asian="Century Gothic1" style:font-size-asian="11pt" style:font-name-complex="Century Gothic1" style:font-size-complex="11pt"/>
    </style:style>
    <style:style style:name="ce281" style:family="table-cell" style:parent-style-name="Default" style:data-style-name="N0">
      <style:table-cell-properties fo:border-bottom="2.01pt solid #ff0000" style:cell-protect="protected" style:print-content="true" style:text-align-source="fix" style:repeat-content="false" fo:background-color="transparent" fo:border-left="2.01pt solid #ff0000" fo:border-right="0.06pt solid #000000" fo:border-top="0.06pt solid #000000" style:vertical-align="middle"/>
      <style:paragraph-properties fo:text-align="start" fo:margin-left="0mm"/>
      <style:text-properties style:font-name="Century Gothic" fo:font-size="11pt" style:font-name-asian="Century Gothic1" style:font-size-asian="11pt" style:font-name-complex="Century Gothic1" style:font-size-complex="11p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28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border-left="2.01pt solid #ff0000" fo:border-right="2.01pt solid #ff0000" fo:border-top="2.01pt solid #ff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ff0000" fo:border-right="none" fo:border-top="none" style:vertical-align="middle"/>
      <style:paragraph-properties fo:text-align="start" fo:margin-left="0mm"/>
      <style:text-properties style:font-name="Century Gothic" fo:font-size="11pt" style:font-name-asian="Century Gothic1" style:font-size-asian="11pt" style:font-name-complex="Century Gothic1" style:font-size-complex="11pt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ff0000" fo:border-right="none" fo:border-top="0.06pt solid #000000" style:vertical-align="middle"/>
      <style:paragraph-properties fo:text-align="start" fo:margin-left="0mm"/>
      <style:text-properties style:font-name="Century Gothic" fo:font-size="11pt" style:font-name-asian="Century Gothic1" style:font-size-asian="11pt" style:font-name-complex="Century Gothic1" style:font-size-complex="11pt"/>
    </style:style>
    <style:style style:name="ce188" style:family="table-cell" style:parent-style-name="Default" style:data-style-name="N0">
      <style:table-cell-properties fo:border-bottom="2.01pt solid #ff0000" style:text-align-source="fix" style:repeat-content="false" fo:background-color="transparent" fo:border-left="2.01pt solid #ff0000" fo:border-right="none" fo:border-top="0.06pt solid #000000" style:vertical-align="middle"/>
      <style:paragraph-properties fo:text-align="start" fo:margin-left="0mm"/>
      <style:text-properties style:font-name="Century Gothic" fo:font-size="11pt" style:font-name-asian="Century Gothic1" style:font-size-asian="11pt" style:font-name-complex="Century Gothic1" style:font-size-complex="11pt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Century Gothic" fo:font-size="11pt" style:font-name-asian="Century Gothic1" style:font-size-asian="11pt" style:font-name-complex="Century Gothic1" style:font-size-complex="11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Century Gothic" fo:font-size="11pt" style:font-name-asian="Century Gothic1" style:font-size-asian="11pt" style:font-name-complex="Century Gothic1" style:font-size-complex="11pt"/>
    </style:style>
    <style:style style:name="ce191" style:family="table-cell" style:parent-style-name="Default" style:data-style-name="N0">
      <style:table-cell-properties fo:border-bottom="none" style:text-align-source="fix" style:repeat-content="false" fo:background-color="transparent" fo:border-left="2.01pt solid #ff0000" fo:border-right="none" fo:border-top="0.06pt solid #000000" style:vertical-align="middle"/>
      <style:paragraph-properties fo:text-align="start" fo:margin-left="0mm"/>
      <style:text-properties style:font-name="Century Gothic" fo:font-size="11pt" style:font-name-asian="Century Gothic1" style:font-size-asian="11pt" style:font-name-complex="Century Gothic1" style:font-size-complex="11pt"/>
    </style:style>
    <style:style style:name="ce19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ff0000" style:vertical-align="middle"/>
      <style:paragraph-properties fo:text-align="start" fo:margin-left="0mm"/>
      <style:text-properties style:font-name="Century Gothic" fo:font-size="11pt" style:font-name-asian="Century Gothic1" style:font-size-asian="11pt" style:font-name-complex="Century Gothic1" style:font-size-complex="11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fo:color="#ff0000" style:font-name="Times New Roman" style:font-name-asian="Times New Roman" style:font-name-complex="Times New Roman"/>
    </style:style>
    <style:style style:name="ce371" style:family="table-cell" style:parent-style-name="Default" style:data-style-name="N145">
      <style:table-cell-properties fo:background-color="#ffffff" style:cell-protect="protected" style:print-content="true" fo:border="none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ackground-color="#ffffff" fo:border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8" style:family="table-cell" style:parent-style-name="Default" style:data-style-name="N0">
      <style:table-cell-properties fo:background-color="#ffffff" fo:border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2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none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="none" style:vertical-align="to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entury Gothic" fo:font-size="11pt" style:font-name-asian="Century Gothic1" style:font-size-asian="11pt" style:font-name-complex="Century Gothic1" style:font-size-complex="11pt"/>
    </style:style>
    <style:style style:name="ce27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Century Gothic" fo:font-size="11pt" style:font-name-asian="Century Gothic1" style:font-size-asian="11pt" style:font-name-complex="Century Gothic1" style:font-size-complex="11pt"/>
    </style:style>
    <style:style style:name="ce1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entury Gothic" fo:font-size="11pt" style:font-name-asian="Century Gothic1" style:font-size-asian="11pt" style:font-name-complex="Century Gothic1" style:font-size-complex="11pt"/>
    </style:style>
    <style:style style:name="ce19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entury Gothic" fo:font-size="11pt" style:font-name-asian="Century Gothic1" style:font-size-asian="11pt" style:font-name-complex="Century Gothic1" style:font-size-complex="11pt"/>
    </style:style>
    <style:style style:name="ce19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entury Gothic" fo:font-size="11pt" style:font-name-asian="Century Gothic1" style:font-size-asian="11pt" style:font-name-complex="Century Gothic1" style:font-size-complex="11pt"/>
    </style:style>
    <style:style style:name="ce282" style:family="table-cell" style:parent-style-name="Default" style:data-style-name="N0">
      <style:table-cell-properties fo:border-bottom="2.01pt solid #ff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entury Gothic" fo:font-size="11pt" style:font-name-asian="Century Gothic1" style:font-size-asian="11pt" style:font-name-complex="Century Gothic1" style:font-size-complex="11pt"/>
    </style:style>
    <style:style style:name="ce20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entury Gothic" fo:font-size="11pt" style:font-name-asian="Century Gothic1" style:font-size-asian="11pt" style:font-name-complex="Century Gothic1" style:font-size-complex="11pt"/>
    </style:style>
    <style:style style:name="ce20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entury Gothic" fo:font-size="11pt" style:font-name-asian="Century Gothic1" style:font-size-asian="11pt" style:font-name-complex="Century Gothic1" style:font-size-complex="11pt"/>
    </style:style>
    <style:style style:name="ce19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entury Gothic" fo:font-size="11pt" style:font-name-asian="Century Gothic1" style:font-size-asian="11pt" style:font-name-complex="Century Gothic1" style:font-size-complex="11pt"/>
    </style:style>
    <style:style style:name="ce284" style:family="table-cell" style:parent-style-name="Default" style:data-style-name="N0">
      <style:table-cell-properties fo:border-bottom="2.01pt solid #ff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entury Gothic" fo:font-size="11pt" style:font-name-asian="Century Gothic1" style:font-size-asian="11pt" style:font-name-complex="Century Gothic1" style:font-size-complex="11pt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ff0000" style:vertical-align="middle"/>
      <style:paragraph-properties fo:text-align="center"/>
      <style:text-properties style:font-name="Century Gothic" fo:font-size="11pt" style:font-name-asian="Century Gothic1" style:font-size-asian="11pt" style:font-name-complex="Century Gothic1" style:font-size-complex="11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1" style:family="table-cell" style:parent-style-name="Default" style:data-style-name="N100">
      <style:table-cell-properties fo:border-bottom="0.06pt solid #ff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19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none" style:vertical-align="middle"/>
      <style:paragraph-properties fo:text-align="center"/>
      <style:text-properties fo:color="#ff0000" style:font-name="細明體" fo:font-size="10pt" style:font-name-asian="細明體1" style:font-size-asian="10pt" style:font-name-complex="細明體1" style:font-size-complex="10pt"/>
    </style:style>
    <style:style style:name="ce269" style:family="table-cell" style:parent-style-name="Default" style:data-style-name="N145">
      <style:table-cell-properties fo:background-color="#ffffff" fo:border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145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3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  <style:map style:condition="is-true-formula(ROUNDDOWN([.C7];0)-[.C7]&lt;&gt;0)" style:apply-style-name="cf1" style:base-cell-address="資產表.C7"/>
    </style:style>
    <style:style style:name="ce274" style:family="table-cell" style:parent-style-name="Default" style:data-style-name="N3">
      <style:table-cell-properties fo:border-bottom="none" fo:background-color="#ffffff" style:cell-protect="none" style:print-content="true" fo:border-left="0.06pt solid #000000" fo:border-right="0.06pt solid #00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C8];0)-[.C8]&lt;&gt;0)" style:apply-style-name="cf1" style:base-cell-address="資產表.C8"/>
    </style:style>
    <style:style style:name="ce275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  <style:map style:condition="is-true-formula(ROUNDDOWN([.C9];0)-[.C9]&lt;&gt;0)" style:apply-style-name="cf1" style:base-cell-address="資產表.C9"/>
    </style:style>
    <style:style style:name="ce277" style:family="table-cell" style:parent-style-name="Default" style:data-style-name="N3">
      <style:table-cell-properties fo:background-color="#ffffff" style:cell-protect="none" style:print-content="true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C10];0)-[.C10]&lt;&gt;0)" style:apply-style-name="cf1" style:base-cell-address="資產表.C10"/>
    </style:style>
    <style:style style:name="ce283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  <style:map style:condition="is-true-formula(ROUNDDOWN([.C14];0)-[.C14]&lt;&gt;0)" style:apply-style-name="cf1" style:base-cell-address="資產表.C14"/>
    </style:style>
    <style:style style:name="ce285" style:family="table-cell" style:parent-style-name="Default" style:data-style-name="N3">
      <style:table-cell-properties fo:background-color="#ffffff" style:cell-protect="none" style:print-content="true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C15];0)-[.C15]&lt;&gt;0)" style:apply-style-name="cf1" style:base-cell-address="資產表.C15"/>
    </style:style>
    <style:style style:name="ce286" style:family="table-cell" style:parent-style-name="Default" style:data-style-name="N3">
      <style:table-cell-properties fo:border-bottom="2.01pt solid #ff0000" fo:background-color="#edebdf" fo:border-left="0.06pt solid #000000" fo:border-right="0.06pt solid #000000" fo:border-top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  <style:map style:condition="is-true-formula(ROUNDDOWN([.C20];0)-[.C20]&lt;&gt;0)" style:apply-style-name="cf1" style:base-cell-address="資產表.C20"/>
    </style:style>
    <style:style style:name="ce287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C22];0)-[.C22]&lt;&gt;0)" style:apply-style-name="cf1" style:base-cell-address="資產表.C22"/>
    </style:style>
    <style:style style:name="ce291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C23];0)-[.C23]&lt;&gt;0)" style:apply-style-name="cf1" style:base-cell-address="資產表.C23"/>
    </style:style>
    <style:style style:name="ce292" style:family="table-cell" style:parent-style-name="Default" style:data-style-name="N3">
      <style:table-cell-properties fo:border-bottom="2.01pt solid #ff0000" fo:background-color="#edebdf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C23];0)-[.C23]&lt;&gt;0)" style:apply-style-name="cf1" style:base-cell-address="資產表.C23"/>
    </style:style>
    <style:style style:name="ce293" style:family="table-cell" style:parent-style-name="Default" style:data-style-name="N3">
      <style:table-cell-properties fo:background-color="#ffffff" style:cell-protect="none" style:print-content="true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C27];0)-[.C27]&lt;&gt;0)" style:apply-style-name="cf1" style:base-cell-address="資產表.C27"/>
    </style:style>
    <style:style style:name="ce294" style:family="table-cell" style:parent-style-name="Default" style:data-style-name="N3">
      <style:table-cell-properties fo:border-bottom="2.01pt solid #ff0000" fo:background-color="#edebdf" fo:border-left="0.06pt solid #000000" fo:border-right="0.06pt solid #000000" fo:border-top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  <style:map style:condition="is-true-formula(ROUNDDOWN([.C28];0)-[.C28]&lt;&gt;0)" style:apply-style-name="cf1" style:base-cell-address="資產表.C28"/>
    </style:style>
    <style:style style:name="ce296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C30];0)-[.C30]&lt;&gt;0)" style:apply-style-name="cf1" style:base-cell-address="資產表.C30"/>
    </style:style>
    <style:style style:name="ce301" style:family="table-cell" style:parent-style-name="Default" style:data-style-name="N3">
      <style:table-cell-properties fo:border-bottom="2.01pt solid #ff0000" fo:background-color="#edebdf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C30];0)-[.C30]&lt;&gt;0)" style:apply-style-name="cf1" style:base-cell-address="資產表.C30"/>
    </style:style>
    <style:style style:name="ce328" style:family="table-cell" style:parent-style-name="Default" style:data-style-name="N3">
      <style:table-cell-properties fo:background-color="#ffffff" style:cell-protect="none" style:print-content="true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C38];0)-[.C38]&lt;&gt;0)" style:apply-style-name="cf1" style:base-cell-address="資產表.C38"/>
    </style:style>
    <style:style style:name="ce510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30" style:family="table-cell" style:parent-style-name="Default" style:data-style-name="N3">
      <style:table-cell-properties fo:background-color="#ffffff" style:cell-protect="none" style:print-content="true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C41];0)-[.C41]&lt;&gt;0)" style:apply-style-name="cf1" style:base-cell-address="資產表.C41"/>
    </style:style>
    <style:style style:name="ce331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C43];0)-[.C43]&lt;&gt;0)" style:apply-style-name="cf1" style:base-cell-address="資產表.C43"/>
    </style:style>
    <style:style style:name="ce332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C44];0)-[.C44]&lt;&gt;0)" style:apply-style-name="cf1" style:base-cell-address="資產表.C44"/>
    </style:style>
    <style:style style:name="ce333" style:family="table-cell" style:parent-style-name="Default" style:data-style-name="N3">
      <style:table-cell-properties fo:border-bottom="2.01pt solid #ff0000" fo:background-color="#edebdf" style:cell-protect="none" style:print-content="true" fo:border-left="0.06pt solid #000000" fo:border-right="0.06pt solid #00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C45];0)-[.C45]&lt;&gt;0)" style:apply-style-name="cf1" style:base-cell-address="資產表.C45"/>
      <style:map style:condition="is-true-formula(ROUNDDOWN([.C46];0)-[.C46]&lt;&gt;0)" style:apply-style-name="cf1" style:base-cell-address="資產表.C45"/>
    </style:style>
    <style:style style:name="ce334" style:family="table-cell" style:parent-style-name="Default" style:data-style-name="N3">
      <style:table-cell-properties fo:background-color="#ffffff" style:cell-protect="none" style:print-content="true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C46];0)-[.C46]&lt;&gt;0)" style:apply-style-name="cf1" style:base-cell-address="資產表.C46"/>
    </style:style>
    <style:style style:name="ce335" style:family="table-cell" style:parent-style-name="Default" style:data-style-name="N3">
      <style:table-cell-properties fo:background-color="#ffffff" style:cell-protect="none" style:print-content="true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C49];0)-[.C49]&lt;&gt;0)" style:apply-style-name="cf1" style:base-cell-address="資產表.C49"/>
    </style:style>
    <style:style style:name="ce336" style:family="table-cell" style:parent-style-name="Default" style:data-style-name="N3">
      <style:table-cell-properties fo:background-color="#ffffff" style:cell-protect="none" style:print-content="true" fo:border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  <style:map style:condition="is-true-formula(ROUNDDOWN([.C49];0)-[.C49]&lt;&gt;0)" style:apply-style-name="cf1" style:base-cell-address="資產表.C49"/>
    </style:style>
    <style:style style:name="ce6" style:family="table-cell" style:parent-style-name="Default" style:data-style-name="N3">
      <style:table-cell-properties fo:background-color="#ffffff" style:cell-protect="none" style:print-content="true" fo:border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2" style:family="table-cell" style:parent-style-name="Default" style:data-style-name="N100">
      <style:table-cell-properties fo:background-color="#ffffff" style:cell-protect="protected" style:print-content="true" fo:border="none" style:vertical-align="middle"/>
      <style:text-properties fo:color="#ff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ackground-color="transparent" fo:border="none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ff0000" style:font-name="Times New Roman" style:font-name-asian="Times New Roman" style:font-name-complex="Times New Roman"/>
    </style:style>
    <style:style style:name="ce8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384" style:family="table-cell" style:parent-style-name="Default" style:data-style-name="N0">
      <style:table-cell-properties style:cell-protect="none" style:print-content="true" style:text-align-source="fix" style:repeat-content="false" fo:border="none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18" style:family="table-cell" style:parent-style-name="Default" style:data-style-name="N100">
      <style:table-cell-properties fo:background-color="#ffffff" style:cell-protect="none" style:print-content="true" fo:border="none" style:vertical-align="middle"/>
      <style:text-properties fo:color="#ff0000" style:font-name="Times New Roman" style:font-name-asian="Times New Roman" style:font-name-complex="Times New Roman"/>
    </style:style>
    <style:style style:name="ce351" style:family="table-cell" style:parent-style-name="Default" style:data-style-name="N145">
      <style:table-cell-properties fo:background-color="#ffffff" fo:border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52" style:family="table-cell" style:parent-style-name="Default" style:data-style-name="N3">
      <style:table-cell-properties fo:border-bottom="none" fo:background-color="#edebdf" fo:border-left="0.06pt solid #000000" fo:border-right="0.06pt solid #000000" fo:border-top="none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  <style:map style:condition="is-true-formula(ROUNDDOWN([.G8];0)-[.G8]&lt;&gt;0)" style:apply-style-name="cf1" style:base-cell-address="資產表.G8"/>
    </style:style>
    <style:style style:name="ce353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G10];0)-[.G10]&lt;&gt;0)" style:apply-style-name="cf1" style:base-cell-address="資產表.G10"/>
    </style:style>
    <style:style style:name="ce354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  <style:map style:condition="is-true-formula(ROUNDDOWN([.G10];0)-[.G10]&lt;&gt;0)" style:apply-style-name="cf1" style:base-cell-address="資產表.G10"/>
    </style:style>
    <style:style style:name="ce355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G15];0)-[.G15]&lt;&gt;0)" style:apply-style-name="cf1" style:base-cell-address="資產表.G15"/>
    </style:style>
    <style:style style:name="ce267" style:family="table-cell" style:parent-style-name="Default" style:data-style-name="N3">
      <style:table-cell-properties fo:border-bottom="0.06pt solid #000000" fo:background-color="#edebdf" fo:border-left="0.06pt solid #000000" fo:border-right="0.06pt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57" style:family="table-cell" style:parent-style-name="Default" style:data-style-name="N3">
      <style:table-cell-properties fo:border-bottom="none" fo:background-color="#edebdf" fo:border-left="0.06pt solid #000000" fo:border-right="0.06pt solid #000000" fo:border-top="none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  <style:map style:condition="is-true-formula(ROUNDDOWN([.G38];0)-[.G38]&lt;&gt;0)" style:apply-style-name="cf1" style:base-cell-address="資產表.G38"/>
    </style:style>
    <style:style style:name="ce358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  <style:map style:condition="is-true-formula(ROUNDDOWN([.G39];0)-[.G39]&lt;&gt;0)" style:apply-style-name="cf1" style:base-cell-address="資產表.G39"/>
    </style:style>
    <style:style style:name="ce359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G41];0)-[.G41]&lt;&gt;0)" style:apply-style-name="cf1" style:base-cell-address="資產表.G41"/>
    </style:style>
    <style:style style:name="ce360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G46];0)-[.G46]&lt;&gt;0)" style:apply-style-name="cf1" style:base-cell-address="資產表.G46"/>
    </style:style>
    <style:style style:name="ce361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  <style:map style:condition="is-true-formula(ROUNDDOWN([.G47];0)-[.G47]&lt;&gt;0)" style:apply-style-name="cf1" style:base-cell-address="資產表.G47"/>
    </style:style>
    <style:style style:name="ce362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G49];0)-[.G49]&lt;&gt;0)" style:apply-style-name="cf1" style:base-cell-address="資產表.G49"/>
    </style:style>
    <style:style style:name="ce363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  <style:map style:condition="is-true-formula(ROUNDDOWN([.G49];0)-[.G49]&lt;&gt;0)" style:apply-style-name="cf1" style:base-cell-address="資產表.G49"/>
    </style:style>
    <style:style style:name="ce116" style:family="table-cell" style:parent-style-name="Default" style:data-style-name="N3">
      <style:table-cell-properties fo:background-color="#ffffff" fo:border="none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82" style:family="table-cell" style:parent-style-name="Default" style:data-style-name="N100">
      <style:table-cell-properties fo:border-bottom="0.06pt solid #ff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118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start" fo:margin-left="0mm"/>
      <style:text-properties fo:color="#ff0000" style:font-name="Times New Roman" style:font-name-asian="Times New Roman" style:font-name-complex="Times New Roman"/>
    </style:style>
    <style:style style:name="ce38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ff0000" style:font-name="標楷體" style:font-name-asian="標楷體1" style:font-name-complex="標楷體1"/>
    </style:style>
    <style:style style:name="ce368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  <style:map style:condition="is-true-formula(ROUNDDOWN([.H7];0)-[.H7]&lt;&gt;0)" style:apply-style-name="cf1" style:base-cell-address="資產表.H7"/>
    </style:style>
    <style:style style:name="ce369" style:family="table-cell" style:parent-style-name="Default" style:data-style-name="N3">
      <style:table-cell-properties fo:border-bottom="none" fo:background-color="#ffffff" style:cell-protect="none" style:print-content="true" fo:border-left="0.06pt solid #000000" fo:border-right="0.06pt solid #00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H8];0)-[.H8]&lt;&gt;0)" style:apply-style-name="cf1" style:base-cell-address="資產表.H8"/>
    </style:style>
    <style:style style:name="ce370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  <style:map style:condition="is-true-formula(ROUNDDOWN([.H9];0)-[.H9]&lt;&gt;0)" style:apply-style-name="cf1" style:base-cell-address="資產表.H9"/>
    </style:style>
    <style:style style:name="ce372" style:family="table-cell" style:parent-style-name="Default" style:data-style-name="N3">
      <style:table-cell-properties fo:background-color="#ffffff" style:cell-protect="none" style:print-content="true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H10];0)-[.H10]&lt;&gt;0)" style:apply-style-name="cf1" style:base-cell-address="資產表.H10"/>
    </style:style>
    <style:style style:name="ce373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  <style:map style:condition="is-true-formula(ROUNDDOWN([.H14];0)-[.H14]&lt;&gt;0)" style:apply-style-name="cf1" style:base-cell-address="資產表.H14"/>
    </style:style>
    <style:style style:name="ce375" style:family="table-cell" style:parent-style-name="Default" style:data-style-name="N3">
      <style:table-cell-properties fo:background-color="#ffffff" style:cell-protect="none" style:print-content="true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H15];0)-[.H15]&lt;&gt;0)" style:apply-style-name="cf1" style:base-cell-address="資產表.H15"/>
    </style:style>
    <style:style style:name="ce376" style:family="table-cell" style:parent-style-name="Default" style:data-style-name="N3">
      <style:table-cell-properties fo:border-bottom="2.01pt solid #ff0000" fo:background-color="#edebdf" fo:border-left="0.06pt solid #000000" fo:border-right="0.06pt solid #000000" fo:border-top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  <style:map style:condition="is-true-formula(ROUNDDOWN([.H20];0)-[.H20]&lt;&gt;0)" style:apply-style-name="cf1" style:base-cell-address="資產表.H20"/>
    </style:style>
    <style:style style:name="ce377" style:family="table-cell" style:parent-style-name="Default" style:data-style-name="N3">
      <style:table-cell-properties fo:border-bottom="0.06pt solid #000000" fo:background-color="#edebdf" fo:border-left="0.06pt solid #000000" fo:border-right="2.01pt solid #ff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H22];0)-[.H22]&lt;&gt;0)" style:apply-style-name="cf1" style:base-cell-address="資產表.H22"/>
    </style:style>
    <style:style style:name="ce378" style:family="table-cell" style:parent-style-name="Default" style:data-style-name="N3">
      <style:table-cell-properties fo:border-bottom="0.06pt solid #000000" fo:background-color="#edebdf" fo:border-left="0.06pt solid #000000" fo:border-right="2.01pt solid #ff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H23];0)-[.H23]&lt;&gt;0)" style:apply-style-name="cf1" style:base-cell-address="資產表.H23"/>
    </style:style>
    <style:style style:name="ce379" style:family="table-cell" style:parent-style-name="Default" style:data-style-name="N3">
      <style:table-cell-properties fo:border-bottom="2.01pt solid #ff0000" fo:background-color="#edebdf" fo:border-left="0.06pt solid #000000" fo:border-right="2.01pt solid #ff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H23];0)-[.H23]&lt;&gt;0)" style:apply-style-name="cf1" style:base-cell-address="資產表.H23"/>
    </style:style>
    <style:style style:name="ce380" style:family="table-cell" style:parent-style-name="Default" style:data-style-name="N3">
      <style:table-cell-properties fo:background-color="#ffffff" style:cell-protect="none" style:print-content="true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H27];0)-[.H27]&lt;&gt;0)" style:apply-style-name="cf1" style:base-cell-address="資產表.H27"/>
    </style:style>
    <style:style style:name="ce382" style:family="table-cell" style:parent-style-name="Default" style:data-style-name="N3">
      <style:table-cell-properties fo:border-bottom="2.01pt solid #ff0000" fo:background-color="#edebdf" fo:border-left="0.06pt solid #000000" fo:border-right="0.06pt solid #000000" fo:border-top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  <style:map style:condition="is-true-formula(ROUNDDOWN([.H28];0)-[.H28]&lt;&gt;0)" style:apply-style-name="cf1" style:base-cell-address="資產表.H28"/>
    </style:style>
    <style:style style:name="ce383" style:family="table-cell" style:parent-style-name="Default" style:data-style-name="N3">
      <style:table-cell-properties fo:border-bottom="0.06pt solid #000000" fo:background-color="#edebdf" fo:border-left="0.06pt solid #000000" fo:border-right="2.01pt solid #ff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H30];0)-[.H30]&lt;&gt;0)" style:apply-style-name="cf1" style:base-cell-address="資產表.H30"/>
    </style:style>
    <style:style style:name="ce385" style:family="table-cell" style:parent-style-name="Default" style:data-style-name="N3">
      <style:table-cell-properties fo:border-bottom="2.01pt solid #ff0000" fo:background-color="#edebdf" fo:border-left="0.06pt solid #000000" fo:border-right="2.01pt solid #ff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H30];0)-[.H30]&lt;&gt;0)" style:apply-style-name="cf1" style:base-cell-address="資產表.H30"/>
    </style:style>
    <style:style style:name="ce386" style:family="table-cell" style:parent-style-name="Default" style:data-style-name="N3">
      <style:table-cell-properties fo:background-color="#ffffff" style:cell-protect="none" style:print-content="true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H38];0)-[.H38]&lt;&gt;0)" style:apply-style-name="cf1" style:base-cell-address="資產表.H38"/>
    </style:style>
    <style:style style:name="ce388" style:family="table-cell" style:parent-style-name="Default" style:data-style-name="N3">
      <style:table-cell-properties fo:background-color="#ffffff" style:cell-protect="none" style:print-content="true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H41];0)-[.H41]&lt;&gt;0)" style:apply-style-name="cf1" style:base-cell-address="資產表.H41"/>
    </style:style>
    <style:style style:name="ce389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H43];0)-[.H43]&lt;&gt;0)" style:apply-style-name="cf1" style:base-cell-address="資產表.H43"/>
    </style:style>
    <style:style style:name="ce390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H44];0)-[.H44]&lt;&gt;0)" style:apply-style-name="cf1" style:base-cell-address="資產表.H44"/>
    </style:style>
    <style:style style:name="ce391" style:family="table-cell" style:parent-style-name="Default" style:data-style-name="N3">
      <style:table-cell-properties fo:border-bottom="2.01pt solid #ff0000" fo:background-color="#edebdf" style:cell-protect="none" style:print-content="true" fo:border-left="0.06pt solid #000000" fo:border-right="0.06pt solid #00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H45];0)-[.H45]&lt;&gt;0)" style:apply-style-name="cf1" style:base-cell-address="資產表.H45"/>
      <style:map style:condition="is-true-formula(ROUNDDOWN([.H46];0)-[.H46]&lt;&gt;0)" style:apply-style-name="cf1" style:base-cell-address="資產表.H45"/>
    </style:style>
    <style:style style:name="ce393" style:family="table-cell" style:parent-style-name="Default" style:data-style-name="N3">
      <style:table-cell-properties fo:background-color="#ffffff" style:cell-protect="none" style:print-content="true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H46];0)-[.H46]&lt;&gt;0)" style:apply-style-name="cf1" style:base-cell-address="資產表.H46"/>
    </style:style>
    <style:style style:name="ce394" style:family="table-cell" style:parent-style-name="Default" style:data-style-name="N3">
      <style:table-cell-properties fo:background-color="#ffffff" style:cell-protect="none" style:print-content="true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H49];0)-[.H49]&lt;&gt;0)" style:apply-style-name="cf1" style:base-cell-address="資產表.H49"/>
    </style:style>
    <style:style style:name="ce120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none" style:vertical-align="middle"/>
      <style:paragraph-properties fo:text-align="start" fo:margin-left="0mm"/>
      <style:text-properties fo:color="#ff0000" style:font-name="細明體" fo:font-size="10pt" style:font-name-asian="細明體1" style:font-size-asian="10pt" style:font-name-complex="細明體1" style:font-size-complex="10pt"/>
    </style:style>
    <style:style style:name="ce56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7" style:family="table-cell" style:parent-style-name="Default" style:data-style-name="N3">
      <style:table-cell-properties fo:border-bottom="none" fo:background-color="#ffffff" style:cell-protect="none" style:print-content="true" fo:border-left="0.06pt solid #000000" fo:border-right="0.06pt solid #00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I8];0)-[.I8]&lt;&gt;0)" style:apply-style-name="cf1" style:base-cell-address="資產表.I8"/>
    </style:style>
    <style:style style:name="ce405" style:family="table-cell" style:parent-style-name="Default" style:data-style-name="N100">
      <style:table-cell-properties fo:border-bottom="0.06pt solid #ff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fo:border="none" style:vertical-align="automatic"/>
      <style:text-properties style:font-name="Times New Roman" style:font-name-asian="Times New Roman" style:font-name-complex="Times New Roman"/>
    </style:style>
    <style:style style:name="ce402" style:family="table-cell" style:parent-style-name="Default" style:data-style-name="N3">
      <style:table-cell-properties fo:border-bottom="none" fo:background-color="#edebdf" fo:border-left="0.06pt solid #000000" fo:border-right="0.06pt solid #000000" fo:border-top="none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  <style:map style:condition="is-true-formula(ROUNDDOWN([.L8];0)-[.L8]&lt;&gt;0)" style:apply-style-name="cf1" style:base-cell-address="資產表.L8"/>
    </style:style>
    <style:style style:name="ce403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L10];0)-[.L10]&lt;&gt;0)" style:apply-style-name="cf1" style:base-cell-address="資產表.L10"/>
    </style:style>
    <style:style style:name="ce404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  <style:map style:condition="is-true-formula(ROUNDDOWN([.L10];0)-[.L10]&lt;&gt;0)" style:apply-style-name="cf1" style:base-cell-address="資產表.L10"/>
    </style:style>
    <style:style style:name="ce406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L15];0)-[.L15]&lt;&gt;0)" style:apply-style-name="cf1" style:base-cell-address="資產表.L15"/>
    </style:style>
    <style:style style:name="ce278" style:family="table-cell" style:parent-style-name="Default" style:data-style-name="N3">
      <style:table-cell-properties fo:border-bottom="0.06pt solid #000000" fo:background-color="#edebdf" fo:border-left="0.06pt solid #000000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09" style:family="table-cell" style:parent-style-name="Default" style:data-style-name="N3">
      <style:table-cell-properties fo:border-bottom="none" fo:background-color="#edebdf" fo:border-left="0.06pt solid #000000" fo:border-right="0.06pt solid #000000" fo:border-top="none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  <style:map style:condition="is-true-formula(ROUNDDOWN([.L38];0)-[.L38]&lt;&gt;0)" style:apply-style-name="cf1" style:base-cell-address="資產表.L38"/>
    </style:style>
    <style:style style:name="ce410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  <style:map style:condition="is-true-formula(ROUNDDOWN([.L39];0)-[.L39]&lt;&gt;0)" style:apply-style-name="cf1" style:base-cell-address="資產表.L39"/>
    </style:style>
    <style:style style:name="ce411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L41];0)-[.L41]&lt;&gt;0)" style:apply-style-name="cf1" style:base-cell-address="資產表.L41"/>
    </style:style>
    <style:style style:name="ce412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L46];0)-[.L46]&lt;&gt;0)" style:apply-style-name="cf1" style:base-cell-address="資產表.L46"/>
    </style:style>
    <style:style style:name="ce413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  <style:map style:condition="is-true-formula(ROUNDDOWN([.L46];0)-[.L46]&lt;&gt;0)" style:apply-style-name="cf1" style:base-cell-address="資產表.L46"/>
    </style:style>
    <style:style style:name="ce414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L49];0)-[.L49]&lt;&gt;0)" style:apply-style-name="cf1" style:base-cell-address="資產表.L49"/>
    </style:style>
    <style:style style:name="ce415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  <style:map style:condition="is-true-formula(ROUNDDOWN([.L51];0)-[.L51]&lt;&gt;0)" style:apply-style-name="cf1" style:base-cell-address="資產表.L51"/>
    </style:style>
    <style:style style:name="ce407" style:family="table-cell" style:parent-style-name="超連結" style:data-style-name="N100">
      <style:table-cell-properties fo:border-bottom="0.06pt solid #ff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ff" style:text-underline-style="none"/>
    </style:style>
    <style:style style:name="ce122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none" style:vertical-align="middle"/>
      <style:paragraph-properties fo:text-align="start" fo:margin-left="0mm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418" style:family="table-cell" style:parent-style-name="Default" style:data-style-name="N145">
      <style:table-cell-properties fo:background-color="#ffffff" fo:border="none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9" style:family="table-cell" style:parent-style-name="Default" style:data-style-name="N163">
      <style:table-cell-properties fo:border-bottom="0.06pt solid #000000" fo:background-color="#edebd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0" style:family="table-cell" style:parent-style-name="Default" style:data-style-name="N163">
      <style:table-cell-properties fo:border-bottom="0.06pt solid #000000" fo:background-color="#edebdf" fo:border-left="none" fo:border-right="0.06pt solid #00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1" style:family="table-cell" style:parent-style-name="Default" style:data-style-name="N163">
      <style:table-cell-properties fo:border-bottom="0.06pt solid #000000" fo:background-color="#edebdf" fo:border-left="2.01pt solid #ff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2" style:family="table-cell" style:parent-style-name="Default" style:data-style-name="N163">
      <style:table-cell-properties fo:background-color="#edebd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Default" style:data-style-name="N147">
      <style:table-cell-properties fo:background-color="#ffffff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2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color="#ff0000" fo:font-size="10pt" style:font-size-asian="10pt" style:font-size-complex="10pt"/>
    </style:style>
    <style:style style:name="ce31" style:family="table-cell" style:parent-style-name="Default" style:data-style-name="N0">
      <style:table-cell-properties fo:border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able-cell-properties fo:border="non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33" style:family="table-cell" style:parent-style-name="Default" style:data-style-name="N0">
      <style:table-cell-properties fo:background-color="transparent" fo:border="non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39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ackground-color="#ffffff" fo:border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Default" style:data-style-name="N0">
      <style:table-cell-properties fo:background-color="#ffffff" fo:border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7" style:family="table-cell" style:parent-style-name="Default" style:data-style-name="N0">
      <style:table-cell-properties fo:background-color="#ffffff" fo:border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transparent" fo:border="none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#ffffff" style:cell-protect="none" style:print-content="true" fo:border="none" style:vertical-align="middle"/>
      <style:text-properties style:font-name="Times New Roman" style:font-name-asian="Times New Roman" style:font-name-complex="Times New Roman"/>
    </style:style>
    <style:style style:name="ce421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22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Century Gothic" fo:font-size="11pt" style:font-name-asian="Century Gothic1" style:font-size-asian="11pt" style:font-name-complex="Century Gothic1" style:font-size-complex="11pt"/>
    </style:style>
    <style:style style:name="ce290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2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39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border-left="2.01pt solid #ff0000" fo:border-right="2.01pt solid #ff0000" fo:border-top="2.01pt solid #ff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94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2.01pt solid #ff0000" fo:border-right="none" fo:border-top="0.06pt solid #000000" style:vertical-align="middle"/>
      <style:paragraph-properties fo:text-align="start" fo:margin-left="0mm"/>
      <style:text-properties style:font-name="Century Gothic" fo:font-size="11pt" style:font-name-asian="Century Gothic1" style:font-size-asian="11pt" style:font-name-complex="Century Gothic1" style:font-size-complex="11pt"/>
    </style:style>
    <style:style style:name="ce195" style:family="table-cell" style:parent-style-name="Default" style:data-style-name="N0">
      <style:table-cell-properties fo:border-bottom="2.01pt solid #ff0000" fo:background-color="#ffffff" style:cell-protect="protected" style:print-content="true" style:text-align-source="fix" style:repeat-content="false" fo:border-left="2.01pt solid #ff0000" fo:border-right="none" fo:border-top="0.06pt solid #000000" style:vertical-align="middle"/>
      <style:paragraph-properties fo:text-align="start" fo:margin-left="0mm"/>
      <style:text-properties style:font-name="Century Gothic" fo:font-size="11pt" style:font-name-asian="Century Gothic1" style:font-size-asian="11pt" style:font-name-complex="Century Gothic1" style:font-size-complex="11pt"/>
    </style:style>
    <style:style style:name="ce7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46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0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8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4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9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2" style:family="table-cell" style:parent-style-name="Default" style:data-style-name="N0">
      <style:table-cell-properties fo:border-bottom="none" fo:background-color="#ffffff" style:cell-protect="protected" style:print-content="true" fo:border-left="0.06pt solid #000000" fo:border-right="none" fo:border-top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45" style:family="table-cell" style:parent-style-name="Default" style:data-style-name="N0">
      <style:table-cell-properties fo:border-bottom="0.06pt solid #000000" fo:background-color="#ffffff" style:cell-protect="protected" style:print-content="true" fo:border-left="0.06pt solid #000000" fo:border-right="none" fo:border-top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25" style:family="table-cell" style:parent-style-name="Default" style:data-style-name="N0">
      <style:table-cell-properties fo:background-color="#ffffff" style:cell-protect="protected" style:print-content="true" fo:border="none" style:vertical-align="middle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45">
      <style:table-cell-properties fo:background-color="#ffffff" style:cell-protect="protected" style:print-content="true" fo:border="none" style:vertical-align="middle"/>
      <style:text-properties style:font-name="Times New Roman" style:font-name-asian="Times New Roman" style:font-name-complex="Times New Roman"/>
    </style:style>
    <style:style style:name="ce463" style:family="table-cell" style:parent-style-name="Default" style:data-style-name="N0">
      <style:table-cell-properties fo:background-color="#ffffff" style:cell-protect="protected" style:print-content="true" fo:border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="none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entury Gothic" fo:font-size="11pt" style:font-name-asian="Century Gothic1" style:font-size-asian="11pt" style:font-name-complex="Century Gothic1" style:font-size-complex="11pt"/>
    </style:style>
    <style:style style:name="ce207" style:family="table-cell" style:parent-style-name="Default" style:data-style-name="N0">
      <style:table-cell-properties fo:border-bottom="2.01pt solid #ff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entury Gothic" fo:font-size="11pt" style:font-name-asian="Century Gothic1" style:font-size-asian="11pt" style:font-name-complex="Century Gothic1" style:font-size-complex="11pt"/>
    </style:style>
    <style:style style:name="ce20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entury Gothic" fo:font-size="11pt" style:font-name-asian="Century Gothic1" style:font-size-asian="11pt" style:font-name-complex="Century Gothic1" style:font-size-complex="11pt"/>
    </style:style>
    <style:style style:name="ce209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entury Gothic" fo:font-size="11pt" style:font-name-asian="Century Gothic1" style:font-size-asian="11pt" style:font-name-complex="Century Gothic1" style:font-size-complex="11pt"/>
    </style:style>
    <style:style style:name="ce21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entury Gothic" fo:font-size="11pt" style:font-name-asian="Century Gothic1" style:font-size-asian="11pt" style:font-name-complex="Century Gothic1" style:font-size-complex="11pt"/>
    </style:style>
    <style:style style:name="ce21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entury Gothic" fo:font-size="11pt" style:font-name-asian="Century Gothic1" style:font-size-asian="11pt" style:font-name-complex="Century Gothic1" style:font-size-complex="11pt"/>
    </style:style>
    <style:style style:name="ce14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6" style:family="table-cell" style:parent-style-name="Default" style:data-style-name="N0">
      <style:table-cell-properties fo:background-color="#ffffff" style:cell-protect="protected" style:print-content="true" fo:border="none" style:vertical-align="middle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233" style:family="table-cell" style:parent-style-name="Default" style:data-style-name="N100">
      <style:table-cell-properties fo:border-bottom="0.06pt solid #ff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129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0">
      <style:table-cell-properties fo:background-color="#ffffff" style:cell-protect="none" style:print-content="true" fo:border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2" style:family="table-cell" style:parent-style-name="Default" style:data-style-name="N145">
      <style:table-cell-properties fo:background-color="#ffffff" style:cell-protect="protected" style:print-content="true" fo:border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3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  <style:map style:condition="is-true-formula(ROUNDDOWN([.C7];0)-[.C7]&lt;&gt;0)" style:apply-style-name="cf1" style:base-cell-address="負債表_.C7"/>
    </style:style>
    <style:style style:name="ce484" style:family="table-cell" style:parent-style-name="Default" style:data-style-name="N3">
      <style:table-cell-properties fo:border-bottom="none" fo:background-color="#ffffff" style:cell-protect="none" style:print-content="true" fo:border-left="0.06pt solid #000000" fo:border-right="0.06pt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C8];0)-[.C8]&lt;&gt;0)" style:apply-style-name="cf1" style:base-cell-address="負債表_.C8"/>
    </style:style>
    <style:style style:name="ce485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  <style:map style:condition="is-true-formula(ROUNDDOWN([.C9];0)-[.C9]&lt;&gt;0)" style:apply-style-name="cf1" style:base-cell-address="負債表_.C9"/>
    </style:style>
    <style:style style:name="ce486" style:family="table-cell" style:parent-style-name="Default" style:data-style-name="N3">
      <style:table-cell-properties fo:background-color="#ffffff" style:cell-protect="none" style:print-content="true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C10];0)-[.C10]&lt;&gt;0)" style:apply-style-name="cf1" style:base-cell-address="負債表_.C10"/>
    </style:style>
    <style:style style:name="ce487" style:family="table-cell" style:parent-style-name="Default" style:data-style-name="N3">
      <style:table-cell-properties fo:border-bottom="2.01pt solid #ff0000" fo:background-color="#edebdf" fo:border-left="0.06pt solid #000000" fo:border-right="0.06pt solid #000000" fo:border-top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  <style:map style:condition="is-true-formula(ROUNDDOWN([.C15];0)-[.C15]&lt;&gt;0)" style:apply-style-name="cf1" style:base-cell-address="負債表_.C15"/>
    </style:style>
    <style:style style:name="ce488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  <style:map style:condition="is-true-formula(ROUNDDOWN([.C17];0)-[.C17]&lt;&gt;0)" style:apply-style-name="cf1" style:base-cell-address="負債表_.C17"/>
    </style:style>
    <style:style style:name="ce489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  <style:map style:condition="is-true-formula(ROUNDDOWN([.C18];0)-[.C18]&lt;&gt;0)" style:apply-style-name="cf1" style:base-cell-address="負債表_.C18"/>
    </style:style>
    <style:style style:name="ce490" style:family="table-cell" style:parent-style-name="Default" style:data-style-name="N3">
      <style:table-cell-properties fo:border-bottom="2.01pt solid #ff0000" fo:background-color="#edebdf" fo:border-left="0.06pt solid #000000" fo:border-right="0.06pt solid #000000" fo:border-top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  <style:map style:condition="is-true-formula(ROUNDDOWN([.C18];0)-[.C18]&lt;&gt;0)" style:apply-style-name="cf1" style:base-cell-address="負債表_.C18"/>
    </style:style>
    <style:style style:name="ce491" style:family="table-cell" style:parent-style-name="Default" style:data-style-name="N3">
      <style:table-cell-properties fo:background-color="#ffffff" style:cell-protect="none" style:print-content="true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C22];0)-[.C22]&lt;&gt;0)" style:apply-style-name="cf1" style:base-cell-address="負債表_.C22"/>
    </style:style>
    <style:style style:name="ce492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  <style:map style:condition="is-true-formula(ROUNDDOWN([.C35];0)-[.C35]&lt;&gt;0)" style:apply-style-name="cf1" style:base-cell-address="負債表_.C35"/>
    </style:style>
    <style:style style:name="ce493" style:family="table-cell" style:parent-style-name="Default" style:data-style-name="N3">
      <style:table-cell-properties fo:background-color="#ffffff" style:cell-protect="none" style:print-content="true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C37];0)-[.C37]&lt;&gt;0)" style:apply-style-name="cf1" style:base-cell-address="負債表_.C37"/>
    </style:style>
    <style:style style:name="ce495" style:family="table-cell" style:parent-style-name="Default" style:data-style-name="N146">
      <style:table-cell-properties fo:background-color="#ffffff" style:cell-protect="none" style:print-content="true" fo:border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  <style:map style:condition="is-true-formula(LEN(TRIM([.C43]))=0)" style:apply-style-name="cf1" style:base-cell-address="負債表_.C43"/>
    </style:style>
    <style:style style:name="ce497" style:family="table-cell" style:parent-style-name="Default" style:data-style-name="N160">
      <style:table-cell-properties fo:background-color="#edebdf" fo:border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  <style:map style:condition="is-true-formula(&quot;資產表!C7&lt;&gt;C7+C35&quot;)" style:apply-style-name="cf1" style:base-cell-address="資產表.A1"/>
      <style:map style:condition="is-true-formula(&quot;負債+權益≠資產&quot;)" style:apply-style-name="cf1" style:base-cell-address="資產表.A1"/>
      <style:map style:condition="is-true-formula(&quot;資產表!C7&lt;&gt;C7+C35&quot;)" style:apply-style-name="cf1" style:base-cell-address="資產表.A1"/>
    </style:style>
    <style:style style:name="ce498" style:family="table-cell" style:parent-style-name="Default" style:data-style-name="N145">
      <style:table-cell-properties fo:background-color="#edebd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  <style:map style:condition="cell-content()&lt;0" style:apply-style-name="cf1" style:base-cell-address="資產表.A1"/>
      <style:map style:condition="cell-content()&gt;0" style:apply-style-name="cf1" style:base-cell-address="資產表.A1"/>
    </style:style>
    <style:style style:name="ce127" style:family="table-cell" style:parent-style-name="Default" style:data-style-name="N3">
      <style:table-cell-properties fo:background-color="#ffffff" style:cell-protect="protected" style:print-content="true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00" style:family="table-cell" style:parent-style-name="Default" style:data-style-name="N3">
      <style:table-cell-properties fo:border-bottom="none" fo:background-color="#ffffff" style:cell-protect="none" style:print-content="true" fo:border-left="0.06pt solid #000000" fo:border-right="0.06pt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D8];0)-[.D8]&lt;&gt;0)" style:apply-style-name="cf1" style:base-cell-address="負債表_.D8"/>
    </style:style>
    <style:style style:name="ce30" style:family="table-cell" style:parent-style-name="Default" style:data-style-name="N145">
      <style:table-cell-properties fo:background-color="#ffffff" style:cell-protect="none" style:print-content="true" fo:border="none" style:vertical-align="middle"/>
      <style:text-properties style:font-name="Times New Roman" style:font-name-asian="Times New Roman" style:font-name-complex="Times New Roman"/>
    </style:style>
    <style:style style:name="ce502" style:family="table-cell" style:parent-style-name="Default" style:data-style-name="N3">
      <style:table-cell-properties fo:border-bottom="none" fo:background-color="#ffffff" style:cell-protect="none" style:print-content="true" fo:border-left="0.06pt solid #000000" fo:border-right="0.06pt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E8];0)-[.E8]&lt;&gt;0)" style:apply-style-name="cf1" style:base-cell-address="負債表_.E8"/>
    </style:style>
    <style:style style:name="ce146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23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505" style:family="table-cell" style:parent-style-name="Default" style:data-style-name="N145">
      <style:table-cell-properties fo:background-color="#ffffff" style:cell-protect="protected" style:print-content="true" fo:border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06" style:family="table-cell" style:parent-style-name="Default" style:data-style-name="N3">
      <style:table-cell-properties fo:border-bottom="none" fo:background-color="#edebdf" fo:border-left="0.06pt solid #000000" fo:border-right="0.06pt solid #000000" fo:border-top="none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  <style:map style:condition="is-true-formula(ROUNDDOWN([.G8];0)-[.G8]&lt;&gt;0)" style:apply-style-name="cf1" style:base-cell-address="負債表_.G8"/>
    </style:style>
    <style:style style:name="ce507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G10];0)-[.G10]&lt;&gt;0)" style:apply-style-name="cf1" style:base-cell-address="負債表_.G10"/>
    </style:style>
    <style:style style:name="ce508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G22];0)-[.G22]&lt;&gt;0)" style:apply-style-name="cf1" style:base-cell-address="負債表_.G22"/>
    </style:style>
    <style:style style:name="ce509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G23];0)-[.G23]&lt;&gt;0)" style:apply-style-name="cf1" style:base-cell-address="負債表_.G23"/>
    </style:style>
    <style:style style:name="ce511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G37];0)-[.G37]&lt;&gt;0)" style:apply-style-name="cf1" style:base-cell-address="負債表_.G37"/>
    </style:style>
    <style:style style:name="ce512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G42];0)-[.G42]&lt;&gt;0)" style:apply-style-name="cf1" style:base-cell-address="負債表_.G42"/>
    </style:style>
    <style:style style:name="ce57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15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  <style:map style:condition="is-true-formula(ROUNDDOWN([.H7];0)-[.H7]&lt;&gt;0)" style:apply-style-name="cf1" style:base-cell-address="負債表_.H7"/>
    </style:style>
    <style:style style:name="ce516" style:family="table-cell" style:parent-style-name="Default" style:data-style-name="N3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H8];0)-[.H8]&lt;&gt;0)" style:apply-style-name="cf1" style:base-cell-address="負債表_.H8"/>
    </style:style>
    <style:style style:name="ce517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  <style:map style:condition="is-true-formula(ROUNDDOWN([.H9];0)-[.H9]&lt;&gt;0)" style:apply-style-name="cf1" style:base-cell-address="負債表_.H9"/>
    </style:style>
    <style:style style:name="ce518" style:family="table-cell" style:parent-style-name="Default" style:data-style-name="N3">
      <style:table-cell-properties fo:background-color="#ffffff" style:cell-protect="none" style:print-content="true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H10];0)-[.H10]&lt;&gt;0)" style:apply-style-name="cf1" style:base-cell-address="負債表_.H10"/>
    </style:style>
    <style:style style:name="ce519" style:family="table-cell" style:parent-style-name="Default" style:data-style-name="N3">
      <style:table-cell-properties fo:border-bottom="2.01pt solid #ff0000" fo:background-color="#edebdf" fo:border-left="0.06pt solid #000000" fo:border-right="0.06pt solid #000000" fo:border-top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  <style:map style:condition="is-true-formula(ROUNDDOWN([.H15];0)-[.H15]&lt;&gt;0)" style:apply-style-name="cf1" style:base-cell-address="負債表_.H15"/>
    </style:style>
    <style:style style:name="ce520" style:family="table-cell" style:parent-style-name="Default" style:data-style-name="N3">
      <style:table-cell-properties fo:border-bottom="0.06pt solid #000000" fo:background-color="#edebdf" fo:border-left="0.06pt solid #000000" fo:border-right="2.01pt solid #ff0000" fo:border-top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  <style:map style:condition="is-true-formula(ROUNDDOWN([.H17];0)-[.H17]&lt;&gt;0)" style:apply-style-name="cf1" style:base-cell-address="負債表_.H17"/>
    </style:style>
    <style:style style:name="ce521" style:family="table-cell" style:parent-style-name="Default" style:data-style-name="N3">
      <style:table-cell-properties fo:border-bottom="0.06pt solid #000000" fo:background-color="#edebdf" fo:border-left="0.06pt solid #000000" fo:border-right="2.01pt solid #ff0000" fo:border-top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  <style:map style:condition="is-true-formula(ROUNDDOWN([.H18];0)-[.H18]&lt;&gt;0)" style:apply-style-name="cf1" style:base-cell-address="負債表_.H18"/>
    </style:style>
    <style:style style:name="ce522" style:family="table-cell" style:parent-style-name="Default" style:data-style-name="N3">
      <style:table-cell-properties fo:border-bottom="2.01pt solid #ff0000" fo:background-color="#edebdf" fo:border-left="0.06pt solid #000000" fo:border-right="2.01pt solid #ff0000" fo:border-top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  <style:map style:condition="is-true-formula(ROUNDDOWN([.H18];0)-[.H18]&lt;&gt;0)" style:apply-style-name="cf1" style:base-cell-address="負債表_.H18"/>
    </style:style>
    <style:style style:name="ce523" style:family="table-cell" style:parent-style-name="Default" style:data-style-name="N3">
      <style:table-cell-properties fo:background-color="#ffffff" style:cell-protect="none" style:print-content="true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H22];0)-[.H22]&lt;&gt;0)" style:apply-style-name="cf1" style:base-cell-address="負債表_.H22"/>
    </style:style>
    <style:style style:name="ce524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  <style:map style:condition="is-true-formula(ROUNDDOWN([.H35];0)-[.H35]&lt;&gt;0)" style:apply-style-name="cf1" style:base-cell-address="負債表_.H35"/>
    </style:style>
    <style:style style:name="ce525" style:family="table-cell" style:parent-style-name="Default" style:data-style-name="N3">
      <style:table-cell-properties fo:background-color="#ffffff" style:cell-protect="none" style:print-content="true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H37];0)-[.H37]&lt;&gt;0)" style:apply-style-name="cf1" style:base-cell-address="負債表_.H37"/>
    </style:style>
    <style:style style:name="ce533" style:family="table-cell" style:parent-style-name="Default" style:data-style-name="N160">
      <style:table-cell-properties fo:background-color="#edebdf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530" style:family="table-cell" style:parent-style-name="Default" style:data-style-name="N160">
      <style:table-cell-properties fo:background-color="#edebdf" fo:border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29" style:family="table-cell" style:parent-style-name="Default" style:data-style-name="N145">
      <style:table-cell-properties fo:background-color="#edebdf" fo:border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  <style:map style:condition="cell-content()&lt;0" style:apply-style-name="cf1" style:base-cell-address="資產表.A1"/>
      <style:map style:condition="cell-content()&gt;0" style:apply-style-name="cf1" style:base-cell-address="資產表.A1"/>
    </style:style>
    <style:style style:name="ce531" style:family="table-cell" style:parent-style-name="Default" style:data-style-name="N3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I8];0)-[.I8]&lt;&gt;0)" style:apply-style-name="cf1" style:base-cell-address="負債表_.I8"/>
    </style:style>
    <style:style style:name="ce423" style:family="table-cell" style:parent-style-name="Default" style:data-style-name="N100">
      <style:table-cell-properties fo:border-bottom="0.06pt solid #ff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534" style:family="table-cell" style:parent-style-name="Default" style:data-style-name="N3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J8];0)-[.J8]&lt;&gt;0)" style:apply-style-name="cf1" style:base-cell-address="負債表_.J8"/>
    </style:style>
    <style:style style:name="ce130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536" style:family="table-cell" style:parent-style-name="Default" style:data-style-name="N3">
      <style:table-cell-properties fo:border-bottom="0.06pt solid #000000" fo:background-color="#edebdf" fo:border-left="0.06pt solid #000000" fo:border-right="0.06pt solid #000000" fo:border-top="none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  <style:map style:condition="is-true-formula(ROUNDDOWN([.L8];0)-[.L8]&lt;&gt;0)" style:apply-style-name="cf1" style:base-cell-address="負債表_.L8"/>
    </style:style>
    <style:style style:name="ce537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L10];0)-[.L10]&lt;&gt;0)" style:apply-style-name="cf1" style:base-cell-address="負債表_.L10"/>
    </style:style>
    <style:style style:name="ce538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L22];0)-[.L22]&lt;&gt;0)" style:apply-style-name="cf1" style:base-cell-address="負債表_.L22"/>
    </style:style>
    <style:style style:name="ce540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L23];0)-[.L23]&lt;&gt;0)" style:apply-style-name="cf1" style:base-cell-address="負債表_.L23"/>
    </style:style>
    <style:style style:name="ce557" style:family="table-cell" style:parent-style-name="Default" style:data-style-name="N3">
      <style:table-cell-properties fo:background-color="#edebdf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  <style:map style:condition="is-true-formula(ROUNDDOWN([.L37];0)-[.L37]&lt;&gt;0)" style:apply-style-name="cf1" style:base-cell-address="負債表_.L37"/>
    </style:style>
    <style:style style:name="ce440" style:family="table-cell" style:parent-style-name="Default" style:data-style-name="N100">
      <style:table-cell-properties fo:border-bottom="0.06pt solid #ff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70c0" style:font-name="Times New Roman" style:font-name-asian="Times New Roman" style:font-name-complex="Times New Roman"/>
    </style:style>
    <style:style style:name="ce131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start" fo:margin-left="0mm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561" style:family="table-cell" style:parent-style-name="Default" style:data-style-name="N0">
      <style:table-cell-properties fo:background-color="#ffffff" style:cell-protect="protected" style:print-content="true" fo:border="none"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3" style:family="table-cell" style:parent-style-name="Default" style:data-style-name="N172">
      <style:table-cell-properties fo:border-bottom="0.06pt solid #000000" fo:background-color="#edebd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88" style:family="table-cell" style:parent-style-name="Default" style:data-style-name="N172">
      <style:table-cell-properties fo:border-bottom="0.06pt solid #000000" fo:background-color="#edebd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Default" style:data-style-name="N172">
      <style:table-cell-properties fo:background-color="#edebd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4" style:family="table-cell" style:parent-style-name="Default" style:data-style-name="N172">
      <style:table-cell-properties fo:border-bottom="none" fo:background-color="#edebd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147">
      <style:table-cell-properties fo:background-color="#ffffff" style:cell-protect="protected" style:print-content="true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8pt" style:font-name-asian="Times New Roman" style:font-size-asian="8pt" style:font-name-complex="Times New Roman" style:font-size-complex="8pt"/>
    </style:style>
    <style:style style:name="ce12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ackground-color="#ffffff" fo:border="none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0">
      <style:table-cell-properties fo:background-color="#ffffff" fo:border="none" style:vertical-align="middl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48" style:family="table-cell" style:parent-style-name="Default" style:data-style-name="N0">
      <style:table-cell-properties fo:background-color="#ffffff" style:cell-protect="protected" style:print-content="true" fo:border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9" style:family="table-cell" style:parent-style-name="Default" style:data-style-name="N0">
      <style:table-cell-properties fo:background-color="#ffffff" style:cell-protect="protected" style:print-content="true" fo:border="none" style:vertical-align="middle"/>
      <style:text-properties fo:color="#ff0000" style:font-name="Times New Roman" style:font-name-asian="Times New Roman" style:font-name-complex="Times New Roman"/>
    </style:style>
    <style:style style:name="ce44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7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44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13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83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15" style:family="table-cell" style:parent-style-name="Default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47" style:family="table-cell" style:parent-style-name="Default" style:data-style-name="N0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91" style:family="table-cell" style:parent-style-name="Default" style:data-style-name="N0">
      <style:table-cell-properties fo:border-bottom="0.06pt solid #000000" style:cell-protect="protected" style:print-content="true" fo:background-color="transparent" fo:border-left="2.01pt solid #000000" fo:border-right="0.06pt solid #000000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92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41" style:family="table-cell" style:parent-style-name="Default" style:data-style-name="N0">
      <style:table-cell-properties fo:border-bottom="0.06pt solid #000000" style:cell-protect="protected" style:print-content="true" fo:background-color="transparent" fo:wrap-option="wrap" fo:border-left="2.01pt solid #000000" fo:border-right="0.06pt solid #000000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42" style:family="table-cell" style:parent-style-name="Default" style:data-style-name="N0">
      <style:table-cell-properties fo:border-bottom="2.01pt solid #000000" style:cell-protect="protected" style:print-content="true" fo:background-color="transparent" fo:border-left="2.01pt solid #000000" fo:border-right="0.06pt solid #000000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7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7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597" style:family="table-cell" style:parent-style-name="Default" style:data-style-name="N145">
      <style:table-cell-properties style:cell-protect="none" style:print-content="true" fo:background-color="transparent" fo:border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Default" style:data-style-name="N0">
      <style:table-cell-properties style:cell-protect="none" style:print-content="true" fo:background-color="transparent" fo:wrap-option="wrap" fo:border="none" style:vertical-align="middle"/>
      <style:text-properties fo:color="#ff0000"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-bottom="0.06pt solid #ff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75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4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17" style:family="table-cell" style:parent-style-name="Default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3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67" style:family="table-cell" style:parent-style-name="Default" style:data-style-name="N145">
      <style:table-cell-properties fo:border-bottom="0.06pt solid #000000" style:cell-protect="none" style:print-content="true" fo:background-color="transparent" fo:border-left="0.06pt solid #000000" fo:border-right="0.06pt solid #000000" style:shrink-to-fit="tru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66" style:family="table-cell" style:parent-style-name="Default" style:data-style-name="N145">
      <style:table-cell-properties fo:border-bottom="none" style:cell-protect="none" style:print-content="true" fo:background-color="transparent" fo:border-left="0.06pt solid #000000" fo:border-right="0.06pt solid #000000" style:shrink-to-fit="true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20" style:family="table-cell" style:parent-style-name="Default" style:data-style-name="N145">
      <style:table-cell-properties fo:background-color="#edebd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76" style:family="table-cell" style:parent-style-name="Default" style:data-style-name="N145">
      <style:table-cell-properties style:cell-protect="none" style:print-content="true" fo:background-color="transparent" fo:border="none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8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4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302" style:family="table-cell" style:parent-style-name="Default" style:data-style-name="N145">
      <style:table-cell-properties style:cell-protect="none" style:print-content="true" fo:background-color="transparent" fo:border="none" style:shrink-to-fit="true" style:vertical-align="middle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69" style:family="table-cell" style:parent-style-name="Default" style:data-style-name="N145">
      <style:table-cell-properties fo:border-bottom="none" style:cell-protect="none" style:print-content="true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9" style:family="table-cell" style:parent-style-name="Default" style:data-style-name="N145">
      <style:table-cell-properties fo:border-bottom="2.01pt solid #000000" fo:background-color="#edebdf" style:cell-protect="protected" style:print-content="tru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8" style:family="table-cell" style:parent-style-name="Default" style:data-style-name="N145">
      <style:table-cell-properties style:cell-protect="none" style:print-content="true" fo:background-color="transparent" fo:border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8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145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19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C10];0)-[.C10]&lt;&gt;0)" style:apply-style-name="cf1" style:base-cell-address="'附表1-應收預付及應付預收款項明細表'.C10"/>
    </style:style>
    <style:style style:name="ce620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C11];0)-[.C11]&lt;&gt;0)" style:apply-style-name="cf1" style:base-cell-address="'附表1-應收預付及應付預收款項明細表'.C11"/>
    </style:style>
    <style:style style:name="ce621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C12];0)-[.C12]&lt;&gt;0)" style:apply-style-name="cf1" style:base-cell-address="'附表1-應收預付及應付預收款項明細表'.C12"/>
    </style:style>
    <style:style style:name="ce622" style:family="table-cell" style:parent-style-name="Default" style:data-style-name="N145">
      <style:table-cell-properties fo:border-bottom="none" style:cell-protect="none" style:print-content="true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C12];0)-[.C12]&lt;&gt;0)" style:apply-style-name="cf1" style:base-cell-address="'附表1-應收預付及應付預收款項明細表'.C12"/>
    </style:style>
    <style:style style:name="ce623" style:family="table-cell" style:parent-style-name="Default" style:data-style-name="N170">
      <style:table-cell-properties fo:background-color="#edebdf" style:cell-protect="protected" style:print-content="true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C18];0)-[.C18]&lt;&gt;0)" style:apply-style-name="cf1" style:base-cell-address="'附表1-應收預付及應付預收款項明細表'.C18"/>
    </style:style>
    <style:style style:name="ce624" style:family="table-cell" style:parent-style-name="Default" style:data-style-name="N145">
      <style:table-cell-properties fo:border-bottom="0.06pt solid #000000" style:cell-protect="none" style:print-content="true" fo:background-color="transparent" fo:border-left="0.06pt solid #000000" fo:border-right="0.06pt solid #000000" style:shrink-to-fit="tru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C19];0)-[.C19]&lt;&gt;0)" style:apply-style-name="cf1" style:base-cell-address="'附表1-應收預付及應付預收款項明細表'.C19"/>
    </style:style>
    <style:style style:name="ce625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C19];0)-[.C19]&lt;&gt;0)" style:apply-style-name="cf1" style:base-cell-address="'附表1-應收預付及應付預收款項明細表'.C19"/>
    </style:style>
    <style:style style:name="ce626" style:family="table-cell" style:parent-style-name="Default" style:data-style-name="N170">
      <style:table-cell-properties fo:background-color="#edebdf" style:cell-protect="protected" style:print-content="true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C26];0)-[.C26]&lt;&gt;0)" style:apply-style-name="cf1" style:base-cell-address="'附表1-應收預付及應付預收款項明細表'.C26"/>
    </style:style>
    <style:style style:name="ce628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C27];0)-[.C27]&lt;&gt;0)" style:apply-style-name="cf1" style:base-cell-address="'附表1-應收預付及應付預收款項明細表'.C27"/>
    </style:style>
    <style:style style:name="ce630" style:family="table-cell" style:parent-style-name="Default" style:data-style-name="N170">
      <style:table-cell-properties fo:background-color="#edebdf" style:cell-protect="protected" style:print-content="true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C36];0)-[.C36]&lt;&gt;0)" style:apply-style-name="cf1" style:base-cell-address="'附表1-應收預付及應付預收款項明細表'.C36"/>
    </style:style>
    <style:style style:name="ce632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C37];0)-[.C37]&lt;&gt;0)" style:apply-style-name="cf1" style:base-cell-address="'附表1-應收預付及應付預收款項明細表'.C37"/>
    </style:style>
    <style:style style:name="ce633" style:family="table-cell" style:parent-style-name="Default" style:data-style-name="N170">
      <style:table-cell-properties fo:background-color="#edebdf" style:cell-protect="protected" style:print-content="true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C44];0)-[.C44]&lt;&gt;0)" style:apply-style-name="cf1" style:base-cell-address="'附表1-應收預付及應付預收款項明細表'.C44"/>
    </style:style>
    <style:style style:name="ce634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C45];0)-[.C45]&lt;&gt;0)" style:apply-style-name="cf1" style:base-cell-address="'附表1-應收預付及應付預收款項明細表'.C45"/>
    </style:style>
    <style:style style:name="ce635" style:family="table-cell" style:parent-style-name="Default" style:data-style-name="N170">
      <style:table-cell-properties fo:border-bottom="2.01pt solid #000000" fo:background-color="#edebdf" style:cell-protect="protected" style:print-content="true" fo:border-left="0.06pt solid #000000" fo:border-right="0.06pt solid #00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C52];0)-[.C52]&lt;&gt;0)" style:apply-style-name="cf1" style:base-cell-address="'附表1-應收預付及應付預收款項明細表'.C52"/>
    </style:style>
    <style:style style:name="ce234" style:family="table-cell" style:parent-style-name="Default" style:data-style-name="N0">
      <style:table-cell-properties fo:border-bottom="0.06pt solid #ff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3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638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D10];0)-[.D10]&lt;&gt;0)" style:apply-style-name="cf1" style:base-cell-address="'附表1-應收預付及應付預收款項明細表'.D10"/>
    </style:style>
    <style:style style:name="ce639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D11];0)-[.D11]&lt;&gt;0)" style:apply-style-name="cf1" style:base-cell-address="'附表1-應收預付及應付預收款項明細表'.D11"/>
    </style:style>
    <style:style style:name="ce640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D12];0)-[.D12]&lt;&gt;0)" style:apply-style-name="cf1" style:base-cell-address="'附表1-應收預付及應付預收款項明細表'.D12"/>
    </style:style>
    <style:style style:name="ce641" style:family="table-cell" style:parent-style-name="Default" style:data-style-name="N145">
      <style:table-cell-properties fo:border-bottom="none" style:cell-protect="none" style:print-content="true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D12];0)-[.D12]&lt;&gt;0)" style:apply-style-name="cf1" style:base-cell-address="'附表1-應收預付及應付預收款項明細表'.D12"/>
    </style:style>
    <style:style style:name="ce642" style:family="table-cell" style:parent-style-name="Default" style:data-style-name="N145">
      <style:table-cell-properties fo:border-bottom="0.06pt solid #000000" style:cell-protect="none" style:print-content="true" fo:background-color="transparent" fo:border-left="0.06pt solid #000000" fo:border-right="0.06pt solid #000000" style:shrink-to-fit="tru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D19];0)-[.D19]&lt;&gt;0)" style:apply-style-name="cf1" style:base-cell-address="'附表1-應收預付及應付預收款項明細表'.D19"/>
    </style:style>
    <style:style style:name="ce643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D19];0)-[.D19]&lt;&gt;0)" style:apply-style-name="cf1" style:base-cell-address="'附表1-應收預付及應付預收款項明細表'.D19"/>
    </style:style>
    <style:style style:name="ce644" style:family="table-cell" style:parent-style-name="Default" style:data-style-name="N170">
      <style:table-cell-properties fo:background-color="#edebdf" style:cell-protect="protected" style:print-content="true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D26];0)-[.D26]&lt;&gt;0)" style:apply-style-name="cf1" style:base-cell-address="'附表1-應收預付及應付預收款項明細表'.D26"/>
    </style:style>
    <style:style style:name="ce646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D27];0)-[.D27]&lt;&gt;0)" style:apply-style-name="cf1" style:base-cell-address="'附表1-應收預付及應付預收款項明細表'.D27"/>
    </style:style>
    <style:style style:name="ce647" style:family="table-cell" style:parent-style-name="Default" style:data-style-name="N170">
      <style:table-cell-properties fo:background-color="#edebdf" style:cell-protect="protected" style:print-content="true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D36];0)-[.D36]&lt;&gt;0)" style:apply-style-name="cf1" style:base-cell-address="'附表1-應收預付及應付預收款項明細表'.D36"/>
    </style:style>
    <style:style style:name="ce648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D37];0)-[.D37]&lt;&gt;0)" style:apply-style-name="cf1" style:base-cell-address="'附表1-應收預付及應付預收款項明細表'.D37"/>
    </style:style>
    <style:style style:name="ce649" style:family="table-cell" style:parent-style-name="Default" style:data-style-name="N170">
      <style:table-cell-properties fo:background-color="#edebdf" style:cell-protect="protected" style:print-content="true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D44];0)-[.D44]&lt;&gt;0)" style:apply-style-name="cf1" style:base-cell-address="'附表1-應收預付及應付預收款項明細表'.D44"/>
    </style:style>
    <style:style style:name="ce650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D45];0)-[.D45]&lt;&gt;0)" style:apply-style-name="cf1" style:base-cell-address="'附表1-應收預付及應付預收款項明細表'.D45"/>
    </style:style>
    <style:style style:name="ce652" style:family="table-cell" style:parent-style-name="Default" style:data-style-name="N170">
      <style:table-cell-properties fo:border-bottom="2.01pt solid #000000" fo:background-color="#edebdf" style:cell-protect="protected" style:print-content="true" fo:border-left="0.06pt solid #000000" fo:border-right="0.06pt solid #00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D52];0)-[.D52]&lt;&gt;0)" style:apply-style-name="cf1" style:base-cell-address="'附表1-應收預付及應付預收款項明細表'.D52"/>
    </style:style>
    <style:style style:name="ce22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00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655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F10];0)-[.F10]&lt;&gt;0)" style:apply-style-name="cf1" style:base-cell-address="'附表1-應收預付及應付預收款項明細表'.F10"/>
    </style:style>
    <style:style style:name="ce656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F11];0)-[.F11]&lt;&gt;0)" style:apply-style-name="cf1" style:base-cell-address="'附表1-應收預付及應付預收款項明細表'.F11"/>
    </style:style>
    <style:style style:name="ce657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F12];0)-[.F12]&lt;&gt;0)" style:apply-style-name="cf1" style:base-cell-address="'附表1-應收預付及應付預收款項明細表'.F12"/>
    </style:style>
    <style:style style:name="ce658" style:family="table-cell" style:parent-style-name="Default" style:data-style-name="N145">
      <style:table-cell-properties fo:border-bottom="none" style:cell-protect="none" style:print-content="true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F12];0)-[.F12]&lt;&gt;0)" style:apply-style-name="cf1" style:base-cell-address="'附表1-應收預付及應付預收款項明細表'.F12"/>
    </style:style>
    <style:style style:name="ce659" style:family="table-cell" style:parent-style-name="Default" style:data-style-name="N170">
      <style:table-cell-properties fo:background-color="#edebdf" style:cell-protect="protected" style:print-content="true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F18];0)-[.F18]&lt;&gt;0)" style:apply-style-name="cf1" style:base-cell-address="'附表1-應收預付及應付預收款項明細表'.F18"/>
    </style:style>
    <style:style style:name="ce660" style:family="table-cell" style:parent-style-name="Default" style:data-style-name="N145">
      <style:table-cell-properties fo:border-bottom="0.06pt solid #000000" style:cell-protect="none" style:print-content="true" fo:background-color="transparent" fo:border-left="0.06pt solid #000000" fo:border-right="0.06pt solid #000000" style:shrink-to-fit="tru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F19];0)-[.F19]&lt;&gt;0)" style:apply-style-name="cf1" style:base-cell-address="'附表1-應收預付及應付預收款項明細表'.F19"/>
    </style:style>
    <style:style style:name="ce661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F19];0)-[.F19]&lt;&gt;0)" style:apply-style-name="cf1" style:base-cell-address="'附表1-應收預付及應付預收款項明細表'.F19"/>
    </style:style>
    <style:style style:name="ce662" style:family="table-cell" style:parent-style-name="Default" style:data-style-name="N170">
      <style:table-cell-properties fo:background-color="#edebdf" style:cell-protect="protected" style:print-content="true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F26];0)-[.F26]&lt;&gt;0)" style:apply-style-name="cf1" style:base-cell-address="'附表1-應收預付及應付預收款項明細表'.F26"/>
    </style:style>
    <style:style style:name="ce663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F27];0)-[.F27]&lt;&gt;0)" style:apply-style-name="cf1" style:base-cell-address="'附表1-應收預付及應付預收款項明細表'.F27"/>
    </style:style>
    <style:style style:name="ce664" style:family="table-cell" style:parent-style-name="Default" style:data-style-name="N170">
      <style:table-cell-properties fo:background-color="#edebdf" style:cell-protect="protected" style:print-content="true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F36];0)-[.F36]&lt;&gt;0)" style:apply-style-name="cf1" style:base-cell-address="'附表1-應收預付及應付預收款項明細表'.F36"/>
    </style:style>
    <style:style style:name="ce665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F37];0)-[.F37]&lt;&gt;0)" style:apply-style-name="cf1" style:base-cell-address="'附表1-應收預付及應付預收款項明細表'.F37"/>
    </style:style>
    <style:style style:name="ce669" style:family="table-cell" style:parent-style-name="Default" style:data-style-name="N170">
      <style:table-cell-properties fo:background-color="#edebdf" style:cell-protect="protected" style:print-content="true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F44];0)-[.F44]&lt;&gt;0)" style:apply-style-name="cf1" style:base-cell-address="'附表1-應收預付及應付預收款項明細表'.F44"/>
    </style:style>
    <style:style style:name="ce670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F45];0)-[.F45]&lt;&gt;0)" style:apply-style-name="cf1" style:base-cell-address="'附表1-應收預付及應付預收款項明細表'.F45"/>
    </style:style>
    <style:style style:name="ce671" style:family="table-cell" style:parent-style-name="Default" style:data-style-name="N170">
      <style:table-cell-properties fo:border-bottom="2.01pt solid #000000" fo:background-color="#edebdf" style:cell-protect="protected" style:print-content="true" fo:border-left="0.06pt solid #000000" fo:border-right="0.06pt solid #00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F52];0)-[.F52]&lt;&gt;0)" style:apply-style-name="cf1" style:base-cell-address="'附表1-應收預付及應付預收款項明細表'.F52"/>
    </style:style>
    <style:style style:name="ce22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99" style:family="table-cell" style:parent-style-name="Default" style:data-style-name="N14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74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G10];0)-[.G10]&lt;&gt;0)" style:apply-style-name="cf1" style:base-cell-address="'附表1-應收預付及應付預收款項明細表'.G10"/>
    </style:style>
    <style:style style:name="ce675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G11];0)-[.G11]&lt;&gt;0)" style:apply-style-name="cf1" style:base-cell-address="'附表1-應收預付及應付預收款項明細表'.G11"/>
    </style:style>
    <style:style style:name="ce676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G12];0)-[.G12]&lt;&gt;0)" style:apply-style-name="cf1" style:base-cell-address="'附表1-應收預付及應付預收款項明細表'.G12"/>
    </style:style>
    <style:style style:name="ce677" style:family="table-cell" style:parent-style-name="Default" style:data-style-name="N145">
      <style:table-cell-properties fo:border-bottom="none" style:cell-protect="none" style:print-content="true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G12];0)-[.G12]&lt;&gt;0)" style:apply-style-name="cf1" style:base-cell-address="'附表1-應收預付及應付預收款項明細表'.G12"/>
    </style:style>
    <style:style style:name="ce678" style:family="table-cell" style:parent-style-name="Default" style:data-style-name="N170">
      <style:table-cell-properties fo:background-color="#edebdf" style:cell-protect="protected" style:print-content="true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G18];0)-[.G18]&lt;&gt;0)" style:apply-style-name="cf1" style:base-cell-address="'附表1-應收預付及應付預收款項明細表'.G18"/>
    </style:style>
    <style:style style:name="ce679" style:family="table-cell" style:parent-style-name="Default" style:data-style-name="N145">
      <style:table-cell-properties fo:border-bottom="0.06pt solid #000000" style:cell-protect="none" style:print-content="true" fo:background-color="transparent" fo:border-left="0.06pt solid #000000" fo:border-right="0.06pt solid #000000" style:shrink-to-fit="tru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G19];0)-[.G19]&lt;&gt;0)" style:apply-style-name="cf1" style:base-cell-address="'附表1-應收預付及應付預收款項明細表'.G19"/>
    </style:style>
    <style:style style:name="ce680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G19];0)-[.G19]&lt;&gt;0)" style:apply-style-name="cf1" style:base-cell-address="'附表1-應收預付及應付預收款項明細表'.G19"/>
    </style:style>
    <style:style style:name="ce681" style:family="table-cell" style:parent-style-name="Default" style:data-style-name="N170">
      <style:table-cell-properties fo:background-color="#edebdf" style:cell-protect="protected" style:print-content="true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G26];0)-[.G26]&lt;&gt;0)" style:apply-style-name="cf1" style:base-cell-address="'附表1-應收預付及應付預收款項明細表'.G26"/>
    </style:style>
    <style:style style:name="ce682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G27];0)-[.G27]&lt;&gt;0)" style:apply-style-name="cf1" style:base-cell-address="'附表1-應收預付及應付預收款項明細表'.G27"/>
    </style:style>
    <style:style style:name="ce683" style:family="table-cell" style:parent-style-name="Default" style:data-style-name="N170">
      <style:table-cell-properties fo:background-color="#edebdf" style:cell-protect="protected" style:print-content="true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G36];0)-[.G36]&lt;&gt;0)" style:apply-style-name="cf1" style:base-cell-address="'附表1-應收預付及應付預收款項明細表'.G36"/>
    </style:style>
    <style:style style:name="ce684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G37];0)-[.G37]&lt;&gt;0)" style:apply-style-name="cf1" style:base-cell-address="'附表1-應收預付及應付預收款項明細表'.G37"/>
    </style:style>
    <style:style style:name="ce685" style:family="table-cell" style:parent-style-name="Default" style:data-style-name="N170">
      <style:table-cell-properties fo:background-color="#edebdf" style:cell-protect="protected" style:print-content="true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G44];0)-[.G44]&lt;&gt;0)" style:apply-style-name="cf1" style:base-cell-address="'附表1-應收預付及應付預收款項明細表'.G44"/>
    </style:style>
    <style:style style:name="ce686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G45];0)-[.G45]&lt;&gt;0)" style:apply-style-name="cf1" style:base-cell-address="'附表1-應收預付及應付預收款項明細表'.G45"/>
    </style:style>
    <style:style style:name="ce687" style:family="table-cell" style:parent-style-name="Default" style:data-style-name="N170">
      <style:table-cell-properties fo:border-bottom="2.01pt solid #000000" fo:background-color="#edebdf" style:cell-protect="protected" style:print-content="true" fo:border-left="0.06pt solid #000000" fo:border-right="0.06pt solid #00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G52];0)-[.G52]&lt;&gt;0)" style:apply-style-name="cf1" style:base-cell-address="'附表1-應收預付及應付預收款項明細表'.G52"/>
    </style:style>
    <style:style style:name="ce230" style:family="table-cell" style:parent-style-name="Default" style:data-style-name="N100">
      <style:table-cell-properties style:cell-protect="protected" style:print-content="true" fo:background-color="transparent" fo:border="none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689" style:family="table-cell" style:parent-style-name="Default" style:data-style-name="N145">
      <style:table-cell-properties style:cell-protect="none" style:print-content="true" fo:background-color="transparent" fo:border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7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1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fo:color="#ff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36" style:family="table-cell" style:parent-style-name="Default" style:data-style-name="N145">
      <style:table-cell-properties style:cell-protect="none" style:print-content="true" fo:background-color="transparent" fo:border="none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5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44" style:family="table-cell" style:parent-style-name="Default" style:data-style-name="N145">
      <style:table-cell-properties fo:border-bottom="2.01pt solid #ff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00" style:family="table-cell" style:parent-style-name="Default" style:data-style-name="N145">
      <style:table-cell-properties fo:border-bottom="none" style:cell-protect="protected" style:print-content="true" style:text-align-source="fix" style:repeat-content="false" fo:background-color="transparent" fo:border-left="2.01pt solid #ff0000" fo:border-right="2.01pt solid #ff0000" fo:border-top="2.01pt solid #ff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1" style:family="table-cell" style:parent-style-name="Default" style:data-style-name="N145">
      <style:table-cell-properties fo:border-bottom="none" fo:background-color="#bfbfbf" style:cell-protect="protected" style:print-content="true" fo:border-left="2.01pt solid #ff0000" fo:border-right="2.01pt solid #ff0000" style:shrink-to-fit="true" fo:border-top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97" style:family="table-cell" style:parent-style-name="Default" style:data-style-name="N170">
      <style:table-cell-properties fo:border-bottom="0.06pt solid #000000" fo:background-color="#edebdf" style:cell-protect="protected" style:print-content="true" fo:border-left="2.01pt solid #ff0000" fo:border-right="2.01pt solid #ff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H18];0)-[.H18]&lt;&gt;0)" style:apply-style-name="cf1" style:base-cell-address="'附表1-應收預付及應付預收款項明細表'.H18"/>
    </style:style>
    <style:style style:name="ce262" style:family="table-cell" style:parent-style-name="Default" style:data-style-name="N145">
      <style:table-cell-properties fo:border-bottom="none" fo:background-color="#bfbfbf" style:cell-protect="protected" style:print-content="true" fo:border-left="2.01pt solid #ff0000" fo:border-right="2.01pt solid #ff0000" style:shrink-to-fit="true" fo:border-top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99" style:family="table-cell" style:parent-style-name="Default" style:data-style-name="N170">
      <style:table-cell-properties fo:border-bottom="0.06pt solid #000000" fo:background-color="#edebdf" style:cell-protect="protected" style:print-content="true" fo:border-left="2.01pt solid #ff0000" fo:border-right="2.01pt solid #ff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H26];0)-[.H26]&lt;&gt;0)" style:apply-style-name="cf1" style:base-cell-address="'附表1-應收預付及應付預收款項明細表'.H26"/>
    </style:style>
    <style:style style:name="ce700" style:family="table-cell" style:parent-style-name="Default" style:data-style-name="N170">
      <style:table-cell-properties fo:border-bottom="0.06pt solid #000000" fo:background-color="#edebdf" style:cell-protect="protected" style:print-content="true" fo:border-left="2.01pt solid #ff0000" fo:border-right="2.01pt solid #ff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H36];0)-[.H36]&lt;&gt;0)" style:apply-style-name="cf1" style:base-cell-address="'附表1-應收預付及應付預收款項明細表'.H36"/>
    </style:style>
    <style:style style:name="ce701" style:family="table-cell" style:parent-style-name="Default" style:data-style-name="N170">
      <style:table-cell-properties fo:border-bottom="0.06pt solid #000000" fo:background-color="#edebdf" style:cell-protect="protected" style:print-content="true" fo:border-left="2.01pt solid #ff0000" fo:border-right="2.01pt solid #ff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H44];0)-[.H44]&lt;&gt;0)" style:apply-style-name="cf1" style:base-cell-address="'附表1-應收預付及應付預收款項明細表'.H44"/>
    </style:style>
    <style:style style:name="ce702" style:family="table-cell" style:parent-style-name="Default" style:data-style-name="N170">
      <style:table-cell-properties fo:border-bottom="2.01pt solid #ff0000" fo:background-color="#edebdf" style:cell-protect="protected" style:print-content="true" fo:border-left="2.01pt solid #ff0000" fo:border-right="2.01pt solid #ff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H52];0)-[.H52]&lt;&gt;0)" style:apply-style-name="cf1" style:base-cell-address="'附表1-應收預付及應付預收款項明細表'.H52"/>
    </style:style>
    <style:style style:name="ce89" style:family="table-cell" style:parent-style-name="Default" style:data-style-name="N145">
      <style:table-cell-properties style:cell-protect="none" style:print-content="true" fo:background-color="transparent" fo:border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3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37" style:family="table-cell" style:parent-style-name="Default" style:data-style-name="N145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708" style:family="table-cell" style:parent-style-name="Default" style:data-style-name="N170">
      <style:table-cell-properties fo:border-bottom="0.06pt solid #000000" fo:background-color="#edebdf" style:cell-protect="protected" style:print-content="true" fo:border-left="2.01pt solid #ff0000" fo:border-right="2.01pt solid #ff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I18];0)-[.I18]&lt;&gt;0)" style:apply-style-name="cf1" style:base-cell-address="'附表1-應收預付及應付預收款項明細表'.I18"/>
    </style:style>
    <style:style style:name="ce709" style:family="table-cell" style:parent-style-name="Default" style:data-style-name="N170">
      <style:table-cell-properties fo:border-bottom="0.06pt solid #000000" fo:background-color="#edebdf" style:cell-protect="protected" style:print-content="true" fo:border-left="2.01pt solid #ff0000" fo:border-right="2.01pt solid #ff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I26];0)-[.I26]&lt;&gt;0)" style:apply-style-name="cf1" style:base-cell-address="'附表1-應收預付及應付預收款項明細表'.I26"/>
    </style:style>
    <style:style style:name="ce710" style:family="table-cell" style:parent-style-name="Default" style:data-style-name="N170">
      <style:table-cell-properties fo:border-bottom="0.06pt solid #000000" fo:background-color="#edebdf" style:cell-protect="protected" style:print-content="true" fo:border-left="2.01pt solid #ff0000" fo:border-right="2.01pt solid #ff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I36];0)-[.I36]&lt;&gt;0)" style:apply-style-name="cf1" style:base-cell-address="'附表1-應收預付及應付預收款項明細表'.I36"/>
    </style:style>
    <style:style style:name="ce711" style:family="table-cell" style:parent-style-name="Default" style:data-style-name="N170">
      <style:table-cell-properties fo:border-bottom="0.06pt solid #000000" fo:background-color="#edebdf" style:cell-protect="protected" style:print-content="true" fo:border-left="2.01pt solid #ff0000" fo:border-right="2.01pt solid #ff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I44];0)-[.I44]&lt;&gt;0)" style:apply-style-name="cf1" style:base-cell-address="'附表1-應收預付及應付預收款項明細表'.I44"/>
    </style:style>
    <style:style style:name="ce712" style:family="table-cell" style:parent-style-name="Default" style:data-style-name="N170">
      <style:table-cell-properties fo:border-bottom="2.01pt solid #ff0000" fo:background-color="#edebdf" style:cell-protect="protected" style:print-content="true" fo:border-left="2.01pt solid #ff0000" fo:border-right="2.01pt solid #ff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I52];0)-[.I52]&lt;&gt;0)" style:apply-style-name="cf1" style:base-cell-address="'附表1-應收預付及應付預收款項明細表'.I52"/>
    </style:style>
    <style:style style:name="ce26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style:font-name="Times New Roman" style:font-name-asian="Times New Roman" style:font-name-complex="Times New Roman"/>
    </style:style>
    <style:style style:name="ce54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348" style:family="table-cell" style:parent-style-name="Default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1" style:family="table-cell" style:parent-style-name="Default" style:data-style-name="N145">
      <style:table-cell-properties fo:border-bottom="0.06pt solid #000000" style:cell-protect="none" style:print-content="true" fo:background-color="transparent" fo:border-left="none" fo:border-right="0.06pt solid #000000" style:shrink-to-fit="tru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4" style:family="table-cell" style:parent-style-name="Default" style:data-style-name="N145">
      <style:table-cell-properties fo:border-bottom="0.06pt solid #000000" style:cell-protect="none" style:print-content="true" fo:background-color="transparent" fo:border-left="none" fo:border-right="0.06pt solid #00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2" style:family="table-cell" style:parent-style-name="Default" style:data-style-name="N145">
      <style:table-cell-properties fo:border-bottom="0.06pt solid #000000" fo:background-color="#edebdf" style:cell-protect="protected" style:print-content="true" style:text-align-source="fix" style:repeat-content="false" fo:border-left="none" fo:border-right="0.06pt solid #000000" style:shrink-to-fit="true" fo:border-top="0.06pt solid #000000" style:vertical-align="middle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75" style:family="table-cell" style:parent-style-name="Default" style:data-style-name="N145">
      <style:table-cell-properties fo:border-bottom="0.06pt solid #000000" style:cell-protect="none" style:print-content="true" fo:background-color="transparent" fo:border-left="2.01pt solid #ff0000" fo:border-right="0.06pt solid #000000" style:shrink-to-fit="true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03" style:family="table-cell" style:parent-style-name="Default" style:data-style-name="N145">
      <style:table-cell-properties fo:border-bottom="none" style:cell-protect="none" style:print-content="true" fo:background-color="transparent" fo:border-left="0.06pt solid #000000" fo:border-right="0.06pt solid #000000" style:shrink-to-fit="true" fo:border-top="0.06pt solid #000000" style:vertical-align="middle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77" style:family="table-cell" style:parent-style-name="Default" style:data-style-name="N145">
      <style:table-cell-properties fo:border-bottom="0.06pt solid #000000" style:cell-protect="none" style:print-content="true" fo:background-color="transparent" fo:border-left="none" fo:border-right="0.06pt solid #000000" style:shrink-to-fit="true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0" style:family="table-cell" style:parent-style-name="Default" style:data-style-name="N145">
      <style:table-cell-properties fo:border-bottom="none" style:cell-protect="none" style:print-content="true" fo:background-color="transparent" fo:border-left="none" fo:border-right="0.06pt solid #00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6" style:family="table-cell" style:parent-style-name="Default" style:data-style-name="N145">
      <style:table-cell-properties fo:border-bottom="2.01pt solid #000000" fo:background-color="#edebdf" style:cell-protect="protected" style:print-content="true" style:text-align-source="fix" style:repeat-content="false" fo:border-left="none" fo:border-right="0.06pt solid #000000" style:shrink-to-fit="true" fo:border-top="0.06pt solid #000000" style:vertical-align="middle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24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K10];0)-[.K10]&lt;&gt;0)" style:apply-style-name="cf1" style:base-cell-address="'附表1-應收預付及應付預收款項明細表'.K10"/>
    </style:style>
    <style:style style:name="ce725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K11];0)-[.K11]&lt;&gt;0)" style:apply-style-name="cf1" style:base-cell-address="'附表1-應收預付及應付預收款項明細表'.K11"/>
    </style:style>
    <style:style style:name="ce726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K12];0)-[.K12]&lt;&gt;0)" style:apply-style-name="cf1" style:base-cell-address="'附表1-應收預付及應付預收款項明細表'.K12"/>
    </style:style>
    <style:style style:name="ce727" style:family="table-cell" style:parent-style-name="Default" style:data-style-name="N145">
      <style:table-cell-properties fo:border-bottom="none" style:cell-protect="none" style:print-content="true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K12];0)-[.K12]&lt;&gt;0)" style:apply-style-name="cf1" style:base-cell-address="'附表1-應收預付及應付預收款項明細表'.K12"/>
    </style:style>
    <style:style style:name="ce728" style:family="table-cell" style:parent-style-name="Default" style:data-style-name="N170">
      <style:table-cell-properties fo:background-color="#edebdf" style:cell-protect="protected" style:print-content="true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K18];0)-[.K18]&lt;&gt;0)" style:apply-style-name="cf1" style:base-cell-address="'附表1-應收預付及應付預收款項明細表'.K18"/>
    </style:style>
    <style:style style:name="ce729" style:family="table-cell" style:parent-style-name="Default" style:data-style-name="N145">
      <style:table-cell-properties fo:border-bottom="0.06pt solid #000000" style:cell-protect="none" style:print-content="true" fo:background-color="transparent" fo:border-left="0.06pt solid #000000" fo:border-right="0.06pt solid #000000" style:shrink-to-fit="tru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K19];0)-[.K19]&lt;&gt;0)" style:apply-style-name="cf1" style:base-cell-address="'附表1-應收預付及應付預收款項明細表'.K19"/>
    </style:style>
    <style:style style:name="ce730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K19];0)-[.K19]&lt;&gt;0)" style:apply-style-name="cf1" style:base-cell-address="'附表1-應收預付及應付預收款項明細表'.K19"/>
    </style:style>
    <style:style style:name="ce731" style:family="table-cell" style:parent-style-name="Default" style:data-style-name="N170">
      <style:table-cell-properties fo:background-color="#edebdf" style:cell-protect="protected" style:print-content="true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K26];0)-[.K26]&lt;&gt;0)" style:apply-style-name="cf1" style:base-cell-address="'附表1-應收預付及應付預收款項明細表'.K26"/>
    </style:style>
    <style:style style:name="ce732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K27];0)-[.K27]&lt;&gt;0)" style:apply-style-name="cf1" style:base-cell-address="'附表1-應收預付及應付預收款項明細表'.K27"/>
    </style:style>
    <style:style style:name="ce733" style:family="table-cell" style:parent-style-name="Default" style:data-style-name="N170">
      <style:table-cell-properties fo:background-color="#edebdf" style:cell-protect="protected" style:print-content="true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K36];0)-[.K36]&lt;&gt;0)" style:apply-style-name="cf1" style:base-cell-address="'附表1-應收預付及應付預收款項明細表'.K36"/>
    </style:style>
    <style:style style:name="ce734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K37];0)-[.K37]&lt;&gt;0)" style:apply-style-name="cf1" style:base-cell-address="'附表1-應收預付及應付預收款項明細表'.K37"/>
    </style:style>
    <style:style style:name="ce735" style:family="table-cell" style:parent-style-name="Default" style:data-style-name="N170">
      <style:table-cell-properties fo:background-color="#edebdf" style:cell-protect="protected" style:print-content="true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K44];0)-[.K44]&lt;&gt;0)" style:apply-style-name="cf1" style:base-cell-address="'附表1-應收預付及應付預收款項明細表'.K44"/>
    </style:style>
    <style:style style:name="ce736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K45];0)-[.K45]&lt;&gt;0)" style:apply-style-name="cf1" style:base-cell-address="'附表1-應收預付及應付預收款項明細表'.K45"/>
    </style:style>
    <style:style style:name="ce737" style:family="table-cell" style:parent-style-name="Default" style:data-style-name="N170">
      <style:table-cell-properties fo:border-bottom="2.01pt solid #000000" fo:background-color="#edebdf" style:cell-protect="protected" style:print-content="true" fo:border-left="0.06pt solid #000000" fo:border-right="0.06pt solid #00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K52];0)-[.K52]&lt;&gt;0)" style:apply-style-name="cf1" style:base-cell-address="'附表1-應收預付及應付預收款項明細表'.K52"/>
    </style:style>
    <style:style style:name="ce141" style:family="table-cell" style:parent-style-name="Default" style:data-style-name="N0">
      <style:table-cell-properties fo:border-bottom="0.06pt solid #ff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38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740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L10];0)-[.L10]&lt;&gt;0)" style:apply-style-name="cf1" style:base-cell-address="'附表1-應收預付及應付預收款項明細表'.L10"/>
    </style:style>
    <style:style style:name="ce741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L11];0)-[.L11]&lt;&gt;0)" style:apply-style-name="cf1" style:base-cell-address="'附表1-應收預付及應付預收款項明細表'.L11"/>
    </style:style>
    <style:style style:name="ce742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L12];0)-[.L12]&lt;&gt;0)" style:apply-style-name="cf1" style:base-cell-address="'附表1-應收預付及應付預收款項明細表'.L12"/>
    </style:style>
    <style:style style:name="ce743" style:family="table-cell" style:parent-style-name="Default" style:data-style-name="N145">
      <style:table-cell-properties fo:border-bottom="none" style:cell-protect="none" style:print-content="true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L12];0)-[.L12]&lt;&gt;0)" style:apply-style-name="cf1" style:base-cell-address="'附表1-應收預付及應付預收款項明細表'.L12"/>
    </style:style>
    <style:style style:name="ce744" style:family="table-cell" style:parent-style-name="Default" style:data-style-name="N145">
      <style:table-cell-properties fo:border-bottom="0.06pt solid #000000" style:cell-protect="none" style:print-content="true" fo:background-color="transparent" fo:border-left="0.06pt solid #000000" fo:border-right="0.06pt solid #000000" style:shrink-to-fit="tru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L19];0)-[.L19]&lt;&gt;0)" style:apply-style-name="cf1" style:base-cell-address="'附表1-應收預付及應付預收款項明細表'.L19"/>
    </style:style>
    <style:style style:name="ce745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L19];0)-[.L19]&lt;&gt;0)" style:apply-style-name="cf1" style:base-cell-address="'附表1-應收預付及應付預收款項明細表'.L19"/>
    </style:style>
    <style:style style:name="ce746" style:family="table-cell" style:parent-style-name="Default" style:data-style-name="N170">
      <style:table-cell-properties fo:background-color="#edebdf" style:cell-protect="protected" style:print-content="true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L26];0)-[.L26]&lt;&gt;0)" style:apply-style-name="cf1" style:base-cell-address="'附表1-應收預付及應付預收款項明細表'.L26"/>
    </style:style>
    <style:style style:name="ce747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L27];0)-[.L27]&lt;&gt;0)" style:apply-style-name="cf1" style:base-cell-address="'附表1-應收預付及應付預收款項明細表'.L27"/>
    </style:style>
    <style:style style:name="ce748" style:family="table-cell" style:parent-style-name="Default" style:data-style-name="N170">
      <style:table-cell-properties fo:background-color="#edebdf" style:cell-protect="protected" style:print-content="true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L36];0)-[.L36]&lt;&gt;0)" style:apply-style-name="cf1" style:base-cell-address="'附表1-應收預付及應付預收款項明細表'.L36"/>
    </style:style>
    <style:style style:name="ce749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L37];0)-[.L37]&lt;&gt;0)" style:apply-style-name="cf1" style:base-cell-address="'附表1-應收預付及應付預收款項明細表'.L37"/>
    </style:style>
    <style:style style:name="ce750" style:family="table-cell" style:parent-style-name="Default" style:data-style-name="N170">
      <style:table-cell-properties fo:background-color="#edebdf" style:cell-protect="protected" style:print-content="true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L44];0)-[.L44]&lt;&gt;0)" style:apply-style-name="cf1" style:base-cell-address="'附表1-應收預付及應付預收款項明細表'.L44"/>
    </style:style>
    <style:style style:name="ce751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L45];0)-[.L45]&lt;&gt;0)" style:apply-style-name="cf1" style:base-cell-address="'附表1-應收預付及應付預收款項明細表'.L45"/>
    </style:style>
    <style:style style:name="ce752" style:family="table-cell" style:parent-style-name="Default" style:data-style-name="N170">
      <style:table-cell-properties fo:border-bottom="2.01pt solid #000000" fo:background-color="#edebdf" style:cell-protect="protected" style:print-content="true" fo:border-left="0.06pt solid #000000" fo:border-right="0.06pt solid #00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L52];0)-[.L52]&lt;&gt;0)" style:apply-style-name="cf1" style:base-cell-address="'附表1-應收預付及應付預收款項明細表'.L52"/>
    </style:style>
    <style:style style:name="ce139" style:family="table-cell" style:parent-style-name="Default" style:data-style-name="N0">
      <style:table-cell-properties fo:border-bottom="0.06pt solid #ff0000" style:cell-protect="protected" style:print-content="true" fo:background-color="transparent" fo:border-left="none" fo:border-right="none" fo:border-top="none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46" style:family="table-cell" style:parent-style-name="Default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2.01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72" style:family="table-cell" style:parent-style-name="Default" style:data-style-name="N145">
      <style:table-cell-properties fo:border-bottom="0.06pt solid #000000" style:cell-protect="none" style:print-content="true" fo:background-color="transparent" fo:border-left="0.06pt solid #000000" fo:border-right="0.06pt solid #000000" style:shrink-to-fit="tru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3" style:family="table-cell" style:parent-style-name="Default" style:data-style-name="N145">
      <style:table-cell-properties fo:border-bottom="none" fo:background-color="#edebdf" style:cell-protect="protected" style:print-content="tru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27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86" style:family="table-cell" style:parent-style-name="Default" style:data-style-name="N145">
      <style:table-cell-properties style:cell-protect="none" style:print-content="true" fo:background-color="transparent" fo:border="none" style:vertical-align="middle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759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N10];0)-[.N10]&lt;&gt;0)" style:apply-style-name="cf1" style:base-cell-address="'附表1-應收預付及應付預收款項明細表'.N10"/>
    </style:style>
    <style:style style:name="ce760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N11];0)-[.N11]&lt;&gt;0)" style:apply-style-name="cf1" style:base-cell-address="'附表1-應收預付及應付預收款項明細表'.N11"/>
    </style:style>
    <style:style style:name="ce761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N12];0)-[.N12]&lt;&gt;0)" style:apply-style-name="cf1" style:base-cell-address="'附表1-應收預付及應付預收款項明細表'.N12"/>
    </style:style>
    <style:style style:name="ce762" style:family="table-cell" style:parent-style-name="Default" style:data-style-name="N145">
      <style:table-cell-properties fo:border-bottom="none" style:cell-protect="none" style:print-content="true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N12];0)-[.N12]&lt;&gt;0)" style:apply-style-name="cf1" style:base-cell-address="'附表1-應收預付及應付預收款項明細表'.N12"/>
    </style:style>
    <style:style style:name="ce763" style:family="table-cell" style:parent-style-name="Default" style:data-style-name="N170">
      <style:table-cell-properties fo:background-color="#edebdf" style:cell-protect="protected" style:print-content="true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N18];0)-[.N18]&lt;&gt;0)" style:apply-style-name="cf1" style:base-cell-address="'附表1-應收預付及應付預收款項明細表'.N18"/>
    </style:style>
    <style:style style:name="ce764" style:family="table-cell" style:parent-style-name="Default" style:data-style-name="N145">
      <style:table-cell-properties fo:border-bottom="0.06pt solid #000000" style:cell-protect="none" style:print-content="true" fo:background-color="transparent" fo:border-left="0.06pt solid #000000" fo:border-right="0.06pt solid #000000" style:shrink-to-fit="tru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N19];0)-[.N19]&lt;&gt;0)" style:apply-style-name="cf1" style:base-cell-address="'附表1-應收預付及應付預收款項明細表'.N19"/>
    </style:style>
    <style:style style:name="ce765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N19];0)-[.N19]&lt;&gt;0)" style:apply-style-name="cf1" style:base-cell-address="'附表1-應收預付及應付預收款項明細表'.N19"/>
    </style:style>
    <style:style style:name="ce766" style:family="table-cell" style:parent-style-name="Default" style:data-style-name="N170">
      <style:table-cell-properties fo:background-color="#edebdf" style:cell-protect="protected" style:print-content="true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N26];0)-[.N26]&lt;&gt;0)" style:apply-style-name="cf1" style:base-cell-address="'附表1-應收預付及應付預收款項明細表'.N26"/>
    </style:style>
    <style:style style:name="ce767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N27];0)-[.N27]&lt;&gt;0)" style:apply-style-name="cf1" style:base-cell-address="'附表1-應收預付及應付預收款項明細表'.N27"/>
    </style:style>
    <style:style style:name="ce768" style:family="table-cell" style:parent-style-name="Default" style:data-style-name="N170">
      <style:table-cell-properties fo:background-color="#edebdf" style:cell-protect="protected" style:print-content="true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N36];0)-[.N36]&lt;&gt;0)" style:apply-style-name="cf1" style:base-cell-address="'附表1-應收預付及應付預收款項明細表'.N36"/>
    </style:style>
    <style:style style:name="ce769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N37];0)-[.N37]&lt;&gt;0)" style:apply-style-name="cf1" style:base-cell-address="'附表1-應收預付及應付預收款項明細表'.N37"/>
    </style:style>
    <style:style style:name="ce770" style:family="table-cell" style:parent-style-name="Default" style:data-style-name="N170">
      <style:table-cell-properties fo:background-color="#edebdf" style:cell-protect="protected" style:print-content="true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N44];0)-[.N44]&lt;&gt;0)" style:apply-style-name="cf1" style:base-cell-address="'附表1-應收預付及應付預收款項明細表'.N44"/>
    </style:style>
    <style:style style:name="ce771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N45];0)-[.N45]&lt;&gt;0)" style:apply-style-name="cf1" style:base-cell-address="'附表1-應收預付及應付預收款項明細表'.N45"/>
    </style:style>
    <style:style style:name="ce772" style:family="table-cell" style:parent-style-name="Default" style:data-style-name="N170">
      <style:table-cell-properties fo:border-bottom="2.01pt solid #000000" fo:background-color="#edebdf" style:cell-protect="protected" style:print-content="true" fo:border-left="0.06pt solid #000000" fo:border-right="0.06pt solid #00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N52];0)-[.N52]&lt;&gt;0)" style:apply-style-name="cf1" style:base-cell-address="'附表1-應收預付及應付預收款項明細表'.N52"/>
    </style:style>
    <style:style style:name="ce235" style:family="table-cell" style:parent-style-name="Default" style:data-style-name="N0">
      <style:table-cell-properties fo:border-bottom="0.06pt solid #ff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70c0" style:font-name="Times New Roman" fo:font-size="14pt" style:font-name-asian="Times New Roman" style:font-size-asian="14pt" style:font-name-complex="Times New Roman" style:font-size-complex="14pt"/>
    </style:style>
    <style:style style:name="ce99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76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O10];0)-[.O10]&lt;&gt;0)" style:apply-style-name="cf1" style:base-cell-address="'附表1-應收預付及應付預收款項明細表'.O10"/>
    </style:style>
    <style:style style:name="ce777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O11];0)-[.O11]&lt;&gt;0)" style:apply-style-name="cf1" style:base-cell-address="'附表1-應收預付及應付預收款項明細表'.O11"/>
    </style:style>
    <style:style style:name="ce778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O12];0)-[.O12]&lt;&gt;0)" style:apply-style-name="cf1" style:base-cell-address="'附表1-應收預付及應付預收款項明細表'.O12"/>
    </style:style>
    <style:style style:name="ce779" style:family="table-cell" style:parent-style-name="Default" style:data-style-name="N145">
      <style:table-cell-properties fo:border-bottom="none" style:cell-protect="none" style:print-content="true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O12];0)-[.O12]&lt;&gt;0)" style:apply-style-name="cf1" style:base-cell-address="'附表1-應收預付及應付預收款項明細表'.O12"/>
    </style:style>
    <style:style style:name="ce780" style:family="table-cell" style:parent-style-name="Default" style:data-style-name="N170">
      <style:table-cell-properties fo:background-color="#edebdf" style:cell-protect="protected" style:print-content="true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O18];0)-[.O18]&lt;&gt;0)" style:apply-style-name="cf1" style:base-cell-address="'附表1-應收預付及應付預收款項明細表'.O18"/>
    </style:style>
    <style:style style:name="ce781" style:family="table-cell" style:parent-style-name="Default" style:data-style-name="N145">
      <style:table-cell-properties fo:border-bottom="0.06pt solid #000000" style:cell-protect="none" style:print-content="true" fo:background-color="transparent" fo:border-left="0.06pt solid #000000" fo:border-right="0.06pt solid #000000" style:shrink-to-fit="tru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O19];0)-[.O19]&lt;&gt;0)" style:apply-style-name="cf1" style:base-cell-address="'附表1-應收預付及應付預收款項明細表'.O19"/>
    </style:style>
    <style:style style:name="ce782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O19];0)-[.O19]&lt;&gt;0)" style:apply-style-name="cf1" style:base-cell-address="'附表1-應收預付及應付預收款項明細表'.O19"/>
    </style:style>
    <style:style style:name="ce783" style:family="table-cell" style:parent-style-name="Default" style:data-style-name="N170">
      <style:table-cell-properties fo:background-color="#edebdf" style:cell-protect="protected" style:print-content="true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O26];0)-[.O26]&lt;&gt;0)" style:apply-style-name="cf1" style:base-cell-address="'附表1-應收預付及應付預收款項明細表'.O26"/>
    </style:style>
    <style:style style:name="ce784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O27];0)-[.O27]&lt;&gt;0)" style:apply-style-name="cf1" style:base-cell-address="'附表1-應收預付及應付預收款項明細表'.O27"/>
    </style:style>
    <style:style style:name="ce786" style:family="table-cell" style:parent-style-name="Default" style:data-style-name="N170">
      <style:table-cell-properties fo:background-color="#edebdf" style:cell-protect="protected" style:print-content="true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O36];0)-[.O36]&lt;&gt;0)" style:apply-style-name="cf1" style:base-cell-address="'附表1-應收預付及應付預收款項明細表'.O36"/>
    </style:style>
    <style:style style:name="ce787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O37];0)-[.O37]&lt;&gt;0)" style:apply-style-name="cf1" style:base-cell-address="'附表1-應收預付及應付預收款項明細表'.O37"/>
    </style:style>
    <style:style style:name="ce788" style:family="table-cell" style:parent-style-name="Default" style:data-style-name="N170">
      <style:table-cell-properties fo:background-color="#edebdf" style:cell-protect="protected" style:print-content="true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O44];0)-[.O44]&lt;&gt;0)" style:apply-style-name="cf1" style:base-cell-address="'附表1-應收預付及應付預收款項明細表'.O44"/>
    </style:style>
    <style:style style:name="ce789" style:family="table-cell" style:parent-style-name="Default" style:data-style-name="N145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O45];0)-[.O45]&lt;&gt;0)" style:apply-style-name="cf1" style:base-cell-address="'附表1-應收預付及應付預收款項明細表'.O45"/>
    </style:style>
    <style:style style:name="ce790" style:family="table-cell" style:parent-style-name="Default" style:data-style-name="N170">
      <style:table-cell-properties fo:border-bottom="2.01pt solid #000000" fo:background-color="#edebdf" style:cell-protect="protected" style:print-content="true" fo:border-left="0.06pt solid #000000" fo:border-right="0.06pt solid #00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O52];0)-[.O52]&lt;&gt;0)" style:apply-style-name="cf1" style:base-cell-address="'附表1-應收預付及應付預收款項明細表'.O52"/>
    </style:style>
    <style:style style:name="ce232" style:family="table-cell" style:parent-style-name="Default" style:data-style-name="N100">
      <style:table-cell-properties fo:border-bottom="0.06pt solid #ff0000" style:cell-protect="protected" style:print-content="true" fo:background-color="transparent" fo:border-left="none" fo:border-right="none" fo:border-top="none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792" style:family="table-cell" style:parent-style-name="Default" style:data-style-name="N170">
      <style:table-cell-properties fo:border-bottom="0.06pt solid #000000" fo:background-color="#edebdf" style:cell-protect="protected" style:print-content="true" fo:border-left="2.01pt solid #ff0000" fo:border-right="2.01pt solid #ff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P18];0)-[.P18]&lt;&gt;0)" style:apply-style-name="cf1" style:base-cell-address="'附表1-應收預付及應付預收款項明細表'.P18"/>
    </style:style>
    <style:style style:name="ce793" style:family="table-cell" style:parent-style-name="Default" style:data-style-name="N170">
      <style:table-cell-properties fo:border-bottom="0.06pt solid #000000" fo:background-color="#edebdf" style:cell-protect="protected" style:print-content="true" fo:border-left="2.01pt solid #ff0000" fo:border-right="2.01pt solid #ff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P26];0)-[.P26]&lt;&gt;0)" style:apply-style-name="cf1" style:base-cell-address="'附表1-應收預付及應付預收款項明細表'.P26"/>
    </style:style>
    <style:style style:name="ce794" style:family="table-cell" style:parent-style-name="Default" style:data-style-name="N170">
      <style:table-cell-properties fo:border-bottom="0.06pt solid #000000" fo:background-color="#edebdf" style:cell-protect="protected" style:print-content="true" fo:border-left="2.01pt solid #ff0000" fo:border-right="2.01pt solid #ff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P36];0)-[.P36]&lt;&gt;0)" style:apply-style-name="cf1" style:base-cell-address="'附表1-應收預付及應付預收款項明細表'.P36"/>
    </style:style>
    <style:style style:name="ce795" style:family="table-cell" style:parent-style-name="Default" style:data-style-name="N170">
      <style:table-cell-properties fo:border-bottom="0.06pt solid #000000" fo:background-color="#edebdf" style:cell-protect="protected" style:print-content="true" fo:border-left="2.01pt solid #ff0000" fo:border-right="2.01pt solid #ff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P44];0)-[.P44]&lt;&gt;0)" style:apply-style-name="cf1" style:base-cell-address="'附表1-應收預付及應付預收款項明細表'.P44"/>
    </style:style>
    <style:style style:name="ce796" style:family="table-cell" style:parent-style-name="Default" style:data-style-name="N170">
      <style:table-cell-properties fo:border-bottom="2.01pt solid #ff0000" fo:background-color="#edebdf" style:cell-protect="protected" style:print-content="true" fo:border-left="2.01pt solid #ff0000" fo:border-right="2.01pt solid #ff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P52];0)-[.P52]&lt;&gt;0)" style:apply-style-name="cf1" style:base-cell-address="'附表1-應收預付及應付預收款項明細表'.P52"/>
    </style:style>
    <style:style style:name="ce140" style:family="table-cell" style:parent-style-name="Default" style:data-style-name="N100">
      <style:table-cell-properties fo:border-bottom="0.06pt solid #ff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34" style:family="table-cell" style:parent-style-name="Default" style:data-style-name="N145">
      <style:table-cell-properties style:cell-protect="none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799" style:family="table-cell" style:parent-style-name="Default" style:data-style-name="N170">
      <style:table-cell-properties fo:border-bottom="0.06pt solid #000000" fo:background-color="#edebdf" style:cell-protect="protected" style:print-content="true" fo:border-left="2.01pt solid #ff0000" fo:border-right="2.01pt solid #ff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Q18];0)-[.Q18]&lt;&gt;0)" style:apply-style-name="cf1" style:base-cell-address="'附表1-應收預付及應付預收款項明細表'.Q18"/>
    </style:style>
    <style:style style:name="ce800" style:family="table-cell" style:parent-style-name="Default" style:data-style-name="N170">
      <style:table-cell-properties fo:border-bottom="0.06pt solid #000000" fo:background-color="#edebdf" style:cell-protect="protected" style:print-content="true" fo:border-left="2.01pt solid #ff0000" fo:border-right="2.01pt solid #ff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Q26];0)-[.Q26]&lt;&gt;0)" style:apply-style-name="cf1" style:base-cell-address="'附表1-應收預付及應付預收款項明細表'.Q26"/>
    </style:style>
    <style:style style:name="ce801" style:family="table-cell" style:parent-style-name="Default" style:data-style-name="N170">
      <style:table-cell-properties fo:border-bottom="0.06pt solid #000000" fo:background-color="#edebdf" style:cell-protect="protected" style:print-content="true" fo:border-left="2.01pt solid #ff0000" fo:border-right="2.01pt solid #ff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Q36];0)-[.Q36]&lt;&gt;0)" style:apply-style-name="cf1" style:base-cell-address="'附表1-應收預付及應付預收款項明細表'.Q36"/>
    </style:style>
    <style:style style:name="ce802" style:family="table-cell" style:parent-style-name="Default" style:data-style-name="N170">
      <style:table-cell-properties fo:border-bottom="0.06pt solid #000000" fo:background-color="#edebdf" style:cell-protect="protected" style:print-content="true" fo:border-left="2.01pt solid #ff0000" fo:border-right="2.01pt solid #ff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Q44];0)-[.Q44]&lt;&gt;0)" style:apply-style-name="cf1" style:base-cell-address="'附表1-應收預付及應付預收款項明細表'.Q44"/>
    </style:style>
    <style:style style:name="ce803" style:family="table-cell" style:parent-style-name="Default" style:data-style-name="N170">
      <style:table-cell-properties fo:border-bottom="2.01pt solid #ff0000" fo:background-color="#edebdf" style:cell-protect="protected" style:print-content="true" fo:border-left="2.01pt solid #ff0000" fo:border-right="2.01pt solid #ff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ROUNDDOWN([.Q52];0)-[.Q52]&lt;&gt;0)" style:apply-style-name="cf1" style:base-cell-address="'附表1-應收預付及應付預收款項明細表'.Q52"/>
    </style:style>
    <style:style style:name="ce78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2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fo:color="#ff0000" style:font-name="Times New Roman" fo:font-size="8pt" style:font-name-asian="Times New Roman" style:font-size-asian="8pt" style:font-name-complex="Times New Roman" style:font-size-complex="8pt"/>
    </style:style>
    <style:style style:name="ce214" style:family="table-cell" style:parent-style-name="Default" style:data-style-name="N0">
      <style:table-cell-properties style:cell-protect="protected" style:print-content="true" fo:background-color="transparent" fo:border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16" style:family="table-cell" style:parent-style-name="Default" style:data-style-name="N0">
      <style:table-cell-properties style:cell-protect="protected" style:print-content="true" fo:background-color="transparent" fo:border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8" style:family="table-cell" style:parent-style-name="Default" style:data-style-name="N0">
      <style:table-cell-properties style:cell-protect="protected" style:print-content="true" fo:background-color="transparent" fo:border="none"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2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fo:color="#ff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7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ff0000" style:font-name="Times New Roman" style:font-name-asian="Times New Roman" style:font-name-complex="Times New Roman"/>
    </style:style>
    <style:style style:name="ce475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817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308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0.06pt solid #000000" fo:border-top="none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50" style:family="table-cell" style:parent-style-name="Default" style:data-style-name="N0">
      <style:table-cell-properties fo:border-bottom="0.06pt solid #000000" style:cell-protect="none" style:print-content="true" fo:background-color="transparent" fo:border-left="0.06pt solid #000000" fo:border-right="0.06pt solid #000000" fo:border-top="none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0" style:family="table-cell" style:parent-style-name="Default" style:data-style-name="N0">
      <style:table-cell-properties style:cell-protect="none" style:print-content="true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311" style:family="table-cell" style:parent-style-name="Default" style:data-style-name="N0">
      <style:table-cell-properties fo:border-bottom="none" style:cell-protect="none" style:print-content="true" fo:background-color="transparent" fo:wrap-option="wrap" fo:border-left="0.06pt solid #000000" fo:border-right="0.06pt solid #000000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2" style:family="table-cell" style:parent-style-name="Default" style:data-style-name="N0">
      <style:table-cell-properties fo:border-bottom="none" style:cell-protect="none" style:print-content="true" fo:background-color="transparent" fo:wrap-option="wrap" fo:border-left="0.06pt solid #000000" fo:border-right="0.06pt solid #000000" fo:border-top="0.06pt solid #000000" style:vertical-align="middle"/>
      <style:text-properties style:font-name="Century Gothic" fo:font-size="14pt" style:font-name-asian="Century Gothic1" style:font-size-asian="14pt" style:font-name-complex="Century Gothic1" style:font-size-complex="14pt"/>
    </style:style>
    <style:style style:name="ce313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Century Gothic" fo:font-size="14pt" style:font-name-asian="Century Gothic1" style:font-size-asian="14pt" style:font-name-complex="Century Gothic1" style:font-size-complex="14pt"/>
    </style:style>
    <style:style style:name="ce314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0.06pt solid #000000" fo:border-right="0.06pt solid #000000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5" style:family="table-cell" style:parent-style-name="Default" style:data-style-name="N0">
      <style:table-cell-properties fo:border-bottom="none" style:cell-protect="none" style:print-content="true" fo:background-color="transparent" fo:wrap-option="wrap" fo:border-left="0.06pt solid #000000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7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5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94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9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style:cell-protect="none" style:print-content="true" style:text-align-source="fix" style:repeat-content="false" fo:border="none" style:vertical-align="middle"/>
      <style:paragraph-properties fo:text-align="start" fo:margin-left="0mm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30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47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09" style:family="table-cell" style:parent-style-name="一般_20_2" style:data-style-name="N145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298" style:family="table-cell" style:parent-style-name="Default" style:data-style-name="N145">
      <style:table-cell-properties fo:background-color="#eeece1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847" style:family="table-cell" style:parent-style-name="Default" style:data-style-name="N166">
      <style:table-cell-properties fo:background-color="#edebdf" style:cell-protect="protected" style:print-content="true" fo:border="0.06pt solid #00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  <style:map style:condition="is-true-formula(ROUNDDOWN([.B13];0)-[.B13]&lt;&gt;0)" style:apply-style-name="cf1" style:base-cell-address="'附表2-國內外金融投資明細表'.B13"/>
    </style:style>
    <style:style style:name="ce848" style:family="table-cell" style:parent-style-name="Default" style:data-style-name="N145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  <style:map style:condition="is-true-formula(ROUNDDOWN([.B14];0)-[.B14]&lt;&gt;0)" style:apply-style-name="cf1" style:base-cell-address="'附表2-國內外金融投資明細表'.B14"/>
    </style:style>
    <style:style style:name="ce852" style:family="table-cell" style:parent-style-name="Default" style:data-style-name="N145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  <style:map style:condition="is-true-formula(ROUNDDOWN([.B15];0)-[.B15]&lt;&gt;0)" style:apply-style-name="cf1" style:base-cell-address="'附表2-國內外金融投資明細表'.B15"/>
    </style:style>
    <style:style style:name="ce853" style:family="table-cell" style:parent-style-name="Default" style:data-style-name="N145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  <style:map style:condition="is-true-formula(ROUNDDOWN([.B20];0)-[.B20]&lt;&gt;0)" style:apply-style-name="cf1" style:base-cell-address="'附表2-國內外金融投資明細表'.B20"/>
    </style:style>
    <style:style style:name="ce854" style:family="table-cell" style:parent-style-name="Default" style:data-style-name="N166">
      <style:table-cell-properties fo:background-color="#edebdf" style:cell-protect="protected" style:print-content="true" fo:border="0.06pt solid #00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  <style:map style:condition="is-true-formula(ROUNDDOWN([.B22];0)-[.B22]&lt;&gt;0)" style:apply-style-name="cf1" style:base-cell-address="'附表2-國內外金融投資明細表'.B22"/>
    </style:style>
    <style:style style:name="ce316" style:family="table-cell" style:parent-style-name="Default" style:data-style-name="N145">
      <style:table-cell-properties fo:background-color="#ffffff" style:cell-protect="none" style:print-content="true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56" style:family="table-cell" style:parent-style-name="Default" style:data-style-name="N145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  <style:map style:condition="is-true-formula(ROUNDDOWN([.B24];0)-[.B24]&lt;&gt;0)" style:apply-style-name="cf1" style:base-cell-address="'附表2-國內外金融投資明細表'.B24"/>
    </style:style>
    <style:style style:name="ce857" style:family="table-cell" style:parent-style-name="Default" style:data-style-name="N145">
      <style:table-cell-properties style:cell-protect="none" style:print-content="true" fo:background-color="transparent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  <style:map style:condition="is-true-formula(ROUNDDOWN([.B24];0)-[.B24]&lt;&gt;0)" style:apply-style-name="cf1" style:base-cell-address="'附表2-國內外金融投資明細表'.B24"/>
    </style:style>
    <style:style style:name="ce102" style:family="table-cell" style:parent-style-name="Default" style:data-style-name="N145">
      <style:table-cell-properties style:cell-protect="none" style:print-content="true" fo:background-color="transparent" fo:border="none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145">
      <style:table-cell-properties style:cell-protect="none" style:print-content="true" fo:background-color="transparent" fo:border="none" style:vertical-align="middle"/>
      <style:text-properties style:font-name="Times New Roman" style:font-name-asian="Times New Roman" style:font-name-complex="Times New Roman"/>
    </style:style>
    <style:style style:name="ce860" style:family="table-cell" style:parent-style-name="Default" style:data-style-name="N145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  <style:map style:condition="is-true-formula(ROUNDDOWN([.C14];0)-[.C14]&lt;&gt;0)" style:apply-style-name="cf1" style:base-cell-address="'附表2-國內外金融投資明細表'.C14"/>
    </style:style>
    <style:style style:name="ce861" style:family="table-cell" style:parent-style-name="Default" style:data-style-name="N145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  <style:map style:condition="is-true-formula(ROUNDDOWN([.C15];0)-[.C15]&lt;&gt;0)" style:apply-style-name="cf1" style:base-cell-address="'附表2-國內外金融投資明細表'.C15"/>
    </style:style>
    <style:style style:name="ce862" style:family="table-cell" style:parent-style-name="Default" style:data-style-name="N145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  <style:map style:condition="is-true-formula(ROUNDDOWN([.C20];0)-[.C20]&lt;&gt;0)" style:apply-style-name="cf1" style:base-cell-address="'附表2-國內外金融投資明細表'.C20"/>
    </style:style>
    <style:style style:name="ce863" style:family="table-cell" style:parent-style-name="Default" style:data-style-name="N166">
      <style:table-cell-properties fo:background-color="#edebdf" style:cell-protect="protected" style:print-content="true" fo:border="0.06pt solid #00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  <style:map style:condition="is-true-formula(ROUNDDOWN([.C22];0)-[.C22]&lt;&gt;0)" style:apply-style-name="cf1" style:base-cell-address="'附表2-國內外金融投資明細表'.C22"/>
    </style:style>
    <style:style style:name="ce318" style:family="table-cell" style:parent-style-name="Default" style:data-style-name="N0">
      <style:table-cell-properties fo:border-bottom="0.06pt solid #ff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548" style:family="table-cell" style:parent-style-name="一般_20_2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2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67" style:family="table-cell" style:parent-style-name="Default" style:data-style-name="N166">
      <style:table-cell-properties fo:background-color="#eeece1" style:cell-protect="protected" style:print-content="true" fo:border="0.06pt solid #00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  <style:map style:condition="is-true-formula(ROUNDDOWN([.C22];0)-[.C22]&lt;&gt;0)" style:apply-style-name="cf1" style:base-cell-address="'附表2-國內外金融投資明細表'.C22"/>
    </style:style>
    <style:style style:name="ce2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69" style:family="table-cell" style:parent-style-name="Default" style:data-style-name="N145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  <style:map style:condition="is-true-formula(ROUNDDOWN([.B13];0)-[.B13]&lt;&gt;0)" style:apply-style-name="cf1" style:base-cell-address="'附表2-國內外金融投資明細表'.B13"/>
    </style:style>
    <style:style style:name="ce870" style:family="table-cell" style:parent-style-name="Default" style:data-style-name="N145">
      <style:table-cell-properties fo:border-bottom="0.06pt solid #000000" fo:background-color="#bfbfbf" style:cell-protect="protected" style:print-content="true" fo:border-left="none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  <style:map style:condition="is-true-formula(ROUNDDOWN([.F18];0)-[.F18]&lt;&gt;0)" style:apply-style-name="cf1" style:base-cell-address="'附表2-國內外金融投資明細表'.F18"/>
    </style:style>
    <style:style style:name="ce871" style:family="table-cell" style:parent-style-name="Default" style:data-style-name="N145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  <style:map style:condition="is-true-formula(ROUNDDOWN([.F18];0)-[.F18]&lt;&gt;0)" style:apply-style-name="cf1" style:base-cell-address="'附表2-國內外金融投資明細表'.F18"/>
    </style:style>
    <style:style style:name="ce340" style:family="table-cell" style:parent-style-name="Default" style:data-style-name="N145">
      <style:table-cell-properties fo:background-color="#c0c0c0" style:cell-protect="protected" style:print-content="true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73" style:family="table-cell" style:parent-style-name="Default" style:data-style-name="N145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  <style:map style:condition="is-true-formula(ROUNDDOWN([.F23];0)-[.F23]&lt;&gt;0)" style:apply-style-name="cf1" style:base-cell-address="'附表2-國內外金融投資明細表'.F23"/>
    </style:style>
    <style:style style:name="ce321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295" style:family="table-cell" style:parent-style-name="Default" style:data-style-name="N145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4" style:family="table-cell" style:parent-style-name="Default" style:data-style-name="N145">
      <style:table-cell-properties fo:border-bottom="none" fo:background-color="#c0c0c0" style:cell-protect="protected" style:print-content="true" fo:border-left="0.06pt solid #000000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77" style:family="table-cell" style:parent-style-name="Default" style:data-style-name="N145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  <style:map style:condition="is-true-formula(ROUNDDOWN([.H28];0)-[.H28]&lt;&gt;0)" style:apply-style-name="cf1" style:base-cell-address="'附表2-國內外金融投資明細表'.H28"/>
    </style:style>
    <style:style style:name="ce878" style:family="table-cell" style:parent-style-name="Default" style:data-style-name="N145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  <style:map style:condition="is-true-formula(ROUNDDOWN([.I28];0)-[.I28]&lt;&gt;0)" style:apply-style-name="cf1" style:base-cell-address="'附表2-國內外金融投資明細表'.I28"/>
    </style:style>
    <style:style style:name="ce879" style:family="table-cell" style:parent-style-name="Default" style:data-style-name="N145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  <style:map style:condition="is-true-formula(ROUNDDOWN([.J19];0)-[.J19]&lt;&gt;0)" style:apply-style-name="cf1" style:base-cell-address="'附表2-國內外金融投資明細表'.J19"/>
    </style:style>
    <style:style style:name="ce880" style:family="table-cell" style:parent-style-name="Default" style:data-style-name="N145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  <style:map style:condition="is-true-formula(ROUNDDOWN([.J23];0)-[.J23]&lt;&gt;0)" style:apply-style-name="cf1" style:base-cell-address="'附表2-國內外金融投資明細表'.J23"/>
    </style:style>
    <style:style style:name="ce322" style:family="table-cell" style:parent-style-name="Default" style:data-style-name="N0">
      <style:table-cell-properties fo:border-bottom="0.06pt solid #ff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145">
      <style:table-cell-properties style:cell-protect="none" style:print-content="true" fo:background-color="transparent" fo:border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42" style:family="table-cell" style:parent-style-name="Default" style:data-style-name="N145">
      <style:table-cell-properties fo:border-bottom="0.06pt solid #000000" fo:background-color="#c0c0c0" style:cell-protect="protected" style:print-content="true" fo:border-left="0.06pt solid #000000" fo:border-right="none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3" style:family="table-cell" style:parent-style-name="Default" style:data-style-name="N145">
      <style:table-cell-properties fo:border-bottom="0.06pt solid #000000" fo:background-color="#c0c0c0" style:cell-protect="protected" style:print-content="true" fo:border-left="0.06pt solid #000000" fo:border-right="2.01pt solid #ff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3" style:family="table-cell" style:parent-style-name="Default" style:data-style-name="N0">
      <style:table-cell-properties fo:border-bottom="0.06pt solid #ff0000" style:cell-protect="none" style:print-content="true" fo:background-color="transparent" fo:border-left="none" fo:border-right="none" fo:border-top="none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3" style:family="table-cell" style:parent-style-name="Default" style:data-style-name="N145">
      <style:table-cell-properties style:cell-protect="none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95" style:family="table-cell" style:parent-style-name="Default" style:data-style-name="N145">
      <style:table-cell-properties style:cell-protect="none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ff0000" style:font-name="Times New Roman" style:font-name-asian="Times New Roman" style:font-name-complex="Times New Roman"/>
    </style:style>
    <style:style style:name="ce549" style:family="table-cell" style:parent-style-name="Default" style:data-style-name="N14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89" style:family="table-cell" style:parent-style-name="Default" style:data-style-name="N166">
      <style:table-cell-properties fo:border-bottom="none" fo:background-color="#edebdf" style:cell-protect="protected" style:print-content="true" fo:border-left="0.06pt solid #000000" fo:border-right="0.06pt solid #000000" fo:border-top="0.06pt solid #00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  <style:map style:condition="is-true-formula(ROUNDDOWN([.L13];0)-[.L13]&lt;&gt;0)" style:apply-style-name="cf1" style:base-cell-address="'附表2-國內外金融投資明細表'.L13"/>
    </style:style>
    <style:style style:name="ce890" style:family="table-cell" style:parent-style-name="Default" style:data-style-name="N166">
      <style:table-cell-properties fo:border-bottom="0.06pt solid #000000" fo:background-color="#edebdf" style:cell-protect="protected" style:print-content="true" fo:border-left="2.01pt solid #ff0000" fo:border-right="0.06pt solid #000000" fo:border-top="2.01pt solid #ff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  <style:map style:condition="is-true-formula(ROUNDDOWN([.L14];0)-[.L14]&lt;&gt;0)" style:apply-style-name="cf1" style:base-cell-address="'附表2-國內外金融投資明細表'.L14"/>
    </style:style>
    <style:style style:name="ce891" style:family="table-cell" style:parent-style-name="Default" style:data-style-name="N166">
      <style:table-cell-properties fo:border-bottom="0.06pt solid #000000" fo:background-color="#edebdf" style:cell-protect="protected" style:print-content="true" fo:border-left="2.01pt solid #ff0000" fo:border-right="0.06pt solid #000000" fo:border-top="0.06pt solid #00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  <style:map style:condition="is-true-formula(ROUNDDOWN([.L14];0)-[.L14]&lt;&gt;0)" style:apply-style-name="cf1" style:base-cell-address="'附表2-國內外金融投資明細表'.L14"/>
    </style:style>
    <style:style style:name="ce892" style:family="table-cell" style:parent-style-name="Default" style:data-style-name="N166">
      <style:table-cell-properties fo:border-bottom="2.01pt solid #ff0000" fo:background-color="#edebdf" style:cell-protect="protected" style:print-content="true" fo:border-left="2.01pt solid #ff0000" fo:border-right="0.06pt solid #000000" fo:border-top="0.06pt solid #00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  <style:map style:condition="is-true-formula(ROUNDDOWN([.L14];0)-[.L14]&lt;&gt;0)" style:apply-style-name="cf1" style:base-cell-address="'附表2-國內外金融投資明細表'.L14"/>
    </style:style>
    <style:style style:name="ce893" style:family="table-cell" style:parent-style-name="Default" style:data-style-name="N166">
      <style:table-cell-properties fo:border-bottom="none" fo:background-color="#edebdf" style:cell-protect="protected" style:print-content="true" fo:border-left="0.06pt solid #000000" fo:border-right="0.06pt solid #000000" fo:border-top="none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  <style:map style:condition="is-true-formula(ROUNDDOWN([.B13];0)-[.B13]&lt;&gt;0)" style:apply-style-name="cf1" style:base-cell-address="'附表2-國內外金融投資明細表'.B13"/>
    </style:style>
    <style:style style:name="ce894" style:family="table-cell" style:parent-style-name="Default" style:data-style-name="N166">
      <style:table-cell-properties fo:border-bottom="0.06pt solid #000000" fo:background-color="#edebdf" style:cell-protect="protected" style:print-content="true" fo:border-left="2.01pt solid #ff0000" fo:border-right="0.06pt solid #000000" fo:border-top="2.01pt solid #ff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  <style:map style:condition="is-true-formula(ROUNDDOWN([.L23];0)-[.L23]&lt;&gt;0)" style:apply-style-name="cf1" style:base-cell-address="'附表2-國內外金融投資明細表'.L23"/>
    </style:style>
    <style:style style:name="ce895" style:family="table-cell" style:parent-style-name="Default" style:data-style-name="N166">
      <style:table-cell-properties fo:border-bottom="0.06pt solid #000000" fo:background-color="#edebdf" style:cell-protect="protected" style:print-content="true" fo:border-left="2.01pt solid #ff0000" fo:border-right="0.06pt solid #000000" fo:border-top="0.06pt solid #00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  <style:map style:condition="is-true-formula(ROUNDDOWN([.L23];0)-[.L23]&lt;&gt;0)" style:apply-style-name="cf1" style:base-cell-address="'附表2-國內外金融投資明細表'.L23"/>
    </style:style>
    <style:style style:name="ce896" style:family="table-cell" style:parent-style-name="Default" style:data-style-name="N166">
      <style:table-cell-properties fo:border-bottom="2.01pt solid #ff0000" fo:background-color="#edebdf" style:cell-protect="protected" style:print-content="true" fo:border-left="2.01pt solid #ff0000" fo:border-right="0.06pt solid #000000" fo:border-top="0.06pt solid #00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  <style:map style:condition="is-true-formula(ROUNDDOWN([.L23];0)-[.L23]&lt;&gt;0)" style:apply-style-name="cf1" style:base-cell-address="'附表2-國內外金融投資明細表'.L23"/>
    </style:style>
    <style:style style:name="ce103" style:family="table-cell" style:parent-style-name="Default" style:data-style-name="N145">
      <style:table-cell-properties style:cell-protect="none" style:print-content="true" fo:background-color="transparent" fo:border="none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24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96" style:family="table-cell" style:parent-style-name="Default" style:data-style-name="N145">
      <style:table-cell-properties style:cell-protect="none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900" style:family="table-cell" style:parent-style-name="Default" style:data-style-name="N166">
      <style:table-cell-properties fo:border-bottom="0.06pt solid #000000" fo:background-color="#edebdf" style:cell-protect="protected" style:print-content="true" fo:border-left="0.06pt solid #000000" fo:border-right="2.01pt solid #ff0000" fo:border-top="2.01pt solid #ff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  <style:map style:condition="is-true-formula(ROUNDDOWN([.M14];0)-[.M14]&lt;&gt;0)" style:apply-style-name="cf1" style:base-cell-address="'附表2-國內外金融投資明細表'.M14"/>
    </style:style>
    <style:style style:name="ce901" style:family="table-cell" style:parent-style-name="Default" style:data-style-name="N166">
      <style:table-cell-properties fo:border-bottom="0.06pt solid #000000" fo:background-color="#edebdf" style:cell-protect="protected" style:print-content="true" fo:border-left="0.06pt solid #000000" fo:border-right="2.01pt solid #ff0000" fo:border-top="0.06pt solid #00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  <style:map style:condition="is-true-formula(ROUNDDOWN([.M14];0)-[.M14]&lt;&gt;0)" style:apply-style-name="cf1" style:base-cell-address="'附表2-國內外金融投資明細表'.M14"/>
    </style:style>
    <style:style style:name="ce902" style:family="table-cell" style:parent-style-name="Default" style:data-style-name="N166">
      <style:table-cell-properties fo:border-bottom="2.01pt solid #ff0000" fo:background-color="#edebdf" style:cell-protect="protected" style:print-content="true" fo:border-left="0.06pt solid #000000" fo:border-right="2.01pt solid #ff0000" fo:border-top="0.06pt solid #00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  <style:map style:condition="is-true-formula(ROUNDDOWN([.M14];0)-[.M14]&lt;&gt;0)" style:apply-style-name="cf1" style:base-cell-address="'附表2-國內外金融投資明細表'.M14"/>
    </style:style>
    <style:style style:name="ce903" style:family="table-cell" style:parent-style-name="Default" style:data-style-name="N166">
      <style:table-cell-properties fo:border-bottom="0.06pt solid #000000" fo:background-color="#edebdf" style:cell-protect="protected" style:print-content="true" fo:border-left="0.06pt solid #000000" fo:border-right="2.01pt solid #ff0000" fo:border-top="2.01pt solid #ff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  <style:map style:condition="is-true-formula(ROUNDDOWN([.M23];0)-[.M23]&lt;&gt;0)" style:apply-style-name="cf1" style:base-cell-address="'附表2-國內外金融投資明細表'.M23"/>
    </style:style>
    <style:style style:name="ce904" style:family="table-cell" style:parent-style-name="Default" style:data-style-name="N166">
      <style:table-cell-properties fo:border-bottom="0.06pt solid #000000" fo:background-color="#edebdf" style:cell-protect="protected" style:print-content="true" fo:border-left="0.06pt solid #000000" fo:border-right="2.01pt solid #ff0000" fo:border-top="0.06pt solid #00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  <style:map style:condition="is-true-formula(ROUNDDOWN([.M23];0)-[.M23]&lt;&gt;0)" style:apply-style-name="cf1" style:base-cell-address="'附表2-國內外金融投資明細表'.M23"/>
    </style:style>
    <style:style style:name="ce905" style:family="table-cell" style:parent-style-name="Default" style:data-style-name="N166">
      <style:table-cell-properties fo:border-bottom="2.01pt solid #ff0000" fo:background-color="#edebdf" style:cell-protect="protected" style:print-content="true" fo:border-left="0.06pt solid #000000" fo:border-right="2.01pt solid #ff0000" fo:border-top="0.06pt solid #00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  <style:map style:condition="is-true-formula(ROUNDDOWN([.M23];0)-[.M23]&lt;&gt;0)" style:apply-style-name="cf1" style:base-cell-address="'附表2-國內外金融投資明細表'.M23"/>
    </style:style>
    <style:style style:name="ce325" style:family="table-cell" style:parent-style-name="Default" style:data-style-name="N0">
      <style:table-cell-properties fo:border-bottom="0.06pt solid #ff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70c0" style:font-name="Times New Roman" fo:font-size="14pt" style:font-name-asian="Times New Roman" style:font-size-asian="14pt" style:font-name-complex="Times New Roman" style:font-size-complex="14pt"/>
    </style:style>
    <style:style style:name="ce97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26" style:family="table-cell" style:parent-style-name="Default" style:data-style-name="N100">
      <style:table-cell-properties fo:border-bottom="0.06pt solid #ff0000" style:cell-protect="none" style:print-content="true" fo:background-color="transparent" fo:border-left="none" fo:border-right="none" fo:border-top="none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327" style:family="table-cell" style:parent-style-name="Default" style:data-style-name="N100">
      <style:table-cell-properties fo:border-bottom="0.06pt solid #ff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319" style:family="table-cell" style:parent-style-name="Default" style:data-style-name="N100">
      <style:table-cell-properties style:cell-protect="none" style:print-content="true" fo:background-color="transparent" fo:border="none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496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39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style:cell-protect="protected" style:print-content="true" style:text-align-source="fix" style:repeat-content="false" fo:border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bottom="2.01pt solid #000000" style:cell-protect="protected" style:print-content="true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554" style:family="table-cell" style:parent-style-name="Default" style:data-style-name="N0">
      <style:table-cell-properties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55" style:family="table-cell" style:parent-style-name="Default" style:data-style-name="N0">
      <style:table-cell-properties fo:border-bottom="0.06pt solid #000000" style:cell-protect="protected" style:print-content="true" fo:wrap-option="wrap" fo:border-left="2.01pt solid #000000" fo:border-right="2.01pt solid #ff0000" fo:border-top="2.01pt solid #000000" style:vertical-align="middle"/>
      <style:text-properties style:font-name="Times New Roman" style:font-name-asian="Times New Roman" style:font-name-complex="Times New Roman"/>
    </style:style>
    <style:style style:name="ce553" style:family="table-cell" style:parent-style-name="Default" style:data-style-name="N0">
      <style:table-cell-properties fo:border-bottom="0.06pt solid #000000" style:cell-protect="protected" style:print-content="true" fo:wrap-option="wrap" fo:border-left="2.01pt solid #000000" fo:border-right="2.01pt solid #ff0000" fo:border-top="0.06pt solid #000000" style:vertical-align="middle"/>
      <style:text-properties style:font-name="Times New Roman" style:font-name-asian="Times New Roman" style:font-name-complex="Times New Roman"/>
    </style:style>
    <style:style style:name="ce551" style:family="table-cell" style:parent-style-name="Default" style:data-style-name="N0">
      <style:table-cell-properties fo:border-bottom="2.01pt solid #000000" style:cell-protect="protected" style:print-content="true" fo:wrap-option="wrap" fo:border-left="2.01pt solid #000000" fo:border-right="2.01pt solid #ff0000" fo:border-top="0.06pt solid #000000" style:vertical-align="middle"/>
      <style:text-properties style:font-name="Times New Roman" style:font-name-asian="Times New Roman" style:font-name-complex="Times New Roman"/>
    </style:style>
    <style:style style:name="ce552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style:cell-protect="protected" style:print-content="true" fo:wrap-option="wrap" fo:border="none" style:vertical-align="middle"/>
      <style:text-properties style:font-name="Times New Roman" style:font-name-asian="Times New Roman" style:font-name-complex="Times New Roman"/>
    </style:style>
    <style:style style:name="ce246" style:family="table-cell" style:parent-style-name="貨幣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style:cell-protect="protected" style:print-content="true" fo:border="none" style:vertical-align="middle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style:cell-protect="protected" style:print-content="true" fo:border="none" style:vertical-align="middle"/>
      <style:text-properties fo:color="#ff0000" style:font-name="標楷體" style:font-name-asian="標楷體1" style:font-name-complex="標楷體1"/>
    </style:style>
    <style:style style:name="ce925" style:family="table-cell" style:parent-style-name="Default" style:data-style-name="N0">
      <style:table-cell-properties style:cell-protect="none" style:print-content="true" fo:border="none" style:vertical-align="middle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7" style:family="table-cell" style:parent-style-name="貨幣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1" style:family="table-cell" style:parent-style-name="千分位" style:data-style-name="N145">
      <style:table-cell-properties style:cell-protect="none" style:print-content="true" style:text-align-source="fix" style:repeat-content="false" fo:wrap-option="wrap" fo:border="2.01pt solid #ff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bottom="2.01pt solid #ff0000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151">
      <style:table-cell-properties fo:border-bottom="0.06pt solid #000000" style:cell-protect="none" style:print-content="true" fo:wrap-option="wrap" fo:border-left="2.01pt solid #ff0000" fo:border-right="2.01pt solid #ff0000" fo:border-top="2.01pt solid #ff0000" style:vertical-align="middle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151">
      <style:table-cell-properties fo:border-bottom="0.06pt solid #000000" style:cell-protect="none" style:print-content="true" fo:wrap-option="wrap" fo:border-left="2.01pt solid #ff0000" fo:border-right="2.01pt solid #ff0000" fo:border-top="0.06pt solid #000000" style:vertical-align="middle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151">
      <style:table-cell-properties fo:border-bottom="2.01pt solid #ff0000" style:cell-protect="none" style:print-content="true" fo:wrap-option="wrap" fo:border-left="2.01pt solid #ff0000" fo:border-right="2.01pt solid #ff0000" fo:border-top="0.06pt solid #000000" style:vertical-align="middle"/>
      <style:text-properties style:font-name="Times New Roman" style:font-name-asian="Times New Roman" style:font-name-complex="Times New Roman"/>
    </style:style>
    <style:style style:name="ce272" style:family="table-cell" style:parent-style-name="千分位" style:data-style-name="N151">
      <style:table-cell-properties fo:border-bottom="2.01pt solid #000000" fo:border-left="2.01pt solid #000000" fo:border-right="2.01pt solid #000000" fo:border-top="2.01pt solid #ff0000" style:vertical-align="middle"/>
      <style:text-properties fo:color="#0000ff" style:font-name="Times New Roman" fo:font-style="italic" style:font-name-asian="Times New Roman" style:font-style-asian="italic" style:font-name-complex="Times New Roman" style:font-style-complex="italic"/>
    </style:style>
    <style:style style:name="ce109" style:family="table-cell" style:parent-style-name="千分位" style:data-style-name="N154">
      <style:table-cell-properties style:cell-protect="none" style:print-content="true" style:vertical-align="middle"/>
      <style:text-properties fo:color="#0000ff" style:font-name="Times New Roman" fo:font-style="italic" style:font-name-asian="Times New Roman" style:font-style-asian="italic" style:font-name-complex="Times New Roman" style:font-style-complex="italic"/>
    </style:style>
    <style:style style:name="ce111" style:family="table-cell" style:parent-style-name="千分位" style:data-style-name="N15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42" style:family="table-cell" style:parent-style-name="Default" style:data-style-name="N145">
      <style:table-cell-properties fo:border-bottom="0.06pt solid #000000" style:cell-protect="protected" style:print-content="true" fo:border-left="2.01pt solid #0000ff" fo:border-right="2.01pt solid #0000ff" fo:border-top="2.01pt solid #0000ff" style:vertical-align="middle"/>
      <style:text-properties style:font-name="Times New Roman" style:font-name-asian="Times New Roman" style:font-name-complex="Times New Roman"/>
      <style:map style:condition="cell-content()&lt;0" style:apply-style-name="cf2" style:base-cell-address="資產表.A1"/>
      <style:map style:condition="cell-content()&lt;0" style:apply-style-name="cf3" style:base-cell-address="資產表.A1"/>
      <style:map style:condition="cell-content()&lt;0" style:apply-style-name="cf3" style:base-cell-address="資產表.A1"/>
    </style:style>
    <style:style style:name="ce943" style:family="table-cell" style:parent-style-name="Default" style:data-style-name="N145">
      <style:table-cell-properties fo:border-bottom="0.06pt solid #000000" style:cell-protect="protected" style:print-content="true" fo:border-left="2.01pt solid #0000ff" fo:border-right="2.01pt solid #0000ff" fo:border-top="0.06pt solid #000000" style:vertical-align="middle"/>
      <style:text-properties style:font-name="Times New Roman" style:font-name-asian="Times New Roman" style:font-name-complex="Times New Roman"/>
      <style:map style:condition="cell-content()&lt;0" style:apply-style-name="cf2" style:base-cell-address="資產表.A1"/>
      <style:map style:condition="cell-content()&lt;0" style:apply-style-name="cf3" style:base-cell-address="資產表.A1"/>
      <style:map style:condition="cell-content()&lt;0" style:apply-style-name="cf3" style:base-cell-address="資產表.A1"/>
    </style:style>
    <style:style style:name="ce944" style:family="table-cell" style:parent-style-name="Default" style:data-style-name="N145">
      <style:table-cell-properties fo:border-bottom="2.01pt solid #0000ff" style:cell-protect="protected" style:print-content="true" fo:border-left="2.01pt solid #0000ff" fo:border-right="2.01pt solid #0000ff" fo:border-top="0.06pt solid #000000" style:vertical-align="middle"/>
      <style:text-properties style:font-name="Times New Roman" style:font-name-asian="Times New Roman" style:font-name-complex="Times New Roman"/>
      <style:map style:condition="cell-content()&lt;0" style:apply-style-name="cf2" style:base-cell-address="資產表.A1"/>
      <style:map style:condition="cell-content()&lt;0" style:apply-style-name="cf3" style:base-cell-address="資產表.A1"/>
      <style:map style:condition="cell-content()&lt;0" style:apply-style-name="cf3" style:base-cell-address="資產表.A1"/>
    </style:style>
    <style:style style:name="ce112" style:family="table-cell" style:parent-style-name="Default" style:data-style-name="N156">
      <style:table-cell-properties style:cell-protect="none" style:print-content="true" fo:border="none" style:vertical-align="middle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156">
      <style:table-cell-properties style:cell-protect="none" style:print-content="true" style:text-align-source="fix" style:repeat-content="false" fo:wrap-option="wrap" fo:border="none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cell-protect="none" style:print-content="true" fo:wrap-option="wrap" fo:border="none" style:vertical-align="middl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style:cell-protect="none" style:print-content="true" fo:wrap-option="wrap" fo:border="none" style:vertical-align="middle"/>
      <style:text-properties fo:color="#0000ff" style:font-name="Times New Roman" fo:font-style="italic" style:font-name-asian="Times New Roman" style:font-style-asian="italic" style:font-name-complex="Times New Roman" style:font-style-complex="italic"/>
    </style:style>
    <style:style style:name="ce260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vertical-align="middle"/>
      <style:paragraph-properties fo:text-align="start" fo:margin-left="0mm"/>
      <style:text-properties fo:color="#0000ff"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0000ff" style:font-name="Times New Roman" style:font-name-asian="Times New Roman" style:font-name-complex="Times New Roman"/>
    </style:style>
    <style:style style:name="ce951" style:family="table-cell" style:parent-style-name="Default" style:data-style-name="N145">
      <style:table-cell-properties fo:border-bottom="0.06pt solid #000000" style:cell-protect="protected" style:print-content="true" fo:border-left="2.01pt solid #0000ff" fo:border-right="2.01pt solid #0000ff" fo:border-top="2.01pt solid #0000ff" style:vertical-align="middle"/>
      <style:text-properties style:font-name="Times New Roman" style:font-name-asian="Times New Roman" style:font-name-complex="Times New Roman"/>
      <style:map style:condition="cell-content()&lt;0" style:apply-style-name="cf2" style:base-cell-address="資產表.A1"/>
      <style:map style:condition="cell-content()&lt;0" style:apply-style-name="cf3" style:base-cell-address="資產表.A1"/>
    </style:style>
    <style:style style:name="ce952" style:family="table-cell" style:parent-style-name="Default" style:data-style-name="N145">
      <style:table-cell-properties fo:border-bottom="0.06pt solid #000000" style:cell-protect="protected" style:print-content="true" fo:border-left="2.01pt solid #0000ff" fo:border-right="2.01pt solid #0000ff" fo:border-top="0.06pt solid #000000" style:vertical-align="middle"/>
      <style:text-properties style:font-name="Times New Roman" style:font-name-asian="Times New Roman" style:font-name-complex="Times New Roman"/>
      <style:map style:condition="cell-content()&lt;0" style:apply-style-name="cf2" style:base-cell-address="資產表.A1"/>
      <style:map style:condition="cell-content()&lt;0" style:apply-style-name="cf3" style:base-cell-address="資產表.A1"/>
    </style:style>
    <style:style style:name="ce953" style:family="table-cell" style:parent-style-name="Default" style:data-style-name="N145">
      <style:table-cell-properties fo:border-bottom="2.01pt solid #0000ff" style:cell-protect="protected" style:print-content="true" fo:border-left="2.01pt solid #0000ff" fo:border-right="2.01pt solid #0000ff" fo:border-top="0.06pt solid #000000" style:vertical-align="middle"/>
      <style:text-properties style:font-name="Times New Roman" style:font-name-asian="Times New Roman" style:font-name-complex="Times New Roman"/>
      <style:map style:condition="cell-content()&lt;0" style:apply-style-name="cf2" style:base-cell-address="資產表.A1"/>
      <style:map style:condition="cell-content()&lt;0" style:apply-style-name="cf3" style:base-cell-address="資產表.A1"/>
    </style:style>
    <style:style style:name="ce238" style:family="table-cell" style:parent-style-name="Default" style:data-style-name="N0">
      <style:table-cell-properties style:cell-protect="protected" style:print-content="true" fo:border="none" style:vertical-align="top"/>
      <style:text-properties style:font-name="Times New Roman" style:font-name-asian="Times New Roman" style:font-name-complex="Times New Roman"/>
    </style:style>
    <style:style style:name="gr1" style:family="graphic">
      <style:graphic-properties draw:visible-area-left="0mm" draw:visible-area-top="0mm" draw:visible-area-width="50mm" draw:visible-area-height="50mm" draw:ole-draw-aspect="1"/>
    </style:style>
    <style:style style:name="gr2" style:family="graphic">
      <style:graphic-properties draw:stroke="solid" svg:stroke-width="0.26mm" svg:stroke-color="#ff0000" svg:stroke-opacity="100%" draw:stroke-linejoin="round" draw:fill="none" fo:min-height="0mm" fo:min-width="0mm"/>
    </style:style>
    <style:style style:name="gr3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gr5" style:family="graphic">
      <style:graphic-properties draw:stroke="solid" svg:stroke-width="0.26mm" svg:stroke-color="#000000" svg:stroke-opacity="100%" draw:stroke-linejoin="miter" draw:fill="solid" draw:fill-color="#ffffff" draw:opacity="100%" fo:min-height="0mm" fo:min-width="0mm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ff" draw:opacity="100%"/>
    </style:style>
    <style:style style:name="T1" style:family="text"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font-name="細明體1" fo:font-size="9pt" fo:font-style="normal" fo:text-shadow="none" style:text-underline-style="none" fo:font-weight="normal" style:font-name-asian="細明體1" style:font-size-asian="9pt" style:font-style-asian="normal" style:font-weight-asian="normal" style:font-name-complex="細明體1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9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6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color="#000000" fo:font-size="16pt" fo:font-weight="normal" style:text-underline-style="solid" style:text-underline-width="auto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5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6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21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22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2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0pt" style:font-size-asian="10pt" style:font-size-complex="10pt"/>
    </style:style>
    <style:style style:name="T2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fo:color="#000000" fo:font-size="16pt" fo:font-weight="normal" style:text-underline-style="solid" style:text-underline-width="auto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7" style:family="text">
      <style:text-properties fo:color="#000000" style:font-name="Times New Roman" fo:font-size="2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8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9" style:family="text">
      <style:text-properties fo:color="#ff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0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fo:color="#000000" style:font-name="Times New Roman" style:font-name-asian="Times New Roman" style:font-name-complex="Times New Roman"/>
    </style:style>
    <style:style style:name="T32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3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新細明體" style:font-name-asian="新細明體" style:font-name-complex="新細明體"/>
    </style:style>
    <style:style style:name="T3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35" style:family="text">
      <style:text-properties fo:color="#000000" fo:font-size="10pt" fo:font-weight="bold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標楷體" style:font-name-asian="標楷體" style:font-name-complex="標楷體" style:text-underline-style="solid" style:text-underline-width="auto" style:text-underline-color="font-color"/>
    </style:style>
    <style:style style:name="T36" style:family="text">
      <style:text-properties fo:color="#000000" fo:font-size="10pt" fo:font-weight="bold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標楷體" style:font-name-asian="標楷體" style:font-name-complex="標楷體" style:text-underline-style="none" style:text-underline-color="font-color"/>
    </style:style>
    <style:style style:name="T37" style:family="text">
      <style:text-properties fo:color="#000000" fo:font-size="10pt" fo:font-weight="bold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underline-style="none" style:text-underline-color="font-color" style:font-name="新細明體" style:font-name-asian="新細明體" style:font-name-complex="新細明體"/>
    </style:style>
    <style:style style:name="T38" style:family="text">
      <style:text-properties fo:color="#000000" fo:font-size="10pt" fo:font-weight="bold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標楷體" style:text-underline-style="solid" style:text-underline-width="auto" style:text-underline-color="font-color" style:font-name-asian="標楷體" style:font-name-complex="標楷體"/>
    </style:style>
    <style:style style:name="T39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40" style:family="text">
      <style:text-properties fo:font-size="10pt" style:text-line-through-type="none" fo:font-style="normal" style:text-outline="false" fo:text-shadow="none" style:font-size-asian="10pt" style:font-size-complex="10pt" style:font-style-asian="normal" style:font-style-complex="normal" style:text-underline-style="none" style:text-underline-color="font-color" fo:color="#ff0000" style:font-name="Times New Roman" fo:font-weight="normal" style:font-name-asian="Times New Roman" style:font-name-complex="Times New Roman" style:font-weight-asian="normal" style:font-weight-complex="normal"/>
    </style:style>
    <style:style style:name="T4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43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4" style:family="text">
      <style:text-properties fo:color="#000000" style:font-name="Century Gothic" fo:font-size="14pt" fo:font-weight="normal" style:text-underline-style="none" style:text-underline-color="font-color" style:text-line-through-type="none" fo:font-style="normal" style:text-outline="false" fo:text-shadow="none" style:font-name-asian="Century Gothic" style:font-name-complex="Century Gothic" style:font-size-asian="14pt" style:font-size-complex="14pt" style:font-weight-asian="normal" style:font-weight-complex="normal" style:font-style-asian="normal" style:font-style-complex="normal"/>
    </style:style>
    <style:style style:name="T4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46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3pt" style:font-size-asian="13pt" style:font-size-complex="13pt"/>
    </style:style>
    <style:style style:name="T4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3pt" style:font-size-asian="13pt" style:font-size-complex="13pt" style:font-name="Century Gothic" style:font-name-asian="Century Gothic" style:font-name-complex="Century Gothic"/>
    </style:style>
    <style:style style:name="T4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3pt" style:font-size-asian="13pt" style:font-size-complex="13pt" style:font-name="Times New Roman" style:font-name-asian="Times New Roman" style:font-name-complex="Times New Roman"/>
    </style:style>
    <style:style style:name="T4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3pt" style:font-size-asian="13pt" style:font-size-complex="13pt" style:font-name="標楷體" style:font-name-asian="標楷體" style:font-name-complex="標楷體"/>
    </style:style>
    <style:style style:name="T5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style:font-name-asian="標楷體" style:font-name-complex="標楷體" fo:font-size="14pt" style:font-size-asian="14pt" style:font-size-complex="14pt"/>
    </style:style>
    <style:style style:name="T5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Century Gothic" fo:font-size="12pt" style:font-name-asian="Century Gothic" style:font-name-complex="Century Gothic" style:font-size-asian="12pt" style:font-size-complex="12pt"/>
    </style:style>
    <style:style style:name="T5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4pt" style:font-name-asian="標楷體" style:font-name-complex="標楷體" style:font-size-asian="14pt" style:font-size-complex="14pt"/>
    </style:style>
    <style:style style:name="T5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size-asian="12pt" style:font-size-complex="12pt" style:font-name="新細明體" style:font-name-asian="新細明體" style:font-name-complex="新細明體"/>
    </style:style>
    <style:style style:name="T5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size-asian="12pt" style:font-size-complex="12pt" style:font-name="Century Gothic" style:font-name-asian="Century Gothic" style:font-name-complex="Century Gothic"/>
    </style:style>
    <style:style style:name="T5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6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7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 fo:font-weight="bold" style:font-weight-asian="bold" style:font-weight-complex="bold"/>
    </style:style>
    <style:style style:name="T58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5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6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6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ff0000" style:font-name="Times New Roman" style:font-name-asian="Times New Roman" style:font-name-complex="Times New Roman"/>
    </style:style>
    <style:style style:name="T6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ff0000"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,100)" table:allow-empty-cell="true" table:base-cell-address="資產表.A1">
          <table:help-message table:display="true"/>
          <table:error-message table:message-type="stop" table:display="true"/>
        </table:content-validation>
      </table:content-validations>
      <table:table table:name="資產表" table:style-name="ta1">
        <table:shapes>
          <draw:frame draw:z-index="2" draw:name="Object 249" draw:style-name="gr1" svg:width="72.5mm" svg:height="25.66mm" svg:x="248.44mm" svg:y="2.38m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43"/>
        <table:table-column table:style-name="co2" table:default-cell-style-name="ce178"/>
        <table:table-column table:style-name="co3" table:number-columns-repeated="4" table:default-cell-style-name="ce269"/>
        <table:table-column table:style-name="co4" table:default-cell-style-name="ce351"/>
        <table:table-column table:style-name="co3" table:number-columns-repeated="4" table:default-cell-style-name="ce269"/>
        <table:table-column table:style-name="co4" table:default-cell-style-name="ce351"/>
        <table:table-column table:style-name="co3" table:default-cell-style-name="ce418"/>
        <table:table-column table:style-name="co5" table:number-columns-repeated="1011" table:default-cell-style-name="ce17"/>
        <table:table-row table:style-name="ro1">
          <table:table-cell table:style-name="ce374" office:value-type="string" calcext:value-type="string" table:number-columns-spanned="13" table:number-rows-spanned="1">
            <text:p>               <text:span text:style-name="T9">中央銀行經濟研究處</text:span></text:p>
            <draw:frame draw:z-index="3" draw:name="Object 338" draw:style-name="gr1" svg:width="76.73mm" svg:height="32.54mm" svg:x="2.38mm" svg:y="1.85mm">
              <draw:object-ole draw:class-id="00000000-0000-0000-0000-000000000000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</table:table-cell>
          <table:covered-table-cell table:number-columns-repeated="12"/>
          <table:table-cell table:style-name="ce31" table:number-columns-repeated="1011"/>
        </table:table-row>
        <table:table-row table:style-name="ro1">
          <table:table-cell table:style-name="ce374" office:value-type="string" calcext:value-type="string" table:number-columns-spanned="13" table:number-rows-spanned="1">
            <text:p>              <text:span text:style-name="T10"> 110</text:span><text:span text:style-name="T11">年公民營企業資金狀況調查表</text:span></text:p>
          </table:table-cell>
          <table:covered-table-cell table:number-columns-repeated="12"/>
          <table:table-cell table:style-name="ce32" table:number-columns-repeated="1011"/>
        </table:table-row>
        <table:table-row table:style-name="ro2">
          <table:table-cell table:style-name="ce381" office:value-type="string" calcext:value-type="string" table:number-columns-spanned="13" table:number-rows-spanned="1">
            <text:p>                <text:span text:style-name="T12">（民營企業）</text:span></text:p>
          </table:table-cell>
          <table:covered-table-cell table:number-columns-repeated="12"/>
          <table:table-cell table:style-name="ce33" table:number-columns-repeated="1011"/>
        </table:table-row>
        <table:table-row table:style-name="ro1">
          <table:table-cell table:style-name="ce29" office:value-type="string" calcext:value-type="string">
            <text:p>  <text:span text:style-name="T13">樣</text:span><text:span text:style-name="T14"> </text:span><text:span text:style-name="T15">本</text:span><text:span text:style-name="T14"> </text:span><text:span text:style-name="T15">編</text:span><text:span text:style-name="T14"> </text:span><text:span text:style-name="T15">號</text:span><text:span text:style-name="T14">:</text:span></text:p>
          </table:table-cell>
          <table:table-cell table:style-name="ce392" office:value-type="string" calcext:value-type="string" table:number-columns-spanned="2" table:number-rows-spanned="1">
            <text:p>(請填)</text:p>
          </table:table-cell>
          <table:covered-table-cell/>
          <table:table-cell table:style-name="ce34"/>
          <table:table-cell table:style-name="ce179" office:value-type="string" calcext:value-type="string">
            <text:p>   <text:span text:style-name="T13">實際經營項目</text:span>:</text:p>
          </table:table-cell>
          <table:table-cell table:style-name="ce384" office:value-type="string" calcext:value-type="string" table:number-columns-spanned="3" table:number-rows-spanned="1">
            <text:p>(請填)</text:p>
          </table:table-cell>
          <table:covered-table-cell table:number-columns-repeated="2"/>
          <table:table-cell table:style-name="ce56"/>
          <table:table-cell table:style-name="ce35"/>
          <table:table-cell table:style-name="ce36"/>
          <table:table-cell table:style-name="ce34" table:number-columns-repeated="1013"/>
        </table:table-row>
        <table:table-row table:style-name="ro1">
          <table:table-cell table:style-name="ce37"/>
          <table:table-cell table:style-name="ce38">
            <draw:custom-shape draw:z-index="0" draw:name="Line 86" draw:style-name="gr2" draw:text-style-name="P1" svg:width="36.25mm" svg:height="0.01mm" svg:x="1.08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8" table:number-columns-repeated="3"/>
          <table:table-cell table:style-name="ce38">
            <draw:custom-shape draw:z-index="1" draw:name="Line 87" draw:style-name="gr2" draw:text-style-name="P1" svg:width="63.24mm" svg:height="0.01mm" svg:x="1.32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8"/>
          <table:table-cell table:style-name="ce387" office:value-type="string" calcext:value-type="string" table:number-columns-spanned="6" table:number-rows-spanned="1">
            <text:p>單位：新台幣千元<text:span text:style-name="T25">(</text:span>千元以下四捨五入<text:span text:style-name="T25">)</text:span></text:p>
          </table:table-cell>
          <table:covered-table-cell table:number-columns-repeated="5"/>
          <table:table-cell table:style-name="ce39" table:number-columns-repeated="1011"/>
        </table:table-row>
        <table:table-row table:style-name="ro3">
          <table:table-cell table:style-name="ce55" office:value-type="string" calcext:value-type="string">
            <text:p>項<text:span text:style-name="T16">                                </text:span>目</text:p>
          </table:table-cell>
          <table:table-cell table:style-name="ce10" office:value-type="string" calcext:value-type="string">
            <text:p>電腦代號</text:p>
          </table:table-cell>
          <table:table-cell table:style-name="ce11" office:value-type="string" calcext:value-type="string">
            <text:p>109<text:span text:style-name="T18">年</text:span>12<text:span text:style-name="T18">月底</text:span></text:p>
          </table:table-cell>
          <table:table-cell table:style-name="ce11" table:number-columns-repeated="4"/>
          <table:table-cell table:style-name="ce11" office:value-type="string" calcext:value-type="string">
            <text:p>108<text:span text:style-name="T18">年</text:span>12<text:span text:style-name="T18">月底</text:span></text:p>
          </table:table-cell>
          <table:table-cell table:style-name="ce11" table:number-columns-repeated="4"/>
          <table:table-cell table:style-name="ce12" office:value-type="string" calcext:value-type="string">
            <text:p>成長率<text:span text:style-name="T16">%</text:span></text:p>
          </table:table-cell>
          <table:table-cell table:style-name="ce16" table:number-columns-repeated="1011"/>
        </table:table-row>
        <table:table-row table:style-name="ro3">
          <table:table-cell table:style-name="ce58" office:value-type="string" calcext:value-type="string">
            <text:p><text:span text:style-name="T17">資產合計</text:span></text:p>
          </table:table-cell>
          <table:table-cell table:style-name="ce183" office:value-type="float" office:value="100000" calcext:value-type="float">
            <text:p>100000</text:p>
          </table:table-cell>
          <table:table-cell table:style-name="ce273" table:formula="of:=[.G8]+[.C9]+[.G13]+[.C14]+[.C20]+[.C28]+[.G39]+[.C40]+[.G47]+[.C48]+[.G51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368" table:formula="of:=[.L8]+[.H9]+[.L13]+[.H14]+[.H20]+[.H28]+[.L39]+[.H40]+[.L47]+[.H48]+[.L51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49" table:formula="of:=IF(AND([.C7]=0;[.H7]=0);&quot;0.0&quot;;IF([.C7]=[.H7];&quot;0.0&quot;;IF(AND([.H7]=0;[.C7]&lt;&gt;0);&quot;--&quot;;+(([.C7]/[.H7])-1)*100)))" office:value-type="string" office:string-value="0.0" calcext:value-type="string">
            <text:p><text:s/>0.0 </text:p>
          </table:table-cell>
          <table:table-cell table:style-name="ce15" table:number-columns-repeated="1011"/>
        </table:table-row>
        <table:table-row table:style-name="ro3">
          <table:table-cell table:style-name="ce59" office:value-type="string" calcext:value-type="string">
            <text:p><text:span text:style-name="T18">一、庫存現金及零用金</text:span></text:p>
          </table:table-cell>
          <table:table-cell table:style-name="ce276" office:value-type="float" office:value="101000" calcext:value-type="float">
            <text:p>101000</text:p>
          </table:table-cell>
          <table:table-cell table:style-name="ce274" table:number-columns-repeated="4"/>
          <table:table-cell table:style-name="ce352" table:formula="of:=SUM([.C8:.F8])" office:value-type="float" office:value="0" calcext:value-type="float">
            <text:p>0</text:p>
          </table:table-cell>
          <table:table-cell table:style-name="ce369"/>
          <table:table-cell table:style-name="ce397" table:number-columns-repeated="3"/>
          <table:table-cell table:style-name="ce402" table:formula="of:=SUM([.H8:.K8])" office:value-type="float" office:value="0" calcext:value-type="float">
            <text:p>0</text:p>
          </table:table-cell>
          <table:table-cell table:style-name="ce149" table:formula="of:=IF(AND([.G8]=0;[.L8]=0);&quot;0.0&quot;;IF([.G8]=[.L8];&quot;0.0&quot;;IF(AND([.G8]&lt;&gt;0;[.L8]=0);&quot;--&quot;;+(([.G8]/[.L8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60" office:value-type="string" calcext:value-type="string">
            <text:p><text:span text:style-name="T18">二、國內金融機構存款</text:span></text:p>
          </table:table-cell>
          <table:table-cell table:style-name="ce197" office:value-type="float" office:value="102000" calcext:value-type="float">
            <text:p>102000</text:p>
          </table:table-cell>
          <table:table-cell table:style-name="ce275" table:formula="of:=SUM([.G10:.G12])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370" table:formula="of:=SUM([.L10:.L12])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49" table:formula="of:=IF(AND([.C9]=0;[.H9]=0);&quot;0.0&quot;;IF([.C9]=[.H9];&quot;0.0&quot;;IF(AND([.H9]=0;[.C9]&lt;&gt;0);&quot;--&quot;;+(([.C9]/[.H9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84" office:value-type="string" calcext:value-type="string">
            <text:p>  1.<text:span text:style-name="T19">活期性存款</text:span></text:p>
          </table:table-cell>
          <table:table-cell table:style-name="ce197" office:value-type="float" office:value="102010" calcext:value-type="float">
            <text:p>102010</text:p>
          </table:table-cell>
          <table:table-cell table:style-name="ce277" table:number-columns-repeated="4"/>
          <table:table-cell table:style-name="ce353" table:formula="of:=SUM([.C10:.F10])" office:value-type="float" office:value="0" calcext:value-type="float">
            <text:p>0</text:p>
          </table:table-cell>
          <table:table-cell table:style-name="ce372" table:number-columns-repeated="4"/>
          <table:table-cell table:style-name="ce403" table:formula="of:=SUM([.H10:.K10])" office:value-type="float" office:value="0" calcext:value-type="float">
            <text:p>0</text:p>
          </table:table-cell>
          <table:table-cell table:style-name="ce149" table:formula="of:=IF(AND([.G10]=0;[.L10]=0);&quot;0.0&quot;;IF([.G10]=[.L10];&quot;0.0&quot;;IF(AND([.G10]&lt;&gt;0;[.L10]=0);&quot;--&quot;;+(([.G10]/[.L10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84" office:value-type="string" calcext:value-type="string">
            <text:p>  2.<text:span text:style-name="T19">定期性存款</text:span></text:p>
          </table:table-cell>
          <table:table-cell table:style-name="ce197" office:value-type="float" office:value="102020" calcext:value-type="float">
            <text:p>102020</text:p>
          </table:table-cell>
          <table:table-cell table:style-name="ce277" table:number-columns-repeated="4"/>
          <table:table-cell table:style-name="ce353" table:formula="of:=SUM([.C11:.F11])" office:value-type="float" office:value="0" calcext:value-type="float">
            <text:p>0</text:p>
          </table:table-cell>
          <table:table-cell table:style-name="ce372" table:number-columns-repeated="4"/>
          <table:table-cell table:style-name="ce403" table:formula="of:=SUM([.H11:.K11])" office:value-type="float" office:value="0" calcext:value-type="float">
            <text:p>0</text:p>
          </table:table-cell>
          <table:table-cell table:style-name="ce149" table:formula="of:=IF(AND([.G11]=0;[.L11]=0);&quot;0.0&quot;;IF([.G11]=[.L11];&quot;0.0&quot;;IF(AND([.G11]&lt;&gt;0;[.L11]=0);&quot;--&quot;;+(([.G11]/[.L11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84" office:value-type="string" calcext:value-type="string">
            <text:p>  3.<text:span text:style-name="T19">外匯存款</text:span></text:p>
          </table:table-cell>
          <table:table-cell table:style-name="ce197" office:value-type="float" office:value="102030" calcext:value-type="float">
            <text:p>102030</text:p>
          </table:table-cell>
          <table:table-cell table:style-name="ce277" table:number-columns-repeated="4"/>
          <table:table-cell table:style-name="ce353" table:formula="of:=SUM([.C12:.F12])" office:value-type="float" office:value="0" calcext:value-type="float">
            <text:p>0</text:p>
          </table:table-cell>
          <table:table-cell table:style-name="ce372" table:number-columns-repeated="4"/>
          <table:table-cell table:style-name="ce403" table:formula="of:=SUM([.H12:.K12])" office:value-type="float" office:value="0" calcext:value-type="float">
            <text:p>0</text:p>
          </table:table-cell>
          <table:table-cell table:style-name="ce149" table:formula="of:=IF(AND([.G12]=0;[.L12]=0);&quot;0.0&quot;;IF([.G12]=[.L12];&quot;0.0&quot;;IF(AND([.G12]&lt;&gt;0;[.L12]=0);&quot;--&quot;;+(([.G12]/[.L12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61" office:value-type="string" calcext:value-type="string">
            <text:p>三、附賣回票債券投資</text:p>
          </table:table-cell>
          <table:table-cell table:style-name="ce197" office:value-type="float" office:value="103000" calcext:value-type="float">
            <text:p>103000</text:p>
          </table:table-cell>
          <table:table-cell table:style-name="ce277" table:number-columns-repeated="4"/>
          <table:table-cell table:style-name="ce354" table:formula="of:=SUM([.C13:.F13])" office:value-type="float" office:value="0" calcext:value-type="float">
            <text:p>0</text:p>
          </table:table-cell>
          <table:table-cell table:style-name="ce372" table:number-columns-repeated="4"/>
          <table:table-cell table:style-name="ce404" table:formula="of:=SUM([.H13:.K13])" office:value-type="float" office:value="0" calcext:value-type="float">
            <text:p>0</text:p>
          </table:table-cell>
          <table:table-cell table:style-name="ce149" table:formula="of:=IF(AND([.G13]=0;[.L13]=0);&quot;0.0&quot;;IF([.G13]=[.L13];&quot;0.0&quot;;IF(AND([.G13]&lt;&gt;0;[.L13]=0);&quot;--&quot;;+(([.G13]/[.L13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61" office:value-type="string" calcext:value-type="string">
            <text:p>四、融通<text:span text:style-name="T20">（計息）</text:span></text:p>
          </table:table-cell>
          <table:table-cell table:style-name="ce197" office:value-type="float" office:value="104000" calcext:value-type="float">
            <text:p>104000</text:p>
          </table:table-cell>
          <table:table-cell table:style-name="ce283" table:formula="of:=SUM([.G15:.G19])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373" table:formula="of:=SUM([.L15:.L19])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49" table:formula="of:=IF(AND([.C14]=0;[.H14]=0);&quot;0.0&quot;;IF([.C14]=[.H14];&quot;0.0&quot;;IF(AND([.H14]=0;[.C14]&lt;&gt;0);&quot;--&quot;;+(([.C14]/[.H14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84" office:value-type="string" calcext:value-type="string">
            <text:p>  1.<text:span text:style-name="T19">政府</text:span></text:p>
          </table:table-cell>
          <table:table-cell table:style-name="ce197" office:value-type="float" office:value="104010" calcext:value-type="float">
            <text:p>104010</text:p>
          </table:table-cell>
          <table:table-cell table:style-name="ce285" table:number-columns-repeated="4"/>
          <table:table-cell table:style-name="ce355" table:formula="of:=SUM([.C15:.F15])" office:value-type="float" office:value="0" calcext:value-type="float">
            <text:p>0</text:p>
          </table:table-cell>
          <table:table-cell table:style-name="ce375" table:number-columns-repeated="4"/>
          <table:table-cell table:style-name="ce406" table:formula="of:=SUM([.H15:.K15])" office:value-type="float" office:value="0" calcext:value-type="float">
            <text:p>0</text:p>
          </table:table-cell>
          <table:table-cell table:style-name="ce149" table:formula="of:=IF(AND([.G15]=0;[.L15]=0);&quot;0.0&quot;;IF([.G15]=[.L15];&quot;0.0&quot;;IF(AND([.G15]&lt;&gt;0;[.L15]=0);&quot;--&quot;;+(([.G15]/[.L15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84" office:value-type="string" calcext:value-type="string">
            <text:p>  2.<text:span text:style-name="T19">金融機構</text:span></text:p>
          </table:table-cell>
          <table:table-cell table:style-name="ce197" office:value-type="float" office:value="104020" calcext:value-type="float">
            <text:p>104020</text:p>
          </table:table-cell>
          <table:table-cell table:style-name="ce285" table:number-columns-repeated="4"/>
          <table:table-cell table:style-name="ce355" table:formula="of:=SUM([.C16:.F16])" office:value-type="float" office:value="0" calcext:value-type="float">
            <text:p>0</text:p>
          </table:table-cell>
          <table:table-cell table:style-name="ce375" table:number-columns-repeated="4"/>
          <table:table-cell table:style-name="ce406" table:formula="of:=SUM([.H16:.K16])" office:value-type="float" office:value="0" calcext:value-type="float">
            <text:p>0</text:p>
          </table:table-cell>
          <table:table-cell table:style-name="ce149" table:formula="of:=IF(AND([.G16]=0;[.L16]=0);&quot;0.0&quot;;IF([.G16]=[.L16];&quot;0.0&quot;;IF(AND([.G16]&lt;&gt;0;[.L16]=0);&quot;--&quot;;+(([.G16]/[.L16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84" office:value-type="string" calcext:value-type="string">
            <text:p>  3.<text:span text:style-name="T19">企業</text:span></text:p>
          </table:table-cell>
          <table:table-cell table:style-name="ce197" office:value-type="float" office:value="104030" calcext:value-type="float">
            <text:p>104030</text:p>
          </table:table-cell>
          <table:table-cell table:style-name="ce285" table:number-columns-repeated="4"/>
          <table:table-cell table:style-name="ce355" table:formula="of:=SUM([.C17:.F17])" office:value-type="float" office:value="0" calcext:value-type="float">
            <text:p>0</text:p>
          </table:table-cell>
          <table:table-cell table:style-name="ce375" table:number-columns-repeated="4"/>
          <table:table-cell table:style-name="ce406" table:formula="of:=SUM([.H17:.K17])" office:value-type="float" office:value="0" calcext:value-type="float">
            <text:p>0</text:p>
          </table:table-cell>
          <table:table-cell table:style-name="ce149" table:formula="of:=IF(AND([.G17]=0;[.L17]=0);&quot;0.0&quot;;IF([.G17]=[.L17];&quot;0.0&quot;;IF(AND([.G17]&lt;&gt;0;[.L17]=0);&quot;--&quot;;+(([.G17]/[.L17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84" office:value-type="string" calcext:value-type="string">
            <text:p>  4.<text:span text:style-name="T19">個人及非營利團體</text:span></text:p>
          </table:table-cell>
          <table:table-cell table:style-name="ce197" office:value-type="float" office:value="104040" calcext:value-type="float">
            <text:p>104040</text:p>
          </table:table-cell>
          <table:table-cell table:style-name="ce285" table:number-columns-repeated="4"/>
          <table:table-cell table:style-name="ce355" table:formula="of:=SUM([.C18:.F18])" office:value-type="float" office:value="0" calcext:value-type="float">
            <text:p>0</text:p>
          </table:table-cell>
          <table:table-cell table:style-name="ce375" table:number-columns-repeated="4"/>
          <table:table-cell table:style-name="ce406" table:formula="of:=SUM([.H18:.K18])" office:value-type="float" office:value="0" calcext:value-type="float">
            <text:p>0</text:p>
          </table:table-cell>
          <table:table-cell table:style-name="ce149" table:formula="of:=IF(AND([.G18]=0;[.L18]=0);&quot;0.0&quot;;IF([.G18]=[.L18];&quot;0.0&quot;;IF(AND([.G18]&lt;&gt;0;[.L18]=0);&quot;--&quot;;+(([.G18]/[.L18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84" office:value-type="string" calcext:value-type="string">
            <text:p>  5.<text:span text:style-name="T19">國外</text:span></text:p>
          </table:table-cell>
          <table:table-cell table:style-name="ce197" office:value-type="float" office:value="104050" calcext:value-type="float">
            <text:p>104050</text:p>
          </table:table-cell>
          <table:table-cell table:style-name="ce285" table:number-columns-repeated="4"/>
          <table:table-cell table:style-name="ce355" table:formula="of:=SUM([.C19:.F19])" office:value-type="float" office:value="0" calcext:value-type="float">
            <text:p>0</text:p>
          </table:table-cell>
          <table:table-cell table:style-name="ce375" table:number-columns-repeated="4"/>
          <table:table-cell table:style-name="ce406" table:formula="of:=SUM([.H19:.K19])" office:value-type="float" office:value="0" calcext:value-type="float">
            <text:p>0</text:p>
          </table:table-cell>
          <table:table-cell table:style-name="ce149" table:formula="of:=IF(AND([.G19]=0;[.L19]=0);&quot;0.0&quot;;IF([.G19]=[.L19];&quot;0.0&quot;;IF(AND([.G19]&lt;&gt;0;[.L19]=0);&quot;--&quot;;+(([.G19]/[.L19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62" office:value-type="string" calcext:value-type="string">
            <text:p>五、應收及預付款項淨額<text:span text:style-name="T20">（不計息）</text:span></text:p>
          </table:table-cell>
          <table:table-cell table:style-name="ce198" office:value-type="float" office:value="105000" calcext:value-type="float">
            <text:p>105000</text:p>
          </table:table-cell>
          <table:table-cell table:style-name="ce286" table:formula="of:=SUM([.C22:.C26])-[.G27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376" table:formula="of:=SUM([.H22:.H26])-[.L27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49" table:formula="of:=IF(AND([.C20]=0;[.H20]=0);&quot;0.0&quot;;IF([.C20]=[.H20];&quot;0.0&quot;;IF(AND([.H20]=0;[.C20]&lt;&gt;0);&quot;--&quot;;+(([.C20]/[.H20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514" office:value-type="string" calcext:value-type="string" table:number-columns-spanned="12" table:number-rows-spanned="1">
            <text:p><text:span text:style-name="T19">請先將應收及預付款項明細資料填入附表</text:span>1<text:span text:style-name="T19">，並註明其科目名稱，明細表各部門合計金額會自動連結至本欄各項</text:span></text:p>
          </table:table-cell>
          <table:covered-table-cell table:number-columns-repeated="11"/>
          <table:table-cell table:style-name="ce150"/>
          <table:table-cell table:style-name="ce27" table:number-columns-repeated="1011"/>
        </table:table-row>
        <table:table-row table:style-name="ro3">
          <table:table-cell table:style-name="ce279" office:value-type="string" calcext:value-type="string">
            <text:p>  1.<text:span text:style-name="T19">政府</text:span></text:p>
          </table:table-cell>
          <table:table-cell table:style-name="ce199" office:value-type="float" office:value="105010" calcext:value-type="float">
            <text:p>105010</text:p>
          </table:table-cell>
          <table:table-cell table:style-name="ce287" table:formula="of:=['附表1-應收預付及應付預收款項明細表'.H18]" office:value-type="float" office:value="0" calcext:value-type="float" table:number-columns-spanned="5" table:number-rows-spanned="1">
            <office:annotation draw:style-name="gr3" draw:text-style-name="P3" svg:width="40.48mm" svg:height="14.29mm" svg:x="115.62mm" svg:y="173.52mm" draw:caption-point-x="81.65mm" draw:caption-point-y="4.41mm">
              <dc:creator>CBC</dc:creator>
              <dc:date>2021-05-24T00:00:00</dc:date>
              <text:p text:style-name="P2"><text:span text:style-name="T1">明細資料請填於附表</text:span><text:span text:style-name="T2">1-</text:span><text:span text:style-name="T1">應收預付及應付預收明細表，合計數字會自動連結至</text:span><text:span text:style-name="T2">G</text:span><text:span text:style-name="T1">欄</text:span></text:p>
            </office:annotation>
            <text:p>0</text:p>
          </table:table-cell>
          <table:covered-table-cell table:number-columns-repeated="4"/>
          <table:table-cell table:style-name="ce377" table:formula="of:=['附表1-應收預付及應付預收款項明細表'.I18]" office:value-type="float" office:value="0" calcext:value-type="float" table:number-columns-spanned="5" table:number-rows-spanned="1">
            <office:annotation draw:style-name="gr3" draw:text-style-name="P3" svg:width="39.16mm" svg:height="13.76mm" svg:x="307.45mm" svg:y="160.82mm" draw:caption-point-x="-4.08mm" draw:caption-point-y="17.11mm">
              <dc:creator>CBC</dc:creator>
              <dc:date>2021-05-24T00:00:00</dc:date>
              <text:p text:style-name="P2"><text:span text:style-name="T1">明細資料請填於附表</text:span><text:span text:style-name="T2">1-</text:span><text:span text:style-name="T1">應收預付及應付預收明細表，合計數字會自動連結至</text:span><text:span text:style-name="T2">L</text:span><text:span text:style-name="T1">欄</text:span></text:p>
            </office:annotation>
            <text:p>0</text:p>
          </table:table-cell>
          <table:covered-table-cell table:number-columns-repeated="4"/>
          <table:table-cell table:style-name="ce149" table:formula="of:=IF(AND([.C22]=0;[.H22]=0);&quot;0.0&quot;;IF([.C22]=[.H22];&quot;0.0&quot;;IF(AND([.H22]=0;[.C22]&lt;&gt;0);&quot;--&quot;;+(([.C22]/[.H22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280" office:value-type="string" calcext:value-type="string">
            <text:p>  2.<text:span text:style-name="T19">金融機構</text:span></text:p>
          </table:table-cell>
          <table:table-cell table:style-name="ce199" office:value-type="float" office:value="105020" calcext:value-type="float">
            <text:p>105020</text:p>
          </table:table-cell>
          <table:table-cell table:style-name="ce291" table:formula="of:=['附表1-應收預付及應付預收款項明細表'.H26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378" table:formula="of:=['附表1-應收預付及應付預收款項明細表'.I26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49" table:formula="of:=IF(AND([.C23]=0;[.H23]=0);&quot;0.0&quot;;IF([.C23]=[.H23];&quot;0.0&quot;;IF(AND([.H23]=0;[.C23]&lt;&gt;0);&quot;--&quot;;+(([.C23]/[.H23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280" office:value-type="string" calcext:value-type="string">
            <text:p>  3.<text:span text:style-name="T19">企業</text:span></text:p>
          </table:table-cell>
          <table:table-cell table:style-name="ce199" office:value-type="float" office:value="105030" calcext:value-type="float">
            <text:p>105030</text:p>
          </table:table-cell>
          <table:table-cell table:style-name="ce291" table:formula="of:=['附表1-應收預付及應付預收款項明細表'.H36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378" table:formula="of:=['附表1-應收預付及應付預收款項明細表'.I36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49" table:formula="of:=IF(AND([.C24]=0;[.H24]=0);&quot;0.0&quot;;IF([.C24]=[.H24];&quot;0.0&quot;;IF(AND([.H24]=0;[.C24]&lt;&gt;0);&quot;--&quot;;+(([.C24]/[.H24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280" office:value-type="string" calcext:value-type="string">
            <text:p>  4.<text:span text:style-name="T19">個人及非營利團體</text:span></text:p>
          </table:table-cell>
          <table:table-cell table:style-name="ce199" office:value-type="float" office:value="105040" calcext:value-type="float">
            <text:p>105040</text:p>
          </table:table-cell>
          <table:table-cell table:style-name="ce291" table:formula="of:=['附表1-應收預付及應付預收款項明細表'.H44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378" table:formula="of:=['附表1-應收預付及應付預收款項明細表'.I44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49" table:formula="of:=IF(AND([.C25]=0;[.H25]=0);&quot;0.0&quot;;IF([.C25]=[.H25];&quot;0.0&quot;;IF(AND([.H25]=0;[.C25]&lt;&gt;0);&quot;--&quot;;+(([.C25]/[.H25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281" office:value-type="string" calcext:value-type="string">
            <text:p>  5.<text:span text:style-name="T19">國外</text:span></text:p>
          </table:table-cell>
          <table:table-cell table:style-name="ce282" office:value-type="float" office:value="105050" calcext:value-type="float">
            <text:p>105050</text:p>
          </table:table-cell>
          <table:table-cell table:style-name="ce292" table:formula="of:=['附表1-應收預付及應付預收款項明細表'.H52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379" table:formula="of:=['附表1-應收預付及應付預收款項明細表'.I52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49" table:formula="of:=IF(AND([.C26]=0;[.H26]=0);&quot;0.0&quot;;IF([.C26]=[.H26];&quot;0.0&quot;;IF(AND([.H26]=0;[.C26]&lt;&gt;0);&quot;--&quot;;+(([.C26]/[.H26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59" office:value-type="string" calcext:value-type="string">
            <text:p>  <text:span text:style-name="T20">減：備抵呆帳</text:span><text:span text:style-name="T21">(</text:span><text:span text:style-name="T22">請填正數</text:span><text:span text:style-name="T21">)</text:span></text:p>
          </table:table-cell>
          <table:table-cell table:style-name="ce200" office:value-type="float" office:value="105060" calcext:value-type="float">
            <text:p>105060</text:p>
          </table:table-cell>
          <table:table-cell table:style-name="ce293" table:number-columns-repeated="4"/>
          <table:table-cell table:style-name="ce267" table:formula="of:=SUM([.C27:.F27])" office:value-type="float" office:value="0" calcext:value-type="float">
            <text:p>0</text:p>
          </table:table-cell>
          <table:table-cell table:style-name="ce380" table:number-columns-repeated="4"/>
          <table:table-cell table:style-name="ce278" table:formula="of:=SUM([.H27:.K27])" office:value-type="float" office:value="0" calcext:value-type="float">
            <text:p>0</text:p>
          </table:table-cell>
          <table:table-cell table:style-name="ce149" table:formula="of:=IF(AND([.G27]=0;[.L27]=0);&quot;0.0&quot;;IF([.G27]=[.L27];&quot;0.0&quot;;IF(AND([.G27]&lt;&gt;0;[.L27]=0);&quot;--&quot;;+(([.G27]/[.L27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63" office:value-type="string" calcext:value-type="string">
            <text:p><text:span text:style-name="T18">六、國內有價證券及投資淨額</text:span></text:p>
          </table:table-cell>
          <table:table-cell table:style-name="ce201" office:value-type="float" office:value="106000" calcext:value-type="float">
            <text:p>106000</text:p>
          </table:table-cell>
          <table:table-cell table:style-name="ce294" table:formula="of:=[.C30]+[.C31]+[.C32]+[.C33]+[.C34]+[.C35]+[.C36]+[.C37]+[.G38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382" table:formula="of:=[.H30]+[.H31]+[.H32]+[.H33]+[.H34]+[.H35]+[.H36]+[.H37]+[.L38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49" table:formula="of:=IF(AND([.C28]=0;[.H28]=0);&quot;0.0&quot;;IF([.C28]=[.H28];&quot;0.0&quot;;IF(AND([.H28]=0;[.C28]&lt;&gt;0);&quot;--&quot;;+(([.C28]/[.H28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528" office:value-type="string" calcext:value-type="string" table:number-columns-spanned="12" table:number-rows-spanned="1">
            <text:p><text:span text:style-name="T19">請先依財報上會計項目將資料填入附表</text:span>2<text:span text:style-name="T19">，明細表各項目合計金額會自動連結至本欄</text:span>1~8<text:span text:style-name="T19">項</text:span></text:p>
          </table:table-cell>
          <table:covered-table-cell table:number-columns-repeated="11"/>
          <table:table-cell table:style-name="ce150"/>
          <table:table-cell table:style-name="ce27" table:number-columns-repeated="1011"/>
        </table:table-row>
        <table:table-row table:style-name="ro3">
          <table:table-cell table:style-name="ce186" office:value-type="string" calcext:value-type="string">
            <text:p>  1.<text:span text:style-name="T19">短期票券</text:span><text:span text:style-name="T23">（商業本票、銀行承兌匯票）</text:span></text:p>
          </table:table-cell>
          <table:table-cell table:style-name="ce196" office:value-type="float" office:value="106010" calcext:value-type="float">
            <text:p>106010</text:p>
          </table:table-cell>
          <table:table-cell table:style-name="ce296" table:formula="of:=['附表2-國內外金融投資明細表'.L14]" office:value-type="float" office:value="0" calcext:value-type="float" table:number-columns-spanned="5" table:number-rows-spanned="1">
            <office:annotation draw:style-name="gr3" draw:text-style-name="P3" svg:width="36.78mm" svg:height="12.7mm" svg:x="115.62mm" svg:y="234.9mm" draw:caption-point-x="81.65mm" draw:caption-point-y="4.98mm">
              <dc:creator>許怡君</dc:creator>
              <dc:date>2021-05-24T00:00:00</dc:date>
              <text:p text:style-name="P2"><text:span text:style-name="T3">明細資料請填於 附表</text:span><text:span text:style-name="T3">2</text:span><text:span text:style-name="T3">，合計數字會自動連結至</text:span><text:span text:style-name="T3">G</text:span><text:span text:style-name="T3">欄</text:span></text:p>
            </office:annotation>
            <text:p>0</text:p>
          </table:table-cell>
          <table:covered-table-cell table:number-columns-repeated="4"/>
          <table:table-cell table:style-name="ce383" table:formula="of:=['附表2-國內外金融投資明細表'.M14]" office:value-type="float" office:value="0" calcext:value-type="float" table:number-columns-spanned="5" table:number-rows-spanned="1">
            <office:annotation draw:style-name="gr3" draw:text-style-name="P3" svg:width="37.04mm" svg:height="12.96mm" svg:x="191.56mm" svg:y="239.93mm" draw:caption-point-x="111.81mm" draw:caption-point-y="-0.05mm">
              <dc:creator>許怡君</dc:creator>
              <dc:date>2021-05-24T00:00:00</dc:date>
              <text:p text:style-name="P2"><text:span text:style-name="T3">明細資料請填於 附表</text:span><text:span text:style-name="T3">2</text:span><text:span text:style-name="T3">，合計數字會自動連結至</text:span><text:span text:style-name="T3">L</text:span><text:span text:style-name="T3">欄</text:span></text:p>
            </office:annotation>
            <text:p>0</text:p>
          </table:table-cell>
          <table:covered-table-cell table:number-columns-repeated="4"/>
          <table:table-cell table:style-name="ce149" table:formula="of:=IF(AND([.C30]=0;[.H30]=0);&quot;0.0&quot;;IF([.C30]=[.H30];&quot;0.0&quot;;IF(AND([.H30]=0;[.C30]&lt;&gt;0);&quot;--&quot;;+(([.C30]/[.H30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87" office:value-type="string" calcext:value-type="string">
            <text:p>  2.<text:span text:style-name="T19">政府公債及國庫券</text:span></text:p>
          </table:table-cell>
          <table:table-cell table:style-name="ce197" office:value-type="float" office:value="106020" calcext:value-type="float">
            <text:p>106020</text:p>
          </table:table-cell>
          <table:table-cell table:style-name="ce296" table:formula="of:=['附表2-國內外金融投資明細表'.L15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383" table:formula="of:=['附表2-國內外金融投資明細表'.M15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49" table:formula="of:=IF(AND([.C31]=0;[.H31]=0);&quot;0.0&quot;;IF([.C31]=[.H31];&quot;0.0&quot;;IF(AND([.H31]=0;[.C31]&lt;&gt;0);&quot;--&quot;;+(([.C31]/[.H31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87" office:value-type="string" calcext:value-type="string">
            <text:p>  3.<text:span text:style-name="T19">公司債</text:span></text:p>
          </table:table-cell>
          <table:table-cell table:style-name="ce196" office:value-type="float" office:value="106030" calcext:value-type="float">
            <text:p>106030</text:p>
          </table:table-cell>
          <table:table-cell table:style-name="ce296" table:formula="of:=['附表2-國內外金融投資明細表'.L16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383" table:formula="of:=['附表2-國內外金融投資明細表'.M16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49" table:formula="of:=IF(AND([.C32]=0;[.H32]=0);&quot;0.0&quot;;IF([.C32]=[.H32];&quot;0.0&quot;;IF(AND([.H32]=0;[.C32]&lt;&gt;0);&quot;--&quot;;+(([.C32]/[.H32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87" office:value-type="string" calcext:value-type="string">
            <text:p>  4.<text:span text:style-name="T19">金融債券</text:span></text:p>
          </table:table-cell>
          <table:table-cell table:style-name="ce197" office:value-type="float" office:value="106040" calcext:value-type="float">
            <text:p>106040</text:p>
          </table:table-cell>
          <table:table-cell table:style-name="ce296" table:formula="of:=['附表2-國內外金融投資明細表'.L17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383" table:formula="of:=['附表2-國內外金融投資明細表'.M17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49" table:formula="of:=IF(AND([.C33]=0;[.H33]=0);&quot;0.0&quot;;IF([.C33]=[.H33];&quot;0.0&quot;;IF(AND([.H33]=0;[.C33]&lt;&gt;0);&quot;--&quot;;+(([.C33]/[.H33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87" office:value-type="string" calcext:value-type="string">
            <text:p>  5.<text:span text:style-name="T19">共同基金（受益憑證）</text:span></text:p>
          </table:table-cell>
          <table:table-cell table:style-name="ce196" office:value-type="float" office:value="106050" calcext:value-type="float">
            <text:p>106050</text:p>
          </table:table-cell>
          <table:table-cell table:style-name="ce296" table:formula="of:=['附表2-國內外金融投資明細表'.L18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383" table:formula="of:=['附表2-國內外金融投資明細表'.M18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49" table:formula="of:=IF(AND([.C34]=0;[.H34]=0);&quot;0.0&quot;;IF([.C34]=[.H34];&quot;0.0&quot;;IF(AND([.H34]=0;[.C34]&lt;&gt;0);&quot;--&quot;;+(([.C34]/[.H34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87" office:value-type="string" calcext:value-type="string">
            <text:p>  6.<text:span text:style-name="T19">股份</text:span></text:p>
          </table:table-cell>
          <table:table-cell table:style-name="ce197" office:value-type="float" office:value="106060" calcext:value-type="float">
            <text:p>106060</text:p>
          </table:table-cell>
          <table:table-cell table:style-name="ce296" table:formula="of:=['附表2-國內外金融投資明細表'.L19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383" table:formula="of:=['附表2-國內外金融投資明細表'.M19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49" table:formula="of:=IF(AND([.C35]=0;[.H35]=0);&quot;0.0&quot;;IF([.C35]=[.H35];&quot;0.0&quot;;IF(AND([.H35]=0;[.C35]&lt;&gt;0);&quot;--&quot;;+(([.C35]/[.H35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87" office:value-type="string" calcext:value-type="string">
            <text:p>  7.<text:span text:style-name="T19">資產證券化商品</text:span></text:p>
          </table:table-cell>
          <table:table-cell table:style-name="ce196" office:value-type="float" office:value="106070" calcext:value-type="float">
            <text:p>106070</text:p>
          </table:table-cell>
          <table:table-cell table:style-name="ce296" table:formula="of:=['附表2-國內外金融投資明細表'.L20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383" table:formula="of:=['附表2-國內外金融投資明細表'.M20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49" table:formula="of:=IF(AND([.C36]=0;[.H36]=0);&quot;0.0&quot;;IF([.C36]=[.H36];&quot;0.0&quot;;IF(AND([.H36]=0;[.C36]&lt;&gt;0);&quot;--&quot;;+(([.C36]/[.H36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88" office:value-type="string" calcext:value-type="string">
            <text:p>  8.<text:span text:style-name="T19">衍生金融資產及結構型商品</text:span></text:p>
          </table:table-cell>
          <table:table-cell table:style-name="ce284" office:value-type="float" office:value="106080" calcext:value-type="float">
            <text:p>106080</text:p>
          </table:table-cell>
          <table:table-cell table:style-name="ce301" table:formula="of:=['附表2-國內外金融投資明細表'.L21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385" table:formula="of:=['附表2-國內外金融投資明細表'.M21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49" table:formula="of:=IF(AND([.C37]=0;[.H37]=0);&quot;0.0&quot;;IF([.C37]=[.H37];&quot;0.0&quot;;IF(AND([.H37]=0;[.C37]&lt;&gt;0);&quot;--&quot;;+(([.C37]/[.H37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85" office:value-type="string" calcext:value-type="string">
            <text:p>  9.<text:span text:style-name="T19">其他國內投資</text:span></text:p>
          </table:table-cell>
          <table:table-cell table:style-name="ce196" office:value-type="float" office:value="106090" calcext:value-type="float">
            <text:p>106090</text:p>
          </table:table-cell>
          <table:table-cell table:style-name="ce328" table:number-columns-repeated="4"/>
          <table:table-cell table:style-name="ce357" table:formula="of:=SUM([.C38:.F38])" office:value-type="float" office:value="0" calcext:value-type="float">
            <text:p>0</text:p>
          </table:table-cell>
          <table:table-cell table:style-name="ce386" table:number-columns-repeated="4"/>
          <table:table-cell table:style-name="ce409" table:formula="of:=SUM([.H38:.K38])" office:value-type="float" office:value="0" calcext:value-type="float">
            <text:p>0</text:p>
          </table:table-cell>
          <table:table-cell table:style-name="ce149" table:formula="of:=IF(AND([.G38]=0;[.L38]=0);&quot;0.0&quot;;IF([.G38]=[.L38];&quot;0.0&quot;;IF(AND([.G38]&lt;&gt;0;[.L38]=0);&quot;--&quot;;+(([.G38]/[.L38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64" office:value-type="string" calcext:value-type="string">
            <text:p>七、國內投資性不動產及閒置資產</text:p>
          </table:table-cell>
          <table:table-cell table:style-name="ce196" office:value-type="float" office:value="107000" calcext:value-type="float">
            <text:p>107000</text:p>
          </table:table-cell>
          <table:table-cell table:style-name="ce328" table:number-columns-repeated="4"/>
          <table:table-cell table:style-name="ce358" table:formula="of:=SUM([.C39:.F39])" office:value-type="float" office:value="0" calcext:value-type="float">
            <text:p>0</text:p>
          </table:table-cell>
          <table:table-cell table:style-name="ce386" table:number-columns-repeated="4"/>
          <table:table-cell table:style-name="ce410" table:formula="of:=SUM([.H39:.K39])" office:value-type="float" office:value="0" calcext:value-type="float">
            <text:p>0</text:p>
          </table:table-cell>
          <table:table-cell table:style-name="ce149" table:formula="of:=IF(AND([.G39]=0;[.L39]=0);&quot;0.0&quot;;IF([.G39]=[.L39];&quot;0.0&quot;;IF(AND([.G39]&lt;&gt;0;[.L39]=0);&quot;--&quot;;+(([.G39]/[.L39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60" office:value-type="string" calcext:value-type="string">
            <text:p><text:span text:style-name="T18">八、國外投資淨額</text:span></text:p>
          </table:table-cell>
          <table:table-cell table:style-name="ce197" office:value-type="float" office:value="108000" calcext:value-type="float">
            <text:p>108000</text:p>
          </table:table-cell>
          <table:table-cell table:style-name="ce510" table:formula="of:=[.G41]+[.C43]+[.C44]+[.C45]+[.G46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510" table:formula="of:=[.L41]+[.H43]+[.H44]+[.H45]+[.L46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49" table:formula="of:=IF(AND([.C40]=0;[.H40]=0);&quot;0.0&quot;;IF([.C40]=[.H40];&quot;0.0&quot;;IF(AND([.H40]=0;[.C40]&lt;&gt;0);&quot;--&quot;;+(([.C40]/[.H40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89" office:value-type="string" calcext:value-type="string">
            <text:p>  1.<text:span text:style-name="T19">國外存款</text:span></text:p>
          </table:table-cell>
          <table:table-cell table:style-name="ce198" office:value-type="float" office:value="108010" calcext:value-type="float">
            <text:p>108010</text:p>
          </table:table-cell>
          <table:table-cell table:style-name="ce330" table:number-columns-repeated="4"/>
          <table:table-cell table:style-name="ce359" table:formula="of:=SUM([.C41:.F41])" office:value-type="float" office:value="0" calcext:value-type="float">
            <text:p>0</text:p>
          </table:table-cell>
          <table:table-cell table:style-name="ce388" table:number-columns-repeated="4"/>
          <table:table-cell table:style-name="ce411" table:formula="of:=SUM([.H41:.K41])" office:value-type="float" office:value="0" calcext:value-type="float">
            <text:p>0</text:p>
          </table:table-cell>
          <table:table-cell table:style-name="ce149" table:formula="of:=IF(AND([.G41]=0;[.L41]=0);&quot;0.0&quot;;IF([.G41]=[.L41];&quot;0.0&quot;;IF(AND([.G41]&lt;&gt;0;[.L41]=0);&quot;--&quot;;+(([.G41]/[.L41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514" office:value-type="string" calcext:value-type="string" table:number-columns-spanned="12" table:number-rows-spanned="1">
            <text:p><text:span text:style-name="T19">請先依財報上會計項目將資料填入附表</text:span>2<text:span text:style-name="T19">，明細表各項目合計金額會自動連結至本欄</text:span>2~4<text:span text:style-name="T19">項</text:span></text:p>
          </table:table-cell>
          <table:covered-table-cell table:number-columns-repeated="11"/>
          <table:table-cell table:style-name="ce151"/>
          <table:table-cell table:style-name="ce27" table:number-columns-repeated="1011"/>
        </table:table-row>
        <table:table-row table:style-name="ro3">
          <table:table-cell table:style-name="ce187" office:value-type="string" calcext:value-type="string">
            <text:p>  2.<text:span text:style-name="T19">國外直接投資（持股在</text:span>10%<text:span text:style-name="T19">以上）</text:span></text:p>
          </table:table-cell>
          <table:table-cell table:style-name="ce197" office:value-type="float" office:value="108020" calcext:value-type="float">
            <text:p>108020</text:p>
          </table:table-cell>
          <table:table-cell table:style-name="ce331" table:formula="of:=['附表2-國內外金融投資明細表'.L23]" office:value-type="float" office:value="0" calcext:value-type="float" table:number-columns-spanned="5" table:number-rows-spanned="1">
            <office:annotation draw:style-name="gr3" draw:text-style-name="P3" svg:width="38.63mm" svg:height="13.23mm" svg:x="93.4mm" svg:y="310.83mm" draw:caption-point-x="103.87mm" draw:caption-point-y="29.71mm">
              <dc:creator>許怡君</dc:creator>
              <dc:date>2021-05-24T00:00:00</dc:date>
              <text:p text:style-name="P2"><text:span text:style-name="T3">明細資料請填於附表</text:span><text:span text:style-name="T3">2</text:span><text:span text:style-name="T3">，合計數字會自動連結至</text:span><text:span text:style-name="T3">G</text:span><text:span text:style-name="T3">欄</text:span></text:p>
            </office:annotation>
            <text:p>0</text:p>
          </table:table-cell>
          <table:covered-table-cell table:number-columns-repeated="4"/>
          <table:table-cell table:style-name="ce389" table:formula="of:=['附表2-國內外金融投資明細表'.M23]" office:value-type="float" office:value="0" calcext:value-type="float" table:number-columns-spanned="5" table:number-rows-spanned="1">
            <office:annotation draw:style-name="gr3" draw:text-style-name="P3" svg:width="39.95mm" svg:height="13.76mm" svg:x="221.72mm" svg:y="334.65mm" draw:caption-point-x="81.65mm" draw:caption-point-y="5.89mm">
              <dc:creator>許怡君</dc:creator>
              <dc:date>2021-05-24T00:00:00</dc:date>
              <text:p text:style-name="P2"><text:span text:style-name="T3">明細資料請填於 <text:s/>附表</text:span><text:span text:style-name="T3">2-</text:span><text:span text:style-name="T3">有價證券投資明細表，合計數字會自動連結至</text:span><text:span text:style-name="T3">L</text:span><text:span text:style-name="T3">欄</text:span></text:p>
            </office:annotation>
            <text:p>0</text:p>
          </table:table-cell>
          <table:covered-table-cell table:number-columns-repeated="4"/>
          <table:table-cell table:style-name="ce149" table:formula="of:=IF(AND([.C43]=0;[.H43]=0);&quot;0.0&quot;;IF([.C43]=[.H43];&quot;0.0&quot;;IF(AND([.H43]=0;[.C43]&lt;&gt;0);&quot;--&quot;;+(([.C43]/[.H43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87" office:value-type="string" calcext:value-type="string">
            <text:p>  3.<text:span text:style-name="T19">國外有價證券投資</text:span></text:p>
          </table:table-cell>
          <table:table-cell table:style-name="ce197" office:value-type="float" office:value="108030" calcext:value-type="float">
            <text:p>108030</text:p>
          </table:table-cell>
          <table:table-cell table:style-name="ce332" table:formula="of:=SUM(['附表2-國內外金融投資明細表'.L24:.L27])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390" table:formula="of:=SUM(['附表2-國內外金融投資明細表'.M24:.M27])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49" table:formula="of:=IF(AND([.C44]=0;[.H44]=0);&quot;0.0&quot;;IF([.C44]=[.H44];&quot;0.0&quot;;IF(AND([.H44]=0;[.C44]&lt;&gt;0);&quot;--&quot;;+(([.C44]/[.H44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91" office:value-type="string" calcext:value-type="string">
            <text:p>  4.<text:span text:style-name="T19">國外衍生金融資產及結構型商品</text:span></text:p>
          </table:table-cell>
          <table:table-cell table:style-name="ce198" office:value-type="float" office:value="108040" calcext:value-type="float">
            <text:p>108040</text:p>
          </table:table-cell>
          <table:table-cell table:style-name="ce333" table:formula="of:=['附表2-國內外金融投資明細表'.L28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391" table:formula="of:=['附表2-國內外金融投資明細表'.M28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49" table:formula="of:=IF(AND([.C45]=0;[.H45]=0);&quot;0.0&quot;;IF([.C45]=[.H45];&quot;0.0&quot;;IF(AND([.H45]=0;[.C45]&lt;&gt;0);&quot;--&quot;;+(([.C45]/[.H45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92" office:value-type="string" calcext:value-type="string">
            <text:p>  5.<text:span text:style-name="T19">國外不動產投資</text:span></text:p>
          </table:table-cell>
          <table:table-cell table:style-name="ce202" office:value-type="float" office:value="108050" calcext:value-type="float">
            <text:p>108050</text:p>
          </table:table-cell>
          <table:table-cell table:style-name="ce334" table:number-columns-repeated="4"/>
          <table:table-cell table:style-name="ce360" table:formula="of:=SUM([.C46:.F46])" office:value-type="float" office:value="0" calcext:value-type="float">
            <text:p>0</text:p>
          </table:table-cell>
          <table:table-cell table:style-name="ce393" table:number-columns-repeated="4"/>
          <table:table-cell table:style-name="ce412" table:formula="of:=SUM([.H46:.K46])" office:value-type="float" office:value="0" calcext:value-type="float">
            <text:p>0</text:p>
          </table:table-cell>
          <table:table-cell table:style-name="ce149" table:formula="of:=IF(AND([.G46]=0;[.L46]=0);&quot;0.0&quot;;IF([.G46]=[.L46];&quot;0.0&quot;;IF(AND([.G46]&lt;&gt;0;[.L46]=0);&quot;--&quot;;+(([.G46]/[.L46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59" office:value-type="string" calcext:value-type="string">
            <text:p><text:span text:style-name="T18">九、存貨淨額</text:span></text:p>
          </table:table-cell>
          <table:table-cell table:style-name="ce196" office:value-type="float" office:value="109000" calcext:value-type="float">
            <text:p>109000</text:p>
          </table:table-cell>
          <table:table-cell table:style-name="ce334" table:number-columns-repeated="4"/>
          <table:table-cell table:style-name="ce361" table:formula="of:=SUM([.C47:.F47])" office:value-type="float" office:value="0" calcext:value-type="float">
            <text:p>0</text:p>
          </table:table-cell>
          <table:table-cell table:style-name="ce393" table:number-columns-repeated="4"/>
          <table:table-cell table:style-name="ce413" table:formula="of:=SUM([.H47:.K47])" office:value-type="float" office:value="0" calcext:value-type="float">
            <text:p>0</text:p>
          </table:table-cell>
          <table:table-cell table:style-name="ce149" table:formula="of:=IF(AND([.G47]=0;[.L47]=0);&quot;0.0&quot;;IF([.G47]=[.L47];&quot;0.0&quot;;IF(AND([.G47]&lt;&gt;0;[.L47]=0);&quot;--&quot;;+(([.G47]/[.L47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61" office:value-type="string" calcext:value-type="string">
            <text:p>十、不動產、廠房及設備淨額</text:p>
          </table:table-cell>
          <table:table-cell table:style-name="ce197" office:value-type="float" office:value="110000" calcext:value-type="float">
            <text:p>110000</text:p>
          </table:table-cell>
          <table:table-cell table:style-name="ce510" table:formula="of:=SUM([.G49:.G50])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510" table:formula="of:=SUM([.L49:.L50])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49" table:formula="of:=IF(AND([.C48]=0;[.H48]=0);&quot;0.0&quot;;IF([.C48]=[.H48];&quot;0.0&quot;;IF(AND([.H48]=0;[.C48]&lt;&gt;0);&quot;--&quot;;+(([.C48]/[.H48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84" office:value-type="string" calcext:value-type="string">
            <text:p>  1.<text:span text:style-name="T19">土地淨額</text:span></text:p>
          </table:table-cell>
          <table:table-cell table:style-name="ce197" office:value-type="float" office:value="110010" calcext:value-type="float">
            <text:p>110010</text:p>
          </table:table-cell>
          <table:table-cell table:style-name="ce335" table:number-columns-repeated="4"/>
          <table:table-cell table:style-name="ce362" table:formula="of:=SUM([.C49:.F49])" office:value-type="float" office:value="0" calcext:value-type="float">
            <text:p>0</text:p>
          </table:table-cell>
          <table:table-cell table:style-name="ce394" table:number-columns-repeated="4"/>
          <table:table-cell table:style-name="ce414" table:formula="of:=SUM([.H49:.K49])" office:value-type="float" office:value="0" calcext:value-type="float">
            <text:p>0</text:p>
          </table:table-cell>
          <table:table-cell table:style-name="ce149" table:formula="of:=IF(AND([.G49]=0;[.L49]=0);&quot;0.0&quot;;IF([.G49]=[.L49];&quot;0.0&quot;;IF(AND([.G49]&lt;&gt;0;[.L49]=0);&quot;--&quot;;+(([.G49]/[.L49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84" office:value-type="string" calcext:value-type="string">
            <text:p>  2.<text:span text:style-name="T19">建築物、廠房及設備淨額</text:span></text:p>
          </table:table-cell>
          <table:table-cell table:style-name="ce197" office:value-type="float" office:value="110020" calcext:value-type="float">
            <text:p>110020</text:p>
          </table:table-cell>
          <table:table-cell table:style-name="ce336" table:number-columns-repeated="4"/>
          <table:table-cell table:style-name="ce362" table:formula="of:=SUM([.C50:.F50])" office:value-type="float" office:value="0" calcext:value-type="float">
            <text:p>0</text:p>
          </table:table-cell>
          <table:table-cell table:style-name="ce394" table:number-columns-repeated="4"/>
          <table:table-cell table:style-name="ce414" table:formula="of:=SUM([.H50:.K50])" office:value-type="float" office:value="0" calcext:value-type="float">
            <text:p>0</text:p>
          </table:table-cell>
          <table:table-cell table:style-name="ce149" table:formula="of:=IF(AND([.G50]=0;[.L50]=0);&quot;0.0&quot;;IF([.G50]=[.L50];&quot;0.0&quot;;IF(AND([.G50]&lt;&gt;0;[.L50]=0);&quot;--&quot;;+(([.G50]/[.L50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4">
          <table:table-cell table:style-name="ce65" office:value-type="string" calcext:value-type="string">
            <text:p>十一、無形資產、生物資產、遞延資產及用品盤存</text:p>
          </table:table-cell>
          <table:table-cell table:style-name="ce197" office:value-type="float" office:value="111000" calcext:value-type="float">
            <text:p>111000</text:p>
          </table:table-cell>
          <table:table-cell table:style-name="ce335" table:number-columns-repeated="4"/>
          <table:table-cell table:style-name="ce363" table:formula="of:=SUM([.C51:.F51])" office:value-type="float" office:value="0" calcext:value-type="float">
            <text:p>0</text:p>
          </table:table-cell>
          <table:table-cell table:style-name="ce394" table:number-columns-repeated="4"/>
          <table:table-cell table:style-name="ce415" table:formula="of:=SUM([.H51:.K51])" office:value-type="float" office:value="0" calcext:value-type="float">
            <text:p>0</text:p>
          </table:table-cell>
          <table:table-cell table:style-name="ce152" table:formula="of:=IF(AND([.G51]=0;[.L51]=0);&quot;0.0&quot;;IF([.G51]=[.L51];&quot;0.0&quot;;IF(AND([.G51]&lt;&gt;0;[.L51]=0);&quot;--&quot;;+(([.G51]/[.L51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5">
          <table:table-cell table:style-name="ce114"/>
          <table:table-cell table:style-name="ce115"/>
          <table:table-cell table:style-name="ce6" table:number-columns-repeated="4"/>
          <table:table-cell table:style-name="ce116"/>
          <table:table-cell table:style-name="ce6" table:number-columns-repeated="4"/>
          <table:table-cell table:style-name="ce116"/>
          <table:table-cell table:style-name="ce117"/>
          <table:table-cell table:number-columns-repeated="1011"/>
        </table:table-row>
        <table:table-row table:style-name="ro1">
          <table:table-cell table:style-name="ce7" office:value-type="string" calcext:value-type="string">
            <text:p><text:span text:style-name="T13">調查銀行名稱</text:span>:     </text:p>
          </table:table-cell>
          <table:table-cell table:style-name="ce181"/>
          <table:table-cell table:style-name="ce42" office:value-type="string" calcext:value-type="string">
            <text:p> <text:span text:style-name="T13">銀行</text:span>          </text:p>
          </table:table-cell>
          <table:table-cell table:style-name="ce181"/>
          <table:table-cell table:style-name="ce42" office:value-type="string" calcext:value-type="string">
            <text:p><text:span text:style-name="T13">分行</text:span>  </text:p>
          </table:table-cell>
          <table:table-cell table:style-name="ce7" office:value-type="string" calcext:value-type="string">
            <text:p> <text:span text:style-name="T13">調查人員</text:span>: </text:p>
          </table:table-cell>
          <table:table-cell table:style-name="ce182"/>
          <table:table-cell table:style-name="ce7" office:value-type="string" calcext:value-type="string">
            <text:p>  <text:span text:style-name="T13">電話</text:span>:           </text:p>
          </table:table-cell>
          <table:table-cell table:style-name="ce405" table:number-columns-spanned="2" table:number-rows-spanned="1"/>
          <table:covered-table-cell/>
          <table:table-cell table:style-name="ce7" office:value-type="string" calcext:value-type="string">
            <text:p><text:s text:c="2"/>e-mail: <text:s text:c="10"/></text:p>
          </table:table-cell>
          <table:table-cell table:style-name="ce407" table:number-columns-spanned="2" table:number-rows-spanned="1"/>
          <table:covered-table-cell/>
          <table:table-cell table:style-name="ce18" table:number-columns-repeated="1011"/>
        </table:table-row>
        <table:table-row table:style-name="ro6">
          <table:table-cell table:style-name="ce7"/>
          <table:table-cell table:style-name="ce119"/>
          <table:table-cell table:style-name="ce42"/>
          <table:table-cell table:style-name="ce119"/>
          <table:table-cell table:style-name="ce8"/>
          <table:table-cell table:style-name="ce18"/>
          <table:table-cell table:style-name="ce118"/>
          <table:table-cell table:style-name="ce120"/>
          <table:table-cell table:style-name="ce118"/>
          <table:table-cell table:style-name="ce121"/>
          <table:table-cell table:style-name="ce118"/>
          <table:table-cell table:style-name="ce122"/>
          <table:table-cell table:style-name="ce123"/>
          <table:table-cell table:style-name="ce18" table:number-columns-repeated="1011"/>
        </table:table-row>
        <table:table-row table:style-name="ro7">
          <table:table-cell table:style-name="ce371" office:value-type="string" calcext:value-type="string" table:number-columns-spanned="13" table:number-rows-spanned="1">
            <text:p>                              <text:span text:style-name="T24">中央銀行經濟研究處聯絡電話：（</text:span>02<text:span text:style-name="T24">）</text:span>23571762<text:span text:style-name="T24">至</text:span>23571768<text:span text:style-name="T24">、</text:span>23571770</text:p>
          </table:table-cell>
          <table:covered-table-cell table:number-columns-repeated="12"/>
          <table:table-cell table:style-name="ce14" table:number-columns-repeated="1011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資產表.$A$1" table:cell-range-address="資產表.$A$1:資產表.$M$55"/>
        </table:named-expressions>
        <calcext:conditional-formats>
          <calcext:conditional-format calcext:target-range-address="資產表.C7:資產表.C7">
            <calcext:condition calcext:apply-style-name="cf1" calcext:value="formula-is(ROUNDDOWN([.C7];0)-[.C7]&lt;&gt;0)" calcext:base-cell-address="資產表.C7"/>
          </calcext:conditional-format>
          <calcext:conditional-format calcext:target-range-address="資產表.H7:資產表.H7">
            <calcext:condition calcext:apply-style-name="cf1" calcext:value="formula-is(ROUNDDOWN([.H7];0)-[.H7]&lt;&gt;0)" calcext:base-cell-address="資產表.H7"/>
          </calcext:conditional-format>
          <calcext:conditional-format calcext:target-range-address="資產表.H8:資產表.H8">
            <calcext:condition calcext:apply-style-name="cf1" calcext:value="formula-is(ROUNDDOWN([.H8];0)-[.H8]&lt;&gt;0)" calcext:base-cell-address="資產表.H8"/>
          </calcext:conditional-format>
          <calcext:conditional-format calcext:target-range-address="資產表.C8:資產表.F8">
            <calcext:condition calcext:apply-style-name="cf1" calcext:value="formula-is(ROUNDDOWN([.C8];0)-[.C8]&lt;&gt;0)" calcext:base-cell-address="資產表.C8"/>
          </calcext:conditional-format>
          <calcext:conditional-format calcext:target-range-address="資產表.C9:資產表.C9">
            <calcext:condition calcext:apply-style-name="cf1" calcext:value="formula-is(ROUNDDOWN([.C9];0)-[.C9]&lt;&gt;0)" calcext:base-cell-address="資產表.C9"/>
          </calcext:conditional-format>
          <calcext:conditional-format calcext:target-range-address="資產表.H9:資產表.H9">
            <calcext:condition calcext:apply-style-name="cf1" calcext:value="formula-is(ROUNDDOWN([.H9];0)-[.H9]&lt;&gt;0)" calcext:base-cell-address="資產表.H9"/>
          </calcext:conditional-format>
          <calcext:conditional-format calcext:target-range-address="資產表.L8:資產表.L8">
            <calcext:condition calcext:apply-style-name="cf1" calcext:value="formula-is(ROUNDDOWN([.L8];0)-[.L8]&lt;&gt;0)" calcext:base-cell-address="資產表.L8"/>
          </calcext:conditional-format>
          <calcext:conditional-format calcext:target-range-address="資產表.I8:資產表.K8">
            <calcext:condition calcext:apply-style-name="cf1" calcext:value="formula-is(ROUNDDOWN([.I8];0)-[.I8]&lt;&gt;0)" calcext:base-cell-address="資產表.I8"/>
          </calcext:conditional-format>
          <calcext:conditional-format calcext:target-range-address="資產表.G8:資產表.G8">
            <calcext:condition calcext:apply-style-name="cf1" calcext:value="formula-is(ROUNDDOWN([.G8];0)-[.G8]&lt;&gt;0)" calcext:base-cell-address="資產表.G8"/>
          </calcext:conditional-format>
          <calcext:conditional-format calcext:target-range-address="資產表.C10:資產表.F13">
            <calcext:condition calcext:apply-style-name="cf1" calcext:value="formula-is(ROUNDDOWN([.C10];0)-[.C10]&lt;&gt;0)" calcext:base-cell-address="資產表.C10"/>
          </calcext:conditional-format>
          <calcext:conditional-format calcext:target-range-address="資產表.C14:資產表.C14">
            <calcext:condition calcext:apply-style-name="cf1" calcext:value="formula-is(ROUNDDOWN([.C14];0)-[.C14]&lt;&gt;0)" calcext:base-cell-address="資產表.C14"/>
          </calcext:conditional-format>
          <calcext:conditional-format calcext:target-range-address="資產表.C15:資產表.F19">
            <calcext:condition calcext:apply-style-name="cf1" calcext:value="formula-is(ROUNDDOWN([.C15];0)-[.C15]&lt;&gt;0)" calcext:base-cell-address="資產表.C15"/>
          </calcext:conditional-format>
          <calcext:conditional-format calcext:target-range-address="資產表.G10:資產表.G13">
            <calcext:condition calcext:apply-style-name="cf1" calcext:value="formula-is(ROUNDDOWN([.G10];0)-[.G10]&lt;&gt;0)" calcext:base-cell-address="資產表.G10"/>
          </calcext:conditional-format>
          <calcext:conditional-format calcext:target-range-address="資產表.G15:資產表.G19">
            <calcext:condition calcext:apply-style-name="cf1" calcext:value="formula-is(ROUNDDOWN([.G15];0)-[.G15]&lt;&gt;0)" calcext:base-cell-address="資產表.G15"/>
          </calcext:conditional-format>
          <calcext:conditional-format calcext:target-range-address="資產表.C20:資產表.C20">
            <calcext:condition calcext:apply-style-name="cf1" calcext:value="formula-is(ROUNDDOWN([.C20];0)-[.C20]&lt;&gt;0)" calcext:base-cell-address="資產表.C20"/>
          </calcext:conditional-format>
          <calcext:conditional-format calcext:target-range-address="資產表.C22:資產表.C22">
            <calcext:condition calcext:apply-style-name="cf1" calcext:value="formula-is(ROUNDDOWN([.C22];0)-[.C22]&lt;&gt;0)" calcext:base-cell-address="資產表.C22"/>
          </calcext:conditional-format>
          <calcext:conditional-format calcext:target-range-address="資產表.C23:資產表.C26">
            <calcext:condition calcext:apply-style-name="cf1" calcext:value="formula-is(ROUNDDOWN([.C23];0)-[.C23]&lt;&gt;0)" calcext:base-cell-address="資產表.C23"/>
          </calcext:conditional-format>
          <calcext:conditional-format calcext:target-range-address="資產表.H23:資產表.H26">
            <calcext:condition calcext:apply-style-name="cf1" calcext:value="formula-is(ROUNDDOWN([.H23];0)-[.H23]&lt;&gt;0)" calcext:base-cell-address="資產表.H23"/>
          </calcext:conditional-format>
          <calcext:conditional-format calcext:target-range-address="資產表.C27:資產表.F27">
            <calcext:condition calcext:apply-style-name="cf1" calcext:value="formula-is(ROUNDDOWN([.C27];0)-[.C27]&lt;&gt;0)" calcext:base-cell-address="資產表.C27"/>
          </calcext:conditional-format>
          <calcext:conditional-format calcext:target-range-address="資產表.H27:資產表.K27">
            <calcext:condition calcext:apply-style-name="cf1" calcext:value="formula-is(ROUNDDOWN([.H27];0)-[.H27]&lt;&gt;0)" calcext:base-cell-address="資產表.H27"/>
          </calcext:conditional-format>
          <calcext:conditional-format calcext:target-range-address="資產表.C28:資產表.C28">
            <calcext:condition calcext:apply-style-name="cf1" calcext:value="formula-is(ROUNDDOWN([.C28];0)-[.C28]&lt;&gt;0)" calcext:base-cell-address="資產表.C28"/>
          </calcext:conditional-format>
          <calcext:conditional-format calcext:target-range-address="資產表.H28:資產表.H28">
            <calcext:condition calcext:apply-style-name="cf1" calcext:value="formula-is(ROUNDDOWN([.H28];0)-[.H28]&lt;&gt;0)" calcext:base-cell-address="資產表.H28"/>
          </calcext:conditional-format>
          <calcext:conditional-format calcext:target-range-address="資產表.H10:資產表.K13">
            <calcext:condition calcext:apply-style-name="cf1" calcext:value="formula-is(ROUNDDOWN([.H10];0)-[.H10]&lt;&gt;0)" calcext:base-cell-address="資產表.H10"/>
          </calcext:conditional-format>
          <calcext:conditional-format calcext:target-range-address="資產表.H14:資產表.H14">
            <calcext:condition calcext:apply-style-name="cf1" calcext:value="formula-is(ROUNDDOWN([.H14];0)-[.H14]&lt;&gt;0)" calcext:base-cell-address="資產表.H14"/>
          </calcext:conditional-format>
          <calcext:conditional-format calcext:target-range-address="資產表.H15:資產表.K19">
            <calcext:condition calcext:apply-style-name="cf1" calcext:value="formula-is(ROUNDDOWN([.H15];0)-[.H15]&lt;&gt;0)" calcext:base-cell-address="資產表.H15"/>
          </calcext:conditional-format>
          <calcext:conditional-format calcext:target-range-address="資產表.L10:資產表.L13">
            <calcext:condition calcext:apply-style-name="cf1" calcext:value="formula-is(ROUNDDOWN([.L10];0)-[.L10]&lt;&gt;0)" calcext:base-cell-address="資產表.L10"/>
          </calcext:conditional-format>
          <calcext:conditional-format calcext:target-range-address="資產表.L15:資產表.L19">
            <calcext:condition calcext:apply-style-name="cf1" calcext:value="formula-is(ROUNDDOWN([.L15];0)-[.L15]&lt;&gt;0)" calcext:base-cell-address="資產表.L15"/>
          </calcext:conditional-format>
          <calcext:conditional-format calcext:target-range-address="資產表.H20:資產表.H20">
            <calcext:condition calcext:apply-style-name="cf1" calcext:value="formula-is(ROUNDDOWN([.H20];0)-[.H20]&lt;&gt;0)" calcext:base-cell-address="資產表.H20"/>
          </calcext:conditional-format>
          <calcext:conditional-format calcext:target-range-address="資產表.H22:資產表.H22">
            <calcext:condition calcext:apply-style-name="cf1" calcext:value="formula-is(ROUNDDOWN([.H22];0)-[.H22]&lt;&gt;0)" calcext:base-cell-address="資產表.H22"/>
          </calcext:conditional-format>
          <calcext:conditional-format calcext:target-range-address="資產表.H30:資產表.H37">
            <calcext:condition calcext:apply-style-name="cf1" calcext:value="formula-is(ROUNDDOWN([.H30];0)-[.H30]&lt;&gt;0)" calcext:base-cell-address="資產表.H30"/>
          </calcext:conditional-format>
          <calcext:conditional-format calcext:target-range-address="資產表.C30:資產表.C37">
            <calcext:condition calcext:apply-style-name="cf1" calcext:value="formula-is(ROUNDDOWN([.C30];0)-[.C30]&lt;&gt;0)" calcext:base-cell-address="資產表.C30"/>
          </calcext:conditional-format>
          <calcext:conditional-format calcext:target-range-address="資產表.C38:資產表.F39">
            <calcext:condition calcext:apply-style-name="cf1" calcext:value="formula-is(ROUNDDOWN([.C38];0)-[.C38]&lt;&gt;0)" calcext:base-cell-address="資產表.C38"/>
          </calcext:conditional-format>
          <calcext:conditional-format calcext:target-range-address="資產表.C41:資產表.F41">
            <calcext:condition calcext:apply-style-name="cf1" calcext:value="formula-is(ROUNDDOWN([.C41];0)-[.C41]&lt;&gt;0)" calcext:base-cell-address="資產表.C41"/>
          </calcext:conditional-format>
          <calcext:conditional-format calcext:target-range-address="資產表.G38:資產表.G38">
            <calcext:condition calcext:apply-style-name="cf1" calcext:value="formula-is(ROUNDDOWN([.G38];0)-[.G38]&lt;&gt;0)" calcext:base-cell-address="資產表.G38"/>
          </calcext:conditional-format>
          <calcext:conditional-format calcext:target-range-address="資產表.G39:資產表.G39">
            <calcext:condition calcext:apply-style-name="cf1" calcext:value="formula-is(ROUNDDOWN([.G39];0)-[.G39]&lt;&gt;0)" calcext:base-cell-address="資產表.G39"/>
          </calcext:conditional-format>
          <calcext:conditional-format calcext:target-range-address="資產表.G41:資產表.G41">
            <calcext:condition calcext:apply-style-name="cf1" calcext:value="formula-is(ROUNDDOWN([.G41];0)-[.G41]&lt;&gt;0)" calcext:base-cell-address="資產表.G41"/>
          </calcext:conditional-format>
          <calcext:conditional-format calcext:target-range-address="資產表.C43:資產表.C43">
            <calcext:condition calcext:apply-style-name="cf1" calcext:value="formula-is(ROUNDDOWN([.C43];0)-[.C43]&lt;&gt;0)" calcext:base-cell-address="資產表.C43"/>
          </calcext:conditional-format>
          <calcext:conditional-format calcext:target-range-address="資產表.H43:資產表.H43">
            <calcext:condition calcext:apply-style-name="cf1" calcext:value="formula-is(ROUNDDOWN([.H43];0)-[.H43]&lt;&gt;0)" calcext:base-cell-address="資產表.H43"/>
          </calcext:conditional-format>
          <calcext:conditional-format calcext:target-range-address="資產表.C49:資產表.F51">
            <calcext:condition calcext:apply-style-name="cf1" calcext:value="formula-is(ROUNDDOWN([.C49];0)-[.C49]&lt;&gt;0)" calcext:base-cell-address="資產表.C49"/>
          </calcext:conditional-format>
          <calcext:conditional-format calcext:target-range-address="資產表.G47:資產表.G47">
            <calcext:condition calcext:apply-style-name="cf1" calcext:value="formula-is(ROUNDDOWN([.G47];0)-[.G47]&lt;&gt;0)" calcext:base-cell-address="資產表.G47"/>
          </calcext:conditional-format>
          <calcext:conditional-format calcext:target-range-address="資產表.G46:資產表.G46">
            <calcext:condition calcext:apply-style-name="cf1" calcext:value="formula-is(ROUNDDOWN([.G46];0)-[.G46]&lt;&gt;0)" calcext:base-cell-address="資產表.G46"/>
          </calcext:conditional-format>
          <calcext:conditional-format calcext:target-range-address="資產表.G49:資產表.G51">
            <calcext:condition calcext:apply-style-name="cf1" calcext:value="formula-is(ROUNDDOWN([.G49];0)-[.G49]&lt;&gt;0)" calcext:base-cell-address="資產表.G49"/>
          </calcext:conditional-format>
          <calcext:conditional-format calcext:target-range-address="資產表.C46:資產表.F47">
            <calcext:condition calcext:apply-style-name="cf1" calcext:value="formula-is(ROUNDDOWN([.C46];0)-[.C46]&lt;&gt;0)" calcext:base-cell-address="資產表.C46"/>
          </calcext:conditional-format>
          <calcext:conditional-format calcext:target-range-address="資產表.C44:資產表.C44">
            <calcext:condition calcext:apply-style-name="cf1" calcext:value="formula-is(ROUNDDOWN([.C44];0)-[.C44]&lt;&gt;0)" calcext:base-cell-address="資產表.C44"/>
          </calcext:conditional-format>
          <calcext:conditional-format calcext:target-range-address="資產表.C45:資產表.C45">
            <calcext:condition calcext:apply-style-name="cf1" calcext:value="formula-is(ROUNDDOWN([.C45];0)-[.C45]&lt;&gt;0)" calcext:base-cell-address="資產表.C45"/>
            <calcext:condition calcext:apply-style-name="cf1" calcext:value="formula-is(ROUNDDOWN([.C46];0)-[.C46]&lt;&gt;0)" calcext:base-cell-address="資產表.C45"/>
          </calcext:conditional-format>
          <calcext:conditional-format calcext:target-range-address="資產表.H38:資產表.K39">
            <calcext:condition calcext:apply-style-name="cf1" calcext:value="formula-is(ROUNDDOWN([.H38];0)-[.H38]&lt;&gt;0)" calcext:base-cell-address="資產表.H38"/>
          </calcext:conditional-format>
          <calcext:conditional-format calcext:target-range-address="資產表.H41:資產表.K41">
            <calcext:condition calcext:apply-style-name="cf1" calcext:value="formula-is(ROUNDDOWN([.H41];0)-[.H41]&lt;&gt;0)" calcext:base-cell-address="資產表.H41"/>
          </calcext:conditional-format>
          <calcext:conditional-format calcext:target-range-address="資產表.L38:資產表.L38">
            <calcext:condition calcext:apply-style-name="cf1" calcext:value="formula-is(ROUNDDOWN([.L38];0)-[.L38]&lt;&gt;0)" calcext:base-cell-address="資產表.L38"/>
          </calcext:conditional-format>
          <calcext:conditional-format calcext:target-range-address="資產表.L39:資產表.L39">
            <calcext:condition calcext:apply-style-name="cf1" calcext:value="formula-is(ROUNDDOWN([.L39];0)-[.L39]&lt;&gt;0)" calcext:base-cell-address="資產表.L39"/>
          </calcext:conditional-format>
          <calcext:conditional-format calcext:target-range-address="資產表.L41:資產表.L41">
            <calcext:condition calcext:apply-style-name="cf1" calcext:value="formula-is(ROUNDDOWN([.L41];0)-[.L41]&lt;&gt;0)" calcext:base-cell-address="資產表.L41"/>
          </calcext:conditional-format>
          <calcext:conditional-format calcext:target-range-address="資產表.H46:資產表.K47">
            <calcext:condition calcext:apply-style-name="cf1" calcext:value="formula-is(ROUNDDOWN([.H46];0)-[.H46]&lt;&gt;0)" calcext:base-cell-address="資產表.H46"/>
          </calcext:conditional-format>
          <calcext:conditional-format calcext:target-range-address="資產表.H49:資產表.K51">
            <calcext:condition calcext:apply-style-name="cf1" calcext:value="formula-is(ROUNDDOWN([.H49];0)-[.H49]&lt;&gt;0)" calcext:base-cell-address="資產表.H49"/>
          </calcext:conditional-format>
          <calcext:conditional-format calcext:target-range-address="資產表.L46:資產表.L47">
            <calcext:condition calcext:apply-style-name="cf1" calcext:value="formula-is(ROUNDDOWN([.L46];0)-[.L46]&lt;&gt;0)" calcext:base-cell-address="資產表.L46"/>
          </calcext:conditional-format>
          <calcext:conditional-format calcext:target-range-address="資產表.L49:資產表.L50">
            <calcext:condition calcext:apply-style-name="cf1" calcext:value="formula-is(ROUNDDOWN([.L49];0)-[.L49]&lt;&gt;0)" calcext:base-cell-address="資產表.L49"/>
          </calcext:conditional-format>
          <calcext:conditional-format calcext:target-range-address="資產表.L51:資產表.L51">
            <calcext:condition calcext:apply-style-name="cf1" calcext:value="formula-is(ROUNDDOWN([.L51];0)-[.L51]&lt;&gt;0)" calcext:base-cell-address="資產表.L51"/>
          </calcext:conditional-format>
          <calcext:conditional-format calcext:target-range-address="資產表.H44:資產表.H44">
            <calcext:condition calcext:apply-style-name="cf1" calcext:value="formula-is(ROUNDDOWN([.H44];0)-[.H44]&lt;&gt;0)" calcext:base-cell-address="資產表.H44"/>
          </calcext:conditional-format>
          <calcext:conditional-format calcext:target-range-address="資產表.H45:資產表.H45">
            <calcext:condition calcext:apply-style-name="cf1" calcext:value="formula-is(ROUNDDOWN([.H45];0)-[.H45]&lt;&gt;0)" calcext:base-cell-address="資產表.H45"/>
            <calcext:condition calcext:apply-style-name="cf1" calcext:value="formula-is(ROUNDDOWN([.H46];0)-[.H46]&lt;&gt;0)" calcext:base-cell-address="資產表.H45"/>
          </calcext:conditional-format>
        </calcext:conditional-formats>
      </table:table>
      <table:table table:name="負債表_" table:style-name="ta2">
        <table:shapes>
          <draw:frame draw:z-index="10" draw:name="Object 723" draw:style-name="gr1" svg:width="66.41mm" svg:height="28.31mm" svg:x="261.14mm" svg:y="1.06mm">
            <draw:object-ole draw:class-id="00000000-0000-0000-0000-000000000000" xlink:href="./Object 5" xlink:type="simple" xlink:show="embed" xlink:actuate="onLoad">
              <loext:p/>
            </draw:object-ole>
            <draw:image xlink:href="./ObjectReplacements/Object 5" xlink:type="simple" xlink:show="embed" xlink:actuate="onLoad"/>
          </draw:frame>
        </table:shapes>
        <table:table-column table:style-name="co6" table:default-cell-style-name="ce463"/>
        <table:table-column table:style-name="co7" table:default-cell-style-name="ce463"/>
        <table:table-column table:style-name="co8" table:number-columns-repeated="3" table:default-cell-style-name="ce482"/>
        <table:table-column table:style-name="co9" table:default-cell-style-name="ce482"/>
        <table:table-column table:style-name="co10" table:default-cell-style-name="ce505"/>
        <table:table-column table:style-name="co8" table:number-columns-repeated="3" table:default-cell-style-name="ce482"/>
        <table:table-column table:style-name="co11" table:default-cell-style-name="ce482"/>
        <table:table-column table:style-name="co10" table:default-cell-style-name="ce505"/>
        <table:table-column table:style-name="co3" table:default-cell-style-name="ce561"/>
        <table:table-column table:style-name="co5" table:number-columns-repeated="1011" table:default-cell-style-name="ce561"/>
        <table:table-row table:style-name="ro1">
          <table:table-cell table:style-name="ce421" office:value-type="string" calcext:value-type="string" table:number-columns-spanned="13" table:number-rows-spanned="1">
            <text:p>                      <text:span text:style-name="T9">中央銀行經濟研究處</text:span></text:p>
            <draw:custom-shape draw:z-index="0" draw:name="Line 39" draw:style-name="gr4" draw:text-style-name="P1" svg:width="0.01mm" svg:height="0.01mm" svg:x="35.19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" draw:name="Line 43" draw:style-name="gr4" draw:text-style-name="P1" svg:width="0.01mm" svg:height="0.01mm" svg:x="29.1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2" draw:name="Line 46" draw:style-name="gr4" draw:text-style-name="P1" svg:width="0.01mm" svg:height="0.01mm" svg:x="52.39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5" draw:name="Line 49" draw:style-name="gr4" draw:text-style-name="P1" svg:width="0.01mm" svg:height="0.01mm" svg:x="21.7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7" draw:name="Line 51" draw:style-name="gr4" draw:text-style-name="P1" svg:width="0.01mm" svg:height="0.01mm" svg:x="28.85mm" svg:y="0m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1" draw:name="Object 1154" draw:style-name="gr1" svg:width="73.55mm" svg:height="33.34mm" svg:x="1.06mm" svg:y="1.32mm">
              <draw:object-ole draw:class-id="00000000-0000-0000-0000-000000000000" xlink:href="./Object 7" xlink:type="simple" xlink:show="embed" xlink:actuate="onLoad">
                <loext:p/>
              </draw:object-ole>
              <draw:image xlink:href="./ObjectReplacements/Object 7" xlink:type="simple" xlink:show="embed" xlink:actuate="onLoad"/>
            </draw:frame>
          </table:table-cell>
          <table:covered-table-cell/>
          <table:covered-table-cell>
            <draw:custom-shape draw:z-index="3" draw:name="Line 47" draw:style-name="gr4" draw:text-style-name="P1" svg:width="0.01mm" svg:height="0.01mm" svg:x="12.45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6" draw:name="Line 50" draw:style-name="gr4" draw:text-style-name="P1" svg:width="0.01mm" svg:height="0.01mm" svg:x="5.84mm" svg:y="0m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draw:z-index="4" draw:name="Line 48" draw:style-name="gr4" draw:text-style-name="P1" svg:width="0.01mm" svg:height="0.01mm" svg:x="5.04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9"/>
          <table:table-cell table:style-name="ce45" table:number-columns-repeated="1011"/>
        </table:table-row>
        <table:table-row table:style-name="ro1">
          <table:table-cell table:style-name="ce421" office:value-type="string" calcext:value-type="string" table:number-columns-spanned="13" table:number-rows-spanned="1">
            <text:p>                           <text:span text:style-name="T10"> 110</text:span><text:span text:style-name="T11">年公民營企業資金狀況調查表</text:span><text:span text:style-name="T26">(</text:span><text:span text:style-name="T11">續</text:span><text:span text:style-name="T26">)</text:span></text:p>
          </table:table-cell>
          <table:covered-table-cell table:number-columns-repeated="12"/>
          <table:table-cell table:style-name="ce46" table:number-columns-repeated="1011"/>
        </table:table-row>
        <table:table-row table:style-name="ro9">
          <table:table-cell table:style-name="ce422" office:value-type="string" calcext:value-type="string" table:number-columns-spanned="13" table:number-rows-spanned="1">
            <text:p>                            <text:span text:style-name="T12">（民營企業）</text:span></text:p>
          </table:table-cell>
          <table:covered-table-cell table:number-columns-repeated="12"/>
          <table:table-cell table:style-name="ce46" table:number-columns-repeated="1011"/>
        </table:table-row>
        <table:table-row table:style-name="ro1">
          <table:table-cell table:style-name="ce29" office:value-type="string" calcext:value-type="string">
            <text:p>  <text:span text:style-name="T13">樣</text:span><text:span text:style-name="T14"> </text:span><text:span text:style-name="T15">本</text:span><text:span text:style-name="T14"> </text:span><text:span text:style-name="T15">編</text:span><text:span text:style-name="T14"> </text:span><text:span text:style-name="T15">號</text:span><text:span text:style-name="T14">:</text:span></text:p>
          </table:table-cell>
          <table:table-cell table:style-name="ce419" table:formula="of:=IF(ISBLANK([資產表.B4]);&quot;&quot;;[資產表.B4])" office:value-type="string" office:string-value="(請填)" calcext:value-type="string" table:number-columns-spanned="2" table:number-rows-spanned="1">
            <text:p>(請填)</text:p>
          </table:table-cell>
          <table:covered-table-cell/>
          <table:table-cell table:style-name="ce35"/>
          <table:table-cell table:style-name="ce179" office:value-type="string" calcext:value-type="string">
            <text:p>  <text:span text:style-name="T13">實際經營項目</text:span>:</text:p>
          </table:table-cell>
          <table:table-cell table:style-name="ce236" table:formula="of:=IF(ISBLANK([資產表.F4]);&quot;&quot;;[資產表.F4])" office:value-type="string" office:string-value="(請填)" calcext:value-type="string">
            <text:p>(請填)</text:p>
          </table:table-cell>
          <table:table-cell table:style-name="ce35"/>
          <table:table-cell table:style-name="ce57"/>
          <table:table-cell table:style-name="ce34"/>
          <table:table-cell table:style-name="ce35"/>
          <table:table-cell table:style-name="ce34" table:number-columns-repeated="1014"/>
        </table:table-row>
        <table:table-row table:style-name="ro10">
          <table:table-cell table:style-name="ce37"/>
          <table:table-cell table:style-name="ce47">
            <draw:custom-shape draw:z-index="8" draw:name="Line 96" draw:style-name="gr2" draw:text-style-name="P1" svg:width="40.22mm" svg:height="0.01mm" svg:x="0.27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8" table:number-columns-repeated="3"/>
          <table:table-cell table:style-name="ce38">
            <draw:custom-shape draw:z-index="9" draw:name="Line 97" draw:style-name="gr2" draw:text-style-name="P1" svg:width="62.71mm" svg:height="0.01mm" svg:x="1.33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8"/>
          <table:table-cell table:style-name="ce387" office:value-type="string" calcext:value-type="string" table:number-columns-spanned="6" table:number-rows-spanned="1">
            <text:p>單位：新台幣千元<text:span text:style-name="T25">(</text:span>千元以下四捨五入<text:span text:style-name="T25">)</text:span></text:p>
          </table:table-cell>
          <table:covered-table-cell table:number-columns-repeated="5"/>
          <table:table-cell table:style-name="ce39" table:number-columns-repeated="1011"/>
        </table:table-row>
        <table:table-row table:style-name="ro11">
          <table:table-cell table:style-name="ce55" office:value-type="string" calcext:value-type="string">
            <text:p>項<text:span text:style-name="T16">                                </text:span>目</text:p>
          </table:table-cell>
          <table:table-cell table:style-name="ce10" office:value-type="string" calcext:value-type="string">
            <text:p>電腦代號</text:p>
          </table:table-cell>
          <table:table-cell table:style-name="ce11" office:value-type="string" calcext:value-type="string">
            <text:p>109<text:span text:style-name="T18">年</text:span>12<text:span text:style-name="T18">月底</text:span></text:p>
          </table:table-cell>
          <table:table-cell table:style-name="ce11" table:number-columns-repeated="4"/>
          <table:table-cell table:style-name="ce11" office:value-type="string" calcext:value-type="string">
            <text:p>108<text:span text:style-name="T18">年</text:span>12<text:span text:style-name="T18">月底</text:span></text:p>
          </table:table-cell>
          <table:table-cell table:style-name="ce11" table:number-columns-repeated="4"/>
          <table:table-cell table:style-name="ce54" office:value-type="string" calcext:value-type="string">
            <text:p>成長率<text:span text:style-name="T16">%</text:span></text:p>
          </table:table-cell>
          <table:table-cell table:style-name="ce48" table:number-columns-repeated="1011"/>
        </table:table-row>
        <table:table-row table:style-name="ro11">
          <table:table-cell table:style-name="ce66" office:value-type="string" calcext:value-type="string">
            <text:p><text:span text:style-name="T17">負債合計</text:span></text:p>
          </table:table-cell>
          <table:table-cell table:style-name="ce199" office:value-type="float" office:value="200000" calcext:value-type="float">
            <text:p>200000</text:p>
          </table:table-cell>
          <table:table-cell table:style-name="ce483" table:formula="of:=[.G8]+[.C9]+[.G13]+[.G14]+[.C15]+[.G22]+[.G23]+[.G24]+[.G25]+[.G26]+[.G27]+[.G29]+[.G28]+[.G30]+[.G31]+[.G32]+[.G33]+[.G34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515" table:formula="of:=[.L8]+[.H9]+[.L13]+[.L14]+[.H15]+[.L22]+[.L23]+[.L24]+[.L25]+[.L26]+[.L27]+[.L29]+[.L28]+[.L30]+[.L31]+[.L32]+[.L33]+[.L34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53" table:formula="of:=IF(AND([.C7]=0;[.H7]=0);&quot;0.0&quot;;IF([.C7]=[.H7];&quot;0.0&quot;;IF(AND([.H7]=0;[.C7]&lt;&gt;0);&quot;--&quot;;+(([.C7]/[.H7])-1)*100)))" office:value-type="string" office:string-value="0.0" calcext:value-type="string">
            <text:p><text:s/>0.0 </text:p>
          </table:table-cell>
          <table:table-cell table:style-name="ce48" table:number-columns-repeated="1011"/>
        </table:table-row>
        <table:table-row table:style-name="ro11">
          <table:table-cell table:style-name="ce67" office:value-type="string" calcext:value-type="string">
            <text:p><text:span text:style-name="T18">一、國內金融機構借款</text:span></text:p>
          </table:table-cell>
          <table:table-cell table:style-name="ce200" office:value-type="float" office:value="201000" calcext:value-type="float">
            <text:p>201000</text:p>
          </table:table-cell>
          <table:table-cell table:style-name="ce484">
            <office:annotation draw:style-name="gr3" draw:text-style-name="P3" svg:width="46.04mm" svg:height="10.58mm" svg:x="92.52mm" svg:y="55.61mm" draw:caption-point-x="25.03mm" draw:caption-point-y="15.09mm">
              <dc:creator>CBC</dc:creator>
              <dc:date>2021-05-24T00:00:00</dc:date>
              <text:p text:style-name="P2"><text:span text:style-name="T4">數字按筆數依序填入</text:span><text:span text:style-name="T5">C</text:span><text:span text:style-name="T4">、</text:span><text:span text:style-name="T5">D</text:span><text:span text:style-name="T4">、</text:span><text:span text:style-name="T5">E</text:span><text:span text:style-name="T4">、</text:span><text:span text:style-name="T5">F</text:span><text:span text:style-name="T4">欄，</text:span><text:span text:style-name="T5">G</text:span><text:span text:style-name="T4">欄為小計</text:span></text:p>
            </office:annotation>
          </table:table-cell>
          <table:table-cell table:style-name="ce500"/>
          <table:table-cell table:style-name="ce502" table:number-columns-repeated="2"/>
          <table:table-cell table:style-name="ce506" table:formula="of:=SUM([.C8:.F8])" office:value-type="float" office:value="0" calcext:value-type="float">
            <text:p>0</text:p>
          </table:table-cell>
          <table:table-cell table:style-name="ce516">
            <office:annotation draw:style-name="gr3" draw:text-style-name="P3" svg:width="42.6mm" svg:height="9.26mm" svg:x="183.53mm" svg:y="55.61mm" draw:caption-point-x="40.11mm" draw:caption-point-y="15.09mm">
              <dc:creator>CBC</dc:creator>
              <dc:date>2021-05-24T00:00:00</dc:date>
              <text:p text:style-name="P2"><text:span text:style-name="T4">數字按筆數依序填入</text:span><text:span text:style-name="T5">H</text:span><text:span text:style-name="T4">、</text:span><text:span text:style-name="T5">I</text:span><text:span text:style-name="T4">、</text:span><text:span text:style-name="T5">J</text:span><text:span text:style-name="T4">、</text:span><text:span text:style-name="T5">K</text:span><text:span text:style-name="T4">欄，</text:span><text:span text:style-name="T5">L</text:span><text:span text:style-name="T4">欄為小計</text:span></text:p>
              <text:p text:style-name="P2"/>
            </office:annotation>
          </table:table-cell>
          <table:table-cell table:style-name="ce531"/>
          <table:table-cell table:style-name="ce534" table:number-columns-repeated="2"/>
          <table:table-cell table:style-name="ce536" table:formula="of:=SUM([.H8:.K8])" office:value-type="float" office:value="0" calcext:value-type="float">
            <text:p>0</text:p>
          </table:table-cell>
          <table:table-cell table:style-name="ce153" table:formula="of:=IF(AND([.G8]=0;[.L8]=0);&quot;0.0&quot;;IF([.G8]=[.L8];&quot;0.0&quot;;IF(AND([.G8]&lt;&gt;0;[.L8]=0);&quot;--&quot;;+(([.G8]/[.L8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11">
          <table:table-cell table:style-name="ce68" office:value-type="string" calcext:value-type="string">
            <text:p>二、國內非金融機構借款<text:span text:style-name="T20">（計息）</text:span></text:p>
          </table:table-cell>
          <table:table-cell table:style-name="ce199" office:value-type="float" office:value="202000" calcext:value-type="float">
            <text:p>202000</text:p>
          </table:table-cell>
          <table:table-cell table:style-name="ce485" table:formula="of:=SUM([.G10:.G12])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517" table:formula="of:=SUM([.L10:.L12])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53" table:formula="of:=IF(AND([.C9]=0;[.H9]=0);&quot;0.0&quot;;IF([.C9]=[.H9];&quot;0.0&quot;;IF(AND([.H9]=0;[.C9]&lt;&gt;0);&quot;--&quot;;+(([.C9]/[.H9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11">
          <table:table-cell table:style-name="ce193" office:value-type="string" calcext:value-type="string">
            <text:p>  1.<text:span text:style-name="T19">政府</text:span></text:p>
          </table:table-cell>
          <table:table-cell table:style-name="ce199" office:value-type="float" office:value="202010" calcext:value-type="float">
            <text:p>202010</text:p>
          </table:table-cell>
          <table:table-cell table:style-name="ce486" table:number-columns-repeated="4"/>
          <table:table-cell table:style-name="ce507" table:formula="of:=SUM([.C10:.F10])" office:value-type="float" office:value="0" calcext:value-type="float">
            <text:p>0</text:p>
          </table:table-cell>
          <table:table-cell table:style-name="ce518" table:number-columns-repeated="4"/>
          <table:table-cell table:style-name="ce537" table:formula="of:=SUM([.H10:.K10])" office:value-type="float" office:value="0" calcext:value-type="float">
            <text:p>0</text:p>
          </table:table-cell>
          <table:table-cell table:style-name="ce153" table:formula="of:=IF(AND([.G10]=0;[.L10]=0);&quot;0.0&quot;;IF([.G10]=[.L10];&quot;0.0&quot;;IF(AND([.G10]&lt;&gt;0;[.L10]=0);&quot;--&quot;;+(([.G10]/[.L10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11">
          <table:table-cell table:style-name="ce193" office:value-type="string" calcext:value-type="string">
            <text:p>  2.<text:span text:style-name="T19">企業</text:span></text:p>
          </table:table-cell>
          <table:table-cell table:style-name="ce199" office:value-type="float" office:value="202020" calcext:value-type="float">
            <text:p>202020</text:p>
          </table:table-cell>
          <table:table-cell table:style-name="ce486" table:number-columns-repeated="4"/>
          <table:table-cell table:style-name="ce507" table:formula="of:=SUM([.C11:.F11])" office:value-type="float" office:value="0" calcext:value-type="float">
            <text:p>0</text:p>
          </table:table-cell>
          <table:table-cell table:style-name="ce518" table:number-columns-repeated="4"/>
          <table:table-cell table:style-name="ce537" table:formula="of:=SUM([.H11:.K11])" office:value-type="float" office:value="0" calcext:value-type="float">
            <text:p>0</text:p>
          </table:table-cell>
          <table:table-cell table:style-name="ce153" table:formula="of:=IF(AND([.G11]=0;[.L11]=0);&quot;0.0&quot;;IF([.G11]=[.L11];&quot;0.0&quot;;IF(AND([.G11]&lt;&gt;0;[.L11]=0);&quot;--&quot;;+(([.G11]/[.L11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11">
          <table:table-cell table:style-name="ce193" office:value-type="string" calcext:value-type="string">
            <text:p>  3.<text:span text:style-name="T19">個人及非營利團體</text:span></text:p>
          </table:table-cell>
          <table:table-cell table:style-name="ce199" office:value-type="float" office:value="202030" calcext:value-type="float">
            <text:p>202030</text:p>
          </table:table-cell>
          <table:table-cell table:style-name="ce486" table:number-columns-repeated="4"/>
          <table:table-cell table:style-name="ce507" table:formula="of:=SUM([.C12:.F12])" office:value-type="float" office:value="0" calcext:value-type="float">
            <text:p>0</text:p>
          </table:table-cell>
          <table:table-cell table:style-name="ce518" table:number-columns-repeated="4"/>
          <table:table-cell table:style-name="ce537" table:formula="of:=SUM([.H12:.K12])" office:value-type="float" office:value="0" calcext:value-type="float">
            <text:p>0</text:p>
          </table:table-cell>
          <table:table-cell table:style-name="ce153" table:formula="of:=IF(AND([.G12]=0;[.L12]=0);&quot;0.0&quot;;IF([.G12]=[.L12];&quot;0.0&quot;;IF(AND([.G12]&lt;&gt;0;[.L12]=0);&quot;--&quot;;+(([.G12]/[.L12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11">
          <table:table-cell table:style-name="ce290" office:value-type="string" calcext:value-type="string">
            <text:p><text:span text:style-name="T18">三、國外借款</text:span></text:p>
          </table:table-cell>
          <table:table-cell table:style-name="ce199" office:value-type="float" office:value="203000" calcext:value-type="float">
            <text:p>203000</text:p>
          </table:table-cell>
          <table:table-cell table:style-name="ce486" table:number-columns-repeated="4"/>
          <table:table-cell table:style-name="ce507" table:formula="of:=SUM([.C13:.F13])" office:value-type="float" office:value="0" calcext:value-type="float">
            <text:p>0</text:p>
          </table:table-cell>
          <table:table-cell table:style-name="ce518" table:number-columns-repeated="4"/>
          <table:table-cell table:style-name="ce537" table:formula="of:=SUM([.H13:.K13])" office:value-type="float" office:value="0" calcext:value-type="float">
            <text:p>0</text:p>
          </table:table-cell>
          <table:table-cell table:style-name="ce153" table:formula="of:=IF(AND([.G13]=0;[.L13]=0);&quot;0.0&quot;;IF([.G13]=[.L13];&quot;0.0&quot;;IF(AND([.G13]&lt;&gt;0;[.L13]=0);&quot;--&quot;;+(([.G13]/[.L13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11">
          <table:table-cell table:style-name="ce68" office:value-type="string" calcext:value-type="string">
            <text:p>四、附買回票債券負債</text:p>
          </table:table-cell>
          <table:table-cell table:style-name="ce199" office:value-type="float" office:value="204000" calcext:value-type="float">
            <text:p>204000</text:p>
          </table:table-cell>
          <table:table-cell table:style-name="ce486" table:number-columns-repeated="4"/>
          <table:table-cell table:style-name="ce507" table:formula="of:=SUM([.C14:.F14])" office:value-type="float" office:value="0" calcext:value-type="float">
            <text:p>0</text:p>
          </table:table-cell>
          <table:table-cell table:style-name="ce518" table:number-columns-repeated="4"/>
          <table:table-cell table:style-name="ce537" table:formula="of:=SUM([.H14:.K14])" office:value-type="float" office:value="0" calcext:value-type="float">
            <text:p>0</text:p>
          </table:table-cell>
          <table:table-cell table:style-name="ce153" table:formula="of:=IF(AND([.G14]=0;[.L14]=0);&quot;0.0&quot;;IF([.G14]=[.L14];&quot;0.0&quot;;IF(AND([.G14]&lt;&gt;0;[.L14]=0);&quot;--&quot;;+(([.G14]/[.L14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11">
          <table:table-cell table:style-name="ce72" office:value-type="string" calcext:value-type="string">
            <text:p>五、應付及預收款項淨額<text:span text:style-name="T20">（不計息）</text:span></text:p>
          </table:table-cell>
          <table:table-cell table:style-name="ce201" office:value-type="float" office:value="205000" calcext:value-type="float">
            <text:p>205000</text:p>
          </table:table-cell>
          <table:table-cell table:style-name="ce487" table:formula="of:=SUM([.C17:.C21])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519" table:formula="of:=SUM([.H17:.H21])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53" table:formula="of:=IF(AND([.C15]=0;[.H15]=0);&quot;0.0&quot;;IF([.C15]=[.H15];&quot;0.0&quot;;IF(AND([.H15]=0;[.C15]&lt;&gt;0);&quot;--&quot;;+(([.C15]/[.H15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11">
          <table:table-cell table:style-name="ce539" office:value-type="string" calcext:value-type="string" table:number-columns-spanned="12" table:number-rows-spanned="1">
            <text:p>請先將應付及預收款項明細資料填入附表1中，並註明其科目名稱，明細表各部門合計金額會自動連結至本欄各項</text:p>
          </table:table-cell>
          <table:covered-table-cell table:number-columns-repeated="11"/>
          <table:table-cell table:style-name="ce288" table:formula="of:=IF(OR([.G16]=0;[.L16]=0);&quot;&quot;;+(([.G16]/[.L16])-1)*100)">
            <text:p><text:s text:c="2"/></text:p>
          </table:table-cell>
          <table:table-cell table:style-name="ce27" table:number-columns-repeated="1011"/>
        </table:table-row>
        <table:table-row table:style-name="ro11">
          <table:table-cell table:style-name="ce194" office:value-type="string" calcext:value-type="string">
            <text:p>  1.<text:span text:style-name="T19">政府</text:span></text:p>
          </table:table-cell>
          <table:table-cell table:style-name="ce206" office:value-type="float" office:value="205010" calcext:value-type="float">
            <text:p>205010</text:p>
          </table:table-cell>
          <table:table-cell table:style-name="ce488" table:formula="of:=['附表1-應收預付及應付預收款項明細表'.P18]" office:value-type="float" office:value="0" calcext:value-type="float" table:number-columns-spanned="5" table:number-rows-spanned="1">
            <office:annotation draw:style-name="gr3" draw:text-style-name="P3" svg:width="40.22mm" svg:height="14.55mm" svg:x="122.15mm" svg:y="147.95mm" draw:caption-point-x="82.18mm" draw:caption-point-y="5.62mm">
              <dc:creator>CBC</dc:creator>
              <dc:date>2021-05-24T00:00:00</dc:date>
              <text:p text:style-name="P2"><text:span text:style-name="T1">明細資料請填於附表</text:span><text:span text:style-name="T2">1-</text:span><text:span text:style-name="T1">應收預付及應付預收明細表，合計數字會自動連結至</text:span><text:span text:style-name="T2">G</text:span><text:span text:style-name="T1">欄</text:span></text:p>
            </office:annotation>
            <text:p>0</text:p>
          </table:table-cell>
          <table:covered-table-cell table:number-columns-repeated="4"/>
          <table:table-cell table:style-name="ce520" table:formula="of:=['附表1-應收預付及應付預收款項明細表'.Q18]" office:value-type="float" office:value="0" calcext:value-type="float" table:number-columns-spanned="5" table:number-rows-spanned="1">
            <office:annotation draw:style-name="gr3" draw:text-style-name="P3" svg:width="43.39mm" svg:height="14.55mm" svg:x="228.24mm" svg:y="147.95mm" draw:caption-point-x="84.3mm" draw:caption-point-y="5.62mm">
              <dc:creator>CBC</dc:creator>
              <dc:date>2021-05-24T00:00:00</dc:date>
              <text:p text:style-name="P2"><text:span text:style-name="T1">明細資料請填於附表</text:span><text:span text:style-name="T2">1-</text:span><text:span text:style-name="T1">應收預付及應付預收明細表，合計數字會自動連結至</text:span><text:span text:style-name="T2">L</text:span><text:span text:style-name="T1">欄</text:span></text:p>
            </office:annotation>
            <text:p>0</text:p>
          </table:table-cell>
          <table:covered-table-cell table:number-columns-repeated="4"/>
          <table:table-cell table:style-name="ce153" table:formula="of:=IF(AND([.C17]=0;[.H17]=0);&quot;0.0&quot;;IF([.C17]=[.H17];&quot;0.0&quot;;IF(AND([.H17]=0;[.C17]&lt;&gt;0);&quot;--&quot;;+(([.C17]/[.H17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11">
          <table:table-cell table:style-name="ce194" office:value-type="string" calcext:value-type="string">
            <text:p>  2.<text:span text:style-name="T19">金融機構</text:span></text:p>
          </table:table-cell>
          <table:table-cell table:style-name="ce206" office:value-type="float" office:value="205020" calcext:value-type="float">
            <text:p>205020</text:p>
          </table:table-cell>
          <table:table-cell table:style-name="ce489" table:formula="of:=['附表1-應收預付及應付預收款項明細表'.P26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521" table:formula="of:=['附表1-應收預付及應付預收款項明細表'.Q26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53" table:formula="of:=IF(AND([.C18]=0;[.H18]=0);&quot;0.0&quot;;IF([.C18]=[.H18];&quot;0.0&quot;;IF(AND([.H18]=0;[.C18]&lt;&gt;0);&quot;--&quot;;+(([.C18]/[.H18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11">
          <table:table-cell table:style-name="ce194" office:value-type="string" calcext:value-type="string">
            <text:p>  3.<text:span text:style-name="T19">企業</text:span></text:p>
          </table:table-cell>
          <table:table-cell table:style-name="ce206" office:value-type="float" office:value="205030" calcext:value-type="float">
            <text:p>205030</text:p>
          </table:table-cell>
          <table:table-cell table:style-name="ce489" table:formula="of:=['附表1-應收預付及應付預收款項明細表'.P36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521" table:formula="of:=['附表1-應收預付及應付預收款項明細表'.Q36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53" table:formula="of:=IF(AND([.C19]=0;[.H19]=0);&quot;0.0&quot;;IF([.C19]=[.H19];&quot;0.0&quot;;IF(AND([.H19]=0;[.C19]&lt;&gt;0);&quot;--&quot;;+(([.C19]/[.H19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11">
          <table:table-cell table:style-name="ce194" office:value-type="string" calcext:value-type="string">
            <text:p>  4.<text:span text:style-name="T19">個人及非營利團體</text:span></text:p>
          </table:table-cell>
          <table:table-cell table:style-name="ce206" office:value-type="float" office:value="205040" calcext:value-type="float">
            <text:p>205040</text:p>
          </table:table-cell>
          <table:table-cell table:style-name="ce489" table:formula="of:=['附表1-應收預付及應付預收款項明細表'.P44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521" table:formula="of:=['附表1-應收預付及應付預收款項明細表'.Q44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53" table:formula="of:=IF(AND([.C20]=0;[.H20]=0);&quot;0.0&quot;;IF([.C20]=[.H20];&quot;0.0&quot;;IF(AND([.H20]=0;[.C20]&lt;&gt;0);&quot;--&quot;;+(([.C20]/[.H20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11">
          <table:table-cell table:style-name="ce195" office:value-type="string" calcext:value-type="string">
            <text:p>  5.<text:span text:style-name="T19">國外</text:span></text:p>
          </table:table-cell>
          <table:table-cell table:style-name="ce207" office:value-type="float" office:value="205050" calcext:value-type="float">
            <text:p>205050</text:p>
          </table:table-cell>
          <table:table-cell table:style-name="ce490" table:formula="of:=['附表1-應收預付及應付預收款項明細表'.P52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522" table:formula="of:=['附表1-應收預付及應付預收款項明細表'.Q52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53" table:formula="of:=IF(AND([.C21]=0;[.H21]=0);&quot;0.0&quot;;IF([.C21]=[.H21];&quot;0.0&quot;;IF(AND([.H21]=0;[.C21]&lt;&gt;0);&quot;--&quot;;+(([.C21]/[.H21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11">
          <table:table-cell table:style-name="ce67" office:value-type="string" calcext:value-type="string">
            <text:p><text:span text:style-name="T18">六、應付票券</text:span></text:p>
          </table:table-cell>
          <table:table-cell table:style-name="ce208" office:value-type="float" office:value="206000" calcext:value-type="float">
            <text:p>206000</text:p>
          </table:table-cell>
          <table:table-cell table:style-name="ce491" table:number-columns-repeated="4"/>
          <table:table-cell table:style-name="ce508" table:formula="of:=SUM([.C22:.F22])" office:value-type="float" office:value="0" calcext:value-type="float">
            <text:p>0</text:p>
          </table:table-cell>
          <table:table-cell table:style-name="ce523" table:number-columns-repeated="4"/>
          <table:table-cell table:style-name="ce538" table:formula="of:=SUM([.H22:.K22])" office:value-type="float" office:value="0" calcext:value-type="float">
            <text:p>0</text:p>
          </table:table-cell>
          <table:table-cell table:style-name="ce153" table:formula="of:=IF(AND([.G22]=0;[.L22]=0);&quot;0.0&quot;;IF([.G22]=[.L22];&quot;0.0&quot;;IF(AND([.G22]&lt;&gt;0;[.L22]=0);&quot;--&quot;;+(([.G22]/[.L22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11">
          <table:table-cell table:style-name="ce290" office:value-type="string" calcext:value-type="string">
            <text:p><text:span text:style-name="T18">七、應付國內公司債</text:span></text:p>
          </table:table-cell>
          <table:table-cell table:style-name="ce209" office:value-type="float" office:value="207000" calcext:value-type="float">
            <text:p>207000</text:p>
          </table:table-cell>
          <table:table-cell table:style-name="ce491" table:number-columns-repeated="4"/>
          <table:table-cell table:style-name="ce509" table:formula="of:=SUM([.C23:.F23])" office:value-type="float" office:value="0" calcext:value-type="float">
            <text:p>0</text:p>
          </table:table-cell>
          <table:table-cell table:style-name="ce523" table:number-columns-repeated="4"/>
          <table:table-cell table:style-name="ce540" table:formula="of:=SUM([.H23:.K23])" office:value-type="float" office:value="0" calcext:value-type="float">
            <text:p>0</text:p>
          </table:table-cell>
          <table:table-cell table:style-name="ce153" table:formula="of:=IF(AND([.G23]=0;[.L23]=0);&quot;0.0&quot;;IF([.G23]=[.L23];&quot;0.0&quot;;IF(AND([.G23]&lt;&gt;0;[.L23]=0);&quot;--&quot;;+(([.G23]/[.L23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11">
          <table:table-cell table:style-name="ce290" office:value-type="string" calcext:value-type="string">
            <text:p><text:span text:style-name="T18">八、應付國外有價證券</text:span></text:p>
          </table:table-cell>
          <table:table-cell table:style-name="ce209" office:value-type="float" office:value="208000" calcext:value-type="float">
            <text:p>208000</text:p>
          </table:table-cell>
          <table:table-cell table:style-name="ce491" table:number-columns-repeated="4"/>
          <table:table-cell table:style-name="ce509" table:formula="of:=SUM([.C24:.F24])" office:value-type="float" office:value="0" calcext:value-type="float">
            <text:p>0</text:p>
          </table:table-cell>
          <table:table-cell table:style-name="ce523" table:number-columns-repeated="4"/>
          <table:table-cell table:style-name="ce540" table:formula="of:=SUM([.H24:.K24])" office:value-type="float" office:value="0" calcext:value-type="float">
            <text:p>0</text:p>
          </table:table-cell>
          <table:table-cell table:style-name="ce153" table:formula="of:=IF(AND([.G24]=0;[.L24]=0);&quot;0.0&quot;;IF([.G24]=[.L24];&quot;0.0&quot;;IF(AND([.G24]&lt;&gt;0;[.L24]=0);&quot;--&quot;;+(([.G24]/[.L24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11">
          <table:table-cell table:style-name="ce68" office:value-type="string" calcext:value-type="string">
            <text:p>九、責任及損失準備</text:p>
          </table:table-cell>
          <table:table-cell table:style-name="ce209" office:value-type="float" office:value="209000" calcext:value-type="float">
            <text:p>209000</text:p>
          </table:table-cell>
          <table:table-cell table:style-name="ce491" table:number-columns-repeated="4"/>
          <table:table-cell table:style-name="ce509" table:formula="of:=SUM([.C25:.F25])" office:value-type="float" office:value="0" calcext:value-type="float">
            <text:p>0</text:p>
          </table:table-cell>
          <table:table-cell table:style-name="ce523" table:number-columns-repeated="4"/>
          <table:table-cell table:style-name="ce540" table:formula="of:=SUM([.H25:.K25])" office:value-type="float" office:value="0" calcext:value-type="float">
            <text:p>0</text:p>
          </table:table-cell>
          <table:table-cell table:style-name="ce153" table:formula="of:=IF(AND([.G25]=0;[.L25]=0);&quot;0.0&quot;;IF([.G25]=[.L25];&quot;0.0&quot;;IF(AND([.G25]&lt;&gt;0;[.L25]=0);&quot;--&quot;;+(([.G25]/[.L25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11">
          <table:table-cell table:style-name="ce68" office:value-type="string" calcext:value-type="string">
            <text:p>十、人事及退休金準備</text:p>
          </table:table-cell>
          <table:table-cell table:style-name="ce209" office:value-type="float" office:value="210000" calcext:value-type="float">
            <text:p>210000</text:p>
          </table:table-cell>
          <table:table-cell table:style-name="ce491" table:number-columns-repeated="4"/>
          <table:table-cell table:style-name="ce509" table:formula="of:=SUM([.C26:.F26])" office:value-type="float" office:value="0" calcext:value-type="float">
            <text:p>0</text:p>
          </table:table-cell>
          <table:table-cell table:style-name="ce523" table:number-columns-repeated="4"/>
          <table:table-cell table:style-name="ce540" table:formula="of:=SUM([.H26:.K26])" office:value-type="float" office:value="0" calcext:value-type="float">
            <text:p>0</text:p>
          </table:table-cell>
          <table:table-cell table:style-name="ce153" table:formula="of:=IF(AND([.G26]=0;[.L26]=0);&quot;0.0&quot;;IF([.G26]=[.L26];&quot;0.0&quot;;IF(AND([.G26]&lt;&gt;0;[.L26]=0);&quot;--&quot;;+(([.G26]/[.L26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11">
          <table:table-cell table:style-name="ce71" office:value-type="string" calcext:value-type="string">
            <text:p>十一、土地增值稅準備</text:p>
          </table:table-cell>
          <table:table-cell table:style-name="ce209" office:value-type="float" office:value="211000" calcext:value-type="float">
            <text:p>211000</text:p>
          </table:table-cell>
          <table:table-cell table:style-name="ce491" table:number-columns-repeated="4"/>
          <table:table-cell table:style-name="ce509" table:formula="of:=SUM([.C27:.F27])" office:value-type="float" office:value="0" calcext:value-type="float">
            <text:p>0</text:p>
          </table:table-cell>
          <table:table-cell table:style-name="ce523" table:number-columns-repeated="4"/>
          <table:table-cell table:style-name="ce540" table:formula="of:=SUM([.H27:.K27])" office:value-type="float" office:value="0" calcext:value-type="float">
            <text:p>0</text:p>
          </table:table-cell>
          <table:table-cell table:style-name="ce153" table:formula="of:=IF(AND([.G27]=0;[.L27]=0);&quot;0.0&quot;;IF([.G27]=[.L27];&quot;0.0&quot;;IF(AND([.G27]&lt;&gt;0;[.L27]=0);&quot;--&quot;;+(([.G27]/[.L27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11">
          <table:table-cell table:style-name="ce290" office:value-type="string" calcext:value-type="string">
            <text:p><text:span text:style-name="T18">十二、資產證券化商品負債</text:span></text:p>
          </table:table-cell>
          <table:table-cell table:style-name="ce209" office:value-type="float" office:value="212000" calcext:value-type="float">
            <text:p>212000</text:p>
          </table:table-cell>
          <table:table-cell table:style-name="ce491" table:number-columns-repeated="4"/>
          <table:table-cell table:style-name="ce509" table:formula="of:=SUM([.C28:.F28])" office:value-type="float" office:value="0" calcext:value-type="float">
            <text:p>0</text:p>
          </table:table-cell>
          <table:table-cell table:style-name="ce523" table:number-columns-repeated="4"/>
          <table:table-cell table:style-name="ce540" table:formula="of:=SUM([.H28:.K28])" office:value-type="float" office:value="0" calcext:value-type="float">
            <text:p>0</text:p>
          </table:table-cell>
          <table:table-cell table:style-name="ce153" table:formula="of:=IF(AND([.G28]=0;[.L28]=0);&quot;0.0&quot;;IF([.G28]=[.L28];&quot;0.0&quot;;IF(AND([.G28]&lt;&gt;0;[.L28]=0);&quot;--&quot;;+(([.G28]/[.L28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11">
          <table:table-cell table:style-name="ce72" office:value-type="string" calcext:value-type="string">
            <text:p>十三、遞延負債</text:p>
          </table:table-cell>
          <table:table-cell table:style-name="ce210" office:value-type="float" office:value="213000" calcext:value-type="float">
            <text:p>213000</text:p>
          </table:table-cell>
          <table:table-cell table:style-name="ce491" table:number-columns-repeated="4"/>
          <table:table-cell table:style-name="ce509" table:formula="of:=SUM([.C29:.F29])" office:value-type="float" office:value="0" calcext:value-type="float">
            <text:p>0</text:p>
          </table:table-cell>
          <table:table-cell table:style-name="ce523" table:number-columns-repeated="4"/>
          <table:table-cell table:style-name="ce540" table:formula="of:=SUM([.H29:.K29])" office:value-type="float" office:value="0" calcext:value-type="float">
            <text:p>0</text:p>
          </table:table-cell>
          <table:table-cell table:style-name="ce153" table:formula="of:=IF(AND([.G29]=0;[.L29]=0);&quot;0.0&quot;;IF([.G29]=[.L29];&quot;0.0&quot;;IF(AND([.G29]&lt;&gt;0;[.L29]=0);&quot;--&quot;;+(([.G29]/[.L29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11">
          <table:table-cell table:style-name="ce346" office:value-type="string" calcext:value-type="string">
            <text:p>十四、透過損益按公允價值衡量之金融負債</text:p>
          </table:table-cell>
          <table:table-cell table:style-name="ce210" office:value-type="float" office:value="214000" calcext:value-type="float">
            <text:p>214000</text:p>
          </table:table-cell>
          <table:table-cell table:style-name="ce491" table:number-columns-repeated="4"/>
          <table:table-cell table:style-name="ce509" table:formula="of:=SUM([.C30:.F30])" office:value-type="float" office:value="0" calcext:value-type="float">
            <text:p>0</text:p>
          </table:table-cell>
          <table:table-cell table:style-name="ce523" table:number-columns-repeated="4"/>
          <table:table-cell table:style-name="ce540" table:formula="of:=SUM([.H30:.K30])" office:value-type="float" office:value="0" calcext:value-type="float">
            <text:p>0</text:p>
          </table:table-cell>
          <table:table-cell table:style-name="ce153" table:formula="of:=IF(AND([.G30]=0;[.L30]=0);&quot;0.0&quot;;IF([.G30]=[.L30];&quot;0.0&quot;;IF(AND([.G30]&lt;&gt;0;[.L30]=0);&quot;--&quot;;+(([.G30]/[.L30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11">
          <table:table-cell table:style-name="ce72" office:value-type="string" calcext:value-type="string">
            <text:p>十五、避險之金融負債</text:p>
          </table:table-cell>
          <table:table-cell table:style-name="ce210" office:value-type="float" office:value="215000" calcext:value-type="float">
            <text:p>215000</text:p>
          </table:table-cell>
          <table:table-cell table:style-name="ce491" table:number-columns-repeated="4"/>
          <table:table-cell table:style-name="ce509" table:formula="of:=SUM([.C31:.F31])" office:value-type="float" office:value="0" calcext:value-type="float">
            <text:p>0</text:p>
          </table:table-cell>
          <table:table-cell table:style-name="ce523" table:number-columns-repeated="4"/>
          <table:table-cell table:style-name="ce540" table:formula="of:=SUM([.H31:.K31])" office:value-type="float" office:value="0" calcext:value-type="float">
            <text:p>0</text:p>
          </table:table-cell>
          <table:table-cell table:style-name="ce153" table:formula="of:=IF(AND([.G31]=0;[.L31]=0);&quot;0.0&quot;;IF([.G31]=[.L31];&quot;0.0&quot;;IF(AND([.G31]&lt;&gt;0;[.L31]=0);&quot;--&quot;;+(([.G31]/[.L31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11">
          <table:table-cell table:style-name="ce68" office:value-type="string" calcext:value-type="string">
            <text:p>十六、按攤銷後成本衡量之金融負債</text:p>
          </table:table-cell>
          <table:table-cell table:style-name="ce210" office:value-type="float" office:value="216000" calcext:value-type="float">
            <text:p>216000</text:p>
          </table:table-cell>
          <table:table-cell table:style-name="ce491" table:number-columns-repeated="4"/>
          <table:table-cell table:style-name="ce509" table:formula="of:=SUM([.C32:.F32])" office:value-type="float" office:value="0" calcext:value-type="float">
            <text:p>0</text:p>
          </table:table-cell>
          <table:table-cell table:style-name="ce523" table:number-columns-repeated="4"/>
          <table:table-cell table:style-name="ce540" table:formula="of:=SUM([.H32:.K32])" office:value-type="float" office:value="0" calcext:value-type="float">
            <text:p>0</text:p>
          </table:table-cell>
          <table:table-cell table:style-name="ce153" table:formula="of:=IF(AND([.G32]=0;[.L32]=0);&quot;0.0&quot;;IF([.G32]=[.L32];&quot;0.0&quot;;IF(AND([.G32]&lt;&gt;0;[.L32]=0);&quot;--&quot;;+(([.G32]/[.L32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11">
          <table:table-cell table:style-name="ce70" office:value-type="string" calcext:value-type="string">
            <text:p><text:span text:style-name="T18">十七、特別股負債</text:span></text:p>
          </table:table-cell>
          <table:table-cell table:style-name="ce210" office:value-type="float" office:value="217000" calcext:value-type="float">
            <text:p>217000</text:p>
          </table:table-cell>
          <table:table-cell table:style-name="ce491" table:number-columns-repeated="4"/>
          <table:table-cell table:style-name="ce509" table:formula="of:=SUM([.C33:.F33])" office:value-type="float" office:value="0" calcext:value-type="float">
            <text:p>0</text:p>
          </table:table-cell>
          <table:table-cell table:style-name="ce523" table:number-columns-repeated="4"/>
          <table:table-cell table:style-name="ce540" table:formula="of:=SUM([.H33:.K33])" office:value-type="float" office:value="0" calcext:value-type="float">
            <text:p>0</text:p>
          </table:table-cell>
          <table:table-cell table:style-name="ce153" table:formula="of:=IF(AND([.G33]=0;[.L33]=0);&quot;0.0&quot;;IF([.G33]=[.L33];&quot;0.0&quot;;IF(AND([.G33]&lt;&gt;0;[.L33]=0);&quot;--&quot;;+(([.G33]/[.L33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11">
          <table:table-cell table:style-name="ce290" office:value-type="string" calcext:value-type="string">
            <text:p><text:span text:style-name="T18">十八、其他金融負債</text:span></text:p>
          </table:table-cell>
          <table:table-cell table:style-name="ce209" office:value-type="float" office:value="218000" calcext:value-type="float">
            <text:p>218000</text:p>
          </table:table-cell>
          <table:table-cell table:style-name="ce491" table:number-columns-repeated="4"/>
          <table:table-cell table:style-name="ce509" table:formula="of:=SUM([.C34:.F34])" office:value-type="float" office:value="0" calcext:value-type="float">
            <text:p>0</text:p>
          </table:table-cell>
          <table:table-cell table:style-name="ce523" table:number-columns-repeated="4"/>
          <table:table-cell table:style-name="ce540" table:formula="of:=SUM([.H34:.K34])" office:value-type="float" office:value="0" calcext:value-type="float">
            <text:p>0</text:p>
          </table:table-cell>
          <table:table-cell table:style-name="ce155" table:formula="of:=IF(AND([.G34]=0;[.L34]=0);&quot;0.0&quot;;IF([.G34]=[.L34];&quot;0.0&quot;;IF(AND([.G34]&lt;&gt;0;[.L34]=0);&quot;--&quot;;+(([.G34]/[.L34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11">
          <table:table-cell table:style-name="ce289" office:value-type="string" calcext:value-type="string">
            <text:p>權益合計</text:p>
          </table:table-cell>
          <table:table-cell table:style-name="ce208" office:value-type="float" office:value="300000" calcext:value-type="float">
            <text:p>300000</text:p>
          </table:table-cell>
          <table:table-cell table:style-name="ce492" table:formula="of:=+[.C36]+[.G42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524" table:formula="of:=+[.H36]+[.L42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53" table:formula="of:=IF(AND([.C35]=0;[.H35]=0);&quot;0.0&quot;;IF([.C35]=[.H35];&quot;0.0&quot;;IF(AND([.H35]=0;[.C35]&lt;&gt;0);&quot;--&quot;;+(([.C35]/[.H35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11">
          <table:table-cell table:style-name="ce67" office:value-type="string" calcext:value-type="string">
            <text:p><text:span text:style-name="T18">一、實收資本</text:span></text:p>
          </table:table-cell>
          <table:table-cell table:style-name="ce208" office:value-type="float" office:value="301000" calcext:value-type="float">
            <text:p>301000</text:p>
          </table:table-cell>
          <table:table-cell table:style-name="ce492" table:formula="of:=SUM([.G37:.G41])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524" table:formula="of:=SUM([.L37:.L41])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53" table:formula="of:=IF(AND([.C36]=0;[.H36]=0);&quot;0.0&quot;;IF([.C36]=[.H36];&quot;0.0&quot;;IF(AND([.H36]=0;[.C36]&lt;&gt;0);&quot;--&quot;;+(([.C36]/[.H36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11">
          <table:table-cell table:style-name="ce193" office:value-type="string" calcext:value-type="string">
            <text:p>  1.<text:span text:style-name="T19">政府</text:span></text:p>
          </table:table-cell>
          <table:table-cell table:style-name="ce206" office:value-type="float" office:value="301010" calcext:value-type="float">
            <text:p>301010</text:p>
          </table:table-cell>
          <table:table-cell table:style-name="ce493" table:number-columns-repeated="4"/>
          <table:table-cell table:style-name="ce511" table:formula="of:=SUM([.C37:.F37])" office:value-type="float" office:value="0" calcext:value-type="float">
            <text:p>0</text:p>
          </table:table-cell>
          <table:table-cell table:style-name="ce525" table:number-columns-repeated="4"/>
          <table:table-cell table:style-name="ce557" table:formula="of:=SUM([.H37:.K37])" office:value-type="float" office:value="0" calcext:value-type="float">
            <text:p>0</text:p>
          </table:table-cell>
          <table:table-cell table:style-name="ce153" table:formula="of:=IF(AND([.G37]=0;[.L37]=0);&quot;0.0&quot;;IF([.G37]=[.L37];&quot;0.0&quot;;IF(AND([.G37]&lt;&gt;0;[.L37]=0);&quot;--&quot;;+(([.G37]/[.L37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11">
          <table:table-cell table:style-name="ce193" office:value-type="string" calcext:value-type="string">
            <text:p>  2.<text:span text:style-name="T19">金融機構</text:span></text:p>
          </table:table-cell>
          <table:table-cell table:style-name="ce206" office:value-type="float" office:value="301020" calcext:value-type="float">
            <text:p>301020</text:p>
          </table:table-cell>
          <table:table-cell table:style-name="ce493" table:number-columns-repeated="4"/>
          <table:table-cell table:style-name="ce511" table:formula="of:=SUM([.C38:.F38])" office:value-type="float" office:value="0" calcext:value-type="float">
            <text:p>0</text:p>
          </table:table-cell>
          <table:table-cell table:style-name="ce525" table:number-columns-repeated="4"/>
          <table:table-cell table:style-name="ce557" table:formula="of:=SUM([.H38:.K38])" office:value-type="float" office:value="0" calcext:value-type="float">
            <text:p>0</text:p>
          </table:table-cell>
          <table:table-cell table:style-name="ce153" table:formula="of:=IF(AND([.G38]=0;[.L38]=0);&quot;0.0&quot;;IF([.G38]=[.L38];&quot;0.0&quot;;IF(AND([.G38]&lt;&gt;0;[.L38]=0);&quot;--&quot;;+(([.G38]/[.L38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11">
          <table:table-cell table:style-name="ce193" office:value-type="string" calcext:value-type="string">
            <text:p>  3.<text:span text:style-name="T19">企業</text:span></text:p>
          </table:table-cell>
          <table:table-cell table:style-name="ce206" office:value-type="float" office:value="301030" calcext:value-type="float">
            <text:p>301030</text:p>
          </table:table-cell>
          <table:table-cell table:style-name="ce493" table:number-columns-repeated="4"/>
          <table:table-cell table:style-name="ce511" table:formula="of:=SUM([.C39:.F39])" office:value-type="float" office:value="0" calcext:value-type="float">
            <text:p>0</text:p>
          </table:table-cell>
          <table:table-cell table:style-name="ce525" table:number-columns-repeated="4"/>
          <table:table-cell table:style-name="ce557" table:formula="of:=SUM([.H39:.K39])" office:value-type="float" office:value="0" calcext:value-type="float">
            <text:p>0</text:p>
          </table:table-cell>
          <table:table-cell table:style-name="ce153" table:formula="of:=IF(AND([.G39]=0;[.L39]=0);&quot;0.0&quot;;IF([.G39]=[.L39];&quot;0.0&quot;;IF(AND([.G39]&lt;&gt;0;[.L39]=0);&quot;--&quot;;+(([.G39]/[.L39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11">
          <table:table-cell table:style-name="ce193" office:value-type="string" calcext:value-type="string">
            <text:p>  4.<text:span text:style-name="T19">個人及非營利團體</text:span></text:p>
          </table:table-cell>
          <table:table-cell table:style-name="ce206" office:value-type="float" office:value="301040" calcext:value-type="float">
            <text:p>301040</text:p>
          </table:table-cell>
          <table:table-cell table:style-name="ce493" table:number-columns-repeated="4"/>
          <table:table-cell table:style-name="ce511" table:formula="of:=SUM([.C40:.F40])" office:value-type="float" office:value="0" calcext:value-type="float">
            <text:p>0</text:p>
          </table:table-cell>
          <table:table-cell table:style-name="ce525" table:number-columns-repeated="4"/>
          <table:table-cell table:style-name="ce557" table:formula="of:=SUM([.H40:.K40])" office:value-type="float" office:value="0" calcext:value-type="float">
            <text:p>0</text:p>
          </table:table-cell>
          <table:table-cell table:style-name="ce153" table:formula="of:=IF(AND([.G40]=0;[.L40]=0);&quot;0.0&quot;;IF([.G40]=[.L40];&quot;0.0&quot;;IF(AND([.G40]&lt;&gt;0;[.L40]=0);&quot;--&quot;;+(([.G40]/[.L40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11">
          <table:table-cell table:style-name="ce193" office:value-type="string" calcext:value-type="string">
            <text:p>  5.<text:span text:style-name="T19">國外</text:span></text:p>
          </table:table-cell>
          <table:table-cell table:style-name="ce206" office:value-type="float" office:value="301050" calcext:value-type="float">
            <text:p>301050</text:p>
          </table:table-cell>
          <table:table-cell table:style-name="ce493" table:number-columns-repeated="4"/>
          <table:table-cell table:style-name="ce511" table:formula="of:=SUM([.C41:.F41])" office:value-type="float" office:value="0" calcext:value-type="float">
            <text:p>0</text:p>
          </table:table-cell>
          <table:table-cell table:style-name="ce525" table:number-columns-repeated="4"/>
          <table:table-cell table:style-name="ce557" table:formula="of:=SUM([.H41:.K41])" office:value-type="float" office:value="0" calcext:value-type="float">
            <text:p>0</text:p>
          </table:table-cell>
          <table:table-cell table:style-name="ce153" table:formula="of:=IF(AND([.G41]=0;[.L41]=0);&quot;0.0&quot;;IF([.G41]=[.L41];&quot;0.0&quot;;IF(AND([.G41]&lt;&gt;0;[.L41]=0);&quot;--&quot;;+(([.G41]/[.L41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11">
          <table:table-cell table:style-name="ce147" office:value-type="string" calcext:value-type="string">
            <text:p>二、資本公積、保留盈餘及其他權益</text:p>
          </table:table-cell>
          <table:table-cell table:style-name="ce211" office:value-type="float" office:value="302000" calcext:value-type="float">
            <text:p>302000</text:p>
          </table:table-cell>
          <table:table-cell table:style-name="ce493" table:number-columns-repeated="4"/>
          <table:table-cell table:style-name="ce512" table:formula="of:=SUM([.C42:.F42])" office:value-type="float" office:value="0" calcext:value-type="float">
            <text:p>0</text:p>
          </table:table-cell>
          <table:table-cell table:style-name="ce525" table:number-columns-repeated="4"/>
          <table:table-cell table:style-name="ce557" table:formula="of:=SUM([.H42:.K42])" office:value-type="float" office:value="0" calcext:value-type="float">
            <text:p>0</text:p>
          </table:table-cell>
          <table:table-cell table:style-name="ce155" table:formula="of:=IF(AND([.G42]=0;[.L42]=0);&quot;0.0&quot;;IF([.G42]=[.L42];&quot;0.0&quot;;IF(AND([.G42]&lt;&gt;0;[.L42]=0);&quot;--&quot;;+(([.G42]/[.L42])-1)*100))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11">
          <table:table-cell table:style-name="ce297" office:value-type="string" calcext:value-type="string">
            <text:p><text:span text:style-name="T20">該企業外銷比重</text:span>(<text:span text:style-name="T20">請填數字，若無則填</text:span>0)</text:p>
          </table:table-cell>
          <table:table-cell table:style-name="ce148" office:value-type="string" calcext:value-type="string">
            <text:p><text:span text:style-name="T19">附帶揭露</text:span></text:p>
          </table:table-cell>
          <table:table-cell table:style-name="ce495" table:content-validation-name="val1" table:number-columns-spanned="5" table:number-rows-spanned="1"/>
          <table:covered-table-cell table:number-columns-repeated="4"/>
          <table:table-cell table:style-name="ce533" table:number-columns-spanned="5" table:number-rows-spanned="1"/>
          <table:covered-table-cell table:number-columns-repeated="4"/>
          <table:table-cell table:style-name="ce154" table:formula="of:=IF(OR([.C43]=0;[.H43]=0);&quot;&quot;;+(([.C43]/[.H43])-1)*100)">
            <text:p><text:s text:c="2"/></text:p>
          </table:table-cell>
          <table:table-cell table:number-columns-repeated="1011"/>
        </table:table-row>
        <table:table-row table:style-name="ro11">
          <table:table-cell table:style-name="ce142" office:value-type="string" calcext:value-type="string">
            <text:p>負債及權益合計</text:p>
          </table:table-cell>
          <table:table-cell table:style-name="ce143" office:value-type="string" calcext:value-type="string">
            <text:p>檢誤公式</text:p>
          </table:table-cell>
          <table:table-cell table:style-name="ce497" table:formula="of:=IF([資產表.C7]&lt;&gt;[.C7]+[.C35];&quot;負債+權益≠資產&quot;;[.C7]+[.C35])" office:value-type="float" office:value="0" calcext:value-type="float" table:number-columns-spanned="5" table:number-rows-spanned="1">
            <text:p><text:s text:c="2"/>00 </text:p>
          </table:table-cell>
          <table:covered-table-cell table:number-columns-repeated="4"/>
          <table:table-cell table:style-name="ce530" table:formula="of:=IF([資產表.H7]&lt;&gt;[.H7]+[.H35];&quot;負債+淨值≠資產&quot;;[.H7]+[.H35])" office:value-type="float" office:value="0" calcext:value-type="float" table:number-columns-spanned="5" table:number-rows-spanned="1">
            <text:p><text:s text:c="2"/>00 </text:p>
          </table:table-cell>
          <table:covered-table-cell table:number-columns-repeated="4"/>
          <table:table-cell table:style-name="ce155" table:formula="of:=IF(OR([.G44]=0;[.L44]=0);&quot;&quot;;+(([.G44]/[.L44])-1)*100)">
            <text:p><text:s text:c="2"/></text:p>
          </table:table-cell>
          <table:table-cell table:number-columns-repeated="1011"/>
        </table:table-row>
        <table:table-row table:style-name="ro11">
          <table:table-cell table:style-name="ce145" office:value-type="string" calcext:value-type="string">
            <text:p>資產-（負債+權益）</text:p>
          </table:table-cell>
          <table:table-cell table:style-name="ce144" office:value-type="string" calcext:value-type="string">
            <text:p>檢誤公式</text:p>
          </table:table-cell>
          <table:table-cell table:style-name="ce498" table:formula="of:=[資產表.C7]-([負債表_.C7]+[負債表_.C35])" office:value-type="float" office:value="0" calcext:value-type="float" table:number-columns-spanned="5" table:number-rows-spanned="1">
            <text:p>0 </text:p>
          </table:table-cell>
          <table:covered-table-cell table:number-columns-repeated="4"/>
          <table:table-cell table:style-name="ce529" table:formula="of:=[資產表.H7]-([負債表_.H7]+[負債表_.H35])" office:value-type="float" office:value="0" calcext:value-type="float" table:number-columns-spanned="5" table:number-rows-spanned="1">
            <text:p>0 </text:p>
          </table:table-cell>
          <table:covered-table-cell table:number-columns-repeated="4"/>
          <table:table-cell table:style-name="ce153" table:formula="of:=IF(OR([.G45]=0;[.L45]=0);&quot;&quot;;+(([.G45]/[.L45])-1)*100)">
            <text:p><text:s text:c="2"/></text:p>
          </table:table-cell>
          <table:table-cell table:style-name="ce49" table:number-columns-repeated="1011"/>
        </table:table-row>
        <table:table-row table:style-name="ro8">
          <table:table-cell table:style-name="ce125"/>
          <table:table-cell table:style-name="ce126"/>
          <table:table-cell table:style-name="ce127" table:number-columns-repeated="10"/>
          <table:table-cell table:style-name="ce128"/>
          <table:table-cell table:style-name="ce49" table:number-columns-repeated="1011"/>
        </table:table-row>
        <table:table-row table:style-name="ro1">
          <table:table-cell table:style-name="ce7" office:value-type="string" calcext:value-type="string">
            <text:p><text:span text:style-name="T13">調查銀行名稱</text:span>:    </text:p>
          </table:table-cell>
          <table:table-cell table:style-name="ce233" table:formula="of:=IF(ISBLANK([資產表.B53]);&quot;&quot;;[資產表.B53])">
            <text:p/>
          </table:table-cell>
          <table:table-cell table:style-name="ce118" office:value-type="string" calcext:value-type="string">
            <text:p> <text:span text:style-name="T13">銀行</text:span>  </text:p>
          </table:table-cell>
          <table:table-cell table:style-name="ce233" table:formula="of:=IF(ISBLANK([資產表.D53]);&quot;&quot;;[資產表.D53])">
            <text:p/>
          </table:table-cell>
          <table:table-cell table:style-name="ce146" office:value-type="string" calcext:value-type="string">
            <text:p>分行<text:span text:style-name="T25">  </text:span></text:p>
          </table:table-cell>
          <table:table-cell table:style-name="ce7" office:value-type="string" calcext:value-type="string">
            <text:p> <text:span text:style-name="T13">調查人員</text:span>:  </text:p>
          </table:table-cell>
          <table:table-cell table:style-name="ce233" table:formula="of:=IF(ISBLANK([資產表.G53]);&quot;&quot;;[資產表.G53])">
            <text:p/>
          </table:table-cell>
          <table:table-cell table:style-name="ce7" office:value-type="string" calcext:value-type="string">
            <text:p>  <text:span text:style-name="T13">電話</text:span>:           </text:p>
          </table:table-cell>
          <table:table-cell table:style-name="ce423" table:formula="of:=IF(ISBLANK([資產表.I53]);&quot;&quot;;[資產表.I53])" table:number-columns-spanned="2" table:number-rows-spanned="1">
            <text:p/>
          </table:table-cell>
          <table:covered-table-cell/>
          <table:table-cell table:style-name="ce7" office:value-type="string" calcext:value-type="string">
            <text:p>e-mail: <text:s text:c="10"/></text:p>
          </table:table-cell>
          <table:table-cell table:style-name="ce440" table:formula="of:=IF(ISBLANK([資產表.L53]);&quot;&quot;;[資產表.L53])" table:number-columns-spanned="2" table:number-rows-spanned="1">
            <text:p/>
          </table:table-cell>
          <table:covered-table-cell/>
          <table:table-cell table:style-name="ce42" table:number-columns-repeated="1011"/>
        </table:table-row>
        <table:table-row table:style-name="ro12">
          <table:table-cell table:style-name="ce7"/>
          <table:table-cell table:style-name="ce129"/>
          <table:table-cell table:style-name="ce42"/>
          <table:table-cell table:style-name="ce129"/>
          <table:table-cell table:style-name="ce8"/>
          <table:table-cell table:style-name="ce18"/>
          <table:table-cell table:style-name="ce118"/>
          <table:table-cell table:style-name="ce129"/>
          <table:table-cell table:style-name="ce118"/>
          <table:table-cell table:style-name="ce130"/>
          <table:table-cell table:style-name="ce118"/>
          <table:table-cell table:style-name="ce131"/>
          <table:table-cell table:style-name="ce124"/>
          <table:table-cell table:style-name="ce18" table:number-columns-repeated="1011"/>
        </table:table-row>
        <table:table-row table:style-name="ro7">
          <table:table-cell table:style-name="ce9" office:value-type="string" calcext:value-type="string">
            <text:p>                                 <text:span text:style-name="T24">中央銀行經濟研究處聯絡電話：（</text:span>02<text:span text:style-name="T24">）</text:span>23571762<text:span text:style-name="T24">至</text:span>23571768<text:span text:style-name="T24">、</text:span>23571770</text:p>
          </table:table-cell>
          <table:table-cell table:style-name="ce50"/>
          <table:table-cell table:style-name="ce14"/>
          <table:table-cell table:style-name="ce30" table:number-columns-repeated="10"/>
          <table:table-cell table:style-name="ce14" table:number-columns-repeated="1011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負債表_.$A$1" table:cell-range-address="負債表_.$A$1:負債表_.$M$49"/>
        </table:named-expressions>
        <calcext:conditional-formats>
          <calcext:conditional-format calcext:target-range-address="負債表_.H7:負債表_.H7">
            <calcext:condition calcext:apply-style-name="cf1" calcext:value="formula-is(ROUNDDOWN([.H7];0)-[.H7]&lt;&gt;0)" calcext:base-cell-address="負債表_.H7"/>
          </calcext:conditional-format>
          <calcext:conditional-format calcext:target-range-address="負債表_.J8:負債表_.K8">
            <calcext:condition calcext:apply-style-name="cf1" calcext:value="formula-is(ROUNDDOWN([.J8];0)-[.J8]&lt;&gt;0)" calcext:base-cell-address="負債表_.J8"/>
          </calcext:conditional-format>
          <calcext:conditional-format calcext:target-range-address="負債表_.I8:負債表_.I8">
            <calcext:condition calcext:apply-style-name="cf1" calcext:value="formula-is(ROUNDDOWN([.I8];0)-[.I8]&lt;&gt;0)" calcext:base-cell-address="負債表_.I8"/>
          </calcext:conditional-format>
          <calcext:conditional-format calcext:target-range-address="負債表_.L8:負債表_.L8">
            <calcext:condition calcext:apply-style-name="cf1" calcext:value="formula-is(ROUNDDOWN([.L8];0)-[.L8]&lt;&gt;0)" calcext:base-cell-address="負債表_.L8"/>
          </calcext:conditional-format>
          <calcext:conditional-format calcext:target-range-address="負債表_.C7:負債表_.C7">
            <calcext:condition calcext:apply-style-name="cf1" calcext:value="formula-is(ROUNDDOWN([.C7];0)-[.C7]&lt;&gt;0)" calcext:base-cell-address="負債表_.C7"/>
          </calcext:conditional-format>
          <calcext:conditional-format calcext:target-range-address="負債表_.D8:負債表_.D8">
            <calcext:condition calcext:apply-style-name="cf1" calcext:value="formula-is(ROUNDDOWN([.D8];0)-[.D8]&lt;&gt;0)" calcext:base-cell-address="負債表_.D8"/>
          </calcext:conditional-format>
          <calcext:conditional-format calcext:target-range-address="負債表_.E8:負債表_.F8">
            <calcext:condition calcext:apply-style-name="cf1" calcext:value="formula-is(ROUNDDOWN([.E8];0)-[.E8]&lt;&gt;0)" calcext:base-cell-address="負債表_.E8"/>
          </calcext:conditional-format>
          <calcext:conditional-format calcext:target-range-address="負債表_.G8:負債表_.G8">
            <calcext:condition calcext:apply-style-name="cf1" calcext:value="formula-is(ROUNDDOWN([.G8];0)-[.G8]&lt;&gt;0)" calcext:base-cell-address="負債表_.G8"/>
          </calcext:conditional-format>
          <calcext:conditional-format calcext:target-range-address="負債表_.C8:負債表_.C8">
            <calcext:condition calcext:apply-style-name="cf1" calcext:value="formula-is(ROUNDDOWN([.C8];0)-[.C8]&lt;&gt;0)" calcext:base-cell-address="負債表_.C8"/>
          </calcext:conditional-format>
          <calcext:conditional-format calcext:target-range-address="負債表_.C9:負債表_.C9">
            <calcext:condition calcext:apply-style-name="cf1" calcext:value="formula-is(ROUNDDOWN([.C9];0)-[.C9]&lt;&gt;0)" calcext:base-cell-address="負債表_.C9"/>
          </calcext:conditional-format>
          <calcext:conditional-format calcext:target-range-address="負債表_.G10:負債表_.G14">
            <calcext:condition calcext:apply-style-name="cf1" calcext:value="formula-is(ROUNDDOWN([.G10];0)-[.G10]&lt;&gt;0)" calcext:base-cell-address="負債表_.G10"/>
          </calcext:conditional-format>
          <calcext:conditional-format calcext:target-range-address="負債表_.C10:負債表_.F14">
            <calcext:condition calcext:apply-style-name="cf1" calcext:value="formula-is(ROUNDDOWN([.C10];0)-[.C10]&lt;&gt;0)" calcext:base-cell-address="負債表_.C10"/>
          </calcext:conditional-format>
          <calcext:conditional-format calcext:target-range-address="負債表_.H8:負債表_.H8">
            <calcext:condition calcext:apply-style-name="cf1" calcext:value="formula-is(ROUNDDOWN([.H8];0)-[.H8]&lt;&gt;0)" calcext:base-cell-address="負債表_.H8"/>
          </calcext:conditional-format>
          <calcext:conditional-format calcext:target-range-address="負債表_.H9:負債表_.H9">
            <calcext:condition calcext:apply-style-name="cf1" calcext:value="formula-is(ROUNDDOWN([.H9];0)-[.H9]&lt;&gt;0)" calcext:base-cell-address="負債表_.H9"/>
          </calcext:conditional-format>
          <calcext:conditional-format calcext:target-range-address="負債表_.L10:負債表_.L14">
            <calcext:condition calcext:apply-style-name="cf1" calcext:value="formula-is(ROUNDDOWN([.L10];0)-[.L10]&lt;&gt;0)" calcext:base-cell-address="負債表_.L10"/>
          </calcext:conditional-format>
          <calcext:conditional-format calcext:target-range-address="負債表_.H10:負債表_.K14">
            <calcext:condition calcext:apply-style-name="cf1" calcext:value="formula-is(ROUNDDOWN([.H10];0)-[.H10]&lt;&gt;0)" calcext:base-cell-address="負債表_.H10"/>
          </calcext:conditional-format>
          <calcext:conditional-format calcext:target-range-address="負債表_.H15:負債表_.H15">
            <calcext:condition calcext:apply-style-name="cf1" calcext:value="formula-is(ROUNDDOWN([.H15];0)-[.H15]&lt;&gt;0)" calcext:base-cell-address="負債表_.H15"/>
          </calcext:conditional-format>
          <calcext:conditional-format calcext:target-range-address="負債表_.H17:負債表_.H17">
            <calcext:condition calcext:apply-style-name="cf1" calcext:value="formula-is(ROUNDDOWN([.H17];0)-[.H17]&lt;&gt;0)" calcext:base-cell-address="負債表_.H17"/>
          </calcext:conditional-format>
          <calcext:conditional-format calcext:target-range-address="負債表_.C15:負債表_.C15">
            <calcext:condition calcext:apply-style-name="cf1" calcext:value="formula-is(ROUNDDOWN([.C15];0)-[.C15]&lt;&gt;0)" calcext:base-cell-address="負債表_.C15"/>
          </calcext:conditional-format>
          <calcext:conditional-format calcext:target-range-address="負債表_.C17:負債表_.C17">
            <calcext:condition calcext:apply-style-name="cf1" calcext:value="formula-is(ROUNDDOWN([.C17];0)-[.C17]&lt;&gt;0)" calcext:base-cell-address="負債表_.C17"/>
          </calcext:conditional-format>
          <calcext:conditional-format calcext:target-range-address="負債表_.C18:負債表_.C21">
            <calcext:condition calcext:apply-style-name="cf1" calcext:value="formula-is(ROUNDDOWN([.C18];0)-[.C18]&lt;&gt;0)" calcext:base-cell-address="負債表_.C18"/>
          </calcext:conditional-format>
          <calcext:conditional-format calcext:target-range-address="負債表_.H18:負債表_.H21">
            <calcext:condition calcext:apply-style-name="cf1" calcext:value="formula-is(ROUNDDOWN([.H18];0)-[.H18]&lt;&gt;0)" calcext:base-cell-address="負債表_.H18"/>
          </calcext:conditional-format>
          <calcext:conditional-format calcext:target-range-address="負債表_.C35:負債表_.C36">
            <calcext:condition calcext:apply-style-name="cf1" calcext:value="formula-is(ROUNDDOWN([.C35];0)-[.C35]&lt;&gt;0)" calcext:base-cell-address="負債表_.C35"/>
          </calcext:conditional-format>
          <calcext:conditional-format calcext:target-range-address="負債表_.C22:負債表_.F34">
            <calcext:condition calcext:apply-style-name="cf1" calcext:value="formula-is(ROUNDDOWN([.C22];0)-[.C22]&lt;&gt;0)" calcext:base-cell-address="負債表_.C22"/>
          </calcext:conditional-format>
          <calcext:conditional-format calcext:target-range-address="負債表_.G23:負債表_.G34">
            <calcext:condition calcext:apply-style-name="cf1" calcext:value="formula-is(ROUNDDOWN([.G23];0)-[.G23]&lt;&gt;0)" calcext:base-cell-address="負債表_.G23"/>
          </calcext:conditional-format>
          <calcext:conditional-format calcext:target-range-address="負債表_.G22:負債表_.G22">
            <calcext:condition calcext:apply-style-name="cf1" calcext:value="formula-is(ROUNDDOWN([.G22];0)-[.G22]&lt;&gt;0)" calcext:base-cell-address="負債表_.G22"/>
          </calcext:conditional-format>
          <calcext:conditional-format calcext:target-range-address="負債表_.C37:負債表_.F42">
            <calcext:condition calcext:apply-style-name="cf1" calcext:value="formula-is(ROUNDDOWN([.C37];0)-[.C37]&lt;&gt;0)" calcext:base-cell-address="負債表_.C37"/>
          </calcext:conditional-format>
          <calcext:conditional-format calcext:target-range-address="負債表_.G37:負債表_.G41">
            <calcext:condition calcext:apply-style-name="cf1" calcext:value="formula-is(ROUNDDOWN([.G37];0)-[.G37]&lt;&gt;0)" calcext:base-cell-address="負債表_.G37"/>
          </calcext:conditional-format>
          <calcext:conditional-format calcext:target-range-address="負債表_.G42:負債表_.G42">
            <calcext:condition calcext:apply-style-name="cf1" calcext:value="formula-is(ROUNDDOWN([.G42];0)-[.G42]&lt;&gt;0)" calcext:base-cell-address="負債表_.G42"/>
          </calcext:conditional-format>
          <calcext:conditional-format calcext:target-range-address="負債表_.C44:負債表_.C44">
            <calcext:condition calcext:apply-style-name="cf1" calcext:value="formula-is(&quot;資產表!C7&lt;&gt;C7+C35&quot;)" calcext:base-cell-address="資產表.A1"/>
            <calcext:condition calcext:apply-style-name="cf1" calcext:value="formula-is(&quot;負債+權益≠資產&quot;)" calcext:base-cell-address="資產表.A1"/>
            <calcext:condition calcext:apply-style-name="cf1" calcext:value="formula-is(&quot;資產表!C7&lt;&gt;C7+C35&quot;)" calcext:base-cell-address="資產表.A1"/>
          </calcext:conditional-format>
          <calcext:conditional-format calcext:target-range-address="負債表_.C45:負債表_.C45 負債表_.H45:負債表_.H45">
            <calcext:condition calcext:apply-style-name="cf1" calcext:value="&lt;0" calcext:base-cell-address="資產表.A1"/>
            <calcext:condition calcext:apply-style-name="cf1" calcext:value="&gt;0" calcext:base-cell-address="資產表.A1"/>
          </calcext:conditional-format>
          <calcext:conditional-format calcext:target-range-address="負債表_.C43:負債表_.C43">
            <calcext:condition calcext:apply-style-name="cf1" calcext:value="formula-is(LEN(TRIM([.C43]))=0)" calcext:base-cell-address="負債表_.C43"/>
          </calcext:conditional-format>
          <calcext:conditional-format calcext:target-range-address="負債表_.H22:負債表_.K34">
            <calcext:condition calcext:apply-style-name="cf1" calcext:value="formula-is(ROUNDDOWN([.H22];0)-[.H22]&lt;&gt;0)" calcext:base-cell-address="負債表_.H22"/>
          </calcext:conditional-format>
          <calcext:conditional-format calcext:target-range-address="負債表_.L23:負債表_.L34">
            <calcext:condition calcext:apply-style-name="cf1" calcext:value="formula-is(ROUNDDOWN([.L23];0)-[.L23]&lt;&gt;0)" calcext:base-cell-address="負債表_.L23"/>
          </calcext:conditional-format>
          <calcext:conditional-format calcext:target-range-address="負債表_.L22:負債表_.L22">
            <calcext:condition calcext:apply-style-name="cf1" calcext:value="formula-is(ROUNDDOWN([.L22];0)-[.L22]&lt;&gt;0)" calcext:base-cell-address="負債表_.L22"/>
          </calcext:conditional-format>
          <calcext:conditional-format calcext:target-range-address="負債表_.H35:負債表_.H36">
            <calcext:condition calcext:apply-style-name="cf1" calcext:value="formula-is(ROUNDDOWN([.H35];0)-[.H35]&lt;&gt;0)" calcext:base-cell-address="負債表_.H35"/>
          </calcext:conditional-format>
          <calcext:conditional-format calcext:target-range-address="負債表_.H37:負債表_.K42">
            <calcext:condition calcext:apply-style-name="cf1" calcext:value="formula-is(ROUNDDOWN([.H37];0)-[.H37]&lt;&gt;0)" calcext:base-cell-address="負債表_.H37"/>
          </calcext:conditional-format>
          <calcext:conditional-format calcext:target-range-address="負債表_.L37:負債表_.L42">
            <calcext:condition calcext:apply-style-name="cf1" calcext:value="formula-is(ROUNDDOWN([.L37];0)-[.L37]&lt;&gt;0)" calcext:base-cell-address="負債表_.L37"/>
          </calcext:conditional-format>
        </calcext:conditional-formats>
      </table:table>
      <table:table table:name="附表1-應收預付及應付預收款項明細表" table:style-name="ta3">
        <table:table-column table:style-name="co12" table:default-cell-style-name="ce592"/>
        <table:table-column table:style-name="co13" table:default-cell-style-name="ce597"/>
        <table:table-column table:style-name="co14" table:default-cell-style-name="ce597"/>
        <table:table-column table:style-name="co15" table:default-cell-style-name="ce597"/>
        <table:table-column table:style-name="co16" table:default-cell-style-name="ce597"/>
        <table:table-column table:style-name="co14" table:default-cell-style-name="ce597"/>
        <table:table-column table:style-name="co17" table:default-cell-style-name="ce597"/>
        <table:table-column table:style-name="co10" table:number-columns-repeated="2" table:default-cell-style-name="ce689"/>
        <table:table-column table:style-name="co18" table:default-cell-style-name="ce597"/>
        <table:table-column table:style-name="co14" table:default-cell-style-name="ce597"/>
        <table:table-column table:style-name="co17" table:default-cell-style-name="ce597"/>
        <table:table-column table:style-name="co19" table:default-cell-style-name="ce597"/>
        <table:table-column table:style-name="co14" table:default-cell-style-name="ce597"/>
        <table:table-column table:style-name="co17" table:default-cell-style-name="ce597"/>
        <table:table-column table:style-name="co10" table:number-columns-repeated="2" table:default-cell-style-name="ce689"/>
        <table:table-column table:style-name="co5" table:number-columns-repeated="1007" table:default-cell-style-name="ce26"/>
        <table:table-row table:style-name="ro4">
          <table:table-cell table:style-name="ce442" office:value-type="string" calcext:value-type="string" table:number-columns-spanned="17" table:number-rows-spanned="1">
            <text:p>附表<text:span text:style-name="T27">1----</text:span>應收預付及應付預收款項明細表</text:p>
            <draw:custom-shape draw:z-index="0" draw:name="Line 5" draw:style-name="gr4" draw:text-style-name="P1" svg:width="0.01mm" svg:height="0.01mm" svg:x="20.11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draw:z-index="1" draw:name="Line 6" draw:style-name="gr4" draw:text-style-name="P1" svg:width="0.01mm" svg:height="0.01mm" svg:x="0.02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2" draw:name="Line 7" draw:style-name="gr4" draw:text-style-name="P1" svg:width="0.01mm" svg:height="0.01mm" svg:x="0.02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6" draw:name="Line 16" draw:style-name="gr4" draw:text-style-name="P1" svg:width="0.01mm" svg:height="0.01mm" svg:x="0.03mm" svg:y="0m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>
            <draw:custom-shape draw:z-index="3" draw:name="Line 8" draw:style-name="gr4" draw:text-style-name="P1" svg:width="0.01mm" svg:height="0.01mm" svg:x="0.79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4" draw:name="Line 9" draw:style-name="gr4" draw:text-style-name="P1" svg:width="0.01mm" svg:height="0.01mm" svg:x="7.41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5" draw:name="Line 10" draw:style-name="gr4" draw:text-style-name="P1" svg:width="0.01mm" svg:height="0.01mm" svg:x="12.9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covered-table-cell>
            <draw:custom-shape draw:z-index="7" draw:name="Line 17" draw:style-name="gr4" draw:text-style-name="P1" svg:width="0.01mm" svg:height="0.01mm" svg:x="4.79mm" svg:y="0m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7"/>
          <table:table-cell table:style-name="ce75" table:number-columns-repeated="1007"/>
        </table:table-row>
        <table:table-row table:style-name="ro8">
          <table:table-cell table:style-name="ce76" table:number-columns-repeated="7"/>
          <table:table-cell table:style-name="ce77" table:number-columns-repeated="2"/>
          <table:table-cell table:style-name="ce76" table:number-columns-repeated="6"/>
          <table:table-cell table:style-name="ce77" table:number-columns-repeated="2"/>
          <table:table-cell table:style-name="ce75" table:number-columns-repeated="1007"/>
        </table:table-row>
        <table:table-row table:style-name="ro1">
          <table:table-cell table:style-name="ce444" office:value-type="string" calcext:value-type="string" table:number-columns-spanned="17" table:number-rows-spanned="1">
            <text:p>（本表填妥後，紅框內各部門合計金額會自動連結到調查表資產之五、應收及預付款項淨額下及負債之五、應付及預收款項淨額下紅框內各對應部門合計欄內）</text:p>
          </table:table-cell>
          <table:covered-table-cell table:number-columns-repeated="16"/>
          <table:table-cell table:style-name="ce78" table:number-columns-repeated="1007"/>
        </table:table-row>
        <table:table-row table:style-name="ro8">
          <table:table-cell table:style-name="ce79"/>
          <table:table-cell table:style-name="ce80" table:number-columns-repeated="6"/>
          <table:table-cell table:style-name="ce81" table:number-columns-repeated="2"/>
          <table:table-cell table:style-name="ce80" table:number-columns-repeated="6"/>
          <table:table-cell table:style-name="ce81" table:number-columns-repeated="2"/>
          <table:table-cell table:style-name="ce82" table:number-columns-repeated="1007"/>
        </table:table-row>
        <table:table-row table:style-name="ro14">
          <table:table-cell table:style-name="ce132" office:value-type="string" calcext:value-type="string">
            <text:p>  <text:span text:style-name="T28">樣本編號</text:span>:  </text:p>
          </table:table-cell>
          <table:table-cell table:style-name="ce237" table:formula="of:=IF(ISBLANK([資產表.B4]);&quot;&quot;;[資產表.B4])" office:value-type="string" office:string-value="(請填)" calcext:value-type="string">
            <text:p>(請填)</text:p>
          </table:table-cell>
          <table:table-cell table:style-name="ce180"/>
          <table:table-cell table:style-name="ce135"/>
          <table:table-cell table:style-name="ce100" table:number-columns-repeated="3"/>
          <table:table-cell table:style-name="ce136"/>
          <table:table-cell table:style-name="ce137"/>
          <table:table-cell table:style-name="ce132" table:number-columns-repeated="2"/>
          <table:table-cell table:style-name="ce138" table:number-columns-repeated="3"/>
          <table:table-cell table:style-name="ce99"/>
          <table:table-cell table:style-name="ce136"/>
          <table:table-cell table:style-name="ce134" office:value-type="string" calcext:value-type="string">
            <text:p>單位：新台幣千元<text:span text:style-name="T29">(</text:span>千元以下四捨五入<text:span text:style-name="T29">)</text:span></text:p>
          </table:table-cell>
          <table:table-cell table:style-name="ce99" table:number-columns-repeated="1007"/>
        </table:table-row>
        <table:table-row table:style-name="ro8">
          <table:table-cell table:style-name="ce83"/>
          <table:table-cell table:style-name="ce75" table:number-columns-repeated="2"/>
          <table:table-cell table:number-columns-repeated="4"/>
          <table:table-cell table:style-name="ce85" table:number-columns-repeated="2"/>
          <table:table-cell table:style-name="ce26" table:number-columns-repeated="2"/>
          <table:table-cell/>
          <table:table-cell table:style-name="ce26"/>
          <table:table-cell table:style-name="ce86"/>
          <table:table-cell/>
          <table:table-cell table:style-name="ce85" table:number-columns-repeated="2"/>
          <table:table-cell table:number-columns-repeated="1007"/>
        </table:table-row>
        <table:table-row table:style-name="ro1">
          <table:table-cell table:style-name="ce213" office:value-type="string" calcext:value-type="string">
            <text:p>項 <text:s/>目</text:p>
            <draw:custom-shape draw:z-index="8" draw:name="Line 25" draw:style-name="gr4" draw:text-style-name="P1" svg:width="35.19mm" svg:height="28.31mm" svg:x="0mm" svg:y="0.0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43" office:value-type="string" calcext:value-type="string" table:number-columns-spanned="3" table:number-rows-spanned="2">
            <text:p>一、商業授信<text:span text:style-name="T30">毛額</text:span><text:span text:style-name="T31"> </text:span></text:p>
            <text:p><text:span text:style-name="T32">（與商品</text:span><text:span text:style-name="T33">、</text:span><text:span text:style-name="T34">服務銷售</text:span><text:span text:style-name="T35">直接相關</text:span><text:span text:style-name="T36">的應收及預付款項</text:span><text:span text:style-name="T37">；</text:span><text:span text:style-name="T38">不</text:span><text:span text:style-name="T36">扣除備抵呆帳，</text:span><text:span text:style-name="T35">但扣除</text:span><text:span text:style-name="T36">銷貨退回及折讓）</text:span></text:p>
            <text:p/>
          </table:table-cell>
          <table:covered-table-cell table:number-columns-repeated="2"/>
          <table:table-cell table:style-name="ce543" office:value-type="string" calcext:value-type="string" table:number-columns-spanned="3" table:number-rows-spanned="2">
            <text:p>二、其他應收<text:span text:style-name="T39">、</text:span>預付款項</text:p>
          </table:table-cell>
          <table:covered-table-cell table:number-columns-repeated="2"/>
          <table:table-cell table:style-name="ce544" office:value-type="string" calcext:value-type="string" table:number-columns-spanned="2" table:number-rows-spanned="2">
            <text:p> <text:span text:style-name="T17">各部門</text:span></text:p>
            <text:p> <text:span text:style-name="T17">合</text:span> <text:span text:style-name="T17">計</text:span></text:p>
          </table:table-cell>
          <table:covered-table-cell/>
          <table:table-cell table:style-name="ce545" office:value-type="string" calcext:value-type="string" table:number-columns-spanned="3" table:number-rows-spanned="2">
            <text:p>一、商業受信</text:p>
            <text:p><text:span text:style-name="T32">（與生產商品</text:span><text:span text:style-name="T33">、</text:span><text:span text:style-name="T34">提供服務</text:span><text:span text:style-name="T35">直接相關</text:span><text:span text:style-name="T36">的應付及預收款項）</text:span><text:span text:style-name="T40">                                   </text:span></text:p>
          </table:table-cell>
          <table:covered-table-cell table:number-columns-repeated="2"/>
          <table:table-cell table:style-name="ce546" office:value-type="string" calcext:value-type="string" table:number-columns-spanned="3" table:number-rows-spanned="2">
            <office:annotation draw:style-name="gr3" draw:text-style-name="P3" svg:width="44.19mm" svg:height="83.87mm" svg:x="419.49mm" svg:y="33.59mm" draw:caption-point-x="11.8mm" draw:caption-point-y="5.72mm">
              <dc:creator>李美琴</dc:creator>
              <dc:date>2021-05-24T00:00:00</dc:date>
              <text:p text:style-name="P2"><text:span text:style-name="T6">1.</text:span><text:span text:style-name="T6">預收款項： <text:s text:c="34"/></text:span><text:span text:style-name="T4">包括預收貨款、工程款</text:span><text:span text:style-name="T4">(</text:span><text:span text:style-name="T4">貸差</text:span><text:span text:style-name="T4">)</text:span><text:span text:style-name="T4">、房地款、加工費、運費、利息、收益等 <text:s/></text:span><text:span text:style-name="T6"><text:s text:c="51"/></text:span><text:span text:style-name="T6">2.</text:span><text:span text:style-name="T6">應付款項、應付費用 <text:s/></text:span></text:p>
              <text:p text:style-name="P2"><text:span text:style-name="T4">包括應付貨款、工程設備款、運費、佣金、保險費、勞健保費、利息、購入遠匯款、租金、稅款、銷項稅額、簽證費、水電費、電話費、股利、薪資、退休金、獎金及福利金等 </text:span><text:span text:style-name="T6"><text:s text:c="52"/></text:span><text:span text:style-name="T6">3.</text:span><text:span text:style-name="T6">存入保證金</text:span></text:p>
              <text:p text:style-name="P2"><text:span text:style-name="T4">包括工程押標金、財產出租押金等 </text:span><text:span text:style-name="T6"><text:s text:c="60"/></text:span></text:p>
            </office:annotation>
            <text:p>二、其他應付、預收款項</text:p>
          </table:table-cell>
          <table:covered-table-cell table:number-columns-repeated="2"/>
          <table:table-cell table:style-name="ce544" office:value-type="string" calcext:value-type="string" table:number-columns-spanned="2" table:number-rows-spanned="2">
            <text:p> <text:span text:style-name="T17">各部門</text:span></text:p>
            <text:p> <text:span text:style-name="T17">合</text:span> <text:span text:style-name="T17">計</text:span></text:p>
          </table:table-cell>
          <table:covered-table-cell/>
          <table:table-cell table:style-name="ce214" table:number-columns-repeated="1007"/>
        </table:table-row>
        <table:table-row table:style-name="ro15">
          <table:table-cell table:style-name="ce215"/>
          <table:covered-table-cell table:number-columns-repeated="16"/>
          <table:table-cell table:style-name="ce216" table:number-columns-repeated="1007"/>
        </table:table-row>
        <table:table-row table:style-name="ro1">
          <table:table-cell table:style-name="ce347" office:value-type="string" calcext:value-type="string">
            <text:p><text:span text:style-name="T17">部</text:span>  <text:span text:style-name="T17">門</text:span>           </text:p>
          </table:table-cell>
          <table:table-cell table:style-name="ce217" office:value-type="string" calcext:value-type="string">
            <text:p><text:span text:style-name="T32">項目</text:span></text:p>
          </table:table-cell>
          <table:table-cell table:style-name="ce212" office:value-type="string" calcext:value-type="string">
            <text:p>109<text:span text:style-name="T18">年底</text:span></text:p>
          </table:table-cell>
          <table:table-cell table:style-name="ce212" office:value-type="string" calcext:value-type="string">
            <text:p>108<text:span text:style-name="T18">年底</text:span></text:p>
          </table:table-cell>
          <table:table-cell table:style-name="ce217" office:value-type="string" calcext:value-type="string">
            <text:p><text:span text:style-name="T32">項目</text:span></text:p>
          </table:table-cell>
          <table:table-cell table:style-name="ce212" office:value-type="string" calcext:value-type="string">
            <text:p>109<text:span text:style-name="T18">年底</text:span></text:p>
          </table:table-cell>
          <table:table-cell table:style-name="ce299" office:value-type="string" calcext:value-type="string">
            <text:p>108<text:span text:style-name="T18">年底</text:span></text:p>
          </table:table-cell>
          <table:table-cell table:style-name="ce300" office:value-type="string" calcext:value-type="string">
            <text:p>109<text:span text:style-name="T18">年底</text:span></text:p>
          </table:table-cell>
          <table:table-cell table:style-name="ce300" office:value-type="string" calcext:value-type="string">
            <text:p>108<text:span text:style-name="T18">年底</text:span></text:p>
          </table:table-cell>
          <table:table-cell table:style-name="ce348" office:value-type="string" calcext:value-type="string">
            <text:p><text:span text:style-name="T32">項目</text:span></text:p>
          </table:table-cell>
          <table:table-cell table:style-name="ce212" office:value-type="string" calcext:value-type="string">
            <text:p>109<text:span text:style-name="T18">年底</text:span></text:p>
          </table:table-cell>
          <table:table-cell table:style-name="ce212" office:value-type="string" calcext:value-type="string">
            <text:p>108<text:span text:style-name="T18">年底</text:span></text:p>
          </table:table-cell>
          <table:table-cell table:style-name="ce217" office:value-type="string" calcext:value-type="string">
            <text:p><text:span text:style-name="T32">項目</text:span></text:p>
          </table:table-cell>
          <table:table-cell table:style-name="ce212" office:value-type="string" calcext:value-type="string">
            <text:p>109<text:span text:style-name="T18">年底</text:span></text:p>
          </table:table-cell>
          <table:table-cell table:style-name="ce212" office:value-type="string" calcext:value-type="string">
            <text:p>108<text:span text:style-name="T18">年底</text:span></text:p>
          </table:table-cell>
          <table:table-cell table:style-name="ce212" office:value-type="string" calcext:value-type="string">
            <text:p>109<text:span text:style-name="T18">年底</text:span></text:p>
          </table:table-cell>
          <table:table-cell table:style-name="ce212" office:value-type="string" calcext:value-type="string">
            <text:p>108<text:span text:style-name="T18">年底</text:span></text:p>
          </table:table-cell>
          <table:table-cell table:style-name="ce218" table:number-columns-repeated="1007"/>
        </table:table-row>
        <table:table-row table:style-name="ro13">
          <table:table-cell table:style-name="ce591" office:value-type="string" calcext:value-type="string" table:number-columns-spanned="1" table:number-rows-spanned="9">
            <text:p>1.<text:span text:style-name="T17">政府</text:span></text:p>
          </table:table-cell>
          <table:table-cell table:style-name="ce163" office:value-type="string" calcext:value-type="string">
            <text:p>應收票據（不計息）</text:p>
          </table:table-cell>
          <table:table-cell table:style-name="ce619"/>
          <table:table-cell table:style-name="ce638"/>
          <table:table-cell table:style-name="ce163" office:value-type="string" calcext:value-type="string">
            <text:p>遞延所得稅資產</text:p>
          </table:table-cell>
          <table:table-cell table:style-name="ce655"/>
          <table:table-cell table:style-name="ce674"/>
          <table:table-cell table:style-name="ce261" table:number-columns-repeated="2"/>
          <table:table-cell table:style-name="ce163" office:value-type="string" calcext:value-type="string">
            <text:p>應付票據（不計息）</text:p>
          </table:table-cell>
          <table:table-cell table:style-name="ce724"/>
          <table:table-cell table:style-name="ce740"/>
          <table:table-cell table:style-name="ce166" office:value-type="string" calcext:value-type="string">
            <text:p>遞延所得稅負債</text:p>
          </table:table-cell>
          <table:table-cell table:style-name="ce759"/>
          <table:table-cell table:style-name="ce776"/>
          <table:table-cell table:style-name="ce261" table:number-columns-repeated="2"/>
          <table:table-cell table:number-columns-repeated="1007"/>
        </table:table-row>
        <table:table-row table:style-name="ro13">
          <table:covered-table-cell/>
          <table:table-cell table:style-name="ce167" office:value-type="string" calcext:value-type="string">
            <text:p>應收帳款（不計息）</text:p>
          </table:table-cell>
          <table:table-cell table:style-name="ce620"/>
          <table:table-cell table:style-name="ce639"/>
          <table:table-cell table:style-name="ce163" office:value-type="string" calcext:value-type="string">
            <text:p>應收退稅款</text:p>
          </table:table-cell>
          <table:table-cell table:style-name="ce656"/>
          <table:table-cell table:style-name="ce675"/>
          <table:table-cell table:style-name="ce261" table:number-columns-repeated="2"/>
          <table:table-cell table:style-name="ce167" office:value-type="string" calcext:value-type="string">
            <text:p>應付帳款（不計息）</text:p>
          </table:table-cell>
          <table:table-cell table:style-name="ce725"/>
          <table:table-cell table:style-name="ce741"/>
          <table:table-cell table:style-name="ce163" office:value-type="string" calcext:value-type="string">
            <text:p>應付稅款</text:p>
          </table:table-cell>
          <table:table-cell table:style-name="ce760"/>
          <table:table-cell table:style-name="ce777"/>
          <table:table-cell table:style-name="ce261" table:number-columns-repeated="2"/>
          <table:table-cell table:number-columns-repeated="1007"/>
        </table:table-row>
        <table:table-row table:style-name="ro16">
          <table:covered-table-cell/>
          <table:table-cell table:style-name="ce163" office:value-type="string" calcext:value-type="string">
            <text:p>應收工程款</text:p>
          </table:table-cell>
          <table:table-cell table:style-name="ce621"/>
          <table:table-cell table:style-name="ce640"/>
          <table:table-cell table:style-name="ce163" office:value-type="string" calcext:value-type="string">
            <text:p>預付或暫繳營所稅</text:p>
          </table:table-cell>
          <table:table-cell table:style-name="ce657"/>
          <table:table-cell table:style-name="ce676"/>
          <table:table-cell table:style-name="ce261" table:number-columns-repeated="2"/>
          <table:table-cell table:style-name="ce163" office:value-type="string" calcext:value-type="string">
            <text:p>預收工程款</text:p>
            <text:p>（應付建造合約款）</text:p>
          </table:table-cell>
          <table:table-cell table:style-name="ce726"/>
          <table:table-cell table:style-name="ce742"/>
          <table:table-cell table:style-name="ce163" office:value-type="string" calcext:value-type="string">
            <text:p>銷項稅額</text:p>
          </table:table-cell>
          <table:table-cell table:style-name="ce761"/>
          <table:table-cell table:style-name="ce778"/>
          <table:table-cell table:style-name="ce261" table:number-columns-repeated="2"/>
          <table:table-cell table:number-columns-repeated="1007"/>
        </table:table-row>
        <table:table-row table:style-name="ro13">
          <table:covered-table-cell/>
          <table:table-cell table:style-name="ce163" office:value-type="string" calcext:value-type="string">
            <text:p>在建工程（應收建造合約款）</text:p>
          </table:table-cell>
          <table:table-cell table:style-name="ce621"/>
          <table:table-cell table:style-name="ce640"/>
          <table:table-cell table:style-name="ce163" office:value-type="string" calcext:value-type="string">
            <text:p>進項稅額</text:p>
          </table:table-cell>
          <table:table-cell table:style-name="ce657"/>
          <table:table-cell table:style-name="ce676"/>
          <table:table-cell table:style-name="ce261" table:number-columns-repeated="2"/>
          <table:table-cell table:style-name="ce166"/>
          <table:table-cell table:style-name="ce726"/>
          <table:table-cell table:style-name="ce742"/>
          <table:table-cell table:style-name="ce166" office:value-type="string" calcext:value-type="string">
            <text:p>應付代收薪資所得稅</text:p>
          </table:table-cell>
          <table:table-cell table:style-name="ce761"/>
          <table:table-cell table:style-name="ce778"/>
          <table:table-cell table:style-name="ce261" table:number-columns-repeated="2"/>
          <table:table-cell table:number-columns-repeated="1007"/>
        </table:table-row>
        <table:table-row table:style-name="ro13">
          <table:covered-table-cell/>
          <table:table-cell table:style-name="ce163"/>
          <table:table-cell table:style-name="ce621"/>
          <table:table-cell table:style-name="ce640"/>
          <table:table-cell table:style-name="ce163" office:value-type="string" calcext:value-type="string">
            <text:p>留抵稅額</text:p>
          </table:table-cell>
          <table:table-cell table:style-name="ce657"/>
          <table:table-cell table:style-name="ce676"/>
          <table:table-cell table:style-name="ce261" table:number-columns-repeated="2"/>
          <table:table-cell table:style-name="ce166"/>
          <table:table-cell table:style-name="ce726"/>
          <table:table-cell table:style-name="ce742"/>
          <table:table-cell table:style-name="ce166" office:value-type="string" calcext:value-type="string">
            <text:p>應付代收健保費</text:p>
          </table:table-cell>
          <table:table-cell table:style-name="ce761"/>
          <table:table-cell table:style-name="ce778"/>
          <table:table-cell table:style-name="ce261" table:number-columns-repeated="2"/>
          <table:table-cell table:number-columns-repeated="1007"/>
        </table:table-row>
        <table:table-row table:style-name="ro13">
          <table:covered-table-cell/>
          <table:table-cell table:style-name="ce163"/>
          <table:table-cell table:style-name="ce621"/>
          <table:table-cell table:style-name="ce640"/>
          <table:table-cell table:style-name="ce163" office:value-type="string" calcext:value-type="string">
            <text:p>外勞保證金</text:p>
          </table:table-cell>
          <table:table-cell table:style-name="ce657"/>
          <table:table-cell table:style-name="ce676"/>
          <table:table-cell table:style-name="ce261" table:number-columns-repeated="2"/>
          <table:table-cell table:style-name="ce163"/>
          <table:table-cell table:style-name="ce726"/>
          <table:table-cell table:style-name="ce742"/>
          <table:table-cell table:style-name="ce163"/>
          <table:table-cell table:style-name="ce761"/>
          <table:table-cell table:style-name="ce778"/>
          <table:table-cell table:style-name="ce261" table:number-columns-repeated="2"/>
          <table:table-cell table:number-columns-repeated="1007"/>
        </table:table-row>
        <table:table-row table:style-name="ro13">
          <table:covered-table-cell/>
          <table:table-cell table:style-name="ce167"/>
          <table:table-cell table:style-name="ce621"/>
          <table:table-cell table:style-name="ce640"/>
          <table:table-cell table:style-name="ce163" office:value-type="string" calcext:value-type="string">
            <text:p>法院擔保金</text:p>
          </table:table-cell>
          <table:table-cell table:style-name="ce657"/>
          <table:table-cell table:style-name="ce676"/>
          <table:table-cell table:style-name="ce261" table:number-columns-repeated="2"/>
          <table:table-cell table:style-name="ce171"/>
          <table:table-cell table:style-name="ce726"/>
          <table:table-cell table:style-name="ce742"/>
          <table:table-cell table:style-name="ce172"/>
          <table:table-cell table:style-name="ce761"/>
          <table:table-cell table:style-name="ce778"/>
          <table:table-cell table:style-name="ce261" table:number-columns-repeated="2"/>
          <table:table-cell table:number-columns-repeated="1007"/>
        </table:table-row>
        <table:table-row table:style-name="ro13">
          <table:covered-table-cell/>
          <table:table-cell table:style-name="ce166"/>
          <table:table-cell table:style-name="ce622"/>
          <table:table-cell table:style-name="ce641"/>
          <table:table-cell table:style-name="ce168"/>
          <table:table-cell table:style-name="ce658"/>
          <table:table-cell table:style-name="ce677"/>
          <table:table-cell table:style-name="ce261" table:number-columns-repeated="2"/>
          <table:table-cell table:style-name="ce174"/>
          <table:table-cell table:style-name="ce727"/>
          <table:table-cell table:style-name="ce743"/>
          <table:table-cell table:style-name="ce168"/>
          <table:table-cell table:style-name="ce762"/>
          <table:table-cell table:style-name="ce779"/>
          <table:table-cell table:style-name="ce261" table:number-columns-repeated="2"/>
          <table:table-cell table:number-columns-repeated="1007"/>
        </table:table-row>
        <table:table-row table:style-name="ro13">
          <table:covered-table-cell/>
          <table:table-cell table:style-name="ce220" office:value-type="string" calcext:value-type="string">
            <text:p>小計</text:p>
          </table:table-cell>
          <table:table-cell table:style-name="ce623" table:formula="of:=SUM([.C10:.C17])" office:value-type="float" office:value="0" calcext:value-type="float">
            <text:p/>
          </table:table-cell>
          <table:table-cell table:style-name="ce623" table:formula="of:=SUM([.D10:.D17])" office:value-type="float" office:value="0" calcext:value-type="float">
            <text:p/>
          </table:table-cell>
          <table:table-cell table:style-name="ce220" office:value-type="string" calcext:value-type="string">
            <text:p>小計</text:p>
          </table:table-cell>
          <table:table-cell table:style-name="ce659" table:formula="of:=SUM([.F10:.F17])" office:value-type="float" office:value="0" calcext:value-type="float">
            <text:p/>
          </table:table-cell>
          <table:table-cell table:style-name="ce678" table:formula="of:=SUM([.G10:.G17])" office:value-type="float" office:value="0" calcext:value-type="float">
            <text:p/>
          </table:table-cell>
          <table:table-cell table:style-name="ce697" table:formula="of:=[.C18]+[.F18]" office:value-type="float" office:value="0" calcext:value-type="float">
            <text:p/>
          </table:table-cell>
          <table:table-cell table:style-name="ce708" table:formula="of:=[.D18]+[.G18]" office:value-type="float" office:value="0" calcext:value-type="float">
            <text:p/>
          </table:table-cell>
          <table:table-cell table:style-name="ce222" office:value-type="string" calcext:value-type="string">
            <text:p>小計</text:p>
          </table:table-cell>
          <table:table-cell table:style-name="ce728" table:formula="of:=SUM([.K10:.K17])" office:value-type="float" office:value="0" calcext:value-type="float">
            <text:p/>
          </table:table-cell>
          <table:table-cell table:style-name="ce728" table:formula="of:=SUM([.L10:.L17])" office:value-type="float" office:value="0" calcext:value-type="float">
            <text:p/>
          </table:table-cell>
          <table:table-cell table:style-name="ce223" office:value-type="string" calcext:value-type="string">
            <text:p>小計</text:p>
          </table:table-cell>
          <table:table-cell table:style-name="ce763" table:formula="of:=SUM([.N10:.N17])" office:value-type="float" office:value="0" calcext:value-type="float">
            <text:p/>
          </table:table-cell>
          <table:table-cell table:style-name="ce780" table:formula="of:=SUM([.O10:.O17])" office:value-type="float" office:value="0" calcext:value-type="float">
            <text:p/>
          </table:table-cell>
          <table:table-cell table:style-name="ce792" table:formula="of:=[.K18]+[.N18]" office:value-type="float" office:value="0" calcext:value-type="float">
            <text:p/>
          </table:table-cell>
          <table:table-cell table:style-name="ce799" table:formula="of:=[.L18]+[.O18]" office:value-type="float" office:value="0" calcext:value-type="float">
            <text:p/>
          </table:table-cell>
          <table:table-cell table:style-name="ce22" table:number-columns-repeated="1007"/>
        </table:table-row>
        <table:table-row table:style-name="ro13">
          <table:table-cell table:style-name="ce591" office:value-type="string" calcext:value-type="string" table:number-columns-spanned="1" table:number-rows-spanned="8">
            <text:p>2.<text:span text:style-name="T17">金融機構</text:span></text:p>
          </table:table-cell>
          <table:table-cell table:style-name="ce167" office:value-type="string" calcext:value-type="string">
            <text:p>應收票據（不計息）</text:p>
          </table:table-cell>
          <table:table-cell table:style-name="ce624"/>
          <table:table-cell table:style-name="ce642"/>
          <table:table-cell table:style-name="ce167" office:value-type="string" calcext:value-type="string">
            <text:p>預付保險費</text:p>
          </table:table-cell>
          <table:table-cell table:style-name="ce660"/>
          <table:table-cell table:style-name="ce679"/>
          <table:table-cell table:style-name="ce262" table:number-columns-repeated="2"/>
          <table:table-cell table:style-name="ce163" office:value-type="string" calcext:value-type="string">
            <text:p>應付票據（不計息）</text:p>
          </table:table-cell>
          <table:table-cell table:style-name="ce729"/>
          <table:table-cell table:style-name="ce744"/>
          <table:table-cell table:style-name="ce163" office:value-type="string" calcext:value-type="string">
            <text:p>應付保險費</text:p>
          </table:table-cell>
          <table:table-cell table:style-name="ce764"/>
          <table:table-cell table:style-name="ce781"/>
          <table:table-cell table:style-name="ce262" table:number-columns-repeated="2"/>
          <table:table-cell table:number-columns-repeated="1007"/>
        </table:table-row>
        <table:table-row table:style-name="ro13">
          <table:covered-table-cell/>
          <table:table-cell table:style-name="ce167" office:value-type="string" calcext:value-type="string">
            <text:p>應收帳款（不計息）</text:p>
          </table:table-cell>
          <table:table-cell table:style-name="ce625"/>
          <table:table-cell table:style-name="ce643"/>
          <table:table-cell table:style-name="ce163" office:value-type="string" calcext:value-type="string">
            <text:p>應收銀行存款利息</text:p>
          </table:table-cell>
          <table:table-cell table:style-name="ce661"/>
          <table:table-cell table:style-name="ce680"/>
          <table:table-cell table:style-name="ce261" table:number-columns-repeated="2"/>
          <table:table-cell table:style-name="ce167" office:value-type="string" calcext:value-type="string">
            <text:p>應付帳款（不計息）</text:p>
          </table:table-cell>
          <table:table-cell table:style-name="ce730"/>
          <table:table-cell table:style-name="ce745"/>
          <table:table-cell table:style-name="ce166" office:value-type="string" calcext:value-type="string">
            <text:p>應付代收勞保費</text:p>
          </table:table-cell>
          <table:table-cell table:style-name="ce765"/>
          <table:table-cell table:style-name="ce782"/>
          <table:table-cell table:style-name="ce261" table:number-columns-repeated="2"/>
          <table:table-cell table:number-columns-repeated="1007"/>
        </table:table-row>
        <table:table-row table:style-name="ro13">
          <table:covered-table-cell/>
          <table:table-cell table:style-name="ce163" office:value-type="string" calcext:value-type="string">
            <text:p>應收關係人款項（不計息）</text:p>
          </table:table-cell>
          <table:table-cell table:style-name="ce625"/>
          <table:table-cell table:style-name="ce643"/>
          <table:table-cell table:style-name="ce163" office:value-type="string" calcext:value-type="string">
            <text:p>應收保險賠償款</text:p>
          </table:table-cell>
          <table:table-cell table:style-name="ce661"/>
          <table:table-cell table:style-name="ce680"/>
          <table:table-cell table:style-name="ce261" table:number-columns-repeated="2"/>
          <table:table-cell table:style-name="ce163" office:value-type="string" calcext:value-type="string">
            <text:p>應付關係人款項（不計息）</text:p>
          </table:table-cell>
          <table:table-cell table:style-name="ce730"/>
          <table:table-cell table:style-name="ce745"/>
          <table:table-cell table:style-name="ce163" office:value-type="string" calcext:value-type="string">
            <text:p>應付金融機構借款利息</text:p>
          </table:table-cell>
          <table:table-cell table:style-name="ce765"/>
          <table:table-cell table:style-name="ce782"/>
          <table:table-cell table:style-name="ce261" table:number-columns-repeated="2"/>
          <table:table-cell table:number-columns-repeated="1007"/>
        </table:table-row>
        <table:table-row table:style-name="ro13">
          <table:covered-table-cell/>
          <table:table-cell table:style-name="ce163"/>
          <table:table-cell table:style-name="ce625"/>
          <table:table-cell table:style-name="ce643"/>
          <table:table-cell table:style-name="ce163" office:value-type="string" calcext:value-type="string">
            <text:p>預付進口結匯款</text:p>
          </table:table-cell>
          <table:table-cell table:style-name="ce661"/>
          <table:table-cell table:style-name="ce680"/>
          <table:table-cell table:style-name="ce261" table:number-columns-repeated="2"/>
          <table:table-cell table:style-name="ce175"/>
          <table:table-cell table:style-name="ce730"/>
          <table:table-cell table:style-name="ce745"/>
          <table:table-cell table:style-name="ce163"/>
          <table:table-cell table:style-name="ce765"/>
          <table:table-cell table:style-name="ce782"/>
          <table:table-cell table:style-name="ce261" table:number-columns-repeated="2"/>
          <table:table-cell table:number-columns-repeated="1007"/>
        </table:table-row>
        <table:table-row table:style-name="ro13">
          <table:covered-table-cell/>
          <table:table-cell table:style-name="ce163"/>
          <table:table-cell table:style-name="ce625"/>
          <table:table-cell table:style-name="ce643"/>
          <table:table-cell table:style-name="ce166" office:value-type="string" calcext:value-type="string">
            <text:p>應收帳款讓售(賣斷)</text:p>
          </table:table-cell>
          <table:table-cell table:style-name="ce661"/>
          <table:table-cell table:style-name="ce680"/>
          <table:table-cell table:style-name="ce261" table:number-columns-repeated="2"/>
          <table:table-cell table:style-name="ce166"/>
          <table:table-cell table:style-name="ce730"/>
          <table:table-cell table:style-name="ce745"/>
          <table:table-cell table:style-name="ce176"/>
          <table:table-cell table:style-name="ce765"/>
          <table:table-cell table:style-name="ce782"/>
          <table:table-cell table:style-name="ce261" table:number-columns-repeated="2"/>
          <table:table-cell table:number-columns-repeated="1007"/>
        </table:table-row>
        <table:table-row table:style-name="ro13">
          <table:covered-table-cell/>
          <table:table-cell table:style-name="ce176"/>
          <table:table-cell table:style-name="ce625"/>
          <table:table-cell table:style-name="ce643"/>
          <table:table-cell table:style-name="ce168"/>
          <table:table-cell table:style-name="ce661"/>
          <table:table-cell table:style-name="ce680"/>
          <table:table-cell table:style-name="ce261" table:number-columns-repeated="2"/>
          <table:table-cell table:style-name="ce175"/>
          <table:table-cell table:style-name="ce730"/>
          <table:table-cell table:style-name="ce745"/>
          <table:table-cell table:style-name="ce168"/>
          <table:table-cell table:style-name="ce765"/>
          <table:table-cell table:style-name="ce782"/>
          <table:table-cell table:style-name="ce261" table:number-columns-repeated="2"/>
          <table:table-cell table:number-columns-repeated="1007"/>
        </table:table-row>
        <table:table-row table:style-name="ro13">
          <table:covered-table-cell/>
          <table:table-cell table:style-name="ce168"/>
          <table:table-cell table:style-name="ce625"/>
          <table:table-cell table:style-name="ce643"/>
          <table:table-cell table:style-name="ce168"/>
          <table:table-cell table:style-name="ce661"/>
          <table:table-cell table:style-name="ce680"/>
          <table:table-cell table:style-name="ce261" table:number-columns-repeated="2"/>
          <table:table-cell table:style-name="ce175"/>
          <table:table-cell table:style-name="ce730"/>
          <table:table-cell table:style-name="ce745"/>
          <table:table-cell table:style-name="ce168"/>
          <table:table-cell table:style-name="ce765"/>
          <table:table-cell table:style-name="ce782"/>
          <table:table-cell table:style-name="ce261" table:number-columns-repeated="2"/>
          <table:table-cell table:number-columns-repeated="1007"/>
        </table:table-row>
        <table:table-row table:style-name="ro13">
          <table:covered-table-cell/>
          <table:table-cell table:style-name="ce220" office:value-type="string" calcext:value-type="string">
            <text:p>小計</text:p>
          </table:table-cell>
          <table:table-cell table:style-name="ce626" table:formula="of:=SUM([.C19:.C25])" office:value-type="float" office:value="0" calcext:value-type="float">
            <text:p/>
          </table:table-cell>
          <table:table-cell table:style-name="ce644" table:formula="of:=SUM([.D19:.D25])" office:value-type="float" office:value="0" calcext:value-type="float">
            <text:p/>
          </table:table-cell>
          <table:table-cell table:style-name="ce220" office:value-type="string" calcext:value-type="string">
            <text:p>小計</text:p>
          </table:table-cell>
          <table:table-cell table:style-name="ce662" table:formula="of:=SUM([.F19:.F25])" office:value-type="float" office:value="0" calcext:value-type="float">
            <text:p/>
          </table:table-cell>
          <table:table-cell table:style-name="ce681" table:formula="of:=SUM([.G19:.G25])" office:value-type="float" office:value="0" calcext:value-type="float">
            <text:p/>
          </table:table-cell>
          <table:table-cell table:style-name="ce699" table:formula="of:=[.C26]+[.F26]" office:value-type="float" office:value="0" calcext:value-type="float">
            <text:p/>
          </table:table-cell>
          <table:table-cell table:style-name="ce709" table:formula="of:=[.D26]+[.G26]" office:value-type="float" office:value="0" calcext:value-type="float">
            <text:p/>
          </table:table-cell>
          <table:table-cell table:style-name="ce222" office:value-type="string" calcext:value-type="string">
            <text:p>小計</text:p>
          </table:table-cell>
          <table:table-cell table:style-name="ce731" table:formula="of:=SUM([.K19:.K25])" office:value-type="float" office:value="0" calcext:value-type="float">
            <text:p/>
          </table:table-cell>
          <table:table-cell table:style-name="ce746" table:formula="of:=SUM([.L19:.L25])" office:value-type="float" office:value="0" calcext:value-type="float">
            <text:p/>
          </table:table-cell>
          <table:table-cell table:style-name="ce223" office:value-type="string" calcext:value-type="string">
            <text:p>小計</text:p>
          </table:table-cell>
          <table:table-cell table:style-name="ce766" table:formula="of:=SUM([.N19:.N25])" office:value-type="float" office:value="0" calcext:value-type="float">
            <text:p/>
          </table:table-cell>
          <table:table-cell table:style-name="ce783" table:formula="of:=SUM([.O19:.O25])" office:value-type="float" office:value="0" calcext:value-type="float">
            <text:p/>
          </table:table-cell>
          <table:table-cell table:style-name="ce793" table:formula="of:=[.K26]+[.N26]" office:value-type="float" office:value="0" calcext:value-type="float">
            <text:p/>
          </table:table-cell>
          <table:table-cell table:style-name="ce800" table:formula="of:=[.L26]+[.O26]" office:value-type="float" office:value="0" calcext:value-type="float">
            <text:p/>
          </table:table-cell>
          <table:table-cell table:style-name="ce22" table:number-columns-repeated="1007"/>
        </table:table-row>
        <table:table-row table:style-name="ro13">
          <table:table-cell table:style-name="ce591" office:value-type="string" calcext:value-type="string" table:number-columns-spanned="1" table:number-rows-spanned="10">
            <text:p>3.<text:span text:style-name="T17">企業</text:span></text:p>
          </table:table-cell>
          <table:table-cell table:style-name="ce163" office:value-type="string" calcext:value-type="string">
            <text:p>應收票據（不計息）</text:p>
          </table:table-cell>
          <table:table-cell table:style-name="ce628"/>
          <table:table-cell table:style-name="ce646"/>
          <table:table-cell table:style-name="ce163" office:value-type="string" calcext:value-type="string">
            <text:p>預付租金</text:p>
          </table:table-cell>
          <table:table-cell table:style-name="ce663"/>
          <table:table-cell table:style-name="ce682"/>
          <table:table-cell table:style-name="ce262" table:number-columns-repeated="2"/>
          <table:table-cell table:style-name="ce163" office:value-type="string" calcext:value-type="string">
            <text:p>應付票據（不計息）</text:p>
          </table:table-cell>
          <table:table-cell table:style-name="ce732"/>
          <table:table-cell table:style-name="ce747"/>
          <table:table-cell table:style-name="ce163" office:value-type="string" calcext:value-type="string">
            <text:p>應付水電、瓦斯、電信費</text:p>
          </table:table-cell>
          <table:table-cell table:style-name="ce767"/>
          <table:table-cell table:style-name="ce784"/>
          <table:table-cell table:style-name="ce262" table:number-columns-repeated="2"/>
          <table:table-cell table:number-columns-repeated="1007"/>
        </table:table-row>
        <table:table-row table:style-name="ro13">
          <table:covered-table-cell/>
          <table:table-cell table:style-name="ce167" office:value-type="string" calcext:value-type="string">
            <text:p>應收帳款（不計息）</text:p>
          </table:table-cell>
          <table:table-cell table:style-name="ce628"/>
          <table:table-cell table:style-name="ce646"/>
          <table:table-cell table:style-name="ce163" office:value-type="string" calcext:value-type="string">
            <text:p>存出保證金</text:p>
          </table:table-cell>
          <table:table-cell table:style-name="ce663"/>
          <table:table-cell table:style-name="ce682"/>
          <table:table-cell table:style-name="ce261" table:number-columns-repeated="2"/>
          <table:table-cell table:style-name="ce167" office:value-type="string" calcext:value-type="string">
            <text:p>應付帳款（不計息）</text:p>
          </table:table-cell>
          <table:table-cell table:style-name="ce732"/>
          <table:table-cell table:style-name="ce747"/>
          <table:table-cell table:style-name="ce163" office:value-type="string" calcext:value-type="string">
            <text:p>應付運費、勞務費</text:p>
          </table:table-cell>
          <table:table-cell table:style-name="ce767"/>
          <table:table-cell table:style-name="ce784"/>
          <table:table-cell table:style-name="ce261" table:number-columns-repeated="2"/>
          <table:table-cell table:number-columns-repeated="1007"/>
        </table:table-row>
        <table:table-row table:style-name="ro13">
          <table:covered-table-cell/>
          <table:table-cell table:style-name="ce163" office:value-type="string" calcext:value-type="string">
            <text:p>應收關係人款項（不計息）</text:p>
          </table:table-cell>
          <table:table-cell table:style-name="ce628"/>
          <table:table-cell table:style-name="ce646"/>
          <table:table-cell table:style-name="ce163" office:value-type="string" calcext:value-type="string">
            <text:p>同業往來（不計息）</text:p>
          </table:table-cell>
          <table:table-cell table:style-name="ce663"/>
          <table:table-cell table:style-name="ce682"/>
          <table:table-cell table:style-name="ce261" table:number-columns-repeated="2"/>
          <table:table-cell table:style-name="ce175" office:value-type="string" calcext:value-type="string">
            <text:p>應付關係人款項（不計息）</text:p>
          </table:table-cell>
          <table:table-cell table:style-name="ce732"/>
          <table:table-cell table:style-name="ce747"/>
          <table:table-cell table:style-name="ce166" office:value-type="string" calcext:value-type="string">
            <text:p>應付代收款</text:p>
          </table:table-cell>
          <table:table-cell table:style-name="ce767"/>
          <table:table-cell table:style-name="ce784"/>
          <table:table-cell table:style-name="ce261" table:number-columns-repeated="2"/>
          <table:table-cell table:number-columns-repeated="1007"/>
        </table:table-row>
        <table:table-row table:style-name="ro16">
          <table:covered-table-cell/>
          <table:table-cell table:style-name="ce163" office:value-type="string" calcext:value-type="string">
            <text:p>應收工程款</text:p>
          </table:table-cell>
          <table:table-cell table:style-name="ce628"/>
          <table:table-cell table:style-name="ce646"/>
          <table:table-cell table:style-name="ce163" office:value-type="string" calcext:value-type="string">
            <text:p>應收收益</text:p>
          </table:table-cell>
          <table:table-cell table:style-name="ce663"/>
          <table:table-cell table:style-name="ce682"/>
          <table:table-cell table:style-name="ce261" table:number-columns-repeated="2"/>
          <table:table-cell table:style-name="ce167" office:value-type="string" calcext:value-type="string">
            <text:p>預收工程款</text:p>
            <text:p>（應付建造合約款）</text:p>
          </table:table-cell>
          <table:table-cell table:style-name="ce732"/>
          <table:table-cell table:style-name="ce747"/>
          <table:table-cell table:style-name="ce163" office:value-type="string" calcext:value-type="string">
            <text:p>存入保證金</text:p>
          </table:table-cell>
          <table:table-cell table:style-name="ce767"/>
          <table:table-cell table:style-name="ce784"/>
          <table:table-cell table:style-name="ce261" table:number-columns-repeated="2"/>
          <table:table-cell table:number-columns-repeated="1007"/>
        </table:table-row>
        <table:table-row table:style-name="ro13">
          <table:covered-table-cell/>
          <table:table-cell table:style-name="ce163" office:value-type="string" calcext:value-type="string">
            <text:p>預付貨款</text:p>
          </table:table-cell>
          <table:table-cell table:style-name="ce628"/>
          <table:table-cell table:style-name="ce646"/>
          <table:table-cell table:style-name="ce163"/>
          <table:table-cell table:style-name="ce663"/>
          <table:table-cell table:style-name="ce682"/>
          <table:table-cell table:style-name="ce261" table:number-columns-repeated="2"/>
          <table:table-cell table:style-name="ce167" office:value-type="string" calcext:value-type="string">
            <text:p>預收貨款</text:p>
          </table:table-cell>
          <table:table-cell table:style-name="ce732"/>
          <table:table-cell table:style-name="ce747"/>
          <table:table-cell table:style-name="ce163" office:value-type="string" calcext:value-type="string">
            <text:p>同業往來（不計息）</text:p>
          </table:table-cell>
          <table:table-cell table:style-name="ce767"/>
          <table:table-cell table:style-name="ce784"/>
          <table:table-cell table:style-name="ce261" table:number-columns-repeated="2"/>
          <table:table-cell table:number-columns-repeated="1007"/>
        </table:table-row>
        <table:table-row table:style-name="ro13">
          <table:covered-table-cell/>
          <table:table-cell table:style-name="ce163" office:value-type="string" calcext:value-type="string">
            <text:p>在建工程（應收建造合約款）</text:p>
          </table:table-cell>
          <table:table-cell table:style-name="ce628"/>
          <table:table-cell table:style-name="ce646"/>
          <table:table-cell table:style-name="ce163"/>
          <table:table-cell table:style-name="ce663"/>
          <table:table-cell table:style-name="ce682"/>
          <table:table-cell table:style-name="ce261" table:number-columns-repeated="2"/>
          <table:table-cell table:style-name="ce163" office:value-type="string" calcext:value-type="string">
            <text:p>應付工程及設備款</text:p>
          </table:table-cell>
          <table:table-cell table:style-name="ce732"/>
          <table:table-cell table:style-name="ce747"/>
          <table:table-cell table:style-name="ce163" office:value-type="string" calcext:value-type="string">
            <text:p>預收股本</text:p>
          </table:table-cell>
          <table:table-cell table:style-name="ce767"/>
          <table:table-cell table:style-name="ce784"/>
          <table:table-cell table:style-name="ce261" table:number-columns-repeated="2"/>
          <table:table-cell table:number-columns-repeated="1007"/>
        </table:table-row>
        <table:table-row table:style-name="ro13">
          <table:covered-table-cell/>
          <table:table-cell table:style-name="ce163" office:value-type="string" calcext:value-type="string">
            <text:p>預付設備款</text:p>
          </table:table-cell>
          <table:table-cell table:style-name="ce628"/>
          <table:table-cell table:style-name="ce646"/>
          <table:table-cell table:style-name="ce166"/>
          <table:table-cell table:style-name="ce663"/>
          <table:table-cell table:style-name="ce682"/>
          <table:table-cell table:style-name="ce261" table:number-columns-repeated="2"/>
          <table:table-cell table:style-name="ce304" office:value-type="string" calcext:value-type="string">
            <text:p>合約負債</text:p>
          </table:table-cell>
          <table:table-cell table:style-name="ce732"/>
          <table:table-cell table:style-name="ce747"/>
          <table:table-cell table:style-name="ce167"/>
          <table:table-cell table:style-name="ce767"/>
          <table:table-cell table:style-name="ce784"/>
          <table:table-cell table:style-name="ce261" table:number-columns-repeated="2"/>
          <table:table-cell table:number-columns-repeated="1007"/>
        </table:table-row>
        <table:table-row table:style-name="ro13">
          <table:covered-table-cell/>
          <table:table-cell table:style-name="ce304" office:value-type="string" calcext:value-type="string">
            <text:p>合約資產</text:p>
          </table:table-cell>
          <table:table-cell table:style-name="ce628"/>
          <table:table-cell table:style-name="ce646"/>
          <table:table-cell table:style-name="ce166"/>
          <table:table-cell table:style-name="ce663"/>
          <table:table-cell table:style-name="ce682"/>
          <table:table-cell table:style-name="ce261" table:number-columns-repeated="2"/>
          <table:table-cell table:style-name="ce163" office:value-type="string" calcext:value-type="string">
            <text:p>退款負債</text:p>
          </table:table-cell>
          <table:table-cell table:style-name="ce732"/>
          <table:table-cell table:style-name="ce747"/>
          <table:table-cell table:style-name="ce163"/>
          <table:table-cell table:style-name="ce767"/>
          <table:table-cell table:style-name="ce784"/>
          <table:table-cell table:style-name="ce261" table:number-columns-repeated="2"/>
          <table:table-cell table:number-columns-repeated="1007"/>
        </table:table-row>
        <table:table-row table:style-name="ro13">
          <table:covered-table-cell/>
          <table:table-cell table:style-name="ce163"/>
          <table:table-cell table:style-name="ce628"/>
          <table:table-cell table:style-name="ce646"/>
          <table:table-cell table:style-name="ce168"/>
          <table:table-cell table:style-name="ce663"/>
          <table:table-cell table:style-name="ce682"/>
          <table:table-cell table:style-name="ce261" table:number-columns-repeated="2"/>
          <table:table-cell table:style-name="ce163"/>
          <table:table-cell table:style-name="ce732"/>
          <table:table-cell table:style-name="ce747"/>
          <table:table-cell table:style-name="ce166"/>
          <table:table-cell table:style-name="ce767"/>
          <table:table-cell table:style-name="ce784"/>
          <table:table-cell table:style-name="ce261" table:number-columns-repeated="2"/>
          <table:table-cell table:number-columns-repeated="1007"/>
        </table:table-row>
        <table:table-row table:style-name="ro13">
          <table:covered-table-cell/>
          <table:table-cell table:style-name="ce220" office:value-type="string" calcext:value-type="string">
            <text:p>小計</text:p>
          </table:table-cell>
          <table:table-cell table:style-name="ce630" table:formula="of:=SUM([.C27:.C35])" office:value-type="float" office:value="0" calcext:value-type="float">
            <text:p/>
          </table:table-cell>
          <table:table-cell table:style-name="ce647" table:formula="of:=SUM([.D27:.D35])" office:value-type="float" office:value="0" calcext:value-type="float">
            <text:p/>
          </table:table-cell>
          <table:table-cell table:style-name="ce220" office:value-type="string" calcext:value-type="string">
            <text:p>小計</text:p>
          </table:table-cell>
          <table:table-cell table:style-name="ce664" table:formula="of:=SUM([.F27:.F35])" office:value-type="float" office:value="0" calcext:value-type="float">
            <text:p/>
          </table:table-cell>
          <table:table-cell table:style-name="ce683" table:formula="of:=SUM([.G27:.G35])" office:value-type="float" office:value="0" calcext:value-type="float">
            <text:p/>
          </table:table-cell>
          <table:table-cell table:style-name="ce700" table:formula="of:=[.C36]+[.F36]" office:value-type="float" office:value="0" calcext:value-type="float">
            <text:p/>
          </table:table-cell>
          <table:table-cell table:style-name="ce710" table:formula="of:=[.D36]+[.G36]" office:value-type="float" office:value="0" calcext:value-type="float">
            <text:p/>
          </table:table-cell>
          <table:table-cell table:style-name="ce222" office:value-type="string" calcext:value-type="string">
            <text:p>小計</text:p>
          </table:table-cell>
          <table:table-cell table:style-name="ce733" table:formula="of:=SUM([.K27:.K35])" office:value-type="float" office:value="0" calcext:value-type="float">
            <text:p/>
          </table:table-cell>
          <table:table-cell table:style-name="ce748" table:formula="of:=SUM([.L27:.L35])" office:value-type="float" office:value="0" calcext:value-type="float">
            <text:p/>
          </table:table-cell>
          <table:table-cell table:style-name="ce223" office:value-type="string" calcext:value-type="string">
            <text:p>小計</text:p>
          </table:table-cell>
          <table:table-cell table:style-name="ce768" table:formula="of:=SUM([.N27:.N35])" office:value-type="float" office:value="0" calcext:value-type="float">
            <text:p/>
          </table:table-cell>
          <table:table-cell table:style-name="ce786" table:formula="of:=SUM([.O27:.O35])" office:value-type="float" office:value="0" calcext:value-type="float">
            <text:p/>
          </table:table-cell>
          <table:table-cell table:style-name="ce794" table:formula="of:=[.K36]+[.N36]" office:value-type="float" office:value="0" calcext:value-type="float">
            <text:p/>
          </table:table-cell>
          <table:table-cell table:style-name="ce801" table:formula="of:=[.L36]+[.O36]" office:value-type="float" office:value="0" calcext:value-type="float">
            <text:p/>
          </table:table-cell>
          <table:table-cell table:style-name="ce22" table:number-columns-repeated="1007"/>
        </table:table-row>
        <table:table-row table:style-name="ro13">
          <table:table-cell table:style-name="ce541" office:value-type="string" calcext:value-type="string" table:number-columns-spanned="1" table:number-rows-spanned="8">
            <text:p>4.<text:span text:style-name="T17">個人及非營利團體</text:span></text:p>
          </table:table-cell>
          <table:table-cell table:style-name="ce163" office:value-type="string" calcext:value-type="string">
            <text:p>應收票據（不計息）</text:p>
          </table:table-cell>
          <table:table-cell table:style-name="ce632"/>
          <table:table-cell table:style-name="ce648"/>
          <table:table-cell table:style-name="ce163" office:value-type="string" calcext:value-type="string">
            <text:p>預付租金</text:p>
          </table:table-cell>
          <table:table-cell table:style-name="ce665"/>
          <table:table-cell table:style-name="ce684"/>
          <table:table-cell table:style-name="ce262" table:number-columns-repeated="2"/>
          <table:table-cell table:style-name="ce163" office:value-type="string" calcext:value-type="string">
            <text:p>應付票據（不計息）</text:p>
          </table:table-cell>
          <table:table-cell table:style-name="ce734"/>
          <table:table-cell table:style-name="ce749"/>
          <table:table-cell table:style-name="ce163" office:value-type="string" calcext:value-type="string">
            <text:p>應付薪資及獎金</text:p>
          </table:table-cell>
          <table:table-cell table:style-name="ce769"/>
          <table:table-cell table:style-name="ce787"/>
          <table:table-cell table:style-name="ce262" table:number-columns-repeated="2"/>
          <table:table-cell table:number-columns-repeated="1007"/>
        </table:table-row>
        <table:table-row table:style-name="ro13">
          <table:covered-table-cell/>
          <table:table-cell table:style-name="ce167" office:value-type="string" calcext:value-type="string">
            <text:p>應收帳款（不計息）</text:p>
          </table:table-cell>
          <table:table-cell table:style-name="ce632"/>
          <table:table-cell table:style-name="ce648"/>
          <table:table-cell table:style-name="ce167" office:value-type="string" calcext:value-type="string">
            <text:p>預支差旅費</text:p>
          </table:table-cell>
          <table:table-cell table:style-name="ce665"/>
          <table:table-cell table:style-name="ce684"/>
          <table:table-cell table:style-name="ce261" table:number-columns-repeated="2"/>
          <table:table-cell table:style-name="ce167" office:value-type="string" calcext:value-type="string">
            <text:p>應付帳款（不計息）</text:p>
          </table:table-cell>
          <table:table-cell table:style-name="ce734"/>
          <table:table-cell table:style-name="ce749"/>
          <table:table-cell table:style-name="ce163" office:value-type="string" calcext:value-type="string">
            <text:p>應付員工紅利及董監酬勞</text:p>
          </table:table-cell>
          <table:table-cell table:style-name="ce769"/>
          <table:table-cell table:style-name="ce787"/>
          <table:table-cell table:style-name="ce261" table:number-columns-repeated="2"/>
          <table:table-cell table:number-columns-repeated="1007"/>
        </table:table-row>
        <table:table-row table:style-name="ro13">
          <table:covered-table-cell/>
          <table:table-cell table:style-name="ce163" office:value-type="string" calcext:value-type="string">
            <text:p>應收關係人款項（不計息）</text:p>
          </table:table-cell>
          <table:table-cell table:style-name="ce632"/>
          <table:table-cell table:style-name="ce648"/>
          <table:table-cell table:style-name="ce167" office:value-type="string" calcext:value-type="string">
            <text:p>預支薪資、員工借支</text:p>
          </table:table-cell>
          <table:table-cell table:style-name="ce665"/>
          <table:table-cell table:style-name="ce684"/>
          <table:table-cell table:style-name="ce261" table:number-columns-repeated="2"/>
          <table:table-cell table:style-name="ce163" office:value-type="string" calcext:value-type="string">
            <text:p>應付關係人款項（不計息）</text:p>
          </table:table-cell>
          <table:table-cell table:style-name="ce734"/>
          <table:table-cell table:style-name="ce749"/>
          <table:table-cell table:style-name="ce166" office:value-type="string" calcext:value-type="string">
            <text:p>股東往來（不計息）</text:p>
          </table:table-cell>
          <table:table-cell table:style-name="ce769"/>
          <table:table-cell table:style-name="ce787"/>
          <table:table-cell table:style-name="ce261" table:number-columns-repeated="2"/>
          <table:table-cell table:number-columns-repeated="1007"/>
        </table:table-row>
        <table:table-row table:style-name="ro16">
          <table:covered-table-cell/>
          <table:table-cell table:style-name="ce163" office:value-type="string" calcext:value-type="string">
            <text:p>應收工程款</text:p>
          </table:table-cell>
          <table:table-cell table:style-name="ce632"/>
          <table:table-cell table:style-name="ce648"/>
          <table:table-cell table:style-name="ce167" office:value-type="string" calcext:value-type="string">
            <text:p>淨確定福利資產</text:p>
          </table:table-cell>
          <table:table-cell table:style-name="ce665"/>
          <table:table-cell table:style-name="ce684"/>
          <table:table-cell table:style-name="ce261" table:number-columns-repeated="2"/>
          <table:table-cell table:style-name="ce167" office:value-type="string" calcext:value-type="string">
            <text:p>預收工程款</text:p>
            <text:p>（應付建造合約款）</text:p>
          </table:table-cell>
          <table:table-cell table:style-name="ce734"/>
          <table:table-cell table:style-name="ce749"/>
          <table:table-cell table:style-name="ce163" office:value-type="string" calcext:value-type="string">
            <text:p>淨確定福利負債</text:p>
          </table:table-cell>
          <table:table-cell table:style-name="ce769"/>
          <table:table-cell table:style-name="ce787"/>
          <table:table-cell table:style-name="ce261" table:number-columns-repeated="2"/>
          <table:table-cell table:number-columns-repeated="1007"/>
        </table:table-row>
        <table:table-row table:style-name="ro13">
          <table:covered-table-cell/>
          <table:table-cell table:style-name="ce163" office:value-type="string" calcext:value-type="string">
            <text:p>在建工程（應收建造合約款）</text:p>
          </table:table-cell>
          <table:table-cell table:style-name="ce632"/>
          <table:table-cell table:style-name="ce648"/>
          <table:table-cell table:style-name="ce167" office:value-type="string" calcext:value-type="string">
            <text:p>股東往來（不計息）</text:p>
          </table:table-cell>
          <table:table-cell table:style-name="ce665"/>
          <table:table-cell table:style-name="ce684"/>
          <table:table-cell table:style-name="ce261" table:number-columns-repeated="2"/>
          <table:table-cell table:style-name="ce167" office:value-type="string" calcext:value-type="string">
            <text:p>預收房地款</text:p>
          </table:table-cell>
          <table:table-cell table:style-name="ce734"/>
          <table:table-cell table:style-name="ce749"/>
          <table:table-cell table:style-name="ce163" office:value-type="string" calcext:value-type="string">
            <text:p>預收股本</text:p>
          </table:table-cell>
          <table:table-cell table:style-name="ce769"/>
          <table:table-cell table:style-name="ce787"/>
          <table:table-cell table:style-name="ce261" table:number-columns-repeated="2"/>
          <table:table-cell table:number-columns-repeated="1007"/>
        </table:table-row>
        <table:table-row table:style-name="ro13">
          <table:covered-table-cell/>
          <table:table-cell table:style-name="ce167" office:value-type="string" calcext:value-type="string">
            <text:p>預付土地款</text:p>
          </table:table-cell>
          <table:table-cell table:style-name="ce632"/>
          <table:table-cell table:style-name="ce648"/>
          <table:table-cell table:style-name="ce167"/>
          <table:table-cell table:style-name="ce665"/>
          <table:table-cell table:style-name="ce684"/>
          <table:table-cell table:style-name="ce261" table:number-columns-repeated="2"/>
          <table:table-cell table:style-name="ce303" office:value-type="string" calcext:value-type="string">
            <text:p>合約負債</text:p>
          </table:table-cell>
          <table:table-cell table:style-name="ce734"/>
          <table:table-cell table:style-name="ce749"/>
          <table:table-cell table:style-name="ce166" office:value-type="string" calcext:value-type="string">
            <text:p>應付勞工退休金</text:p>
          </table:table-cell>
          <table:table-cell table:style-name="ce769"/>
          <table:table-cell table:style-name="ce787"/>
          <table:table-cell table:style-name="ce261" table:number-columns-repeated="2"/>
          <table:table-cell table:number-columns-repeated="1007"/>
        </table:table-row>
        <table:table-row table:style-name="ro13">
          <table:covered-table-cell/>
          <table:table-cell table:style-name="ce302" office:value-type="string" calcext:value-type="string">
            <text:p>合約資產</text:p>
          </table:table-cell>
          <table:table-cell table:style-name="ce632"/>
          <table:table-cell table:style-name="ce648"/>
          <table:table-cell table:style-name="ce167"/>
          <table:table-cell table:style-name="ce665"/>
          <table:table-cell table:style-name="ce684"/>
          <table:table-cell table:style-name="ce261" table:number-columns-repeated="2"/>
          <table:table-cell table:style-name="ce166" office:value-type="string" calcext:value-type="string">
            <text:p>退款負債</text:p>
          </table:table-cell>
          <table:table-cell table:style-name="ce734"/>
          <table:table-cell table:style-name="ce749"/>
          <table:table-cell table:style-name="ce168"/>
          <table:table-cell table:style-name="ce769"/>
          <table:table-cell table:style-name="ce787"/>
          <table:table-cell table:style-name="ce261" table:number-columns-repeated="2"/>
          <table:table-cell table:number-columns-repeated="1007"/>
        </table:table-row>
        <table:table-row table:style-name="ro13">
          <table:covered-table-cell/>
          <table:table-cell table:style-name="ce220" office:value-type="string" calcext:value-type="string">
            <text:p>小計</text:p>
          </table:table-cell>
          <table:table-cell table:style-name="ce633" table:formula="of:=SUM([.C37:.C43])" office:value-type="float" office:value="0" calcext:value-type="float">
            <text:p/>
          </table:table-cell>
          <table:table-cell table:style-name="ce649" table:formula="of:=SUM([.D37:.D43])" office:value-type="float" office:value="0" calcext:value-type="float">
            <text:p/>
          </table:table-cell>
          <table:table-cell table:style-name="ce220" office:value-type="string" calcext:value-type="string">
            <text:p>小計</text:p>
          </table:table-cell>
          <table:table-cell table:style-name="ce669" table:formula="of:=SUM([.F37:.F43])" office:value-type="float" office:value="0" calcext:value-type="float">
            <text:p/>
          </table:table-cell>
          <table:table-cell table:style-name="ce685" table:formula="of:=SUM([.G37:.G43])" office:value-type="float" office:value="0" calcext:value-type="float">
            <text:p/>
          </table:table-cell>
          <table:table-cell table:style-name="ce701" table:formula="of:=[.C44]+[.F44]" office:value-type="float" office:value="0" calcext:value-type="float">
            <text:p/>
          </table:table-cell>
          <table:table-cell table:style-name="ce711" table:formula="of:=[.D44]+[.G44]" office:value-type="float" office:value="0" calcext:value-type="float">
            <text:p/>
          </table:table-cell>
          <table:table-cell table:style-name="ce222" office:value-type="string" calcext:value-type="string">
            <text:p>小計</text:p>
          </table:table-cell>
          <table:table-cell table:style-name="ce735" table:formula="of:=SUM([.K37:.K43])" office:value-type="float" office:value="0" calcext:value-type="float">
            <text:p/>
          </table:table-cell>
          <table:table-cell table:style-name="ce750" table:formula="of:=SUM([.L37:.L43])" office:value-type="float" office:value="0" calcext:value-type="float">
            <text:p/>
          </table:table-cell>
          <table:table-cell table:style-name="ce223" office:value-type="string" calcext:value-type="string">
            <text:p>小計</text:p>
          </table:table-cell>
          <table:table-cell table:style-name="ce770" table:formula="of:=SUM([.N37:.N43])" office:value-type="float" office:value="0" calcext:value-type="float">
            <text:p/>
          </table:table-cell>
          <table:table-cell table:style-name="ce788" table:formula="of:=SUM([.O37:.O43])" office:value-type="float" office:value="0" calcext:value-type="float">
            <text:p/>
          </table:table-cell>
          <table:table-cell table:style-name="ce795" table:formula="of:=[.K44]+[.N44]" office:value-type="float" office:value="0" calcext:value-type="float">
            <text:p/>
          </table:table-cell>
          <table:table-cell table:style-name="ce802" table:formula="of:=[.L44]+[.O44]" office:value-type="float" office:value="0" calcext:value-type="float">
            <text:p/>
          </table:table-cell>
          <table:table-cell table:style-name="ce22" table:number-columns-repeated="1007"/>
        </table:table-row>
        <table:table-row table:style-name="ro13">
          <table:table-cell table:style-name="ce542" office:value-type="string" calcext:value-type="string" table:number-columns-spanned="1" table:number-rows-spanned="8">
            <text:p>5.<text:span text:style-name="T17">國外</text:span></text:p>
          </table:table-cell>
          <table:table-cell table:style-name="ce163" office:value-type="string" calcext:value-type="string">
            <text:p>應收帳款（不計息）</text:p>
          </table:table-cell>
          <table:table-cell table:style-name="ce634"/>
          <table:table-cell table:style-name="ce650"/>
          <table:table-cell table:style-name="ce163" office:value-type="string" calcext:value-type="string">
            <text:p>預付國外佣金</text:p>
          </table:table-cell>
          <table:table-cell table:style-name="ce670"/>
          <table:table-cell table:style-name="ce686"/>
          <table:table-cell table:style-name="ce262" table:number-columns-repeated="2"/>
          <table:table-cell table:style-name="ce177" office:value-type="string" calcext:value-type="string">
            <text:p>應付帳款（不計息）</text:p>
          </table:table-cell>
          <table:table-cell table:style-name="ce736"/>
          <table:table-cell table:style-name="ce751"/>
          <table:table-cell table:style-name="ce177" office:value-type="string" calcext:value-type="string">
            <text:p>應付國外權利金</text:p>
          </table:table-cell>
          <table:table-cell table:style-name="ce771"/>
          <table:table-cell table:style-name="ce789"/>
          <table:table-cell table:style-name="ce262" table:number-columns-repeated="2"/>
          <table:table-cell table:number-columns-repeated="1007"/>
        </table:table-row>
        <table:table-row table:style-name="ro13">
          <table:covered-table-cell/>
          <table:table-cell table:style-name="ce163" office:value-type="string" calcext:value-type="string">
            <text:p>應收關係人款項（不計息）</text:p>
          </table:table-cell>
          <table:table-cell table:style-name="ce634"/>
          <table:table-cell table:style-name="ce650"/>
          <table:table-cell table:style-name="ce166" office:value-type="string" calcext:value-type="string">
            <text:p>應收技術服務費</text:p>
          </table:table-cell>
          <table:table-cell table:style-name="ce670"/>
          <table:table-cell table:style-name="ce686"/>
          <table:table-cell table:style-name="ce261" table:number-columns-repeated="2"/>
          <table:table-cell table:style-name="ce163" office:value-type="string" calcext:value-type="string">
            <text:p>應付關係人款項（不計息）</text:p>
          </table:table-cell>
          <table:table-cell table:style-name="ce736"/>
          <table:table-cell table:style-name="ce751"/>
          <table:table-cell table:style-name="ce167" office:value-type="string" calcext:value-type="string">
            <text:p>應付佣金</text:p>
          </table:table-cell>
          <table:table-cell table:style-name="ce771"/>
          <table:table-cell table:style-name="ce789"/>
          <table:table-cell table:style-name="ce261" table:number-columns-repeated="2"/>
          <table:table-cell table:number-columns-repeated="1007"/>
        </table:table-row>
        <table:table-row table:style-name="ro13">
          <table:covered-table-cell/>
          <table:table-cell table:style-name="ce163" office:value-type="string" calcext:value-type="string">
            <text:p>預付貨款</text:p>
          </table:table-cell>
          <table:table-cell table:style-name="ce634"/>
          <table:table-cell table:style-name="ce650"/>
          <table:table-cell table:style-name="ce166"/>
          <table:table-cell table:style-name="ce670"/>
          <table:table-cell table:style-name="ce686"/>
          <table:table-cell table:style-name="ce261" table:number-columns-repeated="2"/>
          <table:table-cell table:style-name="ce167" office:value-type="string" calcext:value-type="string">
            <text:p>預收國外貨款</text:p>
          </table:table-cell>
          <table:table-cell table:style-name="ce736"/>
          <table:table-cell table:style-name="ce751"/>
          <table:table-cell table:style-name="ce177" office:value-type="string" calcext:value-type="string">
            <text:p>應付國外勞務費</text:p>
          </table:table-cell>
          <table:table-cell table:style-name="ce771"/>
          <table:table-cell table:style-name="ce789"/>
          <table:table-cell table:style-name="ce261" table:number-columns-repeated="2"/>
          <table:table-cell table:number-columns-repeated="1007"/>
        </table:table-row>
        <table:table-row table:style-name="ro13">
          <table:covered-table-cell/>
          <table:table-cell table:style-name="ce304" office:value-type="string" calcext:value-type="string">
            <text:p>合約資產</text:p>
          </table:table-cell>
          <table:table-cell table:style-name="ce634"/>
          <table:table-cell table:style-name="ce650"/>
          <table:table-cell table:style-name="ce169"/>
          <table:table-cell table:style-name="ce670"/>
          <table:table-cell table:style-name="ce686"/>
          <table:table-cell table:style-name="ce261" table:number-columns-repeated="2"/>
          <table:table-cell table:style-name="ce167" office:value-type="string" calcext:value-type="string">
            <text:p>應付國外貨款、結匯款</text:p>
          </table:table-cell>
          <table:table-cell table:style-name="ce736"/>
          <table:table-cell table:style-name="ce751"/>
          <table:table-cell table:style-name="ce177"/>
          <table:table-cell table:style-name="ce771"/>
          <table:table-cell table:style-name="ce789"/>
          <table:table-cell table:style-name="ce261" table:number-columns-repeated="2"/>
          <table:table-cell table:number-columns-repeated="1007"/>
        </table:table-row>
        <table:table-row table:style-name="ro13">
          <table:covered-table-cell/>
          <table:table-cell table:style-name="ce168"/>
          <table:table-cell table:style-name="ce634"/>
          <table:table-cell table:style-name="ce650"/>
          <table:table-cell table:style-name="ce168"/>
          <table:table-cell table:style-name="ce670"/>
          <table:table-cell table:style-name="ce686"/>
          <table:table-cell table:style-name="ce261" table:number-columns-repeated="2"/>
          <table:table-cell table:style-name="ce303" office:value-type="string" calcext:value-type="string">
            <text:p>合約負債</text:p>
          </table:table-cell>
          <table:table-cell table:style-name="ce736"/>
          <table:table-cell table:style-name="ce751"/>
          <table:table-cell table:style-name="ce168"/>
          <table:table-cell table:style-name="ce771"/>
          <table:table-cell table:style-name="ce789"/>
          <table:table-cell table:style-name="ce261" table:number-columns-repeated="2"/>
          <table:table-cell table:number-columns-repeated="1007"/>
        </table:table-row>
        <table:table-row table:style-name="ro13">
          <table:covered-table-cell/>
          <table:table-cell table:style-name="ce168"/>
          <table:table-cell table:style-name="ce634"/>
          <table:table-cell table:style-name="ce650"/>
          <table:table-cell table:style-name="ce168"/>
          <table:table-cell table:style-name="ce670"/>
          <table:table-cell table:style-name="ce686"/>
          <table:table-cell table:style-name="ce261" table:number-columns-repeated="2"/>
          <table:table-cell table:style-name="ce177" office:value-type="string" calcext:value-type="string">
            <text:p>退款負債</text:p>
          </table:table-cell>
          <table:table-cell table:style-name="ce736"/>
          <table:table-cell table:style-name="ce751"/>
          <table:table-cell table:style-name="ce168"/>
          <table:table-cell table:style-name="ce771"/>
          <table:table-cell table:style-name="ce789"/>
          <table:table-cell table:style-name="ce261" table:number-columns-repeated="2"/>
          <table:table-cell table:number-columns-repeated="1007"/>
        </table:table-row>
        <table:table-row table:style-name="ro13">
          <table:covered-table-cell/>
          <table:table-cell table:style-name="ce169"/>
          <table:table-cell table:style-name="ce634"/>
          <table:table-cell table:style-name="ce650"/>
          <table:table-cell table:style-name="ce169"/>
          <table:table-cell table:style-name="ce670"/>
          <table:table-cell table:style-name="ce686"/>
          <table:table-cell table:style-name="ce261" table:number-columns-repeated="2"/>
          <table:table-cell table:style-name="ce170"/>
          <table:table-cell table:style-name="ce736"/>
          <table:table-cell table:style-name="ce751"/>
          <table:table-cell table:style-name="ce169"/>
          <table:table-cell table:style-name="ce771"/>
          <table:table-cell table:style-name="ce789"/>
          <table:table-cell table:style-name="ce261" table:number-columns-repeated="2"/>
          <table:table-cell table:number-columns-repeated="1007"/>
        </table:table-row>
        <table:table-row table:style-name="ro13">
          <table:covered-table-cell/>
          <table:table-cell table:style-name="ce219" office:value-type="string" calcext:value-type="string">
            <text:p>小計</text:p>
          </table:table-cell>
          <table:table-cell table:style-name="ce635" table:formula="of:=SUM([.C45:.C51])" office:value-type="float" office:value="0" calcext:value-type="float">
            <text:p/>
          </table:table-cell>
          <table:table-cell table:style-name="ce652" table:formula="of:=SUM([.D45:.D51])" office:value-type="float" office:value="0" calcext:value-type="float">
            <text:p/>
          </table:table-cell>
          <table:table-cell table:style-name="ce219" office:value-type="string" calcext:value-type="string">
            <text:p>小計</text:p>
          </table:table-cell>
          <table:table-cell table:style-name="ce671" table:formula="of:=SUM([.F45:.F51])" office:value-type="float" office:value="0" calcext:value-type="float">
            <text:p/>
          </table:table-cell>
          <table:table-cell table:style-name="ce687" table:formula="of:=SUM([.G45:.G51])" office:value-type="float" office:value="0" calcext:value-type="float">
            <text:p/>
          </table:table-cell>
          <table:table-cell table:style-name="ce702" table:formula="of:=[.C52]+[.F52]" office:value-type="float" office:value="0" calcext:value-type="float">
            <text:p/>
          </table:table-cell>
          <table:table-cell table:style-name="ce712" table:formula="of:=[.D52]+[.G52]" office:value-type="float" office:value="0" calcext:value-type="float">
            <text:p/>
          </table:table-cell>
          <table:table-cell table:style-name="ce226" office:value-type="string" calcext:value-type="string">
            <text:p>小計</text:p>
          </table:table-cell>
          <table:table-cell table:style-name="ce737" table:formula="of:=SUM([.K45:.K51])" office:value-type="float" office:value="0" calcext:value-type="float">
            <text:p/>
          </table:table-cell>
          <table:table-cell table:style-name="ce752" table:formula="of:=SUM([.L45:.L51])" office:value-type="float" office:value="0" calcext:value-type="float">
            <text:p/>
          </table:table-cell>
          <table:table-cell table:style-name="ce219" office:value-type="string" calcext:value-type="string">
            <text:p>小計</text:p>
          </table:table-cell>
          <table:table-cell table:style-name="ce772" table:formula="of:=SUM([.N45:.N51])" office:value-type="float" office:value="0" calcext:value-type="float">
            <text:p/>
          </table:table-cell>
          <table:table-cell table:style-name="ce790" table:formula="of:=SUM([.O45:.O51])" office:value-type="float" office:value="0" calcext:value-type="float">
            <text:p/>
          </table:table-cell>
          <table:table-cell table:style-name="ce796" table:formula="of:=[.K52]+[.N52]" office:value-type="float" office:value="0" calcext:value-type="float">
            <text:p/>
          </table:table-cell>
          <table:table-cell table:style-name="ce803" table:formula="of:=[.L52]+[.O52]" office:value-type="float" office:value="0" calcext:value-type="float">
            <text:p/>
          </table:table-cell>
          <table:table-cell table:style-name="ce22" table:number-columns-repeated="1007"/>
        </table:table-row>
        <table:table-row table:style-name="ro8">
          <table:table-cell table:style-name="ce87"/>
          <table:table-cell table:style-name="ce88" table:number-columns-repeated="6"/>
          <table:table-cell table:style-name="ce89" table:number-columns-repeated="2"/>
          <table:table-cell table:style-name="ce88" table:number-columns-repeated="6"/>
          <table:table-cell table:style-name="ce89" table:number-columns-repeated="2"/>
          <table:table-cell table:style-name="ce90" table:number-columns-repeated="1007"/>
        </table:table-row>
        <table:table-row table:style-name="ro17">
          <table:table-cell table:style-name="ce472" office:value-type="string" calcext:value-type="string" table:number-columns-spanned="2" table:number-rows-spanned="1">
            <text:p>調查銀行名稱<text:span text:style-name="T29">:     </text:span></text:p>
          </table:table-cell>
          <table:covered-table-cell/>
          <table:table-cell table:style-name="ce234" table:formula="of:=IF(ISBLANK([資產表.B53]);&quot;&quot;;[資產表.B53])">
            <text:p/>
          </table:table-cell>
          <table:table-cell table:style-name="ce228" office:value-type="string" calcext:value-type="string">
            <text:p> <text:span text:style-name="T28">銀行</text:span>          </text:p>
          </table:table-cell>
          <table:table-cell table:style-name="ce234" table:formula="of:=IF(ISBLANK([資產表.D53]);&quot;&quot;;[資產表.D53])">
            <text:p/>
          </table:table-cell>
          <table:table-cell table:style-name="ce229" office:value-type="string" calcext:value-type="string">
            <text:p>分行<text:span text:style-name="T29">  </text:span></text:p>
          </table:table-cell>
          <table:table-cell table:style-name="ce230"/>
          <table:table-cell table:style-name="ce231" office:value-type="string" calcext:value-type="string">
            <text:p> <text:span text:style-name="T28">調查人員</text:span>:  </text:p>
          </table:table-cell>
          <table:table-cell table:style-name="ce234" table:formula="of:=IF(ISBLANK([資產表.G53]);&quot;&quot;;[資產表.G53])">
            <text:p/>
          </table:table-cell>
          <table:table-cell table:style-name="ce231" office:value-type="string" calcext:value-type="string">
            <text:p>  <text:span text:style-name="T28">電話</text:span>:           </text:p>
          </table:table-cell>
          <table:table-cell table:style-name="ce141" table:formula="of:=IF(ISBLANK([資產表.I53]);&quot;&quot;;[資產表.I53])">
            <text:p/>
          </table:table-cell>
          <table:table-cell table:style-name="ce139"/>
          <table:table-cell table:style-name="ce227" office:value-type="string" calcext:value-type="string">
            <text:p><text:s text:c="2"/>e-mail: <text:s text:c="10"/></text:p>
          </table:table-cell>
          <table:table-cell table:style-name="ce235" table:formula="of:=IF(ISBLANK([資產表.L53]);&quot;&quot;;[資產表.L53])">
            <text:p/>
          </table:table-cell>
          <table:table-cell table:style-name="ce232"/>
          <table:table-cell table:style-name="ce140"/>
          <table:table-cell table:style-name="ce230" table:number-columns-repeated="1008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Print_Area" table:base-cell-address="$'附表1-應收預付及應付預收款項明細表'.$A$1" table:expression="附表1-#ref!.[.$A$1]:附表1-[#REF!]"/>
        </table:named-expressions>
        <calcext:conditional-formats>
          <calcext:conditional-format calcext:target-range-address="'附表1-應收預付及應付預收款項明細表'.C10:'附表1-應收預付及應付預收款項明細表'.C10">
            <calcext:condition calcext:apply-style-name="cf1" calcext:value="formula-is(ROUNDDOWN([.C10];0)-[.C10]&lt;&gt;0)" calcext:base-cell-address="'附表1-應收預付及應付預收款項明細表'.C10"/>
          </calcext:conditional-format>
          <calcext:conditional-format calcext:target-range-address="'附表1-應收預付及應付預收款項明細表'.D10:'附表1-應收預付及應付預收款項明細表'.D10">
            <calcext:condition calcext:apply-style-name="cf1" calcext:value="formula-is(ROUNDDOWN([.D10];0)-[.D10]&lt;&gt;0)" calcext:base-cell-address="'附表1-應收預付及應付預收款項明細表'.D10"/>
          </calcext:conditional-format>
          <calcext:conditional-format calcext:target-range-address="'附表1-應收預付及應付預收款項明細表'.F10:'附表1-應收預付及應付預收款項明細表'.F10">
            <calcext:condition calcext:apply-style-name="cf1" calcext:value="formula-is(ROUNDDOWN([.F10];0)-[.F10]&lt;&gt;0)" calcext:base-cell-address="'附表1-應收預付及應付預收款項明細表'.F10"/>
          </calcext:conditional-format>
          <calcext:conditional-format calcext:target-range-address="'附表1-應收預付及應付預收款項明細表'.G10:'附表1-應收預付及應付預收款項明細表'.G10">
            <calcext:condition calcext:apply-style-name="cf1" calcext:value="formula-is(ROUNDDOWN([.G10];0)-[.G10]&lt;&gt;0)" calcext:base-cell-address="'附表1-應收預付及應付預收款項明細表'.G10"/>
          </calcext:conditional-format>
          <calcext:conditional-format calcext:target-range-address="'附表1-應收預付及應付預收款項明細表'.G11:'附表1-應收預付及應付預收款項明細表'.G11">
            <calcext:condition calcext:apply-style-name="cf1" calcext:value="formula-is(ROUNDDOWN([.G11];0)-[.G11]&lt;&gt;0)" calcext:base-cell-address="'附表1-應收預付及應付預收款項明細表'.G11"/>
          </calcext:conditional-format>
          <calcext:conditional-format calcext:target-range-address="'附表1-應收預付及應付預收款項明細表'.C11:'附表1-應收預付及應付預收款項明細表'.C11">
            <calcext:condition calcext:apply-style-name="cf1" calcext:value="formula-is(ROUNDDOWN([.C11];0)-[.C11]&lt;&gt;0)" calcext:base-cell-address="'附表1-應收預付及應付預收款項明細表'.C11"/>
          </calcext:conditional-format>
          <calcext:conditional-format calcext:target-range-address="'附表1-應收預付及應付預收款項明細表'.G12:'附表1-應收預付及應付預收款項明細表'.G17">
            <calcext:condition calcext:apply-style-name="cf1" calcext:value="formula-is(ROUNDDOWN([.G12];0)-[.G12]&lt;&gt;0)" calcext:base-cell-address="'附表1-應收預付及應付預收款項明細表'.G12"/>
          </calcext:conditional-format>
          <calcext:conditional-format calcext:target-range-address="'附表1-應收預付及應付預收款項明細表'.F12:'附表1-應收預付及應付預收款項明細表'.F17">
            <calcext:condition calcext:apply-style-name="cf1" calcext:value="formula-is(ROUNDDOWN([.F12];0)-[.F12]&lt;&gt;0)" calcext:base-cell-address="'附表1-應收預付及應付預收款項明細表'.F12"/>
          </calcext:conditional-format>
          <calcext:conditional-format calcext:target-range-address="'附表1-應收預付及應付預收款項明細表'.K12:'附表1-應收預付及應付預收款項明細表'.K17">
            <calcext:condition calcext:apply-style-name="cf1" calcext:value="formula-is(ROUNDDOWN([.K12];0)-[.K12]&lt;&gt;0)" calcext:base-cell-address="'附表1-應收預付及應付預收款項明細表'.K12"/>
          </calcext:conditional-format>
          <calcext:conditional-format calcext:target-range-address="'附表1-應收預付及應付預收款項明細表'.F11:'附表1-應收預付及應付預收款項明細表'.F11">
            <calcext:condition calcext:apply-style-name="cf1" calcext:value="formula-is(ROUNDDOWN([.F11];0)-[.F11]&lt;&gt;0)" calcext:base-cell-address="'附表1-應收預付及應付預收款項明細表'.F11"/>
          </calcext:conditional-format>
          <calcext:conditional-format calcext:target-range-address="'附表1-應收預付及應付預收款項明細表'.L12:'附表1-應收預付及應付預收款項明細表'.L17">
            <calcext:condition calcext:apply-style-name="cf1" calcext:value="formula-is(ROUNDDOWN([.L12];0)-[.L12]&lt;&gt;0)" calcext:base-cell-address="'附表1-應收預付及應付預收款項明細表'.L12"/>
          </calcext:conditional-format>
          <calcext:conditional-format calcext:target-range-address="'附表1-應收預付及應付預收款項明細表'.D12:'附表1-應收預付及應付預收款項明細表'.D17">
            <calcext:condition calcext:apply-style-name="cf1" calcext:value="formula-is(ROUNDDOWN([.D12];0)-[.D12]&lt;&gt;0)" calcext:base-cell-address="'附表1-應收預付及應付預收款項明細表'.D12"/>
          </calcext:conditional-format>
          <calcext:conditional-format calcext:target-range-address="'附表1-應收預付及應付預收款項明細表'.D11:'附表1-應收預付及應付預收款項明細表'.D11">
            <calcext:condition calcext:apply-style-name="cf1" calcext:value="formula-is(ROUNDDOWN([.D11];0)-[.D11]&lt;&gt;0)" calcext:base-cell-address="'附表1-應收預付及應付預收款項明細表'.D11"/>
          </calcext:conditional-format>
          <calcext:conditional-format calcext:target-range-address="'附表1-應收預付及應付預收款項明細表'.C12:'附表1-應收預付及應付預收款項明細表'.C17">
            <calcext:condition calcext:apply-style-name="cf1" calcext:value="formula-is(ROUNDDOWN([.C12];0)-[.C12]&lt;&gt;0)" calcext:base-cell-address="'附表1-應收預付及應付預收款項明細表'.C12"/>
          </calcext:conditional-format>
          <calcext:conditional-format calcext:target-range-address="'附表1-應收預付及應付預收款項明細表'.N12:'附表1-應收預付及應付預收款項明細表'.N17">
            <calcext:condition calcext:apply-style-name="cf1" calcext:value="formula-is(ROUNDDOWN([.N12];0)-[.N12]&lt;&gt;0)" calcext:base-cell-address="'附表1-應收預付及應付預收款項明細表'.N12"/>
          </calcext:conditional-format>
          <calcext:conditional-format calcext:target-range-address="'附表1-應收預付及應付預收款項明細表'.O12:'附表1-應收預付及應付預收款項明細表'.O17">
            <calcext:condition calcext:apply-style-name="cf1" calcext:value="formula-is(ROUNDDOWN([.O12];0)-[.O12]&lt;&gt;0)" calcext:base-cell-address="'附表1-應收預付及應付預收款項明細表'.O12"/>
          </calcext:conditional-format>
          <calcext:conditional-format calcext:target-range-address="'附表1-應收預付及應付預收款項明細表'.G18:'附表1-應收預付及應付預收款項明細表'.G18">
            <calcext:condition calcext:apply-style-name="cf1" calcext:value="formula-is(ROUNDDOWN([.G18];0)-[.G18]&lt;&gt;0)" calcext:base-cell-address="'附表1-應收預付及應付預收款項明細表'.G18"/>
          </calcext:conditional-format>
          <calcext:conditional-format calcext:target-range-address="'附表1-應收預付及應付預收款項明細表'.N18:'附表1-應收預付及應付預收款項明細表'.N18">
            <calcext:condition calcext:apply-style-name="cf1" calcext:value="formula-is(ROUNDDOWN([.N18];0)-[.N18]&lt;&gt;0)" calcext:base-cell-address="'附表1-應收預付及應付預收款項明細表'.N18"/>
          </calcext:conditional-format>
          <calcext:conditional-format calcext:target-range-address="'附表1-應收預付及應付預收款項明細表'.H18:'附表1-應收預付及應付預收款項明細表'.H18">
            <calcext:condition calcext:apply-style-name="cf1" calcext:value="formula-is(ROUNDDOWN([.H18];0)-[.H18]&lt;&gt;0)" calcext:base-cell-address="'附表1-應收預付及應付預收款項明細表'.H18"/>
          </calcext:conditional-format>
          <calcext:conditional-format calcext:target-range-address="'附表1-應收預付及應付預收款項明細表'.I18:'附表1-應收預付及應付預收款項明細表'.I18">
            <calcext:condition calcext:apply-style-name="cf1" calcext:value="formula-is(ROUNDDOWN([.I18];0)-[.I18]&lt;&gt;0)" calcext:base-cell-address="'附表1-應收預付及應付預收款項明細表'.I18"/>
          </calcext:conditional-format>
          <calcext:conditional-format calcext:target-range-address="'附表1-應收預付及應付預收款項明細表'.K18:'附表1-應收預付及應付預收款項明細表'.L18">
            <calcext:condition calcext:apply-style-name="cf1" calcext:value="formula-is(ROUNDDOWN([.K18];0)-[.K18]&lt;&gt;0)" calcext:base-cell-address="'附表1-應收預付及應付預收款項明細表'.K18"/>
          </calcext:conditional-format>
          <calcext:conditional-format calcext:target-range-address="'附表1-應收預付及應付預收款項明細表'.O18:'附表1-應收預付及應付預收款項明細表'.O18">
            <calcext:condition calcext:apply-style-name="cf1" calcext:value="formula-is(ROUNDDOWN([.O18];0)-[.O18]&lt;&gt;0)" calcext:base-cell-address="'附表1-應收預付及應付預收款項明細表'.O18"/>
          </calcext:conditional-format>
          <calcext:conditional-format calcext:target-range-address="'附表1-應收預付及應付預收款項明細表'.P18:'附表1-應收預付及應付預收款項明細表'.P18">
            <calcext:condition calcext:apply-style-name="cf1" calcext:value="formula-is(ROUNDDOWN([.P18];0)-[.P18]&lt;&gt;0)" calcext:base-cell-address="'附表1-應收預付及應付預收款項明細表'.P18"/>
          </calcext:conditional-format>
          <calcext:conditional-format calcext:target-range-address="'附表1-應收預付及應付預收款項明細表'.Q18:'附表1-應收預付及應付預收款項明細表'.Q18">
            <calcext:condition calcext:apply-style-name="cf1" calcext:value="formula-is(ROUNDDOWN([.Q18];0)-[.Q18]&lt;&gt;0)" calcext:base-cell-address="'附表1-應收預付及應付預收款項明細表'.Q18"/>
          </calcext:conditional-format>
          <calcext:conditional-format calcext:target-range-address="'附表1-應收預付及應付預收款項明細表'.K11:'附表1-應收預付及應付預收款項明細表'.K11">
            <calcext:condition calcext:apply-style-name="cf1" calcext:value="formula-is(ROUNDDOWN([.K11];0)-[.K11]&lt;&gt;0)" calcext:base-cell-address="'附表1-應收預付及應付預收款項明細表'.K11"/>
          </calcext:conditional-format>
          <calcext:conditional-format calcext:target-range-address="'附表1-應收預付及應付預收款項明細表'.K10:'附表1-應收預付及應付預收款項明細表'.K10">
            <calcext:condition calcext:apply-style-name="cf1" calcext:value="formula-is(ROUNDDOWN([.K10];0)-[.K10]&lt;&gt;0)" calcext:base-cell-address="'附表1-應收預付及應付預收款項明細表'.K10"/>
          </calcext:conditional-format>
          <calcext:conditional-format calcext:target-range-address="'附表1-應收預付及應付預收款項明細表'.L10:'附表1-應收預付及應付預收款項明細表'.L10">
            <calcext:condition calcext:apply-style-name="cf1" calcext:value="formula-is(ROUNDDOWN([.L10];0)-[.L10]&lt;&gt;0)" calcext:base-cell-address="'附表1-應收預付及應付預收款項明細表'.L10"/>
          </calcext:conditional-format>
          <calcext:conditional-format calcext:target-range-address="'附表1-應收預付及應付預收款項明細表'.L11:'附表1-應收預付及應付預收款項明細表'.L11">
            <calcext:condition calcext:apply-style-name="cf1" calcext:value="formula-is(ROUNDDOWN([.L11];0)-[.L11]&lt;&gt;0)" calcext:base-cell-address="'附表1-應收預付及應付預收款項明細表'.L11"/>
          </calcext:conditional-format>
          <calcext:conditional-format calcext:target-range-address="'附表1-應收預付及應付預收款項明細表'.N10:'附表1-應收預付及應付預收款項明細表'.N10">
            <calcext:condition calcext:apply-style-name="cf1" calcext:value="formula-is(ROUNDDOWN([.N10];0)-[.N10]&lt;&gt;0)" calcext:base-cell-address="'附表1-應收預付及應付預收款項明細表'.N10"/>
          </calcext:conditional-format>
          <calcext:conditional-format calcext:target-range-address="'附表1-應收預付及應付預收款項明細表'.O10:'附表1-應收預付及應付預收款項明細表'.O10">
            <calcext:condition calcext:apply-style-name="cf1" calcext:value="formula-is(ROUNDDOWN([.O10];0)-[.O10]&lt;&gt;0)" calcext:base-cell-address="'附表1-應收預付及應付預收款項明細表'.O10"/>
          </calcext:conditional-format>
          <calcext:conditional-format calcext:target-range-address="'附表1-應收預付及應付預收款項明細表'.N11:'附表1-應收預付及應付預收款項明細表'.N11">
            <calcext:condition calcext:apply-style-name="cf1" calcext:value="formula-is(ROUNDDOWN([.N11];0)-[.N11]&lt;&gt;0)" calcext:base-cell-address="'附表1-應收預付及應付預收款項明細表'.N11"/>
          </calcext:conditional-format>
          <calcext:conditional-format calcext:target-range-address="'附表1-應收預付及應付預收款項明細表'.O11:'附表1-應收預付及應付預收款項明細表'.O11">
            <calcext:condition calcext:apply-style-name="cf1" calcext:value="formula-is(ROUNDDOWN([.O11];0)-[.O11]&lt;&gt;0)" calcext:base-cell-address="'附表1-應收預付及應付預收款項明細表'.O11"/>
          </calcext:conditional-format>
          <calcext:conditional-format calcext:target-range-address="'附表1-應收預付及應付預收款項明細表'.G19:'附表1-應收預付及應付預收款項明細表'.G25">
            <calcext:condition calcext:apply-style-name="cf1" calcext:value="formula-is(ROUNDDOWN([.G19];0)-[.G19]&lt;&gt;0)" calcext:base-cell-address="'附表1-應收預付及應付預收款項明細表'.G19"/>
          </calcext:conditional-format>
          <calcext:conditional-format calcext:target-range-address="'附表1-應收預付及應付預收款項明細表'.N19:'附表1-應收預付及應付預收款項明細表'.N25">
            <calcext:condition calcext:apply-style-name="cf1" calcext:value="formula-is(ROUNDDOWN([.N19];0)-[.N19]&lt;&gt;0)" calcext:base-cell-address="'附表1-應收預付及應付預收款項明細表'.N19"/>
          </calcext:conditional-format>
          <calcext:conditional-format calcext:target-range-address="'附表1-應收預付及應付預收款項明細表'.O19:'附表1-應收預付及應付預收款項明細表'.O25">
            <calcext:condition calcext:apply-style-name="cf1" calcext:value="formula-is(ROUNDDOWN([.O19];0)-[.O19]&lt;&gt;0)" calcext:base-cell-address="'附表1-應收預付及應付預收款項明細表'.O19"/>
          </calcext:conditional-format>
          <calcext:conditional-format calcext:target-range-address="'附表1-應收預付及應付預收款項明細表'.L19:'附表1-應收預付及應付預收款項明細表'.L25">
            <calcext:condition calcext:apply-style-name="cf1" calcext:value="formula-is(ROUNDDOWN([.L19];0)-[.L19]&lt;&gt;0)" calcext:base-cell-address="'附表1-應收預付及應付預收款項明細表'.L19"/>
          </calcext:conditional-format>
          <calcext:conditional-format calcext:target-range-address="'附表1-應收預付及應付預收款項明細表'.K19:'附表1-應收預付及應付預收款項明細表'.K25">
            <calcext:condition calcext:apply-style-name="cf1" calcext:value="formula-is(ROUNDDOWN([.K19];0)-[.K19]&lt;&gt;0)" calcext:base-cell-address="'附表1-應收預付及應付預收款項明細表'.K19"/>
          </calcext:conditional-format>
          <calcext:conditional-format calcext:target-range-address="'附表1-應收預付及應付預收款項明細表'.P26:'附表1-應收預付及應付預收款項明細表'.P26">
            <calcext:condition calcext:apply-style-name="cf1" calcext:value="formula-is(ROUNDDOWN([.P26];0)-[.P26]&lt;&gt;0)" calcext:base-cell-address="'附表1-應收預付及應付預收款項明細表'.P26"/>
          </calcext:conditional-format>
          <calcext:conditional-format calcext:target-range-address="'附表1-應收預付及應付預收款項明細表'.Q26:'附表1-應收預付及應付預收款項明細表'.Q26">
            <calcext:condition calcext:apply-style-name="cf1" calcext:value="formula-is(ROUNDDOWN([.Q26];0)-[.Q26]&lt;&gt;0)" calcext:base-cell-address="'附表1-應收預付及應付預收款項明細表'.Q26"/>
          </calcext:conditional-format>
          <calcext:conditional-format calcext:target-range-address="'附表1-應收預付及應付預收款項明細表'.C18:'附表1-應收預付及應付預收款項明細表'.D18">
            <calcext:condition calcext:apply-style-name="cf1" calcext:value="formula-is(ROUNDDOWN([.C18];0)-[.C18]&lt;&gt;0)" calcext:base-cell-address="'附表1-應收預付及應付預收款項明細表'.C18"/>
          </calcext:conditional-format>
          <calcext:conditional-format calcext:target-range-address="'附表1-應收預付及應付預收款項明細表'.C19:'附表1-應收預付及應付預收款項明細表'.C25">
            <calcext:condition calcext:apply-style-name="cf1" calcext:value="formula-is(ROUNDDOWN([.C19];0)-[.C19]&lt;&gt;0)" calcext:base-cell-address="'附表1-應收預付及應付預收款項明細表'.C19"/>
          </calcext:conditional-format>
          <calcext:conditional-format calcext:target-range-address="'附表1-應收預付及應付預收款項明細表'.D19:'附表1-應收預付及應付預收款項明細表'.D25">
            <calcext:condition calcext:apply-style-name="cf1" calcext:value="formula-is(ROUNDDOWN([.D19];0)-[.D19]&lt;&gt;0)" calcext:base-cell-address="'附表1-應收預付及應付預收款項明細表'.D19"/>
          </calcext:conditional-format>
          <calcext:conditional-format calcext:target-range-address="'附表1-應收預付及應付預收款項明細表'.F19:'附表1-應收預付及應付預收款項明細表'.F25">
            <calcext:condition calcext:apply-style-name="cf1" calcext:value="formula-is(ROUNDDOWN([.F19];0)-[.F19]&lt;&gt;0)" calcext:base-cell-address="'附表1-應收預付及應付預收款項明細表'.F19"/>
          </calcext:conditional-format>
          <calcext:conditional-format calcext:target-range-address="'附表1-應收預付及應付預收款項明細表'.F18:'附表1-應收預付及應付預收款項明細表'.F18">
            <calcext:condition calcext:apply-style-name="cf1" calcext:value="formula-is(ROUNDDOWN([.F18];0)-[.F18]&lt;&gt;0)" calcext:base-cell-address="'附表1-應收預付及應付預收款項明細表'.F18"/>
          </calcext:conditional-format>
          <calcext:conditional-format calcext:target-range-address="'附表1-應收預付及應付預收款項明細表'.C26:'附表1-應收預付及應付預收款項明細表'.C26">
            <calcext:condition calcext:apply-style-name="cf1" calcext:value="formula-is(ROUNDDOWN([.C26];0)-[.C26]&lt;&gt;0)" calcext:base-cell-address="'附表1-應收預付及應付預收款項明細表'.C26"/>
          </calcext:conditional-format>
          <calcext:conditional-format calcext:target-range-address="'附表1-應收預付及應付預收款項明細表'.I26:'附表1-應收預付及應付預收款項明細表'.I26">
            <calcext:condition calcext:apply-style-name="cf1" calcext:value="formula-is(ROUNDDOWN([.I26];0)-[.I26]&lt;&gt;0)" calcext:base-cell-address="'附表1-應收預付及應付預收款項明細表'.I26"/>
          </calcext:conditional-format>
          <calcext:conditional-format calcext:target-range-address="'附表1-應收預付及應付預收款項明細表'.D26:'附表1-應收預付及應付預收款項明細表'.D26">
            <calcext:condition calcext:apply-style-name="cf1" calcext:value="formula-is(ROUNDDOWN([.D26];0)-[.D26]&lt;&gt;0)" calcext:base-cell-address="'附表1-應收預付及應付預收款項明細表'.D26"/>
          </calcext:conditional-format>
          <calcext:conditional-format calcext:target-range-address="'附表1-應收預付及應付預收款項明細表'.H26:'附表1-應收預付及應付預收款項明細表'.H26">
            <calcext:condition calcext:apply-style-name="cf1" calcext:value="formula-is(ROUNDDOWN([.H26];0)-[.H26]&lt;&gt;0)" calcext:base-cell-address="'附表1-應收預付及應付預收款項明細表'.H26"/>
          </calcext:conditional-format>
          <calcext:conditional-format calcext:target-range-address="'附表1-應收預付及應付預收款項明細表'.G26:'附表1-應收預付及應付預收款項明細表'.G26">
            <calcext:condition calcext:apply-style-name="cf1" calcext:value="formula-is(ROUNDDOWN([.G26];0)-[.G26]&lt;&gt;0)" calcext:base-cell-address="'附表1-應收預付及應付預收款項明細表'.G26"/>
          </calcext:conditional-format>
          <calcext:conditional-format calcext:target-range-address="'附表1-應收預付及應付預收款項明細表'.F26:'附表1-應收預付及應付預收款項明細表'.F26">
            <calcext:condition calcext:apply-style-name="cf1" calcext:value="formula-is(ROUNDDOWN([.F26];0)-[.F26]&lt;&gt;0)" calcext:base-cell-address="'附表1-應收預付及應付預收款項明細表'.F26"/>
          </calcext:conditional-format>
          <calcext:conditional-format calcext:target-range-address="'附表1-應收預付及應付預收款項明細表'.K26:'附表1-應收預付及應付預收款項明細表'.K26">
            <calcext:condition calcext:apply-style-name="cf1" calcext:value="formula-is(ROUNDDOWN([.K26];0)-[.K26]&lt;&gt;0)" calcext:base-cell-address="'附表1-應收預付及應付預收款項明細表'.K26"/>
          </calcext:conditional-format>
          <calcext:conditional-format calcext:target-range-address="'附表1-應收預付及應付預收款項明細表'.L26:'附表1-應收預付及應付預收款項明細表'.L26">
            <calcext:condition calcext:apply-style-name="cf1" calcext:value="formula-is(ROUNDDOWN([.L26];0)-[.L26]&lt;&gt;0)" calcext:base-cell-address="'附表1-應收預付及應付預收款項明細表'.L26"/>
          </calcext:conditional-format>
          <calcext:conditional-format calcext:target-range-address="'附表1-應收預付及應付預收款項明細表'.N26:'附表1-應收預付及應付預收款項明細表'.N26">
            <calcext:condition calcext:apply-style-name="cf1" calcext:value="formula-is(ROUNDDOWN([.N26];0)-[.N26]&lt;&gt;0)" calcext:base-cell-address="'附表1-應收預付及應付預收款項明細表'.N26"/>
          </calcext:conditional-format>
          <calcext:conditional-format calcext:target-range-address="'附表1-應收預付及應付預收款項明細表'.O26:'附表1-應收預付及應付預收款項明細表'.O26">
            <calcext:condition calcext:apply-style-name="cf1" calcext:value="formula-is(ROUNDDOWN([.O26];0)-[.O26]&lt;&gt;0)" calcext:base-cell-address="'附表1-應收預付及應付預收款項明細表'.O26"/>
          </calcext:conditional-format>
          <calcext:conditional-format calcext:target-range-address="'附表1-應收預付及應付預收款項明細表'.G27:'附表1-應收預付及應付預收款項明細表'.G35">
            <calcext:condition calcext:apply-style-name="cf1" calcext:value="formula-is(ROUNDDOWN([.G27];0)-[.G27]&lt;&gt;0)" calcext:base-cell-address="'附表1-應收預付及應付預收款項明細表'.G27"/>
          </calcext:conditional-format>
          <calcext:conditional-format calcext:target-range-address="'附表1-應收預付及應付預收款項明細表'.D27:'附表1-應收預付及應付預收款項明細表'.D35">
            <calcext:condition calcext:apply-style-name="cf1" calcext:value="formula-is(ROUNDDOWN([.D27];0)-[.D27]&lt;&gt;0)" calcext:base-cell-address="'附表1-應收預付及應付預收款項明細表'.D27"/>
          </calcext:conditional-format>
          <calcext:conditional-format calcext:target-range-address="'附表1-應收預付及應付預收款項明細表'.C27:'附表1-應收預付及應付預收款項明細表'.C35">
            <calcext:condition calcext:apply-style-name="cf1" calcext:value="formula-is(ROUNDDOWN([.C27];0)-[.C27]&lt;&gt;0)" calcext:base-cell-address="'附表1-應收預付及應付預收款項明細表'.C27"/>
          </calcext:conditional-format>
          <calcext:conditional-format calcext:target-range-address="'附表1-應收預付及應付預收款項明細表'.K27:'附表1-應收預付及應付預收款項明細表'.K35">
            <calcext:condition calcext:apply-style-name="cf1" calcext:value="formula-is(ROUNDDOWN([.K27];0)-[.K27]&lt;&gt;0)" calcext:base-cell-address="'附表1-應收預付及應付預收款項明細表'.K27"/>
          </calcext:conditional-format>
          <calcext:conditional-format calcext:target-range-address="'附表1-應收預付及應付預收款項明細表'.F27:'附表1-應收預付及應付預收款項明細表'.F35">
            <calcext:condition calcext:apply-style-name="cf1" calcext:value="formula-is(ROUNDDOWN([.F27];0)-[.F27]&lt;&gt;0)" calcext:base-cell-address="'附表1-應收預付及應付預收款項明細表'.F27"/>
          </calcext:conditional-format>
          <calcext:conditional-format calcext:target-range-address="'附表1-應收預付及應付預收款項明細表'.L27:'附表1-應收預付及應付預收款項明細表'.L35">
            <calcext:condition calcext:apply-style-name="cf1" calcext:value="formula-is(ROUNDDOWN([.L27];0)-[.L27]&lt;&gt;0)" calcext:base-cell-address="'附表1-應收預付及應付預收款項明細表'.L27"/>
          </calcext:conditional-format>
          <calcext:conditional-format calcext:target-range-address="'附表1-應收預付及應付預收款項明細表'.N27:'附表1-應收預付及應付預收款項明細表'.N35">
            <calcext:condition calcext:apply-style-name="cf1" calcext:value="formula-is(ROUNDDOWN([.N27];0)-[.N27]&lt;&gt;0)" calcext:base-cell-address="'附表1-應收預付及應付預收款項明細表'.N27"/>
          </calcext:conditional-format>
          <calcext:conditional-format calcext:target-range-address="'附表1-應收預付及應付預收款項明細表'.O27:'附表1-應收預付及應付預收款項明細表'.O35">
            <calcext:condition calcext:apply-style-name="cf1" calcext:value="formula-is(ROUNDDOWN([.O27];0)-[.O27]&lt;&gt;0)" calcext:base-cell-address="'附表1-應收預付及應付預收款項明細表'.O27"/>
          </calcext:conditional-format>
          <calcext:conditional-format calcext:target-range-address="'附表1-應收預付及應付預收款項明細表'.C36:'附表1-應收預付及應付預收款項明細表'.C36">
            <calcext:condition calcext:apply-style-name="cf1" calcext:value="formula-is(ROUNDDOWN([.C36];0)-[.C36]&lt;&gt;0)" calcext:base-cell-address="'附表1-應收預付及應付預收款項明細表'.C36"/>
          </calcext:conditional-format>
          <calcext:conditional-format calcext:target-range-address="'附表1-應收預付及應付預收款項明細表'.D36:'附表1-應收預付及應付預收款項明細表'.D36">
            <calcext:condition calcext:apply-style-name="cf1" calcext:value="formula-is(ROUNDDOWN([.D36];0)-[.D36]&lt;&gt;0)" calcext:base-cell-address="'附表1-應收預付及應付預收款項明細表'.D36"/>
          </calcext:conditional-format>
          <calcext:conditional-format calcext:target-range-address="'附表1-應收預付及應付預收款項明細表'.F36:'附表1-應收預付及應付預收款項明細表'.F36">
            <calcext:condition calcext:apply-style-name="cf1" calcext:value="formula-is(ROUNDDOWN([.F36];0)-[.F36]&lt;&gt;0)" calcext:base-cell-address="'附表1-應收預付及應付預收款項明細表'.F36"/>
          </calcext:conditional-format>
          <calcext:conditional-format calcext:target-range-address="'附表1-應收預付及應付預收款項明細表'.G36:'附表1-應收預付及應付預收款項明細表'.G36">
            <calcext:condition calcext:apply-style-name="cf1" calcext:value="formula-is(ROUNDDOWN([.G36];0)-[.G36]&lt;&gt;0)" calcext:base-cell-address="'附表1-應收預付及應付預收款項明細表'.G36"/>
          </calcext:conditional-format>
          <calcext:conditional-format calcext:target-range-address="'附表1-應收預付及應付預收款項明細表'.H36:'附表1-應收預付及應付預收款項明細表'.H36">
            <calcext:condition calcext:apply-style-name="cf1" calcext:value="formula-is(ROUNDDOWN([.H36];0)-[.H36]&lt;&gt;0)" calcext:base-cell-address="'附表1-應收預付及應付預收款項明細表'.H36"/>
          </calcext:conditional-format>
          <calcext:conditional-format calcext:target-range-address="'附表1-應收預付及應付預收款項明細表'.I36:'附表1-應收預付及應付預收款項明細表'.I36">
            <calcext:condition calcext:apply-style-name="cf1" calcext:value="formula-is(ROUNDDOWN([.I36];0)-[.I36]&lt;&gt;0)" calcext:base-cell-address="'附表1-應收預付及應付預收款項明細表'.I36"/>
          </calcext:conditional-format>
          <calcext:conditional-format calcext:target-range-address="'附表1-應收預付及應付預收款項明細表'.K36:'附表1-應收預付及應付預收款項明細表'.K36">
            <calcext:condition calcext:apply-style-name="cf1" calcext:value="formula-is(ROUNDDOWN([.K36];0)-[.K36]&lt;&gt;0)" calcext:base-cell-address="'附表1-應收預付及應付預收款項明細表'.K36"/>
          </calcext:conditional-format>
          <calcext:conditional-format calcext:target-range-address="'附表1-應收預付及應付預收款項明細表'.L36:'附表1-應收預付及應付預收款項明細表'.L36">
            <calcext:condition calcext:apply-style-name="cf1" calcext:value="formula-is(ROUNDDOWN([.L36];0)-[.L36]&lt;&gt;0)" calcext:base-cell-address="'附表1-應收預付及應付預收款項明細表'.L36"/>
          </calcext:conditional-format>
          <calcext:conditional-format calcext:target-range-address="'附表1-應收預付及應付預收款項明細表'.N36:'附表1-應收預付及應付預收款項明細表'.N36">
            <calcext:condition calcext:apply-style-name="cf1" calcext:value="formula-is(ROUNDDOWN([.N36];0)-[.N36]&lt;&gt;0)" calcext:base-cell-address="'附表1-應收預付及應付預收款項明細表'.N36"/>
          </calcext:conditional-format>
          <calcext:conditional-format calcext:target-range-address="'附表1-應收預付及應付預收款項明細表'.O36:'附表1-應收預付及應付預收款項明細表'.O36">
            <calcext:condition calcext:apply-style-name="cf1" calcext:value="formula-is(ROUNDDOWN([.O36];0)-[.O36]&lt;&gt;0)" calcext:base-cell-address="'附表1-應收預付及應付預收款項明細表'.O36"/>
          </calcext:conditional-format>
          <calcext:conditional-format calcext:target-range-address="'附表1-應收預付及應付預收款項明細表'.P36:'附表1-應收預付及應付預收款項明細表'.P36">
            <calcext:condition calcext:apply-style-name="cf1" calcext:value="formula-is(ROUNDDOWN([.P36];0)-[.P36]&lt;&gt;0)" calcext:base-cell-address="'附表1-應收預付及應付預收款項明細表'.P36"/>
          </calcext:conditional-format>
          <calcext:conditional-format calcext:target-range-address="'附表1-應收預付及應付預收款項明細表'.Q36:'附表1-應收預付及應付預收款項明細表'.Q36">
            <calcext:condition calcext:apply-style-name="cf1" calcext:value="formula-is(ROUNDDOWN([.Q36];0)-[.Q36]&lt;&gt;0)" calcext:base-cell-address="'附表1-應收預付及應付預收款項明細表'.Q36"/>
          </calcext:conditional-format>
          <calcext:conditional-format calcext:target-range-address="'附表1-應收預付及應付預收款項明細表'.P44:'附表1-應收預付及應付預收款項明細表'.P44">
            <calcext:condition calcext:apply-style-name="cf1" calcext:value="formula-is(ROUNDDOWN([.P44];0)-[.P44]&lt;&gt;0)" calcext:base-cell-address="'附表1-應收預付及應付預收款項明細表'.P44"/>
          </calcext:conditional-format>
          <calcext:conditional-format calcext:target-range-address="'附表1-應收預付及應付預收款項明細表'.Q44:'附表1-應收預付及應付預收款項明細表'.Q44">
            <calcext:condition calcext:apply-style-name="cf1" calcext:value="formula-is(ROUNDDOWN([.Q44];0)-[.Q44]&lt;&gt;0)" calcext:base-cell-address="'附表1-應收預付及應付預收款項明細表'.Q44"/>
          </calcext:conditional-format>
          <calcext:conditional-format calcext:target-range-address="'附表1-應收預付及應付預收款項明細表'.P52:'附表1-應收預付及應付預收款項明細表'.P52">
            <calcext:condition calcext:apply-style-name="cf1" calcext:value="formula-is(ROUNDDOWN([.P52];0)-[.P52]&lt;&gt;0)" calcext:base-cell-address="'附表1-應收預付及應付預收款項明細表'.P52"/>
          </calcext:conditional-format>
          <calcext:conditional-format calcext:target-range-address="'附表1-應收預付及應付預收款項明細表'.Q52:'附表1-應收預付及應付預收款項明細表'.Q52">
            <calcext:condition calcext:apply-style-name="cf1" calcext:value="formula-is(ROUNDDOWN([.Q52];0)-[.Q52]&lt;&gt;0)" calcext:base-cell-address="'附表1-應收預付及應付預收款項明細表'.Q52"/>
          </calcext:conditional-format>
          <calcext:conditional-format calcext:target-range-address="'附表1-應收預付及應付預收款項明細表'.G37:'附表1-應收預付及應付預收款項明細表'.G43">
            <calcext:condition calcext:apply-style-name="cf1" calcext:value="formula-is(ROUNDDOWN([.G37];0)-[.G37]&lt;&gt;0)" calcext:base-cell-address="'附表1-應收預付及應付預收款項明細表'.G37"/>
          </calcext:conditional-format>
          <calcext:conditional-format calcext:target-range-address="'附表1-應收預付及應付預收款項明細表'.D37:'附表1-應收預付及應付預收款項明細表'.D43">
            <calcext:condition calcext:apply-style-name="cf1" calcext:value="formula-is(ROUNDDOWN([.D37];0)-[.D37]&lt;&gt;0)" calcext:base-cell-address="'附表1-應收預付及應付預收款項明細表'.D37"/>
          </calcext:conditional-format>
          <calcext:conditional-format calcext:target-range-address="'附表1-應收預付及應付預收款項明細表'.C37:'附表1-應收預付及應付預收款項明細表'.C43">
            <calcext:condition calcext:apply-style-name="cf1" calcext:value="formula-is(ROUNDDOWN([.C37];0)-[.C37]&lt;&gt;0)" calcext:base-cell-address="'附表1-應收預付及應付預收款項明細表'.C37"/>
          </calcext:conditional-format>
          <calcext:conditional-format calcext:target-range-address="'附表1-應收預付及應付預收款項明細表'.K37:'附表1-應收預付及應付預收款項明細表'.K43">
            <calcext:condition calcext:apply-style-name="cf1" calcext:value="formula-is(ROUNDDOWN([.K37];0)-[.K37]&lt;&gt;0)" calcext:base-cell-address="'附表1-應收預付及應付預收款項明細表'.K37"/>
          </calcext:conditional-format>
          <calcext:conditional-format calcext:target-range-address="'附表1-應收預付及應付預收款項明細表'.F37:'附表1-應收預付及應付預收款項明細表'.F43">
            <calcext:condition calcext:apply-style-name="cf1" calcext:value="formula-is(ROUNDDOWN([.F37];0)-[.F37]&lt;&gt;0)" calcext:base-cell-address="'附表1-應收預付及應付預收款項明細表'.F37"/>
          </calcext:conditional-format>
          <calcext:conditional-format calcext:target-range-address="'附表1-應收預付及應付預收款項明細表'.L37:'附表1-應收預付及應付預收款項明細表'.L43">
            <calcext:condition calcext:apply-style-name="cf1" calcext:value="formula-is(ROUNDDOWN([.L37];0)-[.L37]&lt;&gt;0)" calcext:base-cell-address="'附表1-應收預付及應付預收款項明細表'.L37"/>
          </calcext:conditional-format>
          <calcext:conditional-format calcext:target-range-address="'附表1-應收預付及應付預收款項明細表'.N37:'附表1-應收預付及應付預收款項明細表'.N43">
            <calcext:condition calcext:apply-style-name="cf1" calcext:value="formula-is(ROUNDDOWN([.N37];0)-[.N37]&lt;&gt;0)" calcext:base-cell-address="'附表1-應收預付及應付預收款項明細表'.N37"/>
          </calcext:conditional-format>
          <calcext:conditional-format calcext:target-range-address="'附表1-應收預付及應付預收款項明細表'.O37:'附表1-應收預付及應付預收款項明細表'.O43">
            <calcext:condition calcext:apply-style-name="cf1" calcext:value="formula-is(ROUNDDOWN([.O37];0)-[.O37]&lt;&gt;0)" calcext:base-cell-address="'附表1-應收預付及應付預收款項明細表'.O37"/>
          </calcext:conditional-format>
          <calcext:conditional-format calcext:target-range-address="'附表1-應收預付及應付預收款項明細表'.C45:'附表1-應收預付及應付預收款項明細表'.C51">
            <calcext:condition calcext:apply-style-name="cf1" calcext:value="formula-is(ROUNDDOWN([.C45];0)-[.C45]&lt;&gt;0)" calcext:base-cell-address="'附表1-應收預付及應付預收款項明細表'.C45"/>
          </calcext:conditional-format>
          <calcext:conditional-format calcext:target-range-address="'附表1-應收預付及應付預收款項明細表'.C44:'附表1-應收預付及應付預收款項明細表'.C44">
            <calcext:condition calcext:apply-style-name="cf1" calcext:value="formula-is(ROUNDDOWN([.C44];0)-[.C44]&lt;&gt;0)" calcext:base-cell-address="'附表1-應收預付及應付預收款項明細表'.C44"/>
          </calcext:conditional-format>
          <calcext:conditional-format calcext:target-range-address="'附表1-應收預付及應付預收款項明細表'.C52:'附表1-應收預付及應付預收款項明細表'.C52">
            <calcext:condition calcext:apply-style-name="cf1" calcext:value="formula-is(ROUNDDOWN([.C52];0)-[.C52]&lt;&gt;0)" calcext:base-cell-address="'附表1-應收預付及應付預收款項明細表'.C52"/>
          </calcext:conditional-format>
          <calcext:conditional-format calcext:target-range-address="'附表1-應收預付及應付預收款項明細表'.D44:'附表1-應收預付及應付預收款項明細表'.D44">
            <calcext:condition calcext:apply-style-name="cf1" calcext:value="formula-is(ROUNDDOWN([.D44];0)-[.D44]&lt;&gt;0)" calcext:base-cell-address="'附表1-應收預付及應付預收款項明細表'.D44"/>
          </calcext:conditional-format>
          <calcext:conditional-format calcext:target-range-address="'附表1-應收預付及應付預收款項明細表'.D45:'附表1-應收預付及應付預收款項明細表'.D51">
            <calcext:condition calcext:apply-style-name="cf1" calcext:value="formula-is(ROUNDDOWN([.D45];0)-[.D45]&lt;&gt;0)" calcext:base-cell-address="'附表1-應收預付及應付預收款項明細表'.D45"/>
          </calcext:conditional-format>
          <calcext:conditional-format calcext:target-range-address="'附表1-應收預付及應付預收款項明細表'.D52:'附表1-應收預付及應付預收款項明細表'.D52">
            <calcext:condition calcext:apply-style-name="cf1" calcext:value="formula-is(ROUNDDOWN([.D52];0)-[.D52]&lt;&gt;0)" calcext:base-cell-address="'附表1-應收預付及應付預收款項明細表'.D52"/>
          </calcext:conditional-format>
          <calcext:conditional-format calcext:target-range-address="'附表1-應收預付及應付預收款項明細表'.N44:'附表1-應收預付及應付預收款項明細表'.N44">
            <calcext:condition calcext:apply-style-name="cf1" calcext:value="formula-is(ROUNDDOWN([.N44];0)-[.N44]&lt;&gt;0)" calcext:base-cell-address="'附表1-應收預付及應付預收款項明細表'.N44"/>
          </calcext:conditional-format>
          <calcext:conditional-format calcext:target-range-address="'附表1-應收預付及應付預收款項明細表'.N45:'附表1-應收預付及應付預收款項明細表'.N51">
            <calcext:condition calcext:apply-style-name="cf1" calcext:value="formula-is(ROUNDDOWN([.N45];0)-[.N45]&lt;&gt;0)" calcext:base-cell-address="'附表1-應收預付及應付預收款項明細表'.N45"/>
          </calcext:conditional-format>
          <calcext:conditional-format calcext:target-range-address="'附表1-應收預付及應付預收款項明細表'.N52:'附表1-應收預付及應付預收款項明細表'.N52">
            <calcext:condition calcext:apply-style-name="cf1" calcext:value="formula-is(ROUNDDOWN([.N52];0)-[.N52]&lt;&gt;0)" calcext:base-cell-address="'附表1-應收預付及應付預收款項明細表'.N52"/>
          </calcext:conditional-format>
          <calcext:conditional-format calcext:target-range-address="'附表1-應收預付及應付預收款項明細表'.O44:'附表1-應收預付及應付預收款項明細表'.O44">
            <calcext:condition calcext:apply-style-name="cf1" calcext:value="formula-is(ROUNDDOWN([.O44];0)-[.O44]&lt;&gt;0)" calcext:base-cell-address="'附表1-應收預付及應付預收款項明細表'.O44"/>
          </calcext:conditional-format>
          <calcext:conditional-format calcext:target-range-address="'附表1-應收預付及應付預收款項明細表'.O45:'附表1-應收預付及應付預收款項明細表'.O51">
            <calcext:condition calcext:apply-style-name="cf1" calcext:value="formula-is(ROUNDDOWN([.O45];0)-[.O45]&lt;&gt;0)" calcext:base-cell-address="'附表1-應收預付及應付預收款項明細表'.O45"/>
          </calcext:conditional-format>
          <calcext:conditional-format calcext:target-range-address="'附表1-應收預付及應付預收款項明細表'.O52:'附表1-應收預付及應付預收款項明細表'.O52">
            <calcext:condition calcext:apply-style-name="cf1" calcext:value="formula-is(ROUNDDOWN([.O52];0)-[.O52]&lt;&gt;0)" calcext:base-cell-address="'附表1-應收預付及應付預收款項明細表'.O52"/>
          </calcext:conditional-format>
          <calcext:conditional-format calcext:target-range-address="'附表1-應收預付及應付預收款項明細表'.K45:'附表1-應收預付及應付預收款項明細表'.K51">
            <calcext:condition calcext:apply-style-name="cf1" calcext:value="formula-is(ROUNDDOWN([.K45];0)-[.K45]&lt;&gt;0)" calcext:base-cell-address="'附表1-應收預付及應付預收款項明細表'.K45"/>
          </calcext:conditional-format>
          <calcext:conditional-format calcext:target-range-address="'附表1-應收預付及應付預收款項明細表'.K44:'附表1-應收預付及應付預收款項明細表'.K44">
            <calcext:condition calcext:apply-style-name="cf1" calcext:value="formula-is(ROUNDDOWN([.K44];0)-[.K44]&lt;&gt;0)" calcext:base-cell-address="'附表1-應收預付及應付預收款項明細表'.K44"/>
          </calcext:conditional-format>
          <calcext:conditional-format calcext:target-range-address="'附表1-應收預付及應付預收款項明細表'.K52:'附表1-應收預付及應付預收款項明細表'.K52">
            <calcext:condition calcext:apply-style-name="cf1" calcext:value="formula-is(ROUNDDOWN([.K52];0)-[.K52]&lt;&gt;0)" calcext:base-cell-address="'附表1-應收預付及應付預收款項明細表'.K52"/>
          </calcext:conditional-format>
          <calcext:conditional-format calcext:target-range-address="'附表1-應收預付及應付預收款項明細表'.L44:'附表1-應收預付及應付預收款項明細表'.L44">
            <calcext:condition calcext:apply-style-name="cf1" calcext:value="formula-is(ROUNDDOWN([.L44];0)-[.L44]&lt;&gt;0)" calcext:base-cell-address="'附表1-應收預付及應付預收款項明細表'.L44"/>
          </calcext:conditional-format>
          <calcext:conditional-format calcext:target-range-address="'附表1-應收預付及應付預收款項明細表'.L45:'附表1-應收預付及應付預收款項明細表'.L51">
            <calcext:condition calcext:apply-style-name="cf1" calcext:value="formula-is(ROUNDDOWN([.L45];0)-[.L45]&lt;&gt;0)" calcext:base-cell-address="'附表1-應收預付及應付預收款項明細表'.L45"/>
          </calcext:conditional-format>
          <calcext:conditional-format calcext:target-range-address="'附表1-應收預付及應付預收款項明細表'.L52:'附表1-應收預付及應付預收款項明細表'.L52">
            <calcext:condition calcext:apply-style-name="cf1" calcext:value="formula-is(ROUNDDOWN([.L52];0)-[.L52]&lt;&gt;0)" calcext:base-cell-address="'附表1-應收預付及應付預收款項明細表'.L52"/>
          </calcext:conditional-format>
          <calcext:conditional-format calcext:target-range-address="'附表1-應收預付及應付預收款項明細表'.F45:'附表1-應收預付及應付預收款項明細表'.F51">
            <calcext:condition calcext:apply-style-name="cf1" calcext:value="formula-is(ROUNDDOWN([.F45];0)-[.F45]&lt;&gt;0)" calcext:base-cell-address="'附表1-應收預付及應付預收款項明細表'.F45"/>
          </calcext:conditional-format>
          <calcext:conditional-format calcext:target-range-address="'附表1-應收預付及應付預收款項明細表'.F44:'附表1-應收預付及應付預收款項明細表'.F44">
            <calcext:condition calcext:apply-style-name="cf1" calcext:value="formula-is(ROUNDDOWN([.F44];0)-[.F44]&lt;&gt;0)" calcext:base-cell-address="'附表1-應收預付及應付預收款項明細表'.F44"/>
          </calcext:conditional-format>
          <calcext:conditional-format calcext:target-range-address="'附表1-應收預付及應付預收款項明細表'.F52:'附表1-應收預付及應付預收款項明細表'.F52">
            <calcext:condition calcext:apply-style-name="cf1" calcext:value="formula-is(ROUNDDOWN([.F52];0)-[.F52]&lt;&gt;0)" calcext:base-cell-address="'附表1-應收預付及應付預收款項明細表'.F52"/>
          </calcext:conditional-format>
          <calcext:conditional-format calcext:target-range-address="'附表1-應收預付及應付預收款項明細表'.G45:'附表1-應收預付及應付預收款項明細表'.G51">
            <calcext:condition calcext:apply-style-name="cf1" calcext:value="formula-is(ROUNDDOWN([.G45];0)-[.G45]&lt;&gt;0)" calcext:base-cell-address="'附表1-應收預付及應付預收款項明細表'.G45"/>
          </calcext:conditional-format>
          <calcext:conditional-format calcext:target-range-address="'附表1-應收預付及應付預收款項明細表'.G44:'附表1-應收預付及應付預收款項明細表'.G44">
            <calcext:condition calcext:apply-style-name="cf1" calcext:value="formula-is(ROUNDDOWN([.G44];0)-[.G44]&lt;&gt;0)" calcext:base-cell-address="'附表1-應收預付及應付預收款項明細表'.G44"/>
          </calcext:conditional-format>
          <calcext:conditional-format calcext:target-range-address="'附表1-應收預付及應付預收款項明細表'.G52:'附表1-應收預付及應付預收款項明細表'.G52">
            <calcext:condition calcext:apply-style-name="cf1" calcext:value="formula-is(ROUNDDOWN([.G52];0)-[.G52]&lt;&gt;0)" calcext:base-cell-address="'附表1-應收預付及應付預收款項明細表'.G52"/>
          </calcext:conditional-format>
          <calcext:conditional-format calcext:target-range-address="'附表1-應收預付及應付預收款項明細表'.H52:'附表1-應收預付及應付預收款項明細表'.H52">
            <calcext:condition calcext:apply-style-name="cf1" calcext:value="formula-is(ROUNDDOWN([.H52];0)-[.H52]&lt;&gt;0)" calcext:base-cell-address="'附表1-應收預付及應付預收款項明細表'.H52"/>
          </calcext:conditional-format>
          <calcext:conditional-format calcext:target-range-address="'附表1-應收預付及應付預收款項明細表'.H44:'附表1-應收預付及應付預收款項明細表'.H44">
            <calcext:condition calcext:apply-style-name="cf1" calcext:value="formula-is(ROUNDDOWN([.H44];0)-[.H44]&lt;&gt;0)" calcext:base-cell-address="'附表1-應收預付及應付預收款項明細表'.H44"/>
          </calcext:conditional-format>
          <calcext:conditional-format calcext:target-range-address="'附表1-應收預付及應付預收款項明細表'.I44:'附表1-應收預付及應付預收款項明細表'.I44">
            <calcext:condition calcext:apply-style-name="cf1" calcext:value="formula-is(ROUNDDOWN([.I44];0)-[.I44]&lt;&gt;0)" calcext:base-cell-address="'附表1-應收預付及應付預收款項明細表'.I44"/>
          </calcext:conditional-format>
          <calcext:conditional-format calcext:target-range-address="'附表1-應收預付及應付預收款項明細表'.I52:'附表1-應收預付及應付預收款項明細表'.I52">
            <calcext:condition calcext:apply-style-name="cf1" calcext:value="formula-is(ROUNDDOWN([.I52];0)-[.I52]&lt;&gt;0)" calcext:base-cell-address="'附表1-應收預付及應付預收款項明細表'.I52"/>
          </calcext:conditional-format>
        </calcext:conditional-formats>
      </table:table>
      <table:table table:name="附表2-國內外金融投資明細表" table:style-name="ta4">
        <table:table-column table:style-name="co1" table:default-cell-style-name="ce817"/>
        <table:table-column table:style-name="co20" table:number-columns-repeated="4" table:default-cell-style-name="ce597"/>
        <table:table-column table:style-name="co21" table:default-cell-style-name="ce597"/>
        <table:table-column table:style-name="co22" table:default-cell-style-name="ce597"/>
        <table:table-column table:style-name="co10" table:number-columns-repeated="2" table:default-cell-style-name="ce597"/>
        <table:table-column table:style-name="co23" table:default-cell-style-name="ce597"/>
        <table:table-column table:style-name="co24" table:default-cell-style-name="ce597"/>
        <table:table-column table:style-name="co25" table:number-columns-repeated="2" table:default-cell-style-name="ce689"/>
        <table:table-column table:style-name="co5" table:number-columns-repeated="1011" table:default-cell-style-name="ce26"/>
        <table:table-row table:style-name="ro4">
          <table:table-cell table:style-name="ce442" office:value-type="string" calcext:value-type="string" table:number-columns-spanned="13" table:number-rows-spanned="1">
            <text:p>附表<text:span text:style-name="T27">2----</text:span>國內外金融投資明細表</text:p>
            <draw:custom-shape draw:z-index="3" draw:name="Line 5" draw:style-name="gr4" draw:text-style-name="P1" svg:width="0.01mm" svg:height="0.01mm" svg:x="20.37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draw:z-index="0" draw:name="Rectangle 2" draw:style-name="gr5" draw:text-style-name="P4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" draw:name="Rectangle 3" draw:style-name="gr5" draw:text-style-name="P4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" draw:name="Rectangle 4" draw:style-name="gr5" draw:text-style-name="P4" svg:width="0.01mm" svg:height="0.0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" draw:name="Line 6" draw:style-name="gr4" draw:text-style-name="P1" svg:width="0.01mm" svg:height="0.01mm" svg:x="0.02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5" draw:name="Line 7" draw:style-name="gr4" draw:text-style-name="P1" svg:width="0.01mm" svg:height="0.01mm" svg:x="0.02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6" draw:name="Line 8" draw:style-name="gr4" draw:text-style-name="P1" svg:width="0.01mm" svg:height="0.01mm" svg:x="0.02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7" draw:name="Line 9" draw:style-name="gr4" draw:text-style-name="P1" svg:width="0.01mm" svg:height="0.01mm" svg:x="0.02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8" draw:name="Line 10" draw:style-name="gr4" draw:text-style-name="P1" svg:width="0.01mm" svg:height="0.01mm" svg:x="0.02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9" draw:name="Line 11" draw:style-name="gr4" draw:text-style-name="P1" svg:width="0.01mm" svg:height="0.01mm" svg:x="0.02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0" draw:name="Line 12" draw:style-name="gr4" draw:text-style-name="P1" svg:width="0.01mm" svg:height="0.01mm" svg:x="0.02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1" draw:name="Line 13" draw:style-name="gr4" draw:text-style-name="P1" svg:width="0.01mm" svg:height="0.01mm" svg:x="0.03mm" svg:y="0m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2" draw:name="Line 14" draw:style-name="gr4" draw:text-style-name="P1" svg:width="0.01mm" svg:height="0.01mm" svg:x="0.03mm" svg:y="0m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1"/>
          <table:table-cell table:style-name="ce75" table:number-columns-repeated="1011"/>
        </table:table-row>
        <table:table-row table:style-name="ro8">
          <table:table-cell table:style-name="ce73"/>
          <table:table-cell table:style-name="ce74" table:number-columns-repeated="12"/>
          <table:table-cell table:style-name="ce75" table:number-columns-repeated="1011"/>
        </table:table-row>
        <table:table-row table:style-name="ro1">
          <table:table-cell table:style-name="ce474" office:value-type="string" calcext:value-type="string" table:number-columns-spanned="13" table:number-rows-spanned="1">
            <text:p>（本表填妥後，紅框內各投資明細合計金額會自動連結到調查表資產之<text:span text:style-name="T41"> </text:span>六、國內有價證券及投資淨額及<text:span text:style-name="T41"> </text:span>八、國外投資淨額項下紅框內各投資明細合計欄內）</text:p>
          </table:table-cell>
          <table:covered-table-cell table:number-columns-repeated="12"/>
          <table:table-cell table:style-name="ce78" table:number-columns-repeated="1011"/>
        </table:table-row>
        <table:table-row table:style-name="ro8">
          <table:table-cell table:style-name="ce93"/>
          <table:table-cell table:style-name="ce94" table:number-columns-repeated="12"/>
          <table:table-cell table:style-name="ce90" table:number-columns-repeated="1011"/>
        </table:table-row>
        <table:table-row table:style-name="ro14">
          <table:table-cell table:style-name="ce132" office:value-type="string" calcext:value-type="string">
            <text:p>  <text:span text:style-name="T28">樣本編號</text:span>:  </text:p>
          </table:table-cell>
          <table:table-cell table:style-name="ce306" table:formula="of:=IF(ISBLANK([資產表.B4]);&quot;&quot;;[資產表.B4])" office:value-type="string" office:string-value="(請填)" calcext:value-type="string">
            <text:p>(請填)</text:p>
            <draw:custom-shape draw:z-index="14" draw:name="Line 17" draw:style-name="gr2" draw:text-style-name="P1" svg:width="48.68mm" svg:height="0.01mm" svg:x="0.81mm" svg:y="7.99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 table:number-columns-repeated="3"/>
          <table:table-cell table:style-name="ce23"/>
          <table:table-cell table:style-name="ce24" table:number-columns-repeated="4"/>
          <table:table-cell table:style-name="ce25"/>
          <table:table-cell table:style-name="ce133"/>
          <table:table-cell table:style-name="ce134" office:value-type="string" calcext:value-type="string">
            <text:p>單位：新台幣千元<text:span text:style-name="T29">(</text:span>千元以下四捨五入<text:span text:style-name="T29">)</text:span></text:p>
          </table:table-cell>
          <table:table-cell table:number-columns-repeated="1011"/>
        </table:table-row>
        <table:table-row table:style-name="ro8">
          <table:table-cell table:style-name="ce21"/>
          <table:table-cell table:style-name="ce307"/>
          <table:table-cell table:style-name="ce22" table:number-columns-repeated="3"/>
          <table:table-cell table:style-name="ce23"/>
          <table:table-cell table:style-name="ce24" table:number-columns-repeated="4"/>
          <table:table-cell table:style-name="ce25"/>
          <table:table-cell table:style-name="ce95"/>
          <table:table-cell table:style-name="ce96"/>
          <table:table-cell table:number-columns-repeated="1011"/>
        </table:table-row>
        <table:table-row table:style-name="ro18">
          <table:table-cell table:style-name="ce475" office:value-type="string" calcext:value-type="string" table:number-columns-spanned="1" table:number-rows-spanned="2">
            <text:p>               <text:span text:style-name="T42">會計項目</text:span></text:p>
            <draw:custom-shape draw:z-index="13" draw:name="Line 15" draw:style-name="gr4" draw:text-style-name="P1" svg:width="72.23mm" svg:height="28.84mm" svg:x="0mm" svg:y="2.15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47" office:value-type="string" calcext:value-type="string" table:number-columns-spanned="2" table:number-rows-spanned="4">
            <text:p>(<text:span text:style-name="T55">一</text:span>)<text:span text:style-name="T55">透過損益按公允價值衡量之金融資產</text:span></text:p>
          </table:table-cell>
          <table:covered-table-cell/>
          <table:table-cell table:style-name="ce548" office:value-type="string" calcext:value-type="string" table:number-columns-spanned="2" table:number-rows-spanned="4">
            <text:p>(<text:span text:style-name="T55">二</text:span>)<text:span text:style-name="T55">透過其他綜合損益按公允價值衡量之金融資產</text:span></text:p>
          </table:table-cell>
          <table:covered-table-cell/>
          <table:table-cell table:style-name="ce548" office:value-type="string" calcext:value-type="string" table:number-columns-spanned="2" table:number-rows-spanned="4">
            <text:p>(<text:span text:style-name="T55">三</text:span>)<text:span text:style-name="T55">按攤銷後成本衡量之金融資產</text:span></text:p>
          </table:table-cell>
          <table:covered-table-cell/>
          <table:table-cell table:style-name="ce548" office:value-type="string" calcext:value-type="string" table:number-columns-spanned="2" table:number-rows-spanned="4">
            <text:p>(<text:span text:style-name="T55">四</text:span>)<text:span text:style-name="T55">避險之金融資產</text:span></text:p>
          </table:table-cell>
          <table:covered-table-cell/>
          <table:table-cell table:style-name="ce548" office:value-type="string" calcext:value-type="string" table:number-columns-spanned="2" table:number-rows-spanned="4">
            <text:p>(<text:span text:style-name="T55">五</text:span>)<text:span text:style-name="T55">採用權益法之投資</text:span></text:p>
          </table:table-cell>
          <table:covered-table-cell/>
          <table:table-cell table:style-name="ce549" office:value-type="string" calcext:value-type="string" table:number-columns-spanned="2" table:number-rows-spanned="4">
            <text:p>合<text:span text:style-name="T56"> </text:span>計</text:p>
          </table:table-cell>
          <table:covered-table-cell/>
          <table:table-cell table:style-name="ce97" table:number-columns-repeated="1011"/>
        </table:table-row>
        <table:table-row table:style-name="ro18">
          <table:covered-table-cell table:number-columns-repeated="13"/>
          <table:table-cell table:style-name="ce97" table:number-columns-repeated="1011"/>
        </table:table-row>
        <table:table-row table:style-name="ro18">
          <table:table-cell table:style-name="ce308"/>
          <table:covered-table-cell table:number-columns-repeated="12"/>
          <table:table-cell table:style-name="ce97" table:number-columns-repeated="1011"/>
        </table:table-row>
        <table:table-row table:style-name="ro19">
          <table:table-cell table:style-name="ce550" office:value-type="string" calcext:value-type="string" table:number-columns-spanned="1" table:number-rows-spanned="2">
            <text:p>調查表項目<text:span text:style-name="T43">           </text:span></text:p>
          </table:table-cell>
          <table:covered-table-cell table:number-columns-repeated="12"/>
          <table:table-cell table:style-name="ce97" table:number-columns-repeated="1011"/>
        </table:table-row>
        <table:table-row table:style-name="ro5">
          <table:covered-table-cell/>
          <table:table-cell table:style-name="ce309" office:value-type="string" calcext:value-type="string">
            <text:p>109<text:span text:style-name="T28">年底</text:span></text:p>
          </table:table-cell>
          <table:table-cell table:style-name="ce309" office:value-type="string" calcext:value-type="string">
            <text:p>108<text:span text:style-name="T28">年底</text:span></text:p>
          </table:table-cell>
          <table:table-cell table:style-name="ce309" office:value-type="string" calcext:value-type="string">
            <text:p>109<text:span text:style-name="T28">年底</text:span></text:p>
          </table:table-cell>
          <table:table-cell table:style-name="ce309" office:value-type="string" calcext:value-type="string">
            <text:p>108<text:span text:style-name="T28">年底</text:span></text:p>
          </table:table-cell>
          <table:table-cell table:style-name="ce309" office:value-type="string" calcext:value-type="string">
            <text:p>109<text:span text:style-name="T28">年底</text:span></text:p>
          </table:table-cell>
          <table:table-cell table:style-name="ce309" office:value-type="string" calcext:value-type="string">
            <text:p>108<text:span text:style-name="T28">年底</text:span></text:p>
          </table:table-cell>
          <table:table-cell table:style-name="ce309" office:value-type="string" calcext:value-type="string">
            <text:p>109<text:span text:style-name="T28">年底</text:span></text:p>
          </table:table-cell>
          <table:table-cell table:style-name="ce309" office:value-type="string" calcext:value-type="string">
            <text:p>108<text:span text:style-name="T28">年底</text:span></text:p>
          </table:table-cell>
          <table:table-cell table:style-name="ce309" office:value-type="string" calcext:value-type="string">
            <text:p>109<text:span text:style-name="T28">年底</text:span></text:p>
          </table:table-cell>
          <table:table-cell table:style-name="ce309" office:value-type="string" calcext:value-type="string">
            <text:p>108<text:span text:style-name="T28">年底</text:span></text:p>
          </table:table-cell>
          <table:table-cell table:style-name="ce309" office:value-type="string" calcext:value-type="string">
            <text:p>109<text:span text:style-name="T28">年底</text:span></text:p>
          </table:table-cell>
          <table:table-cell table:style-name="ce309" office:value-type="string" calcext:value-type="string">
            <text:p>108<text:span text:style-name="T28">年底</text:span></text:p>
          </table:table-cell>
          <table:table-cell table:style-name="ce97" table:number-columns-repeated="1011"/>
        </table:table-row>
        <table:table-row table:style-name="ro20">
          <table:table-cell table:style-name="ce310" office:value-type="string" calcext:value-type="string">
            <text:p>國內外總計</text:p>
          </table:table-cell>
          <table:table-cell table:style-name="ce298" table:formula="of:=[.B13]+[.B22]" office:value-type="float" office:value="0" calcext:value-type="float">
            <text:p>0 </text:p>
          </table:table-cell>
          <table:table-cell table:style-name="ce298" table:formula="of:=[.C13]+[.C22]" office:value-type="float" office:value="0" calcext:value-type="float">
            <text:p>0 </text:p>
          </table:table-cell>
          <table:table-cell table:style-name="ce298" table:formula="of:=[.D13]+[.D22]" office:value-type="float" office:value="0" calcext:value-type="float">
            <text:p>0 </text:p>
          </table:table-cell>
          <table:table-cell table:style-name="ce298" table:formula="of:=[.E13]+[.E22]" office:value-type="float" office:value="0" calcext:value-type="float">
            <text:p>0 </text:p>
          </table:table-cell>
          <table:table-cell table:style-name="ce298" table:formula="of:=[.F13]+[.F22]" office:value-type="float" office:value="0" calcext:value-type="float">
            <text:p>0 </text:p>
          </table:table-cell>
          <table:table-cell table:style-name="ce298" table:formula="of:=[.G13]+[.G22]" office:value-type="float" office:value="0" calcext:value-type="float">
            <text:p>0 </text:p>
          </table:table-cell>
          <table:table-cell table:style-name="ce298" table:formula="of:=[.H13]+[.H22]" office:value-type="float" office:value="0" calcext:value-type="float">
            <text:p>0 </text:p>
          </table:table-cell>
          <table:table-cell table:style-name="ce298" table:formula="of:=[.I13]+[.I22]" office:value-type="float" office:value="0" calcext:value-type="float">
            <text:p>0 </text:p>
          </table:table-cell>
          <table:table-cell table:style-name="ce298" table:formula="of:=[.J13]+[.J22]" office:value-type="float" office:value="0" calcext:value-type="float">
            <text:p>0 </text:p>
          </table:table-cell>
          <table:table-cell table:style-name="ce298" table:formula="of:=[.K13]+[.K22]" office:value-type="float" office:value="0" calcext:value-type="float">
            <text:p>0 </text:p>
          </table:table-cell>
          <table:table-cell table:style-name="ce298" table:formula="of:=[.L13]+[.L22]" office:value-type="float" office:value="0" calcext:value-type="float">
            <text:p>0 </text:p>
          </table:table-cell>
          <table:table-cell table:style-name="ce298" table:formula="of:=[.M13]+[.M22]" office:value-type="float" office:value="0" calcext:value-type="float">
            <text:p>0 </text:p>
          </table:table-cell>
          <table:table-cell table:style-name="ce97" table:number-columns-repeated="1011"/>
        </table:table-row>
        <table:table-row table:style-name="ro21">
          <table:table-cell table:style-name="ce311" office:value-type="string" calcext:value-type="string">
            <text:p>一、國內金融投資淨額</text:p>
          </table:table-cell>
          <table:table-cell table:style-name="ce847" table:formula="of:=SUM([.B14:.B21])" office:value-type="float" office:value="0" calcext:value-type="float">
            <text:p><text:s/></text:p>
          </table:table-cell>
          <table:table-cell table:style-name="ce847" table:formula="of:=SUM([.C14:.C21])" office:value-type="float" office:value="0" calcext:value-type="float">
            <text:p><text:s/></text:p>
          </table:table-cell>
          <table:table-cell table:style-name="ce847" table:formula="of:=SUM([.D14:.D21])" office:value-type="float" office:value="0" calcext:value-type="float">
            <text:p><text:s/></text:p>
          </table:table-cell>
          <table:table-cell table:style-name="ce847" table:formula="of:=SUM([.E14:.E21])" office:value-type="float" office:value="0" calcext:value-type="float">
            <text:p><text:s/></text:p>
          </table:table-cell>
          <table:table-cell table:style-name="ce847" table:formula="of:=SUM([.F14:.F21])" office:value-type="float" office:value="0" calcext:value-type="float">
            <text:p><text:s/></text:p>
          </table:table-cell>
          <table:table-cell table:style-name="ce847" table:formula="of:=SUM([.G14:.G21])" office:value-type="float" office:value="0" calcext:value-type="float">
            <text:p><text:s/></text:p>
          </table:table-cell>
          <table:table-cell table:style-name="ce847" table:formula="of:=SUM([.H14:.H21])" office:value-type="float" office:value="0" calcext:value-type="float">
            <text:p><text:s/></text:p>
          </table:table-cell>
          <table:table-cell table:style-name="ce847" table:formula="of:=SUM([.I14:.I21])" office:value-type="float" office:value="0" calcext:value-type="float">
            <text:p><text:s/></text:p>
          </table:table-cell>
          <table:table-cell table:style-name="ce847" table:formula="of:=SUM([.J14:.J21])" office:value-type="float" office:value="0" calcext:value-type="float">
            <text:p><text:s/></text:p>
          </table:table-cell>
          <table:table-cell table:style-name="ce847" table:formula="of:=SUM([.K14:.K21])" office:value-type="float" office:value="0" calcext:value-type="float">
            <text:p><text:s/></text:p>
          </table:table-cell>
          <table:table-cell table:style-name="ce889" table:formula="of:=[.B13]+[.D13]+[.F13]+[.H13]+[.J13]" office:value-type="float" office:value="0" calcext:value-type="float">
            <text:p><text:s/></text:p>
          </table:table-cell>
          <table:table-cell table:style-name="ce889" table:formula="of:=[.C13]+[.E13]+[.G13]+[.I13]+[.K13]" office:value-type="float" office:value="0" calcext:value-type="float">
            <text:p><text:s/></text:p>
          </table:table-cell>
          <table:table-cell table:style-name="ce97" table:number-columns-repeated="1011"/>
        </table:table-row>
        <table:table-row table:style-name="ro21">
          <table:table-cell table:style-name="ce312" office:value-type="string" calcext:value-type="string">
            <text:p>1.<text:span text:style-name="T12">短期票券</text:span></text:p>
          </table:table-cell>
          <table:table-cell table:style-name="ce848"/>
          <table:table-cell table:style-name="ce860" table:number-columns-repeated="3"/>
          <table:table-cell table:style-name="ce869" table:number-columns-repeated="2"/>
          <table:table-cell table:style-name="ce340" table:number-columns-repeated="3"/>
          <table:table-cell table:style-name="ce342"/>
          <table:table-cell table:style-name="ce890" table:formula="of:=[.B14]+[.D14]+[.F14]+[.H14]+[.J14]" office:value-type="float" office:value="0" calcext:value-type="float">
            <text:p><text:s/></text:p>
          </table:table-cell>
          <table:table-cell table:style-name="ce900" table:formula="of:=[.C14]+[.E14]+[.G14]+[.I14]+[.K14]" office:value-type="float" office:value="0" calcext:value-type="float">
            <text:p><text:s/></text:p>
          </table:table-cell>
          <table:table-cell table:style-name="ce99" table:number-columns-repeated="1011"/>
        </table:table-row>
        <table:table-row table:style-name="ro21">
          <table:table-cell table:style-name="ce312" office:value-type="string" calcext:value-type="string">
            <text:p>2.<text:span text:style-name="T12">政府公債及國庫券</text:span></text:p>
          </table:table-cell>
          <table:table-cell table:style-name="ce852"/>
          <table:table-cell table:style-name="ce861" table:number-columns-repeated="3"/>
          <table:table-cell table:style-name="ce869" table:number-columns-repeated="2"/>
          <table:table-cell table:style-name="ce340" table:number-columns-repeated="3"/>
          <table:table-cell table:style-name="ce342"/>
          <table:table-cell table:style-name="ce891" table:formula="of:=[.B15]+[.D15]+[.F15]+[.H15]+[.J15]" office:value-type="float" office:value="0" calcext:value-type="float">
            <text:p><text:s/></text:p>
          </table:table-cell>
          <table:table-cell table:style-name="ce901" table:formula="of:=[.C15]+[.E15]+[.G15]+[.I15]+[.K15]" office:value-type="float" office:value="0" calcext:value-type="float">
            <text:p><text:s/></text:p>
          </table:table-cell>
          <table:table-cell table:style-name="ce100" table:number-columns-repeated="1011"/>
        </table:table-row>
        <table:table-row table:style-name="ro21">
          <table:table-cell table:style-name="ce312" office:value-type="string" calcext:value-type="string">
            <text:p>3.<text:span text:style-name="T12">公司債</text:span></text:p>
          </table:table-cell>
          <table:table-cell table:style-name="ce852"/>
          <table:table-cell table:style-name="ce861" table:number-columns-repeated="3"/>
          <table:table-cell table:style-name="ce869" table:number-columns-repeated="2"/>
          <table:table-cell table:style-name="ce340" table:number-columns-repeated="3"/>
          <table:table-cell table:style-name="ce342"/>
          <table:table-cell table:style-name="ce891" table:formula="of:=[.B16]+[.D16]+[.F16]+[.H16]+[.J16]" office:value-type="float" office:value="0" calcext:value-type="float">
            <text:p><text:s/></text:p>
          </table:table-cell>
          <table:table-cell table:style-name="ce901" table:formula="of:=[.C16]+[.E16]+[.G16]+[.I16]+[.K16]" office:value-type="float" office:value="0" calcext:value-type="float">
            <text:p><text:s/></text:p>
          </table:table-cell>
          <table:table-cell table:style-name="ce100" table:number-columns-repeated="1011"/>
        </table:table-row>
        <table:table-row table:style-name="ro21">
          <table:table-cell table:style-name="ce312" office:value-type="string" calcext:value-type="string">
            <text:p>4.<text:span text:style-name="T12">金融債券</text:span></text:p>
          </table:table-cell>
          <table:table-cell table:style-name="ce852"/>
          <table:table-cell table:style-name="ce861" table:number-columns-repeated="3"/>
          <table:table-cell table:style-name="ce869" table:number-columns-repeated="2"/>
          <table:table-cell table:style-name="ce340" table:number-columns-repeated="3"/>
          <table:table-cell table:style-name="ce342"/>
          <table:table-cell table:style-name="ce891" table:formula="of:=[.B17]+[.D17]+[.F17]+[.H17]+[.J17]" office:value-type="float" office:value="0" calcext:value-type="float">
            <text:p><text:s/></text:p>
          </table:table-cell>
          <table:table-cell table:style-name="ce901" table:formula="of:=[.C17]+[.E17]+[.G17]+[.I17]+[.K17]" office:value-type="float" office:value="0" calcext:value-type="float">
            <text:p><text:s/></text:p>
          </table:table-cell>
          <table:table-cell table:style-name="ce100" table:number-columns-repeated="1011"/>
        </table:table-row>
        <table:table-row table:style-name="ro21">
          <table:table-cell table:style-name="ce312" office:value-type="string" calcext:value-type="string">
            <text:p>5.<text:span text:style-name="T12">共同基金（受益憑證）</text:span></text:p>
          </table:table-cell>
          <table:table-cell table:style-name="ce852"/>
          <table:table-cell table:style-name="ce861" table:number-columns-repeated="3"/>
          <table:table-cell table:style-name="ce870" table:number-columns-repeated="2"/>
          <table:table-cell table:style-name="ce340" table:number-columns-repeated="3"/>
          <table:table-cell table:style-name="ce342"/>
          <table:table-cell table:style-name="ce891" table:formula="of:=[.B18]+[.D18]+[.F18]+[.H18]+[.J18]" office:value-type="float" office:value="0" calcext:value-type="float">
            <text:p><text:s/></text:p>
          </table:table-cell>
          <table:table-cell table:style-name="ce901" table:formula="of:=[.C18]+[.E18]+[.G18]+[.I18]+[.K18]" office:value-type="float" office:value="0" calcext:value-type="float">
            <text:p><text:s/></text:p>
          </table:table-cell>
          <table:table-cell table:style-name="ce100" table:number-columns-repeated="1011"/>
        </table:table-row>
        <table:table-row table:style-name="ro21">
          <table:table-cell table:style-name="ce312" office:value-type="string" calcext:value-type="string">
            <text:p>6.<text:span text:style-name="T12">股份</text:span></text:p>
          </table:table-cell>
          <table:table-cell table:style-name="ce852"/>
          <table:table-cell table:style-name="ce861" table:number-columns-repeated="3"/>
          <table:table-cell table:style-name="ce870" table:number-columns-repeated="2"/>
          <table:table-cell table:style-name="ce340" table:number-columns-repeated="2"/>
          <table:table-cell table:style-name="ce879" table:number-columns-repeated="2"/>
          <table:table-cell table:style-name="ce891" table:formula="of:=[.B19]+[.D19]+[.F19]+[.H19]+[.J19]" office:value-type="float" office:value="0" calcext:value-type="float">
            <text:p><text:s/></text:p>
          </table:table-cell>
          <table:table-cell table:style-name="ce901" table:formula="of:=[.C19]+[.E19]+[.G19]+[.I19]+[.K19]" office:value-type="float" office:value="0" calcext:value-type="float">
            <text:p><text:s/></text:p>
          </table:table-cell>
          <table:table-cell table:style-name="ce100" table:number-columns-repeated="1011"/>
        </table:table-row>
        <table:table-row table:style-name="ro21">
          <table:table-cell table:style-name="ce312" office:value-type="string" calcext:value-type="string">
            <text:p>7.<text:span text:style-name="T12">資產證券化商品</text:span></text:p>
          </table:table-cell>
          <table:table-cell table:style-name="ce853"/>
          <table:table-cell table:style-name="ce862" table:number-columns-repeated="3"/>
          <table:table-cell table:style-name="ce871" table:number-columns-repeated="2"/>
          <table:table-cell table:style-name="ce340" table:number-columns-repeated="3"/>
          <table:table-cell table:style-name="ce342"/>
          <table:table-cell table:style-name="ce891" table:formula="of:=[.B20]+[.D20]+[.F20]+[.H20]+[.J20]" office:value-type="float" office:value="0" calcext:value-type="float">
            <text:p><text:s/></text:p>
          </table:table-cell>
          <table:table-cell table:style-name="ce901" table:formula="of:=[.C20]+[.E20]+[.G20]+[.I20]+[.K20]" office:value-type="float" office:value="0" calcext:value-type="float">
            <text:p><text:s/></text:p>
          </table:table-cell>
          <table:table-cell table:style-name="ce100" table:number-columns-repeated="1011"/>
        </table:table-row>
        <table:table-row table:style-name="ro21">
          <table:table-cell table:style-name="ce313" office:value-type="string" calcext:value-type="string">
            <text:p>8.<text:span text:style-name="T12">衍生金融資產及結構型商品</text:span></text:p>
          </table:table-cell>
          <table:table-cell table:style-name="ce853"/>
          <table:table-cell table:style-name="ce862" table:number-columns-repeated="3"/>
          <table:table-cell table:style-name="ce340" table:number-columns-repeated="2"/>
          <table:table-cell table:style-name="ce295" table:number-columns-repeated="2"/>
          <table:table-cell table:style-name="ce340"/>
          <table:table-cell table:style-name="ce343"/>
          <table:table-cell table:style-name="ce892" table:formula="of:=[.B21]+[.D21]+[.F21]+[.H21]+[.J21]" office:value-type="float" office:value="0" calcext:value-type="float">
            <text:p><text:s/></text:p>
          </table:table-cell>
          <table:table-cell table:style-name="ce902" table:formula="of:=[.C21]+[.E21]+[.G21]+[.I21]+[.K21]" office:value-type="float" office:value="0" calcext:value-type="float">
            <text:p><text:s/></text:p>
          </table:table-cell>
          <table:table-cell table:style-name="ce100" table:number-columns-repeated="1011"/>
        </table:table-row>
        <table:table-row table:style-name="ro21">
          <table:table-cell table:style-name="ce314" office:value-type="string" calcext:value-type="string">
            <text:p>二、國外金融投資淨額</text:p>
          </table:table-cell>
          <table:table-cell table:style-name="ce854" table:formula="of:=SUM([.B23:.B28])" office:value-type="float" office:value="0" calcext:value-type="float">
            <text:p><text:s/></text:p>
          </table:table-cell>
          <table:table-cell table:style-name="ce863" table:formula="of:=SUM([.C23:.C28])" office:value-type="float" office:value="0" calcext:value-type="float">
            <text:p><text:s/></text:p>
          </table:table-cell>
          <table:table-cell table:style-name="ce863" table:formula="of:=SUM([.D23:.D28])" office:value-type="float" office:value="0" calcext:value-type="float">
            <text:p><text:s/></text:p>
          </table:table-cell>
          <table:table-cell table:style-name="ce867" table:formula="of:=SUM([.E23:.E28])" office:value-type="float" office:value="0" calcext:value-type="float">
            <text:p><text:s/></text:p>
          </table:table-cell>
          <table:table-cell table:style-name="ce847" table:formula="of:=SUM([.F23:.F28])" office:value-type="float" office:value="0" calcext:value-type="float">
            <text:p><text:s/></text:p>
          </table:table-cell>
          <table:table-cell table:style-name="ce847" table:formula="of:=SUM([.G23:.G28])" office:value-type="float" office:value="0" calcext:value-type="float">
            <text:p><text:s/></text:p>
          </table:table-cell>
          <table:table-cell table:style-name="ce847" table:formula="of:=SUM([.H23:.H28])" office:value-type="float" office:value="0" calcext:value-type="float">
            <text:p><text:s/></text:p>
          </table:table-cell>
          <table:table-cell table:style-name="ce847" table:formula="of:=SUM([.I23:.I28])" office:value-type="float" office:value="0" calcext:value-type="float">
            <text:p><text:s/></text:p>
          </table:table-cell>
          <table:table-cell table:style-name="ce847" table:formula="of:=SUM([.J23:.J28])" office:value-type="float" office:value="0" calcext:value-type="float">
            <text:p><text:s/></text:p>
          </table:table-cell>
          <table:table-cell table:style-name="ce847" table:formula="of:=SUM([.K23:.K28])" office:value-type="float" office:value="0" calcext:value-type="float">
            <text:p><text:s/></text:p>
          </table:table-cell>
          <table:table-cell table:style-name="ce893" table:formula="of:=[.B22]+[.D22]+[.F22]+[.H22]+[.J22]" office:value-type="float" office:value="0" calcext:value-type="float">
            <text:p><text:s/></text:p>
          </table:table-cell>
          <table:table-cell table:style-name="ce893" table:formula="of:=[.C22]+[.E22]+[.G22]+[.I22]+[.K22]" office:value-type="float" office:value="0" calcext:value-type="float">
            <text:p><text:s/></text:p>
          </table:table-cell>
          <table:table-cell table:style-name="ce100" table:number-columns-repeated="1011"/>
        </table:table-row>
        <table:table-row table:style-name="ro21">
          <table:table-cell table:style-name="ce315" office:value-type="string" calcext:value-type="string">
            <text:p><text:span text:style-name="T44">1.</text:span><text:span text:style-name="T45">國外直接投資</text:span></text:p>
            <text:p><text:span text:style-name="T12">（</text:span><text:span text:style-name="T46">持股在</text:span><text:span text:style-name="T47">10</text:span><text:span text:style-name="T48">%</text:span><text:span text:style-name="T49">以上</text:span><text:span text:style-name="T50">）</text:span></text:p>
          </table:table-cell>
          <table:table-cell table:style-name="ce316" table:number-columns-repeated="4"/>
          <table:table-cell table:style-name="ce873" table:number-columns-repeated="2"/>
          <table:table-cell table:style-name="ce344" table:number-columns-repeated="2"/>
          <table:table-cell table:style-name="ce880" table:number-columns-repeated="2"/>
          <table:table-cell table:style-name="ce894" table:formula="of:=[.B23]+[.D23]+[.F23]+[.H23]+[.J23]" office:value-type="float" office:value="0" calcext:value-type="float">
            <text:p><text:s/></text:p>
          </table:table-cell>
          <table:table-cell table:style-name="ce903" table:formula="of:=[.C23]+[.E23]+[.G23]+[.I23]+[.K23]" office:value-type="float" office:value="0" calcext:value-type="float">
            <text:p><text:s/></text:p>
          </table:table-cell>
          <table:table-cell table:style-name="ce97" table:number-columns-repeated="1011"/>
        </table:table-row>
        <table:table-row table:style-name="ro22">
          <table:table-cell table:style-name="ce315" office:value-type="string" calcext:value-type="string">
            <text:p><text:span text:style-name="T44">2.</text:span><text:span text:style-name="T45">國外公司發行之股權證券</text:span>   <text:span text:style-name="T12">（</text:span><text:span text:style-name="T46">基金、持股低於</text:span><text:span text:style-name="T47">10</text:span><text:span text:style-name="T48">%</text:span><text:span text:style-name="T49">之股票</text:span><text:span text:style-name="T50">）</text:span></text:p>
          </table:table-cell>
          <table:table-cell table:style-name="ce856" table:number-columns-repeated="4"/>
          <table:table-cell table:style-name="ce869" table:number-columns-repeated="2"/>
          <table:table-cell table:style-name="ce340" table:number-columns-repeated="3"/>
          <table:table-cell table:style-name="ce342"/>
          <table:table-cell table:style-name="ce895" table:formula="of:=[.B24]+[.D24]+[.F24]+[.H24]+[.J24]" office:value-type="float" office:value="0" calcext:value-type="float">
            <text:p><text:s/></text:p>
          </table:table-cell>
          <table:table-cell table:style-name="ce904" table:formula="of:=[.C24]+[.E24]+[.G24]+[.I24]+[.K24]" office:value-type="float" office:value="0" calcext:value-type="float">
            <text:p><text:s/></text:p>
          </table:table-cell>
          <table:table-cell table:style-name="ce100" table:number-columns-repeated="1011"/>
        </table:table-row>
        <table:table-row table:style-name="ro22">
          <table:table-cell table:style-name="ce315" office:value-type="string" calcext:value-type="string">
            <text:p><text:span text:style-name="T44">3.</text:span><text:span text:style-name="T45">國外公司發行之債權證券</text:span>   <text:span text:style-name="T12">（債券）</text:span></text:p>
          </table:table-cell>
          <table:table-cell table:style-name="ce856" table:number-columns-repeated="4"/>
          <table:table-cell table:style-name="ce869" table:number-columns-repeated="2"/>
          <table:table-cell table:style-name="ce340" table:number-columns-repeated="3"/>
          <table:table-cell table:style-name="ce342"/>
          <table:table-cell table:style-name="ce895" table:formula="of:=[.B25]+[.D25]+[.F25]+[.H25]+[.J25]" office:value-type="float" office:value="0" calcext:value-type="float">
            <text:p><text:s/></text:p>
          </table:table-cell>
          <table:table-cell table:style-name="ce904" table:formula="of:=[.C25]+[.E25]+[.G25]+[.I25]+[.K25]" office:value-type="float" office:value="0" calcext:value-type="float">
            <text:p><text:s/></text:p>
          </table:table-cell>
          <table:table-cell table:style-name="ce100" table:number-columns-repeated="1011"/>
        </table:table-row>
        <table:table-row table:style-name="ro21">
          <table:table-cell table:style-name="ce315" office:value-type="string" calcext:value-type="string">
            <text:p><text:span text:style-name="T44">4.</text:span><text:span text:style-name="T45">台灣公司發行之海外可轉債</text:span>   <text:span text:style-name="T12">(</text:span><text:span text:style-name="T51">ECB</text:span><text:span text:style-name="T52">)</text:span></text:p>
          </table:table-cell>
          <table:table-cell table:style-name="ce856" table:number-columns-repeated="4"/>
          <table:table-cell table:style-name="ce869" table:number-columns-repeated="2"/>
          <table:table-cell table:style-name="ce340" table:number-columns-repeated="3"/>
          <table:table-cell table:style-name="ce342"/>
          <table:table-cell table:style-name="ce895" table:formula="of:=[.B26]+[.D26]+[.F26]+[.H26]+[.J26]" office:value-type="float" office:value="0" calcext:value-type="float">
            <text:p><text:s/></text:p>
          </table:table-cell>
          <table:table-cell table:style-name="ce904" table:formula="of:=[.C26]+[.E26]+[.G26]+[.I26]+[.K26]" office:value-type="float" office:value="0" calcext:value-type="float">
            <text:p><text:s/></text:p>
          </table:table-cell>
          <table:table-cell table:style-name="ce100" table:number-columns-repeated="1011"/>
        </table:table-row>
        <table:table-row table:style-name="ro21">
          <table:table-cell table:style-name="ce315" office:value-type="string" calcext:value-type="string">
            <text:p><text:span text:style-name="T44">5.</text:span><text:span text:style-name="T45">台灣公司發行之海外存託憑證</text:span>   <text:span text:style-name="T12">(</text:span><text:span text:style-name="T51">GDR</text:span><text:span text:style-name="T53">、</text:span><text:span text:style-name="T54">ADR</text:span><text:span text:style-name="T52">)</text:span></text:p>
          </table:table-cell>
          <table:table-cell table:style-name="ce856" table:number-columns-repeated="4"/>
          <table:table-cell table:style-name="ce869" table:number-columns-repeated="2"/>
          <table:table-cell table:style-name="ce340" table:number-columns-repeated="3"/>
          <table:table-cell table:style-name="ce342"/>
          <table:table-cell table:style-name="ce895" table:formula="of:=[.B27]+[.D27]+[.F27]+[.H27]+[.J27]" office:value-type="float" office:value="0" calcext:value-type="float">
            <text:p><text:s/></text:p>
          </table:table-cell>
          <table:table-cell table:style-name="ce904" table:formula="of:=[.C27]+[.E27]+[.G27]+[.I27]+[.K27]" office:value-type="float" office:value="0" calcext:value-type="float">
            <text:p><text:s/></text:p>
          </table:table-cell>
          <table:table-cell table:style-name="ce100" table:number-columns-repeated="1011"/>
        </table:table-row>
        <table:table-row table:style-name="ro21">
          <table:table-cell table:style-name="ce317" office:value-type="string" calcext:value-type="string">
            <text:p><text:span text:style-name="T44">6.</text:span><text:span text:style-name="T45">國外衍生金融資產及結構型商品</text:span></text:p>
          </table:table-cell>
          <table:table-cell table:style-name="ce857"/>
          <table:table-cell table:style-name="ce856" table:number-columns-repeated="3"/>
          <table:table-cell table:style-name="ce340" table:number-columns-repeated="2"/>
          <table:table-cell table:style-name="ce877"/>
          <table:table-cell table:style-name="ce878"/>
          <table:table-cell table:style-name="ce340"/>
          <table:table-cell table:style-name="ce343"/>
          <table:table-cell table:style-name="ce896" table:formula="of:=[.B28]+[.D28]+[.F28]+[.H28]+[.J28]" office:value-type="float" office:value="0" calcext:value-type="float">
            <text:p><text:s/></text:p>
          </table:table-cell>
          <table:table-cell table:style-name="ce905" table:formula="of:=[.C28]+[.E28]+[.G28]+[.I28]+[.K28]" office:value-type="float" office:value="0" calcext:value-type="float">
            <text:p><text:s/></text:p>
          </table:table-cell>
          <table:table-cell table:style-name="ce100" table:number-columns-repeated="1011"/>
        </table:table-row>
        <table:table-row table:style-name="ro21">
          <table:table-cell table:style-name="ce305"/>
          <table:table-cell table:style-name="ce102" table:number-columns-repeated="10"/>
          <table:table-cell table:style-name="ce103" table:number-columns-repeated="2"/>
          <table:table-cell table:style-name="ce100" table:number-columns-repeated="1011"/>
        </table:table-row>
        <table:table-row table:style-name="ro17">
          <table:table-cell table:style-name="ce494" office:value-type="string" calcext:value-type="string" table:number-columns-spanned="2" table:number-rows-spanned="1">
            <text:p>調查銀行名稱<text:span text:style-name="T29">:     </text:span></text:p>
          </table:table-cell>
          <table:covered-table-cell/>
          <table:table-cell table:style-name="ce318" table:formula="of:=IF(ISBLANK([資產表.B53]);&quot;&quot;;[資產表.B53])">
            <text:p/>
          </table:table-cell>
          <table:table-cell table:style-name="ce320" office:value-type="string" calcext:value-type="string">
            <text:p>銀行</text:p>
          </table:table-cell>
          <table:table-cell table:style-name="ce318" table:formula="of:=IF(ISBLANK([資產表.D53]);&quot;&quot;;[資產表.D53])">
            <text:p/>
          </table:table-cell>
          <table:table-cell table:style-name="ce320" office:value-type="string" calcext:value-type="string">
            <text:p>分行<text:span text:style-name="T29">  </text:span></text:p>
          </table:table-cell>
          <table:table-cell table:style-name="ce321" office:value-type="string" calcext:value-type="string">
            <text:p> <text:span text:style-name="T28">調查人員</text:span>:  </text:p>
          </table:table-cell>
          <table:table-cell table:style-name="ce318" table:formula="of:=IF(ISBLANK([資產表.G53]);&quot;&quot;;[資產表.G53])">
            <text:p/>
          </table:table-cell>
          <table:table-cell table:style-name="ce321" office:value-type="string" calcext:value-type="string">
            <text:p>  <text:span text:style-name="T28">電話</text:span>:           </text:p>
          </table:table-cell>
          <table:table-cell table:style-name="ce322" table:formula="of:=IF(ISBLANK([資產表.I53]);&quot;&quot;;[資產表.I53])">
            <text:p/>
          </table:table-cell>
          <table:table-cell table:style-name="ce323"/>
          <table:table-cell table:style-name="ce324" office:value-type="string" calcext:value-type="string">
            <text:p><text:s text:c="2"/>e-mail: <text:s text:c="10"/></text:p>
          </table:table-cell>
          <table:table-cell table:style-name="ce325" table:formula="of:=IF(ISBLANK([資產表.L53]);&quot;&quot;;[資產表.L53])">
            <text:p/>
          </table:table-cell>
          <table:table-cell table:style-name="ce326"/>
          <table:table-cell table:style-name="ce327"/>
          <table:table-cell table:style-name="ce319" table:number-columns-repeated="1009"/>
        </table:table-row>
        <table:table-row table:style-name="ro13" table:number-rows-repeated="55">
          <table:table-cell table:style-name="ce85"/>
          <table:table-cell table:style-name="ce24" table:number-columns-repeated="10"/>
          <table:table-cell table:style-name="ce25" table:number-columns-repeated="2"/>
          <table:table-cell table:number-columns-repeated="1011"/>
        </table:table-row>
        <table:table-row table:style-name="ro23" table:number-rows-repeated="1048490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expression table:name="Print_Area" table:base-cell-address="$'附表2-國內外金融投資明細表'.$A$1" table:expression="附表2-#ref!.[.$A$1]:附表2-[#REF!]"/>
        </table:named-expressions>
        <calcext:conditional-formats>
          <calcext:conditional-format calcext:target-range-address="'附表2-國內外金融投資明細表'.B15:'附表2-國內外金融投資明細表'.B19">
            <calcext:condition calcext:apply-style-name="cf1" calcext:value="formula-is(ROUNDDOWN([.B15];0)-[.B15]&lt;&gt;0)" calcext:base-cell-address="'附表2-國內外金融投資明細表'.B15"/>
          </calcext:conditional-format>
          <calcext:conditional-format calcext:target-range-address="'附表2-國內外金融投資明細表'.B13:'附表2-國內外金融投資明細表'.K13 '附表2-國內外金融投資明細表'.F14:'附表2-國內外金融投資明細表'.G17 '附表2-國內外金融投資明細表'.F24:'附表2-國內外金融投資明細表'.G27 '附表2-國內外金融投資明細表'.F22:'附表2-國內外金融投資明細表'.M22">
            <calcext:condition calcext:apply-style-name="cf1" calcext:value="formula-is(ROUNDDOWN([.B13];0)-[.B13]&lt;&gt;0)" calcext:base-cell-address="'附表2-國內外金融投資明細表'.B13"/>
          </calcext:conditional-format>
          <calcext:conditional-format calcext:target-range-address="'附表2-國內外金融投資明細表'.B14:'附表2-國內外金融投資明細表'.B14">
            <calcext:condition calcext:apply-style-name="cf1" calcext:value="formula-is(ROUNDDOWN([.B14];0)-[.B14]&lt;&gt;0)" calcext:base-cell-address="'附表2-國內外金融投資明細表'.B14"/>
          </calcext:conditional-format>
          <calcext:conditional-format calcext:target-range-address="'附表2-國內外金融投資明細表'.C14:'附表2-國內外金融投資明細表'.E14">
            <calcext:condition calcext:apply-style-name="cf1" calcext:value="formula-is(ROUNDDOWN([.C14];0)-[.C14]&lt;&gt;0)" calcext:base-cell-address="'附表2-國內外金融投資明細表'.C14"/>
          </calcext:conditional-format>
          <calcext:conditional-format calcext:target-range-address="'附表2-國內外金融投資明細表'.C15:'附表2-國內外金融投資明細表'.E19">
            <calcext:condition calcext:apply-style-name="cf1" calcext:value="formula-is(ROUNDDOWN([.C15];0)-[.C15]&lt;&gt;0)" calcext:base-cell-address="'附表2-國內外金融投資明細表'.C15"/>
          </calcext:conditional-format>
          <calcext:conditional-format calcext:target-range-address="'附表2-國內外金融投資明細表'.C20:'附表2-國內外金融投資明細表'.E21">
            <calcext:condition calcext:apply-style-name="cf1" calcext:value="formula-is(ROUNDDOWN([.C20];0)-[.C20]&lt;&gt;0)" calcext:base-cell-address="'附表2-國內外金融投資明細表'.C20"/>
          </calcext:conditional-format>
          <calcext:conditional-format calcext:target-range-address="'附表2-國內外金融投資明細表'.B20:'附表2-國內外金融投資明細表'.B21">
            <calcext:condition calcext:apply-style-name="cf1" calcext:value="formula-is(ROUNDDOWN([.B20];0)-[.B20]&lt;&gt;0)" calcext:base-cell-address="'附表2-國內外金融投資明細表'.B20"/>
          </calcext:conditional-format>
          <calcext:conditional-format calcext:target-range-address="'附表2-國內外金融投資明細表'.B22:'附表2-國內外金融投資明細表'.B22">
            <calcext:condition calcext:apply-style-name="cf1" calcext:value="formula-is(ROUNDDOWN([.B22];0)-[.B22]&lt;&gt;0)" calcext:base-cell-address="'附表2-國內外金融投資明細表'.B22"/>
          </calcext:conditional-format>
          <calcext:conditional-format calcext:target-range-address="'附表2-國內外金融投資明細表'.B24:'附表2-國內外金融投資明細表'.E28">
            <calcext:condition calcext:apply-style-name="cf1" calcext:value="formula-is(ROUNDDOWN([.B24];0)-[.B24]&lt;&gt;0)" calcext:base-cell-address="'附表2-國內外金融投資明細表'.B24"/>
          </calcext:conditional-format>
          <calcext:conditional-format calcext:target-range-address="'附表2-國內外金融投資明細表'.C22:'附表2-國內外金融投資明細表'.E22">
            <calcext:condition calcext:apply-style-name="cf1" calcext:value="formula-is(ROUNDDOWN([.C22];0)-[.C22]&lt;&gt;0)" calcext:base-cell-address="'附表2-國內外金融投資明細表'.C22"/>
          </calcext:conditional-format>
          <calcext:conditional-format calcext:target-range-address="'附表2-國內外金融投資明細表'.F23:'附表2-國內外金融投資明細表'.G23">
            <calcext:condition calcext:apply-style-name="cf1" calcext:value="formula-is(ROUNDDOWN([.F23];0)-[.F23]&lt;&gt;0)" calcext:base-cell-address="'附表2-國內外金融投資明細表'.F23"/>
          </calcext:conditional-format>
          <calcext:conditional-format calcext:target-range-address="'附表2-國內外金融投資明細表'.F18:'附表2-國內外金融投資明細表'.G20">
            <calcext:condition calcext:apply-style-name="cf1" calcext:value="formula-is(ROUNDDOWN([.F18];0)-[.F18]&lt;&gt;0)" calcext:base-cell-address="'附表2-國內外金融投資明細表'.F18"/>
          </calcext:conditional-format>
          <calcext:conditional-format calcext:target-range-address="'附表2-國內外金融投資明細表'.J19:'附表2-國內外金融投資明細表'.K19">
            <calcext:condition calcext:apply-style-name="cf1" calcext:value="formula-is(ROUNDDOWN([.J19];0)-[.J19]&lt;&gt;0)" calcext:base-cell-address="'附表2-國內外金融投資明細表'.J19"/>
          </calcext:conditional-format>
          <calcext:conditional-format calcext:target-range-address="'附表2-國內外金融投資明細表'.L13:'附表2-國內外金融投資明細表'.M13">
            <calcext:condition calcext:apply-style-name="cf1" calcext:value="formula-is(ROUNDDOWN([.L13];0)-[.L13]&lt;&gt;0)" calcext:base-cell-address="'附表2-國內外金融投資明細表'.L13"/>
          </calcext:conditional-format>
          <calcext:conditional-format calcext:target-range-address="'附表2-國內外金融投資明細表'.L14:'附表2-國內外金融投資明細表'.L21">
            <calcext:condition calcext:apply-style-name="cf1" calcext:value="formula-is(ROUNDDOWN([.L14];0)-[.L14]&lt;&gt;0)" calcext:base-cell-address="'附表2-國內外金融投資明細表'.L14"/>
          </calcext:conditional-format>
          <calcext:conditional-format calcext:target-range-address="'附表2-國內外金融投資明細表'.M14:'附表2-國內外金融投資明細表'.M21">
            <calcext:condition calcext:apply-style-name="cf1" calcext:value="formula-is(ROUNDDOWN([.M14];0)-[.M14]&lt;&gt;0)" calcext:base-cell-address="'附表2-國內外金融投資明細表'.M14"/>
          </calcext:conditional-format>
          <calcext:conditional-format calcext:target-range-address="'附表2-國內外金融投資明細表'.H28:'附表2-國內外金融投資明細表'.H28">
            <calcext:condition calcext:apply-style-name="cf1" calcext:value="formula-is(ROUNDDOWN([.H28];0)-[.H28]&lt;&gt;0)" calcext:base-cell-address="'附表2-國內外金融投資明細表'.H28"/>
          </calcext:conditional-format>
          <calcext:conditional-format calcext:target-range-address="'附表2-國內外金融投資明細表'.I28:'附表2-國內外金融投資明細表'.I28">
            <calcext:condition calcext:apply-style-name="cf1" calcext:value="formula-is(ROUNDDOWN([.I28];0)-[.I28]&lt;&gt;0)" calcext:base-cell-address="'附表2-國內外金融投資明細表'.I28"/>
          </calcext:conditional-format>
          <calcext:conditional-format calcext:target-range-address="'附表2-國內外金融投資明細表'.J23:'附表2-國內外金融投資明細表'.K23">
            <calcext:condition calcext:apply-style-name="cf1" calcext:value="formula-is(ROUNDDOWN([.J23];0)-[.J23]&lt;&gt;0)" calcext:base-cell-address="'附表2-國內外金融投資明細表'.J23"/>
          </calcext:conditional-format>
          <calcext:conditional-format calcext:target-range-address="'附表2-國內外金融投資明細表'.L23:'附表2-國內外金融投資明細表'.L28">
            <calcext:condition calcext:apply-style-name="cf1" calcext:value="formula-is(ROUNDDOWN([.L23];0)-[.L23]&lt;&gt;0)" calcext:base-cell-address="'附表2-國內外金融投資明細表'.L23"/>
          </calcext:conditional-format>
          <calcext:conditional-format calcext:target-range-address="'附表2-國內外金融投資明細表'.M23:'附表2-國內外金融投資明細表'.M28">
            <calcext:condition calcext:apply-style-name="cf1" calcext:value="formula-is(ROUNDDOWN([.M23];0)-[.M23]&lt;&gt;0)" calcext:base-cell-address="'附表2-國內外金融投資明細表'.M23"/>
          </calcext:conditional-format>
        </calcext:conditional-formats>
      </table:table>
      <table:table table:name="上市櫃公司實收資本工作表" table:style-name="ta5">
        <table:table-column table:style-name="co19" table:number-columns-repeated="2" table:default-cell-style-name="ce925"/>
        <table:table-column table:style-name="co26" table:default-cell-style-name="ce925"/>
        <table:table-column table:style-name="co27" table:default-cell-style-name="ce925"/>
        <table:table-column table:style-name="co28" table:default-cell-style-name="ce925"/>
        <table:table-column table:style-name="co27" table:default-cell-style-name="ce925"/>
        <table:table-column table:style-name="co29" table:number-columns-repeated="1018" table:default-cell-style-name="ce925"/>
        <table:table-row table:style-name="ro24">
          <table:table-cell table:style-name="ce496" office:value-type="string" calcext:value-type="string" table:number-columns-spanned="6" table:number-rows-spanned="1">
            <text:p>上市櫃公司實收資本工作表</text:p>
          </table:table-cell>
          <table:covered-table-cell table:number-columns-repeated="5"/>
          <table:table-cell table:style-name="ce238" table:number-columns-repeated="1018"/>
        </table:table-row>
        <table:table-row table:style-name="ro5">
          <table:table-cell table:style-name="ce239" table:number-columns-repeated="3"/>
          <table:table-cell table:style-name="ce240" office:value-type="string" calcext:value-type="string">
            <text:p>109<text:span text:style-name="T17">年</text:span>12<text:span text:style-name="T17">月底</text:span></text:p>
          </table:table-cell>
          <table:table-cell table:style-name="ce241"/>
          <table:table-cell table:style-name="ce240" office:value-type="string" calcext:value-type="string">
            <text:p>108<text:span text:style-name="T17">年</text:span>12<text:span text:style-name="T17">月底</text:span></text:p>
          </table:table-cell>
          <table:table-cell table:style-name="ce241" table:number-columns-repeated="1018"/>
        </table:table-row>
        <table:table-row table:style-name="ro5">
          <table:table-cell table:style-name="ce242" office:value-type="string" calcext:value-type="string">
            <text:p>1.<text:span text:style-name="T24">輸入資產負債表上之「</text:span><text:span text:style-name="T57">實收資本</text:span><text:span text:style-name="T58">」</text:span><text:span text:style-name="T57">金額</text:span><text:span text:style-name="T58">（新台幣千元）</text:span></text:p>
          </table:table-cell>
          <table:table-cell table:style-name="ce239" table:number-columns-repeated="2"/>
          <table:table-cell table:style-name="ce271"/>
          <table:table-cell/>
          <table:table-cell table:style-name="ce271"/>
          <table:table-cell table:number-columns-repeated="1018"/>
        </table:table-row>
        <table:table-row table:style-name="ro5">
          <table:table-cell table:style-name="ce242" office:value-type="string" calcext:value-type="string">
            <text:p>2.<text:span text:style-name="T24">輸入股權分散表之</text:span><text:span text:style-name="T57">持股比例</text:span>(%)</text:p>
          </table:table-cell>
          <table:table-cell table:style-name="ce239" table:number-columns-repeated="2"/>
          <table:table-cell table:style-name="ce105" table:number-columns-repeated="3"/>
          <table:table-cell table:number-columns-repeated="1018"/>
        </table:table-row>
        <table:table-row table:style-name="ro25">
          <table:table-cell table:style-name="ce243"/>
          <table:table-cell table:style-name="ce244" table:number-columns-repeated="2"/>
          <table:table-cell table:style-name="ce240" office:value-type="string" calcext:value-type="string">
            <text:p>109<text:span text:style-name="T17">年度</text:span></text:p>
          </table:table-cell>
          <table:table-cell table:style-name="ce241"/>
          <table:table-cell table:style-name="ce240" office:value-type="string" calcext:value-type="string">
            <text:p>108<text:span text:style-name="T17">年度</text:span></text:p>
          </table:table-cell>
          <table:table-cell table:number-columns-repeated="1018"/>
        </table:table-row>
        <table:table-row table:style-name="ro5">
          <table:table-cell table:style-name="ce554" office:value-type="string" calcext:value-type="string" table:number-columns-spanned="3" table:number-rows-spanned="1">
            <text:p><text:span text:style-name="T24">股東結構類別</text:span></text:p>
          </table:table-cell>
          <table:covered-table-cell table:number-columns-repeated="2"/>
          <table:table-cell table:style-name="ce259" office:value-type="string" calcext:value-type="string">
            <office:annotation draw:style-name="gr3" draw:text-style-name="P3" svg:width="52.92mm" svg:height="18.26mm" svg:x="152.66mm" svg:y="35.45mm" draw:caption-point-x="1.22mm" draw:caption-point-y="3.64mm">
              <dc:creator>林元</dc:creator>
              <dc:date>2021-05-24T00:00:00</dc:date>
              <text:p text:style-name="P2"><text:span text:style-name="T7">持股比例</text:span><text:span text:style-name="T8">(</text:span><text:span text:style-name="T7">單位</text:span><text:span text:style-name="T8">%)</text:span><text:span text:style-name="T7">請鍵至小數第</text:span><text:span text:style-name="T8">4</text:span><text:span text:style-name="T7">位。若因尾差導致合計數不等於</text:span><text:span text:style-name="T8">100.0000</text:span><text:span text:style-name="T7">，則請在股東類別自選一項進行尾差調整。</text:span></text:p>
            </office:annotation>
            <text:p><text:span text:style-name="T24">持股比例</text:span>(%)</text:p>
          </table:table-cell>
          <table:table-cell table:style-name="ce248"/>
          <table:table-cell table:style-name="ce259" office:value-type="string" calcext:value-type="string">
            <text:p><text:span text:style-name="T24">持股比例</text:span>(%)</text:p>
          </table:table-cell>
          <table:table-cell table:number-columns-repeated="1018"/>
        </table:table-row>
        <table:table-row table:style-name="ro5">
          <table:table-cell table:style-name="ce555" office:value-type="string" calcext:value-type="string" table:number-columns-spanned="3" table:number-rows-spanned="1">
            <text:p>19. <text:span text:style-name="T24">政府</text:span>(<text:span text:style-name="T24">公營</text:span>)<text:span text:style-name="T24">機構投資</text:span></text:p>
          </table:table-cell>
          <table:covered-table-cell table:number-columns-repeated="2"/>
          <table:table-cell table:style-name="ce157"/>
          <table:table-cell table:style-name="ce107"/>
          <table:table-cell table:style-name="ce157"/>
          <table:table-cell table:number-columns-repeated="1018"/>
        </table:table-row>
        <table:table-row table:style-name="ro5">
          <table:table-cell table:style-name="ce553" office:value-type="string" calcext:value-type="string" table:number-columns-spanned="3" table:number-rows-spanned="1">
            <text:p>20. <text:span text:style-name="T24">本國金融機構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58"/>
          <table:table-cell table:number-columns-repeated="1018"/>
        </table:table-row>
        <table:table-row table:style-name="ro5">
          <table:table-cell table:style-name="ce553" office:value-type="string" calcext:value-type="string" table:number-columns-spanned="3" table:number-rows-spanned="1">
            <text:p>21. <text:span text:style-name="T24">本國證券投信基金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58"/>
          <table:table-cell table:number-columns-repeated="1018"/>
        </table:table-row>
        <table:table-row table:style-name="ro5">
          <table:table-cell table:style-name="ce553" office:value-type="string" calcext:value-type="string" table:number-columns-spanned="3" table:number-rows-spanned="1">
            <text:p>22. <text:span text:style-name="T24">本國公司法人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58"/>
          <table:table-cell table:number-columns-repeated="1018"/>
        </table:table-row>
        <table:table-row table:style-name="ro5">
          <table:table-cell table:style-name="ce553" office:value-type="string" calcext:value-type="string" table:number-columns-spanned="3" table:number-rows-spanned="1">
            <text:p>23. <text:span text:style-name="T24">本國其他法人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58"/>
          <table:table-cell table:number-columns-repeated="1018"/>
        </table:table-row>
        <table:table-row table:style-name="ro5">
          <table:table-cell table:style-name="ce553" office:value-type="string" calcext:value-type="string" table:number-columns-spanned="3" table:number-rows-spanned="1">
            <text:p>24. <text:span text:style-name="T24">僑外金融機構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58"/>
          <table:table-cell table:number-columns-repeated="1018"/>
        </table:table-row>
        <table:table-row table:style-name="ro5">
          <table:table-cell table:style-name="ce553" office:value-type="string" calcext:value-type="string" table:number-columns-spanned="3" table:number-rows-spanned="1">
            <text:p>25. <text:span text:style-name="T24">僑外法人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58"/>
          <table:table-cell table:number-columns-repeated="1018"/>
        </table:table-row>
        <table:table-row table:style-name="ro5">
          <table:table-cell table:style-name="ce553" office:value-type="string" calcext:value-type="string" table:number-columns-spanned="3" table:number-rows-spanned="1">
            <text:p>26. <text:span text:style-name="T24">僑外證券投信基金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58"/>
          <table:table-cell table:number-columns-repeated="1018"/>
        </table:table-row>
        <table:table-row table:style-name="ro5">
          <table:table-cell table:style-name="ce553" office:value-type="string" calcext:value-type="string" table:number-columns-spanned="3" table:number-rows-spanned="1">
            <text:p>27. <text:span text:style-name="T24">本國自然人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58"/>
          <table:table-cell table:number-columns-repeated="1018"/>
        </table:table-row>
        <table:table-row table:style-name="ro5">
          <table:table-cell table:style-name="ce553" office:value-type="string" calcext:value-type="string" table:number-columns-spanned="3" table:number-rows-spanned="1">
            <text:p>28. <text:span text:style-name="T24">僑外自然人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58"/>
          <table:table-cell table:number-columns-repeated="1018"/>
        </table:table-row>
        <table:table-row table:style-name="ro5">
          <table:table-cell table:style-name="ce551" office:value-type="string" calcext:value-type="string" table:number-columns-spanned="3" table:number-rows-spanned="1">
            <text:p>29. <text:span text:style-name="T24">庫藏股票</text:span></text:p>
          </table:table-cell>
          <table:covered-table-cell table:number-columns-repeated="2"/>
          <table:table-cell table:style-name="ce159"/>
          <table:table-cell table:style-name="ce107"/>
          <table:table-cell table:style-name="ce159"/>
          <table:table-cell table:number-columns-repeated="1018"/>
        </table:table-row>
        <table:table-row table:style-name="ro5">
          <table:table-cell table:style-name="ce552" office:value-type="string" calcext:value-type="string" table:number-columns-spanned="3" table:number-rows-spanned="1">
            <text:p><text:span text:style-name="T24">合計（須等於</text:span><text:span text:style-name="T59">100</text:span><text:span text:style-name="T60">）</text:span></text:p>
          </table:table-cell>
          <table:covered-table-cell table:number-columns-repeated="2"/>
          <table:table-cell table:style-name="ce272" table:formula="of:=SUM([.D7:.D17])" office:value-type="float" office:value="0" calcext:value-type="float">
            <text:p>0.0000 </text:p>
          </table:table-cell>
          <table:table-cell table:style-name="ce108"/>
          <table:table-cell table:style-name="ce272" table:formula="of:=SUM([.F7:.F17])" office:value-type="float" office:value="0" calcext:value-type="float">
            <text:p>0.0000 </text:p>
          </table:table-cell>
          <table:table-cell table:number-columns-repeated="1018"/>
        </table:table-row>
        <table:table-row table:style-name="ro5">
          <table:table-cell table:style-name="ce245" table:number-columns-repeated="3"/>
          <table:table-cell table:style-name="ce109"/>
          <table:table-cell table:style-name="ce108"/>
          <table:table-cell table:style-name="ce109"/>
          <table:table-cell table:number-columns-repeated="1018"/>
        </table:table-row>
        <table:table-row table:style-name="ro5">
          <table:table-cell table:style-name="ce246" office:value-type="string" calcext:value-type="string">
            <text:p>3.<text:span text:style-name="T24">輸入董監事持股餘額明細資料之</text:span><text:span text:style-name="T57">國內投資公司</text:span><text:span text:style-name="T58">目前</text:span><text:span text:style-name="T57">持股數</text:span></text:p>
          </table:table-cell>
          <table:table-cell table:style-name="ce247" table:number-columns-repeated="2"/>
          <table:table-cell table:style-name="ce240" office:value-type="string" calcext:value-type="string">
            <text:p>109<text:span text:style-name="T17">年</text:span>12<text:span text:style-name="T17">月底</text:span></text:p>
          </table:table-cell>
          <table:table-cell table:style-name="ce260"/>
          <table:table-cell table:style-name="ce240" office:value-type="string" calcext:value-type="string">
            <text:p>108<text:span text:style-name="T17">年</text:span>12<text:span text:style-name="T17">月底</text:span></text:p>
          </table:table-cell>
          <table:table-cell table:number-columns-repeated="1018"/>
        </table:table-row>
        <table:table-row table:style-name="ro5">
          <table:table-cell table:style-name="ce241" office:value-type="string" calcext:value-type="string">
            <text:p>(<text:span text:style-name="T24">若董監事名單無投資公司</text:span>, <text:span text:style-name="T24">則無需輸入數值</text:span>)</text:p>
          </table:table-cell>
          <table:table-cell table:style-name="ce248" table:number-columns-repeated="2"/>
          <table:table-cell table:style-name="ce271">
            <office:annotation draw:style-name="gr3" draw:text-style-name="P3" svg:width="57.41mm" svg:height="14.55mm" svg:x="152.66mm" svg:y="138.64mm" draw:caption-point-x="1.22mm" draw:caption-point-y="6.82mm">
              <dc:creator>林元</dc:creator>
              <dc:date>2021-05-24T00:00:00</dc:date>
              <text:p text:style-name="P2"><text:span text:style-name="T7">請將名稱不同之國內投資公司持股數加總後填在此格，同一家投資公司勿重複計算股數。</text:span></text:p>
            </office:annotation>
          </table:table-cell>
          <table:table-cell table:style-name="ce110"/>
          <table:table-cell table:style-name="ce271"/>
          <table:table-cell table:number-columns-repeated="1018"/>
        </table:table-row>
        <table:table-row table:style-name="ro5">
          <table:table-cell table:style-name="ce241"/>
          <table:table-cell table:style-name="ce248" table:number-columns-repeated="2"/>
          <table:table-cell table:style-name="ce111"/>
          <table:table-cell table:style-name="ce110"/>
          <table:table-cell table:style-name="ce111"/>
          <table:table-cell table:number-columns-repeated="1018"/>
        </table:table-row>
        <table:table-row table:style-name="ro5">
          <table:table-cell table:style-name="ce242" office:value-type="string" calcext:value-type="string">
            <text:p>4.<text:span text:style-name="T24">得到</text:span><text:span text:style-name="T57">各部門持股金額</text:span><text:span text:style-name="T58">（新台幣千元）</text:span></text:p>
          </table:table-cell>
          <table:table-cell table:style-name="ce241" table:number-columns-repeated="2"/>
          <table:table-cell table:style-name="ce240" office:value-type="string" calcext:value-type="string">
            <text:p>109<text:span text:style-name="T17">年</text:span>12<text:span text:style-name="T17">月底</text:span></text:p>
          </table:table-cell>
          <table:table-cell table:style-name="ce260"/>
          <table:table-cell table:style-name="ce240" office:value-type="string" calcext:value-type="string">
            <text:p>108<text:span text:style-name="T17">年</text:span>12<text:span text:style-name="T17">月底</text:span></text:p>
          </table:table-cell>
          <table:table-cell table:number-columns-repeated="1018"/>
        </table:table-row>
        <table:table-row table:style-name="ro5">
          <table:table-cell table:style-name="ce249" office:value-type="string" calcext:value-type="string">
            <text:p>  1.<text:span text:style-name="T24">政府</text:span></text:p>
          </table:table-cell>
          <table:table-cell table:style-name="ce250"/>
          <table:table-cell table:style-name="ce251" office:value-type="float" office:value="301010" calcext:value-type="float">
            <text:p>301010</text:p>
          </table:table-cell>
          <table:table-cell table:style-name="ce942" table:formula="of:=ROUND([.D3]*[.D7]/100;0)" office:value-type="float" office:value="0" calcext:value-type="float">
            <text:p>0 </text:p>
          </table:table-cell>
          <table:table-cell table:style-name="ce241"/>
          <table:table-cell table:style-name="ce951" table:formula="of:=ROUND([.F3]*[.F7]/100;0)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249" office:value-type="string" calcext:value-type="string">
            <text:p>  2.<text:span text:style-name="T24">金融機構</text:span></text:p>
          </table:table-cell>
          <table:table-cell table:style-name="ce250"/>
          <table:table-cell table:style-name="ce251" office:value-type="float" office:value="301020" calcext:value-type="float">
            <text:p>301020</text:p>
          </table:table-cell>
          <table:table-cell table:style-name="ce943" table:formula="of:=ROUND([.D3]*SUM([.D8:.D9])/100+[.D21]/100;0)" office:value-type="float" office:value="0" calcext:value-type="float">
            <text:p>0 </text:p>
          </table:table-cell>
          <table:table-cell table:style-name="ce241"/>
          <table:table-cell table:style-name="ce952" table:formula="of:=ROUND([.F3]*SUM([.F8:.F9])/100+[.F21]/100;0)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249" office:value-type="string" calcext:value-type="string">
            <text:p>  3.<text:span text:style-name="T24">企業</text:span><text:span text:style-name="T61">(</text:span><text:span text:style-name="T62">特別注意不可為負數</text:span><text:span text:style-name="T61">)</text:span></text:p>
          </table:table-cell>
          <table:table-cell table:style-name="ce250"/>
          <table:table-cell table:style-name="ce251" office:value-type="float" office:value="301030" calcext:value-type="float">
            <text:p>301030</text:p>
          </table:table-cell>
          <table:table-cell table:style-name="ce943" table:formula="of:=ROUND([.D3]*SUM([.D10];[.D17])/100-[.D21]/100;0)" office:value-type="float" office:value="0" calcext:value-type="float">
            <text:p>0 </text:p>
          </table:table-cell>
          <table:table-cell table:style-name="ce241"/>
          <table:table-cell table:style-name="ce952" table:formula="of:=ROUND([.F3]*SUM([.F10];[.F17])/100-[.F21]/100;0)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249" office:value-type="string" calcext:value-type="string">
            <text:p>  4.<text:span text:style-name="T24">個人及非營利團體</text:span></text:p>
          </table:table-cell>
          <table:table-cell table:style-name="ce250"/>
          <table:table-cell table:style-name="ce251" office:value-type="float" office:value="301040" calcext:value-type="float">
            <text:p>301040</text:p>
          </table:table-cell>
          <table:table-cell table:style-name="ce943" table:formula="of:=ROUND([.D3]*SUM([.D11];[.D15])/100;0)" office:value-type="float" office:value="0" calcext:value-type="float">
            <text:p>0 </text:p>
          </table:table-cell>
          <table:table-cell table:style-name="ce241"/>
          <table:table-cell table:style-name="ce952" table:formula="of:=ROUND([.F3]*SUM([.F11];[.F15])/100;0)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249" office:value-type="string" calcext:value-type="string">
            <text:p>  5.<text:span text:style-name="T24">國外</text:span></text:p>
          </table:table-cell>
          <table:table-cell table:style-name="ce250"/>
          <table:table-cell table:style-name="ce251" office:value-type="float" office:value="301050" calcext:value-type="float">
            <text:p>301050</text:p>
          </table:table-cell>
          <table:table-cell table:style-name="ce944" table:formula="of:=ROUND([.D3]*SUM([.D12:.D14];[.D16])/100;0)" office:value-type="float" office:value="0" calcext:value-type="float">
            <text:p>0 </text:p>
          </table:table-cell>
          <table:table-cell table:style-name="ce241"/>
          <table:table-cell table:style-name="ce953" table:formula="of:=ROUND([.F3]*SUM([.F12:.F14];[.F16])/100;0)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263" office:value-type="string" calcext:value-type="string">
            <text:p>註：任一部門不可為負數，若為負數，底色將轉黑。</text:p>
          </table:table-cell>
          <table:table-cell table:style-name="ce263" table:number-columns-repeated="2"/>
          <table:table-cell table:style-name="ce112"/>
          <table:table-cell/>
          <table:table-cell table:style-name="ce112"/>
          <table:table-cell table:number-columns-repeated="1018"/>
        </table:table-row>
        <table:table-row table:style-name="ro5">
          <table:table-cell table:style-name="ce263" table:number-columns-repeated="3"/>
          <table:table-cell table:style-name="ce112"/>
          <table:table-cell/>
          <table:table-cell table:style-name="ce112"/>
          <table:table-cell table:number-columns-repeated="1018"/>
        </table:table-row>
        <table:table-row table:style-name="ro5">
          <table:table-cell table:style-name="ce242" office:value-type="string" calcext:value-type="string">
            <text:p>5.<text:span text:style-name="T24">將各部門持股金額填到負債表實收資本項下</text:span></text:p>
          </table:table-cell>
          <table:table-cell table:style-name="ce258" table:number-columns-repeated="2"/>
          <table:table-cell table:style-name="ce113" table:number-columns-repeated="3"/>
          <table:table-cell table:number-columns-repeated="101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上市櫃公司實收資本工作表.$A$1" table:cell-range-address="上市櫃公司實收資本工作表.$A$1:上市櫃公司實收資本工作表.$F$31"/>
        </table:named-expressions>
        <calcext:conditional-formats>
          <calcext:conditional-format calcext:target-range-address="上市櫃公司實收資本工作表.D24:上市櫃公司實收資本工作表.D28">
            <calcext:condition calcext:apply-style-name="cf2" calcext:value="&lt;0" calcext:base-cell-address="資產表.A1"/>
            <calcext:condition calcext:apply-style-name="cf3" calcext:value="&lt;0" calcext:base-cell-address="資產表.A1"/>
            <calcext:condition calcext:apply-style-name="cf3" calcext:value="&lt;0" calcext:base-cell-address="資產表.A1"/>
          </calcext:conditional-format>
          <calcext:conditional-format calcext:target-range-address="上市櫃公司實收資本工作表.F24:上市櫃公司實收資本工作表.F28">
            <calcext:condition calcext:apply-style-name="cf2" calcext:value="&lt;0" calcext:base-cell-address="資產表.A1"/>
            <calcext:condition calcext:apply-style-name="cf3" calcext:value="&lt;0" calcext:base-cell-address="資產表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1" svg:font-family="'Century Gothic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37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1" loext:min-decimal-places="1" number:min-integer-digits="1" number:grouping="true"/>
      <number:text> </number:text>
    </number:number-style>
    <number:number-style style:name="N148">
      <number:text> </number:text>
      <number:number number:decimal-places="0" loext:min-decimal-places="0" number:min-integer-digits="1"/>
      <number:text> </number:text>
    </number:number-style>
    <number:number-style style:name="N149">
      <number:text>-</number:text>
      <number:number number:decimal-places="0" loext:min-decimal-places="0" number:min-integer-digits="1"/>
      <number:text> </number:text>
    </number:number-style>
    <number:number-style style:name="N150P0" style:volatile="true">
      <number:text> </number:text>
      <number:number number:decimal-places="0" loext:min-decimal-places="0" number:min-integer-digits="1"/>
      <number:text> </number:text>
    </number:number-style>
    <number:number-style style:name="N150P1" style:volatile="true">
      <number:text>-</number:text>
      <number:number number:decimal-places="0" loext:min-decimal-places="0" number:min-integer-digits="1"/>
      <number:text> </number:text>
    </number:number-style>
    <number:number-style style:name="N150P2" style:volatile="true">
      <number:text>-</number:text>
      <number:number number:decimal-places="0" loext:min-decimal-places="0" number:min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4" loext:min-decimal-places="4" number:min-integer-digits="1"/>
      <number:text> </number:text>
    </number:number-style>
    <number:number-style style:name="N152">
      <number:text> </number:text>
      <number:number number:decimal-places="4" loext:min-decimal-places="4" number:min-integer-digits="1" number:grouping="true"/>
      <number:text> </number:text>
    </number:number-style>
    <number:number-style style:name="N153">
      <number:text>-</number:text>
      <number:number number:decimal-places="4" loext:min-decimal-places="4" number:min-integer-digits="1" number:grouping="true"/>
      <number:text> </number:text>
    </number:number-style>
    <number:number-style style:name="N154P0" style:volatile="true">
      <number:text> </number:text>
      <number:number number:decimal-places="4" loext:min-decimal-places="4" number:min-integer-digits="1" number:grouping="true"/>
      <number:text> </number:text>
    </number:number-style>
    <number:number-style style:name="N154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54P2" style:volatile="true">
      <number:text>-</number:text>
      <number:number number:decimal-places="0" loext:min-decimal-places="0" number:min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-</number:text>
      <number:number number:decimal-places="0" loext:min-decimal-places="0" number:min-integer-digits="4"/>
      <number:text> </number:text>
    </number:number-style>
    <number:number-style style:name="N156P0" style:volatile="true">
      <number:text> </number:text>
      <number:number number:decimal-places="0" loext:min-decimal-places="0" number:min-integer-digits="1"/>
      <number:text> </number:text>
    </number:number-style>
    <number:number-style style:name="N156P1" style:volatile="true">
      <number:text>-</number:text>
      <number:number number:decimal-places="0" loext:min-decimal-places="0" number:min-integer-digits="1"/>
      <number:text> </number:text>
    </number:number-style>
    <number:number-style style:name="N156P2" style:volatile="true">
      <number:text>-</number:text>
      <number:number number:decimal-places="0" loext:min-decimal-places="0" number:min-integer-digits="4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 </number:text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</number:number-style>
    <number:number-style style:name="N159">
      <number:text>  </number:text>
      <number:number number:decimal-places="0" loext:min-decimal-places="0" number:min-integer-digits="2"/>
      <number:text> </number:text>
    </number:number-style>
    <number:number-style style:name="N160P0" style:volatile="true">
      <number:text> </number:text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P2" style:volatile="true">
      <number:text>  </number:text>
      <number:number number:decimal-places="0" loext:min-decimal-places="0" number:min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text> </number:text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</number:number-style>
    <number:number-style style:name="N163P0" style:volatile="true">
      <number:text> </number:text>
      <number:number number:decimal-places="2" loext:min-decimal-places="2" number:min-integer-digits="1" number:grouping="true"/>
    </number:number-style>
    <number:number-style style:name="N163P1" style:volatile="true">
      <number:text>-</number:text>
      <number:number number:decimal-places="2" loext:min-decimal-places="2" number:min-integer-digits="1" number:grouping="true"/>
    </number:number-style>
    <number:number-style style:name="N163P2" style:volatile="true">
      <number:text>  </number:text>
      <number:number number:decimal-places="0" loext:min-decimal-places="0" number:min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65"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66P2" style:volatile="true">
      <number:text> </number:text>
    </number:number-style>
    <number:text-style style:name="N166">
      <number:tex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 number:grouping="true"/>
    </number:number-style>
    <number:number-style style:name="N168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69">
      <number:text/>
    </number:number-style>
    <number:number-style style:name="N170P0" style:volatile="true">
      <number:number number:decimal-places="0" loext:min-decimal-places="0" number:min-integer-digits="0" number:grouping="true"/>
    </number:number-style>
    <number:number-style style:name="N170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70P2" style:volatile="true">
      <number:text/>
    </number:number-style>
    <number:text-style style:name="N170">
      <number:text/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text> </number:text>
      <number:number number:decimal-places="0" loext:min-decimal-places="0" number:min-integer-digits="2"/>
      <number:text> </number:text>
    </number:number-style>
    <number:number-style style:name="N172P0" style:volatile="true">
      <number:text> </number:text>
      <number:number number:decimal-places="2" loext:min-decimal-places="2" number:min-integer-digits="1" number:grouping="true"/>
    </number:number-style>
    <number:number-style style:name="N172P1" style:volatile="true">
      <number:text>-</number:text>
      <number:number number:decimal-places="2" loext:min-decimal-places="2" number:min-integer-digits="1" number:grouping="true"/>
    </number:number-style>
    <number:number-style style:name="N172P2" style:volatile="true">
      <number:text> </number:text>
      <number:number number:decimal-places="0" loext:min-decimal-places="0" number:min-integer-digits="2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 style:data-style-name="N0">
      <style:table-cell-properties fo:background-color="transparent" fo:border="0.06pt solid #000000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fo:border="0.06pt solid #000000" style:vertical-align="automatic"/>
    </style:style>
    <style:style style:name="千分位" style:family="table-cell" style:parent-style-name="Default" style:data-style-name="N144"/>
    <style:style style:name="貨幣" style:family="table-cell" style:parent-style-name="Default" style:data-style-name="N140"/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f1" style:family="table-cell" style:parent-style-name="Default">
      <style:table-cell-properties fo:background-color="#ff0000"/>
    </style:style>
    <style:style style:name="cf2" style:family="table-cell" style:parent-style-name="Default">
      <style:table-cell-properties fo:background-color="#000000"/>
      <style:text-properties fo:color="#ffffff"/>
    </style:style>
    <style:style style:name="cf3" style:family="table-cell" style:parent-style-name="Default">
      <style:table-cell-properties fo:background-color="#00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9mm" fo:margin-bottom="0mm" fo:margin-left="0mm" fo:margin-right="0mm" style:print-page-order="ttb" style:first-page-number="continue" style:scale-to="64%" style:table-centering="horizontal" style:print="charts drawings objects"/>
      <style:header-style>
        <style:header-footer-properties fo:min-height="17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.99mm" fo:margin-bottom="0mm" fo:margin-left="0mm" fo:margin-right="0mm" style:print-page-order="ttb" style:first-page-number="continue" style:scale-to="58%" style:table-centering="horizontal" style:print="charts drawings objects"/>
      <style:header-style>
        <style:header-footer-properties fo:min-height="17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0mm" fo:margin-bottom="0mm" fo:margin-left="0mm" fo:margin-right="0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portrait" fo:margin-top="0mm" fo:margin-bottom="0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7">
      <style:page-layout-properties style:num-format="1" style:print-orientation="portrait" fo:margin-top="8.01mm" fo:margin-bottom="8.01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怡君</meta:initial-creator>
    <meta:creation-date>2001-06-23T06:54:32Z</meta:creation-date>
    <dc:date>2021-05-24T08:55:37.020000000</dc:date>
    <meta:print-date>2021-05-21T08:20:04Z</meta:print-date>
    <meta:editing-duration>PT5M7S</meta:editing-duration>
    <meta:editing-cycles>1</meta:editing-cycles>
    <meta:document-statistic meta:table-count="5" meta:cell-count="842" meta:object-count="40"/>
  </office:meta>
</office:document-meta>
</file>