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_21315__20998__20301_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_21315__20998__20301_" style:data-style-name="N57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style:vertical-align="middle" fo:background-color="transparen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33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3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33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3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2.772833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4.2545cm"/>
    </style:style>
    <style:style style:name="co23" style:family="table-column">
      <style:table-column-properties fo:break-before="auto" style:column-width="4.36033333333333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1.037166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31233333333333cm"/>
    </style:style>
    <style:style style:name="co31" style:family="table-column">
      <style:table-column-properties fo:break-before="auto" style:column-width="1.524cm"/>
    </style:style>
    <style:style style:name="co32" style:family="table-column">
      <style:table-column-properties fo:break-before="auto" style:column-width="1.24883333333333cm"/>
    </style:style>
    <style:style style:name="co33" style:family="table-column">
      <style:table-column-properties fo:break-before="auto" style:column-width="1.50283333333333cm"/>
    </style:style>
    <style:style style:name="co34" style:family="table-column">
      <style:table-column-properties fo:break-before="auto" style:column-width="3.85233333333333cm"/>
    </style:style>
    <style:style style:name="co35" style:family="table-column">
      <style:table-column-properties fo:break-before="auto" style:column-width="1.29116666666667cm"/>
    </style:style>
    <style:style style:name="co36" style:family="table-column">
      <style:table-column-properties fo:break-before="auto" style:column-width="2.0955cm"/>
    </style:style>
    <style:style style:name="co37" style:family="table-column">
      <style:table-column-properties fo:break-before="auto" style:column-width="1.94733333333333cm"/>
    </style:style>
    <style:style style:name="co38" style:family="table-column">
      <style:table-column-properties fo:break-before="auto" style:column-width="2.30716666666667cm"/>
    </style:style>
    <style:style style:name="co39" style:family="table-column">
      <style:table-column-properties fo:break-before="auto" style:column-width="2.159cm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1.820333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1.67216666666667cm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1.5875cm"/>
    </style:style>
    <style:style style:name="co46" style:family="table-column">
      <style:table-column-properties fo:break-before="auto" style:column-width="2.24366666666667cm"/>
    </style:style>
    <style:style style:name="co47" style:family="table-column">
      <style:table-column-properties fo:break-before="auto" style:column-width="2.26483333333333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2.58233333333333cm"/>
    </style:style>
    <style:style style:name="co50" style:family="table-column">
      <style:table-column-properties fo:break-before="auto" style:column-width="2.032cm"/>
    </style:style>
    <style:style style:name="co51" style:family="table-column">
      <style:table-column-properties fo:break-before="auto" style:column-width="2.62466666666667cm"/>
    </style:style>
    <style:style style:name="co52" style:family="table-column">
      <style:table-column-properties fo:break-before="auto" style:column-width="1.73566666666667cm"/>
    </style:style>
    <style:style style:name="co53" style:family="table-column">
      <style:table-column-properties fo:break-before="auto" style:column-width="1.88383333333333cm"/>
    </style:style>
    <style:style style:name="co54" style:family="table-column">
      <style:table-column-properties fo:break-before="auto" style:column-width="1.79916666666667cm"/>
    </style:style>
    <style:style style:name="co55" style:family="table-column">
      <style:table-column-properties fo:break-before="auto" style:column-width="6.81566666666667cm"/>
    </style:style>
    <style:style style:name="co56" style:family="table-column">
      <style:table-column-properties fo:break-before="auto" style:column-width="6.58283333333333cm"/>
    </style:style>
    <style:style style:name="co57" style:family="table-column">
      <style:table-column-properties fo:break-before="auto" style:column-width="2.286cm"/>
    </style:style>
    <style:style style:name="co58" style:family="table-column">
      <style:table-column-properties fo:break-before="auto" style:column-width="2.37066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66.7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78.7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urrency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84">
            <text:p>Year-end Amounts Outstanding of</text:p>
            <text:p>Financial Transaction Item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85">
            <text:p>Item 1. <text:s/>Currency</text:p>
          </table:table-cell>
          <table:covered-table-cell table:number-columns-repeated="8"/>
          <table:table-cell table:number-columns-repeated="16375" table:style-name="ce75"/>
        </table:table-row>
        <table:table-row table:style-name="ro3">
          <table:table-cell office:value-type="string" table:style-name="ce114">
            <text:p>Millions of N.T. Dollars</text:p>
          </table:table-cell>
          <table:table-cell table:number-columns-repeated="5" table:style-name="ce95"/>
          <table:table-cell office:value-type="string" table:style-name="ce95">
            <text:p/>
          </table:table-cell>
          <table:table-cell table:number-columns-repeated="16377" table:style-name="ce95"/>
        </table:table-row>
        <table:table-row table:style-name="ro4">
          <table:table-cell table:style-name="ce26"/>
          <table:table-cell table:style-name="ce30"/>
          <table:table-cell table:number-columns-repeated="7" table:style-name="ce12"/>
          <table:table-cell table:number-columns-repeated="16375" table:style-name="ce8"/>
        </table:table-row>
        <table:table-row table:style-name="ro5">
          <table:table-cell office:value-type="string" table:style-name="ce112">
            <text:p>End of</text:p>
          </table:table-cell>
          <table:table-cell office:value-type="string" table:style-name="ce73">
            <text:p>Issuer</text:p>
          </table:table-cell>
          <table:table-cell office:value-type="string" table:style-name="ce90">
            <text:p>Holder</text:p>
          </table:table-cell>
          <table:table-cell table:style-name="ce90"/>
          <table:table-cell table:number-columns-repeated="5" table:style-name="ce91"/>
          <table:table-cell table:number-columns-repeated="16375" table:style-name="ce8"/>
        </table:table-row>
        <table:table-row table:style-name="ro6">
          <table:table-cell office:value-type="string" table:style-name="ce113">
            <text:p>Year</text:p>
          </table:table-cell>
          <table:table-cell office:value-type="string" table:style-name="ce33">
            <text:p>Central Bank</text:p>
          </table:table-cell>
          <table:table-cell office:value-type="string" table:style-name="ce46">
            <text:p>Other monetary financial institutions</text:p>
          </table:table-cell>
          <table:table-cell office:value-type="string" table:style-name="ce47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47">
            <text:p>Government</text:p>
          </table:table-cell>
          <table:table-cell office:value-type="string" table:style-name="ce47">
            <text:p>Public enterprises</text:p>
          </table:table-cell>
          <table:table-cell office:value-type="string" table:style-name="ce47">
            <text:p>Private enterprises</text:p>
          </table:table-cell>
          <table:table-cell office:value-type="string" table:style-name="ce115">
            <text:p>Households &amp; non-profit institutions</text:p>
          </table:table-cell>
          <table:table-cell table:number-columns-repeated="16375" table:style-name="ce13"/>
        </table:table-row>
        <table:table-row table:style-name="ro7">
          <table:table-cell office:value-type="float" office:value="2002" table:style-name="ce54">
            <text:p>2002</text:p>
          </table:table-cell>
          <table:table-cell office:value-type="float" office:value="698203" table:style-name="ce55">
            <text:p><text:s/>698,203<text:s/></text:p>
          </table:table-cell>
          <table:table-cell office:value-type="float" office:value="170925" table:style-name="ce56">
            <text:p><text:s/>170,925<text:s/></text:p>
          </table:table-cell>
          <table:table-cell office:value-type="float" office:value="4232.268" table:style-name="ce57">
            <text:p><text:s/>4,232<text:s/></text:p>
          </table:table-cell>
          <table:table-cell office:value-type="float" office:value="1591" table:style-name="ce57">
            <text:p><text:s/>1,591<text:s/></text:p>
          </table:table-cell>
          <table:table-cell office:value-type="float" office:value="76.536768742201886" table:style-name="ce57">
            <text:p><text:s/>77<text:s/></text:p>
          </table:table-cell>
          <table:table-cell office:value-type="float" office:value="588.64800000000002" table:style-name="ce57">
            <text:p><text:s/>589<text:s/></text:p>
          </table:table-cell>
          <table:table-cell office:value-type="float" office:value="221128.12237050539" table:style-name="ce57">
            <text:p><text:s/>221,128<text:s/></text:p>
          </table:table-cell>
          <table:table-cell office:value-type="float" office:value="299661.42486075242" table:style-name="ce116">
            <text:p><text:s/>299,661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3" table:style-name="ce54">
            <text:p>2003</text:p>
          </table:table-cell>
          <table:table-cell office:value-type="float" office:value="784814" table:style-name="ce55">
            <text:p><text:s/>784,814<text:s/></text:p>
          </table:table-cell>
          <table:table-cell office:value-type="float" office:value="176609" table:style-name="ce56">
            <text:p><text:s/>176,609<text:s/></text:p>
          </table:table-cell>
          <table:table-cell office:value-type="float" office:value="1327.268" table:style-name="ce57">
            <text:p><text:s/>1,327<text:s/></text:p>
          </table:table-cell>
          <table:table-cell office:value-type="float" office:value="5688" table:style-name="ce57">
            <text:p><text:s/>5,688<text:s/></text:p>
          </table:table-cell>
          <table:table-cell office:value-type="float" office:value="81.784706921639554" table:style-name="ce57">
            <text:p><text:s/>82<text:s/></text:p>
          </table:table-cell>
          <table:table-cell office:value-type="float" office:value="542.52300000000002" table:style-name="ce57">
            <text:p><text:s/>543<text:s/></text:p>
          </table:table-cell>
          <table:table-cell office:value-type="float" office:value="242857.79371815955" table:style-name="ce57">
            <text:p><text:s/>242,858<text:s/></text:p>
          </table:table-cell>
          <table:table-cell office:value-type="float" office:value="357707.6305749187" table:style-name="ce116">
            <text:p><text:s/>357,708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4" table:style-name="ce54">
            <text:p>2004</text:p>
          </table:table-cell>
          <table:table-cell office:value-type="float" office:value="856741" table:style-name="ce55">
            <text:p><text:s/>856,741<text:s/></text:p>
          </table:table-cell>
          <table:table-cell office:value-type="float" office:value="186893" table:style-name="ce56">
            <text:p><text:s/>186,893<text:s/></text:p>
          </table:table-cell>
          <table:table-cell office:value-type="float" office:value="1510.268" table:style-name="ce57">
            <text:p><text:s/>1,510<text:s/></text:p>
          </table:table-cell>
          <table:table-cell office:value-type="float" office:value="3178" table:style-name="ce57">
            <text:p><text:s/>3,178<text:s/></text:p>
          </table:table-cell>
          <table:table-cell office:value-type="float" office:value="78.755832391271724" table:style-name="ce57">
            <text:p><text:s/>79<text:s/></text:p>
          </table:table-cell>
          <table:table-cell office:value-type="float" office:value="676.8" table:style-name="ce57">
            <text:p><text:s/>677<text:s/></text:p>
          </table:table-cell>
          <table:table-cell office:value-type="float" office:value="201221.81299632325" table:style-name="ce57">
            <text:p><text:s/>201,222<text:s/></text:p>
          </table:table-cell>
          <table:table-cell office:value-type="float" office:value="463182.36317128537" table:style-name="ce116">
            <text:p><text:s/>463,182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5" table:style-name="ce54">
            <text:p>2005</text:p>
          </table:table-cell>
          <table:table-cell office:value-type="float" office:value="922609" table:style-name="ce55">
            <text:p><text:s/>922,609<text:s/></text:p>
          </table:table-cell>
          <table:table-cell office:value-type="float" office:value="192242" table:style-name="ce56">
            <text:p><text:s/>192,242<text:s/></text:p>
          </table:table-cell>
          <table:table-cell office:value-type="float" office:value="655.66800000000001" table:style-name="ce57">
            <text:p><text:s/>656<text:s/></text:p>
          </table:table-cell>
          <table:table-cell office:value-type="float" office:value="3684.7600582442233" table:style-name="ce57">
            <text:p><text:s/>3,685<text:s/></text:p>
          </table:table-cell>
          <table:table-cell office:value-type="float" office:value="69.597822024725573" table:style-name="ce57">
            <text:p><text:s/>70<text:s/></text:p>
          </table:table-cell>
          <table:table-cell office:value-type="float" office:value="448.875" table:style-name="ce57">
            <text:p><text:s/>449<text:s/></text:p>
          </table:table-cell>
          <table:table-cell office:value-type="float" office:value="212089.85453912205" table:style-name="ce57">
            <text:p><text:s/>212,090<text:s/></text:p>
          </table:table-cell>
          <table:table-cell office:value-type="float" office:value="513418.24458060891" table:style-name="ce116">
            <text:p><text:s/>513,418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6" table:style-name="ce54">
            <text:p>2006</text:p>
          </table:table-cell>
          <table:table-cell office:value-type="float" office:value="959544" table:style-name="ce55">
            <text:p><text:s/>959,544<text:s/></text:p>
          </table:table-cell>
          <table:table-cell office:value-type="float" office:value="200823" table:style-name="ce56">
            <text:p><text:s/>200,823<text:s/></text:p>
          </table:table-cell>
          <table:table-cell office:value-type="float" office:value="756.66800000000001" table:style-name="ce57">
            <text:p><text:s/>757<text:s/></text:p>
          </table:table-cell>
          <table:table-cell office:value-type="float" office:value="16584.127604587848" table:style-name="ce57">
            <text:p><text:s/>16,584<text:s/></text:p>
          </table:table-cell>
          <table:table-cell office:value-type="float" office:value="91.952603393267722" table:style-name="ce57">
            <text:p><text:s/>92<text:s/></text:p>
          </table:table-cell>
          <table:table-cell office:value-type="float" office:value="1000.921" table:style-name="ce57">
            <text:p><text:s/>1,001<text:s/></text:p>
          </table:table-cell>
          <table:table-cell office:value-type="float" office:value="242505.28112735774" table:style-name="ce57">
            <text:p><text:s/>242,505<text:s/></text:p>
          </table:table-cell>
          <table:table-cell office:value-type="float" office:value="497782.04966466117" table:style-name="ce116">
            <text:p><text:s/>497,782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7" table:style-name="ce54">
            <text:p>2007</text:p>
          </table:table-cell>
          <table:table-cell office:value-type="float" office:value="961447" table:style-name="ce55">
            <text:p><text:s/>961,447<text:s/></text:p>
          </table:table-cell>
          <table:table-cell office:value-type="float" office:value="198820" table:style-name="ce56">
            <text:p><text:s/>198,820<text:s/></text:p>
          </table:table-cell>
          <table:table-cell office:value-type="float" office:value="869.46473719878111" table:style-name="ce57">
            <text:p><text:s/>869<text:s/></text:p>
          </table:table-cell>
          <table:table-cell office:value-type="float" office:value="14676.345669669168" table:style-name="ce57">
            <text:p><text:s/>14,676<text:s/></text:p>
          </table:table-cell>
          <table:table-cell office:value-type="float" office:value="78.562060567309928" table:style-name="ce57">
            <text:p><text:s/>79<text:s/></text:p>
          </table:table-cell>
          <table:table-cell office:value-type="float" office:value="436.94200000000001" table:style-name="ce57">
            <text:p><text:s/>437<text:s/></text:p>
          </table:table-cell>
          <table:table-cell office:value-type="float" office:value="221740.63279621326" table:style-name="ce57">
            <text:p><text:s/>221,741<text:s/></text:p>
          </table:table-cell>
          <table:table-cell office:value-type="float" office:value="524825.0527363515" table:style-name="ce116">
            <text:p><text:s/>524,825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8" table:style-name="ce54">
            <text:p>2008</text:p>
          </table:table-cell>
          <table:table-cell office:value-type="float" office:value="1054061" table:style-name="ce55">
            <text:p><text:s/>1,054,061<text:s/></text:p>
          </table:table-cell>
          <table:table-cell office:value-type="float" office:value="220524" table:style-name="ce56">
            <text:p><text:s/>220,524<text:s/></text:p>
          </table:table-cell>
          <table:table-cell office:value-type="float" office:value="1381.9369999999999" table:style-name="ce57">
            <text:p><text:s/>1,382<text:s/></text:p>
          </table:table-cell>
          <table:table-cell office:value-type="float" office:value="9277.4679304027159" table:style-name="ce57">
            <text:p><text:s/>9,277<text:s/></text:p>
          </table:table-cell>
          <table:table-cell office:value-type="float" office:value="90.330476277467511" table:style-name="ce57">
            <text:p><text:s/>90<text:s/></text:p>
          </table:table-cell>
          <table:table-cell office:value-type="float" office:value="423.93700000000001" table:style-name="ce57">
            <text:p><text:s/>424<text:s/></text:p>
          </table:table-cell>
          <table:table-cell office:value-type="float" office:value="154728.51608195886" table:style-name="ce57">
            <text:p><text:s/>154,729<text:s/></text:p>
          </table:table-cell>
          <table:table-cell office:value-type="float" office:value="667634.81151136081" table:style-name="ce116">
            <text:p><text:s/>667,635<text:s/></text:p>
          </table:table-cell>
          <table:table-cell table:style-name="ce59"/>
          <table:table-cell table:number-columns-repeated="16374" table:style-name="ce64"/>
        </table:table-row>
        <table:table-row table:style-name="ro7">
          <table:table-cell office:value-type="float" office:value="2009" table:style-name="ce54">
            <text:p>2009</text:p>
          </table:table-cell>
          <table:table-cell office:value-type="float" office:value="1122504" table:style-name="ce55">
            <text:p><text:s/>1,122,504<text:s/></text:p>
          </table:table-cell>
          <table:table-cell office:value-type="float" office:value="209886" table:style-name="ce56">
            <text:p><text:s/>209,886<text:s/></text:p>
          </table:table-cell>
          <table:table-cell office:value-type="float" office:value="962.10222562532897" table:style-name="ce57">
            <text:p><text:s/>962<text:s/></text:p>
          </table:table-cell>
          <table:table-cell office:value-type="float" office:value="5152.6792778177951" table:style-name="ce57">
            <text:p><text:s/>5,153<text:s/></text:p>
          </table:table-cell>
          <table:table-cell office:value-type="float" office:value="101.71011622040122" table:style-name="ce57">
            <text:p><text:s/>102<text:s/></text:p>
          </table:table-cell>
          <table:table-cell office:value-type="float" office:value="388" table:style-name="ce57">
            <text:p><text:s/>388<text:s/></text:p>
          </table:table-cell>
          <table:table-cell office:value-type="float" office:value="177218.18344376801" table:style-name="ce57">
            <text:p><text:s/>177,218<text:s/></text:p>
          </table:table-cell>
          <table:table-cell office:value-type="float" office:value="728795.3249365685" table:style-name="ce116">
            <text:p><text:s/>728,795<text:s/></text:p>
          </table:table-cell>
          <table:table-cell table:style-name="ce59"/>
          <table:table-cell table:number-columns-repeated="16374" table:style-name="ce64"/>
        </table:table-row>
        <table:table-row table:style-name="ro7">
          <table:table-cell office:value-type="float" office:value="2010" table:style-name="ce54">
            <text:p>2010</text:p>
          </table:table-cell>
          <table:table-cell office:value-type="float" office:value="1204628" table:style-name="ce55">
            <text:p><text:s/>1,204,628<text:s/></text:p>
          </table:table-cell>
          <table:table-cell office:value-type="float" office:value="208775" table:style-name="ce56">
            <text:p><text:s/>208,775<text:s/></text:p>
          </table:table-cell>
          <table:table-cell office:value-type="float" office:value="862.52500000000009" table:style-name="ce57">
            <text:p><text:s/>863<text:s/></text:p>
          </table:table-cell>
          <table:table-cell office:value-type="float" office:value="4850.4899090748177" table:style-name="ce57">
            <text:p><text:s/>4,850<text:s/></text:p>
          </table:table-cell>
          <table:table-cell office:value-type="float" office:value="78.950836334533818" table:style-name="ce57">
            <text:p><text:s/>79<text:s/></text:p>
          </table:table-cell>
          <table:table-cell office:value-type="float" office:value="408.10199999999998" table:style-name="ce57">
            <text:p><text:s/>408<text:s/></text:p>
          </table:table-cell>
          <table:table-cell office:value-type="float" office:value="170554.69638618903" table:style-name="ce57">
            <text:p><text:s/>170,555<text:s/></text:p>
          </table:table-cell>
          <table:table-cell office:value-type="float" office:value="819098.23586840159" table:style-name="ce116">
            <text:p><text:s/>819,098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1" table:style-name="ce54">
            <text:p>2011</text:p>
          </table:table-cell>
          <table:table-cell office:value-type="float" office:value="1320376" table:style-name="ce55">
            <text:p><text:s/>1,320,376<text:s/></text:p>
          </table:table-cell>
          <table:table-cell office:value-type="float" office:value="213032" table:style-name="ce56">
            <text:p><text:s/>213,032<text:s/></text:p>
          </table:table-cell>
          <table:table-cell office:value-type="float" office:value="707.60137110051983" table:style-name="ce57">
            <text:p><text:s/>708<text:s/></text:p>
          </table:table-cell>
          <table:table-cell office:value-type="float" office:value="3475.4659417600142" table:style-name="ce57">
            <text:p><text:s/>3,475<text:s/></text:p>
          </table:table-cell>
          <table:table-cell office:value-type="float" office:value="91.18244897959184" table:style-name="ce57">
            <text:p><text:s/>91<text:s/></text:p>
          </table:table-cell>
          <table:table-cell office:value-type="float" office:value="390.02199999999999" table:style-name="ce57">
            <text:p><text:s/>390<text:s/></text:p>
          </table:table-cell>
          <table:table-cell office:value-type="float" office:value="170784.03358774231" table:style-name="ce57">
            <text:p><text:s/>170,784<text:s/></text:p>
          </table:table-cell>
          <table:table-cell office:value-type="float" office:value="931895.69465041719" table:style-name="ce116">
            <text:p><text:s/>931,896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2" table:style-name="ce54">
            <text:p>2012</text:p>
          </table:table-cell>
          <table:table-cell office:value-type="float" office:value="1437306" table:style-name="ce55">
            <text:p><text:s/>1,437,306<text:s/></text:p>
          </table:table-cell>
          <table:table-cell office:value-type="float" office:value="234094" table:style-name="ce56">
            <text:p><text:s/>234,094<text:s/></text:p>
          </table:table-cell>
          <table:table-cell office:value-type="float" office:value="1222.3498625455359" table:style-name="ce57">
            <text:p><text:s/>1,222<text:s/></text:p>
          </table:table-cell>
          <table:table-cell office:value-type="float" office:value="7096.0680768927205" table:style-name="ce57">
            <text:p><text:s/>7,096<text:s/></text:p>
          </table:table-cell>
          <table:table-cell office:value-type="float" office:value="83.882448979591828" table:style-name="ce57">
            <text:p><text:s/>84<text:s/></text:p>
          </table:table-cell>
          <table:table-cell office:value-type="float" office:value="420.65800000000002" table:style-name="ce57">
            <text:p><text:s/>421<text:s/></text:p>
          </table:table-cell>
          <table:table-cell office:value-type="float" office:value="195886.29455483911" table:style-name="ce57">
            <text:p><text:s/>195,886<text:s/></text:p>
          </table:table-cell>
          <table:table-cell office:value-type="float" office:value="998502.7470567429" table:style-name="ce116">
            <text:p><text:s/>998,503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3" table:style-name="ce54">
            <text:p>2013</text:p>
          </table:table-cell>
          <table:table-cell office:value-type="float" office:value="1555758" table:style-name="ce55">
            <text:p><text:s/>1,555,758<text:s/></text:p>
          </table:table-cell>
          <table:table-cell office:value-type="float" office:value="226107" table:style-name="ce56">
            <text:p><text:s/>226,107<text:s/></text:p>
          </table:table-cell>
          <table:table-cell office:value-type="float" office:value="805.42903887877674" table:style-name="ce57">
            <text:p><text:s/>805<text:s/></text:p>
          </table:table-cell>
          <table:table-cell office:value-type="float" office:value="8419.9383217873637" table:style-name="ce57">
            <text:p><text:s/>8,420<text:s/></text:p>
          </table:table-cell>
          <table:table-cell office:value-type="float" office:value="87.755102040816325" table:style-name="ce57">
            <text:p><text:s/>88<text:s/></text:p>
          </table:table-cell>
          <table:table-cell office:value-type="float" office:value="414.036" table:style-name="ce57">
            <text:p><text:s/>414<text:s/></text:p>
          </table:table-cell>
          <table:table-cell office:value-type="float" office:value="189308.82066388393" table:style-name="ce57">
            <text:p><text:s/>189,309<text:s/></text:p>
          </table:table-cell>
          <table:table-cell office:value-type="float" office:value="1130615.0208734092" table:style-name="ce116">
            <text:p><text:s/>1,130,615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4" table:style-name="ce54">
            <text:p>2014</text:p>
          </table:table-cell>
          <table:table-cell office:value-type="float" office:value="1706493" table:style-name="ce55">
            <text:p><text:s/>1,706,493<text:s/></text:p>
          </table:table-cell>
          <table:table-cell office:value-type="float" office:value="245589" table:style-name="ce56">
            <text:p><text:s/>245,589<text:s/></text:p>
          </table:table-cell>
          <table:table-cell office:value-type="float" office:value="525.0157334921148" table:style-name="ce57">
            <text:p><text:s/>525<text:s/></text:p>
          </table:table-cell>
          <table:table-cell office:value-type="float" office:value="6264.4034408320204" table:style-name="ce57">
            <text:p><text:s/>6,264<text:s/></text:p>
          </table:table-cell>
          <table:table-cell office:value-type="float" office:value="86.972164000000006" table:style-name="ce57">
            <text:p><text:s/>87<text:s/></text:p>
          </table:table-cell>
          <table:table-cell office:value-type="float" office:value="477.13299999999998" table:style-name="ce57">
            <text:p><text:s/>477<text:s/></text:p>
          </table:table-cell>
          <table:table-cell office:value-type="float" office:value="175923.20141517135" table:style-name="ce57">
            <text:p><text:s/>175,923<text:s/></text:p>
          </table:table-cell>
          <table:table-cell office:value-type="float" office:value="1277627.2742465045" table:style-name="ce116">
            <text:p><text:s/>1,277,627<text:s/></text:p>
          </table:table-cell>
          <table:table-cell table:style-name="ce59"/>
          <table:table-cell table:number-columns-repeated="16374" table:style-name="ce64"/>
        </table:table-row>
        <table:table-row table:style-name="ro7">
          <table:table-cell office:value-type="float" office:value="2015" table:style-name="ce54">
            <text:p>2015</text:p>
          </table:table-cell>
          <table:table-cell office:value-type="float" office:value="1804398" table:style-name="ce55">
            <text:p><text:s/>1,804,398<text:s/></text:p>
          </table:table-cell>
          <table:table-cell office:value-type="float" office:value="238983" table:style-name="ce56">
            <text:p><text:s/>238,983<text:s/></text:p>
          </table:table-cell>
          <table:table-cell office:value-type="float" office:value="542.14101837923181" table:style-name="ce57">
            <text:p><text:s/>542<text:s/></text:p>
          </table:table-cell>
          <table:table-cell office:value-type="float" office:value="1856.8495124190922" table:style-name="ce57">
            <text:p><text:s/>1,857<text:s/></text:p>
          </table:table-cell>
          <table:table-cell office:value-type="float" office:value="85.028999999999996" table:style-name="ce57">
            <text:p><text:s/>85<text:s/></text:p>
          </table:table-cell>
          <table:table-cell office:value-type="float" office:value="463" table:style-name="ce57">
            <text:p><text:s/>463<text:s/></text:p>
          </table:table-cell>
          <table:table-cell office:value-type="float" office:value="196592.47420271017" table:style-name="ce57">
            <text:p><text:s/>196,592<text:s/></text:p>
          </table:table-cell>
          <table:table-cell office:value-type="float" office:value="1365875.5062664915" table:style-name="ce116">
            <text:p><text:s/>1,365,876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6" table:style-name="ce54">
            <text:p>2016</text:p>
          </table:table-cell>
          <table:table-cell office:value-type="float" office:value="1937910" table:style-name="ce55">
            <text:p><text:s/>1,937,910<text:s/></text:p>
          </table:table-cell>
          <table:table-cell office:value-type="float" office:value="257522" table:style-name="ce56">
            <text:p><text:s/>257,522<text:s/></text:p>
          </table:table-cell>
          <table:table-cell office:value-type="float" office:value="633.69790064117262" table:style-name="ce57">
            <text:p><text:s/>634<text:s/></text:p>
          </table:table-cell>
          <table:table-cell office:value-type="float" office:value="5818.6031948321606" table:style-name="ce57">
            <text:p><text:s/>5,819<text:s/></text:p>
          </table:table-cell>
          <table:table-cell office:value-type="float" office:value="85.028999999999996" table:style-name="ce57">
            <text:p><text:s/>85<text:s/></text:p>
          </table:table-cell>
          <table:table-cell office:value-type="float" office:value="533" table:style-name="ce57">
            <text:p><text:s/>533<text:s/></text:p>
          </table:table-cell>
          <table:table-cell office:value-type="float" office:value="187750.95110088756" table:style-name="ce57">
            <text:p><text:s/>187,751<text:s/></text:p>
          </table:table-cell>
          <table:table-cell office:value-type="float" office:value="1485566.7188036391" table:style-name="ce116">
            <text:p><text:s/>1,485,567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7" table:style-name="ce54">
            <text:p>2017</text:p>
          </table:table-cell>
          <table:table-cell office:value-type="float" office:value="2042041" table:style-name="ce55">
            <text:p><text:s/>2,042,041<text:s/></text:p>
          </table:table-cell>
          <table:table-cell office:value-type="float" office:value="250738" table:style-name="ce56">
            <text:p><text:s/>250,738<text:s/></text:p>
          </table:table-cell>
          <table:table-cell office:value-type="float" office:value="514.90154612539675" table:style-name="ce57">
            <text:p><text:s/>515<text:s/></text:p>
          </table:table-cell>
          <table:table-cell office:value-type="float" office:value="14774.850236416554" table:style-name="ce57">
            <text:p><text:s/>14,775<text:s/></text:p>
          </table:table-cell>
          <table:table-cell office:value-type="float" office:value="58.713883000000003" table:style-name="ce57">
            <text:p><text:s/>59<text:s/></text:p>
          </table:table-cell>
          <table:table-cell office:value-type="float" office:value="559.01400000000001" table:style-name="ce57">
            <text:p><text:s/>559<text:s/></text:p>
          </table:table-cell>
          <table:table-cell office:value-type="float" office:value="194185.46072037588" table:style-name="ce57">
            <text:p><text:s/>194,185<text:s/></text:p>
          </table:table-cell>
          <table:table-cell office:value-type="float" office:value="1581210.0596140823" table:style-name="ce116">
            <text:p><text:s/>1,581,210<text:s/></text:p>
          </table:table-cell>
          <table:table-cell table:number-columns-repeated="16375" table:style-name="ce1"/>
        </table:table-row>
        <table:table-row table:style-name="ro7">
          <table:table-cell office:value-type="float" office:value="2018" table:style-name="ce54">
            <text:p>2018</text:p>
          </table:table-cell>
          <table:table-cell office:value-type="float" office:value="2197158" table:style-name="ce55">
            <text:p><text:s/>2,197,158<text:s/></text:p>
          </table:table-cell>
          <table:table-cell office:value-type="float" office:value="254556" table:style-name="ce56">
            <text:p><text:s/>254,556<text:s/></text:p>
          </table:table-cell>
          <table:table-cell office:value-type="float" office:value="536.59219462105045" table:style-name="ce57">
            <text:p><text:s/>537<text:s/></text:p>
          </table:table-cell>
          <table:table-cell office:value-type="float" office:value="13657.172730137007" table:style-name="ce57">
            <text:p><text:s/>13,657<text:s/></text:p>
          </table:table-cell>
          <table:table-cell office:value-type="float" office:value="57.081000000000003" table:style-name="ce57">
            <text:p><text:s/>57<text:s/></text:p>
          </table:table-cell>
          <table:table-cell office:value-type="float" office:value="624" table:style-name="ce57">
            <text:p><text:s/>624<text:s/></text:p>
          </table:table-cell>
          <table:table-cell office:value-type="float" office:value="193131.42331012967" table:style-name="ce57">
            <text:p><text:s/>193,131<text:s/></text:p>
          </table:table-cell>
          <table:table-cell office:value-type="float" office:value="1734595.7307651122" table:style-name="ce116">
            <text:p><text:s/>1,734,596<text:s/></text:p>
          </table:table-cell>
          <table:table-cell table:number-columns-repeated="16375" table:style-name="ce1"/>
        </table:table-row>
        <table:table-row table:style-name="ro7">
          <table:table-cell office:value-type="float" office:value="2019" table:style-name="ce60">
            <text:p>2019</text:p>
          </table:table-cell>
          <table:table-cell office:value-type="float" office:value="2447120" table:style-name="ce61">
            <text:p><text:s/>2,447,120<text:s/></text:p>
          </table:table-cell>
          <table:table-cell office:value-type="float" office:value="332730" table:style-name="ce62">
            <text:p><text:s/>332,730<text:s/></text:p>
          </table:table-cell>
          <table:table-cell office:value-type="float" office:value="567.59970905623391" table:style-name="ce63">
            <text:p><text:s/>568<text:s/></text:p>
          </table:table-cell>
          <table:table-cell office:value-type="float" office:value="7749.4872735841518" table:style-name="ce63">
            <text:p><text:s/>7,749<text:s/></text:p>
          </table:table-cell>
          <table:table-cell office:value-type="float" office:value="31.864999999999998" table:style-name="ce63">
            <text:p><text:s/>32<text:s/></text:p>
          </table:table-cell>
          <table:table-cell office:value-type="float" office:value="540.577" table:style-name="ce63">
            <text:p><text:s/>541<text:s/></text:p>
          </table:table-cell>
          <table:table-cell office:value-type="float" office:value="235041.97100855506" table:style-name="ce63">
            <text:p><text:s/>235,042<text:s/></text:p>
          </table:table-cell>
          <table:table-cell office:value-type="float" office:value="1870458.5000088043" table:style-name="ce117">
            <text:p><text:s/>1,870,459<text:s/>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2__Demand_Deposits_" table:style-name="ta1">
        <table:table-column table:style-name="co1" table:default-cell-style-name="ce7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7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" table:default-cell-style-name="ce1"/>
        <table:table-column table:style-name="co8" table:number-columns-repeated="16373" table:default-cell-style-name="ce1"/>
        <table:table-row table:style-name="ro9">
          <table:table-cell table:style-name="ce11"/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10">
          <table:table-cell office:value-type="string" table:number-columns-spanned="10" table:number-rows-spanned="1" table:style-name="ce185">
            <text:p>Item 2. <text:s/>Demand Deposits<text:s/></text:p>
          </table:table-cell>
          <table:covered-table-cell table:number-columns-repeated="9"/>
          <table:table-cell table:number-columns-repeated="16374" table:style-name="ce75"/>
        </table:table-row>
        <table:table-row table:style-name="ro3">
          <table:table-cell office:value-type="string" table:style-name="ce114">
            <text:p>Millions of N.T. Dollars</text:p>
          </table:table-cell>
          <table:table-cell table:number-columns-repeated="4" table:style-name="ce95"/>
          <table:table-cell table:style-name="ce23"/>
          <table:table-cell table:style-name="ce96"/>
          <table:table-cell office:value-type="string" table:style-name="ce95">
            <text:p/>
          </table:table-cell>
          <table:table-cell table:number-columns-repeated="16376" table:style-name="ce95"/>
        </table:table-row>
        <table:table-row table:style-name="ro11">
          <table:table-cell table:style-name="ce16"/>
          <table:table-cell office:value-type="string" table:style-name="ce149">
            <text:p><text:s text:c="2"/>Issuer</text:p>
          </table:table-cell>
          <table:table-cell table:style-name="ce131"/>
          <table:table-cell office:value-type="string" table:number-columns-spanned="7" table:number-rows-spanned="1" table:style-name="ce186">
            <text:p><text:s/>Holder</text:p>
          </table:table-cell>
          <table:covered-table-cell table:number-columns-repeated="6"/>
          <table:table-cell table:number-columns-repeated="16374" table:style-name="ce8"/>
        </table:table-row>
        <table:table-row table:style-name="ro12">
          <table:table-cell office:value-type="string" table:style-name="ce58">
            <text:p>End of</text:p>
          </table:table-cell>
          <table:table-cell table:style-name="ce83"/>
          <table:table-cell table:style-name="ce150"/>
          <table:table-cell table:style-name="ce83"/>
          <table:table-cell table:number-columns-repeated="5" table:style-name="ce84"/>
          <table:table-cell table:style-name="ce85"/>
          <table:table-cell table:number-columns-repeated="2" table:style-name="ce8"/>
          <table:table-cell table:style-name="ce39"/>
          <table:table-cell table:style-name="ce22"/>
          <table:table-cell table:number-columns-repeated="16370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151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47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77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70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6228223" table:style-name="ce67">
            <text:p>6,228,223</text:p>
          </table:table-cell>
          <table:table-cell office:value-type="float" office:value="0" table:style-name="ce121">
            <text:p>0</text:p>
          </table:table-cell>
          <table:table-cell office:value-type="float" office:value="24670" table:style-name="ce107">
            <text:p>24,670</text:p>
          </table:table-cell>
          <table:table-cell office:value-type="float" office:value="44242.635000000002" table:style-name="ce68">
            <text:p>44,243</text:p>
          </table:table-cell>
          <table:table-cell office:value-type="float" office:value="153284" table:style-name="ce68">
            <text:p>153,284</text:p>
          </table:table-cell>
          <table:table-cell office:value-type="float" office:value="16624.046999999999" table:style-name="ce68">
            <text:p>16,624</text:p>
          </table:table-cell>
          <table:table-cell office:value-type="float" office:value="1112000.6744722729" table:style-name="ce68">
            <text:p>1,112,001</text:p>
          </table:table-cell>
          <table:table-cell office:value-type="float" office:value="4771301.6435277276" table:style-name="ce68">
            <text:p>4,771,302</text:p>
          </table:table-cell>
          <table:table-cell office:value-type="float" office:value="106100" table:style-name="ce78">
            <text:p>106,100</text:p>
          </table:table-cell>
          <table:table-cell table:number-columns-repeated="16374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7330943" table:style-name="ce67">
            <text:p>7,330,943</text:p>
          </table:table-cell>
          <table:table-cell office:value-type="float" office:value="0" table:style-name="ce121">
            <text:p>0</text:p>
          </table:table-cell>
          <table:table-cell office:value-type="float" office:value="36513" table:style-name="ce107">
            <text:p>36,513</text:p>
          </table:table-cell>
          <table:table-cell office:value-type="float" office:value="45827.815000000002" table:style-name="ce68">
            <text:p>45,828</text:p>
          </table:table-cell>
          <table:table-cell office:value-type="float" office:value="211250" table:style-name="ce68">
            <text:p>211,250</text:p>
          </table:table-cell>
          <table:table-cell office:value-type="float" office:value="16989.127" table:style-name="ce68">
            <text:p>16,989</text:p>
          </table:table-cell>
          <table:table-cell office:value-type="float" office:value="1203550.3487730101" table:style-name="ce68">
            <text:p>1,203,550</text:p>
          </table:table-cell>
          <table:table-cell office:value-type="float" office:value="5663343.7092269892" table:style-name="ce68">
            <text:p>5,663,344</text:p>
          </table:table-cell>
          <table:table-cell office:value-type="float" office:value="153469" table:style-name="ce78">
            <text:p>153,469</text:p>
          </table:table-cell>
          <table:table-cell table:number-columns-repeated="16374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8198778" table:style-name="ce67">
            <text:p>8,198,778</text:p>
          </table:table-cell>
          <table:table-cell office:value-type="float" office:value="0" table:style-name="ce121">
            <text:p>0</text:p>
          </table:table-cell>
          <table:table-cell office:value-type="float" office:value="38298" table:style-name="ce107">
            <text:p>38,298</text:p>
          </table:table-cell>
          <table:table-cell office:value-type="float" office:value="66224.361999999994" table:style-name="ce68">
            <text:p>66,224</text:p>
          </table:table-cell>
          <table:table-cell office:value-type="float" office:value="212509" table:style-name="ce68">
            <text:p>212,509</text:p>
          </table:table-cell>
          <table:table-cell office:value-type="float" office:value="14251.039000000001" table:style-name="ce68">
            <text:p>14,251</text:p>
          </table:table-cell>
          <table:table-cell office:value-type="float" office:value="1379074.5549664092" table:style-name="ce68">
            <text:p>1,379,075</text:p>
          </table:table-cell>
          <table:table-cell office:value-type="float" office:value="6312257.0440335907" table:style-name="ce68">
            <text:p>6,312,257</text:p>
          </table:table-cell>
          <table:table-cell office:value-type="float" office:value="176164" table:style-name="ce78">
            <text:p>176,164</text:p>
          </table:table-cell>
          <table:table-cell table:number-columns-repeated="16374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8737912" table:style-name="ce67">
            <text:p>8,737,912</text:p>
          </table:table-cell>
          <table:table-cell office:value-type="float" office:value="0" table:style-name="ce121">
            <text:p>0</text:p>
          </table:table-cell>
          <table:table-cell office:value-type="float" office:value="47026" table:style-name="ce107">
            <text:p>47,026</text:p>
          </table:table-cell>
          <table:table-cell office:value-type="float" office:value="60180.834000000003" table:style-name="ce68">
            <text:p>60,181</text:p>
          </table:table-cell>
          <table:table-cell office:value-type="float" office:value="230033.76204662834" table:style-name="ce68">
            <text:p>230,034</text:p>
          </table:table-cell>
          <table:table-cell office:value-type="float" office:value="12279.115" table:style-name="ce68">
            <text:p>12,279</text:p>
          </table:table-cell>
          <table:table-cell office:value-type="float" office:value="1462535.0565109102" table:style-name="ce68">
            <text:p>1,462,535</text:p>
          </table:table-cell>
          <table:table-cell office:value-type="float" office:value="6729495.232442461" table:style-name="ce68">
            <text:p>6,729,495</text:p>
          </table:table-cell>
          <table:table-cell office:value-type="float" office:value="196362" table:style-name="ce78">
            <text:p>196,362</text:p>
          </table:table-cell>
          <table:table-cell table:number-columns-repeated="16374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9113077" table:style-name="ce67">
            <text:p>9,113,077</text:p>
          </table:table-cell>
          <table:table-cell office:value-type="float" office:value="0" table:style-name="ce121">
            <text:p>0</text:p>
          </table:table-cell>
          <table:table-cell office:value-type="float" office:value="62425" table:style-name="ce107">
            <text:p>62,425</text:p>
          </table:table-cell>
          <table:table-cell office:value-type="float" office:value="72224.127999999997" table:style-name="ce68">
            <text:p>72,224</text:p>
          </table:table-cell>
          <table:table-cell office:value-type="float" office:value="204909.80333109497" table:style-name="ce68">
            <text:p>204,910</text:p>
          </table:table-cell>
          <table:table-cell office:value-type="float" office:value="16702.498" table:style-name="ce68">
            <text:p>16,702</text:p>
          </table:table-cell>
          <table:table-cell office:value-type="float" office:value="1350363.4213533625" table:style-name="ce68">
            <text:p>1,350,363</text:p>
          </table:table-cell>
          <table:table-cell office:value-type="float" office:value="7185012.1493155435" table:style-name="ce68">
            <text:p>7,185,012</text:p>
          </table:table-cell>
          <table:table-cell office:value-type="float" office:value="221440" table:style-name="ce78">
            <text:p>221,440</text:p>
          </table:table-cell>
          <table:table-cell table:number-columns-repeated="16374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9210413" table:style-name="ce67">
            <text:p>9,210,413</text:p>
          </table:table-cell>
          <table:table-cell office:value-type="float" office:value="0" table:style-name="ce121">
            <text:p>0</text:p>
          </table:table-cell>
          <table:table-cell office:value-type="float" office:value="91670.691999999995" table:style-name="ce107">
            <text:p>91,671</text:p>
          </table:table-cell>
          <table:table-cell office:value-type="float" office:value="92552.077000000005" table:style-name="ce68">
            <text:p>92,552</text:p>
          </table:table-cell>
          <table:table-cell office:value-type="float" office:value="235902.27669833967" table:style-name="ce68">
            <text:p>235,902</text:p>
          </table:table-cell>
          <table:table-cell office:value-type="float" office:value="17839.167000000001" table:style-name="ce68">
            <text:p>17,839</text:p>
          </table:table-cell>
          <table:table-cell office:value-type="float" office:value="1362201.9353486237" table:style-name="ce68">
            <text:p>1,362,202</text:p>
          </table:table-cell>
          <table:table-cell office:value-type="float" office:value="7108067.851953038" table:style-name="ce68">
            <text:p>7,108,068</text:p>
          </table:table-cell>
          <table:table-cell office:value-type="float" office:value="302179" table:style-name="ce78">
            <text:p>302,179</text:p>
          </table:table-cell>
          <table:table-cell table:number-columns-repeated="16374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8971694" table:style-name="ce67">
            <text:p>8,971,694</text:p>
          </table:table-cell>
          <table:table-cell office:value-type="float" office:value="0" table:style-name="ce121">
            <text:p>0</text:p>
          </table:table-cell>
          <table:table-cell office:value-type="float" office:value="44855.267" table:style-name="ce107">
            <text:p>44,855</text:p>
          </table:table-cell>
          <table:table-cell office:value-type="float" office:value="162144.435" table:style-name="ce68">
            <text:p>162,144</text:p>
          </table:table-cell>
          <table:table-cell office:value-type="float" office:value="222490.69500000001" table:style-name="ce68">
            <text:p>222,491</text:p>
          </table:table-cell>
          <table:table-cell office:value-type="float" office:value="11303.933000000001" table:style-name="ce68">
            <text:p>11,304</text:p>
          </table:table-cell>
          <table:table-cell office:value-type="float" office:value="1459526.291434349" table:style-name="ce68">
            <text:p>1,459,526</text:p>
          </table:table-cell>
          <table:table-cell office:value-type="float" office:value="6876661.3785656504" table:style-name="ce68">
            <text:p>6,876,661</text:p>
          </table:table-cell>
          <table:table-cell office:value-type="float" office:value="194712" table:style-name="ce78">
            <text:p>194,712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1503246" table:style-name="ce67">
            <text:p>11,503,246</text:p>
          </table:table-cell>
          <table:table-cell office:value-type="float" office:value="0" table:style-name="ce121">
            <text:p>0</text:p>
          </table:table-cell>
          <table:table-cell office:value-type="float" office:value="89078.055999999997" table:style-name="ce107">
            <text:p>89,078</text:p>
          </table:table-cell>
          <table:table-cell office:value-type="float" office:value="323649.73600000003" table:style-name="ce68">
            <text:p>323,650</text:p>
          </table:table-cell>
          <table:table-cell office:value-type="float" office:value="304045.55451862072" table:style-name="ce68">
            <text:p>304,046</text:p>
          </table:table-cell>
          <table:table-cell office:value-type="float" office:value="15718" table:style-name="ce68">
            <text:p>15,718</text:p>
          </table:table-cell>
          <table:table-cell office:value-type="float" office:value="1777058.8552529411" table:style-name="ce68">
            <text:p>1,777,059</text:p>
          </table:table-cell>
          <table:table-cell office:value-type="float" office:value="8781972.7982284389" table:style-name="ce68">
            <text:p>8,781,973</text:p>
          </table:table-cell>
          <table:table-cell office:value-type="float" office:value="211723" table:style-name="ce78">
            <text:p>211,723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2434491.395" table:style-name="ce67">
            <text:p>12,434,491</text:p>
          </table:table-cell>
          <table:table-cell office:value-type="float" office:value="0" table:style-name="ce121">
            <text:p>0</text:p>
          </table:table-cell>
          <table:table-cell office:value-type="float" office:value="92172.380999999994" table:style-name="ce107">
            <text:p>92,172</text:p>
          </table:table-cell>
          <table:table-cell office:value-type="float" office:value="231569.80100000001" table:style-name="ce68">
            <text:p>231,570</text:p>
          </table:table-cell>
          <table:table-cell office:value-type="float" office:value="379178.69939354714" table:style-name="ce68">
            <text:p>379,179</text:p>
          </table:table-cell>
          <table:table-cell office:value-type="float" office:value="13911.959000000001" table:style-name="ce68">
            <text:p>13,912</text:p>
          </table:table-cell>
          <table:table-cell office:value-type="float" office:value="1963046.6910699008" table:style-name="ce68">
            <text:p>1,963,047</text:p>
          </table:table-cell>
          <table:table-cell office:value-type="float" office:value="9536350.7895365506" table:style-name="ce68">
            <text:p>9,536,351</text:p>
          </table:table-cell>
          <table:table-cell office:value-type="float" office:value="218261.07399999999" table:style-name="ce78">
            <text:p>218,261</text:p>
          </table:table-cell>
          <table:table-cell table:number-columns-repeated="16374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2725466.566" table:style-name="ce67">
            <text:p>12,725,467</text:p>
          </table:table-cell>
          <table:table-cell office:value-type="float" office:value="0" table:style-name="ce121">
            <text:p>0</text:p>
          </table:table-cell>
          <table:table-cell office:value-type="float" office:value="64201.631999999998" table:style-name="ce107">
            <text:p>64,202</text:p>
          </table:table-cell>
          <table:table-cell office:value-type="float" office:value="204866.25599999999" table:style-name="ce68">
            <text:p>204,866</text:p>
          </table:table-cell>
          <table:table-cell office:value-type="float" office:value="381513.22403647407" table:style-name="ce68">
            <text:p>381,513</text:p>
          </table:table-cell>
          <table:table-cell office:value-type="float" office:value="17844.538" table:style-name="ce68">
            <text:p>17,845</text:p>
          </table:table-cell>
          <table:table-cell office:value-type="float" office:value="1942046.2900922613" table:style-name="ce68">
            <text:p>1,942,046</text:p>
          </table:table-cell>
          <table:table-cell office:value-type="float" office:value="9908332.6258712634" table:style-name="ce68">
            <text:p>9,908,333</text:p>
          </table:table-cell>
          <table:table-cell office:value-type="float" office:value="206662" table:style-name="ce78">
            <text:p>206,662</text:p>
          </table:table-cell>
          <table:table-cell table:number-columns-repeated="16374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3347614.488" table:style-name="ce67">
            <text:p>13,347,614</text:p>
          </table:table-cell>
          <table:table-cell office:value-type="float" office:value="0" table:style-name="ce121">
            <text:p>0</text:p>
          </table:table-cell>
          <table:table-cell office:value-type="float" office:value="66134.659" table:style-name="ce107">
            <text:p>66,135</text:p>
          </table:table-cell>
          <table:table-cell office:value-type="float" office:value="230870.209" table:style-name="ce68">
            <text:p>230,870</text:p>
          </table:table-cell>
          <table:table-cell office:value-type="float" office:value="323440.33299919544" table:style-name="ce68">
            <text:p>323,440</text:p>
          </table:table-cell>
          <table:table-cell office:value-type="float" office:value="29818.953000000001" table:style-name="ce68">
            <text:p>29,819</text:p>
          </table:table-cell>
          <table:table-cell office:value-type="float" office:value="1977070.4904945404" table:style-name="ce68">
            <text:p>1,977,070</text:p>
          </table:table-cell>
          <table:table-cell office:value-type="float" office:value="10524193.843506265" table:style-name="ce68">
            <text:p>10,524,194</text:p>
          </table:table-cell>
          <table:table-cell office:value-type="float" office:value="196086" table:style-name="ce78">
            <text:p>196,086</text:p>
          </table:table-cell>
          <table:table-cell table:number-columns-repeated="16374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4394724.672" table:style-name="ce67">
            <text:p>14,394,725</text:p>
          </table:table-cell>
          <table:table-cell office:value-type="float" office:value="0" table:style-name="ce121">
            <text:p>0</text:p>
          </table:table-cell>
          <table:table-cell office:value-type="float" office:value="73940.332999999999" table:style-name="ce107">
            <text:p>73,940</text:p>
          </table:table-cell>
          <table:table-cell office:value-type="float" office:value="338584.90299999999" table:style-name="ce68">
            <text:p>338,585</text:p>
          </table:table-cell>
          <table:table-cell office:value-type="float" office:value="340464.88389145164" table:style-name="ce68">
            <text:p>340,465</text:p>
          </table:table-cell>
          <table:table-cell office:value-type="float" office:value="23801.493999999999" table:style-name="ce68">
            <text:p>23,801</text:p>
          </table:table-cell>
          <table:table-cell office:value-type="float" office:value="2298624.6162018953" table:style-name="ce68">
            <text:p>2,298,625</text:p>
          </table:table-cell>
          <table:table-cell office:value-type="float" office:value="11134625.441906653" table:style-name="ce68">
            <text:p>11,134,625</text:p>
          </table:table-cell>
          <table:table-cell office:value-type="float" office:value="184683" table:style-name="ce78">
            <text:p>184,683</text:p>
          </table:table-cell>
          <table:table-cell table:number-columns-repeated="16374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5145148.884" table:style-name="ce67">
            <text:p>15,145,149</text:p>
          </table:table-cell>
          <table:table-cell office:value-type="float" office:value="0" table:style-name="ce121">
            <text:p>0</text:p>
          </table:table-cell>
          <table:table-cell office:value-type="float" office:value="76847.478000000003" table:style-name="ce107">
            <text:p>76,847</text:p>
          </table:table-cell>
          <table:table-cell office:value-type="float" office:value="233935.99300000002" table:style-name="ce68">
            <text:p>233,936</text:p>
          </table:table-cell>
          <table:table-cell office:value-type="float" office:value="416459.04271837737" table:style-name="ce68">
            <text:p>416,459</text:p>
          </table:table-cell>
          <table:table-cell office:value-type="float" office:value="15633.298000000001" table:style-name="ce68">
            <text:p>15,633</text:p>
          </table:table-cell>
          <table:table-cell office:value-type="float" office:value="2407395.8415291845" table:style-name="ce68">
            <text:p>2,407,396</text:p>
          </table:table-cell>
          <table:table-cell office:value-type="float" office:value="11805163.230752436" table:style-name="ce68">
            <text:p>11,805,163</text:p>
          </table:table-cell>
          <table:table-cell office:value-type="float" office:value="189714" table:style-name="ce78">
            <text:p>189,714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6108870.375" table:style-name="ce67">
            <text:p>16,108,870</text:p>
          </table:table-cell>
          <table:table-cell office:value-type="float" office:value="0" table:style-name="ce121">
            <text:p>0</text:p>
          </table:table-cell>
          <table:table-cell office:value-type="float" office:value="86928.471000000005" table:style-name="ce107">
            <text:p>86,928</text:p>
          </table:table-cell>
          <table:table-cell office:value-type="float" office:value="410936.61499999999" table:style-name="ce68">
            <text:p>410,937</text:p>
          </table:table-cell>
          <table:table-cell office:value-type="float" office:value="597944.18619641138" table:style-name="ce68">
            <text:p>597,944</text:p>
          </table:table-cell>
          <table:table-cell office:value-type="float" office:value="19169" table:style-name="ce68">
            <text:p>19,169</text:p>
          </table:table-cell>
          <table:table-cell office:value-type="float" office:value="2604005.0225392701" table:style-name="ce68">
            <text:p>2,604,005</text:p>
          </table:table-cell>
          <table:table-cell office:value-type="float" office:value="12218986.080264319" table:style-name="ce68">
            <text:p>12,218,986</text:p>
          </table:table-cell>
          <table:table-cell office:value-type="float" office:value="170901" table:style-name="ce78">
            <text:p>170,901</text:p>
          </table:table-cell>
          <table:table-cell table:number-columns-repeated="16374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6970648.954999998" table:style-name="ce67">
            <text:p>16,970,649</text:p>
          </table:table-cell>
          <table:table-cell office:value-type="float" office:value="0" table:style-name="ce121">
            <text:p>0</text:p>
          </table:table-cell>
          <table:table-cell office:value-type="float" office:value="88179.414999999994" table:style-name="ce107">
            <text:p>88,179</text:p>
          </table:table-cell>
          <table:table-cell office:value-type="float" office:value="456893.435" table:style-name="ce68">
            <text:p>456,893</text:p>
          </table:table-cell>
          <table:table-cell office:value-type="float" office:value="481199.35488637205" table:style-name="ce68">
            <text:p>481,199</text:p>
          </table:table-cell>
          <table:table-cell office:value-type="float" office:value="20648" table:style-name="ce68">
            <text:p>20,648</text:p>
          </table:table-cell>
          <table:table-cell office:value-type="float" office:value="2454660.9264803142" table:style-name="ce68">
            <text:p>2,454,661</text:p>
          </table:table-cell>
          <table:table-cell office:value-type="float" office:value="13303422.823633313" table:style-name="ce68">
            <text:p>13,303,423</text:p>
          </table:table-cell>
          <table:table-cell office:value-type="float" office:value="165645" table:style-name="ce78">
            <text:p>165,645</text:p>
          </table:table-cell>
          <table:table-cell table:number-columns-repeated="16374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7567394.361000001" table:style-name="ce67">
            <text:p>17,567,394</text:p>
          </table:table-cell>
          <table:table-cell office:value-type="float" office:value="0" table:style-name="ce121">
            <text:p>0</text:p>
          </table:table-cell>
          <table:table-cell office:value-type="float" office:value="78863" table:style-name="ce107">
            <text:p>78,863</text:p>
          </table:table-cell>
          <table:table-cell office:value-type="float" office:value="350135.46100000001" table:style-name="ce68">
            <text:p>350,135</text:p>
          </table:table-cell>
          <table:table-cell office:value-type="float" office:value="655669.32668465166" table:style-name="ce68">
            <text:p>655,669</text:p>
          </table:table-cell>
          <table:table-cell office:value-type="float" office:value="23323.517" table:style-name="ce68">
            <text:p>23,324</text:p>
          </table:table-cell>
          <table:table-cell office:value-type="float" office:value="2704404.3486814722" table:style-name="ce68">
            <text:p>2,704,404</text:p>
          </table:table-cell>
          <table:table-cell office:value-type="float" office:value="13570482.707633877" table:style-name="ce68">
            <text:p>13,570,483</text:p>
          </table:table-cell>
          <table:table-cell office:value-type="float" office:value="184516" table:style-name="ce78">
            <text:p>184,516</text:p>
          </table:table-cell>
          <table:table-cell table:number-columns-repeated="16374" table:style-name="ce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8530041.302999999" table:style-name="ce67">
            <text:p>18,530,041</text:p>
          </table:table-cell>
          <table:table-cell office:value-type="float" office:value="0" table:style-name="ce121">
            <text:p>0</text:p>
          </table:table-cell>
          <table:table-cell office:value-type="float" office:value="87541" table:style-name="ce107">
            <text:p>87,541</text:p>
          </table:table-cell>
          <table:table-cell office:value-type="float" office:value="567698.19799999997" table:style-name="ce68">
            <text:p>567,698</text:p>
          </table:table-cell>
          <table:table-cell office:value-type="float" office:value="410318.39687213092" table:style-name="ce68">
            <text:p>410,318</text:p>
          </table:table-cell>
          <table:table-cell office:value-type="float" office:value="23822" table:style-name="ce68">
            <text:p>23,822</text:p>
          </table:table-cell>
          <table:table-cell office:value-type="float" office:value="2825183.2726529916" table:style-name="ce68">
            <text:p>2,825,183</text:p>
          </table:table-cell>
          <table:table-cell office:value-type="float" office:value="14431095.435474876" table:style-name="ce68">
            <text:p>14,431,095</text:p>
          </table:table-cell>
          <table:table-cell office:value-type="float" office:value="184383" table:style-name="ce78">
            <text:p>184,383</text:p>
          </table:table-cell>
          <table:table-cell table:number-columns-repeated="16374" table:style-name="ce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19934389.458000001" table:style-name="ce70">
            <text:p>19,934,389</text:p>
          </table:table-cell>
          <table:table-cell office:value-type="float" office:value="0" table:style-name="ce122">
            <text:p>0</text:p>
          </table:table-cell>
          <table:table-cell office:value-type="float" office:value="110208" table:style-name="ce108">
            <text:p>110,208</text:p>
          </table:table-cell>
          <table:table-cell office:value-type="float" office:value="570955.72900000005" table:style-name="ce71">
            <text:p>570,956</text:p>
          </table:table-cell>
          <table:table-cell office:value-type="float" office:value="428678.74316377152" table:style-name="ce71">
            <text:p>428,679</text:p>
          </table:table-cell>
          <table:table-cell office:value-type="float" office:value="27465.135999999999" table:style-name="ce71">
            <text:p>27,465</text:p>
          </table:table-cell>
          <table:table-cell office:value-type="float" office:value="3061663.1181004788" table:style-name="ce71">
            <text:p>3,061,663</text:p>
          </table:table-cell>
          <table:table-cell office:value-type="float" office:value="15560873.731735751" table:style-name="ce71">
            <text:p>15,560,874</text:p>
          </table:table-cell>
          <table:table-cell office:value-type="float" office:value="174545" table:style-name="ce79">
            <text:p>174,545</text:p>
          </table:table-cell>
          <table:table-cell table:number-columns-repeated="16374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3_Time_&amp;_For__Currency_Deposits" table:style-name="ta1">
        <table:table-column table:style-name="co1" table:default-cell-style-name="ce1"/>
        <table:table-column table:style-name="co7" table:default-cell-style-name="ce1"/>
        <table:table-column table:style-name="co15" table:default-cell-style-name="ce1" table:visibility="collapse"/>
        <table:table-column table:style-name="co4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8" table:number-columns-repeated="16374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185">
            <text:p>Item 3. <text:s/>Time deposits &amp; Foreign Currency Deposits</text:p>
          </table:table-cell>
          <table:covered-table-cell table:number-columns-repeated="9"/>
          <table:table-cell table:number-columns-repeated="16374" table:style-name="ce75"/>
        </table:table-row>
        <table:table-row table:style-name="ro3">
          <table:table-cell office:value-type="string" table:style-name="ce95">
            <text:p>Millions of N.T. Dollars</text:p>
          </table:table-cell>
          <table:table-cell table:number-columns-repeated="3" table:style-name="ce95"/>
          <table:table-cell table:style-name="ce23"/>
          <table:table-cell table:style-name="ce96"/>
          <table:table-cell office:value-type="string" table:style-name="ce95">
            <text:p/>
          </table:table-cell>
          <table:table-cell table:number-columns-repeated="16377" table:style-name="ce95"/>
        </table:table-row>
        <table:table-row table:style-name="ro11">
          <table:table-cell table:style-name="ce25"/>
          <table:table-cell office:value-type="string" table:style-name="ce124">
            <text:p><text:s/>Issuer</text:p>
          </table:table-cell>
          <table:table-cell table:style-name="ce31"/>
          <table:table-cell office:value-type="string" table:number-columns-spanned="7" table:number-rows-spanned="1" table:style-name="ce186">
            <text:p><text:s text:c="4"/>Holder</text:p>
          </table:table-cell>
          <table:covered-table-cell table:number-columns-repeated="6"/>
          <table:table-cell table:number-columns-repeated="16374" table:style-name="ce8"/>
        </table:table-row>
        <table:table-row table:style-name="ro12">
          <table:table-cell office:value-type="string" table:style-name="ce123">
            <text:p>End of</text:p>
          </table:table-cell>
          <table:table-cell table:style-name="ce119"/>
          <table:table-cell table:style-name="ce86"/>
          <table:table-cell table:style-name="ce83"/>
          <table:table-cell table:number-columns-repeated="5" table:style-name="ce84"/>
          <table:table-cell table:style-name="ce85"/>
          <table:table-cell table:number-columns-repeated="16374" table:style-name="ce9"/>
        </table:table-row>
        <table:table-row table:style-name="ro6">
          <table:table-cell office:value-type="string" table:style-name="ce113">
            <text:p>Year</text:p>
          </table:table-cell>
          <table:table-cell office:value-type="string" table:style-name="ce120">
            <text:p>Other monetary financial institution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77">
            <text:p>Rest of the world</text:p>
          </table:table-cell>
          <table:table-cell table:number-columns-repeated="16374" table:style-name="ce9"/>
        </table:table-row>
        <table:table-row table:style-name="ro7">
          <table:table-cell office:value-type="float" office:value="2002" table:style-name="ce54">
            <text:p>2002</text:p>
          </table:table-cell>
          <table:table-cell office:value-type="float" office:value="14974863" table:style-name="ce121">
            <text:p>14,974,863</text:p>
          </table:table-cell>
          <table:table-cell office:value-type="float" office:value="0" table:style-name="ce69">
            <text:p>0</text:p>
          </table:table-cell>
          <table:table-cell office:value-type="float" office:value="838249" table:style-name="ce67">
            <text:p>838,249</text:p>
          </table:table-cell>
          <table:table-cell office:value-type="float" office:value="738238.826" table:style-name="ce68">
            <text:p>738,239</text:p>
          </table:table-cell>
          <table:table-cell office:value-type="float" office:value="758497" table:style-name="ce68">
            <text:p>758,497</text:p>
          </table:table-cell>
          <table:table-cell office:value-type="float" office:value="131183.90899999999" table:style-name="ce68">
            <text:p>131,184</text:p>
          </table:table-cell>
          <table:table-cell office:value-type="float" office:value="974628.63916988415" table:style-name="ce68">
            <text:p>974,629</text:p>
          </table:table-cell>
          <table:table-cell office:value-type="float" office:value="10693488.625830116" table:style-name="ce68">
            <text:p>10,693,489</text:p>
          </table:table-cell>
          <table:table-cell office:value-type="float" office:value="840577" table:style-name="ce78">
            <text:p>840,577</text:p>
          </table:table-cell>
          <table:table-cell table:number-columns-repeated="16374" table:style-name="ce59"/>
        </table:table-row>
        <table:table-row table:style-name="ro7">
          <table:table-cell office:value-type="float" office:value="2003" table:style-name="ce54">
            <text:p>2003</text:p>
          </table:table-cell>
          <table:table-cell office:value-type="float" office:value="15192204" table:style-name="ce121">
            <text:p>15,192,204</text:p>
          </table:table-cell>
          <table:table-cell office:value-type="float" office:value="0" table:style-name="ce69">
            <text:p>0</text:p>
          </table:table-cell>
          <table:table-cell office:value-type="float" office:value="882701" table:style-name="ce67">
            <text:p>882,701</text:p>
          </table:table-cell>
          <table:table-cell office:value-type="float" office:value="714938.66599999997" table:style-name="ce68">
            <text:p>714,939</text:p>
          </table:table-cell>
          <table:table-cell office:value-type="float" office:value="662959" table:style-name="ce68">
            <text:p>662,959</text:p>
          </table:table-cell>
          <table:table-cell office:value-type="float" office:value="129578.79" table:style-name="ce68">
            <text:p>129,579</text:p>
          </table:table-cell>
          <table:table-cell office:value-type="float" office:value="1083690.3683406399" table:style-name="ce68">
            <text:p>1,083,690</text:p>
          </table:table-cell>
          <table:table-cell office:value-type="float" office:value="10600858.17565936" table:style-name="ce68">
            <text:p>10,600,858</text:p>
          </table:table-cell>
          <table:table-cell office:value-type="float" office:value="1117478" table:style-name="ce78">
            <text:p>1,117,478</text:p>
          </table:table-cell>
          <table:table-cell table:number-columns-repeated="16374" table:style-name="ce59"/>
        </table:table-row>
        <table:table-row table:style-name="ro7">
          <table:table-cell office:value-type="float" office:value="2004" table:style-name="ce54">
            <text:p>2004</text:p>
          </table:table-cell>
          <table:table-cell office:value-type="float" office:value="15968097" table:style-name="ce121">
            <text:p>15,968,097</text:p>
          </table:table-cell>
          <table:table-cell office:value-type="float" office:value="0" table:style-name="ce69">
            <text:p>0</text:p>
          </table:table-cell>
          <table:table-cell office:value-type="float" office:value="892975" table:style-name="ce67">
            <text:p>892,975</text:p>
          </table:table-cell>
          <table:table-cell office:value-type="float" office:value="860693.61100000003" table:style-name="ce68">
            <text:p>860,694</text:p>
          </table:table-cell>
          <table:table-cell office:value-type="float" office:value="595581" table:style-name="ce68">
            <text:p>595,581</text:p>
          </table:table-cell>
          <table:table-cell office:value-type="float" office:value="119920.30499999999" table:style-name="ce68">
            <text:p>119,920</text:p>
          </table:table-cell>
          <table:table-cell office:value-type="float" office:value="1134101.1127648251" table:style-name="ce68">
            <text:p>1,134,101</text:p>
          </table:table-cell>
          <table:table-cell office:value-type="float" office:value="11066573.971235177" table:style-name="ce68">
            <text:p>11,066,574</text:p>
          </table:table-cell>
          <table:table-cell office:value-type="float" office:value="1298252" table:style-name="ce78">
            <text:p>1,298,252</text:p>
          </table:table-cell>
          <table:table-cell table:number-columns-repeated="16374" table:style-name="ce59"/>
        </table:table-row>
        <table:table-row table:style-name="ro7">
          <table:table-cell office:value-type="float" office:value="2005" table:style-name="ce54">
            <text:p>2005</text:p>
          </table:table-cell>
          <table:table-cell office:value-type="float" office:value="17088576" table:style-name="ce121">
            <text:p>17,088,576</text:p>
          </table:table-cell>
          <table:table-cell office:value-type="float" office:value="0" table:style-name="ce69">
            <text:p>0</text:p>
          </table:table-cell>
          <table:table-cell office:value-type="float" office:value="902004" table:style-name="ce67">
            <text:p>902,004</text:p>
          </table:table-cell>
          <table:table-cell office:value-type="float" office:value="935451.59700000007" table:style-name="ce68">
            <text:p>935,452</text:p>
          </table:table-cell>
          <table:table-cell office:value-type="float" office:value="504713.61243794567" table:style-name="ce68">
            <text:p>504,714</text:p>
          </table:table-cell>
          <table:table-cell office:value-type="float" office:value="125696" table:style-name="ce68">
            <text:p>125,696</text:p>
          </table:table-cell>
          <table:table-cell office:value-type="float" office:value="1380119.3457503652" table:style-name="ce68">
            <text:p>1,380,119</text:p>
          </table:table-cell>
          <table:table-cell office:value-type="float" office:value="11879685.444811689" table:style-name="ce68">
            <text:p>11,879,685</text:p>
          </table:table-cell>
          <table:table-cell office:value-type="float" office:value="1360906" table:style-name="ce78">
            <text:p>1,360,906</text:p>
          </table:table-cell>
          <table:table-cell table:number-columns-repeated="16374" table:style-name="ce59"/>
        </table:table-row>
        <table:table-row table:style-name="ro7">
          <table:table-cell office:value-type="float" office:value="2006" table:style-name="ce54">
            <text:p>2006</text:p>
          </table:table-cell>
          <table:table-cell office:value-type="float" office:value="18026707" table:style-name="ce121">
            <text:p>18,026,707</text:p>
          </table:table-cell>
          <table:table-cell office:value-type="float" office:value="0" table:style-name="ce69">
            <text:p>0</text:p>
          </table:table-cell>
          <table:table-cell office:value-type="float" office:value="903563" table:style-name="ce67">
            <text:p>903,563</text:p>
          </table:table-cell>
          <table:table-cell office:value-type="float" office:value="1040758.976" table:style-name="ce68">
            <text:p>1,040,759</text:p>
          </table:table-cell>
          <table:table-cell office:value-type="float" office:value="504527.96208044176" table:style-name="ce68">
            <text:p>504,528</text:p>
          </table:table-cell>
          <table:table-cell office:value-type="float" office:value="127428.224" table:style-name="ce68">
            <text:p>127,428</text:p>
          </table:table-cell>
          <table:table-cell office:value-type="float" office:value="1428917.2566014123" table:style-name="ce68">
            <text:p>1,428,917</text:p>
          </table:table-cell>
          <table:table-cell office:value-type="float" office:value="12549265.581318146" table:style-name="ce68">
            <text:p>12,549,266</text:p>
          </table:table-cell>
          <table:table-cell office:value-type="float" office:value="1472246" table:style-name="ce78">
            <text:p>1,472,246</text:p>
          </table:table-cell>
          <table:table-cell table:number-columns-repeated="16374" table:style-name="ce59"/>
        </table:table-row>
        <table:table-row table:style-name="ro7">
          <table:table-cell office:value-type="float" office:value="2007" table:style-name="ce54">
            <text:p>2007</text:p>
          </table:table-cell>
          <table:table-cell office:value-type="float" office:value="18759884" table:style-name="ce121">
            <text:p>18,759,884</text:p>
          </table:table-cell>
          <table:table-cell office:value-type="float" office:value="0" table:style-name="ce69">
            <text:p>0</text:p>
          </table:table-cell>
          <table:table-cell office:value-type="float" office:value="886415" table:style-name="ce67">
            <text:p>886,415</text:p>
          </table:table-cell>
          <table:table-cell office:value-type="float" office:value="1063012.6299999999" table:style-name="ce68">
            <text:p>1,063,013</text:p>
          </table:table-cell>
          <table:table-cell office:value-type="float" office:value="500396.27302099077" table:style-name="ce68">
            <text:p>500,396</text:p>
          </table:table-cell>
          <table:table-cell office:value-type="float" office:value="138809.62400000001" table:style-name="ce68">
            <text:p>138,810</text:p>
          </table:table-cell>
          <table:table-cell office:value-type="float" office:value="1560938.2461684002" table:style-name="ce68">
            <text:p>1,560,938</text:p>
          </table:table-cell>
          <table:table-cell office:value-type="float" office:value="12706405.22681061" table:style-name="ce68">
            <text:p>12,706,405</text:p>
          </table:table-cell>
          <table:table-cell office:value-type="float" office:value="1903907" table:style-name="ce78">
            <text:p>1,903,907</text:p>
          </table:table-cell>
          <table:table-cell table:number-columns-repeated="16374" table:style-name="ce59"/>
        </table:table-row>
        <table:table-row table:style-name="ro7">
          <table:table-cell office:value-type="float" office:value="2008" table:style-name="ce54">
            <text:p>2008</text:p>
          </table:table-cell>
          <table:table-cell office:value-type="float" office:value="21072319" table:style-name="ce121">
            <text:p>21,072,319</text:p>
          </table:table-cell>
          <table:table-cell office:value-type="float" office:value="0" table:style-name="ce69">
            <text:p>0</text:p>
          </table:table-cell>
          <table:table-cell office:value-type="float" office:value="840148.2" table:style-name="ce67">
            <text:p>840,148</text:p>
          </table:table-cell>
          <table:table-cell office:value-type="float" office:value="1138642.281" table:style-name="ce68">
            <text:p>1,138,642</text:p>
          </table:table-cell>
          <table:table-cell office:value-type="float" office:value="707891.15299999982" table:style-name="ce68">
            <text:p>707,891</text:p>
          </table:table-cell>
          <table:table-cell office:value-type="float" office:value="159242.70000000001" table:style-name="ce68">
            <text:p>159,243</text:p>
          </table:table-cell>
          <table:table-cell office:value-type="float" office:value="1827185.2978295498" table:style-name="ce68">
            <text:p>1,827,185</text:p>
          </table:table-cell>
          <table:table-cell office:value-type="float" office:value="14331138.36817045" table:style-name="ce68">
            <text:p>14,331,138</text:p>
          </table:table-cell>
          <table:table-cell office:value-type="float" office:value="2068071" table:style-name="ce78">
            <text:p>2,068,071</text:p>
          </table:table-cell>
          <table:table-cell table:number-columns-repeated="16374" table:style-name="ce64"/>
        </table:table-row>
        <table:table-row table:style-name="ro7">
          <table:table-cell office:value-type="float" office:value="2009" table:style-name="ce54">
            <text:p>2009</text:p>
          </table:table-cell>
          <table:table-cell office:value-type="float" office:value="20152387" table:style-name="ce121">
            <text:p>20,152,387</text:p>
          </table:table-cell>
          <table:table-cell office:value-type="float" office:value="0" table:style-name="ce69">
            <text:p>0</text:p>
          </table:table-cell>
          <table:table-cell office:value-type="float" office:value="877232.32" table:style-name="ce67">
            <text:p>877,232</text:p>
          </table:table-cell>
          <table:table-cell office:value-type="float" office:value="1349507.108" table:style-name="ce68">
            <text:p>1,349,507</text:p>
          </table:table-cell>
          <table:table-cell office:value-type="float" office:value="726716.00614287739" table:style-name="ce68">
            <text:p>726,716</text:p>
          </table:table-cell>
          <table:table-cell office:value-type="float" office:value="136517" table:style-name="ce68">
            <text:p>136,517</text:p>
          </table:table-cell>
          <table:table-cell office:value-type="float" office:value="1896762.4931422321" table:style-name="ce68">
            <text:p>1,896,762</text:p>
          </table:table-cell>
          <table:table-cell office:value-type="float" office:value="13484686.072714891" table:style-name="ce68">
            <text:p>13,484,686</text:p>
          </table:table-cell>
          <table:table-cell office:value-type="float" office:value="1680966" table:style-name="ce78">
            <text:p>1,680,966</text:p>
          </table:table-cell>
          <table:table-cell table:number-columns-repeated="16374" table:style-name="ce64"/>
        </table:table-row>
        <table:table-row table:style-name="ro7">
          <table:table-cell office:value-type="float" office:value="2010" table:style-name="ce54">
            <text:p>2010</text:p>
          </table:table-cell>
          <table:table-cell office:value-type="float" office:value="20832460.654999997" table:style-name="ce121">
            <text:p>20,832,461</text:p>
          </table:table-cell>
          <table:table-cell office:value-type="float" office:value="0" table:style-name="ce69">
            <text:p>0</text:p>
          </table:table-cell>
          <table:table-cell office:value-type="float" office:value="908064.84899999981" table:style-name="ce67">
            <text:p>908,065</text:p>
          </table:table-cell>
          <table:table-cell office:value-type="float" office:value="1322354.757" table:style-name="ce68">
            <text:p>1,322,355</text:p>
          </table:table-cell>
          <table:table-cell office:value-type="float" office:value="694321.35626570496" table:style-name="ce68">
            <text:p>694,321</text:p>
          </table:table-cell>
          <table:table-cell office:value-type="float" office:value="133623.17499999999" table:style-name="ce68">
            <text:p>133,623</text:p>
          </table:table-cell>
          <table:table-cell office:value-type="float" office:value="2062658.3172424175" table:style-name="ce68">
            <text:p>2,062,658</text:p>
          </table:table-cell>
          <table:table-cell office:value-type="float" office:value="13839535.274491876" table:style-name="ce68">
            <text:p>13,839,535</text:p>
          </table:table-cell>
          <table:table-cell office:value-type="float" office:value="1871902.926" table:style-name="ce78">
            <text:p>1,871,903</text:p>
          </table:table-cell>
          <table:table-cell table:number-columns-repeated="16374" table:style-name="ce59"/>
        </table:table-row>
        <table:table-row table:style-name="ro7">
          <table:table-cell office:value-type="float" office:value="2011" table:style-name="ce54">
            <text:p>2011</text:p>
          </table:table-cell>
          <table:table-cell office:value-type="float" office:value="22359582.100000001" table:style-name="ce121">
            <text:p>22,359,582</text:p>
          </table:table-cell>
          <table:table-cell office:value-type="float" office:value="0" table:style-name="ce69">
            <text:p>0</text:p>
          </table:table-cell>
          <table:table-cell office:value-type="float" office:value="934811.19" table:style-name="ce67">
            <text:p>934,811</text:p>
          </table:table-cell>
          <table:table-cell office:value-type="float" office:value="1456802.2850000001" table:style-name="ce68">
            <text:p>1,456,802</text:p>
          </table:table-cell>
          <table:table-cell office:value-type="float" office:value="776233.87224632944" table:style-name="ce68">
            <text:p>776,234</text:p>
          </table:table-cell>
          <table:table-cell office:value-type="float" office:value="124859.47199999999" table:style-name="ce68">
            <text:p>124,859</text:p>
          </table:table-cell>
          <table:table-cell office:value-type="float" office:value="2135042.9888249505" table:style-name="ce68">
            <text:p>2,135,043</text:p>
          </table:table-cell>
          <table:table-cell office:value-type="float" office:value="14601517.291928723" table:style-name="ce68">
            <text:p>14,601,517</text:p>
          </table:table-cell>
          <table:table-cell office:value-type="float" office:value="2330315" table:style-name="ce78">
            <text:p>2,330,315</text:p>
          </table:table-cell>
          <table:table-cell table:number-columns-repeated="16374" table:style-name="ce59"/>
        </table:table-row>
        <table:table-row table:style-name="ro7">
          <table:table-cell office:value-type="float" office:value="2012" table:style-name="ce54">
            <text:p>2012</text:p>
          </table:table-cell>
          <table:table-cell office:value-type="float" office:value="23052674.100000001" table:style-name="ce121">
            <text:p>23,052,674</text:p>
          </table:table-cell>
          <table:table-cell office:value-type="float" office:value="0" table:style-name="ce69">
            <text:p>0</text:p>
          </table:table-cell>
          <table:table-cell office:value-type="float" office:value="936546.5" table:style-name="ce67">
            <text:p>936,547</text:p>
          </table:table-cell>
          <table:table-cell office:value-type="float" office:value="1627043.105" table:style-name="ce68">
            <text:p>1,627,043</text:p>
          </table:table-cell>
          <table:table-cell office:value-type="float" office:value="825734.32881591434" table:style-name="ce68">
            <text:p>825,734</text:p>
          </table:table-cell>
          <table:table-cell office:value-type="float" office:value="129717.895" table:style-name="ce68">
            <text:p>129,718</text:p>
          </table:table-cell>
          <table:table-cell office:value-type="float" office:value="2145242.0034064827" table:style-name="ce68">
            <text:p>2,145,242</text:p>
          </table:table-cell>
          <table:table-cell office:value-type="float" office:value="15007659.267777607" table:style-name="ce68">
            <text:p>15,007,659</text:p>
          </table:table-cell>
          <table:table-cell office:value-type="float" office:value="2380731" table:style-name="ce78">
            <text:p>2,380,731</text:p>
          </table:table-cell>
          <table:table-cell table:number-columns-repeated="16374" table:style-name="ce59"/>
        </table:table-row>
        <table:table-row table:style-name="ro7">
          <table:table-cell office:value-type="float" office:value="2013" table:style-name="ce54">
            <text:p>2013</text:p>
          </table:table-cell>
          <table:table-cell office:value-type="float" office:value="24618285.100000001" table:style-name="ce121">
            <text:p>24,618,285</text:p>
          </table:table-cell>
          <table:table-cell office:value-type="float" office:value="0" table:style-name="ce69">
            <text:p>0</text:p>
          </table:table-cell>
          <table:table-cell office:value-type="float" office:value="916328.54599999997" table:style-name="ce67">
            <text:p>916,329</text:p>
          </table:table-cell>
          <table:table-cell office:value-type="float" office:value="1611598.9410000001" table:style-name="ce68">
            <text:p>1,611,599</text:p>
          </table:table-cell>
          <table:table-cell office:value-type="float" office:value="914343.46358623542" table:style-name="ce68">
            <text:p>914,343</text:p>
          </table:table-cell>
          <table:table-cell office:value-type="float" office:value="110474.90300000001" table:style-name="ce68">
            <text:p>110,475</text:p>
          </table:table-cell>
          <table:table-cell office:value-type="float" office:value="2318141.8461598107" table:style-name="ce68">
            <text:p>2,318,142</text:p>
          </table:table-cell>
          <table:table-cell office:value-type="float" office:value="15588790.400253952" table:style-name="ce68">
            <text:p>15,588,790</text:p>
          </table:table-cell>
          <table:table-cell office:value-type="float" office:value="3158607" table:style-name="ce78">
            <text:p>3,158,607</text:p>
          </table:table-cell>
          <table:table-cell table:number-columns-repeated="16374" table:style-name="ce59"/>
        </table:table-row>
        <table:table-row table:style-name="ro7">
          <table:table-cell office:value-type="float" office:value="2014" table:style-name="ce54">
            <text:p>2014</text:p>
          </table:table-cell>
          <table:table-cell office:value-type="float" office:value="26132624.100000001" table:style-name="ce121">
            <text:p>26,132,624</text:p>
          </table:table-cell>
          <table:table-cell office:value-type="float" office:value="0" table:style-name="ce69">
            <text:p>0</text:p>
          </table:table-cell>
          <table:table-cell office:value-type="float" office:value="927429" table:style-name="ce67">
            <text:p>927,429</text:p>
          </table:table-cell>
          <table:table-cell office:value-type="float" office:value="1360828.1240000001" table:style-name="ce68">
            <text:p>1,360,828</text:p>
          </table:table-cell>
          <table:table-cell office:value-type="float" office:value="849719.02818676701" table:style-name="ce68">
            <text:p>849,719</text:p>
          </table:table-cell>
          <table:table-cell office:value-type="float" office:value="104923.683" table:style-name="ce68">
            <text:p>104,924</text:p>
          </table:table-cell>
          <table:table-cell office:value-type="float" office:value="2720494.4014131897" table:style-name="ce68">
            <text:p>2,720,494</text:p>
          </table:table-cell>
          <table:table-cell office:value-type="float" office:value="16495938.86340005" table:style-name="ce68">
            <text:p>16,495,939</text:p>
          </table:table-cell>
          <table:table-cell office:value-type="float" office:value="3673291" table:style-name="ce78">
            <text:p>3,673,291</text:p>
          </table:table-cell>
          <table:table-cell table:number-columns-repeated="16374" table:style-name="ce64"/>
        </table:table-row>
        <table:table-row table:style-name="ro7">
          <table:table-cell office:value-type="float" office:value="2015" table:style-name="ce54">
            <text:p>2015</text:p>
          </table:table-cell>
          <table:table-cell office:value-type="float" office:value="26895371" table:style-name="ce121">
            <text:p>26,895,371</text:p>
          </table:table-cell>
          <table:table-cell office:value-type="float" office:value="0" table:style-name="ce69">
            <text:p>0</text:p>
          </table:table-cell>
          <table:table-cell office:value-type="float" office:value="1017569" table:style-name="ce67">
            <text:p>1,017,569</text:p>
          </table:table-cell>
          <table:table-cell office:value-type="float" office:value="1195214.257" table:style-name="ce68">
            <text:p>1,195,214</text:p>
          </table:table-cell>
          <table:table-cell office:value-type="float" office:value="804137.36391580664" table:style-name="ce68">
            <text:p>804,137</text:p>
          </table:table-cell>
          <table:table-cell office:value-type="float" office:value="108398" table:style-name="ce68">
            <text:p>108,398</text:p>
          </table:table-cell>
          <table:table-cell office:value-type="float" office:value="2884146.4592733197" table:style-name="ce68">
            <text:p>2,884,146</text:p>
          </table:table-cell>
          <table:table-cell office:value-type="float" office:value="17442875.919810873" table:style-name="ce68">
            <text:p>17,442,876</text:p>
          </table:table-cell>
          <table:table-cell office:value-type="float" office:value="3443030" table:style-name="ce78">
            <text:p>3,443,030</text:p>
          </table:table-cell>
          <table:table-cell table:number-columns-repeated="16374" table:style-name="ce59"/>
        </table:table-row>
        <table:table-row table:style-name="ro7">
          <table:table-cell office:value-type="float" office:value="2016" table:style-name="ce54">
            <text:p>2016</text:p>
          </table:table-cell>
          <table:table-cell office:value-type="float" office:value="27773580.75" table:style-name="ce121">
            <text:p>27,773,581</text:p>
          </table:table-cell>
          <table:table-cell office:value-type="float" office:value="0" table:style-name="ce69">
            <text:p>0</text:p>
          </table:table-cell>
          <table:table-cell office:value-type="float" office:value="1051122" table:style-name="ce67">
            <text:p>1,051,122</text:p>
          </table:table-cell>
          <table:table-cell office:value-type="float" office:value="1338339.2519999999" table:style-name="ce68">
            <text:p>1,338,339</text:p>
          </table:table-cell>
          <table:table-cell office:value-type="float" office:value="809741.04923752171" table:style-name="ce68">
            <text:p>809,741</text:p>
          </table:table-cell>
          <table:table-cell office:value-type="float" office:value="98735" table:style-name="ce68">
            <text:p>98,735</text:p>
          </table:table-cell>
          <table:table-cell office:value-type="float" office:value="3034607.6334756082" table:style-name="ce68">
            <text:p>3,034,608</text:p>
          </table:table-cell>
          <table:table-cell office:value-type="float" office:value="17747514.815286867" table:style-name="ce68">
            <text:p>17,747,515</text:p>
          </table:table-cell>
          <table:table-cell office:value-type="float" office:value="3693521" table:style-name="ce78">
            <text:p>3,693,521</text:p>
          </table:table-cell>
          <table:table-cell table:number-columns-repeated="16374" table:style-name="ce59"/>
        </table:table-row>
        <table:table-row table:style-name="ro7">
          <table:table-cell office:value-type="float" office:value="2017" table:style-name="ce54">
            <text:p>2017</text:p>
          </table:table-cell>
          <table:table-cell office:value-type="float" office:value="28853202.442000002" table:style-name="ce121">
            <text:p>28,853,202</text:p>
          </table:table-cell>
          <table:table-cell office:value-type="float" office:value="0" table:style-name="ce69">
            <text:p>0</text:p>
          </table:table-cell>
          <table:table-cell office:value-type="float" office:value="1022237" table:style-name="ce67">
            <text:p>1,022,237</text:p>
          </table:table-cell>
          <table:table-cell office:value-type="float" office:value="1652461.754" table:style-name="ce68">
            <text:p>1,652,462</text:p>
          </table:table-cell>
          <table:table-cell office:value-type="float" office:value="694776.12123436423" table:style-name="ce68">
            <text:p>694,776</text:p>
          </table:table-cell>
          <table:table-cell office:value-type="float" office:value="106996.815" table:style-name="ce68">
            <text:p>106,997</text:p>
          </table:table-cell>
          <table:table-cell office:value-type="float" office:value="2843031.0355960266" table:style-name="ce68">
            <text:p>2,843,031</text:p>
          </table:table-cell>
          <table:table-cell office:value-type="float" office:value="18693392.716169611" table:style-name="ce68">
            <text:p>18,693,393</text:p>
          </table:table-cell>
          <table:table-cell office:value-type="float" office:value="3840307" table:style-name="ce78">
            <text:p>3,840,307</text:p>
          </table:table-cell>
          <table:table-cell table:number-columns-repeated="16374"/>
        </table:table-row>
        <table:table-row table:style-name="ro7">
          <table:table-cell office:value-type="float" office:value="2018" table:style-name="ce54">
            <text:p>2018</text:p>
          </table:table-cell>
          <table:table-cell office:value-type="float" office:value="28949204.824999999" table:style-name="ce121">
            <text:p>28,949,205</text:p>
          </table:table-cell>
          <table:table-cell office:value-type="float" office:value="0" table:style-name="ce69">
            <text:p>0</text:p>
          </table:table-cell>
          <table:table-cell office:value-type="float" office:value="1000130" table:style-name="ce67">
            <text:p>1,000,130</text:p>
          </table:table-cell>
          <table:table-cell office:value-type="float" office:value="1372093.443" table:style-name="ce68">
            <text:p>1,372,093</text:p>
          </table:table-cell>
          <table:table-cell office:value-type="float" office:value="951042.56042966782" table:style-name="ce68">
            <text:p>951,043</text:p>
          </table:table-cell>
          <table:table-cell office:value-type="float" office:value="103857" table:style-name="ce68">
            <text:p>103,857</text:p>
          </table:table-cell>
          <table:table-cell office:value-type="float" office:value="2742569.3700848166" table:style-name="ce68">
            <text:p>2,742,569</text:p>
          </table:table-cell>
          <table:table-cell office:value-type="float" office:value="18689912.451485511" table:style-name="ce68">
            <text:p>18,689,912</text:p>
          </table:table-cell>
          <table:table-cell office:value-type="float" office:value="4089600" table:style-name="ce78">
            <text:p>4,089,600</text:p>
          </table:table-cell>
          <table:table-cell table:number-columns-repeated="16374"/>
        </table:table-row>
        <table:table-row table:style-name="ro7">
          <table:table-cell office:value-type="float" office:value="2019" table:style-name="ce60">
            <text:p>2019</text:p>
          </table:table-cell>
          <table:table-cell office:value-type="float" office:value="29867585.920000002" table:style-name="ce122">
            <text:p>29,867,586</text:p>
          </table:table-cell>
          <table:table-cell office:value-type="float" office:value="0" table:style-name="ce72">
            <text:p>0</text:p>
          </table:table-cell>
          <table:table-cell office:value-type="float" office:value="1003068" table:style-name="ce70">
            <text:p>1,003,068</text:p>
          </table:table-cell>
          <table:table-cell office:value-type="float" office:value="1868497.7779999999" table:style-name="ce71">
            <text:p>1,868,498</text:p>
          </table:table-cell>
          <table:table-cell office:value-type="float" office:value="923568.97511414858" table:style-name="ce71">
            <text:p>923,569</text:p>
          </table:table-cell>
          <table:table-cell office:value-type="float" office:value="125455.81299999999" table:style-name="ce71">
            <text:p>125,456</text:p>
          </table:table-cell>
          <table:table-cell office:value-type="float" office:value="2582723.1197250169" table:style-name="ce71">
            <text:p>2,582,723</text:p>
          </table:table-cell>
          <table:table-cell office:value-type="float" office:value="19291657.234160833" table:style-name="ce71">
            <text:p>19,291,657</text:p>
          </table:table-cell>
          <table:table-cell office:value-type="float" office:value="4072615" table:style-name="ce79">
            <text:p>4,072,615</text:p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</table:table>
      <table:table table:name="4__Foreign_Deposits" table:style-name="ta1">
        <table:table-column table:style-name="co18" table:default-cell-style-name="ce1"/>
        <table:table-column table:style-name="co15" table:default-cell-style-name="ce1"/>
        <table:table-column table:style-name="co19" table:number-columns-repeated="6" table:default-cell-style-name="ce1"/>
        <table:table-column table:style-name="co8" table:number-columns-repeated="16376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185">
            <text:p>Item 4. Foreign Deposits</text:p>
          </table:table-cell>
          <table:covered-table-cell table:number-columns-repeated="7"/>
          <table:table-cell table:number-columns-repeated="16376" table:style-name="ce75"/>
        </table:table-row>
        <table:table-row table:style-name="ro3">
          <table:table-cell office:value-type="string" table:style-name="ce114">
            <text:p>Millions of N.T. Dollars</text:p>
          </table:table-cell>
          <table:table-cell table:number-columns-repeated="3" table:style-name="ce95"/>
          <table:table-cell table:style-name="ce23"/>
          <table:table-cell table:style-name="ce96"/>
          <table:table-cell table:number-columns-repeated="16378" table:style-name="ce95"/>
        </table:table-row>
        <table:table-row table:style-name="ro13">
          <table:table-cell table:style-name="ce25"/>
          <table:table-cell office:value-type="string" table:style-name="ce129">
            <text:p><text:s text:c="4"/>Issuer</text:p>
          </table:table-cell>
          <table:table-cell office:value-type="string" table:number-columns-spanned="6" table:number-rows-spanned="1" table:style-name="ce186">
            <text:p><text:s text:c="2"/>Holder</text:p>
          </table:table-cell>
          <table:covered-table-cell table:number-columns-repeated="5"/>
          <table:table-cell table:number-columns-repeated="16376" table:style-name="ce8"/>
        </table:table-row>
        <table:table-row table:style-name="ro12">
          <table:table-cell office:value-type="string" table:style-name="ce123">
            <text:p>End of</text:p>
          </table:table-cell>
          <table:table-cell table:style-name="ce81"/>
          <table:table-cell table:style-name="ce83"/>
          <table:table-cell table:number-columns-repeated="4" table:style-name="ce84"/>
          <table:table-cell table:style-name="ce85"/>
          <table:table-cell table:number-columns-repeated="16376" table:style-name="ce9"/>
        </table:table-row>
        <table:table-row table:style-name="ro14">
          <table:table-cell office:value-type="string" table:style-name="ce113">
            <text:p>Year</text:p>
          </table:table-cell>
          <table:table-cell office:value-type="string" table:style-name="ce126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77">
            <text:p>Households &amp; non-profit institutions</text:p>
          </table:table-cell>
          <table:table-cell table:number-columns-repeated="16376" table:style-name="ce9"/>
        </table:table-row>
        <table:table-row table:style-name="ro7">
          <table:table-cell office:value-type="float" office:value="2002" table:style-name="ce54">
            <text:p>2002</text:p>
          </table:table-cell>
          <table:table-cell office:value-type="float" office:value="1201754" table:style-name="ce127">
            <text:p>1,201,754</text:p>
          </table:table-cell>
          <table:table-cell office:value-type="float" office:value="473843" table:style-name="ce67">
            <text:p>473,843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569" table:style-name="ce166">
            <text:p><text:s/>4,569<text:s/></text:p>
          </table:table-cell>
          <table:table-cell office:value-type="float" office:value="183" table:style-name="ce166">
            <text:p><text:s/>183<text:s/></text:p>
          </table:table-cell>
          <table:table-cell office:value-type="float" office:value="2489.2767150824588" table:style-name="ce166">
            <text:p><text:s/>2,489<text:s/></text:p>
          </table:table-cell>
          <table:table-cell office:value-type="float" office:value="720669.72328491753" table:style-name="ce167">
            <text:p><text:s/>720,670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3" table:style-name="ce54">
            <text:p>2003</text:p>
          </table:table-cell>
          <table:table-cell office:value-type="float" office:value="1223690" table:style-name="ce127">
            <text:p>1,223,690</text:p>
          </table:table-cell>
          <table:table-cell office:value-type="float" office:value="510854" table:style-name="ce67">
            <text:p>510,854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682" table:style-name="ce166">
            <text:p><text:s/>9,682<text:s/></text:p>
          </table:table-cell>
          <table:table-cell office:value-type="float" office:value="165" table:style-name="ce166">
            <text:p><text:s/>165<text:s/></text:p>
          </table:table-cell>
          <table:table-cell office:value-type="float" office:value="2434.0742338386503" table:style-name="ce166">
            <text:p><text:s/>2,434<text:s/></text:p>
          </table:table-cell>
          <table:table-cell office:value-type="float" office:value="700554.92576616129" table:style-name="ce167">
            <text:p><text:s/>700,555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4" table:style-name="ce54">
            <text:p>2004</text:p>
          </table:table-cell>
          <table:table-cell office:value-type="float" office:value="1427210" table:style-name="ce127">
            <text:p>1,427,210</text:p>
          </table:table-cell>
          <table:table-cell office:value-type="float" office:value="602290" table:style-name="ce67">
            <text:p>602,290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558" table:style-name="ce166">
            <text:p><text:s/>5,558<text:s/></text:p>
          </table:table-cell>
          <table:table-cell office:value-type="float" office:value="240" table:style-name="ce166">
            <text:p><text:s/>240<text:s/></text:p>
          </table:table-cell>
          <table:table-cell office:value-type="float" office:value="7413.8971751255385" table:style-name="ce166">
            <text:p><text:s/>7,414<text:s/></text:p>
          </table:table-cell>
          <table:table-cell office:value-type="float" office:value="811708.10282487446" table:style-name="ce167">
            <text:p><text:s/>811,708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5" table:style-name="ce54">
            <text:p>2005</text:p>
          </table:table-cell>
          <table:table-cell office:value-type="float" office:value="1628641" table:style-name="ce127">
            <text:p>1,628,641</text:p>
          </table:table-cell>
          <table:table-cell office:value-type="float" office:value="523263" table:style-name="ce67">
            <text:p>523,263</text:p>
          </table:table-cell>
          <table:table-cell office:value-type="float" office:value="715.41800000000001" table:style-name="ce166">
            <text:p><text:s/>715<text:s/></text:p>
          </table:table-cell>
          <table:table-cell office:value-type="float" office:value="6769" table:style-name="ce166">
            <text:p><text:s/>6,769<text:s/></text:p>
          </table:table-cell>
          <table:table-cell office:value-type="float" office:value="232" table:style-name="ce166">
            <text:p><text:s/>232<text:s/></text:p>
          </table:table-cell>
          <table:table-cell office:value-type="float" office:value="7494.8121728138458" table:style-name="ce166">
            <text:p><text:s/>7,495<text:s/></text:p>
          </table:table-cell>
          <table:table-cell office:value-type="float" office:value="1090166.7698271861" table:style-name="ce167">
            <text:p><text:s/>1,090,167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6" table:style-name="ce54">
            <text:p>2006</text:p>
          </table:table-cell>
          <table:table-cell office:value-type="float" office:value="1753436" table:style-name="ce127">
            <text:p>1,753,436</text:p>
          </table:table-cell>
          <table:table-cell office:value-type="float" office:value="563572" table:style-name="ce67">
            <text:p>563,572</text:p>
          </table:table-cell>
          <table:table-cell office:value-type="float" office:value="14118.188" table:style-name="ce166">
            <text:p><text:s/>14,118<text:s/></text:p>
          </table:table-cell>
          <table:table-cell office:value-type="float" office:value="11587.580605111343" table:style-name="ce166">
            <text:p><text:s/>11,588<text:s/></text:p>
          </table:table-cell>
          <table:table-cell office:value-type="float" office:value="281" table:style-name="ce166">
            <text:p><text:s/>281<text:s/></text:p>
          </table:table-cell>
          <table:table-cell office:value-type="float" office:value="33379.266310005725" table:style-name="ce166">
            <text:p><text:s/>33,379<text:s/></text:p>
          </table:table-cell>
          <table:table-cell office:value-type="float" office:value="1130497.9650848832" table:style-name="ce167">
            <text:p><text:s/>1,130,498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7" table:style-name="ce54">
            <text:p>2007</text:p>
          </table:table-cell>
          <table:table-cell office:value-type="float" office:value="2247113" table:style-name="ce127">
            <text:p>2,247,113</text:p>
          </table:table-cell>
          <table:table-cell office:value-type="float" office:value="699998" table:style-name="ce67">
            <text:p>699,998</text:p>
          </table:table-cell>
          <table:table-cell office:value-type="float" office:value="15083.119000000001" table:style-name="ce166">
            <text:p><text:s/>15,083<text:s/></text:p>
          </table:table-cell>
          <table:table-cell office:value-type="float" office:value="6548.6309156042071" table:style-name="ce166">
            <text:p><text:s/>6,549<text:s/></text:p>
          </table:table-cell>
          <table:table-cell office:value-type="float" office:value="317" table:style-name="ce166">
            <text:p><text:s/>317<text:s/></text:p>
          </table:table-cell>
          <table:table-cell office:value-type="float" office:value="27254.728870473227" table:style-name="ce166">
            <text:p><text:s/>27,255<text:s/></text:p>
          </table:table-cell>
          <table:table-cell office:value-type="float" office:value="1497911.5212139226" table:style-name="ce167">
            <text:p><text:s/>1,497,912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8" table:style-name="ce54">
            <text:p>2008</text:p>
          </table:table-cell>
          <table:table-cell office:value-type="float" office:value="2611465" table:style-name="ce127">
            <text:p>2,611,465</text:p>
          </table:table-cell>
          <table:table-cell office:value-type="float" office:value="1018452" table:style-name="ce67">
            <text:p>1,018,452</text:p>
          </table:table-cell>
          <table:table-cell office:value-type="float" office:value="73234.182000000001" table:style-name="ce166">
            <text:p><text:s/>73,234<text:s/></text:p>
          </table:table-cell>
          <table:table-cell office:value-type="float" office:value="3407.8789999999999" table:style-name="ce166">
            <text:p><text:s/>3,408<text:s/></text:p>
          </table:table-cell>
          <table:table-cell office:value-type="float" office:value="204" table:style-name="ce166">
            <text:p><text:s/>204<text:s/></text:p>
          </table:table-cell>
          <table:table-cell office:value-type="float" office:value="5428.2936304995628" table:style-name="ce166">
            <text:p><text:s/>5,428<text:s/></text:p>
          </table:table-cell>
          <table:table-cell office:value-type="float" office:value="1510738.6453695004" table:style-name="ce167">
            <text:p><text:s/>1,510,739<text:s/></text:p>
          </table:table-cell>
          <table:table-cell table:style-name="ce59"/>
          <table:table-cell table:number-columns-repeated="16375" table:style-name="ce64"/>
        </table:table-row>
        <table:table-row table:style-name="ro7">
          <table:table-cell office:value-type="float" office:value="2009" table:style-name="ce54">
            <text:p>2009</text:p>
          </table:table-cell>
          <table:table-cell office:value-type="float" office:value="2353449" table:style-name="ce127">
            <text:p>2,353,449</text:p>
          </table:table-cell>
          <table:table-cell office:value-type="float" office:value="823834" table:style-name="ce67">
            <text:p>823,834</text:p>
          </table:table-cell>
          <table:table-cell office:value-type="float" office:value="46470.709000000003" table:style-name="ce166">
            <text:p><text:s/>46,471<text:s/></text:p>
          </table:table-cell>
          <table:table-cell office:value-type="float" office:value="22793.512999999999" table:style-name="ce166">
            <text:p><text:s/>22,794<text:s/></text:p>
          </table:table-cell>
          <table:table-cell office:value-type="float" office:value="352" table:style-name="ce166">
            <text:p><text:s/>352<text:s/></text:p>
          </table:table-cell>
          <table:table-cell office:value-type="float" office:value="2356.2254899696427" table:style-name="ce166">
            <text:p><text:s/>2,356<text:s/></text:p>
          </table:table-cell>
          <table:table-cell office:value-type="float" office:value="1457642.5525100303" table:style-name="ce167">
            <text:p><text:s/>1,457,643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0" table:style-name="ce54">
            <text:p>2010</text:p>
          </table:table-cell>
          <table:table-cell office:value-type="float" office:value="2326341" table:style-name="ce127">
            <text:p>2,326,341</text:p>
          </table:table-cell>
          <table:table-cell office:value-type="float" office:value="859276" table:style-name="ce67">
            <text:p>859,276</text:p>
          </table:table-cell>
          <table:table-cell office:value-type="float" office:value="84179.411999999982" table:style-name="ce166">
            <text:p><text:s/>84,179<text:s/></text:p>
          </table:table-cell>
          <table:table-cell office:value-type="float" office:value="30190.249620424929" table:style-name="ce166">
            <text:p><text:s/>30,190<text:s/></text:p>
          </table:table-cell>
          <table:table-cell office:value-type="float" office:value="526.32299999999998" table:style-name="ce166">
            <text:p><text:s/>526<text:s/></text:p>
          </table:table-cell>
          <table:table-cell office:value-type="float" office:value="3399.574160747206" table:style-name="ce166">
            <text:p><text:s/>3,400<text:s/></text:p>
          </table:table-cell>
          <table:table-cell office:value-type="float" office:value="1348769.4412188276" table:style-name="ce167">
            <text:p><text:s/>1,348,769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1" table:style-name="ce54">
            <text:p>2011</text:p>
          </table:table-cell>
          <table:table-cell office:value-type="float" office:value="2609721" table:style-name="ce127">
            <text:p>2,609,721</text:p>
          </table:table-cell>
          <table:table-cell office:value-type="float" office:value="1026660" table:style-name="ce67">
            <text:p>1,026,660</text:p>
          </table:table-cell>
          <table:table-cell office:value-type="float" office:value="189952.87999999998" table:style-name="ce166">
            <text:p><text:s/>189,953<text:s/></text:p>
          </table:table-cell>
          <table:table-cell office:value-type="float" office:value="31217.076000000001" table:style-name="ce166">
            <text:p><text:s/>31,217<text:s/></text:p>
          </table:table-cell>
          <table:table-cell office:value-type="float" office:value="245.23400000000001" table:style-name="ce166">
            <text:p><text:s/>245<text:s/></text:p>
          </table:table-cell>
          <table:table-cell office:value-type="float" office:value="3676.1172314827404" table:style-name="ce166">
            <text:p><text:s/>3,676<text:s/></text:p>
          </table:table-cell>
          <table:table-cell office:value-type="float" office:value="1357969.6927685174" table:style-name="ce167">
            <text:p><text:s/>1,357,970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2" table:style-name="ce54">
            <text:p>2012</text:p>
          </table:table-cell>
          <table:table-cell office:value-type="float" office:value="2702801" table:style-name="ce127">
            <text:p>2,702,801</text:p>
          </table:table-cell>
          <table:table-cell office:value-type="float" office:value="860561" table:style-name="ce67">
            <text:p>860,561</text:p>
          </table:table-cell>
          <table:table-cell office:value-type="float" office:value="205751.26" table:style-name="ce166">
            <text:p><text:s/>205,751<text:s/></text:p>
          </table:table-cell>
          <table:table-cell office:value-type="float" office:value="33563.525000000001" table:style-name="ce166">
            <text:p><text:s/>33,564<text:s/></text:p>
          </table:table-cell>
          <table:table-cell office:value-type="float" office:value="209.911" table:style-name="ce166">
            <text:p><text:s/>210<text:s/></text:p>
          </table:table-cell>
          <table:table-cell office:value-type="float" office:value="4266.5721193350919" table:style-name="ce166">
            <text:p><text:s/>4,267<text:s/></text:p>
          </table:table-cell>
          <table:table-cell office:value-type="float" office:value="1598448.7318806651" table:style-name="ce167">
            <text:p><text:s/>1,598,449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3" table:style-name="ce54">
            <text:p>2013</text:p>
          </table:table-cell>
          <table:table-cell office:value-type="float" office:value="3729690" table:style-name="ce127">
            <text:p>3,729,690</text:p>
          </table:table-cell>
          <table:table-cell office:value-type="float" office:value="1823460" table:style-name="ce67">
            <text:p>1,823,460</text:p>
          </table:table-cell>
          <table:table-cell office:value-type="float" office:value="168113.785" table:style-name="ce166">
            <text:p><text:s/>168,114<text:s/></text:p>
          </table:table-cell>
          <table:table-cell office:value-type="float" office:value="39302.682726186096" table:style-name="ce166">
            <text:p><text:s/>39,303<text:s/></text:p>
          </table:table-cell>
          <table:table-cell office:value-type="float" office:value="164.982" table:style-name="ce166">
            <text:p><text:s/>165<text:s/></text:p>
          </table:table-cell>
          <table:table-cell office:value-type="float" office:value="2193.7209537984768" table:style-name="ce166">
            <text:p><text:s/>2,194<text:s/></text:p>
          </table:table-cell>
          <table:table-cell office:value-type="float" office:value="1696454.8293200156" table:style-name="ce167">
            <text:p><text:s/>1,696,455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4" table:style-name="ce54">
            <text:p>2014</text:p>
          </table:table-cell>
          <table:table-cell office:value-type="float" office:value="4821465" table:style-name="ce127">
            <text:p>4,821,465</text:p>
          </table:table-cell>
          <table:table-cell office:value-type="float" office:value="2672728" table:style-name="ce67">
            <text:p>2,672,728</text:p>
          </table:table-cell>
          <table:table-cell office:value-type="float" office:value="216886.48699999999" table:style-name="ce166">
            <text:p><text:s/>216,886<text:s/></text:p>
          </table:table-cell>
          <table:table-cell office:value-type="float" office:value="14341.791999999999" table:style-name="ce166">
            <text:p><text:s/>14,342<text:s/></text:p>
          </table:table-cell>
          <table:table-cell office:value-type="float" office:value="183.46899999999999" table:style-name="ce166">
            <text:p><text:s/>183<text:s/></text:p>
          </table:table-cell>
          <table:table-cell office:value-type="float" office:value="2442.7569639129601" table:style-name="ce166">
            <text:p><text:s/>2,443<text:s/></text:p>
          </table:table-cell>
          <table:table-cell office:value-type="float" office:value="1914882.495036087" table:style-name="ce167">
            <text:p><text:s/>1,914,882<text:s/></text:p>
          </table:table-cell>
          <table:table-cell table:number-columns-repeated="16376" table:style-name="ce64"/>
        </table:table-row>
        <table:table-row table:style-name="ro7">
          <table:table-cell office:value-type="float" office:value="2015" table:style-name="ce54">
            <text:p>2015</text:p>
          </table:table-cell>
          <table:table-cell office:value-type="float" office:value="5755531" table:style-name="ce127">
            <text:p>5,755,531</text:p>
          </table:table-cell>
          <table:table-cell office:value-type="float" office:value="2660606" table:style-name="ce67">
            <text:p>2,660,606</text:p>
          </table:table-cell>
          <table:table-cell office:value-type="float" office:value="157085.30799999999" table:style-name="ce166">
            <text:p><text:s/>157,085<text:s/></text:p>
          </table:table-cell>
          <table:table-cell office:value-type="float" office:value="61063.13" table:style-name="ce166">
            <text:p><text:s/>61,063<text:s/></text:p>
          </table:table-cell>
          <table:table-cell office:value-type="float" office:value="189" table:style-name="ce166">
            <text:p><text:s/>189<text:s/></text:p>
          </table:table-cell>
          <table:table-cell office:value-type="float" office:value="1399.3346092850859" table:style-name="ce166">
            <text:p><text:s/>1,399<text:s/></text:p>
          </table:table-cell>
          <table:table-cell office:value-type="float" office:value="2875188.2273907149" table:style-name="ce167">
            <text:p><text:s/>2,875,188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6" table:style-name="ce54">
            <text:p>2016</text:p>
          </table:table-cell>
          <table:table-cell office:value-type="float" office:value="5657180" table:style-name="ce127">
            <text:p>5,657,180</text:p>
          </table:table-cell>
          <table:table-cell office:value-type="float" office:value="2390825" table:style-name="ce67">
            <text:p>2,390,825</text:p>
          </table:table-cell>
          <table:table-cell office:value-type="float" office:value="86336.145000000004" table:style-name="ce166">
            <text:p><text:s/>86,336<text:s/></text:p>
          </table:table-cell>
          <table:table-cell office:value-type="float" office:value="77820.488173232428" table:style-name="ce166">
            <text:p><text:s/>77,820<text:s/></text:p>
          </table:table-cell>
          <table:table-cell office:value-type="float" office:value="280" table:style-name="ce166">
            <text:p><text:s/>280<text:s/></text:p>
          </table:table-cell>
          <table:table-cell office:value-type="float" office:value="637.99650696574906" table:style-name="ce166">
            <text:p><text:s/>638<text:s/></text:p>
          </table:table-cell>
          <table:table-cell office:value-type="float" office:value="3101280.3703198018" table:style-name="ce167">
            <text:p><text:s/>3,101,280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7" table:style-name="ce54">
            <text:p>2017</text:p>
          </table:table-cell>
          <table:table-cell office:value-type="float" office:value="6132159" table:style-name="ce127">
            <text:p>6,132,159</text:p>
          </table:table-cell>
          <table:table-cell office:value-type="float" office:value="2686886" table:style-name="ce67">
            <text:p>2,686,886</text:p>
          </table:table-cell>
          <table:table-cell office:value-type="float" office:value="116732.088" table:style-name="ce166">
            <text:p><text:s/>116,732<text:s/></text:p>
          </table:table-cell>
          <table:table-cell office:value-type="float" office:value="72835.185762336681" table:style-name="ce166">
            <text:p><text:s/>72,835<text:s/></text:p>
          </table:table-cell>
          <table:table-cell office:value-type="float" office:value="246.00299999999999" table:style-name="ce166">
            <text:p><text:s/>246<text:s/></text:p>
          </table:table-cell>
          <table:table-cell office:value-type="float" office:value="1883.6462996622449" table:style-name="ce166">
            <text:p><text:s/>1,884<text:s/></text:p>
          </table:table-cell>
          <table:table-cell office:value-type="float" office:value="3253576.0769380014" table:style-name="ce167">
            <text:p><text:s/>3,253,576<text:s/></text:p>
          </table:table-cell>
          <table:table-cell table:number-columns-repeated="16376"/>
        </table:table-row>
        <table:table-row table:style-name="ro7">
          <table:table-cell office:value-type="float" office:value="2018" table:style-name="ce54">
            <text:p>2018</text:p>
          </table:table-cell>
          <table:table-cell office:value-type="float" office:value="5733381" table:style-name="ce127">
            <text:p>5,733,381</text:p>
          </table:table-cell>
          <table:table-cell office:value-type="float" office:value="2354177" table:style-name="ce67">
            <text:p>2,354,177</text:p>
          </table:table-cell>
          <table:table-cell office:value-type="float" office:value="107291.05099999999" table:style-name="ce166">
            <text:p><text:s/>107,291<text:s/></text:p>
          </table:table-cell>
          <table:table-cell office:value-type="float" office:value="87330.577255276396" table:style-name="ce166">
            <text:p><text:s/>87,331<text:s/></text:p>
          </table:table-cell>
          <table:table-cell office:value-type="float" office:value="207" table:style-name="ce166">
            <text:p><text:s/>207<text:s/></text:p>
          </table:table-cell>
          <table:table-cell office:value-type="float" office:value="2720.4778254839657" table:style-name="ce166">
            <text:p><text:s/>2,720<text:s/></text:p>
          </table:table-cell>
          <table:table-cell office:value-type="float" office:value="3181654.8939192398" table:style-name="ce167">
            <text:p><text:s/>3,181,655<text:s/></text:p>
          </table:table-cell>
          <table:table-cell table:number-columns-repeated="16376"/>
        </table:table-row>
        <table:table-row table:style-name="ro7">
          <table:table-cell office:value-type="float" office:value="2019" table:style-name="ce60">
            <text:p>2019</text:p>
          </table:table-cell>
          <table:table-cell office:value-type="float" office:value="6170550" table:style-name="ce128">
            <text:p>6,170,550</text:p>
          </table:table-cell>
          <table:table-cell office:value-type="float" office:value="2717730" table:style-name="ce70">
            <text:p>2,717,730</text:p>
          </table:table-cell>
          <table:table-cell office:value-type="float" office:value="199535.41900000002" table:style-name="ce168">
            <text:p><text:s/>199,535<text:s/></text:p>
          </table:table-cell>
          <table:table-cell office:value-type="float" office:value="90792.259797804654" table:style-name="ce168">
            <text:p><text:s/>90,792<text:s/></text:p>
          </table:table-cell>
          <table:table-cell office:value-type="float" office:value="200.47399999999999" table:style-name="ce168">
            <text:p><text:s/>200<text:s/></text:p>
          </table:table-cell>
          <table:table-cell office:value-type="float" office:value="220.74799999999999" table:style-name="ce168">
            <text:p><text:s/>221<text:s/></text:p>
          </table:table-cell>
          <table:table-cell office:value-type="float" office:value="3162071.0992021952" table:style-name="ce169">
            <text:p><text:s/>3,162,071<text:s/></text:p>
          </table:table-cell>
          <table:table-cell table:number-columns-repeated="16376"/>
        </table:table-row>
        <table:table-row table:number-rows-repeated="1048552" table:style-name="ro8">
          <table:table-cell table:number-columns-repeated="16384"/>
        </table:table-row>
      </table:table>
      <table:table table:name="5_Gov__Deposits" table:style-name="ta1">
        <table:table-column table:style-name="co8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8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85">
            <text:p>Item 5. Government Deposits</text:p>
          </table:table-cell>
          <table:covered-table-cell table:number-columns-repeated="4"/>
          <table:table-cell table:number-columns-repeated="16379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16383" table:style-name="ce95"/>
        </table:table-row>
        <table:table-row table:style-name="ro11">
          <table:table-cell table:style-name="ce16"/>
          <table:table-cell office:value-type="string" table:number-columns-spanned="3" table:number-rows-spanned="1" table:style-name="ce209">
            <text:p><text:s text:c="6"/>Issuer</text:p>
          </table:table-cell>
          <table:covered-table-cell table:number-columns-repeated="2"/>
          <table:table-cell office:value-type="string" table:style-name="ce131">
            <text:p><text:s text:c="2"/>Holder</text:p>
          </table:table-cell>
          <table:table-cell table:number-columns-repeated="1637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3"/>
          <table:table-cell table:style-name="ce84"/>
          <table:table-cell table:style-name="ce86"/>
          <table:table-cell table:style-name="ce130"/>
          <table:table-cell table:number-columns-repeated="2" table:style-name="ce9"/>
          <table:table-cell table:style-name="ce20"/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8">
            <text:p>Central Bank</text:p>
          </table:table-cell>
          <table:table-cell office:value-type="string" table:style-name="ce49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1">
            <text:p>Government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75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140071" table:style-name="ce170">
            <text:p><text:s/>140,071<text:s/></text:p>
          </table:table-cell>
          <table:table-cell office:value-type="float" office:value="749995" table:style-name="ce166">
            <text:p><text:s/>749,995<text:s/></text:p>
          </table:table-cell>
          <table:table-cell office:value-type="float" office:value="89" table:style-name="ce171">
            <text:p><text:s/>89<text:s/></text:p>
          </table:table-cell>
          <table:table-cell office:value-type="float" office:value="890155" table:style-name="ce107">
            <text:p>890,155</text:p>
          </table:table-cell>
          <table:table-cell table:number-columns-repeated="16379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156452" table:style-name="ce170">
            <text:p><text:s/>156,452<text:s/></text:p>
          </table:table-cell>
          <table:table-cell office:value-type="float" office:value="773141" table:style-name="ce166">
            <text:p><text:s/>773,141<text:s/></text:p>
          </table:table-cell>
          <table:table-cell office:value-type="float" office:value="104" table:style-name="ce171">
            <text:p><text:s/>104<text:s/></text:p>
          </table:table-cell>
          <table:table-cell office:value-type="float" office:value="929697" table:style-name="ce107">
            <text:p>929,697</text:p>
          </table:table-cell>
          <table:table-cell table:number-columns-repeated="16379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177637" table:style-name="ce170">
            <text:p><text:s/>177,637<text:s/></text:p>
          </table:table-cell>
          <table:table-cell office:value-type="float" office:value="747546" table:style-name="ce166">
            <text:p><text:s/>747,546<text:s/></text:p>
          </table:table-cell>
          <table:table-cell office:value-type="float" office:value="101" table:style-name="ce171">
            <text:p><text:s/>101<text:s/></text:p>
          </table:table-cell>
          <table:table-cell office:value-type="float" office:value="925284" table:style-name="ce107">
            <text:p>925,284</text:p>
          </table:table-cell>
          <table:table-cell table:number-columns-repeated="16379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202802" table:style-name="ce170">
            <text:p><text:s/>202,802<text:s/></text:p>
          </table:table-cell>
          <table:table-cell office:value-type="float" office:value="729099" table:style-name="ce166">
            <text:p><text:s/>729,09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31901" table:style-name="ce107">
            <text:p>931,901</text:p>
          </table:table-cell>
          <table:table-cell table:number-columns-repeated="16379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185475" table:style-name="ce170">
            <text:p><text:s/>185,475<text:s/></text:p>
          </table:table-cell>
          <table:table-cell office:value-type="float" office:value="716493" table:style-name="ce166">
            <text:p><text:s/>716,49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01968" table:style-name="ce107">
            <text:p>901,968</text:p>
          </table:table-cell>
          <table:table-cell table:number-columns-repeated="16379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186123" table:style-name="ce170">
            <text:p><text:s/>186,123<text:s/></text:p>
          </table:table-cell>
          <table:table-cell office:value-type="float" office:value="745921" table:style-name="ce166">
            <text:p><text:s/>745,92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32044" table:style-name="ce107">
            <text:p>932,044</text:p>
          </table:table-cell>
          <table:table-cell table:number-columns-repeated="16379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153431" table:style-name="ce170">
            <text:p><text:s/>153,431<text:s/></text:p>
          </table:table-cell>
          <table:table-cell office:value-type="float" office:value="794798" table:style-name="ce166">
            <text:p><text:s/>794,79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48229" table:style-name="ce107">
            <text:p>948,229</text:p>
          </table:table-cell>
          <table:table-cell table:number-columns-repeated="4" table:style-name="ce59"/>
          <table:table-cell table:number-columns-repeated="16375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233702" table:style-name="ce170">
            <text:p><text:s/>233,702<text:s/></text:p>
          </table:table-cell>
          <table:table-cell office:value-type="float" office:value="771907" table:style-name="ce166">
            <text:p><text:s/>771,90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005609" table:style-name="ce107">
            <text:p>1,005,609</text:p>
          </table:table-cell>
          <table:table-cell table:number-columns-repeated="2" table:style-name="ce64"/>
          <table:table-cell table:style-name="ce59"/>
          <table:table-cell table:number-columns-repeated="16376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213289" table:style-name="ce170">
            <text:p><text:s/>213,289<text:s/></text:p>
          </table:table-cell>
          <table:table-cell office:value-type="float" office:value="843106.25699999998" table:style-name="ce166">
            <text:p><text:s/>843,10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056395.257" table:style-name="ce107">
            <text:p>1,056,395</text:p>
          </table:table-cell>
          <table:table-cell table:number-columns-repeated="16379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81662" table:style-name="ce170">
            <text:p><text:s/>181,662<text:s/></text:p>
          </table:table-cell>
          <table:table-cell office:value-type="float" office:value="784471.33400000003" table:style-name="ce166">
            <text:p><text:s/>784,47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66133.33400000003" table:style-name="ce107">
            <text:p>966,133</text:p>
          </table:table-cell>
          <table:table-cell table:number-columns-repeated="16379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67323" table:style-name="ce170">
            <text:p><text:s/>167,323<text:s/></text:p>
          </table:table-cell>
          <table:table-cell office:value-type="float" office:value="773503.41200000001" table:style-name="ce166">
            <text:p><text:s/>773,50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40826.41200000001" table:style-name="ce107">
            <text:p>940,826</text:p>
          </table:table-cell>
          <table:table-cell table:number-columns-repeated="16379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47831" table:style-name="ce170">
            <text:p><text:s/>147,831<text:s/></text:p>
          </table:table-cell>
          <table:table-cell office:value-type="float" office:value="736778.228" table:style-name="ce166">
            <text:p><text:s/>736,77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884609.228" table:style-name="ce107">
            <text:p>884,609</text:p>
          </table:table-cell>
          <table:table-cell table:number-columns-repeated="16379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26144" table:style-name="ce170">
            <text:p><text:s/>126,144<text:s/></text:p>
          </table:table-cell>
          <table:table-cell office:value-type="float" office:value="847059.01600000006" table:style-name="ce166">
            <text:p><text:s/>847,05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73203.01600000006" table:style-name="ce107">
            <text:p>973,203</text:p>
          </table:table-cell>
          <table:table-cell table:number-columns-repeated="2" table:style-name="ce64"/>
          <table:table-cell table:style-name="ce59"/>
          <table:table-cell table:number-columns-repeated="16376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91219" table:style-name="ce170">
            <text:p><text:s/>191,219<text:s/></text:p>
          </table:table-cell>
          <table:table-cell office:value-type="float" office:value="961428.625" table:style-name="ce166">
            <text:p><text:s/>961,42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52647.625" table:style-name="ce107">
            <text:p>1,152,648</text:p>
          </table:table-cell>
          <table:table-cell table:number-columns-repeated="16379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200691" table:style-name="ce170">
            <text:p><text:s/>200,691<text:s/></text:p>
          </table:table-cell>
          <table:table-cell office:value-type="float" office:value="1023374.295" table:style-name="ce166">
            <text:p><text:s/>1,023,37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224065.2949999999" table:style-name="ce107">
            <text:p>1,224,065</text:p>
          </table:table-cell>
          <table:table-cell table:number-columns-repeated="16379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76637" table:style-name="ce170">
            <text:p><text:s/>176,637<text:s/></text:p>
          </table:table-cell>
          <table:table-cell office:value-type="float" office:value="1063960.1969999999" table:style-name="ce166">
            <text:p><text:s/>1,063,96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240597.1969999999" table:style-name="ce107">
            <text:p>1,240,597</text:p>
          </table:table-cell>
          <table:table-cell table:number-columns-repeated="16379" table:style-name="ce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90387" table:style-name="ce170">
            <text:p><text:s/>190,387<text:s/></text:p>
          </table:table-cell>
          <table:table-cell office:value-type="float" office:value="1186763.872" table:style-name="ce166">
            <text:p><text:s/>1,186,76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377150.872" table:style-name="ce107">
            <text:p>1,377,151</text:p>
          </table:table-cell>
          <table:table-cell table:number-columns-repeated="16379" table:style-name="ce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239367" table:style-name="ce172">
            <text:p><text:s/>239,367<text:s/></text:p>
          </table:table-cell>
          <table:table-cell office:value-type="float" office:value="1192438.622" table:style-name="ce168">
            <text:p><text:s/>1,192,439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431805.622" table:style-name="ce108">
            <text:p>1,431,806</text:p>
          </table:table-cell>
          <table:table-cell table:number-columns-repeated="16379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6_Reserves_against_Deposits" table:style-name="ta1">
        <table:table-column table:style-name="co8" table:default-cell-style-name="ce1"/>
        <table:table-column table:style-name="co23" table:number-columns-repeated="2" table:default-cell-style-name="ce1"/>
        <table:table-column table:style-name="co23" table:default-cell-style-name="ce1" table:visibility="collapse"/>
        <table:table-column table:style-name="co8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85">
            <text:p>Item 6. Reserves against Deposits</text:p>
          </table:table-cell>
          <table:covered-table-cell table:number-columns-repeated="3"/>
          <table:table-cell table:number-columns-repeated="16380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16383" table:style-name="ce95"/>
        </table:table-row>
        <table:table-row table:style-name="ro11">
          <table:table-cell table:style-name="ce16"/>
          <table:table-cell office:value-type="string" table:style-name="ce133">
            <text:p><text:s text:c="2"/>Issuer</text:p>
          </table:table-cell>
          <table:table-cell office:value-type="string" table:number-columns-spanned="2" table:number-rows-spanned="1" table:style-name="ce186">
            <text:p><text:s text:c="6"/>Holder</text:p>
          </table:table-cell>
          <table:covered-table-cell/>
          <table:table-cell table:number-columns-repeated="16380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0"/>
          <table:table-cell table:style-name="ce130"/>
          <table:table-cell table:style-name="ce157"/>
          <table:table-cell table:number-columns-repeated="16380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1">
            <text:p>Other monetary financial institutions</text:p>
          </table:table-cell>
          <table:table-cell office:value-type="string" table:style-name="ce158">
            <text:p>Other financial institutions</text:p>
          </table:table-cell>
          <table:table-cell table:number-columns-repeated="16380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871682" table:style-name="ce28">
            <text:p>871,682</text:p>
          </table:table-cell>
          <table:table-cell office:value-type="float" office:value="871682" table:style-name="ce107">
            <text:p>871,682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835885" table:style-name="ce28">
            <text:p>835,885</text:p>
          </table:table-cell>
          <table:table-cell office:value-type="float" office:value="835885" table:style-name="ce107">
            <text:p>835,885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862687" table:style-name="ce28">
            <text:p>862,687</text:p>
          </table:table-cell>
          <table:table-cell office:value-type="float" office:value="862687" table:style-name="ce107">
            <text:p>862,687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837637" table:style-name="ce28">
            <text:p>837,637</text:p>
          </table:table-cell>
          <table:table-cell office:value-type="float" office:value="837637" table:style-name="ce107">
            <text:p>837,637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926314" table:style-name="ce28">
            <text:p>926,314</text:p>
          </table:table-cell>
          <table:table-cell office:value-type="float" office:value="926314" table:style-name="ce107">
            <text:p>926,314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1064311" table:style-name="ce28">
            <text:p>1,064,311</text:p>
          </table:table-cell>
          <table:table-cell office:value-type="float" office:value="1064311" table:style-name="ce107">
            <text:p>1,064,311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1075169" table:style-name="ce28">
            <text:p>1,075,169</text:p>
          </table:table-cell>
          <table:table-cell office:value-type="float" office:value="1075169" table:style-name="ce107">
            <text:p>1,075,169</text:p>
          </table:table-cell>
          <table:table-cell office:value-type="float" office:value="0" table:style-name="ce154">
            <text:p>0</text:p>
          </table:table-cell>
          <table:table-cell table:number-columns-repeated="5" table:style-name="ce59"/>
          <table:table-cell table:number-columns-repeated="16375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185483" table:style-name="ce28">
            <text:p>1,185,483</text:p>
          </table:table-cell>
          <table:table-cell office:value-type="float" office:value="1185483" table:style-name="ce107">
            <text:p>1,185,483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301096" table:style-name="ce28">
            <text:p>1,301,096</text:p>
          </table:table-cell>
          <table:table-cell office:value-type="float" office:value="1301096" table:style-name="ce107">
            <text:p>1,301,096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404831" table:style-name="ce28">
            <text:p>1,404,831</text:p>
          </table:table-cell>
          <table:table-cell office:value-type="float" office:value="1404831" table:style-name="ce107">
            <text:p>1,404,831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469040" table:style-name="ce28">
            <text:p>1,469,040</text:p>
          </table:table-cell>
          <table:table-cell office:value-type="float" office:value="1469040" table:style-name="ce107">
            <text:p>1,469,040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570395" table:style-name="ce28">
            <text:p>1,570,395</text:p>
          </table:table-cell>
          <table:table-cell office:value-type="float" office:value="1570395" table:style-name="ce107">
            <text:p>1,570,395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563550" table:style-name="ce28">
            <text:p>1,563,550</text:p>
          </table:table-cell>
          <table:table-cell office:value-type="float" office:value="1563550" table:style-name="ce107">
            <text:p>1,563,550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656014" table:style-name="ce28">
            <text:p>1,656,014</text:p>
          </table:table-cell>
          <table:table-cell office:value-type="float" office:value="1656014" table:style-name="ce107">
            <text:p>1,656,014</text:p>
          </table:table-cell>
          <table:table-cell office:value-type="float" office:value="0" table:style-name="ce154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700503" table:style-name="ce28">
            <text:p>1,700,503</text:p>
          </table:table-cell>
          <table:table-cell office:value-type="float" office:value="1700503" table:style-name="ce107">
            <text:p>1,700,503</text:p>
          </table:table-cell>
          <table:table-cell office:value-type="float" office:value="0" table:style-name="ce155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743026" table:style-name="ce28">
            <text:p>1,743,026</text:p>
          </table:table-cell>
          <table:table-cell office:value-type="float" office:value="1743026" table:style-name="ce107">
            <text:p>1,743,026</text:p>
          </table:table-cell>
          <table:table-cell table:number-columns-repeated="16381" table:style-name="ce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866411" table:style-name="ce28">
            <text:p>1,866,411</text:p>
          </table:table-cell>
          <table:table-cell office:value-type="float" office:value="1866411" table:style-name="ce107">
            <text:p>1,866,411</text:p>
          </table:table-cell>
          <table:table-cell table:number-columns-repeated="16381" table:style-name="ce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1861040" table:style-name="ce29">
            <text:p>1,861,040</text:p>
          </table:table-cell>
          <table:table-cell office:value-type="float" office:value="1861040" table:style-name="ce108">
            <text:p>1,861,040</text:p>
          </table:table-cell>
          <table:table-cell table:number-columns-repeated="16381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7__Deposits_with_CB" table:style-name="ta1">
        <table:table-column table:style-name="co8" table:default-cell-style-name="ce1"/>
        <table:table-column table:style-name="co23" table:number-columns-repeated="4" table:default-cell-style-name="ce1"/>
        <table:table-column table:style-name="co8" table:number-columns-repeated="16379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85">
            <text:p>Item 7. <text:s text:c="2"/>Deposits with Central Bank Other than Reserve Requirements</text:p>
          </table:table-cell>
          <table:covered-table-cell table:number-columns-repeated="4"/>
          <table:table-cell table:number-columns-repeated="16379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16383" table:style-name="ce95"/>
        </table:table-row>
        <table:table-row table:style-name="ro11">
          <table:table-cell table:style-name="ce16"/>
          <table:table-cell office:value-type="string" table:style-name="ce133">
            <text:p><text:s text:c="2"/>Issuer</text:p>
          </table:table-cell>
          <table:table-cell office:value-type="string" table:number-columns-spanned="3" table:number-rows-spanned="1" table:style-name="ce186">
            <text:p><text:s text:c="6"/>Holder</text:p>
          </table:table-cell>
          <table:covered-table-cell table:number-columns-repeated="2"/>
          <table:table-cell table:number-columns-repeated="1637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0"/>
          <table:table-cell table:style-name="ce83"/>
          <table:table-cell table:style-name="ce84"/>
          <table:table-cell table:style-name="ce85"/>
          <table:table-cell table:number-columns-repeated="16379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49">
            <text:p>Insurance companies &amp; pension funds</text:p>
          </table:table-cell>
          <table:table-cell office:value-type="string" table:style-name="ce132">
            <text:p>Other financial institutions</text:p>
          </table:table-cell>
          <table:table-cell table:style-name="ce20"/>
          <table:table-cell table:number-columns-repeated="16378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1885143" table:style-name="ce28">
            <text:p>1,885,143</text:p>
          </table:table-cell>
          <table:table-cell office:value-type="float" office:value="1867341" table:style-name="ce170">
            <text:p><text:s/>1,867,341<text:s/></text:p>
          </table:table-cell>
          <table:table-cell office:value-type="float" office:value="17781" table:style-name="ce166">
            <text:p><text:s/>17,781<text:s/></text:p>
          </table:table-cell>
          <table:table-cell office:value-type="float" office:value="21" table:style-name="ce167">
            <text:p><text:s/>21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2099544" table:style-name="ce28">
            <text:p>2,099,544</text:p>
          </table:table-cell>
          <table:table-cell office:value-type="float" office:value="2081698" table:style-name="ce170">
            <text:p><text:s/>2,081,698<text:s/></text:p>
          </table:table-cell>
          <table:table-cell office:value-type="float" office:value="17736" table:style-name="ce166">
            <text:p><text:s/>17,736<text:s/></text:p>
          </table:table-cell>
          <table:table-cell office:value-type="float" office:value="110" table:style-name="ce167">
            <text:p><text:s/>110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1919528" table:style-name="ce28">
            <text:p>1,919,528</text:p>
          </table:table-cell>
          <table:table-cell office:value-type="float" office:value="1900870" table:style-name="ce170">
            <text:p><text:s/>1,900,870<text:s/></text:p>
          </table:table-cell>
          <table:table-cell office:value-type="float" office:value="18537" table:style-name="ce166">
            <text:p><text:s/>18,537<text:s/></text:p>
          </table:table-cell>
          <table:table-cell office:value-type="float" office:value="121" table:style-name="ce167">
            <text:p><text:s/>121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2044739" table:style-name="ce28">
            <text:p>2,044,739</text:p>
          </table:table-cell>
          <table:table-cell office:value-type="float" office:value="2025113" table:style-name="ce170">
            <text:p><text:s/>2,025,113<text:s/></text:p>
          </table:table-cell>
          <table:table-cell office:value-type="float" office:value="19619" table:style-name="ce166">
            <text:p><text:s/>19,619<text:s/></text:p>
          </table:table-cell>
          <table:table-cell office:value-type="float" office:value="7" table:style-name="ce167">
            <text:p><text:s/>7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1990677" table:style-name="ce28">
            <text:p>1,990,677</text:p>
          </table:table-cell>
          <table:table-cell office:value-type="float" office:value="1969985" table:style-name="ce170">
            <text:p><text:s/>1,969,985<text:s/></text:p>
          </table:table-cell>
          <table:table-cell office:value-type="float" office:value="20689" table:style-name="ce166">
            <text:p><text:s/>20,689<text:s/></text:p>
          </table:table-cell>
          <table:table-cell office:value-type="float" office:value="3" table:style-name="ce167">
            <text:p><text:s/>3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2085113" table:style-name="ce28">
            <text:p>2,085,113</text:p>
          </table:table-cell>
          <table:table-cell office:value-type="float" office:value="2074277" table:style-name="ce170">
            <text:p><text:s/>2,074,277<text:s/></text:p>
          </table:table-cell>
          <table:table-cell office:value-type="float" office:value="10834" table:style-name="ce166">
            <text:p><text:s/>10,834<text:s/></text:p>
          </table:table-cell>
          <table:table-cell office:value-type="float" office:value="2" table:style-name="ce167">
            <text:p><text:s/>2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2108130" table:style-name="ce28">
            <text:p>2,108,130</text:p>
          </table:table-cell>
          <table:table-cell office:value-type="float" office:value="2095265" table:style-name="ce170">
            <text:p><text:s/>2,095,265<text:s/></text:p>
          </table:table-cell>
          <table:table-cell office:value-type="float" office:value="12863" table:style-name="ce166">
            <text:p><text:s/>12,863<text:s/></text:p>
          </table:table-cell>
          <table:table-cell office:value-type="float" office:value="2" table:style-name="ce167">
            <text:p><text:s/>2<text:s/></text:p>
          </table:table-cell>
          <table:table-cell table:number-columns-repeated="4" table:style-name="ce59"/>
          <table:table-cell table:number-columns-repeated="16375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2179545" table:style-name="ce28">
            <text:p>2,179,545</text:p>
          </table:table-cell>
          <table:table-cell office:value-type="float" office:value="2166426" table:style-name="ce170">
            <text:p><text:s/>2,166,426<text:s/></text:p>
          </table:table-cell>
          <table:table-cell office:value-type="float" office:value="12154" table:style-name="ce166">
            <text:p><text:s/>12,154<text:s/></text:p>
          </table:table-cell>
          <table:table-cell office:value-type="float" office:value="965" table:style-name="ce167">
            <text:p><text:s/>965<text:s/></text:p>
          </table:table-cell>
          <table:table-cell table:number-columns-repeated="16379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2192061" table:style-name="ce28">
            <text:p>2,192,061</text:p>
          </table:table-cell>
          <table:table-cell office:value-type="float" office:value="2180388" table:style-name="ce170">
            <text:p><text:s/>2,180,388<text:s/></text:p>
          </table:table-cell>
          <table:table-cell office:value-type="float" office:value="11671" table:style-name="ce166">
            <text:p><text:s/>11,671<text:s/></text:p>
          </table:table-cell>
          <table:table-cell office:value-type="float" office:value="2" table:style-name="ce167">
            <text:p><text:s/>2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2192153" table:style-name="ce28">
            <text:p>2,192,153</text:p>
          </table:table-cell>
          <table:table-cell office:value-type="float" office:value="2179942" table:style-name="ce170">
            <text:p><text:s/>2,179,942<text:s/></text:p>
          </table:table-cell>
          <table:table-cell office:value-type="float" office:value="12211" table:style-name="ce166">
            <text:p><text:s/>12,211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2208359" table:style-name="ce28">
            <text:p>2,208,359</text:p>
          </table:table-cell>
          <table:table-cell office:value-type="float" office:value="2196675" table:style-name="ce170">
            <text:p><text:s/>2,196,675<text:s/></text:p>
          </table:table-cell>
          <table:table-cell office:value-type="float" office:value="11684" table:style-name="ce166">
            <text:p><text:s/>11,684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2235346" table:style-name="ce28">
            <text:p>2,235,346</text:p>
          </table:table-cell>
          <table:table-cell office:value-type="float" office:value="2196506" table:style-name="ce170">
            <text:p><text:s/>2,196,506<text:s/></text:p>
          </table:table-cell>
          <table:table-cell office:value-type="float" office:value="38840" table:style-name="ce166">
            <text:p><text:s/>38,840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2247326" table:style-name="ce28">
            <text:p>2,247,326</text:p>
          </table:table-cell>
          <table:table-cell office:value-type="float" office:value="2193793" table:style-name="ce170">
            <text:p><text:s/>2,193,793<text:s/></text:p>
          </table:table-cell>
          <table:table-cell office:value-type="float" office:value="53533" table:style-name="ce166">
            <text:p><text:s/>53,533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9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2244106" table:style-name="ce28">
            <text:p>2,244,106</text:p>
          </table:table-cell>
          <table:table-cell office:value-type="float" office:value="2184092" table:style-name="ce170">
            <text:p><text:s/>2,184,092<text:s/></text:p>
          </table:table-cell>
          <table:table-cell office:value-type="float" office:value="60013" table:style-name="ce166">
            <text:p><text:s/>60,013<text:s/></text:p>
          </table:table-cell>
          <table:table-cell office:value-type="float" office:value="1" table:style-name="ce167">
            <text:p><text:s/>1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2243689" table:style-name="ce28">
            <text:p>2,243,689</text:p>
          </table:table-cell>
          <table:table-cell office:value-type="float" office:value="2183680" table:style-name="ce170">
            <text:p><text:s/>2,183,680<text:s/></text:p>
          </table:table-cell>
          <table:table-cell office:value-type="float" office:value="60008" table:style-name="ce166">
            <text:p><text:s/>60,008<text:s/></text:p>
          </table:table-cell>
          <table:table-cell office:value-type="float" office:value="1" table:style-name="ce167">
            <text:p><text:s/>1<text:s/></text:p>
          </table:table-cell>
          <table:table-cell table:number-columns-repeated="16379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2221258" table:style-name="ce28">
            <text:p>2,221,258</text:p>
          </table:table-cell>
          <table:table-cell office:value-type="float" office:value="2161255" table:style-name="ce170">
            <text:p><text:s/>2,161,255<text:s/></text:p>
          </table:table-cell>
          <table:table-cell office:value-type="float" office:value="60002" table:style-name="ce166">
            <text:p><text:s/>60,002<text:s/></text:p>
          </table:table-cell>
          <table:table-cell office:value-type="float" office:value="1" table:style-name="ce167">
            <text:p><text:s/>1<text:s/></text:p>
          </table:table-cell>
          <table:table-cell table:number-columns-repeated="16379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2223461" table:style-name="ce28">
            <text:p>2,223,461</text:p>
          </table:table-cell>
          <table:table-cell office:value-type="float" office:value="2163450" table:style-name="ce170">
            <text:p><text:s/>2,163,450<text:s/></text:p>
          </table:table-cell>
          <table:table-cell office:value-type="float" office:value="60011" table:style-name="ce166">
            <text:p><text:s/>60,011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9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2197496" table:style-name="ce29">
            <text:p>2,197,496</text:p>
          </table:table-cell>
          <table:table-cell office:value-type="float" office:value="2137493" table:style-name="ce172">
            <text:p><text:s/>2,137,493<text:s/></text:p>
          </table:table-cell>
          <table:table-cell office:value-type="float" office:value="60003" table:style-name="ce168">
            <text:p><text:s/>60,003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9"/>
        </table:table-row>
        <table:table-row table:number-rows-repeated="1048552" table:style-name="ro8">
          <table:table-cell table:number-columns-repeated="16384"/>
        </table:table-row>
      </table:table>
      <table:table table:name="8__CB_securities" table:style-name="ta1">
        <table:table-column table:style-name="co8" table:default-cell-style-name="ce1"/>
        <table:table-column table:style-name="co24" table:default-cell-style-name="ce1" table:visibility="collapse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21" table:default-cell-style-name="ce1"/>
        <table:table-column table:style-name="co30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26" table:default-cell-style-name="ce1" table:visibility="collapse"/>
        <table:table-column table:style-name="co33" table:default-cell-style-name="ce1" table:visibility="collapse"/>
        <table:table-column table:style-name="co34" table:default-cell-style-name="ce1"/>
        <table:table-column table:style-name="co25" table:default-cell-style-name="ce1"/>
        <table:table-column table:style-name="co35" table:default-cell-style-name="ce1" table:visibility="collapse"/>
        <table:table-column table:style-name="co33" table:default-cell-style-name="ce1" table:visibility="collapse"/>
        <table:table-column table:style-name="co31" table:default-cell-style-name="ce1" table:visibility="collapse"/>
        <table:table-column table:style-name="co3" table:default-cell-style-name="ce1" table:visibility="collapse"/>
        <table:table-column table:style-name="co8" table:number-columns-repeated="16365" table:default-cell-style-name="ce1"/>
        <table:table-row table:style-name="ro9">
          <table:table-cell table:number-columns-spanned="19" table:number-rows-spanned="1" table:style-name="ce193"/>
          <table:covered-table-cell table:number-columns-repeated="18"/>
          <table:table-cell table:number-columns-repeated="16365" table:style-name="ce40"/>
        </table:table-row>
        <table:table-row table:style-name="ro10">
          <table:table-cell office:value-type="string" table:number-columns-spanned="15" table:number-rows-spanned="1" table:style-name="ce185">
            <text:p>Item 8. Central Bank securities</text:p>
          </table:table-cell>
          <table:covered-table-cell table:number-columns-repeated="14"/>
          <table:table-cell table:number-columns-repeated="16369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16383" table:style-name="ce95"/>
        </table:table-row>
        <table:table-row table:style-name="ro2">
          <table:table-cell table:style-name="ce134"/>
          <table:table-cell table:style-name="ce97"/>
          <table:table-cell office:value-type="string" table:style-name="ce118">
            <text:p><text:s text:c="2"/>Issuer</text:p>
          </table:table-cell>
          <table:table-cell table:style-name="ce104"/>
          <table:table-cell table:style-name="ce105"/>
          <table:table-cell table:number-columns-repeated="2" table:style-name="ce106"/>
          <table:table-cell office:value-type="string" table:number-columns-spanned="8" table:number-rows-spanned="1" table:style-name="ce186">
            <text:p><text:s text:c="5"/>Holder</text:p>
          </table:table-cell>
          <table:covered-table-cell table:number-columns-repeated="7"/>
          <table:table-cell table:style-name="ce98"/>
          <table:table-cell table:style-name="ce99"/>
          <table:table-cell table:number-columns-repeated="2" table:style-name="ce100"/>
          <table:table-cell table:number-columns-repeated="16365" table:style-name="ce101"/>
        </table:table-row>
        <table:table-row table:style-name="ro16">
          <table:table-cell office:value-type="string" table:style-name="ce123">
            <text:p>End of</text:p>
          </table:table-cell>
          <table:table-cell table:style-name="ce103"/>
          <table:table-cell office:value-type="string" table:style-name="ce159">
            <text:p>Central Bank</text:p>
          </table:table-cell>
          <table:table-cell table:style-name="ce159"/>
          <table:table-cell office:value-type="string" table:number-columns-spanned="2" table:number-rows-spanned="1" table:style-name="ce189">
            <text:p>Central Bank</text:p>
          </table:table-cell>
          <table:covered-table-cell/>
          <table:table-cell table:style-name="ce160"/>
          <table:table-cell office:value-type="string" table:style-name="ce161">
            <text:p>Other monetary financial institutions</text:p>
          </table:table-cell>
          <table:table-cell table:style-name="ce54"/>
          <table:table-cell office:value-type="string" table:number-columns-spanned="3" table:number-rows-spanned="1" table:style-name="ce215">
            <text:p>Insurance Companies &amp; Pension Funds</text:p>
          </table:table-cell>
          <table:covered-table-cell table:number-columns-repeated="2"/>
          <table:table-cell table:style-name="ce39"/>
          <table:table-cell office:value-type="string" table:style-name="ce65">
            <text:p>Insurance companies<text:s/></text:p>
            <text:p>&amp; pension funds</text:p>
          </table:table-cell>
          <table:table-cell office:value-type="string" table:style-name="ce162">
            <text:p>Other financial institutions</text:p>
          </table:table-cell>
          <table:table-cell table:style-name="ce110"/>
          <table:table-cell office:value-type="string" table:style-name="ce87">
            <text:p>事業</text:p>
          </table:table-cell>
          <table:table-cell office:value-type="string" table:style-name="ce88">
            <text:p>企業</text:p>
          </table:table-cell>
          <table:table-cell office:value-type="string" table:style-name="ce89">
            <text:p>營利團體<text:s text:c="11"/>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13">
            <text:p>Year</text:p>
          </table:table-cell>
          <table:table-cell office:value-type="string" table:style-name="ce35">
            <text:p>Treasury Bills</text:p>
          </table:table-cell>
          <table:table-cell table:style-name="ce36"/>
          <table:table-cell table:style-name="ce42"/>
          <table:table-cell table:style-name="ce35"/>
          <table:table-cell table:style-name="ce42"/>
          <table:table-cell table:style-name="ce102"/>
          <table:table-cell table:style-name="ce35"/>
          <table:table-cell table:style-name="ce42"/>
          <table:table-cell table:style-name="ce35"/>
          <table:table-cell table:style-name="ce36"/>
          <table:table-cell table:style-name="ce42"/>
          <table:table-cell table:style-name="ce102"/>
          <table:table-cell table:style-name="ce151"/>
          <table:table-cell table:style-name="ce77"/>
          <table:table-cell office:value-type="string" table:style-name="ce126">
            <text:p>Savings Bonds</text:p>
          </table:table-cell>
          <table:table-cell office:value-type="string" table:style-name="ce37">
            <text:p>Enterprises</text:p>
          </table:table-cell>
          <table:table-cell office:value-type="string" table:style-name="ce37">
            <text:p>Enterprises</text:p>
          </table:table-cell>
          <table:table-cell office:value-type="string" table:style-name="ce38">
            <text:p>Non-profit Institutions</text:p>
          </table:table-cell>
          <table:table-cell table:number-columns-repeated="16365" table:style-name="ce13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string" table:style-name="ce67">
            <text:p>－</text:p>
          </table:table-cell>
          <table:table-cell office:value-type="float" office:value="1947985" table:style-name="ce166">
            <text:p><text:s/>1,947,98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1908460" table:style-name="ce170">
            <text:p><text:s/>1,908,46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66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9525" table:style-name="ce167">
            <text:p><text:s/>39,525<text:s/></text:p>
          </table:table-cell>
          <table:table-cell office:value-type="float" office:value="39525" table:style-name="ce127">
            <text:p>39,52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string" table:style-name="ce67">
            <text:p>－</text:p>
          </table:table-cell>
          <table:table-cell office:value-type="float" office:value="2992365" table:style-name="ce166">
            <text:p><text:s/>2,992,36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2924200" table:style-name="ce170">
            <text:p><text:s/>2,924,20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66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8165" table:style-name="ce167">
            <text:p><text:s/>68,165<text:s/></text:p>
          </table:table-cell>
          <table:table-cell office:value-type="float" office:value="68165" table:style-name="ce127">
            <text:p>68,16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string" table:style-name="ce67">
            <text:p>－</text:p>
          </table:table-cell>
          <table:table-cell office:value-type="float" office:value="3562885" table:style-name="ce166">
            <text:p><text:s/>3,562,88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3517715" table:style-name="ce170">
            <text:p><text:s/>3,517,71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66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5170" table:style-name="ce167">
            <text:p><text:s/>45,170<text:s/></text:p>
          </table:table-cell>
          <table:table-cell office:value-type="float" office:value="45170" table:style-name="ce127">
            <text:p>45,17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3520820" table:style-name="ce166">
            <text:p><text:s/>3,520,82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3443685" table:style-name="ce170">
            <text:p><text:s/>3,443,68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66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7135" table:style-name="ce167">
            <text:p><text:s/>77,135<text:s/></text:p>
          </table:table-cell>
          <table:table-cell office:value-type="float" office:value="77135" table:style-name="ce127">
            <text:p>77,13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3755930" table:style-name="ce166">
            <text:p><text:s/>3,755,93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3683240" table:style-name="ce170">
            <text:p><text:s/>3,683,24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66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2690" table:style-name="ce167">
            <text:p><text:s/>72,690<text:s/></text:p>
          </table:table-cell>
          <table:table-cell office:value-type="float" office:value="72690" table:style-name="ce127">
            <text:p>72,69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string" table:style-name="ce67">
            <text:p>－</text:p>
          </table:table-cell>
          <table:table-cell office:value-type="float" office:value="3460300" table:style-name="ce166">
            <text:p><text:s/>3,460,30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3430530" table:style-name="ce170">
            <text:p><text:s/>3,430,53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66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9770" table:style-name="ce167">
            <text:p><text:s/>29,770<text:s/></text:p>
          </table:table-cell>
          <table:table-cell office:value-type="float" office:value="29770" table:style-name="ce127">
            <text:p>29,77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4334945" table:style-name="ce166">
            <text:p><text:s/>4,334,94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4298095" table:style-name="ce170">
            <text:p><text:s/>4,298,09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66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6850" table:style-name="ce167">
            <text:p><text:s/>36,850<text:s/></text:p>
          </table:table-cell>
          <table:table-cell office:value-type="float" office:value="36850" table:style-name="ce128">
            <text:p>36,85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5928485" table:style-name="ce166">
            <text:p><text:s/>5,928,48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5786685" table:style-name="ce170">
            <text:p><text:s/>5,786,68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float" office:value="88800" table:style-name="ce166">
            <text:p><text:s/>88,800<text:s/>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88800" table:style-name="ce175">
            <text:p><text:s/>88,800<text:s/></text:p>
          </table:table-cell>
          <table:table-cell office:value-type="float" office:value="53000" table:style-name="ce167">
            <text:p><text:s/>53,000<text:s/></text:p>
          </table:table-cell>
          <table:table-cell office:value-type="float" office:value="53000" table:style-name="ce128">
            <text:p>53,00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6712620" table:style-name="ce166">
            <text:p><text:s/>6,712,62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6518055" table:style-name="ce170">
            <text:p><text:s/>6,518,05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float" office:value="127500" table:style-name="ce166">
            <text:p><text:s/>127,500<text:s/>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127500" table:style-name="ce175">
            <text:p><text:s/>127,500<text:s/></text:p>
          </table:table-cell>
          <table:table-cell office:value-type="float" office:value="67065" table:style-name="ce167">
            <text:p><text:s/>67,065<text:s/></text:p>
          </table:table-cell>
          <table:table-cell office:value-type="float" office:value="67065" table:style-name="ce127">
            <text:p>67,06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6682155" table:style-name="ce166">
            <text:p><text:s/>6,682,15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6535905" table:style-name="ce170">
            <text:p><text:s/>6,535,905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float" office:value="91800" table:style-name="ce166">
            <text:p><text:s/>91,800<text:s/>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91800" table:style-name="ce175">
            <text:p><text:s/>91,800<text:s/></text:p>
          </table:table-cell>
          <table:table-cell office:value-type="float" office:value="54450" table:style-name="ce167">
            <text:p><text:s/>54,450<text:s/></text:p>
          </table:table-cell>
          <table:table-cell office:value-type="float" office:value="54450" table:style-name="ce127">
            <text:p>54,45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6642560" table:style-name="ce166">
            <text:p><text:s/>6,642,56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6513940" table:style-name="ce170">
            <text:p><text:s/>6,513,94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float" office:value="71100" table:style-name="ce166">
            <text:p><text:s/>71,100<text:s/>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71100" table:style-name="ce175">
            <text:p><text:s/>71,100<text:s/></text:p>
          </table:table-cell>
          <table:table-cell office:value-type="float" office:value="57520" table:style-name="ce167">
            <text:p><text:s/>57,520<text:s/></text:p>
          </table:table-cell>
          <table:table-cell office:value-type="float" office:value="57520" table:style-name="ce127">
            <text:p>57,52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6843220" table:style-name="ce166">
            <text:p><text:s/>6,843,22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6725070" table:style-name="ce170">
            <text:p><text:s/>6,725,07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float" office:value="39300" table:style-name="ce166">
            <text:p><text:s/>39,300<text:s/>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39300" table:style-name="ce175">
            <text:p><text:s/>39,300<text:s/></text:p>
          </table:table-cell>
          <table:table-cell office:value-type="float" office:value="78850" table:style-name="ce167">
            <text:p><text:s/>78,850<text:s/></text:p>
          </table:table-cell>
          <table:table-cell office:value-type="float" office:value="78850" table:style-name="ce127">
            <text:p>78,85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7106310" table:style-name="ce166">
            <text:p><text:s/>7,106,31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7020010" table:style-name="ce170">
            <text:p><text:s/>7,020,01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float" office:value="16900" table:style-name="ce166">
            <text:p><text:s/>16,900<text:s/>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16900" table:style-name="ce175">
            <text:p><text:s/>16,900<text:s/></text:p>
          </table:table-cell>
          <table:table-cell office:value-type="float" office:value="69400" table:style-name="ce167">
            <text:p><text:s/>69,400<text:s/></text:p>
          </table:table-cell>
          <table:table-cell office:value-type="float" office:value="69400" table:style-name="ce127">
            <text:p>69,4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7544710" table:style-name="ce166">
            <text:p><text:s/>7,544,71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7412410" table:style-name="ce170">
            <text:p><text:s/>7,412,410<text:s/></text:p>
          </table:table-cell>
          <table:table-cell office:value-type="float" office:value="2015" table:style-name="ce171">
            <text:p><text:s/>2,015<text:s/></text:p>
          </table:table-cell>
          <table:table-cell office:value-type="string" table:style-name="ce170">
            <text:p>－</text:p>
          </table:table-cell>
          <table:table-cell office:value-type="float" office:value="62500" table:style-name="ce166">
            <text:p><text:s/>62,500<text:s/>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62500" table:style-name="ce175">
            <text:p><text:s/>62,500<text:s/></text:p>
          </table:table-cell>
          <table:table-cell office:value-type="float" office:value="69800" table:style-name="ce167">
            <text:p><text:s/>69,800<text:s/></text:p>
          </table:table-cell>
          <table:table-cell office:value-type="float" office:value="69800" table:style-name="ce127">
            <text:p>69,8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7587300" table:style-name="ce166">
            <text:p><text:s/>7,587,30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7486795" table:style-name="ce170">
            <text:p><text:s/>7,486,795<text:s/></text:p>
          </table:table-cell>
          <table:table-cell office:value-type="float" office:value="2015" table:style-name="ce171">
            <text:p><text:s/>2,015<text:s/></text:p>
          </table:table-cell>
          <table:table-cell office:value-type="string" table:style-name="ce170">
            <text:p>－</text:p>
          </table:table-cell>
          <table:table-cell office:value-type="float" office:value="30500" table:style-name="ce166">
            <text:p><text:s/>30,500<text:s/>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30500" table:style-name="ce175">
            <text:p><text:s/>30,500<text:s/></text:p>
          </table:table-cell>
          <table:table-cell office:value-type="float" office:value="70005" table:style-name="ce167">
            <text:p><text:s/>70,005<text:s/></text:p>
          </table:table-cell>
          <table:table-cell office:value-type="float" office:value="70005" table:style-name="ce128">
            <text:p>70,005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7880140" table:style-name="ce166">
            <text:p><text:s/>7,880,140<text:s/></text:p>
          </table:table-cell>
          <table:table-cell office:value-type="string" table:style-name="ce171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7792840" table:style-name="ce170">
            <text:p><text:s/>7,792,840<text:s/></text:p>
          </table:table-cell>
          <table:table-cell office:value-type="float" office:value="2016" table:style-name="ce171">
            <text:p><text:s/>2,016<text:s/></text:p>
          </table:table-cell>
          <table:table-cell office:value-type="string" table:style-name="ce170">
            <text:p>－</text:p>
          </table:table-cell>
          <table:table-cell office:value-type="float" office:value="18500" table:style-name="ce166">
            <text:p><text:s/>18,500<text:s/></text:p>
          </table:table-cell>
          <table:table-cell office:value-type="string" table:style-name="ce171">
            <text:p>－</text:p>
          </table:table-cell>
          <table:table-cell office:value-type="string" table:style-name="ce174">
            <text:p>－</text:p>
          </table:table-cell>
          <table:table-cell office:value-type="float" office:value="18500" table:style-name="ce175">
            <text:p><text:s/>18,500<text:s/></text:p>
          </table:table-cell>
          <table:table-cell office:value-type="float" office:value="68800" table:style-name="ce167">
            <text:p><text:s/>68,800<text:s/></text:p>
          </table:table-cell>
          <table:table-cell office:value-type="float" office:value="68800" table:style-name="ce1">
            <text:p>68800</text:p>
          </table:table-cell>
          <table:table-cell table:number-columns-repeated="16368" table:style-name="ce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7816730" table:style-name="ce166">
            <text:p><text:s/>7,816,730<text:s/></text:p>
          </table:table-cell>
          <table:table-cell table:style-name="ce171"/>
          <table:table-cell table:style-name="ce170"/>
          <table:table-cell table:style-name="ce171"/>
          <table:table-cell table:style-name="ce174"/>
          <table:table-cell office:value-type="float" office:value="7740790" table:style-name="ce170">
            <text:p><text:s/>7,740,790<text:s/></text:p>
          </table:table-cell>
          <table:table-cell table:style-name="ce171"/>
          <table:table-cell office:value-type="float" office:value="2018" table:style-name="ce170">
            <text:p><text:s/>2,018<text:s/></text:p>
          </table:table-cell>
          <table:table-cell table:style-name="ce166"/>
          <table:table-cell table:style-name="ce171"/>
          <table:table-cell table:style-name="ce174"/>
          <table:table-cell office:value-type="float" office:value="8000" table:style-name="ce175">
            <text:p><text:s/>8,000<text:s/></text:p>
          </table:table-cell>
          <table:table-cell office:value-type="float" office:value="67940" table:style-name="ce167">
            <text:p><text:s/>67,940<text:s/></text:p>
          </table:table-cell>
          <table:table-cell office:value-type="float" office:value="67940" table:style-name="ce1">
            <text:p>67940</text:p>
          </table:table-cell>
          <table:table-cell table:number-columns-repeated="16368" table:style-name="ce1"/>
        </table:table-row>
        <table:table-row table:style-name="ro7">
          <table:table-cell office:value-type="float" office:value="2019" table:style-name="ce66">
            <text:p>2019</text:p>
          </table:table-cell>
          <table:table-cell table:style-name="ce70"/>
          <table:table-cell office:value-type="float" office:value="7857930" table:style-name="ce168">
            <text:p><text:s/>7,857,930<text:s/></text:p>
          </table:table-cell>
          <table:table-cell office:value-type="string" table:style-name="ce173">
            <text:p>－</text:p>
          </table:table-cell>
          <table:table-cell office:value-type="string" table:style-name="ce172">
            <text:p>－</text:p>
          </table:table-cell>
          <table:table-cell office:value-type="string" table:style-name="ce173">
            <text:p>－</text:p>
          </table:table-cell>
          <table:table-cell office:value-type="string" table:style-name="ce176">
            <text:p>－</text:p>
          </table:table-cell>
          <table:table-cell office:value-type="float" office:value="7774745" table:style-name="ce172">
            <text:p><text:s/>7,774,745<text:s/></text:p>
          </table:table-cell>
          <table:table-cell office:value-type="float" office:value="2017" table:style-name="ce173">
            <text:p><text:s/>2,017<text:s/></text:p>
          </table:table-cell>
          <table:table-cell office:value-type="float" office:value="2019" table:style-name="ce172">
            <text:p><text:s/>2,019<text:s/></text:p>
          </table:table-cell>
          <table:table-cell office:value-type="float" office:value="8000" table:style-name="ce168">
            <text:p><text:s/>8,000<text:s/></text:p>
          </table:table-cell>
          <table:table-cell office:value-type="string" table:style-name="ce173">
            <text:p>－</text:p>
          </table:table-cell>
          <table:table-cell office:value-type="string" table:style-name="ce176">
            <text:p>－</text:p>
          </table:table-cell>
          <table:table-cell office:value-type="float" office:value="15000" table:style-name="ce177">
            <text:p><text:s/>15,000<text:s/></text:p>
          </table:table-cell>
          <table:table-cell office:value-type="float" office:value="68185" table:style-name="ce169">
            <text:p><text:s/>68,185<text:s/></text:p>
          </table:table-cell>
          <table:table-cell office:value-type="float" office:value="68185" table:style-name="ce1">
            <text:p>68185</text:p>
          </table:table-cell>
          <table:table-cell table:number-columns-repeated="16368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9_Accommodations_from_CB" table:style-name="ta1">
        <table:table-column table:style-name="co8" table:default-cell-style-name="ce1"/>
        <table:table-column table:style-name="co23" table:number-columns-repeated="3" table:default-cell-style-name="ce1"/>
        <table:table-column table:style-name="co8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85">
            <text:p>Item 9. Accommodations from Central Bank</text:p>
          </table:table-cell>
          <table:covered-table-cell table:number-columns-repeated="3"/>
          <table:table-cell table:number-columns-repeated="16380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16383" table:style-name="ce95"/>
        </table:table-row>
        <table:table-row table:style-name="ro11">
          <table:table-cell table:style-name="ce16"/>
          <table:table-cell office:value-type="string" table:style-name="ce133">
            <text:p><text:s/>Lender</text:p>
          </table:table-cell>
          <table:table-cell office:value-type="string" table:number-columns-spanned="2" table:number-rows-spanned="1" table:style-name="ce186">
            <text:p><text:s text:c="7"/>Borrower</text:p>
          </table:table-cell>
          <table:covered-table-cell/>
          <table:table-cell table:number-columns-repeated="16380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0"/>
          <table:table-cell table:style-name="ce83"/>
          <table:table-cell table:style-name="ce85"/>
          <table:table-cell table:number-columns-repeated="16380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132">
            <text:p>Other financial institutions</text:p>
          </table:table-cell>
          <table:table-cell table:number-columns-repeated="2" table:style-name="ce20"/>
          <table:table-cell table:number-columns-repeated="16378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672020" table:style-name="ce170">
            <text:p><text:s/>672,020<text:s/></text:p>
          </table:table-cell>
          <table:table-cell office:value-type="float" office:value="672020" table:style-name="ce170">
            <text:p><text:s/>672,020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807891" table:style-name="ce170">
            <text:p><text:s/>807,891<text:s/></text:p>
          </table:table-cell>
          <table:table-cell office:value-type="float" office:value="807891" table:style-name="ce170">
            <text:p><text:s/>807,891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490257" table:style-name="ce170">
            <text:p><text:s/>490,257<text:s/></text:p>
          </table:table-cell>
          <table:table-cell office:value-type="float" office:value="490257" table:style-name="ce170">
            <text:p><text:s/>490,257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425610" table:style-name="ce170">
            <text:p><text:s/>425,610<text:s/></text:p>
          </table:table-cell>
          <table:table-cell office:value-type="float" office:value="425610" table:style-name="ce170">
            <text:p><text:s/>425,610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439673" table:style-name="ce170">
            <text:p><text:s/>439,673<text:s/></text:p>
          </table:table-cell>
          <table:table-cell office:value-type="float" office:value="439673" table:style-name="ce170">
            <text:p><text:s/>439,673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331534" table:style-name="ce170">
            <text:p><text:s/>331,534<text:s/></text:p>
          </table:table-cell>
          <table:table-cell office:value-type="float" office:value="329434" table:style-name="ce170">
            <text:p><text:s/>329,434<text:s/></text:p>
          </table:table-cell>
          <table:table-cell office:value-type="float" office:value="2100" table:style-name="ce167">
            <text:p><text:s/>2,100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405273" table:style-name="ce170">
            <text:p><text:s/>405,273<text:s/></text:p>
          </table:table-cell>
          <table:table-cell office:value-type="float" office:value="405273" table:style-name="ce170">
            <text:p><text:s/>405,273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5" table:style-name="ce59"/>
          <table:table-cell table:number-columns-repeated="16375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619440" table:style-name="ce170">
            <text:p><text:s/>619,440<text:s/></text:p>
          </table:table-cell>
          <table:table-cell office:value-type="float" office:value="619440" table:style-name="ce170">
            <text:p><text:s/>619,440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383174" table:style-name="ce170">
            <text:p><text:s/>383,174<text:s/></text:p>
          </table:table-cell>
          <table:table-cell office:value-type="float" office:value="383174" table:style-name="ce170">
            <text:p><text:s/>383,174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566275" table:style-name="ce170">
            <text:p><text:s/>566,275<text:s/></text:p>
          </table:table-cell>
          <table:table-cell office:value-type="float" office:value="566275" table:style-name="ce170">
            <text:p><text:s/>566,275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344895" table:style-name="ce170">
            <text:p><text:s/>344,895<text:s/></text:p>
          </table:table-cell>
          <table:table-cell office:value-type="float" office:value="344895" table:style-name="ce170">
            <text:p><text:s/>344,895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557937" table:style-name="ce170">
            <text:p><text:s/>557,937<text:s/></text:p>
          </table:table-cell>
          <table:table-cell office:value-type="float" office:value="557937" table:style-name="ce170">
            <text:p><text:s/>557,937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793677" table:style-name="ce170">
            <text:p><text:s/>793,677<text:s/></text:p>
          </table:table-cell>
          <table:table-cell office:value-type="float" office:value="793677" table:style-name="ce170">
            <text:p><text:s/>793,677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222271" table:style-name="ce170">
            <text:p><text:s/>1,222,271<text:s/></text:p>
          </table:table-cell>
          <table:table-cell office:value-type="float" office:value="1222271" table:style-name="ce170">
            <text:p><text:s/>1,222,271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107230" table:style-name="ce170">
            <text:p><text:s/>1,107,230<text:s/></text:p>
          </table:table-cell>
          <table:table-cell office:value-type="float" office:value="1107230" table:style-name="ce170">
            <text:p><text:s/>1,107,230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123992" table:style-name="ce170">
            <text:p><text:s/>1,123,992<text:s/></text:p>
          </table:table-cell>
          <table:table-cell office:value-type="float" office:value="1123992" table:style-name="ce170">
            <text:p><text:s/>1,123,992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209272" table:style-name="ce170">
            <text:p><text:s/>1,209,272<text:s/></text:p>
          </table:table-cell>
          <table:table-cell office:value-type="float" office:value="1209272" table:style-name="ce170">
            <text:p><text:s/>1,209,272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80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1204454" table:style-name="ce172">
            <text:p><text:s/>1,204,454<text:s/></text:p>
          </table:table-cell>
          <table:table-cell office:value-type="float" office:value="1204454" table:style-name="ce172">
            <text:p><text:s/>1,204,454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80"/>
        </table:table-row>
        <table:table-row table:number-rows-repeated="1048552" table:style-name="ro8">
          <table:table-cell table:number-columns-repeated="16384"/>
        </table:table-row>
      </table:table>
      <table:table table:name="10_Interbank_Claims" table:style-name="ta1">
        <table:table-column table:style-name="co8" table:default-cell-style-name="ce1"/>
        <table:table-column table:style-name="co36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8" table:number-columns-repeated="16371" table:default-cell-style-name="ce1"/>
        <table:table-row table:style-name="ro9">
          <table:table-cell table:style-name="ce156"/>
          <table:table-cell table:number-columns-repeated="8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185">
            <text:p>Item 10. Interbank Claims</text:p>
          </table:table-cell>
          <table:covered-table-cell table:number-columns-repeated="8"/>
          <table:table-cell table:number-columns-repeated="16375" table:style-name="ce76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5" table:style-name="ce95"/>
          <table:table-cell table:number-columns-repeated="3" table:style-name="ce23"/>
          <table:table-cell table:number-columns-repeated="16375" table:style-name="ce95"/>
        </table:table-row>
        <table:table-row table:style-name="ro11">
          <table:table-cell table:style-name="ce16"/>
          <table:table-cell office:value-type="string" table:style-name="ce131">
            <text:p><text:s text:c="2"/>Deposits</text:p>
          </table:table-cell>
          <table:table-cell table:style-name="ce14"/>
          <table:table-cell table:style-name="ce32"/>
          <table:table-cell table:style-name="ce52"/>
          <table:table-cell office:value-type="string" table:number-columns-spanned="4" table:number-rows-spanned="1" table:style-name="ce218">
            <text:p><text:s text:c="5"/>Loans</text:p>
          </table:table-cell>
          <table:covered-table-cell table:number-columns-repeated="3"/>
          <table:table-cell table:number-columns-repeated="16375" table:style-name="ce1"/>
        </table:table-row>
        <table:table-row table:style-name="ro17">
          <table:table-cell office:value-type="string" table:style-name="ce65">
            <text:p>End of</text:p>
          </table:table-cell>
          <table:table-cell office:value-type="string" table:number-columns-spanned="2" table:number-rows-spanned="1" table:style-name="ce216">
            <text:p><text:s text:c="4"/>Issuer</text:p>
          </table:table-cell>
          <table:covered-table-cell/>
          <table:table-cell office:value-type="string" table:number-columns-spanned="2" table:number-rows-spanned="1" table:style-name="ce217">
            <text:p><text:s/>Holder</text:p>
          </table:table-cell>
          <table:covered-table-cell/>
          <table:table-cell office:value-type="string" table:number-columns-spanned="2" table:number-rows-spanned="1" table:style-name="ce219">
            <text:p><text:s/>Lender</text:p>
          </table:table-cell>
          <table:covered-table-cell/>
          <table:table-cell office:value-type="string" table:number-columns-spanned="2" table:number-rows-spanned="1" table:style-name="ce194">
            <text:p><text:s/>Borrower</text:p>
          </table:table-cell>
          <table:covered-table-cell/>
          <table:table-cell table:number-columns-repeated="2" table:style-name="ce8"/>
          <table:table-cell table:style-name="ce39"/>
          <table:table-cell table:style-name="ce22"/>
          <table:table-cell table:number-columns-repeated="16371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3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132">
            <text:p>Other financial institutions</text:p>
          </table:table-cell>
          <table:table-cell table:number-columns-repeated="2" table:style-name="ce9"/>
          <table:table-cell table:style-name="ce20"/>
          <table:table-cell table:style-name="ce10"/>
          <table:table-cell table:number-columns-repeated="16371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6075" table:style-name="ce171">
            <text:p><text:s/>16,075<text:s/></text:p>
          </table:table-cell>
          <table:table-cell office:value-type="float" office:value="16075" table:style-name="ce170">
            <text:p><text:s/>16,075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61501" table:style-name="ce179">
            <text:p><text:s/>61,501<text:s/></text:p>
          </table:table-cell>
          <table:table-cell office:value-type="float" office:value="7126" table:style-name="ce171">
            <text:p><text:s/>7,126<text:s/></text:p>
          </table:table-cell>
          <table:table-cell office:value-type="float" office:value="7126" table:style-name="ce170">
            <text:p><text:s/>7,126<text:s/></text:p>
          </table:table-cell>
          <table:table-cell office:value-type="float" office:value="61501" table:style-name="ce167">
            <text:p><text:s/>61,501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12095" table:style-name="ce171">
            <text:p><text:s/>12,095<text:s/></text:p>
          </table:table-cell>
          <table:table-cell office:value-type="float" office:value="12095" table:style-name="ce170">
            <text:p><text:s/>12,095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72477" table:style-name="ce179">
            <text:p><text:s/>72,477<text:s/></text:p>
          </table:table-cell>
          <table:table-cell office:value-type="float" office:value="10500" table:style-name="ce171">
            <text:p><text:s/>10,500<text:s/></text:p>
          </table:table-cell>
          <table:table-cell office:value-type="float" office:value="10500" table:style-name="ce170">
            <text:p><text:s/>10,500<text:s/></text:p>
          </table:table-cell>
          <table:table-cell office:value-type="float" office:value="72477" table:style-name="ce167">
            <text:p><text:s/>72,477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8803" table:style-name="ce171">
            <text:p><text:s/>8,803<text:s/></text:p>
          </table:table-cell>
          <table:table-cell office:value-type="float" office:value="8803" table:style-name="ce170">
            <text:p><text:s/>8,803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51607" table:style-name="ce179">
            <text:p><text:s/>51,607<text:s/></text:p>
          </table:table-cell>
          <table:table-cell office:value-type="float" office:value="12891" table:style-name="ce171">
            <text:p><text:s/>12,891<text:s/></text:p>
          </table:table-cell>
          <table:table-cell office:value-type="float" office:value="12891" table:style-name="ce170">
            <text:p><text:s/>12,891<text:s/></text:p>
          </table:table-cell>
          <table:table-cell office:value-type="float" office:value="51607" table:style-name="ce167">
            <text:p><text:s/>51,607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2549" table:style-name="ce171">
            <text:p><text:s/>2,549<text:s/></text:p>
          </table:table-cell>
          <table:table-cell office:value-type="float" office:value="2549" table:style-name="ce170">
            <text:p><text:s/>2,549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89536" table:style-name="ce179">
            <text:p><text:s/>89,536<text:s/></text:p>
          </table:table-cell>
          <table:table-cell office:value-type="float" office:value="14870" table:style-name="ce171">
            <text:p><text:s/>14,870<text:s/></text:p>
          </table:table-cell>
          <table:table-cell office:value-type="float" office:value="14870" table:style-name="ce170">
            <text:p><text:s/>14,870<text:s/></text:p>
          </table:table-cell>
          <table:table-cell office:value-type="float" office:value="89536" table:style-name="ce167">
            <text:p><text:s/>89,536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669" table:style-name="ce171">
            <text:p><text:s/>1,669<text:s/></text:p>
          </table:table-cell>
          <table:table-cell office:value-type="float" office:value="1669" table:style-name="ce170">
            <text:p><text:s/>1,669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77049" table:style-name="ce179">
            <text:p><text:s/>77,049<text:s/></text:p>
          </table:table-cell>
          <table:table-cell office:value-type="float" office:value="6552" table:style-name="ce171">
            <text:p><text:s/>6,552<text:s/></text:p>
          </table:table-cell>
          <table:table-cell office:value-type="float" office:value="6552" table:style-name="ce170">
            <text:p><text:s/>6,552<text:s/></text:p>
          </table:table-cell>
          <table:table-cell office:value-type="float" office:value="77049" table:style-name="ce167">
            <text:p><text:s/>77,049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8740" table:style-name="ce171">
            <text:p><text:s/>8,740<text:s/></text:p>
          </table:table-cell>
          <table:table-cell office:value-type="float" office:value="8740" table:style-name="ce170">
            <text:p><text:s/>8,740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52883" table:style-name="ce179">
            <text:p><text:s/>52,883<text:s/></text:p>
          </table:table-cell>
          <table:table-cell office:value-type="float" office:value="10333" table:style-name="ce171">
            <text:p><text:s/>10,333<text:s/></text:p>
          </table:table-cell>
          <table:table-cell office:value-type="float" office:value="10333" table:style-name="ce170">
            <text:p><text:s/>10,333<text:s/></text:p>
          </table:table-cell>
          <table:table-cell office:value-type="float" office:value="52883" table:style-name="ce167">
            <text:p><text:s/>52,883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3309" table:style-name="ce179">
            <text:p><text:s/>33,309<text:s/></text:p>
          </table:table-cell>
          <table:table-cell office:value-type="float" office:value="840" table:style-name="ce171">
            <text:p><text:s/>840<text:s/></text:p>
          </table:table-cell>
          <table:table-cell office:value-type="float" office:value="840" table:style-name="ce170">
            <text:p><text:s/>840<text:s/></text:p>
          </table:table-cell>
          <table:table-cell office:value-type="float" office:value="33309" table:style-name="ce167">
            <text:p><text:s/>33,309<text:s/>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5440" table:style-name="ce179">
            <text:p><text:s/>25,440<text:s/></text:p>
          </table:table-cell>
          <table:table-cell office:value-type="float" office:value="1380" table:style-name="ce171">
            <text:p><text:s/>1,380<text:s/></text:p>
          </table:table-cell>
          <table:table-cell office:value-type="float" office:value="1380" table:style-name="ce170">
            <text:p><text:s/>1,380<text:s/></text:p>
          </table:table-cell>
          <table:table-cell office:value-type="float" office:value="25440" table:style-name="ce167">
            <text:p><text:s/>25,440<text:s/>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9445" table:style-name="ce179">
            <text:p><text:s/>19,445<text:s/></text:p>
          </table:table-cell>
          <table:table-cell office:value-type="float" office:value="1335" table:style-name="ce171">
            <text:p><text:s/>1,335<text:s/></text:p>
          </table:table-cell>
          <table:table-cell office:value-type="float" office:value="1335" table:style-name="ce170">
            <text:p><text:s/>1,335<text:s/></text:p>
          </table:table-cell>
          <table:table-cell office:value-type="float" office:value="19445" table:style-name="ce167">
            <text:p><text:s/>19,445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1731" table:style-name="ce179">
            <text:p><text:s/>21,731<text:s/></text:p>
          </table:table-cell>
          <table:table-cell office:value-type="float" office:value="130" table:style-name="ce171">
            <text:p><text:s/>130<text:s/></text:p>
          </table:table-cell>
          <table:table-cell office:value-type="float" office:value="130" table:style-name="ce170">
            <text:p><text:s/>130<text:s/></text:p>
          </table:table-cell>
          <table:table-cell office:value-type="float" office:value="21731" table:style-name="ce167">
            <text:p><text:s/>21,731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42377" table:style-name="ce179">
            <text:p><text:s/>42,377<text:s/></text:p>
          </table:table-cell>
          <table:table-cell office:value-type="float" office:value="317" table:style-name="ce171">
            <text:p><text:s/>317<text:s/></text:p>
          </table:table-cell>
          <table:table-cell office:value-type="float" office:value="317" table:style-name="ce170">
            <text:p><text:s/>317<text:s/></text:p>
          </table:table-cell>
          <table:table-cell office:value-type="float" office:value="42377" table:style-name="ce167">
            <text:p><text:s/>42,377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65039" table:style-name="ce179">
            <text:p><text:s/>65,039<text:s/></text:p>
          </table:table-cell>
          <table:table-cell office:value-type="float" office:value="1512" table:style-name="ce171">
            <text:p><text:s/>1,512<text:s/></text:p>
          </table:table-cell>
          <table:table-cell office:value-type="float" office:value="1512" table:style-name="ce170">
            <text:p><text:s/>1,512<text:s/></text:p>
          </table:table-cell>
          <table:table-cell office:value-type="float" office:value="65039" table:style-name="ce167">
            <text:p><text:s/>65,039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8" table:style-name="ce170">
            <text:p><text:s/>1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57695" table:style-name="ce179">
            <text:p><text:s/>57,69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57695" table:style-name="ce167">
            <text:p><text:s/>57,695<text:s/>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62126" table:style-name="ce179">
            <text:p><text:s/>62,126<text:s/></text:p>
          </table:table-cell>
          <table:table-cell office:value-type="float" office:value="120" table:style-name="ce171">
            <text:p><text:s/>120<text:s/></text:p>
          </table:table-cell>
          <table:table-cell office:value-type="float" office:value="120" table:style-name="ce170">
            <text:p><text:s/>120<text:s/></text:p>
          </table:table-cell>
          <table:table-cell office:value-type="float" office:value="62126" table:style-name="ce167">
            <text:p><text:s/>62,126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82506" table:style-name="ce179">
            <text:p><text:s/>82,506<text:s/></text:p>
          </table:table-cell>
          <table:table-cell office:value-type="float" office:value="1202" table:style-name="ce171">
            <text:p><text:s/>1,202<text:s/></text:p>
          </table:table-cell>
          <table:table-cell office:value-type="float" office:value="1202" table:style-name="ce170">
            <text:p><text:s/>1,202<text:s/></text:p>
          </table:table-cell>
          <table:table-cell office:value-type="float" office:value="82506" table:style-name="ce167">
            <text:p><text:s/>82,506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24" table:style-name="ce170">
            <text:p><text:s/>2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4" table:style-name="ce178">
            <text:p><text:s/>24<text:s/></text:p>
          </table:table-cell>
          <table:table-cell office:value-type="float" office:value="147307" table:style-name="ce179">
            <text:p><text:s/>147,30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47307" table:style-name="ce167">
            <text:p><text:s/>147,307<text:s/></text:p>
          </table:table-cell>
          <table:table-cell table:number-columns-repeated="16375" table:style-name="ce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125218" table:style-name="ce179">
            <text:p><text:s/>125,218<text:s/></text:p>
          </table:table-cell>
          <table:table-cell office:value-type="float" office:value="2030" table:style-name="ce171">
            <text:p><text:s/>2,030<text:s/></text:p>
          </table:table-cell>
          <table:table-cell office:value-type="float" office:value="2030" table:style-name="ce170">
            <text:p><text:s/>2,030<text:s/></text:p>
          </table:table-cell>
          <table:table-cell office:value-type="float" office:value="125218" table:style-name="ce167">
            <text:p><text:s/>125,218<text:s/></text:p>
          </table:table-cell>
          <table:table-cell table:number-columns-repeated="16375" table:style-name="ce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25" table:style-name="ce172">
            <text:p><text:s/>2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85485" table:style-name="ce181">
            <text:p><text:s/>85,48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85485" table:style-name="ce169">
            <text:p><text:s/>85,485<text:s/>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1_Loans_by_Fin__Ins_" table:style-name="ta1">
        <table:table-column table:style-name="co8" table:default-cell-style-name="ce1"/>
        <table:table-column table:style-name="co37" table:number-columns-repeated="2" table:default-cell-style-name="ce1"/>
        <table:table-column table:style-name="co14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7" table:number-columns-repeated="4" table:default-cell-style-name="ce1"/>
        <table:table-column table:style-name="co39" table:default-cell-style-name="ce1"/>
        <table:table-column table:style-name="co37" table:default-cell-style-name="ce1"/>
        <table:table-column table:style-name="co8" table:number-columns-repeated="16371" table:default-cell-style-name="ce1"/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number-columns-spanned="13" table:number-rows-spanned="1" table:style-name="ce185">
            <text:p>Item 11. <text:s/>Loans by Financial Institutions</text:p>
          </table:table-cell>
          <table:covered-table-cell table:number-columns-repeated="12"/>
          <table:table-cell table:number-columns-repeated="16371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10" table:style-name="ce95"/>
          <table:table-cell table:number-columns-repeated="2" table:style-name="ce23"/>
          <table:table-cell table:number-columns-repeated="16371" table:style-name="ce95"/>
        </table:table-row>
        <table:table-row table:style-name="ro11">
          <table:table-cell table:style-name="ce16"/>
          <table:table-cell office:value-type="string" table:number-columns-spanned="4" table:number-rows-spanned="1" table:style-name="ce209">
            <text:p>Lender</text:p>
          </table:table-cell>
          <table:covered-table-cell table:number-columns-repeated="3"/>
          <table:table-cell office:value-type="string" table:number-columns-spanned="8" table:number-rows-spanned="1" table:style-name="ce186">
            <text:p>Borrower</text:p>
          </table:table-cell>
          <table:covered-table-cell table:number-columns-repeated="7"/>
          <table:table-cell table:number-columns-repeated="16371" table:style-name="ce8"/>
        </table:table-row>
        <table:table-row table:style-name="ro20">
          <table:table-cell office:value-type="string" table:style-name="ce65">
            <text:p>End of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83"/>
          <table:table-cell table:number-columns-repeated="6" table:style-name="ce84"/>
          <table:table-cell table:style-name="ce85"/>
          <table:table-cell table:number-columns-repeated="16371" table:style-name="ce9"/>
        </table:table-row>
        <table:table-row table:style-name="ro21">
          <table:table-cell office:value-type="string" table:style-name="ce24">
            <text:p>Year</text:p>
          </table:table-cell>
          <table:table-cell office:value-type="string" table:style-name="ce46">
            <text:p>Central <text:s/>Bank</text:p>
          </table:table-cell>
          <table:table-cell office:value-type="string" table:style-name="ce120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77">
            <text:p>Rest of the world</text:p>
          </table:table-cell>
          <table:table-cell table:number-columns-repeated="16371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2040" table:style-name="ce170">
            <text:p><text:s/>2,040<text:s/></text:p>
          </table:table-cell>
          <table:table-cell office:value-type="float" office:value="16115915" table:style-name="ce68">
            <text:p>16,115,915</text:p>
          </table:table-cell>
          <table:table-cell office:value-type="float" office:value="1077866.899" table:style-name="ce68">
            <text:p>1,077,867</text:p>
          </table:table-cell>
          <table:table-cell office:value-type="float" office:value="329285" table:style-name="ce69">
            <text:p>329,285</text:p>
          </table:table-cell>
          <table:table-cell office:value-type="float" office:value="25715" table:style-name="ce67">
            <text:p>25,715</text:p>
          </table:table-cell>
          <table:table-cell office:value-type="float" office:value="124404.41500000001" table:style-name="ce68">
            <text:p>124,404</text:p>
          </table:table-cell>
          <table:table-cell office:value-type="float" office:value="464011" table:style-name="ce68">
            <text:p>464,011</text:p>
          </table:table-cell>
          <table:table-cell office:value-type="float" office:value="1961039.9" table:style-name="ce68">
            <text:p>1,961,040</text:p>
          </table:table-cell>
          <table:table-cell office:value-type="float" office:value="478404" table:style-name="ce68">
            <text:p>478,404</text:p>
          </table:table-cell>
          <table:table-cell office:value-type="float" office:value="5448830.3926431239" table:style-name="ce68">
            <text:p>5,448,830</text:p>
          </table:table-cell>
          <table:table-cell office:value-type="float" office:value="7974128.1913568769" table:style-name="ce68">
            <text:p>7,974,128</text:p>
          </table:table-cell>
          <table:table-cell office:value-type="float" office:value="1048574" table:style-name="ce78">
            <text:p>1,048,574</text:p>
          </table:table-cell>
          <table:table-cell table:number-columns-repeated="16371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6519783" table:style-name="ce68">
            <text:p>16,519,783</text:p>
          </table:table-cell>
          <table:table-cell office:value-type="float" office:value="1028476.553" table:style-name="ce68">
            <text:p>1,028,477</text:p>
          </table:table-cell>
          <table:table-cell office:value-type="float" office:value="392744" table:style-name="ce69">
            <text:p>392,744</text:p>
          </table:table-cell>
          <table:table-cell office:value-type="float" office:value="12751" table:style-name="ce67">
            <text:p>12,751</text:p>
          </table:table-cell>
          <table:table-cell office:value-type="float" office:value="109014" table:style-name="ce68">
            <text:p>109,014</text:p>
          </table:table-cell>
          <table:table-cell office:value-type="float" office:value="500708" table:style-name="ce68">
            <text:p>500,708</text:p>
          </table:table-cell>
          <table:table-cell office:value-type="float" office:value="1953328.5549999999" table:style-name="ce68">
            <text:p>1,953,329</text:p>
          </table:table-cell>
          <table:table-cell office:value-type="float" office:value="463874" table:style-name="ce68">
            <text:p>463,874</text:p>
          </table:table-cell>
          <table:table-cell office:value-type="float" office:value="5375881.9705201685" table:style-name="ce68">
            <text:p>5,375,882</text:p>
          </table:table-cell>
          <table:table-cell office:value-type="float" office:value="8434614.0274798311" table:style-name="ce68">
            <text:p>8,434,614</text:p>
          </table:table-cell>
          <table:table-cell office:value-type="float" office:value="1090832" table:style-name="ce78">
            <text:p>1,090,832</text:p>
          </table:table-cell>
          <table:table-cell table:number-columns-repeated="16371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7367562" table:style-name="ce68">
            <text:p>17,367,562</text:p>
          </table:table-cell>
          <table:table-cell office:value-type="float" office:value="995820.91200000001" table:style-name="ce68">
            <text:p>995,821</text:p>
          </table:table-cell>
          <table:table-cell office:value-type="float" office:value="432425" table:style-name="ce69">
            <text:p>432,425</text:p>
          </table:table-cell>
          <table:table-cell office:value-type="float" office:value="6628" table:style-name="ce67">
            <text:p>6,628</text:p>
          </table:table-cell>
          <table:table-cell office:value-type="float" office:value="127237" table:style-name="ce68">
            <text:p>127,237</text:p>
          </table:table-cell>
          <table:table-cell office:value-type="float" office:value="444703" table:style-name="ce68">
            <text:p>444,703</text:p>
          </table:table-cell>
          <table:table-cell office:value-type="float" office:value="1920234" table:style-name="ce68">
            <text:p>1,920,234</text:p>
          </table:table-cell>
          <table:table-cell office:value-type="float" office:value="483166" table:style-name="ce68">
            <text:p>483,166</text:p>
          </table:table-cell>
          <table:table-cell office:value-type="float" office:value="5688965.1948709264" table:style-name="ce68">
            <text:p>5,688,965</text:p>
          </table:table-cell>
          <table:table-cell office:value-type="float" office:value="9104406.717129074" table:style-name="ce68">
            <text:p>9,104,407</text:p>
          </table:table-cell>
          <table:table-cell office:value-type="float" office:value="1020468" table:style-name="ce78">
            <text:p>1,020,468</text:p>
          </table:table-cell>
          <table:table-cell table:number-columns-repeated="16371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8644401" table:style-name="ce68">
            <text:p>18,644,401</text:p>
          </table:table-cell>
          <table:table-cell office:value-type="float" office:value="984631.81700000004" table:style-name="ce68">
            <text:p>984,632</text:p>
          </table:table-cell>
          <table:table-cell office:value-type="float" office:value="435665.66280099569" table:style-name="ce69">
            <text:p>435,666</text:p>
          </table:table-cell>
          <table:table-cell office:value-type="float" office:value="4486" table:style-name="ce67">
            <text:p>4,486</text:p>
          </table:table-cell>
          <table:table-cell office:value-type="float" office:value="150114" table:style-name="ce68">
            <text:p>150,114</text:p>
          </table:table-cell>
          <table:table-cell office:value-type="float" office:value="493509.35198429832" table:style-name="ce68">
            <text:p>493,509</text:p>
          </table:table-cell>
          <table:table-cell office:value-type="float" office:value="1785416.44" table:style-name="ce68">
            <text:p>1,785,416</text:p>
          </table:table-cell>
          <table:table-cell office:value-type="float" office:value="527221" table:style-name="ce68">
            <text:p>527,221</text:p>
          </table:table-cell>
          <table:table-cell office:value-type="float" office:value="6003883.2869633641" table:style-name="ce68">
            <text:p>6,003,883</text:p>
          </table:table-cell>
          <table:table-cell office:value-type="float" office:value="9828287.400853334" table:style-name="ce68">
            <text:p>9,828,287</text:p>
          </table:table-cell>
          <table:table-cell office:value-type="float" office:value="1271781" table:style-name="ce78">
            <text:p>1,271,781</text:p>
          </table:table-cell>
          <table:table-cell table:number-columns-repeated="16371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9220929" table:style-name="ce68">
            <text:p>19,220,929</text:p>
          </table:table-cell>
          <table:table-cell office:value-type="float" office:value="1063682.9040000001" table:style-name="ce68">
            <text:p>1,063,683</text:p>
          </table:table-cell>
          <table:table-cell office:value-type="float" office:value="493070.61874837277" table:style-name="ce69">
            <text:p>493,071</text:p>
          </table:table-cell>
          <table:table-cell office:value-type="float" office:value="3509" table:style-name="ce67">
            <text:p>3,509</text:p>
          </table:table-cell>
          <table:table-cell office:value-type="float" office:value="79314" table:style-name="ce68">
            <text:p>79,314</text:p>
          </table:table-cell>
          <table:table-cell office:value-type="float" office:value="526207.62222771416" table:style-name="ce68">
            <text:p>526,208</text:p>
          </table:table-cell>
          <table:table-cell office:value-type="float" office:value="1611281" table:style-name="ce68">
            <text:p>1,611,281</text:p>
          </table:table-cell>
          <table:table-cell office:value-type="float" office:value="551055" table:style-name="ce68">
            <text:p>551,055</text:p>
          </table:table-cell>
          <table:table-cell office:value-type="float" office:value="6374226.6741299145" table:style-name="ce68">
            <text:p>6,374,227</text:p>
          </table:table-cell>
          <table:table-cell office:value-type="float" office:value="10259679.226390745" table:style-name="ce68">
            <text:p>10,259,679</text:p>
          </table:table-cell>
          <table:table-cell office:value-type="float" office:value="1372410" table:style-name="ce78">
            <text:p>1,372,410</text:p>
          </table:table-cell>
          <table:table-cell table:number-columns-repeated="16371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9964627" table:style-name="ce68">
            <text:p>19,964,627</text:p>
          </table:table-cell>
          <table:table-cell office:value-type="float" office:value="1191798.9007825232" table:style-name="ce68">
            <text:p>1,191,799</text:p>
          </table:table-cell>
          <table:table-cell office:value-type="float" office:value="515954.71498016454" table:style-name="ce69">
            <text:p>515,955</text:p>
          </table:table-cell>
          <table:table-cell office:value-type="float" office:value="4497" table:style-name="ce67">
            <text:p>4,497</text:p>
          </table:table-cell>
          <table:table-cell office:value-type="float" office:value="87714.150222335011" table:style-name="ce68">
            <text:p>87,714</text:p>
          </table:table-cell>
          <table:table-cell office:value-type="float" office:value="571672.92205127224" table:style-name="ce68">
            <text:p>571,673</text:p>
          </table:table-cell>
          <table:table-cell office:value-type="float" office:value="1385630" table:style-name="ce68">
            <text:p>1,385,630</text:p>
          </table:table-cell>
          <table:table-cell office:value-type="float" office:value="636543" table:style-name="ce68">
            <text:p>636,543</text:p>
          </table:table-cell>
          <table:table-cell office:value-type="float" office:value="6777015.6120698415" table:style-name="ce68">
            <text:p>6,777,016</text:p>
          </table:table-cell>
          <table:table-cell office:value-type="float" office:value="10559055.931419238" table:style-name="ce68">
            <text:p>10,559,056</text:p>
          </table:table-cell>
          <table:table-cell office:value-type="float" office:value="1650252" table:style-name="ce78">
            <text:p>1,650,252</text:p>
          </table:table-cell>
          <table:table-cell table:number-columns-repeated="16371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0768909" table:style-name="ce68">
            <text:p>20,768,909</text:p>
          </table:table-cell>
          <table:table-cell office:value-type="float" office:value="1279818.902" table:style-name="ce68">
            <text:p>1,279,819</text:p>
          </table:table-cell>
          <table:table-cell office:value-type="float" office:value="243724.08199999999" table:style-name="ce69">
            <text:p>243,724</text:p>
          </table:table-cell>
          <table:table-cell office:value-type="float" office:value="2072" table:style-name="ce67">
            <text:p>2,072</text:p>
          </table:table-cell>
          <table:table-cell office:value-type="float" office:value="204376.158" table:style-name="ce68">
            <text:p>204,376</text:p>
          </table:table-cell>
          <table:table-cell office:value-type="float" office:value="552121.22399999993" table:style-name="ce68">
            <text:p>552,121</text:p>
          </table:table-cell>
          <table:table-cell office:value-type="float" office:value="1281184" table:style-name="ce68">
            <text:p>1,281,184</text:p>
          </table:table-cell>
          <table:table-cell office:value-type="float" office:value="754273" table:style-name="ce68">
            <text:p>754,273</text:p>
          </table:table-cell>
          <table:table-cell office:value-type="float" office:value="7075099.258009078" table:style-name="ce68">
            <text:p>7,075,099</text:p>
          </table:table-cell>
          <table:table-cell office:value-type="float" office:value="10394222.34399092" table:style-name="ce68">
            <text:p>10,394,222</text:p>
          </table:table-cell>
          <table:table-cell office:value-type="float" office:value="2029104" table:style-name="ce78">
            <text:p>2,029,104</text:p>
          </table:table-cell>
          <table:table-cell table:number-columns-repeated="16371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1040081" table:style-name="ce68">
            <text:p>21,040,081</text:p>
          </table:table-cell>
          <table:table-cell office:value-type="float" office:value="1219097.7507082087" table:style-name="ce68">
            <text:p>1,219,098</text:p>
          </table:table-cell>
          <table:table-cell office:value-type="float" office:value="451228.04103286471" table:style-name="ce69">
            <text:p>451,228</text:p>
          </table:table-cell>
          <table:table-cell office:value-type="float" office:value="1529" table:style-name="ce67">
            <text:p>1,529</text:p>
          </table:table-cell>
          <table:table-cell office:value-type="float" office:value="196633.5499589417" table:style-name="ce68">
            <text:p>196,634</text:p>
          </table:table-cell>
          <table:table-cell office:value-type="float" office:value="540664.62162329047" table:style-name="ce68">
            <text:p>540,665</text:p>
          </table:table-cell>
          <table:table-cell office:value-type="float" office:value="1501414" table:style-name="ce68">
            <text:p>1,501,414</text:p>
          </table:table-cell>
          <table:table-cell office:value-type="float" office:value="743639" table:style-name="ce68">
            <text:p>743,639</text:p>
          </table:table-cell>
          <table:table-cell office:value-type="float" office:value="6838443.0797660109" table:style-name="ce68">
            <text:p>6,838,443</text:p>
          </table:table-cell>
          <table:table-cell office:value-type="float" office:value="10662069.888242329" table:style-name="ce68">
            <text:p>10,662,070</text:p>
          </table:table-cell>
          <table:table-cell office:value-type="float" office:value="2226013.6521505006" table:style-name="ce78">
            <text:p>2,226,014</text:p>
          </table:table-cell>
          <table:table-cell table:number-columns-repeated="16371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1877396.435999997" table:style-name="ce68">
            <text:p>21,877,396</text:p>
          </table:table-cell>
          <table:table-cell office:value-type="float" office:value="1204852.45" table:style-name="ce68">
            <text:p>1,204,852</text:p>
          </table:table-cell>
          <table:table-cell office:value-type="float" office:value="529252.22401705151" table:style-name="ce69">
            <text:p>529,252</text:p>
          </table:table-cell>
          <table:table-cell office:value-type="float" office:value="1650.4929999999999" table:style-name="ce67">
            <text:p>1,650</text:p>
          </table:table-cell>
          <table:table-cell office:value-type="float" office:value="57675.149999999994" table:style-name="ce68">
            <text:p>57,675</text:p>
          </table:table-cell>
          <table:table-cell office:value-type="float" office:value="591636.51141635131" table:style-name="ce68">
            <text:p>591,637</text:p>
          </table:table-cell>
          <table:table-cell office:value-type="float" office:value="1653305" table:style-name="ce68">
            <text:p>1,653,305</text:p>
          </table:table-cell>
          <table:table-cell office:value-type="float" office:value="786769.66700000002" table:style-name="ce68">
            <text:p>786,770</text:p>
          </table:table-cell>
          <table:table-cell office:value-type="float" office:value="7293857.0439249463" table:style-name="ce68">
            <text:p>7,293,857</text:p>
          </table:table-cell>
          <table:table-cell office:value-type="float" office:value="11278570.562595267" table:style-name="ce68">
            <text:p>11,278,571</text:p>
          </table:table-cell>
          <table:table-cell office:value-type="float" office:value="1948036.6820804812" table:style-name="ce78">
            <text:p>1,948,037</text:p>
          </table:table-cell>
          <table:table-cell table:number-columns-repeated="16371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3520585.002999999" table:style-name="ce68">
            <text:p>23,520,585</text:p>
          </table:table-cell>
          <table:table-cell office:value-type="float" office:value="1211130.9281396908" table:style-name="ce68">
            <text:p>1,211,131</text:p>
          </table:table-cell>
          <table:table-cell office:value-type="float" office:value="418057.88809009967" table:style-name="ce69">
            <text:p>418,058</text:p>
          </table:table-cell>
          <table:table-cell office:value-type="float" office:value="2708.1009999999997" table:style-name="ce67">
            <text:p>2,708</text:p>
          </table:table-cell>
          <table:table-cell office:value-type="float" office:value="33872.889108012067" table:style-name="ce68">
            <text:p>33,873</text:p>
          </table:table-cell>
          <table:table-cell office:value-type="float" office:value="657659.31511991424" table:style-name="ce68">
            <text:p>657,659</text:p>
          </table:table-cell>
          <table:table-cell office:value-type="float" office:value="1660040" table:style-name="ce68">
            <text:p>1,660,040</text:p>
          </table:table-cell>
          <table:table-cell office:value-type="float" office:value="780426.30799999996" table:style-name="ce68">
            <text:p>780,426</text:p>
          </table:table-cell>
          <table:table-cell office:value-type="float" office:value="8032397.9453115053" table:style-name="ce68">
            <text:p>8,032,398</text:p>
          </table:table-cell>
          <table:table-cell office:value-type="float" office:value="11468841.201636096" table:style-name="ce68">
            <text:p>11,468,841</text:p>
          </table:table-cell>
          <table:table-cell office:value-type="float" office:value="2513828.0590542615" table:style-name="ce78">
            <text:p>2,513,828</text:p>
          </table:table-cell>
          <table:table-cell table:number-columns-repeated="16371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4139702.314984441" table:style-name="ce68">
            <text:p>24,139,702</text:p>
          </table:table-cell>
          <table:table-cell office:value-type="float" office:value="1267181.3099314698" table:style-name="ce68">
            <text:p>1,267,181</text:p>
          </table:table-cell>
          <table:table-cell office:value-type="float" office:value="375102.35151978617" table:style-name="ce69">
            <text:p>375,102</text:p>
          </table:table-cell>
          <table:table-cell office:value-type="float" office:value="3525.5770000000002" table:style-name="ce67">
            <text:p>3,526</text:p>
          </table:table-cell>
          <table:table-cell office:value-type="float" office:value="9136.1782839537373" table:style-name="ce68">
            <text:p>9,136</text:p>
          </table:table-cell>
          <table:table-cell office:value-type="float" office:value="763494.00611338019" table:style-name="ce68">
            <text:p>763,494</text:p>
          </table:table-cell>
          <table:table-cell office:value-type="float" office:value="1670117" table:style-name="ce68">
            <text:p>1,670,117</text:p>
          </table:table-cell>
          <table:table-cell office:value-type="float" office:value="706525.33600000001" table:style-name="ce68">
            <text:p>706,525</text:p>
          </table:table-cell>
          <table:table-cell office:value-type="float" office:value="8287252.8553325199" table:style-name="ce68">
            <text:p>8,287,253</text:p>
          </table:table-cell>
          <table:table-cell office:value-type="float" office:value="11799788.324537138" table:style-name="ce68">
            <text:p>11,799,788</text:p>
          </table:table-cell>
          <table:table-cell office:value-type="float" office:value="2542146.6991687031" table:style-name="ce78">
            <text:p>2,542,147</text:p>
          </table:table-cell>
          <table:table-cell table:number-columns-repeated="16371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5379482.999299645" table:style-name="ce68">
            <text:p>25,379,483</text:p>
          </table:table-cell>
          <table:table-cell office:value-type="float" office:value="1467019.5996620902" table:style-name="ce68">
            <text:p>1,467,020</text:p>
          </table:table-cell>
          <table:table-cell office:value-type="float" office:value="429752.58586271934" table:style-name="ce69">
            <text:p>429,753</text:p>
          </table:table-cell>
          <table:table-cell office:value-type="float" office:value="7052.0420000000004" table:style-name="ce67">
            <text:p>7,052</text:p>
          </table:table-cell>
          <table:table-cell office:value-type="float" office:value="6381.7561272810844" table:style-name="ce68">
            <text:p>6,382</text:p>
          </table:table-cell>
          <table:table-cell office:value-type="float" office:value="872672.5545986814" table:style-name="ce68">
            <text:p>872,673</text:p>
          </table:table-cell>
          <table:table-cell office:value-type="float" office:value="1460375" table:style-name="ce68">
            <text:p>1,460,375</text:p>
          </table:table-cell>
          <table:table-cell office:value-type="float" office:value="711941.70400000003" table:style-name="ce68">
            <text:p>711,942</text:p>
          </table:table-cell>
          <table:table-cell office:value-type="float" office:value="8546604.6246683449" table:style-name="ce68">
            <text:p>8,546,605</text:p>
          </table:table-cell>
          <table:table-cell office:value-type="float" office:value="12590031.704451378" table:style-name="ce68">
            <text:p>12,590,032</text:p>
          </table:table-cell>
          <table:table-cell office:value-type="float" office:value="3081195.7989787674" table:style-name="ce78">
            <text:p>3,081,196</text:p>
          </table:table-cell>
          <table:table-cell table:number-columns-repeated="16371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6808592.736334" table:style-name="ce68">
            <text:p>26,808,593</text:p>
          </table:table-cell>
          <table:table-cell office:value-type="float" office:value="1575240.7006044919" table:style-name="ce68">
            <text:p>1,575,241</text:p>
          </table:table-cell>
          <table:table-cell office:value-type="float" office:value="567780.66352421523" table:style-name="ce69">
            <text:p>567,781</text:p>
          </table:table-cell>
          <table:table-cell office:value-type="float" office:value="7098.442" table:style-name="ce67">
            <text:p>7,098</text:p>
          </table:table-cell>
          <table:table-cell office:value-type="float" office:value="5460.9725934123326" table:style-name="ce68">
            <text:p>5,461</text:p>
          </table:table-cell>
          <table:table-cell office:value-type="float" office:value="860495.66913382406" table:style-name="ce68">
            <text:p>860,496</text:p>
          </table:table-cell>
          <table:table-cell office:value-type="float" office:value="1445684" table:style-name="ce68">
            <text:p>1,445,684</text:p>
          </table:table-cell>
          <table:table-cell office:value-type="float" office:value="646295.81999999995" table:style-name="ce68">
            <text:p>646,296</text:p>
          </table:table-cell>
          <table:table-cell office:value-type="float" office:value="9075191.2322816085" table:style-name="ce68">
            <text:p>9,075,191</text:p>
          </table:table-cell>
          <table:table-cell office:value-type="float" office:value="13414558.64222293" table:style-name="ce68">
            <text:p>13,414,559</text:p>
          </table:table-cell>
          <table:table-cell office:value-type="float" office:value="3496829.322230929" table:style-name="ce78">
            <text:p>3,496,829</text:p>
          </table:table-cell>
          <table:table-cell table:number-columns-repeated="16371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7750565.339000002" table:style-name="ce68">
            <text:p>27,750,565</text:p>
          </table:table-cell>
          <table:table-cell office:value-type="float" office:value="1563724.712252235" table:style-name="ce68">
            <text:p>1,563,725</text:p>
          </table:table-cell>
          <table:table-cell office:value-type="float" office:value="721426.26635901676" table:style-name="ce69">
            <text:p>721,426</text:p>
          </table:table-cell>
          <table:table-cell office:value-type="float" office:value="6529" table:style-name="ce67">
            <text:p>6,529</text:p>
          </table:table-cell>
          <table:table-cell office:value-type="float" office:value="5401.964143674546" table:style-name="ce68">
            <text:p>5,402</text:p>
          </table:table-cell>
          <table:table-cell office:value-type="float" office:value="1022947.3369272654" table:style-name="ce68">
            <text:p>1,022,947</text:p>
          </table:table-cell>
          <table:table-cell office:value-type="float" office:value="1376404" table:style-name="ce68">
            <text:p>1,376,404</text:p>
          </table:table-cell>
          <table:table-cell office:value-type="float" office:value="611600" table:style-name="ce68">
            <text:p>611,600</text:p>
          </table:table-cell>
          <table:table-cell office:value-type="float" office:value="9407700.4415854886" table:style-name="ce68">
            <text:p>9,407,700</text:p>
          </table:table-cell>
          <table:table-cell office:value-type="float" office:value="13906427.013265625" table:style-name="ce68">
            <text:p>13,906,427</text:p>
          </table:table-cell>
          <table:table-cell office:value-type="float" office:value="3698706.5616892027" table:style-name="ce78">
            <text:p>3,698,707</text:p>
          </table:table-cell>
          <table:table-cell table:number-columns-repeated="16371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8690344.747000001" table:style-name="ce68">
            <text:p>28,690,345</text:p>
          </table:table-cell>
          <table:table-cell office:value-type="float" office:value="1522503.908037253" table:style-name="ce68">
            <text:p>1,522,504</text:p>
          </table:table-cell>
          <table:table-cell office:value-type="float" office:value="711142.20157160331" table:style-name="ce69">
            <text:p>711,142</text:p>
          </table:table-cell>
          <table:table-cell office:value-type="float" office:value="5998" table:style-name="ce67">
            <text:p>5,998</text:p>
          </table:table-cell>
          <table:table-cell office:value-type="float" office:value="7546.5536146543291" table:style-name="ce68">
            <text:p>7,547</text:p>
          </table:table-cell>
          <table:table-cell office:value-type="float" office:value="969384.3215425692" table:style-name="ce68">
            <text:p>969,384</text:p>
          </table:table-cell>
          <table:table-cell office:value-type="float" office:value="1327585" table:style-name="ce68">
            <text:p>1,327,585</text:p>
          </table:table-cell>
          <table:table-cell office:value-type="float" office:value="539085.68700000003" table:style-name="ce68">
            <text:p>539,086</text:p>
          </table:table-cell>
          <table:table-cell office:value-type="float" office:value="10001355.609935898" table:style-name="ce68">
            <text:p>10,001,356</text:p>
          </table:table-cell>
          <table:table-cell office:value-type="float" office:value="14312453.925957937" table:style-name="ce68">
            <text:p>14,312,454</text:p>
          </table:table-cell>
          <table:table-cell office:value-type="float" office:value="3760581.7585578002" table:style-name="ce78">
            <text:p>3,760,582</text:p>
          </table:table-cell>
          <table:table-cell table:number-columns-repeated="1637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9401874.916999999" table:style-name="ce68">
            <text:p>29,401,875</text:p>
          </table:table-cell>
          <table:table-cell office:value-type="float" office:value="1510526.737" table:style-name="ce68">
            <text:p>1,510,527</text:p>
          </table:table-cell>
          <table:table-cell office:value-type="float" office:value="926527.59243683692" table:style-name="ce69">
            <text:p>926,528</text:p>
          </table:table-cell>
          <table:table-cell office:value-type="float" office:value="7008" table:style-name="ce67">
            <text:p>7,008</text:p>
          </table:table-cell>
          <table:table-cell office:value-type="float" office:value="11820.881035354372" table:style-name="ce68">
            <text:p>11,821</text:p>
          </table:table-cell>
          <table:table-cell office:value-type="float" office:value="1362919.263055434" table:style-name="ce68">
            <text:p>1,362,919</text:p>
          </table:table-cell>
          <table:table-cell office:value-type="float" office:value="1255487" table:style-name="ce68">
            <text:p>1,255,487</text:p>
          </table:table-cell>
          <table:table-cell office:value-type="float" office:value="539496.45900000003" table:style-name="ce68">
            <text:p>539,496</text:p>
          </table:table-cell>
          <table:table-cell office:value-type="float" office:value="10228895.052759191" table:style-name="ce68">
            <text:p>10,228,895</text:p>
          </table:table-cell>
          <table:table-cell office:value-type="float" office:value="15009970.375073122" table:style-name="ce68">
            <text:p>15,009,970</text:p>
          </table:table-cell>
          <table:table-cell office:value-type="float" office:value="3423332.215513736" table:style-name="ce78">
            <text:p>3,423,332</text:p>
          </table:table-cell>
          <table:table-cell table:number-columns-repeated="1637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0746536.763" table:style-name="ce68">
            <text:p>30,746,537</text:p>
          </table:table-cell>
          <table:table-cell office:value-type="float" office:value="1500243.443" table:style-name="ce68">
            <text:p>1,500,243</text:p>
          </table:table-cell>
          <table:table-cell office:value-type="float" office:value="905120.3728658451" table:style-name="ce69">
            <text:p>905,120</text:p>
          </table:table-cell>
          <table:table-cell office:value-type="float" office:value="4470" table:style-name="ce67">
            <text:p>4,470</text:p>
          </table:table-cell>
          <table:table-cell office:value-type="float" office:value="12498.914955714283" table:style-name="ce68">
            <text:p>12,499</text:p>
          </table:table-cell>
          <table:table-cell office:value-type="float" office:value="1562011.7108298163" table:style-name="ce68">
            <text:p>1,562,012</text:p>
          </table:table-cell>
          <table:table-cell office:value-type="float" office:value="1236328" table:style-name="ce68">
            <text:p>1,236,328</text:p>
          </table:table-cell>
          <table:table-cell office:value-type="float" office:value="581953" table:style-name="ce68">
            <text:p>581,953</text:p>
          </table:table-cell>
          <table:table-cell office:value-type="float" office:value="10666459.851184526" table:style-name="ce68">
            <text:p>10,666,460</text:p>
          </table:table-cell>
          <table:table-cell office:value-type="float" office:value="15683644.503433231" table:style-name="ce68">
            <text:p>15,683,645</text:p>
          </table:table-cell>
          <table:table-cell office:value-type="float" office:value="3404534.5984625574" table:style-name="ce78">
            <text:p>3,404,535</text:p>
          </table:table-cell>
          <table:table-cell table:number-columns-repeated="1637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2148260.322000001" table:style-name="ce71">
            <text:p>32,148,260</text:p>
          </table:table-cell>
          <table:table-cell office:value-type="float" office:value="1452065.6470000001" table:style-name="ce71">
            <text:p>1,452,066</text:p>
          </table:table-cell>
          <table:table-cell office:value-type="float" office:value="891217.00327685114" table:style-name="ce72">
            <text:p>891,217</text:p>
          </table:table-cell>
          <table:table-cell office:value-type="float" office:value="4231" table:style-name="ce70">
            <text:p>4,231</text:p>
          </table:table-cell>
          <table:table-cell office:value-type="float" office:value="11984.37270854447" table:style-name="ce71">
            <text:p>11,984</text:p>
          </table:table-cell>
          <table:table-cell office:value-type="float" office:value="1602389.7427786724" table:style-name="ce71">
            <text:p>1,602,390</text:p>
          </table:table-cell>
          <table:table-cell office:value-type="float" office:value="1242052" table:style-name="ce71">
            <text:p>1,242,052</text:p>
          </table:table-cell>
          <table:table-cell office:value-type="float" office:value="564698.92500000005" table:style-name="ce71">
            <text:p>564,699</text:p>
          </table:table-cell>
          <table:table-cell office:value-type="float" office:value="11185176.031809801" table:style-name="ce71">
            <text:p>11,185,176</text:p>
          </table:table-cell>
          <table:table-cell office:value-type="float" office:value="16455910.471680494" table:style-name="ce71">
            <text:p>16,455,910</text:p>
          </table:table-cell>
          <table:table-cell office:value-type="float" office:value="3425100.4282993455" table:style-name="ce79">
            <text:p>3,425,100</text:p>
          </table:table-cell>
          <table:table-cell table:number-columns-repeated="16371"/>
        </table:table-row>
        <table:table-row table:number-rows-repeated="1048552" table:style-name="ro8">
          <table:table-cell table:number-columns-repeated="16384"/>
        </table:table-row>
      </table:table>
      <table:table table:name="12_RP" table:style-name="ta2">
        <table:table-column table:style-name="co8" table:default-cell-style-name="ce1"/>
        <table:table-column table:style-name="co40" table:default-cell-style-name="ce7"/>
        <table:table-column table:style-name="co8" table:default-cell-style-name="ce7"/>
        <table:table-column table:style-name="co11" table:default-cell-style-name="ce7"/>
        <table:table-column table:style-name="co36" table:default-cell-style-name="ce7"/>
        <table:table-column table:style-name="co18" table:default-cell-style-name="ce7"/>
        <table:table-column table:style-name="co41" table:default-cell-style-name="ce7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" table:number-columns-repeated="2" table:default-cell-style-name="ce1"/>
        <table:table-column table:style-name="co36" table:default-cell-style-name="ce1"/>
        <table:table-column table:style-name="co18" table:number-columns-repeated="2" table:default-cell-style-name="ce1" table:visibility="collapse"/>
        <table:table-column table:style-name="co18" table:default-cell-style-name="ce1"/>
        <table:table-column table:style-name="co18" table:default-cell-style-name="ce1" table:visibility="collapse"/>
        <table:table-column table:style-name="co45" table:default-cell-style-name="ce1"/>
        <table:table-column table:style-name="co8" table:number-columns-repeated="16365" table:default-cell-style-name="ce1"/>
        <table:table-row table:style-name="ro9">
          <table:table-cell table:style-name="ce1"/>
          <table:table-cell table:number-columns-repeated="6" table:style-name="ce11"/>
          <table:table-cell table:number-columns-repeated="16377" table:style-name="ce1"/>
        </table:table-row>
        <table:table-row table:style-name="ro10">
          <table:table-cell office:value-type="string" table:number-columns-spanned="19" table:number-rows-spanned="1" table:style-name="ce185">
            <text:p>Item 12. <text:s/>Repurchase Agreements</text:p>
          </table:table-cell>
          <table:covered-table-cell table:number-columns-repeated="18"/>
          <table:table-cell table:number-columns-repeated="16365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6" table:style-name="ce96"/>
          <table:table-cell table:number-columns-repeated="9" table:style-name="ce95"/>
          <table:table-cell table:style-name="ce23"/>
          <table:table-cell table:style-name="ce95"/>
          <table:table-cell table:style-name="ce23"/>
          <table:table-cell table:number-columns-repeated="16365" table:style-name="ce95"/>
        </table:table-row>
        <table:table-row table:style-name="ro11">
          <table:table-cell table:style-name="ce16"/>
          <table:table-cell office:value-type="string" table:number-columns-spanned="9" table:number-rows-spanned="1" table:style-name="ce209">
            <text:p><text:s text:c="5"/>Lender</text:p>
          </table:table-cell>
          <table:covered-table-cell table:number-columns-repeated="8"/>
          <table:table-cell office:value-type="string" table:style-name="ce136">
            <text:p><text:s text:c="8"/>Borrower</text:p>
          </table:table-cell>
          <table:table-cell table:number-columns-repeated="8" table:style-name="ce19"/>
          <table:table-cell table:number-columns-repeated="16365" table:style-name="ce8"/>
        </table:table-row>
        <table:table-row table:style-name="ro22">
          <table:table-cell office:value-type="string" table:style-name="ce65">
            <text:p>End of</text:p>
          </table:table-cell>
          <table:table-cell table:style-name="ce43"/>
          <table:table-cell table:style-name="ce119"/>
          <table:table-cell table:number-columns-repeated="6" table:style-name="ce84"/>
          <table:table-cell table:style-name="ce85"/>
          <table:table-cell table:style-name="ce43"/>
          <table:table-cell table:style-name="ce119"/>
          <table:table-cell table:number-columns-repeated="2" table:style-name="ce84"/>
          <table:table-cell office:value-type="string" table:style-name="ce44">
            <text:p>政府</text:p>
          </table:table-cell>
          <table:table-cell office:value-type="string" table:style-name="ce44">
            <text:p>公營事業</text:p>
          </table:table-cell>
          <table:table-cell table:number-columns-repeated="3" table:style-name="ce85"/>
          <table:table-cell table:number-columns-repeated="16365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6">
            <text:p>Central <text:s/>Bank</text:p>
          </table:table-cell>
          <table:table-cell office:value-type="string" table:style-name="ce120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77">
            <text:p>Rest of the world</text:p>
          </table:table-cell>
          <table:table-cell office:value-type="string" table:style-name="ce46">
            <text:p>Central <text:s/>Bank</text:p>
          </table:table-cell>
          <table:table-cell office:value-type="string" table:style-name="ce120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47">
            <text:p>Government</text:p>
          </table:table-cell>
          <table:table-cell office:value-type="string" table:style-name="ce47">
            <text:p>Public Enterprises</text:p>
          </table:table-cell>
          <table:table-cell office:value-type="string" table:style-name="ce77">
            <text:p>Private enterprises</text:p>
          </table:table-cell>
          <table:table-cell office:value-type="string" table:style-name="ce77">
            <text:p>Households &amp; <text:s text:c="13"/>non-profit <text:s/>institutions</text:p>
          </table:table-cell>
          <table:table-cell office:value-type="string" table:style-name="ce77">
            <text:p>Rest of the world</text:p>
          </table:table-cell>
          <table:table-cell table:number-columns-repeated="16365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46720" table:style-name="ce166">
            <text:p><text:s/>246,720<text:s/></text:p>
          </table:table-cell>
          <table:table-cell office:value-type="float" office:value="82388.532999999996" table:style-name="ce166">
            <text:p><text:s/>82,389<text:s/></text:p>
          </table:table-cell>
          <table:table-cell office:value-type="float" office:value="701399.56861900003" table:style-name="ce166">
            <text:p><text:s/>701,40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7156.865586897322" table:style-name="ce166">
            <text:p><text:s/>57,157<text:s/></text:p>
          </table:table-cell>
          <table:table-cell office:value-type="float" office:value="504411.22001347231" table:style-name="ce166">
            <text:p><text:s/>504,411<text:s/></text:p>
          </table:table-cell>
          <table:table-cell office:value-type="float" office:value="313" table:style-name="ce171">
            <text:p><text:s/>313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454414" table:style-name="ce166">
            <text:p><text:s/>454,41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135685.801" table:style-name="ce166">
            <text:p><text:s/>1,135,68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289.386219369746" table:style-name="ce167">
            <text:p><text:s/>2,28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71929" table:style-name="ce166">
            <text:p><text:s/>171,929<text:s/></text:p>
          </table:table-cell>
          <table:table-cell office:value-type="float" office:value="108509.995" table:style-name="ce166">
            <text:p><text:s/>108,510<text:s/></text:p>
          </table:table-cell>
          <table:table-cell office:value-type="float" office:value="884205.47684999998" table:style-name="ce166">
            <text:p><text:s/>884,205<text:s/></text:p>
          </table:table-cell>
          <table:table-cell office:value-type="float" office:value="1236" table:style-name="ce166">
            <text:p><text:s/>1,23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5616.282313237054" table:style-name="ce166">
            <text:p><text:s/>65,616<text:s/></text:p>
          </table:table-cell>
          <table:table-cell office:value-type="float" office:value="431946.78893255757" table:style-name="ce166">
            <text:p><text:s/>431,947<text:s/></text:p>
          </table:table-cell>
          <table:table-cell office:value-type="float" office:value="204" table:style-name="ce171">
            <text:p><text:s/>20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493306" table:style-name="ce166">
            <text:p><text:s/>493,30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162591.4739999999" table:style-name="ce166">
            <text:p><text:s/>1,162,59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7750.069095794508" table:style-name="ce167">
            <text:p><text:s/>7,75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26851" table:style-name="ce166">
            <text:p><text:s/>226,851<text:s/></text:p>
          </table:table-cell>
          <table:table-cell office:value-type="float" office:value="126587.425" table:style-name="ce166">
            <text:p><text:s/>126,587<text:s/></text:p>
          </table:table-cell>
          <table:table-cell office:value-type="float" office:value="868339" table:style-name="ce166">
            <text:p><text:s/>868,339<text:s/></text:p>
          </table:table-cell>
          <table:table-cell office:value-type="float" office:value="1500" table:style-name="ce166">
            <text:p><text:s/>1,500<text:s/></text:p>
          </table:table-cell>
          <table:table-cell office:value-type="float" office:value="2800" table:style-name="ce166">
            <text:p><text:s/>2,800<text:s/></text:p>
          </table:table-cell>
          <table:table-cell office:value-type="float" office:value="121025.59852664397" table:style-name="ce166">
            <text:p><text:s/>121,026<text:s/></text:p>
          </table:table-cell>
          <table:table-cell office:value-type="float" office:value="553609.62672881538" table:style-name="ce166">
            <text:p><text:s/>553,610<text:s/></text:p>
          </table:table-cell>
          <table:table-cell office:value-type="float" office:value="142194" table:style-name="ce171">
            <text:p><text:s/>142,194<text:s/></text:p>
          </table:table-cell>
          <table:table-cell office:value-type="float" office:value="142194" table:style-name="ce170">
            <text:p><text:s/>142,194<text:s/></text:p>
          </table:table-cell>
          <table:table-cell office:value-type="float" office:value="571682" table:style-name="ce166">
            <text:p><text:s/>571,682<text:s/></text:p>
          </table:table-cell>
          <table:table-cell office:value-type="float" office:value="15496" table:style-name="ce166">
            <text:p><text:s/>15,496<text:s/></text:p>
          </table:table-cell>
          <table:table-cell office:value-type="float" office:value="1311447.196" table:style-name="ce166">
            <text:p><text:s/>1,311,44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087.454255459359" table:style-name="ce167">
            <text:p><text:s/>2,08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90140" table:style-name="ce166">
            <text:p><text:s/>190,140<text:s/></text:p>
          </table:table-cell>
          <table:table-cell office:value-type="float" office:value="141869.29200000002" table:style-name="ce166">
            <text:p><text:s/>141,869<text:s/></text:p>
          </table:table-cell>
          <table:table-cell office:value-type="float" office:value="892495.20844051882" table:style-name="ce166">
            <text:p><text:s/>892,49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000" table:style-name="ce166">
            <text:p><text:s/>2,000<text:s/></text:p>
          </table:table-cell>
          <table:table-cell office:value-type="float" office:value="180948.45937117035" table:style-name="ce166">
            <text:p><text:s/>180,948<text:s/></text:p>
          </table:table-cell>
          <table:table-cell office:value-type="float" office:value="627014.55890843808" table:style-name="ce166">
            <text:p><text:s/>627,015<text:s/></text:p>
          </table:table-cell>
          <table:table-cell office:value-type="float" office:value="451529" table:style-name="ce171">
            <text:p><text:s/>451,529<text:s/></text:p>
          </table:table-cell>
          <table:table-cell office:value-type="float" office:value="451069" table:style-name="ce170">
            <text:p><text:s/>451,069<text:s/></text:p>
          </table:table-cell>
          <table:table-cell office:value-type="float" office:value="517030" table:style-name="ce166">
            <text:p><text:s/>517,030<text:s/></text:p>
          </table:table-cell>
          <table:table-cell office:value-type="float" office:value="4385" table:style-name="ce166">
            <text:p><text:s/>4,385<text:s/></text:p>
          </table:table-cell>
          <table:table-cell office:value-type="float" office:value="1511796.5221454902" table:style-name="ce166">
            <text:p><text:s/>1,511,79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715.9965746372382" table:style-name="ce167">
            <text:p><text:s/>1,71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28516.493" table:style-name="ce166">
            <text:p><text:s/>128,516<text:s/></text:p>
          </table:table-cell>
          <table:table-cell office:value-type="float" office:value="106582.647" table:style-name="ce166">
            <text:p><text:s/>106,583<text:s/></text:p>
          </table:table-cell>
          <table:table-cell office:value-type="float" office:value="854228.43763718859" table:style-name="ce166">
            <text:p><text:s/>854,228<text:s/></text:p>
          </table:table-cell>
          <table:table-cell office:value-type="float" office:value="1306" table:style-name="ce166">
            <text:p><text:s/>1,306<text:s/></text:p>
          </table:table-cell>
          <table:table-cell office:value-type="float" office:value="750" table:style-name="ce166">
            <text:p><text:s/>750<text:s/></text:p>
          </table:table-cell>
          <table:table-cell office:value-type="float" office:value="198847.56262215477" table:style-name="ce166">
            <text:p><text:s/>198,848<text:s/></text:p>
          </table:table-cell>
          <table:table-cell office:value-type="float" office:value="605191.61651671096" table:style-name="ce166">
            <text:p><text:s/>605,192<text:s/></text:p>
          </table:table-cell>
          <table:table-cell office:value-type="float" office:value="347134" table:style-name="ce171">
            <text:p><text:s/>347,134<text:s/></text:p>
          </table:table-cell>
          <table:table-cell office:value-type="float" office:value="340082" table:style-name="ce170">
            <text:p><text:s/>340,082<text:s/></text:p>
          </table:table-cell>
          <table:table-cell office:value-type="float" office:value="545736" table:style-name="ce166">
            <text:p><text:s/>545,736<text:s/></text:p>
          </table:table-cell>
          <table:table-cell office:value-type="float" office:value="400" table:style-name="ce166">
            <text:p><text:s/>400<text:s/></text:p>
          </table:table-cell>
          <table:table-cell office:value-type="float" office:value="1354665.005309744" table:style-name="ce166">
            <text:p><text:s/>1,354,66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37.75146631056066" table:style-name="ce167">
            <text:p><text:s/>53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136" table:style-name="ce167">
            <text:p><text:s/>1,136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64853.029000000002" table:style-name="ce166">
            <text:p><text:s/>64,853<text:s/></text:p>
          </table:table-cell>
          <table:table-cell office:value-type="float" office:value="145182.78700000001" table:style-name="ce166">
            <text:p><text:s/>145,183<text:s/></text:p>
          </table:table-cell>
          <table:table-cell office:value-type="float" office:value="606191.85349208023" table:style-name="ce166">
            <text:p><text:s/>606,192<text:s/></text:p>
          </table:table-cell>
          <table:table-cell office:value-type="float" office:value="3255" table:style-name="ce166">
            <text:p><text:s/>3,255<text:s/></text:p>
          </table:table-cell>
          <table:table-cell office:value-type="float" office:value="200" table:style-name="ce166">
            <text:p><text:s/>200<text:s/></text:p>
          </table:table-cell>
          <table:table-cell office:value-type="float" office:value="176121.40815267066" table:style-name="ce166">
            <text:p><text:s/>176,121<text:s/></text:p>
          </table:table-cell>
          <table:table-cell office:value-type="float" office:value="514297.13011986413" table:style-name="ce166">
            <text:p><text:s/>514,297<text:s/></text:p>
          </table:table-cell>
          <table:table-cell office:value-type="float" office:value="132242" table:style-name="ce171">
            <text:p><text:s/>132,242<text:s/></text:p>
          </table:table-cell>
          <table:table-cell office:value-type="float" office:value="101220" table:style-name="ce170">
            <text:p><text:s/>101,220<text:s/></text:p>
          </table:table-cell>
          <table:table-cell office:value-type="float" office:value="457692" table:style-name="ce166">
            <text:p><text:s/>457,69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82905.6019968733" table:style-name="ce166">
            <text:p><text:s/>1,082,90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25.60576774183539" table:style-name="ce167">
            <text:p><text:s/>52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62722.712" table:style-name="ce166">
            <text:p><text:s/>62,723<text:s/></text:p>
          </table:table-cell>
          <table:table-cell office:value-type="float" office:value="87189.118000000002" table:style-name="ce166">
            <text:p><text:s/>87,189<text:s/></text:p>
          </table:table-cell>
          <table:table-cell office:value-type="float" office:value="509615.10187616234" table:style-name="ce166">
            <text:p><text:s/>509,615<text:s/></text:p>
          </table:table-cell>
          <table:table-cell office:value-type="float" office:value="7322" table:style-name="ce166">
            <text:p><text:s/>7,322<text:s/></text:p>
          </table:table-cell>
          <table:table-cell office:value-type="float" office:value="300" table:style-name="ce166">
            <text:p><text:s/>300<text:s/></text:p>
          </table:table-cell>
          <table:table-cell office:value-type="float" office:value="119488.31758734342" table:style-name="ce166">
            <text:p><text:s/>119,488<text:s/></text:p>
          </table:table-cell>
          <table:table-cell office:value-type="float" office:value="610002.53470917034" table:style-name="ce166">
            <text:p><text:s/>610,003<text:s/></text:p>
          </table:table-cell>
          <table:table-cell office:value-type="float" office:value="11340" table:style-name="ce171">
            <text:p><text:s/>11,340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460569" table:style-name="ce166">
            <text:p><text:s/>460,569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47410.78417267604" table:style-name="ce166">
            <text:p><text:s/>947,41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5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0606.387999999999" table:style-name="ce166">
            <text:p><text:s/>30,606<text:s/></text:p>
          </table:table-cell>
          <table:table-cell office:value-type="float" office:value="149306.94099999999" table:style-name="ce166">
            <text:p><text:s/>149,307<text:s/></text:p>
          </table:table-cell>
          <table:table-cell office:value-type="float" office:value="348981.68102775188" table:style-name="ce166">
            <text:p><text:s/>348,98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70" table:style-name="ce166">
            <text:p><text:s/>370<text:s/></text:p>
          </table:table-cell>
          <table:table-cell office:value-type="float" office:value="101846.37374433446" table:style-name="ce166">
            <text:p><text:s/>101,846<text:s/></text:p>
          </table:table-cell>
          <table:table-cell office:value-type="float" office:value="417284.95317532588" table:style-name="ce166">
            <text:p><text:s/>417,285<text:s/></text:p>
          </table:table-cell>
          <table:table-cell office:value-type="float" office:value="15380" table:style-name="ce171">
            <text:p><text:s/>15,380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28928" table:style-name="ce166">
            <text:p><text:s/>328,92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734848.33694741235" table:style-name="ce166">
            <text:p><text:s/>734,84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73968.952999999994" table:style-name="ce166">
            <text:p><text:s/>73,969<text:s/></text:p>
          </table:table-cell>
          <table:table-cell office:value-type="float" office:value="163218" table:style-name="ce166">
            <text:p><text:s/>163,218<text:s/></text:p>
          </table:table-cell>
          <table:table-cell office:value-type="float" office:value="331428.65607454843" table:style-name="ce166">
            <text:p><text:s/>331,429<text:s/></text:p>
          </table:table-cell>
          <table:table-cell office:value-type="float" office:value="340" table:style-name="ce166">
            <text:p><text:s/>340<text:s/></text:p>
          </table:table-cell>
          <table:table-cell office:value-type="float" office:value="2306.8890000000001" table:style-name="ce166">
            <text:p><text:s/>2,307<text:s/></text:p>
          </table:table-cell>
          <table:table-cell office:value-type="float" office:value="163570.1402034215" table:style-name="ce166">
            <text:p><text:s/>163,570<text:s/></text:p>
          </table:table-cell>
          <table:table-cell office:value-type="float" office:value="428308.91297323606" table:style-name="ce166">
            <text:p><text:s/>428,309<text:s/></text:p>
          </table:table-cell>
          <table:table-cell office:value-type="float" office:value="68057" table:style-name="ce171">
            <text:p><text:s/>68,057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413254" table:style-name="ce166">
            <text:p><text:s/>413,25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17944.55125120585" table:style-name="ce166">
            <text:p><text:s/>817,94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68723.423999999999" table:style-name="ce166">
            <text:p><text:s/>68,723<text:s/></text:p>
          </table:table-cell>
          <table:table-cell office:value-type="float" office:value="149270" table:style-name="ce166">
            <text:p><text:s/>149,270<text:s/></text:p>
          </table:table-cell>
          <table:table-cell office:value-type="float" office:value="300866.97531212238" table:style-name="ce166">
            <text:p><text:s/>300,867<text:s/></text:p>
          </table:table-cell>
          <table:table-cell office:value-type="float" office:value="839" table:style-name="ce166">
            <text:p><text:s/>839<text:s/></text:p>
          </table:table-cell>
          <table:table-cell office:value-type="float" office:value="2911.1030000000001" table:style-name="ce166">
            <text:p><text:s/>2,911<text:s/></text:p>
          </table:table-cell>
          <table:table-cell office:value-type="float" office:value="152615.58941875515" table:style-name="ce166">
            <text:p><text:s/>152,616<text:s/></text:p>
          </table:table-cell>
          <table:table-cell office:value-type="float" office:value="558105.52110112016" table:style-name="ce166">
            <text:p><text:s/>558,106<text:s/></text:p>
          </table:table-cell>
          <table:table-cell office:value-type="float" office:value="73805" table:style-name="ce171">
            <text:p><text:s/>73,805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421955" table:style-name="ce166">
            <text:p><text:s/>421,95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85181.61283199769" table:style-name="ce166">
            <text:p><text:s/>885,18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54803.04300000001" table:style-name="ce166">
            <text:p><text:s/>154,803<text:s/></text:p>
          </table:table-cell>
          <table:table-cell office:value-type="float" office:value="149067" table:style-name="ce166">
            <text:p><text:s/>149,067<text:s/></text:p>
          </table:table-cell>
          <table:table-cell office:value-type="float" office:value="210545.52001465028" table:style-name="ce166">
            <text:p><text:s/>210,546<text:s/></text:p>
          </table:table-cell>
          <table:table-cell office:value-type="float" office:value="1488" table:style-name="ce166">
            <text:p><text:s/>1,48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27268.91114493486" table:style-name="ce166">
            <text:p><text:s/>127,269<text:s/></text:p>
          </table:table-cell>
          <table:table-cell office:value-type="float" office:value="384851.84871839406" table:style-name="ce166">
            <text:p><text:s/>384,852<text:s/></text:p>
          </table:table-cell>
          <table:table-cell office:value-type="float" office:value="91895" table:style-name="ce171">
            <text:p><text:s/>91,895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20781" table:style-name="ce166">
            <text:p><text:s/>320,78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799138.32287797914" table:style-name="ce166">
            <text:p><text:s/>799,13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94037.40100000001" table:style-name="ce166">
            <text:p><text:s/>194,037<text:s/></text:p>
          </table:table-cell>
          <table:table-cell office:value-type="float" office:value="139379" table:style-name="ce166">
            <text:p><text:s/>139,379<text:s/></text:p>
          </table:table-cell>
          <table:table-cell office:value-type="float" office:value="175051.54337426118" table:style-name="ce166">
            <text:p><text:s/>175,052<text:s/></text:p>
          </table:table-cell>
          <table:table-cell office:value-type="float" office:value="19781" table:style-name="ce166">
            <text:p><text:s/>19,781<text:s/></text:p>
          </table:table-cell>
          <table:table-cell office:value-type="float" office:value="399.71199999999999" table:style-name="ce166">
            <text:p><text:s/>400<text:s/></text:p>
          </table:table-cell>
          <table:table-cell office:value-type="float" office:value="121732.3743055032" table:style-name="ce166">
            <text:p><text:s/>121,732<text:s/></text:p>
          </table:table-cell>
          <table:table-cell office:value-type="float" office:value="218939.93937438959" table:style-name="ce166">
            <text:p><text:s/>218,940<text:s/></text:p>
          </table:table-cell>
          <table:table-cell office:value-type="float" office:value="232200" table:style-name="ce171">
            <text:p><text:s/>232,200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94771" table:style-name="ce166">
            <text:p><text:s/>294,771<text:s/></text:p>
          </table:table-cell>
          <table:table-cell office:value-type="float" office:value="107" table:style-name="ce166">
            <text:p><text:s/>107<text:s/></text:p>
          </table:table-cell>
          <table:table-cell office:value-type="float" office:value="803672.97005415405" table:style-name="ce166">
            <text:p><text:s/>803,67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970" table:style-name="ce167">
            <text:p><text:s/>2,970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68794.39600000001" table:style-name="ce166">
            <text:p><text:s/>268,794<text:s/></text:p>
          </table:table-cell>
          <table:table-cell office:value-type="float" office:value="170589" table:style-name="ce166">
            <text:p><text:s/>170,589<text:s/></text:p>
          </table:table-cell>
          <table:table-cell office:value-type="float" office:value="181144.45244681608" table:style-name="ce166">
            <text:p><text:s/>181,144<text:s/></text:p>
          </table:table-cell>
          <table:table-cell office:value-type="float" office:value="11474.004999999999" table:style-name="ce166">
            <text:p><text:s/>11,474<text:s/></text:p>
          </table:table-cell>
          <table:table-cell office:value-type="float" office:value="2400" table:style-name="ce166">
            <text:p><text:s/>2,400<text:s/></text:p>
          </table:table-cell>
          <table:table-cell office:value-type="float" office:value="125888.38408050551" table:style-name="ce166">
            <text:p><text:s/>125,888<text:s/></text:p>
          </table:table-cell>
          <table:table-cell office:value-type="float" office:value="238194.6784719624" table:style-name="ce166">
            <text:p><text:s/>238,195<text:s/></text:p>
          </table:table-cell>
          <table:table-cell office:value-type="float" office:value="262406" table:style-name="ce171">
            <text:p><text:s/>262,406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56651" table:style-name="ce166">
            <text:p><text:s/>356,651<text:s/></text:p>
          </table:table-cell>
          <table:table-cell office:value-type="float" office:value="5000" table:style-name="ce166">
            <text:p><text:s/>5,000<text:s/></text:p>
          </table:table-cell>
          <table:table-cell office:value-type="float" office:value="896132.91599928401" table:style-name="ce166">
            <text:p><text:s/>896,13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107" table:style-name="ce167">
            <text:p><text:s/>3,107<text:s/></text:p>
          </table:table-cell>
          <table:table-cell table:number-columns-repeated="16365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11718.52" table:style-name="ce166">
            <text:p><text:s/>311,719<text:s/></text:p>
          </table:table-cell>
          <table:table-cell office:value-type="float" office:value="291387.42300000001" table:style-name="ce166">
            <text:p><text:s/>291,387<text:s/></text:p>
          </table:table-cell>
          <table:table-cell office:value-type="float" office:value="280028.76164107607" table:style-name="ce166">
            <text:p><text:s/>280,029<text:s/></text:p>
          </table:table-cell>
          <table:table-cell office:value-type="float" office:value="4557.0079999999998" table:style-name="ce166">
            <text:p><text:s/>4,557<text:s/></text:p>
          </table:table-cell>
          <table:table-cell office:value-type="float" office:value="1480" table:style-name="ce166">
            <text:p><text:s/>1,480<text:s/></text:p>
          </table:table-cell>
          <table:table-cell office:value-type="float" office:value="107809.58644426499" table:style-name="ce166">
            <text:p><text:s/>107,810<text:s/></text:p>
          </table:table-cell>
          <table:table-cell office:value-type="float" office:value="323909.94121939398" table:style-name="ce166">
            <text:p><text:s/>323,910<text:s/></text:p>
          </table:table-cell>
          <table:table-cell office:value-type="float" office:value="150068" table:style-name="ce171">
            <text:p><text:s/>150,068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91724" table:style-name="ce166">
            <text:p><text:s/>391,724<text:s/></text:p>
          </table:table-cell>
          <table:table-cell office:value-type="float" office:value="13500" table:style-name="ce166">
            <text:p><text:s/>13,500<text:s/></text:p>
          </table:table-cell>
          <table:table-cell office:value-type="float" office:value="1065602.240304735" table:style-name="ce166">
            <text:p><text:s/>1,065,60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33" table:style-name="ce167">
            <text:p><text:s/>133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29459.57399999999" table:style-name="ce166">
            <text:p><text:s/>229,460<text:s/></text:p>
          </table:table-cell>
          <table:table-cell office:value-type="float" office:value="250302.32991554053" table:style-name="ce166">
            <text:p><text:s/>250,302<text:s/></text:p>
          </table:table-cell>
          <table:table-cell office:value-type="float" office:value="298845.47243551741" table:style-name="ce166">
            <text:p><text:s/>298,845<text:s/></text:p>
          </table:table-cell>
          <table:table-cell office:value-type="float" office:value="16106.626" table:style-name="ce166">
            <text:p><text:s/>16,107<text:s/></text:p>
          </table:table-cell>
          <table:table-cell office:value-type="float" office:value="3500" table:style-name="ce166">
            <text:p><text:s/>3,500<text:s/></text:p>
          </table:table-cell>
          <table:table-cell office:value-type="float" office:value="124010.90183094026" table:style-name="ce166">
            <text:p><text:s/>124,011<text:s/></text:p>
          </table:table-cell>
          <table:table-cell office:value-type="float" office:value="286407.62292429048" table:style-name="ce166">
            <text:p><text:s/>286,408<text:s/></text:p>
          </table:table-cell>
          <table:table-cell office:value-type="float" office:value="165851" table:style-name="ce171">
            <text:p><text:s/>165,85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92660" table:style-name="ce166">
            <text:p><text:s/>292,66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81823.5271062888" table:style-name="ce166">
            <text:p><text:s/>1,081,82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5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77347" table:style-name="ce166">
            <text:p><text:s/>377,347<text:s/></text:p>
          </table:table-cell>
          <table:table-cell office:value-type="float" office:value="195161.52899999998" table:style-name="ce166">
            <text:p><text:s/>195,162<text:s/></text:p>
          </table:table-cell>
          <table:table-cell office:value-type="float" office:value="273090.85347624571" table:style-name="ce166">
            <text:p><text:s/>273,091<text:s/></text:p>
          </table:table-cell>
          <table:table-cell office:value-type="float" office:value="12426.074000000001" table:style-name="ce166">
            <text:p><text:s/>12,426<text:s/></text:p>
          </table:table-cell>
          <table:table-cell office:value-type="float" office:value="348.25599999999997" table:style-name="ce166">
            <text:p><text:s/>348<text:s/></text:p>
          </table:table-cell>
          <table:table-cell office:value-type="float" office:value="114289.95633413605" table:style-name="ce166">
            <text:p><text:s/>114,290<text:s/></text:p>
          </table:table-cell>
          <table:table-cell office:value-type="float" office:value="197755.06509985367" table:style-name="ce166">
            <text:p><text:s/>197,755<text:s/></text:p>
          </table:table-cell>
          <table:table-cell office:value-type="float" office:value="276344" table:style-name="ce171">
            <text:p><text:s/>276,34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10511" table:style-name="ce166">
            <text:p><text:s/>310,51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134871.7927441879" table:style-name="ce166">
            <text:p><text:s/>1,134,87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7.9411660477519037" table:style-name="ce167">
            <text:p><text:s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372" table:style-name="ce167">
            <text:p><text:s/>1,372<text:s/></text:p>
          </table:table-cell>
          <table:table-cell table:number-columns-repeated="16365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48814" table:style-name="ce166">
            <text:p><text:s/>348,814<text:s/></text:p>
          </table:table-cell>
          <table:table-cell office:value-type="float" office:value="199854.97" table:style-name="ce166">
            <text:p><text:s/>199,855<text:s/></text:p>
          </table:table-cell>
          <table:table-cell office:value-type="float" office:value="256797.53565713763" table:style-name="ce166">
            <text:p><text:s/>256,798<text:s/></text:p>
          </table:table-cell>
          <table:table-cell office:value-type="float" office:value="5876.1390000000001" table:style-name="ce166">
            <text:p><text:s/>5,876<text:s/></text:p>
          </table:table-cell>
          <table:table-cell office:value-type="float" office:value="1400" table:style-name="ce166">
            <text:p><text:s/>1,400<text:s/></text:p>
          </table:table-cell>
          <table:table-cell office:value-type="float" office:value="116577.6176604197" table:style-name="ce166">
            <text:p><text:s/>116,578<text:s/></text:p>
          </table:table-cell>
          <table:table-cell office:value-type="float" office:value="94181.976682442822" table:style-name="ce166">
            <text:p><text:s/>94,182<text:s/></text:p>
          </table:table-cell>
          <table:table-cell office:value-type="float" office:value="411868" table:style-name="ce171">
            <text:p><text:s/>411,868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83286" table:style-name="ce166">
            <text:p><text:s/>283,28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148325.2390000001" table:style-name="ce166">
            <text:p><text:s/>1,148,32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759" table:style-name="ce167">
            <text:p><text:s/>3,759<text:s/></text:p>
          </table:table-cell>
          <table:table-cell table:number-columns-repeated="16365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28577" table:style-name="ce168">
            <text:p><text:s/>328,577<text:s/></text:p>
          </table:table-cell>
          <table:table-cell office:value-type="float" office:value="264756.71399999998" table:style-name="ce168">
            <text:p><text:s/>264,757<text:s/></text:p>
          </table:table-cell>
          <table:table-cell office:value-type="float" office:value="229484.93475307207" table:style-name="ce168">
            <text:p><text:s/>229,485<text:s/></text:p>
          </table:table-cell>
          <table:table-cell office:value-type="float" office:value="6727.2179999999998" table:style-name="ce168">
            <text:p><text:s/>6,7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4007.21642508465" table:style-name="ce168">
            <text:p><text:s/>134,007<text:s/></text:p>
          </table:table-cell>
          <table:table-cell office:value-type="float" office:value="195626.95982184343" table:style-name="ce168">
            <text:p><text:s/>195,627<text:s/></text:p>
          </table:table-cell>
          <table:table-cell office:value-type="float" office:value="332910" table:style-name="ce173">
            <text:p><text:s/>332,91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51947" table:style-name="ce168">
            <text:p><text:s/>251,94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26177.0430000001" table:style-name="ce168">
            <text:p><text:s/>1,226,17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3966" table:style-name="ce169">
            <text:p><text:s/>13,966<text:s/></text:p>
          </table:table-cell>
          <table:table-cell table:number-columns-repeated="16365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2_RP.$A$1:12_RP.$S$25" table:base-cell-address="12_RP.$A$1"/>
        </table:named-expressions>
      </table:table>
      <table:table table:name="13_Loans_by_Nonfin__Ins_" table:style-name="ta1">
        <table:table-column table:style-name="co8" table:default-cell-style-name="ce1"/>
        <table:table-column table:style-name="co18" table:number-columns-repeated="3" table:default-cell-style-name="ce7"/>
        <table:table-column table:style-name="co46" table:default-cell-style-name="ce7"/>
        <table:table-column table:style-name="co13" table:default-cell-style-name="ce1"/>
        <table:table-column table:style-name="co17" table:number-columns-repeated="5" table:default-cell-style-name="ce1"/>
        <table:table-column table:style-name="co47" table:default-cell-style-name="ce1"/>
        <table:table-column table:style-name="co17" table:default-cell-style-name="ce1"/>
        <table:table-column table:style-name="co1" table:default-cell-style-name="ce1"/>
        <table:table-column table:style-name="co8" table:number-columns-repeated="16370" table:default-cell-style-name="ce1"/>
        <table:table-row table:style-name="ro9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0">
          <table:table-cell office:value-type="string" table:number-columns-spanned="13" table:number-rows-spanned="1" table:style-name="ce185">
            <text:p>Item 13. Loans by Nonfinancial Institutions<text:s/></text:p>
          </table:table-cell>
          <table:covered-table-cell table:number-columns-repeated="12"/>
          <table:table-cell table:number-columns-repeated="16371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4" table:style-name="ce96"/>
          <table:table-cell table:number-columns-repeated="5" table:style-name="ce95"/>
          <table:table-cell office:value-type="string" table:style-name="ce95">
            <text:p/>
          </table:table-cell>
          <table:table-cell table:style-name="ce95"/>
          <table:table-cell table:style-name="ce23"/>
          <table:table-cell table:number-columns-repeated="16371" table:style-name="ce95"/>
        </table:table-row>
        <table:table-row table:style-name="ro11">
          <table:table-cell table:style-name="ce16"/>
          <table:table-cell office:value-type="string" table:number-columns-spanned="5" table:number-rows-spanned="1" table:style-name="ce209">
            <text:p>Lender</text:p>
          </table:table-cell>
          <table:covered-table-cell table:number-columns-repeated="4"/>
          <table:table-cell office:value-type="string" table:number-columns-spanned="7" table:number-rows-spanned="1" table:style-name="ce186">
            <text:p><text:s text:c="7"/>Borrower</text:p>
          </table:table-cell>
          <table:covered-table-cell table:number-columns-repeated="6"/>
          <table:table-cell table:number-columns-repeated="16371" table:style-name="ce8"/>
        </table:table-row>
        <table:table-row table:style-name="ro4">
          <table:table-cell office:value-type="string" table:style-name="ce65">
            <text:p>End of</text:p>
          </table:table-cell>
          <table:table-cell table:style-name="ce83"/>
          <table:table-cell table:number-columns-repeated="3" table:style-name="ce84"/>
          <table:table-cell table:style-name="ce86"/>
          <table:table-cell table:style-name="ce83"/>
          <table:table-cell table:number-columns-repeated="5" table:style-name="ce84"/>
          <table:table-cell table:style-name="ce85"/>
          <table:table-cell table:style-name="ce21"/>
          <table:table-cell table:number-columns-repeated="16370" table:style-name="ce9"/>
        </table:table-row>
        <table:table-row table:style-name="ro23">
          <table:table-cell office:value-type="string" table:style-name="ce24">
            <text:p>Year</text:p>
          </table:table-cell>
          <table:table-cell office:value-type="string" table:style-name="ce35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77">
            <text:p>Rest of the world</text:p>
          </table:table-cell>
          <table:table-cell table:number-columns-repeated="16371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532055.1686013469" table:style-name="ce170">
            <text:p><text:s/>532,055<text:s/></text:p>
          </table:table-cell>
          <table:table-cell office:value-type="float" office:value="248" table:style-name="ce166">
            <text:p><text:s/>248<text:s/></text:p>
          </table:table-cell>
          <table:table-cell office:value-type="float" office:value="82010.245447926296" table:style-name="ce166">
            <text:p><text:s/>82,010<text:s/></text:p>
          </table:table-cell>
          <table:table-cell office:value-type="float" office:value="65807.299108257837" table:style-name="ce166">
            <text:p><text:s/>65,807<text:s/></text:p>
          </table:table-cell>
          <table:table-cell office:value-type="float" office:value="423483" table:style-name="ce171">
            <text:p><text:s/>423,483<text:s/></text:p>
          </table:table-cell>
          <table:table-cell office:value-type="float" office:value="235164.25699999998" table:style-name="ce170">
            <text:p><text:s/>235,164<text:s/></text:p>
          </table:table-cell>
          <table:table-cell office:value-type="float" office:value="7616.889778521816" table:style-name="ce166">
            <text:p><text:s/>7,617<text:s/></text:p>
          </table:table-cell>
          <table:table-cell office:value-type="float" office:value="30840.500056325509" table:style-name="ce166">
            <text:p><text:s/>30,841<text:s/></text:p>
          </table:table-cell>
          <table:table-cell office:value-type="float" office:value="138024" table:style-name="ce166">
            <text:p><text:s/>138,024<text:s/></text:p>
          </table:table-cell>
          <table:table-cell office:value-type="float" office:value="362616.81194789632" table:style-name="ce166">
            <text:p><text:s/>362,617<text:s/></text:p>
          </table:table-cell>
          <table:table-cell office:value-type="float" office:value="315862.48692422127" table:style-name="ce166">
            <text:p><text:s/>315,862<text:s/></text:p>
          </table:table-cell>
          <table:table-cell office:value-type="float" office:value="13478.767450566109" table:style-name="ce167">
            <text:p><text:s/>13,479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535643.13547011639" table:style-name="ce170">
            <text:p><text:s/>535,643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84900.819472928852" table:style-name="ce166">
            <text:p><text:s/>84,901<text:s/></text:p>
          </table:table-cell>
          <table:table-cell office:value-type="float" office:value="75619.154483281265" table:style-name="ce166">
            <text:p><text:s/>75,619<text:s/></text:p>
          </table:table-cell>
          <table:table-cell office:value-type="float" office:value="425758" table:style-name="ce171">
            <text:p><text:s/>425,758<text:s/></text:p>
          </table:table-cell>
          <table:table-cell office:value-type="float" office:value="292464.80300000001" table:style-name="ce170">
            <text:p><text:s/>292,465<text:s/></text:p>
          </table:table-cell>
          <table:table-cell office:value-type="float" office:value="4384.2256987083674" table:style-name="ce166">
            <text:p><text:s/>4,384<text:s/></text:p>
          </table:table-cell>
          <table:table-cell office:value-type="float" office:value="44297.951000000001" table:style-name="ce166">
            <text:p><text:s/>44,298<text:s/></text:p>
          </table:table-cell>
          <table:table-cell office:value-type="float" office:value="149925" table:style-name="ce166">
            <text:p><text:s/>149,925<text:s/></text:p>
          </table:table-cell>
          <table:table-cell office:value-type="float" office:value="314785.15935352398" table:style-name="ce166">
            <text:p><text:s/>314,785<text:s/></text:p>
          </table:table-cell>
          <table:table-cell office:value-type="float" office:value="300839.93547832238" table:style-name="ce166">
            <text:p><text:s/>300,840<text:s/></text:p>
          </table:table-cell>
          <table:table-cell office:value-type="float" office:value="15227.034895771734" table:style-name="ce167">
            <text:p><text:s/>15,227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558162.59919805755" table:style-name="ce170">
            <text:p><text:s/>558,163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127979.64517565827" table:style-name="ce166">
            <text:p><text:s/>127,980<text:s/></text:p>
          </table:table-cell>
          <table:table-cell office:value-type="float" office:value="67185.879148975771" table:style-name="ce166">
            <text:p><text:s/>67,186<text:s/></text:p>
          </table:table-cell>
          <table:table-cell office:value-type="float" office:value="536877" table:style-name="ce171">
            <text:p><text:s/>536,877<text:s/></text:p>
          </table:table-cell>
          <table:table-cell office:value-type="float" office:value="304261.505" table:style-name="ce170">
            <text:p><text:s/>304,262<text:s/></text:p>
          </table:table-cell>
          <table:table-cell office:value-type="float" office:value="7982.2263302429174" table:style-name="ce166">
            <text:p><text:s/>7,982<text:s/></text:p>
          </table:table-cell>
          <table:table-cell office:value-type="float" office:value="41837.248935912932" table:style-name="ce166">
            <text:p><text:s/>41,837<text:s/></text:p>
          </table:table-cell>
          <table:table-cell office:value-type="float" office:value="160232" table:style-name="ce166">
            <text:p><text:s/>160,232<text:s/></text:p>
          </table:table-cell>
          <table:table-cell office:value-type="float" office:value="443972.88899644814" table:style-name="ce166">
            <text:p><text:s/>443,973<text:s/></text:p>
          </table:table-cell>
          <table:table-cell office:value-type="float" office:value="312244.13203923026" table:style-name="ce166">
            <text:p><text:s/>312,244<text:s/></text:p>
          </table:table-cell>
          <table:table-cell office:value-type="float" office:value="19676.122220857418" table:style-name="ce167">
            <text:p><text:s/>19,676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547389.64609041205" table:style-name="ce170">
            <text:p><text:s/>547,390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168467.11885892926" table:style-name="ce166">
            <text:p><text:s/>168,467<text:s/></text:p>
          </table:table-cell>
          <table:table-cell office:value-type="float" office:value="70338.962438494666" table:style-name="ce166">
            <text:p><text:s/>70,339<text:s/></text:p>
          </table:table-cell>
          <table:table-cell office:value-type="float" office:value="511696" table:style-name="ce171">
            <text:p><text:s/>511,696<text:s/></text:p>
          </table:table-cell>
          <table:table-cell office:value-type="float" office:value="284635.72499999998" table:style-name="ce170">
            <text:p><text:s/>284,636<text:s/></text:p>
          </table:table-cell>
          <table:table-cell office:value-type="float" office:value="8234.2633554178865" table:style-name="ce166">
            <text:p><text:s/>8,234<text:s/></text:p>
          </table:table-cell>
          <table:table-cell office:value-type="float" office:value="36427.70415020136" table:style-name="ce166">
            <text:p><text:s/>36,428<text:s/></text:p>
          </table:table-cell>
          <table:table-cell office:value-type="float" office:value="167861" table:style-name="ce166">
            <text:p><text:s/>167,861<text:s/></text:p>
          </table:table-cell>
          <table:table-cell office:value-type="float" office:value="464620.5888929817" table:style-name="ce166">
            <text:p><text:s/>464,621<text:s/></text:p>
          </table:table-cell>
          <table:table-cell office:value-type="float" office:value="310659.77606501884" table:style-name="ce166">
            <text:p><text:s/>310,660<text:s/></text:p>
          </table:table-cell>
          <table:table-cell office:value-type="float" office:value="25455.669924216119" table:style-name="ce167">
            <text:p><text:s/>25,456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511820" table:style-name="ce170">
            <text:p><text:s/>511,820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181325.26503237241" table:style-name="ce166">
            <text:p><text:s/>181,325<text:s/></text:p>
          </table:table-cell>
          <table:table-cell office:value-type="float" office:value="81839.951560290749" table:style-name="ce166">
            <text:p><text:s/>81,840<text:s/></text:p>
          </table:table-cell>
          <table:table-cell office:value-type="float" office:value="516262" table:style-name="ce171">
            <text:p><text:s/>516,262<text:s/></text:p>
          </table:table-cell>
          <table:table-cell office:value-type="float" office:value="261226" table:style-name="ce170">
            <text:p><text:s/>261,226<text:s/></text:p>
          </table:table-cell>
          <table:table-cell office:value-type="float" office:value="24250.291088389589" table:style-name="ce166">
            <text:p><text:s/>24,250<text:s/></text:p>
          </table:table-cell>
          <table:table-cell office:value-type="float" office:value="48715.56664571428" table:style-name="ce166">
            <text:p><text:s/>48,716<text:s/></text:p>
          </table:table-cell>
          <table:table-cell office:value-type="float" office:value="178508" table:style-name="ce166">
            <text:p><text:s/>178,508<text:s/></text:p>
          </table:table-cell>
          <table:table-cell office:value-type="float" office:value="508212.70750079612" table:style-name="ce166">
            <text:p><text:s/>508,213<text:s/></text:p>
          </table:table-cell>
          <table:table-cell office:value-type="float" office:value="241473.51296359402" table:style-name="ce166">
            <text:p><text:s/>241,474<text:s/></text:p>
          </table:table-cell>
          <table:table-cell office:value-type="float" office:value="28863.138394169113" table:style-name="ce167">
            <text:p><text:s/>28,863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411514.6" table:style-name="ce170">
            <text:p><text:s/>411,515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192180.48974470518" table:style-name="ce166">
            <text:p><text:s/>192,180<text:s/></text:p>
          </table:table-cell>
          <table:table-cell office:value-type="float" office:value="94872.144848178112" table:style-name="ce166">
            <text:p><text:s/>94,872<text:s/></text:p>
          </table:table-cell>
          <table:table-cell office:value-type="float" office:value="586888" table:style-name="ce171">
            <text:p><text:s/>586,888<text:s/></text:p>
          </table:table-cell>
          <table:table-cell office:value-type="float" office:value="254617" table:style-name="ce170">
            <text:p><text:s/>254,617<text:s/></text:p>
          </table:table-cell>
          <table:table-cell office:value-type="float" office:value="18631.416021088935" table:style-name="ce166">
            <text:p><text:s/>18,631<text:s/></text:p>
          </table:table-cell>
          <table:table-cell office:value-type="float" office:value="50441.843431400092" table:style-name="ce166">
            <text:p><text:s/>50,442<text:s/></text:p>
          </table:table-cell>
          <table:table-cell office:value-type="float" office:value="187659" table:style-name="ce166">
            <text:p><text:s/>187,659<text:s/></text:p>
          </table:table-cell>
          <table:table-cell office:value-type="float" office:value="595379.03353317082" table:style-name="ce166">
            <text:p><text:s/>595,379<text:s/></text:p>
          </table:table-cell>
          <table:table-cell office:value-type="float" office:value="141273.55001457376" table:style-name="ce166">
            <text:p><text:s/>141,274<text:s/></text:p>
          </table:table-cell>
          <table:table-cell office:value-type="float" office:value="37455.391592649634" table:style-name="ce167">
            <text:p><text:s/>37,455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447713" table:style-name="ce170">
            <text:p><text:s/>447,71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57691.08599651986" table:style-name="ce166">
            <text:p><text:s/>257,691<text:s/></text:p>
          </table:table-cell>
          <table:table-cell office:value-type="float" office:value="62931.204592557435" table:style-name="ce166">
            <text:p><text:s/>62,931<text:s/></text:p>
          </table:table-cell>
          <table:table-cell office:value-type="float" office:value="603663" table:style-name="ce171">
            <text:p><text:s/>603,663<text:s/></text:p>
          </table:table-cell>
          <table:table-cell office:value-type="float" office:value="222045" table:style-name="ce170">
            <text:p><text:s/>222,045<text:s/></text:p>
          </table:table-cell>
          <table:table-cell office:value-type="float" office:value="17958.119759219237" table:style-name="ce166">
            <text:p><text:s/>17,958<text:s/></text:p>
          </table:table-cell>
          <table:table-cell office:value-type="float" office:value="60787.110247747558" table:style-name="ce166">
            <text:p><text:s/>60,787<text:s/></text:p>
          </table:table-cell>
          <table:table-cell office:value-type="float" office:value="197373" table:style-name="ce166">
            <text:p><text:s/>197,373<text:s/></text:p>
          </table:table-cell>
          <table:table-cell office:value-type="float" office:value="652172.38766150014" table:style-name="ce166">
            <text:p><text:s/>652,172<text:s/></text:p>
          </table:table-cell>
          <table:table-cell office:value-type="float" office:value="170653.77343739069" table:style-name="ce166">
            <text:p><text:s/>170,654<text:s/></text:p>
          </table:table-cell>
          <table:table-cell office:value-type="float" office:value="51008.89948321975" table:style-name="ce167">
            <text:p><text:s/>51,009<text:s/></text:p>
          </table:table-cell>
          <table:table-cell table:number-columns-repeated="12" table:style-name="ce59"/>
          <table:table-cell table:number-columns-repeated="16359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432836.9" table:style-name="ce170">
            <text:p><text:s/>432,83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99874.24304026843" table:style-name="ce166">
            <text:p><text:s/>299,874<text:s/></text:p>
          </table:table-cell>
          <table:table-cell office:value-type="float" office:value="60129.969745040922" table:style-name="ce166">
            <text:p><text:s/>60,130<text:s/></text:p>
          </table:table-cell>
          <table:table-cell office:value-type="float" office:value="693039" table:style-name="ce171">
            <text:p><text:s/>693,039<text:s/></text:p>
          </table:table-cell>
          <table:table-cell office:value-type="float" office:value="268201" table:style-name="ce170">
            <text:p><text:s/>268,201<text:s/></text:p>
          </table:table-cell>
          <table:table-cell office:value-type="float" office:value="18565.096385785306" table:style-name="ce166">
            <text:p><text:s/>18,565<text:s/></text:p>
          </table:table-cell>
          <table:table-cell office:value-type="float" office:value="65629.5477806126" table:style-name="ce166">
            <text:p><text:s/>65,630<text:s/></text:p>
          </table:table-cell>
          <table:table-cell office:value-type="float" office:value="200581" table:style-name="ce166">
            <text:p><text:s/>200,581<text:s/></text:p>
          </table:table-cell>
          <table:table-cell office:value-type="float" office:value="691806.01937031059" table:style-name="ce166">
            <text:p><text:s/>691,806<text:s/></text:p>
          </table:table-cell>
          <table:table-cell office:value-type="float" office:value="140655.85166721212" table:style-name="ce166">
            <text:p><text:s/>140,656<text:s/></text:p>
          </table:table-cell>
          <table:table-cell office:value-type="float" office:value="100441.59758138879" table:style-name="ce167">
            <text:p><text:s/>100,442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429546.9" table:style-name="ce170">
            <text:p><text:s/>429,54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19313.55277478142" table:style-name="ce166">
            <text:p><text:s/>319,314<text:s/></text:p>
          </table:table-cell>
          <table:table-cell office:value-type="float" office:value="40943.552525820451" table:style-name="ce166">
            <text:p><text:s/>40,944<text:s/></text:p>
          </table:table-cell>
          <table:table-cell office:value-type="float" office:value="813316" table:style-name="ce171">
            <text:p><text:s/>813,316<text:s/></text:p>
          </table:table-cell>
          <table:table-cell office:value-type="float" office:value="349030" table:style-name="ce170">
            <text:p><text:s/>349,030<text:s/></text:p>
          </table:table-cell>
          <table:table-cell office:value-type="float" office:value="31218.2529989916" table:style-name="ce166">
            <text:p><text:s/>31,218<text:s/></text:p>
          </table:table-cell>
          <table:table-cell office:value-type="float" office:value="77463.400801251759" table:style-name="ce166">
            <text:p><text:s/>77,463<text:s/></text:p>
          </table:table-cell>
          <table:table-cell office:value-type="float" office:value="204381" table:style-name="ce166">
            <text:p><text:s/>204,381<text:s/></text:p>
          </table:table-cell>
          <table:table-cell office:value-type="float" office:value="732974.55498928949" table:style-name="ce166">
            <text:p><text:s/>732,975<text:s/></text:p>
          </table:table-cell>
          <table:table-cell office:value-type="float" office:value="130996.83035356802" table:style-name="ce166">
            <text:p><text:s/>130,997<text:s/></text:p>
          </table:table-cell>
          <table:table-cell office:value-type="float" office:value="77055.966157500967" table:style-name="ce167">
            <text:p><text:s/>77,056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415382.3" table:style-name="ce170">
            <text:p><text:s/>415,38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31564.47011834953" table:style-name="ce166">
            <text:p><text:s/>431,564<text:s/></text:p>
          </table:table-cell>
          <table:table-cell office:value-type="float" office:value="59669.006801150601" table:style-name="ce166">
            <text:p><text:s/>59,669<text:s/></text:p>
          </table:table-cell>
          <table:table-cell office:value-type="float" office:value="1136381" table:style-name="ce171">
            <text:p><text:s/>1,136,381<text:s/></text:p>
          </table:table-cell>
          <table:table-cell office:value-type="float" office:value="548338" table:style-name="ce170">
            <text:p><text:s/>548,338<text:s/></text:p>
          </table:table-cell>
          <table:table-cell office:value-type="float" office:value="6197.8578631790515" table:style-name="ce166">
            <text:p><text:s/>6,198<text:s/></text:p>
          </table:table-cell>
          <table:table-cell office:value-type="float" office:value="74436.115076835587" table:style-name="ce166">
            <text:p><text:s/>74,436<text:s/></text:p>
          </table:table-cell>
          <table:table-cell office:value-type="float" office:value="234476.538" table:style-name="ce166">
            <text:p><text:s/>234,477<text:s/></text:p>
          </table:table-cell>
          <table:table-cell office:value-type="float" office:value="913541.52601901349" table:style-name="ce166">
            <text:p><text:s/>913,542<text:s/></text:p>
          </table:table-cell>
          <table:table-cell office:value-type="float" office:value="145946.66120067987" table:style-name="ce166">
            <text:p><text:s/>145,947<text:s/></text:p>
          </table:table-cell>
          <table:table-cell office:value-type="float" office:value="120060.07875979203" table:style-name="ce167">
            <text:p><text:s/>120,060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394660.3" table:style-name="ce170">
            <text:p><text:s/>394,66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69963.93693020171" table:style-name="ce166">
            <text:p><text:s/>469,964<text:s/></text:p>
          </table:table-cell>
          <table:table-cell office:value-type="float" office:value="48178.617776525571" table:style-name="ce166">
            <text:p><text:s/>48,179<text:s/></text:p>
          </table:table-cell>
          <table:table-cell office:value-type="float" office:value="1077245" table:style-name="ce171">
            <text:p><text:s/>1,077,245<text:s/></text:p>
          </table:table-cell>
          <table:table-cell office:value-type="float" office:value="588545" table:style-name="ce170">
            <text:p><text:s/>588,545<text:s/></text:p>
          </table:table-cell>
          <table:table-cell office:value-type="float" office:value="4741.3221825056435" table:style-name="ce166">
            <text:p><text:s/>4,741<text:s/></text:p>
          </table:table-cell>
          <table:table-cell office:value-type="float" office:value="77330.392658275756" table:style-name="ce166">
            <text:p><text:s/>77,330<text:s/></text:p>
          </table:table-cell>
          <table:table-cell office:value-type="float" office:value="202346" table:style-name="ce166">
            <text:p><text:s/>202,346<text:s/></text:p>
          </table:table-cell>
          <table:table-cell office:value-type="float" office:value="867030.66115511127" table:style-name="ce166">
            <text:p><text:s/>867,031<text:s/></text:p>
          </table:table-cell>
          <table:table-cell office:value-type="float" office:value="129467.02272589837" table:style-name="ce166">
            <text:p><text:s/>129,467<text:s/></text:p>
          </table:table-cell>
          <table:table-cell office:value-type="float" office:value="120587.4559849362" table:style-name="ce167">
            <text:p><text:s/>120,587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373131.3" table:style-name="ce170">
            <text:p><text:s/>373,13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69698.761232308" table:style-name="ce166">
            <text:p><text:s/>469,699<text:s/></text:p>
          </table:table-cell>
          <table:table-cell office:value-type="float" office:value="40831.198633887965" table:style-name="ce166">
            <text:p><text:s/>40,831<text:s/></text:p>
          </table:table-cell>
          <table:table-cell office:value-type="float" office:value="1542540" table:style-name="ce171">
            <text:p><text:s/>1,542,540<text:s/></text:p>
          </table:table-cell>
          <table:table-cell office:value-type="float" office:value="1091678" table:style-name="ce170">
            <text:p><text:s/>1,091,678<text:s/></text:p>
          </table:table-cell>
          <table:table-cell office:value-type="float" office:value="9931.6222931320153" table:style-name="ce166">
            <text:p><text:s/>9,932<text:s/></text:p>
          </table:table-cell>
          <table:table-cell office:value-type="float" office:value="76663.760815506772" table:style-name="ce166">
            <text:p><text:s/>76,664<text:s/></text:p>
          </table:table-cell>
          <table:table-cell office:value-type="float" office:value="185563.26300000001" table:style-name="ce166">
            <text:p><text:s/>185,563<text:s/></text:p>
          </table:table-cell>
          <table:table-cell office:value-type="float" office:value="825579.5962882489" table:style-name="ce166">
            <text:p><text:s/>825,580<text:s/></text:p>
          </table:table-cell>
          <table:table-cell office:value-type="float" office:value="117163.90445386802" table:style-name="ce166">
            <text:p><text:s/>117,164<text:s/></text:p>
          </table:table-cell>
          <table:table-cell office:value-type="float" office:value="119621.11301544031" table:style-name="ce167">
            <text:p><text:s/>119,621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385994.40075099998" table:style-name="ce170">
            <text:p><text:s/>385,99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25012.03922538774" table:style-name="ce166">
            <text:p><text:s/>425,012<text:s/></text:p>
          </table:table-cell>
          <table:table-cell office:value-type="float" office:value="52467.811694672906" table:style-name="ce166">
            <text:p><text:s/>52,468<text:s/></text:p>
          </table:table-cell>
          <table:table-cell office:value-type="float" office:value="1583666" table:style-name="ce171">
            <text:p><text:s/>1,583,666<text:s/></text:p>
          </table:table-cell>
          <table:table-cell office:value-type="float" office:value="1083336.2549999999" table:style-name="ce170">
            <text:p><text:s/>1,083,336<text:s/></text:p>
          </table:table-cell>
          <table:table-cell office:value-type="float" office:value="6990.6863695150869" table:style-name="ce166">
            <text:p><text:s/>6,991<text:s/></text:p>
          </table:table-cell>
          <table:table-cell office:value-type="float" office:value="97220.548187884022" table:style-name="ce166">
            <text:p><text:s/>97,221<text:s/></text:p>
          </table:table-cell>
          <table:table-cell office:value-type="float" office:value="184551.69399999999" table:style-name="ce166">
            <text:p><text:s/>184,552<text:s/></text:p>
          </table:table-cell>
          <table:table-cell office:value-type="float" office:value="861122.88260683673" table:style-name="ce166">
            <text:p><text:s/>861,123<text:s/></text:p>
          </table:table-cell>
          <table:table-cell office:value-type="float" office:value="98982.122958555119" table:style-name="ce166">
            <text:p><text:s/>98,982<text:s/></text:p>
          </table:table-cell>
          <table:table-cell office:value-type="float" office:value="114936.06254826966" table:style-name="ce167">
            <text:p><text:s/>114,936<text:s/></text:p>
          </table:table-cell>
          <table:table-cell table:number-columns-repeated="16371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354742.37547819427" table:style-name="ce170">
            <text:p><text:s/>354,74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60013.89378490037" table:style-name="ce166">
            <text:p><text:s/>460,014<text:s/></text:p>
          </table:table-cell>
          <table:table-cell office:value-type="float" office:value="57670.277406014182" table:style-name="ce166">
            <text:p><text:s/>57,670<text:s/></text:p>
          </table:table-cell>
          <table:table-cell office:value-type="float" office:value="1659792" table:style-name="ce171">
            <text:p><text:s/>1,659,792<text:s/></text:p>
          </table:table-cell>
          <table:table-cell office:value-type="float" office:value="1112640.8689999999" table:style-name="ce170">
            <text:p><text:s/>1,112,641<text:s/></text:p>
          </table:table-cell>
          <table:table-cell office:value-type="float" office:value="10684.65912533385" table:style-name="ce166">
            <text:p><text:s/>10,685<text:s/></text:p>
          </table:table-cell>
          <table:table-cell office:value-type="float" office:value="81355.178064288601" table:style-name="ce166">
            <text:p><text:s/>81,355<text:s/></text:p>
          </table:table-cell>
          <table:table-cell office:value-type="float" office:value="181370.821" table:style-name="ce166">
            <text:p><text:s/>181,371<text:s/></text:p>
          </table:table-cell>
          <table:table-cell office:value-type="float" office:value="924277.43983937788" table:style-name="ce166">
            <text:p><text:s/>924,277<text:s/></text:p>
          </table:table-cell>
          <table:table-cell office:value-type="float" office:value="95244.633689016831" table:style-name="ce166">
            <text:p><text:s/>95,245<text:s/></text:p>
          </table:table-cell>
          <table:table-cell office:value-type="float" office:value="126644.94595109159" table:style-name="ce167">
            <text:p><text:s/>126,645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333932.78099999996" table:style-name="ce170">
            <text:p><text:s/>333,93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90199.9354312811" table:style-name="ce166">
            <text:p><text:s/>590,200<text:s/></text:p>
          </table:table-cell>
          <table:table-cell office:value-type="float" office:value="58373.402808673352" table:style-name="ce166">
            <text:p><text:s/>58,373<text:s/></text:p>
          </table:table-cell>
          <table:table-cell office:value-type="float" office:value="1500642" table:style-name="ce171">
            <text:p><text:s/>1,500,642<text:s/></text:p>
          </table:table-cell>
          <table:table-cell office:value-type="float" office:value="772196.52899999998" table:style-name="ce170">
            <text:p><text:s/>772,197<text:s/></text:p>
          </table:table-cell>
          <table:table-cell office:value-type="float" office:value="16905.214961081907" table:style-name="ce166">
            <text:p><text:s/>16,905<text:s/></text:p>
          </table:table-cell>
          <table:table-cell office:value-type="float" office:value="73383.539082188392" table:style-name="ce166">
            <text:p><text:s/>73,384<text:s/></text:p>
          </table:table-cell>
          <table:table-cell office:value-type="float" office:value="181064.272" table:style-name="ce166">
            <text:p><text:s/>181,064<text:s/></text:p>
          </table:table-cell>
          <table:table-cell office:value-type="float" office:value="1186963.1747198915" table:style-name="ce166">
            <text:p><text:s/>1,186,963<text:s/></text:p>
          </table:table-cell>
          <table:table-cell office:value-type="float" office:value="65415.746242108857" table:style-name="ce166">
            <text:p><text:s/>65,416<text:s/></text:p>
          </table:table-cell>
          <table:table-cell office:value-type="float" office:value="187219.6432346837" table:style-name="ce167">
            <text:p><text:s/>187,220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322428.58299999998" table:style-name="ce170">
            <text:p><text:s/>322,429<text:s/></text:p>
          </table:table-cell>
          <table:table-cell office:value-type="float" office:value="1990.1849999999999" table:style-name="ce166">
            <text:p><text:s/>1,990<text:s/></text:p>
          </table:table-cell>
          <table:table-cell office:value-type="float" office:value="560632.35148715542" table:style-name="ce166">
            <text:p><text:s/>560,632<text:s/></text:p>
          </table:table-cell>
          <table:table-cell office:value-type="float" office:value="71207.762088122137" table:style-name="ce166">
            <text:p><text:s/>71,208<text:s/></text:p>
          </table:table-cell>
          <table:table-cell office:value-type="float" office:value="1575928.6839999999" table:style-name="ce171">
            <text:p><text:s/>1,575,929<text:s/></text:p>
          </table:table-cell>
          <table:table-cell office:value-type="float" office:value="881985.13800000004" table:style-name="ce170">
            <text:p><text:s/>881,985<text:s/></text:p>
          </table:table-cell>
          <table:table-cell office:value-type="float" office:value="14933.677089156659" table:style-name="ce166">
            <text:p><text:s/>14,934<text:s/></text:p>
          </table:table-cell>
          <table:table-cell office:value-type="float" office:value="72744.588608804333" table:style-name="ce166">
            <text:p><text:s/>72,745<text:s/></text:p>
          </table:table-cell>
          <table:table-cell office:value-type="float" office:value="182843.55799999999" table:style-name="ce166">
            <text:p><text:s/>182,844<text:s/></text:p>
          </table:table-cell>
          <table:table-cell office:value-type="float" office:value="1125384.9257489545" table:style-name="ce166">
            <text:p><text:s/>1,125,385<text:s/></text:p>
          </table:table-cell>
          <table:table-cell office:value-type="float" office:value="70967.590645308577" table:style-name="ce166">
            <text:p><text:s/>70,968<text:s/></text:p>
          </table:table-cell>
          <table:table-cell office:value-type="float" office:value="183328.0874830533" table:style-name="ce167">
            <text:p><text:s/>183,328<text:s/></text:p>
          </table:table-cell>
          <table:table-cell table:number-columns-repeated="1637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293365.20299999998" table:style-name="ce170">
            <text:p><text:s/>293,365<text:s/></text:p>
          </table:table-cell>
          <table:table-cell office:value-type="float" office:value="1997" table:style-name="ce166">
            <text:p><text:s/>1,997<text:s/></text:p>
          </table:table-cell>
          <table:table-cell office:value-type="float" office:value="591577.90655873914" table:style-name="ce166">
            <text:p><text:s/>591,578<text:s/></text:p>
          </table:table-cell>
          <table:table-cell office:value-type="float" office:value="76329.001487853806" table:style-name="ce166">
            <text:p><text:s/>76,329<text:s/></text:p>
          </table:table-cell>
          <table:table-cell office:value-type="float" office:value="1778735" table:style-name="ce171">
            <text:p><text:s/>1,778,735<text:s/></text:p>
          </table:table-cell>
          <table:table-cell office:value-type="float" office:value="908359.15" table:style-name="ce170">
            <text:p><text:s/>908,359<text:s/></text:p>
          </table:table-cell>
          <table:table-cell office:value-type="float" office:value="47510.691178561021" table:style-name="ce166">
            <text:p><text:s/>47,511<text:s/></text:p>
          </table:table-cell>
          <table:table-cell office:value-type="float" office:value="50459.80156837753" table:style-name="ce166">
            <text:p><text:s/>50,460<text:s/></text:p>
          </table:table-cell>
          <table:table-cell office:value-type="float" office:value="184455.071" table:style-name="ce166">
            <text:p><text:s/>184,455<text:s/></text:p>
          </table:table-cell>
          <table:table-cell office:value-type="float" office:value="1320510.3407624443" table:style-name="ce166">
            <text:p><text:s/>1,320,510<text:s/></text:p>
          </table:table-cell>
          <table:table-cell office:value-type="float" office:value="64759.05276186949" table:style-name="ce166">
            <text:p><text:s/>64,759<text:s/></text:p>
          </table:table-cell>
          <table:table-cell office:value-type="float" office:value="165950.00377534045" table:style-name="ce167">
            <text:p><text:s/>165,950<text:s/></text:p>
          </table:table-cell>
          <table:table-cell table:number-columns-repeated="1637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276011.62100000004" table:style-name="ce172">
            <text:p><text:s/>276,0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04375.77660380304" table:style-name="ce168">
            <text:p><text:s/>604,376<text:s/></text:p>
          </table:table-cell>
          <table:table-cell office:value-type="float" office:value="74599.972942392458" table:style-name="ce168">
            <text:p><text:s/>74,600<text:s/></text:p>
          </table:table-cell>
          <table:table-cell office:value-type="float" office:value="1633560" table:style-name="ce173">
            <text:p><text:s/>1,633,560<text:s/></text:p>
          </table:table-cell>
          <table:table-cell office:value-type="float" office:value="810251.67700000003" table:style-name="ce172">
            <text:p><text:s/>810,252<text:s/></text:p>
          </table:table-cell>
          <table:table-cell office:value-type="float" office:value="101419.54456182959" table:style-name="ce168">
            <text:p><text:s/>101,420<text:s/></text:p>
          </table:table-cell>
          <table:table-cell office:value-type="float" office:value="37598.152999999998" table:style-name="ce168">
            <text:p><text:s/>37,598<text:s/></text:p>
          </table:table-cell>
          <table:table-cell office:value-type="float" office:value="187874.74900000001" table:style-name="ce168">
            <text:p><text:s/>187,875<text:s/></text:p>
          </table:table-cell>
          <table:table-cell office:value-type="float" office:value="1213455.3602007525" table:style-name="ce168">
            <text:p><text:s/>1,213,455<text:s/></text:p>
          </table:table-cell>
          <table:table-cell office:value-type="float" office:value="56578.363368937346" table:style-name="ce168">
            <text:p><text:s/>56,578<text:s/></text:p>
          </table:table-cell>
          <table:table-cell office:value-type="float" office:value="181369.52341467599" table:style-name="ce169">
            <text:p><text:s/>181,370<text:s/></text:p>
          </table:table-cell>
          <table:table-cell table:number-columns-repeated="16371"/>
        </table:table-row>
        <table:table-row table:number-rows-repeated="1048552" table:style-name="ro8">
          <table:table-cell table:number-columns-repeated="16384"/>
        </table:table-row>
      </table:table>
      <table:table table:name="14_Short-term_Securities" table:style-name="ta1">
        <table:table-column table:style-name="co8" table:default-cell-style-name="ce1"/>
        <table:table-column table:style-name="co48" table:number-columns-repeated="2" table:default-cell-style-name="ce3"/>
        <table:table-column table:style-name="co48" table:number-columns-repeated="3" table:default-cell-style-name="ce1"/>
        <table:table-column table:style-name="co42" table:default-cell-style-name="ce1"/>
        <table:table-column table:style-name="co48" table:number-columns-repeated="3" table:default-cell-style-name="ce1"/>
        <table:table-column table:style-name="co42" table:default-cell-style-name="ce1"/>
        <table:table-column table:style-name="co48" table:default-cell-style-name="ce1"/>
        <table:table-column table:style-name="co8" table:number-columns-repeated="16372" table:default-cell-style-name="ce1"/>
        <table:table-row table:style-name="ro9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0">
          <table:table-cell office:value-type="string" table:number-columns-spanned="12" table:number-rows-spanned="1" table:style-name="ce185">
            <text:p>Item 14. <text:s/>Short-term Securities</text:p>
          </table:table-cell>
          <table:covered-table-cell table:number-columns-repeated="11"/>
          <table:table-cell table:number-columns-repeated="16372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2" table:style-name="ce96"/>
          <table:table-cell table:number-columns-repeated="8" table:style-name="ce95"/>
          <table:table-cell table:style-name="ce23"/>
          <table:table-cell table:number-columns-repeated="16372" table:style-name="ce95"/>
        </table:table-row>
        <table:table-row table:style-name="ro16">
          <table:table-cell table:style-name="ce16"/>
          <table:table-cell office:value-type="string" table:number-columns-spanned="4" table:number-rows-spanned="1" table:style-name="ce209">
            <text:p><text:s text:c="4"/>Issuer</text:p>
          </table:table-cell>
          <table:covered-table-cell table:number-columns-repeated="3"/>
          <table:table-cell office:value-type="string" table:number-columns-spanned="7" table:number-rows-spanned="1" table:style-name="ce186">
            <text:p><text:s text:c="5"/>Holder</text:p>
          </table:table-cell>
          <table:covered-table-cell table:number-columns-repeated="6"/>
          <table:table-cell table:number-columns-repeated="16372" table:style-name="ce8"/>
        </table:table-row>
        <table:table-row table:style-name="ro22">
          <table:table-cell office:value-type="string" table:style-name="ce65">
            <text:p>End of</text:p>
          </table:table-cell>
          <table:table-cell table:style-name="ce83"/>
          <table:table-cell table:style-name="ce119"/>
          <table:table-cell table:style-name="ce84"/>
          <table:table-cell table:style-name="ce86"/>
          <table:table-cell table:style-name="ce119"/>
          <table:table-cell table:number-columns-repeated="5" table:style-name="ce84"/>
          <table:table-cell table:style-name="ce85"/>
          <table:table-cell table:number-columns-repeated="16372" table:style-name="ce9"/>
        </table:table-row>
        <table:table-row table:style-name="ro24">
          <table:table-cell office:value-type="string" table:style-name="ce24">
            <text:p>Year</text:p>
          </table:table-cell>
          <table:table-cell office:value-type="string" table:style-name="ce35">
            <text:p>Insurance companies &amp; pension funds</text:p>
          </table:table-cell>
          <table:table-cell office:value-type="string" table:style-name="ce120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120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77">
            <text:p>Rest of the world</text:p>
          </table:table-cell>
          <table:table-cell table:number-columns-repeated="16372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87648" table:style-name="ce166">
            <text:p><text:s/>187,648<text:s/></text:p>
          </table:table-cell>
          <table:table-cell office:value-type="float" office:value="44692" table:style-name="ce166">
            <text:p><text:s/>44,692<text:s/></text:p>
          </table:table-cell>
          <table:table-cell office:value-type="float" office:value="645616" table:style-name="ce171">
            <text:p><text:s/>645,616<text:s/></text:p>
          </table:table-cell>
          <table:table-cell office:value-type="float" office:value="331976.5099651324" table:style-name="ce182">
            <text:p><text:s/>331,977<text:s/></text:p>
          </table:table-cell>
          <table:table-cell office:value-type="float" office:value="127459.02605391984" table:style-name="ce166">
            <text:p><text:s/>127,459<text:s/></text:p>
          </table:table-cell>
          <table:table-cell office:value-type="float" office:value="332668.34184134303" table:style-name="ce166">
            <text:p><text:s/>332,668<text:s/></text:p>
          </table:table-cell>
          <table:table-cell office:value-type="float" office:value="11984.948414017283" table:style-name="ce166">
            <text:p><text:s/>11,985<text:s/></text:p>
          </table:table-cell>
          <table:table-cell office:value-type="float" office:value="47528.493725587447" table:style-name="ce166">
            <text:p><text:s/>47,528<text:s/></text:p>
          </table:table-cell>
          <table:table-cell office:value-type="float" office:value="26338.68" table:style-name="ce166">
            <text:p><text:s/>26,339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08949" table:style-name="ce166">
            <text:p><text:s/>208,949<text:s/></text:p>
          </table:table-cell>
          <table:table-cell office:value-type="float" office:value="19056" table:style-name="ce166">
            <text:p><text:s/>19,056<text:s/></text:p>
          </table:table-cell>
          <table:table-cell office:value-type="float" office:value="587623" table:style-name="ce171">
            <text:p><text:s/>587,623<text:s/></text:p>
          </table:table-cell>
          <table:table-cell office:value-type="float" office:value="259165.02680027872" table:style-name="ce182">
            <text:p><text:s/>259,165<text:s/></text:p>
          </table:table-cell>
          <table:table-cell office:value-type="float" office:value="152232.90849785192" table:style-name="ce166">
            <text:p><text:s/>152,233<text:s/></text:p>
          </table:table-cell>
          <table:table-cell office:value-type="float" office:value="296656.13442721241" table:style-name="ce166">
            <text:p><text:s/>296,656<text:s/></text:p>
          </table:table-cell>
          <table:table-cell office:value-type="float" office:value="15921.573390773054" table:style-name="ce166">
            <text:p><text:s/>15,922<text:s/></text:p>
          </table:table-cell>
          <table:table-cell office:value-type="float" office:value="67183.516883883931" table:style-name="ce166">
            <text:p><text:s/>67,184<text:s/></text:p>
          </table:table-cell>
          <table:table-cell office:value-type="float" office:value="24468.84" table:style-name="ce166">
            <text:p><text:s/>24,469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31747" table:style-name="ce166">
            <text:p><text:s/>231,747<text:s/></text:p>
          </table:table-cell>
          <table:table-cell office:value-type="float" office:value="15091" table:style-name="ce166">
            <text:p><text:s/>15,091<text:s/></text:p>
          </table:table-cell>
          <table:table-cell office:value-type="float" office:value="536330" table:style-name="ce171">
            <text:p><text:s/>536,330<text:s/></text:p>
          </table:table-cell>
          <table:table-cell office:value-type="float" office:value="180667.7524701629" table:style-name="ce182">
            <text:p><text:s/>180,668<text:s/></text:p>
          </table:table-cell>
          <table:table-cell office:value-type="float" office:value="186362.51016956833" table:style-name="ce166">
            <text:p><text:s/>186,363<text:s/></text:p>
          </table:table-cell>
          <table:table-cell office:value-type="float" office:value="280865.02028868196" table:style-name="ce166">
            <text:p><text:s/>280,865<text:s/></text:p>
          </table:table-cell>
          <table:table-cell office:value-type="float" office:value="27375.652678860679" table:style-name="ce166">
            <text:p><text:s/>27,376<text:s/></text:p>
          </table:table-cell>
          <table:table-cell office:value-type="float" office:value="84116.024392726118" table:style-name="ce166">
            <text:p><text:s/>84,116<text:s/></text:p>
          </table:table-cell>
          <table:table-cell office:value-type="float" office:value="23495.040000000001" table:style-name="ce166">
            <text:p><text:s/>23,495<text:s/></text:p>
          </table:table-cell>
          <table:table-cell office:value-type="float" office:value="286" table:style-name="ce167">
            <text:p><text:s/>286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97432.33769945748" table:style-name="ce166">
            <text:p><text:s/>297,432<text:s/></text:p>
          </table:table-cell>
          <table:table-cell office:value-type="float" office:value="14493" table:style-name="ce166">
            <text:p><text:s/>14,493<text:s/></text:p>
          </table:table-cell>
          <table:table-cell office:value-type="float" office:value="442706.66230054246" table:style-name="ce171">
            <text:p><text:s/>442,707<text:s/></text:p>
          </table:table-cell>
          <table:table-cell office:value-type="float" office:value="147380.86892628705" table:style-name="ce182">
            <text:p><text:s/>147,381<text:s/></text:p>
          </table:table-cell>
          <table:table-cell office:value-type="float" office:value="176438.86469407898" table:style-name="ce166">
            <text:p><text:s/>176,439<text:s/></text:p>
          </table:table-cell>
          <table:table-cell office:value-type="float" office:value="310780.43959983072" table:style-name="ce166">
            <text:p><text:s/>310,780<text:s/></text:p>
          </table:table-cell>
          <table:table-cell office:value-type="float" office:value="313.38359959563456" table:style-name="ce166">
            <text:p><text:s/>313<text:s/></text:p>
          </table:table-cell>
          <table:table-cell office:value-type="float" office:value="96783.48318020752" table:style-name="ce166">
            <text:p><text:s/>96,783<text:s/></text:p>
          </table:table-cell>
          <table:table-cell office:value-type="float" office:value="22638.959999999999" table:style-name="ce166">
            <text:p><text:s/>22,639<text:s/></text:p>
          </table:table-cell>
          <table:table-cell office:value-type="float" office:value="296" table:style-name="ce167">
            <text:p><text:s/>296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39807.47007418139" table:style-name="ce166">
            <text:p><text:s/>239,807<text:s/></text:p>
          </table:table-cell>
          <table:table-cell office:value-type="float" office:value="12558" table:style-name="ce166">
            <text:p><text:s/>12,558<text:s/></text:p>
          </table:table-cell>
          <table:table-cell office:value-type="float" office:value="473278.52992581867" table:style-name="ce171">
            <text:p><text:s/>473,279<text:s/></text:p>
          </table:table-cell>
          <table:table-cell office:value-type="float" office:value="168223.14526467535" table:style-name="ce182">
            <text:p><text:s/>168,223<text:s/></text:p>
          </table:table-cell>
          <table:table-cell office:value-type="float" office:value="156526.78302297898" table:style-name="ce166">
            <text:p><text:s/>156,527<text:s/></text:p>
          </table:table-cell>
          <table:table-cell office:value-type="float" office:value="269051.27484484419" table:style-name="ce166">
            <text:p><text:s/>269,051<text:s/></text:p>
          </table:table-cell>
          <table:table-cell office:value-type="float" office:value="1224.3382573987431" table:style-name="ce166">
            <text:p><text:s/>1,224<text:s/></text:p>
          </table:table-cell>
          <table:table-cell office:value-type="float" office:value="108392.13861010279" table:style-name="ce166">
            <text:p><text:s/>108,392<text:s/></text:p>
          </table:table-cell>
          <table:table-cell office:value-type="float" office:value="21769.32" table:style-name="ce166">
            <text:p><text:s/>21,769<text:s/></text:p>
          </table:table-cell>
          <table:table-cell office:value-type="float" office:value="457" table:style-name="ce167">
            <text:p><text:s/>457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78.409358047016269" table:style-name="ce170">
            <text:p><text:s/>78<text:s/></text:p>
          </table:table-cell>
          <table:table-cell office:value-type="float" office:value="247258.69064997535" table:style-name="ce166">
            <text:p><text:s/>247,259<text:s/></text:p>
          </table:table-cell>
          <table:table-cell office:value-type="float" office:value="9914" table:style-name="ce166">
            <text:p><text:s/>9,914<text:s/></text:p>
          </table:table-cell>
          <table:table-cell office:value-type="float" office:value="415957.89999197755" table:style-name="ce171">
            <text:p><text:s/>415,958<text:s/></text:p>
          </table:table-cell>
          <table:table-cell office:value-type="float" office:value="118517.12513845344" table:style-name="ce182">
            <text:p><text:s/>118,517<text:s/></text:p>
          </table:table-cell>
          <table:table-cell office:value-type="float" office:value="152449.9408219966" table:style-name="ce166">
            <text:p><text:s/>152,450<text:s/></text:p>
          </table:table-cell>
          <table:table-cell office:value-type="float" office:value="281485.21543357783" table:style-name="ce166">
            <text:p><text:s/>281,48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8741.448605972168" table:style-name="ce166">
            <text:p><text:s/>98,741<text:s/></text:p>
          </table:table-cell>
          <table:table-cell office:value-type="float" office:value="20196.27" table:style-name="ce166">
            <text:p><text:s/>20,196<text:s/></text:p>
          </table:table-cell>
          <table:table-cell office:value-type="float" office:value="1819" table:style-name="ce167">
            <text:p><text:s/>1,819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59799.31550262903" table:style-name="ce166">
            <text:p><text:s/>159,799<text:s/></text:p>
          </table:table-cell>
          <table:table-cell office:value-type="float" office:value="147721" table:style-name="ce166">
            <text:p><text:s/>147,721<text:s/></text:p>
          </table:table-cell>
          <table:table-cell office:value-type="float" office:value="387638.68449737097" table:style-name="ce171">
            <text:p><text:s/>387,639<text:s/></text:p>
          </table:table-cell>
          <table:table-cell office:value-type="float" office:value="169444.09919911585" table:style-name="ce182">
            <text:p><text:s/>169,444<text:s/></text:p>
          </table:table-cell>
          <table:table-cell office:value-type="float" office:value="172893.20461013116" table:style-name="ce166">
            <text:p><text:s/>172,893<text:s/></text:p>
          </table:table-cell>
          <table:table-cell office:value-type="float" office:value="262811.29341137136" table:style-name="ce166">
            <text:p><text:s/>262,811<text:s/></text:p>
          </table:table-cell>
          <table:table-cell office:value-type="float" office:value="633.59622909354846" table:style-name="ce166">
            <text:p><text:s/>634<text:s/></text:p>
          </table:table-cell>
          <table:table-cell office:value-type="float" office:value="68325.036550288176" table:style-name="ce166">
            <text:p><text:s/>68,325<text:s/></text:p>
          </table:table-cell>
          <table:table-cell office:value-type="float" office:value="20854.77" table:style-name="ce166">
            <text:p><text:s/>20,855<text:s/></text:p>
          </table:table-cell>
          <table:table-cell office:value-type="float" office:value="197" table:style-name="ce167">
            <text:p><text:s/>197<text:s/></text:p>
          </table:table-cell>
          <table:table-cell table:number-columns-repeated="16372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56380.35517007564" table:style-name="ce166">
            <text:p><text:s/>156,380<text:s/></text:p>
          </table:table-cell>
          <table:table-cell office:value-type="float" office:value="149865" table:style-name="ce166">
            <text:p><text:s/>149,865<text:s/></text:p>
          </table:table-cell>
          <table:table-cell office:value-type="float" office:value="349935.64482992433" table:style-name="ce171">
            <text:p><text:s/>349,936<text:s/></text:p>
          </table:table-cell>
          <table:table-cell office:value-type="float" office:value="102881.70277397201" table:style-name="ce182">
            <text:p><text:s/>102,882<text:s/></text:p>
          </table:table-cell>
          <table:table-cell office:value-type="float" office:value="177348.62221035967" table:style-name="ce166">
            <text:p><text:s/>177,349<text:s/></text:p>
          </table:table-cell>
          <table:table-cell office:value-type="float" office:value="311732.73498344771" table:style-name="ce166">
            <text:p><text:s/>311,73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4532.510032220525" table:style-name="ce166">
            <text:p><text:s/>44,533<text:s/></text:p>
          </table:table-cell>
          <table:table-cell office:value-type="float" office:value="19685.43" table:style-name="ce166">
            <text:p><text:s/>19,685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32760.58980510745" table:style-name="ce166">
            <text:p><text:s/>232,761<text:s/></text:p>
          </table:table-cell>
          <table:table-cell office:value-type="float" office:value="93092.976999999999" table:style-name="ce166">
            <text:p><text:s/>93,093<text:s/></text:p>
          </table:table-cell>
          <table:table-cell office:value-type="float" office:value="366425.43319489254" table:style-name="ce171">
            <text:p><text:s/>366,425<text:s/></text:p>
          </table:table-cell>
          <table:table-cell office:value-type="float" office:value="90506.116505062571" table:style-name="ce182">
            <text:p><text:s/>90,506<text:s/></text:p>
          </table:table-cell>
          <table:table-cell office:value-type="float" office:value="259824.24674685468" table:style-name="ce166">
            <text:p><text:s/>259,824<text:s/></text:p>
          </table:table-cell>
          <table:table-cell office:value-type="float" office:value="277735.39240219706" table:style-name="ce166">
            <text:p><text:s/>277,73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3444.874345885662" table:style-name="ce166">
            <text:p><text:s/>43,445<text:s/></text:p>
          </table:table-cell>
          <table:table-cell office:value-type="float" office:value="20768.37" table:style-name="ce166">
            <text:p><text:s/>20,768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78719.40233783046" table:style-name="ce166">
            <text:p><text:s/>178,719<text:s/></text:p>
          </table:table-cell>
          <table:table-cell office:value-type="float" office:value="130439.315" table:style-name="ce166">
            <text:p><text:s/>130,439<text:s/></text:p>
          </table:table-cell>
          <table:table-cell office:value-type="float" office:value="431693.28266216948" table:style-name="ce171">
            <text:p><text:s/>431,693<text:s/></text:p>
          </table:table-cell>
          <table:table-cell office:value-type="float" office:value="132370.23123123756" table:style-name="ce182">
            <text:p><text:s/>132,370<text:s/></text:p>
          </table:table-cell>
          <table:table-cell office:value-type="float" office:value="273771.53951982135" table:style-name="ce166">
            <text:p><text:s/>273,772<text:s/></text:p>
          </table:table-cell>
          <table:table-cell office:value-type="float" office:value="255160.05142242167" table:style-name="ce166">
            <text:p><text:s/>255,16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7324.617826519279" table:style-name="ce166">
            <text:p><text:s/>57,325<text:s/></text:p>
          </table:table-cell>
          <table:table-cell office:value-type="float" office:value="22225.559999999998" table:style-name="ce166">
            <text:p><text:s/>22,226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14226.88990363496" table:style-name="ce166">
            <text:p><text:s/>214,227<text:s/></text:p>
          </table:table-cell>
          <table:table-cell office:value-type="float" office:value="323441.46100000001" table:style-name="ce166">
            <text:p><text:s/>323,441<text:s/></text:p>
          </table:table-cell>
          <table:table-cell office:value-type="float" office:value="490206.64909636497" table:style-name="ce171">
            <text:p><text:s/>490,207<text:s/></text:p>
          </table:table-cell>
          <table:table-cell office:value-type="float" office:value="413825.53327604401" table:style-name="ce182">
            <text:p><text:s/>413,826<text:s/></text:p>
          </table:table-cell>
          <table:table-cell office:value-type="float" office:value="208773.22934052118" table:style-name="ce166">
            <text:p><text:s/>208,773<text:s/></text:p>
          </table:table-cell>
          <table:table-cell office:value-type="float" office:value="312706.21857396542" table:style-name="ce166">
            <text:p><text:s/>312,70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1733.768809469359" table:style-name="ce166">
            <text:p><text:s/>61,734<text:s/></text:p>
          </table:table-cell>
          <table:table-cell office:value-type="float" office:value="30836.25" table:style-name="ce166">
            <text:p><text:s/>30,836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33998.11942268297" table:style-name="ce166">
            <text:p><text:s/>233,998<text:s/></text:p>
          </table:table-cell>
          <table:table-cell office:value-type="float" office:value="379425.02399999998" table:style-name="ce166">
            <text:p><text:s/>379,425<text:s/></text:p>
          </table:table-cell>
          <table:table-cell office:value-type="float" office:value="589960.856577317" table:style-name="ce171">
            <text:p><text:s/>589,961<text:s/></text:p>
          </table:table-cell>
          <table:table-cell office:value-type="float" office:value="549522.34014983859" table:style-name="ce182">
            <text:p><text:s/>549,522<text:s/></text:p>
          </table:table-cell>
          <table:table-cell office:value-type="float" office:value="169118.67779145145" table:style-name="ce166">
            <text:p><text:s/>169,119<text:s/></text:p>
          </table:table-cell>
          <table:table-cell office:value-type="float" office:value="392258.16401959676" table:style-name="ce166">
            <text:p><text:s/>392,25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6383.298039113048" table:style-name="ce166">
            <text:p><text:s/>56,383<text:s/></text:p>
          </table:table-cell>
          <table:table-cell office:value-type="float" office:value="36101.519999999997" table:style-name="ce166">
            <text:p><text:s/>36,102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97073.16721561324" table:style-name="ce166">
            <text:p><text:s/>297,073<text:s/></text:p>
          </table:table-cell>
          <table:table-cell office:value-type="float" office:value="376066.81" table:style-name="ce166">
            <text:p><text:s/>376,067<text:s/></text:p>
          </table:table-cell>
          <table:table-cell office:value-type="float" office:value="637950.02278438676" table:style-name="ce171">
            <text:p><text:s/>637,950<text:s/></text:p>
          </table:table-cell>
          <table:table-cell office:value-type="float" office:value="579805.90976775729" table:style-name="ce182">
            <text:p><text:s/>579,806<text:s/></text:p>
          </table:table-cell>
          <table:table-cell office:value-type="float" office:value="212297.41933764791" table:style-name="ce166">
            <text:p><text:s/>212,297<text:s/></text:p>
          </table:table-cell>
          <table:table-cell office:value-type="float" office:value="411959.31881244661" table:style-name="ce166">
            <text:p><text:s/>411,959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7694.652082148226" table:style-name="ce166">
            <text:p><text:s/>67,695<text:s/></text:p>
          </table:table-cell>
          <table:table-cell office:value-type="float" office:value="39332.699999999997" table:style-name="ce166">
            <text:p><text:s/>39,333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405111.1426770048" table:style-name="ce166">
            <text:p><text:s/>405,111<text:s/></text:p>
          </table:table-cell>
          <table:table-cell office:value-type="float" office:value="271348" table:style-name="ce166">
            <text:p><text:s/>271,348<text:s/></text:p>
          </table:table-cell>
          <table:table-cell office:value-type="float" office:value="673686.85732299509" table:style-name="ce171">
            <text:p><text:s/>673,687<text:s/></text:p>
          </table:table-cell>
          <table:table-cell office:value-type="float" office:value="626466.10960692668" table:style-name="ce182">
            <text:p><text:s/>626,466<text:s/></text:p>
          </table:table-cell>
          <table:table-cell office:value-type="float" office:value="123621.94379289386" table:style-name="ce166">
            <text:p><text:s/>123,622<text:s/></text:p>
          </table:table-cell>
          <table:table-cell office:value-type="float" office:value="491146.41751305899" table:style-name="ce166">
            <text:p><text:s/>491,146<text:s/></text:p>
          </table:table-cell>
          <table:table-cell office:value-type="float" office:value="730.60451842898829" table:style-name="ce166">
            <text:p><text:s/>731<text:s/></text:p>
          </table:table-cell>
          <table:table-cell office:value-type="float" office:value="67676.544568691854" table:style-name="ce166">
            <text:p><text:s/>67,677<text:s/></text:p>
          </table:table-cell>
          <table:table-cell office:value-type="float" office:value="40504.379999999997" table:style-name="ce166">
            <text:p><text:s/>40,504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442444.85995276819" table:style-name="ce166">
            <text:p><text:s/>442,445<text:s/></text:p>
          </table:table-cell>
          <table:table-cell office:value-type="float" office:value="319754" table:style-name="ce166">
            <text:p><text:s/>319,754<text:s/></text:p>
          </table:table-cell>
          <table:table-cell office:value-type="float" office:value="721957.14004723192" table:style-name="ce171">
            <text:p><text:s/>721,957<text:s/></text:p>
          </table:table-cell>
          <table:table-cell office:value-type="float" office:value="692976.33464888576" table:style-name="ce182">
            <text:p><text:s/>692,976<text:s/></text:p>
          </table:table-cell>
          <table:table-cell office:value-type="float" office:value="173474.8640918523" table:style-name="ce166">
            <text:p><text:s/>173,475<text:s/></text:p>
          </table:table-cell>
          <table:table-cell office:value-type="float" office:value="479867.558167696" table:style-name="ce166">
            <text:p><text:s/>479,86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3312.563091565971" table:style-name="ce166">
            <text:p><text:s/>93,313<text:s/></text:p>
          </table:table-cell>
          <table:table-cell office:value-type="float" office:value="44524.68" table:style-name="ce166">
            <text:p><text:s/>44,525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724278.5884983479" table:style-name="ce166">
            <text:p><text:s/>724,279<text:s/></text:p>
          </table:table-cell>
          <table:table-cell office:value-type="float" office:value="274259.353" table:style-name="ce166">
            <text:p><text:s/>274,259<text:s/></text:p>
          </table:table-cell>
          <table:table-cell office:value-type="float" office:value="714621.05850165209" table:style-name="ce171">
            <text:p><text:s/>714,621<text:s/></text:p>
          </table:table-cell>
          <table:table-cell office:value-type="float" office:value="914030.65614122979" table:style-name="ce182">
            <text:p><text:s/>914,031<text:s/></text:p>
          </table:table-cell>
          <table:table-cell office:value-type="float" office:value="189436.76850363167" table:style-name="ce166">
            <text:p><text:s/>189,437<text:s/></text:p>
          </table:table-cell>
          <table:table-cell office:value-type="float" office:value="489692.89192778582" table:style-name="ce166">
            <text:p><text:s/>489,69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8603.913427352803" table:style-name="ce166">
            <text:p><text:s/>68,604<text:s/></text:p>
          </table:table-cell>
          <table:table-cell office:value-type="float" office:value="51394.77" table:style-name="ce166">
            <text:p><text:s/>51,395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691764.33953089151" table:style-name="ce166">
            <text:p><text:s/>691,764<text:s/></text:p>
          </table:table-cell>
          <table:table-cell office:value-type="float" office:value="278488" table:style-name="ce166">
            <text:p><text:s/>278,488<text:s/></text:p>
          </table:table-cell>
          <table:table-cell office:value-type="float" office:value="794330.66046910849" table:style-name="ce171">
            <text:p><text:s/>794,331<text:s/></text:p>
          </table:table-cell>
          <table:table-cell office:value-type="float" office:value="911987.99600179377" table:style-name="ce182">
            <text:p><text:s/>911,988<text:s/></text:p>
          </table:table-cell>
          <table:table-cell office:value-type="float" office:value="230137.26376181084" table:style-name="ce166">
            <text:p><text:s/>230,137<text:s/></text:p>
          </table:table-cell>
          <table:table-cell office:value-type="float" office:value="513390.2842217263" table:style-name="ce166">
            <text:p><text:s/>513,39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6129.966014669124" table:style-name="ce166">
            <text:p><text:s/>56,130<text:s/></text:p>
          </table:table-cell>
          <table:table-cell office:value-type="float" office:value="52937.49" table:style-name="ce166">
            <text:p><text:s/>52,937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2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824364.01211956434" table:style-name="ce168">
            <text:p><text:s/>824,364<text:s/></text:p>
          </table:table-cell>
          <table:table-cell office:value-type="float" office:value="323338.2" table:style-name="ce168">
            <text:p><text:s/>323,338<text:s/></text:p>
          </table:table-cell>
          <table:table-cell office:value-type="float" office:value="888959.78788043582" table:style-name="ce173">
            <text:p><text:s/>888,960<text:s/></text:p>
          </table:table-cell>
          <table:table-cell office:value-type="float" office:value="1056876.3664912703" table:style-name="ce183">
            <text:p><text:s/>1,056,876<text:s/></text:p>
          </table:table-cell>
          <table:table-cell office:value-type="float" office:value="226250.67164607527" table:style-name="ce168">
            <text:p><text:s/>226,251<text:s/></text:p>
          </table:table-cell>
          <table:table-cell office:value-type="float" office:value="596927.04805635498" table:style-name="ce168">
            <text:p><text:s/>596,9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5508.053806299155" table:style-name="ce168">
            <text:p><text:s/>95,508<text:s/></text:p>
          </table:table-cell>
          <table:table-cell office:value-type="float" office:value="61099.86" table:style-name="ce168">
            <text:p><text:s/>61,100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2"/>
        </table:table-row>
        <table:table-row table:number-rows-repeated="1048552" table:style-name="ro8">
          <table:table-cell table:number-columns-repeated="16384"/>
        </table:table-row>
      </table:table>
      <table:table table:name="15_Gov__Securities" table:style-name="ta1">
        <table:table-column table:style-name="co8" table:default-cell-style-name="ce1"/>
        <table:table-column table:style-name="co14" table:default-cell-style-name="ce1"/>
        <table:table-column table:style-name="co16" table:number-columns-repeated="3" table:default-cell-style-name="ce1"/>
        <table:table-column table:style-name="co46" table:default-cell-style-name="ce1"/>
        <table:table-column table:style-name="co16" table:number-columns-repeated="4" table:default-cell-style-name="ce1"/>
        <table:table-column table:style-name="co8" table:number-columns-repeated="16374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185">
            <text:p>Item 15. <text:s/>Government Securities</text:p>
          </table:table-cell>
          <table:covered-table-cell table:number-columns-repeated="9"/>
          <table:table-cell table:number-columns-repeated="16374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16383" table:style-name="ce95"/>
        </table:table-row>
        <table:table-row table:style-name="ro11">
          <table:table-cell table:style-name="ce16"/>
          <table:table-cell office:value-type="string" table:style-name="ce137">
            <text:p><text:s text:c="2"/>Issuer</text:p>
          </table:table-cell>
          <table:table-cell office:value-type="string" table:style-name="ce138">
            <text:p><text:s text:c="3"/>Holder</text:p>
          </table:table-cell>
          <table:table-cell table:number-columns-repeated="7" table:style-name="ce14"/>
          <table:table-cell table:number-columns-repeated="16374" table:style-name="ce8"/>
        </table:table-row>
        <table:table-row table:style-name="ro15">
          <table:table-cell office:value-type="string" table:style-name="ce65">
            <text:p>End of</text:p>
          </table:table-cell>
          <table:table-cell table:style-name="ce80"/>
          <table:table-cell table:style-name="ce119"/>
          <table:table-cell table:number-columns-repeated="6" table:style-name="ce84"/>
          <table:table-cell table:style-name="ce85"/>
          <table:table-cell table:number-columns-repeated="16374" table:style-name="ce9"/>
        </table:table-row>
        <table:table-row table:style-name="ro25">
          <table:table-cell office:value-type="string" table:style-name="ce24">
            <text:p>Year</text:p>
          </table:table-cell>
          <table:table-cell office:value-type="string" table:style-name="ce34">
            <text:p>Government</text:p>
          </table:table-cell>
          <table:table-cell office:value-type="string" table:style-name="ce120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77">
            <text:p>Rest of the world</text:p>
          </table:table-cell>
          <table:table-cell table:number-columns-repeated="16374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2394536" table:style-name="ce28">
            <text:p>2,394,536</text:p>
          </table:table-cell>
          <table:table-cell office:value-type="float" office:value="818218.70906991756" table:style-name="ce121">
            <text:p>818,219</text:p>
          </table:table-cell>
          <table:table-cell office:value-type="float" office:value="928926.77051262173" table:style-name="ce166">
            <text:p><text:s/>928,927<text:s/></text:p>
          </table:table-cell>
          <table:table-cell office:value-type="float" office:value="620742.73726204515" table:style-name="ce166">
            <text:p><text:s/>620,74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5.517279281078054" table:style-name="ce166">
            <text:p><text:s/>56<text:s/></text:p>
          </table:table-cell>
          <table:table-cell office:value-type="float" office:value="14001.678676134692" table:style-name="ce166">
            <text:p><text:s/>14,002<text:s/></text:p>
          </table:table-cell>
          <table:table-cell office:value-type="float" office:value="12451.5872" table:style-name="ce166">
            <text:p><text:s/>12,452<text:s/></text:p>
          </table:table-cell>
          <table:table-cell office:value-type="float" office:value="139" table:style-name="ce167">
            <text:p><text:s/>139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2648495" table:style-name="ce28">
            <text:p>2,648,495</text:p>
          </table:table-cell>
          <table:table-cell office:value-type="float" office:value="841276.68749719288" table:style-name="ce121">
            <text:p>841,277</text:p>
          </table:table-cell>
          <table:table-cell office:value-type="float" office:value="1079528.3976587006" table:style-name="ce166">
            <text:p><text:s/>1,079,528<text:s/></text:p>
          </table:table-cell>
          <table:table-cell office:value-type="float" office:value="676336.68402961304" table:style-name="ce166">
            <text:p><text:s/>676,337<text:s/></text:p>
          </table:table-cell>
          <table:table-cell office:value-type="float" office:value="76.167000000000002" table:style-name="ce166">
            <text:p><text:s/>76<text:s/></text:p>
          </table:table-cell>
          <table:table-cell office:value-type="float" office:value="4777.1559568371931" table:style-name="ce166">
            <text:p><text:s/>4,777<text:s/></text:p>
          </table:table-cell>
          <table:table-cell office:value-type="float" office:value="10392.205357656181" table:style-name="ce166">
            <text:p><text:s/>10,392<text:s/></text:p>
          </table:table-cell>
          <table:table-cell office:value-type="float" office:value="25160.702499999999" table:style-name="ce166">
            <text:p><text:s/>25,161<text:s/></text:p>
          </table:table-cell>
          <table:table-cell office:value-type="float" office:value="10947" table:style-name="ce167">
            <text:p><text:s/>10,947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2983567" table:style-name="ce28">
            <text:p>2,983,567</text:p>
          </table:table-cell>
          <table:table-cell office:value-type="float" office:value="1050545.2198333018" table:style-name="ce121">
            <text:p>1,050,545</text:p>
          </table:table-cell>
          <table:table-cell office:value-type="float" office:value="1276107.5679025298" table:style-name="ce166">
            <text:p><text:s/>1,276,108<text:s/></text:p>
          </table:table-cell>
          <table:table-cell office:value-type="float" office:value="552351.15527294914" table:style-name="ce166">
            <text:p><text:s/>552,351<text:s/></text:p>
          </table:table-cell>
          <table:table-cell office:value-type="float" office:value="61.235999999999997" table:style-name="ce166">
            <text:p><text:s/>61<text:s/></text:p>
          </table:table-cell>
          <table:table-cell office:value-type="float" office:value="8368.3485399108595" table:style-name="ce166">
            <text:p><text:s/>8,368<text:s/></text:p>
          </table:table-cell>
          <table:table-cell office:value-type="float" office:value="21465.915951307619" table:style-name="ce166">
            <text:p><text:s/>21,466<text:s/></text:p>
          </table:table-cell>
          <table:table-cell office:value-type="float" office:value="58179.556499999999" table:style-name="ce166">
            <text:p><text:s/>58,180<text:s/></text:p>
          </table:table-cell>
          <table:table-cell office:value-type="float" office:value="16488" table:style-name="ce167">
            <text:p><text:s/>16,488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3187228" table:style-name="ce28">
            <text:p>3,187,228</text:p>
          </table:table-cell>
          <table:table-cell office:value-type="float" office:value="1102172.1441984109" table:style-name="ce121">
            <text:p>1,102,172</text:p>
          </table:table-cell>
          <table:table-cell office:value-type="float" office:value="1413608.8573782295" table:style-name="ce166">
            <text:p><text:s/>1,413,609<text:s/></text:p>
          </table:table-cell>
          <table:table-cell office:value-type="float" office:value="572989.74861970788" table:style-name="ce166">
            <text:p><text:s/>572,990<text:s/></text:p>
          </table:table-cell>
          <table:table-cell office:value-type="float" office:value="100" table:style-name="ce166">
            <text:p><text:s/>100<text:s/></text:p>
          </table:table-cell>
          <table:table-cell office:value-type="float" office:value="9568.2689518332172" table:style-name="ce166">
            <text:p><text:s/>9,568<text:s/></text:p>
          </table:table-cell>
          <table:table-cell office:value-type="float" office:value="20440.480451819167" table:style-name="ce166">
            <text:p><text:s/>20,440<text:s/></text:p>
          </table:table-cell>
          <table:table-cell office:value-type="float" office:value="61513.50039999999" table:style-name="ce166">
            <text:p><text:s/>61,514<text:s/></text:p>
          </table:table-cell>
          <table:table-cell office:value-type="float" office:value="6835" table:style-name="ce167">
            <text:p><text:s/>6,835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3409723" table:style-name="ce28">
            <text:p>3,409,723</text:p>
          </table:table-cell>
          <table:table-cell office:value-type="float" office:value="1291875.1462331219" table:style-name="ce121">
            <text:p>1,291,875</text:p>
          </table:table-cell>
          <table:table-cell office:value-type="float" office:value="1497796.9718418883" table:style-name="ce166">
            <text:p><text:s/>1,497,797<text:s/></text:p>
          </table:table-cell>
          <table:table-cell office:value-type="float" office:value="525569.74343325943" table:style-name="ce166">
            <text:p><text:s/>525,570<text:s/></text:p>
          </table:table-cell>
          <table:table-cell office:value-type="float" office:value="1649" table:style-name="ce166">
            <text:p><text:s/>1,649<text:s/></text:p>
          </table:table-cell>
          <table:table-cell office:value-type="float" office:value="6753.2794651841532" table:style-name="ce166">
            <text:p><text:s/>6,753<text:s/></text:p>
          </table:table-cell>
          <table:table-cell office:value-type="float" office:value="16683.011226545972" table:style-name="ce166">
            <text:p><text:s/>16,683<text:s/></text:p>
          </table:table-cell>
          <table:table-cell office:value-type="float" office:value="63420.847800000003" table:style-name="ce166">
            <text:p><text:s/>63,421<text:s/></text:p>
          </table:table-cell>
          <table:table-cell office:value-type="float" office:value="5975" table:style-name="ce167">
            <text:p><text:s/>5,975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3547847" table:style-name="ce28">
            <text:p>3,547,847</text:p>
          </table:table-cell>
          <table:table-cell office:value-type="float" office:value="1423361.3866724886" table:style-name="ce121">
            <text:p>1,423,361</text:p>
          </table:table-cell>
          <table:table-cell office:value-type="float" office:value="1590707.4966804788" table:style-name="ce166">
            <text:p><text:s/>1,590,707<text:s/></text:p>
          </table:table-cell>
          <table:table-cell office:value-type="float" office:value="415504.28995848459" table:style-name="ce166">
            <text:p><text:s/>415,504<text:s/></text:p>
          </table:table-cell>
          <table:table-cell office:value-type="float" office:value="2272" table:style-name="ce166">
            <text:p><text:s/>2,272<text:s/></text:p>
          </table:table-cell>
          <table:table-cell office:value-type="float" office:value="4561.8299615833339" table:style-name="ce166">
            <text:p><text:s/>4,562<text:s/></text:p>
          </table:table-cell>
          <table:table-cell office:value-type="float" office:value="13860.529926964906" table:style-name="ce166">
            <text:p><text:s/>13,861<text:s/></text:p>
          </table:table-cell>
          <table:table-cell office:value-type="float" office:value="86567.466799999995" table:style-name="ce166">
            <text:p><text:s/>86,567<text:s/></text:p>
          </table:table-cell>
          <table:table-cell office:value-type="float" office:value="11012" table:style-name="ce167">
            <text:p><text:s/>11,012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3843000" table:style-name="ce28">
            <text:p>3,843,000</text:p>
          </table:table-cell>
          <table:table-cell office:value-type="float" office:value="1614315.9127919106" table:style-name="ce121">
            <text:p>1,614,316</text:p>
          </table:table-cell>
          <table:table-cell office:value-type="float" office:value="1725625.7676744557" table:style-name="ce166">
            <text:p><text:s/>1,725,626<text:s/></text:p>
          </table:table-cell>
          <table:table-cell office:value-type="float" office:value="355466.60055393033" table:style-name="ce166">
            <text:p><text:s/>355,467<text:s/></text:p>
          </table:table-cell>
          <table:table-cell office:value-type="float" office:value="456" table:style-name="ce166">
            <text:p><text:s/>456<text:s/></text:p>
          </table:table-cell>
          <table:table-cell office:value-type="float" office:value="1985.0853389822116" table:style-name="ce166">
            <text:p><text:s/>1,985<text:s/></text:p>
          </table:table-cell>
          <table:table-cell office:value-type="float" office:value="1934.1336407215126" table:style-name="ce166">
            <text:p><text:s/>1,934<text:s/></text:p>
          </table:table-cell>
          <table:table-cell office:value-type="float" office:value="94153.5" table:style-name="ce166">
            <text:p><text:s/>94,154<text:s/></text:p>
          </table:table-cell>
          <table:table-cell office:value-type="float" office:value="49063" table:style-name="ce167">
            <text:p><text:s/>49,063<text:s/></text:p>
          </table:table-cell>
          <table:table-cell table:style-name="ce59"/>
          <table:table-cell table:number-columns-repeated="16373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4185940" table:style-name="ce28">
            <text:p>4,185,940</text:p>
          </table:table-cell>
          <table:table-cell office:value-type="float" office:value="1836494.7866754772" table:style-name="ce121">
            <text:p>1,836,495</text:p>
          </table:table-cell>
          <table:table-cell office:value-type="float" office:value="1891276.1767316656" table:style-name="ce166">
            <text:p><text:s/>1,891,276<text:s/></text:p>
          </table:table-cell>
          <table:table-cell office:value-type="float" office:value="266201.56413587282" table:style-name="ce166">
            <text:p><text:s/>266,202<text:s/></text:p>
          </table:table-cell>
          <table:table-cell office:value-type="float" office:value="1802" table:style-name="ce166">
            <text:p><text:s/>1,802<text:s/></text:p>
          </table:table-cell>
          <table:table-cell office:value-type="float" office:value="437.45279701747131" table:style-name="ce166">
            <text:p><text:s/>437<text:s/></text:p>
          </table:table-cell>
          <table:table-cell office:value-type="float" office:value="1322.5436599661655" table:style-name="ce166">
            <text:p><text:s/>1,323<text:s/></text:p>
          </table:table-cell>
          <table:table-cell office:value-type="float" office:value="64463.476000000002" table:style-name="ce166">
            <text:p><text:s/>64,463<text:s/></text:p>
          </table:table-cell>
          <table:table-cell office:value-type="float" office:value="123942" table:style-name="ce167">
            <text:p><text:s/>123,942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4574298" table:style-name="ce28">
            <text:p>4,574,298</text:p>
          </table:table-cell>
          <table:table-cell office:value-type="float" office:value="1937642.4794312301" table:style-name="ce121">
            <text:p>1,937,642</text:p>
          </table:table-cell>
          <table:table-cell office:value-type="float" office:value="2092629.6901736374" table:style-name="ce166">
            <text:p><text:s/>2,092,630<text:s/></text:p>
          </table:table-cell>
          <table:table-cell office:value-type="float" office:value="262296.54793438094" table:style-name="ce166">
            <text:p><text:s/>262,297<text:s/></text:p>
          </table:table-cell>
          <table:table-cell office:value-type="float" office:value="7052" table:style-name="ce166">
            <text:p><text:s/>7,052<text:s/></text:p>
          </table:table-cell>
          <table:table-cell office:value-type="float" office:value="194.22049706249084" table:style-name="ce166">
            <text:p><text:s/>194<text:s/></text:p>
          </table:table-cell>
          <table:table-cell office:value-type="float" office:value="1394.7753636892014" table:style-name="ce166">
            <text:p><text:s/>1,395<text:s/></text:p>
          </table:table-cell>
          <table:table-cell office:value-type="float" office:value="53519.286599999992" table:style-name="ce166">
            <text:p><text:s/>53,519<text:s/></text:p>
          </table:table-cell>
          <table:table-cell office:value-type="float" office:value="219569" table:style-name="ce167">
            <text:p><text:s/>219,569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4824607" table:style-name="ce28">
            <text:p>4,824,607</text:p>
          </table:table-cell>
          <table:table-cell office:value-type="float" office:value="2050161.1891927058" table:style-name="ce121">
            <text:p>2,050,161</text:p>
          </table:table-cell>
          <table:table-cell office:value-type="float" office:value="2275611.8914777092" table:style-name="ce166">
            <text:p><text:s/>2,275,612<text:s/></text:p>
          </table:table-cell>
          <table:table-cell office:value-type="float" office:value="286416.11873627658" table:style-name="ce166">
            <text:p><text:s/>286,416<text:s/></text:p>
          </table:table-cell>
          <table:table-cell office:value-type="float" office:value="13540" table:style-name="ce166">
            <text:p><text:s/>13,540<text:s/></text:p>
          </table:table-cell>
          <table:table-cell office:value-type="float" office:value="372.87309116904129" table:style-name="ce166">
            <text:p><text:s/>373<text:s/></text:p>
          </table:table-cell>
          <table:table-cell office:value-type="float" office:value="1289.8793021382955" table:style-name="ce166">
            <text:p><text:s/>1,290<text:s/></text:p>
          </table:table-cell>
          <table:table-cell office:value-type="float" office:value="60790.048199999997" table:style-name="ce166">
            <text:p><text:s/>60,790<text:s/></text:p>
          </table:table-cell>
          <table:table-cell office:value-type="float" office:value="136425" table:style-name="ce167">
            <text:p><text:s/>136,425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5129468" table:style-name="ce28">
            <text:p>5,129,468</text:p>
          </table:table-cell>
          <table:table-cell office:value-type="float" office:value="2369403.8934153477" table:style-name="ce121">
            <text:p>2,369,404</text:p>
          </table:table-cell>
          <table:table-cell office:value-type="float" office:value="2337943.9152202159" table:style-name="ce166">
            <text:p><text:s/>2,337,944<text:s/></text:p>
          </table:table-cell>
          <table:table-cell office:value-type="float" office:value="252734.10473422753" table:style-name="ce166">
            <text:p><text:s/>252,734<text:s/></text:p>
          </table:table-cell>
          <table:table-cell office:value-type="float" office:value="18882" table:style-name="ce166">
            <text:p><text:s/>18,882<text:s/></text:p>
          </table:table-cell>
          <table:table-cell office:value-type="float" office:value="1013.8270675283071" table:style-name="ce166">
            <text:p><text:s/>1,014<text:s/></text:p>
          </table:table-cell>
          <table:table-cell office:value-type="float" office:value="1265.7391626796432" table:style-name="ce166">
            <text:p><text:s/>1,266<text:s/></text:p>
          </table:table-cell>
          <table:table-cell office:value-type="float" office:value="52833.520400000001" table:style-name="ce166">
            <text:p><text:s/>52,834<text:s/></text:p>
          </table:table-cell>
          <table:table-cell office:value-type="float" office:value="95391" table:style-name="ce167">
            <text:p><text:s/>95,391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5424066" table:style-name="ce28">
            <text:p>5,424,066</text:p>
          </table:table-cell>
          <table:table-cell office:value-type="float" office:value="2647344.024331538" table:style-name="ce121">
            <text:p>2,647,344</text:p>
          </table:table-cell>
          <table:table-cell office:value-type="float" office:value="2420427.2212389181" table:style-name="ce166">
            <text:p><text:s/>2,420,427<text:s/></text:p>
          </table:table-cell>
          <table:table-cell office:value-type="float" office:value="190983.96451615365" table:style-name="ce166">
            <text:p><text:s/>190,984<text:s/></text:p>
          </table:table-cell>
          <table:table-cell office:value-type="float" office:value="48503" table:style-name="ce166">
            <text:p><text:s/>48,503<text:s/></text:p>
          </table:table-cell>
          <table:table-cell office:value-type="float" office:value="752.78647187147783" table:style-name="ce166">
            <text:p><text:s/>753<text:s/></text:p>
          </table:table-cell>
          <table:table-cell office:value-type="float" office:value="637.12364151814836" table:style-name="ce166">
            <text:p><text:s/>637<text:s/></text:p>
          </table:table-cell>
          <table:table-cell office:value-type="float" office:value="55867.879800000002" table:style-name="ce166">
            <text:p><text:s/>55,868<text:s/></text:p>
          </table:table-cell>
          <table:table-cell office:value-type="float" office:value="59550" table:style-name="ce167">
            <text:p><text:s/>59,550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5570231" table:style-name="ce28">
            <text:p>5,570,231</text:p>
          </table:table-cell>
          <table:table-cell office:value-type="float" office:value="2896088.2362337736" table:style-name="ce121">
            <text:p>2,896,088</text:p>
          </table:table-cell>
          <table:table-cell office:value-type="float" office:value="2269802.0505232909" table:style-name="ce166">
            <text:p><text:s/>2,269,802<text:s/></text:p>
          </table:table-cell>
          <table:table-cell office:value-type="float" office:value="217444.58980009711" table:style-name="ce166">
            <text:p><text:s/>217,445<text:s/></text:p>
          </table:table-cell>
          <table:table-cell office:value-type="float" office:value="58658.675000000003" table:style-name="ce166">
            <text:p><text:s/>58,659<text:s/></text:p>
          </table:table-cell>
          <table:table-cell office:value-type="float" office:value="742.6759759619714" table:style-name="ce166">
            <text:p><text:s/>743<text:s/></text:p>
          </table:table-cell>
          <table:table-cell office:value-type="float" office:value="924.06976687633517" table:style-name="ce166">
            <text:p><text:s/>924<text:s/></text:p>
          </table:table-cell>
          <table:table-cell office:value-type="float" office:value="65171.702699999994" table:style-name="ce166">
            <text:p><text:s/>65,172<text:s/></text:p>
          </table:table-cell>
          <table:table-cell office:value-type="float" office:value="61399" table:style-name="ce167">
            <text:p><text:s/>61,399<text:s/></text:p>
          </table:table-cell>
          <table:table-cell table:style-name="ce59"/>
          <table:table-cell table:number-columns-repeated="16373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5659398" table:style-name="ce28">
            <text:p>5,659,398</text:p>
          </table:table-cell>
          <table:table-cell office:value-type="float" office:value="3168322.0571650653" table:style-name="ce121">
            <text:p>3,168,322</text:p>
          </table:table-cell>
          <table:table-cell office:value-type="float" office:value="2042501.7650201684" table:style-name="ce166">
            <text:p><text:s/>2,042,502<text:s/></text:p>
          </table:table-cell>
          <table:table-cell office:value-type="float" office:value="260846.13378576696" table:style-name="ce166">
            <text:p><text:s/>260,846<text:s/></text:p>
          </table:table-cell>
          <table:table-cell office:value-type="float" office:value="77898.194000000003" table:style-name="ce166">
            <text:p><text:s/>77,898<text:s/></text:p>
          </table:table-cell>
          <table:table-cell office:value-type="float" office:value="2124.3533193289586" table:style-name="ce166">
            <text:p><text:s/>2,124<text:s/></text:p>
          </table:table-cell>
          <table:table-cell office:value-type="float" office:value="872.84110967010031" table:style-name="ce166">
            <text:p><text:s/>873<text:s/></text:p>
          </table:table-cell>
          <table:table-cell office:value-type="float" office:value="69044.655599999998" table:style-name="ce166">
            <text:p><text:s/>69,045<text:s/></text:p>
          </table:table-cell>
          <table:table-cell office:value-type="float" office:value="37788" table:style-name="ce167">
            <text:p><text:s/>37,788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5695292" table:style-name="ce28">
            <text:p>5,695,292</text:p>
          </table:table-cell>
          <table:table-cell office:value-type="float" office:value="3479723.2390382113" table:style-name="ce121">
            <text:p>3,479,723</text:p>
          </table:table-cell>
          <table:table-cell office:value-type="float" office:value="1765775.0522450947" table:style-name="ce166">
            <text:p><text:s/>1,765,775<text:s/></text:p>
          </table:table-cell>
          <table:table-cell office:value-type="float" office:value="254414.54617051571" table:style-name="ce166">
            <text:p><text:s/>254,415<text:s/></text:p>
          </table:table-cell>
          <table:table-cell office:value-type="float" office:value="110027.84216500001" table:style-name="ce166">
            <text:p><text:s/>110,028<text:s/></text:p>
          </table:table-cell>
          <table:table-cell office:value-type="float" office:value="2048.3118582912307" table:style-name="ce166">
            <text:p><text:s/>2,048<text:s/></text:p>
          </table:table-cell>
          <table:table-cell office:value-type="float" office:value="1768.6725228874354" table:style-name="ce166">
            <text:p><text:s/>1,769<text:s/></text:p>
          </table:table-cell>
          <table:table-cell office:value-type="float" office:value="45562.336000000003" table:style-name="ce166">
            <text:p><text:s/>45,562<text:s/></text:p>
          </table:table-cell>
          <table:table-cell office:value-type="float" office:value="35972" table:style-name="ce167">
            <text:p><text:s/>35,972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5661337" table:style-name="ce28">
            <text:p>5,661,337</text:p>
          </table:table-cell>
          <table:table-cell office:value-type="float" office:value="3483965.68821296" table:style-name="ce121">
            <text:p>3,483,966</text:p>
          </table:table-cell>
          <table:table-cell office:value-type="float" office:value="1731020.5991364084" table:style-name="ce166">
            <text:p><text:s/>1,731,021<text:s/></text:p>
          </table:table-cell>
          <table:table-cell office:value-type="float" office:value="263869.83897109091" table:style-name="ce166">
            <text:p><text:s/>263,870<text:s/></text:p>
          </table:table-cell>
          <table:table-cell office:value-type="float" office:value="126957.243" table:style-name="ce166">
            <text:p><text:s/>126,957<text:s/></text:p>
          </table:table-cell>
          <table:table-cell office:value-type="float" office:value="2099.5479146806902" table:style-name="ce166">
            <text:p><text:s/>2,100<text:s/></text:p>
          </table:table-cell>
          <table:table-cell office:value-type="float" office:value="996.92156485945168" table:style-name="ce166">
            <text:p><text:s/>997<text:s/></text:p>
          </table:table-cell>
          <table:table-cell office:value-type="float" office:value="43026.161200000002" table:style-name="ce166">
            <text:p><text:s/>43,026<text:s/></text:p>
          </table:table-cell>
          <table:table-cell office:value-type="float" office:value="9401" table:style-name="ce167">
            <text:p><text:s/>9,401<text:s/></text:p>
          </table:table-cell>
          <table:table-cell table:number-columns-repeated="16374" table:style-name="ce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5632482" table:style-name="ce28">
            <text:p>5,632,482</text:p>
          </table:table-cell>
          <table:table-cell office:value-type="float" office:value="3768875.3464682861" table:style-name="ce121">
            <text:p>3,768,875</text:p>
          </table:table-cell>
          <table:table-cell office:value-type="float" office:value="1415464.004992933" table:style-name="ce166">
            <text:p><text:s/>1,415,464<text:s/></text:p>
          </table:table-cell>
          <table:table-cell office:value-type="float" office:value="270819.84854180116" table:style-name="ce166">
            <text:p><text:s/>270,820<text:s/></text:p>
          </table:table-cell>
          <table:table-cell office:value-type="float" office:value="134620.26199999999" table:style-name="ce166">
            <text:p><text:s/>134,620<text:s/></text:p>
          </table:table-cell>
          <table:table-cell office:value-type="float" office:value="2050.8530676873702" table:style-name="ce166">
            <text:p><text:s/>2,051<text:s/></text:p>
          </table:table-cell>
          <table:table-cell office:value-type="float" office:value="1129.5447292915753" table:style-name="ce166">
            <text:p><text:s/>1,130<text:s/></text:p>
          </table:table-cell>
          <table:table-cell office:value-type="float" office:value="34358.140199999994" table:style-name="ce166">
            <text:p><text:s/>34,358<text:s/></text:p>
          </table:table-cell>
          <table:table-cell office:value-type="float" office:value="5164" table:style-name="ce167">
            <text:p><text:s/>5,164<text:s/></text:p>
          </table:table-cell>
          <table:table-cell table:number-columns-repeated="16374" table:style-name="ce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5615973" table:style-name="ce29">
            <text:p>5,615,973</text:p>
          </table:table-cell>
          <table:table-cell office:value-type="float" office:value="3840687.27376751" table:style-name="ce122">
            <text:p>3,840,687</text:p>
          </table:table-cell>
          <table:table-cell office:value-type="float" office:value="1313756.0665309497" table:style-name="ce168">
            <text:p><text:s/>1,313,756<text:s/></text:p>
          </table:table-cell>
          <table:table-cell office:value-type="float" office:value="231856.92551694968" table:style-name="ce168">
            <text:p><text:s/>231,857<text:s/></text:p>
          </table:table-cell>
          <table:table-cell office:value-type="float" office:value="152579.43100000001" table:style-name="ce168">
            <text:p><text:s/>152,579<text:s/></text:p>
          </table:table-cell>
          <table:table-cell office:value-type="float" office:value="1998.5876291352176" table:style-name="ce168">
            <text:p><text:s/>1,999<text:s/></text:p>
          </table:table-cell>
          <table:table-cell office:value-type="float" office:value="2461.3747554554402" table:style-name="ce168">
            <text:p><text:s/>2,461<text:s/></text:p>
          </table:table-cell>
          <table:table-cell office:value-type="float" office:value="53913.340799999998" table:style-name="ce168">
            <text:p><text:s/>53,913<text:s/></text:p>
          </table:table-cell>
          <table:table-cell office:value-type="float" office:value="18720" table:style-name="ce169">
            <text:p><text:s/>18,720<text:s/></text:p>
          </table:table-cell>
          <table:table-cell table:number-columns-repeated="16374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6_Domestic_CB" table:style-name="ta1">
        <table:table-column table:style-name="co8" table:default-cell-style-name="ce1"/>
        <table:table-column table:style-name="co6" table:default-cell-style-name="ce3"/>
        <table:table-column table:style-name="co6" table:number-columns-repeated="3" table:default-cell-style-name="ce1"/>
        <table:table-column table:style-name="co4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6" table:number-columns-repeated="3" table:default-cell-style-name="ce1"/>
        <table:table-column table:style-name="co6" table:default-cell-style-name="ce5"/>
        <table:table-column table:style-name="co8" table:number-columns-repeated="16371" table:default-cell-style-name="ce1"/>
        <table:table-row table:style-name="ro9">
          <table:table-cell table:style-name="ce1"/>
          <table:table-cell table:style-name="ce3"/>
          <table:table-cell table:number-columns-repeated="10" table:style-name="ce1"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85">
            <text:p>Item 16. Domestic Corporate Bonds</text:p>
          </table:table-cell>
          <table:covered-table-cell table:number-columns-repeated="12"/>
          <table:table-cell table:number-columns-repeated="16371" table:style-name="ce75"/>
        </table:table-row>
        <table:table-row table:style-name="ro3">
          <table:table-cell office:value-type="string" table:style-name="ce114">
            <text:p>Millions of N.T. Dollars</text:p>
          </table:table-cell>
          <table:table-cell table:style-name="ce96"/>
          <table:table-cell table:number-columns-repeated="10" table:style-name="ce95"/>
          <table:table-cell table:style-name="ce165"/>
          <table:table-cell table:number-columns-repeated="16371" table:style-name="ce95"/>
        </table:table-row>
        <table:table-row table:style-name="ro26">
          <table:table-cell table:style-name="ce26"/>
          <table:table-cell office:value-type="string" table:style-name="ce138">
            <text:p><text:s text:c="3"/>Issuer</text:p>
          </table:table-cell>
          <table:table-cell table:number-columns-repeated="2" table:style-name="ce14"/>
          <table:table-cell table:style-name="ce18"/>
          <table:table-cell office:value-type="string" table:number-columns-spanned="8" table:number-rows-spanned="1" table:style-name="ce186">
            <text:p><text:s text:c="3"/>Holder</text:p>
          </table:table-cell>
          <table:covered-table-cell table:number-columns-repeated="7"/>
          <table:table-cell table:number-columns-repeated="16371" table:style-name="ce8"/>
        </table:table-row>
        <table:table-row table:style-name="ro27">
          <table:table-cell office:value-type="string" table:style-name="ce123">
            <text:p>End of</text:p>
          </table:table-cell>
          <table:table-cell table:style-name="ce119"/>
          <table:table-cell table:number-columns-repeated="2" table:style-name="ce84"/>
          <table:table-cell table:style-name="ce86"/>
          <table:table-cell table:style-name="ce119"/>
          <table:table-cell table:number-columns-repeated="6" table:style-name="ce84"/>
          <table:table-cell table:style-name="ce85"/>
          <table:table-cell table:number-columns-repeated="16371" table:style-name="ce9"/>
        </table:table-row>
        <table:table-row table:style-name="ro28">
          <table:table-cell office:value-type="string" table:style-name="ce113">
            <text:p>Year</text:p>
          </table:table-cell>
          <table:table-cell office:value-type="string" table:style-name="ce120">
            <text:p>Other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Public enterprises<text:s/></text:p>
          </table:table-cell>
          <table:table-cell office:value-type="string" table:style-name="ce42">
            <text:p>Private enterprises</text:p>
          </table:table-cell>
          <table:table-cell office:value-type="string" table:style-name="ce120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<text:s/>institutions<text:s text:c="2"/></text:p>
          </table:table-cell>
          <table:table-cell office:value-type="string" table:style-name="ce77">
            <text:p>Rest of the world</text:p>
          </table:table-cell>
          <table:table-cell table:number-columns-repeated="16371"/>
        </table:table-row>
        <table:table-row table:style-name="ro7">
          <table:table-cell office:value-type="float" office:value="2002" table:style-name="ce54">
            <text:p>2002</text:p>
          </table:table-cell>
          <table:table-cell office:value-type="float" office:value="68006" table:style-name="ce182">
            <text:p><text:s/>68,00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72610" table:style-name="ce166">
            <text:p><text:s/>172,610<text:s/></text:p>
          </table:table-cell>
          <table:table-cell office:value-type="float" office:value="766621" table:style-name="ce171">
            <text:p><text:s/>766,621<text:s/></text:p>
          </table:table-cell>
          <table:table-cell office:value-type="float" office:value="128383" table:style-name="ce182">
            <text:p><text:s/>128,383<text:s/></text:p>
          </table:table-cell>
          <table:table-cell office:value-type="float" office:value="111712.4" table:style-name="ce166">
            <text:p><text:s/>111,712<text:s/></text:p>
          </table:table-cell>
          <table:table-cell office:value-type="float" office:value="625291" table:style-name="ce166">
            <text:p><text:s/>625,29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700" table:style-name="ce166">
            <text:p><text:s/>700<text:s/></text:p>
          </table:table-cell>
          <table:table-cell office:value-type="float" office:value="14640.255617027689" table:style-name="ce166">
            <text:p><text:s/>14,640<text:s/></text:p>
          </table:table-cell>
          <table:table-cell office:value-type="float" office:value="125919.34438297228" table:style-name="ce166">
            <text:p><text:s/>125,919<text:s/></text:p>
          </table:table-cell>
          <table:table-cell office:value-type="float" office:value="591" table:style-name="ce166">
            <text:p><text:s/>591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3" table:style-name="ce54">
            <text:p>2003</text:p>
          </table:table-cell>
          <table:table-cell office:value-type="float" office:value="97088" table:style-name="ce182">
            <text:p><text:s/>97,08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04388" table:style-name="ce166">
            <text:p><text:s/>204,388<text:s/></text:p>
          </table:table-cell>
          <table:table-cell office:value-type="float" office:value="875438" table:style-name="ce171">
            <text:p><text:s/>875,438<text:s/></text:p>
          </table:table-cell>
          <table:table-cell office:value-type="float" office:value="157556" table:style-name="ce182">
            <text:p><text:s/>157,556<text:s/></text:p>
          </table:table-cell>
          <table:table-cell office:value-type="float" office:value="107010" table:style-name="ce166">
            <text:p><text:s/>107,010<text:s/></text:p>
          </table:table-cell>
          <table:table-cell office:value-type="float" office:value="802622" table:style-name="ce166">
            <text:p><text:s/>802,62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16" table:style-name="ce166">
            <text:p><text:s/>316<text:s/></text:p>
          </table:table-cell>
          <table:table-cell office:value-type="float" office:value="9985.4236092281699" table:style-name="ce166">
            <text:p><text:s/>9,985<text:s/></text:p>
          </table:table-cell>
          <table:table-cell office:value-type="float" office:value="97724.576390771836" table:style-name="ce166">
            <text:p><text:s/>97,725<text:s/></text:p>
          </table:table-cell>
          <table:table-cell office:value-type="float" office:value="1700" table:style-name="ce166">
            <text:p><text:s/>1,700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4" table:style-name="ce54">
            <text:p>2004</text:p>
          </table:table-cell>
          <table:table-cell office:value-type="float" office:value="119965" table:style-name="ce182">
            <text:p><text:s/>119,96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28364" table:style-name="ce166">
            <text:p><text:s/>228,364<text:s/></text:p>
          </table:table-cell>
          <table:table-cell office:value-type="float" office:value="867265" table:style-name="ce171">
            <text:p><text:s/>867,265<text:s/></text:p>
          </table:table-cell>
          <table:table-cell office:value-type="float" office:value="212056" table:style-name="ce182">
            <text:p><text:s/>212,056<text:s/></text:p>
          </table:table-cell>
          <table:table-cell office:value-type="float" office:value="143530" table:style-name="ce166">
            <text:p><text:s/>143,530<text:s/></text:p>
          </table:table-cell>
          <table:table-cell office:value-type="float" office:value="770752" table:style-name="ce166">
            <text:p><text:s/>770,75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29" table:style-name="ce166">
            <text:p><text:s/>1,029<text:s/></text:p>
          </table:table-cell>
          <table:table-cell office:value-type="float" office:value="24423.59640756837" table:style-name="ce166">
            <text:p><text:s/>24,424<text:s/></text:p>
          </table:table-cell>
          <table:table-cell office:value-type="float" office:value="57036.403592431627" table:style-name="ce166">
            <text:p><text:s/>57,036<text:s/></text:p>
          </table:table-cell>
          <table:table-cell office:value-type="float" office:value="6767" table:style-name="ce166">
            <text:p><text:s/>6,767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5" table:style-name="ce54">
            <text:p>2005</text:p>
          </table:table-cell>
          <table:table-cell office:value-type="float" office:value="159773.546" table:style-name="ce182">
            <text:p><text:s/>159,77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35919" table:style-name="ce166">
            <text:p><text:s/>235,919<text:s/></text:p>
          </table:table-cell>
          <table:table-cell office:value-type="float" office:value="796230.45400000003" table:style-name="ce171">
            <text:p><text:s/>796,230<text:s/></text:p>
          </table:table-cell>
          <table:table-cell office:value-type="float" office:value="309172" table:style-name="ce182">
            <text:p><text:s/>309,172<text:s/></text:p>
          </table:table-cell>
          <table:table-cell office:value-type="float" office:value="203061.18799999999" table:style-name="ce166">
            <text:p><text:s/>203,061<text:s/></text:p>
          </table:table-cell>
          <table:table-cell office:value-type="float" office:value="566260.80945889652" table:style-name="ce166">
            <text:p><text:s/>566,26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09" table:style-name="ce166">
            <text:p><text:s/>509<text:s/></text:p>
          </table:table-cell>
          <table:table-cell office:value-type="float" office:value="25140.100801619188" table:style-name="ce166">
            <text:p><text:s/>25,140<text:s/></text:p>
          </table:table-cell>
          <table:table-cell office:value-type="float" office:value="79794.901739484209" table:style-name="ce166">
            <text:p><text:s/>79,795<text:s/></text:p>
          </table:table-cell>
          <table:table-cell office:value-type="float" office:value="7985" table:style-name="ce166">
            <text:p><text:s/>7,985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6" table:style-name="ce54">
            <text:p>2006</text:p>
          </table:table-cell>
          <table:table-cell office:value-type="float" office:value="162995.31217233377" table:style-name="ce182">
            <text:p><text:s/>162,99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55337" table:style-name="ce166">
            <text:p><text:s/>255,337<text:s/></text:p>
          </table:table-cell>
          <table:table-cell office:value-type="float" office:value="733115.68782766629" table:style-name="ce171">
            <text:p><text:s/>733,116<text:s/></text:p>
          </table:table-cell>
          <table:table-cell office:value-type="float" office:value="337872.50457470916" table:style-name="ce182">
            <text:p><text:s/>337,873<text:s/></text:p>
          </table:table-cell>
          <table:table-cell office:value-type="float" office:value="235048.94515424845" table:style-name="ce166">
            <text:p><text:s/>235,049<text:s/></text:p>
          </table:table-cell>
          <table:table-cell office:value-type="float" office:value="456213.19723443099" table:style-name="ce166">
            <text:p><text:s/>456,21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86.68062367498828" table:style-name="ce166">
            <text:p><text:s/>387<text:s/></text:p>
          </table:table-cell>
          <table:table-cell office:value-type="float" office:value="30749.104412936424" table:style-name="ce166">
            <text:p><text:s/>30,749<text:s/></text:p>
          </table:table-cell>
          <table:table-cell office:value-type="float" office:value="75995.567999999999" table:style-name="ce166">
            <text:p><text:s/>75,996<text:s/></text:p>
          </table:table-cell>
          <table:table-cell office:value-type="float" office:value="15182" table:style-name="ce166">
            <text:p><text:s/>15,182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7" table:style-name="ce54">
            <text:p>2007</text:p>
          </table:table-cell>
          <table:table-cell office:value-type="float" office:value="155637.61090829456" table:style-name="ce182">
            <text:p><text:s/>155,63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91040" table:style-name="ce166">
            <text:p><text:s/>291,040<text:s/></text:p>
          </table:table-cell>
          <table:table-cell office:value-type="float" office:value="658180.38909170544" table:style-name="ce171">
            <text:p><text:s/>658,180<text:s/></text:p>
          </table:table-cell>
          <table:table-cell office:value-type="float" office:value="327791.02026937658" table:style-name="ce182">
            <text:p><text:s/>327,791<text:s/></text:p>
          </table:table-cell>
          <table:table-cell office:value-type="float" office:value="245293.51687476662" table:style-name="ce166">
            <text:p><text:s/>245,294<text:s/></text:p>
          </table:table-cell>
          <table:table-cell office:value-type="float" office:value="394982.11721331469" table:style-name="ce166">
            <text:p><text:s/>394,98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57.41650209419203" table:style-name="ce166">
            <text:p><text:s/>457<text:s/></text:p>
          </table:table-cell>
          <table:table-cell office:value-type="float" office:value="27551.301140447966" table:style-name="ce166">
            <text:p><text:s/>27,551<text:s/></text:p>
          </table:table-cell>
          <table:table-cell office:value-type="float" office:value="72920.627999999997" table:style-name="ce166">
            <text:p><text:s/>72,921<text:s/></text:p>
          </table:table-cell>
          <table:table-cell office:value-type="float" office:value="35862" table:style-name="ce166">
            <text:p><text:s/>35,862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8" table:style-name="ce54">
            <text:p>2008</text:p>
          </table:table-cell>
          <table:table-cell office:value-type="float" office:value="190090.36516098634" table:style-name="ce182">
            <text:p><text:s/>190,09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17660" table:style-name="ce166">
            <text:p><text:s/>317,660<text:s/></text:p>
          </table:table-cell>
          <table:table-cell office:value-type="float" office:value="631263.63483901368" table:style-name="ce171">
            <text:p><text:s/>631,264<text:s/></text:p>
          </table:table-cell>
          <table:table-cell office:value-type="float" office:value="372494.21487446094" table:style-name="ce182">
            <text:p><text:s/>372,494<text:s/></text:p>
          </table:table-cell>
          <table:table-cell office:value-type="float" office:value="332598.42870177701" table:style-name="ce166">
            <text:p><text:s/>332,598<text:s/></text:p>
          </table:table-cell>
          <table:table-cell office:value-type="float" office:value="305104.38206918328" table:style-name="ce166">
            <text:p><text:s/>305,10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36.49186421928857" table:style-name="ce166">
            <text:p><text:s/>936<text:s/></text:p>
          </table:table-cell>
          <table:table-cell office:value-type="float" office:value="35073.558490359421" table:style-name="ce166">
            <text:p><text:s/>35,074<text:s/></text:p>
          </table:table-cell>
          <table:table-cell office:value-type="float" office:value="75174.923999999999" table:style-name="ce166">
            <text:p><text:s/>75,175<text:s/></text:p>
          </table:table-cell>
          <table:table-cell office:value-type="float" office:value="17632" table:style-name="ce166">
            <text:p><text:s/>17,632<text:s/></text:p>
          </table:table-cell>
          <table:table-cell table:number-columns-repeated="16371" table:style-name="ce64"/>
        </table:table-row>
        <table:table-row table:style-name="ro7">
          <table:table-cell office:value-type="float" office:value="2009" table:style-name="ce54">
            <text:p>2009</text:p>
          </table:table-cell>
          <table:table-cell office:value-type="float" office:value="211724.58818120265" table:style-name="ce182">
            <text:p><text:s/>211,72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67325" table:style-name="ce166">
            <text:p><text:s/>367,325<text:s/></text:p>
          </table:table-cell>
          <table:table-cell office:value-type="float" office:value="557889.41181879735" table:style-name="ce171">
            <text:p><text:s/>557,889<text:s/></text:p>
          </table:table-cell>
          <table:table-cell office:value-type="float" office:value="340699.45489126444" table:style-name="ce182">
            <text:p><text:s/>340,699<text:s/></text:p>
          </table:table-cell>
          <table:table-cell office:value-type="float" office:value="402131.55435761553" table:style-name="ce166">
            <text:p><text:s/>402,132<text:s/></text:p>
          </table:table-cell>
          <table:table-cell office:value-type="float" office:value="267453.12800439558" table:style-name="ce166">
            <text:p><text:s/>267,45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178.0452499121329" table:style-name="ce166">
            <text:p><text:s/>9,178<text:s/></text:p>
          </table:table-cell>
          <table:table-cell office:value-type="float" office:value="35359.843496812537" table:style-name="ce166">
            <text:p><text:s/>35,360<text:s/></text:p>
          </table:table-cell>
          <table:table-cell office:value-type="float" office:value="75037.974000000002" table:style-name="ce166">
            <text:p><text:s/>75,038<text:s/></text:p>
          </table:table-cell>
          <table:table-cell office:value-type="float" office:value="7079" table:style-name="ce166">
            <text:p><text:s/>7,079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0" table:style-name="ce54">
            <text:p>2010</text:p>
          </table:table-cell>
          <table:table-cell office:value-type="float" office:value="193135.92072456851" table:style-name="ce182">
            <text:p><text:s/>193,13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20175" table:style-name="ce166">
            <text:p><text:s/>420,175<text:s/></text:p>
          </table:table-cell>
          <table:table-cell office:value-type="float" office:value="588893.07927543146" table:style-name="ce171">
            <text:p><text:s/>588,893<text:s/></text:p>
          </table:table-cell>
          <table:table-cell office:value-type="float" office:value="315489.90401285287" table:style-name="ce182">
            <text:p><text:s/>315,490<text:s/></text:p>
          </table:table-cell>
          <table:table-cell office:value-type="float" office:value="484723.75506120635" table:style-name="ce166">
            <text:p><text:s/>484,724<text:s/></text:p>
          </table:table-cell>
          <table:table-cell office:value-type="float" office:value="257756.79252167823" table:style-name="ce166">
            <text:p><text:s/>257,75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378.769165989697" table:style-name="ce166">
            <text:p><text:s/>10,379<text:s/></text:p>
          </table:table-cell>
          <table:table-cell office:value-type="float" office:value="36071.31523827299" table:style-name="ce166">
            <text:p><text:s/>36,071<text:s/></text:p>
          </table:table-cell>
          <table:table-cell office:value-type="float" office:value="79345.464000000007" table:style-name="ce166">
            <text:p><text:s/>79,345<text:s/></text:p>
          </table:table-cell>
          <table:table-cell office:value-type="float" office:value="18438" table:style-name="ce166">
            <text:p><text:s/>18,438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1" table:style-name="ce54">
            <text:p>2011</text:p>
          </table:table-cell>
          <table:table-cell office:value-type="float" office:value="203351.78457479121" table:style-name="ce182">
            <text:p><text:s/>203,352<text:s/></text:p>
          </table:table-cell>
          <table:table-cell office:value-type="float" office:value="3405" table:style-name="ce166">
            <text:p><text:s/>3,405<text:s/></text:p>
          </table:table-cell>
          <table:table-cell office:value-type="float" office:value="477705" table:style-name="ce166">
            <text:p><text:s/>477,705<text:s/></text:p>
          </table:table-cell>
          <table:table-cell office:value-type="float" office:value="668398.21542520879" table:style-name="ce171">
            <text:p><text:s/>668,398<text:s/></text:p>
          </table:table-cell>
          <table:table-cell office:value-type="float" office:value="380485.73319328605" table:style-name="ce182">
            <text:p><text:s/>380,486<text:s/></text:p>
          </table:table-cell>
          <table:table-cell office:value-type="float" office:value="511241.4107136876" table:style-name="ce166">
            <text:p><text:s/>511,241<text:s/></text:p>
          </table:table-cell>
          <table:table-cell office:value-type="float" office:value="281394.47764391487" table:style-name="ce166">
            <text:p><text:s/>281,39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320.7639549444266" table:style-name="ce166">
            <text:p><text:s/>8,321<text:s/></text:p>
          </table:table-cell>
          <table:table-cell office:value-type="float" office:value="33541.854494166953" table:style-name="ce166">
            <text:p><text:s/>33,542<text:s/></text:p>
          </table:table-cell>
          <table:table-cell office:value-type="float" office:value="89288.760000000009" table:style-name="ce166">
            <text:p><text:s/>89,289<text:s/></text:p>
          </table:table-cell>
          <table:table-cell office:value-type="float" office:value="48587" table:style-name="ce166">
            <text:p><text:s/>48,587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2" table:style-name="ce54">
            <text:p>2012</text:p>
          </table:table-cell>
          <table:table-cell office:value-type="float" office:value="210189.86663800079" table:style-name="ce182">
            <text:p><text:s/>210,190<text:s/></text:p>
          </table:table-cell>
          <table:table-cell office:value-type="float" office:value="7385" table:style-name="ce166">
            <text:p><text:s/>7,385<text:s/></text:p>
          </table:table-cell>
          <table:table-cell office:value-type="float" office:value="533660" table:style-name="ce166">
            <text:p><text:s/>533,660<text:s/></text:p>
          </table:table-cell>
          <table:table-cell office:value-type="float" office:value="822510.13336199918" table:style-name="ce171">
            <text:p><text:s/>822,510<text:s/></text:p>
          </table:table-cell>
          <table:table-cell office:value-type="float" office:value="483432.54256940307" table:style-name="ce182">
            <text:p><text:s/>483,433<text:s/></text:p>
          </table:table-cell>
          <table:table-cell office:value-type="float" office:value="596325.99140536168" table:style-name="ce166">
            <text:p><text:s/>596,326<text:s/></text:p>
          </table:table-cell>
          <table:table-cell office:value-type="float" office:value="283708.36627054377" table:style-name="ce166">
            <text:p><text:s/>283,70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466.5941717546884" table:style-name="ce166">
            <text:p><text:s/>9,467<text:s/></text:p>
          </table:table-cell>
          <table:table-cell office:value-type="float" office:value="31854.335582936594" table:style-name="ce166">
            <text:p><text:s/>31,854<text:s/></text:p>
          </table:table-cell>
          <table:table-cell office:value-type="float" office:value="103867.17" table:style-name="ce166">
            <text:p><text:s/>103,867<text:s/></text:p>
          </table:table-cell>
          <table:table-cell office:value-type="float" office:value="65090" table:style-name="ce166">
            <text:p><text:s/>65,090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3" table:style-name="ce54">
            <text:p>2013</text:p>
          </table:table-cell>
          <table:table-cell office:value-type="float" office:value="218359.23787262253" table:style-name="ce182">
            <text:p><text:s/>218,359<text:s/></text:p>
          </table:table-cell>
          <table:table-cell office:value-type="float" office:value="6435" table:style-name="ce166">
            <text:p><text:s/>6,435<text:s/></text:p>
          </table:table-cell>
          <table:table-cell office:value-type="float" office:value="552260" table:style-name="ce166">
            <text:p><text:s/>552,260<text:s/></text:p>
          </table:table-cell>
          <table:table-cell office:value-type="float" office:value="1004311.7621273774" table:style-name="ce171">
            <text:p><text:s/>1,004,312<text:s/></text:p>
          </table:table-cell>
          <table:table-cell office:value-type="float" office:value="556711.22661280003" table:style-name="ce182">
            <text:p><text:s/>556,711<text:s/></text:p>
          </table:table-cell>
          <table:table-cell office:value-type="float" office:value="706720.61908227648" table:style-name="ce166">
            <text:p><text:s/>706,721<text:s/></text:p>
          </table:table-cell>
          <table:table-cell office:value-type="float" office:value="305851.50425193779" table:style-name="ce166">
            <text:p><text:s/>305,85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617.8781168075784" table:style-name="ce166">
            <text:p><text:s/>9,618<text:s/></text:p>
          </table:table-cell>
          <table:table-cell office:value-type="float" office:value="23334.615936178041" table:style-name="ce166">
            <text:p><text:s/>23,335<text:s/></text:p>
          </table:table-cell>
          <table:table-cell office:value-type="float" office:value="117570.156" table:style-name="ce166">
            <text:p><text:s/>117,570<text:s/></text:p>
          </table:table-cell>
          <table:table-cell office:value-type="float" office:value="61560" table:style-name="ce166">
            <text:p><text:s/>61,560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4" table:style-name="ce54">
            <text:p>2014</text:p>
          </table:table-cell>
          <table:table-cell office:value-type="float" office:value="234133.34141171307" table:style-name="ce182">
            <text:p><text:s/>234,133<text:s/></text:p>
          </table:table-cell>
          <table:table-cell office:value-type="float" office:value="10950" table:style-name="ce166">
            <text:p><text:s/>10,950<text:s/></text:p>
          </table:table-cell>
          <table:table-cell office:value-type="float" office:value="598995" table:style-name="ce166">
            <text:p><text:s/>598,995<text:s/></text:p>
          </table:table-cell>
          <table:table-cell office:value-type="float" office:value="1081167.658588287" table:style-name="ce171">
            <text:p><text:s/>1,081,168<text:s/></text:p>
          </table:table-cell>
          <table:table-cell office:value-type="float" office:value="611663.41113730194" table:style-name="ce182">
            <text:p><text:s/>611,663<text:s/></text:p>
          </table:table-cell>
          <table:table-cell office:value-type="float" office:value="730687.5943243287" table:style-name="ce166">
            <text:p><text:s/>730,688<text:s/></text:p>
          </table:table-cell>
          <table:table-cell office:value-type="float" office:value="367895.62135072076" table:style-name="ce166">
            <text:p><text:s/>367,89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2281.449790736384" table:style-name="ce166">
            <text:p><text:s/>12,281<text:s/></text:p>
          </table:table-cell>
          <table:table-cell office:value-type="float" office:value="19909.687396912545" table:style-name="ce166">
            <text:p><text:s/>19,910<text:s/></text:p>
          </table:table-cell>
          <table:table-cell office:value-type="float" office:value="127066.236" table:style-name="ce166">
            <text:p><text:s/>127,066<text:s/></text:p>
          </table:table-cell>
          <table:table-cell office:value-type="float" office:value="55742" table:style-name="ce166">
            <text:p><text:s/>55,742<text:s/></text:p>
          </table:table-cell>
          <table:table-cell table:number-columns-repeated="16371" table:style-name="ce64"/>
        </table:table-row>
        <table:table-row table:style-name="ro7">
          <table:table-cell office:value-type="float" office:value="2015" table:style-name="ce54">
            <text:p>2015</text:p>
          </table:table-cell>
          <table:table-cell office:value-type="float" office:value="239491.86165711435" table:style-name="ce182">
            <text:p><text:s/>239,492<text:s/></text:p>
          </table:table-cell>
          <table:table-cell office:value-type="float" office:value="10950" table:style-name="ce166">
            <text:p><text:s/>10,950<text:s/></text:p>
          </table:table-cell>
          <table:table-cell office:value-type="float" office:value="599820" table:style-name="ce166">
            <text:p><text:s/>599,820<text:s/></text:p>
          </table:table-cell>
          <table:table-cell office:value-type="float" office:value="1072522.1383428858" table:style-name="ce171">
            <text:p><text:s/>1,072,522<text:s/></text:p>
          </table:table-cell>
          <table:table-cell office:value-type="float" office:value="738217.97783900588" table:style-name="ce182">
            <text:p><text:s/>738,218<text:s/></text:p>
          </table:table-cell>
          <table:table-cell office:value-type="float" office:value="572106.96469017735" table:style-name="ce166">
            <text:p><text:s/>572,107<text:s/></text:p>
          </table:table-cell>
          <table:table-cell office:value-type="float" office:value="426745.92390967597" table:style-name="ce166">
            <text:p><text:s/>426,746<text:s/></text:p>
          </table:table-cell>
          <table:table-cell office:value-type="float" office:value="10000" table:style-name="ce166">
            <text:p><text:s/>10,000<text:s/></text:p>
          </table:table-cell>
          <table:table-cell office:value-type="float" office:value="16523.755429224897" table:style-name="ce166">
            <text:p><text:s/>16,524<text:s/></text:p>
          </table:table-cell>
          <table:table-cell office:value-type="float" office:value="21202.634131915886" table:style-name="ce166">
            <text:p><text:s/>21,203<text:s/></text:p>
          </table:table-cell>
          <table:table-cell office:value-type="float" office:value="126903.74400000001" table:style-name="ce166">
            <text:p><text:s/>126,904<text:s/></text:p>
          </table:table-cell>
          <table:table-cell office:value-type="float" office:value="11083" table:style-name="ce166">
            <text:p><text:s/>11,083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6" table:style-name="ce54">
            <text:p>2016</text:p>
          </table:table-cell>
          <table:table-cell office:value-type="float" office:value="230679.14979868178" table:style-name="ce182">
            <text:p><text:s/>230,679<text:s/></text:p>
          </table:table-cell>
          <table:table-cell office:value-type="float" office:value="114950" table:style-name="ce166">
            <text:p><text:s/>114,950<text:s/></text:p>
          </table:table-cell>
          <table:table-cell office:value-type="float" office:value="529569" table:style-name="ce166">
            <text:p><text:s/>529,569<text:s/></text:p>
          </table:table-cell>
          <table:table-cell office:value-type="float" office:value="1022625.8502013183" table:style-name="ce171">
            <text:p><text:s/>1,022,626<text:s/></text:p>
          </table:table-cell>
          <table:table-cell office:value-type="float" office:value="711891.22295571445" table:style-name="ce182">
            <text:p><text:s/>711,891<text:s/></text:p>
          </table:table-cell>
          <table:table-cell office:value-type="float" office:value="568590.83604854043" table:style-name="ce166">
            <text:p><text:s/>568,591<text:s/></text:p>
          </table:table-cell>
          <table:table-cell office:value-type="float" office:value="435193.48654680944" table:style-name="ce166">
            <text:p><text:s/>435,193<text:s/></text:p>
          </table:table-cell>
          <table:table-cell office:value-type="float" office:value="10000" table:style-name="ce166">
            <text:p><text:s/>10,000<text:s/></text:p>
          </table:table-cell>
          <table:table-cell office:value-type="float" office:value="18433.529428450525" table:style-name="ce166">
            <text:p><text:s/>18,434<text:s/></text:p>
          </table:table-cell>
          <table:table-cell office:value-type="float" office:value="20632.541020485114" table:style-name="ce166">
            <text:p><text:s/>20,633<text:s/></text:p>
          </table:table-cell>
          <table:table-cell office:value-type="float" office:value="125256.38400000001" table:style-name="ce166">
            <text:p><text:s/>125,256<text:s/></text:p>
          </table:table-cell>
          <table:table-cell office:value-type="float" office:value="7826" table:style-name="ce166">
            <text:p><text:s/>7,826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7" table:style-name="ce54">
            <text:p>2017</text:p>
          </table:table-cell>
          <table:table-cell office:value-type="float" office:value="253852.61972237809" table:style-name="ce182">
            <text:p><text:s/>253,853<text:s/></text:p>
          </table:table-cell>
          <table:table-cell office:value-type="float" office:value="178450" table:style-name="ce166">
            <text:p><text:s/>178,450<text:s/></text:p>
          </table:table-cell>
          <table:table-cell office:value-type="float" office:value="541238" table:style-name="ce166">
            <text:p><text:s/>541,238<text:s/></text:p>
          </table:table-cell>
          <table:table-cell office:value-type="float" office:value="964254.38027762203" table:style-name="ce171">
            <text:p><text:s/>964,254<text:s/></text:p>
          </table:table-cell>
          <table:table-cell office:value-type="float" office:value="743633.13313933916" table:style-name="ce182">
            <text:p><text:s/>743,633<text:s/></text:p>
          </table:table-cell>
          <table:table-cell office:value-type="float" office:value="571431.40882676106" table:style-name="ce166">
            <text:p><text:s/>571,431<text:s/></text:p>
          </table:table-cell>
          <table:table-cell office:value-type="float" office:value="419620.1594837571" table:style-name="ce166">
            <text:p><text:s/>419,620<text:s/></text:p>
          </table:table-cell>
          <table:table-cell office:value-type="float" office:value="20000" table:style-name="ce166">
            <text:p><text:s/>20,000<text:s/></text:p>
          </table:table-cell>
          <table:table-cell office:value-type="float" office:value="17916.033383363159" table:style-name="ce166">
            <text:p><text:s/>17,916<text:s/></text:p>
          </table:table-cell>
          <table:table-cell office:value-type="float" office:value="26584.795166779302" table:style-name="ce166">
            <text:p><text:s/>26,585<text:s/></text:p>
          </table:table-cell>
          <table:table-cell office:value-type="float" office:value="127894.47" table:style-name="ce166">
            <text:p><text:s/>127,894<text:s/></text:p>
          </table:table-cell>
          <table:table-cell office:value-type="float" office:value="10715" table:style-name="ce166">
            <text:p><text:s/>10,715<text:s/></text:p>
          </table:table-cell>
          <table:table-cell table:number-columns-repeated="16371"/>
        </table:table-row>
        <table:table-row table:style-name="ro7">
          <table:table-cell office:value-type="float" office:value="2018" table:style-name="ce54">
            <text:p>2018</text:p>
          </table:table-cell>
          <table:table-cell office:value-type="float" office:value="268339.42200000002" table:style-name="ce182">
            <text:p><text:s/>268,339<text:s/></text:p>
          </table:table-cell>
          <table:table-cell office:value-type="float" office:value="214450" table:style-name="ce166">
            <text:p><text:s/>214,450<text:s/></text:p>
          </table:table-cell>
          <table:table-cell office:value-type="float" office:value="511850" table:style-name="ce166">
            <text:p><text:s/>511,850<text:s/></text:p>
          </table:table-cell>
          <table:table-cell office:value-type="float" office:value="1028143.578" table:style-name="ce171">
            <text:p><text:s/>1,028,144<text:s/></text:p>
          </table:table-cell>
          <table:table-cell office:value-type="float" office:value="815352.49952425959" table:style-name="ce182">
            <text:p><text:s/>815,352<text:s/></text:p>
          </table:table-cell>
          <table:table-cell office:value-type="float" office:value="556062.49145027308" table:style-name="ce166">
            <text:p><text:s/>556,062<text:s/></text:p>
          </table:table-cell>
          <table:table-cell office:value-type="float" office:value="442644.74976257817" table:style-name="ce166">
            <text:p><text:s/>442,645<text:s/></text:p>
          </table:table-cell>
          <table:table-cell office:value-type="float" office:value="20000" table:style-name="ce166">
            <text:p><text:s/>20,000<text:s/></text:p>
          </table:table-cell>
          <table:table-cell office:value-type="float" office:value="16641.42195259962" table:style-name="ce166">
            <text:p><text:s/>16,641<text:s/></text:p>
          </table:table-cell>
          <table:table-cell office:value-type="float" office:value="29878.159310289306" table:style-name="ce166">
            <text:p><text:s/>29,878<text:s/></text:p>
          </table:table-cell>
          <table:table-cell office:value-type="float" office:value="133503.67800000001" table:style-name="ce166">
            <text:p><text:s/>133,504<text:s/></text:p>
          </table:table-cell>
          <table:table-cell office:value-type="float" office:value="8700" table:style-name="ce166">
            <text:p><text:s/>8,700<text:s/></text:p>
          </table:table-cell>
          <table:table-cell table:number-columns-repeated="16371"/>
        </table:table-row>
        <table:table-row table:style-name="ro7">
          <table:table-cell office:value-type="float" office:value="2019" table:style-name="ce60">
            <text:p>2019</text:p>
          </table:table-cell>
          <table:table-cell office:value-type="float" office:value="333857.603" table:style-name="ce183">
            <text:p><text:s/>333,858<text:s/></text:p>
          </table:table-cell>
          <table:table-cell office:value-type="float" office:value="223500" table:style-name="ce168">
            <text:p><text:s/>223,500<text:s/></text:p>
          </table:table-cell>
          <table:table-cell office:value-type="float" office:value="506845" table:style-name="ce168">
            <text:p><text:s/>506,845<text:s/></text:p>
          </table:table-cell>
          <table:table-cell office:value-type="float" office:value="1049170.3969999999" table:style-name="ce173">
            <text:p><text:s/>1,049,170<text:s/></text:p>
          </table:table-cell>
          <table:table-cell office:value-type="float" office:value="857761.39057913795" table:style-name="ce183">
            <text:p><text:s/>857,761<text:s/></text:p>
          </table:table-cell>
          <table:table-cell office:value-type="float" office:value="565343.54582950892" table:style-name="ce168">
            <text:p><text:s/>565,344<text:s/></text:p>
          </table:table-cell>
          <table:table-cell office:value-type="float" office:value="492971.96145311691" table:style-name="ce168">
            <text:p><text:s/>492,972<text:s/></text:p>
          </table:table-cell>
          <table:table-cell office:value-type="float" office:value="20000" table:style-name="ce168">
            <text:p><text:s/>20,000<text:s/></text:p>
          </table:table-cell>
          <table:table-cell office:value-type="float" office:value="12665.818688947125" table:style-name="ce168">
            <text:p><text:s/>12,666<text:s/></text:p>
          </table:table-cell>
          <table:table-cell office:value-type="float" office:value="18547.665449289107" table:style-name="ce168">
            <text:p><text:s/>18,548<text:s/></text:p>
          </table:table-cell>
          <table:table-cell office:value-type="float" office:value="139482.61800000002" table:style-name="ce168">
            <text:p><text:s/>139,483<text:s/></text:p>
          </table:table-cell>
          <table:table-cell office:value-type="float" office:value="6600" table:style-name="ce168">
            <text:p><text:s/>6,600<text:s/></text:p>
          </table:table-cell>
          <table:table-cell table:number-columns-repeated="16371"/>
        </table:table-row>
        <table:table-row table:number-rows-repeated="1048552" table:style-name="ro8">
          <table:table-cell table:number-columns-repeated="16384"/>
        </table:table-row>
      </table:table>
      <table:table table:name="17_Bank_Debentures" table:style-name="ta1">
        <table:table-column table:style-name="co8" table:default-cell-style-name="ce1"/>
        <table:table-column table:style-name="co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default-cell-style-name="ce7"/>
        <table:table-column table:style-name="co5" table:default-cell-style-name="ce1"/>
        <table:table-column table:style-name="co49" table:default-cell-style-name="ce5"/>
        <table:table-column table:style-name="co39" table:default-cell-style-name="ce5"/>
        <table:table-column table:style-name="co1" table:default-cell-style-name="ce1"/>
        <table:table-column table:style-name="co8" table:number-columns-repeated="16373" table:default-cell-style-name="ce1"/>
        <table:table-row table:style-name="ro9">
          <table:table-cell table:number-columns-repeated="6" table:style-name="ce1"/>
          <table:table-cell table:style-name="ce15"/>
          <table:table-cell table:style-name="ce1"/>
          <table:table-cell table:number-columns-repeated="2" table:style-name="ce5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185">
            <text:p>Item 17. <text:s/>Bank Debentures</text:p>
          </table:table-cell>
          <table:covered-table-cell table:number-columns-repeated="9"/>
          <table:table-cell table:number-columns-repeated="16374" table:style-name="ce75"/>
        </table:table-row>
        <table:table-row table:style-name="ro3">
          <table:table-cell office:value-type="string" table:style-name="ce114">
            <text:p>Millions of N.T. Dollars</text:p>
          </table:table-cell>
          <table:table-cell table:number-columns-repeated="3" table:style-name="ce95"/>
          <table:table-cell table:number-columns-repeated="2" table:style-name="ce23"/>
          <table:table-cell table:style-name="ce96"/>
          <table:table-cell table:style-name="ce95"/>
          <table:table-cell table:number-columns-repeated="2" table:style-name="ce101"/>
          <table:table-cell table:number-columns-repeated="16374" table:style-name="ce95"/>
        </table:table-row>
        <table:table-row table:style-name="ro11">
          <table:table-cell table:style-name="ce16"/>
          <table:table-cell office:value-type="string" table:style-name="ce111">
            <text:p><text:s text:c="2"/>Issuer</text:p>
          </table:table-cell>
          <table:table-cell office:value-type="string" table:number-columns-spanned="7" table:number-rows-spanned="1" table:style-name="ce186">
            <text:p><text:s text:c="6"/>Holder</text:p>
          </table:table-cell>
          <table:covered-table-cell table:number-columns-repeated="6"/>
          <table:table-cell table:style-name="ce152"/>
          <table:table-cell table:number-columns-repeated="16374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2"/>
          <table:table-cell table:style-name="ce83"/>
          <table:table-cell table:number-columns-repeated="6" table:style-name="ce84"/>
          <table:table-cell table:style-name="ce153"/>
          <table:table-cell table:number-columns-repeated="2" table:style-name="ce8"/>
          <table:table-cell table:style-name="ce39"/>
          <table:table-cell table:style-name="ce22"/>
          <table:table-cell table:number-columns-repeated="16370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4">
            <text:p>Other monetary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6"/>non-profit institutions</text:p>
          </table:table-cell>
          <table:table-cell office:value-type="string" table:style-name="ce151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70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377303" table:style-name="ce67">
            <text:p>377,303</text:p>
          </table:table-cell>
          <table:table-cell office:value-type="float" office:value="45045" table:style-name="ce67">
            <text:p>45,045</text:p>
          </table:table-cell>
          <table:table-cell office:value-type="float" office:value="71878" table:style-name="ce166">
            <text:p><text:s/>71,878<text:s/></text:p>
          </table:table-cell>
          <table:table-cell office:value-type="float" office:value="245302" table:style-name="ce166">
            <text:p><text:s/>245,30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00" table:style-name="ce166">
            <text:p><text:s/>200<text:s/></text:p>
          </table:table-cell>
          <table:table-cell office:value-type="float" office:value="8134.4600250380508" table:style-name="ce166">
            <text:p><text:s/>8,134<text:s/></text:p>
          </table:table-cell>
          <table:table-cell office:value-type="float" office:value="6743.5399749619492" table:style-name="ce166">
            <text:p><text:s/>6,744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541226" table:style-name="ce67">
            <text:p>541,226</text:p>
          </table:table-cell>
          <table:table-cell office:value-type="float" office:value="55027" table:style-name="ce67">
            <text:p>55,027</text:p>
          </table:table-cell>
          <table:table-cell office:value-type="float" office:value="91277" table:style-name="ce166">
            <text:p><text:s/>91,277<text:s/></text:p>
          </table:table-cell>
          <table:table-cell office:value-type="float" office:value="346597" table:style-name="ce166">
            <text:p><text:s/>346,59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722" table:style-name="ce166">
            <text:p><text:s/>2,722<text:s/></text:p>
          </table:table-cell>
          <table:table-cell office:value-type="float" office:value="3201.8109097447482" table:style-name="ce166">
            <text:p><text:s/>3,202<text:s/></text:p>
          </table:table-cell>
          <table:table-cell office:value-type="float" office:value="42401.189090255255" table:style-name="ce166">
            <text:p><text:s/>42,401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709051" table:style-name="ce67">
            <text:p>709,051</text:p>
          </table:table-cell>
          <table:table-cell office:value-type="float" office:value="64042" table:style-name="ce67">
            <text:p>64,042</text:p>
          </table:table-cell>
          <table:table-cell office:value-type="float" office:value="161408.16500000001" table:style-name="ce166">
            <text:p><text:s/>161,408<text:s/></text:p>
          </table:table-cell>
          <table:table-cell office:value-type="float" office:value="451028" table:style-name="ce166">
            <text:p><text:s/>451,02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075" table:style-name="ce166">
            <text:p><text:s/>4,075<text:s/></text:p>
          </table:table-cell>
          <table:table-cell office:value-type="float" office:value="8142.7888804139075" table:style-name="ce166">
            <text:p><text:s/>8,143<text:s/></text:p>
          </table:table-cell>
          <table:table-cell office:value-type="float" office:value="20355.046119586055" table:style-name="ce166">
            <text:p><text:s/>20,355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811192" table:style-name="ce67">
            <text:p>811,192</text:p>
          </table:table-cell>
          <table:table-cell office:value-type="float" office:value="132509" table:style-name="ce67">
            <text:p>132,509</text:p>
          </table:table-cell>
          <table:table-cell office:value-type="float" office:value="273734.299" table:style-name="ce166">
            <text:p><text:s/>273,734<text:s/></text:p>
          </table:table-cell>
          <table:table-cell office:value-type="float" office:value="317761.62559924892" table:style-name="ce166">
            <text:p><text:s/>317,76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207" table:style-name="ce166">
            <text:p><text:s/>2,207<text:s/></text:p>
          </table:table-cell>
          <table:table-cell office:value-type="float" office:value="9004.2883719476959" table:style-name="ce166">
            <text:p><text:s/>9,004<text:s/></text:p>
          </table:table-cell>
          <table:table-cell office:value-type="float" office:value="75975.787028803388" table:style-name="ce166">
            <text:p><text:s/>75,976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925915" table:style-name="ce67">
            <text:p>925,915</text:p>
          </table:table-cell>
          <table:table-cell office:value-type="float" office:value="159419.97799999997" table:style-name="ce67">
            <text:p>159,420</text:p>
          </table:table-cell>
          <table:table-cell office:value-type="float" office:value="398417.35599999997" table:style-name="ce166">
            <text:p><text:s/>398,417<text:s/></text:p>
          </table:table-cell>
          <table:table-cell office:value-type="float" office:value="229933.97609952308" table:style-name="ce166">
            <text:p><text:s/>229,934<text:s/></text:p>
          </table:table-cell>
          <table:table-cell office:value-type="float" office:value="113" table:style-name="ce166">
            <text:p><text:s/>113<text:s/></text:p>
          </table:table-cell>
          <table:table-cell office:value-type="float" office:value="7869" table:style-name="ce166">
            <text:p><text:s/>7,869<text:s/></text:p>
          </table:table-cell>
          <table:table-cell office:value-type="float" office:value="18307.472994454682" table:style-name="ce166">
            <text:p><text:s/>18,307<text:s/></text:p>
          </table:table-cell>
          <table:table-cell office:value-type="float" office:value="107054.21690602227" table:style-name="ce166">
            <text:p><text:s/>107,054<text:s/></text:p>
          </table:table-cell>
          <table:table-cell office:value-type="float" office:value="4800" table:style-name="ce167">
            <text:p><text:s/>4,800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917393" table:style-name="ce67">
            <text:p>917,393</text:p>
          </table:table-cell>
          <table:table-cell office:value-type="float" office:value="137504" table:style-name="ce67">
            <text:p>137,504</text:p>
          </table:table-cell>
          <table:table-cell office:value-type="float" office:value="430549.56900000002" table:style-name="ce166">
            <text:p><text:s/>430,550<text:s/></text:p>
          </table:table-cell>
          <table:table-cell office:value-type="float" office:value="163170.75025843686" table:style-name="ce166">
            <text:p><text:s/>163,171<text:s/></text:p>
          </table:table-cell>
          <table:table-cell office:value-type="float" office:value="66" table:style-name="ce166">
            <text:p><text:s/>66<text:s/></text:p>
          </table:table-cell>
          <table:table-cell office:value-type="float" office:value="11653" table:style-name="ce166">
            <text:p><text:s/>11,653<text:s/></text:p>
          </table:table-cell>
          <table:table-cell office:value-type="float" office:value="19709.081538428494" table:style-name="ce166">
            <text:p><text:s/>19,709<text:s/></text:p>
          </table:table-cell>
          <table:table-cell office:value-type="float" office:value="149932.5992031346" table:style-name="ce166">
            <text:p><text:s/>149,933<text:s/></text:p>
          </table:table-cell>
          <table:table-cell office:value-type="float" office:value="4808" table:style-name="ce167">
            <text:p><text:s/>4,808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896031" table:style-name="ce67">
            <text:p>896,031</text:p>
          </table:table-cell>
          <table:table-cell office:value-type="float" office:value="113921" table:style-name="ce67">
            <text:p>113,921</text:p>
          </table:table-cell>
          <table:table-cell office:value-type="float" office:value="510461.02299999999" table:style-name="ce166">
            <text:p><text:s/>510,461<text:s/></text:p>
          </table:table-cell>
          <table:table-cell office:value-type="float" office:value="135321.46" table:style-name="ce166">
            <text:p><text:s/>135,321<text:s/></text:p>
          </table:table-cell>
          <table:table-cell office:value-type="float" office:value="48" table:style-name="ce166">
            <text:p><text:s/>48<text:s/></text:p>
          </table:table-cell>
          <table:table-cell office:value-type="float" office:value="15082" table:style-name="ce166">
            <text:p><text:s/>15,082<text:s/></text:p>
          </table:table-cell>
          <table:table-cell office:value-type="float" office:value="12354.249007354931" table:style-name="ce166">
            <text:p><text:s/>12,354<text:s/></text:p>
          </table:table-cell>
          <table:table-cell office:value-type="float" office:value="104025.26799264507" table:style-name="ce166">
            <text:p><text:s/>104,025<text:s/></text:p>
          </table:table-cell>
          <table:table-cell office:value-type="float" office:value="4818" table:style-name="ce167">
            <text:p><text:s/>4,818<text:s/>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812450" table:style-name="ce67">
            <text:p>812,450</text:p>
          </table:table-cell>
          <table:table-cell office:value-type="float" office:value="74375" table:style-name="ce67">
            <text:p>74,375</text:p>
          </table:table-cell>
          <table:table-cell office:value-type="float" office:value="541203.46200000006" table:style-name="ce166">
            <text:p><text:s/>541,203<text:s/></text:p>
          </table:table-cell>
          <table:table-cell office:value-type="float" office:value="80215.847466999985" table:style-name="ce166">
            <text:p><text:s/>80,216<text:s/></text:p>
          </table:table-cell>
          <table:table-cell office:value-type="float" office:value="47" table:style-name="ce166">
            <text:p><text:s/>47<text:s/></text:p>
          </table:table-cell>
          <table:table-cell office:value-type="float" office:value="12168" table:style-name="ce166">
            <text:p><text:s/>12,168<text:s/></text:p>
          </table:table-cell>
          <table:table-cell office:value-type="float" office:value="9150.4704738532801" table:style-name="ce166">
            <text:p><text:s/>9,150<text:s/></text:p>
          </table:table-cell>
          <table:table-cell office:value-type="float" office:value="95290.220059146654" table:style-name="ce166">
            <text:p><text:s/>95,290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815777" table:style-name="ce67">
            <text:p>815,777</text:p>
          </table:table-cell>
          <table:table-cell office:value-type="float" office:value="49236.507999999994" table:style-name="ce67">
            <text:p>49,237</text:p>
          </table:table-cell>
          <table:table-cell office:value-type="float" office:value="619225.13600000006" table:style-name="ce166">
            <text:p><text:s/>619,225<text:s/></text:p>
          </table:table-cell>
          <table:table-cell office:value-type="float" office:value="48500.669051105491" table:style-name="ce166">
            <text:p><text:s/>48,501<text:s/></text:p>
          </table:table-cell>
          <table:table-cell office:value-type="float" office:value="32" table:style-name="ce166">
            <text:p><text:s/>32<text:s/></text:p>
          </table:table-cell>
          <table:table-cell office:value-type="float" office:value="12122.812" table:style-name="ce166">
            <text:p><text:s/>12,123<text:s/></text:p>
          </table:table-cell>
          <table:table-cell office:value-type="float" office:value="6019.843149416678" table:style-name="ce166">
            <text:p><text:s/>6,020<text:s/></text:p>
          </table:table-cell>
          <table:table-cell office:value-type="float" office:value="79725.031799477729" table:style-name="ce166">
            <text:p><text:s/>79,725<text:s/></text:p>
          </table:table-cell>
          <table:table-cell office:value-type="float" office:value="915" table:style-name="ce167">
            <text:p><text:s/>915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900425" table:style-name="ce67">
            <text:p>900,425</text:p>
          </table:table-cell>
          <table:table-cell office:value-type="float" office:value="59021.107000000004" table:style-name="ce67">
            <text:p>59,021</text:p>
          </table:table-cell>
          <table:table-cell office:value-type="float" office:value="708490.98600000003" table:style-name="ce166">
            <text:p><text:s/>708,491<text:s/></text:p>
          </table:table-cell>
          <table:table-cell office:value-type="float" office:value="47841.625296735394" table:style-name="ce166">
            <text:p><text:s/>47,842<text:s/></text:p>
          </table:table-cell>
          <table:table-cell office:value-type="float" office:value="64" table:style-name="ce166">
            <text:p><text:s/>64<text:s/></text:p>
          </table:table-cell>
          <table:table-cell office:value-type="float" office:value="9928.893" table:style-name="ce166">
            <text:p><text:s/>9,929<text:s/></text:p>
          </table:table-cell>
          <table:table-cell office:value-type="float" office:value="6221.5895493281969" table:style-name="ce166">
            <text:p><text:s/>6,222<text:s/></text:p>
          </table:table-cell>
          <table:table-cell office:value-type="float" office:value="68007.799153936372" table:style-name="ce166">
            <text:p><text:s/>68,008<text:s/></text:p>
          </table:table-cell>
          <table:table-cell office:value-type="float" office:value="849" table:style-name="ce167">
            <text:p><text:s/>849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022115" table:style-name="ce67">
            <text:p>1,022,115</text:p>
          </table:table-cell>
          <table:table-cell office:value-type="float" office:value="63000.737000000008" table:style-name="ce67">
            <text:p>63,001</text:p>
          </table:table-cell>
          <table:table-cell office:value-type="float" office:value="836904.5273931009" table:style-name="ce166">
            <text:p><text:s/>836,905<text:s/></text:p>
          </table:table-cell>
          <table:table-cell office:value-type="float" office:value="52044.647504141154" table:style-name="ce166">
            <text:p><text:s/>52,04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1700.324000000001" table:style-name="ce166">
            <text:p><text:s/>11,700<text:s/></text:p>
          </table:table-cell>
          <table:table-cell office:value-type="float" office:value="6232.8102595102719" table:style-name="ce166">
            <text:p><text:s/>6,233<text:s/></text:p>
          </table:table-cell>
          <table:table-cell office:value-type="float" office:value="48006.953843247655" table:style-name="ce166">
            <text:p><text:s/>48,007<text:s/></text:p>
          </table:table-cell>
          <table:table-cell office:value-type="float" office:value="4225" table:style-name="ce167">
            <text:p><text:s/>4,225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029787" table:style-name="ce67">
            <text:p>1,029,787</text:p>
          </table:table-cell>
          <table:table-cell office:value-type="float" office:value="59507.23" table:style-name="ce67">
            <text:p>59,507</text:p>
          </table:table-cell>
          <table:table-cell office:value-type="float" office:value="815790.83636963647" table:style-name="ce166">
            <text:p><text:s/>815,791<text:s/></text:p>
          </table:table-cell>
          <table:table-cell office:value-type="float" office:value="54464.564572322975" table:style-name="ce166">
            <text:p><text:s/>54,46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2550.744000000001" table:style-name="ce166">
            <text:p><text:s/>12,551<text:s/></text:p>
          </table:table-cell>
          <table:table-cell office:value-type="float" office:value="6542.0586076885029" table:style-name="ce166">
            <text:p><text:s/>6,542<text:s/></text:p>
          </table:table-cell>
          <table:table-cell office:value-type="float" office:value="67821.566450352038" table:style-name="ce166">
            <text:p><text:s/>67,822<text:s/></text:p>
          </table:table-cell>
          <table:table-cell office:value-type="float" office:value="13110" table:style-name="ce167">
            <text:p><text:s/>13,110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273588" table:style-name="ce67">
            <text:p>1,273,588</text:p>
          </table:table-cell>
          <table:table-cell office:value-type="float" office:value="63279.252999999997" table:style-name="ce67">
            <text:p>63,279</text:p>
          </table:table-cell>
          <table:table-cell office:value-type="float" office:value="1021786.3277925977" table:style-name="ce166">
            <text:p><text:s/>1,021,786<text:s/></text:p>
          </table:table-cell>
          <table:table-cell office:value-type="float" office:value="82087.739392449075" table:style-name="ce166">
            <text:p><text:s/>82,08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4057.377" table:style-name="ce166">
            <text:p><text:s/>14,057<text:s/></text:p>
          </table:table-cell>
          <table:table-cell office:value-type="float" office:value="8066.5991208892474" table:style-name="ce166">
            <text:p><text:s/>8,067<text:s/></text:p>
          </table:table-cell>
          <table:table-cell office:value-type="float" office:value="42314.703694063865" table:style-name="ce166">
            <text:p><text:s/>42,315<text:s/></text:p>
          </table:table-cell>
          <table:table-cell office:value-type="float" office:value="41996" table:style-name="ce167">
            <text:p><text:s/>41,996<text:s/>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285880" table:style-name="ce67">
            <text:p>1,285,880</text:p>
          </table:table-cell>
          <table:table-cell office:value-type="float" office:value="84380.72099999999" table:style-name="ce67">
            <text:p>84,381</text:p>
          </table:table-cell>
          <table:table-cell office:value-type="float" office:value="1008054.3791333269" table:style-name="ce166">
            <text:p><text:s/>1,008,054<text:s/></text:p>
          </table:table-cell>
          <table:table-cell office:value-type="float" office:value="81600.024773928773" table:style-name="ce166">
            <text:p><text:s/>81,600<text:s/></text:p>
          </table:table-cell>
          <table:table-cell office:value-type="float" office:value="5000" table:style-name="ce166">
            <text:p><text:s/>5,000<text:s/></text:p>
          </table:table-cell>
          <table:table-cell office:value-type="float" office:value="14598" table:style-name="ce166">
            <text:p><text:s/>14,598<text:s/></text:p>
          </table:table-cell>
          <table:table-cell office:value-type="float" office:value="9575.5431439899894" table:style-name="ce166">
            <text:p><text:s/>9,576<text:s/></text:p>
          </table:table-cell>
          <table:table-cell office:value-type="float" office:value="52776.331948754378" table:style-name="ce166">
            <text:p><text:s/>52,776<text:s/></text:p>
          </table:table-cell>
          <table:table-cell office:value-type="float" office:value="29895" table:style-name="ce167">
            <text:p><text:s/>29,895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209539" table:style-name="ce67">
            <text:p>1,209,539</text:p>
          </table:table-cell>
          <table:table-cell office:value-type="float" office:value="76664.964000000007" table:style-name="ce67">
            <text:p>76,665</text:p>
          </table:table-cell>
          <table:table-cell office:value-type="float" office:value="960203.9149229984" table:style-name="ce166">
            <text:p><text:s/>960,204<text:s/></text:p>
          </table:table-cell>
          <table:table-cell office:value-type="float" office:value="77865.066698109964" table:style-name="ce166">
            <text:p><text:s/>77,865<text:s/></text:p>
          </table:table-cell>
          <table:table-cell office:value-type="float" office:value="5000" table:style-name="ce166">
            <text:p><text:s/>5,000<text:s/></text:p>
          </table:table-cell>
          <table:table-cell office:value-type="float" office:value="16320" table:style-name="ce166">
            <text:p><text:s/>16,320<text:s/></text:p>
          </table:table-cell>
          <table:table-cell office:value-type="float" office:value="9895.9664822936193" table:style-name="ce166">
            <text:p><text:s/>9,896<text:s/></text:p>
          </table:table-cell>
          <table:table-cell office:value-type="float" office:value="56215.087896597979" table:style-name="ce166">
            <text:p><text:s/>56,215<text:s/></text:p>
          </table:table-cell>
          <table:table-cell office:value-type="float" office:value="7374" table:style-name="ce167">
            <text:p><text:s/>7,374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227343" table:style-name="ce67">
            <text:p>1,227,343</text:p>
          </table:table-cell>
          <table:table-cell office:value-type="float" office:value="88949.247000000003" table:style-name="ce67">
            <text:p>88,949</text:p>
          </table:table-cell>
          <table:table-cell office:value-type="float" office:value="959453.82500000007" table:style-name="ce166">
            <text:p><text:s/>959,454<text:s/></text:p>
          </table:table-cell>
          <table:table-cell office:value-type="float" office:value="76249.88204334669" table:style-name="ce166">
            <text:p><text:s/>76,250<text:s/></text:p>
          </table:table-cell>
          <table:table-cell office:value-type="float" office:value="5000" table:style-name="ce166">
            <text:p><text:s/>5,000<text:s/></text:p>
          </table:table-cell>
          <table:table-cell office:value-type="float" office:value="15620.545" table:style-name="ce166">
            <text:p><text:s/>15,621<text:s/></text:p>
          </table:table-cell>
          <table:table-cell office:value-type="float" office:value="13505.510794316464" table:style-name="ce166">
            <text:p><text:s/>13,506<text:s/></text:p>
          </table:table-cell>
          <table:table-cell office:value-type="float" office:value="61072.99016233685" table:style-name="ce166">
            <text:p><text:s/>61,073<text:s/></text:p>
          </table:table-cell>
          <table:table-cell office:value-type="float" office:value="7491" table:style-name="ce167">
            <text:p><text:s/>7,491<text:s/></text:p>
          </table:table-cell>
          <table:table-cell table:number-columns-repeated="16374" table:style-name="ce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317098" table:style-name="ce67">
            <text:p>1,317,098</text:p>
          </table:table-cell>
          <table:table-cell office:value-type="float" office:value="125929.38399999999" table:style-name="ce67">
            <text:p>125,929</text:p>
          </table:table-cell>
          <table:table-cell office:value-type="float" office:value="1007612.952" table:style-name="ce166">
            <text:p><text:s/>1,007,613<text:s/></text:p>
          </table:table-cell>
          <table:table-cell office:value-type="float" office:value="70562.821756941295" table:style-name="ce166">
            <text:p><text:s/>70,563<text:s/></text:p>
          </table:table-cell>
          <table:table-cell office:value-type="float" office:value="10000" table:style-name="ce166">
            <text:p><text:s/>10,000<text:s/></text:p>
          </table:table-cell>
          <table:table-cell office:value-type="float" office:value="14525" table:style-name="ce166">
            <text:p><text:s/>14,525<text:s/></text:p>
          </table:table-cell>
          <table:table-cell office:value-type="float" office:value="15038.927903166805" table:style-name="ce166">
            <text:p><text:s/>15,039<text:s/></text:p>
          </table:table-cell>
          <table:table-cell office:value-type="float" office:value="66481.91433989181" table:style-name="ce166">
            <text:p><text:s/>66,482<text:s/></text:p>
          </table:table-cell>
          <table:table-cell office:value-type="float" office:value="6947" table:style-name="ce167">
            <text:p><text:s/>6,947<text:s/></text:p>
          </table:table-cell>
          <table:table-cell table:number-columns-repeated="16374" table:style-name="ce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1313683" table:style-name="ce70">
            <text:p>1,313,683</text:p>
          </table:table-cell>
          <table:table-cell office:value-type="float" office:value="143706.13699999999" table:style-name="ce70">
            <text:p>143,706</text:p>
          </table:table-cell>
          <table:table-cell office:value-type="float" office:value="997028.28948853491" table:style-name="ce168">
            <text:p><text:s/>997,028<text:s/></text:p>
          </table:table-cell>
          <table:table-cell office:value-type="float" office:value="78909.616364694491" table:style-name="ce168">
            <text:p><text:s/>78,910<text:s/></text:p>
          </table:table-cell>
          <table:table-cell office:value-type="float" office:value="11500" table:style-name="ce168">
            <text:p><text:s/>11,500<text:s/></text:p>
          </table:table-cell>
          <table:table-cell office:value-type="float" office:value="12316.156000000001" table:style-name="ce168">
            <text:p><text:s/>12,316<text:s/></text:p>
          </table:table-cell>
          <table:table-cell office:value-type="float" office:value="11618.567869470835" table:style-name="ce168">
            <text:p><text:s/>11,619<text:s/></text:p>
          </table:table-cell>
          <table:table-cell office:value-type="float" office:value="51734.233277299718" table:style-name="ce168">
            <text:p><text:s/>51,734<text:s/></text:p>
          </table:table-cell>
          <table:table-cell office:value-type="float" office:value="6870" table:style-name="ce169">
            <text:p><text:s/>6,870<text:s/></text:p>
          </table:table-cell>
          <table:table-cell table:number-columns-repeated="16374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8_Mutual_Funds" table:style-name="ta1">
        <table:table-column table:style-name="co8" table:default-cell-style-name="ce1"/>
        <table:table-column table:style-name="co11" table:default-cell-style-name="ce7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default-cell-style-name="ce7"/>
        <table:table-column table:style-name="co5" table:default-cell-style-name="ce1"/>
        <table:table-column table:style-name="co46" table:default-cell-style-name="ce1"/>
        <table:table-column table:style-name="co50" table:default-cell-style-name="ce1"/>
        <table:table-column table:style-name="co1" table:default-cell-style-name="ce1"/>
        <table:table-column table:style-name="co8" table:number-columns-repeated="16372" table:default-cell-style-name="ce1"/>
        <table:table-row table:style-name="ro9">
          <table:table-cell table:style-name="ce1"/>
          <table:table-cell table:style-name="ce11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style-name="ro10">
          <table:table-cell office:value-type="string" table:number-columns-spanned="11" table:number-rows-spanned="1" table:style-name="ce185">
            <text:p>Item 18. <text:s/>Mutual Funds</text:p>
          </table:table-cell>
          <table:covered-table-cell table:number-columns-repeated="10"/>
          <table:table-cell table:number-columns-repeated="16373" table:style-name="ce75"/>
        </table:table-row>
        <table:table-row table:style-name="ro3">
          <table:table-cell office:value-type="string" table:style-name="ce114">
            <text:p>Millions of N.T. Dollars</text:p>
          </table:table-cell>
          <table:table-cell table:style-name="ce96"/>
          <table:table-cell table:number-columns-repeated="3" table:style-name="ce95"/>
          <table:table-cell table:number-columns-repeated="2" table:style-name="ce23"/>
          <table:table-cell office:value-type="string" table:style-name="ce96">
            <text:p/>
          </table:table-cell>
          <table:table-cell table:number-columns-repeated="16376" table:style-name="ce95"/>
        </table:table-row>
        <table:table-row table:style-name="ro11">
          <table:table-cell table:style-name="ce16"/>
          <table:table-cell office:value-type="string" table:number-columns-spanned="2" table:number-rows-spanned="1" table:style-name="ce209">
            <text:p><text:s text:c="2"/>Issuer</text:p>
          </table:table-cell>
          <table:covered-table-cell/>
          <table:table-cell office:value-type="string" table:number-columns-spanned="8" table:number-rows-spanned="1" table:style-name="ce186">
            <text:p><text:s text:c="9"/>Holder</text:p>
          </table:table-cell>
          <table:covered-table-cell table:number-columns-repeated="7"/>
          <table:table-cell table:number-columns-repeated="16373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2"/>
          <table:table-cell table:style-name="ce86"/>
          <table:table-cell table:style-name="ce83"/>
          <table:table-cell table:number-columns-repeated="6" table:style-name="ce84"/>
          <table:table-cell table:style-name="ce85"/>
          <table:table-cell table:number-columns-repeated="2" table:style-name="ce8"/>
          <table:table-cell table:style-name="ce39"/>
          <table:table-cell table:style-name="ce22"/>
          <table:table-cell table:number-columns-repeated="16369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42">
            <text:p>Other fi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77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69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179703" table:style-name="ce171">
            <text:p><text:s/>2,179,703<text:s/></text:p>
          </table:table-cell>
          <table:table-cell office:value-type="float" office:value="116219" table:style-name="ce170">
            <text:p><text:s/>116,219<text:s/></text:p>
          </table:table-cell>
          <table:table-cell office:value-type="float" office:value="137767.48499999999" table:style-name="ce166">
            <text:p><text:s/>137,767<text:s/></text:p>
          </table:table-cell>
          <table:table-cell office:value-type="float" office:value="132190" table:style-name="ce166">
            <text:p><text:s/>132,19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7885" table:style-name="ce166">
            <text:p><text:s/>57,885<text:s/></text:p>
          </table:table-cell>
          <table:table-cell office:value-type="float" office:value="540495.03826697264" table:style-name="ce166">
            <text:p><text:s/>540,495<text:s/></text:p>
          </table:table-cell>
          <table:table-cell office:value-type="float" office:value="1181962.4767330275" table:style-name="ce166">
            <text:p><text:s/>1,181,962<text:s/></text:p>
          </table:table-cell>
          <table:table-cell office:value-type="float" office:value="13184" table:style-name="ce167">
            <text:p><text:s/>13,184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667018" table:style-name="ce171">
            <text:p><text:s/>2,667,018<text:s/></text:p>
          </table:table-cell>
          <table:table-cell office:value-type="float" office:value="84550" table:style-name="ce170">
            <text:p><text:s/>84,550<text:s/></text:p>
          </table:table-cell>
          <table:table-cell office:value-type="float" office:value="186251.76199999999" table:style-name="ce166">
            <text:p><text:s/>186,252<text:s/></text:p>
          </table:table-cell>
          <table:table-cell office:value-type="float" office:value="133931" table:style-name="ce166">
            <text:p><text:s/>133,93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3920" table:style-name="ce166">
            <text:p><text:s/>33,920<text:s/></text:p>
          </table:table-cell>
          <table:table-cell office:value-type="float" office:value="665404.74417793716" table:style-name="ce166">
            <text:p><text:s/>665,405<text:s/></text:p>
          </table:table-cell>
          <table:table-cell office:value-type="float" office:value="1549015.4938220629" table:style-name="ce166">
            <text:p><text:s/>1,549,015<text:s/></text:p>
          </table:table-cell>
          <table:table-cell office:value-type="float" office:value="13945" table:style-name="ce167">
            <text:p><text:s/>13,945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1494" table:style-name="ce170">
            <text:p><text:s/>1,494<text:s/></text:p>
          </table:table-cell>
          <table:table-cell office:value-type="float" office:value="2487208" table:style-name="ce171">
            <text:p><text:s/>2,487,208<text:s/></text:p>
          </table:table-cell>
          <table:table-cell office:value-type="float" office:value="214342.66497039606" table:style-name="ce170">
            <text:p><text:s/>214,343<text:s/></text:p>
          </table:table-cell>
          <table:table-cell office:value-type="float" office:value="124924.84355757863" table:style-name="ce166">
            <text:p><text:s/>124,925<text:s/></text:p>
          </table:table-cell>
          <table:table-cell office:value-type="float" office:value="101989.45545500002" table:style-name="ce166">
            <text:p><text:s/>101,989<text:s/></text:p>
          </table:table-cell>
          <table:table-cell office:value-type="float" office:value="25943.965542838261" table:style-name="ce166">
            <text:p><text:s/>25,944<text:s/></text:p>
          </table:table-cell>
          <table:table-cell office:value-type="float" office:value="35440.098418105248" table:style-name="ce166">
            <text:p><text:s/>35,440<text:s/></text:p>
          </table:table-cell>
          <table:table-cell office:value-type="float" office:value="806468.23604681145" table:style-name="ce166">
            <text:p><text:s/>806,468<text:s/></text:p>
          </table:table-cell>
          <table:table-cell office:value-type="float" office:value="1166063.4209480034" table:style-name="ce166">
            <text:p><text:s/>1,166,063<text:s/></text:p>
          </table:table-cell>
          <table:table-cell office:value-type="float" office:value="13529.315061267102" table:style-name="ce167">
            <text:p><text:s/>13,529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1602" table:style-name="ce170">
            <text:p><text:s/>1,602<text:s/></text:p>
          </table:table-cell>
          <table:table-cell office:value-type="float" office:value="2003196" table:style-name="ce171">
            <text:p><text:s/>2,003,196<text:s/></text:p>
          </table:table-cell>
          <table:table-cell office:value-type="float" office:value="96239.594034225636" table:style-name="ce170">
            <text:p><text:s/>96,240<text:s/></text:p>
          </table:table-cell>
          <table:table-cell office:value-type="float" office:value="110036.86983423693" table:style-name="ce166">
            <text:p><text:s/>110,037<text:s/></text:p>
          </table:table-cell>
          <table:table-cell office:value-type="float" office:value="71335.725433" table:style-name="ce166">
            <text:p><text:s/>71,336<text:s/></text:p>
          </table:table-cell>
          <table:table-cell office:value-type="float" office:value="26735.55191420492" table:style-name="ce166">
            <text:p><text:s/>26,736<text:s/></text:p>
          </table:table-cell>
          <table:table-cell office:value-type="float" office:value="31737.127874679729" table:style-name="ce166">
            <text:p><text:s/>31,737<text:s/></text:p>
          </table:table-cell>
          <table:table-cell office:value-type="float" office:value="570824.36242340086" table:style-name="ce166">
            <text:p><text:s/>570,824<text:s/></text:p>
          </table:table-cell>
          <table:table-cell office:value-type="float" office:value="1079885.6996895517" table:style-name="ce166">
            <text:p><text:s/>1,079,886<text:s/></text:p>
          </table:table-cell>
          <table:table-cell office:value-type="float" office:value="18003.068796700354" table:style-name="ce167">
            <text:p><text:s/>18,003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4423" table:style-name="ce170">
            <text:p><text:s/>4,423<text:s/></text:p>
          </table:table-cell>
          <table:table-cell office:value-type="float" office:value="2015260" table:style-name="ce171">
            <text:p><text:s/>2,015,260<text:s/></text:p>
          </table:table-cell>
          <table:table-cell office:value-type="float" office:value="63652.596197587154" table:style-name="ce170">
            <text:p><text:s/>63,653<text:s/></text:p>
          </table:table-cell>
          <table:table-cell office:value-type="float" office:value="141201.72030853745" table:style-name="ce166">
            <text:p><text:s/>141,202<text:s/></text:p>
          </table:table-cell>
          <table:table-cell office:value-type="float" office:value="68832.505355999994" table:style-name="ce166">
            <text:p><text:s/>68,833<text:s/></text:p>
          </table:table-cell>
          <table:table-cell office:value-type="float" office:value="29983.185203425135" table:style-name="ce166">
            <text:p><text:s/>29,983<text:s/></text:p>
          </table:table-cell>
          <table:table-cell office:value-type="float" office:value="26381.598753999999" table:style-name="ce166">
            <text:p><text:s/>26,382<text:s/></text:p>
          </table:table-cell>
          <table:table-cell office:value-type="float" office:value="582240.7788816361" table:style-name="ce166">
            <text:p><text:s/>582,241<text:s/></text:p>
          </table:table-cell>
          <table:table-cell office:value-type="float" office:value="1088637.8338024546" table:style-name="ce166">
            <text:p><text:s/>1,088,638<text:s/></text:p>
          </table:table-cell>
          <table:table-cell office:value-type="float" office:value="18752.781496359399" table:style-name="ce167">
            <text:p><text:s/>18,753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3088.848" table:style-name="ce170">
            <text:p><text:s/>3,089<text:s/></text:p>
          </table:table-cell>
          <table:table-cell office:value-type="float" office:value="2085374" table:style-name="ce171">
            <text:p><text:s/>2,085,374<text:s/></text:p>
          </table:table-cell>
          <table:table-cell office:value-type="float" office:value="38144.678286191185" table:style-name="ce170">
            <text:p><text:s/>38,145<text:s/></text:p>
          </table:table-cell>
          <table:table-cell office:value-type="float" office:value="225056.87202598731" table:style-name="ce166">
            <text:p><text:s/>225,057<text:s/></text:p>
          </table:table-cell>
          <table:table-cell office:value-type="float" office:value="57034.916255508877" table:style-name="ce166">
            <text:p><text:s/>57,035<text:s/></text:p>
          </table:table-cell>
          <table:table-cell office:value-type="float" office:value="10564.194311514246" table:style-name="ce166">
            <text:p><text:s/>10,564<text:s/></text:p>
          </table:table-cell>
          <table:table-cell office:value-type="float" office:value="13844.68173" table:style-name="ce166">
            <text:p><text:s/>13,845<text:s/></text:p>
          </table:table-cell>
          <table:table-cell office:value-type="float" office:value="520266.09693594929" table:style-name="ce166">
            <text:p><text:s/>520,266<text:s/></text:p>
          </table:table-cell>
          <table:table-cell office:value-type="float" office:value="1202024.8029055439" table:style-name="ce166">
            <text:p><text:s/>1,202,025<text:s/></text:p>
          </table:table-cell>
          <table:table-cell office:value-type="float" office:value="21526.605549304899" table:style-name="ce167">
            <text:p><text:s/>21,527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2660.4609999999998" table:style-name="ce170">
            <text:p><text:s/>2,660<text:s/></text:p>
          </table:table-cell>
          <table:table-cell office:value-type="float" office:value="1597164" table:style-name="ce171">
            <text:p><text:s/>1,597,164<text:s/></text:p>
          </table:table-cell>
          <table:table-cell office:value-type="float" office:value="33321.667901585002" table:style-name="ce170">
            <text:p><text:s/>33,322<text:s/></text:p>
          </table:table-cell>
          <table:table-cell office:value-type="float" office:value="272247.28544110269" table:style-name="ce166">
            <text:p><text:s/>272,247<text:s/></text:p>
          </table:table-cell>
          <table:table-cell office:value-type="float" office:value="55202.439967530867" table:style-name="ce166">
            <text:p><text:s/>55,202<text:s/></text:p>
          </table:table-cell>
          <table:table-cell office:value-type="float" office:value="7307.7362081951069" table:style-name="ce166">
            <text:p><text:s/>7,308<text:s/></text:p>
          </table:table-cell>
          <table:table-cell office:value-type="float" office:value="13723.304389000001" table:style-name="ce166">
            <text:p><text:s/>13,723<text:s/></text:p>
          </table:table-cell>
          <table:table-cell office:value-type="float" office:value="400427.69941415708" table:style-name="ce166">
            <text:p><text:s/>400,428<text:s/></text:p>
          </table:table-cell>
          <table:table-cell office:value-type="float" office:value="805845.77921025606" table:style-name="ce166">
            <text:p><text:s/>805,846<text:s/></text:p>
          </table:table-cell>
          <table:table-cell office:value-type="float" office:value="11748.548468173163" table:style-name="ce167">
            <text:p><text:s/>11,749<text:s/>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954.1890000000001" table:style-name="ce170">
            <text:p><text:s/>1,954<text:s/></text:p>
          </table:table-cell>
          <table:table-cell office:value-type="float" office:value="2000376" table:style-name="ce171">
            <text:p><text:s/>2,000,376<text:s/></text:p>
          </table:table-cell>
          <table:table-cell office:value-type="float" office:value="23176.517481781506" table:style-name="ce170">
            <text:p><text:s/>23,177<text:s/></text:p>
          </table:table-cell>
          <table:table-cell office:value-type="float" office:value="300703.30245138478" table:style-name="ce166">
            <text:p><text:s/>300,703<text:s/></text:p>
          </table:table-cell>
          <table:table-cell office:value-type="float" office:value="52204.211275428504" table:style-name="ce166">
            <text:p><text:s/>52,204<text:s/></text:p>
          </table:table-cell>
          <table:table-cell office:value-type="float" office:value="10144.2028640635" table:style-name="ce166">
            <text:p><text:s/>10,144<text:s/></text:p>
          </table:table-cell>
          <table:table-cell office:value-type="float" office:value="19251.592733000001" table:style-name="ce166">
            <text:p><text:s/>19,252<text:s/></text:p>
          </table:table-cell>
          <table:table-cell office:value-type="float" office:value="524816.92379051656" table:style-name="ce166">
            <text:p><text:s/>524,817<text:s/></text:p>
          </table:table-cell>
          <table:table-cell office:value-type="float" office:value="1060034.776313554" table:style-name="ce166">
            <text:p><text:s/>1,060,035<text:s/></text:p>
          </table:table-cell>
          <table:table-cell office:value-type="float" office:value="11998.662090271331" table:style-name="ce167">
            <text:p><text:s/>11,999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408.165" table:style-name="ce170">
            <text:p><text:s/>1,408<text:s/></text:p>
          </table:table-cell>
          <table:table-cell office:value-type="float" office:value="1914803" table:style-name="ce171">
            <text:p><text:s/>1,914,803<text:s/></text:p>
          </table:table-cell>
          <table:table-cell office:value-type="float" office:value="22108.226729462978" table:style-name="ce170">
            <text:p><text:s/>22,108<text:s/></text:p>
          </table:table-cell>
          <table:table-cell office:value-type="float" office:value="291414.99689402082" table:style-name="ce166">
            <text:p><text:s/>291,415<text:s/></text:p>
          </table:table-cell>
          <table:table-cell office:value-type="float" office:value="50962.152963" table:style-name="ce166">
            <text:p><text:s/>50,962<text:s/></text:p>
          </table:table-cell>
          <table:table-cell office:value-type="float" office:value="10386.193452112215" table:style-name="ce166">
            <text:p><text:s/>10,386<text:s/></text:p>
          </table:table-cell>
          <table:table-cell office:value-type="float" office:value="14085.755603" table:style-name="ce166">
            <text:p><text:s/>14,086<text:s/></text:p>
          </table:table-cell>
          <table:table-cell office:value-type="float" office:value="481583.32661546237" table:style-name="ce166">
            <text:p><text:s/>481,583<text:s/></text:p>
          </table:table-cell>
          <table:table-cell office:value-type="float" office:value="1030412.7991403944" table:style-name="ce166">
            <text:p><text:s/>1,030,413<text:s/></text:p>
          </table:table-cell>
          <table:table-cell office:value-type="float" office:value="15257.713602547326" table:style-name="ce167">
            <text:p><text:s/>15,258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605.8770000000002" table:style-name="ce170">
            <text:p><text:s/>1,606<text:s/></text:p>
          </table:table-cell>
          <table:table-cell office:value-type="float" office:value="1749492" table:style-name="ce171">
            <text:p><text:s/>1,749,492<text:s/></text:p>
          </table:table-cell>
          <table:table-cell office:value-type="float" office:value="11545.632113380931" table:style-name="ce170">
            <text:p><text:s/>11,546<text:s/></text:p>
          </table:table-cell>
          <table:table-cell office:value-type="float" office:value="238621.13096315481" table:style-name="ce166">
            <text:p><text:s/>238,621<text:s/></text:p>
          </table:table-cell>
          <table:table-cell office:value-type="float" office:value="44328.020616846341" table:style-name="ce166">
            <text:p><text:s/>44,328<text:s/></text:p>
          </table:table-cell>
          <table:table-cell office:value-type="float" office:value="9023.4660343498745" table:style-name="ce166">
            <text:p><text:s/>9,023<text:s/></text:p>
          </table:table-cell>
          <table:table-cell office:value-type="float" office:value="12950.383654732348" table:style-name="ce166">
            <text:p><text:s/>12,950<text:s/></text:p>
          </table:table-cell>
          <table:table-cell office:value-type="float" office:value="460177.15777419833" table:style-name="ce166">
            <text:p><text:s/>460,177<text:s/></text:p>
          </table:table-cell>
          <table:table-cell office:value-type="float" office:value="968385.02576231491" table:style-name="ce166">
            <text:p><text:s/>968,385<text:s/></text:p>
          </table:table-cell>
          <table:table-cell office:value-type="float" office:value="6067.0600810225178" table:style-name="ce167">
            <text:p><text:s/>6,067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586.27499999999998" table:style-name="ce170">
            <text:p><text:s/>586<text:s/></text:p>
          </table:table-cell>
          <table:table-cell office:value-type="float" office:value="1858913" table:style-name="ce171">
            <text:p><text:s/>1,858,913<text:s/></text:p>
          </table:table-cell>
          <table:table-cell office:value-type="float" office:value="19971.975761214111" table:style-name="ce170">
            <text:p><text:s/>19,972<text:s/></text:p>
          </table:table-cell>
          <table:table-cell office:value-type="float" office:value="265664.86191519903" table:style-name="ce166">
            <text:p><text:s/>265,665<text:s/></text:p>
          </table:table-cell>
          <table:table-cell office:value-type="float" office:value="55236.954120180955" table:style-name="ce166">
            <text:p><text:s/>55,237<text:s/></text:p>
          </table:table-cell>
          <table:table-cell office:value-type="float" office:value="9825.1164391597322" table:style-name="ce166">
            <text:p><text:s/>9,825<text:s/></text:p>
          </table:table-cell>
          <table:table-cell office:value-type="float" office:value="11631.810745903906" table:style-name="ce166">
            <text:p><text:s/>11,632<text:s/></text:p>
          </table:table-cell>
          <table:table-cell office:value-type="float" office:value="418070.22103499476" table:style-name="ce166">
            <text:p><text:s/>418,070<text:s/></text:p>
          </table:table-cell>
          <table:table-cell office:value-type="float" office:value="1073217.1256912588" table:style-name="ce166">
            <text:p><text:s/>1,073,217<text:s/></text:p>
          </table:table-cell>
          <table:table-cell office:value-type="float" office:value="5881.2092920883097" table:style-name="ce167">
            <text:p><text:s/>5,881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668.3649999999999" table:style-name="ce170">
            <text:p><text:s/>668<text:s/></text:p>
          </table:table-cell>
          <table:table-cell office:value-type="float" office:value="1979980" table:style-name="ce171">
            <text:p><text:s/>1,979,980<text:s/></text:p>
          </table:table-cell>
          <table:table-cell office:value-type="float" office:value="25060.894496103392" table:style-name="ce170">
            <text:p><text:s/>25,061<text:s/></text:p>
          </table:table-cell>
          <table:table-cell office:value-type="float" office:value="405075.1515971006" table:style-name="ce166">
            <text:p><text:s/>405,075<text:s/></text:p>
          </table:table-cell>
          <table:table-cell office:value-type="float" office:value="63367.842935041597" table:style-name="ce166">
            <text:p><text:s/>63,368<text:s/></text:p>
          </table:table-cell>
          <table:table-cell office:value-type="float" office:value="18484.237877032017" table:style-name="ce166">
            <text:p><text:s/>18,484<text:s/></text:p>
          </table:table-cell>
          <table:table-cell office:value-type="float" office:value="14663.461761507471" table:style-name="ce166">
            <text:p><text:s/>14,663<text:s/></text:p>
          </table:table-cell>
          <table:table-cell office:value-type="float" office:value="363925.21862966171" table:style-name="ce166">
            <text:p><text:s/>363,925<text:s/></text:p>
          </table:table-cell>
          <table:table-cell office:value-type="float" office:value="1085692.1675167161" table:style-name="ce166">
            <text:p><text:s/>1,085,692<text:s/></text:p>
          </table:table-cell>
          <table:table-cell office:value-type="float" office:value="4379.3901868371304" table:style-name="ce167">
            <text:p><text:s/>4,379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295.90400000000005" table:style-name="ce170">
            <text:p><text:s/>296<text:s/></text:p>
          </table:table-cell>
          <table:table-cell office:value-type="float" office:value="1988017" table:style-name="ce171">
            <text:p><text:s/>1,988,017<text:s/></text:p>
          </table:table-cell>
          <table:table-cell office:value-type="float" office:value="26109.951481192424" table:style-name="ce170">
            <text:p><text:s/>26,110<text:s/></text:p>
          </table:table-cell>
          <table:table-cell office:value-type="float" office:value="376908.73521031888" table:style-name="ce166">
            <text:p><text:s/>376,909<text:s/></text:p>
          </table:table-cell>
          <table:table-cell office:value-type="float" office:value="78234.053840107576" table:style-name="ce166">
            <text:p><text:s/>78,234<text:s/></text:p>
          </table:table-cell>
          <table:table-cell office:value-type="float" office:value="19472.821418106632" table:style-name="ce166">
            <text:p><text:s/>19,473<text:s/></text:p>
          </table:table-cell>
          <table:table-cell office:value-type="float" office:value="12127.817437457048" table:style-name="ce166">
            <text:p><text:s/>12,128<text:s/></text:p>
          </table:table-cell>
          <table:table-cell office:value-type="float" office:value="352947.16690371331" table:style-name="ce166">
            <text:p><text:s/>352,947<text:s/></text:p>
          </table:table-cell>
          <table:table-cell office:value-type="float" office:value="1117774.9003186394" table:style-name="ce166">
            <text:p><text:s/>1,117,775<text:s/></text:p>
          </table:table-cell>
          <table:table-cell office:value-type="float" office:value="4737.4573904647987" table:style-name="ce167">
            <text:p><text:s/>4,737<text:s/>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266.01699999999994" table:style-name="ce170">
            <text:p><text:s/>266<text:s/></text:p>
          </table:table-cell>
          <table:table-cell office:value-type="float" office:value="2216888" table:style-name="ce171">
            <text:p><text:s/>2,216,888<text:s/></text:p>
          </table:table-cell>
          <table:table-cell office:value-type="float" office:value="36514.645571273373" table:style-name="ce170">
            <text:p><text:s/>36,515<text:s/></text:p>
          </table:table-cell>
          <table:table-cell office:value-type="float" office:value="500948.36765773874" table:style-name="ce166">
            <text:p><text:s/>500,948<text:s/></text:p>
          </table:table-cell>
          <table:table-cell office:value-type="float" office:value="98663.568053938172" table:style-name="ce166">
            <text:p><text:s/>98,664<text:s/></text:p>
          </table:table-cell>
          <table:table-cell office:value-type="float" office:value="21059.244800935954" table:style-name="ce166">
            <text:p><text:s/>21,059<text:s/></text:p>
          </table:table-cell>
          <table:table-cell office:value-type="float" office:value="13810.862360208916" table:style-name="ce166">
            <text:p><text:s/>13,811<text:s/></text:p>
          </table:table-cell>
          <table:table-cell office:value-type="float" office:value="435772.41887304903" table:style-name="ce166">
            <text:p><text:s/>435,772<text:s/></text:p>
          </table:table-cell>
          <table:table-cell office:value-type="float" office:value="1104918.7697966853" table:style-name="ce166">
            <text:p><text:s/>1,104,919<text:s/></text:p>
          </table:table-cell>
          <table:table-cell office:value-type="float" office:value="5466.1398861700591" table:style-name="ce167">
            <text:p><text:s/>5,466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265.01100000000002" table:style-name="ce170">
            <text:p><text:s/>265<text:s/></text:p>
          </table:table-cell>
          <table:table-cell office:value-type="float" office:value="2159786" table:style-name="ce171">
            <text:p><text:s/>2,159,786<text:s/></text:p>
          </table:table-cell>
          <table:table-cell office:value-type="float" office:value="22347.144360142789" table:style-name="ce170">
            <text:p><text:s/>22,347<text:s/></text:p>
          </table:table-cell>
          <table:table-cell office:value-type="float" office:value="443248.41226561501" table:style-name="ce166">
            <text:p><text:s/>443,248<text:s/></text:p>
          </table:table-cell>
          <table:table-cell office:value-type="float" office:value="127966.64316116815" table:style-name="ce166">
            <text:p><text:s/>127,967<text:s/></text:p>
          </table:table-cell>
          <table:table-cell office:value-type="float" office:value="22772.202808754133" table:style-name="ce166">
            <text:p><text:s/>22,772<text:s/></text:p>
          </table:table-cell>
          <table:table-cell office:value-type="float" office:value="15509.638521239258" table:style-name="ce166">
            <text:p><text:s/>15,510<text:s/></text:p>
          </table:table-cell>
          <table:table-cell office:value-type="float" office:value="399210.64474340924" table:style-name="ce166">
            <text:p><text:s/>399,211<text:s/></text:p>
          </table:table-cell>
          <table:table-cell office:value-type="float" office:value="1119566.6192341438" table:style-name="ce166">
            <text:p><text:s/>1,119,567<text:s/></text:p>
          </table:table-cell>
          <table:table-cell office:value-type="float" office:value="9429.705905527906" table:style-name="ce167">
            <text:p><text:s/>9,430<text:s/></text:p>
          </table:table-cell>
          <table:table-cell table:number-columns-repeated="16373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352294" table:style-name="ce171">
            <text:p><text:s/>2,352,294<text:s/></text:p>
          </table:table-cell>
          <table:table-cell office:value-type="float" office:value="27448.482735698894" table:style-name="ce170">
            <text:p><text:s/>27,448<text:s/></text:p>
          </table:table-cell>
          <table:table-cell office:value-type="float" office:value="531446.92602696735" table:style-name="ce166">
            <text:p><text:s/>531,447<text:s/></text:p>
          </table:table-cell>
          <table:table-cell office:value-type="float" office:value="166315.99179416324" table:style-name="ce166">
            <text:p><text:s/>166,316<text:s/></text:p>
          </table:table-cell>
          <table:table-cell office:value-type="float" office:value="17729.841514614673" table:style-name="ce166">
            <text:p><text:s/>17,730<text:s/></text:p>
          </table:table-cell>
          <table:table-cell office:value-type="float" office:value="14805.562868848698" table:style-name="ce166">
            <text:p><text:s/>14,806<text:s/></text:p>
          </table:table-cell>
          <table:table-cell office:value-type="float" office:value="376594.1507888026" table:style-name="ce166">
            <text:p><text:s/>376,594<text:s/></text:p>
          </table:table-cell>
          <table:table-cell office:value-type="float" office:value="1207327.6992660246" table:style-name="ce166">
            <text:p><text:s/>1,207,328<text:s/></text:p>
          </table:table-cell>
          <table:table-cell office:value-type="float" office:value="10625.345004879826" table:style-name="ce167">
            <text:p><text:s/>10,625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609731" table:style-name="ce171">
            <text:p><text:s/>2,609,731<text:s/></text:p>
          </table:table-cell>
          <table:table-cell office:value-type="float" office:value="19564.186341568507" table:style-name="ce170">
            <text:p><text:s/>19,564<text:s/></text:p>
          </table:table-cell>
          <table:table-cell office:value-type="float" office:value="628099.83764429134" table:style-name="ce166">
            <text:p><text:s/>628,100<text:s/></text:p>
          </table:table-cell>
          <table:table-cell office:value-type="float" office:value="166985.43932851846" table:style-name="ce166">
            <text:p><text:s/>166,985<text:s/></text:p>
          </table:table-cell>
          <table:table-cell office:value-type="float" office:value="27948.312146997305" table:style-name="ce166">
            <text:p><text:s/>27,948<text:s/></text:p>
          </table:table-cell>
          <table:table-cell office:value-type="float" office:value="5986.91890608211" table:style-name="ce166">
            <text:p><text:s/>5,987<text:s/></text:p>
          </table:table-cell>
          <table:table-cell office:value-type="float" office:value="396726.98366504884" table:style-name="ce166">
            <text:p><text:s/>396,727<text:s/></text:p>
          </table:table-cell>
          <table:table-cell office:value-type="float" office:value="1350330.3968168769" table:style-name="ce166">
            <text:p><text:s/>1,350,330<text:s/></text:p>
          </table:table-cell>
          <table:table-cell office:value-type="float" office:value="14088.92515061652" table:style-name="ce167">
            <text:p><text:s/>14,089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044258" table:style-name="ce173">
            <text:p><text:s/>4,044,258<text:s/></text:p>
          </table:table-cell>
          <table:table-cell office:value-type="float" office:value="15407.100910706664" table:style-name="ce172">
            <text:p><text:s/>15,407<text:s/></text:p>
          </table:table-cell>
          <table:table-cell office:value-type="float" office:value="1242345.0354669509" table:style-name="ce168">
            <text:p><text:s/>1,242,345<text:s/></text:p>
          </table:table-cell>
          <table:table-cell office:value-type="float" office:value="245791.34861581831" table:style-name="ce168">
            <text:p><text:s/>245,791<text:s/></text:p>
          </table:table-cell>
          <table:table-cell office:value-type="float" office:value="40377.756764233811" table:style-name="ce168">
            <text:p><text:s/>40,378<text:s/></text:p>
          </table:table-cell>
          <table:table-cell office:value-type="float" office:value="14787.690714902541" table:style-name="ce168">
            <text:p><text:s/>14,788<text:s/></text:p>
          </table:table-cell>
          <table:table-cell office:value-type="float" office:value="579498.01474387851" table:style-name="ce168">
            <text:p><text:s/>579,498<text:s/></text:p>
          </table:table-cell>
          <table:table-cell office:value-type="float" office:value="1887087.4507824101" table:style-name="ce168">
            <text:p><text:s/>1,887,087<text:s/></text:p>
          </table:table-cell>
          <table:table-cell office:value-type="float" office:value="18963.602001099134" table:style-name="ce169">
            <text:p><text:s/>18,964<text:s/></text:p>
          </table:table-cell>
          <table:table-cell table:number-columns-repeated="1637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9_Shares" table:style-name="ta1">
        <table:table-column table:style-name="co8" table:default-cell-style-name="ce1"/>
        <table:table-column table:style-name="co37" table:default-cell-style-name="ce1"/>
        <table:table-column table:style-name="co46" table:default-cell-style-name="ce1"/>
        <table:table-column table:style-name="co13" table:default-cell-style-name="ce1"/>
        <table:table-column table:style-name="co41" table:default-cell-style-name="ce1"/>
        <table:table-column table:style-name="co47" table:default-cell-style-name="ce1"/>
        <table:table-column table:style-name="co41" table:default-cell-style-name="ce1"/>
        <table:table-column table:style-name="co47" table:default-cell-style-name="ce1"/>
        <table:table-column table:style-name="co48" table:default-cell-style-name="ce1"/>
        <table:table-column table:style-name="co36" table:default-cell-style-name="ce1"/>
        <table:table-column table:style-name="co17" table:default-cell-style-name="ce1" table:visibility="collapse"/>
        <table:table-column table:style-name="co37" table:default-cell-style-name="ce1"/>
        <table:table-column table:style-name="co6" table:default-cell-style-name="ce1"/>
        <table:table-column table:style-name="co47" table:default-cell-style-name="ce1"/>
        <table:table-column table:style-name="co8" table:number-columns-repeated="16370" table:default-cell-style-name="ce1"/>
        <table:table-row table:style-name="ro9">
          <table:table-cell table:number-columns-repeated="16384" table:style-name="ce1"/>
        </table:table-row>
        <table:table-row table:style-name="ro29">
          <table:table-cell office:value-type="string" table:number-columns-spanned="14" table:number-rows-spanned="1" table:style-name="ce185">
            <text:p>Item 19. <text:s/>Shares</text:p>
          </table:table-cell>
          <table:covered-table-cell table:number-columns-repeated="13"/>
          <table:table-cell table:number-columns-repeated="16370" table:style-name="ce75"/>
        </table:table-row>
        <table:table-row table:style-name="ro9">
          <table:table-cell office:value-type="string" table:style-name="ce114">
            <text:p>Millions of N.T. Dollars</text:p>
          </table:table-cell>
          <table:table-cell table:number-columns-repeated="12" table:style-name="ce95"/>
          <table:table-cell table:style-name="ce23"/>
          <table:table-cell table:number-columns-repeated="16370" table:style-name="ce95"/>
        </table:table-row>
        <table:table-row table:style-name="ro30">
          <table:table-cell table:style-name="ce26"/>
          <table:table-cell office:value-type="string" table:number-columns-spanned="5" table:number-rows-spanned="1" table:style-name="ce209">
            <text:p><text:s/>Issuer</text:p>
          </table:table-cell>
          <table:covered-table-cell table:number-columns-repeated="4"/>
          <table:table-cell office:value-type="string" table:number-columns-spanned="8" table:number-rows-spanned="1" table:style-name="ce186">
            <text:p><text:s text:c="4"/>Holder</text:p>
          </table:table-cell>
          <table:covered-table-cell table:number-columns-repeated="7"/>
          <table:table-cell table:number-columns-repeated="16370" table:style-name="ce8"/>
        </table:table-row>
        <table:table-row table:style-name="ro22">
          <table:table-cell office:value-type="string" table:style-name="ce123">
            <text:p>End of</text:p>
          </table:table-cell>
          <table:table-cell table:style-name="ce135"/>
          <table:table-cell table:number-columns-repeated="2" table:style-name="ce44"/>
          <table:table-cell table:style-name="ce93"/>
          <table:table-cell table:style-name="ce94"/>
          <table:table-cell table:style-name="ce43"/>
          <table:table-cell table:number-columns-repeated="6" table:style-name="ce44"/>
          <table:table-cell table:style-name="ce109"/>
          <table:table-cell table:number-columns-repeated="16370" table:style-name="ce10"/>
        </table:table-row>
        <table:table-row table:style-name="ro31">
          <table:table-cell office:value-type="string" table:style-name="ce113">
            <text:p>Year</text:p>
          </table:table-cell>
          <table:table-cell office:value-type="string" table:style-name="ce120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77">
            <text:p>Rest of the world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376584" table:style-name="ce170">
            <text:p><text:s/>376,584<text:s/></text:p>
          </table:table-cell>
          <table:table-cell office:value-type="float" office:value="37637" table:style-name="ce166">
            <text:p><text:s/>37,637<text:s/></text:p>
          </table:table-cell>
          <table:table-cell office:value-type="float" office:value="1496178" table:style-name="ce166">
            <text:p><text:s/>1,496,178<text:s/></text:p>
          </table:table-cell>
          <table:table-cell office:value-type="float" office:value="496858" table:style-name="ce166">
            <text:p><text:s/>496,858<text:s/></text:p>
          </table:table-cell>
          <table:table-cell office:value-type="float" office:value="7573416" table:style-name="ce171">
            <text:p><text:s/>7,573,416<text:s/></text:p>
          </table:table-cell>
          <table:table-cell office:value-type="float" office:value="381309.95110950625" table:style-name="ce170">
            <text:p><text:s/>381,310<text:s/></text:p>
          </table:table-cell>
          <table:table-cell office:value-type="float" office:value="202313.49774107954" table:style-name="ce166">
            <text:p><text:s/>202,313<text:s/></text:p>
          </table:table-cell>
          <table:table-cell office:value-type="float" office:value="1008338.366162861" table:style-name="ce166">
            <text:p><text:s/>1,008,338<text:s/></text:p>
          </table:table-cell>
          <table:table-cell office:value-type="float" office:value="771492.26321354997" table:style-name="ce166">
            <text:p><text:s/>771,492<text:s/></text:p>
          </table:table-cell>
          <table:table-cell office:value-type="float" office:value="2673.9741851111194" table:style-name="ce166">
            <text:p><text:s/>2,674<text:s/></text:p>
          </table:table-cell>
          <table:table-cell office:value-type="float" office:value="1230773.2201187708" table:style-name="ce166">
            <text:p><text:s/>1,230,773<text:s/></text:p>
          </table:table-cell>
          <table:table-cell office:value-type="float" office:value="4830427.727469122" table:style-name="ce166">
            <text:p><text:s/>4,830,428<text:s/></text:p>
          </table:table-cell>
          <table:table-cell office:value-type="float" office:value="1553344" table:style-name="ce167">
            <text:p><text:s/>1,553,344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347845" table:style-name="ce170">
            <text:p><text:s/>347,845<text:s/></text:p>
          </table:table-cell>
          <table:table-cell office:value-type="float" office:value="51833" table:style-name="ce166">
            <text:p><text:s/>51,833<text:s/></text:p>
          </table:table-cell>
          <table:table-cell office:value-type="float" office:value="2058352" table:style-name="ce166">
            <text:p><text:s/>2,058,352<text:s/></text:p>
          </table:table-cell>
          <table:table-cell office:value-type="float" office:value="475633" table:style-name="ce166">
            <text:p><text:s/>475,633<text:s/></text:p>
          </table:table-cell>
          <table:table-cell office:value-type="float" office:value="11185973" table:style-name="ce171">
            <text:p><text:s/>11,185,973<text:s/></text:p>
          </table:table-cell>
          <table:table-cell office:value-type="float" office:value="405464.2480319796" table:style-name="ce170">
            <text:p><text:s/>405,464<text:s/></text:p>
          </table:table-cell>
          <table:table-cell office:value-type="float" office:value="360115.81994300039" table:style-name="ce166">
            <text:p><text:s/>360,116<text:s/></text:p>
          </table:table-cell>
          <table:table-cell office:value-type="float" office:value="1673133.5229893783" table:style-name="ce166">
            <text:p><text:s/>1,673,134<text:s/></text:p>
          </table:table-cell>
          <table:table-cell office:value-type="float" office:value="659788.13791606727" table:style-name="ce166">
            <text:p><text:s/>659,788<text:s/></text:p>
          </table:table-cell>
          <table:table-cell office:value-type="float" office:value="2129.7252784388224" table:style-name="ce166">
            <text:p><text:s/>2,130<text:s/></text:p>
          </table:table-cell>
          <table:table-cell office:value-type="float" office:value="2229152.2056059102" table:style-name="ce166">
            <text:p><text:s/>2,229,152<text:s/></text:p>
          </table:table-cell>
          <table:table-cell office:value-type="float" office:value="5749174.3402352259" table:style-name="ce166">
            <text:p><text:s/>5,749,174<text:s/></text:p>
          </table:table-cell>
          <table:table-cell office:value-type="float" office:value="3040678" table:style-name="ce167">
            <text:p><text:s/>3,040,678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553805" table:style-name="ce170">
            <text:p><text:s/>553,805<text:s/></text:p>
          </table:table-cell>
          <table:table-cell office:value-type="float" office:value="67798" table:style-name="ce166">
            <text:p><text:s/>67,798<text:s/></text:p>
          </table:table-cell>
          <table:table-cell office:value-type="float" office:value="2463411" table:style-name="ce166">
            <text:p><text:s/>2,463,411<text:s/></text:p>
          </table:table-cell>
          <table:table-cell office:value-type="float" office:value="602983" table:style-name="ce166">
            <text:p><text:s/>602,983<text:s/></text:p>
          </table:table-cell>
          <table:table-cell office:value-type="float" office:value="11529058" table:style-name="ce171">
            <text:p><text:s/>11,529,058<text:s/></text:p>
          </table:table-cell>
          <table:table-cell office:value-type="float" office:value="594440.50948364555" table:style-name="ce170">
            <text:p><text:s/>594,441<text:s/></text:p>
          </table:table-cell>
          <table:table-cell office:value-type="float" office:value="428044.4055159475" table:style-name="ce166">
            <text:p><text:s/>428,044<text:s/></text:p>
          </table:table-cell>
          <table:table-cell office:value-type="float" office:value="1780936.1515927806" table:style-name="ce166">
            <text:p><text:s/>1,780,936<text:s/></text:p>
          </table:table-cell>
          <table:table-cell office:value-type="float" office:value="788475.74267986719" table:style-name="ce166">
            <text:p><text:s/>788,476<text:s/></text:p>
          </table:table-cell>
          <table:table-cell office:value-type="float" office:value="2685.5976008930202" table:style-name="ce166">
            <text:p><text:s/>2,686<text:s/></text:p>
          </table:table-cell>
          <table:table-cell office:value-type="float" office:value="2399739.3871106859" table:style-name="ce166">
            <text:p><text:s/>2,399,739<text:s/></text:p>
          </table:table-cell>
          <table:table-cell office:value-type="float" office:value="5845095.206016181" table:style-name="ce166">
            <text:p><text:s/>5,845,095<text:s/></text:p>
          </table:table-cell>
          <table:table-cell office:value-type="float" office:value="3377638" table:style-name="ce167">
            <text:p><text:s/>3,377,638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398193" table:style-name="ce170">
            <text:p><text:s/>398,193<text:s/></text:p>
          </table:table-cell>
          <table:table-cell office:value-type="float" office:value="57908" table:style-name="ce166">
            <text:p><text:s/>57,908<text:s/></text:p>
          </table:table-cell>
          <table:table-cell office:value-type="float" office:value="2243655" table:style-name="ce166">
            <text:p><text:s/>2,243,65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4315250" table:style-name="ce171">
            <text:p><text:s/>14,315,250<text:s/></text:p>
          </table:table-cell>
          <table:table-cell office:value-type="float" office:value="331166.41280340141" table:style-name="ce170">
            <text:p><text:s/>331,166<text:s/></text:p>
          </table:table-cell>
          <table:table-cell office:value-type="float" office:value="369972.57859453029" table:style-name="ce166">
            <text:p><text:s/>369,973<text:s/></text:p>
          </table:table-cell>
          <table:table-cell office:value-type="float" office:value="1421098.724387995" table:style-name="ce166">
            <text:p><text:s/>1,421,099<text:s/></text:p>
          </table:table-cell>
          <table:table-cell office:value-type="float" office:value="868064.7307777697" table:style-name="ce166">
            <text:p><text:s/>868,065<text:s/></text:p>
          </table:table-cell>
          <table:table-cell office:value-type="float" office:value="2147.1211337895788" table:style-name="ce166">
            <text:p><text:s/>2,147<text:s/></text:p>
          </table:table-cell>
          <table:table-cell office:value-type="float" office:value="2681018.8236988503" table:style-name="ce166">
            <text:p><text:s/>2,681,019<text:s/></text:p>
          </table:table-cell>
          <table:table-cell office:value-type="float" office:value="6232300.6086036637" table:style-name="ce166">
            <text:p><text:s/>6,232,301<text:s/></text:p>
          </table:table-cell>
          <table:table-cell office:value-type="float" office:value="5109237" table:style-name="ce167">
            <text:p><text:s/>5,109,237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480792" table:style-name="ce170">
            <text:p><text:s/>480,792<text:s/></text:p>
          </table:table-cell>
          <table:table-cell office:value-type="float" office:value="65817" table:style-name="ce166">
            <text:p><text:s/>65,817<text:s/></text:p>
          </table:table-cell>
          <table:table-cell office:value-type="float" office:value="2687880" table:style-name="ce166">
            <text:p><text:s/>2,687,88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8201446" table:style-name="ce171">
            <text:p><text:s/>18,201,446<text:s/></text:p>
          </table:table-cell>
          <table:table-cell office:value-type="float" office:value="349327.24237855949" table:style-name="ce170">
            <text:p><text:s/>349,327<text:s/></text:p>
          </table:table-cell>
          <table:table-cell office:value-type="float" office:value="576110.04329566739" table:style-name="ce166">
            <text:p><text:s/>576,110<text:s/></text:p>
          </table:table-cell>
          <table:table-cell office:value-type="float" office:value="2759854.0516029825" table:style-name="ce166">
            <text:p><text:s/>2,759,854<text:s/></text:p>
          </table:table-cell>
          <table:table-cell office:value-type="float" office:value="1093609.9079098045" table:style-name="ce166">
            <text:p><text:s/>1,093,610<text:s/></text:p>
          </table:table-cell>
          <table:table-cell office:value-type="float" office:value="2079.4056598550965" table:style-name="ce166">
            <text:p><text:s/>2,079<text:s/></text:p>
          </table:table-cell>
          <table:table-cell office:value-type="float" office:value="2694515.1641485752" table:style-name="ce166">
            <text:p><text:s/>2,694,515<text:s/></text:p>
          </table:table-cell>
          <table:table-cell office:value-type="float" office:value="7172112.1850045547" table:style-name="ce166">
            <text:p><text:s/>7,172,112<text:s/></text:p>
          </table:table-cell>
          <table:table-cell office:value-type="float" office:value="6788327" table:style-name="ce167">
            <text:p><text:s/>6,788,327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395231" table:style-name="ce170">
            <text:p><text:s/>395,231<text:s/></text:p>
          </table:table-cell>
          <table:table-cell office:value-type="float" office:value="75575" table:style-name="ce166">
            <text:p><text:s/>75,575<text:s/></text:p>
          </table:table-cell>
          <table:table-cell office:value-type="float" office:value="2424587" table:style-name="ce166">
            <text:p><text:s/>2,424,58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0626973" table:style-name="ce171">
            <text:p><text:s/>20,626,973<text:s/></text:p>
          </table:table-cell>
          <table:table-cell office:value-type="float" office:value="401156.39299866295" table:style-name="ce170">
            <text:p><text:s/>401,156<text:s/></text:p>
          </table:table-cell>
          <table:table-cell office:value-type="float" office:value="718505.62270881748" table:style-name="ce166">
            <text:p><text:s/>718,506<text:s/></text:p>
          </table:table-cell>
          <table:table-cell office:value-type="float" office:value="2800160.7905097413" table:style-name="ce166">
            <text:p><text:s/>2,800,161<text:s/></text:p>
          </table:table-cell>
          <table:table-cell office:value-type="float" office:value="1200054.6052729082" table:style-name="ce166">
            <text:p><text:s/>1,200,055<text:s/></text:p>
          </table:table-cell>
          <table:table-cell office:value-type="float" office:value="2126.1479742790939" table:style-name="ce166">
            <text:p><text:s/>2,126<text:s/></text:p>
          </table:table-cell>
          <table:table-cell office:value-type="float" office:value="3400976.1269167601" table:style-name="ce166">
            <text:p><text:s/>3,400,976<text:s/></text:p>
          </table:table-cell>
          <table:table-cell office:value-type="float" office:value="7622108.3136188295" table:style-name="ce166">
            <text:p><text:s/>7,622,108<text:s/></text:p>
          </table:table-cell>
          <table:table-cell office:value-type="float" office:value="7377278" table:style-name="ce167">
            <text:p><text:s/>7,377,278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283144" table:style-name="ce170">
            <text:p><text:s/>283,144<text:s/></text:p>
          </table:table-cell>
          <table:table-cell office:value-type="float" office:value="40858" table:style-name="ce166">
            <text:p><text:s/>40,858<text:s/></text:p>
          </table:table-cell>
          <table:table-cell office:value-type="float" office:value="1528672" table:style-name="ce166">
            <text:p><text:s/>1,528,67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692131" table:style-name="ce171">
            <text:p><text:s/>10,692,131<text:s/></text:p>
          </table:table-cell>
          <table:table-cell office:value-type="float" office:value="209074.12605913679" table:style-name="ce170">
            <text:p><text:s/>209,074<text:s/></text:p>
          </table:table-cell>
          <table:table-cell office:value-type="float" office:value="494584.27830607886" table:style-name="ce166">
            <text:p><text:s/>494,584<text:s/></text:p>
          </table:table-cell>
          <table:table-cell office:value-type="float" office:value="1599221.5296689279" table:style-name="ce166">
            <text:p><text:s/>1,599,222<text:s/></text:p>
          </table:table-cell>
          <table:table-cell office:value-type="float" office:value="441201.71247561515" table:style-name="ce166">
            <text:p><text:s/>441,202<text:s/></text:p>
          </table:table-cell>
          <table:table-cell office:value-type="float" office:value="2559.8654814835991" table:style-name="ce166">
            <text:p><text:s/>2,560<text:s/></text:p>
          </table:table-cell>
          <table:table-cell office:value-type="float" office:value="1766216.998784981" table:style-name="ce166">
            <text:p><text:s/>1,766,217<text:s/></text:p>
          </table:table-cell>
          <table:table-cell office:value-type="float" office:value="4363289.4892237792" table:style-name="ce166">
            <text:p><text:s/>4,363,289<text:s/></text:p>
          </table:table-cell>
          <table:table-cell office:value-type="float" office:value="3668657" table:style-name="ce167">
            <text:p><text:s/>3,668,657<text:s/></text:p>
          </table:table-cell>
          <table:table-cell table:number-columns-repeated="16370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362960" table:style-name="ce170">
            <text:p><text:s/>362,960<text:s/></text:p>
          </table:table-cell>
          <table:table-cell office:value-type="float" office:value="94318" table:style-name="ce166">
            <text:p><text:s/>94,318<text:s/></text:p>
          </table:table-cell>
          <table:table-cell office:value-type="float" office:value="2447217" table:style-name="ce166">
            <text:p><text:s/>2,447,21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0196256" table:style-name="ce171">
            <text:p><text:s/>20,196,256<text:s/></text:p>
          </table:table-cell>
          <table:table-cell office:value-type="float" office:value="318259.28045720357" table:style-name="ce170">
            <text:p><text:s/>318,259<text:s/></text:p>
          </table:table-cell>
          <table:table-cell office:value-type="float" office:value="788741.62097047223" table:style-name="ce166">
            <text:p><text:s/>788,742<text:s/></text:p>
          </table:table-cell>
          <table:table-cell office:value-type="float" office:value="2760935.9296726366" table:style-name="ce166">
            <text:p><text:s/>2,760,936<text:s/></text:p>
          </table:table-cell>
          <table:table-cell office:value-type="float" office:value="599347.52335383208" table:style-name="ce166">
            <text:p><text:s/>599,348<text:s/></text:p>
          </table:table-cell>
          <table:table-cell office:value-type="float" office:value="5540.6709983554147" table:style-name="ce166">
            <text:p><text:s/>5,541<text:s/></text:p>
          </table:table-cell>
          <table:table-cell office:value-type="float" office:value="3025973.056597705" table:style-name="ce166">
            <text:p><text:s/>3,025,973<text:s/></text:p>
          </table:table-cell>
          <table:table-cell office:value-type="float" office:value="8742929.917949792" table:style-name="ce166">
            <text:p><text:s/>8,742,930<text:s/></text:p>
          </table:table-cell>
          <table:table-cell office:value-type="float" office:value="6859023" table:style-name="ce167">
            <text:p><text:s/>6,859,023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545249" table:style-name="ce170">
            <text:p><text:s/>545,249<text:s/></text:p>
          </table:table-cell>
          <table:table-cell office:value-type="float" office:value="121569" table:style-name="ce166">
            <text:p><text:s/>121,569<text:s/></text:p>
          </table:table-cell>
          <table:table-cell office:value-type="float" office:value="2676005" table:style-name="ce166">
            <text:p><text:s/>2,676,00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2220028" table:style-name="ce171">
            <text:p><text:s/>22,220,028<text:s/></text:p>
          </table:table-cell>
          <table:table-cell office:value-type="float" office:value="355809.15428609936" table:style-name="ce170">
            <text:p><text:s/>355,809<text:s/></text:p>
          </table:table-cell>
          <table:table-cell office:value-type="float" office:value="976645.01558338793" table:style-name="ce166">
            <text:p><text:s/>976,645<text:s/></text:p>
          </table:table-cell>
          <table:table-cell office:value-type="float" office:value="2887106.8149102177" table:style-name="ce166">
            <text:p><text:s/>2,887,107<text:s/></text:p>
          </table:table-cell>
          <table:table-cell office:value-type="float" office:value="728380.71329941601" table:style-name="ce166">
            <text:p><text:s/>728,381<text:s/></text:p>
          </table:table-cell>
          <table:table-cell office:value-type="float" office:value="7536.661000000001" table:style-name="ce166">
            <text:p><text:s/>7,537<text:s/></text:p>
          </table:table-cell>
          <table:table-cell office:value-type="float" office:value="3454383.9731028993" table:style-name="ce166">
            <text:p><text:s/>3,454,384<text:s/></text:p>
          </table:table-cell>
          <table:table-cell office:value-type="float" office:value="9330472.6678179801" table:style-name="ce166">
            <text:p><text:s/>9,330,473<text:s/></text:p>
          </table:table-cell>
          <table:table-cell office:value-type="float" office:value="7822516" table:style-name="ce167">
            <text:p><text:s/>7,822,516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303774" table:style-name="ce170">
            <text:p><text:s/>303,774<text:s/></text:p>
          </table:table-cell>
          <table:table-cell office:value-type="float" office:value="97309" table:style-name="ce166">
            <text:p><text:s/>97,309<text:s/></text:p>
          </table:table-cell>
          <table:table-cell office:value-type="float" office:value="2140654" table:style-name="ce166">
            <text:p><text:s/>2,140,65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7784775" table:style-name="ce171">
            <text:p><text:s/>17,784,775<text:s/></text:p>
          </table:table-cell>
          <table:table-cell office:value-type="float" office:value="308544.41313113598" table:style-name="ce170">
            <text:p><text:s/>308,544<text:s/></text:p>
          </table:table-cell>
          <table:table-cell office:value-type="float" office:value="942679.07844996452" table:style-name="ce166">
            <text:p><text:s/>942,679<text:s/></text:p>
          </table:table-cell>
          <table:table-cell office:value-type="float" office:value="2721993.7077198843" table:style-name="ce166">
            <text:p><text:s/>2,721,994<text:s/></text:p>
          </table:table-cell>
          <table:table-cell office:value-type="float" office:value="604816.1012803663" table:style-name="ce166">
            <text:p><text:s/>604,816<text:s/></text:p>
          </table:table-cell>
          <table:table-cell office:value-type="float" office:value="8851.5860000000011" table:style-name="ce166">
            <text:p><text:s/>8,852<text:s/></text:p>
          </table:table-cell>
          <table:table-cell office:value-type="float" office:value="2609044.2232563668" table:style-name="ce166">
            <text:p><text:s/>2,609,044<text:s/></text:p>
          </table:table-cell>
          <table:table-cell office:value-type="float" office:value="6960132.8901622817" table:style-name="ce166">
            <text:p><text:s/>6,960,133<text:s/></text:p>
          </table:table-cell>
          <table:table-cell office:value-type="float" office:value="6170450" table:style-name="ce167">
            <text:p><text:s/>6,170,450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348082" table:style-name="ce170">
            <text:p><text:s/>348,082<text:s/></text:p>
          </table:table-cell>
          <table:table-cell office:value-type="float" office:value="131486" table:style-name="ce166">
            <text:p><text:s/>131,486<text:s/></text:p>
          </table:table-cell>
          <table:table-cell office:value-type="float" office:value="2338060" table:style-name="ce166">
            <text:p><text:s/>2,338,06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9701393" table:style-name="ce171">
            <text:p><text:s/>19,701,393<text:s/></text:p>
          </table:table-cell>
          <table:table-cell office:value-type="float" office:value="344064.28572793282" table:style-name="ce170">
            <text:p><text:s/>344,064<text:s/></text:p>
          </table:table-cell>
          <table:table-cell office:value-type="float" office:value="1186134.0275537116" table:style-name="ce166">
            <text:p><text:s/>1,186,134<text:s/></text:p>
          </table:table-cell>
          <table:table-cell office:value-type="float" office:value="2357417.3027737793" table:style-name="ce166">
            <text:p><text:s/>2,357,417<text:s/></text:p>
          </table:table-cell>
          <table:table-cell office:value-type="float" office:value="690153.57699498441" table:style-name="ce166">
            <text:p><text:s/>690,154<text:s/></text:p>
          </table:table-cell>
          <table:table-cell office:value-type="float" office:value="12605.066272408052" table:style-name="ce166">
            <text:p><text:s/>12,605<text:s/></text:p>
          </table:table-cell>
          <table:table-cell office:value-type="float" office:value="3015350.4263115395" table:style-name="ce166">
            <text:p><text:s/>3,015,350<text:s/></text:p>
          </table:table-cell>
          <table:table-cell office:value-type="float" office:value="7886596.3143656459" table:style-name="ce166">
            <text:p><text:s/>7,886,596<text:s/></text:p>
          </table:table-cell>
          <table:table-cell office:value-type="float" office:value="7026700" table:style-name="ce167">
            <text:p><text:s/>7,026,700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400234" table:style-name="ce170">
            <text:p><text:s/>400,234<text:s/></text:p>
          </table:table-cell>
          <table:table-cell office:value-type="float" office:value="172830" table:style-name="ce166">
            <text:p><text:s/>172,830<text:s/></text:p>
          </table:table-cell>
          <table:table-cell office:value-type="float" office:value="2995918" table:style-name="ce166">
            <text:p><text:s/>2,995,91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2533659" table:style-name="ce171">
            <text:p><text:s/>22,533,659<text:s/></text:p>
          </table:table-cell>
          <table:table-cell office:value-type="float" office:value="362398.93396142282" table:style-name="ce170">
            <text:p><text:s/>362,399<text:s/></text:p>
          </table:table-cell>
          <table:table-cell office:value-type="float" office:value="1376157.7708547893" table:style-name="ce166">
            <text:p><text:s/>1,376,158<text:s/></text:p>
          </table:table-cell>
          <table:table-cell office:value-type="float" office:value="3138129.227834499" table:style-name="ce166">
            <text:p><text:s/>3,138,129<text:s/></text:p>
          </table:table-cell>
          <table:table-cell office:value-type="float" office:value="731479.56492235896" table:style-name="ce166">
            <text:p><text:s/>731,480<text:s/></text:p>
          </table:table-cell>
          <table:table-cell office:value-type="float" office:value="21808.152287318702" table:style-name="ce166">
            <text:p><text:s/>21,808<text:s/></text:p>
          </table:table-cell>
          <table:table-cell office:value-type="float" office:value="3352093.0384583152" table:style-name="ce166">
            <text:p><text:s/>3,352,093<text:s/></text:p>
          </table:table-cell>
          <table:table-cell office:value-type="float" office:value="8853714.3116812967" table:style-name="ce166">
            <text:p><text:s/>8,853,714<text:s/></text:p>
          </table:table-cell>
          <table:table-cell office:value-type="float" office:value="8266860" table:style-name="ce167">
            <text:p><text:s/>8,266,860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392159" table:style-name="ce170">
            <text:p><text:s/>392,159<text:s/></text:p>
          </table:table-cell>
          <table:table-cell office:value-type="float" office:value="158951" table:style-name="ce166">
            <text:p><text:s/>158,951<text:s/></text:p>
          </table:table-cell>
          <table:table-cell office:value-type="float" office:value="3134657" table:style-name="ce166">
            <text:p><text:s/>3,134,65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5232576" table:style-name="ce171">
            <text:p><text:s/>25,232,576<text:s/></text:p>
          </table:table-cell>
          <table:table-cell office:value-type="float" office:value="302906.38012604404" table:style-name="ce170">
            <text:p><text:s/>302,906<text:s/></text:p>
          </table:table-cell>
          <table:table-cell office:value-type="float" office:value="1593638.3254109472" table:style-name="ce166">
            <text:p><text:s/>1,593,638<text:s/></text:p>
          </table:table-cell>
          <table:table-cell office:value-type="float" office:value="3450611.9144015647" table:style-name="ce166">
            <text:p><text:s/>3,450,612<text:s/></text:p>
          </table:table-cell>
          <table:table-cell office:value-type="float" office:value="752575.31550258235" table:style-name="ce166">
            <text:p><text:s/>752,575<text:s/></text:p>
          </table:table-cell>
          <table:table-cell office:value-type="float" office:value="32158.337" table:style-name="ce166">
            <text:p><text:s/>32,158<text:s/></text:p>
          </table:table-cell>
          <table:table-cell office:value-type="float" office:value="3605332.7774179964" table:style-name="ce166">
            <text:p><text:s/>3,605,333<text:s/></text:p>
          </table:table-cell>
          <table:table-cell office:value-type="float" office:value="9049052.9501408637" table:style-name="ce166">
            <text:p><text:s/>9,049,053<text:s/></text:p>
          </table:table-cell>
          <table:table-cell office:value-type="float" office:value="10132067" table:style-name="ce167">
            <text:p><text:s/>10,132,067<text:s/></text:p>
          </table:table-cell>
          <table:table-cell table:number-columns-repeated="16370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382368" table:style-name="ce170">
            <text:p><text:s/>382,368<text:s/></text:p>
          </table:table-cell>
          <table:table-cell office:value-type="float" office:value="143989" table:style-name="ce166">
            <text:p><text:s/>143,989<text:s/></text:p>
          </table:table-cell>
          <table:table-cell office:value-type="float" office:value="2924113" table:style-name="ce166">
            <text:p><text:s/>2,924,11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3071364" table:style-name="ce171">
            <text:p><text:s/>23,071,364<text:s/></text:p>
          </table:table-cell>
          <table:table-cell office:value-type="float" office:value="267357.57809167431" table:style-name="ce170">
            <text:p><text:s/>267,358<text:s/></text:p>
          </table:table-cell>
          <table:table-cell office:value-type="float" office:value="1495873.8663295999" table:style-name="ce166">
            <text:p><text:s/>1,495,874<text:s/></text:p>
          </table:table-cell>
          <table:table-cell office:value-type="float" office:value="3065687.4583584131" table:style-name="ce166">
            <text:p><text:s/>3,065,687<text:s/></text:p>
          </table:table-cell>
          <table:table-cell office:value-type="float" office:value="710011.3508927105" table:style-name="ce166">
            <text:p><text:s/>710,011<text:s/></text:p>
          </table:table-cell>
          <table:table-cell office:value-type="float" office:value="33371.714999999997" table:style-name="ce166">
            <text:p><text:s/>33,372<text:s/></text:p>
          </table:table-cell>
          <table:table-cell office:value-type="float" office:value="3304370.6585993795" table:style-name="ce166">
            <text:p><text:s/>3,304,371<text:s/></text:p>
          </table:table-cell>
          <table:table-cell office:value-type="float" office:value="8204234.3727282211" table:style-name="ce166">
            <text:p><text:s/>8,204,234<text:s/></text:p>
          </table:table-cell>
          <table:table-cell office:value-type="float" office:value="9440927" table:style-name="ce167">
            <text:p><text:s/>9,440,927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365495" table:style-name="ce170">
            <text:p><text:s/>365,495<text:s/></text:p>
          </table:table-cell>
          <table:table-cell office:value-type="float" office:value="171562" table:style-name="ce166">
            <text:p><text:s/>171,562<text:s/></text:p>
          </table:table-cell>
          <table:table-cell office:value-type="float" office:value="3211960" table:style-name="ce166">
            <text:p><text:s/>3,211,96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5455648" table:style-name="ce171">
            <text:p><text:s/>25,455,648<text:s/></text:p>
          </table:table-cell>
          <table:table-cell office:value-type="float" office:value="310714.0456207837" table:style-name="ce170">
            <text:p><text:s/>310,714<text:s/></text:p>
          </table:table-cell>
          <table:table-cell office:value-type="float" office:value="1553055.595286468" table:style-name="ce166">
            <text:p><text:s/>1,553,056<text:s/></text:p>
          </table:table-cell>
          <table:table-cell office:value-type="float" office:value="3175342.062801057" table:style-name="ce166">
            <text:p><text:s/>3,175,342<text:s/></text:p>
          </table:table-cell>
          <table:table-cell office:value-type="float" office:value="786820.12000603485" table:style-name="ce166">
            <text:p><text:s/>786,820<text:s/></text:p>
          </table:table-cell>
          <table:table-cell office:value-type="float" office:value="26208.446" table:style-name="ce166">
            <text:p><text:s/>26,208<text:s/></text:p>
          </table:table-cell>
          <table:table-cell office:value-type="float" office:value="3677171.8971176161" table:style-name="ce166">
            <text:p><text:s/>3,677,172<text:s/></text:p>
          </table:table-cell>
          <table:table-cell office:value-type="float" office:value="8749725.833168041" table:style-name="ce166">
            <text:p><text:s/>8,749,726<text:s/></text:p>
          </table:table-cell>
          <table:table-cell office:value-type="float" office:value="10925627" table:style-name="ce167">
            <text:p><text:s/>10,925,627<text:s/></text:p>
          </table:table-cell>
          <table:table-cell table:number-columns-repeated="16370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421905" table:style-name="ce170">
            <text:p><text:s/>421,905<text:s/></text:p>
          </table:table-cell>
          <table:table-cell office:value-type="float" office:value="180535" table:style-name="ce166">
            <text:p><text:s/>180,535<text:s/></text:p>
          </table:table-cell>
          <table:table-cell office:value-type="float" office:value="3673001" table:style-name="ce166">
            <text:p><text:s/>3,673,00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9831897" table:style-name="ce171">
            <text:p><text:s/>29,831,897<text:s/></text:p>
          </table:table-cell>
          <table:table-cell office:value-type="float" office:value="354127.53394937242" table:style-name="ce170">
            <text:p><text:s/>354,128<text:s/></text:p>
          </table:table-cell>
          <table:table-cell office:value-type="float" office:value="1963269.6186137849" table:style-name="ce166">
            <text:p><text:s/>1,963,270<text:s/></text:p>
          </table:table-cell>
          <table:table-cell office:value-type="float" office:value="3487198.0963100065" table:style-name="ce166">
            <text:p><text:s/>3,487,198<text:s/></text:p>
          </table:table-cell>
          <table:table-cell office:value-type="float" office:value="868180.36075071176" table:style-name="ce166">
            <text:p><text:s/>868,180<text:s/></text:p>
          </table:table-cell>
          <table:table-cell office:value-type="float" office:value="26762.325000000001" table:style-name="ce166">
            <text:p><text:s/>26,762<text:s/></text:p>
          </table:table-cell>
          <table:table-cell office:value-type="float" office:value="4469462.9563213978" table:style-name="ce166">
            <text:p><text:s/>4,469,463<text:s/></text:p>
          </table:table-cell>
          <table:table-cell office:value-type="float" office:value="9794755.1090547293" table:style-name="ce166">
            <text:p><text:s/>9,794,755<text:s/></text:p>
          </table:table-cell>
          <table:table-cell office:value-type="float" office:value="13143582" table:style-name="ce167">
            <text:p><text:s/>13,143,582<text:s/></text:p>
          </table:table-cell>
          <table:table-cell table:number-columns-repeated="16370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608527" table:style-name="ce170">
            <text:p><text:s/>608,527<text:s/></text:p>
          </table:table-cell>
          <table:table-cell office:value-type="float" office:value="177118" table:style-name="ce166">
            <text:p><text:s/>177,118<text:s/></text:p>
          </table:table-cell>
          <table:table-cell office:value-type="float" office:value="3750437" table:style-name="ce166">
            <text:p><text:s/>3,750,43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6818554" table:style-name="ce171">
            <text:p><text:s/>26,818,554<text:s/></text:p>
          </table:table-cell>
          <table:table-cell office:value-type="float" office:value="294900.35310750199" table:style-name="ce170">
            <text:p><text:s/>294,900<text:s/></text:p>
          </table:table-cell>
          <table:table-cell office:value-type="float" office:value="2018560.5943360871" table:style-name="ce166">
            <text:p><text:s/>2,018,561<text:s/></text:p>
          </table:table-cell>
          <table:table-cell office:value-type="float" office:value="3147934.0849855472" table:style-name="ce166">
            <text:p><text:s/>3,147,934<text:s/></text:p>
          </table:table-cell>
          <table:table-cell office:value-type="float" office:value="857011.17079418642" table:style-name="ce166">
            <text:p><text:s/>857,011<text:s/></text:p>
          </table:table-cell>
          <table:table-cell office:value-type="float" office:value="30114" table:style-name="ce166">
            <text:p><text:s/>30,114<text:s/></text:p>
          </table:table-cell>
          <table:table-cell office:value-type="float" office:value="3952504.7853173874" table:style-name="ce166">
            <text:p><text:s/>3,952,505<text:s/></text:p>
          </table:table-cell>
          <table:table-cell office:value-type="float" office:value="9311164.011459291" table:style-name="ce166">
            <text:p><text:s/>9,311,164<text:s/></text:p>
          </table:table-cell>
          <table:table-cell office:value-type="float" office:value="11742447" table:style-name="ce167">
            <text:p><text:s/>11,742,447<text:s/></text:p>
          </table:table-cell>
          <table:table-cell table:number-columns-repeated="16370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798783" table:style-name="ce172">
            <text:p><text:s/>798,783<text:s/></text:p>
          </table:table-cell>
          <table:table-cell office:value-type="float" office:value="183604" table:style-name="ce168">
            <text:p><text:s/>183,604<text:s/></text:p>
          </table:table-cell>
          <table:table-cell office:value-type="float" office:value="4271368" table:style-name="ce168">
            <text:p><text:s/>4,271,36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548258" table:style-name="ce173">
            <text:p><text:s/>33,548,258<text:s/></text:p>
          </table:table-cell>
          <table:table-cell office:value-type="float" office:value="348307.05624306609" table:style-name="ce172">
            <text:p><text:s/>348,307<text:s/></text:p>
          </table:table-cell>
          <table:table-cell office:value-type="float" office:value="2384123.6236335002" table:style-name="ce168">
            <text:p><text:s/>2,384,124<text:s/></text:p>
          </table:table-cell>
          <table:table-cell office:value-type="float" office:value="3718027.607748677" table:style-name="ce168">
            <text:p><text:s/>3,718,028<text:s/></text:p>
          </table:table-cell>
          <table:table-cell office:value-type="float" office:value="1012216.6179907263" table:style-name="ce168">
            <text:p><text:s/>1,012,217<text:s/></text:p>
          </table:table-cell>
          <table:table-cell office:value-type="float" office:value="39180.366999999998" table:style-name="ce168">
            <text:p><text:s/>39,180<text:s/></text:p>
          </table:table-cell>
          <table:table-cell office:value-type="float" office:value="4664694.0456106858" table:style-name="ce168">
            <text:p><text:s/>4,664,694<text:s/></text:p>
          </table:table-cell>
          <table:table-cell office:value-type="float" office:value="10997423.681773346" table:style-name="ce168">
            <text:p><text:s/>10,997,424<text:s/></text:p>
          </table:table-cell>
          <table:table-cell office:value-type="float" office:value="15638040" table:style-name="ce169">
            <text:p><text:s/>15,638,040<text:s/></text:p>
          </table:table-cell>
          <table:table-cell table:number-columns-repeated="16370"/>
        </table:table-row>
        <table:table-row table:number-rows-repeated="1048552" table:style-name="ro8">
          <table:table-cell table:number-columns-repeated="16384"/>
        </table:table-row>
      </table:table>
      <table:table table:name="20_Other_Equities" table:style-name="ta1">
        <table:table-column table:style-name="co24" table:default-cell-style-name="ce1"/>
        <table:table-column table:style-name="co52" table:default-cell-style-name="ce1"/>
        <table:table-column table:style-name="co44" table:default-cell-style-name="ce1"/>
        <table:table-column table:style-name="co53" table:default-cell-style-name="ce1"/>
        <table:table-column table:style-name="co8" table:default-cell-style-name="ce1"/>
        <table:table-column table:style-name="co3" table:default-cell-style-name="ce1"/>
        <table:table-column table:style-name="co41" table:default-cell-style-name="ce1"/>
        <table:table-column table:style-name="co33" table:default-cell-style-name="ce1"/>
        <table:table-column table:style-name="co48" table:default-cell-style-name="ce1"/>
        <table:table-column table:style-name="co41" table:default-cell-style-name="ce1"/>
        <table:table-column table:style-name="co48" table:default-cell-style-name="ce1"/>
        <table:table-column table:style-name="co8" table:default-cell-style-name="ce1"/>
        <table:table-column table:style-name="co54" table:default-cell-style-name="ce1"/>
        <table:table-column table:style-name="co41" table:default-cell-style-name="ce1"/>
        <table:table-column table:style-name="co39" table:default-cell-style-name="ce1"/>
        <table:table-column table:style-name="co52" table:default-cell-style-name="ce1"/>
        <table:table-column table:style-name="co8" table:number-columns-repeated="16368" table:default-cell-style-name="ce1"/>
        <table:table-row table:style-name="ro9">
          <table:table-cell table:style-name="ce1"/>
          <table:table-cell table:number-columns-repeated="16383" table:style-name="ce6"/>
        </table:table-row>
        <table:table-row table:style-name="ro32">
          <table:table-cell office:value-type="string" table:number-columns-spanned="16" table:number-rows-spanned="1" table:style-name="ce185">
            <text:p>Item 20. Other Equities</text:p>
          </table:table-cell>
          <table:covered-table-cell table:number-columns-repeated="15"/>
          <table:table-cell table:style-name="ce74"/>
          <table:table-cell table:number-columns-repeated="16367" table:style-name="ce75"/>
        </table:table-row>
        <table:table-row table:style-name="ro3">
          <table:table-cell office:value-type="string" table:style-name="ce114">
            <text:p>Millions of N.T. Dollars</text:p>
          </table:table-cell>
          <table:table-cell table:number-columns-repeated="16383" table:style-name="ce95"/>
        </table:table-row>
        <table:table-row table:style-name="ro33">
          <table:table-cell table:style-name="ce26"/>
          <table:table-cell office:value-type="string" table:number-columns-spanned="6" table:number-rows-spanned="1" table:style-name="ce220">
            <text:p><text:s text:c="5"/>Issuer</text:p>
          </table:table-cell>
          <table:covered-table-cell table:number-columns-repeated="5"/>
          <table:table-cell office:value-type="string" table:number-columns-spanned="9" table:number-rows-spanned="1" table:style-name="ce206">
            <text:p><text:s text:c="4"/>Holder</text:p>
          </table:table-cell>
          <table:covered-table-cell table:number-columns-repeated="8"/>
          <table:table-cell table:style-name="ce17"/>
          <table:table-cell table:number-columns-repeated="16367" table:style-name="ce8"/>
        </table:table-row>
        <table:table-row table:style-name="ro20">
          <table:table-cell office:value-type="string" table:style-name="ce123">
            <text:p>End of</text:p>
          </table:table-cell>
          <table:table-cell table:style-name="ce139"/>
          <table:table-cell table:number-columns-repeated="4" table:style-name="ce140"/>
          <table:table-cell table:style-name="ce141"/>
          <table:table-cell table:style-name="ce139"/>
          <table:table-cell table:number-columns-repeated="6" table:style-name="ce140"/>
          <table:table-cell table:style-name="ce142"/>
          <table:table-cell table:style-name="ce143"/>
          <table:table-cell table:style-name="ce4"/>
          <table:table-cell table:number-columns-repeated="16367"/>
        </table:table-row>
        <table:table-row table:style-name="ro34">
          <table:table-cell office:value-type="string" table:style-name="ce113">
            <text:p>Year</text:p>
          </table:table-cell>
          <table:table-cell office:value-type="string" table:style-name="ce35">
            <text:p>Central Bank</text:p>
          </table:table-cell>
          <table:table-cell office:value-type="string" table:style-name="ce36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text:s/></text:p>
          </table:table-cell>
          <table:table-cell office:value-type="string" table:style-name="ce35">
            <text:p>Central Bank</text:p>
          </table:table-cell>
          <table:table-cell office:value-type="string" table:style-name="ce36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77">
            <text:p>Rest of the world</text:p>
          </table:table-cell>
          <table:table-cell table:style-name="ce4"/>
          <table:table-cell table:number-columns-repeated="16367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972462" table:style-name="ce67">
            <text:p>972,462</text:p>
          </table:table-cell>
          <table:table-cell office:value-type="float" office:value="1214342" table:style-name="ce68">
            <text:p>1,214,342</text:p>
          </table:table-cell>
          <table:table-cell office:value-type="float" office:value="216931.674" table:style-name="ce68">
            <text:p>216,932</text:p>
          </table:table-cell>
          <table:table-cell office:value-type="float" office:value="1055996" table:style-name="ce68">
            <text:p>1,055,996</text:p>
          </table:table-cell>
          <table:table-cell office:value-type="float" office:value="2541155.4389999998" table:style-name="ce68">
            <text:p>2,541,155</text:p>
          </table:table-cell>
          <table:table-cell office:value-type="float" office:value="5852532.4181901254" table:style-name="ce69">
            <text:p>5,852,532</text:p>
          </table:table-cell>
          <table:table-cell office:value-type="float" office:value="24264" table:style-name="ce67">
            <text:p>24,264</text:p>
          </table:table-cell>
          <table:table-cell office:value-type="float" office:value="233513.15201228356" table:style-name="ce68">
            <text:p>233,513</text:p>
          </table:table-cell>
          <table:table-cell office:value-type="float" office:value="51637.604622930361" table:style-name="ce68">
            <text:p>51,638</text:p>
          </table:table-cell>
          <table:table-cell office:value-type="float" office:value="676823.94776419189" table:style-name="ce68">
            <text:p>676,824</text:p>
          </table:table-cell>
          <table:table-cell office:value-type="float" office:value="3742815.007682486" table:style-name="ce68">
            <text:p>3,742,815</text:p>
          </table:table-cell>
          <table:table-cell office:value-type="float" office:value="50377.120686434442" table:style-name="ce68">
            <text:p>50,377</text:p>
          </table:table-cell>
          <table:table-cell office:value-type="float" office:value="1984036.6911951755" table:style-name="ce68">
            <text:p>1,984,037</text:p>
          </table:table-cell>
          <table:table-cell office:value-type="float" office:value="4524672.0072266255" table:style-name="ce68">
            <text:p>4,524,672</text:p>
          </table:table-cell>
          <table:table-cell office:value-type="float" office:value="565280" table:style-name="ce78">
            <text:p>565,280</text:p>
          </table:table-cell>
          <table:table-cell table:number-columns-repeated="16368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1201241" table:style-name="ce67">
            <text:p>1,201,241</text:p>
          </table:table-cell>
          <table:table-cell office:value-type="float" office:value="1285977" table:style-name="ce68">
            <text:p>1,285,977</text:p>
          </table:table-cell>
          <table:table-cell office:value-type="float" office:value="292198.74599999998" table:style-name="ce68">
            <text:p>292,199</text:p>
          </table:table-cell>
          <table:table-cell office:value-type="float" office:value="1193005" table:style-name="ce68">
            <text:p>1,193,005</text:p>
          </table:table-cell>
          <table:table-cell office:value-type="float" office:value="2413631.1630000002" table:style-name="ce68">
            <text:p>2,413,631</text:p>
          </table:table-cell>
          <table:table-cell office:value-type="float" office:value="5714473.4856969044" table:style-name="ce69">
            <text:p>5,714,473</text:p>
          </table:table-cell>
          <table:table-cell office:value-type="float" office:value="23366" table:style-name="ce67">
            <text:p>23,366</text:p>
          </table:table-cell>
          <table:table-cell office:value-type="float" office:value="305208.34874366829" table:style-name="ce68">
            <text:p>305,208</text:p>
          </table:table-cell>
          <table:table-cell office:value-type="float" office:value="38952.525159453267" table:style-name="ce68">
            <text:p>38,953</text:p>
          </table:table-cell>
          <table:table-cell office:value-type="float" office:value="690057.25369723479" table:style-name="ce68">
            <text:p>690,057</text:p>
          </table:table-cell>
          <table:table-cell office:value-type="float" office:value="3840813.7561928621" table:style-name="ce68">
            <text:p>3,840,814</text:p>
          </table:table-cell>
          <table:table-cell office:value-type="float" office:value="33962.552166742164" table:style-name="ce68">
            <text:p>33,963</text:p>
          </table:table-cell>
          <table:table-cell office:value-type="float" office:value="2058481.2545412052" table:style-name="ce68">
            <text:p>2,058,481</text:p>
          </table:table-cell>
          <table:table-cell office:value-type="float" office:value="4518017.7041957378" table:style-name="ce68">
            <text:p>4,518,018</text:p>
          </table:table-cell>
          <table:table-cell office:value-type="float" office:value="591667" table:style-name="ce78">
            <text:p>591,667</text:p>
          </table:table-cell>
          <table:table-cell table:number-columns-repeated="16368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827428" table:style-name="ce67">
            <text:p>827,428</text:p>
          </table:table-cell>
          <table:table-cell office:value-type="float" office:value="1352107" table:style-name="ce68">
            <text:p>1,352,107</text:p>
          </table:table-cell>
          <table:table-cell office:value-type="float" office:value="314563.24400000001" table:style-name="ce68">
            <text:p>314,563</text:p>
          </table:table-cell>
          <table:table-cell office:value-type="float" office:value="1324387" table:style-name="ce68">
            <text:p>1,324,387</text:p>
          </table:table-cell>
          <table:table-cell office:value-type="float" office:value="2392533.0090000001" table:style-name="ce68">
            <text:p>2,392,533</text:p>
          </table:table-cell>
          <table:table-cell office:value-type="float" office:value="5878788.3360329885" table:style-name="ce69">
            <text:p>5,878,788</text:p>
          </table:table-cell>
          <table:table-cell office:value-type="float" office:value="22638" table:style-name="ce67">
            <text:p>22,638</text:p>
          </table:table-cell>
          <table:table-cell office:value-type="float" office:value="224633.11501269409" table:style-name="ce68">
            <text:p>224,633</text:p>
          </table:table-cell>
          <table:table-cell office:value-type="float" office:value="42763.344120052156" table:style-name="ce68">
            <text:p>42,763</text:p>
          </table:table-cell>
          <table:table-cell office:value-type="float" office:value="806473.7828042903" table:style-name="ce68">
            <text:p>806,474</text:p>
          </table:table-cell>
          <table:table-cell office:value-type="float" office:value="3560734.4037747495" table:style-name="ce68">
            <text:p>3,560,734</text:p>
          </table:table-cell>
          <table:table-cell office:value-type="float" office:value="32140.620008712111" table:style-name="ce68">
            <text:p>32,141</text:p>
          </table:table-cell>
          <table:table-cell office:value-type="float" office:value="1841463.9939854986" table:style-name="ce68">
            <text:p>1,841,464</text:p>
          </table:table-cell>
          <table:table-cell office:value-type="float" office:value="4935511.3293269919" table:style-name="ce68">
            <text:p>4,935,511</text:p>
          </table:table-cell>
          <table:table-cell office:value-type="float" office:value="623448" table:style-name="ce78">
            <text:p>623,448</text:p>
          </table:table-cell>
          <table:table-cell table:number-columns-repeated="16368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882502" table:style-name="ce67">
            <text:p>882,502</text:p>
          </table:table-cell>
          <table:table-cell office:value-type="float" office:value="1509499" table:style-name="ce68">
            <text:p>1,509,499</text:p>
          </table:table-cell>
          <table:table-cell office:value-type="float" office:value="330129.55800000002" table:style-name="ce68">
            <text:p>330,130</text:p>
          </table:table-cell>
          <table:table-cell office:value-type="float" office:value="1395448.1160733155" table:style-name="ce68">
            <text:p>1,395,448</text:p>
          </table:table-cell>
          <table:table-cell office:value-type="float" office:value="2598702.5430000001" table:style-name="ce68">
            <text:p>2,598,703</text:p>
          </table:table-cell>
          <table:table-cell office:value-type="float" office:value="6094733.6720900349" table:style-name="ce69">
            <text:p>6,094,734</text:p>
          </table:table-cell>
          <table:table-cell office:value-type="float" office:value="26807" table:style-name="ce67">
            <text:p>26,807</text:p>
          </table:table-cell>
          <table:table-cell office:value-type="float" office:value="358208.6882592024" table:style-name="ce68">
            <text:p>358,209</text:p>
          </table:table-cell>
          <table:table-cell office:value-type="float" office:value="30053.463743526274" table:style-name="ce68">
            <text:p>30,053</text:p>
          </table:table-cell>
          <table:table-cell office:value-type="float" office:value="620361.8690761074" table:style-name="ce68">
            <text:p>620,362</text:p>
          </table:table-cell>
          <table:table-cell office:value-type="float" office:value="3729756.6942383666" table:style-name="ce68">
            <text:p>3,729,757</text:p>
          </table:table-cell>
          <table:table-cell office:value-type="float" office:value="28891.899238980255" table:style-name="ce68">
            <text:p>28,892</text:p>
          </table:table-cell>
          <table:table-cell office:value-type="float" office:value="2696127.3630401008" table:style-name="ce68">
            <text:p>2,696,127</text:p>
          </table:table-cell>
          <table:table-cell office:value-type="float" office:value="4652369.9115670668" table:style-name="ce68">
            <text:p>4,652,370</text:p>
          </table:table-cell>
          <table:table-cell office:value-type="float" office:value="668438" table:style-name="ce78">
            <text:p>668,438</text:p>
          </table:table-cell>
          <table:table-cell table:number-columns-repeated="16368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1087690" table:style-name="ce67">
            <text:p>1,087,690</text:p>
          </table:table-cell>
          <table:table-cell office:value-type="float" office:value="1571541" table:style-name="ce68">
            <text:p>1,571,541</text:p>
          </table:table-cell>
          <table:table-cell office:value-type="float" office:value="556589.28500000003" table:style-name="ce68">
            <text:p>556,589</text:p>
          </table:table-cell>
          <table:table-cell office:value-type="float" office:value="1824358.7793711247" table:style-name="ce68">
            <text:p>1,824,359</text:p>
          </table:table-cell>
          <table:table-cell office:value-type="float" office:value="2559171.9870000002" table:style-name="ce68">
            <text:p>2,559,172</text:p>
          </table:table-cell>
          <table:table-cell office:value-type="float" office:value="6639174.3701133057" table:style-name="ce69">
            <text:p>6,639,174</text:p>
          </table:table-cell>
          <table:table-cell office:value-type="float" office:value="26750" table:style-name="ce67">
            <text:p>26,750</text:p>
          </table:table-cell>
          <table:table-cell office:value-type="float" office:value="232233.01142769385" table:style-name="ce68">
            <text:p>232,233</text:p>
          </table:table-cell>
          <table:table-cell office:value-type="float" office:value="54162.982393050806" table:style-name="ce68">
            <text:p>54,163</text:p>
          </table:table-cell>
          <table:table-cell office:value-type="float" office:value="1771552.3136250505" table:style-name="ce68">
            <text:p>1,771,552</text:p>
          </table:table-cell>
          <table:table-cell office:value-type="float" office:value="3938481.6757640969" table:style-name="ce68">
            <text:p>3,938,482</text:p>
          </table:table-cell>
          <table:table-cell office:value-type="float" office:value="28950.808078051316" table:style-name="ce68">
            <text:p>28,951</text:p>
          </table:table-cell>
          <table:table-cell office:value-type="float" office:value="2035543.6151394797" table:style-name="ce68">
            <text:p>2,035,544</text:p>
          </table:table-cell>
          <table:table-cell office:value-type="float" office:value="5394841.0150570069" table:style-name="ce68">
            <text:p>5,394,841</text:p>
          </table:table-cell>
          <table:table-cell office:value-type="float" office:value="756010" table:style-name="ce78">
            <text:p>756,010</text:p>
          </table:table-cell>
          <table:table-cell table:number-columns-repeated="16368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1361604" table:style-name="ce67">
            <text:p>1,361,604</text:p>
          </table:table-cell>
          <table:table-cell office:value-type="float" office:value="1650418" table:style-name="ce68">
            <text:p>1,650,418</text:p>
          </table:table-cell>
          <table:table-cell office:value-type="float" office:value="485595.37267515552" table:style-name="ce68">
            <text:p>485,595</text:p>
          </table:table-cell>
          <table:table-cell office:value-type="float" office:value="2013020.484680946" table:style-name="ce68">
            <text:p>2,013,020</text:p>
          </table:table-cell>
          <table:table-cell office:value-type="float" office:value="2547192.9849999999" table:style-name="ce68">
            <text:p>2,547,193</text:p>
          </table:table-cell>
          <table:table-cell office:value-type="float" office:value="7034146.8270863518" table:style-name="ce69">
            <text:p>7,034,147</text:p>
          </table:table-cell>
          <table:table-cell office:value-type="float" office:value="26815" table:style-name="ce67">
            <text:p>26,815</text:p>
          </table:table-cell>
          <table:table-cell office:value-type="float" office:value="223843.44201797538" table:style-name="ce68">
            <text:p>223,843</text:p>
          </table:table-cell>
          <table:table-cell office:value-type="float" office:value="64760.572689800596" table:style-name="ce68">
            <text:p>64,761</text:p>
          </table:table-cell>
          <table:table-cell office:value-type="float" office:value="2005700.5374312878" table:style-name="ce68">
            <text:p>2,005,701</text:p>
          </table:table-cell>
          <table:table-cell office:value-type="float" office:value="4261215.0208867621" table:style-name="ce68">
            <text:p>4,261,215</text:p>
          </table:table-cell>
          <table:table-cell office:value-type="float" office:value="23701.487927560764" table:style-name="ce68">
            <text:p>23,701</text:p>
          </table:table-cell>
          <table:table-cell office:value-type="float" office:value="2137149.0110322507" table:style-name="ce68">
            <text:p>2,137,149</text:p>
          </table:table-cell>
          <table:table-cell office:value-type="float" office:value="5452136.5974568138" table:style-name="ce68">
            <text:p>5,452,137</text:p>
          </table:table-cell>
          <table:table-cell office:value-type="float" office:value="896656" table:style-name="ce78">
            <text:p>896,656</text:p>
          </table:table-cell>
          <table:table-cell table:number-columns-repeated="16368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1373623" table:style-name="ce67">
            <text:p>1,373,623</text:p>
          </table:table-cell>
          <table:table-cell office:value-type="float" office:value="1643425" table:style-name="ce68">
            <text:p>1,643,425</text:p>
          </table:table-cell>
          <table:table-cell office:value-type="float" office:value="262205.35200000001" table:style-name="ce68">
            <text:p>262,205</text:p>
          </table:table-cell>
          <table:table-cell office:value-type="float" office:value="1762135.0878429068" table:style-name="ce68">
            <text:p>1,762,135</text:p>
          </table:table-cell>
          <table:table-cell office:value-type="float" office:value="2329168.0060000001" table:style-name="ce68">
            <text:p>2,329,168</text:p>
          </table:table-cell>
          <table:table-cell office:value-type="float" office:value="7054324.2459852751" table:style-name="ce69">
            <text:p>7,054,324</text:p>
          </table:table-cell>
          <table:table-cell office:value-type="float" office:value="26680" table:style-name="ce67">
            <text:p>26,680</text:p>
          </table:table-cell>
          <table:table-cell office:value-type="float" office:value="208464.24889988248" table:style-name="ce68">
            <text:p>208,464</text:p>
          </table:table-cell>
          <table:table-cell office:value-type="float" office:value="46075.346704473224" table:style-name="ce68">
            <text:p>46,075</text:p>
          </table:table-cell>
          <table:table-cell office:value-type="float" office:value="2027061.2928713546" table:style-name="ce68">
            <text:p>2,027,061</text:p>
          </table:table-cell>
          <table:table-cell office:value-type="float" office:value="4015712.6196770803" table:style-name="ce68">
            <text:p>4,015,713</text:p>
          </table:table-cell>
          <table:table-cell office:value-type="float" office:value="23914.419894153212" table:style-name="ce68">
            <text:p>23,914</text:p>
          </table:table-cell>
          <table:table-cell office:value-type="float" office:value="2030943.2821278234" table:style-name="ce68">
            <text:p>2,030,943</text:p>
          </table:table-cell>
          <table:table-cell office:value-type="float" office:value="4928534.4816534147" table:style-name="ce68">
            <text:p>4,928,534</text:p>
          </table:table-cell>
          <table:table-cell office:value-type="float" office:value="1117495" table:style-name="ce78">
            <text:p>1,117,495</text:p>
          </table:table-cell>
          <table:table-cell table:number-columns-repeated="16368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223386" table:style-name="ce67">
            <text:p>1,223,386</text:p>
          </table:table-cell>
          <table:table-cell office:value-type="float" office:value="1828988" table:style-name="ce68">
            <text:p>1,828,988</text:p>
          </table:table-cell>
          <table:table-cell office:value-type="float" office:value="420471.0762452106" table:style-name="ce68">
            <text:p>420,471</text:p>
          </table:table-cell>
          <table:table-cell office:value-type="float" office:value="2433425.5613664673" table:style-name="ce68">
            <text:p>2,433,426</text:p>
          </table:table-cell>
          <table:table-cell office:value-type="float" office:value="2350794" table:style-name="ce68">
            <text:p>2,350,794</text:p>
          </table:table-cell>
          <table:table-cell office:value-type="float" office:value="7761793.0210049376" table:style-name="ce69">
            <text:p>7,761,793</text:p>
          </table:table-cell>
          <table:table-cell office:value-type="float" office:value="26660" table:style-name="ce67">
            <text:p>26,660</text:p>
          </table:table-cell>
          <table:table-cell office:value-type="float" office:value="269001.48934875947" table:style-name="ce68">
            <text:p>269,001</text:p>
          </table:table-cell>
          <table:table-cell office:value-type="float" office:value="55687.145218385223" table:style-name="ce68">
            <text:p>55,687</text:p>
          </table:table-cell>
          <table:table-cell office:value-type="float" office:value="2269054.4395546941" table:style-name="ce68">
            <text:p>2,269,054</text:p>
          </table:table-cell>
          <table:table-cell office:value-type="float" office:value="4021390.4122100128" table:style-name="ce68">
            <text:p>4,021,390</text:p>
          </table:table-cell>
          <table:table-cell office:value-type="float" office:value="24897.126278831569" table:style-name="ce68">
            <text:p>24,897</text:p>
          </table:table-cell>
          <table:table-cell office:value-type="float" office:value="2404815.3178384253" table:style-name="ce68">
            <text:p>2,404,815</text:p>
          </table:table-cell>
          <table:table-cell office:value-type="float" office:value="5768262.7281675078" table:style-name="ce68">
            <text:p>5,768,263</text:p>
          </table:table-cell>
          <table:table-cell office:value-type="float" office:value="1179089" table:style-name="ce78">
            <text:p>1,179,089</text:p>
          </table:table-cell>
          <table:table-cell table:number-columns-repeated="16368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731553" table:style-name="ce67">
            <text:p>731,553</text:p>
          </table:table-cell>
          <table:table-cell office:value-type="float" office:value="1944345" table:style-name="ce68">
            <text:p>1,944,345</text:p>
          </table:table-cell>
          <table:table-cell office:value-type="float" office:value="519837.804" table:style-name="ce68">
            <text:p>519,838</text:p>
          </table:table-cell>
          <table:table-cell office:value-type="float" office:value="2843083.4689934002" table:style-name="ce68">
            <text:p>2,843,083</text:p>
          </table:table-cell>
          <table:table-cell office:value-type="float" office:value="2316425.2419999996" table:style-name="ce68">
            <text:p>2,316,425</text:p>
          </table:table-cell>
          <table:table-cell office:value-type="float" office:value="8050082.5752984658" table:style-name="ce69">
            <text:p>8,050,083</text:p>
          </table:table-cell>
          <table:table-cell office:value-type="float" office:value="26632" table:style-name="ce67">
            <text:p>26,632</text:p>
          </table:table-cell>
          <table:table-cell office:value-type="float" office:value="228019.37088101095" table:style-name="ce68">
            <text:p>228,019</text:p>
          </table:table-cell>
          <table:table-cell office:value-type="float" office:value="54705.876047770565" table:style-name="ce68">
            <text:p>54,706</text:p>
          </table:table-cell>
          <table:table-cell office:value-type="float" office:value="2686415.7797378488" table:style-name="ce68">
            <text:p>2,686,416</text:p>
          </table:table-cell>
          <table:table-cell office:value-type="float" office:value="3410084.4287818721" table:style-name="ce68">
            <text:p>3,410,084</text:p>
          </table:table-cell>
          <table:table-cell office:value-type="float" office:value="27198.682000000001" table:style-name="ce68">
            <text:p>27,199</text:p>
          </table:table-cell>
          <table:table-cell office:value-type="float" office:value="2577573.6962347636" table:style-name="ce68">
            <text:p>2,577,574</text:p>
          </table:table-cell>
          <table:table-cell office:value-type="float" office:value="6246084.2566085989" table:style-name="ce68">
            <text:p>6,246,084</text:p>
          </table:table-cell>
          <table:table-cell office:value-type="float" office:value="1148613" table:style-name="ce78">
            <text:p>1,148,613</text:p>
          </table:table-cell>
          <table:table-cell table:number-columns-repeated="16368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778633" table:style-name="ce67">
            <text:p>778,633</text:p>
          </table:table-cell>
          <table:table-cell office:value-type="float" office:value="2124487" table:style-name="ce68">
            <text:p>2,124,487</text:p>
          </table:table-cell>
          <table:table-cell office:value-type="float" office:value="474328.01192659955" table:style-name="ce68">
            <text:p>474,328</text:p>
          </table:table-cell>
          <table:table-cell office:value-type="float" office:value="2594386.105982786" table:style-name="ce68">
            <text:p>2,594,386</text:p>
          </table:table-cell>
          <table:table-cell office:value-type="float" office:value="2339536.1239999998" table:style-name="ce68">
            <text:p>2,339,536</text:p>
          </table:table-cell>
          <table:table-cell office:value-type="float" office:value="8327691.2971625477" table:style-name="ce69">
            <text:p>8,327,691</text:p>
          </table:table-cell>
          <table:table-cell office:value-type="float" office:value="27027" table:style-name="ce67">
            <text:p>27,027</text:p>
          </table:table-cell>
          <table:table-cell office:value-type="float" office:value="178554.92658957039" table:style-name="ce68">
            <text:p>178,555</text:p>
          </table:table-cell>
          <table:table-cell office:value-type="float" office:value="48067.731916350604" table:style-name="ce68">
            <text:p>48,068</text:p>
          </table:table-cell>
          <table:table-cell office:value-type="float" office:value="2724396.5366360182" table:style-name="ce68">
            <text:p>2,724,397</text:p>
          </table:table-cell>
          <table:table-cell office:value-type="float" office:value="3488196.757429929" table:style-name="ce68">
            <text:p>3,488,197</text:p>
          </table:table-cell>
          <table:table-cell office:value-type="float" office:value="24270.281000000003" table:style-name="ce68">
            <text:p>24,270</text:p>
          </table:table-cell>
          <table:table-cell office:value-type="float" office:value="2749581.8054998452" table:style-name="ce68">
            <text:p>2,749,582</text:p>
          </table:table-cell>
          <table:table-cell office:value-type="float" office:value="6302623.5000002189" table:style-name="ce68">
            <text:p>6,302,624</text:p>
          </table:table-cell>
          <table:table-cell office:value-type="float" office:value="1096343" table:style-name="ce78">
            <text:p>1,096,343</text:p>
          </table:table-cell>
          <table:table-cell table:number-columns-repeated="16368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823881" table:style-name="ce67">
            <text:p>823,881</text:p>
          </table:table-cell>
          <table:table-cell office:value-type="float" office:value="2292739" table:style-name="ce68">
            <text:p>2,292,739</text:p>
          </table:table-cell>
          <table:table-cell office:value-type="float" office:value="584453.1798009607" table:style-name="ce68">
            <text:p>584,453</text:p>
          </table:table-cell>
          <table:table-cell office:value-type="float" office:value="3048577.0058953157" table:style-name="ce68">
            <text:p>3,048,577</text:p>
          </table:table-cell>
          <table:table-cell office:value-type="float" office:value="1920899.4509999999" table:style-name="ce68">
            <text:p>1,920,899</text:p>
          </table:table-cell>
          <table:table-cell office:value-type="float" office:value="8767824.4895353504" table:style-name="ce69">
            <text:p>8,767,824</text:p>
          </table:table-cell>
          <table:table-cell office:value-type="float" office:value="27158" table:style-name="ce67">
            <text:p>27,158</text:p>
          </table:table-cell>
          <table:table-cell office:value-type="float" office:value="186387.81627192398" table:style-name="ce68">
            <text:p>186,388</text:p>
          </table:table-cell>
          <table:table-cell office:value-type="float" office:value="78770.18981364269" table:style-name="ce68">
            <text:p>78,770</text:p>
          </table:table-cell>
          <table:table-cell office:value-type="float" office:value="3119349.2582558878" table:style-name="ce68">
            <text:p>3,119,349</text:p>
          </table:table-cell>
          <table:table-cell office:value-type="float" office:value="3101816.0239948258" table:style-name="ce68">
            <text:p>3,101,816</text:p>
          </table:table-cell>
          <table:table-cell office:value-type="float" office:value="23280.107176821853" table:style-name="ce68">
            <text:p>23,280</text:p>
          </table:table-cell>
          <table:table-cell office:value-type="float" office:value="2951111.3639408574" table:style-name="ce68">
            <text:p>2,951,111</text:p>
          </table:table-cell>
          <table:table-cell office:value-type="float" office:value="6830950.3667776659" table:style-name="ce68">
            <text:p>6,830,950</text:p>
          </table:table-cell>
          <table:table-cell office:value-type="float" office:value="1119551" table:style-name="ce78">
            <text:p>1,119,551</text:p>
          </table:table-cell>
          <table:table-cell table:number-columns-repeated="16368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864218" table:style-name="ce67">
            <text:p>864,218</text:p>
          </table:table-cell>
          <table:table-cell office:value-type="float" office:value="2471685" table:style-name="ce68">
            <text:p>2,471,685</text:p>
          </table:table-cell>
          <table:table-cell office:value-type="float" office:value="653084.73919441132" table:style-name="ce68">
            <text:p>653,085</text:p>
          </table:table-cell>
          <table:table-cell office:value-type="float" office:value="3584567.0827819295" table:style-name="ce68">
            <text:p>3,584,567</text:p>
          </table:table-cell>
          <table:table-cell office:value-type="float" office:value="1749842.548" table:style-name="ce68">
            <text:p>1,749,843</text:p>
          </table:table-cell>
          <table:table-cell office:value-type="float" office:value="9431540.7102720551" table:style-name="ce69">
            <text:p>9,431,541</text:p>
          </table:table-cell>
          <table:table-cell office:value-type="float" office:value="30250" table:style-name="ce67">
            <text:p>30,250</text:p>
          </table:table-cell>
          <table:table-cell office:value-type="float" office:value="192649.22383508494" table:style-name="ce68">
            <text:p>192,649</text:p>
          </table:table-cell>
          <table:table-cell office:value-type="float" office:value="39107.085653326067" table:style-name="ce68">
            <text:p>39,107</text:p>
          </table:table-cell>
          <table:table-cell office:value-type="float" office:value="3634150.5139043014" table:style-name="ce68">
            <text:p>3,634,151</text:p>
          </table:table-cell>
          <table:table-cell office:value-type="float" office:value="2994670.0407034275" table:style-name="ce68">
            <text:p>2,994,670</text:p>
          </table:table-cell>
          <table:table-cell office:value-type="float" office:value="17338.090770146035" table:style-name="ce68">
            <text:p>17,338</text:p>
          </table:table-cell>
          <table:table-cell office:value-type="float" office:value="3291705.4092981084" table:style-name="ce68">
            <text:p>3,291,705</text:p>
          </table:table-cell>
          <table:table-cell office:value-type="float" office:value="7333257.7160840034" table:style-name="ce68">
            <text:p>7,333,258</text:p>
          </table:table-cell>
          <table:table-cell office:value-type="float" office:value="1221810" table:style-name="ce78">
            <text:p>1,221,810</text:p>
          </table:table-cell>
          <table:table-cell table:number-columns-repeated="16368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882076" table:style-name="ce67">
            <text:p>882,076</text:p>
          </table:table-cell>
          <table:table-cell office:value-type="float" office:value="2826068" table:style-name="ce68">
            <text:p>2,826,068</text:p>
          </table:table-cell>
          <table:table-cell office:value-type="float" office:value="971549.15452318359" table:style-name="ce68">
            <text:p>971,549</text:p>
          </table:table-cell>
          <table:table-cell office:value-type="float" office:value="4003959.9155779127" table:style-name="ce68">
            <text:p>4,003,960</text:p>
          </table:table-cell>
          <table:table-cell office:value-type="float" office:value="1762784.2940000002" table:style-name="ce68">
            <text:p>1,762,784</text:p>
          </table:table-cell>
          <table:table-cell office:value-type="float" office:value="9982132.1274588443" table:style-name="ce163">
            <text:p>9,982,132</text:p>
          </table:table-cell>
          <table:table-cell office:value-type="float" office:value="25521" table:style-name="ce67">
            <text:p>25,521</text:p>
          </table:table-cell>
          <table:table-cell office:value-type="float" office:value="186496.21408979339" table:style-name="ce68">
            <text:p>186,496</text:p>
          </table:table-cell>
          <table:table-cell office:value-type="float" office:value="60106.999629917831" table:style-name="ce68">
            <text:p>60,107</text:p>
          </table:table-cell>
          <table:table-cell office:value-type="float" office:value="4100236.8445225828" table:style-name="ce68">
            <text:p>4,100,237</text:p>
          </table:table-cell>
          <table:table-cell office:value-type="float" office:value="3040053.8276803354" table:style-name="ce68">
            <text:p>3,040,054</text:p>
          </table:table-cell>
          <table:table-cell office:value-type="float" office:value="11019.707" table:style-name="ce68">
            <text:p>11,020</text:p>
          </table:table-cell>
          <table:table-cell office:value-type="float" office:value="3563294.1723175808" table:style-name="ce68">
            <text:p>3,563,294</text:p>
          </table:table-cell>
          <table:table-cell office:value-type="float" office:value="8068851.7263197303" table:style-name="ce68">
            <text:p>8,068,852</text:p>
          </table:table-cell>
          <table:table-cell office:value-type="float" office:value="1372989" table:style-name="ce78">
            <text:p>1,372,989</text:p>
          </table:table-cell>
          <table:table-cell table:number-columns-repeated="16368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927131" table:style-name="ce67">
            <text:p>927,131</text:p>
          </table:table-cell>
          <table:table-cell office:value-type="float" office:value="3050141" table:style-name="ce68">
            <text:p>3,050,141</text:p>
          </table:table-cell>
          <table:table-cell office:value-type="float" office:value="1020927.6000667366" table:style-name="ce68">
            <text:p>1,020,928</text:p>
          </table:table-cell>
          <table:table-cell office:value-type="float" office:value="4026310.7892739978" table:style-name="ce68">
            <text:p>4,026,311</text:p>
          </table:table-cell>
          <table:table-cell office:value-type="float" office:value="1821658.9500000002" table:style-name="ce68">
            <text:p>1,821,659</text:p>
          </table:table-cell>
          <table:table-cell office:value-type="float" office:value="9773589.5881219096" table:style-name="ce163">
            <text:p>9,773,590</text:p>
          </table:table-cell>
          <table:table-cell office:value-type="float" office:value="25647" table:style-name="ce67">
            <text:p>25,647</text:p>
          </table:table-cell>
          <table:table-cell office:value-type="float" office:value="152801.66982629625" table:style-name="ce68">
            <text:p>152,802</text:p>
          </table:table-cell>
          <table:table-cell office:value-type="float" office:value="76117.38329746075" table:style-name="ce68">
            <text:p>76,117</text:p>
          </table:table-cell>
          <table:table-cell office:value-type="float" office:value="4188869.3825118071" table:style-name="ce68">
            <text:p>4,188,869</text:p>
          </table:table-cell>
          <table:table-cell office:value-type="float" office:value="3172746.0061764428" table:style-name="ce68">
            <text:p>3,172,746</text:p>
          </table:table-cell>
          <table:table-cell office:value-type="float" office:value="14552.585999999999" table:style-name="ce68">
            <text:p>14,553</text:p>
          </table:table-cell>
          <table:table-cell office:value-type="float" office:value="3568596.4021838657" table:style-name="ce68">
            <text:p>3,568,596</text:p>
          </table:table-cell>
          <table:table-cell office:value-type="float" office:value="7934680.4974667747" table:style-name="ce68">
            <text:p>7,934,680</text:p>
          </table:table-cell>
          <table:table-cell office:value-type="float" office:value="1485748" table:style-name="ce78">
            <text:p>1,485,748</text:p>
          </table:table-cell>
          <table:table-cell table:number-columns-repeated="16368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972901" table:style-name="ce67">
            <text:p>972,901</text:p>
          </table:table-cell>
          <table:table-cell office:value-type="float" office:value="3277909" table:style-name="ce68">
            <text:p>3,277,909</text:p>
          </table:table-cell>
          <table:table-cell office:value-type="float" office:value="1112208.6228954997" table:style-name="ce68">
            <text:p>1,112,209</text:p>
          </table:table-cell>
          <table:table-cell office:value-type="float" office:value="4259297.6891476456" table:style-name="ce68">
            <text:p>4,259,298</text:p>
          </table:table-cell>
          <table:table-cell office:value-type="float" office:value="1912037.8930000002" table:style-name="ce68">
            <text:p>1,912,038</text:p>
          </table:table-cell>
          <table:table-cell office:value-type="float" office:value="10021330.096422721" table:style-name="ce163">
            <text:p>10,021,330</text:p>
          </table:table-cell>
          <table:table-cell office:value-type="float" office:value="25818" table:style-name="ce67">
            <text:p>25,818</text:p>
          </table:table-cell>
          <table:table-cell office:value-type="float" office:value="142728.77317418577" table:style-name="ce68">
            <text:p>142,729</text:p>
          </table:table-cell>
          <table:table-cell office:value-type="float" office:value="83699.122766270768" table:style-name="ce68">
            <text:p>83,699</text:p>
          </table:table-cell>
          <table:table-cell office:value-type="float" office:value="4486932.3956052084" table:style-name="ce68">
            <text:p>4,486,932</text:p>
          </table:table-cell>
          <table:table-cell office:value-type="float" office:value="3305351.7798447665" table:style-name="ce68">
            <text:p>3,305,352</text:p>
          </table:table-cell>
          <table:table-cell office:value-type="float" office:value="18864.663" table:style-name="ce68">
            <text:p>18,865</text:p>
          </table:table-cell>
          <table:table-cell office:value-type="float" office:value="3772652.131355668" table:style-name="ce68">
            <text:p>3,772,652</text:p>
          </table:table-cell>
          <table:table-cell office:value-type="float" office:value="8039973.4357197676" table:style-name="ce68">
            <text:p>8,039,973</text:p>
          </table:table-cell>
          <table:table-cell office:value-type="float" office:value="1679664" table:style-name="ce78">
            <text:p>1,679,664</text:p>
          </table:table-cell>
          <table:table-cell table:number-columns-repeated="16368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018093" table:style-name="ce67">
            <text:p>1,018,093</text:p>
          </table:table-cell>
          <table:table-cell office:value-type="float" office:value="3362261" table:style-name="ce68">
            <text:p>3,362,261</text:p>
          </table:table-cell>
          <table:table-cell office:value-type="float" office:value="1343756.9394433436" table:style-name="ce68">
            <text:p>1,343,757</text:p>
          </table:table-cell>
          <table:table-cell office:value-type="float" office:value="4795112.5730794752" table:style-name="ce68">
            <text:p>4,795,113</text:p>
          </table:table-cell>
          <table:table-cell office:value-type="float" office:value="1947655.0759999999" table:style-name="ce68">
            <text:p>1,947,655</text:p>
          </table:table-cell>
          <table:table-cell office:value-type="float" office:value="11105401.511944253" table:style-name="ce163">
            <text:p>11,105,402</text:p>
          </table:table-cell>
          <table:table-cell office:value-type="float" office:value="25916" table:style-name="ce67">
            <text:p>25,916</text:p>
          </table:table-cell>
          <table:table-cell office:value-type="float" office:value="188335.83612142981" table:style-name="ce68">
            <text:p>188,336</text:p>
          </table:table-cell>
          <table:table-cell office:value-type="float" office:value="100630.49269135114" table:style-name="ce68">
            <text:p>100,630</text:p>
          </table:table-cell>
          <table:table-cell office:value-type="float" office:value="4986839.6502724458" table:style-name="ce68">
            <text:p>4,986,840</text:p>
          </table:table-cell>
          <table:table-cell office:value-type="float" office:value="3414063.817377924" table:style-name="ce68">
            <text:p>3,414,064</text:p>
          </table:table-cell>
          <table:table-cell office:value-type="float" office:value="19122.769" table:style-name="ce68">
            <text:p>19,123</text:p>
          </table:table-cell>
          <table:table-cell office:value-type="float" office:value="4259486.4150101915" table:style-name="ce68">
            <text:p>4,259,486</text:p>
          </table:table-cell>
          <table:table-cell office:value-type="float" office:value="8870813.1199937295" table:style-name="ce68">
            <text:p>8,870,813</text:p>
          </table:table-cell>
          <table:table-cell office:value-type="float" office:value="1707072" table:style-name="ce78">
            <text:p>1,707,072</text:p>
          </table:table-cell>
          <table:table-cell table:number-columns-repeated="16368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077490" table:style-name="ce67">
            <text:p>1,077,490</text:p>
          </table:table-cell>
          <table:table-cell office:value-type="float" office:value="3428284" table:style-name="ce68">
            <text:p>3,428,284</text:p>
          </table:table-cell>
          <table:table-cell office:value-type="float" office:value="1105024.1370606096" table:style-name="ce68">
            <text:p>1,105,024</text:p>
          </table:table-cell>
          <table:table-cell office:value-type="float" office:value="4717009.8292266903" table:style-name="ce68">
            <text:p>4,717,010</text:p>
          </table:table-cell>
          <table:table-cell office:value-type="float" office:value="2029220" table:style-name="ce68">
            <text:p>2,029,220</text:p>
          </table:table-cell>
          <table:table-cell office:value-type="float" office:value="11253675.088314883" table:style-name="ce163">
            <text:p>11,253,675</text:p>
          </table:table-cell>
          <table:table-cell office:value-type="float" office:value="25976" table:style-name="ce67">
            <text:p>25,976</text:p>
          </table:table-cell>
          <table:table-cell office:value-type="float" office:value="169428.69804230842" table:style-name="ce68">
            <text:p>169,429</text:p>
          </table:table-cell>
          <table:table-cell office:value-type="float" office:value="87331.07849385975" table:style-name="ce68">
            <text:p>87,331</text:p>
          </table:table-cell>
          <table:table-cell office:value-type="float" office:value="4992925.9379553981" table:style-name="ce68">
            <text:p>4,992,926</text:p>
          </table:table-cell>
          <table:table-cell office:value-type="float" office:value="3589350.6497058198" table:style-name="ce68">
            <text:p>3,589,351</text:p>
          </table:table-cell>
          <table:table-cell office:value-type="float" office:value="23076" table:style-name="ce68">
            <text:p>23,076</text:p>
          </table:table-cell>
          <table:table-cell office:value-type="float" office:value="4415028.7872093115" table:style-name="ce68">
            <text:p>4,415,029</text:p>
          </table:table-cell>
          <table:table-cell office:value-type="float" office:value="8398692.9031954836" table:style-name="ce68">
            <text:p>8,398,693</text:p>
          </table:table-cell>
          <table:table-cell office:value-type="float" office:value="1908893" table:style-name="ce78">
            <text:p>1,908,893</text:p>
          </table:table-cell>
          <table:table-cell table:number-columns-repeated="16368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1122789" table:style-name="ce70">
            <text:p>1,122,789</text:p>
          </table:table-cell>
          <table:table-cell office:value-type="float" office:value="3688687" table:style-name="ce71">
            <text:p>3,688,687</text:p>
          </table:table-cell>
          <table:table-cell office:value-type="float" office:value="1875837.5157212066" table:style-name="ce71">
            <text:p>1,875,838</text:p>
          </table:table-cell>
          <table:table-cell office:value-type="float" office:value="6065146.6503313798" table:style-name="ce71">
            <text:p>6,065,147</text:p>
          </table:table-cell>
          <table:table-cell office:value-type="float" office:value="2099261.9" table:style-name="ce71">
            <text:p>2,099,262</text:p>
          </table:table-cell>
          <table:table-cell office:value-type="float" office:value="11719126.33393218" table:style-name="ce164">
            <text:p>11,719,126</text:p>
          </table:table-cell>
          <table:table-cell office:value-type="float" office:value="25976" table:style-name="ce70">
            <text:p>25,976</text:p>
          </table:table-cell>
          <table:table-cell office:value-type="float" office:value="205333.99436634104" table:style-name="ce71">
            <text:p>205,334</text:p>
          </table:table-cell>
          <table:table-cell office:value-type="float" office:value="99308.278567122237" table:style-name="ce71">
            <text:p>99,308</text:p>
          </table:table-cell>
          <table:table-cell office:value-type="float" office:value="5701405.9408050915" table:style-name="ce71">
            <text:p>5,701,406</text:p>
          </table:table-cell>
          <table:table-cell office:value-type="float" office:value="3772383.7093551531" table:style-name="ce71">
            <text:p>3,772,384</text:p>
          </table:table-cell>
          <table:table-cell office:value-type="float" office:value="23604.758999999998" table:style-name="ce71">
            <text:p>23,605</text:p>
          </table:table-cell>
          <table:table-cell office:value-type="float" office:value="5024576.8318047393" table:style-name="ce71">
            <text:p>5,024,577</text:p>
          </table:table-cell>
          <table:table-cell office:value-type="float" office:value="9550548.8860863242" table:style-name="ce71">
            <text:p>9,550,549</text:p>
          </table:table-cell>
          <table:table-cell office:value-type="float" office:value="2167710" table:style-name="ce79">
            <text:p>2,167,710</text:p>
          </table:table-cell>
          <table:table-cell table:number-columns-repeated="16368"/>
        </table:table-row>
        <table:table-row table:number-rows-repeated="1048552" table:style-name="ro8">
          <table:table-cell table:number-columns-repeated="16384"/>
        </table:table-row>
      </table:table>
      <table:table table:name="21__Life_Insurance_Reserves" table:style-name="ta1">
        <table:table-column table:style-name="co8" table:default-cell-style-name="ce1"/>
        <table:table-column table:style-name="co55" table:default-cell-style-name="ce1"/>
        <table:table-column table:style-name="co56" table:default-cell-style-name="ce1"/>
        <table:table-column table:style-name="co8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85">
            <text:p>Item 21. Life Insurance Reserves</text:p>
          </table:table-cell>
          <table:covered-table-cell table:number-columns-repeated="2"/>
          <table:table-cell table:number-columns-repeated="16381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16383" table:style-name="ce95"/>
        </table:table-row>
        <table:table-row table:style-name="ro11">
          <table:table-cell table:style-name="ce16"/>
          <table:table-cell office:value-type="string" table:style-name="ce133">
            <text:p><text:s text:c="2"/>Issuer</text:p>
          </table:table-cell>
          <table:table-cell office:value-type="string" table:style-name="ce118">
            <text:p><text:s text:c="2"/>Holder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0"/>
          <table:table-cell table:style-name="ce130"/>
          <table:table-cell table:number-columns-repeated="16381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Insurance companies &amp; pension funds</text:p>
          </table:table-cell>
          <table:table-cell office:value-type="string" table:style-name="ce41">
            <text:p>Households &amp; non-profit institutions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3494402" table:style-name="ce28">
            <text:p>3,494,402</text:p>
          </table:table-cell>
          <table:table-cell office:value-type="float" office:value="3494402" table:style-name="ce107">
            <text:p>3,494,402</text:p>
          </table:table-cell>
          <table:table-cell table:number-columns-repeated="16381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4148006" table:style-name="ce28">
            <text:p>4,148,006</text:p>
          </table:table-cell>
          <table:table-cell office:value-type="float" office:value="4148006" table:style-name="ce107">
            <text:p>4,148,006</text:p>
          </table:table-cell>
          <table:table-cell table:number-columns-repeated="16381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4873543" table:style-name="ce28">
            <text:p>4,873,543</text:p>
          </table:table-cell>
          <table:table-cell office:value-type="float" office:value="4873543" table:style-name="ce107">
            <text:p>4,873,543</text:p>
          </table:table-cell>
          <table:table-cell table:number-columns-repeated="16381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5704484" table:style-name="ce28">
            <text:p>5,704,484</text:p>
          </table:table-cell>
          <table:table-cell office:value-type="float" office:value="5704484" table:style-name="ce107">
            <text:p>5,704,484</text:p>
          </table:table-cell>
          <table:table-cell table:number-columns-repeated="16381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6434160" table:style-name="ce28">
            <text:p>6,434,160</text:p>
          </table:table-cell>
          <table:table-cell office:value-type="float" office:value="6434160" table:style-name="ce107">
            <text:p>6,434,160</text:p>
          </table:table-cell>
          <table:table-cell table:number-columns-repeated="16381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7140109" table:style-name="ce28">
            <text:p>7,140,109</text:p>
          </table:table-cell>
          <table:table-cell office:value-type="float" office:value="7140109" table:style-name="ce107">
            <text:p>7,140,109</text:p>
          </table:table-cell>
          <table:table-cell table:number-columns-repeated="16381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7842007" table:style-name="ce28">
            <text:p>7,842,007</text:p>
          </table:table-cell>
          <table:table-cell office:value-type="float" office:value="7842007" table:style-name="ce107">
            <text:p>7,842,007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8973000" table:style-name="ce28">
            <text:p>8,973,000</text:p>
          </table:table-cell>
          <table:table-cell office:value-type="float" office:value="8973000" table:style-name="ce107">
            <text:p>8,973,000</text:p>
          </table:table-cell>
          <table:table-cell table:number-columns-repeated="16381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0224292" table:style-name="ce28">
            <text:p>10,224,292</text:p>
          </table:table-cell>
          <table:table-cell office:value-type="float" office:value="10224292" table:style-name="ce107">
            <text:p>10,224,292</text:p>
          </table:table-cell>
          <table:table-cell table:number-columns-repeated="16381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1182235" table:style-name="ce28">
            <text:p>11,182,235</text:p>
          </table:table-cell>
          <table:table-cell office:value-type="float" office:value="11182235" table:style-name="ce107">
            <text:p>11,182,235</text:p>
          </table:table-cell>
          <table:table-cell table:number-columns-repeated="16381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2547269" table:style-name="ce28">
            <text:p>12,547,269</text:p>
          </table:table-cell>
          <table:table-cell office:value-type="float" office:value="12547269" table:style-name="ce107">
            <text:p>12,547,269</text:p>
          </table:table-cell>
          <table:table-cell table:number-columns-repeated="16381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4129560" table:style-name="ce28">
            <text:p>14,129,560</text:p>
          </table:table-cell>
          <table:table-cell office:value-type="float" office:value="14129560" table:style-name="ce107">
            <text:p>14,129,560</text:p>
          </table:table-cell>
          <table:table-cell table:number-columns-repeated="16381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5557494" table:style-name="ce28">
            <text:p>15,557,494</text:p>
          </table:table-cell>
          <table:table-cell office:value-type="float" office:value="15557494" table:style-name="ce107">
            <text:p>15,557,494</text:p>
          </table:table-cell>
          <table:table-cell table:number-columns-repeated="16381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7178532" table:style-name="ce28">
            <text:p>17,178,532</text:p>
          </table:table-cell>
          <table:table-cell office:value-type="float" office:value="17178532" table:style-name="ce107">
            <text:p>17,178,532</text:p>
          </table:table-cell>
          <table:table-cell table:number-columns-repeated="16381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8944639" table:style-name="ce28">
            <text:p>18,944,639</text:p>
          </table:table-cell>
          <table:table-cell office:value-type="float" office:value="18944639" table:style-name="ce107">
            <text:p>18,944,639</text:p>
          </table:table-cell>
          <table:table-cell table:number-columns-repeated="1638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20760292" table:style-name="ce28">
            <text:p>20,760,292</text:p>
          </table:table-cell>
          <table:table-cell office:value-type="float" office:value="20760292" table:style-name="ce107">
            <text:p>20,760,292</text:p>
          </table:table-cell>
          <table:table-cell table:number-columns-repeated="1638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22706152" table:style-name="ce28">
            <text:p>22,706,152</text:p>
          </table:table-cell>
          <table:table-cell office:value-type="float" office:value="22706152" table:style-name="ce107">
            <text:p>22,706,152</text:p>
          </table:table-cell>
          <table:table-cell table:number-columns-repeated="1638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24454701" table:style-name="ce29">
            <text:p>24,454,701</text:p>
          </table:table-cell>
          <table:table-cell office:value-type="float" office:value="24454701" table:style-name="ce108">
            <text:p>24,454,701</text:p>
          </table:table-cell>
          <table:table-cell table:number-columns-repeated="16381"/>
        </table:table-row>
        <table:table-row table:number-rows-repeated="1048552" table:style-name="ro8">
          <table:table-cell table:number-columns-repeated="16384"/>
        </table:table-row>
      </table:table>
      <table:table table:name="22_Pension_Fund_Reserves" table:style-name="ta1">
        <table:table-column table:style-name="co8" table:default-cell-style-name="ce1"/>
        <table:table-column table:style-name="co55" table:default-cell-style-name="ce1"/>
        <table:table-column table:style-name="co56" table:default-cell-style-name="ce1"/>
        <table:table-column table:style-name="co8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85">
            <text:p>Item 22. Pension <text:s/>Fund Reserves</text:p>
          </table:table-cell>
          <table:covered-table-cell table:number-columns-repeated="2"/>
          <table:table-cell table:number-columns-repeated="16381" table:style-name="ce75"/>
        </table:table-row>
        <table:table-row table:style-name="ro3">
          <table:table-cell office:value-type="string" table:style-name="ce114">
            <text:p>Millions of N.T. Dollars</text:p>
          </table:table-cell>
          <table:table-cell table:number-columns-repeated="16383" table:style-name="ce95"/>
        </table:table-row>
        <table:table-row table:style-name="ro26">
          <table:table-cell table:style-name="ce16"/>
          <table:table-cell office:value-type="string" table:style-name="ce133">
            <text:p><text:s text:c="2"/>Issuer</text:p>
          </table:table-cell>
          <table:table-cell office:value-type="string" table:style-name="ce118">
            <text:p><text:s text:c="2"/>Holder</text:p>
          </table:table-cell>
          <table:table-cell table:number-columns-repeated="16381" table:style-name="ce8"/>
        </table:table-row>
        <table:table-row table:style-name="ro35">
          <table:table-cell office:value-type="string" table:style-name="ce65">
            <text:p>End of</text:p>
          </table:table-cell>
          <table:table-cell table:style-name="ce80"/>
          <table:table-cell table:style-name="ce130"/>
          <table:table-cell table:number-columns-repeated="16381" table:style-name="ce9"/>
        </table:table-row>
        <table:table-row table:style-name="ro36">
          <table:table-cell office:value-type="string" table:style-name="ce24">
            <text:p>Year</text:p>
          </table:table-cell>
          <table:table-cell office:value-type="string" table:style-name="ce27">
            <text:p>Insurance companies &amp; pension funds</text:p>
          </table:table-cell>
          <table:table-cell office:value-type="string" table:style-name="ce41">
            <text:p>Households &amp; non-profit institutions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454912" table:style-name="ce28">
            <text:p>454,912</text:p>
          </table:table-cell>
          <table:table-cell office:value-type="float" office:value="454912" table:style-name="ce107">
            <text:p>454,912</text:p>
          </table:table-cell>
          <table:table-cell table:number-columns-repeated="16381" table:style-name="ce64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544973" table:style-name="ce28">
            <text:p>544,973</text:p>
          </table:table-cell>
          <table:table-cell office:value-type="float" office:value="544973" table:style-name="ce107">
            <text:p>544,973</text:p>
          </table:table-cell>
          <table:table-cell table:number-columns-repeated="16381" table:style-name="ce64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619971" table:style-name="ce28">
            <text:p>619,971</text:p>
          </table:table-cell>
          <table:table-cell office:value-type="float" office:value="619971" table:style-name="ce107">
            <text:p>619,971</text:p>
          </table:table-cell>
          <table:table-cell table:number-columns-repeated="16381" table:style-name="ce64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738466" table:style-name="ce28">
            <text:p>738,466</text:p>
          </table:table-cell>
          <table:table-cell office:value-type="float" office:value="738466" table:style-name="ce107">
            <text:p>738,466</text:p>
          </table:table-cell>
          <table:table-cell table:number-columns-repeated="16381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942978" table:style-name="ce28">
            <text:p>942,978</text:p>
          </table:table-cell>
          <table:table-cell office:value-type="float" office:value="942978" table:style-name="ce107">
            <text:p>942,978</text:p>
          </table:table-cell>
          <table:table-cell table:number-columns-repeated="16381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1135034" table:style-name="ce28">
            <text:p>1,135,034</text:p>
          </table:table-cell>
          <table:table-cell office:value-type="float" office:value="1135034" table:style-name="ce107">
            <text:p>1,135,034</text:p>
          </table:table-cell>
          <table:table-cell table:number-columns-repeated="16381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1144084" table:style-name="ce28">
            <text:p>1,144,084</text:p>
          </table:table-cell>
          <table:table-cell office:value-type="float" office:value="1144084" table:style-name="ce107">
            <text:p>1,144,084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487669" table:style-name="ce28">
            <text:p>1,487,669</text:p>
          </table:table-cell>
          <table:table-cell office:value-type="float" office:value="1487669" table:style-name="ce107">
            <text:p>1,487,669</text:p>
          </table:table-cell>
          <table:table-cell table:number-columns-repeated="16381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717919" table:style-name="ce28">
            <text:p>1,717,919</text:p>
          </table:table-cell>
          <table:table-cell office:value-type="float" office:value="1717919" table:style-name="ce107">
            <text:p>1,717,919</text:p>
          </table:table-cell>
          <table:table-cell table:number-columns-repeated="16381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818856" table:style-name="ce28">
            <text:p>1,818,856</text:p>
          </table:table-cell>
          <table:table-cell office:value-type="float" office:value="1818856" table:style-name="ce107">
            <text:p>1,818,856</text:p>
          </table:table-cell>
          <table:table-cell table:number-columns-repeated="16381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2086113" table:style-name="ce28">
            <text:p>2,086,113</text:p>
          </table:table-cell>
          <table:table-cell office:value-type="float" office:value="2086113" table:style-name="ce107">
            <text:p>2,086,113</text:p>
          </table:table-cell>
          <table:table-cell table:number-columns-repeated="16381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2375530" table:style-name="ce28">
            <text:p>2,375,530</text:p>
          </table:table-cell>
          <table:table-cell office:value-type="float" office:value="2375530" table:style-name="ce107">
            <text:p>2,375,530</text:p>
          </table:table-cell>
          <table:table-cell table:number-columns-repeated="16381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2679289" table:style-name="ce28">
            <text:p>2,679,289</text:p>
          </table:table-cell>
          <table:table-cell office:value-type="float" office:value="2679289" table:style-name="ce107">
            <text:p>2,679,289</text:p>
          </table:table-cell>
          <table:table-cell table:number-columns-repeated="16381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2827076" table:style-name="ce28">
            <text:p>2,827,076</text:p>
          </table:table-cell>
          <table:table-cell office:value-type="float" office:value="2827076" table:style-name="ce107">
            <text:p>2,827,076</text:p>
          </table:table-cell>
          <table:table-cell table:number-columns-repeated="16381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3230781" table:style-name="ce28">
            <text:p>3,230,781</text:p>
          </table:table-cell>
          <table:table-cell office:value-type="float" office:value="3230781" table:style-name="ce107">
            <text:p>3,230,781</text:p>
          </table:table-cell>
          <table:table-cell table:number-columns-repeated="1638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3648155" table:style-name="ce28">
            <text:p>3,648,155</text:p>
          </table:table-cell>
          <table:table-cell office:value-type="float" office:value="3648155" table:style-name="ce107">
            <text:p>3,648,155</text:p>
          </table:table-cell>
          <table:table-cell table:number-columns-repeated="1638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3755250" table:style-name="ce28">
            <text:p>3,755,250</text:p>
          </table:table-cell>
          <table:table-cell office:value-type="float" office:value="3755250" table:style-name="ce107">
            <text:p>3,755,250</text:p>
          </table:table-cell>
          <table:table-cell table:number-columns-repeated="1638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4369604" table:style-name="ce29">
            <text:p>4,369,604</text:p>
          </table:table-cell>
          <table:table-cell office:value-type="float" office:value="4369604" table:style-name="ce108">
            <text:p>4,369,604</text:p>
          </table:table-cell>
          <table:table-cell table:number-columns-repeated="16381"/>
        </table:table-row>
        <table:table-row table:number-rows-repeated="1048552" table:style-name="ro8">
          <table:table-cell table:number-columns-repeated="16384"/>
        </table:table-row>
      </table:table>
      <table:table table:name="23_AR,AP" table:style-name="ta1">
        <table:table-column table:style-name="co8" table:default-cell-style-name="ce1"/>
        <table:table-column table:style-name="co14" table:number-columns-repeated="8" table:default-cell-style-name="ce1"/>
        <table:table-column table:style-name="co8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9" table:number-rows-spanned="1" table:style-name="ce185">
            <text:p>Item 23. <text:s/>Accounts Receivable/Payable</text:p>
          </table:table-cell>
          <table:covered-table-cell table:number-columns-repeated="8"/>
          <table:table-cell table:number-columns-repeated="16375" table:style-name="ce75"/>
        </table:table-row>
        <table:table-row table:style-name="ro3">
          <table:table-cell office:value-type="string" table:style-name="ce114">
            <text:p>Millions of N.T. Dollars</text:p>
          </table:table-cell>
          <table:table-cell table:number-columns-repeated="7" table:style-name="ce95"/>
          <table:table-cell table:style-name="ce23"/>
          <table:table-cell table:number-columns-repeated="16375" table:style-name="ce95"/>
        </table:table-row>
        <table:table-row table:style-name="ro26">
          <table:table-cell table:style-name="ce16"/>
          <table:table-cell office:value-type="string" table:number-columns-spanned="4" table:number-rows-spanned="1" table:style-name="ce209">
            <text:p>Lender</text:p>
          </table:table-cell>
          <table:covered-table-cell table:number-columns-repeated="3"/>
          <table:table-cell office:value-type="string" table:number-columns-spanned="4" table:number-rows-spanned="1" table:style-name="ce186">
            <text:p>Borrower</text:p>
          </table:table-cell>
          <table:covered-table-cell table:number-columns-repeated="3"/>
          <table:table-cell table:number-columns-repeated="16375" table:style-name="ce8"/>
        </table:table-row>
        <table:table-row table:style-name="ro15">
          <table:table-cell office:value-type="string" table:style-name="ce65">
            <text:p>End of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39"/>
          <table:table-cell table:style-name="ce140"/>
          <table:table-cell table:style-name="ce142"/>
          <table:table-cell table:style-name="ce143"/>
          <table:table-cell table:number-columns-repeated="16375" table:style-name="ce9"/>
        </table:table-row>
        <table:table-row table:style-name="ro19">
          <table:table-cell office:value-type="string" table:style-name="ce24">
            <text:p>Year</text:p>
          </table:table-cell>
          <table:table-cell office:value-type="string" table:style-name="ce35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77">
            <text:p>Rest of the world</text:p>
          </table:table-cell>
          <table:table-cell table:number-columns-repeated="16375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145858.58899999998" table:style-name="ce67">
            <text:p>145,859</text:p>
          </table:table-cell>
          <table:table-cell office:value-type="float" office:value="5678196.751580026" table:style-name="ce68">
            <text:p>5,678,197</text:p>
          </table:table-cell>
          <table:table-cell office:value-type="float" office:value="2500074.2923061545" table:style-name="ce68">
            <text:p>2,500,074</text:p>
          </table:table-cell>
          <table:table-cell office:value-type="float" office:value="703067.26302357262" table:style-name="ce69">
            <text:p>703,067</text:p>
          </table:table-cell>
          <table:table-cell office:value-type="float" office:value="324331.39299999998" table:style-name="ce67">
            <text:p>324,331</text:p>
          </table:table-cell>
          <table:table-cell office:value-type="float" office:value="7323846.5875650505" table:style-name="ce68">
            <text:p>7,323,847</text:p>
          </table:table-cell>
          <table:table-cell office:value-type="float" office:value="399930.31119715166" table:style-name="ce68">
            <text:p>399,930</text:p>
          </table:table-cell>
          <table:table-cell office:value-type="float" office:value="979088.60414755088" table:style-name="ce78">
            <text:p>979,089</text:p>
          </table:table-cell>
          <table:table-cell table:number-columns-repeated="16375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165002.38399999999" table:style-name="ce67">
            <text:p>165,002</text:p>
          </table:table-cell>
          <table:table-cell office:value-type="float" office:value="5686625.5584364636" table:style-name="ce68">
            <text:p>5,686,626</text:p>
          </table:table-cell>
          <table:table-cell office:value-type="float" office:value="2357178.2115929276" table:style-name="ce68">
            <text:p>2,357,178</text:p>
          </table:table-cell>
          <table:table-cell office:value-type="float" office:value="760886.07169519714" table:style-name="ce69">
            <text:p>760,886</text:p>
          </table:table-cell>
          <table:table-cell office:value-type="float" office:value="377337.72700000001" table:style-name="ce67">
            <text:p>377,338</text:p>
          </table:table-cell>
          <table:table-cell office:value-type="float" office:value="7196827.1214269968" table:style-name="ce68">
            <text:p>7,196,827</text:p>
          </table:table-cell>
          <table:table-cell office:value-type="float" office:value="317012.76533919229" table:style-name="ce68">
            <text:p>317,013</text:p>
          </table:table-cell>
          <table:table-cell office:value-type="float" office:value="1078514.6119583999" table:style-name="ce78">
            <text:p>1,078,515</text:p>
          </table:table-cell>
          <table:table-cell table:number-columns-repeated="16375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188109.12899999999" table:style-name="ce67">
            <text:p>188,109</text:p>
          </table:table-cell>
          <table:table-cell office:value-type="float" office:value="6348583.7859772015" table:style-name="ce68">
            <text:p>6,348,584</text:p>
          </table:table-cell>
          <table:table-cell office:value-type="float" office:value="2503527.6827439549" table:style-name="ce68">
            <text:p>2,503,528</text:p>
          </table:table-cell>
          <table:table-cell office:value-type="float" office:value="944549.35494898306" table:style-name="ce69">
            <text:p>944,549</text:p>
          </table:table-cell>
          <table:table-cell office:value-type="float" office:value="366587.04799999995" table:style-name="ce67">
            <text:p>366,587</text:p>
          </table:table-cell>
          <table:table-cell office:value-type="float" office:value="7925256.9922567122" table:style-name="ce68">
            <text:p>7,925,257</text:p>
          </table:table-cell>
          <table:table-cell office:value-type="float" office:value="322422.58559670753" table:style-name="ce68">
            <text:p>322,423</text:p>
          </table:table-cell>
          <table:table-cell office:value-type="float" office:value="1370503.3268167209" table:style-name="ce78">
            <text:p>1,370,503</text:p>
          </table:table-cell>
          <table:table-cell table:number-columns-repeated="16375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174189.55" table:style-name="ce67">
            <text:p>174,190</text:p>
          </table:table-cell>
          <table:table-cell office:value-type="float" office:value="7001141.1735656494" table:style-name="ce68">
            <text:p>7,001,141</text:p>
          </table:table-cell>
          <table:table-cell office:value-type="float" office:value="2629745.8313533464" table:style-name="ce68">
            <text:p>2,629,746</text:p>
          </table:table-cell>
          <table:table-cell office:value-type="float" office:value="1170444.8686962274" table:style-name="ce69">
            <text:p>1,170,445</text:p>
          </table:table-cell>
          <table:table-cell office:value-type="float" office:value="316528.30200000003" table:style-name="ce67">
            <text:p>316,528</text:p>
          </table:table-cell>
          <table:table-cell office:value-type="float" office:value="8640475.3168806992" table:style-name="ce68">
            <text:p>8,640,475</text:p>
          </table:table-cell>
          <table:table-cell office:value-type="float" office:value="361854.79969026998" table:style-name="ce68">
            <text:p>361,855</text:p>
          </table:table-cell>
          <table:table-cell office:value-type="float" office:value="1656663.0050442554" table:style-name="ce78">
            <text:p>1,656,663</text:p>
          </table:table-cell>
          <table:table-cell table:number-columns-repeated="16375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153239.288" table:style-name="ce67">
            <text:p>153,239</text:p>
          </table:table-cell>
          <table:table-cell office:value-type="float" office:value="7184069.2143317368" table:style-name="ce68">
            <text:p>7,184,069</text:p>
          </table:table-cell>
          <table:table-cell office:value-type="float" office:value="2280705.7409334988" table:style-name="ce68">
            <text:p>2,280,706</text:p>
          </table:table-cell>
          <table:table-cell office:value-type="float" office:value="1527767.9118206655" table:style-name="ce69">
            <text:p>1,527,768</text:p>
          </table:table-cell>
          <table:table-cell office:value-type="float" office:value="321178.68299999996" table:style-name="ce67">
            <text:p>321,179</text:p>
          </table:table-cell>
          <table:table-cell office:value-type="float" office:value="8272732.1918571554" table:style-name="ce68">
            <text:p>8,272,732</text:p>
          </table:table-cell>
          <table:table-cell office:value-type="float" office:value="395464.34464619646" table:style-name="ce68">
            <text:p>395,464</text:p>
          </table:table-cell>
          <table:table-cell office:value-type="float" office:value="2156406.9355825488" table:style-name="ce78">
            <text:p>2,156,407</text:p>
          </table:table-cell>
          <table:table-cell table:number-columns-repeated="16375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166823.046" table:style-name="ce67">
            <text:p>166,823</text:p>
          </table:table-cell>
          <table:table-cell office:value-type="float" office:value="7689053.5116380863" table:style-name="ce68">
            <text:p>7,689,054</text:p>
          </table:table-cell>
          <table:table-cell office:value-type="float" office:value="2385365.5784238465" table:style-name="ce68">
            <text:p>2,385,366</text:p>
          </table:table-cell>
          <table:table-cell office:value-type="float" office:value="1681722.9638719154" table:style-name="ce69">
            <text:p>1,681,723</text:p>
          </table:table-cell>
          <table:table-cell office:value-type="float" office:value="324576.54099999997" table:style-name="ce67">
            <text:p>324,577</text:p>
          </table:table-cell>
          <table:table-cell office:value-type="float" office:value="8711550.6873878315" table:style-name="ce68">
            <text:p>8,711,551</text:p>
          </table:table-cell>
          <table:table-cell office:value-type="float" office:value="386881.48651606933" table:style-name="ce68">
            <text:p>386,881</text:p>
          </table:table-cell>
          <table:table-cell office:value-type="float" office:value="2499956.385029946" table:style-name="ce78">
            <text:p>2,499,956</text:p>
          </table:table-cell>
          <table:table-cell table:number-columns-repeated="16375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129309.095" table:style-name="ce67">
            <text:p>129,309</text:p>
          </table:table-cell>
          <table:table-cell office:value-type="float" office:value="6832761.7337249052" table:style-name="ce68">
            <text:p>6,832,762</text:p>
          </table:table-cell>
          <table:table-cell office:value-type="float" office:value="2561390.8618875365" table:style-name="ce68">
            <text:p>2,561,391</text:p>
          </table:table-cell>
          <table:table-cell office:value-type="float" office:value="1347337.3997499447" table:style-name="ce69">
            <text:p>1,347,337</text:p>
          </table:table-cell>
          <table:table-cell office:value-type="float" office:value="269596.08199999999" table:style-name="ce67">
            <text:p>269,596</text:p>
          </table:table-cell>
          <table:table-cell office:value-type="float" office:value="8155413.5822698921" table:style-name="ce68">
            <text:p>8,155,414</text:p>
          </table:table-cell>
          <table:table-cell office:value-type="float" office:value="322035.19731650077" table:style-name="ce68">
            <text:p>322,035</text:p>
          </table:table-cell>
          <table:table-cell office:value-type="float" office:value="2123754.228775993" table:style-name="ce78">
            <text:p>2,123,754</text:p>
          </table:table-cell>
          <table:table-cell table:number-columns-repeated="16375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49342" table:style-name="ce67">
            <text:p>149,342</text:p>
          </table:table-cell>
          <table:table-cell office:value-type="float" office:value="7572498.4735539658" table:style-name="ce68">
            <text:p>7,572,498</text:p>
          </table:table-cell>
          <table:table-cell office:value-type="float" office:value="2595493.3683172576" table:style-name="ce68">
            <text:p>2,595,493</text:p>
          </table:table-cell>
          <table:table-cell office:value-type="float" office:value="1983093.2902162662" table:style-name="ce69">
            <text:p>1,983,093</text:p>
          </table:table-cell>
          <table:table-cell office:value-type="float" office:value="308065" table:style-name="ce67">
            <text:p>308,065</text:p>
          </table:table-cell>
          <table:table-cell office:value-type="float" office:value="8949068.9983512592" table:style-name="ce68">
            <text:p>8,949,069</text:p>
          </table:table-cell>
          <table:table-cell office:value-type="float" office:value="323663.51361060987" table:style-name="ce68">
            <text:p>323,664</text:p>
          </table:table-cell>
          <table:table-cell office:value-type="float" office:value="2719629.6201256206" table:style-name="ce78">
            <text:p>2,719,630</text:p>
          </table:table-cell>
          <table:table-cell table:number-columns-repeated="16375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50780.861" table:style-name="ce67">
            <text:p>150,781</text:p>
          </table:table-cell>
          <table:table-cell office:value-type="float" office:value="8051561.2446645321" table:style-name="ce68">
            <text:p>8,051,561</text:p>
          </table:table-cell>
          <table:table-cell office:value-type="float" office:value="2773951.1723449812" table:style-name="ce68">
            <text:p>2,773,951</text:p>
          </table:table-cell>
          <table:table-cell office:value-type="float" office:value="2308807.4814632763" table:style-name="ce69">
            <text:p>2,308,807</text:p>
          </table:table-cell>
          <table:table-cell office:value-type="float" office:value="322046.397" table:style-name="ce67">
            <text:p>322,046</text:p>
          </table:table-cell>
          <table:table-cell office:value-type="float" office:value="9497940.36801726" table:style-name="ce68">
            <text:p>9,497,940</text:p>
          </table:table-cell>
          <table:table-cell office:value-type="float" office:value="390616.487948458" table:style-name="ce68">
            <text:p>390,616</text:p>
          </table:table-cell>
          <table:table-cell office:value-type="float" office:value="3074497.5065070721" table:style-name="ce78">
            <text:p>3,074,498</text:p>
          </table:table-cell>
          <table:table-cell table:number-columns-repeated="16375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61185.532641" table:style-name="ce67">
            <text:p>161,186</text:p>
          </table:table-cell>
          <table:table-cell office:value-type="float" office:value="8496247.6595251784" table:style-name="ce68">
            <text:p>8,496,248</text:p>
          </table:table-cell>
          <table:table-cell office:value-type="float" office:value="2830353.5540219066" table:style-name="ce68">
            <text:p>2,830,354</text:p>
          </table:table-cell>
          <table:table-cell office:value-type="float" office:value="2542086.3727954803" table:style-name="ce69">
            <text:p>2,542,086</text:p>
          </table:table-cell>
          <table:table-cell office:value-type="float" office:value="348654.10038764903" table:style-name="ce67">
            <text:p>348,654</text:p>
          </table:table-cell>
          <table:table-cell office:value-type="float" office:value="9933994.1990796141" table:style-name="ce68">
            <text:p>9,933,994</text:p>
          </table:table-cell>
          <table:table-cell office:value-type="float" office:value="408767.36236887058" table:style-name="ce68">
            <text:p>408,767</text:p>
          </table:table-cell>
          <table:table-cell office:value-type="float" office:value="3338457.4571474316" table:style-name="ce78">
            <text:p>3,338,457</text:p>
          </table:table-cell>
          <table:table-cell table:number-columns-repeated="16375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51410.51500000001" table:style-name="ce67">
            <text:p>151,411</text:p>
          </table:table-cell>
          <table:table-cell office:value-type="float" office:value="9115460.3972165994" table:style-name="ce68">
            <text:p>9,115,460</text:p>
          </table:table-cell>
          <table:table-cell office:value-type="float" office:value="2746812.9974713507" table:style-name="ce68">
            <text:p>2,746,813</text:p>
          </table:table-cell>
          <table:table-cell office:value-type="float" office:value="2733005.8022748739" table:style-name="ce69">
            <text:p>2,733,006</text:p>
          </table:table-cell>
          <table:table-cell office:value-type="float" office:value="354189.79372751655" table:style-name="ce67">
            <text:p>354,190</text:p>
          </table:table-cell>
          <table:table-cell office:value-type="float" office:value="10222346.521147847" table:style-name="ce68">
            <text:p>10,222,347</text:p>
          </table:table-cell>
          <table:table-cell office:value-type="float" office:value="474699.75275149097" table:style-name="ce68">
            <text:p>474,700</text:p>
          </table:table-cell>
          <table:table-cell office:value-type="float" office:value="3695453.6443359675" table:style-name="ce78">
            <text:p>3,695,454</text:p>
          </table:table-cell>
          <table:table-cell table:number-columns-repeated="16375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97738.595" table:style-name="ce67">
            <text:p>197,739</text:p>
          </table:table-cell>
          <table:table-cell office:value-type="float" office:value="9992217.2966904342" table:style-name="ce68">
            <text:p>9,992,217</text:p>
          </table:table-cell>
          <table:table-cell office:value-type="float" office:value="2859445.5805593655" table:style-name="ce68">
            <text:p>2,859,446</text:p>
          </table:table-cell>
          <table:table-cell office:value-type="float" office:value="2968351.8966718009" table:style-name="ce69">
            <text:p>2,968,352</text:p>
          </table:table-cell>
          <table:table-cell office:value-type="float" office:value="359533.30500000005" table:style-name="ce67">
            <text:p>359,533</text:p>
          </table:table-cell>
          <table:table-cell office:value-type="float" office:value="10912627.036767328" table:style-name="ce68">
            <text:p>10,912,627</text:p>
          </table:table-cell>
          <table:table-cell office:value-type="float" office:value="608494.99728766631" table:style-name="ce68">
            <text:p>608,495</text:p>
          </table:table-cell>
          <table:table-cell office:value-type="float" office:value="4137098.0298666069" table:style-name="ce78">
            <text:p>4,137,098</text:p>
          </table:table-cell>
          <table:table-cell table:number-columns-repeated="16375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76587.05600000001" table:style-name="ce67">
            <text:p>176,587</text:p>
          </table:table-cell>
          <table:table-cell office:value-type="float" office:value="10210210.303019529" table:style-name="ce68">
            <text:p>10,210,210</text:p>
          </table:table-cell>
          <table:table-cell office:value-type="float" office:value="3070609.6145054251" table:style-name="ce68">
            <text:p>3,070,610</text:p>
          </table:table-cell>
          <table:table-cell office:value-type="float" office:value="3516723.4924500338" table:style-name="ce69">
            <text:p>3,516,723</text:p>
          </table:table-cell>
          <table:table-cell office:value-type="float" office:value="345907.3" table:style-name="ce67">
            <text:p>345,907</text:p>
          </table:table-cell>
          <table:table-cell office:value-type="float" office:value="11372467.752119882" table:style-name="ce68">
            <text:p>11,372,468</text:p>
          </table:table-cell>
          <table:table-cell office:value-type="float" office:value="559339.47817122843" table:style-name="ce68">
            <text:p>559,339</text:p>
          </table:table-cell>
          <table:table-cell office:value-type="float" office:value="4696415.9356838781" table:style-name="ce78">
            <text:p>4,696,416</text:p>
          </table:table-cell>
          <table:table-cell table:number-columns-repeated="16375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37365" table:style-name="ce67">
            <text:p>137,365</text:p>
          </table:table-cell>
          <table:table-cell office:value-type="float" office:value="9835702.7605173811" table:style-name="ce68">
            <text:p>9,835,703</text:p>
          </table:table-cell>
          <table:table-cell office:value-type="float" office:value="3214678.0012977044" table:style-name="ce68">
            <text:p>3,214,678</text:p>
          </table:table-cell>
          <table:table-cell office:value-type="float" office:value="3563191.8772328692" table:style-name="ce69">
            <text:p>3,563,192</text:p>
          </table:table-cell>
          <table:table-cell office:value-type="float" office:value="313810" table:style-name="ce67">
            <text:p>313,810</text:p>
          </table:table-cell>
          <table:table-cell office:value-type="float" office:value="11600469.468377229" table:style-name="ce68">
            <text:p>11,600,469</text:p>
          </table:table-cell>
          <table:table-cell office:value-type="float" office:value="422366.37846471922" table:style-name="ce68">
            <text:p>422,366</text:p>
          </table:table-cell>
          <table:table-cell office:value-type="float" office:value="4414291.7922060043" table:style-name="ce78">
            <text:p>4,414,292</text:p>
          </table:table-cell>
          <table:table-cell table:number-columns-repeated="16375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41668" table:style-name="ce67">
            <text:p>141,668</text:p>
          </table:table-cell>
          <table:table-cell office:value-type="float" office:value="10348766.681325065" table:style-name="ce68">
            <text:p>10,348,767</text:p>
          </table:table-cell>
          <table:table-cell office:value-type="float" office:value="3024869.1094881361" table:style-name="ce68">
            <text:p>3,024,869</text:p>
          </table:table-cell>
          <table:table-cell office:value-type="float" office:value="4161207.9198073186" table:style-name="ce69">
            <text:p>4,161,208</text:p>
          </table:table-cell>
          <table:table-cell office:value-type="float" office:value="338614" table:style-name="ce67">
            <text:p>338,614</text:p>
          </table:table-cell>
          <table:table-cell office:value-type="float" office:value="11874478.981208555" table:style-name="ce68">
            <text:p>11,874,479</text:p>
          </table:table-cell>
          <table:table-cell office:value-type="float" office:value="498666.77316793072" table:style-name="ce68">
            <text:p>498,667</text:p>
          </table:table-cell>
          <table:table-cell office:value-type="float" office:value="4964751.9562440328" table:style-name="ce78">
            <text:p>4,964,752</text:p>
          </table:table-cell>
          <table:table-cell table:number-columns-repeated="16375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54753.641" table:style-name="ce67">
            <text:p>154,754</text:p>
          </table:table-cell>
          <table:table-cell office:value-type="float" office:value="11220562.233824633" table:style-name="ce68">
            <text:p>11,220,562</text:p>
          </table:table-cell>
          <table:table-cell office:value-type="float" office:value="3098477.4253627048" table:style-name="ce68">
            <text:p>3,098,477</text:p>
          </table:table-cell>
          <table:table-cell office:value-type="float" office:value="4459688.6469625356" table:style-name="ce69">
            <text:p>4,459,689</text:p>
          </table:table-cell>
          <table:table-cell office:value-type="float" office:value="331233.56900000002" table:style-name="ce67">
            <text:p>331,234</text:p>
          </table:table-cell>
          <table:table-cell office:value-type="float" office:value="12549378.954772826" table:style-name="ce68">
            <text:p>12,549,379</text:p>
          </table:table-cell>
          <table:table-cell office:value-type="float" office:value="443979.40438071068" table:style-name="ce68">
            <text:p>443,979</text:p>
          </table:table-cell>
          <table:table-cell office:value-type="float" office:value="5608890.0189963356" table:style-name="ce78">
            <text:p>5,608,890</text:p>
          </table:table-cell>
          <table:table-cell table:number-columns-repeated="16375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66662" table:style-name="ce67">
            <text:p>166,662</text:p>
          </table:table-cell>
          <table:table-cell office:value-type="float" office:value="11611693.252811804" table:style-name="ce68">
            <text:p>11,611,693</text:p>
          </table:table-cell>
          <table:table-cell office:value-type="float" office:value="3272705.2647374733" table:style-name="ce68">
            <text:p>3,272,705</text:p>
          </table:table-cell>
          <table:table-cell office:value-type="float" office:value="4401869.0017511575" table:style-name="ce69">
            <text:p>4,401,869</text:p>
          </table:table-cell>
          <table:table-cell office:value-type="float" office:value="331331" table:style-name="ce67">
            <text:p>331,331</text:p>
          </table:table-cell>
          <table:table-cell office:value-type="float" office:value="13090120.073632456" table:style-name="ce68">
            <text:p>13,090,120</text:p>
          </table:table-cell>
          <table:table-cell office:value-type="float" office:value="460287.83776388463" table:style-name="ce68">
            <text:p>460,288</text:p>
          </table:table-cell>
          <table:table-cell office:value-type="float" office:value="5571190.6079040943" table:style-name="ce78">
            <text:p>5,571,191</text:p>
          </table:table-cell>
          <table:table-cell table:number-columns-repeated="16375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162996.82800000001" table:style-name="ce70">
            <text:p>162,997</text:p>
          </table:table-cell>
          <table:table-cell office:value-type="float" office:value="11476685.280714812" table:style-name="ce71">
            <text:p>11,476,685</text:p>
          </table:table-cell>
          <table:table-cell office:value-type="float" office:value="3220274.3896801299" table:style-name="ce71">
            <text:p>3,220,274</text:p>
          </table:table-cell>
          <table:table-cell office:value-type="float" office:value="4361388.4049227806" table:style-name="ce72">
            <text:p>4,361,388</text:p>
          </table:table-cell>
          <table:table-cell office:value-type="float" office:value="316247.94399999996" table:style-name="ce70">
            <text:p>316,248</text:p>
          </table:table-cell>
          <table:table-cell office:value-type="float" office:value="13089274.181589736" table:style-name="ce71">
            <text:p>13,089,274</text:p>
          </table:table-cell>
          <table:table-cell office:value-type="float" office:value="481996.42435709038" table:style-name="ce71">
            <text:p>481,996</text:p>
          </table:table-cell>
          <table:table-cell office:value-type="float" office:value="5333826.3533708965" table:style-name="ce79">
            <text:p>5,333,826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24_Outward_Direct_Investment" table:style-name="ta1">
        <table:table-column table:style-name="co8" table:default-cell-style-name="ce1"/>
        <table:table-column table:style-name="co15" table:default-cell-style-name="ce1"/>
        <table:table-column table:style-name="co19" table:number-columns-repeated="6" table:default-cell-style-name="ce1"/>
        <table:table-column table:style-name="co8" table:number-columns-repeated="16376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185">
            <text:p>Item 24. Outward Direct Investment</text:p>
          </table:table-cell>
          <table:covered-table-cell table:number-columns-repeated="7"/>
          <table:table-cell table:number-columns-repeated="16376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3" table:style-name="ce95"/>
          <table:table-cell table:style-name="ce23"/>
          <table:table-cell table:number-columns-repeated="16379" table:style-name="ce95"/>
        </table:table-row>
        <table:table-row table:style-name="ro13">
          <table:table-cell table:style-name="ce16"/>
          <table:table-cell office:value-type="string" table:style-name="ce148">
            <text:p><text:s text:c="3"/>Issuer</text:p>
          </table:table-cell>
          <table:table-cell office:value-type="string" table:number-columns-spanned="5" table:number-rows-spanned="1" table:style-name="ce186">
            <text:p><text:s text:c="3"/>Holder</text:p>
          </table:table-cell>
          <table:covered-table-cell table:number-columns-repeated="4"/>
          <table:table-cell table:style-name="ce125"/>
          <table:table-cell table:number-columns-repeated="16376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0"/>
          <table:table-cell table:style-name="ce83"/>
          <table:table-cell table:number-columns-repeated="4" table:style-name="ce84"/>
          <table:table-cell table:style-name="ce85"/>
          <table:table-cell table:number-columns-repeated="16376" table:style-name="ce9"/>
        </table:table-row>
        <table:table-row table:style-name="ro14">
          <table:table-cell office:value-type="string" table:style-name="ce24">
            <text:p>Year</text:p>
          </table:table-cell>
          <table:table-cell office:value-type="string" table:style-name="ce34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77">
            <text:p>Households &amp; non-profit institutions</text:p>
          </table:table-cell>
          <table:table-cell table:number-columns-repeated="16376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2571564" table:style-name="ce28">
            <text:p>2,571,564</text:p>
          </table:table-cell>
          <table:table-cell office:value-type="float" office:value="75811" table:style-name="ce170">
            <text:p><text:s/>75,81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7227" table:style-name="ce166">
            <text:p><text:s/>27,227<text:s/></text:p>
          </table:table-cell>
          <table:table-cell office:value-type="float" office:value="5801" table:style-name="ce166">
            <text:p><text:s/>5,801<text:s/></text:p>
          </table:table-cell>
          <table:table-cell office:value-type="float" office:value="916164.1155617726" table:style-name="ce166">
            <text:p><text:s/>916,164<text:s/></text:p>
          </table:table-cell>
          <table:table-cell office:value-type="float" office:value="1546560.8844382274" table:style-name="ce167">
            <text:p><text:s/>1,546,561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2758496" table:style-name="ce28">
            <text:p>2,758,496</text:p>
          </table:table-cell>
          <table:table-cell office:value-type="float" office:value="75956" table:style-name="ce170">
            <text:p><text:s/>75,95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6389" table:style-name="ce166">
            <text:p><text:s/>36,389<text:s/></text:p>
          </table:table-cell>
          <table:table-cell office:value-type="float" office:value="4828" table:style-name="ce166">
            <text:p><text:s/>4,828<text:s/></text:p>
          </table:table-cell>
          <table:table-cell office:value-type="float" office:value="1195923.3889674176" table:style-name="ce166">
            <text:p><text:s/>1,195,923<text:s/></text:p>
          </table:table-cell>
          <table:table-cell office:value-type="float" office:value="1445399.6110325824" table:style-name="ce167">
            <text:p><text:s/>1,445,400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2803939" table:style-name="ce28">
            <text:p>2,803,939</text:p>
          </table:table-cell>
          <table:table-cell office:value-type="float" office:value="76971" table:style-name="ce170">
            <text:p><text:s/>76,971<text:s/></text:p>
          </table:table-cell>
          <table:table-cell office:value-type="float" office:value="29" table:style-name="ce166">
            <text:p><text:s/>29<text:s/></text:p>
          </table:table-cell>
          <table:table-cell office:value-type="float" office:value="91859" table:style-name="ce166">
            <text:p><text:s/>91,859<text:s/></text:p>
          </table:table-cell>
          <table:table-cell office:value-type="float" office:value="6123" table:style-name="ce166">
            <text:p><text:s/>6,123<text:s/></text:p>
          </table:table-cell>
          <table:table-cell office:value-type="float" office:value="1264516.4392540976" table:style-name="ce166">
            <text:p><text:s/>1,264,516<text:s/></text:p>
          </table:table-cell>
          <table:table-cell office:value-type="float" office:value="1364440.5607459024" table:style-name="ce167">
            <text:p><text:s/>1,364,441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3294971" table:style-name="ce28">
            <text:p>3,294,971</text:p>
          </table:table-cell>
          <table:table-cell office:value-type="float" office:value="86151" table:style-name="ce170">
            <text:p><text:s/>86,151<text:s/></text:p>
          </table:table-cell>
          <table:table-cell office:value-type="float" office:value="29" table:style-name="ce166">
            <text:p><text:s/>29<text:s/></text:p>
          </table:table-cell>
          <table:table-cell office:value-type="float" office:value="103401.13352112706" table:style-name="ce166">
            <text:p><text:s/>103,401<text:s/></text:p>
          </table:table-cell>
          <table:table-cell office:value-type="float" office:value="6566" table:style-name="ce166">
            <text:p><text:s/>6,566<text:s/></text:p>
          </table:table-cell>
          <table:table-cell office:value-type="float" office:value="1460913.8715632088" table:style-name="ce166">
            <text:p><text:s/>1,460,914<text:s/></text:p>
          </table:table-cell>
          <table:table-cell office:value-type="float" office:value="1637909.9949156642" table:style-name="ce167">
            <text:p><text:s/>1,637,910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3889660" table:style-name="ce28">
            <text:p>3,889,660</text:p>
          </table:table-cell>
          <table:table-cell office:value-type="float" office:value="79681" table:style-name="ce170">
            <text:p><text:s/>79,681<text:s/></text:p>
          </table:table-cell>
          <table:table-cell office:value-type="float" office:value="2300.9490000000001" table:style-name="ce166">
            <text:p><text:s/>2,301<text:s/></text:p>
          </table:table-cell>
          <table:table-cell office:value-type="float" office:value="72088.775459345386" table:style-name="ce166">
            <text:p><text:s/>72,089<text:s/></text:p>
          </table:table-cell>
          <table:table-cell office:value-type="float" office:value="6019" table:style-name="ce166">
            <text:p><text:s/>6,019<text:s/></text:p>
          </table:table-cell>
          <table:table-cell office:value-type="float" office:value="2028567.8607140372" table:style-name="ce166">
            <text:p><text:s/>2,028,568<text:s/></text:p>
          </table:table-cell>
          <table:table-cell office:value-type="float" office:value="1701002.4148266173" table:style-name="ce167">
            <text:p><text:s/>1,701,002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4795028" table:style-name="ce28">
            <text:p>4,795,028</text:p>
          </table:table-cell>
          <table:table-cell office:value-type="float" office:value="92645" table:style-name="ce170">
            <text:p><text:s/>92,645<text:s/></text:p>
          </table:table-cell>
          <table:table-cell office:value-type="float" office:value="3764" table:style-name="ce166">
            <text:p><text:s/>3,764<text:s/></text:p>
          </table:table-cell>
          <table:table-cell office:value-type="float" office:value="100675.45428129011" table:style-name="ce166">
            <text:p><text:s/>100,675<text:s/></text:p>
          </table:table-cell>
          <table:table-cell office:value-type="float" office:value="6050" table:style-name="ce166">
            <text:p><text:s/>6,050<text:s/></text:p>
          </table:table-cell>
          <table:table-cell office:value-type="float" office:value="2736817.6747635501" table:style-name="ce166">
            <text:p><text:s/>2,736,818<text:s/></text:p>
          </table:table-cell>
          <table:table-cell office:value-type="float" office:value="1855075.8709551599" table:style-name="ce167">
            <text:p><text:s/>1,855,076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5244430" table:style-name="ce28">
            <text:p>5,244,430</text:p>
          </table:table-cell>
          <table:table-cell office:value-type="float" office:value="92424" table:style-name="ce170">
            <text:p><text:s/>92,424<text:s/></text:p>
          </table:table-cell>
          <table:table-cell office:value-type="float" office:value="6090.6120000000001" table:style-name="ce166">
            <text:p><text:s/>6,091<text:s/></text:p>
          </table:table-cell>
          <table:table-cell office:value-type="float" office:value="118657.296" table:style-name="ce166">
            <text:p><text:s/>118,657<text:s/></text:p>
          </table:table-cell>
          <table:table-cell office:value-type="float" office:value="6161" table:style-name="ce166">
            <text:p><text:s/>6,161<text:s/></text:p>
          </table:table-cell>
          <table:table-cell office:value-type="float" office:value="3158575.3078343403" table:style-name="ce166">
            <text:p><text:s/>3,158,575<text:s/></text:p>
          </table:table-cell>
          <table:table-cell office:value-type="float" office:value="1862521.7841656599" table:style-name="ce167">
            <text:p><text:s/>1,862,522<text:s/></text:p>
          </table:table-cell>
          <table:table-cell table:style-name="ce59"/>
          <table:table-cell table:number-columns-repeated="16375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5358366" table:style-name="ce28">
            <text:p>5,358,366</text:p>
          </table:table-cell>
          <table:table-cell office:value-type="float" office:value="97719" table:style-name="ce170">
            <text:p><text:s/>97,719<text:s/></text:p>
          </table:table-cell>
          <table:table-cell office:value-type="float" office:value="5499.1627143840306" table:style-name="ce166">
            <text:p><text:s/>5,499<text:s/></text:p>
          </table:table-cell>
          <table:table-cell office:value-type="float" office:value="98996.497457767837" table:style-name="ce166">
            <text:p><text:s/>98,996<text:s/></text:p>
          </table:table-cell>
          <table:table-cell office:value-type="float" office:value="6638" table:style-name="ce166">
            <text:p><text:s/>6,638<text:s/></text:p>
          </table:table-cell>
          <table:table-cell office:value-type="float" office:value="3367732.6126581044" table:style-name="ce166">
            <text:p><text:s/>3,367,733<text:s/></text:p>
          </table:table-cell>
          <table:table-cell office:value-type="float" office:value="1781780.7271697442" table:style-name="ce167">
            <text:p><text:s/>1,781,781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5527563" table:style-name="ce28">
            <text:p>5,527,563</text:p>
          </table:table-cell>
          <table:table-cell office:value-type="float" office:value="102570.04700000001" table:style-name="ce170">
            <text:p><text:s/>102,570<text:s/></text:p>
          </table:table-cell>
          <table:table-cell office:value-type="float" office:value="6349.6190000000006" table:style-name="ce166">
            <text:p><text:s/>6,350<text:s/></text:p>
          </table:table-cell>
          <table:table-cell office:value-type="float" office:value="121382.77804856305" table:style-name="ce166">
            <text:p><text:s/>121,383<text:s/></text:p>
          </table:table-cell>
          <table:table-cell office:value-type="float" office:value="6572.6109999999999" table:style-name="ce166">
            <text:p><text:s/>6,573<text:s/></text:p>
          </table:table-cell>
          <table:table-cell office:value-type="float" office:value="3676806.4293907816" table:style-name="ce166">
            <text:p><text:s/>3,676,806<text:s/></text:p>
          </table:table-cell>
          <table:table-cell office:value-type="float" office:value="1613881.5155606559" table:style-name="ce167">
            <text:p><text:s/>1,613,882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6351066" table:style-name="ce28">
            <text:p>6,351,066</text:p>
          </table:table-cell>
          <table:table-cell office:value-type="float" office:value="106103.82399999999" table:style-name="ce170">
            <text:p><text:s/>106,104<text:s/></text:p>
          </table:table-cell>
          <table:table-cell office:value-type="float" office:value="6449.1042983087664" table:style-name="ce166">
            <text:p><text:s/>6,449<text:s/></text:p>
          </table:table-cell>
          <table:table-cell office:value-type="float" office:value="151399.77646165137" table:style-name="ce166">
            <text:p><text:s/>151,400<text:s/></text:p>
          </table:table-cell>
          <table:table-cell office:value-type="float" office:value="6174.1329999999998" table:style-name="ce166">
            <text:p><text:s/>6,174<text:s/></text:p>
          </table:table-cell>
          <table:table-cell office:value-type="float" office:value="4365057.3349202126" table:style-name="ce166">
            <text:p><text:s/>4,365,057<text:s/></text:p>
          </table:table-cell>
          <table:table-cell office:value-type="float" office:value="1715881.8273198269" table:style-name="ce167">
            <text:p><text:s/>1,715,882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6594555" table:style-name="ce28">
            <text:p>6,594,555</text:p>
          </table:table-cell>
          <table:table-cell office:value-type="float" office:value="112283.117" table:style-name="ce170">
            <text:p><text:s/>112,283<text:s/></text:p>
          </table:table-cell>
          <table:table-cell office:value-type="float" office:value="8860.1940000000013" table:style-name="ce166">
            <text:p><text:s/>8,860<text:s/></text:p>
          </table:table-cell>
          <table:table-cell office:value-type="float" office:value="205931.44440025795" table:style-name="ce166">
            <text:p><text:s/>205,931<text:s/></text:p>
          </table:table-cell>
          <table:table-cell office:value-type="float" office:value="5831.8360000000002" table:style-name="ce166">
            <text:p><text:s/>5,832<text:s/></text:p>
          </table:table-cell>
          <table:table-cell office:value-type="float" office:value="4722951.166648007" table:style-name="ce166">
            <text:p><text:s/>4,722,951<text:s/></text:p>
          </table:table-cell>
          <table:table-cell office:value-type="float" office:value="1538697.2419517348" table:style-name="ce167">
            <text:p><text:s/>1,538,697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7408957.5474769678" table:style-name="ce28">
            <text:p>7,408,958</text:p>
          </table:table-cell>
          <table:table-cell office:value-type="float" office:value="132605.64000000001" table:style-name="ce170">
            <text:p><text:s/>132,606<text:s/></text:p>
          </table:table-cell>
          <table:table-cell office:value-type="float" office:value="10975.304" table:style-name="ce166">
            <text:p><text:s/>10,975<text:s/></text:p>
          </table:table-cell>
          <table:table-cell office:value-type="float" office:value="216661.61673997942" table:style-name="ce166">
            <text:p><text:s/>216,662<text:s/></text:p>
          </table:table-cell>
          <table:table-cell office:value-type="float" office:value="11121.886" table:style-name="ce166">
            <text:p><text:s/>11,122<text:s/></text:p>
          </table:table-cell>
          <table:table-cell office:value-type="float" office:value="5456862.4824775951" table:style-name="ce166">
            <text:p><text:s/>5,456,862<text:s/></text:p>
          </table:table-cell>
          <table:table-cell office:value-type="float" office:value="1580730.6182593936" table:style-name="ce167">
            <text:p><text:s/>1,580,731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8290720.4464308964" table:style-name="ce28">
            <text:p>8,290,720</text:p>
          </table:table-cell>
          <table:table-cell office:value-type="float" office:value="205342.29500000001" table:style-name="ce170">
            <text:p><text:s/>205,342<text:s/></text:p>
          </table:table-cell>
          <table:table-cell office:value-type="float" office:value="34350.821416823805" table:style-name="ce166">
            <text:p><text:s/>34,351<text:s/></text:p>
          </table:table-cell>
          <table:table-cell office:value-type="float" office:value="294413.31168307055" table:style-name="ce166">
            <text:p><text:s/>294,413<text:s/></text:p>
          </table:table-cell>
          <table:table-cell office:value-type="float" office:value="11474.984" table:style-name="ce166">
            <text:p><text:s/>11,475<text:s/></text:p>
          </table:table-cell>
          <table:table-cell office:value-type="float" office:value="6121162.6926483037" table:style-name="ce166">
            <text:p><text:s/>6,121,163<text:s/></text:p>
          </table:table-cell>
          <table:table-cell office:value-type="float" office:value="1623976.3416826983" table:style-name="ce167">
            <text:p><text:s/>1,623,976<text:s/></text:p>
          </table:table-cell>
          <table:table-cell table:number-columns-repeated="16376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8702463.5539041515" table:style-name="ce28">
            <text:p>8,702,464</text:p>
          </table:table-cell>
          <table:table-cell office:value-type="float" office:value="222254.236" table:style-name="ce170">
            <text:p><text:s/>222,254<text:s/></text:p>
          </table:table-cell>
          <table:table-cell office:value-type="float" office:value="97468.334999999992" table:style-name="ce166">
            <text:p><text:s/>97,468<text:s/></text:p>
          </table:table-cell>
          <table:table-cell office:value-type="float" office:value="285517.90780584718" table:style-name="ce166">
            <text:p><text:s/>285,518<text:s/></text:p>
          </table:table-cell>
          <table:table-cell office:value-type="float" office:value="9090" table:style-name="ce166">
            <text:p><text:s/>9,090<text:s/></text:p>
          </table:table-cell>
          <table:table-cell office:value-type="float" office:value="6433335.3555208016" table:style-name="ce166">
            <text:p><text:s/>6,433,335<text:s/></text:p>
          </table:table-cell>
          <table:table-cell office:value-type="float" office:value="1654797.719577502" table:style-name="ce167">
            <text:p><text:s/>1,654,798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9096665.0370061435" table:style-name="ce28">
            <text:p>9,096,665</text:p>
          </table:table-cell>
          <table:table-cell office:value-type="float" office:value="230596.609" table:style-name="ce170">
            <text:p><text:s/>230,597<text:s/></text:p>
          </table:table-cell>
          <table:table-cell office:value-type="float" office:value="108259.35973516712" table:style-name="ce166">
            <text:p><text:s/>108,259<text:s/></text:p>
          </table:table-cell>
          <table:table-cell office:value-type="float" office:value="339162.51521802752" table:style-name="ce166">
            <text:p><text:s/>339,163<text:s/></text:p>
          </table:table-cell>
          <table:table-cell office:value-type="float" office:value="10347" table:style-name="ce166">
            <text:p><text:s/>10,347<text:s/></text:p>
          </table:table-cell>
          <table:table-cell office:value-type="float" office:value="6729046.4360572826" table:style-name="ce166">
            <text:p><text:s/>6,729,046<text:s/></text:p>
          </table:table-cell>
          <table:table-cell office:value-type="float" office:value="1679253.1169956666" table:style-name="ce167">
            <text:p><text:s/>1,679,253<text:s/></text:p>
          </table:table-cell>
          <table:table-cell table:number-columns-repeated="16376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9642012.6672884505" table:style-name="ce28">
            <text:p>9,642,013</text:p>
          </table:table-cell>
          <table:table-cell office:value-type="float" office:value="210619.23499999999" table:style-name="ce170">
            <text:p><text:s/>210,619<text:s/></text:p>
          </table:table-cell>
          <table:table-cell office:value-type="float" office:value="112510.96768673508" table:style-name="ce166">
            <text:p><text:s/>112,511<text:s/></text:p>
          </table:table-cell>
          <table:table-cell office:value-type="float" office:value="346432.61801214435" table:style-name="ce166">
            <text:p><text:s/>346,433<text:s/></text:p>
          </table:table-cell>
          <table:table-cell office:value-type="float" office:value="12872.337" table:style-name="ce166">
            <text:p><text:s/>12,872<text:s/></text:p>
          </table:table-cell>
          <table:table-cell office:value-type="float" office:value="7258438.9791633515" table:style-name="ce166">
            <text:p><text:s/>7,258,439<text:s/></text:p>
          </table:table-cell>
          <table:table-cell office:value-type="float" office:value="1701138.5304262184" table:style-name="ce167">
            <text:p><text:s/>1,701,139<text:s/></text:p>
          </table:table-cell>
          <table:table-cell table:number-columns-repeated="16376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0548706.552257981" table:style-name="ce28">
            <text:p>10,548,707</text:p>
          </table:table-cell>
          <table:table-cell office:value-type="float" office:value="258424.30499999999" table:style-name="ce170">
            <text:p><text:s/>258,424<text:s/></text:p>
          </table:table-cell>
          <table:table-cell office:value-type="float" office:value="130969.75" table:style-name="ce166">
            <text:p><text:s/>130,970<text:s/></text:p>
          </table:table-cell>
          <table:table-cell office:value-type="float" office:value="357327.12891047349" table:style-name="ce166">
            <text:p><text:s/>357,327<text:s/></text:p>
          </table:table-cell>
          <table:table-cell office:value-type="float" office:value="14674" table:style-name="ce166">
            <text:p><text:s/>14,674<text:s/></text:p>
          </table:table-cell>
          <table:table-cell office:value-type="float" office:value="8063083.0096608978" table:style-name="ce166">
            <text:p><text:s/>8,063,083<text:s/></text:p>
          </table:table-cell>
          <table:table-cell office:value-type="float" office:value="1724228.3586866094" table:style-name="ce167">
            <text:p><text:s/>1,724,228<text:s/></text:p>
          </table:table-cell>
          <table:table-cell table:number-columns-repeated="16376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10950519.130117949" table:style-name="ce29">
            <text:p>10,950,519</text:p>
          </table:table-cell>
          <table:table-cell office:value-type="float" office:value="269159.77100000001" table:style-name="ce172">
            <text:p><text:s/>269,160<text:s/></text:p>
          </table:table-cell>
          <table:table-cell office:value-type="float" office:value="149655.03599999999" table:style-name="ce168">
            <text:p><text:s/>149,655<text:s/></text:p>
          </table:table-cell>
          <table:table-cell office:value-type="float" office:value="450745.72706833761" table:style-name="ce168">
            <text:p><text:s/>450,746<text:s/></text:p>
          </table:table-cell>
          <table:table-cell office:value-type="float" office:value="22749.857" table:style-name="ce168">
            <text:p><text:s/>22,750<text:s/></text:p>
          </table:table-cell>
          <table:table-cell office:value-type="float" office:value="8320972.8752677664" table:style-name="ce168">
            <text:p><text:s/>8,320,973<text:s/></text:p>
          </table:table-cell>
          <table:table-cell office:value-type="float" office:value="1737235.8637818452" table:style-name="ce169">
            <text:p><text:s/>1,737,236<text:s/></text:p>
          </table:table-cell>
          <table:table-cell table:number-columns-repeated="16376"/>
        </table:table-row>
        <table:table-row table:number-rows-repeated="1048552" table:style-name="ro8">
          <table:table-cell table:number-columns-repeated="16384"/>
        </table:table-row>
      </table:table>
      <table:table table:name="25_Outward_Securities" table:style-name="ta1">
        <table:table-column table:style-name="co8" table:default-cell-style-name="ce1"/>
        <table:table-column table:style-name="co53" table:number-columns-repeated="2" table:default-cell-style-name="ce7"/>
        <table:table-column table:style-name="co53" table:default-cell-style-name="ce7" table:visibility="collapse"/>
        <table:table-column table:style-name="co53" table:default-cell-style-name="ce7"/>
        <table:table-column table:style-name="co57" table:default-cell-style-name="ce1"/>
        <table:table-column table:style-name="co13" table:default-cell-style-name="ce1"/>
        <table:table-column table:style-name="co58" table:default-cell-style-name="ce1"/>
        <table:table-column table:style-name="co13" table:default-cell-style-name="ce1"/>
        <table:table-column table:style-name="co18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8" table:number-columns-repeated="16371" table:default-cell-style-name="ce1"/>
        <table:table-row table:style-name="ro9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0">
          <table:table-cell office:value-type="string" table:number-columns-spanned="13" table:number-rows-spanned="1" table:style-name="ce185">
            <text:p>Item 25. Outward Securities Investment and Issuance</text:p>
          </table:table-cell>
          <table:covered-table-cell table:number-columns-repeated="12"/>
          <table:table-cell table:number-columns-repeated="16371" table:style-name="ce75"/>
        </table:table-row>
        <table:table-row table:style-name="ro15">
          <table:table-cell office:value-type="string" table:style-name="ce114">
            <text:p>Millions of N.T. Dollars</text:p>
          </table:table-cell>
          <table:table-cell table:number-columns-repeated="4" table:style-name="ce96"/>
          <table:table-cell table:number-columns-repeated="3" table:style-name="ce95"/>
          <table:table-cell table:style-name="ce23"/>
          <table:table-cell table:number-columns-repeated="16375" table:style-name="ce95"/>
        </table:table-row>
        <table:table-row table:style-name="ro13">
          <table:table-cell table:style-name="ce16"/>
          <table:table-cell office:value-type="string" table:number-columns-spanned="5" table:number-rows-spanned="1" table:style-name="ce221">
            <text:p><text:s text:c="4"/>Issuer</text:p>
          </table:table-cell>
          <table:covered-table-cell table:number-columns-repeated="4"/>
          <table:table-cell office:value-type="string" table:number-columns-spanned="7" table:number-rows-spanned="1" table:style-name="ce186">
            <text:p><text:s text:c="3"/>Holder</text:p>
          </table:table-cell>
          <table:covered-table-cell table:number-columns-repeated="6"/>
          <table:table-cell table:number-columns-repeated="16371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3"/>
          <table:table-cell table:number-columns-repeated="3" table:style-name="ce84"/>
          <table:table-cell table:style-name="ce86"/>
          <table:table-cell table:style-name="ce83"/>
          <table:table-cell table:number-columns-repeated="5" table:style-name="ce84"/>
          <table:table-cell table:style-name="ce85"/>
          <table:table-cell table:number-columns-repeated="16371" table:style-name="ce9"/>
        </table:table-row>
        <table:table-row table:style-name="ro14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77">
            <text:p>Rest of the world</text:p>
          </table:table-cell>
          <table:table-cell table:number-columns-repeated="16371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20869" table:style-name="ce170">
            <text:p><text:s/>20,869<text:s/></text:p>
          </table:table-cell>
          <table:table-cell office:value-type="float" office:value="79020" table:style-name="ce166">
            <text:p><text:s/>79,02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80543" table:style-name="ce166">
            <text:p><text:s/>180,543<text:s/></text:p>
          </table:table-cell>
          <table:table-cell office:value-type="float" office:value="2087236.4118602041" table:style-name="ce171">
            <text:p><text:s/>2,087,236<text:s/></text:p>
          </table:table-cell>
          <table:table-cell office:value-type="float" office:value="305786" table:style-name="ce170">
            <text:p><text:s/>305,786<text:s/></text:p>
          </table:table-cell>
          <table:table-cell office:value-type="float" office:value="610518.41186020407" table:style-name="ce166">
            <text:p><text:s/>610,518<text:s/></text:p>
          </table:table-cell>
          <table:table-cell office:value-type="float" office:value="128830" table:style-name="ce166">
            <text:p><text:s/>128,830<text:s/></text:p>
          </table:table-cell>
          <table:table-cell office:value-type="float" office:value="404" table:style-name="ce166">
            <text:p><text:s/>404<text:s/></text:p>
          </table:table-cell>
          <table:table-cell office:value-type="float" office:value="95922.820885980123" table:style-name="ce166">
            <text:p><text:s/>95,923<text:s/></text:p>
          </table:table-cell>
          <table:table-cell office:value-type="float" office:value="1013631.1791140202" table:style-name="ce166">
            <text:p><text:s/>1,013,631<text:s/></text:p>
          </table:table-cell>
          <table:table-cell office:value-type="float" office:value="212576" table:style-name="ce167">
            <text:p><text:s/>212,576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13361" table:style-name="ce170">
            <text:p><text:s/>13,361<text:s/></text:p>
          </table:table-cell>
          <table:table-cell office:value-type="float" office:value="114811" table:style-name="ce166">
            <text:p><text:s/>114,81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97177" table:style-name="ce166">
            <text:p><text:s/>297,177<text:s/></text:p>
          </table:table-cell>
          <table:table-cell office:value-type="float" office:value="3578423.0734175136" table:style-name="ce171">
            <text:p><text:s/>3,578,423<text:s/></text:p>
          </table:table-cell>
          <table:table-cell office:value-type="float" office:value="372381" table:style-name="ce170">
            <text:p><text:s/>372,381<text:s/></text:p>
          </table:table-cell>
          <table:table-cell office:value-type="float" office:value="1232361.1634175137" table:style-name="ce166">
            <text:p><text:s/>1,232,361<text:s/></text:p>
          </table:table-cell>
          <table:table-cell office:value-type="float" office:value="215058" table:style-name="ce166">
            <text:p><text:s/>215,058<text:s/></text:p>
          </table:table-cell>
          <table:table-cell office:value-type="float" office:value="300" table:style-name="ce166">
            <text:p><text:s/>300<text:s/></text:p>
          </table:table-cell>
          <table:table-cell office:value-type="float" office:value="103114.20887141328" table:style-name="ce166">
            <text:p><text:s/>103,114<text:s/></text:p>
          </table:table-cell>
          <table:table-cell office:value-type="float" office:value="1747377.7011285869" table:style-name="ce166">
            <text:p><text:s/>1,747,378<text:s/></text:p>
          </table:table-cell>
          <table:table-cell office:value-type="float" office:value="333180" table:style-name="ce167">
            <text:p><text:s/>333,180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14359" table:style-name="ce170">
            <text:p><text:s/>14,359<text:s/></text:p>
          </table:table-cell>
          <table:table-cell office:value-type="float" office:value="89967" table:style-name="ce166">
            <text:p><text:s/>89,96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51799" table:style-name="ce166">
            <text:p><text:s/>351,799<text:s/></text:p>
          </table:table-cell>
          <table:table-cell office:value-type="float" office:value="4084331.1414737399" table:style-name="ce171">
            <text:p><text:s/>4,084,331<text:s/></text:p>
          </table:table-cell>
          <table:table-cell office:value-type="float" office:value="429021" table:style-name="ce170">
            <text:p><text:s/>429,021<text:s/></text:p>
          </table:table-cell>
          <table:table-cell office:value-type="float" office:value="1606383.0104737396" table:style-name="ce166">
            <text:p><text:s/>1,606,383<text:s/></text:p>
          </table:table-cell>
          <table:table-cell office:value-type="float" office:value="203319" table:style-name="ce166">
            <text:p><text:s/>203,319<text:s/></text:p>
          </table:table-cell>
          <table:table-cell office:value-type="float" office:value="227" table:style-name="ce166">
            <text:p><text:s/>227<text:s/></text:p>
          </table:table-cell>
          <table:table-cell office:value-type="float" office:value="108334.86886205513" table:style-name="ce166">
            <text:p><text:s/>108,335<text:s/></text:p>
          </table:table-cell>
          <table:table-cell office:value-type="float" office:value="1849569.2621379457" table:style-name="ce166">
            <text:p><text:s/>1,849,569<text:s/></text:p>
          </table:table-cell>
          <table:table-cell office:value-type="float" office:value="343602" table:style-name="ce167">
            <text:p><text:s/>343,602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10055" table:style-name="ce170">
            <text:p><text:s/>10,055<text:s/></text:p>
          </table:table-cell>
          <table:table-cell office:value-type="float" office:value="41371" table:style-name="ce166">
            <text:p><text:s/>41,37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39714" table:style-name="ce166">
            <text:p><text:s/>239,714<text:s/></text:p>
          </table:table-cell>
          <table:table-cell office:value-type="float" office:value="5154822.3263623239" table:style-name="ce171">
            <text:p><text:s/>5,154,822<text:s/></text:p>
          </table:table-cell>
          <table:table-cell office:value-type="float" office:value="620963" table:style-name="ce170">
            <text:p><text:s/>620,963<text:s/></text:p>
          </table:table-cell>
          <table:table-cell office:value-type="float" office:value="2185100.5393623239" table:style-name="ce166">
            <text:p><text:s/>2,185,101<text:s/></text:p>
          </table:table-cell>
          <table:table-cell office:value-type="float" office:value="230527.39461621988" table:style-name="ce166">
            <text:p><text:s/>230,52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4923.335684213831" table:style-name="ce166">
            <text:p><text:s/>94,923<text:s/></text:p>
          </table:table-cell>
          <table:table-cell office:value-type="float" office:value="2084164.0566995665" table:style-name="ce166">
            <text:p><text:s/>2,084,164<text:s/></text:p>
          </table:table-cell>
          <table:table-cell office:value-type="float" office:value="230284" table:style-name="ce167">
            <text:p><text:s/>230,284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22137" table:style-name="ce170">
            <text:p><text:s/>22,137<text:s/></text:p>
          </table:table-cell>
          <table:table-cell office:value-type="float" office:value="37711" table:style-name="ce166">
            <text:p><text:s/>37,71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56589" table:style-name="ce166">
            <text:p><text:s/>156,589<text:s/></text:p>
          </table:table-cell>
          <table:table-cell office:value-type="float" office:value="6412068" table:style-name="ce171">
            <text:p><text:s/>6,412,068<text:s/></text:p>
          </table:table-cell>
          <table:table-cell office:value-type="float" office:value="687527.89399999997" table:style-name="ce170">
            <text:p><text:s/>687,528<text:s/></text:p>
          </table:table-cell>
          <table:table-cell office:value-type="float" office:value="2606754.9749999996" table:style-name="ce166">
            <text:p><text:s/>2,606,755<text:s/></text:p>
          </table:table-cell>
          <table:table-cell office:value-type="float" office:value="437873.80351078988" table:style-name="ce166">
            <text:p><text:s/>437,87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4306.268473161224" table:style-name="ce166">
            <text:p><text:s/>84,306<text:s/></text:p>
          </table:table-cell>
          <table:table-cell office:value-type="float" office:value="2623521.0590160494" table:style-name="ce166">
            <text:p><text:s/>2,623,521<text:s/></text:p>
          </table:table-cell>
          <table:table-cell office:value-type="float" office:value="188521" table:style-name="ce167">
            <text:p><text:s/>188,521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23583" table:style-name="ce170">
            <text:p><text:s/>23,583<text:s/></text:p>
          </table:table-cell>
          <table:table-cell office:value-type="float" office:value="17736" table:style-name="ce166">
            <text:p><text:s/>17,73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29091" table:style-name="ce166">
            <text:p><text:s/>129,091<text:s/></text:p>
          </table:table-cell>
          <table:table-cell office:value-type="float" office:value="8032583" table:style-name="ce171">
            <text:p><text:s/>8,032,583<text:s/></text:p>
          </table:table-cell>
          <table:table-cell office:value-type="float" office:value="784462" table:style-name="ce170">
            <text:p><text:s/>784,462<text:s/></text:p>
          </table:table-cell>
          <table:table-cell office:value-type="float" office:value="3281820.4509999999" table:style-name="ce166">
            <text:p><text:s/>3,281,820<text:s/></text:p>
          </table:table-cell>
          <table:table-cell office:value-type="float" office:value="578391.51942805201" table:style-name="ce166">
            <text:p><text:s/>578,39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6914.608462290082" table:style-name="ce166">
            <text:p><text:s/>86,915<text:s/></text:p>
          </table:table-cell>
          <table:table-cell office:value-type="float" office:value="3337052.4211096587" table:style-name="ce166">
            <text:p><text:s/>3,337,052<text:s/></text:p>
          </table:table-cell>
          <table:table-cell office:value-type="float" office:value="134352" table:style-name="ce167">
            <text:p><text:s/>134,352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29136" table:style-name="ce170">
            <text:p><text:s/>29,136<text:s/></text:p>
          </table:table-cell>
          <table:table-cell office:value-type="float" office:value="13142" table:style-name="ce166">
            <text:p><text:s/>13,14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7204" table:style-name="ce166">
            <text:p><text:s/>107,204<text:s/></text:p>
          </table:table-cell>
          <table:table-cell office:value-type="float" office:value="6138000" table:style-name="ce171">
            <text:p><text:s/>6,138,000<text:s/></text:p>
          </table:table-cell>
          <table:table-cell office:value-type="float" office:value="764104" table:style-name="ce170">
            <text:p><text:s/>764,104<text:s/></text:p>
          </table:table-cell>
          <table:table-cell office:value-type="float" office:value="3189941.9789999998" table:style-name="ce166">
            <text:p><text:s/>3,189,942<text:s/></text:p>
          </table:table-cell>
          <table:table-cell office:value-type="float" office:value="250875.53399999999" table:style-name="ce166">
            <text:p><text:s/>250,87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4242.472831114654" table:style-name="ce166">
            <text:p><text:s/>54,242<text:s/></text:p>
          </table:table-cell>
          <table:table-cell office:value-type="float" office:value="1913315.0141688851" table:style-name="ce166">
            <text:p><text:s/>1,913,315<text:s/></text:p>
          </table:table-cell>
          <table:table-cell office:value-type="float" office:value="115003" table:style-name="ce167">
            <text:p><text:s/>115,003<text:s/></text:p>
          </table:table-cell>
          <table:table-cell table:number-columns-repeated="16371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1679" table:style-name="ce170">
            <text:p><text:s/>11,679<text:s/></text:p>
          </table:table-cell>
          <table:table-cell office:value-type="float" office:value="18437" table:style-name="ce166">
            <text:p><text:s/>18,43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7756" table:style-name="ce166">
            <text:p><text:s/>57,756<text:s/></text:p>
          </table:table-cell>
          <table:table-cell office:value-type="float" office:value="7760243" table:style-name="ce171">
            <text:p><text:s/>7,760,243<text:s/></text:p>
          </table:table-cell>
          <table:table-cell office:value-type="float" office:value="787831" table:style-name="ce170">
            <text:p><text:s/>787,831<text:s/></text:p>
          </table:table-cell>
          <table:table-cell office:value-type="float" office:value="4031812.2409999999" table:style-name="ce166">
            <text:p><text:s/>4,031,812<text:s/></text:p>
          </table:table-cell>
          <table:table-cell office:value-type="float" office:value="471307.96662168932" table:style-name="ce166">
            <text:p><text:s/>471,30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8033.407103667145" table:style-name="ce166">
            <text:p><text:s/>58,033<text:s/></text:p>
          </table:table-cell>
          <table:table-cell office:value-type="float" office:value="2454470.3852746431" table:style-name="ce166">
            <text:p><text:s/>2,454,470<text:s/></text:p>
          </table:table-cell>
          <table:table-cell office:value-type="float" office:value="44660" table:style-name="ce167">
            <text:p><text:s/>44,660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0768" table:style-name="ce170">
            <text:p><text:s/>10,768<text:s/></text:p>
          </table:table-cell>
          <table:table-cell office:value-type="float" office:value="4425" table:style-name="ce166">
            <text:p><text:s/>4,42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0772" table:style-name="ce166">
            <text:p><text:s/>90,772<text:s/></text:p>
          </table:table-cell>
          <table:table-cell office:value-type="float" office:value="8936350" table:style-name="ce171">
            <text:p><text:s/>8,936,350<text:s/></text:p>
          </table:table-cell>
          <table:table-cell office:value-type="float" office:value="813404.66299999994" table:style-name="ce170">
            <text:p><text:s/>813,405<text:s/></text:p>
          </table:table-cell>
          <table:table-cell office:value-type="float" office:value="4870015.4380000001" table:style-name="ce166">
            <text:p><text:s/>4,870,015<text:s/></text:p>
          </table:table-cell>
          <table:table-cell office:value-type="float" office:value="574147.92918416159" table:style-name="ce166">
            <text:p><text:s/>574,14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1670.605762530104" table:style-name="ce166">
            <text:p><text:s/>61,671<text:s/></text:p>
          </table:table-cell>
          <table:table-cell office:value-type="float" office:value="2666819.364053309" table:style-name="ce166">
            <text:p><text:s/>2,666,819<text:s/></text:p>
          </table:table-cell>
          <table:table-cell office:value-type="float" office:value="56257" table:style-name="ce167">
            <text:p><text:s/>56,257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1215" table:style-name="ce170">
            <text:p><text:s/>11,215<text:s/></text:p>
          </table:table-cell>
          <table:table-cell office:value-type="float" office:value="4547" table:style-name="ce166">
            <text:p><text:s/>4,54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44063" table:style-name="ce166">
            <text:p><text:s/>144,063<text:s/></text:p>
          </table:table-cell>
          <table:table-cell office:value-type="float" office:value="9252247" table:style-name="ce171">
            <text:p><text:s/>9,252,247<text:s/></text:p>
          </table:table-cell>
          <table:table-cell office:value-type="float" office:value="842797.50699999998" table:style-name="ce170">
            <text:p><text:s/>842,798<text:s/></text:p>
          </table:table-cell>
          <table:table-cell office:value-type="float" office:value="5679768.0479999995" table:style-name="ce166">
            <text:p><text:s/>5,679,768<text:s/></text:p>
          </table:table-cell>
          <table:table-cell office:value-type="float" office:value="497839.76405875536" table:style-name="ce166">
            <text:p><text:s/>497,84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1283.856366611428" table:style-name="ce166">
            <text:p><text:s/>61,284<text:s/></text:p>
          </table:table-cell>
          <table:table-cell office:value-type="float" office:value="2230995.824574633" table:style-name="ce166">
            <text:p><text:s/>2,230,996<text:s/></text:p>
          </table:table-cell>
          <table:table-cell office:value-type="float" office:value="99387" table:style-name="ce167">
            <text:p><text:s/>99,387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0635" table:style-name="ce170">
            <text:p><text:s/>10,635<text:s/></text:p>
          </table:table-cell>
          <table:table-cell office:value-type="float" office:value="11771.128586491655" table:style-name="ce166">
            <text:p><text:s/>11,77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51128" table:style-name="ce166">
            <text:p><text:s/>151,128<text:s/></text:p>
          </table:table-cell>
          <table:table-cell office:value-type="float" office:value="11342675" table:style-name="ce171">
            <text:p><text:s/>11,342,675<text:s/></text:p>
          </table:table-cell>
          <table:table-cell office:value-type="float" office:value="1016452.176" table:style-name="ce170">
            <text:p><text:s/>1,016,452<text:s/></text:p>
          </table:table-cell>
          <table:table-cell office:value-type="float" office:value="6832585.9839999992" table:style-name="ce166">
            <text:p><text:s/>6,832,586<text:s/></text:p>
          </table:table-cell>
          <table:table-cell office:value-type="float" office:value="691022.04427058517" table:style-name="ce166">
            <text:p><text:s/>691,02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72352.745954733153" table:style-name="ce166">
            <text:p><text:s/>72,353<text:s/></text:p>
          </table:table-cell>
          <table:table-cell office:value-type="float" office:value="2787252.1783611737" table:style-name="ce166">
            <text:p><text:s/>2,787,252<text:s/></text:p>
          </table:table-cell>
          <table:table-cell office:value-type="float" office:value="116544" table:style-name="ce167">
            <text:p><text:s/>116,544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23580" table:style-name="ce170">
            <text:p><text:s/>23,580<text:s/></text:p>
          </table:table-cell>
          <table:table-cell office:value-type="float" office:value="4500" table:style-name="ce166">
            <text:p><text:s/>4,50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38750" table:style-name="ce166">
            <text:p><text:s/>138,750<text:s/></text:p>
          </table:table-cell>
          <table:table-cell office:value-type="float" office:value="12851010" table:style-name="ce171">
            <text:p><text:s/>12,851,010<text:s/></text:p>
          </table:table-cell>
          <table:table-cell office:value-type="float" office:value="1224908.5719999999" table:style-name="ce170">
            <text:p><text:s/>1,224,909<text:s/></text:p>
          </table:table-cell>
          <table:table-cell office:value-type="float" office:value="8195291.0990000004" table:style-name="ce166">
            <text:p><text:s/>8,195,291<text:s/></text:p>
          </table:table-cell>
          <table:table-cell office:value-type="float" office:value="749851.22286499897" table:style-name="ce166">
            <text:p><text:s/>749,851<text:s/></text:p>
          </table:table-cell>
          <table:table-cell office:value-type="float" office:value="431.82100000000003" table:style-name="ce166">
            <text:p><text:s/>432<text:s/></text:p>
          </table:table-cell>
          <table:table-cell office:value-type="float" office:value="89454.686658379753" table:style-name="ce166">
            <text:p><text:s/>89,455<text:s/></text:p>
          </table:table-cell>
          <table:table-cell office:value-type="float" office:value="2648822.5984766218" table:style-name="ce166">
            <text:p><text:s/>2,648,823<text:s/></text:p>
          </table:table-cell>
          <table:table-cell office:value-type="float" office:value="109080" table:style-name="ce167">
            <text:p><text:s/>109,080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59282" table:style-name="ce170">
            <text:p><text:s/>59,282<text:s/></text:p>
          </table:table-cell>
          <table:table-cell office:value-type="float" office:value="3432.1201024037468" table:style-name="ce166">
            <text:p><text:s/>3,43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0109" table:style-name="ce166">
            <text:p><text:s/>100,109<text:s/></text:p>
          </table:table-cell>
          <table:table-cell office:value-type="float" office:value="15312063" table:style-name="ce171">
            <text:p><text:s/>15,312,063<text:s/></text:p>
          </table:table-cell>
          <table:table-cell office:value-type="float" office:value="1321510.8399999999" table:style-name="ce170">
            <text:p><text:s/>1,321,511<text:s/></text:p>
          </table:table-cell>
          <table:table-cell office:value-type="float" office:value="10413320.941824101" table:style-name="ce166">
            <text:p><text:s/>10,413,321<text:s/></text:p>
          </table:table-cell>
          <table:table-cell office:value-type="float" office:value="909765.69799435919" table:style-name="ce166">
            <text:p><text:s/>909,766<text:s/></text:p>
          </table:table-cell>
          <table:table-cell office:value-type="float" office:value="473.79599999999999" table:style-name="ce166">
            <text:p><text:s/>474<text:s/></text:p>
          </table:table-cell>
          <table:table-cell office:value-type="float" office:value="101410.34315720692" table:style-name="ce166">
            <text:p><text:s/>101,410<text:s/></text:p>
          </table:table-cell>
          <table:table-cell office:value-type="float" office:value="2602920.5011267369" table:style-name="ce166">
            <text:p><text:s/>2,602,921<text:s/></text:p>
          </table:table-cell>
          <table:table-cell office:value-type="float" office:value="125484" table:style-name="ce167">
            <text:p><text:s/>125,484<text:s/></text:p>
          </table:table-cell>
          <table:table-cell table:number-columns-repeated="16371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47885" table:style-name="ce170">
            <text:p><text:s/>47,88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5277" table:style-name="ce166">
            <text:p><text:s/>95,277<text:s/></text:p>
          </table:table-cell>
          <table:table-cell office:value-type="float" office:value="17740971" table:style-name="ce171">
            <text:p><text:s/>17,740,971<text:s/></text:p>
          </table:table-cell>
          <table:table-cell office:value-type="float" office:value="1706108.561" table:style-name="ce170">
            <text:p><text:s/>1,706,109<text:s/></text:p>
          </table:table-cell>
          <table:table-cell office:value-type="float" office:value="12586377.254999999" table:style-name="ce166">
            <text:p><text:s/>12,586,377<text:s/></text:p>
          </table:table-cell>
          <table:table-cell office:value-type="float" office:value="855995.04040466412" table:style-name="ce166">
            <text:p><text:s/>855,995<text:s/></text:p>
          </table:table-cell>
          <table:table-cell office:value-type="float" office:value="2959" table:style-name="ce166">
            <text:p><text:s/>2,959<text:s/></text:p>
          </table:table-cell>
          <table:table-cell office:value-type="float" office:value="106809.74101609176" table:style-name="ce166">
            <text:p><text:s/>106,810<text:s/></text:p>
          </table:table-cell>
          <table:table-cell office:value-type="float" office:value="2517122.4025792442" table:style-name="ce166">
            <text:p><text:s/>2,517,122<text:s/></text:p>
          </table:table-cell>
          <table:table-cell office:value-type="float" office:value="108761" table:style-name="ce167">
            <text:p><text:s/>108,761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8180" table:style-name="ce170">
            <text:p><text:s/>8,18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9818" table:style-name="ce166">
            <text:p><text:s/>69,818<text:s/></text:p>
          </table:table-cell>
          <table:table-cell office:value-type="float" office:value="20497428" table:style-name="ce171">
            <text:p><text:s/>20,497,428<text:s/></text:p>
          </table:table-cell>
          <table:table-cell office:value-type="float" office:value="2197168.6740000001" table:style-name="ce170">
            <text:p><text:s/>2,197,169<text:s/></text:p>
          </table:table-cell>
          <table:table-cell office:value-type="float" office:value="15142543.022" table:style-name="ce166">
            <text:p><text:s/>15,142,543<text:s/></text:p>
          </table:table-cell>
          <table:table-cell office:value-type="float" office:value="1043399.5702456039" table:style-name="ce166">
            <text:p><text:s/>1,043,400<text:s/></text:p>
          </table:table-cell>
          <table:table-cell office:value-type="float" office:value="2139" table:style-name="ce166">
            <text:p><text:s/>2,139<text:s/></text:p>
          </table:table-cell>
          <table:table-cell office:value-type="float" office:value="208441.79783688518" table:style-name="ce166">
            <text:p><text:s/>208,442<text:s/></text:p>
          </table:table-cell>
          <table:table-cell office:value-type="float" office:value="1933137.9359175113" table:style-name="ce166">
            <text:p><text:s/>1,933,138<text:s/></text:p>
          </table:table-cell>
          <table:table-cell office:value-type="float" office:value="48596" table:style-name="ce167">
            <text:p><text:s/>48,596<text:s/></text:p>
          </table:table-cell>
          <table:table-cell table:number-columns-repeated="1637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7670" table:style-name="ce170">
            <text:p><text:s/>7,67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71630" table:style-name="ce166">
            <text:p><text:s/>71,630<text:s/></text:p>
          </table:table-cell>
          <table:table-cell office:value-type="float" office:value="23545330" table:style-name="ce171">
            <text:p><text:s/>23,545,330<text:s/></text:p>
          </table:table-cell>
          <table:table-cell office:value-type="float" office:value="2423505.3880000003" table:style-name="ce170">
            <text:p><text:s/>2,423,505<text:s/></text:p>
          </table:table-cell>
          <table:table-cell office:value-type="float" office:value="17141176.43" table:style-name="ce166">
            <text:p><text:s/>17,141,176<text:s/></text:p>
          </table:table-cell>
          <table:table-cell office:value-type="float" office:value="1286359.041035773" table:style-name="ce166">
            <text:p><text:s/>1,286,359<text:s/></text:p>
          </table:table-cell>
          <table:table-cell office:value-type="float" office:value="1824.4739999999999" table:style-name="ce166">
            <text:p><text:s/>1,824<text:s/></text:p>
          </table:table-cell>
          <table:table-cell office:value-type="float" office:value="118018.07679058307" table:style-name="ce166">
            <text:p><text:s/>118,018<text:s/></text:p>
          </table:table-cell>
          <table:table-cell office:value-type="float" office:value="2595488.5901736459" table:style-name="ce166">
            <text:p><text:s/>2,595,489<text:s/></text:p>
          </table:table-cell>
          <table:table-cell office:value-type="float" office:value="58258" table:style-name="ce167">
            <text:p><text:s/>58,258<text:s/></text:p>
          </table:table-cell>
          <table:table-cell table:number-columns-repeated="1637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9222" table:style-name="ce170">
            <text:p><text:s/>9,22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6339" table:style-name="ce166">
            <text:p><text:s/>66,339<text:s/></text:p>
          </table:table-cell>
          <table:table-cell office:value-type="float" office:value="25838639" table:style-name="ce171">
            <text:p><text:s/>25,838,639<text:s/></text:p>
          </table:table-cell>
          <table:table-cell office:value-type="float" office:value="2677092.7680000002" table:style-name="ce170">
            <text:p><text:s/>2,677,093<text:s/></text:p>
          </table:table-cell>
          <table:table-cell office:value-type="float" office:value="18983631.566" table:style-name="ce166">
            <text:p><text:s/>18,983,632<text:s/></text:p>
          </table:table-cell>
          <table:table-cell office:value-type="float" office:value="1572224.9768526584" table:style-name="ce166">
            <text:p><text:s/>1,572,225<text:s/></text:p>
          </table:table-cell>
          <table:table-cell office:value-type="float" office:value="2106" table:style-name="ce166">
            <text:p><text:s/>2,106<text:s/></text:p>
          </table:table-cell>
          <table:table-cell office:value-type="float" office:value="149933.43609583363" table:style-name="ce166">
            <text:p><text:s/>149,933<text:s/></text:p>
          </table:table-cell>
          <table:table-cell office:value-type="float" office:value="2485928.2530515082" table:style-name="ce166">
            <text:p><text:s/>2,485,928<text:s/></text:p>
          </table:table-cell>
          <table:table-cell office:value-type="float" office:value="43283" table:style-name="ce167">
            <text:p><text:s/>43,283<text:s/></text:p>
          </table:table-cell>
          <table:table-cell table:number-columns-repeated="1637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9030" table:style-name="ce172">
            <text:p><text:s/>9,0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5920" table:style-name="ce168">
            <text:p><text:s/>55,920<text:s/></text:p>
          </table:table-cell>
          <table:table-cell office:value-type="float" office:value="29703930" table:style-name="ce173">
            <text:p><text:s/>29,703,930<text:s/></text:p>
          </table:table-cell>
          <table:table-cell office:value-type="float" office:value="3044285.125" table:style-name="ce172">
            <text:p><text:s/>3,044,285<text:s/></text:p>
          </table:table-cell>
          <table:table-cell office:value-type="float" office:value="20966030.416000001" table:style-name="ce168">
            <text:p><text:s/>20,966,030<text:s/></text:p>
          </table:table-cell>
          <table:table-cell office:value-type="float" office:value="2917207.1509287213" table:style-name="ce168">
            <text:p><text:s/>2,917,207<text:s/></text:p>
          </table:table-cell>
          <table:table-cell office:value-type="float" office:value="2325.0450000000001" table:style-name="ce168">
            <text:p><text:s/>2,325<text:s/></text:p>
          </table:table-cell>
          <table:table-cell office:value-type="float" office:value="158115.36094977477" table:style-name="ce168">
            <text:p><text:s/>158,115<text:s/></text:p>
          </table:table-cell>
          <table:table-cell office:value-type="float" office:value="2640356.9021215034" table:style-name="ce168">
            <text:p><text:s/>2,640,357<text:s/></text:p>
          </table:table-cell>
          <table:table-cell office:value-type="float" office:value="40560" table:style-name="ce169">
            <text:p><text:s/>40,560<text:s/></text:p>
          </table:table-cell>
          <table:table-cell table:number-columns-repeated="16371"/>
        </table:table-row>
        <table:table-row table:number-rows-repeated="1048552" table:style-name="ro8">
          <table:table-cell table:number-columns-repeated="16384"/>
        </table:table-row>
      </table:table>
      <table:table table:name="26_Reserve_Assets_of_CB_" table:style-name="ta1">
        <table:table-column table:style-name="co8" table:default-cell-style-name="ce1"/>
        <table:table-column table:style-name="co55" table:default-cell-style-name="ce1"/>
        <table:table-column table:style-name="co56" table:default-cell-style-name="ce1"/>
        <table:table-column table:style-name="co8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85">
            <text:p>Item 26. Reserve Assets of Central Bank</text:p>
          </table:table-cell>
          <table:covered-table-cell table:number-columns-repeated="2"/>
          <table:table-cell table:number-columns-repeated="16381" table:style-name="ce75"/>
        </table:table-row>
        <table:table-row table:style-name="ro3">
          <table:table-cell office:value-type="string" table:style-name="ce114">
            <text:p>Millions of N.T. Dollars</text:p>
          </table:table-cell>
          <table:table-cell table:number-columns-repeated="16383" table:style-name="ce95"/>
        </table:table-row>
        <table:table-row table:style-name="ro26">
          <table:table-cell table:style-name="ce16"/>
          <table:table-cell office:value-type="string" table:style-name="ce133">
            <text:p><text:s/>Issuer</text:p>
          </table:table-cell>
          <table:table-cell office:value-type="string" table:style-name="ce118">
            <text:p><text:s/><text:s text:c="2"/>Holder</text:p>
          </table:table-cell>
          <table:table-cell table:number-columns-repeated="16381" table:style-name="ce8"/>
        </table:table-row>
        <table:table-row table:style-name="ro37">
          <table:table-cell office:value-type="string" table:style-name="ce65">
            <text:p>End of</text:p>
          </table:table-cell>
          <table:table-cell table:style-name="ce80"/>
          <table:table-cell table:style-name="ce130"/>
          <table:table-cell table:number-columns-repeated="16381" table:style-name="ce9"/>
        </table:table-row>
        <table:table-row table:style-name="ro38">
          <table:table-cell office:value-type="string" table:style-name="ce24">
            <text:p>Year</text:p>
          </table:table-cell>
          <table:table-cell office:value-type="string" table:style-name="ce27">
            <text:p>Rest of the world</text:p>
          </table:table-cell>
          <table:table-cell office:value-type="string" table:style-name="ce41">
            <text:p>Central Bank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7">
          <table:table-cell office:value-type="float" office:value="2002" table:style-name="ce58">
            <text:p>2002</text:p>
          </table:table-cell>
          <table:table-cell office:value-type="float" office:value="5775080" table:style-name="ce28">
            <text:p>5,775,080</text:p>
          </table:table-cell>
          <table:table-cell office:value-type="float" office:value="5775080" table:style-name="ce107">
            <text:p>5,775,080</text:p>
          </table:table-cell>
          <table:table-cell table:number-columns-repeated="16381" table:style-name="ce64"/>
        </table:table-row>
        <table:table-row table:style-name="ro7">
          <table:table-cell office:value-type="float" office:value="2003" table:style-name="ce58">
            <text:p>2003</text:p>
          </table:table-cell>
          <table:table-cell office:value-type="float" office:value="7178304" table:style-name="ce28">
            <text:p>7,178,304</text:p>
          </table:table-cell>
          <table:table-cell office:value-type="float" office:value="7178304" table:style-name="ce107">
            <text:p>7,178,304</text:p>
          </table:table-cell>
          <table:table-cell table:number-columns-repeated="16381" table:style-name="ce64"/>
        </table:table-row>
        <table:table-row table:style-name="ro7">
          <table:table-cell office:value-type="float" office:value="2004" table:style-name="ce58">
            <text:p>2004</text:p>
          </table:table-cell>
          <table:table-cell office:value-type="float" office:value="7832718" table:style-name="ce28">
            <text:p>7,832,718</text:p>
          </table:table-cell>
          <table:table-cell office:value-type="float" office:value="7832718" table:style-name="ce107">
            <text:p>7,832,718</text:p>
          </table:table-cell>
          <table:table-cell table:number-columns-repeated="16381" table:style-name="ce64"/>
        </table:table-row>
        <table:table-row table:style-name="ro7">
          <table:table-cell office:value-type="float" office:value="2005" table:style-name="ce58">
            <text:p>2005</text:p>
          </table:table-cell>
          <table:table-cell office:value-type="float" office:value="8476302" table:style-name="ce28">
            <text:p>8,476,302</text:p>
          </table:table-cell>
          <table:table-cell office:value-type="float" office:value="8476302" table:style-name="ce107">
            <text:p>8,476,302</text:p>
          </table:table-cell>
          <table:table-cell table:number-columns-repeated="16381" table:style-name="ce59"/>
        </table:table-row>
        <table:table-row table:style-name="ro7">
          <table:table-cell office:value-type="float" office:value="2006" table:style-name="ce58">
            <text:p>2006</text:p>
          </table:table-cell>
          <table:table-cell office:value-type="float" office:value="8842926" table:style-name="ce28">
            <text:p>8,842,926</text:p>
          </table:table-cell>
          <table:table-cell office:value-type="float" office:value="8842926" table:style-name="ce107">
            <text:p>8,842,926</text:p>
          </table:table-cell>
          <table:table-cell table:number-columns-repeated="16381" table:style-name="ce59"/>
        </table:table-row>
        <table:table-row table:style-name="ro7">
          <table:table-cell office:value-type="float" office:value="2007" table:style-name="ce58">
            <text:p>2007</text:p>
          </table:table-cell>
          <table:table-cell office:value-type="float" office:value="8933978" table:style-name="ce28">
            <text:p>8,933,978</text:p>
          </table:table-cell>
          <table:table-cell office:value-type="float" office:value="8933978" table:style-name="ce107">
            <text:p>8,933,978</text:p>
          </table:table-cell>
          <table:table-cell table:number-columns-repeated="16381" table:style-name="ce59"/>
        </table:table-row>
        <table:table-row table:style-name="ro7">
          <table:table-cell office:value-type="float" office:value="2008" table:style-name="ce58">
            <text:p>2008</text:p>
          </table:table-cell>
          <table:table-cell office:value-type="float" office:value="9713853" table:style-name="ce28">
            <text:p>9,713,853</text:p>
          </table:table-cell>
          <table:table-cell office:value-type="float" office:value="9713853" table:style-name="ce107">
            <text:p>9,713,853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7">
          <table:table-cell office:value-type="float" office:value="2009" table:style-name="ce58">
            <text:p>2009</text:p>
          </table:table-cell>
          <table:table-cell office:value-type="float" office:value="11357066" table:style-name="ce28">
            <text:p>11,357,066</text:p>
          </table:table-cell>
          <table:table-cell office:value-type="float" office:value="11357066" table:style-name="ce107">
            <text:p>11,357,066</text:p>
          </table:table-cell>
          <table:table-cell table:number-columns-repeated="16381" table:style-name="ce64"/>
        </table:table-row>
        <table:table-row table:style-name="ro7">
          <table:table-cell office:value-type="float" office:value="2010" table:style-name="ce58">
            <text:p>2010</text:p>
          </table:table-cell>
          <table:table-cell office:value-type="float" office:value="11422578" table:style-name="ce28">
            <text:p>11,422,578</text:p>
          </table:table-cell>
          <table:table-cell office:value-type="float" office:value="11422578" table:style-name="ce107">
            <text:p>11,422,578</text:p>
          </table:table-cell>
          <table:table-cell table:number-columns-repeated="16381" table:style-name="ce59"/>
        </table:table-row>
        <table:table-row table:style-name="ro7">
          <table:table-cell office:value-type="float" office:value="2011" table:style-name="ce58">
            <text:p>2011</text:p>
          </table:table-cell>
          <table:table-cell office:value-type="float" office:value="11838783" table:style-name="ce28">
            <text:p>11,838,783</text:p>
          </table:table-cell>
          <table:table-cell office:value-type="float" office:value="11838783" table:style-name="ce107">
            <text:p>11,838,783</text:p>
          </table:table-cell>
          <table:table-cell table:number-columns-repeated="16381" table:style-name="ce59"/>
        </table:table-row>
        <table:table-row table:style-name="ro7">
          <table:table-cell office:value-type="float" office:value="2012" table:style-name="ce58">
            <text:p>2012</text:p>
          </table:table-cell>
          <table:table-cell office:value-type="float" office:value="11900657" table:style-name="ce28">
            <text:p>11,900,657</text:p>
          </table:table-cell>
          <table:table-cell office:value-type="float" office:value="11900657" table:style-name="ce107">
            <text:p>11,900,657</text:p>
          </table:table-cell>
          <table:table-cell table:number-columns-repeated="16381" table:style-name="ce59"/>
        </table:table-row>
        <table:table-row table:style-name="ro7">
          <table:table-cell office:value-type="float" office:value="2013" table:style-name="ce58">
            <text:p>2013</text:p>
          </table:table-cell>
          <table:table-cell office:value-type="float" office:value="12658230" table:style-name="ce28">
            <text:p>12,658,230</text:p>
          </table:table-cell>
          <table:table-cell office:value-type="float" office:value="12658230" table:style-name="ce107">
            <text:p>12,658,230</text:p>
          </table:table-cell>
          <table:table-cell table:number-columns-repeated="16381" table:style-name="ce59"/>
        </table:table-row>
        <table:table-row table:style-name="ro7">
          <table:table-cell office:value-type="float" office:value="2014" table:style-name="ce58">
            <text:p>2014</text:p>
          </table:table-cell>
          <table:table-cell office:value-type="float" office:value="13393692" table:style-name="ce28">
            <text:p>13,393,692</text:p>
          </table:table-cell>
          <table:table-cell office:value-type="float" office:value="13393692" table:style-name="ce107">
            <text:p>13,393,692</text:p>
          </table:table-cell>
          <table:table-cell table:number-columns-repeated="16381" table:style-name="ce64"/>
        </table:table-row>
        <table:table-row table:style-name="ro7">
          <table:table-cell office:value-type="float" office:value="2015" table:style-name="ce58">
            <text:p>2015</text:p>
          </table:table-cell>
          <table:table-cell office:value-type="float" office:value="14165224" table:style-name="ce28">
            <text:p>14,165,224</text:p>
          </table:table-cell>
          <table:table-cell office:value-type="float" office:value="14165224" table:style-name="ce107">
            <text:p>14,165,224</text:p>
          </table:table-cell>
          <table:table-cell table:number-columns-repeated="16381" table:style-name="ce59"/>
        </table:table-row>
        <table:table-row table:style-name="ro7">
          <table:table-cell office:value-type="float" office:value="2016" table:style-name="ce58">
            <text:p>2016</text:p>
          </table:table-cell>
          <table:table-cell office:value-type="float" office:value="14137041" table:style-name="ce28">
            <text:p>14,137,041</text:p>
          </table:table-cell>
          <table:table-cell office:value-type="float" office:value="14137041" table:style-name="ce107">
            <text:p>14,137,041</text:p>
          </table:table-cell>
          <table:table-cell table:number-columns-repeated="16381" table:style-name="ce59"/>
        </table:table-row>
        <table:table-row table:style-name="ro7">
          <table:table-cell office:value-type="float" office:value="2017" table:style-name="ce58">
            <text:p>2017</text:p>
          </table:table-cell>
          <table:table-cell office:value-type="float" office:value="13629415" table:style-name="ce28">
            <text:p>13,629,415</text:p>
          </table:table-cell>
          <table:table-cell office:value-type="float" office:value="13629415" table:style-name="ce107">
            <text:p>13,629,415</text:p>
          </table:table-cell>
          <table:table-cell table:number-columns-repeated="16381"/>
        </table:table-row>
        <table:table-row table:style-name="ro7">
          <table:table-cell office:value-type="float" office:value="2018" table:style-name="ce58">
            <text:p>2018</text:p>
          </table:table-cell>
          <table:table-cell office:value-type="float" office:value="14349653" table:style-name="ce28">
            <text:p>14,349,653</text:p>
          </table:table-cell>
          <table:table-cell office:value-type="float" office:value="14349653" table:style-name="ce107">
            <text:p>14,349,653</text:p>
          </table:table-cell>
          <table:table-cell table:number-columns-repeated="16381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14497200" table:style-name="ce29">
            <text:p>14,497,200</text:p>
          </table:table-cell>
          <table:table-cell office:value-type="float" office:value="14497200" table:style-name="ce108">
            <text:p>14,497,200</text:p>
          </table:table-cell>
          <table:table-cell table:number-columns-repeated="1638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984251968503937in" fo:margin-right="0.86614173228346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86614173228346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2001-01-20T01:55:41Z</meta:creation-date>
    <dc:date>2021-01-20T02:45:41Z</dc:date>
    <meta:print-date>2021-01-20T02:44:11Z</meta:print-date>
  </office:meta>
</office:document-meta>
</file>