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FF0000"/>
    </style:style>
    <style:style style:name="ce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1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59">
      <style:table-cell-properties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1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08" style:family="table-cell" style:parent-style-name="_21315__20998__20301_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09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10" style:family="table-cell" style:parent-style-name="_21315__20998__20301_" style:data-style-name="N5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11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2" style:family="table-cell" style:parent-style-name="_21315__20998__20301_" style:data-style-name="N59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_21315__20998__20301_" style:data-style-name="N59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background-color="#EEECE1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EECE1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EECE1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EECE1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EECE1"/>
    </style:style>
    <style:style style:name="ce136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middle" fo:background-color="#EEECE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EECE1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EECE1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EECE1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CE1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EECE1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CE1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CE1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EECE1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EECE1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EECE1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CE1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EECE1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CE1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EECE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CE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EECE1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EECE1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155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style:vertical-align="middle" fo:background-color="#FFFFFF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4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3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8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2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3" style:family="table-cell" style:parent-style-name="_21315__20998__20301_" style:data-style-name="N5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_21315__20998__20301_" style:data-style-name="N5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CE1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159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0.719666666666667cm"/>
    </style:style>
    <style:style style:name="co9" style:family="table-column">
      <style:table-column-properties fo:break-before="auto" style:column-width="7.556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page" style:column-width="2.26483333333333cm"/>
    </style:style>
    <style:style style:name="co13" style:family="table-column">
      <style:table-column-properties fo:break-before="auto" style:column-width="2.81516666666667cm" style:use-optimal-column-width="true"/>
    </style:style>
    <style:style style:name="co14" style:family="table-column">
      <style:table-column-properties fo:break-before="auto" style:column-width="2.561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13783333333333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0.550333333333333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92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4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office:value-type="string" table:style-name="ce158">
            <text:p>壹、民國<text:span text:style-name="T12">92</text:span>年至</text:p>
          </table:table-cell>
          <table:table-cell office:value-type="string" table:style-name="ce159">
            <text:p>108<text:span text:style-name="T11">年資金流量表</text:span></text:p>
          </table:table-cell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office:value-type="string" table:style-name="ce163">
            <text:p>I. Flow of Funds</text:p>
          </table:table-cell>
          <table:table-cell office:value-type="string" table:style-name="ce159">
            <text:p>Matrix for 2003-2019</text:p>
          </table:table-cell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2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03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58046.205714166281" table:style-name="ce243">
            <text:p>58,046<text:s/></text:p>
          </table:table-cell>
          <table:table-cell office:value-type="string" table:style-name="ce244">
            <text:p>－</text:p>
          </table:table-cell>
          <table:table-cell office:value-type="float" office:value="21729.671347654163" table:style-name="ce243">
            <text:p>21,730<text:s/></text:p>
          </table:table-cell>
          <table:table-cell office:value-type="string" table:style-name="ce245">
            <text:p>－</text:p>
          </table:table-cell>
          <table:table-cell office:value-type="float" office:value="-46.125" table:style-name="ce243">
            <text:p>-46<text:s/></text:p>
          </table:table-cell>
          <table:table-cell office:value-type="string" table:style-name="ce245">
            <text:p>－</text:p>
          </table:table-cell>
          <table:table-cell office:value-type="float" office:value="5.2479381794376678" table:style-name="ce243">
            <text:p>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6611" table:style-name="ce247">
            <text:p>86,611<text:s/></text:p>
          </table:table-cell>
          <table:table-cell office:value-type="float" office:value="5684" table:style-name="ce248">
            <text:p>5,684<text:s/></text:p>
          </table:table-cell>
          <table:table-cell office:value-type="string" table:style-name="ce245">
            <text:p>－</text:p>
          </table:table-cell>
          <table:table-cell office:value-type="float" office:value="-2905" table:style-name="ce243">
            <text:p>-2,905<text:s/></text:p>
          </table:table-cell>
          <table:table-cell office:value-type="string" table:style-name="ce245">
            <text:p>－</text:p>
          </table:table-cell>
          <table:table-cell office:value-type="float" office:value="4097" table:style-name="ce243">
            <text:p>4,097<text:s/></text:p>
          </table:table-cell>
          <table:table-cell office:value-type="string" table:style-name="ce245">
            <text:p>－</text:p>
          </table:table-cell>
          <table:table-cell office:value-type="float" office:value="86610.999999999884" table:style-name="ce243">
            <text:p>86,611<text:s/></text:p>
          </table:table-cell>
          <table:table-cell office:value-type="float" office:value="86611" table:style-name="ce249">
            <text:p>86,61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892042.06569926161" table:style-name="ce243">
            <text:p>892,042<text:s/></text:p>
          </table:table-cell>
          <table:table-cell office:value-type="string" table:style-name="ce244">
            <text:p>－</text:p>
          </table:table-cell>
          <table:table-cell office:value-type="float" office:value="91549.674300737213" table:style-name="ce243">
            <text:p>91,550<text:s/></text:p>
          </table:table-cell>
          <table:table-cell office:value-type="string" table:style-name="ce245">
            <text:p>－</text:p>
          </table:table-cell>
          <table:table-cell office:value-type="float" office:value="365.08000000000175" table:style-name="ce243">
            <text:p>36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843" table:style-name="ce248">
            <text:p>11,843<text:s/></text:p>
          </table:table-cell>
          <table:table-cell office:value-type="float" office:value="1102720" table:style-name="ce247">
            <text:p>1,102,720<text:s/></text:p>
          </table:table-cell>
          <table:table-cell office:value-type="float" office:value="1585.1800000000003" table:style-name="ce243">
            <text:p>1,585<text:s/></text:p>
          </table:table-cell>
          <table:table-cell office:value-type="string" table:style-name="ce245">
            <text:p>－</text:p>
          </table:table-cell>
          <table:table-cell office:value-type="float" office:value="57966" table:style-name="ce243">
            <text:p>57,966<text:s/></text:p>
          </table:table-cell>
          <table:table-cell office:value-type="string" table:style-name="ce245">
            <text:p>－</text:p>
          </table:table-cell>
          <table:table-cell office:value-type="float" office:value="1055350.9999999988" table:style-name="ce243">
            <text:p>1,055,351<text:s/></text:p>
          </table:table-cell>
          <table:table-cell office:value-type="float" office:value="1102720" table:style-name="ce247">
            <text:p>1,102,720<text:s/></text:p>
          </table:table-cell>
          <table:table-cell office:value-type="float" office:value="47369" table:style-name="ce243">
            <text:p>47,36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-92630.450170755386" table:style-name="ce243">
            <text:p>-92,630<text:s/></text:p>
          </table:table-cell>
          <table:table-cell office:value-type="string" table:style-name="ce244">
            <text:p>－</text:p>
          </table:table-cell>
          <table:table-cell office:value-type="float" office:value="109061.72917075572" table:style-name="ce243">
            <text:p>109,062<text:s/></text:p>
          </table:table-cell>
          <table:table-cell office:value-type="string" table:style-name="ce245">
            <text:p>－</text:p>
          </table:table-cell>
          <table:table-cell office:value-type="float" office:value="-1605.1189999999915" table:style-name="ce243">
            <text:p>-1,60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4452" table:style-name="ce248">
            <text:p>44,452<text:s/></text:p>
          </table:table-cell>
          <table:table-cell office:value-type="float" office:value="217341" table:style-name="ce247">
            <text:p>217,341<text:s/></text:p>
          </table:table-cell>
          <table:table-cell office:value-type="float" office:value="-23300.160000000033" table:style-name="ce243">
            <text:p>-23,300<text:s/></text:p>
          </table:table-cell>
          <table:table-cell office:value-type="string" table:style-name="ce245">
            <text:p>－</text:p>
          </table:table-cell>
          <table:table-cell office:value-type="float" office:value="-95538" table:style-name="ce243">
            <text:p>-95,538<text:s/></text:p>
          </table:table-cell>
          <table:table-cell office:value-type="string" table:style-name="ce245">
            <text:p>－</text:p>
          </table:table-cell>
          <table:table-cell office:value-type="float" office:value="-59559.999999999694" table:style-name="ce243">
            <text:p>-59,560<text:s/></text:p>
          </table:table-cell>
          <table:table-cell office:value-type="float" office:value="217341" table:style-name="ce247">
            <text:p>217,341<text:s/></text:p>
          </table:table-cell>
          <table:table-cell office:value-type="float" office:value="276901" table:style-name="ce243">
            <text:p>276,90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20114.797518756241" table:style-name="ce243">
            <text:p>-20,115<text:s/></text:p>
          </table:table-cell>
          <table:table-cell office:value-type="string" table:style-name="ce244">
            <text:p>－</text:p>
          </table:table-cell>
          <table:table-cell office:value-type="float" office:value="-55.202481243808506" table:style-name="ce243">
            <text:p>-55<text:s/></text:p>
          </table:table-cell>
          <table:table-cell office:value-type="string" table:style-name="ce245">
            <text:p>－</text:p>
          </table:table-cell>
          <table:table-cell office:value-type="float" office:value="-18" table:style-name="ce243">
            <text:p>-1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011" table:style-name="ce248">
            <text:p>37,01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113" table:style-name="ce243">
            <text:p>5,113<text:s/></text:p>
          </table:table-cell>
          <table:table-cell office:value-type="string" table:style-name="ce245">
            <text:p>－</text:p>
          </table:table-cell>
          <table:table-cell office:value-type="float" office:value="21935.999999999949" table:style-name="ce243">
            <text:p>21,93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1936" table:style-name="ce247">
            <text:p>21,936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9542" table:style-name="ce243">
            <text:p>39,54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6381" table:style-name="ce247">
            <text:p>16,381<text:s/></text:p>
          </table:table-cell>
          <table:table-cell office:value-type="string" table:style-name="ce250">
            <text:p>－</text:p>
          </table:table-cell>
          <table:table-cell office:value-type="float" office:value="23146" table:style-name="ce247">
            <text:p>23,14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5" table:style-name="ce247">
            <text:p>15<text:s/></text:p>
          </table:table-cell>
          <table:table-cell office:value-type="float" office:value="39542" table:style-name="ce243">
            <text:p>39,542<text:s/></text:p>
          </table:table-cell>
          <table:table-cell office:value-type="float" office:value="39542" table:style-name="ce247">
            <text:p>39,54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5797" table:style-name="ce247">
            <text:p>-35,797<text:s/></text:p>
          </table:table-cell>
          <table:table-cell office:value-type="float" office:value="-35797" table:style-name="ce248">
            <text:p>-35,79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5797" table:style-name="ce243">
            <text:p>-35,797<text:s/></text:p>
          </table:table-cell>
          <table:table-cell office:value-type="float" office:value="-35797" table:style-name="ce247">
            <text:p>-35,79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14401" table:style-name="ce247">
            <text:p>214,401<text:s/></text:p>
          </table:table-cell>
          <table:table-cell office:value-type="float" office:value="214357" table:style-name="ce248">
            <text:p>214,357<text:s/></text:p>
          </table:table-cell>
          <table:table-cell office:value-type="string" table:style-name="ce245">
            <text:p>－</text:p>
          </table:table-cell>
          <table:table-cell office:value-type="float" office:value="-45" table:style-name="ce243">
            <text:p>-45<text:s/></text:p>
          </table:table-cell>
          <table:table-cell office:value-type="string" table:style-name="ce245">
            <text:p>－</text:p>
          </table:table-cell>
          <table:table-cell office:value-type="float" office:value="89" table:style-name="ce243">
            <text:p>89<text:s/></text:p>
          </table:table-cell>
          <table:table-cell office:value-type="string" table:style-name="ce245">
            <text:p>－</text:p>
          </table:table-cell>
          <table:table-cell office:value-type="float" office:value="214401" table:style-name="ce243">
            <text:p>214,401<text:s/></text:p>
          </table:table-cell>
          <table:table-cell office:value-type="float" office:value="214401" table:style-name="ce247">
            <text:p>214,40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044380" table:style-name="ce247">
            <text:p>1,044,380<text:s/></text:p>
          </table:table-cell>
          <table:table-cell office:value-type="float" office:value="1015740" table:style-name="ce248">
            <text:p>1,015,74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8640" table:style-name="ce243">
            <text:p>28,640<text:s/></text:p>
          </table:table-cell>
          <table:table-cell office:value-type="string" table:style-name="ce245">
            <text:p>－</text:p>
          </table:table-cell>
          <table:table-cell office:value-type="float" office:value="1044380" table:style-name="ce243">
            <text:p>1,044,380<text:s/></text:p>
          </table:table-cell>
          <table:table-cell office:value-type="float" office:value="1044380" table:style-name="ce247">
            <text:p>1,044,3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5871" table:style-name="ce243">
            <text:p>135,871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135871" table:style-name="ce247">
            <text:p>135,87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7">
            <text:p>－</text:p>
          </table:table-cell>
          <table:table-cell office:value-type="float" office:value="135871" table:style-name="ce243">
            <text:p>135,871<text:s/></text:p>
          </table:table-cell>
          <table:table-cell office:value-type="float" office:value="135871" table:style-name="ce247">
            <text:p>135,87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996" table:style-name="ce248">
            <text:p>6,996<text:s/></text:p>
          </table:table-cell>
          <table:table-cell office:value-type="float" office:value="3378" table:style-name="ce247">
            <text:p>3,37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378" table:style-name="ce243">
            <text:p>3,378<text:s/></text:p>
          </table:table-cell>
          <table:table-cell office:value-type="float" office:value="6996" table:style-name="ce247">
            <text:p>6,996<text:s/></text:p>
          </table:table-cell>
          <table:table-cell office:value-type="float" office:value="10374" table:style-name="ce243">
            <text:p>10,374<text:s/></text:p>
          </table:table-cell>
          <table:table-cell office:value-type="float" office:value="10374" table:style-name="ce247">
            <text:p>10,37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460485.83612295426" table:style-name="ce251">
            <text:p>460,486<text:s/></text:p>
          </table:table-cell>
          <table:table-cell office:value-type="string" table:style-name="ce246">
            <text:p>－</text:p>
          </table:table-cell>
          <table:table-cell office:value-type="float" office:value="-72948.422122955322" table:style-name="ce247">
            <text:p>-72,948<text:s/></text:p>
          </table:table-cell>
          <table:table-cell office:value-type="string" table:style-name="ce246">
            <text:p>－</text:p>
          </table:table-cell>
          <table:table-cell office:value-type="float" office:value="-14530" table:style-name="ce247">
            <text:p>-14,530<text:s/></text:p>
          </table:table-cell>
          <table:table-cell office:value-type="string" table:style-name="ce246">
            <text:p>－</text:p>
          </table:table-cell>
          <table:table-cell office:value-type="float" office:value="-7711.3449999999721" table:style-name="ce247">
            <text:p>-7,711<text:s/></text:p>
          </table:table-cell>
          <table:table-cell office:value-type="float" office:value="-2040" table:style-name="ce243">
            <text:p>-2,040<text:s/></text:p>
          </table:table-cell>
          <table:table-cell office:value-type="string" table:style-name="ce245">
            <text:p>－</text:p>
          </table:table-cell>
          <table:table-cell office:value-type="float" office:value="403868" table:style-name="ce248">
            <text:p>403,868<text:s/></text:p>
          </table:table-cell>
          <table:table-cell office:value-type="float" office:value="-12964" table:style-name="ce247">
            <text:p>-12,964<text:s/></text:p>
          </table:table-cell>
          <table:table-cell office:value-type="float" office:value="-49390.34600000002" table:style-name="ce243">
            <text:p>-49,390<text:s/></text:p>
          </table:table-cell>
          <table:table-cell office:value-type="float" office:value="-15390.415000000008" table:style-name="ce247">
            <text:p>-15,390<text:s/></text:p>
          </table:table-cell>
          <table:table-cell office:value-type="float" office:value="63459" table:style-name="ce243">
            <text:p>63,459<text:s/></text:p>
          </table:table-cell>
          <table:table-cell office:value-type="float" office:value="36697" table:style-name="ce247">
            <text:p>36,697<text:s/></text:p>
          </table:table-cell>
          <table:table-cell office:value-type="float" office:value="415896.65399999998" table:style-name="ce243">
            <text:p>415,897<text:s/></text:p>
          </table:table-cell>
          <table:table-cell office:value-type="float" office:value="373638.65399999893" table:style-name="ce247">
            <text:p>373,639<text:s/></text:p>
          </table:table-cell>
          <table:table-cell office:value-type="string" table:style-name="ce246">
            <text:p>－</text:p>
          </table:table-cell>
          <table:table-cell office:value-type="float" office:value="42258" table:style-name="ce247">
            <text:p>42,258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72464.431080914743" table:style-name="ce243">
            <text:p>-72,464<text:s/></text:p>
          </table:table-cell>
          <table:table-cell office:value-type="string" table:style-name="ce244">
            <text:p>－</text:p>
          </table:table-cell>
          <table:table-cell office:value-type="float" office:value="8459.4167263397321" table:style-name="ce243">
            <text:p>8,459<text:s/></text:p>
          </table:table-cell>
          <table:table-cell office:value-type="float" office:value="5460.6828764247621" table:style-name="ce247">
            <text:p>5,46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36" table:style-name="ce243">
            <text:p>1,23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4791" table:style-name="ce248">
            <text:p>-74,791<text:s/></text:p>
          </table:table-cell>
          <table:table-cell office:value-type="float" office:value="38892" table:style-name="ce247">
            <text:p>38,892<text:s/></text:p>
          </table:table-cell>
          <table:table-cell office:value-type="float" office:value="26121.462" table:style-name="ce243">
            <text:p>26,121<text:s/></text:p>
          </table:table-cell>
          <table:table-cell office:value-type="string" table:style-name="ce245">
            <text:p>－</text:p>
          </table:table-cell>
          <table:table-cell office:value-type="float" office:value="182805.90823099995" table:style-name="ce243">
            <text:p>182,806<text:s/></text:p>
          </table:table-cell>
          <table:table-cell office:value-type="float" office:value="26905.672999999952" table:style-name="ce247">
            <text:p>26,906<text:s/></text:p>
          </table:table-cell>
          <table:table-cell office:value-type="float" office:value="71367.355876424932" table:style-name="ce243">
            <text:p>71,367<text:s/></text:p>
          </table:table-cell>
          <table:table-cell office:value-type="float" office:value="71258.355876424714" table:style-name="ce247">
            <text:p>71,258<text:s/></text:p>
          </table:table-cell>
          <table:table-cell office:value-type="float" office:value="-109" table:style-name="ce243">
            <text:p>-10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9811.8553750234278" table:style-name="ce243">
            <text:p>9,812<text:s/></text:p>
          </table:table-cell>
          <table:table-cell office:value-type="float" office:value="-15022.551445898891" table:style-name="ce251">
            <text:p>-15,023<text:s/></text:p>
          </table:table-cell>
          <table:table-cell office:value-type="float" office:value="2890.5740250025556" table:style-name="ce243">
            <text:p>2,891<text:s/></text:p>
          </table:table-cell>
          <table:table-cell office:value-type="float" office:value="-47831.652594372339" table:style-name="ce247">
            <text:p>-47,832<text:s/></text:p>
          </table:table-cell>
          <table:table-cell office:value-type="float" office:value="-245" table:style-name="ce243">
            <text:p>-245<text:s/></text:p>
          </table:table-cell>
          <table:table-cell office:value-type="float" office:value="11901" table:style-name="ce247">
            <text:p>11,901<text:s/></text:p>
          </table:table-cell>
          <table:table-cell office:value-type="float" office:value="3587.9668687694939" table:style-name="ce243">
            <text:p>3,588<text:s/></text:p>
          </table:table-cell>
          <table:table-cell office:value-type="float" office:value="13457.450943674492" table:style-name="ce247">
            <text:p>13,45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57300.546000000031" table:style-name="ce247">
            <text:p>57,30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232.6640798134486" table:style-name="ce247">
            <text:p>-3,233<text:s/></text:p>
          </table:table-cell>
          <table:table-cell office:value-type="float" office:value="16045.396268795477" table:style-name="ce243">
            <text:p>16,045<text:s/></text:p>
          </table:table-cell>
          <table:table-cell office:value-type="float" office:value="16572.128823589846" table:style-name="ce247">
            <text:p>16,572<text:s/></text:p>
          </table:table-cell>
          <table:table-cell office:value-type="float" office:value="2275" table:style-name="ce243">
            <text:p>2,275<text:s/></text:p>
          </table:table-cell>
          <table:table-cell office:value-type="float" office:value="1748.2674452056253" table:style-name="ce247">
            <text:p>1,748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-1869.8400000000001" table:style-name="ce243">
            <text:p>-1,870<text:s/></text:p>
          </table:table-cell>
          <table:table-cell office:value-type="string" table:style-name="ce244">
            <text:p>－</text:p>
          </table:table-cell>
          <table:table-cell office:value-type="float" office:value="19655.023158296484" table:style-name="ce243">
            <text:p>19,655<text:s/></text:p>
          </table:table-cell>
          <table:table-cell office:value-type="float" office:value="-57993" table:style-name="ce247">
            <text:p>-57,993<text:s/></text:p>
          </table:table-cell>
          <table:table-cell office:value-type="float" office:value="3936.6249767557711" table:style-name="ce243">
            <text:p>3,937<text:s/></text:p>
          </table:table-cell>
          <table:table-cell office:value-type="float" office:value="-25636" table:style-name="ce247">
            <text:p>-25,63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2811.483164853678" table:style-name="ce248">
            <text:p>-72,811<text:s/></text:p>
          </table:table-cell>
          <table:table-cell office:value-type="string" table:style-name="ce245">
            <text:p>－</text:p>
          </table:table-cell>
          <table:table-cell office:value-type="float" office:value="24773.882443932089" table:style-name="ce243">
            <text:p>24,774<text:s/></text:p>
          </table:table-cell>
          <table:table-cell office:value-type="string" table:style-name="ce245">
            <text:p>－</text:p>
          </table:table-cell>
          <table:table-cell office:value-type="float" office:value="-36012.207414130622" table:style-name="ce243">
            <text:p>-36,012<text:s/></text:p>
          </table:table-cell>
          <table:table-cell office:value-type="float" office:value="21301" table:style-name="ce247">
            <text:p>21,301<text:s/></text:p>
          </table:table-cell>
          <table:table-cell office:value-type="float" office:value="-62327.999999999956" table:style-name="ce243">
            <text:p>-62,328<text:s/></text:p>
          </table:table-cell>
          <table:table-cell office:value-type="float" office:value="-62328" table:style-name="ce247">
            <text:p>-62,32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12709.115299999999" table:style-name="ce243">
            <text:p>12,709<text:s/></text:p>
          </table:table-cell>
          <table:table-cell office:value-type="string" table:style-name="ce244">
            <text:p>－</text:p>
          </table:table-cell>
          <table:table-cell office:value-type="float" office:value="-3609.4733184785109" table:style-name="ce243">
            <text:p>-3,609<text:s/></text:p>
          </table:table-cell>
          <table:table-cell office:value-type="string" table:style-name="ce245">
            <text:p>－</text:p>
          </table:table-cell>
          <table:table-cell office:value-type="float" office:value="4721.638677556115" table:style-name="ce243">
            <text:p>4,722<text:s/></text:p>
          </table:table-cell>
          <table:table-cell office:value-type="string" table:style-name="ce245">
            <text:p>－</text:p>
          </table:table-cell>
          <table:table-cell office:value-type="float" office:value="76.167000000000002" table:style-name="ce243">
            <text:p>76<text:s/></text:p>
          </table:table-cell>
          <table:table-cell office:value-type="float" office:value="248932.99999999965" table:style-name="ce247">
            <text:p>248,93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3057.978427275317" table:style-name="ce248">
            <text:p>23,058<text:s/></text:p>
          </table:table-cell>
          <table:table-cell office:value-type="string" table:style-name="ce245">
            <text:p>－</text:p>
          </table:table-cell>
          <table:table-cell office:value-type="float" office:value="150601.62714607886" table:style-name="ce243">
            <text:p>150,602<text:s/></text:p>
          </table:table-cell>
          <table:table-cell office:value-type="string" table:style-name="ce245">
            <text:p>－</text:p>
          </table:table-cell>
          <table:table-cell office:value-type="float" office:value="55593.94676756789" table:style-name="ce243">
            <text:p>55,594<text:s/></text:p>
          </table:table-cell>
          <table:table-cell office:value-type="string" table:style-name="ce245">
            <text:p>－</text:p>
          </table:table-cell>
          <table:table-cell office:value-type="float" office:value="243150.99999999965" table:style-name="ce243">
            <text:p>243,151<text:s/></text:p>
          </table:table-cell>
          <table:table-cell office:value-type="float" office:value="248932.99999999965" table:style-name="ce247">
            <text:p>248,933<text:s/></text:p>
          </table:table-cell>
          <table:table-cell office:value-type="float" office:value="5782" table:style-name="ce243">
            <text:p>5,78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-28194.767992200446" table:style-name="ce243">
            <text:p>-28,195<text:s/></text:p>
          </table:table-cell>
          <table:table-cell office:value-type="string" table:style-name="ce244">
            <text:p>－</text:p>
          </table:table-cell>
          <table:table-cell office:value-type="float" office:value="-4654.8320077995195" table:style-name="ce243">
            <text:p>-4,655<text:s/></text:p>
          </table:table-cell>
          <table:table-cell office:value-type="float" office:value="108817" table:style-name="ce247">
            <text:p>108,817<text:s/></text:p>
          </table:table-cell>
          <table:table-cell office:value-type="float" office:value="-384" table:style-name="ce243">
            <text:p>-384<text:s/></text:p>
          </table:table-cell>
          <table:table-cell office:value-type="float" office:value="31778" table:style-name="ce247">
            <text:p>31,77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9173" table:style-name="ce248">
            <text:p>29,173<text:s/></text:p>
          </table:table-cell>
          <table:table-cell office:value-type="string" table:style-name="ce245">
            <text:p>－</text:p>
          </table:table-cell>
          <table:table-cell office:value-type="float" office:value="-4702.3999999999942" table:style-name="ce243">
            <text:p>-4,702<text:s/></text:p>
          </table:table-cell>
          <table:table-cell office:value-type="string" table:style-name="ce245">
            <text:p>－</text:p>
          </table:table-cell>
          <table:table-cell office:value-type="float" office:value="177331" table:style-name="ce243">
            <text:p>177,331<text:s/></text:p>
          </table:table-cell>
          <table:table-cell office:value-type="float" office:value="29082" table:style-name="ce247">
            <text:p>29,082<text:s/></text:p>
          </table:table-cell>
          <table:table-cell office:value-type="float" office:value="168568.00000000006" table:style-name="ce243">
            <text:p>168,568<text:s/></text:p>
          </table:table-cell>
          <table:table-cell office:value-type="float" office:value="169677" table:style-name="ce247">
            <text:p>169,677<text:s/></text:p>
          </table:table-cell>
          <table:table-cell office:value-type="float" office:value="1109" table:style-name="ce243">
            <text:p>1,10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35657.649115293309" table:style-name="ce243">
            <text:p>35,658<text:s/></text:p>
          </table:table-cell>
          <table:table-cell office:value-type="string" table:style-name="ce244">
            <text:p>－</text:p>
          </table:table-cell>
          <table:table-cell office:value-type="float" office:value="-4932.6491152933031" table:style-name="ce243">
            <text:p>-4,933<text:s/></text:p>
          </table:table-cell>
          <table:table-cell office:value-type="string" table:style-name="ce245">
            <text:p>－</text:p>
          </table:table-cell>
          <table:table-cell office:value-type="float" office:value="2522" table:style-name="ce243">
            <text:p>2,52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982" table:style-name="ce248">
            <text:p>9,982<text:s/></text:p>
          </table:table-cell>
          <table:table-cell office:value-type="float" office:value="163923" table:style-name="ce247">
            <text:p>163,923<text:s/></text:p>
          </table:table-cell>
          <table:table-cell office:value-type="float" office:value="19399" table:style-name="ce243">
            <text:p>19,399<text:s/></text:p>
          </table:table-cell>
          <table:table-cell office:value-type="string" table:style-name="ce245">
            <text:p>－</text:p>
          </table:table-cell>
          <table:table-cell office:value-type="float" office:value="101295" table:style-name="ce243">
            <text:p>101,295<text:s/></text:p>
          </table:table-cell>
          <table:table-cell office:value-type="string" table:style-name="ce245">
            <text:p>－</text:p>
          </table:table-cell>
          <table:table-cell office:value-type="float" office:value="163923" table:style-name="ce243">
            <text:p>163,923<text:s/></text:p>
          </table:table-cell>
          <table:table-cell office:value-type="float" office:value="163923" table:style-name="ce247">
            <text:p>163,92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367053.01708903536" table:style-name="ce243">
            <text:p>367,053<text:s/></text:p>
          </table:table-cell>
          <table:table-cell office:value-type="string" table:style-name="ce244">
            <text:p>－</text:p>
          </table:table-cell>
          <table:table-cell office:value-type="float" office:value="124909.70591096452" table:style-name="ce243">
            <text:p>124,910<text:s/></text:p>
          </table:table-cell>
          <table:table-cell office:value-type="string" table:style-name="ce245">
            <text:p>－</text:p>
          </table:table-cell>
          <table:table-cell office:value-type="float" office:value="-23965" table:style-name="ce243">
            <text:p>-23,96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1669" table:style-name="ce248">
            <text:p>-31,669<text:s/></text:p>
          </table:table-cell>
          <table:table-cell office:value-type="string" table:style-name="ce245">
            <text:p>－</text:p>
          </table:table-cell>
          <table:table-cell office:value-type="float" office:value="48484.277000000002" table:style-name="ce243">
            <text:p>48,484<text:s/></text:p>
          </table:table-cell>
          <table:table-cell office:value-type="string" table:style-name="ce245">
            <text:p>－</text:p>
          </table:table-cell>
          <table:table-cell office:value-type="float" office:value="1741" table:style-name="ce243">
            <text:p>1,741<text:s/></text:p>
          </table:table-cell>
          <table:table-cell office:value-type="float" office:value="487315" table:style-name="ce247">
            <text:p>487,315<text:s/></text:p>
          </table:table-cell>
          <table:table-cell office:value-type="float" office:value="486553.99999999988" table:style-name="ce243">
            <text:p>486,554<text:s/></text:p>
          </table:table-cell>
          <table:table-cell office:value-type="float" office:value="487315" table:style-name="ce247">
            <text:p>487,315<text:s/></text:p>
          </table:table-cell>
          <table:table-cell office:value-type="float" office:value="761" table:style-name="ce243">
            <text:p>76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50260.836120964814" table:style-name="ce243">
            <text:p>50,261<text:s/></text:p>
          </table:table-cell>
          <table:table-cell office:value-type="string" table:style-name="ce244">
            <text:p>－</text:p>
          </table:table-cell>
          <table:table-cell office:value-type="float" office:value="19487.851135518329" table:style-name="ce243">
            <text:p>19,488<text:s/></text:p>
          </table:table-cell>
          <table:table-cell office:value-type="float" office:value="89288.674540000007" table:style-name="ce247">
            <text:p>89,289<text:s/></text:p>
          </table:table-cell>
          <table:table-cell office:value-type="float" office:value="18.618634062488741" table:style-name="ce243">
            <text:p>19<text:s/></text:p>
          </table:table-cell>
          <table:table-cell office:value-type="float" office:value="2410" table:style-name="ce247">
            <text:p>2,410<text:s/></text:p>
          </table:table-cell>
          <table:table-cell office:value-type="float" office:value="5768.0462466196823" table:style-name="ce243">
            <text:p>5,76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544.6780558774558" table:style-name="ce248">
            <text:p>3,545<text:s/></text:p>
          </table:table-cell>
          <table:table-cell office:value-type="float" office:value="13050" table:style-name="ce247">
            <text:p>13,050<text:s/></text:p>
          </table:table-cell>
          <table:table-cell office:value-type="float" office:value="3148.2298395531816" table:style-name="ce243">
            <text:p>3,148<text:s/></text:p>
          </table:table-cell>
          <table:table-cell office:value-type="float" office:value="660" table:style-name="ce247">
            <text:p>660<text:s/></text:p>
          </table:table-cell>
          <table:table-cell office:value-type="float" office:value="14626.985516675255" table:style-name="ce243">
            <text:p>14,627<text:s/></text:p>
          </table:table-cell>
          <table:table-cell office:value-type="float" office:value="18029" table:style-name="ce247">
            <text:p>18,029<text:s/></text:p>
          </table:table-cell>
          <table:table-cell office:value-type="float" office:value="96855.245549271203" table:style-name="ce243">
            <text:p>96,855<text:s/></text:p>
          </table:table-cell>
          <table:table-cell office:value-type="float" office:value="123437.67454000001" table:style-name="ce247">
            <text:p>123,438<text:s/></text:p>
          </table:table-cell>
          <table:table-cell office:value-type="float" office:value="26582.428990728808" table:style-name="ce243">
            <text:p>26,58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-88916.607309721294" table:style-name="ce243">
            <text:p>-88,917<text:s/></text:p>
          </table:table-cell>
          <table:table-cell office:value-type="string" table:style-name="ce244">
            <text:p>－</text:p>
          </table:table-cell>
          <table:table-cell office:value-type="float" office:value="-41066" table:style-name="ce243">
            <text:p>-41,066<text:s/></text:p>
          </table:table-cell>
          <table:table-cell office:value-type="float" office:value="-225686.8604072798" table:style-name="ce247">
            <text:p>-225,687<text:s/></text:p>
          </table:table-cell>
          <table:table-cell office:value-type="float" office:value="-22" table:style-name="ce243">
            <text:p>-22<text:s/></text:p>
          </table:table-cell>
          <table:table-cell office:value-type="float" office:value="-33035.753000000026" table:style-name="ce247">
            <text:p>-33,036<text:s/></text:p>
          </table:table-cell>
          <table:table-cell office:value-type="float" office:value="-19167" table:style-name="ce243">
            <text:p>-19,16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5511" table:style-name="ce248">
            <text:p>-5,511<text:s/></text:p>
          </table:table-cell>
          <table:table-cell office:value-type="float" office:value="46267" table:style-name="ce247">
            <text:p>46,267<text:s/></text:p>
          </table:table-cell>
          <table:table-cell office:value-type="float" office:value="-766" table:style-name="ce243">
            <text:p>-766<text:s/></text:p>
          </table:table-cell>
          <table:table-cell office:value-type="float" office:value="14079" table:style-name="ce247">
            <text:p>14,079<text:s/></text:p>
          </table:table-cell>
          <table:table-cell office:value-type="float" office:value="-13569" table:style-name="ce243">
            <text:p>-13,569<text:s/></text:p>
          </table:table-cell>
          <table:table-cell office:value-type="float" office:value="55319" table:style-name="ce247">
            <text:p>55,319<text:s/></text:p>
          </table:table-cell>
          <table:table-cell office:value-type="float" office:value="-169017.60730972129" table:style-name="ce243">
            <text:p>-169,018<text:s/></text:p>
          </table:table-cell>
          <table:table-cell office:value-type="float" office:value="-143057.61340727983" table:style-name="ce247">
            <text:p>-143,058<text:s/></text:p>
          </table:table-cell>
          <table:table-cell office:value-type="float" office:value="25959.993902441463" table:style-name="ce243">
            <text:p>25,96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653604" table:style-name="ce243">
            <text:p>653,604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53604" table:style-name="ce247">
            <text:p>653,60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53604" table:style-name="ce243">
            <text:p>653,604<text:s/></text:p>
          </table:table-cell>
          <table:table-cell office:value-type="float" office:value="653604" table:style-name="ce247">
            <text:p>653,60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90061" table:style-name="ce243">
            <text:p>90,061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0061" table:style-name="ce247">
            <text:p>90,06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0061" table:style-name="ce243">
            <text:p>90,061<text:s/></text:p>
          </table:table-cell>
          <table:table-cell office:value-type="float" office:value="90061" table:style-name="ce247">
            <text:p>90,06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-142896.08071322693" table:style-name="ce243">
            <text:p>-142,896<text:s/></text:p>
          </table:table-cell>
          <table:table-cell office:value-type="float" office:value="-82917.545857959369" table:style-name="ce251">
            <text:p>-82,918<text:s/></text:p>
          </table:table-cell>
          <table:table-cell office:value-type="float" office:value="8428.8068564375862" table:style-name="ce243">
            <text:p>8,429<text:s/></text:p>
          </table:table-cell>
          <table:table-cell office:value-type="float" office:value="-56157.266998829989" table:style-name="ce247">
            <text:p>-56,157<text:s/></text:p>
          </table:table-cell>
          <table:table-cell office:value-type="float" office:value="19143.795000000013" table:style-name="ce243">
            <text:p>19,144<text:s/></text:p>
          </table:table-cell>
          <table:table-cell office:value-type="float" office:value="53006.334000000032" table:style-name="ce247">
            <text:p>53,00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15323.47885678933" table:style-name="ce243">
            <text:p>-115,323<text:s/></text:p>
          </table:table-cell>
          <table:table-cell office:value-type="float" office:value="-86068.478856789327" table:style-name="ce247">
            <text:p>-86,068<text:s/></text:p>
          </table:table-cell>
          <table:table-cell office:value-type="float" office:value="15144" table:style-name="ce243">
            <text:p>15,144<text:s/></text:p>
          </table:table-cell>
          <table:table-cell office:value-type="float" office:value="-14111" table:style-name="ce247">
            <text:p>-14,111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25264" table:style-name="ce243">
            <text:p>25,264<text:s/></text:p>
          </table:table-cell>
          <table:table-cell office:value-type="string" table:style-name="ce244">
            <text:p>－</text:p>
          </table:table-cell>
          <table:table-cell office:value-type="float" office:value="160347" table:style-name="ce243">
            <text:p>160,347<text:s/></text:p>
          </table:table-cell>
          <table:table-cell office:value-type="string" table:style-name="ce245">
            <text:p>－</text:p>
          </table:table-cell>
          <table:table-cell office:value-type="float" office:value="-973" table:style-name="ce243">
            <text:p>-97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5" table:style-name="ce248">
            <text:p>14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162" table:style-name="ce248">
            <text:p>9,162<text:s/></text:p>
          </table:table-cell>
          <table:table-cell office:value-type="string" table:style-name="ce245">
            <text:p>－</text:p>
          </table:table-cell>
          <table:table-cell office:value-type="float" office:value="193945" table:style-name="ce243">
            <text:p>193,94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93945" table:style-name="ce247">
            <text:p>193,945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276032.36" table:style-name="ce243">
            <text:p>276,032<text:s/></text:p>
          </table:table-cell>
          <table:table-cell office:value-type="string" table:style-name="ce244">
            <text:p>－</text:p>
          </table:table-cell>
          <table:table-cell office:value-type="float" office:value="36048.208717424925" table:style-name="ce243">
            <text:p>36,048<text:s/></text:p>
          </table:table-cell>
          <table:table-cell office:value-type="float" office:value="115471.07" table:style-name="ce247">
            <text:p>115,471<text:s/></text:p>
          </table:table-cell>
          <table:table-cell office:value-type="float" office:value="-104" table:style-name="ce243">
            <text:p>-10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3435" table:style-name="ce248">
            <text:p>43,435<text:s/></text:p>
          </table:table-cell>
          <table:table-cell office:value-type="string" table:style-name="ce245">
            <text:p>－</text:p>
          </table:table-cell>
          <table:table-cell office:value-type="float" office:value="801336.34528257512" table:style-name="ce243">
            <text:p>801,336<text:s/></text:p>
          </table:table-cell>
          <table:table-cell office:value-type="string" table:style-name="ce245">
            <text:p>－</text:p>
          </table:table-cell>
          <table:table-cell office:value-type="float" office:value="39725.085999999996" table:style-name="ce243">
            <text:p>39,725<text:s/></text:p>
          </table:table-cell>
          <table:table-cell office:value-type="float" office:value="35485" table:style-name="ce247">
            <text:p>35,485<text:s/></text:p>
          </table:table-cell>
          <table:table-cell office:value-type="float" office:value="1196473" table:style-name="ce243">
            <text:p>1,196,473<text:s/></text:p>
          </table:table-cell>
          <table:table-cell office:value-type="float" office:value="150956.07" table:style-name="ce247">
            <text:p>150,956<text:s/></text:p>
          </table:table-cell>
          <table:table-cell office:value-type="float" office:value="150956.07" table:style-name="ce243">
            <text:p>150,956<text:s/></text:p>
          </table:table-cell>
          <table:table-cell office:value-type="float" office:value="1196473" table:style-name="ce247">
            <text:p>1,196,473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76632" table:style-name="ce243">
            <text:p>1,276,632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76632" table:style-name="ce243">
            <text:p>1,276,63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276632" table:style-name="ce247">
            <text:p>1,276,632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346107.653186713" table:style-name="ce243">
            <text:p>346,108<text:s/></text:p>
          </table:table-cell>
          <table:table-cell office:value-type="string" table:style-name="ce244">
            <text:p>－</text:p>
          </table:table-cell>
          <table:table-cell office:value-type="float" office:value="-387366.16360508912" table:style-name="ce243">
            <text:p>-387,366<text:s/></text:p>
          </table:table-cell>
          <table:table-cell office:value-type="string" table:style-name="ce245">
            <text:p>－</text:p>
          </table:table-cell>
          <table:table-cell office:value-type="float" office:value="-53799.984999999986" table:style-name="ce243">
            <text:p>-53,800<text:s/></text:p>
          </table:table-cell>
          <table:table-cell office:value-type="string" table:style-name="ce245">
            <text:p>－</text:p>
          </table:table-cell>
          <table:table-cell office:value-type="float" office:value="-159156.51559461956" table:style-name="ce243">
            <text:p>-159,157<text:s/></text:p>
          </table:table-cell>
          <table:table-cell office:value-type="string" table:style-name="ce245">
            <text:p>－</text:p>
          </table:table-cell>
          <table:table-cell office:value-type="float" office:value="20778.007338354364" table:style-name="ce243">
            <text:p>20,778<text:s/></text:p>
          </table:table-cell>
          <table:table-cell office:value-type="string" table:style-name="ce245">
            <text:p>－</text:p>
          </table:table-cell>
          <table:table-cell office:value-type="float" office:value="15751" table:style-name="ce248">
            <text:p>15,751<text:s/></text:p>
          </table:table-cell>
          <table:table-cell office:value-type="string" table:style-name="ce245">
            <text:p>－</text:p>
          </table:table-cell>
          <table:table-cell office:value-type="float" office:value="-88293.800557309063" table:style-name="ce243">
            <text:p>-88,294<text:s/></text:p>
          </table:table-cell>
          <table:table-cell office:value-type="string" table:style-name="ce245">
            <text:p>－</text:p>
          </table:table-cell>
          <table:table-cell office:value-type="float" office:value="-32721.899310813751" table:style-name="ce243">
            <text:p>-32,722<text:s/></text:p>
          </table:table-cell>
          <table:table-cell office:value-type="string" table:style-name="ce245">
            <text:p>－</text:p>
          </table:table-cell>
          <table:table-cell office:value-type="float" office:value="-338701.70354276412" table:style-name="ce243">
            <text:p>-338,702<text:s/></text:p>
          </table:table-cell>
          <table:table-cell office:value-type="string" table:style-name="ce245">
            <text:p>－</text:p>
          </table:table-cell>
          <table:table-cell office:value-type="float" office:value="129545.43609755853" table:style-name="ce243">
            <text:p>129,545<text:s/></text:p>
          </table:table-cell>
          <table:table-cell office:value-type="float" office:value="-209156.26744520559" table:style-name="ce247">
            <text:p>-209,156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number-columns-repeated="16360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2369562.7828148827" table:style-name="ce246">
            <text:p>2,369,563<text:s/></text:p>
          </table:table-cell>
          <table:table-cell office:value-type="float" office:value="362545.738819096" table:style-name="ce244">
            <text:p>362,546<text:s/></text:p>
          </table:table-cell>
          <table:table-cell office:value-type="float" office:value="160883.340821227" table:style-name="ce246">
            <text:p>160,883<text:s/></text:p>
          </table:table-cell>
          <table:table-cell office:value-type="float" office:value="-141579.77470701269" table:style-name="ce245">
            <text:p>-141,580<text:s/></text:p>
          </table:table-cell>
          <table:table-cell office:value-type="float" office:value="-50454.471711625592" table:style-name="ce246">
            <text:p>-50,454<text:s/></text:p>
          </table:table-cell>
          <table:table-cell office:value-type="float" office:value="25893.581000000006" table:style-name="ce245">
            <text:p>25,894<text:s/></text:p>
          </table:table-cell>
          <table:table-cell office:value-type="float" office:value="-128108.08754105095" table:style-name="ce246">
            <text:p>-128,108<text:s/></text:p>
          </table:table-cell>
          <table:table-cell office:value-type="float" office:value="254679.10594367416" table:style-name="ce245">
            <text:p>254,679<text:s/></text:p>
          </table:table-cell>
          <table:table-cell office:value-type="float" office:value="1431241.0073383544" table:style-name="ce246">
            <text:p>1,431,241<text:s/></text:p>
          </table:table-cell>
          <table:table-cell office:value-type="float" office:value="1325976" table:style-name="ce245">
            <text:p>1,325,976<text:s/></text:p>
          </table:table-cell>
          <table:table-cell office:value-type="float" office:value="1644460.1733182992" table:style-name="ce250">
            <text:p>1,644,460<text:s/></text:p>
          </table:table-cell>
          <table:table-cell office:value-type="float" office:value="1788924.5460000001" table:style-name="ce245">
            <text:p>1,788,925<text:s/></text:p>
          </table:table-cell>
          <table:table-cell office:value-type="float" office:value="906047.29715483007" table:style-name="ce246">
            <text:p>906,047<text:s/></text:p>
          </table:table-cell>
          <table:table-cell office:value-type="float" office:value="743013.58499999996" table:style-name="ce245">
            <text:p>743,014<text:s/></text:p>
          </table:table-cell>
          <table:table-cell office:value-type="float" office:value="567181.8197902987" table:style-name="ce246">
            <text:p>567,182<text:s/></text:p>
          </table:table-cell>
          <table:table-cell office:value-type="float" office:value="713912.00892018655" table:style-name="ce245">
            <text:p>713,912<text:s/></text:p>
          </table:table-cell>
          <table:table-cell office:value-type="float" office:value="6900813.8619852159" table:style-name="ce246">
            <text:p>6,900,814<text:s/></text:p>
          </table:table-cell>
          <table:table-cell office:value-type="float" office:value="5073364.7909759451" table:style-name="ce245">
            <text:p>5,073,365<text:s/></text:p>
          </table:table-cell>
          <table:table-cell office:value-type="float" office:value="682275.92899072892" table:style-name="ce246">
            <text:p>682,276<text:s/></text:p>
          </table:table-cell>
          <table:table-cell office:value-type="float" office:value="2509725" table:style-name="ce245">
            <text:p>2,509,725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007017" table:style-name="ce252">
            <text:p>2,007,017<text:s/></text:p>
          </table:table-cell>
          <table:table-cell table:style-name="ce253"/>
          <table:table-cell office:value-type="float" office:value="302463" table:style-name="ce252">
            <text:p>302,463<text:s/></text:p>
          </table:table-cell>
          <table:table-cell table:style-name="ce254"/>
          <table:table-cell office:value-type="float" office:value="-76348" table:style-name="ce252">
            <text:p>-76,348<text:s/></text:p>
          </table:table-cell>
          <table:table-cell table:style-name="ce254"/>
          <table:table-cell office:value-type="float" office:value="-382787" table:style-name="ce252">
            <text:p>-382,787<text:s/></text:p>
          </table:table-cell>
          <table:table-cell table:style-name="ce254"/>
          <table:table-cell office:value-type="float" office:value="105265" table:style-name="ce252">
            <text:p>105,265<text:s/></text:p>
          </table:table-cell>
          <table:table-cell table:style-name="ce254"/>
          <table:table-cell office:value-type="float" office:value="-144464" table:style-name="ce255">
            <text:p>-144,464<text:s/></text:p>
          </table:table-cell>
          <table:table-cell table:style-name="ce254"/>
          <table:table-cell office:value-type="float" office:value="163034" table:style-name="ce252">
            <text:p>163,034<text:s/></text:p>
          </table:table-cell>
          <table:table-cell table:style-name="ce254"/>
          <table:table-cell office:value-type="float" office:value="-146730" table:style-name="ce252">
            <text:p>-146,730<text:s/></text:p>
          </table:table-cell>
          <table:table-cell table:style-name="ce254"/>
          <table:table-cell office:value-type="float" office:value="1827449" table:style-name="ce252">
            <text:p>1,827,449<text:s/></text:p>
          </table:table-cell>
          <table:table-cell table:style-name="ce254"/>
          <table:table-cell office:value-type="float" office:value="-1827449" table:style-name="ce252">
            <text:p>-1,827,449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number-columns-repeated="16360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2.$A$13:FOF92.$B$41" table:base-cell-address="FOF92.$A$1"/>
          <table:named-range table:name="Print_Area" table:cell-range-address="FOF92.$A$1:FOF92.$X$41" table:base-cell-address="FOF92.$A$1"/>
        </table:named-expressions>
      </table:table>
      <table:table table:name="FOF93" table:style-name="ta1">
        <table:table-column table:style-name="co1" table:default-cell-style-name="ce15"/>
        <table:table-column table:style-name="co2" table:default-cell-style-name="ce1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2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3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04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05474.73259636667" table:style-name="ce243">
            <text:p>105,475<text:s/></text:p>
          </table:table-cell>
          <table:table-cell office:value-type="string" table:style-name="ce244">
            <text:p>－</text:p>
          </table:table-cell>
          <table:table-cell office:value-type="float" office:value="-41635.980721836298" table:style-name="ce243">
            <text:p>-41,636<text:s/></text:p>
          </table:table-cell>
          <table:table-cell office:value-type="string" table:style-name="ce245">
            <text:p>－</text:p>
          </table:table-cell>
          <table:table-cell office:value-type="float" office:value="134.27699999999993" table:style-name="ce243">
            <text:p>134<text:s/></text:p>
          </table:table-cell>
          <table:table-cell office:value-type="string" table:style-name="ce245">
            <text:p>－</text:p>
          </table:table-cell>
          <table:table-cell office:value-type="float" office:value="-3.0288745303678297" table:style-name="ce243">
            <text:p>-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1927" table:style-name="ce247">
            <text:p>71,927<text:s/></text:p>
          </table:table-cell>
          <table:table-cell office:value-type="float" office:value="10284" table:style-name="ce248">
            <text:p>10,284<text:s/></text:p>
          </table:table-cell>
          <table:table-cell office:value-type="string" table:style-name="ce245">
            <text:p>－</text:p>
          </table:table-cell>
          <table:table-cell office:value-type="float" office:value="183" table:style-name="ce243">
            <text:p>183<text:s/></text:p>
          </table:table-cell>
          <table:table-cell office:value-type="string" table:style-name="ce245">
            <text:p>－</text:p>
          </table:table-cell>
          <table:table-cell office:value-type="float" office:value="-2510" table:style-name="ce243">
            <text:p>-2,510<text:s/></text:p>
          </table:table-cell>
          <table:table-cell office:value-type="string" table:style-name="ce245">
            <text:p>－</text:p>
          </table:table-cell>
          <table:table-cell office:value-type="float" office:value="71927" table:style-name="ce243">
            <text:p>71,927<text:s/></text:p>
          </table:table-cell>
          <table:table-cell office:value-type="float" office:value="71927" table:style-name="ce249">
            <text:p>71,92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648913.33480660152" table:style-name="ce243">
            <text:p>648,913<text:s/></text:p>
          </table:table-cell>
          <table:table-cell office:value-type="string" table:style-name="ce244">
            <text:p>－</text:p>
          </table:table-cell>
          <table:table-cell office:value-type="float" office:value="175524.20619339915" table:style-name="ce243">
            <text:p>175,524<text:s/></text:p>
          </table:table-cell>
          <table:table-cell office:value-type="string" table:style-name="ce245">
            <text:p>－</text:p>
          </table:table-cell>
          <table:table-cell office:value-type="float" office:value="-2738.0879999999997" table:style-name="ce243">
            <text:p>-2,73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85" table:style-name="ce248">
            <text:p>1,785<text:s/></text:p>
          </table:table-cell>
          <table:table-cell office:value-type="float" office:value="867835" table:style-name="ce247">
            <text:p>867,835<text:s/></text:p>
          </table:table-cell>
          <table:table-cell office:value-type="float" office:value="20396.546999999991" table:style-name="ce243">
            <text:p>20,397<text:s/></text:p>
          </table:table-cell>
          <table:table-cell office:value-type="string" table:style-name="ce245">
            <text:p>－</text:p>
          </table:table-cell>
          <table:table-cell office:value-type="float" office:value="1259" table:style-name="ce243">
            <text:p>1,259<text:s/></text:p>
          </table:table-cell>
          <table:table-cell office:value-type="string" table:style-name="ce245">
            <text:p>－</text:p>
          </table:table-cell>
          <table:table-cell office:value-type="float" office:value="845140.0000000007" table:style-name="ce243">
            <text:p>845,140<text:s/></text:p>
          </table:table-cell>
          <table:table-cell office:value-type="float" office:value="867835" table:style-name="ce247">
            <text:p>867,835<text:s/></text:p>
          </table:table-cell>
          <table:table-cell office:value-type="float" office:value="22695" table:style-name="ce243">
            <text:p>22,69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465715.79557581618" table:style-name="ce243">
            <text:p>465,716<text:s/></text:p>
          </table:table-cell>
          <table:table-cell office:value-type="string" table:style-name="ce244">
            <text:p>－</text:p>
          </table:table-cell>
          <table:table-cell office:value-type="float" office:value="50410.74442418525" table:style-name="ce243">
            <text:p>50,411<text:s/></text:p>
          </table:table-cell>
          <table:table-cell office:value-type="string" table:style-name="ce245">
            <text:p>－</text:p>
          </table:table-cell>
          <table:table-cell office:value-type="float" office:value="-9658.4850000000006" table:style-name="ce243">
            <text:p>-9,65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274" table:style-name="ce248">
            <text:p>10,274<text:s/></text:p>
          </table:table-cell>
          <table:table-cell office:value-type="float" office:value="775893" table:style-name="ce247">
            <text:p>775,893<text:s/></text:p>
          </table:table-cell>
          <table:table-cell office:value-type="float" office:value="145754.94500000007" table:style-name="ce243">
            <text:p>145,755<text:s/></text:p>
          </table:table-cell>
          <table:table-cell office:value-type="string" table:style-name="ce245">
            <text:p>－</text:p>
          </table:table-cell>
          <table:table-cell office:value-type="float" office:value="-67378" table:style-name="ce243">
            <text:p>-67,378<text:s/></text:p>
          </table:table-cell>
          <table:table-cell office:value-type="string" table:style-name="ce245">
            <text:p>－</text:p>
          </table:table-cell>
          <table:table-cell office:value-type="float" office:value="595119.00000000151" table:style-name="ce243">
            <text:p>595,119<text:s/></text:p>
          </table:table-cell>
          <table:table-cell office:value-type="float" office:value="775893" table:style-name="ce247">
            <text:p>775,893<text:s/></text:p>
          </table:table-cell>
          <table:table-cell office:value-type="float" office:value="180774" table:style-name="ce243">
            <text:p>180,77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111153.17705871316" table:style-name="ce243">
            <text:p>111,153<text:s/></text:p>
          </table:table-cell>
          <table:table-cell office:value-type="string" table:style-name="ce244">
            <text:p>－</text:p>
          </table:table-cell>
          <table:table-cell office:value-type="float" office:value="4979.8229412868877" table:style-name="ce243">
            <text:p>4,980<text:s/></text:p>
          </table:table-cell>
          <table:table-cell office:value-type="string" table:style-name="ce245">
            <text:p>－</text:p>
          </table:table-cell>
          <table:table-cell office:value-type="float" office:value="75" table:style-name="ce243">
            <text:p>7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1436" table:style-name="ce248">
            <text:p>91,43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124" table:style-name="ce243">
            <text:p>-4,124<text:s/></text:p>
          </table:table-cell>
          <table:table-cell office:value-type="string" table:style-name="ce245">
            <text:p>－</text:p>
          </table:table-cell>
          <table:table-cell office:value-type="float" office:value="203520.00000000006" table:style-name="ce243">
            <text:p>203,52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03520" table:style-name="ce247">
            <text:p>203,520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413" table:style-name="ce243">
            <text:p>-4,4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1185" table:style-name="ce247">
            <text:p>21,185<text:s/></text:p>
          </table:table-cell>
          <table:table-cell office:value-type="string" table:style-name="ce250">
            <text:p>－</text:p>
          </table:table-cell>
          <table:table-cell office:value-type="float" office:value="-25595" table:style-name="ce247">
            <text:p>-25,5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" table:style-name="ce247">
            <text:p>-3<text:s/></text:p>
          </table:table-cell>
          <table:table-cell office:value-type="float" office:value="-4413" table:style-name="ce243">
            <text:p>-4,413<text:s/></text:p>
          </table:table-cell>
          <table:table-cell office:value-type="float" office:value="-4413" table:style-name="ce247">
            <text:p>-4,41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6802" table:style-name="ce247">
            <text:p>26,802<text:s/></text:p>
          </table:table-cell>
          <table:table-cell office:value-type="float" office:value="26802" table:style-name="ce248">
            <text:p>26,80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6802" table:style-name="ce243">
            <text:p>26,802<text:s/></text:p>
          </table:table-cell>
          <table:table-cell office:value-type="float" office:value="26802" table:style-name="ce247">
            <text:p>26,80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80016" table:style-name="ce247">
            <text:p>-180,016<text:s/></text:p>
          </table:table-cell>
          <table:table-cell office:value-type="float" office:value="-180828" table:style-name="ce248">
            <text:p>-180,828<text:s/></text:p>
          </table:table-cell>
          <table:table-cell office:value-type="string" table:style-name="ce245">
            <text:p>－</text:p>
          </table:table-cell>
          <table:table-cell office:value-type="float" office:value="801" table:style-name="ce243">
            <text:p>801<text:s/></text:p>
          </table:table-cell>
          <table:table-cell office:value-type="string" table:style-name="ce245">
            <text:p>－</text:p>
          </table:table-cell>
          <table:table-cell office:value-type="float" office:value="11" table:style-name="ce243">
            <text:p>11<text:s/></text:p>
          </table:table-cell>
          <table:table-cell office:value-type="string" table:style-name="ce245">
            <text:p>－</text:p>
          </table:table-cell>
          <table:table-cell office:value-type="float" office:value="-180016" table:style-name="ce243">
            <text:p>-180,016<text:s/></text:p>
          </table:table-cell>
          <table:table-cell office:value-type="float" office:value="-180016" table:style-name="ce247">
            <text:p>-180,01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70520" table:style-name="ce247">
            <text:p>570,520<text:s/></text:p>
          </table:table-cell>
          <table:table-cell office:value-type="float" office:value="593515" table:style-name="ce248">
            <text:p>593,51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2995" table:style-name="ce243">
            <text:p>-22,995<text:s/></text:p>
          </table:table-cell>
          <table:table-cell office:value-type="string" table:style-name="ce245">
            <text:p>－</text:p>
          </table:table-cell>
          <table:table-cell office:value-type="float" office:value="570520" table:style-name="ce243">
            <text:p>570,520<text:s/></text:p>
          </table:table-cell>
          <table:table-cell office:value-type="float" office:value="570520" table:style-name="ce247">
            <text:p>570,52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17634" table:style-name="ce243">
            <text:p>-317,634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317634" table:style-name="ce247">
            <text:p>-317,6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17634" table:style-name="ce243">
            <text:p>-317,634<text:s/></text:p>
          </table:table-cell>
          <table:table-cell office:value-type="float" office:value="-317634" table:style-name="ce247">
            <text:p>-317,6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4162" table:style-name="ce248">
            <text:p>-24,162<text:s/></text:p>
          </table:table-cell>
          <table:table-cell office:value-type="float" office:value="2390" table:style-name="ce247">
            <text:p>2,39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390" table:style-name="ce243">
            <text:p>2,390<text:s/></text:p>
          </table:table-cell>
          <table:table-cell office:value-type="float" office:value="-24162" table:style-name="ce247">
            <text:p>-24,162<text:s/></text:p>
          </table:table-cell>
          <table:table-cell office:value-type="float" office:value="-21772" table:style-name="ce243">
            <text:p>-21,772<text:s/></text:p>
          </table:table-cell>
          <table:table-cell office:value-type="float" office:value="-21772" table:style-name="ce247">
            <text:p>-21,77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669792.68964924291" table:style-name="ce251">
            <text:p>669,793<text:s/></text:p>
          </table:table-cell>
          <table:table-cell office:value-type="string" table:style-name="ce246">
            <text:p>－</text:p>
          </table:table-cell>
          <table:table-cell office:value-type="float" office:value="313083.2243507579" table:style-name="ce247">
            <text:p>313,083<text:s/></text:p>
          </table:table-cell>
          <table:table-cell office:value-type="string" table:style-name="ce246">
            <text:p>－</text:p>
          </table:table-cell>
          <table:table-cell office:value-type="float" office:value="19292" table:style-name="ce247">
            <text:p>19,292<text:s/></text:p>
          </table:table-cell>
          <table:table-cell office:value-type="string" table:style-name="ce246">
            <text:p>－</text:p>
          </table:table-cell>
          <table:table-cell office:value-type="float" office:value="-33094.554999999935" table:style-name="ce247">
            <text:p>-33,0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47779" table:style-name="ce248">
            <text:p>847,779<text:s/></text:p>
          </table:table-cell>
          <table:table-cell office:value-type="float" office:value="-6123" table:style-name="ce247">
            <text:p>-6,123<text:s/></text:p>
          </table:table-cell>
          <table:table-cell office:value-type="float" office:value="-32655.640999999945" table:style-name="ce243">
            <text:p>-32,656<text:s/></text:p>
          </table:table-cell>
          <table:table-cell office:value-type="float" office:value="18223" table:style-name="ce247">
            <text:p>18,223<text:s/></text:p>
          </table:table-cell>
          <table:table-cell office:value-type="float" office:value="39681" table:style-name="ce243">
            <text:p>39,681<text:s/></text:p>
          </table:table-cell>
          <table:table-cell office:value-type="float" office:value="-56005" table:style-name="ce247">
            <text:p>-56,005<text:s/></text:p>
          </table:table-cell>
          <table:table-cell office:value-type="float" office:value="854804.35900000005" table:style-name="ce243">
            <text:p>854,804<text:s/></text:p>
          </table:table-cell>
          <table:table-cell office:value-type="float" office:value="925168.35900000087" table:style-name="ce247">
            <text:p>925,168<text:s/></text:p>
          </table:table-cell>
          <table:table-cell office:value-type="string" table:style-name="ce246">
            <text:p>－</text:p>
          </table:table-cell>
          <table:table-cell office:value-type="float" office:value="-70364" table:style-name="ce247">
            <text:p>-70,364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121662.83779625781" table:style-name="ce243">
            <text:p>121,663<text:s/></text:p>
          </table:table-cell>
          <table:table-cell office:value-type="string" table:style-name="ce244">
            <text:p>－</text:p>
          </table:table-cell>
          <table:table-cell office:value-type="float" office:value="55409.316213406913" table:style-name="ce243">
            <text:p>55,409<text:s/></text:p>
          </table:table-cell>
          <table:table-cell office:value-type="float" office:value="-5662.614840335149" table:style-name="ce247">
            <text:p>-5,663<text:s/></text:p>
          </table:table-cell>
          <table:table-cell office:value-type="float" office:value="2800" table:style-name="ce243">
            <text:p>2,800<text:s/></text:p>
          </table:table-cell>
          <table:table-cell office:value-type="string" table:style-name="ce245">
            <text:p>－</text:p>
          </table:table-cell>
          <table:table-cell office:value-type="float" office:value="264" table:style-name="ce243">
            <text:p>26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42194" table:style-name="ce247">
            <text:p>142,194<text:s/></text:p>
          </table:table-cell>
          <table:table-cell office:value-type="float" office:value="54922" table:style-name="ce248">
            <text:p>54,922<text:s/></text:p>
          </table:table-cell>
          <table:table-cell office:value-type="float" office:value="78376" table:style-name="ce247">
            <text:p>78,376<text:s/></text:p>
          </table:table-cell>
          <table:table-cell office:value-type="float" office:value="18077.430000000008" table:style-name="ce243">
            <text:p>18,077<text:s/></text:p>
          </table:table-cell>
          <table:table-cell office:value-type="float" office:value="15496" table:style-name="ce247">
            <text:p>15,496<text:s/></text:p>
          </table:table-cell>
          <table:table-cell office:value-type="float" office:value="-15866.476849999977" table:style-name="ce243">
            <text:p>-15,866<text:s/></text:p>
          </table:table-cell>
          <table:table-cell office:value-type="float" office:value="148855.72200000007" table:style-name="ce247">
            <text:p>148,856<text:s/></text:p>
          </table:table-cell>
          <table:table-cell office:value-type="float" office:value="237269.10715966474" table:style-name="ce243">
            <text:p>237,269<text:s/></text:p>
          </table:table-cell>
          <table:table-cell office:value-type="float" office:value="379259.10715966491" table:style-name="ce247">
            <text:p>379,259<text:s/></text:p>
          </table:table-cell>
          <table:table-cell office:value-type="float" office:value="141990" table:style-name="ce243">
            <text:p>141,99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-8433.2753343054937" table:style-name="ce243">
            <text:p>-8,433<text:s/></text:p>
          </table:table-cell>
          <table:table-cell office:value-type="float" office:value="11404.196560907876" table:style-name="ce251">
            <text:p>11,404<text:s/></text:p>
          </table:table-cell>
          <table:table-cell office:value-type="float" office:value="43078.825702729417" table:style-name="ce243">
            <text:p>43,079<text:s/></text:p>
          </table:table-cell>
          <table:table-cell office:value-type="float" office:value="129187.72964292415" table:style-name="ce247">
            <text:p>129,188<text:s/></text:p>
          </table:table-cell>
          <table:table-cell office:value-type="float" office:value="-2" table:style-name="ce243">
            <text:p>-2<text:s/></text:p>
          </table:table-cell>
          <table:table-cell office:value-type="float" office:value="10307" table:style-name="ce247">
            <text:p>10,307<text:s/></text:p>
          </table:table-cell>
          <table:table-cell office:value-type="float" office:value="22519.463727941155" table:style-name="ce243">
            <text:p>22,519<text:s/></text:p>
          </table:table-cell>
          <table:table-cell office:value-type="float" office:value="-2460.7020640870687" table:style-name="ce247">
            <text:p>-2,46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11796.70199999999" table:style-name="ce247">
            <text:p>11,79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598.0006315345499" table:style-name="ce247">
            <text:p>3,598<text:s/></text:p>
          </table:table-cell>
          <table:table-cell office:value-type="float" office:value="57163.014096365077" table:style-name="ce243">
            <text:p>57,163<text:s/></text:p>
          </table:table-cell>
          <table:table-cell office:value-type="float" office:value="163832.92677127951" table:style-name="ce247">
            <text:p>163,833<text:s/></text:p>
          </table:table-cell>
          <table:table-cell office:value-type="float" office:value="111119" table:style-name="ce243">
            <text:p>111,119<text:s/></text:p>
          </table:table-cell>
          <table:table-cell office:value-type="float" office:value="4449.0873250856839" table:style-name="ce247">
            <text:p>4,449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-973.79999999999927" table:style-name="ce243">
            <text:p>-974<text:s/></text:p>
          </table:table-cell>
          <table:table-cell office:value-type="string" table:style-name="ce244">
            <text:p>－</text:p>
          </table:table-cell>
          <table:table-cell office:value-type="float" office:value="16932.507508842187" table:style-name="ce243">
            <text:p>16,933<text:s/></text:p>
          </table:table-cell>
          <table:table-cell office:value-type="float" office:value="-51293" table:style-name="ce247">
            <text:p>-51,293<text:s/></text:p>
          </table:table-cell>
          <table:table-cell office:value-type="float" office:value="11454.079288087625" table:style-name="ce243">
            <text:p>11,454<text:s/></text:p>
          </table:table-cell>
          <table:table-cell office:value-type="float" office:value="-3965" table:style-name="ce247">
            <text:p>-3,96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8497.274330115819" table:style-name="ce248">
            <text:p>-78,497<text:s/></text:p>
          </table:table-cell>
          <table:table-cell office:value-type="string" table:style-name="ce245">
            <text:p>－</text:p>
          </table:table-cell>
          <table:table-cell office:value-type="float" office:value="34129.601671716402" table:style-name="ce243">
            <text:p>34,130<text:s/></text:p>
          </table:table-cell>
          <table:table-cell office:value-type="string" table:style-name="ce245">
            <text:p>－</text:p>
          </table:table-cell>
          <table:table-cell office:value-type="float" office:value="-15791.114138530451" table:style-name="ce243">
            <text:p>-15,791<text:s/></text:p>
          </table:table-cell>
          <table:table-cell office:value-type="float" office:value="22798" table:style-name="ce247">
            <text:p>22,798<text:s/></text:p>
          </table:table-cell>
          <table:table-cell office:value-type="float" office:value="-32746.000000000058" table:style-name="ce243">
            <text:p>-32,746<text:s/></text:p>
          </table:table-cell>
          <table:table-cell office:value-type="float" office:value="-32460" table:style-name="ce247">
            <text:p>-32,460<text:s/></text:p>
          </table:table-cell>
          <table:table-cell office:value-type="float" office:value="286" table:style-name="ce243">
            <text:p>28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33018.853999999999" table:style-name="ce243">
            <text:p>33,019<text:s/></text:p>
          </table:table-cell>
          <table:table-cell office:value-type="string" table:style-name="ce244">
            <text:p>－</text:p>
          </table:table-cell>
          <table:table-cell office:value-type="float" office:value="11073.710593651438" table:style-name="ce243">
            <text:p>11,074<text:s/></text:p>
          </table:table-cell>
          <table:table-cell office:value-type="string" table:style-name="ce245">
            <text:p>－</text:p>
          </table:table-cell>
          <table:table-cell office:value-type="float" office:value="3591.1925830736664" table:style-name="ce243">
            <text:p>3,591<text:s/></text:p>
          </table:table-cell>
          <table:table-cell office:value-type="string" table:style-name="ce245">
            <text:p>－</text:p>
          </table:table-cell>
          <table:table-cell office:value-type="float" office:value="-14.931000000000004" table:style-name="ce243">
            <text:p>-15<text:s/></text:p>
          </table:table-cell>
          <table:table-cell office:value-type="float" office:value="340325.99999999942" table:style-name="ce247">
            <text:p>340,32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09268.53233610897" table:style-name="ce248">
            <text:p>209,269<text:s/></text:p>
          </table:table-cell>
          <table:table-cell office:value-type="string" table:style-name="ce245">
            <text:p>－</text:p>
          </table:table-cell>
          <table:table-cell office:value-type="float" office:value="196579.17024382926" table:style-name="ce243">
            <text:p>196,579<text:s/></text:p>
          </table:table-cell>
          <table:table-cell office:value-type="string" table:style-name="ce245">
            <text:p>－</text:p>
          </table:table-cell>
          <table:table-cell office:value-type="float" office:value="-123985.5287566639" table:style-name="ce243">
            <text:p>-123,986<text:s/></text:p>
          </table:table-cell>
          <table:table-cell office:value-type="string" table:style-name="ce245">
            <text:p>－</text:p>
          </table:table-cell>
          <table:table-cell office:value-type="float" office:value="329530.99999999942" table:style-name="ce243">
            <text:p>329,531<text:s/></text:p>
          </table:table-cell>
          <table:table-cell office:value-type="float" office:value="340325.99999999942" table:style-name="ce247">
            <text:p>340,326<text:s/></text:p>
          </table:table-cell>
          <table:table-cell office:value-type="float" office:value="10795" table:style-name="ce243">
            <text:p>10,79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-40688.172798340209" table:style-name="ce243">
            <text:p>-40,688<text:s/></text:p>
          </table:table-cell>
          <table:table-cell office:value-type="string" table:style-name="ce244">
            <text:p>－</text:p>
          </table:table-cell>
          <table:table-cell office:value-type="float" office:value="14438.1727983402" table:style-name="ce243">
            <text:p>14,438<text:s/></text:p>
          </table:table-cell>
          <table:table-cell office:value-type="float" office:value="-8173" table:style-name="ce247">
            <text:p>-8,173<text:s/></text:p>
          </table:table-cell>
          <table:table-cell office:value-type="float" office:value="713" table:style-name="ce243">
            <text:p>713<text:s/></text:p>
          </table:table-cell>
          <table:table-cell office:value-type="float" office:value="23976" table:style-name="ce247">
            <text:p>23,97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4500" table:style-name="ce248">
            <text:p>54,500<text:s/></text:p>
          </table:table-cell>
          <table:table-cell office:value-type="string" table:style-name="ce245">
            <text:p>－</text:p>
          </table:table-cell>
          <table:table-cell office:value-type="float" office:value="36520" table:style-name="ce243">
            <text:p>36,520<text:s/></text:p>
          </table:table-cell>
          <table:table-cell office:value-type="string" table:style-name="ce245">
            <text:p>－</text:p>
          </table:table-cell>
          <table:table-cell office:value-type="float" office:value="-31870" table:style-name="ce243">
            <text:p>-31,870<text:s/></text:p>
          </table:table-cell>
          <table:table-cell office:value-type="float" office:value="22877" table:style-name="ce247">
            <text:p>22,877<text:s/></text:p>
          </table:table-cell>
          <table:table-cell office:value-type="float" office:value="33612.999999999993" table:style-name="ce243">
            <text:p>33,613<text:s/></text:p>
          </table:table-cell>
          <table:table-cell office:value-type="float" office:value="38680" table:style-name="ce247">
            <text:p>38,680<text:s/></text:p>
          </table:table-cell>
          <table:table-cell office:value-type="float" office:value="5067" table:style-name="ce243">
            <text:p>5,06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22046.1429706692" table:style-name="ce243">
            <text:p>-22,046<text:s/></text:p>
          </table:table-cell>
          <table:table-cell office:value-type="string" table:style-name="ce244">
            <text:p>－</text:p>
          </table:table-cell>
          <table:table-cell office:value-type="float" office:value="4940.9779706691588" table:style-name="ce243">
            <text:p>4,941<text:s/></text:p>
          </table:table-cell>
          <table:table-cell office:value-type="string" table:style-name="ce245">
            <text:p>－</text:p>
          </table:table-cell>
          <table:table-cell office:value-type="float" office:value="1353" table:style-name="ce243">
            <text:p>1,35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015" table:style-name="ce248">
            <text:p>9,015<text:s/></text:p>
          </table:table-cell>
          <table:table-cell office:value-type="float" office:value="167825" table:style-name="ce247">
            <text:p>167,825<text:s/></text:p>
          </table:table-cell>
          <table:table-cell office:value-type="float" office:value="70131.165000000008" table:style-name="ce243">
            <text:p>70,131<text:s/></text:p>
          </table:table-cell>
          <table:table-cell office:value-type="string" table:style-name="ce245">
            <text:p>－</text:p>
          </table:table-cell>
          <table:table-cell office:value-type="float" office:value="104431" table:style-name="ce243">
            <text:p>104,431<text:s/></text:p>
          </table:table-cell>
          <table:table-cell office:value-type="string" table:style-name="ce245">
            <text:p>－</text:p>
          </table:table-cell>
          <table:table-cell office:value-type="float" office:value="167824.99999999997" table:style-name="ce243">
            <text:p>167,825<text:s/></text:p>
          </table:table-cell>
          <table:table-cell office:value-type="float" office:value="167825" table:style-name="ce247">
            <text:p>167,82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-382952.07287405943" table:style-name="ce243">
            <text:p>-382,952<text:s/></text:p>
          </table:table-cell>
          <table:table-cell office:value-type="string" table:style-name="ce244">
            <text:p>－</text:p>
          </table:table-cell>
          <table:table-cell office:value-type="float" office:value="141063.49186887429" table:style-name="ce243">
            <text:p>141,063<text:s/></text:p>
          </table:table-cell>
          <table:table-cell office:value-type="string" table:style-name="ce245">
            <text:p>－</text:p>
          </table:table-cell>
          <table:table-cell office:value-type="float" office:value="1520.0984181052481" table:style-name="ce243">
            <text:p>1,520<text:s/></text:p>
          </table:table-cell>
          <table:table-cell office:value-type="string" table:style-name="ce245">
            <text:p>－</text:p>
          </table:table-cell>
          <table:table-cell office:value-type="float" office:value="25943.965542838261" table:style-name="ce243">
            <text:p>25,94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9792.66497039606" table:style-name="ce248">
            <text:p>129,793<text:s/></text:p>
          </table:table-cell>
          <table:table-cell office:value-type="float" office:value="1494" table:style-name="ce247">
            <text:p>1,494<text:s/></text:p>
          </table:table-cell>
          <table:table-cell office:value-type="float" office:value="-61326.91844242136" table:style-name="ce243">
            <text:p>-61,327<text:s/></text:p>
          </table:table-cell>
          <table:table-cell office:value-type="string" table:style-name="ce245">
            <text:p>－</text:p>
          </table:table-cell>
          <table:table-cell office:value-type="float" office:value="-31941.544544999982" table:style-name="ce243">
            <text:p>-31,942<text:s/></text:p>
          </table:table-cell>
          <table:table-cell office:value-type="float" office:value="-179810" table:style-name="ce247">
            <text:p>-179,810<text:s/></text:p>
          </table:table-cell>
          <table:table-cell office:value-type="float" office:value="-177900.31506126691" table:style-name="ce243">
            <text:p>-177,900<text:s/></text:p>
          </table:table-cell>
          <table:table-cell office:value-type="float" office:value="-178316" table:style-name="ce247">
            <text:p>-178,316<text:s/></text:p>
          </table:table-cell>
          <table:table-cell office:value-type="float" office:value="-415.68493873289844" table:style-name="ce243">
            <text:p>-41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31049.583490727473" table:style-name="ce243">
            <text:p>31,050<text:s/></text:p>
          </table:table-cell>
          <table:table-cell office:value-type="string" table:style-name="ce244">
            <text:p>－</text:p>
          </table:table-cell>
          <table:table-cell office:value-type="float" office:value="12747.595347871935" table:style-name="ce243">
            <text:p>12,748<text:s/></text:p>
          </table:table-cell>
          <table:table-cell office:value-type="float" office:value="70068.102400000003" table:style-name="ce247">
            <text:p>70,068<text:s/></text:p>
          </table:table-cell>
          <table:table-cell office:value-type="float" office:value="14.266095588245992" table:style-name="ce243">
            <text:p>14<text:s/></text:p>
          </table:table-cell>
          <table:table-cell office:value-type="string" table:style-name="ce245">
            <text:p>－</text:p>
          </table:table-cell>
          <table:table-cell office:value-type="float" office:value="4188.4421963826117" table:style-name="ce243">
            <text:p>4,18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57.7125057750404" table:style-name="ce248">
            <text:p>3,158<text:s/></text:p>
          </table:table-cell>
          <table:table-cell office:value-type="float" office:value="1944.03341" table:style-name="ce247">
            <text:p>1,944<text:s/></text:p>
          </table:table-cell>
          <table:table-cell office:value-type="float" office:value="2273.8039396050558" table:style-name="ce243">
            <text:p>2,274<text:s/></text:p>
          </table:table-cell>
          <table:table-cell office:value-type="float" office:value="720" table:style-name="ce247">
            <text:p>720<text:s/></text:p>
          </table:table-cell>
          <table:table-cell office:value-type="float" office:value="9460.4662168067061" table:style-name="ce243">
            <text:p>9,460<text:s/></text:p>
          </table:table-cell>
          <table:table-cell office:value-type="float" office:value="8102" table:style-name="ce247">
            <text:p>8,102<text:s/></text:p>
          </table:table-cell>
          <table:table-cell office:value-type="float" office:value="62891.869792757068" table:style-name="ce243">
            <text:p>62,892<text:s/></text:p>
          </table:table-cell>
          <table:table-cell office:value-type="float" office:value="80834.135810000007" table:style-name="ce247">
            <text:p>80,834<text:s/></text:p>
          </table:table-cell>
          <table:table-cell office:value-type="float" office:value="17942.266017242942" table:style-name="ce243">
            <text:p>17,94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-78783.094538969017" table:style-name="ce243">
            <text:p>-78,783<text:s/></text:p>
          </table:table-cell>
          <table:table-cell office:value-type="string" table:style-name="ce244">
            <text:p>－</text:p>
          </table:table-cell>
          <table:table-cell office:value-type="float" office:value="-29835" table:style-name="ce243">
            <text:p>-29,835<text:s/></text:p>
          </table:table-cell>
          <table:table-cell office:value-type="float" office:value="7245.8430950306356" table:style-name="ce247">
            <text:p>7,246<text:s/></text:p>
          </table:table-cell>
          <table:table-cell office:value-type="float" office:value="-13" table:style-name="ce243">
            <text:p>-13<text:s/></text:p>
          </table:table-cell>
          <table:table-cell office:value-type="float" office:value="-7565.8549999999814" table:style-name="ce247">
            <text:p>-7,566<text:s/></text:p>
          </table:table-cell>
          <table:table-cell office:value-type="float" office:value="-18717" table:style-name="ce243">
            <text:p>-18,71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204" table:style-name="ce248">
            <text:p>-3,204<text:s/></text:p>
          </table:table-cell>
          <table:table-cell office:value-type="float" office:value="-27171" table:style-name="ce247">
            <text:p>-27,171<text:s/></text:p>
          </table:table-cell>
          <table:table-cell office:value-type="float" office:value="-682" table:style-name="ce243">
            <text:p>-682<text:s/></text:p>
          </table:table-cell>
          <table:table-cell office:value-type="float" office:value="31255" table:style-name="ce247">
            <text:p>31,255<text:s/></text:p>
          </table:table-cell>
          <table:table-cell office:value-type="float" office:value="-12862" table:style-name="ce243">
            <text:p>-12,862<text:s/></text:p>
          </table:table-cell>
          <table:table-cell office:value-type="float" office:value="-6649" table:style-name="ce247">
            <text:p>-6,649<text:s/></text:p>
          </table:table-cell>
          <table:table-cell office:value-type="float" office:value="-144096.09453896902" table:style-name="ce243">
            <text:p>-144,096<text:s/></text:p>
          </table:table-cell>
          <table:table-cell office:value-type="float" office:value="-2885.0119049693458" table:style-name="ce247">
            <text:p>-2,885<text:s/></text:p>
          </table:table-cell>
          <table:table-cell office:value-type="float" office:value="141211.08263399967" table:style-name="ce243">
            <text:p>141,21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725537" table:style-name="ce243">
            <text:p>725,537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25537" table:style-name="ce247">
            <text:p>725,53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25537" table:style-name="ce243">
            <text:p>725,537<text:s/></text:p>
          </table:table-cell>
          <table:table-cell office:value-type="float" office:value="725537" table:style-name="ce247">
            <text:p>725,53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74998" table:style-name="ce243">
            <text:p>74,998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4998" table:style-name="ce247">
            <text:p>74,99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4998" table:style-name="ce243">
            <text:p>74,998<text:s/></text:p>
          </table:table-cell>
          <table:table-cell office:value-type="float" office:value="74998" table:style-name="ce247">
            <text:p>74,99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46349.47115102736" table:style-name="ce243">
            <text:p>146,349<text:s/></text:p>
          </table:table-cell>
          <table:table-cell office:value-type="float" office:value="5409.8202575152391" table:style-name="ce251">
            <text:p>5,410<text:s/></text:p>
          </table:table-cell>
          <table:table-cell office:value-type="float" office:value="661958.22754073795" table:style-name="ce243">
            <text:p>661,958<text:s/></text:p>
          </table:table-cell>
          <table:table-cell office:value-type="float" office:value="842637.30243425013" table:style-name="ce247">
            <text:p>842,637<text:s/></text:p>
          </table:table-cell>
          <table:table-cell office:value-type="float" office:value="23106.744999999995" table:style-name="ce243">
            <text:p>23,107<text:s/></text:p>
          </table:table-cell>
          <table:table-cell office:value-type="float" office:value="-10750.679000000062" table:style-name="ce247">
            <text:p>-10,75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31414.44369176531" table:style-name="ce243">
            <text:p>831,414<text:s/></text:p>
          </table:table-cell>
          <table:table-cell office:value-type="float" office:value="837296.44369176542" table:style-name="ce247">
            <text:p>837,296<text:s/></text:p>
          </table:table-cell>
          <table:table-cell office:value-type="float" office:value="-3409" table:style-name="ce243">
            <text:p>-3,409<text:s/></text:p>
          </table:table-cell>
          <table:table-cell office:value-type="float" office:value="-9291" table:style-name="ce247">
            <text:p>-9,291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29285" table:style-name="ce243">
            <text:p>29,285<text:s/></text:p>
          </table:table-cell>
          <table:table-cell office:value-type="string" table:style-name="ce244">
            <text:p>－</text:p>
          </table:table-cell>
          <table:table-cell office:value-type="float" office:value="150269" table:style-name="ce243">
            <text:p>150,269<text:s/></text:p>
          </table:table-cell>
          <table:table-cell office:value-type="string" table:style-name="ce245">
            <text:p>－</text:p>
          </table:table-cell>
          <table:table-cell office:value-type="float" office:value="1295" table:style-name="ce243">
            <text:p>1,29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15" table:style-name="ce248">
            <text:p>1,015<text:s/></text:p>
          </table:table-cell>
          <table:table-cell office:value-type="string" table:style-name="ce245">
            <text:p>－</text:p>
          </table:table-cell>
          <table:table-cell office:value-type="float" office:value="29" table:style-name="ce248">
            <text:p>29<text:s/></text:p>
          </table:table-cell>
          <table:table-cell office:value-type="string" table:style-name="ce245">
            <text:p>－</text:p>
          </table:table-cell>
          <table:table-cell office:value-type="float" office:value="55470" table:style-name="ce248">
            <text:p>55,470<text:s/></text:p>
          </table:table-cell>
          <table:table-cell office:value-type="string" table:style-name="ce245">
            <text:p>－</text:p>
          </table:table-cell>
          <table:table-cell office:value-type="float" office:value="237363" table:style-name="ce243">
            <text:p>237,36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37363" table:style-name="ce247">
            <text:p>237,363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301633.55" table:style-name="ce243">
            <text:p>301,634<text:s/></text:p>
          </table:table-cell>
          <table:table-cell office:value-type="string" table:style-name="ce244">
            <text:p>－</text:p>
          </table:table-cell>
          <table:table-cell office:value-type="float" office:value="21211.457566066892" table:style-name="ce243">
            <text:p>21,211<text:s/></text:p>
          </table:table-cell>
          <table:table-cell office:value-type="float" office:value="105555.5" table:style-name="ce247">
            <text:p>105,556<text:s/></text:p>
          </table:table-cell>
          <table:table-cell office:value-type="float" office:value="-73" table:style-name="ce243">
            <text:p>-7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8356" table:style-name="ce248">
            <text:p>-8,356<text:s/></text:p>
          </table:table-cell>
          <table:table-cell office:value-type="string" table:style-name="ce245">
            <text:p>－</text:p>
          </table:table-cell>
          <table:table-cell office:value-type="float" office:value="422278.54443393316" table:style-name="ce243">
            <text:p>422,279<text:s/></text:p>
          </table:table-cell>
          <table:table-cell office:value-type="string" table:style-name="ce245">
            <text:p>－</text:p>
          </table:table-cell>
          <table:table-cell office:value-type="float" office:value="-7326.5520000000006" table:style-name="ce243">
            <text:p>-7,327<text:s/></text:p>
          </table:table-cell>
          <table:table-cell office:value-type="float" office:value="4612" table:style-name="ce247">
            <text:p>4,612<text:s/></text:p>
          </table:table-cell>
          <table:table-cell office:value-type="float" office:value="729368" table:style-name="ce243">
            <text:p>729,368<text:s/></text:p>
          </table:table-cell>
          <table:table-cell office:value-type="float" office:value="110167.5" table:style-name="ce247">
            <text:p>110,168<text:s/></text:p>
          </table:table-cell>
          <table:table-cell office:value-type="float" office:value="110167.5" table:style-name="ce243">
            <text:p>110,168<text:s/></text:p>
          </table:table-cell>
          <table:table-cell office:value-type="float" office:value="729368" table:style-name="ce247">
            <text:p>729,368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88892" table:style-name="ce243">
            <text:p>888,892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88892" table:style-name="ce243">
            <text:p>888,89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88892" table:style-name="ce247">
            <text:p>888,892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-50742.381683097337" table:style-name="ce243">
            <text:p>-50,742<text:s/></text:p>
          </table:table-cell>
          <table:table-cell office:value-type="string" table:style-name="ce244">
            <text:p>－</text:p>
          </table:table-cell>
          <table:table-cell office:value-type="float" office:value="498416.46982099197" table:style-name="ce243">
            <text:p>498,416<text:s/></text:p>
          </table:table-cell>
          <table:table-cell office:value-type="string" table:style-name="ce245">
            <text:p>－</text:p>
          </table:table-cell>
          <table:table-cell office:value-type="float" office:value="24300.708999999959" table:style-name="ce243">
            <text:p>24,301<text:s/></text:p>
          </table:table-cell>
          <table:table-cell office:value-type="string" table:style-name="ce245">
            <text:p>－</text:p>
          </table:table-cell>
          <table:table-cell office:value-type="float" office:value="139283.23635950172" table:style-name="ce243">
            <text:p>139,283<text:s/></text:p>
          </table:table-cell>
          <table:table-cell office:value-type="string" table:style-name="ce245">
            <text:p>－</text:p>
          </table:table-cell>
          <table:table-cell office:value-type="float" office:value="-5341.3506137905642" table:style-name="ce243">
            <text:p>-5,341<text:s/></text:p>
          </table:table-cell>
          <table:table-cell office:value-type="string" table:style-name="ce245">
            <text:p>－</text:p>
          </table:table-cell>
          <table:table-cell office:value-type="float" office:value="-619718" table:style-name="ce248">
            <text:p>-619,718<text:s/></text:p>
          </table:table-cell>
          <table:table-cell office:value-type="string" table:style-name="ce245">
            <text:p>－</text:p>
          </table:table-cell>
          <table:table-cell office:value-type="float" office:value="-93015.567056226311" table:style-name="ce243">
            <text:p>-93,016<text:s/></text:p>
          </table:table-cell>
          <table:table-cell office:value-type="string" table:style-name="ce245">
            <text:p>－</text:p>
          </table:table-cell>
          <table:table-cell office:value-type="float" office:value="-120954.80051846546" table:style-name="ce243">
            <text:p>-120,955<text:s/></text:p>
          </table:table-cell>
          <table:table-cell office:value-type="string" table:style-name="ce245">
            <text:p>－</text:p>
          </table:table-cell>
          <table:table-cell office:value-type="float" office:value="-227771.68469108595" table:style-name="ce243">
            <text:p>-227,772<text:s/></text:p>
          </table:table-cell>
          <table:table-cell office:value-type="string" table:style-name="ce245">
            <text:p>－</text:p>
          </table:table-cell>
          <table:table-cell office:value-type="float" office:value="51195.597366000351" table:style-name="ce243">
            <text:p>51,196<text:s/></text:p>
          </table:table-cell>
          <table:table-cell office:value-type="float" office:value="-176576.08732508577" table:style-name="ce247">
            <text:p>-176,576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number-columns-repeated="16360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2210172.3962760693" table:style-name="ce246">
            <text:p>2,210,172<text:s/></text:p>
          </table:table-cell>
          <table:table-cell office:value-type="float" office:value="686606.70646766596" table:style-name="ce244">
            <text:p>686,607<text:s/></text:p>
          </table:table-cell>
          <table:table-cell office:value-type="float" office:value="1790983.5457692174" table:style-name="ce246">
            <text:p>1,790,984<text:s/></text:p>
          </table:table-cell>
          <table:table-cell office:value-type="float" office:value="1402649.0870826277" table:style-name="ce245">
            <text:p>1,402,649<text:s/></text:p>
          </table:table-cell>
          <table:table-cell office:value-type="float" office:value="57872.794384854744" table:style-name="ce246">
            <text:p>57,873<text:s/></text:p>
          </table:table-cell>
          <table:table-cell office:value-type="float" office:value="31293.465999999957" table:style-name="ce245">
            <text:p>31,293<text:s/></text:p>
          </table:table-cell>
          <table:table-cell office:value-type="float" office:value="169051.14795213338" table:style-name="ce246">
            <text:p>169,051<text:s/></text:p>
          </table:table-cell>
          <table:table-cell office:value-type="float" office:value="304770.74293591239" table:style-name="ce245">
            <text:p>304,771<text:s/></text:p>
          </table:table-cell>
          <table:table-cell office:value-type="float" office:value="565916.64938620944" table:style-name="ce246">
            <text:p>565,917<text:s/></text:p>
          </table:table-cell>
          <table:table-cell office:value-type="float" office:value="652612" table:style-name="ce245">
            <text:p>652,612<text:s/></text:p>
          </table:table-cell>
          <table:table-cell office:value-type="float" office:value="1128780.6354821641" table:style-name="ce250">
            <text:p>1,128,781<text:s/></text:p>
          </table:table-cell>
          <table:table-cell office:value-type="float" office:value="1531030.73541" table:style-name="ce245">
            <text:p>1,531,031<text:s/></text:p>
          </table:table-cell>
          <table:table-cell office:value-type="float" office:value="759474.08079043636" table:style-name="ce246">
            <text:p>759,474<text:s/></text:p>
          </table:table-cell>
          <table:table-cell office:value-type="float" office:value="866229" table:style-name="ce245">
            <text:p>866,229<text:s/></text:p>
          </table:table-cell>
          <table:table-cell office:value-type="float" office:value="-244902.55059185307" table:style-name="ce246">
            <text:p>-244,903<text:s/></text:p>
          </table:table-cell>
          <table:table-cell office:value-type="float" office:value="-55786.27736846538" table:style-name="ce245">
            <text:p>-55,786<text:s/></text:p>
          </table:table-cell>
          <table:table-cell office:value-type="float" office:value="6437348.6994492318" table:style-name="ce246">
            <text:p>6,437,349<text:s/></text:p>
          </table:table-cell>
          <table:table-cell office:value-type="float" office:value="5419405.4605277404" table:style-name="ce245">
            <text:p>5,419,405<text:s/></text:p>
          </table:table-cell>
          <table:table-cell office:value-type="float" office:value="789417.76107850997" table:style-name="ce246">
            <text:p>789,418<text:s/></text:p>
          </table:table-cell>
          <table:table-cell office:value-type="float" office:value="1807361" table:style-name="ce245">
            <text:p>1,807,361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1523566" table:style-name="ce252">
            <text:p>1,523,566<text:s/></text:p>
          </table:table-cell>
          <table:table-cell table:style-name="ce253"/>
          <table:table-cell office:value-type="float" office:value="388334" table:style-name="ce252">
            <text:p>388,334<text:s/></text:p>
          </table:table-cell>
          <table:table-cell table:style-name="ce254"/>
          <table:table-cell office:value-type="float" office:value="26579" table:style-name="ce252">
            <text:p>26,579<text:s/></text:p>
          </table:table-cell>
          <table:table-cell table:style-name="ce254"/>
          <table:table-cell office:value-type="float" office:value="-135720" table:style-name="ce252">
            <text:p>-135,720<text:s/></text:p>
          </table:table-cell>
          <table:table-cell table:style-name="ce254"/>
          <table:table-cell office:value-type="float" office:value="-86695" table:style-name="ce252">
            <text:p>-86,695<text:s/></text:p>
          </table:table-cell>
          <table:table-cell table:style-name="ce254"/>
          <table:table-cell office:value-type="float" office:value="-402250" table:style-name="ce255">
            <text:p>-402,250<text:s/></text:p>
          </table:table-cell>
          <table:table-cell table:style-name="ce254"/>
          <table:table-cell office:value-type="float" office:value="-106755" table:style-name="ce252">
            <text:p>-106,755<text:s/></text:p>
          </table:table-cell>
          <table:table-cell table:style-name="ce254"/>
          <table:table-cell office:value-type="float" office:value="-189116" table:style-name="ce252">
            <text:p>-189,116<text:s/></text:p>
          </table:table-cell>
          <table:table-cell table:style-name="ce254"/>
          <table:table-cell office:value-type="float" office:value="1017943" table:style-name="ce252">
            <text:p>1,017,943<text:s/></text:p>
          </table:table-cell>
          <table:table-cell table:style-name="ce254"/>
          <table:table-cell office:value-type="float" office:value="-1017943" table:style-name="ce252">
            <text:p>-1,017,943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number-columns-repeated="16360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3.$A$13:FOF93.$B$41" table:base-cell-address="FOF93.$A$1"/>
          <table:named-range table:name="Print_Area" table:cell-range-address="FOF93.$A$1:FOF93.$X$41" table:base-cell-address="FOF93.$A$1"/>
        </table:named-expressions>
      </table:table>
      <table:table table:name="FOF94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4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4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05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50235.881409323541" table:style-name="ce243">
            <text:p>50,236<text:s/></text:p>
          </table:table-cell>
          <table:table-cell office:value-type="string" table:style-name="ce244">
            <text:p>－</text:p>
          </table:table-cell>
          <table:table-cell office:value-type="float" office:value="10868.041542798805" table:style-name="ce243">
            <text:p>10,868<text:s/></text:p>
          </table:table-cell>
          <table:table-cell office:value-type="string" table:style-name="ce245">
            <text:p>－</text:p>
          </table:table-cell>
          <table:table-cell office:value-type="float" office:value="-227.92499999999995" table:style-name="ce243">
            <text:p>-228<text:s/></text:p>
          </table:table-cell>
          <table:table-cell office:value-type="string" table:style-name="ce245">
            <text:p>－</text:p>
          </table:table-cell>
          <table:table-cell office:value-type="float" office:value="-9.1580103665461507" table:style-name="ce243">
            <text:p>-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5868" table:style-name="ce247">
            <text:p>65,868<text:s/></text:p>
          </table:table-cell>
          <table:table-cell office:value-type="float" office:value="5349" table:style-name="ce248">
            <text:p>5,349<text:s/></text:p>
          </table:table-cell>
          <table:table-cell office:value-type="string" table:style-name="ce245">
            <text:p>－</text:p>
          </table:table-cell>
          <table:table-cell office:value-type="float" office:value="-854.6" table:style-name="ce243">
            <text:p>-855<text:s/></text:p>
          </table:table-cell>
          <table:table-cell office:value-type="string" table:style-name="ce245">
            <text:p>－</text:p>
          </table:table-cell>
          <table:table-cell office:value-type="float" office:value="506.76005824422327" table:style-name="ce243">
            <text:p>507<text:s/></text:p>
          </table:table-cell>
          <table:table-cell office:value-type="string" table:style-name="ce245">
            <text:p>－</text:p>
          </table:table-cell>
          <table:table-cell office:value-type="float" office:value="65868.000000000015" table:style-name="ce243">
            <text:p>65,868<text:s/></text:p>
          </table:table-cell>
          <table:table-cell office:value-type="float" office:value="65868" table:style-name="ce249">
            <text:p>65,86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417238.18840887025" table:style-name="ce243">
            <text:p>417,238<text:s/></text:p>
          </table:table-cell>
          <table:table-cell office:value-type="string" table:style-name="ce244">
            <text:p>－</text:p>
          </table:table-cell>
          <table:table-cell office:value-type="float" office:value="83460.501544500934" table:style-name="ce243">
            <text:p>83,461<text:s/></text:p>
          </table:table-cell>
          <table:table-cell office:value-type="string" table:style-name="ce245">
            <text:p>－</text:p>
          </table:table-cell>
          <table:table-cell office:value-type="float" office:value="-1971.9240000000009" table:style-name="ce243">
            <text:p>-1,97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728" table:style-name="ce248">
            <text:p>8,728<text:s/></text:p>
          </table:table-cell>
          <table:table-cell office:value-type="float" office:value="539134" table:style-name="ce247">
            <text:p>539,134<text:s/></text:p>
          </table:table-cell>
          <table:table-cell office:value-type="float" office:value="-6043.5279999999912" table:style-name="ce243">
            <text:p>-6,044<text:s/></text:p>
          </table:table-cell>
          <table:table-cell office:value-type="string" table:style-name="ce245">
            <text:p>－</text:p>
          </table:table-cell>
          <table:table-cell office:value-type="float" office:value="17524.762046628341" table:style-name="ce243">
            <text:p>17,525<text:s/></text:p>
          </table:table-cell>
          <table:table-cell office:value-type="string" table:style-name="ce245">
            <text:p>－</text:p>
          </table:table-cell>
          <table:table-cell office:value-type="float" office:value="518935.99999999953" table:style-name="ce243">
            <text:p>518,936<text:s/></text:p>
          </table:table-cell>
          <table:table-cell office:value-type="float" office:value="539134" table:style-name="ce247">
            <text:p>539,134<text:s/></text:p>
          </table:table-cell>
          <table:table-cell office:value-type="float" office:value="20198" table:style-name="ce243">
            <text:p>20,19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813111.47357651219" table:style-name="ce243">
            <text:p>813,111<text:s/></text:p>
          </table:table-cell>
          <table:table-cell office:value-type="string" table:style-name="ce244">
            <text:p>－</text:p>
          </table:table-cell>
          <table:table-cell office:value-type="float" office:value="246018.23298554006" table:style-name="ce243">
            <text:p>246,018<text:s/></text:p>
          </table:table-cell>
          <table:table-cell office:value-type="string" table:style-name="ce245">
            <text:p>－</text:p>
          </table:table-cell>
          <table:table-cell office:value-type="float" office:value="5775.695000000007" table:style-name="ce243">
            <text:p>5,77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029" table:style-name="ce248">
            <text:p>9,029<text:s/></text:p>
          </table:table-cell>
          <table:table-cell office:value-type="float" office:value="1120479" table:style-name="ce247">
            <text:p>1,120,479<text:s/></text:p>
          </table:table-cell>
          <table:table-cell office:value-type="float" office:value="74757.986000000034" table:style-name="ce243">
            <text:p>74,758<text:s/></text:p>
          </table:table-cell>
          <table:table-cell office:value-type="string" table:style-name="ce245">
            <text:p>－</text:p>
          </table:table-cell>
          <table:table-cell office:value-type="float" office:value="-90867.387562054326" table:style-name="ce243">
            <text:p>-90,867<text:s/></text:p>
          </table:table-cell>
          <table:table-cell office:value-type="string" table:style-name="ce245">
            <text:p>－</text:p>
          </table:table-cell>
          <table:table-cell office:value-type="float" office:value="1057824.9999999981" table:style-name="ce243">
            <text:p>1,057,825<text:s/></text:p>
          </table:table-cell>
          <table:table-cell office:value-type="float" office:value="1120479" table:style-name="ce247">
            <text:p>1,120,479<text:s/></text:p>
          </table:table-cell>
          <table:table-cell office:value-type="float" office:value="62654" table:style-name="ce243">
            <text:p>62,65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278458.66700231167" table:style-name="ce243">
            <text:p>278,459<text:s/></text:p>
          </table:table-cell>
          <table:table-cell office:value-type="string" table:style-name="ce244">
            <text:p>－</text:p>
          </table:table-cell>
          <table:table-cell office:value-type="float" office:value="80.914997688307267" table:style-name="ce243">
            <text:p>81<text:s/></text:p>
          </table:table-cell>
          <table:table-cell office:value-type="string" table:style-name="ce245">
            <text:p>－</text:p>
          </table:table-cell>
          <table:table-cell office:value-type="float" office:value="-8" table:style-name="ce243">
            <text:p>-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9027" table:style-name="ce248">
            <text:p>-79,027<text:s/></text:p>
          </table:table-cell>
          <table:table-cell office:value-type="string" table:style-name="ce245">
            <text:p>－</text:p>
          </table:table-cell>
          <table:table-cell office:value-type="float" office:value="715.41800000000001" table:style-name="ce243">
            <text:p>715<text:s/></text:p>
          </table:table-cell>
          <table:table-cell office:value-type="string" table:style-name="ce245">
            <text:p>－</text:p>
          </table:table-cell>
          <table:table-cell office:value-type="float" office:value="1211" table:style-name="ce243">
            <text:p>1,211<text:s/></text:p>
          </table:table-cell>
          <table:table-cell office:value-type="string" table:style-name="ce245">
            <text:p>－</text:p>
          </table:table-cell>
          <table:table-cell office:value-type="float" office:value="201431" table:style-name="ce243">
            <text:p>201,43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01431" table:style-name="ce247">
            <text:p>201,431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617" table:style-name="ce243">
            <text:p>6,61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5165" table:style-name="ce247">
            <text:p>25,165<text:s/></text:p>
          </table:table-cell>
          <table:table-cell office:value-type="string" table:style-name="ce250">
            <text:p>－</text:p>
          </table:table-cell>
          <table:table-cell office:value-type="float" office:value="-18447" table:style-name="ce247">
            <text:p>-18,44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01" table:style-name="ce247">
            <text:p>-101<text:s/></text:p>
          </table:table-cell>
          <table:table-cell office:value-type="float" office:value="6617" table:style-name="ce243">
            <text:p>6,617<text:s/></text:p>
          </table:table-cell>
          <table:table-cell office:value-type="float" office:value="6617" table:style-name="ce247">
            <text:p>6,61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5050" table:style-name="ce247">
            <text:p>-25,050<text:s/></text:p>
          </table:table-cell>
          <table:table-cell office:value-type="float" office:value="-25050" table:style-name="ce248">
            <text:p>-25,05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5050" table:style-name="ce243">
            <text:p>-25,050<text:s/></text:p>
          </table:table-cell>
          <table:table-cell office:value-type="float" office:value="-25050" table:style-name="ce247">
            <text:p>-25,0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25211" table:style-name="ce247">
            <text:p>125,211<text:s/></text:p>
          </table:table-cell>
          <table:table-cell office:value-type="float" office:value="124243" table:style-name="ce248">
            <text:p>124,243<text:s/></text:p>
          </table:table-cell>
          <table:table-cell office:value-type="string" table:style-name="ce245">
            <text:p>－</text:p>
          </table:table-cell>
          <table:table-cell office:value-type="float" office:value="1082" table:style-name="ce243">
            <text:p>1,082<text:s/></text:p>
          </table:table-cell>
          <table:table-cell office:value-type="string" table:style-name="ce245">
            <text:p>－</text:p>
          </table:table-cell>
          <table:table-cell office:value-type="float" office:value="-114" table:style-name="ce243">
            <text:p>-114<text:s/></text:p>
          </table:table-cell>
          <table:table-cell office:value-type="string" table:style-name="ce245">
            <text:p>－</text:p>
          </table:table-cell>
          <table:table-cell office:value-type="float" office:value="125211" table:style-name="ce243">
            <text:p>125,211<text:s/></text:p>
          </table:table-cell>
          <table:table-cell office:value-type="float" office:value="125211" table:style-name="ce247">
            <text:p>125,21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42065" table:style-name="ce247">
            <text:p>-42,065<text:s/></text:p>
          </table:table-cell>
          <table:table-cell office:value-type="float" office:value="-74030" table:style-name="ce248">
            <text:p>-74,03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965" table:style-name="ce243">
            <text:p>31,965<text:s/></text:p>
          </table:table-cell>
          <table:table-cell office:value-type="string" table:style-name="ce245">
            <text:p>－</text:p>
          </table:table-cell>
          <table:table-cell office:value-type="float" office:value="-42065" table:style-name="ce243">
            <text:p>-42,065<text:s/></text:p>
          </table:table-cell>
          <table:table-cell office:value-type="float" office:value="-42065" table:style-name="ce247">
            <text:p>-42,06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64647" table:style-name="ce243">
            <text:p>-64,647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64647" table:style-name="ce247">
            <text:p>-64,64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64647" table:style-name="ce243">
            <text:p>-64,647<text:s/></text:p>
          </table:table-cell>
          <table:table-cell office:value-type="float" office:value="-64647" table:style-name="ce247">
            <text:p>-64,64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675" table:style-name="ce248">
            <text:p>31,675<text:s/></text:p>
          </table:table-cell>
          <table:table-cell office:value-type="float" office:value="1981" table:style-name="ce247">
            <text:p>1,98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81" table:style-name="ce243">
            <text:p>1,981<text:s/></text:p>
          </table:table-cell>
          <table:table-cell office:value-type="float" office:value="31675" table:style-name="ce247">
            <text:p>31,675<text:s/></text:p>
          </table:table-cell>
          <table:table-cell office:value-type="float" office:value="33656" table:style-name="ce243">
            <text:p>33,656<text:s/></text:p>
          </table:table-cell>
          <table:table-cell office:value-type="float" office:value="33656" table:style-name="ce247">
            <text:p>33,65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723880.68372425996" table:style-name="ce251">
            <text:p>723,881<text:s/></text:p>
          </table:table-cell>
          <table:table-cell office:value-type="string" table:style-name="ce246">
            <text:p>－</text:p>
          </table:table-cell>
          <table:table-cell office:value-type="float" office:value="314918.09209243767" table:style-name="ce247">
            <text:p>314,918<text:s/></text:p>
          </table:table-cell>
          <table:table-cell office:value-type="string" table:style-name="ce246">
            <text:p>－</text:p>
          </table:table-cell>
          <table:table-cell office:value-type="float" office:value="44055" table:style-name="ce247">
            <text:p>44,055<text:s/></text:p>
          </table:table-cell>
          <table:table-cell office:value-type="string" table:style-name="ce246">
            <text:p>－</text:p>
          </table:table-cell>
          <table:table-cell office:value-type="float" office:value="-134817.56000000006" table:style-name="ce247">
            <text:p>-134,81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76839" table:style-name="ce248">
            <text:p>1,276,839<text:s/></text:p>
          </table:table-cell>
          <table:table-cell office:value-type="float" office:value="-2142" table:style-name="ce247">
            <text:p>-2,142<text:s/></text:p>
          </table:table-cell>
          <table:table-cell office:value-type="float" office:value="-11189.094999999972" table:style-name="ce243">
            <text:p>-11,189<text:s/></text:p>
          </table:table-cell>
          <table:table-cell office:value-type="float" office:value="22877" table:style-name="ce247">
            <text:p>22,877<text:s/></text:p>
          </table:table-cell>
          <table:table-cell office:value-type="float" office:value="3240.6628009956912" table:style-name="ce243">
            <text:p>3,241<text:s/></text:p>
          </table:table-cell>
          <table:table-cell office:value-type="float" office:value="48806.351984298322" table:style-name="ce247">
            <text:p>48,806<text:s/></text:p>
          </table:table-cell>
          <table:table-cell office:value-type="float" office:value="1268890.5678009957" table:style-name="ce243">
            <text:p>1,268,891<text:s/></text:p>
          </table:table-cell>
          <table:table-cell office:value-type="float" office:value="1017577.5678009959" table:style-name="ce247">
            <text:p>1,017,578<text:s/></text:p>
          </table:table-cell>
          <table:table-cell office:value-type="string" table:style-name="ce246">
            <text:p>－</text:p>
          </table:table-cell>
          <table:table-cell office:value-type="float" office:value="251313" table:style-name="ce247">
            <text:p>251,313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73404.932179622701" table:style-name="ce243">
            <text:p>73,405<text:s/></text:p>
          </table:table-cell>
          <table:table-cell office:value-type="string" table:style-name="ce244">
            <text:p>－</text:p>
          </table:table-cell>
          <table:table-cell office:value-type="float" office:value="59922.860844526382" table:style-name="ce243">
            <text:p>59,923<text:s/></text:p>
          </table:table-cell>
          <table:table-cell office:value-type="float" office:value="-371.45768082212089" table:style-name="ce247">
            <text:p>-371<text:s/></text:p>
          </table:table-cell>
          <table:table-cell office:value-type="float" office:value="-800" table:style-name="ce243">
            <text:p>-800<text:s/></text:p>
          </table:table-cell>
          <table:table-cell office:value-type="string" table:style-name="ce245">
            <text:p>－</text:p>
          </table:table-cell>
          <table:table-cell office:value-type="float" office:value="-1500" table:style-name="ce243">
            <text:p>-1,50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08875" table:style-name="ce247">
            <text:p>308,875<text:s/></text:p>
          </table:table-cell>
          <table:table-cell office:value-type="float" office:value="-36711" table:style-name="ce248">
            <text:p>-36,711<text:s/></text:p>
          </table:table-cell>
          <table:table-cell office:value-type="float" office:value="-54652" table:style-name="ce247">
            <text:p>-54,652<text:s/></text:p>
          </table:table-cell>
          <table:table-cell office:value-type="float" office:value="15281.867000000013" table:style-name="ce243">
            <text:p>15,282<text:s/></text:p>
          </table:table-cell>
          <table:table-cell office:value-type="float" office:value="-11111" table:style-name="ce247">
            <text:p>-11,111<text:s/></text:p>
          </table:table-cell>
          <table:table-cell office:value-type="float" office:value="24156.208440518822" table:style-name="ce243">
            <text:p>24,156<text:s/></text:p>
          </table:table-cell>
          <table:table-cell office:value-type="float" office:value="200349.32614549017" table:style-name="ce247">
            <text:p>200,349<text:s/></text:p>
          </table:table-cell>
          <table:table-cell office:value-type="float" office:value="133754.86846466793" table:style-name="ce243">
            <text:p>133,755<text:s/></text:p>
          </table:table-cell>
          <table:table-cell office:value-type="float" office:value="443089.86846466805" table:style-name="ce247">
            <text:p>443,090<text:s/></text:p>
          </table:table-cell>
          <table:table-cell office:value-type="float" office:value="309335" table:style-name="ce243">
            <text:p>309,33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3153.0832895188942" table:style-name="ce243">
            <text:p>3,153<text:s/></text:p>
          </table:table-cell>
          <table:table-cell office:value-type="float" office:value="-1584.3559742114157" table:style-name="ce251">
            <text:p>-1,584<text:s/></text:p>
          </table:table-cell>
          <table:table-cell office:value-type="float" office:value="40487.47368327099" table:style-name="ce243">
            <text:p>40,487<text:s/></text:p>
          </table:table-cell>
          <table:table-cell office:value-type="float" office:value="20647.699896533566" table:style-name="ce247">
            <text:p>20,648<text:s/></text:p>
          </table:table-cell>
          <table:table-cell office:value-type="float" office:value="2" table:style-name="ce243">
            <text:p>2<text:s/></text:p>
          </table:table-cell>
          <table:table-cell office:value-type="float" office:value="7629" table:style-name="ce247">
            <text:p>7,629<text:s/></text:p>
          </table:table-cell>
          <table:table-cell office:value-type="float" office:value="-10772.953107645502" table:style-name="ce243">
            <text:p>-10,773<text:s/></text:p>
          </table:table-cell>
          <table:table-cell office:value-type="float" office:value="-5409.5447857115723" table:style-name="ce247">
            <text:p>-5,41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19625.780000000028" table:style-name="ce247">
            <text:p>-19,62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52.03702517496913" table:style-name="ce247">
            <text:p>252<text:s/></text:p>
          </table:table-cell>
          <table:table-cell office:value-type="float" office:value="32869.603865144381" table:style-name="ce243">
            <text:p>32,870<text:s/></text:p>
          </table:table-cell>
          <table:table-cell office:value-type="float" office:value="1909.0561617855192" table:style-name="ce247">
            <text:p>1,909<text:s/></text:p>
          </table:table-cell>
          <table:table-cell office:value-type="float" office:value="-25181" table:style-name="ce243">
            <text:p>-25,181<text:s/></text:p>
          </table:table-cell>
          <table:table-cell office:value-type="float" office:value="5779.5477033587013" table:style-name="ce247">
            <text:p>5,780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-856.08000000000175" table:style-name="ce243">
            <text:p>-856<text:s/></text:p>
          </table:table-cell>
          <table:table-cell office:value-type="string" table:style-name="ce244">
            <text:p>－</text:p>
          </table:table-cell>
          <table:table-cell office:value-type="float" office:value="12667.458787481402" table:style-name="ce243">
            <text:p>12,667<text:s/></text:p>
          </table:table-cell>
          <table:table-cell office:value-type="float" office:value="-93623.337699457537" table:style-name="ce247">
            <text:p>-93,623<text:s/></text:p>
          </table:table-cell>
          <table:table-cell office:value-type="float" office:value="-27062.269079265043" table:style-name="ce243">
            <text:p>-27,062<text:s/></text:p>
          </table:table-cell>
          <table:table-cell office:value-type="float" office:value="-598" table:style-name="ce247">
            <text:p>-59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3286.883543875854" table:style-name="ce248">
            <text:p>-33,287<text:s/></text:p>
          </table:table-cell>
          <table:table-cell office:value-type="string" table:style-name="ce245">
            <text:p>－</text:p>
          </table:table-cell>
          <table:table-cell office:value-type="float" office:value="-9923.6454754893493" table:style-name="ce243">
            <text:p>-9,924<text:s/></text:p>
          </table:table-cell>
          <table:table-cell office:value-type="string" table:style-name="ce245">
            <text:p>－</text:p>
          </table:table-cell>
          <table:table-cell office:value-type="float" office:value="29915.419311148755" table:style-name="ce243">
            <text:p>29,915<text:s/></text:p>
          </table:table-cell>
          <table:table-cell office:value-type="float" office:value="65685.337699457479" table:style-name="ce247">
            <text:p>65,685<text:s/></text:p>
          </table:table-cell>
          <table:table-cell office:value-type="float" office:value="-28546.000000000087" table:style-name="ce243">
            <text:p>-28,546<text:s/></text:p>
          </table:table-cell>
          <table:table-cell office:value-type="float" office:value="-28536.000000000058" table:style-name="ce247">
            <text:p>-28,536<text:s/></text:p>
          </table:table-cell>
          <table:table-cell office:value-type="float" office:value="10" table:style-name="ce243">
            <text:p>1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3333.9438999999911" table:style-name="ce243">
            <text:p>3,334<text:s/></text:p>
          </table:table-cell>
          <table:table-cell office:value-type="string" table:style-name="ce244">
            <text:p>－</text:p>
          </table:table-cell>
          <table:table-cell office:value-type="float" office:value="-1025.4354994884525" table:style-name="ce243">
            <text:p>-1,025<text:s/></text:p>
          </table:table-cell>
          <table:table-cell office:value-type="string" table:style-name="ce245">
            <text:p>－</text:p>
          </table:table-cell>
          <table:table-cell office:value-type="float" office:value="1199.9204119223577" table:style-name="ce243">
            <text:p>1,200<text:s/></text:p>
          </table:table-cell>
          <table:table-cell office:value-type="string" table:style-name="ce245">
            <text:p>－</text:p>
          </table:table-cell>
          <table:table-cell office:value-type="float" office:value="38.764000000000003" table:style-name="ce243">
            <text:p>39<text:s/></text:p>
          </table:table-cell>
          <table:table-cell office:value-type="float" office:value="204018.00000000137" table:style-name="ce247">
            <text:p>204,01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1626.924365109066" table:style-name="ce248">
            <text:p>51,627<text:s/></text:p>
          </table:table-cell>
          <table:table-cell office:value-type="string" table:style-name="ce245">
            <text:p>－</text:p>
          </table:table-cell>
          <table:table-cell office:value-type="float" office:value="137501.28947569965" table:style-name="ce243">
            <text:p>137,501<text:s/></text:p>
          </table:table-cell>
          <table:table-cell office:value-type="string" table:style-name="ce245">
            <text:p>－</text:p>
          </table:table-cell>
          <table:table-cell office:value-type="float" office:value="20638.593346758746" table:style-name="ce243">
            <text:p>20,639<text:s/></text:p>
          </table:table-cell>
          <table:table-cell office:value-type="string" table:style-name="ce245">
            <text:p>－</text:p>
          </table:table-cell>
          <table:table-cell office:value-type="float" office:value="213314.00000000137" table:style-name="ce243">
            <text:p>213,314<text:s/></text:p>
          </table:table-cell>
          <table:table-cell office:value-type="float" office:value="204018.00000000137" table:style-name="ce247">
            <text:p>204,018<text:s/></text:p>
          </table:table-cell>
          <table:table-cell office:value-type="float" office:value="-9296" table:style-name="ce243">
            <text:p>-9,29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22758.498147052582" table:style-name="ce243">
            <text:p>22,758<text:s/></text:p>
          </table:table-cell>
          <table:table-cell office:value-type="string" table:style-name="ce244">
            <text:p>－</text:p>
          </table:table-cell>
          <table:table-cell office:value-type="float" office:value="716.50439405081852" table:style-name="ce243">
            <text:p>717<text:s/></text:p>
          </table:table-cell>
          <table:table-cell office:value-type="float" office:value="-71034.545999999973" table:style-name="ce247">
            <text:p>-71,035<text:s/></text:p>
          </table:table-cell>
          <table:table-cell office:value-type="float" office:value="-520" table:style-name="ce243">
            <text:p>-520<text:s/></text:p>
          </table:table-cell>
          <table:table-cell office:value-type="float" office:value="7555" table:style-name="ce247">
            <text:p>7,55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7116" table:style-name="ce248">
            <text:p>97,116<text:s/></text:p>
          </table:table-cell>
          <table:table-cell office:value-type="string" table:style-name="ce245">
            <text:p>－</text:p>
          </table:table-cell>
          <table:table-cell office:value-type="float" office:value="59531.187999999995" table:style-name="ce243">
            <text:p>59,531<text:s/></text:p>
          </table:table-cell>
          <table:table-cell office:value-type="string" table:style-name="ce245">
            <text:p>－</text:p>
          </table:table-cell>
          <table:table-cell office:value-type="float" office:value="-204491.19054110348" table:style-name="ce243">
            <text:p>-204,491<text:s/></text:p>
          </table:table-cell>
          <table:table-cell office:value-type="float" office:value="39808.546000000002" table:style-name="ce247">
            <text:p>39,809<text:s/></text:p>
          </table:table-cell>
          <table:table-cell office:value-type="float" office:value="-24889.000000000087" table:style-name="ce243">
            <text:p>-24,889<text:s/></text:p>
          </table:table-cell>
          <table:table-cell office:value-type="float" office:value="-23670.999999999971" table:style-name="ce247">
            <text:p>-23,671<text:s/></text:p>
          </table:table-cell>
          <table:table-cell office:value-type="float" office:value="1218" table:style-name="ce243">
            <text:p>1,21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55620.740909217333" table:style-name="ce243">
            <text:p>55,621<text:s/></text:p>
          </table:table-cell>
          <table:table-cell office:value-type="string" table:style-name="ce244">
            <text:p>－</text:p>
          </table:table-cell>
          <table:table-cell office:value-type="float" office:value="861.49949153378839" table:style-name="ce243">
            <text:p>861<text:s/></text:p>
          </table:table-cell>
          <table:table-cell office:value-type="string" table:style-name="ce245">
            <text:p>－</text:p>
          </table:table-cell>
          <table:table-cell office:value-type="float" office:value="-1868" table:style-name="ce243">
            <text:p>-1,86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8467" table:style-name="ce248">
            <text:p>68,467<text:s/></text:p>
          </table:table-cell>
          <table:table-cell office:value-type="float" office:value="102141" table:style-name="ce247">
            <text:p>102,141<text:s/></text:p>
          </table:table-cell>
          <table:table-cell office:value-type="float" office:value="112326.13399999999" table:style-name="ce243">
            <text:p>112,326<text:s/></text:p>
          </table:table-cell>
          <table:table-cell office:value-type="string" table:style-name="ce245">
            <text:p>－</text:p>
          </table:table-cell>
          <table:table-cell office:value-type="float" office:value="-133266.37440075108" table:style-name="ce243">
            <text:p>-133,266<text:s/></text:p>
          </table:table-cell>
          <table:table-cell office:value-type="string" table:style-name="ce245">
            <text:p>－</text:p>
          </table:table-cell>
          <table:table-cell office:value-type="float" office:value="102141.00000000003" table:style-name="ce243">
            <text:p>102,141<text:s/></text:p>
          </table:table-cell>
          <table:table-cell office:value-type="float" office:value="102141" table:style-name="ce247">
            <text:p>102,14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-86177.721258451696" table:style-name="ce243">
            <text:p>-86,178<text:s/></text:p>
          </table:table-cell>
          <table:table-cell office:value-type="string" table:style-name="ce244">
            <text:p>－</text:p>
          </table:table-cell>
          <table:table-cell office:value-type="float" office:value="-235643.87362341059" table:style-name="ce243">
            <text:p>-235,644<text:s/></text:p>
          </table:table-cell>
          <table:table-cell office:value-type="string" table:style-name="ce245">
            <text:p>－</text:p>
          </table:table-cell>
          <table:table-cell office:value-type="float" office:value="-3702.9705434255193" table:style-name="ce243">
            <text:p>-3,703<text:s/></text:p>
          </table:table-cell>
          <table:table-cell office:value-type="string" table:style-name="ce245">
            <text:p>－</text:p>
          </table:table-cell>
          <table:table-cell office:value-type="float" office:value="791.58637136665857" table:style-name="ce243">
            <text:p>79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18103.07093617042" table:style-name="ce248">
            <text:p>-118,103<text:s/></text:p>
          </table:table-cell>
          <table:table-cell office:value-type="float" office:value="108" table:style-name="ce247">
            <text:p>108<text:s/></text:p>
          </table:table-cell>
          <table:table-cell office:value-type="float" office:value="-14887.973723341696" table:style-name="ce243">
            <text:p>-14,888<text:s/></text:p>
          </table:table-cell>
          <table:table-cell office:value-type="string" table:style-name="ce245">
            <text:p>－</text:p>
          </table:table-cell>
          <table:table-cell office:value-type="float" office:value="-30653.730022000018" table:style-name="ce243">
            <text:p>-30,654<text:s/></text:p>
          </table:table-cell>
          <table:table-cell office:value-type="float" office:value="-484012" table:style-name="ce247">
            <text:p>-484,012<text:s/></text:p>
          </table:table-cell>
          <table:table-cell office:value-type="float" office:value="-488377.75373543333" table:style-name="ce243">
            <text:p>-488,378<text:s/></text:p>
          </table:table-cell>
          <table:table-cell office:value-type="float" office:value="-483904" table:style-name="ce247">
            <text:p>-483,904<text:s/></text:p>
          </table:table-cell>
          <table:table-cell office:value-type="float" office:value="4473.7537354332526" table:style-name="ce243">
            <text:p>4,47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55446.33225539008" table:style-name="ce243">
            <text:p>55,446<text:s/></text:p>
          </table:table-cell>
          <table:table-cell office:value-type="string" table:style-name="ce244">
            <text:p>－</text:p>
          </table:table-cell>
          <table:table-cell office:value-type="float" office:value="23851.972139557452" table:style-name="ce243">
            <text:p>23,852<text:s/></text:p>
          </table:table-cell>
          <table:table-cell office:value-type="float" office:value="108227.22977000001" table:style-name="ce247">
            <text:p>108,227<text:s/></text:p>
          </table:table-cell>
          <table:table-cell office:value-type="float" office:value="19.102093954248428" table:style-name="ce243">
            <text:p>19<text:s/></text:p>
          </table:table-cell>
          <table:table-cell office:value-type="string" table:style-name="ce245">
            <text:p>－</text:p>
          </table:table-cell>
          <table:table-cell office:value-type="float" office:value="7722.8311829896829" table:style-name="ce243">
            <text:p>7,72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946.2575875711855" table:style-name="ce248">
            <text:p>2,946<text:s/></text:p>
          </table:table-cell>
          <table:table-cell office:value-type="float" office:value="19711.599999999999" table:style-name="ce247">
            <text:p>19,712<text:s/></text:p>
          </table:table-cell>
          <table:table-cell office:value-type="float" office:value="3291.5008126881385" table:style-name="ce243">
            <text:p>3,292<text:s/></text:p>
          </table:table-cell>
          <table:table-cell office:value-type="float" office:value="4670" table:style-name="ce247">
            <text:p>4,670<text:s/></text:p>
          </table:table-cell>
          <table:table-cell office:value-type="float" office:value="12642.957551077048" table:style-name="ce243">
            <text:p>12,643<text:s/></text:p>
          </table:table-cell>
          <table:table-cell office:value-type="float" office:value="18767" table:style-name="ce247">
            <text:p>18,767<text:s/></text:p>
          </table:table-cell>
          <table:table-cell office:value-type="float" office:value="105920.95362322786" table:style-name="ce243">
            <text:p>105,921<text:s/></text:p>
          </table:table-cell>
          <table:table-cell office:value-type="float" office:value="151375.82977000001" table:style-name="ce247">
            <text:p>151,376<text:s/></text:p>
          </table:table-cell>
          <table:table-cell office:value-type="float" office:value="45454.876146772178" table:style-name="ce243">
            <text:p>45,45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131404.11504067207" table:style-name="ce243">
            <text:p>131,404<text:s/></text:p>
          </table:table-cell>
          <table:table-cell office:value-type="string" table:style-name="ce244">
            <text:p>－</text:p>
          </table:table-cell>
          <table:table-cell office:value-type="float" office:value="203019" table:style-name="ce243">
            <text:p>203,019<text:s/></text:p>
          </table:table-cell>
          <table:table-cell office:value-type="float" office:value="247157.54922857508" table:style-name="ce247">
            <text:p>247,158<text:s/></text:p>
          </table:table-cell>
          <table:table-cell office:value-type="float" office:value="134" table:style-name="ce243">
            <text:p>134<text:s/></text:p>
          </table:table-cell>
          <table:table-cell office:value-type="float" office:value="17914" table:style-name="ce247">
            <text:p>17,914<text:s/></text:p>
          </table:table-cell>
          <table:table-cell office:value-type="float" office:value="117760" table:style-name="ce243">
            <text:p>117,76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738" table:style-name="ce248">
            <text:p>16,738<text:s/></text:p>
          </table:table-cell>
          <table:table-cell office:value-type="float" office:value="62630" table:style-name="ce247">
            <text:p>62,630<text:s/></text:p>
          </table:table-cell>
          <table:table-cell office:value-type="float" office:value="1361" table:style-name="ce243">
            <text:p>1,361<text:s/></text:p>
          </table:table-cell>
          <table:table-cell office:value-type="float" office:value="-512" table:style-name="ce247">
            <text:p>-512<text:s/></text:p>
          </table:table-cell>
          <table:table-cell office:value-type="float" office:value="28093" table:style-name="ce243">
            <text:p>28,093<text:s/></text:p>
          </table:table-cell>
          <table:table-cell office:value-type="float" office:value="143875.19692834606" table:style-name="ce247">
            <text:p>143,875<text:s/></text:p>
          </table:table-cell>
          <table:table-cell office:value-type="float" office:value="498509.11504067207" table:style-name="ce243">
            <text:p>498,509<text:s/></text:p>
          </table:table-cell>
          <table:table-cell office:value-type="float" office:value="471064.74615692114" table:style-name="ce247">
            <text:p>471,065<text:s/></text:p>
          </table:table-cell>
          <table:table-cell office:value-type="float" office:value="-27444.368883750925" table:style-name="ce243">
            <text:p>-27,44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830941" table:style-name="ce243">
            <text:p>830,941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30941" table:style-name="ce247">
            <text:p>830,94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30941" table:style-name="ce243">
            <text:p>830,941<text:s/></text:p>
          </table:table-cell>
          <table:table-cell office:value-type="float" office:value="830941" table:style-name="ce247">
            <text:p>830,94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118495" table:style-name="ce243">
            <text:p>118,495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8495" table:style-name="ce247">
            <text:p>118,4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8495" table:style-name="ce243">
            <text:p>118,495<text:s/></text:p>
          </table:table-cell>
          <table:table-cell office:value-type="float" office:value="118495" table:style-name="ce247">
            <text:p>118,4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26218.14860939141" table:style-name="ce243">
            <text:p>126,218<text:s/></text:p>
          </table:table-cell>
          <table:table-cell office:value-type="float" office:value="39432.214093562448" table:style-name="ce251">
            <text:p>39,432<text:s/></text:p>
          </table:table-cell>
          <table:table-cell office:value-type="float" office:value="652557.38758844789" table:style-name="ce243">
            <text:p>652,557<text:s/></text:p>
          </table:table-cell>
          <table:table-cell office:value-type="float" office:value="906820.48910427676" table:style-name="ce247">
            <text:p>906,820<text:s/></text:p>
          </table:table-cell>
          <table:table-cell office:value-type="float" office:value="-13919.578999999998" table:style-name="ce243">
            <text:p>-13,920<text:s/></text:p>
          </table:table-cell>
          <table:table-cell office:value-type="float" office:value="-50058.745999999926" table:style-name="ce247">
            <text:p>-50,05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64855.95719783928" table:style-name="ce243">
            <text:p>764,856<text:s/></text:p>
          </table:table-cell>
          <table:table-cell office:value-type="float" office:value="896193.95719783928" table:style-name="ce247">
            <text:p>896,194<text:s/></text:p>
          </table:table-cell>
          <table:table-cell office:value-type="float" office:value="40048" table:style-name="ce243">
            <text:p>40,048<text:s/></text:p>
          </table:table-cell>
          <table:table-cell office:value-type="float" office:value="-91290" table:style-name="ce247">
            <text:p>-91,290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33817" table:style-name="ce243">
            <text:p>33,817<text:s/></text:p>
          </table:table-cell>
          <table:table-cell office:value-type="string" table:style-name="ce244">
            <text:p>－</text:p>
          </table:table-cell>
          <table:table-cell office:value-type="float" office:value="137086.86647887295" table:style-name="ce243">
            <text:p>137,087<text:s/></text:p>
          </table:table-cell>
          <table:table-cell office:value-type="string" table:style-name="ce245">
            <text:p>－</text:p>
          </table:table-cell>
          <table:table-cell office:value-type="float" office:value="443" table:style-name="ce243">
            <text:p>44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180" table:style-name="ce248">
            <text:p>9,18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542.133521127063" table:style-name="ce248">
            <text:p>11,542<text:s/></text:p>
          </table:table-cell>
          <table:table-cell office:value-type="string" table:style-name="ce245">
            <text:p>－</text:p>
          </table:table-cell>
          <table:table-cell office:value-type="float" office:value="192069" table:style-name="ce243">
            <text:p>192,06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92069" table:style-name="ce247">
            <text:p>192,069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438114.54" table:style-name="ce243">
            <text:p>438,115<text:s/></text:p>
          </table:table-cell>
          <table:table-cell office:value-type="string" table:style-name="ce244">
            <text:p>－</text:p>
          </table:table-cell>
          <table:table-cell office:value-type="float" office:value="20177.61305634736" table:style-name="ce243">
            <text:p>20,178<text:s/></text:p>
          </table:table-cell>
          <table:table-cell office:value-type="float" office:value="-71985" table:style-name="ce247">
            <text:p>-71,985<text:s/></text:p>
          </table:table-cell>
          <table:table-cell office:value-type="float" office:value="-227" table:style-name="ce243">
            <text:p>-22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3839" table:style-name="ce248">
            <text:p>113,839<text:s/></text:p>
          </table:table-cell>
          <table:table-cell office:value-type="string" table:style-name="ce245">
            <text:p>－</text:p>
          </table:table-cell>
          <table:table-cell office:value-type="float" office:value="448918.44832743274" table:style-name="ce243">
            <text:p>448,918<text:s/></text:p>
          </table:table-cell>
          <table:table-cell office:value-type="string" table:style-name="ce245">
            <text:p>－</text:p>
          </table:table-cell>
          <table:table-cell office:value-type="float" office:value="69703.3986162199" table:style-name="ce243">
            <text:p>69,703<text:s/></text:p>
          </table:table-cell>
          <table:table-cell office:value-type="float" office:value="-13188" table:style-name="ce247">
            <text:p>-13,188<text:s/></text:p>
          </table:table-cell>
          <table:table-cell office:value-type="float" office:value="1090526" table:style-name="ce243">
            <text:p>1,090,526<text:s/></text:p>
          </table:table-cell>
          <table:table-cell office:value-type="float" office:value="-85173" table:style-name="ce247">
            <text:p>-85,173<text:s/></text:p>
          </table:table-cell>
          <table:table-cell office:value-type="float" office:value="-85173" table:style-name="ce243">
            <text:p>-85,173<text:s/></text:p>
          </table:table-cell>
          <table:table-cell office:value-type="float" office:value="1090526" table:style-name="ce247">
            <text:p>1,090,526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45141" table:style-name="ce243">
            <text:p>645,141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45141" table:style-name="ce243">
            <text:p>645,14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45141" table:style-name="ce247">
            <text:p>645,141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number-columns-repeated="16360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60320.671055870713" table:style-name="ce243">
            <text:p>60,321<text:s/></text:p>
          </table:table-cell>
          <table:table-cell office:value-type="string" table:style-name="ce244">
            <text:p>－</text:p>
          </table:table-cell>
          <table:table-cell office:value-type="float" office:value="-264135.61680245714" table:style-name="ce243">
            <text:p>-264,136<text:s/></text:p>
          </table:table-cell>
          <table:table-cell office:value-type="string" table:style-name="ce245">
            <text:p>－</text:p>
          </table:table-cell>
          <table:table-cell office:value-type="float" office:value="-17414.649999999958" table:style-name="ce243">
            <text:p>-17,415<text:s/></text:p>
          </table:table-cell>
          <table:table-cell office:value-type="string" table:style-name="ce245">
            <text:p>－</text:p>
          </table:table-cell>
          <table:table-cell office:value-type="float" office:value="70153.879705667961" table:style-name="ce243">
            <text:p>70,154<text:s/></text:p>
          </table:table-cell>
          <table:table-cell office:value-type="string" table:style-name="ce245">
            <text:p>－</text:p>
          </table:table-cell>
          <table:table-cell office:value-type="float" office:value="-24642.552921883762" table:style-name="ce243">
            <text:p>-24,643<text:s/></text:p>
          </table:table-cell>
          <table:table-cell office:value-type="string" table:style-name="ce245">
            <text:p>－</text:p>
          </table:table-cell>
          <table:table-cell office:value-type="float" office:value="-187935" table:style-name="ce248">
            <text:p>-187,935<text:s/></text:p>
          </table:table-cell>
          <table:table-cell office:value-type="string" table:style-name="ce245">
            <text:p>－</text:p>
          </table:table-cell>
          <table:table-cell office:value-type="float" office:value="-34868.309888584539" table:style-name="ce243">
            <text:p>-34,868<text:s/></text:p>
          </table:table-cell>
          <table:table-cell office:value-type="string" table:style-name="ce245">
            <text:p>－</text:p>
          </table:table-cell>
          <table:table-cell office:value-type="float" office:value="3109.8817853520159" table:style-name="ce243">
            <text:p>3,110<text:s/></text:p>
          </table:table-cell>
          <table:table-cell office:value-type="string" table:style-name="ce245">
            <text:p>－</text:p>
          </table:table-cell>
          <table:table-cell office:value-type="float" office:value="-395411.69706603471" table:style-name="ce243">
            <text:p>-395,412<text:s/></text:p>
          </table:table-cell>
          <table:table-cell office:value-type="string" table:style-name="ce245">
            <text:p>－</text:p>
          </table:table-cell>
          <table:table-cell office:value-type="float" office:value="198888.14936267605" table:style-name="ce243">
            <text:p>198,888<text:s/></text:p>
          </table:table-cell>
          <table:table-cell office:value-type="float" office:value="-196523.54770335869" table:style-name="ce247">
            <text:p>-196,524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number-columns-repeated="16360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3425038.4145253017" table:style-name="ce246">
            <text:p>3,425,038<text:s/></text:p>
          </table:table-cell>
          <table:table-cell office:value-type="float" office:value="761728.54184361105" table:style-name="ce244">
            <text:p>761,729<text:s/></text:p>
          </table:table-cell>
          <table:table-cell office:value-type="float" office:value="990971.40160926094" table:style-name="ce246">
            <text:p>990,971<text:s/></text:p>
          </table:table-cell>
          <table:table-cell office:value-type="float" office:value="1360756.7187115434" table:style-name="ce245">
            <text:p>1,360,757<text:s/></text:p>
          </table:table-cell>
          <table:table-cell office:value-type="float" office:value="-60148.600116813912" table:style-name="ce246">
            <text:p>-60,149<text:s/></text:p>
          </table:table-cell>
          <table:table-cell office:value-type="float" office:value="26496.254000000074" table:style-name="ce245">
            <text:p>26,496<text:s/></text:p>
          </table:table-cell>
          <table:table-cell office:value-type="float" office:value="190801.95014201227" table:style-name="ce246">
            <text:p>190,802<text:s/></text:p>
          </table:table-cell>
          <table:table-cell office:value-type="float" office:value="63790.895214289747" table:style-name="ce245">
            <text:p>63,791<text:s/></text:p>
          </table:table-cell>
          <table:table-cell office:value-type="float" office:value="555851.44707811624" table:style-name="ce246">
            <text:p>555,851<text:s/></text:p>
          </table:table-cell>
          <table:table-cell office:value-type="float" office:value="458004" table:style-name="ce245">
            <text:p>458,004<text:s/></text:p>
          </table:table-cell>
          <table:table-cell office:value-type="float" office:value="1261633.2274726341" table:style-name="ce250">
            <text:p>1,261,633<text:s/></text:p>
          </table:table-cell>
          <table:table-cell office:value-type="float" office:value="1686670.82" table:style-name="ce245">
            <text:p>1,686,671<text:s/></text:p>
          </table:table-cell>
          <table:table-cell office:value-type="float" office:value="776999.67952840496" table:style-name="ce246">
            <text:p>777,000<text:s/></text:p>
          </table:table-cell>
          <table:table-cell office:value-type="float" office:value="965360" table:style-name="ce245">
            <text:p>965,360<text:s/></text:p>
          </table:table-cell>
          <table:table-cell office:value-type="float" office:value="-203161.90504783831" table:style-name="ce246">
            <text:p>-203,162<text:s/></text:p>
          </table:table-cell>
          <table:table-cell office:value-type="float" office:value="51917.795782767003" table:style-name="ce245">
            <text:p>51,918<text:s/></text:p>
          </table:table-cell>
          <table:table-cell office:value-type="float" office:value="6937985.6151910778" table:style-name="ce246">
            <text:p>6,937,986<text:s/></text:p>
          </table:table-cell>
          <table:table-cell office:value-type="float" office:value="5374725.0255522113" table:style-name="ce245">
            <text:p>5,374,725<text:s/></text:p>
          </table:table-cell>
          <table:table-cell office:value-type="float" office:value="535185.41036113061" table:style-name="ce246">
            <text:p>535,185<text:s/></text:p>
          </table:table-cell>
          <table:table-cell office:value-type="float" office:value="2098446" table:style-name="ce245">
            <text:p>2,098,446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number-columns-repeated="16360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663310" table:style-name="ce252">
            <text:p>2,663,310<text:s/></text:p>
          </table:table-cell>
          <table:table-cell table:style-name="ce253"/>
          <table:table-cell office:value-type="float" office:value="-369785" table:style-name="ce252">
            <text:p>-369,785<text:s/></text:p>
          </table:table-cell>
          <table:table-cell table:style-name="ce254"/>
          <table:table-cell office:value-type="float" office:value="-86645" table:style-name="ce252">
            <text:p>-86,645<text:s/></text:p>
          </table:table-cell>
          <table:table-cell table:style-name="ce254"/>
          <table:table-cell office:value-type="float" office:value="127011" table:style-name="ce252">
            <text:p>127,011<text:s/></text:p>
          </table:table-cell>
          <table:table-cell table:style-name="ce254"/>
          <table:table-cell office:value-type="float" office:value="97847" table:style-name="ce252">
            <text:p>97,847<text:s/></text:p>
          </table:table-cell>
          <table:table-cell table:style-name="ce254"/>
          <table:table-cell office:value-type="float" office:value="-425038" table:style-name="ce255">
            <text:p>-425,038<text:s/></text:p>
          </table:table-cell>
          <table:table-cell table:style-name="ce254"/>
          <table:table-cell office:value-type="float" office:value="-188360" table:style-name="ce252">
            <text:p>-188,360<text:s/></text:p>
          </table:table-cell>
          <table:table-cell table:style-name="ce254"/>
          <table:table-cell office:value-type="float" office:value="-255080" table:style-name="ce252">
            <text:p>-255,080<text:s/></text:p>
          </table:table-cell>
          <table:table-cell table:style-name="ce254"/>
          <table:table-cell office:value-type="float" office:value="1563261" table:style-name="ce252">
            <text:p>1,563,261<text:s/></text:p>
          </table:table-cell>
          <table:table-cell table:style-name="ce254"/>
          <table:table-cell office:value-type="float" office:value="-1563261" table:style-name="ce252">
            <text:p>-1,563,261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number-columns-repeated="16360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4.$A$13:FOF94.$B$41" table:base-cell-address="FOF94.$A$1"/>
          <table:named-range table:name="Print_Area" table:cell-range-address="FOF94.$A$1:FOF94.$X$41" table:base-cell-address="FOF94.$A$1"/>
        </table:named-expressions>
      </table:table>
      <table:table table:name="FOF95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4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5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06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-15636.194915947737" table:style-name="ce243">
            <text:p>-15,636<text:s/></text:p>
          </table:table-cell>
          <table:table-cell office:value-type="string" table:style-name="ce244">
            <text:p>－</text:p>
          </table:table-cell>
          <table:table-cell office:value-type="float" office:value="30415.426588235685" table:style-name="ce243">
            <text:p>30,415<text:s/></text:p>
          </table:table-cell>
          <table:table-cell office:value-type="string" table:style-name="ce245">
            <text:p>－</text:p>
          </table:table-cell>
          <table:table-cell office:value-type="float" office:value="552.04600000000005" table:style-name="ce243">
            <text:p>552<text:s/></text:p>
          </table:table-cell>
          <table:table-cell office:value-type="string" table:style-name="ce245">
            <text:p>－</text:p>
          </table:table-cell>
          <table:table-cell office:value-type="float" office:value="22.354781368542149" table:style-name="ce243">
            <text:p>2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6935" table:style-name="ce247">
            <text:p>36,935<text:s/></text:p>
          </table:table-cell>
          <table:table-cell office:value-type="float" office:value="8581" table:style-name="ce248">
            <text:p>8,581<text:s/></text:p>
          </table:table-cell>
          <table:table-cell office:value-type="string" table:style-name="ce245">
            <text:p>－</text:p>
          </table:table-cell>
          <table:table-cell office:value-type="float" office:value="101" table:style-name="ce243">
            <text:p>101<text:s/></text:p>
          </table:table-cell>
          <table:table-cell office:value-type="string" table:style-name="ce245">
            <text:p>－</text:p>
          </table:table-cell>
          <table:table-cell office:value-type="float" office:value="12899.367546343625" table:style-name="ce243">
            <text:p>12,899<text:s/></text:p>
          </table:table-cell>
          <table:table-cell office:value-type="string" table:style-name="ce245">
            <text:p>－</text:p>
          </table:table-cell>
          <table:table-cell office:value-type="float" office:value="36935.000000000116" table:style-name="ce243">
            <text:p>36,935<text:s/></text:p>
          </table:table-cell>
          <table:table-cell office:value-type="float" office:value="36935" table:style-name="ce249">
            <text:p>36,9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455516.91687308252" table:style-name="ce243">
            <text:p>455,517<text:s/></text:p>
          </table:table-cell>
          <table:table-cell office:value-type="string" table:style-name="ce244">
            <text:p>－</text:p>
          </table:table-cell>
          <table:table-cell office:value-type="float" office:value="-112171.63515754766" table:style-name="ce243">
            <text:p>-112,172<text:s/></text:p>
          </table:table-cell>
          <table:table-cell office:value-type="string" table:style-name="ce245">
            <text:p>－</text:p>
          </table:table-cell>
          <table:table-cell office:value-type="float" office:value="4423.3829999999998" table:style-name="ce243">
            <text:p>4,42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5399" table:style-name="ce248">
            <text:p>15,399<text:s/></text:p>
          </table:table-cell>
          <table:table-cell office:value-type="float" office:value="375165" table:style-name="ce247">
            <text:p>375,165<text:s/></text:p>
          </table:table-cell>
          <table:table-cell office:value-type="float" office:value="12043.293999999994" table:style-name="ce243">
            <text:p>12,043<text:s/></text:p>
          </table:table-cell>
          <table:table-cell office:value-type="string" table:style-name="ce245">
            <text:p>－</text:p>
          </table:table-cell>
          <table:table-cell office:value-type="float" office:value="-25123.958715533372" table:style-name="ce243">
            <text:p>-25,124<text:s/></text:p>
          </table:table-cell>
          <table:table-cell office:value-type="string" table:style-name="ce245">
            <text:p>－</text:p>
          </table:table-cell>
          <table:table-cell office:value-type="float" office:value="350087.00000000146" table:style-name="ce243">
            <text:p>350,087<text:s/></text:p>
          </table:table-cell>
          <table:table-cell office:value-type="float" office:value="375165" table:style-name="ce247">
            <text:p>375,165<text:s/></text:p>
          </table:table-cell>
          <table:table-cell office:value-type="float" office:value="25078" table:style-name="ce243">
            <text:p>25,07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669580.13650645688" table:style-name="ce243">
            <text:p>669,580<text:s/></text:p>
          </table:table-cell>
          <table:table-cell office:value-type="string" table:style-name="ce244">
            <text:p>－</text:p>
          </table:table-cell>
          <table:table-cell office:value-type="float" office:value="48797.910851047141" table:style-name="ce243">
            <text:p>48,798<text:s/></text:p>
          </table:table-cell>
          <table:table-cell office:value-type="string" table:style-name="ce245">
            <text:p>－</text:p>
          </table:table-cell>
          <table:table-cell office:value-type="float" office:value="1732.224000000002" table:style-name="ce243">
            <text:p>1,73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559" table:style-name="ce248">
            <text:p>1,559<text:s/></text:p>
          </table:table-cell>
          <table:table-cell office:value-type="float" office:value="938131" table:style-name="ce247">
            <text:p>938,131<text:s/></text:p>
          </table:table-cell>
          <table:table-cell office:value-type="float" office:value="105307.37899999996" table:style-name="ce243">
            <text:p>105,307<text:s/></text:p>
          </table:table-cell>
          <table:table-cell office:value-type="string" table:style-name="ce245">
            <text:p>－</text:p>
          </table:table-cell>
          <table:table-cell office:value-type="float" office:value="-185.65035750390962" table:style-name="ce243">
            <text:p>-186<text:s/></text:p>
          </table:table-cell>
          <table:table-cell office:value-type="string" table:style-name="ce245">
            <text:p>－</text:p>
          </table:table-cell>
          <table:table-cell office:value-type="float" office:value="826791.00000000012" table:style-name="ce243">
            <text:p>826,791<text:s/></text:p>
          </table:table-cell>
          <table:table-cell office:value-type="float" office:value="938131" table:style-name="ce247">
            <text:p>938,131<text:s/></text:p>
          </table:table-cell>
          <table:table-cell office:value-type="float" office:value="111340" table:style-name="ce243">
            <text:p>111,34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99684.804742303226" table:style-name="ce243">
            <text:p>-99,685<text:s/></text:p>
          </table:table-cell>
          <table:table-cell office:value-type="string" table:style-name="ce244">
            <text:p>－</text:p>
          </table:table-cell>
          <table:table-cell office:value-type="float" office:value="25884.454137191879" table:style-name="ce243">
            <text:p>25,884<text:s/></text:p>
          </table:table-cell>
          <table:table-cell office:value-type="string" table:style-name="ce245">
            <text:p>－</text:p>
          </table:table-cell>
          <table:table-cell office:value-type="float" office:value="49" table:style-name="ce243">
            <text:p>4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0957" table:style-name="ce248">
            <text:p>40,957<text:s/></text:p>
          </table:table-cell>
          <table:table-cell office:value-type="string" table:style-name="ce245">
            <text:p>－</text:p>
          </table:table-cell>
          <table:table-cell office:value-type="float" office:value="13402.77" table:style-name="ce243">
            <text:p>13,403<text:s/></text:p>
          </table:table-cell>
          <table:table-cell office:value-type="string" table:style-name="ce245">
            <text:p>－</text:p>
          </table:table-cell>
          <table:table-cell office:value-type="float" office:value="4818.5806051113432" table:style-name="ce243">
            <text:p>4,819<text:s/></text:p>
          </table:table-cell>
          <table:table-cell office:value-type="string" table:style-name="ce245">
            <text:p>－</text:p>
          </table:table-cell>
          <table:table-cell office:value-type="float" office:value="-14573.000000000007" table:style-name="ce243">
            <text:p>-14,57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4573.000000000007" table:style-name="ce247">
            <text:p>-14,573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9933" table:style-name="ce243">
            <text:p>-29,93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7327" table:style-name="ce247">
            <text:p>-17,327<text:s/></text:p>
          </table:table-cell>
          <table:table-cell office:value-type="string" table:style-name="ce250">
            <text:p>－</text:p>
          </table:table-cell>
          <table:table-cell office:value-type="float" office:value="-12606" table:style-name="ce247">
            <text:p>-12,60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9933" table:style-name="ce243">
            <text:p>-29,933<text:s/></text:p>
          </table:table-cell>
          <table:table-cell office:value-type="float" office:value="-29933" table:style-name="ce247">
            <text:p>-29,93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8677" table:style-name="ce247">
            <text:p>88,677<text:s/></text:p>
          </table:table-cell>
          <table:table-cell office:value-type="float" office:value="88677" table:style-name="ce248">
            <text:p>88,67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8677" table:style-name="ce243">
            <text:p>88,677<text:s/></text:p>
          </table:table-cell>
          <table:table-cell office:value-type="float" office:value="88677" table:style-name="ce247">
            <text:p>88,67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54062" table:style-name="ce247">
            <text:p>-54,062<text:s/></text:p>
          </table:table-cell>
          <table:table-cell office:value-type="float" office:value="-55128" table:style-name="ce248">
            <text:p>-55,128<text:s/></text:p>
          </table:table-cell>
          <table:table-cell office:value-type="string" table:style-name="ce245">
            <text:p>－</text:p>
          </table:table-cell>
          <table:table-cell office:value-type="float" office:value="1070" table:style-name="ce243">
            <text:p>1,070<text:s/></text:p>
          </table:table-cell>
          <table:table-cell office:value-type="string" table:style-name="ce245">
            <text:p>－</text:p>
          </table:table-cell>
          <table:table-cell office:value-type="float" office:value="-4" table:style-name="ce243">
            <text:p>-4<text:s/></text:p>
          </table:table-cell>
          <table:table-cell office:value-type="string" table:style-name="ce245">
            <text:p>－</text:p>
          </table:table-cell>
          <table:table-cell office:value-type="float" office:value="-54062" table:style-name="ce243">
            <text:p>-54,062<text:s/></text:p>
          </table:table-cell>
          <table:table-cell office:value-type="float" office:value="-54062" table:style-name="ce247">
            <text:p>-54,06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35110" table:style-name="ce247">
            <text:p>235,110<text:s/></text:p>
          </table:table-cell>
          <table:table-cell office:value-type="float" office:value="239555" table:style-name="ce248">
            <text:p>239,55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445" table:style-name="ce243">
            <text:p>-4,445<text:s/></text:p>
          </table:table-cell>
          <table:table-cell office:value-type="string" table:style-name="ce245">
            <text:p>－</text:p>
          </table:table-cell>
          <table:table-cell office:value-type="float" office:value="235110" table:style-name="ce243">
            <text:p>235,110<text:s/></text:p>
          </table:table-cell>
          <table:table-cell office:value-type="float" office:value="235110" table:style-name="ce247">
            <text:p>235,11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063" table:style-name="ce243">
            <text:p>14,063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14063" table:style-name="ce247">
            <text:p>14,06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7">
            <text:p>－</text:p>
          </table:table-cell>
          <table:table-cell office:value-type="float" office:value="14063" table:style-name="ce243">
            <text:p>14,063<text:s/></text:p>
          </table:table-cell>
          <table:table-cell office:value-type="float" office:value="14063" table:style-name="ce247">
            <text:p>14,06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3367" table:style-name="ce248">
            <text:p>-13,367<text:s/></text:p>
          </table:table-cell>
          <table:table-cell office:value-type="float" office:value="-8316" table:style-name="ce247">
            <text:p>-8,31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8316" table:style-name="ce243">
            <text:p>-8,316<text:s/></text:p>
          </table:table-cell>
          <table:table-cell office:value-type="float" office:value="-13367" table:style-name="ce247">
            <text:p>-13,367<text:s/></text:p>
          </table:table-cell>
          <table:table-cell office:value-type="float" office:value="-21683" table:style-name="ce243">
            <text:p>-21,683<text:s/></text:p>
          </table:table-cell>
          <table:table-cell office:value-type="float" office:value="-21683" table:style-name="ce247">
            <text:p>-21,68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431391.8255374115" table:style-name="ce251">
            <text:p>431,392<text:s/></text:p>
          </table:table-cell>
          <table:table-cell office:value-type="string" table:style-name="ce246">
            <text:p>－</text:p>
          </table:table-cell>
          <table:table-cell office:value-type="float" office:value="370343.38716655038" table:style-name="ce247">
            <text:p>370,343<text:s/></text:p>
          </table:table-cell>
          <table:table-cell office:value-type="string" table:style-name="ce246">
            <text:p>－</text:p>
          </table:table-cell>
          <table:table-cell office:value-type="float" office:value="23834" table:style-name="ce247">
            <text:p>23,834<text:s/></text:p>
          </table:table-cell>
          <table:table-cell office:value-type="string" table:style-name="ce246">
            <text:p>－</text:p>
          </table:table-cell>
          <table:table-cell office:value-type="float" office:value="-174135.43999999994" table:style-name="ce247">
            <text:p>-174,1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76528" table:style-name="ce248">
            <text:p>576,528<text:s/></text:p>
          </table:table-cell>
          <table:table-cell office:value-type="float" office:value="-977" table:style-name="ce247">
            <text:p>-977<text:s/></text:p>
          </table:table-cell>
          <table:table-cell office:value-type="float" office:value="79051.087000000058" table:style-name="ce243">
            <text:p>79,051<text:s/></text:p>
          </table:table-cell>
          <table:table-cell office:value-type="float" office:value="-70800" table:style-name="ce247">
            <text:p>-70,800<text:s/></text:p>
          </table:table-cell>
          <table:table-cell office:value-type="float" office:value="57404.955947377079" table:style-name="ce243">
            <text:p>57,405<text:s/></text:p>
          </table:table-cell>
          <table:table-cell office:value-type="float" office:value="32698.270243415842" table:style-name="ce247">
            <text:p>32,698<text:s/></text:p>
          </table:table-cell>
          <table:table-cell office:value-type="float" office:value="712984.04294737708" table:style-name="ce243">
            <text:p>712,984<text:s/></text:p>
          </table:table-cell>
          <table:table-cell office:value-type="float" office:value="612355.04294737778" table:style-name="ce247">
            <text:p>612,355<text:s/></text:p>
          </table:table-cell>
          <table:table-cell office:value-type="string" table:style-name="ce246">
            <text:p>－</text:p>
          </table:table-cell>
          <table:table-cell office:value-type="float" office:value="100629" table:style-name="ce247">
            <text:p>100,629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21822.94239172712" table:style-name="ce243">
            <text:p>-21,823<text:s/></text:p>
          </table:table-cell>
          <table:table-cell office:value-type="string" table:style-name="ce244">
            <text:p>－</text:p>
          </table:table-cell>
          <table:table-cell office:value-type="float" office:value="17899.103250984423" table:style-name="ce243">
            <text:p>17,899<text:s/></text:p>
          </table:table-cell>
          <table:table-cell office:value-type="float" office:value="-1178.2451083266774" table:style-name="ce247">
            <text:p>-1,178<text:s/></text:p>
          </table:table-cell>
          <table:table-cell office:value-type="float" office:value="-1250" table:style-name="ce243">
            <text:p>-1,250<text:s/></text:p>
          </table:table-cell>
          <table:table-cell office:value-type="string" table:style-name="ce245">
            <text:p>－</text:p>
          </table:table-cell>
          <table:table-cell office:value-type="float" office:value="1306" table:style-name="ce243">
            <text:p>1,30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10987" table:style-name="ce247">
            <text:p>-110,987<text:s/></text:p>
          </table:table-cell>
          <table:table-cell office:value-type="float" office:value="-61623.506999999998" table:style-name="ce248">
            <text:p>-61,624<text:s/></text:p>
          </table:table-cell>
          <table:table-cell office:value-type="float" office:value="28706" table:style-name="ce247">
            <text:p>28,706<text:s/></text:p>
          </table:table-cell>
          <table:table-cell office:value-type="float" office:value="-35286.645000000019" table:style-name="ce243">
            <text:p>-35,287<text:s/></text:p>
          </table:table-cell>
          <table:table-cell office:value-type="float" office:value="-3985" table:style-name="ce247">
            <text:p>-3,985<text:s/></text:p>
          </table:table-cell>
          <table:table-cell office:value-type="float" office:value="-38266.770803330233" table:style-name="ce243">
            <text:p>-38,267<text:s/></text:p>
          </table:table-cell>
          <table:table-cell office:value-type="float" office:value="-157131.51683574612" table:style-name="ce247">
            <text:p>-157,132<text:s/></text:p>
          </table:table-cell>
          <table:table-cell office:value-type="float" office:value="-139044.76194407296" table:style-name="ce243">
            <text:p>-139,045<text:s/></text:p>
          </table:table-cell>
          <table:table-cell office:value-type="float" office:value="-244575.76194407279" table:style-name="ce247">
            <text:p>-244,576<text:s/></text:p>
          </table:table-cell>
          <table:table-cell office:value-type="float" office:value="-104395" table:style-name="ce243">
            <text:p>-104,395<text:s/></text:p>
          </table:table-cell>
          <table:table-cell office:value-type="float" office:value="1136" table:style-name="ce247">
            <text:p>1,136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11500.989121796083" table:style-name="ce243">
            <text:p>11,501<text:s/></text:p>
          </table:table-cell>
          <table:table-cell office:value-type="float" office:value="-69186.263101424818" table:style-name="ce251">
            <text:p>-69,186<text:s/></text:p>
          </table:table-cell>
          <table:table-cell office:value-type="float" office:value="12858.14617344315" table:style-name="ce243">
            <text:p>12,858<text:s/></text:p>
          </table:table-cell>
          <table:table-cell office:value-type="float" office:value="43592.118607814424" table:style-name="ce247">
            <text:p>43,592<text:s/></text:p>
          </table:table-cell>
          <table:table-cell office:value-type="float" office:value="-1" table:style-name="ce243">
            <text:p>-1<text:s/></text:p>
          </table:table-cell>
          <table:table-cell office:value-type="float" office:value="10647" table:style-name="ce247">
            <text:p>10,647<text:s/></text:p>
          </table:table-cell>
          <table:table-cell office:value-type="float" office:value="-35569.646090412047" table:style-name="ce243">
            <text:p>-35,570<text:s/></text:p>
          </table:table-cell>
          <table:table-cell office:value-type="float" office:value="12287.86249551292" table:style-name="ce247">
            <text:p>12,28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23409.724999999977" table:style-name="ce247">
            <text:p>-23,41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6016.027732971703" table:style-name="ce247">
            <text:p>16,016<text:s/></text:p>
          </table:table-cell>
          <table:table-cell office:value-type="float" office:value="-11211.510795172813" table:style-name="ce243">
            <text:p>-11,212<text:s/></text:p>
          </table:table-cell>
          <table:table-cell office:value-type="float" office:value="-10052.979265125748" table:style-name="ce247">
            <text:p>-10,053<text:s/></text:p>
          </table:table-cell>
          <table:table-cell office:value-type="float" office:value="4566" table:style-name="ce243">
            <text:p>4,566<text:s/></text:p>
          </table:table-cell>
          <table:table-cell office:value-type="float" office:value="3407.4684699529935" table:style-name="ce247">
            <text:p>3,407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-869.63999999999942" table:style-name="ce243">
            <text:p>-870<text:s/></text:p>
          </table:table-cell>
          <table:table-cell office:value-type="string" table:style-name="ce244">
            <text:p>－</text:p>
          </table:table-cell>
          <table:table-cell office:value-type="float" office:value="11608.655429895269" table:style-name="ce243">
            <text:p>11,609<text:s/></text:p>
          </table:table-cell>
          <table:table-cell office:value-type="float" office:value="30571.867625276209" table:style-name="ce247">
            <text:p>30,572<text:s/></text:p>
          </table:table-cell>
          <table:table-cell office:value-type="float" office:value="910.95465780310849" table:style-name="ce243">
            <text:p>911<text:s/></text:p>
          </table:table-cell>
          <table:table-cell office:value-type="float" office:value="-1935" table:style-name="ce247">
            <text:p>-1,9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0842.276338388299" table:style-name="ce248">
            <text:p>20,842<text:s/></text:p>
          </table:table-cell>
          <table:table-cell office:value-type="string" table:style-name="ce245">
            <text:p>－</text:p>
          </table:table-cell>
          <table:table-cell office:value-type="float" office:value="-19912.081671099993" table:style-name="ce243">
            <text:p>-19,912<text:s/></text:p>
          </table:table-cell>
          <table:table-cell office:value-type="string" table:style-name="ce245">
            <text:p>－</text:p>
          </table:table-cell>
          <table:table-cell office:value-type="float" office:value="-41729.16475498653" table:style-name="ce243">
            <text:p>-41,729<text:s/></text:p>
          </table:table-cell>
          <table:table-cell office:value-type="float" office:value="-57624.867625276092" table:style-name="ce247">
            <text:p>-57,625<text:s/></text:p>
          </table:table-cell>
          <table:table-cell office:value-type="float" office:value="-29148.999999999847" table:style-name="ce243">
            <text:p>-29,149<text:s/></text:p>
          </table:table-cell>
          <table:table-cell office:value-type="float" office:value="-28987.999999999884" table:style-name="ce247">
            <text:p>-28,988<text:s/></text:p>
          </table:table-cell>
          <table:table-cell office:value-type="float" office:value="161" table:style-name="ce243">
            <text:p>16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1907.3474000000133" table:style-name="ce243">
            <text:p>1,907<text:s/></text:p>
          </table:table-cell>
          <table:table-cell office:value-type="string" table:style-name="ce244">
            <text:p>－</text:p>
          </table:table-cell>
          <table:table-cell office:value-type="float" office:value="-3757.4692252731948" table:style-name="ce243">
            <text:p>-3,757<text:s/></text:p>
          </table:table-cell>
          <table:table-cell office:value-type="string" table:style-name="ce245">
            <text:p>－</text:p>
          </table:table-cell>
          <table:table-cell office:value-type="float" office:value="-2814.989486649064" table:style-name="ce243">
            <text:p>-2,815<text:s/></text:p>
          </table:table-cell>
          <table:table-cell office:value-type="string" table:style-name="ce245">
            <text:p>－</text:p>
          </table:table-cell>
          <table:table-cell office:value-type="float" office:value="1549" table:style-name="ce243">
            <text:p>1,549<text:s/></text:p>
          </table:table-cell>
          <table:table-cell office:value-type="float" office:value="222248.99999999901" table:style-name="ce247">
            <text:p>222,24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89703.00203471095" table:style-name="ce248">
            <text:p>189,703<text:s/></text:p>
          </table:table-cell>
          <table:table-cell office:value-type="string" table:style-name="ce245">
            <text:p>－</text:p>
          </table:table-cell>
          <table:table-cell office:value-type="float" office:value="84188.114463658771" table:style-name="ce243">
            <text:p>84,188<text:s/></text:p>
          </table:table-cell>
          <table:table-cell office:value-type="string" table:style-name="ce245">
            <text:p>－</text:p>
          </table:table-cell>
          <table:table-cell office:value-type="float" office:value="-47420.005186448456" table:style-name="ce243">
            <text:p>-47,420<text:s/></text:p>
          </table:table-cell>
          <table:table-cell office:value-type="string" table:style-name="ce245">
            <text:p>－</text:p>
          </table:table-cell>
          <table:table-cell office:value-type="float" office:value="223354.99999999901" table:style-name="ce243">
            <text:p>223,355<text:s/></text:p>
          </table:table-cell>
          <table:table-cell office:value-type="float" office:value="222248.99999999901" table:style-name="ce247">
            <text:p>222,249<text:s/></text:p>
          </table:table-cell>
          <table:table-cell office:value-type="float" office:value="-1106" table:style-name="ce243">
            <text:p>-1,10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-3799.3337394842092" table:style-name="ce243">
            <text:p>-3,799<text:s/></text:p>
          </table:table-cell>
          <table:table-cell office:value-type="string" table:style-name="ce244">
            <text:p>－</text:p>
          </table:table-cell>
          <table:table-cell office:value-type="float" office:value="5609.0036113172355" table:style-name="ce243">
            <text:p>5,609<text:s/></text:p>
          </table:table-cell>
          <table:table-cell office:value-type="float" office:value="-63114.766172333737" table:style-name="ce247">
            <text:p>-63,115<text:s/></text:p>
          </table:table-cell>
          <table:table-cell office:value-type="float" office:value="-122.31937632501172" table:style-name="ce243">
            <text:p>-122<text:s/></text:p>
          </table:table-cell>
          <table:table-cell office:value-type="float" office:value="19418" table:style-name="ce247">
            <text:p>19,41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8700.504574709164" table:style-name="ce248">
            <text:p>28,701<text:s/></text:p>
          </table:table-cell>
          <table:table-cell office:value-type="string" table:style-name="ce245">
            <text:p>－</text:p>
          </table:table-cell>
          <table:table-cell office:value-type="float" office:value="31987.757154248451" table:style-name="ce243">
            <text:p>31,988<text:s/></text:p>
          </table:table-cell>
          <table:table-cell office:value-type="string" table:style-name="ce245">
            <text:p>－</text:p>
          </table:table-cell>
          <table:table-cell office:value-type="float" office:value="-110047.61222446553" table:style-name="ce243">
            <text:p>-110,048<text:s/></text:p>
          </table:table-cell>
          <table:table-cell office:value-type="float" office:value="3221.766172333766" table:style-name="ce247">
            <text:p>3,222<text:s/></text:p>
          </table:table-cell>
          <table:table-cell office:value-type="float" office:value="-47671.999999999898" table:style-name="ce243">
            <text:p>-47,672<text:s/></text:p>
          </table:table-cell>
          <table:table-cell office:value-type="float" office:value="-40474.999999999971" table:style-name="ce247">
            <text:p>-40,475<text:s/></text:p>
          </table:table-cell>
          <table:table-cell office:value-type="float" office:value="7197" table:style-name="ce243">
            <text:p>7,19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31078.429877218878" table:style-name="ce243">
            <text:p>31,078<text:s/></text:p>
          </table:table-cell>
          <table:table-cell office:value-type="string" table:style-name="ce244">
            <text:p>－</text:p>
          </table:table-cell>
          <table:table-cell office:value-type="float" office:value="9303.1846225069858" table:style-name="ce243">
            <text:p>9,303<text:s/></text:p>
          </table:table-cell>
          <table:table-cell office:value-type="string" table:style-name="ce245">
            <text:p>－</text:p>
          </table:table-cell>
          <table:table-cell office:value-type="float" office:value="5662" table:style-name="ce243">
            <text:p>5,662<text:s/></text:p>
          </table:table-cell>
          <table:table-cell office:value-type="string" table:style-name="ce245">
            <text:p>－</text:p>
          </table:table-cell>
          <table:table-cell office:value-type="float" office:value="113" table:style-name="ce243">
            <text:p>1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6910.977999999974" table:style-name="ce248">
            <text:p>26,911<text:s/></text:p>
          </table:table-cell>
          <table:table-cell office:value-type="float" office:value="114723" table:style-name="ce247">
            <text:p>114,723<text:s/></text:p>
          </table:table-cell>
          <table:table-cell office:value-type="float" office:value="124683.05699999997" table:style-name="ce243">
            <text:p>124,683<text:s/></text:p>
          </table:table-cell>
          <table:table-cell office:value-type="string" table:style-name="ce245">
            <text:p>－</text:p>
          </table:table-cell>
          <table:table-cell office:value-type="float" office:value="-87827.649499725841" table:style-name="ce243">
            <text:p>-87,828<text:s/></text:p>
          </table:table-cell>
          <table:table-cell office:value-type="string" table:style-name="ce245">
            <text:p>－</text:p>
          </table:table-cell>
          <table:table-cell office:value-type="float" office:value="109922.99999999997" table:style-name="ce243">
            <text:p>109,923<text:s/></text:p>
          </table:table-cell>
          <table:table-cell office:value-type="float" office:value="114723" table:style-name="ce247">
            <text:p>114,723<text:s/></text:p>
          </table:table-cell>
          <table:table-cell office:value-type="float" office:value="4800" table:style-name="ce243">
            <text:p>4,80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8752.134112902917" table:style-name="ce243">
            <text:p>8,752<text:s/></text:p>
          </table:table-cell>
          <table:table-cell office:value-type="string" table:style-name="ce244">
            <text:p>－</text:p>
          </table:table-cell>
          <table:table-cell office:value-type="float" office:value="11416.416458235239" table:style-name="ce243">
            <text:p>11,416<text:s/></text:p>
          </table:table-cell>
          <table:table-cell office:value-type="string" table:style-name="ce245">
            <text:p>－</text:p>
          </table:table-cell>
          <table:table-cell office:value-type="float" office:value="-5355.5291206797301" table:style-name="ce243">
            <text:p>-5,356<text:s/></text:p>
          </table:table-cell>
          <table:table-cell office:value-type="string" table:style-name="ce245">
            <text:p>－</text:p>
          </table:table-cell>
          <table:table-cell office:value-type="float" office:value="3247.6332892202154" table:style-name="ce243">
            <text:p>3,24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2586.997836638482" table:style-name="ce248">
            <text:p>-32,587<text:s/></text:p>
          </table:table-cell>
          <table:table-cell office:value-type="float" office:value="2821" table:style-name="ce247">
            <text:p>2,821<text:s/></text:p>
          </table:table-cell>
          <table:table-cell office:value-type="float" office:value="31164.850474300518" table:style-name="ce243">
            <text:p>31,165<text:s/></text:p>
          </table:table-cell>
          <table:table-cell office:value-type="string" table:style-name="ce245">
            <text:p>－</text:p>
          </table:table-cell>
          <table:table-cell office:value-type="float" office:value="-2503.2200770000054" table:style-name="ce243">
            <text:p>-2,503<text:s/></text:p>
          </table:table-cell>
          <table:table-cell office:value-type="float" office:value="12064" table:style-name="ce247">
            <text:p>12,064<text:s/></text:p>
          </table:table-cell>
          <table:table-cell office:value-type="float" office:value="14135.287300340671" table:style-name="ce243">
            <text:p>14,135<text:s/></text:p>
          </table:table-cell>
          <table:table-cell office:value-type="float" office:value="14885" table:style-name="ce247">
            <text:p>14,885<text:s/></text:p>
          </table:table-cell>
          <table:table-cell office:value-type="float" office:value="749.71269965904503" table:style-name="ce243">
            <text:p>75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64906.928461163334" table:style-name="ce243">
            <text:p>64,907<text:s/></text:p>
          </table:table-cell>
          <table:table-cell office:value-type="string" table:style-name="ce244">
            <text:p>－</text:p>
          </table:table-cell>
          <table:table-cell office:value-type="float" office:value="24385.104204390002" table:style-name="ce243">
            <text:p>24,385<text:s/></text:p>
          </table:table-cell>
          <table:table-cell office:value-type="float" office:value="151877.372" table:style-name="ce247">
            <text:p>151,877<text:s/></text:p>
          </table:table-cell>
          <table:table-cell office:value-type="float" office:value="18.81842209442059" table:style-name="ce243">
            <text:p>19<text:s/></text:p>
          </table:table-cell>
          <table:table-cell office:value-type="string" table:style-name="ce245">
            <text:p>－</text:p>
          </table:table-cell>
          <table:table-cell office:value-type="float" office:value="9897.0649407202509" table:style-name="ce243">
            <text:p>9,89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61.378091381071" table:style-name="ce248">
            <text:p>3,161<text:s/></text:p>
          </table:table-cell>
          <table:table-cell office:value-type="float" office:value="8915.78701" table:style-name="ce247">
            <text:p>8,916<text:s/></text:p>
          </table:table-cell>
          <table:table-cell office:value-type="float" office:value="5213.740722591031" table:style-name="ce243">
            <text:p>5,214<text:s/></text:p>
          </table:table-cell>
          <table:table-cell office:value-type="string" table:style-name="ce245">
            <text:p>－</text:p>
          </table:table-cell>
          <table:table-cell office:value-type="float" office:value="24976.414878894255" table:style-name="ce243">
            <text:p>24,976<text:s/></text:p>
          </table:table-cell>
          <table:table-cell office:value-type="float" office:value="33200" table:style-name="ce247">
            <text:p>33,200<text:s/></text:p>
          </table:table-cell>
          <table:table-cell office:value-type="float" office:value="132559.44972123436" table:style-name="ce243">
            <text:p>132,559<text:s/></text:p>
          </table:table-cell>
          <table:table-cell office:value-type="float" office:value="193993.15901" table:style-name="ce247">
            <text:p>193,993<text:s/></text:p>
          </table:table-cell>
          <table:table-cell office:value-type="float" office:value="61433.70928876564" table:style-name="ce243">
            <text:p>61,43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-177148.54184613042" table:style-name="ce243">
            <text:p>-177,149<text:s/></text:p>
          </table:table-cell>
          <table:table-cell office:value-type="string" table:style-name="ce244">
            <text:p>－</text:p>
          </table:table-cell>
          <table:table-cell office:value-type="float" office:value="-67637" table:style-name="ce243">
            <text:p>-67,637<text:s/></text:p>
          </table:table-cell>
          <table:table-cell office:value-type="float" office:value="-143244.20001184754" table:style-name="ce247">
            <text:p>-143,244<text:s/></text:p>
          </table:table-cell>
          <table:table-cell office:value-type="float" office:value="-39" table:style-name="ce243">
            <text:p>-39<text:s/></text:p>
          </table:table-cell>
          <table:table-cell office:value-type="float" office:value="15694.861999999965" table:style-name="ce247">
            <text:p>15,695<text:s/></text:p>
          </table:table-cell>
          <table:table-cell office:value-type="float" office:value="-36274" table:style-name="ce243">
            <text:p>-36,27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194" table:style-name="ce248">
            <text:p>-7,194<text:s/></text:p>
          </table:table-cell>
          <table:table-cell office:value-type="float" office:value="39428.846600000048" table:style-name="ce247">
            <text:p>39,429<text:s/></text:p>
          </table:table-cell>
          <table:table-cell office:value-type="float" office:value="-1777" table:style-name="ce243">
            <text:p>-1,777<text:s/></text:p>
          </table:table-cell>
          <table:table-cell office:value-type="float" office:value="6917.0439999999944" table:style-name="ce247">
            <text:p>6,917<text:s/></text:p>
          </table:table-cell>
          <table:table-cell office:value-type="float" office:value="-58125" table:style-name="ce243">
            <text:p>-58,125<text:s/></text:p>
          </table:table-cell>
          <table:table-cell office:value-type="float" office:value="-46674.909474855522" table:style-name="ce247">
            <text:p>-46,675<text:s/></text:p>
          </table:table-cell>
          <table:table-cell office:value-type="float" office:value="-348194.54184613039" table:style-name="ce243">
            <text:p>-348,195<text:s/></text:p>
          </table:table-cell>
          <table:table-cell office:value-type="float" office:value="-127878.35688670306" table:style-name="ce247">
            <text:p>-127,878<text:s/></text:p>
          </table:table-cell>
          <table:table-cell office:value-type="float" office:value="220316.18495942737" table:style-name="ce243">
            <text:p>220,31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729676" table:style-name="ce243">
            <text:p>729,676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29676" table:style-name="ce247">
            <text:p>729,67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29676" table:style-name="ce243">
            <text:p>729,676<text:s/></text:p>
          </table:table-cell>
          <table:table-cell office:value-type="float" office:value="729676" table:style-name="ce247">
            <text:p>729,67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204512" table:style-name="ce243">
            <text:p>204,512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04512" table:style-name="ce247">
            <text:p>204,51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04512" table:style-name="ce243">
            <text:p>204,512<text:s/></text:p>
          </table:table-cell>
          <table:table-cell office:value-type="float" office:value="204512" table:style-name="ce247">
            <text:p>204,51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-349040.09041984752" table:style-name="ce243">
            <text:p>-349,040<text:s/></text:p>
          </table:table-cell>
          <table:table-cell office:value-type="float" office:value="33609.544955926482" table:style-name="ce251">
            <text:p>33,610<text:s/></text:p>
          </table:table-cell>
          <table:table-cell office:value-type="float" office:value="182928.04076608736" table:style-name="ce243">
            <text:p>182,928<text:s/></text:p>
          </table:table-cell>
          <table:table-cell office:value-type="float" office:value="-234854.23760968656" table:style-name="ce247">
            <text:p>-234,854<text:s/></text:p>
          </table:table-cell>
          <table:table-cell office:value-type="float" office:value="-20950.261999999988" table:style-name="ce243">
            <text:p>-20,950<text:s/></text:p>
          </table:table-cell>
          <table:table-cell office:value-type="float" office:value="4650.3809999999357" table:style-name="ce247">
            <text:p>4,6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87062.31165376015" table:style-name="ce243">
            <text:p>-187,062<text:s/></text:p>
          </table:table-cell>
          <table:table-cell office:value-type="float" office:value="-196594.31165376015" table:style-name="ce247">
            <text:p>-196,594<text:s/></text:p>
          </table:table-cell>
          <table:table-cell office:value-type="float" office:value="813" table:style-name="ce243">
            <text:p>813<text:s/></text:p>
          </table:table-cell>
          <table:table-cell office:value-type="float" office:value="10345" table:style-name="ce247">
            <text:p>10,345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37823" table:style-name="ce243">
            <text:p>37,823<text:s/></text:p>
          </table:table-cell>
          <table:table-cell office:value-type="string" table:style-name="ce244">
            <text:p>－</text:p>
          </table:table-cell>
          <table:table-cell office:value-type="float" office:value="221494.40906178168" table:style-name="ce243">
            <text:p>221,494<text:s/></text:p>
          </table:table-cell>
          <table:table-cell office:value-type="string" table:style-name="ce245">
            <text:p>－</text:p>
          </table:table-cell>
          <table:table-cell office:value-type="float" office:value="-547" table:style-name="ce243">
            <text:p>-54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6470" table:style-name="ce248">
            <text:p>-6,470<text:s/></text:p>
          </table:table-cell>
          <table:table-cell office:value-type="string" table:style-name="ce245">
            <text:p>－</text:p>
          </table:table-cell>
          <table:table-cell office:value-type="float" office:value="2271.9490000000001" table:style-name="ce248">
            <text:p>2,272<text:s/></text:p>
          </table:table-cell>
          <table:table-cell office:value-type="string" table:style-name="ce245">
            <text:p>－</text:p>
          </table:table-cell>
          <table:table-cell office:value-type="float" office:value="-31312.358061781677" table:style-name="ce248">
            <text:p>-31,312<text:s/></text:p>
          </table:table-cell>
          <table:table-cell office:value-type="string" table:style-name="ce245">
            <text:p>－</text:p>
          </table:table-cell>
          <table:table-cell office:value-type="float" office:value="223260" table:style-name="ce243">
            <text:p>223,26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23260" table:style-name="ce247">
            <text:p>223,260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642259.53299999994" table:style-name="ce243">
            <text:p>642,260<text:s/></text:p>
          </table:table-cell>
          <table:table-cell office:value-type="string" table:style-name="ce244">
            <text:p>－</text:p>
          </table:table-cell>
          <table:table-cell office:value-type="float" office:value="18703.955526695456" table:style-name="ce243">
            <text:p>18,704<text:s/></text:p>
          </table:table-cell>
          <table:table-cell office:value-type="float" office:value="-44575" table:style-name="ce247">
            <text:p>-44,57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0358" table:style-name="ce248">
            <text:p>50,358<text:s/></text:p>
          </table:table-cell>
          <table:table-cell office:value-type="string" table:style-name="ce245">
            <text:p>－</text:p>
          </table:table-cell>
          <table:table-cell office:value-type="float" office:value="446252.74257873464" table:style-name="ce243">
            <text:p>446,253<text:s/></text:p>
          </table:table-cell>
          <table:table-cell office:value-type="string" table:style-name="ce245">
            <text:p>－</text:p>
          </table:table-cell>
          <table:table-cell office:value-type="float" office:value="169007.76889456998" table:style-name="ce243">
            <text:p>169,008<text:s/></text:p>
          </table:table-cell>
          <table:table-cell office:value-type="float" office:value="13012" table:style-name="ce247">
            <text:p>13,012<text:s/></text:p>
          </table:table-cell>
          <table:table-cell office:value-type="float" office:value="1326582" table:style-name="ce243">
            <text:p>1,326,582<text:s/></text:p>
          </table:table-cell>
          <table:table-cell office:value-type="float" office:value="-31563" table:style-name="ce247">
            <text:p>-31,563<text:s/></text:p>
          </table:table-cell>
          <table:table-cell office:value-type="float" office:value="-31563" table:style-name="ce243">
            <text:p>-31,563<text:s/></text:p>
          </table:table-cell>
          <table:table-cell office:value-type="float" office:value="1326582" table:style-name="ce247">
            <text:p>1,326,582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7984" table:style-name="ce243">
            <text:p>197,984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7984" table:style-name="ce243">
            <text:p>197,98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97984" table:style-name="ce247">
            <text:p>197,984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309930.28147426702" table:style-name="ce243">
            <text:p>309,930<text:s/></text:p>
          </table:table-cell>
          <table:table-cell office:value-type="string" table:style-name="ce244">
            <text:p>－</text:p>
          </table:table-cell>
          <table:table-cell office:value-type="float" office:value="-665937.78218071279" table:style-name="ce243">
            <text:p>-665,938<text:s/></text:p>
          </table:table-cell>
          <table:table-cell office:value-type="string" table:style-name="ce245">
            <text:p>－</text:p>
          </table:table-cell>
          <table:table-cell office:value-type="float" office:value="30939.670999999966" table:style-name="ce243">
            <text:p>30,940<text:s/></text:p>
          </table:table-cell>
          <table:table-cell office:value-type="string" table:style-name="ce245">
            <text:p>－</text:p>
          </table:table-cell>
          <table:table-cell office:value-type="float" office:value="-49092.670152815059" table:style-name="ce243">
            <text:p>-49,093<text:s/></text:p>
          </table:table-cell>
          <table:table-cell office:value-type="string" table:style-name="ce245">
            <text:p>－</text:p>
          </table:table-cell>
          <table:table-cell office:value-type="float" office:value="3039.4304215237498" table:style-name="ce243">
            <text:p>3,039<text:s/></text:p>
          </table:table-cell>
          <table:table-cell office:value-type="string" table:style-name="ce245">
            <text:p>－</text:p>
          </table:table-cell>
          <table:table-cell office:value-type="float" office:value="-24840" table:style-name="ce248">
            <text:p>-24,840<text:s/></text:p>
          </table:table-cell>
          <table:table-cell office:value-type="string" table:style-name="ce245">
            <text:p>－</text:p>
          </table:table-cell>
          <table:table-cell office:value-type="float" office:value="22527.535362324212" table:style-name="ce243">
            <text:p>22,528<text:s/></text:p>
          </table:table-cell>
          <table:table-cell office:value-type="string" table:style-name="ce245">
            <text:p>－</text:p>
          </table:table-cell>
          <table:table-cell office:value-type="float" office:value="291618.78956950526" table:style-name="ce243">
            <text:p>291,619<text:s/></text:p>
          </table:table-cell>
          <table:table-cell office:value-type="string" table:style-name="ce245">
            <text:p>－</text:p>
          </table:table-cell>
          <table:table-cell office:value-type="float" office:value="-81814.744505907642" table:style-name="ce243">
            <text:p>-81,815<text:s/></text:p>
          </table:table-cell>
          <table:table-cell office:value-type="string" table:style-name="ce245">
            <text:p>－</text:p>
          </table:table-cell>
          <table:table-cell office:value-type="float" office:value="-40729.723964045363" table:style-name="ce243">
            <text:p>-40,730<text:s/></text:p>
          </table:table-cell>
          <table:table-cell office:value-type="float" office:value="-122544.46846995299" table:style-name="ce247">
            <text:p>-122,544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2499442.1487714476" table:style-name="ce246">
            <text:p>2,499,442<text:s/></text:p>
          </table:table-cell>
          <table:table-cell office:value-type="float" office:value="395815.10739191319" table:style-name="ce244">
            <text:p>395,815<text:s/></text:p>
          </table:table-cell>
          <table:table-cell office:value-type="float" office:value="-228200.07588172215" table:style-name="ce246">
            <text:p>-228,200<text:s/></text:p>
          </table:table-cell>
          <table:table-cell office:value-type="float" office:value="109418.29649744648" table:style-name="ce245">
            <text:p>109,418<text:s/></text:p>
          </table:table-cell>
          <table:table-cell office:value-type="float" office:value="13207.997096243704" table:style-name="ce246">
            <text:p>13,208<text:s/></text:p>
          </table:table-cell>
          <table:table-cell office:value-type="float" office:value="72309.2429999999" table:style-name="ce245">
            <text:p>72,309<text:s/></text:p>
          </table:table-cell>
          <table:table-cell office:value-type="float" office:value="-134734.2632319181" table:style-name="ce246">
            <text:p>-134,734<text:s/></text:p>
          </table:table-cell>
          <table:table-cell office:value-type="float" office:value="60401.422495512001" table:style-name="ce245">
            <text:p>60,401<text:s/></text:p>
          </table:table-cell>
          <table:table-cell office:value-type="float" office:value="215086.43042152375" table:style-name="ce246">
            <text:p>215,086<text:s/></text:p>
          </table:table-cell>
          <table:table-cell office:value-type="float" office:value="178346" table:style-name="ce245">
            <text:p>178,346<text:s/></text:p>
          </table:table-cell>
          <table:table-cell office:value-type="float" office:value="1089722.6342025509" table:style-name="ce250">
            <text:p>1,089,723<text:s/></text:p>
          </table:table-cell>
          <table:table-cell office:value-type="float" office:value="1476644.90861" table:style-name="ce245">
            <text:p>1,476,645<text:s/></text:p>
          </table:table-cell>
          <table:table-cell office:value-type="float" office:value="902289.55008475762" table:style-name="ce246">
            <text:p>902,290<text:s/></text:p>
          </table:table-cell>
          <table:table-cell office:value-type="float" office:value="866320.04399999999" table:style-name="ce245">
            <text:p>866,320<text:s/></text:p>
          </table:table-cell>
          <table:table-cell office:value-type="float" office:value="105419.48776102599" table:style-name="ce246">
            <text:p>105,419<text:s/></text:p>
          </table:table-cell>
          <table:table-cell office:value-type="float" office:value="-164586.22978715642" table:style-name="ce245">
            <text:p>-164,586<text:s/></text:p>
          </table:table-cell>
          <table:table-cell office:value-type="float" office:value="4462233.9092239095" table:style-name="ce246">
            <text:p>4,462,234<text:s/></text:p>
          </table:table-cell>
          <table:table-cell office:value-type="float" office:value="2994668.7922077156" table:style-name="ce245">
            <text:p>2,994,669<text:s/></text:p>
          </table:table-cell>
          <table:table-cell office:value-type="float" office:value="258660.88298380672" table:style-name="ce246">
            <text:p>258,661<text:s/></text:p>
          </table:table-cell>
          <table:table-cell office:value-type="float" office:value="1726226" table:style-name="ce245">
            <text:p>1,726,226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103627" table:style-name="ce252">
            <text:p>2,103,627<text:s/></text:p>
          </table:table-cell>
          <table:table-cell table:style-name="ce253"/>
          <table:table-cell office:value-type="float" office:value="-337618" table:style-name="ce252">
            <text:p>-337,618<text:s/></text:p>
          </table:table-cell>
          <table:table-cell table:style-name="ce254"/>
          <table:table-cell office:value-type="float" office:value="-59101" table:style-name="ce252">
            <text:p>-59,101<text:s/></text:p>
          </table:table-cell>
          <table:table-cell table:style-name="ce254"/>
          <table:table-cell office:value-type="float" office:value="-195136" table:style-name="ce252">
            <text:p>-195,136<text:s/></text:p>
          </table:table-cell>
          <table:table-cell table:style-name="ce254"/>
          <table:table-cell office:value-type="float" office:value="36740" table:style-name="ce252">
            <text:p>36,740<text:s/></text:p>
          </table:table-cell>
          <table:table-cell table:style-name="ce254"/>
          <table:table-cell office:value-type="float" office:value="-386922" table:style-name="ce255">
            <text:p>-386,922<text:s/></text:p>
          </table:table-cell>
          <table:table-cell table:style-name="ce254"/>
          <table:table-cell office:value-type="float" office:value="35970" table:style-name="ce252">
            <text:p>35,970<text:s/></text:p>
          </table:table-cell>
          <table:table-cell table:style-name="ce254"/>
          <table:table-cell office:value-type="float" office:value="270006" table:style-name="ce252">
            <text:p>270,006<text:s/></text:p>
          </table:table-cell>
          <table:table-cell table:style-name="ce254"/>
          <table:table-cell office:value-type="float" office:value="1467565" table:style-name="ce252">
            <text:p>1,467,565<text:s/></text:p>
          </table:table-cell>
          <table:table-cell table:style-name="ce254"/>
          <table:table-cell office:value-type="float" office:value="-1467565" table:style-name="ce252">
            <text:p>-1,467,565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5.$A$13:FOF95.$B$41" table:base-cell-address="FOF95.$A$1"/>
          <table:named-range table:name="Print_Area" table:cell-range-address="FOF95.$A$1:FOF95.$X$41" table:base-cell-address="FOF95.$A$1"/>
        </table:named-expressions>
      </table:table>
      <table:table table:name="FOF96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2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6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07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27043.003071690327" table:style-name="ce243">
            <text:p>27,043<text:s/></text:p>
          </table:table-cell>
          <table:table-cell office:value-type="string" table:style-name="ce244">
            <text:p>－</text:p>
          </table:table-cell>
          <table:table-cell office:value-type="float" office:value="-20764.648331144475" table:style-name="ce243">
            <text:p>-20,765<text:s/></text:p>
          </table:table-cell>
          <table:table-cell office:value-type="string" table:style-name="ce245">
            <text:p>－</text:p>
          </table:table-cell>
          <table:table-cell office:value-type="float" office:value="-563.97900000000004" table:style-name="ce243">
            <text:p>-564<text:s/></text:p>
          </table:table-cell>
          <table:table-cell office:value-type="string" table:style-name="ce245">
            <text:p>－</text:p>
          </table:table-cell>
          <table:table-cell office:value-type="float" office:value="-13.390542825957795" table:style-name="ce243">
            <text:p>-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903" table:style-name="ce247">
            <text:p>1,903<text:s/></text:p>
          </table:table-cell>
          <table:table-cell office:value-type="float" office:value="-2003" table:style-name="ce248">
            <text:p>-2,003<text:s/></text:p>
          </table:table-cell>
          <table:table-cell office:value-type="string" table:style-name="ce245">
            <text:p>－</text:p>
          </table:table-cell>
          <table:table-cell office:value-type="float" office:value="112.7967371987811" table:style-name="ce243">
            <text:p>113<text:s/></text:p>
          </table:table-cell>
          <table:table-cell office:value-type="string" table:style-name="ce245">
            <text:p>－</text:p>
          </table:table-cell>
          <table:table-cell office:value-type="float" office:value="-1907.7819349186793" table:style-name="ce243">
            <text:p>-1,908<text:s/></text:p>
          </table:table-cell>
          <table:table-cell office:value-type="string" table:style-name="ce245">
            <text:p>－</text:p>
          </table:table-cell>
          <table:table-cell office:value-type="float" office:value="1902.9999999999959" table:style-name="ce243">
            <text:p>1,903<text:s/></text:p>
          </table:table-cell>
          <table:table-cell office:value-type="float" office:value="1903" table:style-name="ce249">
            <text:p>1,90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-76944.297362505458" table:style-name="ce243">
            <text:p>-76,944<text:s/></text:p>
          </table:table-cell>
          <table:table-cell office:value-type="string" table:style-name="ce244">
            <text:p>－</text:p>
          </table:table-cell>
          <table:table-cell office:value-type="float" office:value="11838.513995261164" table:style-name="ce243">
            <text:p>11,839<text:s/></text:p>
          </table:table-cell>
          <table:table-cell office:value-type="string" table:style-name="ce245">
            <text:p>－</text:p>
          </table:table-cell>
          <table:table-cell office:value-type="float" office:value="1136.6690000000017" table:style-name="ce243">
            <text:p>1,13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9245.691999999995" table:style-name="ce248">
            <text:p>29,246<text:s/></text:p>
          </table:table-cell>
          <table:table-cell office:value-type="float" office:value="97336" table:style-name="ce247">
            <text:p>97,336<text:s/></text:p>
          </table:table-cell>
          <table:table-cell office:value-type="float" office:value="20327.949000000008" table:style-name="ce243">
            <text:p>20,328<text:s/></text:p>
          </table:table-cell>
          <table:table-cell office:value-type="string" table:style-name="ce245">
            <text:p>－</text:p>
          </table:table-cell>
          <table:table-cell office:value-type="float" office:value="30992.473367244704" table:style-name="ce243">
            <text:p>30,992<text:s/></text:p>
          </table:table-cell>
          <table:table-cell office:value-type="string" table:style-name="ce245">
            <text:p>－</text:p>
          </table:table-cell>
          <table:table-cell office:value-type="float" office:value="16597.000000000415" table:style-name="ce243">
            <text:p>16,597<text:s/></text:p>
          </table:table-cell>
          <table:table-cell office:value-type="float" office:value="97336" table:style-name="ce247">
            <text:p>97,336<text:s/></text:p>
          </table:table-cell>
          <table:table-cell office:value-type="float" office:value="80739" table:style-name="ce243">
            <text:p>80,73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157139.6454924643" table:style-name="ce243">
            <text:p>157,140<text:s/></text:p>
          </table:table-cell>
          <table:table-cell office:value-type="string" table:style-name="ce244">
            <text:p>－</text:p>
          </table:table-cell>
          <table:table-cell office:value-type="float" office:value="132020.98956698785" table:style-name="ce243">
            <text:p>132,021<text:s/></text:p>
          </table:table-cell>
          <table:table-cell office:value-type="string" table:style-name="ce245">
            <text:p>－</text:p>
          </table:table-cell>
          <table:table-cell office:value-type="float" office:value="11381.400000000009" table:style-name="ce243">
            <text:p>11,38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7148" table:style-name="ce248">
            <text:p>-17,148<text:s/></text:p>
          </table:table-cell>
          <table:table-cell office:value-type="float" office:value="733177" table:style-name="ce247">
            <text:p>733,177<text:s/></text:p>
          </table:table-cell>
          <table:table-cell office:value-type="float" office:value="22253.653999999864" table:style-name="ce243">
            <text:p>22,254<text:s/></text:p>
          </table:table-cell>
          <table:table-cell office:value-type="string" table:style-name="ce245">
            <text:p>－</text:p>
          </table:table-cell>
          <table:table-cell office:value-type="float" office:value="-4131.6890594509896" table:style-name="ce243">
            <text:p>-4,132<text:s/></text:p>
          </table:table-cell>
          <table:table-cell office:value-type="string" table:style-name="ce245">
            <text:p>－</text:p>
          </table:table-cell>
          <table:table-cell office:value-type="float" office:value="301516.00000000105" table:style-name="ce243">
            <text:p>301,516<text:s/></text:p>
          </table:table-cell>
          <table:table-cell office:value-type="float" office:value="733177" table:style-name="ce247">
            <text:p>733,177<text:s/></text:p>
          </table:table-cell>
          <table:table-cell office:value-type="float" office:value="431661" table:style-name="ce243">
            <text:p>431,66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18340.556129039633" table:style-name="ce243">
            <text:p>18,341<text:s/></text:p>
          </table:table-cell>
          <table:table-cell office:value-type="string" table:style-name="ce244">
            <text:p>－</text:p>
          </table:table-cell>
          <table:table-cell office:value-type="float" office:value="-6124.537439532498" table:style-name="ce243">
            <text:p>-6,125<text:s/></text:p>
          </table:table-cell>
          <table:table-cell office:value-type="string" table:style-name="ce245">
            <text:p>－</text:p>
          </table:table-cell>
          <table:table-cell office:value-type="float" office:value="36" table:style-name="ce243">
            <text:p>3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221" table:style-name="ce248">
            <text:p>14,221<text:s/></text:p>
          </table:table-cell>
          <table:table-cell office:value-type="string" table:style-name="ce245">
            <text:p>－</text:p>
          </table:table-cell>
          <table:table-cell office:value-type="float" office:value="964.93100000000049" table:style-name="ce243">
            <text:p>965<text:s/></text:p>
          </table:table-cell>
          <table:table-cell office:value-type="string" table:style-name="ce245">
            <text:p>－</text:p>
          </table:table-cell>
          <table:table-cell office:value-type="float" office:value="-5038.9496895071361" table:style-name="ce243">
            <text:p>-5,039<text:s/></text:p>
          </table:table-cell>
          <table:table-cell office:value-type="string" table:style-name="ce245">
            <text:p>－</text:p>
          </table:table-cell>
          <table:table-cell office:value-type="float" office:value="22399" table:style-name="ce243">
            <text:p>22,39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2399" table:style-name="ce247">
            <text:p>22,399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0076" table:style-name="ce243">
            <text:p>30,07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48" table:style-name="ce247">
            <text:p>648<text:s/></text:p>
          </table:table-cell>
          <table:table-cell office:value-type="string" table:style-name="ce250">
            <text:p>－</text:p>
          </table:table-cell>
          <table:table-cell office:value-type="float" office:value="29428" table:style-name="ce247">
            <text:p>29,42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0076" table:style-name="ce243">
            <text:p>30,076<text:s/></text:p>
          </table:table-cell>
          <table:table-cell office:value-type="float" office:value="30076" table:style-name="ce247">
            <text:p>30,07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37997" table:style-name="ce247">
            <text:p>137,997<text:s/></text:p>
          </table:table-cell>
          <table:table-cell office:value-type="float" office:value="137997" table:style-name="ce248">
            <text:p>137,99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7997" table:style-name="ce243">
            <text:p>137,997<text:s/></text:p>
          </table:table-cell>
          <table:table-cell office:value-type="float" office:value="137997" table:style-name="ce247">
            <text:p>137,99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4436" table:style-name="ce247">
            <text:p>94,436<text:s/></text:p>
          </table:table-cell>
          <table:table-cell office:value-type="float" office:value="104292" table:style-name="ce248">
            <text:p>104,292<text:s/></text:p>
          </table:table-cell>
          <table:table-cell office:value-type="string" table:style-name="ce245">
            <text:p>－</text:p>
          </table:table-cell>
          <table:table-cell office:value-type="float" office:value="-9855" table:style-name="ce243">
            <text:p>-9,855<text:s/></text:p>
          </table:table-cell>
          <table:table-cell office:value-type="string" table:style-name="ce245">
            <text:p>－</text:p>
          </table:table-cell>
          <table:table-cell office:value-type="float" office:value="-1" table:style-name="ce243">
            <text:p>-1<text:s/></text:p>
          </table:table-cell>
          <table:table-cell office:value-type="string" table:style-name="ce245">
            <text:p>－</text:p>
          </table:table-cell>
          <table:table-cell office:value-type="float" office:value="94436" table:style-name="ce243">
            <text:p>94,436<text:s/></text:p>
          </table:table-cell>
          <table:table-cell office:value-type="float" office:value="94436" table:style-name="ce247">
            <text:p>94,43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95630" table:style-name="ce247">
            <text:p>-295,630<text:s/></text:p>
          </table:table-cell>
          <table:table-cell office:value-type="float" office:value="-252710" table:style-name="ce248">
            <text:p>-252,71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2920" table:style-name="ce243">
            <text:p>-42,920<text:s/></text:p>
          </table:table-cell>
          <table:table-cell office:value-type="string" table:style-name="ce245">
            <text:p>－</text:p>
          </table:table-cell>
          <table:table-cell office:value-type="float" office:value="-295630" table:style-name="ce243">
            <text:p>-295,630<text:s/></text:p>
          </table:table-cell>
          <table:table-cell office:value-type="float" office:value="-295630" table:style-name="ce247">
            <text:p>-295,63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08139" table:style-name="ce243">
            <text:p>-108,139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110239" table:style-name="ce247">
            <text:p>-110,23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100" table:style-name="ce247">
            <text:p>2,100<text:s/></text:p>
          </table:table-cell>
          <table:table-cell office:value-type="float" office:value="-108139" table:style-name="ce243">
            <text:p>-108,139<text:s/></text:p>
          </table:table-cell>
          <table:table-cell office:value-type="float" office:value="-108139" table:style-name="ce247">
            <text:p>-108,13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7095" table:style-name="ce248">
            <text:p>-17,095<text:s/></text:p>
          </table:table-cell>
          <table:table-cell office:value-type="float" office:value="3776" table:style-name="ce247">
            <text:p>3,77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76" table:style-name="ce243">
            <text:p>3,776<text:s/></text:p>
          </table:table-cell>
          <table:table-cell office:value-type="float" office:value="-17095" table:style-name="ce247">
            <text:p>-17,095<text:s/></text:p>
          </table:table-cell>
          <table:table-cell office:value-type="float" office:value="-13319" table:style-name="ce243">
            <text:p>-13,319<text:s/></text:p>
          </table:table-cell>
          <table:table-cell office:value-type="float" office:value="-13319" table:style-name="ce247">
            <text:p>-13,31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299376.70502849296" table:style-name="ce251">
            <text:p>299,377<text:s/></text:p>
          </table:table-cell>
          <table:table-cell office:value-type="string" table:style-name="ce246">
            <text:p>－</text:p>
          </table:table-cell>
          <table:table-cell office:value-type="float" office:value="402788.93793992698" table:style-name="ce247">
            <text:p>402,789<text:s/></text:p>
          </table:table-cell>
          <table:table-cell office:value-type="string" table:style-name="ce246">
            <text:p>－</text:p>
          </table:table-cell>
          <table:table-cell office:value-type="float" office:value="85488" table:style-name="ce247">
            <text:p>85,488<text:s/></text:p>
          </table:table-cell>
          <table:table-cell office:value-type="string" table:style-name="ce246">
            <text:p>－</text:p>
          </table:table-cell>
          <table:table-cell office:value-type="float" office:value="-225651" table:style-name="ce247">
            <text:p>-225,65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43698" table:style-name="ce248">
            <text:p>743,698<text:s/></text:p>
          </table:table-cell>
          <table:table-cell office:value-type="float" office:value="988" table:style-name="ce247">
            <text:p>988<text:s/></text:p>
          </table:table-cell>
          <table:table-cell office:value-type="float" office:value="128115.99678252311" table:style-name="ce243">
            <text:p>128,116<text:s/></text:p>
          </table:table-cell>
          <table:table-cell office:value-type="float" office:value="8400.1502223350108" table:style-name="ce247">
            <text:p>8,400<text:s/></text:p>
          </table:table-cell>
          <table:table-cell office:value-type="float" office:value="22884.096231791773" table:style-name="ce243">
            <text:p>22,884<text:s/></text:p>
          </table:table-cell>
          <table:table-cell office:value-type="float" office:value="45465.299823558074" table:style-name="ce247">
            <text:p>45,465<text:s/></text:p>
          </table:table-cell>
          <table:table-cell office:value-type="float" office:value="894698.09301431489" table:style-name="ce243">
            <text:p>894,698<text:s/></text:p>
          </table:table-cell>
          <table:table-cell office:value-type="float" office:value="616856.09301431302" table:style-name="ce247">
            <text:p>616,856<text:s/></text:p>
          </table:table-cell>
          <table:table-cell office:value-type="string" table:style-name="ce246">
            <text:p>－</text:p>
          </table:table-cell>
          <table:table-cell office:value-type="float" office:value="277842" table:style-name="ce247">
            <text:p>277,842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90894.486396846827" table:style-name="ce243">
            <text:p>-90,894<text:s/></text:p>
          </table:table-cell>
          <table:table-cell office:value-type="string" table:style-name="ce244">
            <text:p>－</text:p>
          </table:table-cell>
          <table:table-cell office:value-type="float" office:value="-22726.154469484114" table:style-name="ce243">
            <text:p>-22,726<text:s/></text:p>
          </table:table-cell>
          <table:table-cell office:value-type="float" office:value="-12.145698568725265" table:style-name="ce247">
            <text:p>-12<text:s/></text:p>
          </table:table-cell>
          <table:table-cell office:value-type="float" office:value="-550" table:style-name="ce243">
            <text:p>-550<text:s/></text:p>
          </table:table-cell>
          <table:table-cell office:value-type="string" table:style-name="ce245">
            <text:p>－</text:p>
          </table:table-cell>
          <table:table-cell office:value-type="float" office:value="1949" table:style-name="ce243">
            <text:p>1,94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38862" table:style-name="ce247">
            <text:p>-238,862<text:s/></text:p>
          </table:table-cell>
          <table:table-cell office:value-type="float" office:value="-63663.464" table:style-name="ce248">
            <text:p>-63,663<text:s/></text:p>
          </table:table-cell>
          <table:table-cell office:value-type="float" office:value="-88044" table:style-name="ce247">
            <text:p>-88,044<text:s/></text:p>
          </table:table-cell>
          <table:table-cell office:value-type="float" office:value="38600.140000000014" table:style-name="ce243">
            <text:p>38,600<text:s/></text:p>
          </table:table-cell>
          <table:table-cell office:value-type="float" office:value="-400" table:style-name="ce247">
            <text:p>-400<text:s/></text:p>
          </table:table-cell>
          <table:table-cell office:value-type="float" office:value="-248036.58414510835" table:style-name="ce243">
            <text:p>-248,037<text:s/></text:p>
          </table:table-cell>
          <table:table-cell office:value-type="float" office:value="-271759.40331287077" table:style-name="ce247">
            <text:p>-271,759<text:s/></text:p>
          </table:table-cell>
          <table:table-cell office:value-type="float" office:value="-385321.54901143932" table:style-name="ce243">
            <text:p>-385,322<text:s/></text:p>
          </table:table-cell>
          <table:table-cell office:value-type="float" office:value="-599077.54901143955" table:style-name="ce247">
            <text:p>-599,078<text:s/></text:p>
          </table:table-cell>
          <table:table-cell office:value-type="float" office:value="-214892" table:style-name="ce243">
            <text:p>-214,892<text:s/></text:p>
          </table:table-cell>
          <table:table-cell office:value-type="float" office:value="-1136" table:style-name="ce247">
            <text:p>-1,136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13032.193287887363" table:style-name="ce243">
            <text:p>13,032<text:s/></text:p>
          </table:table-cell>
          <table:table-cell office:value-type="float" office:value="-100199.96294902026" table:style-name="ce251">
            <text:p>-100,200<text:s/></text:p>
          </table:table-cell>
          <table:table-cell office:value-type="float" office:value="10855.224712332769" table:style-name="ce243">
            <text:p>10,855<text:s/></text:p>
          </table:table-cell>
          <table:table-cell office:value-type="float" office:value="87166.326032374694" table:style-name="ce247">
            <text:p>87,166<text:s/></text:p>
          </table:table-cell>
          <table:table-cell office:value-type="string" table:style-name="ce246">
            <text:p>－</text:p>
          </table:table-cell>
          <table:table-cell office:value-type="float" office:value="9151" table:style-name="ce247">
            <text:p>9,151<text:s/></text:p>
          </table:table-cell>
          <table:table-cell office:value-type="float" office:value="-100305.40000000002" table:style-name="ce243">
            <text:p>-100,305<text:s/></text:p>
          </table:table-cell>
          <table:table-cell office:value-type="float" office:value="1726.2767856858118" table:style-name="ce247">
            <text:p>1,72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6609" table:style-name="ce247">
            <text:p>-6,60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5618.8750673006543" table:style-name="ce247">
            <text:p>-5,619<text:s/></text:p>
          </table:table-cell>
          <table:table-cell office:value-type="float" office:value="-76417.981999779891" table:style-name="ce243">
            <text:p>-76,418<text:s/></text:p>
          </table:table-cell>
          <table:table-cell office:value-type="float" office:value="-14384.235198260412" table:style-name="ce247">
            <text:p>-14,384<text:s/></text:p>
          </table:table-cell>
          <table:table-cell office:value-type="float" office:value="70626" table:style-name="ce243">
            <text:p>70,626<text:s/></text:p>
          </table:table-cell>
          <table:table-cell office:value-type="float" office:value="8592.253198480521" table:style-name="ce247">
            <text:p>8,592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-1573.0499999999993" table:style-name="ce243">
            <text:p>-1,573<text:s/></text:p>
          </table:table-cell>
          <table:table-cell office:value-type="string" table:style-name="ce244">
            <text:p>－</text:p>
          </table:table-cell>
          <table:table-cell office:value-type="float" office:value="-9650.6900041306217" table:style-name="ce243">
            <text:p>-9,651<text:s/></text:p>
          </table:table-cell>
          <table:table-cell office:value-type="float" office:value="-57320.629933841119" table:style-name="ce247">
            <text:p>-57,321<text:s/></text:p>
          </table:table-cell>
          <table:table-cell office:value-type="float" office:value="-1224.3382573987431" table:style-name="ce243">
            <text:p>-1,224<text:s/></text:p>
          </table:table-cell>
          <table:table-cell office:value-type="float" office:value="-2644" table:style-name="ce247">
            <text:p>-2,64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9706.020126221905" table:style-name="ce248">
            <text:p>-49,706<text:s/></text:p>
          </table:table-cell>
          <table:table-cell office:value-type="string" table:style-name="ce245">
            <text:p>－</text:p>
          </table:table-cell>
          <table:table-cell office:value-type="float" office:value="-4076.8422009823844" table:style-name="ce243">
            <text:p>-4,077<text:s/></text:p>
          </table:table-cell>
          <table:table-cell office:value-type="float" office:value="78.409358047016269" table:style-name="ce247">
            <text:p>78<text:s/></text:p>
          </table:table-cell>
          <table:table-cell office:value-type="float" office:value="12433.940588733647" table:style-name="ce243">
            <text:p>12,434<text:s/></text:p>
          </table:table-cell>
          <table:table-cell office:value-type="float" office:value="7451.2205757939664" table:style-name="ce247">
            <text:p>7,451<text:s/></text:p>
          </table:table-cell>
          <table:table-cell office:value-type="float" office:value="-53797" table:style-name="ce243">
            <text:p>-53,797<text:s/></text:p>
          </table:table-cell>
          <table:table-cell office:value-type="float" office:value="-52435.000000000138" table:style-name="ce247">
            <text:p>-52,435<text:s/></text:p>
          </table:table-cell>
          <table:table-cell office:value-type="float" office:value="1362" table:style-name="ce243">
            <text:p>1,36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23146.618999999992" table:style-name="ce243">
            <text:p>23,147<text:s/></text:p>
          </table:table-cell>
          <table:table-cell office:value-type="string" table:style-name="ce244">
            <text:p>－</text:p>
          </table:table-cell>
          <table:table-cell office:value-type="float" office:value="-2822.4812995810662" table:style-name="ce243">
            <text:p>-2,822<text:s/></text:p>
          </table:table-cell>
          <table:table-cell office:value-type="string" table:style-name="ce245">
            <text:p>－</text:p>
          </table:table-cell>
          <table:table-cell office:value-type="float" office:value="-2191.4495036008193" table:style-name="ce243">
            <text:p>-2,191<text:s/></text:p>
          </table:table-cell>
          <table:table-cell office:value-type="string" table:style-name="ce245">
            <text:p>－</text:p>
          </table:table-cell>
          <table:table-cell office:value-type="float" office:value="623" table:style-name="ce243">
            <text:p>623<text:s/></text:p>
          </table:table-cell>
          <table:table-cell office:value-type="float" office:value="138112.00000000058" table:style-name="ce247">
            <text:p>138,11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1486.24043936678" table:style-name="ce248">
            <text:p>131,486<text:s/></text:p>
          </table:table-cell>
          <table:table-cell office:value-type="string" table:style-name="ce245">
            <text:p>－</text:p>
          </table:table-cell>
          <table:table-cell office:value-type="float" office:value="92910.524838590529" table:style-name="ce243">
            <text:p>92,911<text:s/></text:p>
          </table:table-cell>
          <table:table-cell office:value-type="string" table:style-name="ce245">
            <text:p>－</text:p>
          </table:table-cell>
          <table:table-cell office:value-type="float" office:value="-110065.45347477484" table:style-name="ce243">
            <text:p>-110,065<text:s/></text:p>
          </table:table-cell>
          <table:table-cell office:value-type="string" table:style-name="ce245">
            <text:p>－</text:p>
          </table:table-cell>
          <table:table-cell office:value-type="float" office:value="133087.00000000058" table:style-name="ce243">
            <text:p>133,087<text:s/></text:p>
          </table:table-cell>
          <table:table-cell office:value-type="float" office:value="138112.00000000058" table:style-name="ce247">
            <text:p>138,112<text:s/></text:p>
          </table:table-cell>
          <table:table-cell office:value-type="float" office:value="5025" table:style-name="ce243">
            <text:p>5,02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-3074.9400000000023" table:style-name="ce243">
            <text:p>-3,075<text:s/></text:p>
          </table:table-cell>
          <table:table-cell office:value-type="string" table:style-name="ce244">
            <text:p>－</text:p>
          </table:table-cell>
          <table:table-cell office:value-type="float" office:value="-3197.8032724884579" table:style-name="ce243">
            <text:p>-3,198<text:s/></text:p>
          </table:table-cell>
          <table:table-cell office:value-type="float" office:value="-74935.298735960852" table:style-name="ce247">
            <text:p>-74,935<text:s/></text:p>
          </table:table-cell>
          <table:table-cell office:value-type="float" office:value="70.735878419203743" table:style-name="ce243">
            <text:p>71<text:s/></text:p>
          </table:table-cell>
          <table:table-cell office:value-type="float" office:value="35703" table:style-name="ce247">
            <text:p>35,70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0081.484305332589" table:style-name="ce248">
            <text:p>-10,081<text:s/></text:p>
          </table:table-cell>
          <table:table-cell office:value-type="string" table:style-name="ce245">
            <text:p>－</text:p>
          </table:table-cell>
          <table:table-cell office:value-type="float" office:value="10244.571720518172" table:style-name="ce243">
            <text:p>10,245<text:s/></text:p>
          </table:table-cell>
          <table:table-cell office:value-type="string" table:style-name="ce245">
            <text:p>－</text:p>
          </table:table-cell>
          <table:table-cell office:value-type="float" office:value="-61231.0800211163" table:style-name="ce243">
            <text:p>-61,231<text:s/></text:p>
          </table:table-cell>
          <table:table-cell office:value-type="float" office:value="-7357.7012640392059" table:style-name="ce247">
            <text:p>-7,358<text:s/></text:p>
          </table:table-cell>
          <table:table-cell office:value-type="float" office:value="-67269.999999999971" table:style-name="ce243">
            <text:p>-67,270<text:s/></text:p>
          </table:table-cell>
          <table:table-cell office:value-type="float" office:value="-46590.000000000058" table:style-name="ce247">
            <text:p>-46,590<text:s/></text:p>
          </table:table-cell>
          <table:table-cell office:value-type="float" office:value="20680" table:style-name="ce243">
            <text:p>20,68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42878.38229711233" table:style-name="ce243">
            <text:p>42,878<text:s/></text:p>
          </table:table-cell>
          <table:table-cell office:value-type="string" table:style-name="ce244">
            <text:p>－</text:p>
          </table:table-cell>
          <table:table-cell office:value-type="float" office:value="1401.6085439738126" table:style-name="ce243">
            <text:p>1,402<text:s/></text:p>
          </table:table-cell>
          <table:table-cell office:value-type="string" table:style-name="ce245">
            <text:p>－</text:p>
          </table:table-cell>
          <table:table-cell office:value-type="float" office:value="3784" table:style-name="ce243">
            <text:p>3,784<text:s/></text:p>
          </table:table-cell>
          <table:table-cell office:value-type="string" table:style-name="ce245">
            <text:p>－</text:p>
          </table:table-cell>
          <table:table-cell office:value-type="float" office:value="-47" table:style-name="ce243">
            <text:p>-4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1915.977999999974" table:style-name="ce248">
            <text:p>-21,916<text:s/></text:p>
          </table:table-cell>
          <table:table-cell office:value-type="float" office:value="-8522" table:style-name="ce247">
            <text:p>-8,522<text:s/></text:p>
          </table:table-cell>
          <table:table-cell office:value-type="float" office:value="32132.213000000047" table:style-name="ce243">
            <text:p>32,132<text:s/></text:p>
          </table:table-cell>
          <table:table-cell office:value-type="string" table:style-name="ce245">
            <text:p>－</text:p>
          </table:table-cell>
          <table:table-cell office:value-type="float" office:value="-66763.225841086212" table:style-name="ce243">
            <text:p>-66,763<text:s/></text:p>
          </table:table-cell>
          <table:table-cell office:value-type="string" table:style-name="ce245">
            <text:p>－</text:p>
          </table:table-cell>
          <table:table-cell office:value-type="float" office:value="-8530" table:style-name="ce243">
            <text:p>-8,530<text:s/></text:p>
          </table:table-cell>
          <table:table-cell office:value-type="float" office:value="-8522" table:style-name="ce247">
            <text:p>-8,522<text:s/></text:p>
          </table:table-cell>
          <table:table-cell office:value-type="float" office:value="8" table:style-name="ce243">
            <text:p>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113386.9691030893" table:style-name="ce243">
            <text:p>113,387<text:s/></text:p>
          </table:table-cell>
          <table:table-cell office:value-type="string" table:style-name="ce244">
            <text:p>－</text:p>
          </table:table-cell>
          <table:table-cell office:value-type="float" office:value="-61974.681945686811" table:style-name="ce243">
            <text:p>-61,975<text:s/></text:p>
          </table:table-cell>
          <table:table-cell office:value-type="string" table:style-name="ce245">
            <text:p>－</text:p>
          </table:table-cell>
          <table:table-cell office:value-type="float" office:value="-12536.917023999998" table:style-name="ce243">
            <text:p>-12,537<text:s/></text:p>
          </table:table-cell>
          <table:table-cell office:value-type="string" table:style-name="ce245">
            <text:p>－</text:p>
          </table:table-cell>
          <table:table-cell office:value-type="float" office:value="-19418.990891910889" table:style-name="ce243">
            <text:p>-19,41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5507.917911395969" table:style-name="ce248">
            <text:p>-25,508<text:s/></text:p>
          </table:table-cell>
          <table:table-cell office:value-type="float" office:value="-1334.152" table:style-name="ce247">
            <text:p>-1,334<text:s/></text:p>
          </table:table-cell>
          <table:table-cell office:value-type="float" office:value="83855.151717449859" table:style-name="ce243">
            <text:p>83,855<text:s/></text:p>
          </table:table-cell>
          <table:table-cell office:value-type="string" table:style-name="ce245">
            <text:p>－</text:p>
          </table:table-cell>
          <table:table-cell office:value-type="float" office:value="-11797.589100491117" table:style-name="ce243">
            <text:p>-11,798<text:s/></text:p>
          </table:table-cell>
          <table:table-cell office:value-type="float" office:value="70114" table:style-name="ce247">
            <text:p>70,114<text:s/></text:p>
          </table:table-cell>
          <table:table-cell office:value-type="float" office:value="66006.023947054375" table:style-name="ce243">
            <text:p>66,006<text:s/></text:p>
          </table:table-cell>
          <table:table-cell office:value-type="float" office:value="68779.847999999998" table:style-name="ce247">
            <text:p>68,780<text:s/></text:p>
          </table:table-cell>
          <table:table-cell office:value-type="float" office:value="2773.8240529454997" table:style-name="ce243">
            <text:p>2,77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25083.576275864481" table:style-name="ce243">
            <text:p>25,084<text:s/></text:p>
          </table:table-cell>
          <table:table-cell office:value-type="string" table:style-name="ce244">
            <text:p>－</text:p>
          </table:table-cell>
          <table:table-cell office:value-type="float" office:value="11192.263423951241" table:style-name="ce243">
            <text:p>11,192<text:s/></text:p>
          </table:table-cell>
          <table:table-cell office:value-type="float" office:value="61560.402900000016" table:style-name="ce247">
            <text:p>61,560<text:s/></text:p>
          </table:table-cell>
          <table:table-cell office:value-type="float" office:value="6.996934797071086" table:style-name="ce243">
            <text:p>7<text:s/></text:p>
          </table:table-cell>
          <table:table-cell office:value-type="string" table:style-name="ce245">
            <text:p>－</text:p>
          </table:table-cell>
          <table:table-cell office:value-type="float" office:value="3949.2565557985031" table:style-name="ce243">
            <text:p>3,94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20.1645225053462" table:style-name="ce248">
            <text:p>1,320<text:s/></text:p>
          </table:table-cell>
          <table:table-cell office:value-type="float" office:value="30244.397449999997" table:style-name="ce247">
            <text:p>30,244<text:s/></text:p>
          </table:table-cell>
          <table:table-cell office:value-type="float" office:value="2364.52827095779" table:style-name="ce243">
            <text:p>2,365<text:s/></text:p>
          </table:table-cell>
          <table:table-cell office:value-type="float" office:value="-3870.5442999999996" table:style-name="ce247">
            <text:p>-3,871<text:s/></text:p>
          </table:table-cell>
          <table:table-cell office:value-type="float" office:value="9215.0418077814502" table:style-name="ce243">
            <text:p>9,215<text:s/></text:p>
          </table:table-cell>
          <table:table-cell office:value-type="float" office:value="-10524.56342" table:style-name="ce247">
            <text:p>-10,525<text:s/></text:p>
          </table:table-cell>
          <table:table-cell office:value-type="float" office:value="53131.827791655873" table:style-name="ce243">
            <text:p>53,132<text:s/></text:p>
          </table:table-cell>
          <table:table-cell office:value-type="float" office:value="77409.692630000005" table:style-name="ce247">
            <text:p>77,410<text:s/></text:p>
          </table:table-cell>
          <table:table-cell office:value-type="float" office:value="24277.864838344114" table:style-name="ce243">
            <text:p>24,27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112803.67169630191" table:style-name="ce243">
            <text:p>112,804<text:s/></text:p>
          </table:table-cell>
          <table:table-cell office:value-type="string" table:style-name="ce244">
            <text:p>－</text:p>
          </table:table-cell>
          <table:table-cell office:value-type="float" office:value="44627" table:style-name="ce243">
            <text:p>44,627<text:s/></text:p>
          </table:table-cell>
          <table:table-cell office:value-type="float" office:value="252499.03435721621" table:style-name="ce247">
            <text:p>252,499<text:s/></text:p>
          </table:table-cell>
          <table:table-cell office:value-type="float" office:value="18" table:style-name="ce243">
            <text:p>18<text:s/></text:p>
          </table:table-cell>
          <table:table-cell office:value-type="float" office:value="17619" table:style-name="ce247">
            <text:p>17,619<text:s/></text:p>
          </table:table-cell>
          <table:table-cell office:value-type="float" office:value="23835" table:style-name="ce243">
            <text:p>23,83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388" table:style-name="ce248">
            <text:p>4,388<text:s/></text:p>
          </table:table-cell>
          <table:table-cell office:value-type="float" office:value="113576.1324" table:style-name="ce247">
            <text:p>113,576<text:s/></text:p>
          </table:table-cell>
          <table:table-cell office:value-type="float" office:value="1339" table:style-name="ce243">
            <text:p>1,339<text:s/></text:p>
          </table:table-cell>
          <table:table-cell office:value-type="float" office:value="4355.6880000000237" table:style-name="ce247">
            <text:p>4,356<text:s/></text:p>
          </table:table-cell>
          <table:table-cell office:value-type="float" office:value="41465" table:style-name="ce243">
            <text:p>41,465<text:s/></text:p>
          </table:table-cell>
          <table:table-cell office:value-type="float" office:value="-30938.783447156427" table:style-name="ce247">
            <text:p>-30,939<text:s/></text:p>
          </table:table-cell>
          <table:table-cell office:value-type="float" office:value="228475.6716963019" table:style-name="ce243">
            <text:p>228,476<text:s/></text:p>
          </table:table-cell>
          <table:table-cell office:value-type="float" office:value="357111.07131005981" table:style-name="ce247">
            <text:p>357,111<text:s/></text:p>
          </table:table-cell>
          <table:table-cell office:value-type="float" office:value="128635.39961375789" table:style-name="ce243">
            <text:p>128,63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705949" table:style-name="ce243">
            <text:p>705,949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05949" table:style-name="ce247">
            <text:p>705,94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05949" table:style-name="ce243">
            <text:p>705,949<text:s/></text:p>
          </table:table-cell>
          <table:table-cell office:value-type="float" office:value="705949" table:style-name="ce247">
            <text:p>705,94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192056" table:style-name="ce243">
            <text:p>192,056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92056" table:style-name="ce247">
            <text:p>192,05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2056" table:style-name="ce243">
            <text:p>192,056<text:s/></text:p>
          </table:table-cell>
          <table:table-cell office:value-type="float" office:value="192056" table:style-name="ce247">
            <text:p>192,05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04659.83749034768" table:style-name="ce243">
            <text:p>104,660<text:s/></text:p>
          </table:table-cell>
          <table:table-cell office:value-type="float" office:value="-8582.8581301271333" table:style-name="ce251">
            <text:p>-8,583<text:s/></text:p>
          </table:table-cell>
          <table:table-cell office:value-type="float" office:value="504984.2973063495" table:style-name="ce243">
            <text:p>504,984<text:s/></text:p>
          </table:table-cell>
          <table:table-cell office:value-type="float" office:value="630777.89292682428" table:style-name="ce247">
            <text:p>630,778<text:s/></text:p>
          </table:table-cell>
          <table:table-cell office:value-type="float" office:value="13583.758000000002" table:style-name="ce243">
            <text:p>13,584<text:s/></text:p>
          </table:table-cell>
          <table:table-cell office:value-type="float" office:value="3397.8580000000075" table:style-name="ce247">
            <text:p>3,39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23227.89279669721" table:style-name="ce243">
            <text:p>623,228<text:s/></text:p>
          </table:table-cell>
          <table:table-cell office:value-type="float" office:value="625592.8927966971" table:style-name="ce247">
            <text:p>625,593<text:s/></text:p>
          </table:table-cell>
          <table:table-cell office:value-type="float" office:value="6503" table:style-name="ce243">
            <text:p>6,503<text:s/></text:p>
          </table:table-cell>
          <table:table-cell office:value-type="float" office:value="4138" table:style-name="ce247">
            <text:p>4,138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45182" table:style-name="ce243">
            <text:p>45,182<text:s/></text:p>
          </table:table-cell>
          <table:table-cell office:value-type="string" table:style-name="ce244">
            <text:p>－</text:p>
          </table:table-cell>
          <table:table-cell office:value-type="float" office:value="278192.27017805527" table:style-name="ce243">
            <text:p>278,192<text:s/></text:p>
          </table:table-cell>
          <table:table-cell office:value-type="string" table:style-name="ce245">
            <text:p>－</text:p>
          </table:table-cell>
          <table:table-cell office:value-type="float" office:value="31" table:style-name="ce243">
            <text:p>3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964" table:style-name="ce248">
            <text:p>12,964<text:s/></text:p>
          </table:table-cell>
          <table:table-cell office:value-type="string" table:style-name="ce245">
            <text:p>－</text:p>
          </table:table-cell>
          <table:table-cell office:value-type="float" office:value="1463.0509999999999" table:style-name="ce248">
            <text:p>1,463<text:s/></text:p>
          </table:table-cell>
          <table:table-cell office:value-type="string" table:style-name="ce245">
            <text:p>－</text:p>
          </table:table-cell>
          <table:table-cell office:value-type="float" office:value="28586.678821944719" table:style-name="ce248">
            <text:p>28,587<text:s/></text:p>
          </table:table-cell>
          <table:table-cell office:value-type="string" table:style-name="ce245">
            <text:p>－</text:p>
          </table:table-cell>
          <table:table-cell office:value-type="float" office:value="366419" table:style-name="ce243">
            <text:p>366,41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66419" table:style-name="ce247">
            <text:p>366,419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783413.06799999985" table:style-name="ce243">
            <text:p>783,413<text:s/></text:p>
          </table:table-cell>
          <table:table-cell office:value-type="string" table:style-name="ce244">
            <text:p>－</text:p>
          </table:table-cell>
          <table:table-cell office:value-type="float" office:value="17094.540285438314" table:style-name="ce243">
            <text:p>17,095<text:s/></text:p>
          </table:table-cell>
          <table:table-cell office:value-type="float" office:value="-29022" table:style-name="ce247">
            <text:p>-29,02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4107" table:style-name="ce248">
            <text:p>44,107<text:s/></text:p>
          </table:table-cell>
          <table:table-cell office:value-type="string" table:style-name="ce245">
            <text:p>－</text:p>
          </table:table-cell>
          <table:table-cell office:value-type="float" office:value="530832.21579729975" table:style-name="ce243">
            <text:p>530,832<text:s/></text:p>
          </table:table-cell>
          <table:table-cell office:value-type="string" table:style-name="ce245">
            <text:p>－</text:p>
          </table:table-cell>
          <table:table-cell office:value-type="float" office:value="101327.17591726212" table:style-name="ce243">
            <text:p>101,327<text:s/></text:p>
          </table:table-cell>
          <table:table-cell office:value-type="float" office:value="-2660" table:style-name="ce247">
            <text:p>-2,660<text:s/></text:p>
          </table:table-cell>
          <table:table-cell office:value-type="float" office:value="1476774" table:style-name="ce243">
            <text:p>1,476,774<text:s/></text:p>
          </table:table-cell>
          <table:table-cell office:value-type="float" office:value="-31682" table:style-name="ce247">
            <text:p>-31,682<text:s/></text:p>
          </table:table-cell>
          <table:table-cell office:value-type="float" office:value="-31682" table:style-name="ce243">
            <text:p>-31,682<text:s/></text:p>
          </table:table-cell>
          <table:table-cell office:value-type="float" office:value="1476774" table:style-name="ce247">
            <text:p>1,476,774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32025" table:style-name="ce243">
            <text:p>-132,025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32025" table:style-name="ce243">
            <text:p>-132,02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32025" table:style-name="ce247">
            <text:p>-132,025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325897.44239842845" table:style-name="ce243">
            <text:p>325,897<text:s/></text:p>
          </table:table-cell>
          <table:table-cell office:value-type="string" table:style-name="ce244">
            <text:p>－</text:p>
          </table:table-cell>
          <table:table-cell office:value-type="float" office:value="-425800.33928043564" table:style-name="ce243">
            <text:p>-425,800<text:s/></text:p>
          </table:table-cell>
          <table:table-cell office:value-type="string" table:style-name="ce245">
            <text:p>－</text:p>
          </table:table-cell>
          <table:table-cell office:value-type="float" office:value="-6229.9809999999998" table:style-name="ce243">
            <text:p>-6,230<text:s/></text:p>
          </table:table-cell>
          <table:table-cell office:value-type="string" table:style-name="ce245">
            <text:p>－</text:p>
          </table:table-cell>
          <table:table-cell office:value-type="float" office:value="58290.605155698839" table:style-name="ce243">
            <text:p>58,291<text:s/></text:p>
          </table:table-cell>
          <table:table-cell office:value-type="string" table:style-name="ce245">
            <text:p>－</text:p>
          </table:table-cell>
          <table:table-cell office:value-type="float" office:value="5751.3344948124141" table:style-name="ce243">
            <text:p>5,751<text:s/></text:p>
          </table:table-cell>
          <table:table-cell office:value-type="string" table:style-name="ce245">
            <text:p>－</text:p>
          </table:table-cell>
          <table:table-cell office:value-type="float" office:value="-29468" table:style-name="ce248">
            <text:p>-29,468<text:s/></text:p>
          </table:table-cell>
          <table:table-cell office:value-type="string" table:style-name="ce245">
            <text:p>－</text:p>
          </table:table-cell>
          <table:table-cell office:value-type="float" office:value="-291155.24814665271" table:style-name="ce243">
            <text:p>-291,155<text:s/></text:p>
          </table:table-cell>
          <table:table-cell office:value-type="string" table:style-name="ce245">
            <text:p>－</text:p>
          </table:table-cell>
          <table:table-cell office:value-type="float" office:value="113319.57303163852" table:style-name="ce243">
            <text:p>113,320<text:s/></text:p>
          </table:table-cell>
          <table:table-cell office:value-type="string" table:style-name="ce245">
            <text:p>－</text:p>
          </table:table-cell>
          <table:table-cell office:value-type="float" office:value="-249394.6133465101" table:style-name="ce243">
            <text:p>-249,395<text:s/></text:p>
          </table:table-cell>
          <table:table-cell office:value-type="string" table:style-name="ce245">
            <text:p>－</text:p>
          </table:table-cell>
          <table:table-cell office:value-type="float" office:value="41210.360148029613" table:style-name="ce243">
            <text:p>41,210<text:s/></text:p>
          </table:table-cell>
          <table:table-cell office:value-type="float" office:value="-208184.25319848055" table:style-name="ce247">
            <text:p>-208,184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2517525.1904828735" table:style-name="ce246">
            <text:p>2,517,525<text:s/></text:p>
          </table:table-cell>
          <table:table-cell office:value-type="float" office:value="190593.88394934556" table:style-name="ce244">
            <text:p>190,594<text:s/></text:p>
          </table:table-cell>
          <table:table-cell office:value-type="float" office:value="459145.37196986628" table:style-name="ce246">
            <text:p>459,145<text:s/></text:p>
          </table:table-cell>
          <table:table-cell office:value-type="float" office:value="1273502.5197879714" table:style-name="ce245">
            <text:p>1,273,503<text:s/></text:p>
          </table:table-cell>
          <table:table-cell office:value-type="float" office:value="6751.8950282167261" table:style-name="ce246">
            <text:p>6,752<text:s/></text:p>
          </table:table-cell>
          <table:table-cell office:value-type="float" office:value="148714.85800000001" table:style-name="ce245">
            <text:p>148,715<text:s/></text:p>
          </table:table-cell>
          <table:table-cell office:value-type="float" office:value="-1061.9197232395236" table:style-name="ce246">
            <text:p>-1,062<text:s/></text:p>
          </table:table-cell>
          <table:table-cell office:value-type="float" office:value="-85812.723214313621" table:style-name="ce245">
            <text:p>-85,813<text:s/></text:p>
          </table:table-cell>
          <table:table-cell office:value-type="float" office:value="-234412.66550518759" table:style-name="ce246">
            <text:p>-234,413<text:s/></text:p>
          </table:table-cell>
          <table:table-cell office:value-type="float" office:value="-299508" table:style-name="ce245">
            <text:p>-299,508<text:s/></text:p>
          </table:table-cell>
          <table:table-cell office:value-type="float" office:value="734420.23261892167" table:style-name="ce250">
            <text:p>734,420<text:s/></text:p>
          </table:table-cell>
          <table:table-cell office:value-type="float" office:value="793777.37785000005" table:style-name="ce245">
            <text:p>793,777<text:s/></text:p>
          </table:table-cell>
          <table:table-cell office:value-type="float" office:value="660429.6335169028" table:style-name="ce246">
            <text:p>660,430<text:s/></text:p>
          </table:table-cell>
          <table:table-cell office:value-type="float" office:value="906568.70328038209" table:style-name="ce245">
            <text:p>906,569<text:s/></text:p>
          </table:table-cell>
          <table:table-cell office:value-type="float" office:value="-187893.3735000568" table:style-name="ce246">
            <text:p>-187,893<text:s/></text:p>
          </table:table-cell>
          <table:table-cell office:value-type="float" office:value="-220823.80611201501" table:style-name="ce245">
            <text:p>-220,824<text:s/></text:p>
          </table:table-cell>
          <table:table-cell office:value-type="float" office:value="3954904.3648882969" table:style-name="ce246">
            <text:p>3,954,904<text:s/></text:p>
          </table:table-cell>
          <table:table-cell office:value-type="float" office:value="2707012.8135413704" table:style-name="ce245">
            <text:p>2,707,013<text:s/></text:p>
          </table:table-cell>
          <table:table-cell office:value-type="float" office:value="566927.44865307712" table:style-name="ce246">
            <text:p>566,927<text:s/></text:p>
          </table:table-cell>
          <table:table-cell office:value-type="float" office:value="1814818.9999999998" table:style-name="ce245">
            <text:p>1,814,819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326931" table:style-name="ce252">
            <text:p>2,326,931<text:s/></text:p>
          </table:table-cell>
          <table:table-cell table:style-name="ce253"/>
          <table:table-cell office:value-type="float" office:value="-814357" table:style-name="ce252">
            <text:p>-814,357<text:s/></text:p>
          </table:table-cell>
          <table:table-cell table:style-name="ce254"/>
          <table:table-cell office:value-type="float" office:value="-141963" table:style-name="ce252">
            <text:p>-141,963<text:s/></text:p>
          </table:table-cell>
          <table:table-cell table:style-name="ce254"/>
          <table:table-cell office:value-type="float" office:value="84751" table:style-name="ce252">
            <text:p>84,751<text:s/></text:p>
          </table:table-cell>
          <table:table-cell table:style-name="ce254"/>
          <table:table-cell office:value-type="float" office:value="65095" table:style-name="ce252">
            <text:p>65,095<text:s/></text:p>
          </table:table-cell>
          <table:table-cell table:style-name="ce254"/>
          <table:table-cell office:value-type="float" office:value="-59357" table:style-name="ce255">
            <text:p>-59,357<text:s/></text:p>
          </table:table-cell>
          <table:table-cell table:style-name="ce254"/>
          <table:table-cell office:value-type="float" office:value="-246139" table:style-name="ce252">
            <text:p>-246,139<text:s/></text:p>
          </table:table-cell>
          <table:table-cell table:style-name="ce254"/>
          <table:table-cell office:value-type="float" office:value="32930" table:style-name="ce252">
            <text:p>32,930<text:s/></text:p>
          </table:table-cell>
          <table:table-cell table:style-name="ce254"/>
          <table:table-cell office:value-type="float" office:value="1247892" table:style-name="ce252">
            <text:p>1,247,892<text:s/></text:p>
          </table:table-cell>
          <table:table-cell table:style-name="ce254"/>
          <table:table-cell office:value-type="float" office:value="-1247892" table:style-name="ce252">
            <text:p>-1,247,892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6.$A$13:FOF96.$B$41" table:base-cell-address="FOF96.$A$1"/>
          <table:named-range table:name="Print_Area" table:cell-range-address="FOF96.$A$1:FOF96.$X$41" table:base-cell-address="FOF96.$A$1"/>
        </table:named-expressions>
      </table:table>
      <table:table table:name="FOF97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4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7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08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42809.75877500931" table:style-name="ce243">
            <text:p>142,810<text:s/></text:p>
          </table:table-cell>
          <table:table-cell office:value-type="string" table:style-name="ce244">
            <text:p>－</text:p>
          </table:table-cell>
          <table:table-cell office:value-type="float" office:value="-67012.1167142544" table:style-name="ce243">
            <text:p>-67,012<text:s/></text:p>
          </table:table-cell>
          <table:table-cell office:value-type="string" table:style-name="ce245">
            <text:p>－</text:p>
          </table:table-cell>
          <table:table-cell office:value-type="float" office:value="-13.004999999999995" table:style-name="ce243">
            <text:p>-13<text:s/></text:p>
          </table:table-cell>
          <table:table-cell office:value-type="string" table:style-name="ce245">
            <text:p>－</text:p>
          </table:table-cell>
          <table:table-cell office:value-type="float" office:value="11.768415710157583" table:style-name="ce243">
            <text:p>1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2614" table:style-name="ce247">
            <text:p>92,614<text:s/></text:p>
          </table:table-cell>
          <table:table-cell office:value-type="float" office:value="21704" table:style-name="ce248">
            <text:p>21,704<text:s/></text:p>
          </table:table-cell>
          <table:table-cell office:value-type="string" table:style-name="ce245">
            <text:p>－</text:p>
          </table:table-cell>
          <table:table-cell office:value-type="float" office:value="512.47226280121879" table:style-name="ce243">
            <text:p>512<text:s/></text:p>
          </table:table-cell>
          <table:table-cell office:value-type="string" table:style-name="ce245">
            <text:p>－</text:p>
          </table:table-cell>
          <table:table-cell office:value-type="float" office:value="-5398.8777392664524" table:style-name="ce243">
            <text:p>-5,399<text:s/></text:p>
          </table:table-cell>
          <table:table-cell office:value-type="string" table:style-name="ce245">
            <text:p>－</text:p>
          </table:table-cell>
          <table:table-cell office:value-type="float" office:value="92613.99999999984" table:style-name="ce243">
            <text:p>92,614<text:s/></text:p>
          </table:table-cell>
          <table:table-cell office:value-type="float" office:value="92614" table:style-name="ce249">
            <text:p>92,61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-231406.47338738758" table:style-name="ce243">
            <text:p>-231,406<text:s/></text:p>
          </table:table-cell>
          <table:table-cell office:value-type="string" table:style-name="ce244">
            <text:p>－</text:p>
          </table:table-cell>
          <table:table-cell office:value-type="float" office:value="97324.356085725361" table:style-name="ce243">
            <text:p>97,324<text:s/></text:p>
          </table:table-cell>
          <table:table-cell office:value-type="string" table:style-name="ce245">
            <text:p>－</text:p>
          </table:table-cell>
          <table:table-cell office:value-type="float" office:value="-6535.2340000000004" table:style-name="ce243">
            <text:p>-6,53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6815.424999999996" table:style-name="ce248">
            <text:p>-46,815<text:s/></text:p>
          </table:table-cell>
          <table:table-cell office:value-type="float" office:value="-238719" table:style-name="ce247">
            <text:p>-238,719<text:s/></text:p>
          </table:table-cell>
          <table:table-cell office:value-type="float" office:value="69592.357999999993" table:style-name="ce243">
            <text:p>69,592<text:s/></text:p>
          </table:table-cell>
          <table:table-cell office:value-type="string" table:style-name="ce245">
            <text:p>－</text:p>
          </table:table-cell>
          <table:table-cell office:value-type="float" office:value="-13411.581698339665" table:style-name="ce243">
            <text:p>-13,412<text:s/></text:p>
          </table:table-cell>
          <table:table-cell office:value-type="string" table:style-name="ce245">
            <text:p>－</text:p>
          </table:table-cell>
          <table:table-cell office:value-type="float" office:value="-131252.00000000186" table:style-name="ce243">
            <text:p>-131,252<text:s/></text:p>
          </table:table-cell>
          <table:table-cell office:value-type="float" office:value="-238719" table:style-name="ce247">
            <text:p>-238,719<text:s/></text:p>
          </table:table-cell>
          <table:table-cell office:value-type="float" office:value="-107467" table:style-name="ce243">
            <text:p>-107,46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1624733.1413598396" table:style-name="ce243">
            <text:p>1,624,733<text:s/></text:p>
          </table:table-cell>
          <table:table-cell office:value-type="string" table:style-name="ce244">
            <text:p>－</text:p>
          </table:table-cell>
          <table:table-cell office:value-type="float" office:value="266247.0516611496" table:style-name="ce243">
            <text:p>266,247<text:s/></text:p>
          </table:table-cell>
          <table:table-cell office:value-type="string" table:style-name="ce245">
            <text:p>－</text:p>
          </table:table-cell>
          <table:table-cell office:value-type="float" office:value="20433.076000000001" table:style-name="ce243">
            <text:p>20,43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6266.800000000047" table:style-name="ce248">
            <text:p>-46,267<text:s/></text:p>
          </table:table-cell>
          <table:table-cell office:value-type="float" office:value="2312435" table:style-name="ce247">
            <text:p>2,312,435<text:s/></text:p>
          </table:table-cell>
          <table:table-cell office:value-type="float" office:value="75629.651000000071" table:style-name="ce243">
            <text:p>75,630<text:s/></text:p>
          </table:table-cell>
          <table:table-cell office:value-type="string" table:style-name="ce245">
            <text:p>－</text:p>
          </table:table-cell>
          <table:table-cell office:value-type="float" office:value="207494.87997900904" table:style-name="ce243">
            <text:p>207,495<text:s/></text:p>
          </table:table-cell>
          <table:table-cell office:value-type="string" table:style-name="ce245">
            <text:p>－</text:p>
          </table:table-cell>
          <table:table-cell office:value-type="float" office:value="2148270.9999999981" table:style-name="ce243">
            <text:p>2,148,271<text:s/></text:p>
          </table:table-cell>
          <table:table-cell office:value-type="float" office:value="2312435" table:style-name="ce247">
            <text:p>2,312,435<text:s/></text:p>
          </table:table-cell>
          <table:table-cell office:value-type="float" office:value="164164" table:style-name="ce243">
            <text:p>164,16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708259.87584442203" table:style-name="ce243">
            <text:p>-708,260<text:s/></text:p>
          </table:table-cell>
          <table:table-cell office:value-type="string" table:style-name="ce244">
            <text:p>－</text:p>
          </table:table-cell>
          <table:table-cell office:value-type="float" office:value="-21826.435239973664" table:style-name="ce243">
            <text:p>-21,826<text:s/></text:p>
          </table:table-cell>
          <table:table-cell office:value-type="string" table:style-name="ce245">
            <text:p>－</text:p>
          </table:table-cell>
          <table:table-cell office:value-type="float" office:value="-113" table:style-name="ce243">
            <text:p>-1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53743" table:style-name="ce248">
            <text:p>253,743<text:s/></text:p>
          </table:table-cell>
          <table:table-cell office:value-type="string" table:style-name="ce245">
            <text:p>－</text:p>
          </table:table-cell>
          <table:table-cell office:value-type="float" office:value="58151.063000000002" table:style-name="ce243">
            <text:p>58,151<text:s/></text:p>
          </table:table-cell>
          <table:table-cell office:value-type="string" table:style-name="ce245">
            <text:p>－</text:p>
          </table:table-cell>
          <table:table-cell office:value-type="float" office:value="-3140.7519156042072" table:style-name="ce243">
            <text:p>-3,141<text:s/></text:p>
          </table:table-cell>
          <table:table-cell office:value-type="string" table:style-name="ce245">
            <text:p>－</text:p>
          </table:table-cell>
          <table:table-cell office:value-type="float" office:value="-421445.99999999994" table:style-name="ce243">
            <text:p>-421,44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421445.99999999994" table:style-name="ce247">
            <text:p>-421,446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185" table:style-name="ce243">
            <text:p>16,18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2692" table:style-name="ce247">
            <text:p>-32,692<text:s/></text:p>
          </table:table-cell>
          <table:table-cell office:value-type="string" table:style-name="ce250">
            <text:p>－</text:p>
          </table:table-cell>
          <table:table-cell office:value-type="float" office:value="48877" table:style-name="ce247">
            <text:p>48,87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185" table:style-name="ce243">
            <text:p>16,185<text:s/></text:p>
          </table:table-cell>
          <table:table-cell office:value-type="float" office:value="16185" table:style-name="ce247">
            <text:p>16,18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0858" table:style-name="ce247">
            <text:p>10,858<text:s/></text:p>
          </table:table-cell>
          <table:table-cell office:value-type="float" office:value="10858" table:style-name="ce248">
            <text:p>10,85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858" table:style-name="ce243">
            <text:p>10,858<text:s/></text:p>
          </table:table-cell>
          <table:table-cell office:value-type="float" office:value="10858" table:style-name="ce247">
            <text:p>10,85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3017" table:style-name="ce247">
            <text:p>23,017<text:s/></text:p>
          </table:table-cell>
          <table:table-cell office:value-type="float" office:value="20988" table:style-name="ce248">
            <text:p>20,988<text:s/></text:p>
          </table:table-cell>
          <table:table-cell office:value-type="string" table:style-name="ce245">
            <text:p>－</text:p>
          </table:table-cell>
          <table:table-cell office:value-type="float" office:value="2029" table:style-name="ce243">
            <text:p>2,02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3017" table:style-name="ce243">
            <text:p>23,017<text:s/></text:p>
          </table:table-cell>
          <table:table-cell office:value-type="float" office:value="23017" table:style-name="ce247">
            <text:p>23,01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74645" table:style-name="ce247">
            <text:p>874,645<text:s/></text:p>
          </table:table-cell>
          <table:table-cell office:value-type="float" office:value="867565" table:style-name="ce248">
            <text:p>867,56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080" table:style-name="ce243">
            <text:p>7,080<text:s/></text:p>
          </table:table-cell>
          <table:table-cell office:value-type="string" table:style-name="ce245">
            <text:p>－</text:p>
          </table:table-cell>
          <table:table-cell office:value-type="float" office:value="874645" table:style-name="ce243">
            <text:p>874,645<text:s/></text:p>
          </table:table-cell>
          <table:table-cell office:value-type="float" office:value="874645" table:style-name="ce247">
            <text:p>874,64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3739" table:style-name="ce243">
            <text:p>73,739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75839" table:style-name="ce247">
            <text:p>75,83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100" table:style-name="ce247">
            <text:p>-2,100<text:s/></text:p>
          </table:table-cell>
          <table:table-cell office:value-type="float" office:value="73739" table:style-name="ce243">
            <text:p>73,739<text:s/></text:p>
          </table:table-cell>
          <table:table-cell office:value-type="float" office:value="73739" table:style-name="ce247">
            <text:p>73,73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8314" table:style-name="ce248">
            <text:p>-28,314<text:s/></text:p>
          </table:table-cell>
          <table:table-cell office:value-type="float" office:value="-9495" table:style-name="ce247">
            <text:p>-9,4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9495" table:style-name="ce243">
            <text:p>-9,495<text:s/></text:p>
          </table:table-cell>
          <table:table-cell office:value-type="float" office:value="-28314" table:style-name="ce247">
            <text:p>-28,314<text:s/></text:p>
          </table:table-cell>
          <table:table-cell office:value-type="float" office:value="-37809" table:style-name="ce243">
            <text:p>-37,809<text:s/></text:p>
          </table:table-cell>
          <table:table-cell office:value-type="float" office:value="-37809" table:style-name="ce247">
            <text:p>-37,80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-164833.58742831834" table:style-name="ce251">
            <text:p>-164,834<text:s/></text:p>
          </table:table-cell>
          <table:table-cell office:value-type="string" table:style-name="ce246">
            <text:p>－</text:p>
          </table:table-cell>
          <table:table-cell office:value-type="float" office:value="298083.64593923651" table:style-name="ce247">
            <text:p>298,084<text:s/></text:p>
          </table:table-cell>
          <table:table-cell office:value-type="string" table:style-name="ce246">
            <text:p>－</text:p>
          </table:table-cell>
          <table:table-cell office:value-type="float" office:value="117730" table:style-name="ce247">
            <text:p>117,730<text:s/></text:p>
          </table:table-cell>
          <table:table-cell office:value-type="string" table:style-name="ce246">
            <text:p>－</text:p>
          </table:table-cell>
          <table:table-cell office:value-type="float" office:value="-104446" table:style-name="ce247">
            <text:p>-104,44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04282" table:style-name="ce248">
            <text:p>804,282<text:s/></text:p>
          </table:table-cell>
          <table:table-cell office:value-type="float" office:value="-2425" table:style-name="ce247">
            <text:p>-2,425<text:s/></text:p>
          </table:table-cell>
          <table:table-cell office:value-type="float" office:value="88020.001217476791" table:style-name="ce243">
            <text:p>88,020<text:s/></text:p>
          </table:table-cell>
          <table:table-cell office:value-type="float" office:value="116662.00777766499" table:style-name="ce247">
            <text:p>116,662<text:s/></text:p>
          </table:table-cell>
          <table:table-cell office:value-type="float" office:value="-272230.63298016455" table:style-name="ce243">
            <text:p>-272,231<text:s/></text:p>
          </table:table-cell>
          <table:table-cell office:value-type="float" office:value="-19551.698051272309" table:style-name="ce247">
            <text:p>-19,552<text:s/></text:p>
          </table:table-cell>
          <table:table-cell office:value-type="float" office:value="620071.36823731218" table:style-name="ce243">
            <text:p>620,071<text:s/></text:p>
          </table:table-cell>
          <table:table-cell office:value-type="float" office:value="241219.36823731085" table:style-name="ce247">
            <text:p>241,219<text:s/></text:p>
          </table:table-cell>
          <table:table-cell office:value-type="string" table:style-name="ce246">
            <text:p>－</text:p>
          </table:table-cell>
          <table:table-cell office:value-type="float" office:value="378852" table:style-name="ce247">
            <text:p>378,852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95705.404589306214" table:style-name="ce243">
            <text:p>95,705<text:s/></text:p>
          </table:table-cell>
          <table:table-cell office:value-type="string" table:style-name="ce244">
            <text:p>－</text:p>
          </table:table-cell>
          <table:table-cell office:value-type="float" office:value="-56633.090565327235" table:style-name="ce243">
            <text:p>-56,633<text:s/></text:p>
          </table:table-cell>
          <table:table-cell office:value-type="float" office:value="-525.60576774183539" table:style-name="ce247">
            <text:p>-526<text:s/></text:p>
          </table:table-cell>
          <table:table-cell office:value-type="float" office:value="100" table:style-name="ce243">
            <text:p>100<text:s/></text:p>
          </table:table-cell>
          <table:table-cell office:value-type="string" table:style-name="ce245">
            <text:p>－</text:p>
          </table:table-cell>
          <table:table-cell office:value-type="float" office:value="4067" table:style-name="ce243">
            <text:p>4,06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01220" table:style-name="ce247">
            <text:p>-101,220<text:s/></text:p>
          </table:table-cell>
          <table:table-cell office:value-type="float" office:value="-2130.3170000000027" table:style-name="ce248">
            <text:p>-2,130<text:s/></text:p>
          </table:table-cell>
          <table:table-cell office:value-type="float" office:value="2877" table:style-name="ce247">
            <text:p>2,877<text:s/></text:p>
          </table:table-cell>
          <table:table-cell office:value-type="float" office:value="-57993.669000000009" table:style-name="ce243">
            <text:p>-57,994<text:s/></text:p>
          </table:table-cell>
          <table:table-cell office:value-type="string" table:style-name="ce245">
            <text:p>－</text:p>
          </table:table-cell>
          <table:table-cell office:value-type="float" office:value="-96576.751615917892" table:style-name="ce243">
            <text:p>-96,577<text:s/></text:p>
          </table:table-cell>
          <table:table-cell office:value-type="float" office:value="-135494.81782419723" table:style-name="ce247">
            <text:p>-135,495<text:s/></text:p>
          </table:table-cell>
          <table:table-cell office:value-type="float" office:value="-113461.42359193892" table:style-name="ce243">
            <text:p>-113,461<text:s/></text:p>
          </table:table-cell>
          <table:table-cell office:value-type="float" office:value="-234363.42359193906" table:style-name="ce247">
            <text:p>-234,363<text:s/></text:p>
          </table:table-cell>
          <table:table-cell office:value-type="float" office:value="-120902" table:style-name="ce243">
            <text:p>-120,90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-31940.940255620677" table:style-name="ce243">
            <text:p>-31,941<text:s/></text:p>
          </table:table-cell>
          <table:table-cell office:value-type="float" office:value="29380.223422816925" table:style-name="ce251">
            <text:p>29,380<text:s/></text:p>
          </table:table-cell>
          <table:table-cell office:value-type="float" office:value="65510.596251814684" table:style-name="ce243">
            <text:p>65,511<text:s/></text:p>
          </table:table-cell>
          <table:table-cell office:value-type="float" office:value="56793.354128329316" table:style-name="ce247">
            <text:p>56,793<text:s/></text:p>
          </table:table-cell>
          <table:table-cell office:value-type="float" office:value="-2" table:style-name="ce243">
            <text:p>-2<text:s/></text:p>
          </table:table-cell>
          <table:table-cell office:value-type="float" office:value="9714" table:style-name="ce247">
            <text:p>9,714<text:s/></text:p>
          </table:table-cell>
          <table:table-cell office:value-type="float" office:value="36198.400000000023" table:style-name="ce243">
            <text:p>36,198<text:s/></text:p>
          </table:table-cell>
          <table:table-cell office:value-type="float" office:value="10345.266816347466" table:style-name="ce247">
            <text:p>10,34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32572" table:style-name="ce247">
            <text:p>-32,57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673.29626186969836" table:style-name="ce247">
            <text:p>-673<text:s/></text:p>
          </table:table-cell>
          <table:table-cell office:value-type="float" office:value="69766.055996194031" table:style-name="ce243">
            <text:p>69,766<text:s/></text:p>
          </table:table-cell>
          <table:table-cell office:value-type="float" office:value="72987.54810562401" table:style-name="ce247">
            <text:p>72,988<text:s/></text:p>
          </table:table-cell>
          <table:table-cell office:value-type="float" office:value="16775" table:style-name="ce243">
            <text:p>16,775<text:s/></text:p>
          </table:table-cell>
          <table:table-cell office:value-type="float" office:value="13553.507890570116" table:style-name="ce247">
            <text:p>13,554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658.5" table:style-name="ce243">
            <text:p>659<text:s/></text:p>
          </table:table-cell>
          <table:table-cell office:value-type="string" table:style-name="ce244">
            <text:p>－</text:p>
          </table:table-cell>
          <table:table-cell office:value-type="float" office:value="-30416.412055683992" table:style-name="ce243">
            <text:p>-30,416<text:s/></text:p>
          </table:table-cell>
          <table:table-cell office:value-type="float" office:value="-28319.215494606586" table:style-name="ce247">
            <text:p>-28,319<text:s/></text:p>
          </table:table-cell>
          <table:table-cell office:value-type="float" office:value="633.59622909354846" table:style-name="ce243">
            <text:p>634<text:s/></text:p>
          </table:table-cell>
          <table:table-cell office:value-type="float" office:value="137807" table:style-name="ce247">
            <text:p>137,80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0926.974060662411" table:style-name="ce248">
            <text:p>50,927<text:s/></text:p>
          </table:table-cell>
          <table:table-cell office:value-type="string" table:style-name="ce245">
            <text:p>－</text:p>
          </table:table-cell>
          <table:table-cell office:value-type="float" office:value="20443.263788134558" table:style-name="ce243">
            <text:p>20,443<text:s/></text:p>
          </table:table-cell>
          <table:table-cell office:value-type="float" office:value="-78.409358047016269" table:style-name="ce247">
            <text:p>-78<text:s/></text:p>
          </table:table-cell>
          <table:table-cell office:value-type="float" office:value="-18673.922022206476" table:style-name="ce243">
            <text:p>-18,674<text:s/></text:p>
          </table:table-cell>
          <table:table-cell office:value-type="float" office:value="-87459.37514734632" table:style-name="ce247">
            <text:p>-87,459<text:s/></text:p>
          </table:table-cell>
          <table:table-cell office:value-type="float" office:value="23572.000000000051" table:style-name="ce243">
            <text:p>23,572<text:s/></text:p>
          </table:table-cell>
          <table:table-cell office:value-type="float" office:value="21950.000000000073" table:style-name="ce247">
            <text:p>21,950<text:s/></text:p>
          </table:table-cell>
          <table:table-cell office:value-type="float" office:value="-1622" table:style-name="ce243">
            <text:p>-1,62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7586.0332000000053" table:style-name="ce243">
            <text:p>7,586<text:s/></text:p>
          </table:table-cell>
          <table:table-cell office:value-type="string" table:style-name="ce244">
            <text:p>－</text:p>
          </table:table-cell>
          <table:table-cell office:value-type="float" office:value="-11926.396286243393" table:style-name="ce243">
            <text:p>-11,926<text:s/></text:p>
          </table:table-cell>
          <table:table-cell office:value-type="string" table:style-name="ce245">
            <text:p>－</text:p>
          </table:table-cell>
          <table:table-cell office:value-type="float" office:value="-2576.7446226011225" table:style-name="ce243">
            <text:p>-2,577<text:s/></text:p>
          </table:table-cell>
          <table:table-cell office:value-type="string" table:style-name="ce245">
            <text:p>－</text:p>
          </table:table-cell>
          <table:table-cell office:value-type="float" office:value="-1816" table:style-name="ce243">
            <text:p>-1,816<text:s/></text:p>
          </table:table-cell>
          <table:table-cell office:value-type="float" office:value="294796.00000000006" table:style-name="ce247">
            <text:p>294,79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0954.52611942193" table:style-name="ce248">
            <text:p>190,955<text:s/></text:p>
          </table:table-cell>
          <table:table-cell office:value-type="string" table:style-name="ce245">
            <text:p>－</text:p>
          </table:table-cell>
          <table:table-cell office:value-type="float" office:value="134918.27099397685" table:style-name="ce243">
            <text:p>134,918<text:s/></text:p>
          </table:table-cell>
          <table:table-cell office:value-type="string" table:style-name="ce245">
            <text:p>－</text:p>
          </table:table-cell>
          <table:table-cell office:value-type="float" office:value="-60037.689404554258" table:style-name="ce243">
            <text:p>-60,038<text:s/></text:p>
          </table:table-cell>
          <table:table-cell office:value-type="string" table:style-name="ce245">
            <text:p>－</text:p>
          </table:table-cell>
          <table:table-cell office:value-type="float" office:value="257102.00000000006" table:style-name="ce243">
            <text:p>257,102<text:s/></text:p>
          </table:table-cell>
          <table:table-cell office:value-type="float" office:value="294796.00000000006" table:style-name="ce247">
            <text:p>294,796<text:s/></text:p>
          </table:table-cell>
          <table:table-cell office:value-type="float" office:value="37694" table:style-name="ce243">
            <text:p>37,69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2254.2960000000021" table:style-name="ce243">
            <text:p>2,254<text:s/></text:p>
          </table:table-cell>
          <table:table-cell office:value-type="string" table:style-name="ce244">
            <text:p>－</text:p>
          </table:table-cell>
          <table:table-cell office:value-type="float" office:value="7522.2573499114551" table:style-name="ce243">
            <text:p>7,522<text:s/></text:p>
          </table:table-cell>
          <table:table-cell office:value-type="float" office:value="-26916.754252691753" table:style-name="ce247">
            <text:p>-26,917<text:s/></text:p>
          </table:table-cell>
          <table:table-cell office:value-type="float" office:value="479.07536212509655" table:style-name="ce243">
            <text:p>479<text:s/></text:p>
          </table:table-cell>
          <table:table-cell office:value-type="float" office:value="26620" table:style-name="ce247">
            <text:p>26,62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4703.194605084369" table:style-name="ce248">
            <text:p>44,703<text:s/></text:p>
          </table:table-cell>
          <table:table-cell office:value-type="string" table:style-name="ce245">
            <text:p>－</text:p>
          </table:table-cell>
          <table:table-cell office:value-type="float" office:value="87304.911827010394" table:style-name="ce243">
            <text:p>87,305<text:s/></text:p>
          </table:table-cell>
          <table:table-cell office:value-type="string" table:style-name="ce245">
            <text:p>－</text:p>
          </table:table-cell>
          <table:table-cell office:value-type="float" office:value="-89877.735144131409" table:style-name="ce243">
            <text:p>-89,878<text:s/></text:p>
          </table:table-cell>
          <table:table-cell office:value-type="float" office:value="34452.754252691782" table:style-name="ce247">
            <text:p>34,453<text:s/></text:p>
          </table:table-cell>
          <table:table-cell office:value-type="float" office:value="52385.999999999913" table:style-name="ce243">
            <text:p>52,386<text:s/></text:p>
          </table:table-cell>
          <table:table-cell office:value-type="float" office:value="34156.000000000029" table:style-name="ce247">
            <text:p>34,156<text:s/></text:p>
          </table:table-cell>
          <table:table-cell office:value-type="float" office:value="-18230" table:style-name="ce243">
            <text:p>-18,23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45907.33121048953" table:style-name="ce243">
            <text:p>-45,907<text:s/></text:p>
          </table:table-cell>
          <table:table-cell office:value-type="string" table:style-name="ce244">
            <text:p>－</text:p>
          </table:table-cell>
          <table:table-cell office:value-type="float" office:value="-7354.8325310735636" table:style-name="ce243">
            <text:p>-7,355<text:s/></text:p>
          </table:table-cell>
          <table:table-cell office:value-type="string" table:style-name="ce245">
            <text:p>－</text:p>
          </table:table-cell>
          <table:table-cell office:value-type="float" office:value="3429" table:style-name="ce243">
            <text:p>3,429<text:s/></text:p>
          </table:table-cell>
          <table:table-cell office:value-type="string" table:style-name="ce245">
            <text:p>－</text:p>
          </table:table-cell>
          <table:table-cell office:value-type="float" office:value="-18" table:style-name="ce243">
            <text:p>-1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3583" table:style-name="ce248">
            <text:p>-23,583<text:s/></text:p>
          </table:table-cell>
          <table:table-cell office:value-type="float" office:value="-21362" table:style-name="ce247">
            <text:p>-21,362<text:s/></text:p>
          </table:table-cell>
          <table:table-cell office:value-type="float" office:value="79911.453999999969" table:style-name="ce243">
            <text:p>79,911<text:s/></text:p>
          </table:table-cell>
          <table:table-cell office:value-type="string" table:style-name="ce245">
            <text:p>－</text:p>
          </table:table-cell>
          <table:table-cell office:value-type="float" office:value="-27849.290258436871" table:style-name="ce243">
            <text:p>-27,849<text:s/></text:p>
          </table:table-cell>
          <table:table-cell office:value-type="string" table:style-name="ce245">
            <text:p>－</text:p>
          </table:table-cell>
          <table:table-cell office:value-type="float" office:value="-21372" table:style-name="ce243">
            <text:p>-21,372<text:s/></text:p>
          </table:table-cell>
          <table:table-cell office:value-type="float" office:value="-21362" table:style-name="ce247">
            <text:p>-21,362<text:s/></text:p>
          </table:table-cell>
          <table:table-cell office:value-type="float" office:value="10" table:style-name="ce243">
            <text:p>1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-396179.02369528788" table:style-name="ce243">
            <text:p>-396,179<text:s/></text:p>
          </table:table-cell>
          <table:table-cell office:value-type="string" table:style-name="ce244">
            <text:p>－</text:p>
          </table:table-cell>
          <table:table-cell office:value-type="float" office:value="-119838.39752179221" table:style-name="ce243">
            <text:p>-119,838<text:s/></text:p>
          </table:table-cell>
          <table:table-cell office:value-type="string" table:style-name="ce245">
            <text:p>－</text:p>
          </table:table-cell>
          <table:table-cell office:value-type="float" office:value="-121.37734099999943" table:style-name="ce243">
            <text:p>-121<text:s/></text:p>
          </table:table-cell>
          <table:table-cell office:value-type="string" table:style-name="ce245">
            <text:p>－</text:p>
          </table:table-cell>
          <table:table-cell office:value-type="float" office:value="-3256.4581033191389" table:style-name="ce243">
            <text:p>-3,25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823.0103846061829" table:style-name="ce248">
            <text:p>-4,823<text:s/></text:p>
          </table:table-cell>
          <table:table-cell office:value-type="float" office:value="-428.38700000000017" table:style-name="ce247">
            <text:p>-428<text:s/></text:p>
          </table:table-cell>
          <table:table-cell office:value-type="float" office:value="47190.413415115385" table:style-name="ce243">
            <text:p>47,190<text:s/></text:p>
          </table:table-cell>
          <table:table-cell office:value-type="string" table:style-name="ce245">
            <text:p>－</text:p>
          </table:table-cell>
          <table:table-cell office:value-type="float" office:value="-1832.4762879780101" table:style-name="ce243">
            <text:p>-1,832<text:s/></text:p>
          </table:table-cell>
          <table:table-cell office:value-type="float" office:value="-488210" table:style-name="ce247">
            <text:p>-488,210<text:s/></text:p>
          </table:table-cell>
          <table:table-cell office:value-type="float" office:value="-478860.32991886808" table:style-name="ce243">
            <text:p>-478,860<text:s/></text:p>
          </table:table-cell>
          <table:table-cell office:value-type="float" office:value="-488638.38699999999" table:style-name="ce247">
            <text:p>-488,638<text:s/></text:p>
          </table:table-cell>
          <table:table-cell office:value-type="float" office:value="-9778.0570811317357" table:style-name="ce243">
            <text:p>-9,77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-17857.802956235442" table:style-name="ce243">
            <text:p>-17,858<text:s/></text:p>
          </table:table-cell>
          <table:table-cell office:value-type="string" table:style-name="ce244">
            <text:p>－</text:p>
          </table:table-cell>
          <table:table-cell office:value-type="float" office:value="-7228.6643414683822" table:style-name="ce243">
            <text:p>-7,229<text:s/></text:p>
          </table:table-cell>
          <table:table-cell office:value-type="float" office:value="-7461.5347400000028" table:style-name="ce247">
            <text:p>-7,462<text:s/></text:p>
          </table:table-cell>
          <table:table-cell office:value-type="float" office:value="-10.476860056089297" table:style-name="ce243">
            <text:p>-10<text:s/></text:p>
          </table:table-cell>
          <table:table-cell office:value-type="string" table:style-name="ce245">
            <text:p>－</text:p>
          </table:table-cell>
          <table:table-cell office:value-type="float" office:value="-1805.723242705315" table:style-name="ce243">
            <text:p>-1,80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855.68572876776864" table:style-name="ce248">
            <text:p>-856<text:s/></text:p>
          </table:table-cell>
          <table:table-cell office:value-type="float" office:value="-61086.071880000003" table:style-name="ce247">
            <text:p>-61,086<text:s/></text:p>
          </table:table-cell>
          <table:table-cell office:value-type="float" office:value="-2024.2041260510307" table:style-name="ce243">
            <text:p>-2,024<text:s/></text:p>
          </table:table-cell>
          <table:table-cell office:value-type="float" office:value="3900" table:style-name="ce247">
            <text:p>3,900<text:s/></text:p>
          </table:table-cell>
          <table:table-cell office:value-type="float" office:value="-6545.1955527428609" table:style-name="ce243">
            <text:p>-6,545<text:s/></text:p>
          </table:table-cell>
          <table:table-cell office:value-type="float" office:value="13305" table:style-name="ce247">
            <text:p>13,305<text:s/></text:p>
          </table:table-cell>
          <table:table-cell office:value-type="float" office:value="-36327.752808026889" table:style-name="ce243">
            <text:p>-36,328<text:s/></text:p>
          </table:table-cell>
          <table:table-cell office:value-type="float" office:value="-51342.606620000006" table:style-name="ce247">
            <text:p>-51,343<text:s/></text:p>
          </table:table-cell>
          <table:table-cell office:value-type="float" office:value="-15014.853811973107" table:style-name="ce243">
            <text:p>-15,01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173721.66156336386" table:style-name="ce243">
            <text:p>173,722<text:s/></text:p>
          </table:table-cell>
          <table:table-cell office:value-type="string" table:style-name="ce244">
            <text:p>－</text:p>
          </table:table-cell>
          <table:table-cell office:value-type="float" office:value="72337" table:style-name="ce243">
            <text:p>72,337<text:s/></text:p>
          </table:table-cell>
          <table:table-cell office:value-type="float" office:value="135131.92471851408" table:style-name="ce247">
            <text:p>135,132<text:s/></text:p>
          </table:table-cell>
          <table:table-cell office:value-type="float" office:value="12" table:style-name="ce243">
            <text:p>12<text:s/></text:p>
          </table:table-cell>
          <table:table-cell office:value-type="float" office:value="11039.628000000026" table:style-name="ce247">
            <text:p>11,040<text:s/></text:p>
          </table:table-cell>
          <table:table-cell office:value-type="float" office:value="35302" table:style-name="ce243">
            <text:p>35,30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031" table:style-name="ce248">
            <text:p>7,031<text:s/></text:p>
          </table:table-cell>
          <table:table-cell office:value-type="float" office:value="-8079.594000000041" table:style-name="ce247">
            <text:p>-8,080<text:s/></text:p>
          </table:table-cell>
          <table:table-cell office:value-type="float" office:value="1623" table:style-name="ce243">
            <text:p>1,623<text:s/></text:p>
          </table:table-cell>
          <table:table-cell office:value-type="float" office:value="107312.49599999998" table:style-name="ce247">
            <text:p>107,312<text:s/></text:p>
          </table:table-cell>
          <table:table-cell office:value-type="float" office:value="63556" table:style-name="ce243">
            <text:p>63,556<text:s/></text:p>
          </table:table-cell>
          <table:table-cell office:value-type="float" office:value="180889.51399999997" table:style-name="ce247">
            <text:p>180,890<text:s/></text:p>
          </table:table-cell>
          <table:table-cell office:value-type="float" office:value="353582.66156336386" table:style-name="ce243">
            <text:p>353,583<text:s/></text:p>
          </table:table-cell>
          <table:table-cell office:value-type="float" office:value="426293.96871851402" table:style-name="ce247">
            <text:p>426,294<text:s/></text:p>
          </table:table-cell>
          <table:table-cell office:value-type="float" office:value="72711.307155150178" table:style-name="ce243">
            <text:p>72,71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701898" table:style-name="ce243">
            <text:p>701,898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01898" table:style-name="ce247">
            <text:p>701,89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01898" table:style-name="ce243">
            <text:p>701,898<text:s/></text:p>
          </table:table-cell>
          <table:table-cell office:value-type="float" office:value="701898" table:style-name="ce247">
            <text:p>701,89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9050" table:style-name="ce243">
            <text:p>9,050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050" table:style-name="ce247">
            <text:p>9,0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050" table:style-name="ce243">
            <text:p>9,050<text:s/></text:p>
          </table:table-cell>
          <table:table-cell office:value-type="float" office:value="9050" table:style-name="ce247">
            <text:p>9,0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76025.28346368996" table:style-name="ce243">
            <text:p>176,025<text:s/></text:p>
          </table:table-cell>
          <table:table-cell office:value-type="float" office:value="-64846.289199568564" table:style-name="ce251">
            <text:p>-64,846<text:s/></text:p>
          </table:table-cell>
          <table:table-cell office:value-type="float" office:value="-856291.77791318111" table:style-name="ce243">
            <text:p>-856,292<text:s/></text:p>
          </table:table-cell>
          <table:table-cell office:value-type="float" office:value="-633820.69724992267" table:style-name="ce247">
            <text:p>-633,821<text:s/></text:p>
          </table:table-cell>
          <table:table-cell office:value-type="float" office:value="-37513.951000000001" table:style-name="ce243">
            <text:p>-37,514<text:s/></text:p>
          </table:table-cell>
          <table:table-cell office:value-type="float" office:value="-54980.458999999973" table:style-name="ce247">
            <text:p>-54,9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17780.44544949115" table:style-name="ce243">
            <text:p>-717,780<text:s/></text:p>
          </table:table-cell>
          <table:table-cell office:value-type="float" office:value="-753647.44544949126" table:style-name="ce247">
            <text:p>-753,647<text:s/></text:p>
          </table:table-cell>
          <table:table-cell office:value-type="float" office:value="-46394" table:style-name="ce243">
            <text:p>-46,394<text:s/></text:p>
          </table:table-cell>
          <table:table-cell office:value-type="float" office:value="-10527" table:style-name="ce247">
            <text:p>-10,527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17740" table:style-name="ce243">
            <text:p>17,740<text:s/></text:p>
          </table:table-cell>
          <table:table-cell office:value-type="string" table:style-name="ce244">
            <text:p>－</text:p>
          </table:table-cell>
          <table:table-cell office:value-type="float" office:value="287316.54628129007" table:style-name="ce243">
            <text:p>287,317<text:s/></text:p>
          </table:table-cell>
          <table:table-cell office:value-type="string" table:style-name="ce245">
            <text:p>－</text:p>
          </table:table-cell>
          <table:table-cell office:value-type="float" office:value="111" table:style-name="ce243">
            <text:p>11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21" table:style-name="ce248">
            <text:p>-221<text:s/></text:p>
          </table:table-cell>
          <table:table-cell office:value-type="string" table:style-name="ce245">
            <text:p>－</text:p>
          </table:table-cell>
          <table:table-cell office:value-type="float" office:value="2326.6120000000001" table:style-name="ce248">
            <text:p>2,327<text:s/></text:p>
          </table:table-cell>
          <table:table-cell office:value-type="string" table:style-name="ce245">
            <text:p>－</text:p>
          </table:table-cell>
          <table:table-cell office:value-type="float" office:value="17981.841718709897" table:style-name="ce248">
            <text:p>17,982<text:s/></text:p>
          </table:table-cell>
          <table:table-cell office:value-type="string" table:style-name="ce245">
            <text:p>－</text:p>
          </table:table-cell>
          <table:table-cell office:value-type="float" office:value="325255" table:style-name="ce243">
            <text:p>325,25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25255" table:style-name="ce247">
            <text:p>325,255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-428028.37434099987" table:style-name="ce243">
            <text:p>-428,028<text:s/></text:p>
          </table:table-cell>
          <table:table-cell office:value-type="string" table:style-name="ce244">
            <text:p>－</text:p>
          </table:table-cell>
          <table:table-cell office:value-type="float" office:value="-835.12371603323641" table:style-name="ce243">
            <text:p>-835<text:s/></text:p>
          </table:table-cell>
          <table:table-cell office:value-type="float" office:value="-26618" table:style-name="ce247">
            <text:p>-26,618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7893" table:style-name="ce248">
            <text:p>-27,893<text:s/></text:p>
          </table:table-cell>
          <table:table-cell office:value-type="string" table:style-name="ce245">
            <text:p>－</text:p>
          </table:table-cell>
          <table:table-cell office:value-type="float" office:value="435566.10448508512" table:style-name="ce243">
            <text:p>435,566<text:s/></text:p>
          </table:table-cell>
          <table:table-cell office:value-type="string" table:style-name="ce245">
            <text:p>－</text:p>
          </table:table-cell>
          <table:table-cell office:value-type="float" office:value="-89970.606428052037" table:style-name="ce243">
            <text:p>-89,971<text:s/></text:p>
          </table:table-cell>
          <table:table-cell office:value-type="float" office:value="-2995" table:style-name="ce247">
            <text:p>-2,995<text:s/></text:p>
          </table:table-cell>
          <table:table-cell office:value-type="float" office:value="-111161.00000000003" table:style-name="ce243">
            <text:p>-111,161<text:s/></text:p>
          </table:table-cell>
          <table:table-cell office:value-type="float" office:value="-29613" table:style-name="ce247">
            <text:p>-29,613<text:s/></text:p>
          </table:table-cell>
          <table:table-cell office:value-type="float" office:value="-29613" table:style-name="ce243">
            <text:p>-29,613<text:s/></text:p>
          </table:table-cell>
          <table:table-cell office:value-type="float" office:value="-111161.00000000003" table:style-name="ce247">
            <text:p>-111,161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28078" table:style-name="ce243">
            <text:p>828,078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28078" table:style-name="ce243">
            <text:p>828,07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28078" table:style-name="ce247">
            <text:p>828,078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-453170.31732325896" table:style-name="ce243">
            <text:p>-453,170<text:s/></text:p>
          </table:table-cell>
          <table:table-cell office:value-type="string" table:style-name="ce244">
            <text:p>－</text:p>
          </table:table-cell>
          <table:table-cell office:value-type="float" office:value="-258091.79483177053" table:style-name="ce243">
            <text:p>-258,092<text:s/></text:p>
          </table:table-cell>
          <table:table-cell office:value-type="string" table:style-name="ce245">
            <text:p>－</text:p>
          </table:table-cell>
          <table:table-cell office:value-type="float" office:value="63809.210999999996" table:style-name="ce243">
            <text:p>63,809<text:s/></text:p>
          </table:table-cell>
          <table:table-cell office:value-type="string" table:style-name="ce245">
            <text:p>－</text:p>
          </table:table-cell>
          <table:table-cell office:value-type="float" office:value="-257240.95461463695" table:style-name="ce243">
            <text:p>-257,241<text:s/></text:p>
          </table:table-cell>
          <table:table-cell office:value-type="string" table:style-name="ce245">
            <text:p>－</text:p>
          </table:table-cell>
          <table:table-cell office:value-type="float" office:value="34872.882434057072" table:style-name="ce243">
            <text:p>34,873<text:s/></text:p>
          </table:table-cell>
          <table:table-cell office:value-type="string" table:style-name="ce245">
            <text:p>－</text:p>
          </table:table-cell>
          <table:table-cell office:value-type="float" office:value="53196" table:style-name="ce248">
            <text:p>53,196<text:s/></text:p>
          </table:table-cell>
          <table:table-cell office:value-type="string" table:style-name="ce245">
            <text:p>－</text:p>
          </table:table-cell>
          <table:table-cell office:value-type="float" office:value="167638.26414665254" table:style-name="ce243">
            <text:p>167,638<text:s/></text:p>
          </table:table-cell>
          <table:table-cell office:value-type="string" table:style-name="ce245">
            <text:p>－</text:p>
          </table:table-cell>
          <table:table-cell office:value-type="float" office:value="-95053.424546463066" table:style-name="ce243">
            <text:p>-95,053<text:s/></text:p>
          </table:table-cell>
          <table:table-cell office:value-type="string" table:style-name="ce245">
            <text:p>－</text:p>
          </table:table-cell>
          <table:table-cell office:value-type="float" office:value="-744040.13373541995" table:style-name="ce243">
            <text:p>-744,040<text:s/></text:p>
          </table:table-cell>
          <table:table-cell office:value-type="string" table:style-name="ce245">
            <text:p>－</text:p>
          </table:table-cell>
          <table:table-cell office:value-type="float" office:value="198681.6258448498" table:style-name="ce243">
            <text:p>198,682<text:s/></text:p>
          </table:table-cell>
          <table:table-cell office:value-type="float" office:value="-545358.50789057009" table:style-name="ce247">
            <text:p>-545,359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639431.93993750692" table:style-name="ce246">
            <text:p>639,432<text:s/></text:p>
          </table:table-cell>
          <table:table-cell office:value-type="float" office:value="-200299.65320506998" table:style-name="ce244">
            <text:p>-200,300<text:s/></text:p>
          </table:table-cell>
          <table:table-cell office:value-type="float" office:value="-641197.2340869105" table:style-name="ce246">
            <text:p>-641,197<text:s/></text:p>
          </table:table-cell>
          <table:table-cell office:value-type="float" office:value="-233652.88271888299" table:style-name="ce245">
            <text:p>-233,653<text:s/></text:p>
          </table:table-cell>
          <table:table-cell office:value-type="float" office:value="42121.169767561427" table:style-name="ce246">
            <text:p>42,121<text:s/></text:p>
          </table:table-cell>
          <table:table-cell office:value-type="float" office:value="247930.16900000005" table:style-name="ce245">
            <text:p>247,930<text:s/></text:p>
          </table:table-cell>
          <table:table-cell office:value-type="float" office:value="-172372.96754495121" table:style-name="ce246">
            <text:p>-172,373<text:s/></text:p>
          </table:table-cell>
          <table:table-cell office:value-type="float" office:value="200695.26681634752" table:style-name="ce245">
            <text:p>200,695<text:s/></text:p>
          </table:table-cell>
          <table:table-cell office:value-type="float" office:value="936689.88243405707" table:style-name="ce246">
            <text:p>936,690<text:s/></text:p>
          </table:table-cell>
          <table:table-cell office:value-type="float" office:value="867222" table:style-name="ce245">
            <text:p>867,222<text:s/></text:p>
          </table:table-cell>
          <table:table-cell office:value-type="float" office:value="2145049.4566717939" table:style-name="ce250">
            <text:p>2,145,049<text:s/></text:p>
          </table:table-cell>
          <table:table-cell office:value-type="float" office:value="2065860.9471199999" table:style-name="ce245">
            <text:p>2,065,861<text:s/></text:p>
          </table:table-cell>
          <table:table-cell office:value-type="float" office:value="1210838.9670102019" table:style-name="ce246">
            <text:p>1,210,839<text:s/></text:p>
          </table:table-cell>
          <table:table-cell office:value-type="float" office:value="938744.0944196179" table:style-name="ce245">
            <text:p>938,744<text:s/></text:p>
          </table:table-cell>
          <table:table-cell office:value-type="float" office:value="-493981.21389613883" table:style-name="ce246">
            <text:p>-493,981<text:s/></text:p>
          </table:table-cell>
          <table:table-cell office:value-type="float" office:value="-536150.91903199384" table:style-name="ce245">
            <text:p>-536,151<text:s/></text:p>
          </table:table-cell>
          <table:table-cell office:value-type="float" office:value="3666580.0002931207" table:style-name="ce246">
            <text:p>3,666,580<text:s/></text:p>
          </table:table-cell>
          <table:table-cell office:value-type="float" office:value="3350349.0224000178" table:style-name="ce245">
            <text:p>3,350,349<text:s/></text:p>
          </table:table-cell>
          <table:table-cell office:value-type="float" office:value="141015.02210689514" table:style-name="ce246">
            <text:p>141,015<text:s/></text:p>
          </table:table-cell>
          <table:table-cell office:value-type="float" office:value="457246" table:style-name="ce245">
            <text:p>457,246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839732" table:style-name="ce252">
            <text:p>839,732<text:s/></text:p>
          </table:table-cell>
          <table:table-cell table:style-name="ce253"/>
          <table:table-cell office:value-type="float" office:value="-407544" table:style-name="ce252">
            <text:p>-407,544<text:s/></text:p>
          </table:table-cell>
          <table:table-cell table:style-name="ce254"/>
          <table:table-cell office:value-type="float" office:value="-205809" table:style-name="ce252">
            <text:p>-205,809<text:s/></text:p>
          </table:table-cell>
          <table:table-cell table:style-name="ce254"/>
          <table:table-cell office:value-type="float" office:value="-373068" table:style-name="ce252">
            <text:p>-373,068<text:s/></text:p>
          </table:table-cell>
          <table:table-cell table:style-name="ce254"/>
          <table:table-cell office:value-type="float" office:value="69468" table:style-name="ce252">
            <text:p>69,468<text:s/></text:p>
          </table:table-cell>
          <table:table-cell table:style-name="ce254"/>
          <table:table-cell office:value-type="float" office:value="79189" table:style-name="ce255">
            <text:p>79,189<text:s/></text:p>
          </table:table-cell>
          <table:table-cell table:style-name="ce254"/>
          <table:table-cell office:value-type="float" office:value="272095" table:style-name="ce252">
            <text:p>272,095<text:s/></text:p>
          </table:table-cell>
          <table:table-cell table:style-name="ce254"/>
          <table:table-cell office:value-type="float" office:value="42170" table:style-name="ce252">
            <text:p>42,170<text:s/></text:p>
          </table:table-cell>
          <table:table-cell table:style-name="ce254"/>
          <table:table-cell office:value-type="float" office:value="316231" table:style-name="ce252">
            <text:p>316,231<text:s/></text:p>
          </table:table-cell>
          <table:table-cell table:style-name="ce254"/>
          <table:table-cell office:value-type="float" office:value="-316231" table:style-name="ce252">
            <text:p>-316,231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7.$A$13:FOF97.$B$41" table:base-cell-address="FOF97.$A$1"/>
          <table:named-range table:name="Print_Area" table:cell-range-address="FOF97.$A$1:FOF97.$X$41" table:base-cell-address="FOF97.$A$1"/>
        </table:named-expressions>
      </table:table>
      <table:table table:name="FOF98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8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09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61160.513425207697" table:style-name="ce243">
            <text:p>61,161<text:s/></text:p>
          </table:table-cell>
          <table:table-cell office:value-type="string" table:style-name="ce244">
            <text:p>－</text:p>
          </table:table-cell>
          <table:table-cell office:value-type="float" office:value="22489.667361809144" table:style-name="ce243">
            <text:p>22,490<text:s/></text:p>
          </table:table-cell>
          <table:table-cell office:value-type="string" table:style-name="ce245">
            <text:p>－</text:p>
          </table:table-cell>
          <table:table-cell office:value-type="float" office:value="-35.937000000000012" table:style-name="ce243">
            <text:p>-36<text:s/></text:p>
          </table:table-cell>
          <table:table-cell office:value-type="string" table:style-name="ce245">
            <text:p>－</text:p>
          </table:table-cell>
          <table:table-cell office:value-type="float" office:value="11.379639942933707" table:style-name="ce243">
            <text:p>1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8443" table:style-name="ce247">
            <text:p>68,443<text:s/></text:p>
          </table:table-cell>
          <table:table-cell office:value-type="float" office:value="-10638" table:style-name="ce248">
            <text:p>-10,638<text:s/></text:p>
          </table:table-cell>
          <table:table-cell office:value-type="string" table:style-name="ce245">
            <text:p>－</text:p>
          </table:table-cell>
          <table:table-cell office:value-type="float" office:value="-419.83477437467093" table:style-name="ce243">
            <text:p>-420<text:s/></text:p>
          </table:table-cell>
          <table:table-cell office:value-type="string" table:style-name="ce245">
            <text:p>－</text:p>
          </table:table-cell>
          <table:table-cell office:value-type="float" office:value="-4124.7886525849208" table:style-name="ce243">
            <text:p>-4,125<text:s/></text:p>
          </table:table-cell>
          <table:table-cell office:value-type="string" table:style-name="ce245">
            <text:p>－</text:p>
          </table:table-cell>
          <table:table-cell office:value-type="float" office:value="68443.000000000175" table:style-name="ce243">
            <text:p>68,443<text:s/></text:p>
          </table:table-cell>
          <table:table-cell office:value-type="float" office:value="68443" table:style-name="ce249">
            <text:p>68,44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1905311.4196627885" table:style-name="ce243">
            <text:p>1,905,311<text:s/></text:p>
          </table:table-cell>
          <table:table-cell office:value-type="string" table:style-name="ce244">
            <text:p>－</text:p>
          </table:table-cell>
          <table:table-cell office:value-type="float" office:value="317532.56381859211" table:style-name="ce243">
            <text:p>317,533<text:s/></text:p>
          </table:table-cell>
          <table:table-cell office:value-type="string" table:style-name="ce245">
            <text:p>－</text:p>
          </table:table-cell>
          <table:table-cell office:value-type="float" office:value="4414.0669999999991" table:style-name="ce243">
            <text:p>4,41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4222.788999999997" table:style-name="ce248">
            <text:p>44,223<text:s/></text:p>
          </table:table-cell>
          <table:table-cell office:value-type="float" office:value="2531552" table:style-name="ce247">
            <text:p>2,531,552<text:s/></text:p>
          </table:table-cell>
          <table:table-cell office:value-type="float" office:value="161505.30100000004" table:style-name="ce243">
            <text:p>161,505<text:s/></text:p>
          </table:table-cell>
          <table:table-cell office:value-type="string" table:style-name="ce245">
            <text:p>－</text:p>
          </table:table-cell>
          <table:table-cell office:value-type="float" office:value="81554.859518620709" table:style-name="ce243">
            <text:p>81,555<text:s/></text:p>
          </table:table-cell>
          <table:table-cell office:value-type="string" table:style-name="ce245">
            <text:p>－</text:p>
          </table:table-cell>
          <table:table-cell office:value-type="float" office:value="2514541.0000000009" table:style-name="ce243">
            <text:p>2,514,541<text:s/></text:p>
          </table:table-cell>
          <table:table-cell office:value-type="float" office:value="2531552" table:style-name="ce247">
            <text:p>2,531,552<text:s/></text:p>
          </table:table-cell>
          <table:table-cell office:value-type="float" office:value="17011" table:style-name="ce243">
            <text:p>17,01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-846452.29545555823" table:style-name="ce243">
            <text:p>-846,452<text:s/></text:p>
          </table:table-cell>
          <table:table-cell office:value-type="string" table:style-name="ce244">
            <text:p>－</text:p>
          </table:table-cell>
          <table:table-cell office:value-type="float" office:value="69577.195312682306" table:style-name="ce243">
            <text:p>69,577<text:s/></text:p>
          </table:table-cell>
          <table:table-cell office:value-type="string" table:style-name="ce245">
            <text:p>－</text:p>
          </table:table-cell>
          <table:table-cell office:value-type="float" office:value="-22725.700000000012" table:style-name="ce243">
            <text:p>-22,72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084.119999999995" table:style-name="ce248">
            <text:p>37,084<text:s/></text:p>
          </table:table-cell>
          <table:table-cell office:value-type="float" office:value="-919932" table:style-name="ce247">
            <text:p>-919,932<text:s/></text:p>
          </table:table-cell>
          <table:table-cell office:value-type="float" office:value="210864.82700000005" table:style-name="ce243">
            <text:p>210,865<text:s/></text:p>
          </table:table-cell>
          <table:table-cell office:value-type="string" table:style-name="ce245">
            <text:p>－</text:p>
          </table:table-cell>
          <table:table-cell office:value-type="float" office:value="18824.853142877575" table:style-name="ce243">
            <text:p>18,825<text:s/></text:p>
          </table:table-cell>
          <table:table-cell office:value-type="string" table:style-name="ce245">
            <text:p>－</text:p>
          </table:table-cell>
          <table:table-cell office:value-type="float" office:value="-532826.99999999825" table:style-name="ce243">
            <text:p>-532,827<text:s/></text:p>
          </table:table-cell>
          <table:table-cell office:value-type="float" office:value="-919932" table:style-name="ce247">
            <text:p>-919,932<text:s/></text:p>
          </table:table-cell>
          <table:table-cell office:value-type="float" office:value="-387105" table:style-name="ce243">
            <text:p>-387,10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673284.09285947005" table:style-name="ce243">
            <text:p>-673,284<text:s/></text:p>
          </table:table-cell>
          <table:table-cell office:value-type="string" table:style-name="ce244">
            <text:p>－</text:p>
          </table:table-cell>
          <table:table-cell office:value-type="float" office:value="-3072.0681405299201" table:style-name="ce243">
            <text:p>-3,072<text:s/></text:p>
          </table:table-cell>
          <table:table-cell office:value-type="string" table:style-name="ce245">
            <text:p>－</text:p>
          </table:table-cell>
          <table:table-cell office:value-type="float" office:value="148" table:style-name="ce243">
            <text:p>14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41555" table:style-name="ce248">
            <text:p>-241,555<text:s/></text:p>
          </table:table-cell>
          <table:table-cell office:value-type="string" table:style-name="ce245">
            <text:p>－</text:p>
          </table:table-cell>
          <table:table-cell office:value-type="float" office:value="-26763.472999999998" table:style-name="ce243">
            <text:p>-26,763<text:s/></text:p>
          </table:table-cell>
          <table:table-cell office:value-type="string" table:style-name="ce245">
            <text:p>－</text:p>
          </table:table-cell>
          <table:table-cell office:value-type="float" office:value="19385.633999999998" table:style-name="ce243">
            <text:p>19,386<text:s/></text:p>
          </table:table-cell>
          <table:table-cell office:value-type="string" table:style-name="ce245">
            <text:p>－</text:p>
          </table:table-cell>
          <table:table-cell office:value-type="float" office:value="-925141" table:style-name="ce243">
            <text:p>-925,14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925141" table:style-name="ce247">
            <text:p>-925,141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7380" table:style-name="ce243">
            <text:p>57,38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0271" table:style-name="ce247">
            <text:p>80,271<text:s/></text:p>
          </table:table-cell>
          <table:table-cell office:value-type="string" table:style-name="ce250">
            <text:p>－</text:p>
          </table:table-cell>
          <table:table-cell office:value-type="float" office:value="-22891" table:style-name="ce247">
            <text:p>-22,89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7380" table:style-name="ce243">
            <text:p>57,380<text:s/></text:p>
          </table:table-cell>
          <table:table-cell office:value-type="float" office:value="57380" table:style-name="ce247">
            <text:p>57,3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0314" table:style-name="ce247">
            <text:p>110,314<text:s/></text:p>
          </table:table-cell>
          <table:table-cell office:value-type="float" office:value="110314" table:style-name="ce248">
            <text:p>110,31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0314" table:style-name="ce243">
            <text:p>110,314<text:s/></text:p>
          </table:table-cell>
          <table:table-cell office:value-type="float" office:value="110314" table:style-name="ce247">
            <text:p>110,31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1415" table:style-name="ce247">
            <text:p>71,415<text:s/></text:p>
          </table:table-cell>
          <table:table-cell office:value-type="float" office:value="71161" table:style-name="ce248">
            <text:p>71,161<text:s/></text:p>
          </table:table-cell>
          <table:table-cell office:value-type="string" table:style-name="ce245">
            <text:p>－</text:p>
          </table:table-cell>
          <table:table-cell office:value-type="float" office:value="-709" table:style-name="ce243">
            <text:p>-709<text:s/></text:p>
          </table:table-cell>
          <table:table-cell office:value-type="string" table:style-name="ce245">
            <text:p>－</text:p>
          </table:table-cell>
          <table:table-cell office:value-type="float" office:value="963" table:style-name="ce243">
            <text:p>963<text:s/></text:p>
          </table:table-cell>
          <table:table-cell office:value-type="string" table:style-name="ce245">
            <text:p>－</text:p>
          </table:table-cell>
          <table:table-cell office:value-type="float" office:value="71415" table:style-name="ce243">
            <text:p>71,415<text:s/></text:p>
          </table:table-cell>
          <table:table-cell office:value-type="float" office:value="71415" table:style-name="ce247">
            <text:p>71,41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593540" table:style-name="ce247">
            <text:p>1,593,540<text:s/></text:p>
          </table:table-cell>
          <table:table-cell office:value-type="float" office:value="1488590" table:style-name="ce248">
            <text:p>1,488,590<text:s/></text:p>
          </table:table-cell>
          <table:table-cell office:value-type="string" table:style-name="ce245">
            <text:p>－</text:p>
          </table:table-cell>
          <table:table-cell office:value-type="float" office:value="88800" table:style-name="ce243">
            <text:p>88,800<text:s/></text:p>
          </table:table-cell>
          <table:table-cell office:value-type="string" table:style-name="ce245">
            <text:p>－</text:p>
          </table:table-cell>
          <table:table-cell office:value-type="float" office:value="16150" table:style-name="ce243">
            <text:p>16,150<text:s/></text:p>
          </table:table-cell>
          <table:table-cell office:value-type="string" table:style-name="ce245">
            <text:p>－</text:p>
          </table:table-cell>
          <table:table-cell office:value-type="float" office:value="1593540" table:style-name="ce243">
            <text:p>1,593,540<text:s/></text:p>
          </table:table-cell>
          <table:table-cell office:value-type="float" office:value="1593540" table:style-name="ce247">
            <text:p>1,593,54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14167" table:style-name="ce243">
            <text:p>214,167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214167" table:style-name="ce247">
            <text:p>214,16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14167" table:style-name="ce243">
            <text:p>214,167<text:s/></text:p>
          </table:table-cell>
          <table:table-cell office:value-type="float" office:value="214167" table:style-name="ce247">
            <text:p>214,16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869" table:style-name="ce248">
            <text:p>-7,869<text:s/></text:p>
          </table:table-cell>
          <table:table-cell office:value-type="float" office:value="540" table:style-name="ce247">
            <text:p>54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40" table:style-name="ce243">
            <text:p>540<text:s/></text:p>
          </table:table-cell>
          <table:table-cell office:value-type="float" office:value="-7869" table:style-name="ce247">
            <text:p>-7,869<text:s/></text:p>
          </table:table-cell>
          <table:table-cell office:value-type="float" office:value="-7329" table:style-name="ce243">
            <text:p>-7,329<text:s/></text:p>
          </table:table-cell>
          <table:table-cell office:value-type="float" office:value="-7329" table:style-name="ce247">
            <text:p>-7,32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267847.54425140843" table:style-name="ce251">
            <text:p>267,848<text:s/></text:p>
          </table:table-cell>
          <table:table-cell office:value-type="string" table:style-name="ce246">
            <text:p>－</text:p>
          </table:table-cell>
          <table:table-cell office:value-type="float" office:value="-236656.17824306712" table:style-name="ce247">
            <text:p>-236,656<text:s/></text:p>
          </table:table-cell>
          <table:table-cell office:value-type="string" table:style-name="ce246">
            <text:p>－</text:p>
          </table:table-cell>
          <table:table-cell office:value-type="float" office:value="-10634" table:style-name="ce247">
            <text:p>-10,634<text:s/></text:p>
          </table:table-cell>
          <table:table-cell office:value-type="string" table:style-name="ce246">
            <text:p>－</text:p>
          </table:table-cell>
          <table:table-cell office:value-type="float" office:value="220230" table:style-name="ce247">
            <text:p>220,23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71172" table:style-name="ce248">
            <text:p>271,172<text:s/></text:p>
          </table:table-cell>
          <table:table-cell office:value-type="float" office:value="-543" table:style-name="ce247">
            <text:p>-543<text:s/></text:p>
          </table:table-cell>
          <table:table-cell office:value-type="float" office:value="-60721.15129179135" table:style-name="ce243">
            <text:p>-60,721<text:s/></text:p>
          </table:table-cell>
          <table:table-cell office:value-type="float" office:value="-7742.6080410582945" table:style-name="ce247">
            <text:p>-7,743<text:s/></text:p>
          </table:table-cell>
          <table:table-cell office:value-type="float" office:value="207503.95903286472" table:style-name="ce243">
            <text:p>207,504<text:s/></text:p>
          </table:table-cell>
          <table:table-cell office:value-type="float" office:value="-11456.602376709459" table:style-name="ce247">
            <text:p>-11,457<text:s/></text:p>
          </table:table-cell>
          <table:table-cell office:value-type="float" office:value="417954.80774107337" table:style-name="ce243">
            <text:p>417,955<text:s/></text:p>
          </table:table-cell>
          <table:table-cell office:value-type="float" office:value="221045.15559057356" table:style-name="ce247">
            <text:p>221,045<text:s/></text:p>
          </table:table-cell>
          <table:table-cell office:value-type="string" table:style-name="ce246">
            <text:p>－</text:p>
          </table:table-cell>
          <table:table-cell office:value-type="float" office:value="196909.65215050057" table:style-name="ce247">
            <text:p>196,910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192717.58153384447" table:style-name="ce243">
            <text:p>-192,718<text:s/></text:p>
          </table:table-cell>
          <table:table-cell office:value-type="string" table:style-name="ce244">
            <text:p>－</text:p>
          </table:table-cell>
          <table:table-cell office:value-type="float" office:value="-17641.943843008965" table:style-name="ce243">
            <text:p>-17,642<text:s/></text:p>
          </table:table-cell>
          <table:table-cell office:value-type="string" table:style-name="ce245">
            <text:p>－</text:p>
          </table:table-cell>
          <table:table-cell office:value-type="float" office:value="70" table:style-name="ce243">
            <text:p>70<text:s/></text:p>
          </table:table-cell>
          <table:table-cell office:value-type="string" table:style-name="ce245">
            <text:p>－</text:p>
          </table:table-cell>
          <table:table-cell office:value-type="float" office:value="-7322" table:style-name="ce243">
            <text:p>-7,32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2116.324000000001" table:style-name="ce248">
            <text:p>-32,116<text:s/></text:p>
          </table:table-cell>
          <table:table-cell office:value-type="float" office:value="-131641" table:style-name="ce247">
            <text:p>-131,641<text:s/></text:p>
          </table:table-cell>
          <table:table-cell office:value-type="float" office:value="62117.822999999989" table:style-name="ce243">
            <text:p>62,118<text:s/></text:p>
          </table:table-cell>
          <table:table-cell office:value-type="string" table:style-name="ce245">
            <text:p>－</text:p>
          </table:table-cell>
          <table:table-cell office:value-type="float" office:value="-160633.42084841046" table:style-name="ce243">
            <text:p>-160,633<text:s/></text:p>
          </table:table-cell>
          <table:table-cell office:value-type="float" office:value="-212562.44722526369" table:style-name="ce247">
            <text:p>-212,562<text:s/></text:p>
          </table:table-cell>
          <table:table-cell office:value-type="float" office:value="-348243.44722526387" table:style-name="ce243">
            <text:p>-348,243<text:s/></text:p>
          </table:table-cell>
          <table:table-cell office:value-type="float" office:value="-344203.44722526369" table:style-name="ce247">
            <text:p>-344,203<text:s/></text:p>
          </table:table-cell>
          <table:table-cell office:value-type="float" office:value="4040" table:style-name="ce243">
            <text:p>4,04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-2801.2348475165127" table:style-name="ce243">
            <text:p>-2,801<text:s/></text:p>
          </table:table-cell>
          <table:table-cell office:value-type="float" office:value="-29997.921770178567" table:style-name="ce251">
            <text:p>-29,998<text:s/></text:p>
          </table:table-cell>
          <table:table-cell office:value-type="float" office:value="42183.157043748564" table:style-name="ce243">
            <text:p>42,183<text:s/></text:p>
          </table:table-cell>
          <table:table-cell office:value-type="float" office:value="39633.631708810455" table:style-name="ce247">
            <text:p>39,634<text:s/></text:p>
          </table:table-cell>
          <table:table-cell office:value-type="string" table:style-name="ce246">
            <text:p>－</text:p>
          </table:table-cell>
          <table:table-cell office:value-type="float" office:value="3208" table:style-name="ce247">
            <text:p>3,208<text:s/></text:p>
          </table:table-cell>
          <table:table-cell office:value-type="float" office:value="-14876.099999999977" table:style-name="ce243">
            <text:p>-14,876<text:s/></text:p>
          </table:table-cell>
          <table:table-cell office:value-type="float" office:value="4842.4375328650422" table:style-name="ce247">
            <text:p>4,84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46156" table:style-name="ce247">
            <text:p>46,15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06.97662656606917" table:style-name="ce247">
            <text:p>607<text:s/></text:p>
          </table:table-cell>
          <table:table-cell office:value-type="float" office:value="24505.822196232075" table:style-name="ce243">
            <text:p>24,506<text:s/></text:p>
          </table:table-cell>
          <table:table-cell office:value-type="float" office:value="64449.124098062995" table:style-name="ce247">
            <text:p>64,449<text:s/></text:p>
          </table:table-cell>
          <table:table-cell office:value-type="float" office:value="89376" table:style-name="ce243">
            <text:p>89,376<text:s/></text:p>
          </table:table-cell>
          <table:table-cell office:value-type="float" office:value="49432.698098169043" table:style-name="ce247">
            <text:p>49,433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-1169.3400000000001" table:style-name="ce243">
            <text:p>-1,169<text:s/></text:p>
          </table:table-cell>
          <table:table-cell office:value-type="string" table:style-name="ce244">
            <text:p>－</text:p>
          </table:table-cell>
          <table:table-cell office:value-type="float" office:value="-23792.526518067651" table:style-name="ce243">
            <text:p>-23,793<text:s/></text:p>
          </table:table-cell>
          <table:table-cell office:value-type="float" office:value="-37703.039667446632" table:style-name="ce247">
            <text:p>-37,703<text:s/></text:p>
          </table:table-cell>
          <table:table-cell office:value-type="float" office:value="-633.59622909354846" table:style-name="ce243">
            <text:p>-634<text:s/></text:p>
          </table:table-cell>
          <table:table-cell office:value-type="float" office:value="2144" table:style-name="ce247">
            <text:p>2,14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66562.396425143845" table:style-name="ce248">
            <text:p>-66,562<text:s/></text:p>
          </table:table-cell>
          <table:table-cell office:value-type="string" table:style-name="ce245">
            <text:p>－</text:p>
          </table:table-cell>
          <table:table-cell office:value-type="float" office:value="4455.4176002285094" table:style-name="ce243">
            <text:p>4,455<text:s/></text:p>
          </table:table-cell>
          <table:table-cell office:value-type="string" table:style-name="ce245">
            <text:p>－</text:p>
          </table:table-cell>
          <table:table-cell office:value-type="float" office:value="48921.44157207635" table:style-name="ce243">
            <text:p>48,921<text:s/></text:p>
          </table:table-cell>
          <table:table-cell office:value-type="float" office:value="-3418.9603325533972" table:style-name="ce247">
            <text:p>-3,419<text:s/></text:p>
          </table:table-cell>
          <table:table-cell office:value-type="float" office:value="-38781.000000000189" table:style-name="ce243">
            <text:p>-38,781<text:s/></text:p>
          </table:table-cell>
          <table:table-cell office:value-type="float" office:value="-38978.000000000029" table:style-name="ce247">
            <text:p>-38,978<text:s/></text:p>
          </table:table-cell>
          <table:table-cell office:value-type="float" office:value="-197" table:style-name="ce243">
            <text:p>-19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-29690.023999999998" table:style-name="ce243">
            <text:p>-29,690<text:s/></text:p>
          </table:table-cell>
          <table:table-cell office:value-type="string" table:style-name="ce244">
            <text:p>－</text:p>
          </table:table-cell>
          <table:table-cell office:value-type="float" office:value="-611.58998075534714" table:style-name="ce243">
            <text:p>-612<text:s/></text:p>
          </table:table-cell>
          <table:table-cell office:value-type="string" table:style-name="ce245">
            <text:p>－</text:p>
          </table:table-cell>
          <table:table-cell office:value-type="float" office:value="-1547.6325419647403" table:style-name="ce243">
            <text:p>-1,548<text:s/></text:p>
          </table:table-cell>
          <table:table-cell office:value-type="string" table:style-name="ce245">
            <text:p>－</text:p>
          </table:table-cell>
          <table:table-cell office:value-type="float" office:value="1346" table:style-name="ce243">
            <text:p>1,346<text:s/></text:p>
          </table:table-cell>
          <table:table-cell office:value-type="float" office:value="409741.99999999895" table:style-name="ce247">
            <text:p>409,74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22178.87388356659" table:style-name="ce248">
            <text:p>222,179<text:s/></text:p>
          </table:table-cell>
          <table:table-cell office:value-type="string" table:style-name="ce245">
            <text:p>－</text:p>
          </table:table-cell>
          <table:table-cell office:value-type="float" office:value="165650.40905720997" table:style-name="ce243">
            <text:p>165,650<text:s/></text:p>
          </table:table-cell>
          <table:table-cell office:value-type="string" table:style-name="ce245">
            <text:p>－</text:p>
          </table:table-cell>
          <table:table-cell office:value-type="float" office:value="-89265.036418057512" table:style-name="ce243">
            <text:p>-89,265<text:s/></text:p>
          </table:table-cell>
          <table:table-cell office:value-type="string" table:style-name="ce245">
            <text:p>－</text:p>
          </table:table-cell>
          <table:table-cell office:value-type="float" office:value="268060.99999999895" table:style-name="ce243">
            <text:p>268,061<text:s/></text:p>
          </table:table-cell>
          <table:table-cell office:value-type="float" office:value="409741.99999999895" table:style-name="ce247">
            <text:p>409,742<text:s/></text:p>
          </table:table-cell>
          <table:table-cell office:value-type="float" office:value="141681" table:style-name="ce243">
            <text:p>141,68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-136.94999999999709" table:style-name="ce243">
            <text:p>-137<text:s/></text:p>
          </table:table-cell>
          <table:table-cell office:value-type="string" table:style-name="ce244">
            <text:p>－</text:p>
          </table:table-cell>
          <table:table-cell office:value-type="float" office:value="286.28500645311578" table:style-name="ce243">
            <text:p>286<text:s/></text:p>
          </table:table-cell>
          <table:table-cell office:value-type="float" office:value="-73374.223020216334" table:style-name="ce247">
            <text:p>-73,374<text:s/></text:p>
          </table:table-cell>
          <table:table-cell office:value-type="float" office:value="8241.553385692845" table:style-name="ce243">
            <text:p>8,242<text:s/></text:p>
          </table:table-cell>
          <table:table-cell office:value-type="float" office:value="49665" table:style-name="ce247">
            <text:p>49,66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1794.759983196505" table:style-name="ce248">
            <text:p>-31,795<text:s/></text:p>
          </table:table-cell>
          <table:table-cell office:value-type="string" table:style-name="ce245">
            <text:p>－</text:p>
          </table:table-cell>
          <table:table-cell office:value-type="float" office:value="69533.125655838521" table:style-name="ce243">
            <text:p>69,533<text:s/></text:p>
          </table:table-cell>
          <table:table-cell office:value-type="string" table:style-name="ce245">
            <text:p>－</text:p>
          </table:table-cell>
          <table:table-cell office:value-type="float" office:value="-37651.254064787703" table:style-name="ce243">
            <text:p>-37,651<text:s/></text:p>
          </table:table-cell>
          <table:table-cell office:value-type="float" office:value="21634.223020216305" table:style-name="ce247">
            <text:p>21,634<text:s/></text:p>
          </table:table-cell>
          <table:table-cell office:value-type="float" office:value="8478.0000000002765" table:style-name="ce243">
            <text:p>8,478<text:s/></text:p>
          </table:table-cell>
          <table:table-cell office:value-type="float" office:value="-2075.0000000000291" table:style-name="ce247">
            <text:p>-2,075<text:s/></text:p>
          </table:table-cell>
          <table:table-cell office:value-type="float" office:value="-10553" table:style-name="ce243">
            <text:p>-10,55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8735.047933498412" table:style-name="ce243">
            <text:p>-8,735<text:s/></text:p>
          </table:table-cell>
          <table:table-cell office:value-type="string" table:style-name="ce244">
            <text:p>－</text:p>
          </table:table-cell>
          <table:table-cell office:value-type="float" office:value="-3203.7785335016506" table:style-name="ce243">
            <text:p>-3,204<text:s/></text:p>
          </table:table-cell>
          <table:table-cell office:value-type="string" table:style-name="ce245">
            <text:p>－</text:p>
          </table:table-cell>
          <table:table-cell office:value-type="float" office:value="-2914" table:style-name="ce243">
            <text:p>-2,914<text:s/></text:p>
          </table:table-cell>
          <table:table-cell office:value-type="string" table:style-name="ce245">
            <text:p>－</text:p>
          </table:table-cell>
          <table:table-cell office:value-type="float" office:value="-1" table:style-name="ce243">
            <text:p>-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9546" table:style-name="ce248">
            <text:p>-39,546<text:s/></text:p>
          </table:table-cell>
          <table:table-cell office:value-type="float" office:value="-83581" table:style-name="ce247">
            <text:p>-83,581<text:s/></text:p>
          </table:table-cell>
          <table:table-cell office:value-type="float" office:value="30742.439000000071" table:style-name="ce243">
            <text:p>30,742<text:s/></text:p>
          </table:table-cell>
          <table:table-cell office:value-type="string" table:style-name="ce245">
            <text:p>－</text:p>
          </table:table-cell>
          <table:table-cell office:value-type="float" office:value="-55105.612533000007" table:style-name="ce243">
            <text:p>-55,106<text:s/></text:p>
          </table:table-cell>
          <table:table-cell office:value-type="string" table:style-name="ce245">
            <text:p>－</text:p>
          </table:table-cell>
          <table:table-cell office:value-type="float" office:value="-78763" table:style-name="ce243">
            <text:p>-78,763<text:s/></text:p>
          </table:table-cell>
          <table:table-cell office:value-type="float" office:value="-83581" table:style-name="ce247">
            <text:p>-83,581<text:s/></text:p>
          </table:table-cell>
          <table:table-cell office:value-type="float" office:value="-4818" table:style-name="ce243">
            <text:p>-4,81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254188.99710329797" table:style-name="ce243">
            <text:p>254,189<text:s/></text:p>
          </table:table-cell>
          <table:table-cell office:value-type="string" table:style-name="ce244">
            <text:p>－</text:p>
          </table:table-cell>
          <table:table-cell office:value-type="float" office:value="124389.22437635949" table:style-name="ce243">
            <text:p>124,389<text:s/></text:p>
          </table:table-cell>
          <table:table-cell office:value-type="string" table:style-name="ce245">
            <text:p>－</text:p>
          </table:table-cell>
          <table:table-cell office:value-type="float" office:value="5528.2883440000005" table:style-name="ce243">
            <text:p>5,528<text:s/></text:p>
          </table:table-cell>
          <table:table-cell office:value-type="string" table:style-name="ce245">
            <text:p>－</text:p>
          </table:table-cell>
          <table:table-cell office:value-type="float" office:value="2836.466655868393" table:style-name="ce243">
            <text:p>2,83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0145.150419803496" table:style-name="ce248">
            <text:p>-10,145<text:s/></text:p>
          </table:table-cell>
          <table:table-cell office:value-type="float" office:value="-706.27199999999971" table:style-name="ce247">
            <text:p>-706<text:s/></text:p>
          </table:table-cell>
          <table:table-cell office:value-type="float" office:value="28456.017010282085" table:style-name="ce243">
            <text:p>28,456<text:s/></text:p>
          </table:table-cell>
          <table:table-cell office:value-type="string" table:style-name="ce245">
            <text:p>－</text:p>
          </table:table-cell>
          <table:table-cell office:value-type="float" office:value="-2998.2286921023624" table:style-name="ce243">
            <text:p>-2,998<text:s/></text:p>
          </table:table-cell>
          <table:table-cell office:value-type="float" office:value="403212" table:style-name="ce247">
            <text:p>403,212<text:s/></text:p>
          </table:table-cell>
          <table:table-cell office:value-type="float" office:value="402255.61437790206" table:style-name="ce243">
            <text:p>402,256<text:s/></text:p>
          </table:table-cell>
          <table:table-cell office:value-type="float" office:value="402505.728" table:style-name="ce247">
            <text:p>402,506<text:s/></text:p>
          </table:table-cell>
          <table:table-cell office:value-type="float" office:value="250.11362209816798" table:style-name="ce243">
            <text:p>25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39865.103906726792" table:style-name="ce243">
            <text:p>39,865<text:s/></text:p>
          </table:table-cell>
          <table:table-cell office:value-type="string" table:style-name="ce244">
            <text:p>－</text:p>
          </table:table-cell>
          <table:table-cell office:value-type="float" office:value="13797.517703139838" table:style-name="ce243">
            <text:p>13,798<text:s/></text:p>
          </table:table-cell>
          <table:table-cell office:value-type="float" office:value="64313.20861999999" table:style-name="ce247">
            <text:p>64,313<text:s/></text:p>
          </table:table-cell>
          <table:table-cell office:value-type="float" office:value="25.263776232375687" table:style-name="ce243">
            <text:p>25<text:s/></text:p>
          </table:table-cell>
          <table:table-cell office:value-type="string" table:style-name="ce245">
            <text:p>－</text:p>
          </table:table-cell>
          <table:table-cell office:value-type="float" office:value="2732.8425961285498" table:style-name="ce243">
            <text:p>2,73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51.1656165352993" table:style-name="ce248">
            <text:p>1,451<text:s/></text:p>
          </table:table-cell>
          <table:table-cell office:value-type="float" office:value="-3525.2082400000004" table:style-name="ce247">
            <text:p>-3,525<text:s/></text:p>
          </table:table-cell>
          <table:table-cell office:value-type="float" office:value="3596.4221342999635" table:style-name="ce243">
            <text:p>3,596<text:s/></text:p>
          </table:table-cell>
          <table:table-cell office:value-type="float" office:value="7013.4050699999998" table:style-name="ce247">
            <text:p>7,013<text:s/></text:p>
          </table:table-cell>
          <table:table-cell office:value-type="float" office:value="12589.028935282273" table:style-name="ce243">
            <text:p>12,589<text:s/></text:p>
          </table:table-cell>
          <table:table-cell office:value-type="float" office:value="37531" table:style-name="ce247">
            <text:p>37,531<text:s/></text:p>
          </table:table-cell>
          <table:table-cell office:value-type="float" office:value="74057.344668345089" table:style-name="ce243">
            <text:p>74,057<text:s/></text:p>
          </table:table-cell>
          <table:table-cell office:value-type="float" office:value="105332.40544999999" table:style-name="ce247">
            <text:p>105,332<text:s/></text:p>
          </table:table-cell>
          <table:table-cell office:value-type="float" office:value="31275.060781654913" table:style-name="ce243">
            <text:p>31,27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247188.54585014583" table:style-name="ce243">
            <text:p>247,189<text:s/></text:p>
          </table:table-cell>
          <table:table-cell office:value-type="string" table:style-name="ce244">
            <text:p>－</text:p>
          </table:table-cell>
          <table:table-cell office:value-type="float" office:value="103997" table:style-name="ce243">
            <text:p>103,997<text:s/></text:p>
          </table:table-cell>
          <table:table-cell office:value-type="float" office:value="378827.99203089066" table:style-name="ce247">
            <text:p>378,828<text:s/></text:p>
          </table:table-cell>
          <table:table-cell office:value-type="float" office:value="17" table:style-name="ce243">
            <text:p>17<text:s/></text:p>
          </table:table-cell>
          <table:table-cell office:value-type="float" office:value="7785.7539999999572" table:style-name="ce247">
            <text:p>7,786<text:s/></text:p>
          </table:table-cell>
          <table:table-cell office:value-type="float" office:value="55253" table:style-name="ce243">
            <text:p>55,25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253" table:style-name="ce248">
            <text:p>11,253<text:s/></text:p>
          </table:table-cell>
          <table:table-cell office:value-type="float" office:value="61443.074770000065" table:style-name="ce247">
            <text:p>61,443<text:s/></text:p>
          </table:table-cell>
          <table:table-cell office:value-type="float" office:value="2385" table:style-name="ce243">
            <text:p>2,385<text:s/></text:p>
          </table:table-cell>
          <table:table-cell office:value-type="float" office:value="14106.985999999917" table:style-name="ce247">
            <text:p>14,107<text:s/></text:p>
          </table:table-cell>
          <table:table-cell office:value-type="float" office:value="86879" table:style-name="ce243">
            <text:p>86,879<text:s/></text:p>
          </table:table-cell>
          <table:table-cell office:value-type="float" office:value="48979.547780249733" table:style-name="ce247">
            <text:p>48,980<text:s/></text:p>
          </table:table-cell>
          <table:table-cell office:value-type="float" office:value="506972.54585014586" table:style-name="ce243">
            <text:p>506,973<text:s/></text:p>
          </table:table-cell>
          <table:table-cell office:value-type="float" office:value="511143.35458114033" table:style-name="ce247">
            <text:p>511,143<text:s/></text:p>
          </table:table-cell>
          <table:table-cell office:value-type="float" office:value="4170.8087309944967" table:style-name="ce243">
            <text:p>4,17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130993" table:style-name="ce243">
            <text:p>1,130,993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30993" table:style-name="ce247">
            <text:p>1,130,99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30993" table:style-name="ce243">
            <text:p>1,130,993<text:s/></text:p>
          </table:table-cell>
          <table:table-cell office:value-type="float" office:value="1130993" table:style-name="ce247">
            <text:p>1,130,99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343585" table:style-name="ce243">
            <text:p>343,585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43585" table:style-name="ce247">
            <text:p>343,58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43585" table:style-name="ce243">
            <text:p>343,585<text:s/></text:p>
          </table:table-cell>
          <table:table-cell office:value-type="float" office:value="343585" table:style-name="ce247">
            <text:p>343,58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34102.506429721136" table:style-name="ce243">
            <text:p>34,103<text:s/></text:p>
          </table:table-cell>
          <table:table-cell office:value-type="float" office:value="1628.3162941090995" table:style-name="ce251">
            <text:p>1,628<text:s/></text:p>
          </table:table-cell>
          <table:table-cell office:value-type="float" office:value="739736.73982906062" table:style-name="ce243">
            <text:p>739,737<text:s/></text:p>
          </table:table-cell>
          <table:table-cell office:value-type="float" office:value="763788.91696467274" table:style-name="ce247">
            <text:p>763,789<text:s/></text:p>
          </table:table-cell>
          <table:table-cell office:value-type="float" office:value="20032.904999999999" table:style-name="ce243">
            <text:p>20,033<text:s/></text:p>
          </table:table-cell>
          <table:table-cell office:value-type="float" office:value="38468.918000000005" table:style-name="ce247">
            <text:p>38,46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93872.15125878179" table:style-name="ce243">
            <text:p>793,872<text:s/></text:p>
          </table:table-cell>
          <table:table-cell office:value-type="float" office:value="803886.15125878179" table:style-name="ce247">
            <text:p>803,886<text:s/></text:p>
          </table:table-cell>
          <table:table-cell office:value-type="float" office:value="21614" table:style-name="ce243">
            <text:p>21,614<text:s/></text:p>
          </table:table-cell>
          <table:table-cell office:value-type="float" office:value="11600" table:style-name="ce247">
            <text:p>11,600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-2239" table:style-name="ce243">
            <text:p>-2,239<text:s/></text:p>
          </table:table-cell>
          <table:table-cell office:value-type="string" table:style-name="ce244">
            <text:p>－</text:p>
          </table:table-cell>
          <table:table-cell office:value-type="float" office:value="211741.24782784813" table:style-name="ce243">
            <text:p>211,741<text:s/></text:p>
          </table:table-cell>
          <table:table-cell office:value-type="string" table:style-name="ce245">
            <text:p>－</text:p>
          </table:table-cell>
          <table:table-cell office:value-type="float" office:value="477" table:style-name="ce243">
            <text:p>47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295" table:style-name="ce248">
            <text:p>5,295<text:s/></text:p>
          </table:table-cell>
          <table:table-cell office:value-type="string" table:style-name="ce245">
            <text:p>－</text:p>
          </table:table-cell>
          <table:table-cell office:value-type="float" office:value="-591.44928561596953" table:style-name="ce248">
            <text:p>-591<text:s/></text:p>
          </table:table-cell>
          <table:table-cell office:value-type="string" table:style-name="ce245">
            <text:p>－</text:p>
          </table:table-cell>
          <table:table-cell office:value-type="float" office:value="-19660.798542232165" table:style-name="ce248">
            <text:p>-19,661<text:s/></text:p>
          </table:table-cell>
          <table:table-cell office:value-type="string" table:style-name="ce245">
            <text:p>－</text:p>
          </table:table-cell>
          <table:table-cell office:value-type="float" office:value="195022" table:style-name="ce243">
            <text:p>195,02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95022" table:style-name="ce247">
            <text:p>195,022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180543.51429600001" table:style-name="ce243">
            <text:p>180,544<text:s/></text:p>
          </table:table-cell>
          <table:table-cell office:value-type="string" table:style-name="ce244">
            <text:p>－</text:p>
          </table:table-cell>
          <table:table-cell office:value-type="float" office:value="8065.5869522066796" table:style-name="ce243">
            <text:p>8,066<text:s/></text:p>
          </table:table-cell>
          <table:table-cell office:value-type="float" office:value="-53067" table:style-name="ce247">
            <text:p>-53,067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2575" table:style-name="ce248">
            <text:p>72,575<text:s/></text:p>
          </table:table-cell>
          <table:table-cell office:value-type="string" table:style-name="ce245">
            <text:p>－</text:p>
          </table:table-cell>
          <table:table-cell office:value-type="float" office:value="687825.62613010395" table:style-name="ce243">
            <text:p>687,826<text:s/></text:p>
          </table:table-cell>
          <table:table-cell office:value-type="string" table:style-name="ce245">
            <text:p>－</text:p>
          </table:table-cell>
          <table:table-cell office:value-type="float" office:value="98609.272621689335" table:style-name="ce243">
            <text:p>98,609<text:s/></text:p>
          </table:table-cell>
          <table:table-cell office:value-type="float" office:value="5718" table:style-name="ce247">
            <text:p>5,718<text:s/></text:p>
          </table:table-cell>
          <table:table-cell office:value-type="float" office:value="1047619" table:style-name="ce243">
            <text:p>1,047,619<text:s/></text:p>
          </table:table-cell>
          <table:table-cell office:value-type="float" office:value="-47349" table:style-name="ce247">
            <text:p>-47,349<text:s/></text:p>
          </table:table-cell>
          <table:table-cell office:value-type="float" office:value="-47349" table:style-name="ce243">
            <text:p>-47,349<text:s/></text:p>
          </table:table-cell>
          <table:table-cell office:value-type="float" office:value="1047619" table:style-name="ce247">
            <text:p>1,047,619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88810" table:style-name="ce243">
            <text:p>1,788,810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88810" table:style-name="ce243">
            <text:p>1,788,81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788810" table:style-name="ce247">
            <text:p>1,788,810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750857.23299468821" table:style-name="ce243">
            <text:p>750,857<text:s/></text:p>
          </table:table-cell>
          <table:table-cell office:value-type="string" table:style-name="ce244">
            <text:p>－</text:p>
          </table:table-cell>
          <table:table-cell office:value-type="float" office:value="-643544.85546337278" table:style-name="ce243">
            <text:p>-643,545<text:s/></text:p>
          </table:table-cell>
          <table:table-cell office:value-type="string" table:style-name="ce245">
            <text:p>－</text:p>
          </table:table-cell>
          <table:table-cell office:value-type="float" office:value="-61921.611999999994" table:style-name="ce243">
            <text:p>-61,922<text:s/></text:p>
          </table:table-cell>
          <table:table-cell office:value-type="string" table:style-name="ce245">
            <text:p>－</text:p>
          </table:table-cell>
          <table:table-cell office:value-type="float" office:value="30874.890652354807" table:style-name="ce243">
            <text:p>30,875<text:s/></text:p>
          </table:table-cell>
          <table:table-cell office:value-type="string" table:style-name="ce245">
            <text:p>－</text:p>
          </table:table-cell>
          <table:table-cell office:value-type="float" office:value="-22385.21205195412" table:style-name="ce243">
            <text:p>-22,385<text:s/></text:p>
          </table:table-cell>
          <table:table-cell office:value-type="string" table:style-name="ce245">
            <text:p>－</text:p>
          </table:table-cell>
          <table:table-cell office:value-type="float" office:value="-21849.314000000013" table:style-name="ce248">
            <text:p>-21,849<text:s/></text:p>
          </table:table-cell>
          <table:table-cell office:value-type="string" table:style-name="ce245">
            <text:p>－</text:p>
          </table:table-cell>
          <table:table-cell office:value-type="float" office:value="-348417.04784623999" table:style-name="ce243">
            <text:p>-348,417<text:s/></text:p>
          </table:table-cell>
          <table:table-cell office:value-type="string" table:style-name="ce245">
            <text:p>－</text:p>
          </table:table-cell>
          <table:table-cell office:value-type="float" office:value="-251368.84093575215" table:style-name="ce243">
            <text:p>-251,369<text:s/></text:p>
          </table:table-cell>
          <table:table-cell office:value-type="string" table:style-name="ce245">
            <text:p>－</text:p>
          </table:table-cell>
          <table:table-cell office:value-type="float" office:value="-567754.758650276" table:style-name="ce243">
            <text:p>-567,755<text:s/></text:p>
          </table:table-cell>
          <table:table-cell office:value-type="string" table:style-name="ce245">
            <text:p>－</text:p>
          </table:table-cell>
          <table:table-cell office:value-type="float" office:value="210203.40840160649" table:style-name="ce243">
            <text:p>210,203<text:s/></text:p>
          </table:table-cell>
          <table:table-cell office:value-type="float" office:value="-357551.35024866957" table:style-name="ce247">
            <text:p>-357,551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3190570.2670386885" table:style-name="ce246">
            <text:p>3,190,570<text:s/></text:p>
          </table:table-cell>
          <table:table-cell office:value-type="float" office:value="239477.93877533896" table:style-name="ce244">
            <text:p>239,478<text:s/></text:p>
          </table:table-cell>
          <table:table-cell office:value-type="float" office:value="961929.42275266373" table:style-name="ce246">
            <text:p>961,929<text:s/></text:p>
          </table:table-cell>
          <table:table-cell office:value-type="float" office:value="845763.3083936437" table:style-name="ce245">
            <text:p>845,763<text:s/></text:p>
          </table:table-cell>
          <table:table-cell office:value-type="float" office:value="-50824.400265133081" table:style-name="ce246">
            <text:p>-50,824<text:s/></text:p>
          </table:table-cell>
          <table:table-cell office:value-type="float" office:value="90637.671999999962" table:style-name="ce245">
            <text:p>90,638<text:s/></text:p>
          </table:table-cell>
          <table:table-cell office:value-type="float" office:value="128235.47954429471" table:style-name="ce246">
            <text:p>128,235<text:s/></text:p>
          </table:table-cell>
          <table:table-cell office:value-type="float" office:value="634814.43753286405" table:style-name="ce245">
            <text:p>634,814<text:s/></text:p>
          </table:table-cell>
          <table:table-cell office:value-type="float" office:value="1980591.7879480459" table:style-name="ce246">
            <text:p>1,980,592<text:s/></text:p>
          </table:table-cell>
          <table:table-cell office:value-type="float" office:value="1923983" table:style-name="ce245">
            <text:p>1,923,983<text:s/></text:p>
          </table:table-cell>
          <table:table-cell office:value-type="float" office:value="1873221.0036719579" table:style-name="ce250">
            <text:p>1,873,221<text:s/></text:p>
          </table:table-cell>
          <table:table-cell office:value-type="float" office:value="1691038.5945299999" table:style-name="ce245">
            <text:p>1,691,039<text:s/></text:p>
          </table:table-cell>
          <table:table-cell office:value-type="float" office:value="1078310.4513899409" table:style-name="ce246">
            <text:p>1,078,310<text:s/></text:p>
          </table:table-cell>
          <table:table-cell office:value-type="float" office:value="1487955.7830289416" table:style-name="ce245">
            <text:p>1,487,956<text:s/></text:p>
          </table:table-cell>
          <table:table-cell office:value-type="float" office:value="-28886.931863516336" table:style-name="ce246">
            <text:p>-28,887<text:s/></text:p>
          </table:table-cell>
          <table:table-cell office:value-type="float" office:value="282374.73749250558" table:style-name="ce245">
            <text:p>282,375<text:s/></text:p>
          </table:table-cell>
          <table:table-cell office:value-type="float" office:value="9133147.0802169405" table:style-name="ce246">
            <text:p>9,133,147<text:s/></text:p>
          </table:table-cell>
          <table:table-cell office:value-type="float" office:value="7196045.4717532936" table:style-name="ce245">
            <text:p>7,196,045<text:s/></text:p>
          </table:table-cell>
          <table:table-cell office:value-type="float" office:value="69599.391536354087" table:style-name="ce246">
            <text:p>69,599<text:s/></text:p>
          </table:table-cell>
          <table:table-cell office:value-type="float" office:value="2006701.0000000002" table:style-name="ce245">
            <text:p>2,006,701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951092" table:style-name="ce252">
            <text:p>2,951,092<text:s/></text:p>
          </table:table-cell>
          <table:table-cell table:style-name="ce253"/>
          <table:table-cell office:value-type="float" office:value="116166" table:style-name="ce252">
            <text:p>116,166<text:s/></text:p>
          </table:table-cell>
          <table:table-cell table:style-name="ce254"/>
          <table:table-cell office:value-type="float" office:value="-141462" table:style-name="ce252">
            <text:p>-141,462<text:s/></text:p>
          </table:table-cell>
          <table:table-cell table:style-name="ce254"/>
          <table:table-cell office:value-type="float" office:value="-506579" table:style-name="ce252">
            <text:p>-506,579<text:s/></text:p>
          </table:table-cell>
          <table:table-cell table:style-name="ce254"/>
          <table:table-cell office:value-type="float" office:value="56609" table:style-name="ce252">
            <text:p>56,609<text:s/></text:p>
          </table:table-cell>
          <table:table-cell table:style-name="ce254"/>
          <table:table-cell office:value-type="float" office:value="182182" table:style-name="ce255">
            <text:p>182,182<text:s/></text:p>
          </table:table-cell>
          <table:table-cell table:style-name="ce254"/>
          <table:table-cell office:value-type="float" office:value="-409645" table:style-name="ce252">
            <text:p>-409,645<text:s/></text:p>
          </table:table-cell>
          <table:table-cell table:style-name="ce254"/>
          <table:table-cell office:value-type="float" office:value="-311262" table:style-name="ce252">
            <text:p>-311,262<text:s/></text:p>
          </table:table-cell>
          <table:table-cell table:style-name="ce254"/>
          <table:table-cell office:value-type="float" office:value="1937102" table:style-name="ce252">
            <text:p>1,937,102<text:s/></text:p>
          </table:table-cell>
          <table:table-cell table:style-name="ce254"/>
          <table:table-cell office:value-type="float" office:value="-1937102" table:style-name="ce252">
            <text:p>-1,937,102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8.$A$13:FOF98.$B$41" table:base-cell-address="FOF98.$A$1"/>
          <table:named-range table:name="Print_Area" table:cell-range-address="FOF98.$A$1:FOF98.$X$41" table:base-cell-address="FOF98.$A$1"/>
        </table:named-expressions>
      </table:table>
      <table:table table:name="FOF99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4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99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0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90302.910931833088" table:style-name="ce243">
            <text:p>90,303<text:s/></text:p>
          </table:table-cell>
          <table:table-cell office:value-type="string" table:style-name="ce244">
            <text:p>－</text:p>
          </table:table-cell>
          <table:table-cell office:value-type="float" office:value="-6663.4870575789828" table:style-name="ce243">
            <text:p>-6,663<text:s/></text:p>
          </table:table-cell>
          <table:table-cell office:value-type="string" table:style-name="ce245">
            <text:p>－</text:p>
          </table:table-cell>
          <table:table-cell office:value-type="float" office:value="20.101999999999975" table:style-name="ce243">
            <text:p>20<text:s/></text:p>
          </table:table-cell>
          <table:table-cell office:value-type="string" table:style-name="ce245">
            <text:p>－</text:p>
          </table:table-cell>
          <table:table-cell office:value-type="float" office:value="-22.7592798858674" table:style-name="ce243">
            <text:p>-2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82124" table:style-name="ce247">
            <text:p>82,124<text:s/></text:p>
          </table:table-cell>
          <table:table-cell office:value-type="float" office:value="-1111" table:style-name="ce248">
            <text:p>-1,111<text:s/></text:p>
          </table:table-cell>
          <table:table-cell office:value-type="string" table:style-name="ce245">
            <text:p>－</text:p>
          </table:table-cell>
          <table:table-cell office:value-type="float" office:value="-99.577225625328879" table:style-name="ce243">
            <text:p>-100<text:s/></text:p>
          </table:table-cell>
          <table:table-cell office:value-type="string" table:style-name="ce245">
            <text:p>－</text:p>
          </table:table-cell>
          <table:table-cell office:value-type="float" office:value="-302.18936874297742" table:style-name="ce243">
            <text:p>-302<text:s/></text:p>
          </table:table-cell>
          <table:table-cell office:value-type="string" table:style-name="ce245">
            <text:p>－</text:p>
          </table:table-cell>
          <table:table-cell office:value-type="float" office:value="82123.999999999927" table:style-name="ce243">
            <text:p>82,124<text:s/></text:p>
          </table:table-cell>
          <table:table-cell office:value-type="float" office:value="82124" table:style-name="ce249">
            <text:p>82,12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754377.9913081117" table:style-name="ce243">
            <text:p>754,378<text:s/></text:p>
          </table:table-cell>
          <table:table-cell office:value-type="string" table:style-name="ce244">
            <text:p>－</text:p>
          </table:table-cell>
          <table:table-cell office:value-type="float" office:value="185987.83581695962" table:style-name="ce243">
            <text:p>185,988<text:s/></text:p>
          </table:table-cell>
          <table:table-cell office:value-type="string" table:style-name="ce245">
            <text:p>－</text:p>
          </table:table-cell>
          <table:table-cell office:value-type="float" office:value="-1806.0409999999993" table:style-name="ce243">
            <text:p>-1,80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094.3249999999971" table:style-name="ce248">
            <text:p>3,094<text:s/></text:p>
          </table:table-cell>
          <table:table-cell office:value-type="float" office:value="931245.39499999955" table:style-name="ce247">
            <text:p>931,245<text:s/></text:p>
          </table:table-cell>
          <table:table-cell office:value-type="float" office:value="-92079.935000000027" table:style-name="ce243">
            <text:p>-92,080<text:s/></text:p>
          </table:table-cell>
          <table:table-cell office:value-type="string" table:style-name="ce245">
            <text:p>－</text:p>
          </table:table-cell>
          <table:table-cell office:value-type="float" office:value="75133.144874926424" table:style-name="ce243">
            <text:p>75,133<text:s/></text:p>
          </table:table-cell>
          <table:table-cell office:value-type="string" table:style-name="ce245">
            <text:p>－</text:p>
          </table:table-cell>
          <table:table-cell office:value-type="float" office:value="924707.32099999767" table:style-name="ce243">
            <text:p>924,707<text:s/></text:p>
          </table:table-cell>
          <table:table-cell office:value-type="float" office:value="931245.39499999955" table:style-name="ce247">
            <text:p>931,245<text:s/></text:p>
          </table:table-cell>
          <table:table-cell office:value-type="float" office:value="6538.0739999999932" table:style-name="ce243">
            <text:p>6,53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354849.20177698508" table:style-name="ce243">
            <text:p>354,849<text:s/></text:p>
          </table:table-cell>
          <table:table-cell office:value-type="string" table:style-name="ce244">
            <text:p>－</text:p>
          </table:table-cell>
          <table:table-cell office:value-type="float" office:value="165895.82410018542" table:style-name="ce243">
            <text:p>165,896<text:s/></text:p>
          </table:table-cell>
          <table:table-cell office:value-type="string" table:style-name="ce245">
            <text:p>－</text:p>
          </table:table-cell>
          <table:table-cell office:value-type="float" office:value="-2893.8250000000116" table:style-name="ce243">
            <text:p>-2,89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0832.528999999864" table:style-name="ce248">
            <text:p>30,833<text:s/></text:p>
          </table:table-cell>
          <table:table-cell office:value-type="float" office:value="680073.65499999747" table:style-name="ce247">
            <text:p>680,074<text:s/></text:p>
          </table:table-cell>
          <table:table-cell office:value-type="float" office:value="-27152.351000000024" table:style-name="ce243">
            <text:p>-27,152<text:s/></text:p>
          </table:table-cell>
          <table:table-cell office:value-type="string" table:style-name="ce245">
            <text:p>－</text:p>
          </table:table-cell>
          <table:table-cell office:value-type="float" office:value="-32394.649877172429" table:style-name="ce243">
            <text:p>-32,395<text:s/></text:p>
          </table:table-cell>
          <table:table-cell office:value-type="string" table:style-name="ce245">
            <text:p>－</text:p>
          </table:table-cell>
          <table:table-cell office:value-type="float" office:value="489136.72899999795" table:style-name="ce243">
            <text:p>489,137<text:s/></text:p>
          </table:table-cell>
          <table:table-cell office:value-type="float" office:value="680073.65499999747" table:style-name="ce247">
            <text:p>680,074<text:s/></text:p>
          </table:table-cell>
          <table:table-cell office:value-type="float" office:value="190936.92599999998" table:style-name="ce243">
            <text:p>190,93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401188.11129120248" table:style-name="ce243">
            <text:p>-401,188<text:s/></text:p>
          </table:table-cell>
          <table:table-cell office:value-type="string" table:style-name="ce244">
            <text:p>－</text:p>
          </table:table-cell>
          <table:table-cell office:value-type="float" office:value="1043.3486707775633" table:style-name="ce243">
            <text:p>1,043<text:s/></text:p>
          </table:table-cell>
          <table:table-cell office:value-type="string" table:style-name="ce245">
            <text:p>－</text:p>
          </table:table-cell>
          <table:table-cell office:value-type="float" office:value="174.32299999999998" table:style-name="ce243">
            <text:p>17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5748" table:style-name="ce248">
            <text:p>105,748<text:s/></text:p>
          </table:table-cell>
          <table:table-cell office:value-type="string" table:style-name="ce245">
            <text:p>－</text:p>
          </table:table-cell>
          <table:table-cell office:value-type="float" office:value="37708.70299999998" table:style-name="ce243">
            <text:p>37,709<text:s/></text:p>
          </table:table-cell>
          <table:table-cell office:value-type="string" table:style-name="ce245">
            <text:p>－</text:p>
          </table:table-cell>
          <table:table-cell office:value-type="float" office:value="7396.7366204249302" table:style-name="ce243">
            <text:p>7,397<text:s/></text:p>
          </table:table-cell>
          <table:table-cell office:value-type="string" table:style-name="ce245">
            <text:p>－</text:p>
          </table:table-cell>
          <table:table-cell office:value-type="float" office:value="-249117.00000000003" table:style-name="ce243">
            <text:p>-249,11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49117.00000000003" table:style-name="ce247">
            <text:p>-249,117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0786.256999999983" table:style-name="ce243">
            <text:p>50,78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0413" table:style-name="ce247">
            <text:p>-20,413<text:s/></text:p>
          </table:table-cell>
          <table:table-cell office:value-type="string" table:style-name="ce250">
            <text:p>－</text:p>
          </table:table-cell>
          <table:table-cell office:value-type="float" office:value="71199.256999999983" table:style-name="ce247">
            <text:p>71,19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0786.256999999983" table:style-name="ce243">
            <text:p>50,786<text:s/></text:p>
          </table:table-cell>
          <table:table-cell office:value-type="float" office:value="50786.256999999983" table:style-name="ce247">
            <text:p>50,78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5613" table:style-name="ce247">
            <text:p>115,613<text:s/></text:p>
          </table:table-cell>
          <table:table-cell office:value-type="float" office:value="115613" table:style-name="ce248">
            <text:p>115,6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5613" table:style-name="ce243">
            <text:p>115,613<text:s/></text:p>
          </table:table-cell>
          <table:table-cell office:value-type="float" office:value="115613" table:style-name="ce247">
            <text:p>115,61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2516" table:style-name="ce247">
            <text:p>12,516<text:s/></text:p>
          </table:table-cell>
          <table:table-cell office:value-type="float" office:value="13962" table:style-name="ce248">
            <text:p>13,962<text:s/></text:p>
          </table:table-cell>
          <table:table-cell office:value-type="string" table:style-name="ce245">
            <text:p>－</text:p>
          </table:table-cell>
          <table:table-cell office:value-type="float" office:value="-483" table:style-name="ce243">
            <text:p>-483<text:s/></text:p>
          </table:table-cell>
          <table:table-cell office:value-type="string" table:style-name="ce245">
            <text:p>－</text:p>
          </table:table-cell>
          <table:table-cell office:value-type="float" office:value="-963" table:style-name="ce243">
            <text:p>-963<text:s/></text:p>
          </table:table-cell>
          <table:table-cell office:value-type="string" table:style-name="ce245">
            <text:p>－</text:p>
          </table:table-cell>
          <table:table-cell office:value-type="float" office:value="12516" table:style-name="ce243">
            <text:p>12,516<text:s/></text:p>
          </table:table-cell>
          <table:table-cell office:value-type="float" office:value="12516" table:style-name="ce247">
            <text:p>12,51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784135" table:style-name="ce247">
            <text:p>784,135<text:s/></text:p>
          </table:table-cell>
          <table:table-cell office:value-type="float" office:value="731370" table:style-name="ce248">
            <text:p>731,370<text:s/></text:p>
          </table:table-cell>
          <table:table-cell office:value-type="string" table:style-name="ce245">
            <text:p>－</text:p>
          </table:table-cell>
          <table:table-cell office:value-type="float" office:value="38700" table:style-name="ce243">
            <text:p>38,700<text:s/></text:p>
          </table:table-cell>
          <table:table-cell office:value-type="string" table:style-name="ce245">
            <text:p>－</text:p>
          </table:table-cell>
          <table:table-cell office:value-type="float" office:value="14065" table:style-name="ce243">
            <text:p>14,065<text:s/></text:p>
          </table:table-cell>
          <table:table-cell office:value-type="string" table:style-name="ce245">
            <text:p>－</text:p>
          </table:table-cell>
          <table:table-cell office:value-type="float" office:value="784135" table:style-name="ce243">
            <text:p>784,135<text:s/></text:p>
          </table:table-cell>
          <table:table-cell office:value-type="float" office:value="784135" table:style-name="ce247">
            <text:p>784,1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36266" table:style-name="ce243">
            <text:p>-236,266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236266" table:style-name="ce247">
            <text:p>-236,26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36266" table:style-name="ce243">
            <text:p>-236,266<text:s/></text:p>
          </table:table-cell>
          <table:table-cell office:value-type="float" office:value="-236266" table:style-name="ce247">
            <text:p>-236,26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5995" table:style-name="ce248">
            <text:p>-5,995<text:s/></text:p>
          </table:table-cell>
          <table:table-cell office:value-type="float" office:value="-44.882000000000062" table:style-name="ce247">
            <text:p>-4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4.882000000000062" table:style-name="ce243">
            <text:p>-45<text:s/></text:p>
          </table:table-cell>
          <table:table-cell office:value-type="float" office:value="-5995" table:style-name="ce247">
            <text:p>-5,995<text:s/></text:p>
          </table:table-cell>
          <table:table-cell office:value-type="float" office:value="-6039.8819999999996" table:style-name="ce243">
            <text:p>-6,040<text:s/></text:p>
          </table:table-cell>
          <table:table-cell office:value-type="float" office:value="-6039.8819999999996" table:style-name="ce247">
            <text:p>-6,04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616500.67435293831" table:style-name="ce251">
            <text:p>616,501<text:s/></text:p>
          </table:table-cell>
          <table:table-cell office:value-type="string" table:style-name="ce246">
            <text:p>－</text:p>
          </table:table-cell>
          <table:table-cell office:value-type="float" office:value="455413.96415893547" table:style-name="ce247">
            <text:p>455,414<text:s/></text:p>
          </table:table-cell>
          <table:table-cell office:value-type="string" table:style-name="ce246">
            <text:p>－</text:p>
          </table:table-cell>
          <table:table-cell office:value-type="float" office:value="43130.667000000016" table:style-name="ce247">
            <text:p>43,131<text:s/></text:p>
          </table:table-cell>
          <table:table-cell office:value-type="string" table:style-name="ce246">
            <text:p>－</text:p>
          </table:table-cell>
          <table:table-cell office:value-type="float" office:value="151891" table:style-name="ce247">
            <text:p>151,89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37315.43599999696" table:style-name="ce248">
            <text:p>837,315<text:s/></text:p>
          </table:table-cell>
          <table:table-cell office:value-type="float" office:value="121.49299999999994" table:style-name="ce247">
            <text:p>121<text:s/></text:p>
          </table:table-cell>
          <table:table-cell office:value-type="float" office:value="-14245.300708208699" table:style-name="ce243">
            <text:p>-14,245<text:s/></text:p>
          </table:table-cell>
          <table:table-cell office:value-type="float" office:value="-138958.39995894171" table:style-name="ce247">
            <text:p>-138,958<text:s/></text:p>
          </table:table-cell>
          <table:table-cell office:value-type="float" office:value="78024.182984186802" table:style-name="ce243">
            <text:p>78,024<text:s/></text:p>
          </table:table-cell>
          <table:table-cell office:value-type="float" office:value="50971.889793060836" table:style-name="ce247">
            <text:p>50,972<text:s/></text:p>
          </table:table-cell>
          <table:table-cell office:value-type="float" office:value="901094.31827597506" table:style-name="ce243">
            <text:p>901,094<text:s/></text:p>
          </table:table-cell>
          <table:table-cell office:value-type="float" office:value="1179071.288345993" table:style-name="ce247">
            <text:p>1,179,071<text:s/></text:p>
          </table:table-cell>
          <table:table-cell office:value-type="string" table:style-name="ce246">
            <text:p>－</text:p>
          </table:table-cell>
          <table:table-cell office:value-type="float" office:value="-277976.97007001936" table:style-name="ce247">
            <text:p>-277,977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11023.959797910182" table:style-name="ce243">
            <text:p>11,024<text:s/></text:p>
          </table:table-cell>
          <table:table-cell office:value-type="string" table:style-name="ce244">
            <text:p>－</text:p>
          </table:table-cell>
          <table:table-cell office:value-type="float" office:value="61723.766459087041" table:style-name="ce243">
            <text:p>61,724<text:s/></text:p>
          </table:table-cell>
          <table:table-cell office:value-type="string" table:style-name="ce245">
            <text:p>－</text:p>
          </table:table-cell>
          <table:table-cell office:value-type="float" office:value="1936.8890000000001" table:style-name="ce243">
            <text:p>1,937<text:s/></text:p>
          </table:table-cell>
          <table:table-cell office:value-type="string" table:style-name="ce245">
            <text:p>－</text:p>
          </table:table-cell>
          <table:table-cell office:value-type="float" office:value="340" table:style-name="ce243">
            <text:p>34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3362.564999999995" table:style-name="ce248">
            <text:p>43,363<text:s/></text:p>
          </table:table-cell>
          <table:table-cell office:value-type="float" office:value="84326" table:style-name="ce247">
            <text:p>84,326<text:s/></text:p>
          </table:table-cell>
          <table:table-cell office:value-type="float" office:value="13911.059000000008" table:style-name="ce243">
            <text:p>13,911<text:s/></text:p>
          </table:table-cell>
          <table:table-cell office:value-type="string" table:style-name="ce245">
            <text:p>－</text:p>
          </table:table-cell>
          <table:table-cell office:value-type="float" office:value="-17553.02495320345" table:style-name="ce243">
            <text:p>-17,553<text:s/></text:p>
          </table:table-cell>
          <table:table-cell office:value-type="float" office:value="83096.214303793502" table:style-name="ce247">
            <text:p>83,096<text:s/></text:p>
          </table:table-cell>
          <table:table-cell office:value-type="float" office:value="114745.21430379376" table:style-name="ce243">
            <text:p>114,745<text:s/></text:p>
          </table:table-cell>
          <table:table-cell office:value-type="float" office:value="167422.2143037935" table:style-name="ce247">
            <text:p>167,422<text:s/></text:p>
          </table:table-cell>
          <table:table-cell office:value-type="float" office:value="52677" table:style-name="ce243">
            <text:p>52,67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-19186.417219220471" table:style-name="ce243">
            <text:p>-19,186<text:s/></text:p>
          </table:table-cell>
          <table:table-cell office:value-type="float" office:value="-9659.0213136441016" table:style-name="ce251">
            <text:p>-9,659<text:s/></text:p>
          </table:table-cell>
          <table:table-cell office:value-type="float" office:value="19439.309734512994" table:style-name="ce243">
            <text:p>19,439<text:s/></text:p>
          </table:table-cell>
          <table:table-cell office:value-type="float" office:value="41168.535618978902" table:style-name="ce247">
            <text:p>41,169<text:s/></text:p>
          </table:table-cell>
          <table:table-cell office:value-type="string" table:style-name="ce246">
            <text:p>－</text:p>
          </table:table-cell>
          <table:table-cell office:value-type="float" office:value="3800" table:style-name="ce247">
            <text:p>3,800<text:s/></text:p>
          </table:table-cell>
          <table:table-cell office:value-type="float" office:value="-3290" table:style-name="ce243">
            <text:p>-3,290<text:s/></text:p>
          </table:table-cell>
          <table:table-cell office:value-type="float" office:value="11833.853020639159" table:style-name="ce247">
            <text:p>11,8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80829" table:style-name="ce247">
            <text:p>80,82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2653.156613206294" table:style-name="ce247">
            <text:p>12,653<text:s/></text:p>
          </table:table-cell>
          <table:table-cell office:value-type="float" office:value="-3037.1074847074779" table:style-name="ce243">
            <text:p>-3,037<text:s/></text:p>
          </table:table-cell>
          <table:table-cell office:value-type="float" office:value="140625.52393918025" table:style-name="ce247">
            <text:p>140,626<text:s/></text:p>
          </table:table-cell>
          <table:table-cell office:value-type="float" office:value="120277" table:style-name="ce243">
            <text:p>120,277<text:s/></text:p>
          </table:table-cell>
          <table:table-cell office:value-type="float" office:value="-23385.631423887826" table:style-name="ce247">
            <text:p>-23,386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1082.9399999999987" table:style-name="ce243">
            <text:p>1,083<text:s/></text:p>
          </table:table-cell>
          <table:table-cell office:value-type="string" table:style-name="ce244">
            <text:p>－</text:p>
          </table:table-cell>
          <table:table-cell office:value-type="float" office:value="-1087.6356863348628" table:style-name="ce243">
            <text:p>-1,088<text:s/></text:p>
          </table:table-cell>
          <table:table-cell office:value-type="float" office:value="16489.788364968204" table:style-name="ce247">
            <text:p>16,490<text:s/></text:p>
          </table:table-cell>
          <table:table-cell office:value-type="string" table:style-name="ce246">
            <text:p>－</text:p>
          </table:table-cell>
          <table:table-cell office:value-type="float" office:value="-56772.023000000001" table:style-name="ce247">
            <text:p>-56,77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2375.586268909436" table:style-name="ce248">
            <text:p>-12,376<text:s/></text:p>
          </table:table-cell>
          <table:table-cell office:value-type="string" table:style-name="ce245">
            <text:p>－</text:p>
          </table:table-cell>
          <table:table-cell office:value-type="float" office:value="82475.624536495015" table:style-name="ce243">
            <text:p>82,476<text:s/></text:p>
          </table:table-cell>
          <table:table-cell office:value-type="string" table:style-name="ce245">
            <text:p>－</text:p>
          </table:table-cell>
          <table:table-cell office:value-type="float" office:value="-33997.342581250647" table:style-name="ce243">
            <text:p>-33,997<text:s/></text:p>
          </table:table-cell>
          <table:table-cell office:value-type="float" office:value="76380.234635031811" table:style-name="ce247">
            <text:p>76,380<text:s/></text:p>
          </table:table-cell>
          <table:table-cell office:value-type="float" office:value="36098.000000000073" table:style-name="ce243">
            <text:p>36,098<text:s/></text:p>
          </table:table-cell>
          <table:table-cell office:value-type="float" office:value="36098.000000000015" table:style-name="ce247">
            <text:p>36,098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-10944.18940000001" table:style-name="ce243">
            <text:p>-10,944<text:s/></text:p>
          </table:table-cell>
          <table:table-cell office:value-type="string" table:style-name="ce244">
            <text:p>－</text:p>
          </table:table-cell>
          <table:table-cell office:value-type="float" office:value="72.231703723035935" table:style-name="ce243">
            <text:p>72<text:s/></text:p>
          </table:table-cell>
          <table:table-cell office:value-type="string" table:style-name="ce245">
            <text:p>－</text:p>
          </table:table-cell>
          <table:table-cell office:value-type="float" office:value="-243.23229995498048" table:style-name="ce243">
            <text:p>-243<text:s/></text:p>
          </table:table-cell>
          <table:table-cell office:value-type="string" table:style-name="ce245">
            <text:p>－</text:p>
          </table:table-cell>
          <table:table-cell office:value-type="float" office:value="5250" table:style-name="ce243">
            <text:p>5,250<text:s/></text:p>
          </table:table-cell>
          <table:table-cell office:value-type="float" office:value="348421.00000000087" table:style-name="ce247">
            <text:p>348,42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1147.69275575294" table:style-name="ce248">
            <text:p>101,148<text:s/></text:p>
          </table:table-cell>
          <table:table-cell office:value-type="string" table:style-name="ce245">
            <text:p>－</text:p>
          </table:table-cell>
          <table:table-cell office:value-type="float" office:value="201353.51344197174" table:style-name="ce243">
            <text:p>201,354<text:s/></text:p>
          </table:table-cell>
          <table:table-cell office:value-type="string" table:style-name="ce245">
            <text:p>－</text:p>
          </table:table-cell>
          <table:table-cell office:value-type="float" office:value="-3905.0162014918751" table:style-name="ce243">
            <text:p>-3,905<text:s/></text:p>
          </table:table-cell>
          <table:table-cell office:value-type="string" table:style-name="ce245">
            <text:p>－</text:p>
          </table:table-cell>
          <table:table-cell office:value-type="float" office:value="292731.00000000087" table:style-name="ce243">
            <text:p>292,731<text:s/></text:p>
          </table:table-cell>
          <table:table-cell office:value-type="float" office:value="348421.00000000087" table:style-name="ce247">
            <text:p>348,421<text:s/></text:p>
          </table:table-cell>
          <table:table-cell office:value-type="float" office:value="55690" table:style-name="ce243">
            <text:p>55,69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4307.4900000000052" table:style-name="ce243">
            <text:p>4,307<text:s/></text:p>
          </table:table-cell>
          <table:table-cell office:value-type="string" table:style-name="ce244">
            <text:p>－</text:p>
          </table:table-cell>
          <table:table-cell office:value-type="float" office:value="711.4717414604529" table:style-name="ce243">
            <text:p>711<text:s/></text:p>
          </table:table-cell>
          <table:table-cell office:value-type="float" office:value="31003.66745663411" table:style-name="ce247">
            <text:p>31,004<text:s/></text:p>
          </table:table-cell>
          <table:table-cell office:value-type="float" office:value="1200.7239160775644" table:style-name="ce243">
            <text:p>1,201<text:s/></text:p>
          </table:table-cell>
          <table:table-cell office:value-type="float" office:value="52850" table:style-name="ce247">
            <text:p>52,8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5209.550878411566" table:style-name="ce248">
            <text:p>-25,210<text:s/></text:p>
          </table:table-cell>
          <table:table-cell office:value-type="string" table:style-name="ce245">
            <text:p>－</text:p>
          </table:table-cell>
          <table:table-cell office:value-type="float" office:value="82592.200703590817" table:style-name="ce243">
            <text:p>82,592<text:s/></text:p>
          </table:table-cell>
          <table:table-cell office:value-type="string" table:style-name="ce245">
            <text:p>－</text:p>
          </table:table-cell>
          <table:table-cell office:value-type="float" office:value="-9696.3354827173462" table:style-name="ce243">
            <text:p>-9,696<text:s/></text:p>
          </table:table-cell>
          <table:table-cell office:value-type="float" office:value="-18588.667456634139" table:style-name="ce247">
            <text:p>-18,589<text:s/></text:p>
          </table:table-cell>
          <table:table-cell office:value-type="float" office:value="53905.999999999927" table:style-name="ce243">
            <text:p>53,906<text:s/></text:p>
          </table:table-cell>
          <table:table-cell office:value-type="float" office:value="65264.999999999971" table:style-name="ce247">
            <text:p>65,265<text:s/></text:p>
          </table:table-cell>
          <table:table-cell office:value-type="float" office:value="11359" table:style-name="ce243">
            <text:p>11,35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15565.188259668925" table:style-name="ce243">
            <text:p>-15,565<text:s/></text:p>
          </table:table-cell>
          <table:table-cell office:value-type="string" table:style-name="ce244">
            <text:p>－</text:p>
          </table:table-cell>
          <table:table-cell office:value-type="float" office:value="-3130.6273244366021" table:style-name="ce243">
            <text:p>-3,131<text:s/></text:p>
          </table:table-cell>
          <table:table-cell office:value-type="string" table:style-name="ce245">
            <text:p>－</text:p>
          </table:table-cell>
          <table:table-cell office:value-type="float" office:value="-45.188000000000102" table:style-name="ce243">
            <text:p>-45<text:s/></text:p>
          </table:table-cell>
          <table:table-cell office:value-type="string" table:style-name="ce245">
            <text:p>－</text:p>
          </table:table-cell>
          <table:table-cell office:value-type="float" office:value="-15" table:style-name="ce243">
            <text:p>-1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5138.492000000006" table:style-name="ce248">
            <text:p>-25,138<text:s/></text:p>
          </table:table-cell>
          <table:table-cell office:value-type="float" office:value="3327" table:style-name="ce247">
            <text:p>3,327<text:s/></text:p>
          </table:table-cell>
          <table:table-cell office:value-type="float" office:value="78021.673999999999" table:style-name="ce243">
            <text:p>78,022<text:s/></text:p>
          </table:table-cell>
          <table:table-cell office:value-type="string" table:style-name="ce245">
            <text:p>－</text:p>
          </table:table-cell>
          <table:table-cell office:value-type="float" office:value="-31715.178415894494" table:style-name="ce243">
            <text:p>-31,715<text:s/></text:p>
          </table:table-cell>
          <table:table-cell office:value-type="string" table:style-name="ce245">
            <text:p>－</text:p>
          </table:table-cell>
          <table:table-cell office:value-type="float" office:value="2411.9999999999709" table:style-name="ce243">
            <text:p>2,412<text:s/></text:p>
          </table:table-cell>
          <table:table-cell office:value-type="float" office:value="3327" table:style-name="ce247">
            <text:p>3,327<text:s/></text:p>
          </table:table-cell>
          <table:table-cell office:value-type="float" office:value="915" table:style-name="ce243">
            <text:p>91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-29621.977173159597" table:style-name="ce243">
            <text:p>-29,622<text:s/></text:p>
          </table:table-cell>
          <table:table-cell office:value-type="string" table:style-name="ce244">
            <text:p>－</text:p>
          </table:table-cell>
          <table:table-cell office:value-type="float" office:value="-43233.597175054194" table:style-name="ce243">
            <text:p>-43,234<text:s/></text:p>
          </table:table-cell>
          <table:table-cell office:value-type="string" table:style-name="ce245">
            <text:p>－</text:p>
          </table:table-cell>
          <table:table-cell office:value-type="float" office:value="-5165.8371300000017" table:style-name="ce243">
            <text:p>-5,166<text:s/></text:p>
          </table:table-cell>
          <table:table-cell office:value-type="string" table:style-name="ce245">
            <text:p>－</text:p>
          </table:table-cell>
          <table:table-cell office:value-type="float" office:value="241.99058804871493" table:style-name="ce243">
            <text:p>24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068.2907523185277" table:style-name="ce248">
            <text:p>-1,068<text:s/></text:p>
          </table:table-cell>
          <table:table-cell office:value-type="float" office:value="-546.02400000000011" table:style-name="ce247">
            <text:p>-546<text:s/></text:p>
          </table:table-cell>
          <table:table-cell office:value-type="float" office:value="-9288.3055573639576" table:style-name="ce243">
            <text:p>-9,288<text:s/></text:p>
          </table:table-cell>
          <table:table-cell office:value-type="string" table:style-name="ce245">
            <text:p>－</text:p>
          </table:table-cell>
          <table:table-cell office:value-type="float" office:value="-1242.058312428504" table:style-name="ce243">
            <text:p>-1,242<text:s/></text:p>
          </table:table-cell>
          <table:table-cell office:value-type="float" office:value="-85573" table:style-name="ce247">
            <text:p>-85,573<text:s/></text:p>
          </table:table-cell>
          <table:table-cell office:value-type="float" office:value="-89378.07551227606" table:style-name="ce243">
            <text:p>-89,378<text:s/></text:p>
          </table:table-cell>
          <table:table-cell office:value-type="float" office:value="-86119.024000000005" table:style-name="ce247">
            <text:p>-86,119<text:s/></text:p>
          </table:table-cell>
          <table:table-cell office:value-type="float" office:value="3259.0515122759953" table:style-name="ce243">
            <text:p>3,25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-52684.528576737081" table:style-name="ce243">
            <text:p>-52,685<text:s/></text:p>
          </table:table-cell>
          <table:table-cell office:value-type="string" table:style-name="ce244">
            <text:p>－</text:p>
          </table:table-cell>
          <table:table-cell office:value-type="float" office:value="-19505.184530862894" table:style-name="ce243">
            <text:p>-19,505<text:s/></text:p>
          </table:table-cell>
          <table:table-cell office:value-type="float" office:value="-98181.748320000013" table:style-name="ce247">
            <text:p>-98,182<text:s/></text:p>
          </table:table-cell>
          <table:table-cell office:value-type="float" office:value="-42.555768176376588" table:style-name="ce243">
            <text:p>-43<text:s/></text:p>
          </table:table-cell>
          <table:table-cell office:value-type="string" table:style-name="ce245">
            <text:p>－</text:p>
          </table:table-cell>
          <table:table-cell office:value-type="float" office:value="-4112.8028419101993" table:style-name="ce243">
            <text:p>-4,1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009.0769486423567" table:style-name="ce248">
            <text:p>-2,009<text:s/></text:p>
          </table:table-cell>
          <table:table-cell office:value-type="float" office:value="-29192.785690000004" table:style-name="ce247">
            <text:p>-29,193<text:s/></text:p>
          </table:table-cell>
          <table:table-cell office:value-type="float" office:value="-5514.6276147726885" table:style-name="ce243">
            <text:p>-5,515<text:s/></text:p>
          </table:table-cell>
          <table:table-cell office:value-type="float" office:value="2930" table:style-name="ce247">
            <text:p>2,930<text:s/></text:p>
          </table:table-cell>
          <table:table-cell office:value-type="float" office:value="-16302.0531659519" table:style-name="ce243">
            <text:p>-16,302<text:s/></text:p>
          </table:table-cell>
          <table:table-cell office:value-type="float" office:value="-19896.144319999999" table:style-name="ce247">
            <text:p>-19,896<text:s/></text:p>
          </table:table-cell>
          <table:table-cell office:value-type="float" office:value="-100170.8294470535" table:style-name="ce243">
            <text:p>-100,171<text:s/></text:p>
          </table:table-cell>
          <table:table-cell office:value-type="float" office:value="-144340.67833000002" table:style-name="ce247">
            <text:p>-144,341<text:s/></text:p>
          </table:table-cell>
          <table:table-cell office:value-type="float" office:value="-44169.848882946528" table:style-name="ce243">
            <text:p>-44,17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81987.351968455594" table:style-name="ce243">
            <text:p>81,987<text:s/></text:p>
          </table:table-cell>
          <table:table-cell office:value-type="string" table:style-name="ce244">
            <text:p>－</text:p>
          </table:table-cell>
          <table:table-cell office:value-type="float" office:value="34138" table:style-name="ce243">
            <text:p>34,138<text:s/></text:p>
          </table:table-cell>
          <table:table-cell office:value-type="float" office:value="33174.423566985875" table:style-name="ce247">
            <text:p>33,174<text:s/></text:p>
          </table:table-cell>
          <table:table-cell office:value-type="float" office:value="14" table:style-name="ce243">
            <text:p>14<text:s/></text:p>
          </table:table-cell>
          <table:table-cell office:value-type="float" office:value="20038.946999999927" table:style-name="ce247">
            <text:p>20,039<text:s/></text:p>
          </table:table-cell>
          <table:table-cell office:value-type="float" office:value="16872" table:style-name="ce243">
            <text:p>16,87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942" table:style-name="ce248">
            <text:p>2,942<text:s/></text:p>
          </table:table-cell>
          <table:table-cell office:value-type="float" office:value="66720.283520000055" table:style-name="ce247">
            <text:p>66,720<text:s/></text:p>
          </table:table-cell>
          <table:table-cell office:value-type="float" office:value="718" table:style-name="ce243">
            <text:p>718<text:s/></text:p>
          </table:table-cell>
          <table:table-cell office:value-type="float" office:value="20967.009000000078" table:style-name="ce247">
            <text:p>20,967<text:s/></text:p>
          </table:table-cell>
          <table:table-cell office:value-type="float" office:value="31905" table:style-name="ce243">
            <text:p>31,905<text:s/></text:p>
          </table:table-cell>
          <table:table-cell office:value-type="float" office:value="87237.233561800327" table:style-name="ce247">
            <text:p>87,237<text:s/></text:p>
          </table:table-cell>
          <table:table-cell office:value-type="float" office:value="168576.35196845559" table:style-name="ce243">
            <text:p>168,576<text:s/></text:p>
          </table:table-cell>
          <table:table-cell office:value-type="float" office:value="228137.89664878626" table:style-name="ce247">
            <text:p>228,138<text:s/></text:p>
          </table:table-cell>
          <table:table-cell office:value-type="float" office:value="59561.544680330662" table:style-name="ce243">
            <text:p>59,56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251292" table:style-name="ce243">
            <text:p>1,251,292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251292" table:style-name="ce247">
            <text:p>1,251,29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51292" table:style-name="ce243">
            <text:p>1,251,292<text:s/></text:p>
          </table:table-cell>
          <table:table-cell office:value-type="float" office:value="1251292" table:style-name="ce247">
            <text:p>1,251,29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230250" table:style-name="ce243">
            <text:p>230,250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30250" table:style-name="ce247">
            <text:p>230,2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30250" table:style-name="ce243">
            <text:p>230,250<text:s/></text:p>
          </table:table-cell>
          <table:table-cell office:value-type="float" office:value="230250" table:style-name="ce247">
            <text:p>230,2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78457.80402772361" table:style-name="ce243">
            <text:p>178,458<text:s/></text:p>
          </table:table-cell>
          <table:table-cell office:value-type="float" office:value="66952.974337848136" table:style-name="ce251">
            <text:p>66,953<text:s/></text:p>
          </table:table-cell>
          <table:table-cell office:value-type="float" office:value="479062.77111056633" table:style-name="ce243">
            <text:p>479,063<text:s/></text:p>
          </table:table-cell>
          <table:table-cell office:value-type="float" office:value="564387.06480044185" table:style-name="ce247">
            <text:p>564,387<text:s/></text:p>
          </table:table-cell>
          <table:table-cell office:value-type="float" office:value="1438.8610000000044" table:style-name="ce243">
            <text:p>1,439<text:s/></text:p>
          </table:table-cell>
          <table:table-cell office:value-type="float" office:value="13981.396999999997" table:style-name="ce247">
            <text:p>13,98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58959.43613828998" table:style-name="ce243">
            <text:p>658,959<text:s/></text:p>
          </table:table-cell>
          <table:table-cell office:value-type="float" office:value="645321.43613828998" table:style-name="ce247">
            <text:p>645,321<text:s/></text:p>
          </table:table-cell>
          <table:table-cell office:value-type="float" office:value="7151" table:style-name="ce243">
            <text:p>7,151<text:s/></text:p>
          </table:table-cell>
          <table:table-cell office:value-type="float" office:value="20789" table:style-name="ce247">
            <text:p>20,789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26520" table:style-name="ce243">
            <text:p>26,520<text:s/></text:p>
          </table:table-cell>
          <table:table-cell office:value-type="string" table:style-name="ce244">
            <text:p>－</text:p>
          </table:table-cell>
          <table:table-cell office:value-type="float" office:value="313580.60512358882" table:style-name="ce243">
            <text:p>313,581<text:s/></text:p>
          </table:table-cell>
          <table:table-cell office:value-type="string" table:style-name="ce245">
            <text:p>－</text:p>
          </table:table-cell>
          <table:table-cell office:value-type="float" office:value="-65.389000000000124" table:style-name="ce243">
            <text:p>-6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851.0470000000059" table:style-name="ce248">
            <text:p>4,851<text:s/></text:p>
          </table:table-cell>
          <table:table-cell office:value-type="string" table:style-name="ce245">
            <text:p>－</text:p>
          </table:table-cell>
          <table:table-cell office:value-type="float" office:value="850.45628561597005" table:style-name="ce248">
            <text:p>850<text:s/></text:p>
          </table:table-cell>
          <table:table-cell office:value-type="string" table:style-name="ce245">
            <text:p>－</text:p>
          </table:table-cell>
          <table:table-cell office:value-type="float" office:value="22386.280590795213" table:style-name="ce248">
            <text:p>22,386<text:s/></text:p>
          </table:table-cell>
          <table:table-cell office:value-type="string" table:style-name="ce245">
            <text:p>－</text:p>
          </table:table-cell>
          <table:table-cell office:value-type="float" office:value="368123" table:style-name="ce243">
            <text:p>368,12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68123" table:style-name="ce247">
            <text:p>368,123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82024.645785029992" table:style-name="ce243">
            <text:p>82,025<text:s/></text:p>
          </table:table-cell>
          <table:table-cell office:value-type="string" table:style-name="ce244">
            <text:p>－</text:p>
          </table:table-cell>
          <table:table-cell office:value-type="float" office:value="7337.158972398166" table:style-name="ce243">
            <text:p>7,337<text:s/></text:p>
          </table:table-cell>
          <table:table-cell office:value-type="float" office:value="37053" table:style-name="ce247">
            <text:p>37,053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7268" table:style-name="ce248">
            <text:p>87,268<text:s/></text:p>
          </table:table-cell>
          <table:table-cell office:value-type="string" table:style-name="ce245">
            <text:p>－</text:p>
          </table:table-cell>
          <table:table-cell office:value-type="float" office:value="808188.19068009965" table:style-name="ce243">
            <text:p>808,188<text:s/></text:p>
          </table:table-cell>
          <table:table-cell office:value-type="string" table:style-name="ce245">
            <text:p>－</text:p>
          </table:table-cell>
          <table:table-cell office:value-type="float" office:value="74778.004562472284" table:style-name="ce243">
            <text:p>74,778<text:s/></text:p>
          </table:table-cell>
          <table:table-cell office:value-type="float" office:value="-12752" table:style-name="ce247">
            <text:p>-12,752<text:s/></text:p>
          </table:table-cell>
          <table:table-cell office:value-type="float" office:value="1059596" table:style-name="ce243">
            <text:p>1,059,596<text:s/></text:p>
          </table:table-cell>
          <table:table-cell office:value-type="float" office:value="24301" table:style-name="ce247">
            <text:p>24,301<text:s/></text:p>
          </table:table-cell>
          <table:table-cell office:value-type="float" office:value="24301" table:style-name="ce243">
            <text:p>24,301<text:s/></text:p>
          </table:table-cell>
          <table:table-cell office:value-type="float" office:value="1059596" table:style-name="ce247">
            <text:p>1,059,596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71154" table:style-name="ce243">
            <text:p>1,271,154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71154" table:style-name="ce243">
            <text:p>1,271,15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271154" table:style-name="ce247">
            <text:p>1,271,154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205817.60419027752" table:style-name="ce243">
            <text:p>205,818<text:s/></text:p>
          </table:table-cell>
          <table:table-cell office:value-type="string" table:style-name="ce244">
            <text:p>－</text:p>
          </table:table-cell>
          <table:table-cell office:value-type="float" office:value="-695749.51845174562" table:style-name="ce243">
            <text:p>-695,750<text:s/></text:p>
          </table:table-cell>
          <table:table-cell office:value-type="string" table:style-name="ce245">
            <text:p>－</text:p>
          </table:table-cell>
          <table:table-cell office:value-type="float" office:value="-41158.092000000004" table:style-name="ce243">
            <text:p>-41,158<text:s/></text:p>
          </table:table-cell>
          <table:table-cell office:value-type="string" table:style-name="ce245">
            <text:p>－</text:p>
          </table:table-cell>
          <table:table-cell office:value-type="float" office:value="121848.31654206058" table:style-name="ce243">
            <text:p>121,848<text:s/></text:p>
          </table:table-cell>
          <table:table-cell office:value-type="string" table:style-name="ce245">
            <text:p>－</text:p>
          </table:table-cell>
          <table:table-cell office:value-type="float" office:value="471531.69202146493" table:style-name="ce243">
            <text:p>471,532<text:s/></text:p>
          </table:table-cell>
          <table:table-cell office:value-type="string" table:style-name="ce245">
            <text:p>－</text:p>
          </table:table-cell>
          <table:table-cell office:value-type="float" office:value="-185690.53400000033" table:style-name="ce248">
            <text:p>-185,691<text:s/></text:p>
          </table:table-cell>
          <table:table-cell office:value-type="string" table:style-name="ce245">
            <text:p>－</text:p>
          </table:table-cell>
          <table:table-cell office:value-type="float" office:value="-111395.90415376145" table:style-name="ce243">
            <text:p>-111,396<text:s/></text:p>
          </table:table-cell>
          <table:table-cell office:value-type="string" table:style-name="ce245">
            <text:p>－</text:p>
          </table:table-cell>
          <table:table-cell office:value-type="float" office:value="25567.976329602534" table:style-name="ce243">
            <text:p>25,568<text:s/></text:p>
          </table:table-cell>
          <table:table-cell office:value-type="string" table:style-name="ce245">
            <text:p>－</text:p>
          </table:table-cell>
          <table:table-cell office:value-type="float" office:value="-209228.45952210191" table:style-name="ce243">
            <text:p>-209,228<text:s/></text:p>
          </table:table-cell>
          <table:table-cell office:value-type="string" table:style-name="ce245">
            <text:p>－</text:p>
          </table:table-cell>
          <table:table-cell office:value-type="float" office:value="206891.06101600907" table:style-name="ce243">
            <text:p>206,891<text:s/></text:p>
          </table:table-cell>
          <table:table-cell office:value-type="float" office:value="-2337.398506092828" table:style-name="ce247">
            <text:p>-2,337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2743103.4878663383" table:style-name="ce246">
            <text:p>2,743,103<text:s/></text:p>
          </table:table-cell>
          <table:table-cell office:value-type="float" office:value="673794.62737714231" table:style-name="ce244">
            <text:p>673,795<text:s/></text:p>
          </table:table-cell>
          <table:table-cell office:value-type="float" office:value="499622.27320724609" table:style-name="ce246">
            <text:p>499,622<text:s/></text:p>
          </table:table-cell>
          <table:table-cell office:value-type="float" office:value="1080508.6956469445" table:style-name="ce245">
            <text:p>1,080,509<text:s/></text:p>
          </table:table-cell>
          <table:table-cell office:value-type="float" office:value="-46635.261282053805" table:style-name="ce246">
            <text:p>-46,635<text:s/></text:p>
          </table:table-cell>
          <table:table-cell office:value-type="float" office:value="77028.987999999939" table:style-name="ce245">
            <text:p>77,029<text:s/></text:p>
          </table:table-cell>
          <table:table-cell office:value-type="float" office:value="187898.0020083132" table:style-name="ce246">
            <text:p>187,898<text:s/></text:p>
          </table:table-cell>
          <table:table-cell office:value-type="float" office:value="512145.85302064003" table:style-name="ce245">
            <text:p>512,146<text:s/></text:p>
          </table:table-cell>
          <table:table-cell office:value-type="float" office:value="1506419.6920214649" table:style-name="ce246">
            <text:p>1,506,420<text:s/></text:p>
          </table:table-cell>
          <table:table-cell office:value-type="float" office:value="973975" table:style-name="ce245">
            <text:p>973,975<text:s/></text:p>
          </table:table-cell>
          <table:table-cell office:value-type="float" office:value="1818909.0639074673" table:style-name="ce250">
            <text:p>1,818,909<text:s/></text:p>
          </table:table-cell>
          <table:table-cell office:value-type="float" office:value="1651792.3918299971" table:style-name="ce245">
            <text:p>1,651,792<text:s/></text:p>
          </table:table-cell>
          <table:table-cell office:value-type="float" office:value="1084260.4203880411" table:style-name="ce246">
            <text:p>1,084,260<text:s/></text:p>
          </table:table-cell>
          <table:table-cell office:value-type="float" office:value="1366480.6090410585" table:style-name="ce245">
            <text:p>1,366,481<text:s/></text:p>
          </table:table-cell>
          <table:table-cell office:value-type="float" office:value="181140.59560355454" table:style-name="ce246">
            <text:p>181,141<text:s/></text:p>
          </table:table-cell>
          <table:table-cell office:value-type="float" office:value="167533.91713025863" table:style-name="ce245">
            <text:p>167,534<text:s/></text:p>
          </table:table-cell>
          <table:table-cell office:value-type="float" office:value="7974718.2737203715" table:style-name="ce246">
            <text:p>7,974,718<text:s/></text:p>
          </table:table-cell>
          <table:table-cell office:value-type="float" office:value="6503260.0820460403" table:style-name="ce245">
            <text:p>6,503,260<text:s/></text:p>
          </table:table-cell>
          <table:table-cell office:value-type="float" office:value="695386.80832566926" table:style-name="ce246">
            <text:p>695,387<text:s/></text:p>
          </table:table-cell>
          <table:table-cell office:value-type="float" office:value="2166845" table:style-name="ce245">
            <text:p>2,166,845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069309" table:style-name="ce252">
            <text:p>2,069,309<text:s/></text:p>
          </table:table-cell>
          <table:table-cell table:style-name="ce253"/>
          <table:table-cell office:value-type="float" office:value="-580886" table:style-name="ce252">
            <text:p>-580,886<text:s/></text:p>
          </table:table-cell>
          <table:table-cell table:style-name="ce254"/>
          <table:table-cell office:value-type="float" office:value="-123664" table:style-name="ce252">
            <text:p>-123,664<text:s/></text:p>
          </table:table-cell>
          <table:table-cell table:style-name="ce254"/>
          <table:table-cell office:value-type="float" office:value="-324248" table:style-name="ce252">
            <text:p>-324,248<text:s/></text:p>
          </table:table-cell>
          <table:table-cell table:style-name="ce254"/>
          <table:table-cell office:value-type="float" office:value="532445" table:style-name="ce252">
            <text:p>532,445<text:s/></text:p>
          </table:table-cell>
          <table:table-cell table:style-name="ce254"/>
          <table:table-cell office:value-type="float" office:value="167117" table:style-name="ce255">
            <text:p>167,117<text:s/></text:p>
          </table:table-cell>
          <table:table-cell table:style-name="ce254"/>
          <table:table-cell office:value-type="float" office:value="-282220" table:style-name="ce252">
            <text:p>-282,220<text:s/></text:p>
          </table:table-cell>
          <table:table-cell table:style-name="ce254"/>
          <table:table-cell office:value-type="float" office:value="13607" table:style-name="ce252">
            <text:p>13,607<text:s/></text:p>
          </table:table-cell>
          <table:table-cell table:style-name="ce254"/>
          <table:table-cell office:value-type="float" office:value="1471458" table:style-name="ce252">
            <text:p>1,471,458<text:s/></text:p>
          </table:table-cell>
          <table:table-cell table:style-name="ce254"/>
          <table:table-cell office:value-type="float" office:value="-1471458" table:style-name="ce252">
            <text:p>-1,471,458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99.$A$13:FOF99.$B$41" table:base-cell-address="FOF99.$A$1"/>
          <table:named-range table:name="Print_Area" table:cell-range-address="FOF99.$A$1:FOF99.$X$41" table:base-cell-address="FOF99.$A$1"/>
        </table:named-expressions>
      </table:table>
      <table:table table:name="FOF100" table:style-name="ta1">
        <table:table-column table:style-name="co1" table:default-cell-style-name="ce15"/>
        <table:table-column table:style-name="co2" table:default-cell-style-name="ce1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7" table:number-columns-repeated="4" table:default-cell-style-name="ce3"/>
        <table:table-column table:style-name="co8" table:default-cell-style-name="ce44"/>
        <table:table-column table:style-name="co9" table:default-cell-style-name="ce3"/>
        <table:table-column table:style-name="co10" table:number-columns-repeated="16360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0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1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12797.4587820156" table:style-name="ce243">
            <text:p>112,797<text:s/></text:p>
          </table:table-cell>
          <table:table-cell office:value-type="string" table:style-name="ce244">
            <text:p>－</text:p>
          </table:table-cell>
          <table:table-cell office:value-type="float" office:value="229.33720155328047" table:style-name="ce243">
            <text:p>229<text:s/></text:p>
          </table:table-cell>
          <table:table-cell office:value-type="string" table:style-name="ce245">
            <text:p>－</text:p>
          </table:table-cell>
          <table:table-cell office:value-type="float" office:value="-18.079999999999984" table:style-name="ce243">
            <text:p>-18<text:s/></text:p>
          </table:table-cell>
          <table:table-cell office:value-type="string" table:style-name="ce245">
            <text:p>－</text:p>
          </table:table-cell>
          <table:table-cell office:value-type="float" office:value="12.231612645058021" table:style-name="ce243">
            <text:p>1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5748" table:style-name="ce247">
            <text:p>115,748<text:s/></text:p>
          </table:table-cell>
          <table:table-cell office:value-type="float" office:value="4257" table:style-name="ce248">
            <text:p>4,257<text:s/></text:p>
          </table:table-cell>
          <table:table-cell office:value-type="string" table:style-name="ce245">
            <text:p>－</text:p>
          </table:table-cell>
          <table:table-cell office:value-type="float" office:value="-154.92362889948026" table:style-name="ce243">
            <text:p>-155<text:s/></text:p>
          </table:table-cell>
          <table:table-cell office:value-type="string" table:style-name="ce245">
            <text:p>－</text:p>
          </table:table-cell>
          <table:table-cell office:value-type="float" office:value="-1375.0239673148035" table:style-name="ce243">
            <text:p>-1,375<text:s/></text:p>
          </table:table-cell>
          <table:table-cell office:value-type="string" table:style-name="ce245">
            <text:p>－</text:p>
          </table:table-cell>
          <table:table-cell office:value-type="float" office:value="115747.99999999965" table:style-name="ce243">
            <text:p>115,748<text:s/></text:p>
          </table:table-cell>
          <table:table-cell office:value-type="float" office:value="115748" table:style-name="ce249">
            <text:p>115,74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371981.8363347128" table:style-name="ce243">
            <text:p>371,982<text:s/></text:p>
          </table:table-cell>
          <table:table-cell office:value-type="string" table:style-name="ce244">
            <text:p>－</text:p>
          </table:table-cell>
          <table:table-cell office:value-type="float" office:value="-21000.400977639481" table:style-name="ce243">
            <text:p>-21,000<text:s/></text:p>
          </table:table-cell>
          <table:table-cell office:value-type="string" table:style-name="ce245">
            <text:p>－</text:p>
          </table:table-cell>
          <table:table-cell office:value-type="float" office:value="3932.5789999999997" table:style-name="ce243">
            <text:p>3,93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7970.748999999996" table:style-name="ce248">
            <text:p>-27,971<text:s/></text:p>
          </table:table-cell>
          <table:table-cell office:value-type="float" office:value="290975.17100000009" table:style-name="ce247">
            <text:p>290,975<text:s/></text:p>
          </table:table-cell>
          <table:table-cell office:value-type="float" office:value="-26703.545000000013" table:style-name="ce243">
            <text:p>-26,704<text:s/></text:p>
          </table:table-cell>
          <table:table-cell office:value-type="string" table:style-name="ce245">
            <text:p>－</text:p>
          </table:table-cell>
          <table:table-cell office:value-type="float" office:value="2334.5246429269318" table:style-name="ce243">
            <text:p>2,335<text:s/></text:p>
          </table:table-cell>
          <table:table-cell office:value-type="string" table:style-name="ce245">
            <text:p>－</text:p>
          </table:table-cell>
          <table:table-cell office:value-type="float" office:value="302574.24500000029" table:style-name="ce243">
            <text:p>302,574<text:s/></text:p>
          </table:table-cell>
          <table:table-cell office:value-type="float" office:value="290975.17100000009" table:style-name="ce247">
            <text:p>290,975<text:s/></text:p>
          </table:table-cell>
          <table:table-cell office:value-type="float" office:value="-11599.073999999993" table:style-name="ce243">
            <text:p>-11,59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761982.01743684709" table:style-name="ce243">
            <text:p>761,982<text:s/></text:p>
          </table:table-cell>
          <table:table-cell office:value-type="string" table:style-name="ce244">
            <text:p>－</text:p>
          </table:table-cell>
          <table:table-cell office:value-type="float" office:value="72384.671582533047" table:style-name="ce243">
            <text:p>72,385<text:s/></text:p>
          </table:table-cell>
          <table:table-cell office:value-type="string" table:style-name="ce245">
            <text:p>－</text:p>
          </table:table-cell>
          <table:table-cell office:value-type="float" office:value="-8763.7029999999941" table:style-name="ce243">
            <text:p>-8,76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6746.341000000131" table:style-name="ce248">
            <text:p>26,746<text:s/></text:p>
          </table:table-cell>
          <table:table-cell office:value-type="float" office:value="1527121.445000004" table:style-name="ce247">
            <text:p>1,527,121<text:s/></text:p>
          </table:table-cell>
          <table:table-cell office:value-type="float" office:value="134447.52800000017" table:style-name="ce243">
            <text:p>134,448<text:s/></text:p>
          </table:table-cell>
          <table:table-cell office:value-type="string" table:style-name="ce245">
            <text:p>－</text:p>
          </table:table-cell>
          <table:table-cell office:value-type="float" office:value="81912.515980624477" table:style-name="ce243">
            <text:p>81,913<text:s/></text:p>
          </table:table-cell>
          <table:table-cell office:value-type="string" table:style-name="ce245">
            <text:p>－</text:p>
          </table:table-cell>
          <table:table-cell office:value-type="float" office:value="1068709.3710000049" table:style-name="ce243">
            <text:p>1,068,709<text:s/></text:p>
          </table:table-cell>
          <table:table-cell office:value-type="float" office:value="1527121.445000004" table:style-name="ce247">
            <text:p>1,527,121<text:s/></text:p>
          </table:table-cell>
          <table:table-cell office:value-type="float" office:value="458412.07400000002" table:style-name="ce243">
            <text:p>458,41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594630.74845031067" table:style-name="ce243">
            <text:p>-594,631<text:s/></text:p>
          </table:table-cell>
          <table:table-cell office:value-type="string" table:style-name="ce244">
            <text:p>－</text:p>
          </table:table-cell>
          <table:table-cell office:value-type="float" office:value="276.54307073553446" table:style-name="ce243">
            <text:p>277<text:s/></text:p>
          </table:table-cell>
          <table:table-cell office:value-type="string" table:style-name="ce245">
            <text:p>－</text:p>
          </table:table-cell>
          <table:table-cell office:value-type="float" office:value="-281.08899999999994" table:style-name="ce243">
            <text:p>-28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8823" table:style-name="ce248">
            <text:p>148,823<text:s/></text:p>
          </table:table-cell>
          <table:table-cell office:value-type="string" table:style-name="ce245">
            <text:p>－</text:p>
          </table:table-cell>
          <table:table-cell office:value-type="float" office:value="105773.46799999999" table:style-name="ce243">
            <text:p>105,773<text:s/></text:p>
          </table:table-cell>
          <table:table-cell office:value-type="string" table:style-name="ce245">
            <text:p>－</text:p>
          </table:table-cell>
          <table:table-cell office:value-type="float" office:value="1026.8263795750718" table:style-name="ce243">
            <text:p>1,027<text:s/></text:p>
          </table:table-cell>
          <table:table-cell office:value-type="string" table:style-name="ce245">
            <text:p>－</text:p>
          </table:table-cell>
          <table:table-cell office:value-type="float" office:value="-339012.00000000012" table:style-name="ce243">
            <text:p>-339,01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39012.00000000012" table:style-name="ce247">
            <text:p>-339,012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90261.922999999952" table:style-name="ce243">
            <text:p>-90,26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1627" table:style-name="ce247">
            <text:p>-31,627<text:s/></text:p>
          </table:table-cell>
          <table:table-cell office:value-type="string" table:style-name="ce250">
            <text:p>－</text:p>
          </table:table-cell>
          <table:table-cell office:value-type="float" office:value="-58634.922999999952" table:style-name="ce247">
            <text:p>-58,6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90261.922999999952" table:style-name="ce243">
            <text:p>-90,262<text:s/></text:p>
          </table:table-cell>
          <table:table-cell office:value-type="float" office:value="-90261.922999999952" table:style-name="ce247">
            <text:p>-90,26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03735" table:style-name="ce247">
            <text:p>103,735<text:s/></text:p>
          </table:table-cell>
          <table:table-cell office:value-type="float" office:value="103735" table:style-name="ce248">
            <text:p>103,73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3735" table:style-name="ce243">
            <text:p>103,735<text:s/></text:p>
          </table:table-cell>
          <table:table-cell office:value-type="float" office:value="103735" table:style-name="ce247">
            <text:p>103,7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2" table:style-name="ce247">
            <text:p>92<text:s/></text:p>
          </table:table-cell>
          <table:table-cell office:value-type="float" office:value="-446" table:style-name="ce248">
            <text:p>-446<text:s/></text:p>
          </table:table-cell>
          <table:table-cell office:value-type="string" table:style-name="ce245">
            <text:p>－</text:p>
          </table:table-cell>
          <table:table-cell office:value-type="float" office:value="540" table:style-name="ce243">
            <text:p>540<text:s/></text:p>
          </table:table-cell>
          <table:table-cell office:value-type="string" table:style-name="ce245">
            <text:p>－</text:p>
          </table:table-cell>
          <table:table-cell office:value-type="float" office:value="-2" table:style-name="ce243">
            <text:p>-2<text:s/></text:p>
          </table:table-cell>
          <table:table-cell office:value-type="string" table:style-name="ce245">
            <text:p>－</text:p>
          </table:table-cell>
          <table:table-cell office:value-type="float" office:value="92" table:style-name="ce243">
            <text:p>92<text:s/></text:p>
          </table:table-cell>
          <table:table-cell office:value-type="float" office:value="92" table:style-name="ce247">
            <text:p>9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0465" table:style-name="ce247">
            <text:p>-30,465<text:s/></text:p>
          </table:table-cell>
          <table:table-cell office:value-type="float" office:value="17850" table:style-name="ce248">
            <text:p>17,850<text:s/></text:p>
          </table:table-cell>
          <table:table-cell office:value-type="string" table:style-name="ce245">
            <text:p>－</text:p>
          </table:table-cell>
          <table:table-cell office:value-type="float" office:value="-35700" table:style-name="ce243">
            <text:p>-35,700<text:s/></text:p>
          </table:table-cell>
          <table:table-cell office:value-type="string" table:style-name="ce245">
            <text:p>－</text:p>
          </table:table-cell>
          <table:table-cell office:value-type="float" office:value="-12615" table:style-name="ce243">
            <text:p>-12,615<text:s/></text:p>
          </table:table-cell>
          <table:table-cell office:value-type="string" table:style-name="ce245">
            <text:p>－</text:p>
          </table:table-cell>
          <table:table-cell office:value-type="float" office:value="-30465" table:style-name="ce243">
            <text:p>-30,465<text:s/></text:p>
          </table:table-cell>
          <table:table-cell office:value-type="float" office:value="-30465" table:style-name="ce247">
            <text:p>-30,46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83101" table:style-name="ce243">
            <text:p>183,101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183101" table:style-name="ce247">
            <text:p>183,10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83101" table:style-name="ce243">
            <text:p>183,101<text:s/></text:p>
          </table:table-cell>
          <table:table-cell office:value-type="float" office:value="183101" table:style-name="ce247">
            <text:p>183,10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286" table:style-name="ce248">
            <text:p>2,286<text:s/></text:p>
          </table:table-cell>
          <table:table-cell office:value-type="float" office:value="-1204.1179999999999" table:style-name="ce247">
            <text:p>-1,20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204.1179999999999" table:style-name="ce243">
            <text:p>-1,204<text:s/></text:p>
          </table:table-cell>
          <table:table-cell office:value-type="float" office:value="2286" table:style-name="ce247">
            <text:p>2,286<text:s/></text:p>
          </table:table-cell>
          <table:table-cell office:value-type="float" office:value="1081.8820000000001" table:style-name="ce243">
            <text:p>1,082<text:s/></text:p>
          </table:table-cell>
          <table:table-cell office:value-type="float" office:value="1081.8820000000001" table:style-name="ce247">
            <text:p>1,08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190270.63904082961" table:style-name="ce251">
            <text:p>190,271<text:s/></text:p>
          </table:table-cell>
          <table:table-cell office:value-type="string" table:style-name="ce246">
            <text:p>－</text:p>
          </table:table-cell>
          <table:table-cell office:value-type="float" office:value="738540.90138655901" table:style-name="ce247">
            <text:p>738,541<text:s/></text:p>
          </table:table-cell>
          <table:table-cell office:value-type="string" table:style-name="ce246">
            <text:p>－</text:p>
          </table:table-cell>
          <table:table-cell office:value-type="float" office:value="-6343.3590000000549" table:style-name="ce247">
            <text:p>-6,343<text:s/></text:p>
          </table:table-cell>
          <table:table-cell office:value-type="string" table:style-name="ce246">
            <text:p>－</text:p>
          </table:table-cell>
          <table:table-cell office:value-type="float" office:value="6735" table:style-name="ce247">
            <text:p>6,7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43188.5670000017" table:style-name="ce248">
            <text:p>1,643,189<text:s/></text:p>
          </table:table-cell>
          <table:table-cell office:value-type="float" office:value="1057.6079999999997" table:style-name="ce247">
            <text:p>1,058<text:s/></text:p>
          </table:table-cell>
          <table:table-cell office:value-type="float" office:value="6278.478139690822" table:style-name="ce243">
            <text:p>6,278<text:s/></text:p>
          </table:table-cell>
          <table:table-cell office:value-type="float" office:value="-23802.260891987928" table:style-name="ce247">
            <text:p>-23,802<text:s/></text:p>
          </table:table-cell>
          <table:table-cell office:value-type="float" office:value="-111194.33592695184" table:style-name="ce243">
            <text:p>-111,194<text:s/></text:p>
          </table:table-cell>
          <table:table-cell office:value-type="float" office:value="66022.803703562939" table:style-name="ce247">
            <text:p>66,023<text:s/></text:p>
          </table:table-cell>
          <table:table-cell office:value-type="float" office:value="1538272.7092127407" table:style-name="ce243">
            <text:p>1,538,273<text:s/></text:p>
          </table:table-cell>
          <table:table-cell office:value-type="float" office:value="972481.33223896357" table:style-name="ce247">
            <text:p>972,481<text:s/></text:p>
          </table:table-cell>
          <table:table-cell office:value-type="string" table:style-name="ce246">
            <text:p>－</text:p>
          </table:table-cell>
          <table:table-cell office:value-type="float" office:value="565791.37697378034" table:style-name="ce247">
            <text:p>565,791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129796.6081278841" table:style-name="ce243">
            <text:p>129,797<text:s/></text:p>
          </table:table-cell>
          <table:table-cell office:value-type="string" table:style-name="ce244">
            <text:p>－</text:p>
          </table:table-cell>
          <table:table-cell office:value-type="float" office:value="-10954.550784666353" table:style-name="ce243">
            <text:p>-10,955<text:s/></text:p>
          </table:table-cell>
          <table:table-cell office:value-type="string" table:style-name="ce245">
            <text:p>－</text:p>
          </table:table-cell>
          <table:table-cell office:value-type="float" office:value="604.21399999999994" table:style-name="ce243">
            <text:p>604<text:s/></text:p>
          </table:table-cell>
          <table:table-cell office:value-type="string" table:style-name="ce245">
            <text:p>－</text:p>
          </table:table-cell>
          <table:table-cell office:value-type="float" office:value="499" table:style-name="ce243">
            <text:p>49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5245.528999999995" table:style-name="ce248">
            <text:p>-5,246<text:s/></text:p>
          </table:table-cell>
          <table:table-cell office:value-type="float" office:value="8701" table:style-name="ce247">
            <text:p>8,701<text:s/></text:p>
          </table:table-cell>
          <table:table-cell office:value-type="float" office:value="-13948" table:style-name="ce243">
            <text:p>-13,948<text:s/></text:p>
          </table:table-cell>
          <table:table-cell office:value-type="string" table:style-name="ce245">
            <text:p>－</text:p>
          </table:table-cell>
          <table:table-cell office:value-type="float" office:value="-30561.680762426055" table:style-name="ce243">
            <text:p>-30,562<text:s/></text:p>
          </table:table-cell>
          <table:table-cell office:value-type="float" office:value="67237.061580791837" table:style-name="ce247">
            <text:p>67,237<text:s/></text:p>
          </table:table-cell>
          <table:table-cell office:value-type="float" office:value="70190.061580791706" table:style-name="ce243">
            <text:p>70,190<text:s/></text:p>
          </table:table-cell>
          <table:table-cell office:value-type="float" office:value="75938.061580791837" table:style-name="ce247">
            <text:p>75,938<text:s/></text:p>
          </table:table-cell>
          <table:table-cell office:value-type="float" office:value="5748" table:style-name="ce243">
            <text:p>5,74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18725.45427533015" table:style-name="ce243">
            <text:p>18,725<text:s/></text:p>
          </table:table-cell>
          <table:table-cell office:value-type="float" office:value="14949.830847111851" table:style-name="ce251">
            <text:p>14,950<text:s/></text:p>
          </table:table-cell>
          <table:table-cell office:value-type="float" office:value="112250.91734356812" table:style-name="ce243">
            <text:p>112,251<text:s/></text:p>
          </table:table-cell>
          <table:table-cell office:value-type="float" office:value="180566.97102972399" table:style-name="ce247">
            <text:p>180,567<text:s/></text:p>
          </table:table-cell>
          <table:table-cell office:value-type="string" table:style-name="ce246">
            <text:p>－</text:p>
          </table:table-cell>
          <table:table-cell office:value-type="float" office:value="30095.538" table:style-name="ce247">
            <text:p>30,096<text:s/></text:p>
          </table:table-cell>
          <table:table-cell office:value-type="float" office:value="-14164.600000000035" table:style-name="ce243">
            <text:p>-14,165<text:s/></text:p>
          </table:table-cell>
          <table:table-cell office:value-type="float" office:value="-3027.2857244161714" table:style-name="ce247">
            <text:p>-3,02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199308" table:style-name="ce247">
            <text:p>199,30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5020.395135812549" table:style-name="ce247">
            <text:p>-25,020<text:s/></text:p>
          </table:table-cell>
          <table:table-cell office:value-type="float" office:value="116811.77161889823" table:style-name="ce243">
            <text:p>116,812<text:s/></text:p>
          </table:table-cell>
          <table:table-cell office:value-type="float" office:value="396872.6590166071" table:style-name="ce247">
            <text:p>396,873<text:s/></text:p>
          </table:table-cell>
          <table:table-cell office:value-type="float" office:value="323065" table:style-name="ce243">
            <text:p>323,065<text:s/></text:p>
          </table:table-cell>
          <table:table-cell office:value-type="float" office:value="43004.112602291061" table:style-name="ce247">
            <text:p>43,004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1457.1899999999987" table:style-name="ce243">
            <text:p>1,457<text:s/></text:p>
          </table:table-cell>
          <table:table-cell office:value-type="string" table:style-name="ce244">
            <text:p>－</text:p>
          </table:table-cell>
          <table:table-cell office:value-type="float" office:value="13879.743480633617" table:style-name="ce243">
            <text:p>13,880<text:s/></text:p>
          </table:table-cell>
          <table:table-cell office:value-type="float" office:value="65267.849467276945" table:style-name="ce247">
            <text:p>65,268<text:s/></text:p>
          </table:table-cell>
          <table:table-cell office:value-type="string" table:style-name="ce246">
            <text:p>－</text:p>
          </table:table-cell>
          <table:table-cell office:value-type="float" office:value="37346.338000000003" table:style-name="ce247">
            <text:p>37,34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1864.114726174987" table:style-name="ce248">
            <text:p>41,864<text:s/></text:p>
          </table:table-cell>
          <table:table-cell office:value-type="string" table:style-name="ce245">
            <text:p>－</text:p>
          </table:table-cell>
          <table:table-cell office:value-type="float" office:value="13947.29277296667" table:style-name="ce243">
            <text:p>13,947<text:s/></text:p>
          </table:table-cell>
          <table:table-cell office:value-type="string" table:style-name="ce245">
            <text:p>－</text:p>
          </table:table-cell>
          <table:table-cell office:value-type="float" office:value="-22575.340979775385" table:style-name="ce243">
            <text:p>-22,575<text:s/></text:p>
          </table:table-cell>
          <table:table-cell office:value-type="float" office:value="-54041.187467276992" table:style-name="ce247">
            <text:p>-54,041<text:s/></text:p>
          </table:table-cell>
          <table:table-cell office:value-type="float" office:value="48572.999999999884" table:style-name="ce243">
            <text:p>48,573<text:s/></text:p>
          </table:table-cell>
          <table:table-cell office:value-type="float" office:value="48572.999999999956" table:style-name="ce247">
            <text:p>48,573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7270.7616000000053" table:style-name="ce243">
            <text:p>7,271<text:s/></text:p>
          </table:table-cell>
          <table:table-cell office:value-type="string" table:style-name="ce244">
            <text:p>－</text:p>
          </table:table-cell>
          <table:table-cell office:value-type="float" office:value="-104.89606155090587" table:style-name="ce243">
            <text:p>-105<text:s/></text:p>
          </table:table-cell>
          <table:table-cell office:value-type="string" table:style-name="ce245">
            <text:p>－</text:p>
          </table:table-cell>
          <table:table-cell office:value-type="float" office:value="178.65259410655045" table:style-name="ce243">
            <text:p>179<text:s/></text:p>
          </table:table-cell>
          <table:table-cell office:value-type="string" table:style-name="ce245">
            <text:p>－</text:p>
          </table:table-cell>
          <table:table-cell office:value-type="float" office:value="6488" table:style-name="ce243">
            <text:p>6,488<text:s/></text:p>
          </table:table-cell>
          <table:table-cell office:value-type="float" office:value="227234.99999999878" table:style-name="ce247">
            <text:p>227,2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2518.70976147568" table:style-name="ce248">
            <text:p>112,519<text:s/></text:p>
          </table:table-cell>
          <table:table-cell office:value-type="string" table:style-name="ce245">
            <text:p>－</text:p>
          </table:table-cell>
          <table:table-cell office:value-type="float" office:value="182982.20130407182" table:style-name="ce243">
            <text:p>182,982<text:s/></text:p>
          </table:table-cell>
          <table:table-cell office:value-type="string" table:style-name="ce245">
            <text:p>－</text:p>
          </table:table-cell>
          <table:table-cell office:value-type="float" office:value="24119.570801895636" table:style-name="ce243">
            <text:p>24,120<text:s/></text:p>
          </table:table-cell>
          <table:table-cell office:value-type="string" table:style-name="ce245">
            <text:p>－</text:p>
          </table:table-cell>
          <table:table-cell office:value-type="float" office:value="333452.99999999878" table:style-name="ce243">
            <text:p>333,453<text:s/></text:p>
          </table:table-cell>
          <table:table-cell office:value-type="float" office:value="227234.99999999878" table:style-name="ce247">
            <text:p>227,235<text:s/></text:p>
          </table:table-cell>
          <table:table-cell office:value-type="float" office:value="-106218" table:style-name="ce243">
            <text:p>-106,21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9943.2960000000021" table:style-name="ce243">
            <text:p>9,943<text:s/></text:p>
          </table:table-cell>
          <table:table-cell office:value-type="string" table:style-name="ce244">
            <text:p>－</text:p>
          </table:table-cell>
          <table:table-cell office:value-type="float" office:value="-2529.4607441060361" table:style-name="ce243">
            <text:p>-2,529<text:s/></text:p>
          </table:table-cell>
          <table:table-cell office:value-type="float" office:value="79505.136149777332" table:style-name="ce247">
            <text:p>79,505<text:s/></text:p>
          </table:table-cell>
          <table:table-cell office:value-type="float" office:value="-2058.0052110452707" table:style-name="ce243">
            <text:p>-2,058<text:s/></text:p>
          </table:table-cell>
          <table:table-cell office:value-type="float" office:value="57530" table:style-name="ce247">
            <text:p>57,53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4995.829180433182" table:style-name="ce248">
            <text:p>64,996<text:s/></text:p>
          </table:table-cell>
          <table:table-cell office:value-type="string" table:style-name="ce245">
            <text:p>－</text:p>
          </table:table-cell>
          <table:table-cell office:value-type="float" office:value="26517.655652481248" table:style-name="ce243">
            <text:p>26,518<text:s/></text:p>
          </table:table-cell>
          <table:table-cell office:value-type="float" office:value="3405" table:style-name="ce247">
            <text:p>3,405<text:s/></text:p>
          </table:table-cell>
          <table:table-cell office:value-type="float" office:value="23637.685122236639" table:style-name="ce243">
            <text:p>23,638<text:s/></text:p>
          </table:table-cell>
          <table:table-cell office:value-type="float" office:value="10215.863850222697" table:style-name="ce247">
            <text:p>10,216<text:s/></text:p>
          </table:table-cell>
          <table:table-cell office:value-type="float" office:value="120506.99999999977" table:style-name="ce243">
            <text:p>120,507<text:s/></text:p>
          </table:table-cell>
          <table:table-cell office:value-type="float" office:value="150656.00000000003" table:style-name="ce247">
            <text:p>150,656<text:s/></text:p>
          </table:table-cell>
          <table:table-cell office:value-type="float" office:value="30149" table:style-name="ce243">
            <text:p>30,14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11717.232645541357" table:style-name="ce243">
            <text:p>-11,717<text:s/></text:p>
          </table:table-cell>
          <table:table-cell office:value-type="string" table:style-name="ce244">
            <text:p>－</text:p>
          </table:table-cell>
          <table:table-cell office:value-type="float" office:value="201.74639991151889" table:style-name="ce243">
            <text:p>202<text:s/></text:p>
          </table:table-cell>
          <table:table-cell office:value-type="string" table:style-name="ce245">
            <text:p>－</text:p>
          </table:table-cell>
          <table:table-cell office:value-type="float" office:value="-2193.9189999999999" table:style-name="ce243">
            <text:p>-2,194<text:s/></text:p>
          </table:table-cell>
          <table:table-cell office:value-type="string" table:style-name="ce245">
            <text:p>－</text:p>
          </table:table-cell>
          <table:table-cell office:value-type="float" office:value="32" table:style-name="ce243">
            <text:p>3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784.5990000000093" table:style-name="ce248">
            <text:p>9,785<text:s/></text:p>
          </table:table-cell>
          <table:table-cell office:value-type="float" office:value="84648" table:style-name="ce247">
            <text:p>84,648<text:s/></text:p>
          </table:table-cell>
          <table:table-cell office:value-type="float" office:value="89265.849999999977" table:style-name="ce243">
            <text:p>89,266<text:s/></text:p>
          </table:table-cell>
          <table:table-cell office:value-type="string" table:style-name="ce245">
            <text:p>－</text:p>
          </table:table-cell>
          <table:table-cell office:value-type="float" office:value="-659.0437543700973" table:style-name="ce243">
            <text:p>-659<text:s/></text:p>
          </table:table-cell>
          <table:table-cell office:value-type="string" table:style-name="ce245">
            <text:p>－</text:p>
          </table:table-cell>
          <table:table-cell office:value-type="float" office:value="84714.000000000058" table:style-name="ce243">
            <text:p>84,714<text:s/></text:p>
          </table:table-cell>
          <table:table-cell office:value-type="float" office:value="84648" table:style-name="ce247">
            <text:p>84,648<text:s/></text:p>
          </table:table-cell>
          <table:table-cell office:value-type="float" office:value="-66" table:style-name="ce243">
            <text:p>-6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-62027.773378079524" table:style-name="ce243">
            <text:p>-62,028<text:s/></text:p>
          </table:table-cell>
          <table:table-cell office:value-type="string" table:style-name="ce244">
            <text:p>－</text:p>
          </table:table-cell>
          <table:table-cell office:value-type="float" office:value="-21406.168841264036" table:style-name="ce243">
            <text:p>-21,406<text:s/></text:p>
          </table:table-cell>
          <table:table-cell office:value-type="string" table:style-name="ce245">
            <text:p>－</text:p>
          </table:table-cell>
          <table:table-cell office:value-type="float" office:value="-1135.3719482676515" table:style-name="ce243">
            <text:p>-1,135<text:s/></text:p>
          </table:table-cell>
          <table:table-cell office:value-type="string" table:style-name="ce245">
            <text:p>－</text:p>
          </table:table-cell>
          <table:table-cell office:value-type="float" office:value="-1362.7274177623403" table:style-name="ce243">
            <text:p>-1,36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0562.594616082048" table:style-name="ce248">
            <text:p>-10,563<text:s/></text:p>
          </table:table-cell>
          <table:table-cell office:value-type="float" office:value="197.71200000000022" table:style-name="ce247">
            <text:p>198<text:s/></text:p>
          </table:table-cell>
          <table:table-cell office:value-type="float" office:value="-52793.865930866014" table:style-name="ce243">
            <text:p>-52,794<text:s/></text:p>
          </table:table-cell>
          <table:table-cell office:value-type="string" table:style-name="ce245">
            <text:p>－</text:p>
          </table:table-cell>
          <table:table-cell office:value-type="float" office:value="-6634.1323461536595" table:style-name="ce243">
            <text:p>-6,634<text:s/></text:p>
          </table:table-cell>
          <table:table-cell office:value-type="float" office:value="-165311" table:style-name="ce247">
            <text:p>-165,311<text:s/></text:p>
          </table:table-cell>
          <table:table-cell office:value-type="float" office:value="-155922.63447847526" table:style-name="ce243">
            <text:p>-155,923<text:s/></text:p>
          </table:table-cell>
          <table:table-cell office:value-type="float" office:value="-165113.288" table:style-name="ce247">
            <text:p>-165,113<text:s/></text:p>
          </table:table-cell>
          <table:table-cell office:value-type="float" office:value="-9190.6535215248077" table:style-name="ce243">
            <text:p>-9,19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60542.459697011589" table:style-name="ce243">
            <text:p>60,542<text:s/></text:p>
          </table:table-cell>
          <table:table-cell office:value-type="string" table:style-name="ce244">
            <text:p>－</text:p>
          </table:table-cell>
          <table:table-cell office:value-type="float" office:value="22694.67511999423" table:style-name="ce243">
            <text:p>22,695<text:s/></text:p>
          </table:table-cell>
          <table:table-cell office:value-type="float" office:value="113205.41628" table:style-name="ce247">
            <text:p>113,205<text:s/></text:p>
          </table:table-cell>
          <table:table-cell office:value-type="float" office:value="76.995194936161226" table:style-name="ce243">
            <text:p>77<text:s/></text:p>
          </table:table-cell>
          <table:table-cell office:value-type="string" table:style-name="ce245">
            <text:p>－</text:p>
          </table:table-cell>
          <table:table-cell office:value-type="float" office:value="5260.9705897463837" table:style-name="ce243">
            <text:p>5,26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683.8622180810617" table:style-name="ce248">
            <text:p>2,684<text:s/></text:p>
          </table:table-cell>
          <table:table-cell office:value-type="float" office:value="10700" table:style-name="ce247">
            <text:p>10,700<text:s/></text:p>
          </table:table-cell>
          <table:table-cell office:value-type="float" office:value="8199.8592577076943" table:style-name="ce243">
            <text:p>8,200<text:s/></text:p>
          </table:table-cell>
          <table:table-cell office:value-type="float" office:value="9000" table:style-name="ce247">
            <text:p>9,000<text:s/></text:p>
          </table:table-cell>
          <table:table-cell office:value-type="float" office:value="23677.162052190051" table:style-name="ce243">
            <text:p>23,677<text:s/></text:p>
          </table:table-cell>
          <table:table-cell office:value-type="float" office:value="43904" table:style-name="ce247">
            <text:p>43,904<text:s/></text:p>
          </table:table-cell>
          <table:table-cell office:value-type="float" office:value="123135.98412966717" table:style-name="ce243">
            <text:p>123,136<text:s/></text:p>
          </table:table-cell>
          <table:table-cell office:value-type="float" office:value="176809.41628" table:style-name="ce247">
            <text:p>176,809<text:s/></text:p>
          </table:table-cell>
          <table:table-cell office:value-type="float" office:value="53673.432150332825" table:style-name="ce243">
            <text:p>53,67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75385.112842640418" table:style-name="ce243">
            <text:p>75,385<text:s/></text:p>
          </table:table-cell>
          <table:table-cell office:value-type="string" table:style-name="ce244">
            <text:p>－</text:p>
          </table:table-cell>
          <table:table-cell office:value-type="float" office:value="33126" table:style-name="ce243">
            <text:p>33,126<text:s/></text:p>
          </table:table-cell>
          <table:table-cell office:value-type="float" office:value="-83245.251805767417" table:style-name="ce247">
            <text:p>-83,245<text:s/></text:p>
          </table:table-cell>
          <table:table-cell office:value-type="float" office:value="15" table:style-name="ce243">
            <text:p>15<text:s/></text:p>
          </table:table-cell>
          <table:table-cell office:value-type="float" office:value="38488.15000000014" table:style-name="ce247">
            <text:p>38,488<text:s/></text:p>
          </table:table-cell>
          <table:table-cell office:value-type="float" office:value="15678" table:style-name="ce243">
            <text:p>15,67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102" table:style-name="ce248">
            <text:p>2,102<text:s/></text:p>
          </table:table-cell>
          <table:table-cell office:value-type="float" office:value="96332.075710000005" table:style-name="ce247">
            <text:p>96,332<text:s/></text:p>
          </table:table-cell>
          <table:table-cell office:value-type="float" office:value="575" table:style-name="ce243">
            <text:p>575<text:s/></text:p>
          </table:table-cell>
          <table:table-cell office:value-type="float" office:value="28642.520000000077" table:style-name="ce247">
            <text:p>28,643<text:s/></text:p>
          </table:table-cell>
          <table:table-cell office:value-type="float" office:value="29646" table:style-name="ce243">
            <text:p>29,646<text:s/></text:p>
          </table:table-cell>
          <table:table-cell office:value-type="float" office:value="41181.517791803926" table:style-name="ce247">
            <text:p>41,182<text:s/></text:p>
          </table:table-cell>
          <table:table-cell office:value-type="float" office:value="156527.11284264043" table:style-name="ce243">
            <text:p>156,527<text:s/></text:p>
          </table:table-cell>
          <table:table-cell office:value-type="float" office:value="121399.01169603673" table:style-name="ce247">
            <text:p>121,399<text:s/></text:p>
          </table:table-cell>
          <table:table-cell office:value-type="float" office:value="-35128.101146603687" table:style-name="ce243">
            <text:p>-35,12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957943" table:style-name="ce243">
            <text:p>957,943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57943" table:style-name="ce247">
            <text:p>957,94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57943" table:style-name="ce243">
            <text:p>957,943<text:s/></text:p>
          </table:table-cell>
          <table:table-cell office:value-type="float" office:value="957943" table:style-name="ce247">
            <text:p>957,94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100937" table:style-name="ce243">
            <text:p>100,937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00937" table:style-name="ce247">
            <text:p>100,93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0937" table:style-name="ce243">
            <text:p>100,937<text:s/></text:p>
          </table:table-cell>
          <table:table-cell office:value-type="float" office:value="100937" table:style-name="ce247">
            <text:p>100,93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56402.381676925346" table:style-name="ce243">
            <text:p>56,402<text:s/></text:p>
          </table:table-cell>
          <table:table-cell office:value-type="float" office:value="18150.874420412583" table:style-name="ce251">
            <text:p>18,151<text:s/></text:p>
          </table:table-cell>
          <table:table-cell office:value-type="float" office:value="444686.41486064624" table:style-name="ce243">
            <text:p>444,686<text:s/></text:p>
          </table:table-cell>
          <table:table-cell office:value-type="float" office:value="493871.89037050994" table:style-name="ce247">
            <text:p>493,872<text:s/></text:p>
          </table:table-cell>
          <table:table-cell office:value-type="float" office:value="10404.671640999994" table:style-name="ce243">
            <text:p>10,405<text:s/></text:p>
          </table:table-cell>
          <table:table-cell office:value-type="float" office:value="26607.703387649031" table:style-name="ce247">
            <text:p>26,60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11493.46817857155" table:style-name="ce243">
            <text:p>511,493<text:s/></text:p>
          </table:table-cell>
          <table:table-cell office:value-type="float" office:value="538630.46817857155" table:style-name="ce247">
            <text:p>538,630<text:s/></text:p>
          </table:table-cell>
          <table:table-cell office:value-type="float" office:value="9252" table:style-name="ce243">
            <text:p>9,252<text:s/></text:p>
          </table:table-cell>
          <table:table-cell office:value-type="float" office:value="-17885" table:style-name="ce247">
            <text:p>-17,885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24121" table:style-name="ce243">
            <text:p>24,121<text:s/></text:p>
          </table:table-cell>
          <table:table-cell office:value-type="string" table:style-name="ce244">
            <text:p>－</text:p>
          </table:table-cell>
          <table:table-cell office:value-type="float" office:value="315906.2172886029" table:style-name="ce243">
            <text:p>315,906<text:s/></text:p>
          </table:table-cell>
          <table:table-cell office:value-type="string" table:style-name="ce245">
            <text:p>－</text:p>
          </table:table-cell>
          <table:table-cell office:value-type="float" office:value="-398.47800000000007" table:style-name="ce243">
            <text:p>-39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533.7769999999873" table:style-name="ce248">
            <text:p>3,534<text:s/></text:p>
          </table:table-cell>
          <table:table-cell office:value-type="string" table:style-name="ce245">
            <text:p>－</text:p>
          </table:table-cell>
          <table:table-cell office:value-type="float" office:value="99.485298308765778" table:style-name="ce248">
            <text:p>99<text:s/></text:p>
          </table:table-cell>
          <table:table-cell office:value-type="string" table:style-name="ce245">
            <text:p>－</text:p>
          </table:table-cell>
          <table:table-cell office:value-type="float" office:value="30016.998413088324" table:style-name="ce248">
            <text:p>30,017<text:s/></text:p>
          </table:table-cell>
          <table:table-cell office:value-type="string" table:style-name="ce245">
            <text:p>－</text:p>
          </table:table-cell>
          <table:table-cell office:value-type="float" office:value="373279" table:style-name="ce243">
            <text:p>373,27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73279" table:style-name="ce247">
            <text:p>373,279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1217.7764956079641" table:style-name="ce243">
            <text:p>1,218<text:s/></text:p>
          </table:table-cell>
          <table:table-cell office:value-type="string" table:style-name="ce244">
            <text:p>－</text:p>
          </table:table-cell>
          <table:table-cell office:value-type="float" office:value="4350.7195852850737" table:style-name="ce243">
            <text:p>4,351<text:s/></text:p>
          </table:table-cell>
          <table:table-cell office:value-type="float" office:value="40183" table:style-name="ce247">
            <text:p>40,183<text:s/></text:p>
          </table:table-cell>
          <table:table-cell office:value-type="string" table:style-name="ce243">
            <text:p>－</text:p>
          </table:table-cell>
          <table:table-cell office:value-type="string" table:style-name="ce247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6665" table:style-name="ce248">
            <text:p>-26,665<text:s/></text:p>
          </table:table-cell>
          <table:table-cell office:value-type="string" table:style-name="ce245">
            <text:p>－</text:p>
          </table:table-cell>
          <table:table-cell office:value-type="float" office:value="592119.18104451324" table:style-name="ce243">
            <text:p>592,119<text:s/></text:p>
          </table:table-cell>
          <table:table-cell office:value-type="string" table:style-name="ce245">
            <text:p>－</text:p>
          </table:table-cell>
          <table:table-cell office:value-type="float" office:value="3614.322874593774" table:style-name="ce243">
            <text:p>3,614<text:s/></text:p>
          </table:table-cell>
          <table:table-cell office:value-type="string" table:style-name="ce247">
            <text:p>－</text:p>
          </table:table-cell>
          <table:table-cell office:value-type="float" office:value="574637.00000000012" table:style-name="ce243">
            <text:p>574,637<text:s/></text:p>
          </table:table-cell>
          <table:table-cell office:value-type="float" office:value="40183" table:style-name="ce247">
            <text:p>40,183<text:s/></text:p>
          </table:table-cell>
          <table:table-cell office:value-type="float" office:value="40183" table:style-name="ce243">
            <text:p>40,183<text:s/></text:p>
          </table:table-cell>
          <table:table-cell office:value-type="float" office:value="574637.00000000012" table:style-name="ce247">
            <text:p>574,637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83826" table:style-name="ce243">
            <text:p>183,826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83826" table:style-name="ce243">
            <text:p>183,82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83826" table:style-name="ce247">
            <text:p>183,826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103568.5570148502" table:style-name="ce243">
            <text:p>103,569<text:s/></text:p>
          </table:table-cell>
          <table:table-cell office:value-type="string" table:style-name="ce244">
            <text:p>－</text:p>
          </table:table-cell>
          <table:table-cell office:value-type="float" office:value="515287.13458940585" table:style-name="ce243">
            <text:p>515,287<text:s/></text:p>
          </table:table-cell>
          <table:table-cell office:value-type="string" table:style-name="ce245">
            <text:p>－</text:p>
          </table:table-cell>
          <table:table-cell office:value-type="float" office:value="-41454.866972920106" table:style-name="ce243">
            <text:p>-41,455<text:s/></text:p>
          </table:table-cell>
          <table:table-cell office:value-type="string" table:style-name="ce245">
            <text:p>－</text:p>
          </table:table-cell>
          <table:table-cell office:value-type="float" office:value="53381.68529741012" table:style-name="ce243">
            <text:p>53,382<text:s/></text:p>
          </table:table-cell>
          <table:table-cell office:value-type="string" table:style-name="ce245">
            <text:p>－</text:p>
          </table:table-cell>
          <table:table-cell office:value-type="float" office:value="-396035.86148153245" table:style-name="ce243">
            <text:p>-396,036<text:s/></text:p>
          </table:table-cell>
          <table:table-cell office:value-type="string" table:style-name="ce245">
            <text:p>－</text:p>
          </table:table-cell>
          <table:table-cell office:value-type="float" office:value="140440.84800000035" table:style-name="ce248">
            <text:p>140,441<text:s/></text:p>
          </table:table-cell>
          <table:table-cell office:value-type="string" table:style-name="ce245">
            <text:p>－</text:p>
          </table:table-cell>
          <table:table-cell office:value-type="float" office:value="-322324.46944412962" table:style-name="ce243">
            <text:p>-322,324<text:s/></text:p>
          </table:table-cell>
          <table:table-cell office:value-type="string" table:style-name="ce245">
            <text:p>－</text:p>
          </table:table-cell>
          <table:table-cell office:value-type="float" office:value="-1321.2386399407405" table:style-name="ce243">
            <text:p>-1,321<text:s/></text:p>
          </table:table-cell>
          <table:table-cell office:value-type="string" table:style-name="ce245">
            <text:p>－</text:p>
          </table:table-cell>
          <table:table-cell office:value-type="float" office:value="51541.788363143569" table:style-name="ce243">
            <text:p>51,542<text:s/></text:p>
          </table:table-cell>
          <table:table-cell office:value-type="string" table:style-name="ce245">
            <text:p>－</text:p>
          </table:table-cell>
          <table:table-cell office:value-type="float" office:value="-238294.27793921548" table:style-name="ce243">
            <text:p>-238,294<text:s/></text:p>
          </table:table-cell>
          <table:table-cell office:value-type="float" office:value="-186752.48957607185" table:style-name="ce247">
            <text:p>-186,752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<text:span text:style-name="T4"><text:s text:c="6"/></text:span>計</text:p>
          </table:table-cell>
          <table:table-cell office:value-type="float" office:value="2125696.1558098937" table:style-name="ce246">
            <text:p>2,125,696<text:s/></text:p>
          </table:table-cell>
          <table:table-cell office:value-type="float" office:value="223371.34430835405" table:style-name="ce244">
            <text:p>223,371<text:s/></text:p>
          </table:table-cell>
          <table:table-cell office:value-type="float" office:value="1479278.6431136425" table:style-name="ce246">
            <text:p>1,479,279<text:s/></text:p>
          </table:table-cell>
          <table:table-cell office:value-type="float" office:value="1627895.9128780798" table:style-name="ce245">
            <text:p>1,627,896<text:s/></text:p>
          </table:table-cell>
          <table:table-cell office:value-type="float" office:value="-41091.400702190316" table:style-name="ce246">
            <text:p>-41,091<text:s/></text:p>
          </table:table-cell>
          <table:table-cell office:value-type="float" office:value="183724.37038764911" table:style-name="ce245">
            <text:p>183,724<text:s/></text:p>
          </table:table-cell>
          <table:table-cell office:value-type="float" office:value="-24437.362917960752" table:style-name="ce246">
            <text:p>-24,437<text:s/></text:p>
          </table:table-cell>
          <table:table-cell office:value-type="float" office:value="230942.71427558261" table:style-name="ce245">
            <text:p>230,943<text:s/></text:p>
          </table:table-cell>
          <table:table-cell office:value-type="float" office:value="-29108.861481532454" table:style-name="ce246">
            <text:p>-29,109<text:s/></text:p>
          </table:table-cell>
          <table:table-cell office:value-type="float" office:value="157483" table:style-name="ce245">
            <text:p>157,483<text:s/></text:p>
          </table:table-cell>
          <table:table-cell office:value-type="float" office:value="2253919.7752700849" table:style-name="ce250">
            <text:p>2,253,920<text:s/></text:p>
          </table:table-cell>
          <table:table-cell office:value-type="float" office:value="2342302.9707100037" table:style-name="ce245">
            <text:p>2,342,303<text:s/></text:p>
          </table:table-cell>
          <table:table-cell office:value-type="float" office:value="709121.19546584529" table:style-name="ce246">
            <text:p>709,121<text:s/></text:p>
          </table:table-cell>
          <table:table-cell office:value-type="float" office:value="1076125.2591080121" table:style-name="ce245">
            <text:p>1,076,125<text:s/></text:p>
          </table:table-cell>
          <table:table-cell office:value-type="float" office:value="31843.691890198315" table:style-name="ce246">
            <text:p>31,844<text:s/></text:p>
          </table:table-cell>
          <table:table-cell office:value-type="float" office:value="-13525.335676708142" table:style-name="ce245">
            <text:p>-13,525<text:s/></text:p>
          </table:table-cell>
          <table:table-cell office:value-type="float" office:value="6505221.8364479803" table:style-name="ce246">
            <text:p>6,505,222<text:s/></text:p>
          </table:table-cell>
          <table:table-cell office:value-type="float" office:value="5828320.2359909741" table:style-name="ce245">
            <text:p>5,828,320<text:s/></text:p>
          </table:table-cell>
          <table:table-cell office:value-type="float" office:value="519986.3995429888" table:style-name="ce246">
            <text:p>519,986<text:s/></text:p>
          </table:table-cell>
          <table:table-cell office:value-type="float" office:value="1196887.9999999995" table:style-name="ce245">
            <text:p>1,196,888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1902325" table:style-name="ce252">
            <text:p>1,902,325<text:s/></text:p>
          </table:table-cell>
          <table:table-cell table:style-name="ce253"/>
          <table:table-cell office:value-type="float" office:value="-148617" table:style-name="ce252">
            <text:p>-148,617<text:s/></text:p>
          </table:table-cell>
          <table:table-cell table:style-name="ce254"/>
          <table:table-cell office:value-type="float" office:value="-224816" table:style-name="ce252">
            <text:p>-224,816<text:s/></text:p>
          </table:table-cell>
          <table:table-cell table:style-name="ce254"/>
          <table:table-cell office:value-type="float" office:value="-255380" table:style-name="ce252">
            <text:p>-255,380<text:s/></text:p>
          </table:table-cell>
          <table:table-cell table:style-name="ce254"/>
          <table:table-cell office:value-type="float" office:value="-186592" table:style-name="ce252">
            <text:p>-186,592<text:s/></text:p>
          </table:table-cell>
          <table:table-cell table:style-name="ce254"/>
          <table:table-cell office:value-type="float" office:value="-88383" table:style-name="ce255">
            <text:p>-88,383<text:s/></text:p>
          </table:table-cell>
          <table:table-cell table:style-name="ce254"/>
          <table:table-cell office:value-type="float" office:value="-367004" table:style-name="ce252">
            <text:p>-367,004<text:s/></text:p>
          </table:table-cell>
          <table:table-cell table:style-name="ce254"/>
          <table:table-cell office:value-type="float" office:value="45369" table:style-name="ce252">
            <text:p>45,369<text:s/></text:p>
          </table:table-cell>
          <table:table-cell table:style-name="ce254"/>
          <table:table-cell office:value-type="float" office:value="676902" table:style-name="ce252">
            <text:p>676,902<text:s/></text:p>
          </table:table-cell>
          <table:table-cell table:style-name="ce254"/>
          <table:table-cell office:value-type="float" office:value="-676902" table:style-name="ce252">
            <text:p>-676,902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100.$A$13:FOF100.$B$41" table:base-cell-address="FOF100.$A$1"/>
          <table:named-range table:name="Print_Area" table:cell-range-address="FOF100.$A$1:FOF100.$X$41" table:base-cell-address="FOF100.$A$1"/>
        </table:named-expressions>
      </table:table>
      <table:table table:name="FOF101" table:style-name="ta1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number-columns-repeated="5" table:default-cell-style-name="ce18"/>
        <table:table-column table:style-name="co7" table:number-columns-repeated="2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1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2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66607.052406325703" table:style-name="ce243">
            <text:p>66,607<text:s/></text:p>
          </table:table-cell>
          <table:table-cell office:value-type="string" table:style-name="ce244">
            <text:p>－</text:p>
          </table:table-cell>
          <table:table-cell office:value-type="float" office:value="25102.260967096809" table:style-name="ce243">
            <text:p>25,102<text:s/></text:p>
          </table:table-cell>
          <table:table-cell office:value-type="string" table:style-name="ce245">
            <text:p>－</text:p>
          </table:table-cell>
          <table:table-cell office:value-type="float" office:value="30.636000000000024" table:style-name="ce243">
            <text:p>31<text:s/></text:p>
          </table:table-cell>
          <table:table-cell office:value-type="string" table:style-name="ce245">
            <text:p>－</text:p>
          </table:table-cell>
          <table:table-cell office:value-type="float" office:value="-7.3000000000000114" table:style-name="ce243">
            <text:p>-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6930" table:style-name="ce247">
            <text:p>116,930<text:s/></text:p>
          </table:table-cell>
          <table:table-cell office:value-type="float" office:value="21062" table:style-name="ce248">
            <text:p>21,062<text:s/></text:p>
          </table:table-cell>
          <table:table-cell office:value-type="string" table:style-name="ce245">
            <text:p>－</text:p>
          </table:table-cell>
          <table:table-cell office:value-type="float" office:value="514.74849144501604" table:style-name="ce243">
            <text:p>515<text:s/></text:p>
          </table:table-cell>
          <table:table-cell office:value-type="string" table:style-name="ce245">
            <text:p>－</text:p>
          </table:table-cell>
          <table:table-cell office:value-type="float" office:value="3620.6021351327063" table:style-name="ce243">
            <text:p>3,621<text:s/></text:p>
          </table:table-cell>
          <table:table-cell office:value-type="string" table:style-name="ce245">
            <text:p>－</text:p>
          </table:table-cell>
          <table:table-cell office:value-type="float" office:value="116930.00000000023" table:style-name="ce243">
            <text:p>116,930<text:s/></text:p>
          </table:table-cell>
          <table:table-cell office:value-type="float" office:value="116930" table:style-name="ce249">
            <text:p>116,93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615861.21763500199" table:style-name="ce243">
            <text:p>615,861<text:s/></text:p>
          </table:table-cell>
          <table:table-cell office:value-type="string" table:style-name="ce244">
            <text:p>－</text:p>
          </table:table-cell>
          <table:table-cell office:value-type="float" office:value="35024.200402279152" table:style-name="ce243">
            <text:p>35,024<text:s/></text:p>
          </table:table-cell>
          <table:table-cell office:value-type="string" table:style-name="ce245">
            <text:p>－</text:p>
          </table:table-cell>
          <table:table-cell office:value-type="float" office:value="11974.415000000001" table:style-name="ce243">
            <text:p>11,97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33.0270000000019" table:style-name="ce248">
            <text:p>1,933<text:s/></text:p>
          </table:table-cell>
          <table:table-cell office:value-type="float" office:value="622147.92200000025" table:style-name="ce247">
            <text:p>622,148<text:s/></text:p>
          </table:table-cell>
          <table:table-cell office:value-type="float" office:value="26003.953000000009" table:style-name="ce243">
            <text:p>26,004<text:s/></text:p>
          </table:table-cell>
          <table:table-cell office:value-type="string" table:style-name="ce245">
            <text:p>－</text:p>
          </table:table-cell>
          <table:table-cell office:value-type="float" office:value="-58072.891037278634" table:style-name="ce243">
            <text:p>-58,073<text:s/></text:p>
          </table:table-cell>
          <table:table-cell office:value-type="string" table:style-name="ce245">
            <text:p>－</text:p>
          </table:table-cell>
          <table:table-cell office:value-type="float" office:value="632723.92200000258" table:style-name="ce243">
            <text:p>632,724<text:s/></text:p>
          </table:table-cell>
          <table:table-cell office:value-type="float" office:value="622147.92200000025" table:style-name="ce247">
            <text:p>622,148<text:s/></text:p>
          </table:table-cell>
          <table:table-cell office:value-type="float" office:value="-10576" table:style-name="ce243">
            <text:p>-10,57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406141.97584888339" table:style-name="ce243">
            <text:p>406,142<text:s/></text:p>
          </table:table-cell>
          <table:table-cell office:value-type="string" table:style-name="ce244">
            <text:p>－</text:p>
          </table:table-cell>
          <table:table-cell office:value-type="float" office:value="10199.014581532218" table:style-name="ce243">
            <text:p>10,199<text:s/></text:p>
          </table:table-cell>
          <table:table-cell office:value-type="string" table:style-name="ce245">
            <text:p>－</text:p>
          </table:table-cell>
          <table:table-cell office:value-type="float" office:value="4858.4230000000098" table:style-name="ce243">
            <text:p>4,85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35.3100000000559" table:style-name="ce248">
            <text:p>1,735<text:s/></text:p>
          </table:table-cell>
          <table:table-cell office:value-type="float" office:value="693092" table:style-name="ce247">
            <text:p>693,092<text:s/></text:p>
          </table:table-cell>
          <table:table-cell office:value-type="float" office:value="170240.81999999983" table:style-name="ce243">
            <text:p>170,241<text:s/></text:p>
          </table:table-cell>
          <table:table-cell office:value-type="string" table:style-name="ce245">
            <text:p>－</text:p>
          </table:table-cell>
          <table:table-cell office:value-type="float" office:value="49500.456569584901" table:style-name="ce243">
            <text:p>49,500<text:s/></text:p>
          </table:table-cell>
          <table:table-cell office:value-type="string" table:style-name="ce245">
            <text:p>－</text:p>
          </table:table-cell>
          <table:table-cell office:value-type="float" office:value="642676.00000000035" table:style-name="ce243">
            <text:p>642,676<text:s/></text:p>
          </table:table-cell>
          <table:table-cell office:value-type="float" office:value="693092" table:style-name="ce247">
            <text:p>693,092<text:s/></text:p>
          </table:table-cell>
          <table:table-cell office:value-type="float" office:value="50416" table:style-name="ce243">
            <text:p>50,41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322627.96088785247" table:style-name="ce243">
            <text:p>-322,628<text:s/></text:p>
          </table:table-cell>
          <table:table-cell office:value-type="string" table:style-name="ce244">
            <text:p>－</text:p>
          </table:table-cell>
          <table:table-cell office:value-type="float" office:value="590.45488785235148" table:style-name="ce243">
            <text:p>590<text:s/></text:p>
          </table:table-cell>
          <table:table-cell office:value-type="string" table:style-name="ce245">
            <text:p>－</text:p>
          </table:table-cell>
          <table:table-cell office:value-type="float" office:value="-35.323000000000008" table:style-name="ce243">
            <text:p>-3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15554" table:style-name="ce248">
            <text:p>-115,554<text:s/></text:p>
          </table:table-cell>
          <table:table-cell office:value-type="string" table:style-name="ce245">
            <text:p>－</text:p>
          </table:table-cell>
          <table:table-cell office:value-type="float" office:value="15798.380000000034" table:style-name="ce243">
            <text:p>15,798<text:s/></text:p>
          </table:table-cell>
          <table:table-cell office:value-type="string" table:style-name="ce245">
            <text:p>－</text:p>
          </table:table-cell>
          <table:table-cell office:value-type="float" office:value="2346.4490000000005" table:style-name="ce243">
            <text:p>2,346<text:s/></text:p>
          </table:table-cell>
          <table:table-cell office:value-type="string" table:style-name="ce245">
            <text:p>－</text:p>
          </table:table-cell>
          <table:table-cell office:value-type="float" office:value="-419482" table:style-name="ce243">
            <text:p>-419,48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419482" table:style-name="ce247">
            <text:p>-419,482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5306.92200000002" table:style-name="ce243">
            <text:p>-25,30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4339" table:style-name="ce247">
            <text:p>-14,339<text:s/></text:p>
          </table:table-cell>
          <table:table-cell office:value-type="string" table:style-name="ce250">
            <text:p>－</text:p>
          </table:table-cell>
          <table:table-cell office:value-type="float" office:value="-10967.92200000002" table:style-name="ce247">
            <text:p>-10,96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5306.92200000002" table:style-name="ce243">
            <text:p>-25,307<text:s/></text:p>
          </table:table-cell>
          <table:table-cell office:value-type="float" office:value="-25306.92200000002" table:style-name="ce247">
            <text:p>-25,30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4209" table:style-name="ce247">
            <text:p>64,209<text:s/></text:p>
          </table:table-cell>
          <table:table-cell office:value-type="float" office:value="64209" table:style-name="ce248">
            <text:p>64,20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64209" table:style-name="ce243">
            <text:p>64,209<text:s/></text:p>
          </table:table-cell>
          <table:table-cell office:value-type="float" office:value="64209" table:style-name="ce247">
            <text:p>64,20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6206" table:style-name="ce247">
            <text:p>16,206<text:s/></text:p>
          </table:table-cell>
          <table:table-cell office:value-type="float" office:value="16733" table:style-name="ce248">
            <text:p>16,733<text:s/></text:p>
          </table:table-cell>
          <table:table-cell office:value-type="string" table:style-name="ce245">
            <text:p>－</text:p>
          </table:table-cell>
          <table:table-cell office:value-type="float" office:value="-527" table:style-name="ce243">
            <text:p>-527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206" table:style-name="ce243">
            <text:p>16,206<text:s/></text:p>
          </table:table-cell>
          <table:table-cell office:value-type="float" office:value="16206" table:style-name="ce247">
            <text:p>16,20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9595" table:style-name="ce247">
            <text:p>-39,595<text:s/></text:p>
          </table:table-cell>
          <table:table-cell office:value-type="float" office:value="-21965" table:style-name="ce248">
            <text:p>-21,965<text:s/></text:p>
          </table:table-cell>
          <table:table-cell office:value-type="string" table:style-name="ce245">
            <text:p>－</text:p>
          </table:table-cell>
          <table:table-cell office:value-type="float" office:value="-20700" table:style-name="ce243">
            <text:p>-20,700<text:s/></text:p>
          </table:table-cell>
          <table:table-cell office:value-type="string" table:style-name="ce245">
            <text:p>－</text:p>
          </table:table-cell>
          <table:table-cell office:value-type="float" office:value="3070" table:style-name="ce243">
            <text:p>3,070<text:s/></text:p>
          </table:table-cell>
          <table:table-cell office:value-type="string" table:style-name="ce245">
            <text:p>－</text:p>
          </table:table-cell>
          <table:table-cell office:value-type="float" office:value="-39595" table:style-name="ce243">
            <text:p>-39,595<text:s/></text:p>
          </table:table-cell>
          <table:table-cell office:value-type="float" office:value="-39595" table:style-name="ce247">
            <text:p>-39,5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21380" table:style-name="ce243">
            <text:p>-221,380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221380" table:style-name="ce247">
            <text:p>-221,3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21380" table:style-name="ce243">
            <text:p>-221,380<text:s/></text:p>
          </table:table-cell>
          <table:table-cell office:value-type="float" office:value="-221380" table:style-name="ce247">
            <text:p>-221,3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0646" table:style-name="ce248">
            <text:p>20,646<text:s/></text:p>
          </table:table-cell>
          <table:table-cell office:value-type="float" office:value="187" table:style-name="ce247">
            <text:p>18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87" table:style-name="ce243">
            <text:p>187<text:s/></text:p>
          </table:table-cell>
          <table:table-cell office:value-type="float" office:value="20646" table:style-name="ce247">
            <text:p>20,646<text:s/></text:p>
          </table:table-cell>
          <table:table-cell office:value-type="float" office:value="20833" table:style-name="ce243">
            <text:p>20,833<text:s/></text:p>
          </table:table-cell>
          <table:table-cell office:value-type="float" office:value="20833" table:style-name="ce247">
            <text:p>20,83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330947.12290104106" table:style-name="ce251">
            <text:p>330,947<text:s/></text:p>
          </table:table-cell>
          <table:table-cell office:value-type="string" table:style-name="ce246">
            <text:p>－</text:p>
          </table:table-cell>
          <table:table-cell office:value-type="float" office:value="254854.91002101451" table:style-name="ce247">
            <text:p>254,855<text:s/></text:p>
          </table:table-cell>
          <table:table-cell office:value-type="string" table:style-name="ce246">
            <text:p>－</text:p>
          </table:table-cell>
          <table:table-cell office:value-type="float" office:value="-73900.971999999951" table:style-name="ce247">
            <text:p>-73,901<text:s/></text:p>
          </table:table-cell>
          <table:table-cell office:value-type="string" table:style-name="ce246">
            <text:p>－</text:p>
          </table:table-cell>
          <table:table-cell office:value-type="float" office:value="10077" table:style-name="ce247">
            <text:p>10,07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19117.31198444217" table:style-name="ce248">
            <text:p>619,117<text:s/></text:p>
          </table:table-cell>
          <table:table-cell office:value-type="float" office:value="817.47600000000057" table:style-name="ce247">
            <text:p>817<text:s/></text:p>
          </table:table-cell>
          <table:table-cell office:value-type="float" office:value="56050.381791779073" table:style-name="ce243">
            <text:p>56,050<text:s/></text:p>
          </table:table-cell>
          <table:table-cell office:value-type="float" office:value="-24736.710824058329" table:style-name="ce247">
            <text:p>-24,737<text:s/></text:p>
          </table:table-cell>
          <table:table-cell office:value-type="float" office:value="-42955.536570313503" table:style-name="ce243">
            <text:p>-42,956<text:s/></text:p>
          </table:table-cell>
          <table:table-cell office:value-type="float" office:value="105834.69099346595" table:style-name="ce247">
            <text:p>105,835<text:s/></text:p>
          </table:table-cell>
          <table:table-cell office:value-type="float" office:value="632212.15720590774" table:style-name="ce243">
            <text:p>632,212<text:s/></text:p>
          </table:table-cell>
          <table:table-cell office:value-type="float" office:value="603893.51709146332" table:style-name="ce247">
            <text:p>603,894<text:s/></text:p>
          </table:table-cell>
          <table:table-cell office:value-type="string" table:style-name="ce246">
            <text:p>－</text:p>
          </table:table-cell>
          <table:table-cell office:value-type="float" office:value="28318.640114441514" table:style-name="ce247">
            <text:p>28,319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173253.6723827261" table:style-name="ce243">
            <text:p>-173,254<text:s/></text:p>
          </table:table-cell>
          <table:table-cell office:value-type="string" table:style-name="ce244">
            <text:p>－</text:p>
          </table:table-cell>
          <table:table-cell office:value-type="float" office:value="-25346.678273820289" table:style-name="ce243">
            <text:p>-25,347<text:s/></text:p>
          </table:table-cell>
          <table:table-cell office:value-type="string" table:style-name="ce245">
            <text:p>－</text:p>
          </table:table-cell>
          <table:table-cell office:value-type="float" office:value="-2911.1030000000001" table:style-name="ce243">
            <text:p>-2,911<text:s/></text:p>
          </table:table-cell>
          <table:table-cell office:value-type="string" table:style-name="ce245">
            <text:p>－</text:p>
          </table:table-cell>
          <table:table-cell office:value-type="float" office:value="649" table:style-name="ce243">
            <text:p>64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6079.619000000006" table:style-name="ce248">
            <text:p>86,080<text:s/></text:p>
          </table:table-cell>
          <table:table-cell office:value-type="float" office:value="-101174" table:style-name="ce247">
            <text:p>-101,174<text:s/></text:p>
          </table:table-cell>
          <table:table-cell office:value-type="float" office:value="-203" table:style-name="ce243">
            <text:p>-203<text:s/></text:p>
          </table:table-cell>
          <table:table-cell office:value-type="string" table:style-name="ce245">
            <text:p>－</text:p>
          </table:table-cell>
          <table:table-cell office:value-type="float" office:value="-90321.455297472101" table:style-name="ce243">
            <text:p>-90,321<text:s/></text:p>
          </table:table-cell>
          <table:table-cell office:value-type="float" office:value="-86043.289954018546" table:style-name="ce247">
            <text:p>-86,043<text:s/></text:p>
          </table:table-cell>
          <table:table-cell office:value-type="float" office:value="-205307.28995401849" table:style-name="ce243">
            <text:p>-205,307<text:s/></text:p>
          </table:table-cell>
          <table:table-cell office:value-type="float" office:value="-187217.28995401855" table:style-name="ce247">
            <text:p>-187,217<text:s/></text:p>
          </table:table-cell>
          <table:table-cell office:value-type="float" office:value="18090" table:style-name="ce243">
            <text:p>18,09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-11490.38902462503" table:style-name="ce243">
            <text:p>-11,490<text:s/></text:p>
          </table:table-cell>
          <table:table-cell office:value-type="float" office:value="-16479.638474781503" table:style-name="ce251">
            <text:p>-16,480<text:s/></text:p>
          </table:table-cell>
          <table:table-cell office:value-type="float" office:value="38399.46681185218" table:style-name="ce243">
            <text:p>38,399<text:s/></text:p>
          </table:table-cell>
          <table:table-cell office:value-type="float" office:value="-46510.864863902214" table:style-name="ce247">
            <text:p>-46,511<text:s/></text:p>
          </table:table-cell>
          <table:table-cell office:value-type="string" table:style-name="ce246">
            <text:p>－</text:p>
          </table:table-cell>
          <table:table-cell office:value-type="float" office:value="-32130.538" table:style-name="ce247">
            <text:p>-32,131<text:s/></text:p>
          </table:table-cell>
          <table:table-cell office:value-type="float" office:value="-20722" table:style-name="ce243">
            <text:p>-20,722<text:s/></text:p>
          </table:table-cell>
          <table:table-cell office:value-type="float" office:value="2894.2775814401684" table:style-name="ce247">
            <text:p>2,89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40207" table:style-name="ce247">
            <text:p>40,20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456.535680673408" table:style-name="ce247">
            <text:p>-1,457<text:s/></text:p>
          </table:table-cell>
          <table:table-cell office:value-type="float" office:value="6187.0777872271501" table:style-name="ce243">
            <text:p>6,187<text:s/></text:p>
          </table:table-cell>
          <table:table-cell office:value-type="float" office:value="-53476.299437916954" table:style-name="ce247">
            <text:p>-53,476<text:s/></text:p>
          </table:table-cell>
          <table:table-cell office:value-type="float" office:value="-59136" table:style-name="ce243">
            <text:p>-59,136<text:s/></text:p>
          </table:table-cell>
          <table:table-cell office:value-type="float" office:value="527.37722514416964" table:style-name="ce247">
            <text:p>527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8610.6900000000023" table:style-name="ce243">
            <text:p>8,611<text:s/></text:p>
          </table:table-cell>
          <table:table-cell office:value-type="string" table:style-name="ce244">
            <text:p>－</text:p>
          </table:table-cell>
          <table:table-cell office:value-type="float" office:value="4409.1509829500792" table:style-name="ce243">
            <text:p>4,409<text:s/></text:p>
          </table:table-cell>
          <table:table-cell office:value-type="float" office:value="58513.366434195486" table:style-name="ce247">
            <text:p>58,513<text:s/></text:p>
          </table:table-cell>
          <table:table-cell office:value-type="string" table:style-name="ce246">
            <text:p>－</text:p>
          </table:table-cell>
          <table:table-cell office:value-type="float" office:value="193002.14600000001" table:style-name="ce247">
            <text:p>193,00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81455.30204480642" table:style-name="ce248">
            <text:p>281,455<text:s/></text:p>
          </table:table-cell>
          <table:table-cell office:value-type="string" table:style-name="ce245">
            <text:p>－</text:p>
          </table:table-cell>
          <table:table-cell office:value-type="float" office:value="-64998.31017930017" table:style-name="ce243">
            <text:p>-64,998<text:s/></text:p>
          </table:table-cell>
          <table:table-cell office:value-type="string" table:style-name="ce245">
            <text:p>－</text:p>
          </table:table-cell>
          <table:table-cell office:value-type="float" office:value="57546.167151543748" table:style-name="ce243">
            <text:p>57,546<text:s/></text:p>
          </table:table-cell>
          <table:table-cell office:value-type="float" office:value="35507.487565804506" table:style-name="ce247">
            <text:p>35,507<text:s/></text:p>
          </table:table-cell>
          <table:table-cell office:value-type="float" office:value="287023.00000000006" table:style-name="ce243">
            <text:p>287,023<text:s/></text:p>
          </table:table-cell>
          <table:table-cell office:value-type="float" office:value="287023" table:style-name="ce247">
            <text:p>287,023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-7956.5277999999962" table:style-name="ce243">
            <text:p>-7,957<text:s/></text:p>
          </table:table-cell>
          <table:table-cell office:value-type="string" table:style-name="ce244">
            <text:p>－</text:p>
          </table:table-cell>
          <table:table-cell office:value-type="float" office:value="-24.140139458652357" table:style-name="ce243">
            <text:p>-24<text:s/></text:p>
          </table:table-cell>
          <table:table-cell office:value-type="string" table:style-name="ce245">
            <text:p>－</text:p>
          </table:table-cell>
          <table:table-cell office:value-type="float" office:value="640.95397635926588" table:style-name="ce243">
            <text:p>641<text:s/></text:p>
          </table:table-cell>
          <table:table-cell office:value-type="string" table:style-name="ce245">
            <text:p>－</text:p>
          </table:table-cell>
          <table:table-cell office:value-type="float" office:value="5342" table:style-name="ce243">
            <text:p>5,342<text:s/></text:p>
          </table:table-cell>
          <table:table-cell office:value-type="float" office:value="305412.00000000017" table:style-name="ce247">
            <text:p>305,41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9242.70422264189" table:style-name="ce248">
            <text:p>319,243<text:s/></text:p>
          </table:table-cell>
          <table:table-cell office:value-type="string" table:style-name="ce245">
            <text:p>－</text:p>
          </table:table-cell>
          <table:table-cell office:value-type="float" office:value="62332.023742506746" table:style-name="ce243">
            <text:p>62,332<text:s/></text:p>
          </table:table-cell>
          <table:table-cell office:value-type="string" table:style-name="ce245">
            <text:p>－</text:p>
          </table:table-cell>
          <table:table-cell office:value-type="float" office:value="-33682.014002049051" table:style-name="ce243">
            <text:p>-33,682<text:s/></text:p>
          </table:table-cell>
          <table:table-cell office:value-type="string" table:style-name="ce245">
            <text:p>－</text:p>
          </table:table-cell>
          <table:table-cell office:value-type="float" office:value="345895.00000000017" table:style-name="ce243">
            <text:p>345,895<text:s/></text:p>
          </table:table-cell>
          <table:table-cell office:value-type="float" office:value="305412.00000000017" table:style-name="ce247">
            <text:p>305,412<text:s/></text:p>
          </table:table-cell>
          <table:table-cell office:value-type="float" office:value="-40483" table:style-name="ce243">
            <text:p>-40,48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14578.409999999989" table:style-name="ce243">
            <text:p>14,578<text:s/></text:p>
          </table:table-cell>
          <table:table-cell office:value-type="string" table:style-name="ce244">
            <text:p>－</text:p>
          </table:table-cell>
          <table:table-cell office:value-type="float" office:value="-1687.5189112303597" table:style-name="ce243">
            <text:p>-1,688<text:s/></text:p>
          </table:table-cell>
          <table:table-cell office:value-type="float" office:value="154111.91793679039" table:style-name="ce247">
            <text:p>154,112<text:s/></text:p>
          </table:table-cell>
          <table:table-cell office:value-type="float" office:value="1145.8302168102618" table:style-name="ce243">
            <text:p>1,146<text:s/></text:p>
          </table:table-cell>
          <table:table-cell office:value-type="float" office:value="55955" table:style-name="ce247">
            <text:p>55,95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2946.80937611702" table:style-name="ce248">
            <text:p>102,947<text:s/></text:p>
          </table:table-cell>
          <table:table-cell office:value-type="string" table:style-name="ce245">
            <text:p>－</text:p>
          </table:table-cell>
          <table:table-cell office:value-type="float" office:value="85084.580691674084" table:style-name="ce243">
            <text:p>85,085<text:s/></text:p>
          </table:table-cell>
          <table:table-cell office:value-type="float" office:value="3980" table:style-name="ce247">
            <text:p>3,980<text:s/></text:p>
          </table:table-cell>
          <table:table-cell office:value-type="float" office:value="2313.8886266289046" table:style-name="ce243">
            <text:p>2,314<text:s/></text:p>
          </table:table-cell>
          <table:table-cell office:value-type="float" office:value="6838.0820632095856" table:style-name="ce247">
            <text:p>6,838<text:s/></text:p>
          </table:table-cell>
          <table:table-cell office:value-type="float" office:value="204381.99999999988" table:style-name="ce243">
            <text:p>204,382<text:s/></text:p>
          </table:table-cell>
          <table:table-cell office:value-type="float" office:value="220884.99999999997" table:style-name="ce247">
            <text:p>220,885<text:s/></text:p>
          </table:table-cell>
          <table:table-cell office:value-type="float" office:value="16503" table:style-name="ce243">
            <text:p>16,50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20000.845310688717" table:style-name="ce243">
            <text:p>-20,001<text:s/></text:p>
          </table:table-cell>
          <table:table-cell office:value-type="string" table:style-name="ce244">
            <text:p>－</text:p>
          </table:table-cell>
          <table:table-cell office:value-type="float" office:value="11.220710182074981" table:style-name="ce243">
            <text:p>11<text:s/></text:p>
          </table:table-cell>
          <table:table-cell office:value-type="string" table:style-name="ce245">
            <text:p>－</text:p>
          </table:table-cell>
          <table:table-cell office:value-type="float" office:value="1771.4310000000005" table:style-name="ce243">
            <text:p>1,771<text:s/></text:p>
          </table:table-cell>
          <table:table-cell office:value-type="string" table:style-name="ce245">
            <text:p>－</text:p>
          </table:table-cell>
          <table:table-cell office:value-type="float" office:value="-64" table:style-name="ce243">
            <text:p>-6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979.6300000000047" table:style-name="ce248">
            <text:p>3,980<text:s/></text:p>
          </table:table-cell>
          <table:table-cell office:value-type="float" office:value="121690" table:style-name="ce247">
            <text:p>121,690<text:s/></text:p>
          </table:table-cell>
          <table:table-cell office:value-type="float" office:value="128413.54139310087" table:style-name="ce243">
            <text:p>128,414<text:s/></text:p>
          </table:table-cell>
          <table:table-cell office:value-type="string" table:style-name="ce245">
            <text:p>－</text:p>
          </table:table-cell>
          <table:table-cell office:value-type="float" office:value="4203.0222074057601" table:style-name="ce243">
            <text:p>4,203<text:s/></text:p>
          </table:table-cell>
          <table:table-cell office:value-type="string" table:style-name="ce245">
            <text:p>－</text:p>
          </table:table-cell>
          <table:table-cell office:value-type="float" office:value="118314" table:style-name="ce243">
            <text:p>118,314<text:s/></text:p>
          </table:table-cell>
          <table:table-cell office:value-type="float" office:value="121690" table:style-name="ce247">
            <text:p>121,690<text:s/></text:p>
          </table:table-cell>
          <table:table-cell office:value-type="float" office:value="3376" table:style-name="ce243">
            <text:p>3,37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104832.09992894391" table:style-name="ce243">
            <text:p>104,832<text:s/></text:p>
          </table:table-cell>
          <table:table-cell office:value-type="string" table:style-name="ce244">
            <text:p>－</text:p>
          </table:table-cell>
          <table:table-cell office:value-type="float" office:value="-42106.936739203578" table:style-name="ce243">
            <text:p>-42,107<text:s/></text:p>
          </table:table-cell>
          <table:table-cell office:value-type="string" table:style-name="ce245">
            <text:p>－</text:p>
          </table:table-cell>
          <table:table-cell office:value-type="float" office:value="-1318.5729088284425" table:style-name="ce243">
            <text:p>-1,319<text:s/></text:p>
          </table:table-cell>
          <table:table-cell office:value-type="string" table:style-name="ce245">
            <text:p>－</text:p>
          </table:table-cell>
          <table:table-cell office:value-type="float" office:value="801.65040480985772" table:style-name="ce243">
            <text:p>80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426.3436478331805" table:style-name="ce248">
            <text:p>8,426<text:s/></text:p>
          </table:table-cell>
          <table:table-cell office:value-type="float" office:value="-1019.6020000000002" table:style-name="ce247">
            <text:p>-1,020<text:s/></text:p>
          </table:table-cell>
          <table:table-cell office:value-type="float" office:value="27043.730952044221" table:style-name="ce243">
            <text:p>27,044<text:s/></text:p>
          </table:table-cell>
          <table:table-cell office:value-type="string" table:style-name="ce245">
            <text:p>－</text:p>
          </table:table-cell>
          <table:table-cell office:value-type="float" office:value="10908.933503334614" table:style-name="ce243">
            <text:p>10,909<text:s/></text:p>
          </table:table-cell>
          <table:table-cell office:value-type="float" office:value="109421" table:style-name="ce247">
            <text:p>109,421<text:s/></text:p>
          </table:table-cell>
          <table:table-cell office:value-type="float" office:value="108587.24878893376" table:style-name="ce243">
            <text:p>108,587<text:s/></text:p>
          </table:table-cell>
          <table:table-cell office:value-type="float" office:value="108401.398" table:style-name="ce247">
            <text:p>108,401<text:s/></text:p>
          </table:table-cell>
          <table:table-cell office:value-type="float" office:value="-185.85078893420814" table:style-name="ce243">
            <text:p>-18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31470.152936631897" table:style-name="ce243">
            <text:p>31,470<text:s/></text:p>
          </table:table-cell>
          <table:table-cell office:value-type="string" table:style-name="ce244">
            <text:p>－</text:p>
          </table:table-cell>
          <table:table-cell office:value-type="float" office:value="12032.255144175593" table:style-name="ce243">
            <text:p>12,032<text:s/></text:p>
          </table:table-cell>
          <table:table-cell office:value-type="float" office:value="56317.413770000006" table:style-name="ce247">
            <text:p>56,317<text:s/></text:p>
          </table:table-cell>
          <table:table-cell office:value-type="float" office:value="50.298423750495829" table:style-name="ce243">
            <text:p>50<text:s/></text:p>
          </table:table-cell>
          <table:table-cell office:value-type="string" table:style-name="ce245">
            <text:p>－</text:p>
          </table:table-cell>
          <table:table-cell office:value-type="float" office:value="2753.9432414251432" table:style-name="ce243">
            <text:p>2,75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72.9313965478382" table:style-name="ce248">
            <text:p>1,373<text:s/></text:p>
          </table:table-cell>
          <table:table-cell office:value-type="string" table:style-name="ce247">
            <text:p>－</text:p>
          </table:table-cell>
          <table:table-cell office:value-type="float" office:value="4733.0708663843789" table:style-name="ce243">
            <text:p>4,733<text:s/></text:p>
          </table:table-cell>
          <table:table-cell office:value-type="float" office:value="1014" table:style-name="ce247">
            <text:p>1,014<text:s/></text:p>
          </table:table-cell>
          <table:table-cell office:value-type="float" office:value="9406.8822717117073" table:style-name="ce243">
            <text:p>9,407<text:s/></text:p>
          </table:table-cell>
          <table:table-cell office:value-type="float" office:value="32527" table:style-name="ce247">
            <text:p>32,527<text:s/></text:p>
          </table:table-cell>
          <table:table-cell office:value-type="float" office:value="61819.534280627049" table:style-name="ce243">
            <text:p>61,820<text:s/></text:p>
          </table:table-cell>
          <table:table-cell office:value-type="float" office:value="89858.413770000014" table:style-name="ce247">
            <text:p>89,858<text:s/></text:p>
          </table:table-cell>
          <table:table-cell office:value-type="float" office:value="28038.879489372965" table:style-name="ce243">
            <text:p>28,03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58018.508311404432" table:style-name="ce243">
            <text:p>58,019<text:s/></text:p>
          </table:table-cell>
          <table:table-cell office:value-type="string" table:style-name="ce244">
            <text:p>－</text:p>
          </table:table-cell>
          <table:table-cell office:value-type="float" office:value="25227" table:style-name="ce243">
            <text:p>25,227<text:s/></text:p>
          </table:table-cell>
          <table:table-cell office:value-type="float" office:value="122286.72572676092" table:style-name="ce247">
            <text:p>122,287<text:s/></text:p>
          </table:table-cell>
          <table:table-cell office:value-type="float" office:value="11" table:style-name="ce243">
            <text:p>11<text:s/></text:p>
          </table:table-cell>
          <table:table-cell office:value-type="float" office:value="-97859.72100000002" table:style-name="ce247">
            <text:p>-97,860<text:s/></text:p>
          </table:table-cell>
          <table:table-cell office:value-type="float" office:value="10541" table:style-name="ce243">
            <text:p>10,54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06" table:style-name="ce248">
            <text:p>1,606<text:s/></text:p>
          </table:table-cell>
          <table:table-cell office:value-type="float" office:value="82188.069489999674" table:style-name="ce247">
            <text:p>82,188<text:s/></text:p>
          </table:table-cell>
          <table:table-cell office:value-type="float" office:value="669" table:style-name="ce243">
            <text:p>669<text:s/></text:p>
          </table:table-cell>
          <table:table-cell office:value-type="float" office:value="-26245.405280000123" table:style-name="ce247">
            <text:p>-26,245<text:s/></text:p>
          </table:table-cell>
          <table:table-cell office:value-type="float" office:value="24370" table:style-name="ce243">
            <text:p>24,370<text:s/></text:p>
          </table:table-cell>
          <table:table-cell office:value-type="float" office:value="-6363.3441602969542" table:style-name="ce247">
            <text:p>-6,363<text:s/></text:p>
          </table:table-cell>
          <table:table-cell office:value-type="float" office:value="120442.50831140444" table:style-name="ce243">
            <text:p>120,443<text:s/></text:p>
          </table:table-cell>
          <table:table-cell office:value-type="float" office:value="74006.324776463502" table:style-name="ce247">
            <text:p>74,006<text:s/></text:p>
          </table:table-cell>
          <table:table-cell office:value-type="float" office:value="-46436.18353494093" table:style-name="ce243">
            <text:p>-46,43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365034" table:style-name="ce243">
            <text:p>1,365,034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365034" table:style-name="ce247">
            <text:p>1,365,0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65034" table:style-name="ce243">
            <text:p>1,365,034<text:s/></text:p>
          </table:table-cell>
          <table:table-cell office:value-type="float" office:value="1365034" table:style-name="ce247">
            <text:p>1,365,0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267257" table:style-name="ce243">
            <text:p>267,257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67257" table:style-name="ce247">
            <text:p>267,25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67257" table:style-name="ce243">
            <text:p>267,257<text:s/></text:p>
          </table:table-cell>
          <table:table-cell office:value-type="float" office:value="267257" table:style-name="ce247">
            <text:p>267,25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-83540.556550555862" table:style-name="ce243">
            <text:p>-83,541<text:s/></text:p>
          </table:table-cell>
          <table:table-cell office:value-type="float" office:value="65932.39038262039" table:style-name="ce251">
            <text:p>65,932<text:s/></text:p>
          </table:table-cell>
          <table:table-cell office:value-type="float" office:value="619212.73769142106" table:style-name="ce243">
            <text:p>619,213<text:s/></text:p>
          </table:table-cell>
          <table:table-cell office:value-type="float" office:value="458782.07977737731" table:style-name="ce247">
            <text:p>458,782<text:s/></text:p>
          </table:table-cell>
          <table:table-cell office:value-type="float" office:value="-9775.017640999984" table:style-name="ce243">
            <text:p>-9,775<text:s/></text:p>
          </table:table-cell>
          <table:table-cell office:value-type="float" office:value="5535.6933398675174" table:style-name="ce247">
            <text:p>5,53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25897.16349986522" table:style-name="ce243">
            <text:p>525,897<text:s/></text:p>
          </table:table-cell>
          <table:table-cell office:value-type="float" office:value="530250.16349986522" table:style-name="ce247">
            <text:p>530,250<text:s/></text:p>
          </table:table-cell>
          <table:table-cell office:value-type="float" office:value="-918" table:style-name="ce243">
            <text:p>-918<text:s/></text:p>
          </table:table-cell>
          <table:table-cell office:value-type="float" office:value="-5271" table:style-name="ce247">
            <text:p>-5,271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22002" table:style-name="ce243">
            <text:p>22,002<text:s/></text:p>
          </table:table-cell>
          <table:table-cell office:value-type="string" table:style-name="ce244">
            <text:p>－</text:p>
          </table:table-cell>
          <table:table-cell office:value-type="float" office:value="304731.2463597022" table:style-name="ce243">
            <text:p>304,731<text:s/></text:p>
          </table:table-cell>
          <table:table-cell office:value-type="string" table:style-name="ce245">
            <text:p>－</text:p>
          </table:table-cell>
          <table:table-cell office:value-type="float" office:value="-342.29699999999957" table:style-name="ce243">
            <text:p>-34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179.2930000000051" table:style-name="ce248">
            <text:p>6,179<text:s/></text:p>
          </table:table-cell>
          <table:table-cell office:value-type="string" table:style-name="ce245">
            <text:p>－</text:p>
          </table:table-cell>
          <table:table-cell office:value-type="float" office:value="2411.0897016912349" table:style-name="ce248">
            <text:p>2,411<text:s/></text:p>
          </table:table-cell>
          <table:table-cell office:value-type="string" table:style-name="ce245">
            <text:p>－</text:p>
          </table:table-cell>
          <table:table-cell office:value-type="float" office:value="54531.667938606581" table:style-name="ce248">
            <text:p>54,532<text:s/></text:p>
          </table:table-cell>
          <table:table-cell office:value-type="string" table:style-name="ce245">
            <text:p>－</text:p>
          </table:table-cell>
          <table:table-cell office:value-type="float" office:value="389513" table:style-name="ce243">
            <text:p>389,5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89513" table:style-name="ce247">
            <text:p>389,513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70320.809010529978" table:style-name="ce243">
            <text:p>70,321<text:s/></text:p>
          </table:table-cell>
          <table:table-cell office:value-type="string" table:style-name="ce244">
            <text:p>－</text:p>
          </table:table-cell>
          <table:table-cell office:value-type="float" office:value="8530.2019496197572" table:style-name="ce243">
            <text:p>8,530<text:s/></text:p>
          </table:table-cell>
          <table:table-cell office:value-type="float" office:value="14414" table:style-name="ce247">
            <text:p>14,414<text:s/></text:p>
          </table:table-cell>
          <table:table-cell office:value-type="string" table:style-name="ce243">
            <text:p>－</text:p>
          </table:table-cell>
          <table:table-cell office:value-type="string" table:style-name="ce247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9502" table:style-name="ce248">
            <text:p>129,502<text:s/></text:p>
          </table:table-cell>
          <table:table-cell office:value-type="string" table:style-name="ce245">
            <text:p>－</text:p>
          </table:table-cell>
          <table:table-cell office:value-type="float" office:value="1020224.9868280205" table:style-name="ce243">
            <text:p>1,020,225<text:s/></text:p>
          </table:table-cell>
          <table:table-cell office:value-type="string" table:style-name="ce245">
            <text:p>－</text:p>
          </table:table-cell>
          <table:table-cell office:value-type="float" office:value="125078.00221182982" table:style-name="ce243">
            <text:p>125,078<text:s/></text:p>
          </table:table-cell>
          <table:table-cell office:value-type="float" office:value="7522" table:style-name="ce247">
            <text:p>7,522<text:s/></text:p>
          </table:table-cell>
          <table:table-cell office:value-type="float" office:value="1353656.0000000002" table:style-name="ce243">
            <text:p>1,353,656<text:s/></text:p>
          </table:table-cell>
          <table:table-cell office:value-type="float" office:value="21936" table:style-name="ce247">
            <text:p>21,936<text:s/></text:p>
          </table:table-cell>
          <table:table-cell office:value-type="float" office:value="21936" table:style-name="ce243">
            <text:p>21,936<text:s/></text:p>
          </table:table-cell>
          <table:table-cell office:value-type="float" office:value="1353656.0000000002" table:style-name="ce247">
            <text:p>1,353,656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58543" table:style-name="ce243">
            <text:p>458,543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58543" table:style-name="ce243">
            <text:p>458,54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58543" table:style-name="ce247">
            <text:p>458,543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233849.11528179853" table:style-name="ce243">
            <text:p>233,849<text:s/></text:p>
          </table:table-cell>
          <table:table-cell office:value-type="string" table:style-name="ce244">
            <text:p>－</text:p>
          </table:table-cell>
          <table:table-cell office:value-type="float" office:value="-951801.68405271973" table:style-name="ce243">
            <text:p>-951,802<text:s/></text:p>
          </table:table-cell>
          <table:table-cell office:value-type="string" table:style-name="ce245">
            <text:p>－</text:p>
          </table:table-cell>
          <table:table-cell office:value-type="float" office:value="-15432.747831998568" table:style-name="ce243">
            <text:p>-15,433<text:s/></text:p>
          </table:table-cell>
          <table:table-cell office:value-type="string" table:style-name="ce245">
            <text:p>－</text:p>
          </table:table-cell>
          <table:table-cell office:value-type="float" office:value="-45618.57807882817" table:style-name="ce243">
            <text:p>-45,619<text:s/></text:p>
          </table:table-cell>
          <table:table-cell office:value-type="string" table:style-name="ce245">
            <text:p>－</text:p>
          </table:table-cell>
          <table:table-cell office:value-type="float" office:value="347946.18000955321" table:style-name="ce243">
            <text:p>347,946<text:s/></text:p>
          </table:table-cell>
          <table:table-cell office:value-type="string" table:style-name="ce245">
            <text:p>－</text:p>
          </table:table-cell>
          <table:table-cell office:value-type="float" office:value="14076" table:style-name="ce248">
            <text:p>14,076<text:s/></text:p>
          </table:table-cell>
          <table:table-cell office:value-type="string" table:style-name="ce245">
            <text:p>－</text:p>
          </table:table-cell>
          <table:table-cell office:value-type="float" office:value="-102456.91297274362" table:style-name="ce243">
            <text:p>-102,457<text:s/></text:p>
          </table:table-cell>
          <table:table-cell office:value-type="string" table:style-name="ce245">
            <text:p>－</text:p>
          </table:table-cell>
          <table:table-cell office:value-type="float" office:value="59869.741576960194" table:style-name="ce243">
            <text:p>59,870<text:s/></text:p>
          </table:table-cell>
          <table:table-cell office:value-type="string" table:style-name="ce245">
            <text:p>－</text:p>
          </table:table-cell>
          <table:table-cell office:value-type="float" office:value="-459568.88606797811" table:style-name="ce243">
            <text:p>-459,569<text:s/></text:p>
          </table:table-cell>
          <table:table-cell office:value-type="string" table:style-name="ce245">
            <text:p>－</text:p>
          </table:table-cell>
          <table:table-cell office:value-type="float" office:value="556878.86872839276" table:style-name="ce243">
            <text:p>556,879<text:s/></text:p>
          </table:table-cell>
          <table:table-cell office:value-type="float" office:value="97309.982660414666" table:style-name="ce247">
            <text:p>97,310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2645713.0794030712" table:style-name="ce246">
            <text:p>2,645,713<text:s/></text:p>
          </table:table-cell>
          <table:table-cell office:value-type="float" office:value="380399.87480887992" table:style-name="ce244">
            <text:p>380,400<text:s/></text:p>
          </table:table-cell>
          <table:table-cell office:value-type="float" office:value="62502.252372230869" table:style-name="ce246">
            <text:p>62,502<text:s/></text:p>
          </table:table-cell>
          <table:table-cell office:value-type="float" office:value="1072769.5488022366" table:style-name="ce245">
            <text:p>1,072,770<text:s/></text:p>
          </table:table-cell>
          <table:table-cell office:value-type="float" office:value="-9332.0737649069633" table:style-name="ce246">
            <text:p>-9,332<text:s/></text:p>
          </table:table-cell>
          <table:table-cell office:value-type="float" office:value="50601.608339867555" table:style-name="ce245">
            <text:p>50,602<text:s/></text:p>
          </table:table-cell>
          <table:table-cell office:value-type="float" office:value="-71631.206432593201" table:style-name="ce246">
            <text:p>-71,631<text:s/></text:p>
          </table:table-cell>
          <table:table-cell office:value-type="float" office:value="318383.27758144034" table:style-name="ce245">
            <text:p>318,383<text:s/></text:p>
          </table:table-cell>
          <table:table-cell office:value-type="float" office:value="585109.18000955321" table:style-name="ce246">
            <text:p>585,109<text:s/></text:p>
          </table:table-cell>
          <table:table-cell office:value-type="float" office:value="143411" table:style-name="ce245">
            <text:p>143,411<text:s/></text:p>
          </table:table-cell>
          <table:table-cell office:value-type="float" office:value="1562783.2816723888" table:style-name="ce250">
            <text:p>1,562,783<text:s/></text:p>
          </table:table-cell>
          <table:table-cell office:value-type="float" office:value="1225787.94349" table:style-name="ce245">
            <text:p>1,225,788<text:s/></text:p>
          </table:table-cell>
          <table:table-cell office:value-type="float" office:value="1410635.0843066024" table:style-name="ce246">
            <text:p>1,410,635<text:s/></text:p>
          </table:table-cell>
          <table:table-cell office:value-type="float" office:value="1586302.8838959415" table:style-name="ce245">
            <text:p>1,586,303<text:s/></text:p>
          </table:table-cell>
          <table:table-cell office:value-type="float" office:value="181920.91628562566" table:style-name="ce246">
            <text:p>181,921<text:s/></text:p>
          </table:table-cell>
          <table:table-cell office:value-type="float" office:value="224433.09082749113" table:style-name="ce245">
            <text:p>224,433<text:s/></text:p>
          </table:table-cell>
          <table:table-cell office:value-type="float" office:value="6367700.5138519714" table:style-name="ce246">
            <text:p>6,367,701<text:s/></text:p>
          </table:table-cell>
          <table:table-cell office:value-type="float" office:value="5002089.2277458571" table:style-name="ce245">
            <text:p>5,002,089<text:s/></text:p>
          </table:table-cell>
          <table:table-cell office:value-type="float" office:value="537503.71389389061" table:style-name="ce246">
            <text:p>537,504<text:s/></text:p>
          </table:table-cell>
          <table:table-cell office:value-type="float" office:value="1903115.0000000005" table:style-name="ce245">
            <text:p>1,903,115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265313" table:style-name="ce252">
            <text:p>2,265,313<text:s/></text:p>
          </table:table-cell>
          <table:table-cell table:style-name="ce253"/>
          <table:table-cell office:value-type="float" office:value="-1010267" table:style-name="ce252">
            <text:p>-1,010,267<text:s/></text:p>
          </table:table-cell>
          <table:table-cell table:style-name="ce254"/>
          <table:table-cell office:value-type="float" office:value="-59934" table:style-name="ce252">
            <text:p>-59,934<text:s/></text:p>
          </table:table-cell>
          <table:table-cell table:style-name="ce254"/>
          <table:table-cell office:value-type="float" office:value="-390014" table:style-name="ce252">
            <text:p>-390,014<text:s/></text:p>
          </table:table-cell>
          <table:table-cell table:style-name="ce254"/>
          <table:table-cell office:value-type="float" office:value="441698" table:style-name="ce252">
            <text:p>441,698<text:s/></text:p>
          </table:table-cell>
          <table:table-cell table:style-name="ce254"/>
          <table:table-cell office:value-type="float" office:value="336995" table:style-name="ce255">
            <text:p>336,995<text:s/></text:p>
          </table:table-cell>
          <table:table-cell table:style-name="ce254"/>
          <table:table-cell office:value-type="float" office:value="-175668" table:style-name="ce252">
            <text:p>-175,668<text:s/></text:p>
          </table:table-cell>
          <table:table-cell table:style-name="ce254"/>
          <table:table-cell office:value-type="float" office:value="-42512" table:style-name="ce252">
            <text:p>-42,512<text:s/></text:p>
          </table:table-cell>
          <table:table-cell table:style-name="ce254"/>
          <table:table-cell office:value-type="float" office:value="1365611" table:style-name="ce252">
            <text:p>1,365,611<text:s/></text:p>
          </table:table-cell>
          <table:table-cell table:style-name="ce254"/>
          <table:table-cell office:value-type="float" office:value="-1365611" table:style-name="ce252">
            <text:p>-1,365,611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101.$A$13:FOF101.$B$41" table:base-cell-address="FOF101.$A$1"/>
          <table:named-range table:name="Print_Area" table:cell-range-address="FOF101.$A$1:FOF101.$X$41" table:base-cell-address="FOF101.$A$1"/>
        </table:named-expressions>
      </table:table>
      <table:table table:name="FOF102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4" table:number-columns-repeated="2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2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3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32112.27381666633" table:style-name="ce243">
            <text:p>132,112<text:s/></text:p>
          </table:table-cell>
          <table:table-cell office:value-type="string" table:style-name="ce244">
            <text:p>－</text:p>
          </table:table-cell>
          <table:table-cell office:value-type="float" office:value="-6577.4738909551816" table:style-name="ce243">
            <text:p>-6,577<text:s/></text:p>
          </table:table-cell>
          <table:table-cell office:value-type="string" table:style-name="ce245">
            <text:p>－</text:p>
          </table:table-cell>
          <table:table-cell office:value-type="float" office:value="-6.6220000000000141" table:style-name="ce243">
            <text:p>-7<text:s/></text:p>
          </table:table-cell>
          <table:table-cell office:value-type="string" table:style-name="ce245">
            <text:p>－</text:p>
          </table:table-cell>
          <table:table-cell office:value-type="float" office:value="3.8726530612244972" table:style-name="ce243">
            <text:p>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8452" table:style-name="ce247">
            <text:p>118,452<text:s/></text:p>
          </table:table-cell>
          <table:table-cell office:value-type="float" office:value="-7987" table:style-name="ce248">
            <text:p>-7,987<text:s/></text:p>
          </table:table-cell>
          <table:table-cell office:value-type="string" table:style-name="ce245">
            <text:p>－</text:p>
          </table:table-cell>
          <table:table-cell office:value-type="float" office:value="-416.92082366675913" table:style-name="ce243">
            <text:p>-417<text:s/></text:p>
          </table:table-cell>
          <table:table-cell office:value-type="string" table:style-name="ce245">
            <text:p>－</text:p>
          </table:table-cell>
          <table:table-cell office:value-type="float" office:value="1323.8702448946433" table:style-name="ce243">
            <text:p>1,324<text:s/></text:p>
          </table:table-cell>
          <table:table-cell office:value-type="string" table:style-name="ce245">
            <text:p>－</text:p>
          </table:table-cell>
          <table:table-cell office:value-type="float" office:value="118452.00000000025" table:style-name="ce243">
            <text:p>118,452<text:s/></text:p>
          </table:table-cell>
          <table:table-cell office:value-type="float" office:value="118452" table:style-name="ce249">
            <text:p>118,45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610431.59840038791" table:style-name="ce243">
            <text:p>610,432<text:s/></text:p>
          </table:table-cell>
          <table:table-cell office:value-type="string" table:style-name="ce244">
            <text:p>－</text:p>
          </table:table-cell>
          <table:table-cell office:value-type="float" office:value="321554.12570735486" table:style-name="ce243">
            <text:p>321,554<text:s/></text:p>
          </table:table-cell>
          <table:table-cell office:value-type="string" table:style-name="ce245">
            <text:p>－</text:p>
          </table:table-cell>
          <table:table-cell office:value-type="float" office:value="-6017.4590000000026" table:style-name="ce243">
            <text:p>-6,01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805.6739999999991" table:style-name="ce248">
            <text:p>7,806<text:s/></text:p>
          </table:table-cell>
          <table:table-cell office:value-type="float" office:value="1047110.1840000004" table:style-name="ce247">
            <text:p>1,047,110<text:s/></text:p>
          </table:table-cell>
          <table:table-cell office:value-type="float" office:value="107714.69399999999" table:style-name="ce243">
            <text:p>107,715<text:s/></text:p>
          </table:table-cell>
          <table:table-cell office:value-type="string" table:style-name="ce245">
            <text:p>－</text:p>
          </table:table-cell>
          <table:table-cell office:value-type="float" office:value="17024.5508922562" table:style-name="ce243">
            <text:p>17,025<text:s/></text:p>
          </table:table-cell>
          <table:table-cell office:value-type="string" table:style-name="ce245">
            <text:p>－</text:p>
          </table:table-cell>
          <table:table-cell office:value-type="float" office:value="1058513.183999999" table:style-name="ce243">
            <text:p>1,058,513<text:s/></text:p>
          </table:table-cell>
          <table:table-cell office:value-type="float" office:value="1047110.1840000004" table:style-name="ce247">
            <text:p>1,047,110<text:s/></text:p>
          </table:table-cell>
          <table:table-cell office:value-type="float" office:value="-11403" table:style-name="ce243">
            <text:p>-11,40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581131.1324763447" table:style-name="ce243">
            <text:p>581,131<text:s/></text:p>
          </table:table-cell>
          <table:table-cell office:value-type="string" table:style-name="ce244">
            <text:p>－</text:p>
          </table:table-cell>
          <table:table-cell office:value-type="float" office:value="172899.84275332792" table:style-name="ce243">
            <text:p>172,900<text:s/></text:p>
          </table:table-cell>
          <table:table-cell office:value-type="string" table:style-name="ce245">
            <text:p>－</text:p>
          </table:table-cell>
          <table:table-cell office:value-type="float" office:value="-19242.991999999998" table:style-name="ce243">
            <text:p>-19,24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0217.954000000027" table:style-name="ce248">
            <text:p>-20,218<text:s/></text:p>
          </table:table-cell>
          <table:table-cell office:value-type="float" office:value="1565611" table:style-name="ce247">
            <text:p>1,565,611<text:s/></text:p>
          </table:table-cell>
          <table:table-cell office:value-type="float" office:value="-15444.163999999873" table:style-name="ce243">
            <text:p>-15,444<text:s/></text:p>
          </table:table-cell>
          <table:table-cell office:value-type="string" table:style-name="ce245">
            <text:p>－</text:p>
          </table:table-cell>
          <table:table-cell office:value-type="float" office:value="88609.134770321078" table:style-name="ce243">
            <text:p>88,609<text:s/></text:p>
          </table:table-cell>
          <table:table-cell office:value-type="string" table:style-name="ce245">
            <text:p>－</text:p>
          </table:table-cell>
          <table:table-cell office:value-type="float" office:value="787734.99999999383" table:style-name="ce243">
            <text:p>787,735<text:s/></text:p>
          </table:table-cell>
          <table:table-cell office:value-type="float" office:value="1565611" table:style-name="ce247">
            <text:p>1,565,611<text:s/></text:p>
          </table:table-cell>
          <table:table-cell office:value-type="float" office:value="777876" table:style-name="ce243">
            <text:p>777,87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471567.90256064944" table:style-name="ce243">
            <text:p>-471,568<text:s/></text:p>
          </table:table-cell>
          <table:table-cell office:value-type="string" table:style-name="ce244">
            <text:p>－</text:p>
          </table:table-cell>
          <table:table-cell office:value-type="float" office:value="-2072.8511655366151" table:style-name="ce243">
            <text:p>-2,073<text:s/></text:p>
          </table:table-cell>
          <table:table-cell office:value-type="string" table:style-name="ce245">
            <text:p>－</text:p>
          </table:table-cell>
          <table:table-cell office:value-type="float" office:value="-44.929000000000002" table:style-name="ce243">
            <text:p>-4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54959" table:style-name="ce248">
            <text:p>1,054,959<text:s/></text:p>
          </table:table-cell>
          <table:table-cell office:value-type="string" table:style-name="ce245">
            <text:p>－</text:p>
          </table:table-cell>
          <table:table-cell office:value-type="float" office:value="-37637.475000000006" table:style-name="ce243">
            <text:p>-37,637<text:s/></text:p>
          </table:table-cell>
          <table:table-cell office:value-type="string" table:style-name="ce245">
            <text:p>－</text:p>
          </table:table-cell>
          <table:table-cell office:value-type="float" office:value="5739.1577261860948" table:style-name="ce243">
            <text:p>5,739<text:s/></text:p>
          </table:table-cell>
          <table:table-cell office:value-type="string" table:style-name="ce245">
            <text:p>－</text:p>
          </table:table-cell>
          <table:table-cell office:value-type="float" office:value="549375.00000000012" table:style-name="ce243">
            <text:p>549,37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49375.00000000012" table:style-name="ce247">
            <text:p>549,375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56217.184000000008" table:style-name="ce243">
            <text:p>-56,21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9492" table:style-name="ce247">
            <text:p>-19,492<text:s/></text:p>
          </table:table-cell>
          <table:table-cell office:value-type="string" table:style-name="ce250">
            <text:p>－</text:p>
          </table:table-cell>
          <table:table-cell office:value-type="float" office:value="-36725.184000000008" table:style-name="ce247">
            <text:p>-36,72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56217.184000000008" table:style-name="ce243">
            <text:p>-56,217<text:s/></text:p>
          </table:table-cell>
          <table:table-cell office:value-type="float" office:value="-56217.184000000008" table:style-name="ce247">
            <text:p>-56,21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01355" table:style-name="ce247">
            <text:p>101,355<text:s/></text:p>
          </table:table-cell>
          <table:table-cell office:value-type="float" office:value="101355" table:style-name="ce248">
            <text:p>101,35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1355" table:style-name="ce243">
            <text:p>101,355<text:s/></text:p>
          </table:table-cell>
          <table:table-cell office:value-type="float" office:value="101355" table:style-name="ce247">
            <text:p>101,35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6987" table:style-name="ce247">
            <text:p>26,987<text:s/></text:p>
          </table:table-cell>
          <table:table-cell office:value-type="float" office:value="-169" table:style-name="ce248">
            <text:p>-169<text:s/></text:p>
          </table:table-cell>
          <table:table-cell office:value-type="string" table:style-name="ce245">
            <text:p>－</text:p>
          </table:table-cell>
          <table:table-cell office:value-type="float" office:value="27156" table:style-name="ce243">
            <text:p>27,156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26987" table:style-name="ce243">
            <text:p>26,987<text:s/></text:p>
          </table:table-cell>
          <table:table-cell office:value-type="float" office:value="26987" table:style-name="ce247">
            <text:p>26,98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00660" table:style-name="ce247">
            <text:p>200,660<text:s/></text:p>
          </table:table-cell>
          <table:table-cell office:value-type="float" office:value="211130" table:style-name="ce248">
            <text:p>211,130<text:s/></text:p>
          </table:table-cell>
          <table:table-cell office:value-type="string" table:style-name="ce245">
            <text:p>－</text:p>
          </table:table-cell>
          <table:table-cell office:value-type="float" office:value="-31800" table:style-name="ce243">
            <text:p>-31,800<text:s/></text:p>
          </table:table-cell>
          <table:table-cell office:value-type="string" table:style-name="ce245">
            <text:p>－</text:p>
          </table:table-cell>
          <table:table-cell office:value-type="float" office:value="21330" table:style-name="ce243">
            <text:p>21,330<text:s/></text:p>
          </table:table-cell>
          <table:table-cell office:value-type="string" table:style-name="ce245">
            <text:p>－</text:p>
          </table:table-cell>
          <table:table-cell office:value-type="float" office:value="200660" table:style-name="ce243">
            <text:p>200,660<text:s/></text:p>
          </table:table-cell>
          <table:table-cell office:value-type="float" office:value="200660" table:style-name="ce247">
            <text:p>200,66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13042" table:style-name="ce243">
            <text:p>213,042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213042" table:style-name="ce247">
            <text:p>213,04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13042" table:style-name="ce243">
            <text:p>213,042<text:s/></text:p>
          </table:table-cell>
          <table:table-cell office:value-type="float" office:value="213042" table:style-name="ce247">
            <text:p>213,04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2662" table:style-name="ce248">
            <text:p>22,662<text:s/></text:p>
          </table:table-cell>
          <table:table-cell office:value-type="float" office:value="1197" table:style-name="ce247">
            <text:p>1,19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97" table:style-name="ce243">
            <text:p>1,197<text:s/></text:p>
          </table:table-cell>
          <table:table-cell office:value-type="float" office:value="22662" table:style-name="ce247">
            <text:p>22,662<text:s/></text:p>
          </table:table-cell>
          <table:table-cell office:value-type="float" office:value="23859" table:style-name="ce243">
            <text:p>23,859<text:s/></text:p>
          </table:table-cell>
          <table:table-cell office:value-type="float" office:value="23859" table:style-name="ce247">
            <text:p>23,85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790243.37991424091" table:style-name="ce251">
            <text:p>790,243<text:s/></text:p>
          </table:table-cell>
          <table:table-cell office:value-type="string" table:style-name="ce246">
            <text:p>－</text:p>
          </table:table-cell>
          <table:table-cell office:value-type="float" office:value="259351.769335825" table:style-name="ce247">
            <text:p>259,352<text:s/></text:p>
          </table:table-cell>
          <table:table-cell office:value-type="string" table:style-name="ce246">
            <text:p>－</text:p>
          </table:table-cell>
          <table:table-cell office:value-type="float" office:value="5416.3680000000168" table:style-name="ce247">
            <text:p>5,416<text:s/></text:p>
          </table:table-cell>
          <table:table-cell office:value-type="string" table:style-name="ce246">
            <text:p>－</text:p>
          </table:table-cell>
          <table:table-cell office:value-type="float" office:value="-209742" table:style-name="ce247">
            <text:p>-209,74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39780.6843152046" table:style-name="ce248">
            <text:p>1,239,781<text:s/></text:p>
          </table:table-cell>
          <table:table-cell office:value-type="float" office:value="3526.4650000000001" table:style-name="ce247">
            <text:p>3,526<text:s/></text:p>
          </table:table-cell>
          <table:table-cell office:value-type="float" office:value="199838.28973062034" table:style-name="ce243">
            <text:p>199,838<text:s/></text:p>
          </table:table-cell>
          <table:table-cell office:value-type="float" office:value="-2754.4221566726528" table:style-name="ce247">
            <text:p>-2,754<text:s/></text:p>
          </table:table-cell>
          <table:table-cell office:value-type="float" office:value="54650.234342933167" table:style-name="ce243">
            <text:p>54,650<text:s/></text:p>
          </table:table-cell>
          <table:table-cell office:value-type="float" office:value="109178.5484853012" table:style-name="ce247">
            <text:p>109,179<text:s/></text:p>
          </table:table-cell>
          <table:table-cell office:value-type="float" office:value="1494269.2083887581" table:style-name="ce243">
            <text:p>1,494,269<text:s/></text:p>
          </table:table-cell>
          <table:table-cell office:value-type="float" office:value="955220.1085786944" table:style-name="ce247">
            <text:p>955,220<text:s/></text:p>
          </table:table-cell>
          <table:table-cell office:value-type="string" table:style-name="ce246">
            <text:p>－</text:p>
          </table:table-cell>
          <table:table-cell office:value-type="float" office:value="539049.0998100643" table:style-name="ce247">
            <text:p>539,049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165911.90934400447" table:style-name="ce243">
            <text:p>-165,912<text:s/></text:p>
          </table:table-cell>
          <table:table-cell office:value-type="string" table:style-name="ce244">
            <text:p>－</text:p>
          </table:table-cell>
          <table:table-cell office:value-type="float" office:value="-5536.5368394316611" table:style-name="ce243">
            <text:p>-5,537<text:s/></text:p>
          </table:table-cell>
          <table:table-cell office:value-type="string" table:style-name="ce245">
            <text:p>－</text:p>
          </table:table-cell>
          <table:table-cell office:value-type="float" office:value="399.71199999999999" table:style-name="ce243">
            <text:p>400<text:s/></text:p>
          </table:table-cell>
          <table:table-cell office:value-type="string" table:style-name="ce245">
            <text:p>－</text:p>
          </table:table-cell>
          <table:table-cell office:value-type="float" office:value="18293" table:style-name="ce243">
            <text:p>18,29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9234.358000000007" table:style-name="ce248">
            <text:p>39,234<text:s/></text:p>
          </table:table-cell>
          <table:table-cell office:value-type="float" office:value="-26010" table:style-name="ce247">
            <text:p>-26,010<text:s/></text:p>
          </table:table-cell>
          <table:table-cell office:value-type="float" office:value="-9688" table:style-name="ce243">
            <text:p>-9,688<text:s/></text:p>
          </table:table-cell>
          <table:table-cell office:value-type="float" office:value="107" table:style-name="ce247">
            <text:p>107<text:s/></text:p>
          </table:table-cell>
          <table:table-cell office:value-type="float" office:value="-35493.976640389097" table:style-name="ce243">
            <text:p>-35,494<text:s/></text:p>
          </table:table-cell>
          <table:table-cell office:value-type="float" office:value="4534.6471761749126" table:style-name="ce247">
            <text:p>4,535<text:s/></text:p>
          </table:table-cell>
          <table:table-cell office:value-type="float" office:value="-158703.35282382523" table:style-name="ce243">
            <text:p>-158,703<text:s/></text:p>
          </table:table-cell>
          <table:table-cell office:value-type="float" office:value="-21368.352823825087" table:style-name="ce247">
            <text:p>-21,368<text:s/></text:p>
          </table:table-cell>
          <table:table-cell office:value-type="float" office:value="140305" table:style-name="ce243">
            <text:p>140,305<text:s/></text:p>
          </table:table-cell>
          <table:table-cell office:value-type="float" office:value="2970" table:style-name="ce247">
            <text:p>2,970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-7347.4191426376055" table:style-name="ce243">
            <text:p>-7,347<text:s/></text:p>
          </table:table-cell>
          <table:table-cell office:value-type="float" office:value="-12303.118272030348" table:style-name="ce251">
            <text:p>-12,303<text:s/></text:p>
          </table:table-cell>
          <table:table-cell office:value-type="float" office:value="-265.17569789371919" table:style-name="ce243">
            <text:p>-265<text:s/></text:p>
          </table:table-cell>
          <table:table-cell office:value-type="float" office:value="-41451.064866862376" table:style-name="ce247">
            <text:p>-41,451<text:s/></text:p>
          </table:table-cell>
          <table:table-cell office:value-type="string" table:style-name="ce246">
            <text:p>－</text:p>
          </table:table-cell>
          <table:table-cell office:value-type="float" office:value="-16782.736999999994" table:style-name="ce247">
            <text:p>-16,783<text:s/></text:p>
          </table:table-cell>
          <table:table-cell office:value-type="float" office:value="-21529" table:style-name="ce243">
            <text:p>-21,529<text:s/></text:p>
          </table:table-cell>
          <table:table-cell office:value-type="float" office:value="-666.63184276898392" table:style-name="ce247">
            <text:p>-66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503133" table:style-name="ce247">
            <text:p>503,13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190.3001106263719" table:style-name="ce247">
            <text:p>5,190<text:s/></text:p>
          </table:table-cell>
          <table:table-cell office:value-type="float" office:value="-29141.594840531325" table:style-name="ce243">
            <text:p>-29,142<text:s/></text:p>
          </table:table-cell>
          <table:table-cell office:value-type="float" office:value="437119.74812896468" table:style-name="ce247">
            <text:p>437,120<text:s/></text:p>
          </table:table-cell>
          <table:table-cell office:value-type="float" office:value="465295" table:style-name="ce243">
            <text:p>465,295<text:s/></text:p>
          </table:table-cell>
          <table:table-cell office:value-type="float" office:value="-966.34296949589043" table:style-name="ce247">
            <text:p>-966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5265.2699999999968" table:style-name="ce243">
            <text:p>5,265<text:s/></text:p>
          </table:table-cell>
          <table:table-cell office:value-type="string" table:style-name="ce244">
            <text:p>－</text:p>
          </table:table-cell>
          <table:table-cell office:value-type="float" office:value="-5350.4707703563108" table:style-name="ce243">
            <text:p>-5,350<text:s/></text:p>
          </table:table-cell>
          <table:table-cell office:value-type="float" office:value="99754.207480952027" table:style-name="ce247">
            <text:p>99,754<text:s/></text:p>
          </table:table-cell>
          <table:table-cell office:value-type="string" table:style-name="ce246">
            <text:p>－</text:p>
          </table:table-cell>
          <table:table-cell office:value-type="float" office:value="55983.562999999966" table:style-name="ce247">
            <text:p>55,98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5696.80687379459" table:style-name="ce248">
            <text:p>135,697<text:s/></text:p>
          </table:table-cell>
          <table:table-cell office:value-type="string" table:style-name="ce245">
            <text:p>－</text:p>
          </table:table-cell>
          <table:table-cell office:value-type="float" office:value="-39654.551549069729" table:style-name="ce243">
            <text:p>-39,655<text:s/></text:p>
          </table:table-cell>
          <table:table-cell office:value-type="string" table:style-name="ce245">
            <text:p>－</text:p>
          </table:table-cell>
          <table:table-cell office:value-type="float" office:value="79551.94544563134" table:style-name="ce243">
            <text:p>79,552<text:s/></text:p>
          </table:table-cell>
          <table:table-cell office:value-type="float" office:value="19771.229519048007" table:style-name="ce247">
            <text:p>19,771<text:s/></text:p>
          </table:table-cell>
          <table:table-cell office:value-type="float" office:value="175508.99999999988" table:style-name="ce243">
            <text:p>175,509<text:s/></text:p>
          </table:table-cell>
          <table:table-cell office:value-type="float" office:value="175509" table:style-name="ce247">
            <text:p>175,509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3034.3594000000012" table:style-name="ce243">
            <text:p>3,034<text:s/></text:p>
          </table:table-cell>
          <table:table-cell office:value-type="string" table:style-name="ce244">
            <text:p>－</text:p>
          </table:table-cell>
          <table:table-cell office:value-type="float" office:value="-628.61552116149483" table:style-name="ce243">
            <text:p>-629<text:s/></text:p>
          </table:table-cell>
          <table:table-cell office:value-type="string" table:style-name="ce245">
            <text:p>－</text:p>
          </table:table-cell>
          <table:table-cell office:value-type="float" office:value="-261.04059565682928" table:style-name="ce243">
            <text:p>-261<text:s/></text:p>
          </table:table-cell>
          <table:table-cell office:value-type="string" table:style-name="ce245">
            <text:p>－</text:p>
          </table:table-cell>
          <table:table-cell office:value-type="float" office:value="29621" table:style-name="ce243">
            <text:p>29,621<text:s/></text:p>
          </table:table-cell>
          <table:table-cell office:value-type="float" office:value="303348.00000000035" table:style-name="ce247">
            <text:p>303,34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77940.13091619033" table:style-name="ce248">
            <text:p>277,940<text:s/></text:p>
          </table:table-cell>
          <table:table-cell office:value-type="string" table:style-name="ce245">
            <text:p>－</text:p>
          </table:table-cell>
          <table:table-cell office:value-type="float" office:value="82483.30601870222" table:style-name="ce243">
            <text:p>82,483<text:s/></text:p>
          </table:table-cell>
          <table:table-cell office:value-type="string" table:style-name="ce245">
            <text:p>－</text:p>
          </table:table-cell>
          <table:table-cell office:value-type="float" office:value="-61750.140218073881" table:style-name="ce243">
            <text:p>-61,750<text:s/></text:p>
          </table:table-cell>
          <table:table-cell office:value-type="string" table:style-name="ce245">
            <text:p>－</text:p>
          </table:table-cell>
          <table:table-cell office:value-type="float" office:value="330439.00000000035" table:style-name="ce243">
            <text:p>330,439<text:s/></text:p>
          </table:table-cell>
          <table:table-cell office:value-type="float" office:value="303348.00000000035" table:style-name="ce247">
            <text:p>303,348<text:s/></text:p>
          </table:table-cell>
          <table:table-cell office:value-type="float" office:value="-27091" table:style-name="ce243">
            <text:p>-27,09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13702.986000000004" table:style-name="ce243">
            <text:p>13,703<text:s/></text:p>
          </table:table-cell>
          <table:table-cell office:value-type="string" table:style-name="ce244">
            <text:p>－</text:p>
          </table:table-cell>
          <table:table-cell office:value-type="float" office:value="-8519.7196467585527" table:style-name="ce243">
            <text:p>-8,520<text:s/></text:p>
          </table:table-cell>
          <table:table-cell office:value-type="float" office:value="181801.62876537826" table:style-name="ce247">
            <text:p>181,802<text:s/></text:p>
          </table:table-cell>
          <table:table-cell office:value-type="float" office:value="151.28394505288998" table:style-name="ce243">
            <text:p>151<text:s/></text:p>
          </table:table-cell>
          <table:table-cell office:value-type="float" office:value="18600" table:style-name="ce247">
            <text:p>18,60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3278.684043396963" table:style-name="ce248">
            <text:p>73,279<text:s/></text:p>
          </table:table-cell>
          <table:table-cell office:value-type="string" table:style-name="ce245">
            <text:p>－</text:p>
          </table:table-cell>
          <table:table-cell office:value-type="float" office:value="110394.6276769148" table:style-name="ce243">
            <text:p>110,395<text:s/></text:p>
          </table:table-cell>
          <table:table-cell office:value-type="float" office:value="-950" table:style-name="ce247">
            <text:p>-950<text:s/></text:p>
          </table:table-cell>
          <table:table-cell office:value-type="float" office:value="22143.137981394015" table:style-name="ce243">
            <text:p>22,143<text:s/></text:p>
          </table:table-cell>
          <table:table-cell office:value-type="float" office:value="8169.3712346217362" table:style-name="ce247">
            <text:p>8,169<text:s/></text:p>
          </table:table-cell>
          <table:table-cell office:value-type="float" office:value="211151.00000000012" table:style-name="ce243">
            <text:p>211,151<text:s/></text:p>
          </table:table-cell>
          <table:table-cell office:value-type="float" office:value="207621" table:style-name="ce247">
            <text:p>207,621<text:s/></text:p>
          </table:table-cell>
          <table:table-cell office:value-type="float" office:value="-3530" table:style-name="ce243">
            <text:p>-3,53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19814.612607104384" table:style-name="ce243">
            <text:p>19,815<text:s/></text:p>
          </table:table-cell>
          <table:table-cell office:value-type="string" table:style-name="ce244">
            <text:p>－</text:p>
          </table:table-cell>
          <table:table-cell office:value-type="float" office:value="309.24834817823103" table:style-name="ce243">
            <text:p>309<text:s/></text:p>
          </table:table-cell>
          <table:table-cell office:value-type="string" table:style-name="ce245">
            <text:p>－</text:p>
          </table:table-cell>
          <table:table-cell office:value-type="float" office:value="850.42000000000007" table:style-name="ce243">
            <text:p>85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493.5070000000051" table:style-name="ce248">
            <text:p>-3,494<text:s/></text:p>
          </table:table-cell>
          <table:table-cell office:value-type="float" office:value="7672" table:style-name="ce247">
            <text:p>7,672<text:s/></text:p>
          </table:table-cell>
          <table:table-cell office:value-type="float" office:value="-21113.691023464431" table:style-name="ce243">
            <text:p>-21,114<text:s/></text:p>
          </table:table-cell>
          <table:table-cell office:value-type="string" table:style-name="ce245">
            <text:p>－</text:p>
          </table:table-cell>
          <table:table-cell office:value-type="float" office:value="2419.9170681818214" table:style-name="ce243">
            <text:p>2,420<text:s/></text:p>
          </table:table-cell>
          <table:table-cell office:value-type="string" table:style-name="ce245">
            <text:p>－</text:p>
          </table:table-cell>
          <table:table-cell office:value-type="float" office:value="-1213" table:style-name="ce243">
            <text:p>-1,213<text:s/></text:p>
          </table:table-cell>
          <table:table-cell office:value-type="float" office:value="7672" table:style-name="ce247">
            <text:p>7,672<text:s/></text:p>
          </table:table-cell>
          <table:table-cell office:value-type="float" office:value="8885" table:style-name="ce243">
            <text:p>8,88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12475.041825457243" table:style-name="ce243">
            <text:p>12,475<text:s/></text:p>
          </table:table-cell>
          <table:table-cell office:value-type="string" table:style-name="ce244">
            <text:p>－</text:p>
          </table:table-cell>
          <table:table-cell office:value-type="float" office:value="-54145.002405333042" table:style-name="ce243">
            <text:p>-54,145<text:s/></text:p>
          </table:table-cell>
          <table:table-cell office:value-type="string" table:style-name="ce245">
            <text:p>－</text:p>
          </table:table-cell>
          <table:table-cell office:value-type="float" office:value="3031.6510156035656" table:style-name="ce243">
            <text:p>3,032<text:s/></text:p>
          </table:table-cell>
          <table:table-cell office:value-type="string" table:style-name="ce245">
            <text:p>－</text:p>
          </table:table-cell>
          <table:table-cell office:value-type="float" office:value="8659.1214378722852" table:style-name="ce243">
            <text:p>8,65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088.918734889281" table:style-name="ce248">
            <text:p>5,089<text:s/></text:p>
          </table:table-cell>
          <table:table-cell office:value-type="float" office:value="82.089999999999918" table:style-name="ce247">
            <text:p>82<text:s/></text:p>
          </table:table-cell>
          <table:table-cell office:value-type="float" office:value="139410.28968190157" table:style-name="ce243">
            <text:p>139,410<text:s/></text:p>
          </table:table-cell>
          <table:table-cell office:value-type="string" table:style-name="ce245">
            <text:p>－</text:p>
          </table:table-cell>
          <table:table-cell office:value-type="float" office:value="8130.888814860642" table:style-name="ce243">
            <text:p>8,131<text:s/></text:p>
          </table:table-cell>
          <table:table-cell office:value-type="float" office:value="121067" table:style-name="ce247">
            <text:p>121,067<text:s/></text:p>
          </table:table-cell>
          <table:table-cell office:value-type="float" office:value="122650.90910525154" table:style-name="ce243">
            <text:p>122,651<text:s/></text:p>
          </table:table-cell>
          <table:table-cell office:value-type="float" office:value="121149.09" table:style-name="ce247">
            <text:p>121,149<text:s/></text:p>
          </table:table-cell>
          <table:table-cell office:value-type="float" office:value="-1501.8191052511793" table:style-name="ce243">
            <text:p>-1,50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58872.794341986322" table:style-name="ce243">
            <text:p>58,873<text:s/></text:p>
          </table:table-cell>
          <table:table-cell office:value-type="string" table:style-name="ce244">
            <text:p>－</text:p>
          </table:table-cell>
          <table:table-cell office:value-type="float" office:value="22289.750620029296" table:style-name="ce243">
            <text:p>22,290<text:s/></text:p>
          </table:table-cell>
          <table:table-cell office:value-type="float" office:value="100641.77664" table:style-name="ce247">
            <text:p>100,642<text:s/></text:p>
          </table:table-cell>
          <table:table-cell office:value-type="float" office:value="145.01336042615338" table:style-name="ce243">
            <text:p>145<text:s/></text:p>
          </table:table-cell>
          <table:table-cell office:value-type="string" table:style-name="ce245">
            <text:p>－</text:p>
          </table:table-cell>
          <table:table-cell office:value-type="float" office:value="4863.9751041234895" table:style-name="ce243">
            <text:p>4,86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409.7725720285171" table:style-name="ce248">
            <text:p>2,410<text:s/></text:p>
          </table:table-cell>
          <table:table-cell office:value-type="float" office:value="-13281.203320000001" table:style-name="ce247">
            <text:p>-13,281<text:s/></text:p>
          </table:table-cell>
          <table:table-cell office:value-type="float" office:value="9150.7643655011052" table:style-name="ce243">
            <text:p>9,151<text:s/></text:p>
          </table:table-cell>
          <table:table-cell office:value-type="string" table:style-name="ce247">
            <text:p>－</text:p>
          </table:table-cell>
          <table:table-cell office:value-type="float" office:value="20866.997753149004" table:style-name="ce243">
            <text:p>20,867<text:s/></text:p>
          </table:table-cell>
          <table:table-cell office:value-type="float" office:value="86209" table:style-name="ce247">
            <text:p>86,209<text:s/></text:p>
          </table:table-cell>
          <table:table-cell office:value-type="float" office:value="118599.06811724388" table:style-name="ce243">
            <text:p>118,599<text:s/></text:p>
          </table:table-cell>
          <table:table-cell office:value-type="float" office:value="173569.57332" table:style-name="ce247">
            <text:p>173,570<text:s/></text:p>
          </table:table-cell>
          <table:table-cell office:value-type="float" office:value="54970.505202756118" table:style-name="ce243">
            <text:p>54,97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216155.19819530507" table:style-name="ce243">
            <text:p>216,155<text:s/></text:p>
          </table:table-cell>
          <table:table-cell office:value-type="string" table:style-name="ce244">
            <text:p>－</text:p>
          </table:table-cell>
          <table:table-cell office:value-type="float" office:value="97460" table:style-name="ce243">
            <text:p>97,460<text:s/></text:p>
          </table:table-cell>
          <table:table-cell office:value-type="float" office:value="412861.70388781279" table:style-name="ce247">
            <text:p>412,862<text:s/></text:p>
          </table:table-cell>
          <table:table-cell office:value-type="float" office:value="10" table:style-name="ce243">
            <text:p>10<text:s/></text:p>
          </table:table-cell>
          <table:table-cell office:value-type="float" office:value="1355.5239999999758" table:style-name="ce247">
            <text:p>1,356<text:s/></text:p>
          </table:table-cell>
          <table:table-cell office:value-type="float" office:value="38629" table:style-name="ce243">
            <text:p>38,62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990" table:style-name="ce248">
            <text:p>5,990<text:s/></text:p>
          </table:table-cell>
          <table:table-cell office:value-type="float" office:value="89355.049430000363" table:style-name="ce247">
            <text:p>89,355<text:s/></text:p>
          </table:table-cell>
          <table:table-cell office:value-type="float" office:value="1152" table:style-name="ce243">
            <text:p>1,152<text:s/></text:p>
          </table:table-cell>
          <table:table-cell office:value-type="float" office:value="14734.866260000097" table:style-name="ce247">
            <text:p>14,735<text:s/></text:p>
          </table:table-cell>
          <table:table-cell office:value-type="float" office:value="99370" table:style-name="ce243">
            <text:p>99,370<text:s/></text:p>
          </table:table-cell>
          <table:table-cell office:value-type="float" office:value="-3651.7073641652241" table:style-name="ce247">
            <text:p>-3,652<text:s/></text:p>
          </table:table-cell>
          <table:table-cell office:value-type="float" office:value="458766.19819530507" table:style-name="ce243">
            <text:p>458,766<text:s/></text:p>
          </table:table-cell>
          <table:table-cell office:value-type="float" office:value="514655.436213648" table:style-name="ce247">
            <text:p>514,655<text:s/></text:p>
          </table:table-cell>
          <table:table-cell office:value-type="float" office:value="55889.238018342949" table:style-name="ce243">
            <text:p>55,88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582291" table:style-name="ce243">
            <text:p>1,582,291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582291" table:style-name="ce247">
            <text:p>1,582,29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582291" table:style-name="ce243">
            <text:p>1,582,291<text:s/></text:p>
          </table:table-cell>
          <table:table-cell office:value-type="float" office:value="1582291" table:style-name="ce247">
            <text:p>1,582,29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289417" table:style-name="ce243">
            <text:p>289,417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89417" table:style-name="ce247">
            <text:p>289,41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89417" table:style-name="ce243">
            <text:p>289,417<text:s/></text:p>
          </table:table-cell>
          <table:table-cell office:value-type="float" office:value="289417" table:style-name="ce247">
            <text:p>289,41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12632.58308801474" table:style-name="ce243">
            <text:p>112,633<text:s/></text:p>
          </table:table-cell>
          <table:table-cell office:value-type="float" office:value="133795.24453617533" table:style-name="ce251">
            <text:p>133,795<text:s/></text:p>
          </table:table-cell>
          <table:table-cell office:value-type="float" office:value="876756.89947383478" table:style-name="ce243">
            <text:p>876,757<text:s/></text:p>
          </table:table-cell>
          <table:table-cell office:value-type="float" office:value="883717.8067531907" table:style-name="ce247">
            <text:p>883,718<text:s/></text:p>
          </table:table-cell>
          <table:table-cell office:value-type="float" office:value="46328.079999999987" table:style-name="ce243">
            <text:p>46,328<text:s/></text:p>
          </table:table-cell>
          <table:table-cell office:value-type="float" office:value="5343.5112724835053" table:style-name="ce247">
            <text:p>5,34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35717.5625618495" table:style-name="ce243">
            <text:p>1,035,718<text:s/></text:p>
          </table:table-cell>
          <table:table-cell office:value-type="float" office:value="1022856.5625618496" table:style-name="ce247">
            <text:p>1,022,857<text:s/></text:p>
          </table:table-cell>
          <table:table-cell office:value-type="float" office:value="3959" table:style-name="ce243">
            <text:p>3,959<text:s/></text:p>
          </table:table-cell>
          <table:table-cell office:value-type="float" office:value="16820" table:style-name="ce247">
            <text:p>16,820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26301" table:style-name="ce243">
            <text:p>26,301<text:s/></text:p>
          </table:table-cell>
          <table:table-cell office:value-type="string" table:style-name="ce244">
            <text:p>－</text:p>
          </table:table-cell>
          <table:table-cell office:value-type="float" office:value="360416.14466027857" table:style-name="ce243">
            <text:p>360,416<text:s/></text:p>
          </table:table-cell>
          <table:table-cell office:value-type="string" table:style-name="ce245">
            <text:p>－</text:p>
          </table:table-cell>
          <table:table-cell office:value-type="float" office:value="5290.05" table:style-name="ce243">
            <text:p>5,29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0322.523000000016" table:style-name="ce248">
            <text:p>20,323<text:s/></text:p>
          </table:table-cell>
          <table:table-cell office:value-type="string" table:style-name="ce245">
            <text:p>－</text:p>
          </table:table-cell>
          <table:table-cell office:value-type="float" office:value="2115.1099999999988" table:style-name="ce248">
            <text:p>2,115<text:s/></text:p>
          </table:table-cell>
          <table:table-cell office:value-type="string" table:style-name="ce245">
            <text:p>－</text:p>
          </table:table-cell>
          <table:table-cell office:value-type="float" office:value="10730.172339721466" table:style-name="ce243">
            <text:p>10,730<text:s/></text:p>
          </table:table-cell>
          <table:table-cell office:value-type="string" table:style-name="ce245">
            <text:p>－</text:p>
          </table:table-cell>
          <table:table-cell office:value-type="float" office:value="425175" table:style-name="ce243">
            <text:p>425,17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25175" table:style-name="ce247">
            <text:p>425,175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-47815.75365787997" table:style-name="ce243">
            <text:p>-47,816<text:s/></text:p>
          </table:table-cell>
          <table:table-cell office:value-type="string" table:style-name="ce244">
            <text:p>－</text:p>
          </table:table-cell>
          <table:table-cell office:value-type="float" office:value="7200.6655628794524" table:style-name="ce243">
            <text:p>7,201<text:s/></text:p>
          </table:table-cell>
          <table:table-cell office:value-type="float" office:value="-10255" table:style-name="ce247">
            <text:p>-10,255<text:s/></text:p>
          </table:table-cell>
          <table:table-cell office:value-type="float" office:value="431.82100000000003" table:style-name="ce243">
            <text:p>432<text:s/></text:p>
          </table:table-cell>
          <table:table-cell office:value-type="string" table:style-name="ce247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3437" table:style-name="ce248">
            <text:p>163,437<text:s/></text:p>
          </table:table-cell>
          <table:table-cell office:value-type="string" table:style-name="ce245">
            <text:p>－</text:p>
          </table:table-cell>
          <table:table-cell office:value-type="float" office:value="941979.98850058671" table:style-name="ce243">
            <text:p>941,980<text:s/></text:p>
          </table:table-cell>
          <table:table-cell office:value-type="string" table:style-name="ce245">
            <text:p>－</text:p>
          </table:table-cell>
          <table:table-cell office:value-type="float" office:value="38696.27859441383" table:style-name="ce243">
            <text:p>38,696<text:s/></text:p>
          </table:table-cell>
          <table:table-cell office:value-type="string" table:style-name="ce247">
            <text:p>－</text:p>
          </table:table-cell>
          <table:table-cell office:value-type="float" office:value="1103930" table:style-name="ce243">
            <text:p>1,103,930<text:s/></text:p>
          </table:table-cell>
          <table:table-cell office:value-type="float" office:value="-10255" table:style-name="ce247">
            <text:p>-10,255<text:s/></text:p>
          </table:table-cell>
          <table:table-cell office:value-type="float" office:value="-10255" table:style-name="ce243">
            <text:p>-10,255<text:s/></text:p>
          </table:table-cell>
          <table:table-cell office:value-type="float" office:value="1103930" table:style-name="ce247">
            <text:p>1,103,930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36937" table:style-name="ce243">
            <text:p>336,937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36937" table:style-name="ce243">
            <text:p>336,93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36937" table:style-name="ce247">
            <text:p>336,937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293821.6864386634" table:style-name="ce243">
            <text:p>293,822<text:s/></text:p>
          </table:table-cell>
          <table:table-cell office:value-type="string" table:style-name="ce244">
            <text:p>－</text:p>
          </table:table-cell>
          <table:table-cell office:value-type="float" office:value="124852.23206821443" table:style-name="ce243">
            <text:p>124,852<text:s/></text:p>
          </table:table-cell>
          <table:table-cell office:value-type="string" table:style-name="ce245">
            <text:p>－</text:p>
          </table:table-cell>
          <table:table-cell office:value-type="float" office:value="221960.99280491867" table:style-name="ce243">
            <text:p>221,961<text:s/></text:p>
          </table:table-cell>
          <table:table-cell office:value-type="string" table:style-name="ce245">
            <text:p>－</text:p>
          </table:table-cell>
          <table:table-cell office:value-type="float" office:value="-69211.946527416585" table:style-name="ce243">
            <text:p>-69,212<text:s/></text:p>
          </table:table-cell>
          <table:table-cell office:value-type="string" table:style-name="ce245">
            <text:p>－</text:p>
          </table:table-cell>
          <table:table-cell office:value-type="float" office:value="-506006.4740340896" table:style-name="ce243">
            <text:p>-506,006<text:s/></text:p>
          </table:table-cell>
          <table:table-cell office:value-type="string" table:style-name="ce245">
            <text:p>－</text:p>
          </table:table-cell>
          <table:table-cell office:value-type="float" office:value="439301" table:style-name="ce248">
            <text:p>439,301<text:s/></text:p>
          </table:table-cell>
          <table:table-cell office:value-type="string" table:style-name="ce245">
            <text:p>－</text:p>
          </table:table-cell>
          <table:table-cell office:value-type="float" office:value="-224455.44035106152" table:style-name="ce243">
            <text:p>-224,455<text:s/></text:p>
          </table:table-cell>
          <table:table-cell office:value-type="string" table:style-name="ce245">
            <text:p>－</text:p>
          </table:table-cell>
          <table:table-cell office:value-type="float" office:value="-51055.66979152651" table:style-name="ce243">
            <text:p>-51,056<text:s/></text:p>
          </table:table-cell>
          <table:table-cell office:value-type="string" table:style-name="ce245">
            <text:p>－</text:p>
          </table:table-cell>
          <table:table-cell office:value-type="float" office:value="229206.3806077023" table:style-name="ce243">
            <text:p>229,206<text:s/></text:p>
          </table:table-cell>
          <table:table-cell office:value-type="string" table:style-name="ce245">
            <text:p>－</text:p>
          </table:table-cell>
          <table:table-cell office:value-type="float" office:value="-102488.1374482704" table:style-name="ce243">
            <text:p>-102,488<text:s/></text:p>
          </table:table-cell>
          <table:table-cell office:value-type="float" office:value="126718.24315943189" table:style-name="ce247">
            <text:p>126,718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3264815.5518847588" table:style-name="ce246">
            <text:p>3,264,816<text:s/></text:p>
          </table:table-cell>
          <table:table-cell office:value-type="float" office:value="911735.50617838581" table:style-name="ce244">
            <text:p>911,736<text:s/></text:p>
          </table:table-cell>
          <table:table-cell office:value-type="float" office:value="1900643.0632566707" table:style-name="ce246">
            <text:p>1,900,643<text:s/></text:p>
          </table:table-cell>
          <table:table-cell office:value-type="float" office:value="1886422.8279962963" table:style-name="ce245">
            <text:p>1,886,423<text:s/></text:p>
          </table:table-cell>
          <table:table-cell office:value-type="float" office:value="253025.98153034443" table:style-name="ce246">
            <text:p>253,026<text:s/></text:p>
          </table:table-cell>
          <table:table-cell office:value-type="float" office:value="69916.22927248347" table:style-name="ce245">
            <text:p>69,916<text:s/></text:p>
          </table:table-cell>
          <table:table-cell office:value-type="float" office:value="-46888.161332359596" table:style-name="ce246">
            <text:p>-46,888<text:s/></text:p>
          </table:table-cell>
          <table:table-cell office:value-type="float" office:value="92939.368157231365" table:style-name="ce245">
            <text:p>92,939<text:s/></text:p>
          </table:table-cell>
          <table:table-cell office:value-type="float" office:value="43972.525965910405" table:style-name="ce246">
            <text:p>43,973<text:s/></text:p>
          </table:table-cell>
          <table:table-cell office:value-type="float" office:value="427962" table:style-name="ce245">
            <text:p>427,962<text:s/></text:p>
          </table:table-cell>
          <table:table-cell office:value-type="float" office:value="3768524.0914555043" table:style-name="ce250">
            <text:p>3,768,524<text:s/></text:p>
          </table:table-cell>
          <table:table-cell office:value-type="float" office:value="3354712.4011100009" table:style-name="ce245">
            <text:p>3,354,712<text:s/></text:p>
          </table:table-cell>
          <table:table-cell office:value-type="float" office:value="1241184.8272269643" table:style-name="ce246">
            <text:p>1,241,185<text:s/></text:p>
          </table:table-cell>
          <table:table-cell office:value-type="float" office:value="1882845.4441033273" table:style-name="ce245">
            <text:p>1,882,845<text:s/></text:p>
          </table:table-cell>
          <table:table-cell office:value-type="float" office:value="323483.49932395382" table:style-name="ce246">
            <text:p>323,483<text:s/></text:p>
          </table:table-cell>
          <table:table-cell office:value-type="float" office:value="373130.38916160702" table:style-name="ce245">
            <text:p>373,130<text:s/></text:p>
          </table:table-cell>
          <table:table-cell office:value-type="float" office:value="10748761.379311746" table:style-name="ce246">
            <text:p>10,748,761<text:s/></text:p>
          </table:table-cell>
          <table:table-cell office:value-type="float" office:value="8999664.1659793332" table:style-name="ce245">
            <text:p>8,999,664<text:s/></text:p>
          </table:table-cell>
          <table:table-cell office:value-type="float" office:value="1350910.7866675775" table:style-name="ce246">
            <text:p>1,350,911<text:s/></text:p>
          </table:table-cell>
          <table:table-cell office:value-type="float" office:value="3100008.0000000005" table:style-name="ce245">
            <text:p>3,100,008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353080" table:style-name="ce252">
            <text:p>2,353,080<text:s/></text:p>
          </table:table-cell>
          <table:table-cell table:style-name="ce253"/>
          <table:table-cell office:value-type="float" office:value="14220" table:style-name="ce252">
            <text:p>14,220<text:s/></text:p>
          </table:table-cell>
          <table:table-cell table:style-name="ce254"/>
          <table:table-cell office:value-type="float" office:value="183110" table:style-name="ce252">
            <text:p>183,110<text:s/></text:p>
          </table:table-cell>
          <table:table-cell table:style-name="ce254"/>
          <table:table-cell office:value-type="float" office:value="-139828" table:style-name="ce252">
            <text:p>-139,828<text:s/></text:p>
          </table:table-cell>
          <table:table-cell table:style-name="ce254"/>
          <table:table-cell office:value-type="float" office:value="-383989" table:style-name="ce252">
            <text:p>-383,989<text:s/></text:p>
          </table:table-cell>
          <table:table-cell table:style-name="ce254"/>
          <table:table-cell office:value-type="float" office:value="413812" table:style-name="ce255">
            <text:p>413,812<text:s/></text:p>
          </table:table-cell>
          <table:table-cell table:style-name="ce254"/>
          <table:table-cell office:value-type="float" office:value="-641661" table:style-name="ce252">
            <text:p>-641,661<text:s/></text:p>
          </table:table-cell>
          <table:table-cell table:style-name="ce254"/>
          <table:table-cell office:value-type="float" office:value="-49647" table:style-name="ce252">
            <text:p>-49,647<text:s/></text:p>
          </table:table-cell>
          <table:table-cell table:style-name="ce254"/>
          <table:table-cell office:value-type="float" office:value="1749097" table:style-name="ce252">
            <text:p>1,749,097<text:s/></text:p>
          </table:table-cell>
          <table:table-cell table:style-name="ce254"/>
          <table:table-cell office:value-type="float" office:value="-1749097" table:style-name="ce252">
            <text:p>-1,749,097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102.$A$13:FOF102.$B$41" table:base-cell-address="FOF102.$A$1"/>
          <table:named-range table:name="Print_Area" table:cell-range-address="FOF102.$A$1:FOF102.$X$41" table:base-cell-address="FOF102.$A$1"/>
        </table:named-expressions>
      </table:table>
      <table:table table:name="FOF103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4" table:number-columns-repeated="2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3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4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47012.2533730953" table:style-name="ce243">
            <text:p>147,012<text:s/></text:p>
          </table:table-cell>
          <table:table-cell office:value-type="string" table:style-name="ce244">
            <text:p>－</text:p>
          </table:table-cell>
          <table:table-cell office:value-type="float" office:value="-13385.619248712581" table:style-name="ce243">
            <text:p>-13,386<text:s/></text:p>
          </table:table-cell>
          <table:table-cell office:value-type="string" table:style-name="ce245">
            <text:p>－</text:p>
          </table:table-cell>
          <table:table-cell office:value-type="float" office:value="63.09699999999998" table:style-name="ce243">
            <text:p>63<text:s/></text:p>
          </table:table-cell>
          <table:table-cell office:value-type="string" table:style-name="ce245">
            <text:p>－</text:p>
          </table:table-cell>
          <table:table-cell office:value-type="float" office:value="-0.7829380408163189" table:style-name="ce243">
            <text:p>-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50735" table:style-name="ce247">
            <text:p>150,735<text:s/></text:p>
          </table:table-cell>
          <table:table-cell office:value-type="float" office:value="19482" table:style-name="ce248">
            <text:p>19,482<text:s/></text:p>
          </table:table-cell>
          <table:table-cell office:value-type="string" table:style-name="ce245">
            <text:p>－</text:p>
          </table:table-cell>
          <table:table-cell office:value-type="float" office:value="-280.41330538666193" table:style-name="ce243">
            <text:p>-280<text:s/></text:p>
          </table:table-cell>
          <table:table-cell office:value-type="string" table:style-name="ce245">
            <text:p>－</text:p>
          </table:table-cell>
          <table:table-cell office:value-type="float" office:value="-2155.5348809553434" table:style-name="ce243">
            <text:p>-2,156<text:s/></text:p>
          </table:table-cell>
          <table:table-cell office:value-type="string" table:style-name="ce245">
            <text:p>－</text:p>
          </table:table-cell>
          <table:table-cell office:value-type="float" office:value="150734.99999999988" table:style-name="ce243">
            <text:p>150,735<text:s/></text:p>
          </table:table-cell>
          <table:table-cell office:value-type="float" office:value="150735" table:style-name="ce249">
            <text:p>150,7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670537.7888457831" table:style-name="ce243">
            <text:p>670,538<text:s/></text:p>
          </table:table-cell>
          <table:table-cell office:value-type="string" table:style-name="ce244">
            <text:p>－</text:p>
          </table:table-cell>
          <table:table-cell office:value-type="float" office:value="108771.2253272892" table:style-name="ce243">
            <text:p>108,771<text:s/></text:p>
          </table:table-cell>
          <table:table-cell office:value-type="string" table:style-name="ce245">
            <text:p>－</text:p>
          </table:table-cell>
          <table:table-cell office:value-type="float" office:value="-8168.1959999999981" table:style-name="ce243">
            <text:p>-8,16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907.1450000000041" table:style-name="ce248">
            <text:p>2,907<text:s/></text:p>
          </table:table-cell>
          <table:table-cell office:value-type="float" office:value="750424.21199999936" table:style-name="ce247">
            <text:p>750,424<text:s/></text:p>
          </table:table-cell>
          <table:table-cell office:value-type="float" office:value="-104648.90999999997" table:style-name="ce243">
            <text:p>-104,649<text:s/></text:p>
          </table:table-cell>
          <table:table-cell office:value-type="string" table:style-name="ce245">
            <text:p>－</text:p>
          </table:table-cell>
          <table:table-cell office:value-type="float" office:value="75994.158826925734" table:style-name="ce243">
            <text:p>75,994<text:s/></text:p>
          </table:table-cell>
          <table:table-cell office:value-type="string" table:style-name="ce245">
            <text:p>－</text:p>
          </table:table-cell>
          <table:table-cell office:value-type="float" office:value="745393.2119999982" table:style-name="ce243">
            <text:p>745,393<text:s/></text:p>
          </table:table-cell>
          <table:table-cell office:value-type="float" office:value="750424.21199999936" table:style-name="ce247">
            <text:p>750,424<text:s/></text:p>
          </table:table-cell>
          <table:table-cell office:value-type="float" office:value="5031" table:style-name="ce243">
            <text:p>5,03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907148.46314609796" table:style-name="ce243">
            <text:p>907,148<text:s/></text:p>
          </table:table-cell>
          <table:table-cell office:value-type="string" table:style-name="ce244">
            <text:p>－</text:p>
          </table:table-cell>
          <table:table-cell office:value-type="float" office:value="402352.55525337905" table:style-name="ce243">
            <text:p>402,353<text:s/></text:p>
          </table:table-cell>
          <table:table-cell office:value-type="string" table:style-name="ce245">
            <text:p>－</text:p>
          </table:table-cell>
          <table:table-cell office:value-type="float" office:value="-5551.2200000000012" table:style-name="ce243">
            <text:p>-5,55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100.454000000027" table:style-name="ce248">
            <text:p>11,100<text:s/></text:p>
          </table:table-cell>
          <table:table-cell office:value-type="float" office:value="1514339" table:style-name="ce247">
            <text:p>1,514,339<text:s/></text:p>
          </table:table-cell>
          <table:table-cell office:value-type="float" office:value="-250770.81700000004" table:style-name="ce243">
            <text:p>-250,771<text:s/></text:p>
          </table:table-cell>
          <table:table-cell office:value-type="string" table:style-name="ce245">
            <text:p>－</text:p>
          </table:table-cell>
          <table:table-cell office:value-type="float" office:value="-64624.435399468406" table:style-name="ce243">
            <text:p>-64,624<text:s/></text:p>
          </table:table-cell>
          <table:table-cell office:value-type="string" table:style-name="ce245">
            <text:p>－</text:p>
          </table:table-cell>
          <table:table-cell office:value-type="float" office:value="999655.00000000873" table:style-name="ce243">
            <text:p>999,655<text:s/></text:p>
          </table:table-cell>
          <table:table-cell office:value-type="float" office:value="1514339" table:style-name="ce247">
            <text:p>1,514,339<text:s/></text:p>
          </table:table-cell>
          <table:table-cell office:value-type="float" office:value="514684" table:style-name="ce243">
            <text:p>514,68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844501.33428392839" table:style-name="ce243">
            <text:p>-844,501<text:s/></text:p>
          </table:table-cell>
          <table:table-cell office:value-type="string" table:style-name="ce244">
            <text:p>－</text:p>
          </table:table-cell>
          <table:table-cell office:value-type="float" office:value="249.03601011448336" table:style-name="ce243">
            <text:p>249<text:s/></text:p>
          </table:table-cell>
          <table:table-cell office:value-type="string" table:style-name="ce245">
            <text:p>－</text:p>
          </table:table-cell>
          <table:table-cell office:value-type="float" office:value="18.486999999999995" table:style-name="ce243">
            <text:p>1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20116" table:style-name="ce248">
            <text:p>720,116<text:s/></text:p>
          </table:table-cell>
          <table:table-cell office:value-type="string" table:style-name="ce245">
            <text:p>－</text:p>
          </table:table-cell>
          <table:table-cell office:value-type="float" office:value="48772.70199999999" table:style-name="ce243">
            <text:p>48,773<text:s/></text:p>
          </table:table-cell>
          <table:table-cell office:value-type="string" table:style-name="ce245">
            <text:p>－</text:p>
          </table:table-cell>
          <table:table-cell office:value-type="float" office:value="-24960.890726186095" table:style-name="ce243">
            <text:p>-24,961<text:s/></text:p>
          </table:table-cell>
          <table:table-cell office:value-type="string" table:style-name="ce245">
            <text:p>－</text:p>
          </table:table-cell>
          <table:table-cell office:value-type="float" office:value="-100306.00000000006" table:style-name="ce243">
            <text:p>-100,30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00306.00000000006" table:style-name="ce247">
            <text:p>-100,306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8593.788000000059" table:style-name="ce243">
            <text:p>88,59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1687" table:style-name="ce247">
            <text:p>-21,687<text:s/></text:p>
          </table:table-cell>
          <table:table-cell office:value-type="string" table:style-name="ce250">
            <text:p>－</text:p>
          </table:table-cell>
          <table:table-cell office:value-type="float" office:value="110280.78800000006" table:style-name="ce247">
            <text:p>110,28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8593.788000000059" table:style-name="ce243">
            <text:p>88,594<text:s/></text:p>
          </table:table-cell>
          <table:table-cell office:value-type="float" office:value="88593.788000000059" table:style-name="ce247">
            <text:p>88,59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6845" table:style-name="ce247">
            <text:p>-6,845<text:s/></text:p>
          </table:table-cell>
          <table:table-cell office:value-type="float" office:value="-6845" table:style-name="ce248">
            <text:p>-6,84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-6845" table:style-name="ce243">
            <text:p>-6,845<text:s/></text:p>
          </table:table-cell>
          <table:table-cell office:value-type="float" office:value="-6845" table:style-name="ce247">
            <text:p>-6,84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1980" table:style-name="ce247">
            <text:p>11,980<text:s/></text:p>
          </table:table-cell>
          <table:table-cell office:value-type="float" office:value="-2713" table:style-name="ce248">
            <text:p>-2,713<text:s/></text:p>
          </table:table-cell>
          <table:table-cell office:value-type="string" table:style-name="ce245">
            <text:p>－</text:p>
          </table:table-cell>
          <table:table-cell office:value-type="float" office:value="14693" table:style-name="ce243">
            <text:p>14,693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11980" table:style-name="ce243">
            <text:p>11,980<text:s/></text:p>
          </table:table-cell>
          <table:table-cell office:value-type="float" office:value="11980" table:style-name="ce247">
            <text:p>11,9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63090" table:style-name="ce247">
            <text:p>263,090<text:s/></text:p>
          </table:table-cell>
          <table:table-cell office:value-type="float" office:value="294940" table:style-name="ce248">
            <text:p>294,940<text:s/></text:p>
          </table:table-cell>
          <table:table-cell office:value-type="string" table:style-name="ce245">
            <text:p>－</text:p>
          </table:table-cell>
          <table:table-cell office:value-type="float" office:value="-22400" table:style-name="ce243">
            <text:p>-22,400<text:s/></text:p>
          </table:table-cell>
          <table:table-cell office:value-type="string" table:style-name="ce245">
            <text:p>－</text:p>
          </table:table-cell>
          <table:table-cell office:value-type="float" office:value="-9450" table:style-name="ce243">
            <text:p>-9,450<text:s/></text:p>
          </table:table-cell>
          <table:table-cell office:value-type="string" table:style-name="ce245">
            <text:p>－</text:p>
          </table:table-cell>
          <table:table-cell office:value-type="float" office:value="263090" table:style-name="ce243">
            <text:p>263,090<text:s/></text:p>
          </table:table-cell>
          <table:table-cell office:value-type="float" office:value="263090" table:style-name="ce247">
            <text:p>263,09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35740" table:style-name="ce243">
            <text:p>235,740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235740" table:style-name="ce247">
            <text:p>235,74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35740" table:style-name="ce243">
            <text:p>235,740<text:s/></text:p>
          </table:table-cell>
          <table:table-cell office:value-type="float" office:value="235740" table:style-name="ce247">
            <text:p>235,74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344" table:style-name="ce248">
            <text:p>-7,344<text:s/></text:p>
          </table:table-cell>
          <table:table-cell office:value-type="float" office:value="-1497" table:style-name="ce247">
            <text:p>-1,49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497" table:style-name="ce243">
            <text:p>-1,497<text:s/></text:p>
          </table:table-cell>
          <table:table-cell office:value-type="float" office:value="-7344" table:style-name="ce247">
            <text:p>-7,344<text:s/></text:p>
          </table:table-cell>
          <table:table-cell office:value-type="float" office:value="-8841" table:style-name="ce243">
            <text:p>-8,841<text:s/></text:p>
          </table:table-cell>
          <table:table-cell office:value-type="float" office:value="-8841" table:style-name="ce247">
            <text:p>-8,84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824526.93777155131" table:style-name="ce251">
            <text:p>824,527<text:s/></text:p>
          </table:table-cell>
          <table:table-cell office:value-type="string" table:style-name="ce246">
            <text:p>－</text:p>
          </table:table-cell>
          <table:table-cell office:value-type="float" office:value="528586.60761326365" table:style-name="ce247">
            <text:p>528,587<text:s/></text:p>
          </table:table-cell>
          <table:table-cell office:value-type="string" table:style-name="ce246">
            <text:p>－</text:p>
          </table:table-cell>
          <table:table-cell office:value-type="float" office:value="-65645.884000000078" table:style-name="ce247">
            <text:p>-65,646<text:s/></text:p>
          </table:table-cell>
          <table:table-cell office:value-type="string" table:style-name="ce246">
            <text:p>－</text:p>
          </table:table-cell>
          <table:table-cell office:value-type="float" office:value="-14691" table:style-name="ce247">
            <text:p>-14,69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29109.7370343544" table:style-name="ce248">
            <text:p>1,429,110<text:s/></text:p>
          </table:table-cell>
          <table:table-cell office:value-type="float" office:value="46.399999999999636" table:style-name="ce247">
            <text:p>46<text:s/></text:p>
          </table:table-cell>
          <table:table-cell office:value-type="float" office:value="108221.10094240168" table:style-name="ce243">
            <text:p>108,221<text:s/></text:p>
          </table:table-cell>
          <table:table-cell office:value-type="float" office:value="-920.78353386875187" table:style-name="ce247">
            <text:p>-921<text:s/></text:p>
          </table:table-cell>
          <table:table-cell office:value-type="float" office:value="138028.07766149589" table:style-name="ce243">
            <text:p>138,028<text:s/></text:p>
          </table:table-cell>
          <table:table-cell office:value-type="float" office:value="-12176.885464857332" table:style-name="ce247">
            <text:p>-12,177<text:s/></text:p>
          </table:table-cell>
          <table:table-cell office:value-type="float" office:value="1675358.9156382519" table:style-name="ce243">
            <text:p>1,675,359<text:s/></text:p>
          </table:table-cell>
          <table:table-cell office:value-type="float" office:value="1259725.3923860886" table:style-name="ce247">
            <text:p>1,259,725<text:s/></text:p>
          </table:table-cell>
          <table:table-cell office:value-type="string" table:style-name="ce246">
            <text:p>－</text:p>
          </table:table-cell>
          <table:table-cell office:value-type="float" office:value="415633.52325216169" table:style-name="ce247">
            <text:p>415,634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19254.739097572805" table:style-name="ce243">
            <text:p>19,255<text:s/></text:p>
          </table:table-cell>
          <table:table-cell office:value-type="string" table:style-name="ce244">
            <text:p>－</text:p>
          </table:table-cell>
          <table:table-cell office:value-type="float" office:value="4156.0097750023124" table:style-name="ce243">
            <text:p>4,156<text:s/></text:p>
          </table:table-cell>
          <table:table-cell office:value-type="string" table:style-name="ce245">
            <text:p>－</text:p>
          </table:table-cell>
          <table:table-cell office:value-type="float" office:value="2000.288" table:style-name="ce243">
            <text:p>2,000<text:s/></text:p>
          </table:table-cell>
          <table:table-cell office:value-type="string" table:style-name="ce245">
            <text:p>－</text:p>
          </table:table-cell>
          <table:table-cell office:value-type="float" office:value="-8306.9950000000008" table:style-name="ce243">
            <text:p>-8,30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4756.994999999995" table:style-name="ce248">
            <text:p>74,757<text:s/></text:p>
          </table:table-cell>
          <table:table-cell office:value-type="float" office:value="61880" table:style-name="ce247">
            <text:p>61,880<text:s/></text:p>
          </table:table-cell>
          <table:table-cell office:value-type="float" office:value="31210" table:style-name="ce243">
            <text:p>31,210<text:s/></text:p>
          </table:table-cell>
          <table:table-cell office:value-type="float" office:value="4893" table:style-name="ce247">
            <text:p>4,893<text:s/></text:p>
          </table:table-cell>
          <table:table-cell office:value-type="float" office:value="6092.9090725549031" table:style-name="ce243">
            <text:p>6,093<text:s/></text:p>
          </table:table-cell>
          <table:table-cell office:value-type="float" office:value="92459.945945129963" table:style-name="ce247">
            <text:p>92,460<text:s/></text:p>
          </table:table-cell>
          <table:table-cell office:value-type="float" office:value="129163.94594513002" table:style-name="ce243">
            <text:p>129,164<text:s/></text:p>
          </table:table-cell>
          <table:table-cell office:value-type="float" office:value="159232.94594512996" table:style-name="ce247">
            <text:p>159,233<text:s/></text:p>
          </table:table-cell>
          <table:table-cell office:value-type="float" office:value="30206" table:style-name="ce243">
            <text:p>30,206<text:s/></text:p>
          </table:table-cell>
          <table:table-cell office:value-type="float" office:value="137" table:style-name="ce247">
            <text:p>137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11636.613060784941" table:style-name="ce243">
            <text:p>11,637<text:s/></text:p>
          </table:table-cell>
          <table:table-cell office:value-type="float" office:value="-18181.781495312898" table:style-name="ce251">
            <text:p>-18,182<text:s/></text:p>
          </table:table-cell>
          <table:table-cell office:value-type="float" office:value="-44686.722006920259" table:style-name="ce243">
            <text:p>-44,687<text:s/></text:p>
          </table:table-cell>
          <table:table-cell office:value-type="float" office:value="35543.286318587838" table:style-name="ce247">
            <text:p>35,543<text:s/></text:p>
          </table:table-cell>
          <table:table-cell office:value-type="string" table:style-name="ce246">
            <text:p>－</text:p>
          </table:table-cell>
          <table:table-cell office:value-type="float" office:value="-1011.5690000000177" table:style-name="ce247">
            <text:p>-1,012<text:s/></text:p>
          </table:table-cell>
          <table:table-cell office:value-type="float" office:value="12863.100750999991" table:style-name="ce243">
            <text:p>12,863<text:s/></text:p>
          </table:table-cell>
          <table:table-cell office:value-type="float" office:value="20556.78737237725" table:style-name="ce247">
            <text:p>20,55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8341.7450000001118" table:style-name="ce247">
            <text:p>-8,34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940.9359236169284" table:style-name="ce247">
            <text:p>-2,941<text:s/></text:p>
          </table:table-cell>
          <table:table-cell office:value-type="float" office:value="-20187.008195135328" table:style-name="ce243">
            <text:p>-20,187<text:s/></text:p>
          </table:table-cell>
          <table:table-cell office:value-type="float" office:value="25624.042272035131" table:style-name="ce247">
            <text:p>25,624<text:s/></text:p>
          </table:table-cell>
          <table:table-cell office:value-type="float" office:value="41126" table:style-name="ce243">
            <text:p>41,126<text:s/></text:p>
          </table:table-cell>
          <table:table-cell office:value-type="float" office:value="-4685.050467170644" table:style-name="ce247">
            <text:p>-4,685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3231.1800000000003" table:style-name="ce243">
            <text:p>3,231<text:s/></text:p>
          </table:table-cell>
          <table:table-cell office:value-type="string" table:style-name="ce244">
            <text:p>－</text:p>
          </table:table-cell>
          <table:table-cell office:value-type="float" office:value="11311.354043035179" table:style-name="ce243">
            <text:p>11,311<text:s/></text:p>
          </table:table-cell>
          <table:table-cell office:value-type="float" office:value="47989.166207069764" table:style-name="ce247">
            <text:p>47,989<text:s/></text:p>
          </table:table-cell>
          <table:table-cell office:value-type="string" table:style-name="ce246">
            <text:p>－</text:p>
          </table:table-cell>
          <table:table-cell office:value-type="float" office:value="-3358.2139999999781" table:style-name="ce247">
            <text:p>-3,35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0283.569617918693" table:style-name="ce248">
            <text:p>30,284<text:s/></text:p>
          </table:table-cell>
          <table:table-cell office:value-type="string" table:style-name="ce245">
            <text:p>－</text:p>
          </table:table-cell>
          <table:table-cell office:value-type="float" office:value="43178.741546196456" table:style-name="ce243">
            <text:p>43,179<text:s/></text:p>
          </table:table-cell>
          <table:table-cell office:value-type="string" table:style-name="ce245">
            <text:p>－</text:p>
          </table:table-cell>
          <table:table-cell office:value-type="float" office:value="19701.154792849848" table:style-name="ce243">
            <text:p>19,701<text:s/></text:p>
          </table:table-cell>
          <table:table-cell office:value-type="float" office:value="63075.047792930272" table:style-name="ce247">
            <text:p>63,075<text:s/></text:p>
          </table:table-cell>
          <table:table-cell office:value-type="float" office:value="107706.00000000017" table:style-name="ce243">
            <text:p>107,706<text:s/></text:p>
          </table:table-cell>
          <table:table-cell office:value-type="float" office:value="107706.00000000006" table:style-name="ce247">
            <text:p>107,706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9303.8228999999919" table:style-name="ce243">
            <text:p>9,304<text:s/></text:p>
          </table:table-cell>
          <table:table-cell office:value-type="string" table:style-name="ce244">
            <text:p>－</text:p>
          </table:table-cell>
          <table:table-cell office:value-type="float" office:value="286.9461253581868" table:style-name="ce243">
            <text:p>287<text:s/></text:p>
          </table:table-cell>
          <table:table-cell office:value-type="string" table:style-name="ce245">
            <text:p>－</text:p>
          </table:table-cell>
          <table:table-cell office:value-type="float" office:value="-10.110495909506426" table:style-name="ce243">
            <text:p>-10<text:s/></text:p>
          </table:table-cell>
          <table:table-cell office:value-type="string" table:style-name="ce245">
            <text:p>－</text:p>
          </table:table-cell>
          <table:table-cell office:value-type="float" office:value="10155.675000000003" table:style-name="ce243">
            <text:p>10,156<text:s/></text:p>
          </table:table-cell>
          <table:table-cell office:value-type="float" office:value="133991.00000000049" table:style-name="ce247">
            <text:p>133,99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48744.21190223563" table:style-name="ce248">
            <text:p>248,744<text:s/></text:p>
          </table:table-cell>
          <table:table-cell office:value-type="string" table:style-name="ce245">
            <text:p>－</text:p>
          </table:table-cell>
          <table:table-cell office:value-type="float" office:value="-150625.17071562726" table:style-name="ce243">
            <text:p>-150,625<text:s/></text:p>
          </table:table-cell>
          <table:table-cell office:value-type="string" table:style-name="ce245">
            <text:p>－</text:p>
          </table:table-cell>
          <table:table-cell office:value-type="float" office:value="26460.62528394346" table:style-name="ce243">
            <text:p>26,461<text:s/></text:p>
          </table:table-cell>
          <table:table-cell office:value-type="string" table:style-name="ce245">
            <text:p>－</text:p>
          </table:table-cell>
          <table:table-cell office:value-type="float" office:value="144316.00000000049" table:style-name="ce243">
            <text:p>144,316<text:s/></text:p>
          </table:table-cell>
          <table:table-cell office:value-type="float" office:value="133991.00000000049" table:style-name="ce247">
            <text:p>133,991<text:s/></text:p>
          </table:table-cell>
          <table:table-cell office:value-type="float" office:value="-10325" table:style-name="ce243">
            <text:p>-10,32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9496.0800000000017" table:style-name="ce243">
            <text:p>9,496<text:s/></text:p>
          </table:table-cell>
          <table:table-cell office:value-type="string" table:style-name="ce244">
            <text:p>－</text:p>
          </table:table-cell>
          <table:table-cell office:value-type="float" office:value="-3424.9285392654965" table:style-name="ce243">
            <text:p>-3,425<text:s/></text:p>
          </table:table-cell>
          <table:table-cell office:value-type="float" office:value="76855.896460909513" table:style-name="ce247">
            <text:p>76,856<text:s/></text:p>
          </table:table-cell>
          <table:table-cell office:value-type="float" office:value="2663.5716739288055" table:style-name="ce243">
            <text:p>2,664<text:s/></text:p>
          </table:table-cell>
          <table:table-cell office:value-type="float" office:value="46735" table:style-name="ce247">
            <text:p>46,73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4952.184524501907" table:style-name="ce248">
            <text:p>54,952<text:s/></text:p>
          </table:table-cell>
          <table:table-cell office:value-type="string" table:style-name="ce245">
            <text:p>－</text:p>
          </table:table-cell>
          <table:table-cell office:value-type="float" office:value="23966.975242052227" table:style-name="ce243">
            <text:p>23,967<text:s/></text:p>
          </table:table-cell>
          <table:table-cell office:value-type="float" office:value="4515" table:style-name="ce247">
            <text:p>4,515<text:s/></text:p>
          </table:table-cell>
          <table:table-cell office:value-type="float" office:value="62044.117098782968" table:style-name="ce243">
            <text:p>62,044<text:s/></text:p>
          </table:table-cell>
          <table:table-cell office:value-type="float" office:value="15774.103539090545" table:style-name="ce247">
            <text:p>15,774<text:s/></text:p>
          </table:table-cell>
          <table:table-cell office:value-type="float" office:value="149698.00000000041" table:style-name="ce243">
            <text:p>149,698<text:s/></text:p>
          </table:table-cell>
          <table:table-cell office:value-type="float" office:value="143880.00000000006" table:style-name="ce247">
            <text:p>143,880<text:s/></text:p>
          </table:table-cell>
          <table:table-cell office:value-type="float" office:value="-5818" table:style-name="ce243">
            <text:p>-5,81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25506.862756288174" table:style-name="ce243">
            <text:p>-25,507<text:s/></text:p>
          </table:table-cell>
          <table:table-cell office:value-type="string" table:style-name="ce244">
            <text:p>－</text:p>
          </table:table-cell>
          <table:table-cell office:value-type="float" office:value="1524.5405132007445" table:style-name="ce243">
            <text:p>1,525<text:s/></text:p>
          </table:table-cell>
          <table:table-cell office:value-type="string" table:style-name="ce245">
            <text:p>－</text:p>
          </table:table-cell>
          <table:table-cell office:value-type="float" office:value="1506.6329999999998" table:style-name="ce243">
            <text:p>1,50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72.0229999999938" table:style-name="ce248">
            <text:p>3,772<text:s/></text:p>
          </table:table-cell>
          <table:table-cell office:value-type="float" office:value="243801" table:style-name="ce247">
            <text:p>243,801<text:s/></text:p>
          </table:table-cell>
          <table:table-cell office:value-type="float" office:value="205995.49142296123" table:style-name="ce243">
            <text:p>205,995<text:s/></text:p>
          </table:table-cell>
          <table:table-cell office:value-type="string" table:style-name="ce245">
            <text:p>－</text:p>
          </table:table-cell>
          <table:table-cell office:value-type="float" office:value="27623.1748201261" table:style-name="ce243">
            <text:p>27,623<text:s/></text:p>
          </table:table-cell>
          <table:table-cell office:value-type="string" table:style-name="ce245">
            <text:p>－</text:p>
          </table:table-cell>
          <table:table-cell office:value-type="float" office:value="214914.99999999988" table:style-name="ce243">
            <text:p>214,915<text:s/></text:p>
          </table:table-cell>
          <table:table-cell office:value-type="float" office:value="243801" table:style-name="ce247">
            <text:p>243,801<text:s/></text:p>
          </table:table-cell>
          <table:table-cell office:value-type="float" office:value="28886" table:style-name="ce243">
            <text:p>28,88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32082.732801923295" table:style-name="ce243">
            <text:p>32,083<text:s/></text:p>
          </table:table-cell>
          <table:table-cell office:value-type="string" table:style-name="ce244">
            <text:p>－</text:p>
          </table:table-cell>
          <table:table-cell office:value-type="float" office:value="-10978.051725948404" table:style-name="ce243">
            <text:p>-10,978<text:s/></text:p>
          </table:table-cell>
          <table:table-cell office:value-type="string" table:style-name="ce245">
            <text:p>－</text:p>
          </table:table-cell>
          <table:table-cell office:value-type="float" office:value="-2535.6443240504232" table:style-name="ce243">
            <text:p>-2,536<text:s/></text:p>
          </table:table-cell>
          <table:table-cell office:value-type="string" table:style-name="ce245">
            <text:p>－</text:p>
          </table:table-cell>
          <table:table-cell office:value-type="float" office:value="988.58354107461491" table:style-name="ce243">
            <text:p>98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49.0569850890315" table:style-name="ce248">
            <text:p>1,049<text:s/></text:p>
          </table:table-cell>
          <table:table-cell office:value-type="float" office:value="-372.46099999999984" table:style-name="ce247">
            <text:p>-372<text:s/></text:p>
          </table:table-cell>
          <table:table-cell office:value-type="float" office:value="-28166.416386781726" table:style-name="ce243">
            <text:p>-28,166<text:s/></text:p>
          </table:table-cell>
          <table:table-cell office:value-type="string" table:style-name="ce245">
            <text:p>－</text:p>
          </table:table-cell>
          <table:table-cell office:value-type="float" office:value="14866.210905065978" table:style-name="ce243">
            <text:p>14,866<text:s/></text:p>
          </table:table-cell>
          <table:table-cell office:value-type="float" office:value="8037" table:style-name="ce247">
            <text:p>8,037<text:s/></text:p>
          </table:table-cell>
          <table:table-cell office:value-type="float" office:value="7306.471796372367" table:style-name="ce243">
            <text:p>7,306<text:s/></text:p>
          </table:table-cell>
          <table:table-cell office:value-type="float" office:value="7664.5389999999998" table:style-name="ce247">
            <text:p>7,665<text:s/></text:p>
          </table:table-cell>
          <table:table-cell office:value-type="float" office:value="358.06720362766828" table:style-name="ce243">
            <text:p>35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-28297.618753244005" table:style-name="ce243">
            <text:p>-28,298<text:s/></text:p>
          </table:table-cell>
          <table:table-cell office:value-type="string" table:style-name="ce244">
            <text:p>－</text:p>
          </table:table-cell>
          <table:table-cell office:value-type="float" office:value="-11274.365723803247" table:style-name="ce243">
            <text:p>-11,274<text:s/></text:p>
          </table:table-cell>
          <table:table-cell office:value-type="float" office:value="-119250.58987999998" table:style-name="ce247">
            <text:p>-119,251<text:s/></text:p>
          </table:table-cell>
          <table:table-cell office:value-type="float" office:value="-100.56349158064931" table:style-name="ce243">
            <text:p>-101<text:s/></text:p>
          </table:table-cell>
          <table:table-cell office:value-type="string" table:style-name="ce245">
            <text:p>－</text:p>
          </table:table-cell>
          <table:table-cell office:value-type="float" office:value="-2353.405320814582" table:style-name="ce243">
            <text:p>-2,35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947.22942941764666" table:style-name="ce248">
            <text:p>-947<text:s/></text:p>
          </table:table-cell>
          <table:table-cell office:value-type="float" office:value="4106" table:style-name="ce247">
            <text:p>4,106<text:s/></text:p>
          </table:table-cell>
          <table:table-cell office:value-type="float" office:value="-4983.5236915411342" table:style-name="ce243">
            <text:p>-4,984<text:s/></text:p>
          </table:table-cell>
          <table:table-cell office:value-type="float" office:value="1149" table:style-name="ce247">
            <text:p>1,149<text:s/></text:p>
          </table:table-cell>
          <table:table-cell office:value-type="float" office:value="-10790.532551543631" table:style-name="ce243">
            <text:p>-10,791<text:s/></text:p>
          </table:table-cell>
          <table:table-cell office:value-type="float" office:value="23564" table:style-name="ce247">
            <text:p>23,564<text:s/></text:p>
          </table:table-cell>
          <table:table-cell office:value-type="float" office:value="-58747.23896194491" table:style-name="ce243">
            <text:p>-58,747<text:s/></text:p>
          </table:table-cell>
          <table:table-cell office:value-type="float" office:value="-90431.589879999985" table:style-name="ce247">
            <text:p>-90,432<text:s/></text:p>
          </table:table-cell>
          <table:table-cell office:value-type="float" office:value="-31684.350918055083" table:style-name="ce243">
            <text:p>-31,68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227295.19958485302" table:style-name="ce243">
            <text:p>227,295<text:s/></text:p>
          </table:table-cell>
          <table:table-cell office:value-type="string" table:style-name="ce244">
            <text:p>－</text:p>
          </table:table-cell>
          <table:table-cell office:value-type="float" office:value="100624" table:style-name="ce243">
            <text:p>100,624<text:s/></text:p>
          </table:table-cell>
          <table:table-cell office:value-type="float" office:value="117286.81714805774" table:style-name="ce247">
            <text:p>117,287<text:s/></text:p>
          </table:table-cell>
          <table:table-cell office:value-type="string" table:style-name="ce243">
            <text:p>－</text:p>
          </table:table-cell>
          <table:table-cell office:value-type="float" office:value="10066.367000000086" table:style-name="ce247">
            <text:p>10,066<text:s/></text:p>
          </table:table-cell>
          <table:table-cell office:value-type="float" office:value="39650" table:style-name="ce243">
            <text:p>39,650<text:s/></text:p>
          </table:table-cell>
          <table:table-cell office:value-type="string" table:style-name="ce245">
            <text:p>－</text:p>
          </table:table-cell>
          <table:table-cell office:value-type="float" office:value="-595.14200000000005" table:style-name="ce243">
            <text:p>-595<text:s/></text:p>
          </table:table-cell>
          <table:table-cell office:value-type="string" table:style-name="ce245">
            <text:p>－</text:p>
          </table:table-cell>
          <table:table-cell office:value-type="float" office:value="5481" table:style-name="ce248">
            <text:p>5,481<text:s/></text:p>
          </table:table-cell>
          <table:table-cell office:value-type="float" office:value="125513.95500999992" table:style-name="ce247">
            <text:p>125,514<text:s/></text:p>
          </table:table-cell>
          <table:table-cell office:value-type="float" office:value="1692" table:style-name="ce243">
            <text:p>1,692<text:s/></text:p>
          </table:table-cell>
          <table:table-cell office:value-type="float" office:value="12023.866939999978" table:style-name="ce247">
            <text:p>12,024<text:s/></text:p>
          </table:table-cell>
          <table:table-cell office:value-type="float" office:value="107806" table:style-name="ce243">
            <text:p>107,806<text:s/></text:p>
          </table:table-cell>
          <table:table-cell office:value-type="float" office:value="223701.09114052448" table:style-name="ce247">
            <text:p>223,701<text:s/></text:p>
          </table:table-cell>
          <table:table-cell office:value-type="float" office:value="481953.05758485303" table:style-name="ce243">
            <text:p>481,953<text:s/></text:p>
          </table:table-cell>
          <table:table-cell office:value-type="float" office:value="488592.09723858221" table:style-name="ce247">
            <text:p>488,592<text:s/></text:p>
          </table:table-cell>
          <table:table-cell office:value-type="float" office:value="6639.0396537291817" table:style-name="ce243">
            <text:p>6,63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427934" table:style-name="ce243">
            <text:p>1,427,934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427934" table:style-name="ce247">
            <text:p>1,427,9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27934" table:style-name="ce243">
            <text:p>1,427,934<text:s/></text:p>
          </table:table-cell>
          <table:table-cell office:value-type="float" office:value="1427934" table:style-name="ce247">
            <text:p>1,427,9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303759" table:style-name="ce243">
            <text:p>303,759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03759" table:style-name="ce247">
            <text:p>303,75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03759" table:style-name="ce243">
            <text:p>303,759<text:s/></text:p>
          </table:table-cell>
          <table:table-cell office:value-type="float" office:value="303759" table:style-name="ce247">
            <text:p>303,75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211164.03394605964" table:style-name="ce243">
            <text:p>211,164<text:s/></text:p>
          </table:table-cell>
          <table:table-cell office:value-type="float" office:value="-49155.519116437878" table:style-name="ce251">
            <text:p>-49,156<text:s/></text:p>
          </table:table-cell>
          <table:table-cell office:value-type="float" office:value="217993.00632909499" table:style-name="ce243">
            <text:p>217,993<text:s/></text:p>
          </table:table-cell>
          <table:table-cell office:value-type="float" office:value="457486.02539159259" table:style-name="ce247">
            <text:p>457,486<text:s/></text:p>
          </table:table-cell>
          <table:table-cell office:value-type="float" office:value="-21151.53899999999" table:style-name="ce243">
            <text:p>-21,152<text:s/></text:p>
          </table:table-cell>
          <table:table-cell office:value-type="float" office:value="-13626.005000000063" table:style-name="ce247">
            <text:p>-13,62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08005.50127515465" table:style-name="ce243">
            <text:p>408,006<text:s/></text:p>
          </table:table-cell>
          <table:table-cell office:value-type="float" office:value="394704.50127515465" table:style-name="ce247">
            <text:p>394,705<text:s/></text:p>
          </table:table-cell>
          <table:table-cell office:value-type="float" office:value="-19618" table:style-name="ce243">
            <text:p>-19,618<text:s/></text:p>
          </table:table-cell>
          <table:table-cell office:value-type="float" office:value="-6317" table:style-name="ce247">
            <text:p>-6,317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27070" table:style-name="ce243">
            <text:p>27,070<text:s/></text:p>
          </table:table-cell>
          <table:table-cell office:value-type="string" table:style-name="ce244">
            <text:p>－</text:p>
          </table:table-cell>
          <table:table-cell office:value-type="float" office:value="184083.03464008504" table:style-name="ce243">
            <text:p>184,083<text:s/></text:p>
          </table:table-cell>
          <table:table-cell office:value-type="string" table:style-name="ce245">
            <text:p>－</text:p>
          </table:table-cell>
          <table:table-cell office:value-type="float" office:value="353.09799999999996" table:style-name="ce243">
            <text:p>35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2736.654999999999" table:style-name="ce248">
            <text:p>72,737<text:s/></text:p>
          </table:table-cell>
          <table:table-cell office:value-type="string" table:style-name="ce245">
            <text:p>－</text:p>
          </table:table-cell>
          <table:table-cell office:value-type="float" office:value="23375.517416823805" table:style-name="ce248">
            <text:p>23,376<text:s/></text:p>
          </table:table-cell>
          <table:table-cell office:value-type="string" table:style-name="ce245">
            <text:p>－</text:p>
          </table:table-cell>
          <table:table-cell office:value-type="float" office:value="77751.694943091134" table:style-name="ce243">
            <text:p>77,752<text:s/></text:p>
          </table:table-cell>
          <table:table-cell office:value-type="string" table:style-name="ce245">
            <text:p>－</text:p>
          </table:table-cell>
          <table:table-cell office:value-type="float" office:value="385370" table:style-name="ce243">
            <text:p>385,37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85370" table:style-name="ce247">
            <text:p>385,370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21853.985824736013" table:style-name="ce243">
            <text:p>21,854<text:s/></text:p>
          </table:table-cell>
          <table:table-cell office:value-type="string" table:style-name="ce244">
            <text:p>－</text:p>
          </table:table-cell>
          <table:table-cell office:value-type="float" office:value="12314.888079527656" table:style-name="ce243">
            <text:p>12,315<text:s/></text:p>
          </table:table-cell>
          <table:table-cell office:value-type="float" office:value="-44046" table:style-name="ce247">
            <text:p>-44,046<text:s/></text:p>
          </table:table-cell>
          <table:table-cell office:value-type="float" office:value="41.974999999999966" table:style-name="ce243">
            <text:p>42<text:s/></text:p>
          </table:table-cell>
          <table:table-cell office:value-type="string" table:style-name="ce247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0399" table:style-name="ce248">
            <text:p>30,399<text:s/></text:p>
          </table:table-cell>
          <table:table-cell office:value-type="string" table:style-name="ce245">
            <text:p>－</text:p>
          </table:table-cell>
          <table:table-cell office:value-type="float" office:value="1576157.2476805199" table:style-name="ce243">
            <text:p>1,576,157<text:s/></text:p>
          </table:table-cell>
          <table:table-cell office:value-type="string" table:style-name="ce245">
            <text:p>－</text:p>
          </table:table-cell>
          <table:table-cell office:value-type="float" office:value="93125.903415216235" table:style-name="ce243">
            <text:p>93,126<text:s/></text:p>
          </table:table-cell>
          <table:table-cell office:value-type="string" table:style-name="ce247">
            <text:p>－</text:p>
          </table:table-cell>
          <table:table-cell office:value-type="float" office:value="1733892.9999999998" table:style-name="ce243">
            <text:p>1,733,893<text:s/></text:p>
          </table:table-cell>
          <table:table-cell office:value-type="float" office:value="-44046" table:style-name="ce247">
            <text:p>-44,046<text:s/></text:p>
          </table:table-cell>
          <table:table-cell office:value-type="float" office:value="-44046" table:style-name="ce243">
            <text:p>-44,046<text:s/></text:p>
          </table:table-cell>
          <table:table-cell office:value-type="float" office:value="1733892.9999999998" table:style-name="ce247">
            <text:p>1,733,893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95240" table:style-name="ce243">
            <text:p>395,240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95240" table:style-name="ce243">
            <text:p>395,24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95240" table:style-name="ce247">
            <text:p>395,240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300460.00858368503" table:style-name="ce243">
            <text:p>300,460<text:s/></text:p>
          </table:table-cell>
          <table:table-cell office:value-type="string" table:style-name="ce244">
            <text:p>－</text:p>
          </table:table-cell>
          <table:table-cell office:value-type="float" office:value="518028.39056647819" table:style-name="ce243">
            <text:p>518,028<text:s/></text:p>
          </table:table-cell>
          <table:table-cell office:value-type="string" table:style-name="ce245">
            <text:p>－</text:p>
          </table:table-cell>
          <table:table-cell office:value-type="float" office:value="-10931.116999999969" table:style-name="ce243">
            <text:p>-10,931<text:s/></text:p>
          </table:table-cell>
          <table:table-cell office:value-type="string" table:style-name="ce245">
            <text:p>－</text:p>
          </table:table-cell>
          <table:table-cell office:value-type="float" office:value="28131.711874078377" table:style-name="ce243">
            <text:p>28,132<text:s/></text:p>
          </table:table-cell>
          <table:table-cell office:value-type="string" table:style-name="ce245">
            <text:p>－</text:p>
          </table:table-cell>
          <table:table-cell office:value-type="float" office:value="-551290.1713610217" table:style-name="ce243">
            <text:p>-551,290<text:s/></text:p>
          </table:table-cell>
          <table:table-cell office:value-type="string" table:style-name="ce245">
            <text:p>－</text:p>
          </table:table-cell>
          <table:table-cell office:value-type="float" office:value="132645" table:style-name="ce248">
            <text:p>132,645<text:s/></text:p>
          </table:table-cell>
          <table:table-cell office:value-type="string" table:style-name="ce245">
            <text:p>－</text:p>
          </table:table-cell>
          <table:table-cell office:value-type="float" office:value="-349118.50944916066" table:style-name="ce243">
            <text:p>-349,119<text:s/></text:p>
          </table:table-cell>
          <table:table-cell office:value-type="string" table:style-name="ce245">
            <text:p>－</text:p>
          </table:table-cell>
          <table:table-cell office:value-type="float" office:value="-106832.45879469649" table:style-name="ce243">
            <text:p>-106,832<text:s/></text:p>
          </table:table-cell>
          <table:table-cell office:value-type="string" table:style-name="ce245">
            <text:p>－</text:p>
          </table:table-cell>
          <table:table-cell office:value-type="float" office:value="-38907.145580637269" table:style-name="ce243">
            <text:p>-38,907<text:s/></text:p>
          </table:table-cell>
          <table:table-cell office:value-type="string" table:style-name="ce245">
            <text:p>－</text:p>
          </table:table-cell>
          <table:table-cell office:value-type="float" office:value="-83743.327204353991" table:style-name="ce243">
            <text:p>-83,743<text:s/></text:p>
          </table:table-cell>
          <table:table-cell office:value-type="float" office:value="-122650.47278499119" table:style-name="ce247">
            <text:p>-122,650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3430934.0853711306" table:style-name="ce246">
            <text:p>3,430,934<text:s/></text:p>
          </table:table-cell>
          <table:table-cell office:value-type="float" office:value="757189.63715980051" table:style-name="ce244">
            <text:p>757,190<text:s/></text:p>
          </table:table-cell>
          <table:table-cell office:value-type="float" office:value="1477945.2994179151" table:style-name="ce246">
            <text:p>1,477,945<text:s/></text:p>
          </table:table-cell>
          <table:table-cell office:value-type="float" office:value="1100451.2092594812" table:style-name="ce245">
            <text:p>1,100,451<text:s/></text:p>
          </table:table-cell>
          <table:table-cell office:value-type="float" office:value="-41801.240637611736" table:style-name="ce246">
            <text:p>-41,801<text:s/></text:p>
          </table:table-cell>
          <table:table-cell office:value-type="float" office:value="-26840.305000000051" table:style-name="ce245">
            <text:p>-26,840<text:s/></text:p>
          </table:table-cell>
          <table:table-cell office:value-type="float" office:value="169721.67590729764" table:style-name="ce246">
            <text:p>169,722<text:s/></text:p>
          </table:table-cell>
          <table:table-cell office:value-type="float" office:value="139856.78737237776" table:style-name="ce245">
            <text:p>139,857<text:s/></text:p>
          </table:table-cell>
          <table:table-cell office:value-type="float" office:value="79094.68663897831" table:style-name="ce246">
            <text:p>79,095<text:s/></text:p>
          </table:table-cell>
          <table:table-cell office:value-type="float" office:value="397273" table:style-name="ce245">
            <text:p>397,273<text:s/></text:p>
          </table:table-cell>
          <table:table-cell office:value-type="float" office:value="3114625.802634682" table:style-name="ce250">
            <text:p>3,114,626<text:s/></text:p>
          </table:table-cell>
          <table:table-cell office:value-type="float" office:value="3035920.1490099989" table:style-name="ce245">
            <text:p>3,035,920<text:s/></text:p>
          </table:table-cell>
          <table:table-cell office:value-type="float" office:value="1166269.0157024579" table:style-name="ce246">
            <text:p>1,166,269<text:s/></text:p>
          </table:table-cell>
          <table:table-cell office:value-type="float" office:value="1753353.0834061312" table:style-name="ce245">
            <text:p>1,753,353<text:s/></text:p>
          </table:table-cell>
          <table:table-cell office:value-type="float" office:value="429183.17446720228" table:style-name="ce246">
            <text:p>429,183<text:s/></text:p>
          </table:table-cell>
          <table:table-cell office:value-type="float" office:value="404149.36702920101" table:style-name="ce245">
            <text:p>404,149<text:s/></text:p>
          </table:table-cell>
          <table:table-cell office:value-type="float" office:value="9825972.4995020516" table:style-name="ce246">
            <text:p>9,825,972<text:s/></text:p>
          </table:table-cell>
          <table:table-cell office:value-type="float" office:value="7561352.9282369912" table:style-name="ce245">
            <text:p>7,561,353<text:s/></text:p>
          </table:table-cell>
          <table:table-cell office:value-type="float" office:value="431695.42873494781" table:style-name="ce246">
            <text:p>431,695<text:s/></text:p>
          </table:table-cell>
          <table:table-cell office:value-type="float" office:value="2696314.9999999991" table:style-name="ce245">
            <text:p>2,696,315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673744" table:style-name="ce252">
            <text:p>2,673,744<text:s/></text:p>
          </table:table-cell>
          <table:table-cell table:style-name="ce253"/>
          <table:table-cell office:value-type="float" office:value="377494" table:style-name="ce252">
            <text:p>377,494<text:s/></text:p>
          </table:table-cell>
          <table:table-cell table:style-name="ce254"/>
          <table:table-cell office:value-type="float" office:value="-14961" table:style-name="ce252">
            <text:p>-14,961<text:s/></text:p>
          </table:table-cell>
          <table:table-cell table:style-name="ce254"/>
          <table:table-cell office:value-type="float" office:value="29865" table:style-name="ce252">
            <text:p>29,865<text:s/></text:p>
          </table:table-cell>
          <table:table-cell table:style-name="ce254"/>
          <table:table-cell office:value-type="float" office:value="-318178" table:style-name="ce252">
            <text:p>-318,178<text:s/></text:p>
          </table:table-cell>
          <table:table-cell table:style-name="ce254"/>
          <table:table-cell office:value-type="float" office:value="78706" table:style-name="ce255">
            <text:p>78,706<text:s/></text:p>
          </table:table-cell>
          <table:table-cell table:style-name="ce254"/>
          <table:table-cell office:value-type="float" office:value="-587084" table:style-name="ce252">
            <text:p>-587,084<text:s/></text:p>
          </table:table-cell>
          <table:table-cell table:style-name="ce254"/>
          <table:table-cell office:value-type="float" office:value="25034" table:style-name="ce252">
            <text:p>25,034<text:s/></text:p>
          </table:table-cell>
          <table:table-cell table:style-name="ce254"/>
          <table:table-cell office:value-type="float" office:value="2264620" table:style-name="ce252">
            <text:p>2,264,620<text:s/></text:p>
          </table:table-cell>
          <table:table-cell table:style-name="ce254"/>
          <table:table-cell office:value-type="float" office:value="-2264620" table:style-name="ce252">
            <text:p>-2,264,620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103.$A$13:FOF103.$B$41" table:base-cell-address="FOF103.$A$1"/>
          <table:named-range table:name="Print_Area" table:cell-range-address="FOF103.$A$1:FOF103.$X$41" table:base-cell-address="FOF103.$A$1"/>
        </table:named-expressions>
      </table:table>
      <table:table table:name="FOF104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7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4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5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88248.232019986957" table:style-name="ce243">
            <text:p>88,248<text:s/></text:p>
          </table:table-cell>
          <table:table-cell office:value-type="string" table:style-name="ce244">
            <text:p>－</text:p>
          </table:table-cell>
          <table:table-cell office:value-type="float" office:value="20669.272787538823" table:style-name="ce243">
            <text:p>20,669<text:s/></text:p>
          </table:table-cell>
          <table:table-cell office:value-type="string" table:style-name="ce245">
            <text:p>－</text:p>
          </table:table-cell>
          <table:table-cell office:value-type="float" office:value="-14.132999999999981" table:style-name="ce243">
            <text:p>-14<text:s/></text:p>
          </table:table-cell>
          <table:table-cell office:value-type="string" table:style-name="ce245">
            <text:p>－</text:p>
          </table:table-cell>
          <table:table-cell office:value-type="float" office:value="-1.9431640000000101" table:style-name="ce243">
            <text:p>-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7905" table:style-name="ce247">
            <text:p>97,905<text:s/></text:p>
          </table:table-cell>
          <table:table-cell office:value-type="float" office:value="-6606" table:style-name="ce248">
            <text:p>-6,606<text:s/></text:p>
          </table:table-cell>
          <table:table-cell office:value-type="string" table:style-name="ce245">
            <text:p>－</text:p>
          </table:table-cell>
          <table:table-cell office:value-type="float" office:value="17.125284887117004" table:style-name="ce243">
            <text:p>17<text:s/></text:p>
          </table:table-cell>
          <table:table-cell office:value-type="string" table:style-name="ce245">
            <text:p>－</text:p>
          </table:table-cell>
          <table:table-cell office:value-type="float" office:value="-4407.5539284129281" table:style-name="ce243">
            <text:p>-4,408<text:s/></text:p>
          </table:table-cell>
          <table:table-cell office:value-type="string" table:style-name="ce245">
            <text:p>－</text:p>
          </table:table-cell>
          <table:table-cell office:value-type="float" office:value="97904.999999999971" table:style-name="ce243">
            <text:p>97,905<text:s/></text:p>
          </table:table-cell>
          <table:table-cell office:value-type="float" office:value="97905" table:style-name="ce249">
            <text:p>97,90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413822.84951188229" table:style-name="ce243">
            <text:p>413,823<text:s/></text:p>
          </table:table-cell>
          <table:table-cell office:value-type="string" table:style-name="ce244">
            <text:p>－</text:p>
          </table:table-cell>
          <table:table-cell office:value-type="float" office:value="196609.18101008562" table:style-name="ce243">
            <text:p>196,609<text:s/></text:p>
          </table:table-cell>
          <table:table-cell office:value-type="string" table:style-name="ce245">
            <text:p>－</text:p>
          </table:table-cell>
          <table:table-cell office:value-type="float" office:value="3535.7019999999993" table:style-name="ce243">
            <text:p>3,53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080.993000000002" table:style-name="ce248">
            <text:p>10,081<text:s/></text:p>
          </table:table-cell>
          <table:table-cell office:value-type="float" office:value="963721.49100000039" table:style-name="ce247">
            <text:p>963,721<text:s/></text:p>
          </table:table-cell>
          <table:table-cell office:value-type="float" office:value="177000.62199999997" table:style-name="ce243">
            <text:p>177,001<text:s/></text:p>
          </table:table-cell>
          <table:table-cell office:value-type="string" table:style-name="ce245">
            <text:p>－</text:p>
          </table:table-cell>
          <table:table-cell office:value-type="float" office:value="181485.14347803401" table:style-name="ce243">
            <text:p>181,485<text:s/></text:p>
          </table:table-cell>
          <table:table-cell office:value-type="string" table:style-name="ce245">
            <text:p>－</text:p>
          </table:table-cell>
          <table:table-cell office:value-type="float" office:value="982534.49100000202" table:style-name="ce243">
            <text:p>982,534<text:s/></text:p>
          </table:table-cell>
          <table:table-cell office:value-type="float" office:value="963721.49100000039" table:style-name="ce247">
            <text:p>963,721<text:s/></text:p>
          </table:table-cell>
          <table:table-cell office:value-type="float" office:value="-18813" table:style-name="ce243">
            <text:p>-18,81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946937.05641082302" table:style-name="ce243">
            <text:p>946,937<text:s/></text:p>
          </table:table-cell>
          <table:table-cell office:value-type="string" table:style-name="ce244">
            <text:p>－</text:p>
          </table:table-cell>
          <table:table-cell office:value-type="float" office:value="163652.05786012998" table:style-name="ce243">
            <text:p>163,652<text:s/></text:p>
          </table:table-cell>
          <table:table-cell office:value-type="string" table:style-name="ce245">
            <text:p>－</text:p>
          </table:table-cell>
          <table:table-cell office:value-type="float" office:value="3474.3169999999955" table:style-name="ce243">
            <text:p>3,47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0140" table:style-name="ce248">
            <text:p>90,140<text:s/></text:p>
          </table:table-cell>
          <table:table-cell office:value-type="float" office:value="762746.89999999851" table:style-name="ce247">
            <text:p>762,747<text:s/></text:p>
          </table:table-cell>
          <table:table-cell office:value-type="float" office:value="-165613.86700000009" table:style-name="ce243">
            <text:p>-165,614<text:s/></text:p>
          </table:table-cell>
          <table:table-cell office:value-type="string" table:style-name="ce245">
            <text:p>－</text:p>
          </table:table-cell>
          <table:table-cell office:value-type="float" office:value="-45581.664270960377" table:style-name="ce243">
            <text:p>-45,582<text:s/></text:p>
          </table:table-cell>
          <table:table-cell office:value-type="string" table:style-name="ce245">
            <text:p>－</text:p>
          </table:table-cell>
          <table:table-cell office:value-type="float" office:value="993007.89999999257" table:style-name="ce243">
            <text:p>993,008<text:s/></text:p>
          </table:table-cell>
          <table:table-cell office:value-type="float" office:value="762746.89999999851" table:style-name="ce247">
            <text:p>762,747<text:s/></text:p>
          </table:table-cell>
          <table:table-cell office:value-type="float" office:value="-230261" table:style-name="ce243">
            <text:p>-230,26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434368.26764537214" table:style-name="ce243">
            <text:p>-434,368<text:s/></text:p>
          </table:table-cell>
          <table:table-cell office:value-type="string" table:style-name="ce244">
            <text:p>－</text:p>
          </table:table-cell>
          <table:table-cell office:value-type="float" office:value="-1043.4223546278743" table:style-name="ce243">
            <text:p>-1,043<text:s/></text:p>
          </table:table-cell>
          <table:table-cell office:value-type="string" table:style-name="ce245">
            <text:p>－</text:p>
          </table:table-cell>
          <table:table-cell office:value-type="float" office:value="5.5310000000000059" table:style-name="ce243">
            <text:p>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4482" table:style-name="ce248">
            <text:p>-74,482<text:s/></text:p>
          </table:table-cell>
          <table:table-cell office:value-type="string" table:style-name="ce245">
            <text:p>－</text:p>
          </table:table-cell>
          <table:table-cell office:value-type="float" office:value="-59801.179000000004" table:style-name="ce243">
            <text:p>-59,801<text:s/></text:p>
          </table:table-cell>
          <table:table-cell office:value-type="string" table:style-name="ce245">
            <text:p>－</text:p>
          </table:table-cell>
          <table:table-cell office:value-type="float" office:value="46721.337999999996" table:style-name="ce243">
            <text:p>46,721<text:s/></text:p>
          </table:table-cell>
          <table:table-cell office:value-type="string" table:style-name="ce245">
            <text:p>－</text:p>
          </table:table-cell>
          <table:table-cell office:value-type="float" office:value="-522968" table:style-name="ce243">
            <text:p>-522,96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522968" table:style-name="ce247">
            <text:p>-522,968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9444.60899999994" table:style-name="ce243">
            <text:p>179,44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5075" table:style-name="ce247">
            <text:p>65,075<text:s/></text:p>
          </table:table-cell>
          <table:table-cell office:value-type="string" table:style-name="ce250">
            <text:p>－</text:p>
          </table:table-cell>
          <table:table-cell office:value-type="float" office:value="114369.60899999994" table:style-name="ce247">
            <text:p>114,37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9444.60899999994" table:style-name="ce243">
            <text:p>179,445<text:s/></text:p>
          </table:table-cell>
          <table:table-cell office:value-type="float" office:value="179444.60899999994" table:style-name="ce247">
            <text:p>179,44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2464" table:style-name="ce247">
            <text:p>92,464<text:s/></text:p>
          </table:table-cell>
          <table:table-cell office:value-type="float" office:value="92464" table:style-name="ce248">
            <text:p>92,46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92464" table:style-name="ce243">
            <text:p>92,464<text:s/></text:p>
          </table:table-cell>
          <table:table-cell office:value-type="float" office:value="92464" table:style-name="ce247">
            <text:p>92,46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3220" table:style-name="ce247">
            <text:p>-3,220<text:s/></text:p>
          </table:table-cell>
          <table:table-cell office:value-type="float" office:value="-9701" table:style-name="ce248">
            <text:p>-9,701<text:s/></text:p>
          </table:table-cell>
          <table:table-cell office:value-type="string" table:style-name="ce245">
            <text:p>－</text:p>
          </table:table-cell>
          <table:table-cell office:value-type="float" office:value="6480" table:style-name="ce243">
            <text:p>6,480<text:s/></text:p>
          </table:table-cell>
          <table:table-cell office:value-type="string" table:style-name="ce245">
            <text:p>－</text:p>
          </table:table-cell>
          <table:table-cell office:value-type="float" office:value="1" table:style-name="ce243">
            <text:p>1<text:s/></text:p>
          </table:table-cell>
          <table:table-cell office:value-type="string" table:style-name="ce245">
            <text:p>－</text:p>
          </table:table-cell>
          <table:table-cell office:value-type="float" office:value="-3220" table:style-name="ce243">
            <text:p>-3,220<text:s/></text:p>
          </table:table-cell>
          <table:table-cell office:value-type="float" office:value="-3220" table:style-name="ce247">
            <text:p>-3,22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38400" table:style-name="ce247">
            <text:p>438,400<text:s/></text:p>
          </table:table-cell>
          <table:table-cell office:value-type="float" office:value="392400" table:style-name="ce248">
            <text:p>392,400<text:s/></text:p>
          </table:table-cell>
          <table:table-cell office:value-type="string" table:style-name="ce245">
            <text:p>－</text:p>
          </table:table-cell>
          <table:table-cell office:value-type="float" office:value="45600" table:style-name="ce243">
            <text:p>45,600<text:s/></text:p>
          </table:table-cell>
          <table:table-cell office:value-type="string" table:style-name="ce245">
            <text:p>－</text:p>
          </table:table-cell>
          <table:table-cell office:value-type="float" office:value="400" table:style-name="ce243">
            <text:p>400<text:s/></text:p>
          </table:table-cell>
          <table:table-cell office:value-type="string" table:style-name="ce245">
            <text:p>－</text:p>
          </table:table-cell>
          <table:table-cell office:value-type="float" office:value="438400" table:style-name="ce243">
            <text:p>438,400<text:s/></text:p>
          </table:table-cell>
          <table:table-cell office:value-type="float" office:value="438400" table:style-name="ce247">
            <text:p>438,40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28594" table:style-name="ce243">
            <text:p>428,594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428594" table:style-name="ce247">
            <text:p>428,59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28594" table:style-name="ce243">
            <text:p>428,594<text:s/></text:p>
          </table:table-cell>
          <table:table-cell office:value-type="float" office:value="428594" table:style-name="ce247">
            <text:p>428,59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431" table:style-name="ce248">
            <text:p>4,431<text:s/></text:p>
          </table:table-cell>
          <table:table-cell office:value-type="float" office:value="103" table:style-name="ce247">
            <text:p>10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3" table:style-name="ce243">
            <text:p>103<text:s/></text:p>
          </table:table-cell>
          <table:table-cell office:value-type="float" office:value="4431" table:style-name="ce247">
            <text:p>4,431<text:s/></text:p>
          </table:table-cell>
          <table:table-cell office:value-type="float" office:value="4534" table:style-name="ce243">
            <text:p>4,534<text:s/></text:p>
          </table:table-cell>
          <table:table-cell office:value-type="float" office:value="4534" table:style-name="ce247">
            <text:p>4,5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491868.3710426949" table:style-name="ce251">
            <text:p>491,868<text:s/></text:p>
          </table:table-cell>
          <table:table-cell office:value-type="string" table:style-name="ce246">
            <text:p>－</text:p>
          </table:table-cell>
          <table:table-cell office:value-type="float" office:value="332509.20930388011" table:style-name="ce247">
            <text:p>332,509<text:s/></text:p>
          </table:table-cell>
          <table:table-cell office:value-type="string" table:style-name="ce246">
            <text:p>－</text:p>
          </table:table-cell>
          <table:table-cell office:value-type="float" office:value="-34695.819999999949" table:style-name="ce247">
            <text:p>-34,696<text:s/></text:p>
          </table:table-cell>
          <table:table-cell office:value-type="string" table:style-name="ce246">
            <text:p>－</text:p>
          </table:table-cell>
          <table:table-cell office:value-type="float" office:value="-69280" table:style-name="ce247">
            <text:p>-69,2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41972.60266600177" table:style-name="ce248">
            <text:p>941,973<text:s/></text:p>
          </table:table-cell>
          <table:table-cell office:value-type="float" office:value="-569.44200000000001" table:style-name="ce247">
            <text:p>-569<text:s/></text:p>
          </table:table-cell>
          <table:table-cell office:value-type="float" office:value="-11515.988352256827" table:style-name="ce243">
            <text:p>-11,516<text:s/></text:p>
          </table:table-cell>
          <table:table-cell office:value-type="float" office:value="-59.008449737786577" table:style-name="ce247">
            <text:p>-59<text:s/></text:p>
          </table:table-cell>
          <table:table-cell office:value-type="float" office:value="153645.60283480154" table:style-name="ce243">
            <text:p>153,646<text:s/></text:p>
          </table:table-cell>
          <table:table-cell office:value-type="float" office:value="162451.66779344133" table:style-name="ce247">
            <text:p>162,452<text:s/></text:p>
          </table:table-cell>
          <table:table-cell office:value-type="float" office:value="1084102.2171485466" table:style-name="ce243">
            <text:p>1,084,102<text:s/></text:p>
          </table:table-cell>
          <table:table-cell office:value-type="float" office:value="882224.97769027855" table:style-name="ce247">
            <text:p>882,225<text:s/></text:p>
          </table:table-cell>
          <table:table-cell office:value-type="string" table:style-name="ce246">
            <text:p>－</text:p>
          </table:table-cell>
          <table:table-cell office:value-type="float" office:value="201877.23945827363" table:style-name="ce247">
            <text:p>201,877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85715.262747431581" table:style-name="ce243">
            <text:p>85,715<text:s/></text:p>
          </table:table-cell>
          <table:table-cell office:value-type="string" table:style-name="ce244">
            <text:p>－</text:p>
          </table:table-cell>
          <table:table-cell office:value-type="float" office:value="-18078.797636240517" table:style-name="ce243">
            <text:p>-18,079<text:s/></text:p>
          </table:table-cell>
          <table:table-cell office:value-type="string" table:style-name="ce245">
            <text:p>－</text:p>
          </table:table-cell>
          <table:table-cell office:value-type="float" office:value="-920" table:style-name="ce243">
            <text:p>-920<text:s/></text:p>
          </table:table-cell>
          <table:table-cell office:value-type="string" table:style-name="ce245">
            <text:p>－</text:p>
          </table:table-cell>
          <table:table-cell office:value-type="float" office:value="-6916.9969999999994" table:style-name="ce243">
            <text:p>-6,91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2924.124000000011" table:style-name="ce248">
            <text:p>42,924<text:s/></text:p>
          </table:table-cell>
          <table:table-cell office:value-type="float" office:value="35073" table:style-name="ce247">
            <text:p>35,073<text:s/></text:p>
          </table:table-cell>
          <table:table-cell office:value-type="float" office:value="120798.42300000001" table:style-name="ce243">
            <text:p>120,798<text:s/></text:p>
          </table:table-cell>
          <table:table-cell office:value-type="float" office:value="8500" table:style-name="ce247">
            <text:p>8,500<text:s/></text:p>
          </table:table-cell>
          <table:table-cell office:value-type="float" office:value="98884.309194259986" table:style-name="ce243">
            <text:p>98,884<text:s/></text:p>
          </table:table-cell>
          <table:table-cell office:value-type="float" office:value="169469.32430545101" table:style-name="ce247">
            <text:p>169,469<text:s/></text:p>
          </table:table-cell>
          <table:table-cell office:value-type="float" office:value="322406.32430545107" table:style-name="ce243">
            <text:p>322,406<text:s/></text:p>
          </table:table-cell>
          <table:table-cell office:value-type="float" office:value="213042.32430545101" table:style-name="ce247">
            <text:p>213,042<text:s/></text:p>
          </table:table-cell>
          <table:table-cell office:value-type="float" office:value="-112338" table:style-name="ce243">
            <text:p>-112,338<text:s/></text:p>
          </table:table-cell>
          <table:table-cell office:value-type="float" office:value="-2974" table:style-name="ce247">
            <text:p>-2,974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5202.4657113412759" table:style-name="ce243">
            <text:p>5,202<text:s/></text:p>
          </table:table-cell>
          <table:table-cell office:value-type="float" office:value="-3737.4892695382878" table:style-name="ce251">
            <text:p>-3,737<text:s/></text:p>
          </table:table-cell>
          <table:table-cell office:value-type="float" office:value="35001.854559512634" table:style-name="ce243">
            <text:p>35,002<text:s/></text:p>
          </table:table-cell>
          <table:table-cell office:value-type="float" office:value="63154.557232541149" table:style-name="ce247">
            <text:p>63,155<text:s/></text:p>
          </table:table-cell>
          <table:table-cell office:value-type="string" table:style-name="ce246">
            <text:p>－</text:p>
          </table:table-cell>
          <table:table-cell office:value-type="float" office:value="-3180.8729999999923" table:style-name="ce247">
            <text:p>-3,181<text:s/></text:p>
          </table:table-cell>
          <table:table-cell office:value-type="float" office:value="-31252.025272805709" table:style-name="ce243">
            <text:p>-31,252<text:s/></text:p>
          </table:table-cell>
          <table:table-cell office:value-type="float" office:value="-15865.370123595421" table:style-name="ce247">
            <text:p>-15,86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29304.61400000006" table:style-name="ce247">
            <text:p>29,30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693.9727558187633" table:style-name="ce247">
            <text:p>3,694<text:s/></text:p>
          </table:table-cell>
          <table:table-cell office:value-type="float" office:value="8952.2949980482008" table:style-name="ce243">
            <text:p>8,952<text:s/></text:p>
          </table:table-cell>
          <table:table-cell office:value-type="float" office:value="73369.411595226265" table:style-name="ce247">
            <text:p>73,369<text:s/></text:p>
          </table:table-cell>
          <table:table-cell office:value-type="float" office:value="76126" table:style-name="ce243">
            <text:p>76,126<text:s/></text:p>
          </table:table-cell>
          <table:table-cell office:value-type="float" office:value="11708.883402821928" table:style-name="ce247">
            <text:p>11,709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1171.6800000000003" table:style-name="ce243">
            <text:p>1,172<text:s/></text:p>
          </table:table-cell>
          <table:table-cell office:value-type="string" table:style-name="ce244">
            <text:p>－</text:p>
          </table:table-cell>
          <table:table-cell office:value-type="float" office:value="-18.107513456372544" table:style-name="ce243">
            <text:p>-18<text:s/></text:p>
          </table:table-cell>
          <table:table-cell office:value-type="float" office:value="35736.834538608324" table:style-name="ce247">
            <text:p>35,737<text:s/></text:p>
          </table:table-cell>
          <table:table-cell office:value-type="float" office:value="730.60451842898829" table:style-name="ce243">
            <text:p>731<text:s/></text:p>
          </table:table-cell>
          <table:table-cell office:value-type="float" office:value="-104718.81" table:style-name="ce247">
            <text:p>-104,71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6660.199839169392" table:style-name="ce248">
            <text:p>46,660<text:s/></text:p>
          </table:table-cell>
          <table:table-cell office:value-type="string" table:style-name="ce245">
            <text:p>－</text:p>
          </table:table-cell>
          <table:table-cell office:value-type="float" office:value="-88675.475544754052" table:style-name="ce243">
            <text:p>-88,675<text:s/></text:p>
          </table:table-cell>
          <table:table-cell office:value-type="string" table:style-name="ce245">
            <text:p>－</text:p>
          </table:table-cell>
          <table:table-cell office:value-type="float" office:value="79187.098700612376" table:style-name="ce243">
            <text:p>79,187<text:s/></text:p>
          </table:table-cell>
          <table:table-cell office:value-type="float" office:value="108037.97546139156" table:style-name="ce247">
            <text:p>108,038<text:s/></text:p>
          </table:table-cell>
          <table:table-cell office:value-type="float" office:value="39056.000000000335" table:style-name="ce243">
            <text:p>39,056<text:s/></text:p>
          </table:table-cell>
          <table:table-cell office:value-type="float" office:value="39055.999999999884" table:style-name="ce247">
            <text:p>39,056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3872.9529000000039" table:style-name="ce243">
            <text:p>3,873<text:s/></text:p>
          </table:table-cell>
          <table:table-cell office:value-type="string" table:style-name="ce244">
            <text:p>－</text:p>
          </table:table-cell>
          <table:table-cell office:value-type="float" office:value="-51.228657206234857" table:style-name="ce243">
            <text:p>-51<text:s/></text:p>
          </table:table-cell>
          <table:table-cell office:value-type="string" table:style-name="ce245">
            <text:p>－</text:p>
          </table:table-cell>
          <table:table-cell office:value-type="float" office:value="1381.6773433669873" table:style-name="ce243">
            <text:p>1,382<text:s/></text:p>
          </table:table-cell>
          <table:table-cell office:value-type="string" table:style-name="ce245">
            <text:p>－</text:p>
          </table:table-cell>
          <table:table-cell office:value-type="float" office:value="19239.519" table:style-name="ce243">
            <text:p>19,240<text:s/></text:p>
          </table:table-cell>
          <table:table-cell office:value-type="float" office:value="91373.999999999767" table:style-name="ce247">
            <text:p>91,37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72233.82093129167" table:style-name="ce248">
            <text:p>272,234<text:s/></text:p>
          </table:table-cell>
          <table:table-cell office:value-type="string" table:style-name="ce245">
            <text:p>－</text:p>
          </table:table-cell>
          <table:table-cell office:value-type="float" office:value="-227300.28550312249" table:style-name="ce243">
            <text:p>-227,300<text:s/></text:p>
          </table:table-cell>
          <table:table-cell office:value-type="string" table:style-name="ce245">
            <text:p>－</text:p>
          </table:table-cell>
          <table:table-cell office:value-type="float" office:value="43401.54398566985" table:style-name="ce243">
            <text:p>43,402<text:s/></text:p>
          </table:table-cell>
          <table:table-cell office:value-type="string" table:style-name="ce245">
            <text:p>－</text:p>
          </table:table-cell>
          <table:table-cell office:value-type="float" office:value="112777.99999999977" table:style-name="ce243">
            <text:p>112,778<text:s/></text:p>
          </table:table-cell>
          <table:table-cell office:value-type="float" office:value="91373.999999999767" table:style-name="ce247">
            <text:p>91,374<text:s/></text:p>
          </table:table-cell>
          <table:table-cell office:value-type="float" office:value="-21404" table:style-name="ce243">
            <text:p>-21,40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-162.49199999999837" table:style-name="ce243">
            <text:p>-162<text:s/></text:p>
          </table:table-cell>
          <table:table-cell office:value-type="string" table:style-name="ce244">
            <text:p>－</text:p>
          </table:table-cell>
          <table:table-cell office:value-type="float" office:value="1292.946735003341" table:style-name="ce243">
            <text:p>1,293<text:s/></text:p>
          </table:table-cell>
          <table:table-cell office:value-type="float" office:value="-8645.5202454011887" table:style-name="ce247">
            <text:p>-8,646<text:s/></text:p>
          </table:table-cell>
          <table:table-cell office:value-type="float" office:value="4242.3056384885131" table:style-name="ce243">
            <text:p>4,242<text:s/></text:p>
          </table:table-cell>
          <table:table-cell office:value-type="float" office:value="825" table:style-name="ce247">
            <text:p>825<text:s/></text:p>
          </table:table-cell>
          <table:table-cell office:value-type="float" office:value="10000" table:style-name="ce243">
            <text:p>10,00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6554.56670170394" table:style-name="ce248">
            <text:p>126,555<text:s/></text:p>
          </table:table-cell>
          <table:table-cell office:value-type="string" table:style-name="ce245">
            <text:p>－</text:p>
          </table:table-cell>
          <table:table-cell office:value-type="float" office:value="-158580.62963415135" table:style-name="ce243">
            <text:p>-158,581<text:s/></text:p>
          </table:table-cell>
          <table:table-cell office:value-type="string" table:style-name="ce247">
            <text:p>－</text:p>
          </table:table-cell>
          <table:table-cell office:value-type="float" office:value="58850.302558955213" table:style-name="ce243">
            <text:p>58,850<text:s/></text:p>
          </table:table-cell>
          <table:table-cell office:value-type="float" office:value="5358.520245401276" table:style-name="ce247">
            <text:p>5,359<text:s/></text:p>
          </table:table-cell>
          <table:table-cell office:value-type="float" office:value="42196.999999999651" table:style-name="ce243">
            <text:p>42,197<text:s/></text:p>
          </table:table-cell>
          <table:table-cell office:value-type="float" office:value="-2461.9999999999127" table:style-name="ce247">
            <text:p>-2,462<text:s/></text:p>
          </table:table-cell>
          <table:table-cell office:value-type="float" office:value="-44659" table:style-name="ce243">
            <text:p>-44,65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10461.628254690513" table:style-name="ce243">
            <text:p>10,462<text:s/></text:p>
          </table:table-cell>
          <table:table-cell office:value-type="string" table:style-name="ce244">
            <text:p>－</text:p>
          </table:table-cell>
          <table:table-cell office:value-type="float" office:value="1508.944023100742" table:style-name="ce243">
            <text:p>1,509<text:s/></text:p>
          </table:table-cell>
          <table:table-cell office:value-type="string" table:style-name="ce245">
            <text:p>－</text:p>
          </table:table-cell>
          <table:table-cell office:value-type="float" office:value="540.62299999999959" table:style-name="ce243">
            <text:p>541<text:s/></text:p>
          </table:table-cell>
          <table:table-cell office:value-type="string" table:style-name="ce245">
            <text:p>－</text:p>
          </table:table-cell>
          <table:table-cell office:value-type="float" office:value="5000" table:style-name="ce243">
            <text:p>5,00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1101.467999999993" table:style-name="ce248">
            <text:p>21,101<text:s/></text:p>
          </table:table-cell>
          <table:table-cell office:value-type="float" office:value="12292" table:style-name="ce247">
            <text:p>12,292<text:s/></text:p>
          </table:table-cell>
          <table:table-cell office:value-type="float" office:value="-13731.948659270769" table:style-name="ce243">
            <text:p>-13,732<text:s/></text:p>
          </table:table-cell>
          <table:table-cell office:value-type="string" table:style-name="ce245">
            <text:p>－</text:p>
          </table:table-cell>
          <table:table-cell office:value-type="float" office:value="-487.71461852030188" table:style-name="ce243">
            <text:p>-488<text:s/></text:p>
          </table:table-cell>
          <table:table-cell office:value-type="string" table:style-name="ce245">
            <text:p>－</text:p>
          </table:table-cell>
          <table:table-cell office:value-type="float" office:value="24393.000000000175" table:style-name="ce243">
            <text:p>24,393<text:s/></text:p>
          </table:table-cell>
          <table:table-cell office:value-type="float" office:value="12292" table:style-name="ce247">
            <text:p>12,292<text:s/></text:p>
          </table:table-cell>
          <table:table-cell office:value-type="float" office:value="-12101" table:style-name="ce243">
            <text:p>-12,10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-12856.130521954037" table:style-name="ce243">
            <text:p>-12,856<text:s/></text:p>
          </table:table-cell>
          <table:table-cell office:value-type="string" table:style-name="ce244">
            <text:p>－</text:p>
          </table:table-cell>
          <table:table-cell office:value-type="float" office:value="82825.251969335717" table:style-name="ce243">
            <text:p>82,825<text:s/></text:p>
          </table:table-cell>
          <table:table-cell office:value-type="string" table:style-name="ce245">
            <text:p>－</text:p>
          </table:table-cell>
          <table:table-cell office:value-type="float" office:value="1683.0449227518675" table:style-name="ce243">
            <text:p>1,683<text:s/></text:p>
          </table:table-cell>
          <table:table-cell office:value-type="string" table:style-name="ce245">
            <text:p>－</text:p>
          </table:table-cell>
          <table:table-cell office:value-type="float" office:value="1586.4233828293218" table:style-name="ce243">
            <text:p>1,58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404.69409008095" table:style-name="ce248">
            <text:p>10,405<text:s/></text:p>
          </table:table-cell>
          <table:table-cell office:value-type="float" office:value="-29.887000000000114" table:style-name="ce247">
            <text:p>-30<text:s/></text:p>
          </table:table-cell>
          <table:table-cell office:value-type="float" office:value="124039.63244741986" table:style-name="ce243">
            <text:p>124,040<text:s/></text:p>
          </table:table-cell>
          <table:table-cell office:value-type="string" table:style-name="ce245">
            <text:p>－</text:p>
          </table:table-cell>
          <table:table-cell office:value-type="float" office:value="20429.514213830596" table:style-name="ce243">
            <text:p>20,430<text:s/></text:p>
          </table:table-cell>
          <table:table-cell office:value-type="float" office:value="228871" table:style-name="ce247">
            <text:p>228,871<text:s/></text:p>
          </table:table-cell>
          <table:table-cell office:value-type="float" office:value="228112.43050429429" table:style-name="ce243">
            <text:p>228,112<text:s/></text:p>
          </table:table-cell>
          <table:table-cell office:value-type="float" office:value="228841.11300000001" table:style-name="ce247">
            <text:p>228,841<text:s/></text:p>
          </table:table-cell>
          <table:table-cell office:value-type="float" office:value="728.68249570526041" table:style-name="ce243">
            <text:p>72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59222.003664429045" table:style-name="ce243">
            <text:p>59,222<text:s/></text:p>
          </table:table-cell>
          <table:table-cell office:value-type="string" table:style-name="ce244">
            <text:p>－</text:p>
          </table:table-cell>
          <table:table-cell office:value-type="float" office:value="23852.494012446088" table:style-name="ce243">
            <text:p>23,852<text:s/></text:p>
          </table:table-cell>
          <table:table-cell office:value-type="float" office:value="118695.01126" table:style-name="ce247">
            <text:p>118,695<text:s/></text:p>
          </table:table-cell>
          <table:table-cell office:value-type="float" office:value="240.89265837990354" table:style-name="ce243">
            <text:p>241<text:s/></text:p>
          </table:table-cell>
          <table:table-cell office:value-type="string" table:style-name="ce245">
            <text:p>－</text:p>
          </table:table-cell>
          <table:table-cell office:value-type="float" office:value="5125.1942489755629" table:style-name="ce243">
            <text:p>5,12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29.912134408318" table:style-name="ce248">
            <text:p>1,930<text:s/></text:p>
          </table:table-cell>
          <table:table-cell office:value-type="float" office:value="1500" table:style-name="ce247">
            <text:p>1,500<text:s/></text:p>
          </table:table-cell>
          <table:table-cell office:value-type="float" office:value="10797.917705492866" table:style-name="ce243">
            <text:p>10,798<text:s/></text:p>
          </table:table-cell>
          <table:table-cell office:value-type="float" office:value="1700" table:style-name="ce247">
            <text:p>1,700<text:s/></text:p>
          </table:table-cell>
          <table:table-cell office:value-type="float" office:value="22129.566958302505" table:style-name="ce243">
            <text:p>22,130<text:s/></text:p>
          </table:table-cell>
          <table:table-cell office:value-type="float" office:value="69552" table:style-name="ce247">
            <text:p>69,552<text:s/></text:p>
          </table:table-cell>
          <table:table-cell office:value-type="float" office:value="123297.9813824343" table:style-name="ce243">
            <text:p>123,298<text:s/></text:p>
          </table:table-cell>
          <table:table-cell office:value-type="float" office:value="191447.01126" table:style-name="ce247">
            <text:p>191,447<text:s/></text:p>
          </table:table-cell>
          <table:table-cell office:value-type="float" office:value="68149.029877565714" table:style-name="ce243">
            <text:p>68,14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107163.18679017558" table:style-name="ce243">
            <text:p>107,163<text:s/></text:p>
          </table:table-cell>
          <table:table-cell office:value-type="string" table:style-name="ce244">
            <text:p>－</text:p>
          </table:table-cell>
          <table:table-cell office:value-type="float" office:value="48305" table:style-name="ce243">
            <text:p>48,305<text:s/></text:p>
          </table:table-cell>
          <table:table-cell office:value-type="float" office:value="71247.634444314986" table:style-name="ce247">
            <text:p>71,248<text:s/></text:p>
          </table:table-cell>
          <table:table-cell office:value-type="float" office:value="43" table:style-name="ce243">
            <text:p>43<text:s/></text:p>
          </table:table-cell>
          <table:table-cell office:value-type="float" office:value="10893.113999999943" table:style-name="ce247">
            <text:p>10,893<text:s/></text:p>
          </table:table-cell>
          <table:table-cell office:value-type="float" office:value="18738" table:style-name="ce243">
            <text:p>18,738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2150" table:style-name="ce248">
            <text:p>2,150<text:s/></text:p>
          </table:table-cell>
          <table:table-cell office:value-type="float" office:value="104151.23607999971" table:style-name="ce247">
            <text:p>104,151<text:s/></text:p>
          </table:table-cell>
          <table:table-cell office:value-type="float" office:value="1027" table:style-name="ce243">
            <text:p>1,027<text:s/></text:p>
          </table:table-cell>
          <table:table-cell office:value-type="float" office:value="41226.967570000037" table:style-name="ce247">
            <text:p>41,227<text:s/></text:p>
          </table:table-cell>
          <table:table-cell office:value-type="float" office:value="52898" table:style-name="ce243">
            <text:p>52,898<text:s/></text:p>
          </table:table-cell>
          <table:table-cell office:value-type="float" office:value="15596.406860515941" table:style-name="ce247">
            <text:p>15,596<text:s/></text:p>
          </table:table-cell>
          <table:table-cell office:value-type="float" office:value="230324.18679017556" table:style-name="ce243">
            <text:p>230,324<text:s/></text:p>
          </table:table-cell>
          <table:table-cell office:value-type="float" office:value="243115.35895483062" table:style-name="ce247">
            <text:p>243,115<text:s/></text:p>
          </table:table-cell>
          <table:table-cell office:value-type="float" office:value="12791.17216465504" table:style-name="ce243">
            <text:p>12,79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621038" table:style-name="ce243">
            <text:p>1,621,038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621038" table:style-name="ce247">
            <text:p>1,621,03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21038" table:style-name="ce243">
            <text:p>1,621,038<text:s/></text:p>
          </table:table-cell>
          <table:table-cell office:value-type="float" office:value="1621038" table:style-name="ce247">
            <text:p>1,621,03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147787" table:style-name="ce243">
            <text:p>147,787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47787" table:style-name="ce247">
            <text:p>147,78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7787" table:style-name="ce243">
            <text:p>147,787<text:s/></text:p>
          </table:table-cell>
          <table:table-cell office:value-type="float" office:value="147787" table:style-name="ce247">
            <text:p>147,78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44068.38679227931" table:style-name="ce243">
            <text:p>144,068<text:s/></text:p>
          </table:table-cell>
          <table:table-cell office:value-type="float" office:value="-136973.09970650921" table:style-name="ce251">
            <text:p>-136,973<text:s/></text:p>
          </table:table-cell>
          <table:table-cell office:value-type="float" office:value="-374507.54250214808" table:style-name="ce243">
            <text:p>-374,508<text:s/></text:p>
          </table:table-cell>
          <table:table-cell office:value-type="float" office:value="-80303.812003359548" table:style-name="ce247">
            <text:p>-80,304<text:s/></text:p>
          </table:table-cell>
          <table:table-cell office:value-type="float" office:value="-39222.056000000011" table:style-name="ce243">
            <text:p>-39,222<text:s/></text:p>
          </table:table-cell>
          <table:table-cell office:value-type="float" office:value="-32097.299999999988" table:style-name="ce247">
            <text:p>-32,09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69661.21170986874" table:style-name="ce243">
            <text:p>-269,661<text:s/></text:p>
          </table:table-cell>
          <table:table-cell office:value-type="float" office:value="-249374.21170986874" table:style-name="ce247">
            <text:p>-249,374<text:s/></text:p>
          </table:table-cell>
          <table:table-cell office:value-type="float" office:value="-8389" table:style-name="ce243">
            <text:p>-8,389<text:s/></text:p>
          </table:table-cell>
          <table:table-cell office:value-type="float" office:value="-28676" table:style-name="ce247">
            <text:p>-28,676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19264" table:style-name="ce243">
            <text:p>19,264<text:s/></text:p>
          </table:table-cell>
          <table:table-cell office:value-type="string" table:style-name="ce244">
            <text:p>－</text:p>
          </table:table-cell>
          <table:table-cell office:value-type="float" office:value="347362.93329404719" table:style-name="ce243">
            <text:p>347,363<text:s/></text:p>
          </table:table-cell>
          <table:table-cell office:value-type="string" table:style-name="ce245">
            <text:p>－</text:p>
          </table:table-cell>
          <table:table-cell office:value-type="float" office:value="-2384.9840000000004" table:style-name="ce243">
            <text:p>-2,38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911.940999999992" table:style-name="ce248">
            <text:p>16,912<text:s/></text:p>
          </table:table-cell>
          <table:table-cell office:value-type="string" table:style-name="ce245">
            <text:p>－</text:p>
          </table:table-cell>
          <table:table-cell office:value-type="float" office:value="63117.513583176187" table:style-name="ce248">
            <text:p>63,118<text:s/></text:p>
          </table:table-cell>
          <table:table-cell office:value-type="string" table:style-name="ce245">
            <text:p>－</text:p>
          </table:table-cell>
          <table:table-cell office:value-type="float" office:value="-8895.4038772233762" table:style-name="ce243">
            <text:p>-8,895<text:s/></text:p>
          </table:table-cell>
          <table:table-cell office:value-type="string" table:style-name="ce245">
            <text:p>－</text:p>
          </table:table-cell>
          <table:table-cell office:value-type="float" office:value="435376" table:style-name="ce243">
            <text:p>435,37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35376" table:style-name="ce247">
            <text:p>435,376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-82213.672759274123" table:style-name="ce243">
            <text:p>-82,214<text:s/></text:p>
          </table:table-cell>
          <table:table-cell office:value-type="string" table:style-name="ce244">
            <text:p>－</text:p>
          </table:table-cell>
          <table:table-cell office:value-type="float" office:value="9688.4930160902259" table:style-name="ce243">
            <text:p>9,688<text:s/></text:p>
          </table:table-cell>
          <table:table-cell office:value-type="float" office:value="8966" table:style-name="ce247">
            <text:p>8,966<text:s/></text:p>
          </table:table-cell>
          <table:table-cell office:value-type="float" office:value="2485.2040000000002" table:style-name="ce243">
            <text:p>2,485<text:s/></text:p>
          </table:table-cell>
          <table:table-cell office:value-type="string" table:style-name="ce247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39522" table:style-name="ce248">
            <text:p>339,522<text:s/></text:p>
          </table:table-cell>
          <table:table-cell office:value-type="string" table:style-name="ce245">
            <text:p>－</text:p>
          </table:table-cell>
          <table:table-cell office:value-type="float" office:value="1566455.4267007608" table:style-name="ce243">
            <text:p>1,566,455<text:s/></text:p>
          </table:table-cell>
          <table:table-cell office:value-type="string" table:style-name="ce245">
            <text:p>－</text:p>
          </table:table-cell>
          <table:table-cell office:value-type="float" office:value="-38805.450957577021" table:style-name="ce243">
            <text:p>-38,805<text:s/></text:p>
          </table:table-cell>
          <table:table-cell office:value-type="string" table:style-name="ce247">
            <text:p>－</text:p>
          </table:table-cell>
          <table:table-cell office:value-type="float" office:value="1797132" table:style-name="ce243">
            <text:p>1,797,132<text:s/></text:p>
          </table:table-cell>
          <table:table-cell office:value-type="float" office:value="8966" table:style-name="ce247">
            <text:p>8,966<text:s/></text:p>
          </table:table-cell>
          <table:table-cell office:value-type="float" office:value="8966" table:style-name="ce243">
            <text:p>8,966<text:s/></text:p>
          </table:table-cell>
          <table:table-cell office:value-type="float" office:value="1797132" table:style-name="ce247">
            <text:p>1,797,132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78821" table:style-name="ce243">
            <text:p>478,821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78821" table:style-name="ce243">
            <text:p>478,82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78821" table:style-name="ce247">
            <text:p>478,821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36894.624444116023" table:style-name="ce243">
            <text:p>36,895<text:s/></text:p>
          </table:table-cell>
          <table:table-cell office:value-type="string" table:style-name="ce244">
            <text:p>－</text:p>
          </table:table-cell>
          <table:table-cell office:value-type="float" office:value="717286.91088590608" table:style-name="ce243">
            <text:p>717,287<text:s/></text:p>
          </table:table-cell>
          <table:table-cell office:value-type="string" table:style-name="ce245">
            <text:p>－</text:p>
          </table:table-cell>
          <table:table-cell office:value-type="float" office:value="-24176.168999999994" table:style-name="ce243">
            <text:p>-24,176<text:s/></text:p>
          </table:table-cell>
          <table:table-cell office:value-type="string" table:style-name="ce245">
            <text:p>－</text:p>
          </table:table-cell>
          <table:table-cell office:value-type="float" office:value="66760.387965303147" table:style-name="ce243">
            <text:p>66,760<text:s/></text:p>
          </table:table-cell>
          <table:table-cell office:value-type="string" table:style-name="ce245">
            <text:p>－</text:p>
          </table:table-cell>
          <table:table-cell office:value-type="float" office:value="-464777.47375612147" table:style-name="ce243">
            <text:p>-464,777<text:s/></text:p>
          </table:table-cell>
          <table:table-cell office:value-type="string" table:style-name="ce245">
            <text:p>－</text:p>
          </table:table-cell>
          <table:table-cell office:value-type="float" office:value="-303361.22600000026" table:style-name="ce248">
            <text:p>-303,361<text:s/></text:p>
          </table:table-cell>
          <table:table-cell office:value-type="string" table:style-name="ce245">
            <text:p>－</text:p>
          </table:table-cell>
          <table:table-cell office:value-type="float" office:value="-132453.06932020932" table:style-name="ce243">
            <text:p>-132,453<text:s/></text:p>
          </table:table-cell>
          <table:table-cell office:value-type="string" table:style-name="ce245">
            <text:p>－</text:p>
          </table:table-cell>
          <table:table-cell office:value-type="float" office:value="-150591.84491449269" table:style-name="ce243">
            <text:p>-150,592<text:s/></text:p>
          </table:table-cell>
          <table:table-cell office:value-type="string" table:style-name="ce245">
            <text:p>－</text:p>
          </table:table-cell>
          <table:table-cell office:value-type="float" office:value="-254417.85969549848" table:style-name="ce243">
            <text:p>-254,418<text:s/></text:p>
          </table:table-cell>
          <table:table-cell office:value-type="string" table:style-name="ce245">
            <text:p>－</text:p>
          </table:table-cell>
          <table:table-cell office:value-type="float" office:value="-282766.26316559711" table:style-name="ce243">
            <text:p>-282,766<text:s/></text:p>
          </table:table-cell>
          <table:table-cell office:value-type="float" office:value="-537184.12286109547" table:style-name="ce247">
            <text:p>-537,184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3161268.766320555" table:style-name="ce246">
            <text:p>3,161,269<text:s/></text:p>
          </table:table-cell>
          <table:table-cell office:value-type="float" office:value="351157.78206664737" table:style-name="ce244">
            <text:p>351,158<text:s/></text:p>
          </table:table-cell>
          <table:table-cell office:value-type="float" office:value="1254356.2414895173" table:style-name="ce246">
            <text:p>1,254,356<text:s/></text:p>
          </table:table-cell>
          <table:table-cell office:value-type="float" office:value="541359.91453058377" table:style-name="ce245">
            <text:p>541,360<text:s/></text:p>
          </table:table-cell>
          <table:table-cell office:value-type="float" office:value="-48354.439918583754" table:style-name="ce246">
            <text:p>-48,354<text:s/></text:p>
          </table:table-cell>
          <table:table-cell office:value-type="float" office:value="-162974.68899999998" table:style-name="ce245">
            <text:p>-162,975<text:s/></text:p>
          </table:table-cell>
          <table:table-cell office:value-type="float" office:value="267723.16816030227" table:style-name="ce246">
            <text:p>267,723<text:s/></text:p>
          </table:table-cell>
          <table:table-cell office:value-type="float" office:value="6228.6298764043459" table:style-name="ce245">
            <text:p>6,229<text:s/></text:p>
          </table:table-cell>
          <table:table-cell office:value-type="float" office:value="442637.52624387853" table:style-name="ce246">
            <text:p>442,638<text:s/></text:p>
          </table:table-cell>
          <table:table-cell office:value-type="float" office:value="690624" table:style-name="ce245">
            <text:p>690,624<text:s/></text:p>
          </table:table-cell>
          <table:table-cell office:value-type="float" office:value="2017731.0963626555" table:style-name="ce250">
            <text:p>2,017,731<text:s/></text:p>
          </table:table-cell>
          <table:table-cell office:value-type="float" office:value="2451256.5210799989" table:style-name="ce245">
            <text:p>2,451,257<text:s/></text:p>
          </table:table-cell>
          <table:table-cell office:value-type="float" office:value="1257661.217707972" table:style-name="ce246">
            <text:p>1,257,661<text:s/></text:p>
          </table:table-cell>
          <table:table-cell office:value-type="float" office:value="1820192.9591202622" table:style-name="ce245">
            <text:p>1,820,193<text:s/></text:p>
          </table:table-cell>
          <table:table-cell office:value-type="float" office:value="509366.78735727933" table:style-name="ce246">
            <text:p>509,367<text:s/></text:p>
          </table:table-cell>
          <table:table-cell office:value-type="float" office:value="767461.86742201983" table:style-name="ce245">
            <text:p>767,462<text:s/></text:p>
          </table:table-cell>
          <table:table-cell office:value-type="float" office:value="8862390.3637235779" table:style-name="ce246">
            <text:p>8,862,390<text:s/></text:p>
          </table:table-cell>
          <table:table-cell office:value-type="float" office:value="6465306.9850959163" table:style-name="ce245">
            <text:p>6,465,307<text:s/></text:p>
          </table:table-cell>
          <table:table-cell office:value-type="float" office:value="-563970.37862767105" table:style-name="ce246">
            <text:p>-563,970<text:s/></text:p>
          </table:table-cell>
          <table:table-cell office:value-type="float" office:value="1833113.0000000002" table:style-name="ce245">
            <text:p>1,833,113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810111" table:style-name="ce252">
            <text:p>2,810,111<text:s/></text:p>
          </table:table-cell>
          <table:table-cell table:style-name="ce253"/>
          <table:table-cell office:value-type="float" office:value="712996" table:style-name="ce252">
            <text:p>712,996<text:s/></text:p>
          </table:table-cell>
          <table:table-cell table:style-name="ce254"/>
          <table:table-cell office:value-type="float" office:value="114620" table:style-name="ce252">
            <text:p>114,620<text:s/></text:p>
          </table:table-cell>
          <table:table-cell table:style-name="ce254"/>
          <table:table-cell office:value-type="float" office:value="261495" table:style-name="ce252">
            <text:p>261,495<text:s/></text:p>
          </table:table-cell>
          <table:table-cell table:style-name="ce254"/>
          <table:table-cell office:value-type="float" office:value="-247986" table:style-name="ce252">
            <text:p>-247,986<text:s/></text:p>
          </table:table-cell>
          <table:table-cell table:style-name="ce254"/>
          <table:table-cell office:value-type="float" office:value="-433525" table:style-name="ce255">
            <text:p>-433,525<text:s/></text:p>
          </table:table-cell>
          <table:table-cell table:style-name="ce254"/>
          <table:table-cell office:value-type="float" office:value="-562532" table:style-name="ce252">
            <text:p>-562,532<text:s/></text:p>
          </table:table-cell>
          <table:table-cell table:style-name="ce254"/>
          <table:table-cell office:value-type="float" office:value="-258095" table:style-name="ce252">
            <text:p>-258,095<text:s/></text:p>
          </table:table-cell>
          <table:table-cell table:style-name="ce254"/>
          <table:table-cell office:value-type="float" office:value="2397083" table:style-name="ce252">
            <text:p>2,397,083<text:s/></text:p>
          </table:table-cell>
          <table:table-cell table:style-name="ce254"/>
          <table:table-cell office:value-type="float" office:value="-2397083" table:style-name="ce252">
            <text:p>-2,397,083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4.$A$13:FOF104.$B$41" table:base-cell-address="FOF104.$A$1"/>
          <table:named-range table:name="Print_Area" table:cell-range-address="FOF104.$A$1:FOF104.$X$41" table:base-cell-address="FOF104.$A$1"/>
        </table:named-expressions>
      </table:table>
      <table:table table:name="FOF105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7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5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6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19691.21253714757" table:style-name="ce243">
            <text:p>119,691<text:s/></text:p>
          </table:table-cell>
          <table:table-cell office:value-type="string" table:style-name="ce244">
            <text:p>－</text:p>
          </table:table-cell>
          <table:table-cell office:value-type="float" office:value="-8841.5231018226186" table:style-name="ce243">
            <text:p>-8,842<text:s/></text:p>
          </table:table-cell>
          <table:table-cell office:value-type="string" table:style-name="ce245">
            <text:p>－</text:p>
          </table:table-cell>
          <table:table-cell office:value-type="float" office:value="70" table:style-name="ce243">
            <text:p>70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33512" table:style-name="ce247">
            <text:p>133,512<text:s/></text:p>
          </table:table-cell>
          <table:table-cell office:value-type="float" office:value="18539" table:style-name="ce248">
            <text:p>18,539<text:s/></text:p>
          </table:table-cell>
          <table:table-cell office:value-type="string" table:style-name="ce245">
            <text:p>－</text:p>
          </table:table-cell>
          <table:table-cell office:value-type="float" office:value="91.556882261940814" table:style-name="ce243">
            <text:p>92<text:s/></text:p>
          </table:table-cell>
          <table:table-cell office:value-type="string" table:style-name="ce245">
            <text:p>－</text:p>
          </table:table-cell>
          <table:table-cell office:value-type="float" office:value="3961.7536824130684" table:style-name="ce243">
            <text:p>3,962<text:s/></text:p>
          </table:table-cell>
          <table:table-cell office:value-type="string" table:style-name="ce245">
            <text:p>－</text:p>
          </table:table-cell>
          <table:table-cell office:value-type="float" office:value="133511.99999999997" table:style-name="ce243">
            <text:p>133,512<text:s/></text:p>
          </table:table-cell>
          <table:table-cell office:value-type="float" office:value="133512" table:style-name="ce249">
            <text:p>133,51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1084436.7433689944" table:style-name="ce243">
            <text:p>1,084,437<text:s/></text:p>
          </table:table-cell>
          <table:table-cell office:value-type="string" table:style-name="ce244">
            <text:p>－</text:p>
          </table:table-cell>
          <table:table-cell office:value-type="float" office:value="-149344.09605895588" table:style-name="ce243">
            <text:p>-149,344<text:s/></text:p>
          </table:table-cell>
          <table:table-cell office:value-type="string" table:style-name="ce245">
            <text:p>－</text:p>
          </table:table-cell>
          <table:table-cell office:value-type="float" office:value="1479" table:style-name="ce243">
            <text:p>1,47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50.9439999999886" table:style-name="ce248">
            <text:p>1,251<text:s/></text:p>
          </table:table-cell>
          <table:table-cell office:value-type="float" office:value="861778.57999999821" table:style-name="ce247">
            <text:p>861,779<text:s/></text:p>
          </table:table-cell>
          <table:table-cell office:value-type="float" office:value="45956.820000000007" table:style-name="ce243">
            <text:p>45,957<text:s/></text:p>
          </table:table-cell>
          <table:table-cell office:value-type="string" table:style-name="ce245">
            <text:p>－</text:p>
          </table:table-cell>
          <table:table-cell office:value-type="float" office:value="-116744.83131003933" table:style-name="ce243">
            <text:p>-116,745<text:s/></text:p>
          </table:table-cell>
          <table:table-cell office:value-type="string" table:style-name="ce245">
            <text:p>－</text:p>
          </table:table-cell>
          <table:table-cell office:value-type="float" office:value="867034.57999999914" table:style-name="ce243">
            <text:p>867,035<text:s/></text:p>
          </table:table-cell>
          <table:table-cell office:value-type="float" office:value="861778.57999999821" table:style-name="ce247">
            <text:p>861,779<text:s/></text:p>
          </table:table-cell>
          <table:table-cell office:value-type="float" office:value="-5256" table:style-name="ce243">
            <text:p>-5,25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304638.8954759948" table:style-name="ce243">
            <text:p>304,639<text:s/></text:p>
          </table:table-cell>
          <table:table-cell office:value-type="string" table:style-name="ce244">
            <text:p>－</text:p>
          </table:table-cell>
          <table:table-cell office:value-type="float" office:value="150461.1742022885" table:style-name="ce243">
            <text:p>150,461<text:s/></text:p>
          </table:table-cell>
          <table:table-cell office:value-type="string" table:style-name="ce245">
            <text:p>－</text:p>
          </table:table-cell>
          <table:table-cell office:value-type="float" office:value="-9663" table:style-name="ce243">
            <text:p>-9,66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3553" table:style-name="ce248">
            <text:p>33,553<text:s/></text:p>
          </table:table-cell>
          <table:table-cell office:value-type="float" office:value="878209.75" table:style-name="ce247">
            <text:p>878,210<text:s/></text:p>
          </table:table-cell>
          <table:table-cell office:value-type="float" office:value="143124.99499999988" table:style-name="ce243">
            <text:p>143,125<text:s/></text:p>
          </table:table-cell>
          <table:table-cell office:value-type="string" table:style-name="ce245">
            <text:p>－</text:p>
          </table:table-cell>
          <table:table-cell office:value-type="float" office:value="5603.6853217150783" table:style-name="ce243">
            <text:p>5,604<text:s/></text:p>
          </table:table-cell>
          <table:table-cell office:value-type="string" table:style-name="ce245">
            <text:p>－</text:p>
          </table:table-cell>
          <table:table-cell office:value-type="float" office:value="627718.74999999825" table:style-name="ce243">
            <text:p>627,719<text:s/></text:p>
          </table:table-cell>
          <table:table-cell office:value-type="float" office:value="878209.75" table:style-name="ce247">
            <text:p>878,210<text:s/></text:p>
          </table:table-cell>
          <table:table-cell office:value-type="float" office:value="250491" table:style-name="ce243">
            <text:p>250,49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294695.85707091307" table:style-name="ce243">
            <text:p>-294,696<text:s/></text:p>
          </table:table-cell>
          <table:table-cell office:value-type="string" table:style-name="ce244">
            <text:p>－</text:p>
          </table:table-cell>
          <table:table-cell office:value-type="float" office:value="-761.33810231933683" table:style-name="ce243">
            <text:p>-761<text:s/></text:p>
          </table:table-cell>
          <table:table-cell office:value-type="string" table:style-name="ce245">
            <text:p>－</text:p>
          </table:table-cell>
          <table:table-cell office:value-type="float" office:value="91" table:style-name="ce243">
            <text:p>9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40349" table:style-name="ce248">
            <text:p>240,349<text:s/></text:p>
          </table:table-cell>
          <table:table-cell office:value-type="string" table:style-name="ce245">
            <text:p>－</text:p>
          </table:table-cell>
          <table:table-cell office:value-type="float" office:value="-70749.162999999986" table:style-name="ce243">
            <text:p>-70,749<text:s/></text:p>
          </table:table-cell>
          <table:table-cell office:value-type="string" table:style-name="ce245">
            <text:p>－</text:p>
          </table:table-cell>
          <table:table-cell office:value-type="float" office:value="16757.358173232431" table:style-name="ce243">
            <text:p>16,757<text:s/></text:p>
          </table:table-cell>
          <table:table-cell office:value-type="string" table:style-name="ce245">
            <text:p>－</text:p>
          </table:table-cell>
          <table:table-cell office:value-type="float" office:value="-109008.99999999997" table:style-name="ce243">
            <text:p>-109,00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09008.99999999997" table:style-name="ce247">
            <text:p>-109,009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1417.669999999925" table:style-name="ce243">
            <text:p>71,41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9472" table:style-name="ce247">
            <text:p>9,472<text:s/></text:p>
          </table:table-cell>
          <table:table-cell office:value-type="string" table:style-name="ce250">
            <text:p>－</text:p>
          </table:table-cell>
          <table:table-cell office:value-type="float" office:value="61945.670000000042" table:style-name="ce247">
            <text:p>61,94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1417.669999999925" table:style-name="ce243">
            <text:p>71,418<text:s/></text:p>
          </table:table-cell>
          <table:table-cell office:value-type="float" office:value="71417.670000000042" table:style-name="ce247">
            <text:p>71,41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4489" table:style-name="ce247">
            <text:p>44,489<text:s/></text:p>
          </table:table-cell>
          <table:table-cell office:value-type="float" office:value="44489" table:style-name="ce248">
            <text:p>44,48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44489" table:style-name="ce243">
            <text:p>44,489<text:s/></text:p>
          </table:table-cell>
          <table:table-cell office:value-type="float" office:value="44489" table:style-name="ce247">
            <text:p>44,48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417" table:style-name="ce247">
            <text:p>-417<text:s/></text:p>
          </table:table-cell>
          <table:table-cell office:value-type="float" office:value="-412" table:style-name="ce248">
            <text:p>-412<text:s/></text:p>
          </table:table-cell>
          <table:table-cell office:value-type="string" table:style-name="ce245">
            <text:p>－</text:p>
          </table:table-cell>
          <table:table-cell office:value-type="float" office:value="-5" table:style-name="ce243">
            <text:p>-5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17" table:style-name="ce243">
            <text:p>-417<text:s/></text:p>
          </table:table-cell>
          <table:table-cell office:value-type="float" office:value="-417" table:style-name="ce247">
            <text:p>-41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2590" table:style-name="ce247">
            <text:p>42,590<text:s/></text:p>
          </table:table-cell>
          <table:table-cell office:value-type="float" office:value="74385" table:style-name="ce248">
            <text:p>74,385<text:s/></text:p>
          </table:table-cell>
          <table:table-cell office:value-type="string" table:style-name="ce245">
            <text:p>－</text:p>
          </table:table-cell>
          <table:table-cell office:value-type="float" office:value="-32000" table:style-name="ce243">
            <text:p>-32,000<text:s/></text:p>
          </table:table-cell>
          <table:table-cell office:value-type="string" table:style-name="ce245">
            <text:p>－</text:p>
          </table:table-cell>
          <table:table-cell office:value-type="float" office:value="205" table:style-name="ce243">
            <text:p>205<text:s/></text:p>
          </table:table-cell>
          <table:table-cell office:value-type="string" table:style-name="ce245">
            <text:p>－</text:p>
          </table:table-cell>
          <table:table-cell office:value-type="float" office:value="42590" table:style-name="ce243">
            <text:p>42,590<text:s/></text:p>
          </table:table-cell>
          <table:table-cell office:value-type="float" office:value="42590" table:style-name="ce247">
            <text:p>42,59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15041" table:style-name="ce243">
            <text:p>-115,041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115041" table:style-name="ce247">
            <text:p>-115,04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15041" table:style-name="ce243">
            <text:p>-115,041<text:s/></text:p>
          </table:table-cell>
          <table:table-cell office:value-type="float" office:value="-115041" table:style-name="ce247">
            <text:p>-115,04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0380" table:style-name="ce248">
            <text:p>20,380<text:s/></text:p>
          </table:table-cell>
          <table:table-cell office:value-type="float" office:value="1082" table:style-name="ce247">
            <text:p>1,08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82" table:style-name="ce243">
            <text:p>1,082<text:s/></text:p>
          </table:table-cell>
          <table:table-cell office:value-type="float" office:value="20380" table:style-name="ce247">
            <text:p>20,380<text:s/></text:p>
          </table:table-cell>
          <table:table-cell office:value-type="float" office:value="21462" table:style-name="ce243">
            <text:p>21,462<text:s/></text:p>
          </table:table-cell>
          <table:table-cell office:value-type="float" office:value="21462" table:style-name="ce247">
            <text:p>21,46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406026.91269231215" table:style-name="ce251">
            <text:p>406,027<text:s/></text:p>
          </table:table-cell>
          <table:table-cell office:value-type="string" table:style-name="ce246">
            <text:p>－</text:p>
          </table:table-cell>
          <table:table-cell office:value-type="float" office:value="593655.16835040972" table:style-name="ce247">
            <text:p>593,655<text:s/></text:p>
          </table:table-cell>
          <table:table-cell office:value-type="string" table:style-name="ce246">
            <text:p>－</text:p>
          </table:table-cell>
          <table:table-cell office:value-type="float" office:value="-72514.312999999966" table:style-name="ce247">
            <text:p>-72,514<text:s/></text:p>
          </table:table-cell>
          <table:table-cell office:value-type="string" table:style-name="ce246">
            <text:p>－</text:p>
          </table:table-cell>
          <table:table-cell office:value-type="float" office:value="-48819" table:style-name="ce247">
            <text:p>-48,81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39779.40799999982" table:style-name="ce248">
            <text:p>939,779<text:s/></text:p>
          </table:table-cell>
          <table:table-cell office:value-type="float" office:value="-531" table:style-name="ce247">
            <text:p>-531<text:s/></text:p>
          </table:table-cell>
          <table:table-cell office:value-type="float" office:value="-41220.804214982083" table:style-name="ce243">
            <text:p>-41,221<text:s/></text:p>
          </table:table-cell>
          <table:table-cell office:value-type="float" office:value="2144.5894709797831" table:style-name="ce247">
            <text:p>2,145<text:s/></text:p>
          </table:table-cell>
          <table:table-cell office:value-type="float" office:value="-10284.064787413459" table:style-name="ce243">
            <text:p>-10,284<text:s/></text:p>
          </table:table-cell>
          <table:table-cell office:value-type="float" office:value="-53563.015384696191" table:style-name="ce247">
            <text:p>-53,563<text:s/></text:p>
          </table:table-cell>
          <table:table-cell office:value-type="float" office:value="888274.53899760428" table:style-name="ce243">
            <text:p>888,275<text:s/></text:p>
          </table:table-cell>
          <table:table-cell office:value-type="float" office:value="826399.34212900547" table:style-name="ce247">
            <text:p>826,399<text:s/></text:p>
          </table:table-cell>
          <table:table-cell office:value-type="string" table:style-name="ce246">
            <text:p>－</text:p>
          </table:table-cell>
          <table:table-cell office:value-type="float" office:value="61875.19686859753" table:style-name="ce247">
            <text:p>61,875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37502.318295103498" table:style-name="ce243">
            <text:p>-37,502<text:s/></text:p>
          </table:table-cell>
          <table:table-cell office:value-type="string" table:style-name="ce244">
            <text:p>－</text:p>
          </table:table-cell>
          <table:table-cell office:value-type="float" office:value="16201.315386675269" table:style-name="ce243">
            <text:p>16,201<text:s/></text:p>
          </table:table-cell>
          <table:table-cell office:value-type="string" table:style-name="ce245">
            <text:p>－</text:p>
          </table:table-cell>
          <table:table-cell office:value-type="float" office:value="2020" table:style-name="ce243">
            <text:p>2,020<text:s/></text:p>
          </table:table-cell>
          <table:table-cell office:value-type="string" table:style-name="ce245">
            <text:p>－</text:p>
          </table:table-cell>
          <table:table-cell office:value-type="float" office:value="11549.618" table:style-name="ce243">
            <text:p>11,55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82258.946000000025" table:style-name="ce248">
            <text:p>-82,259<text:s/></text:p>
          </table:table-cell>
          <table:table-cell office:value-type="float" office:value="-99064" table:style-name="ce247">
            <text:p>-99,064<text:s/></text:p>
          </table:table-cell>
          <table:table-cell office:value-type="float" office:value="-41085.093084459484" table:style-name="ce243">
            <text:p>-41,085<text:s/></text:p>
          </table:table-cell>
          <table:table-cell office:value-type="float" office:value="-13500" table:style-name="ce247">
            <text:p>-13,500<text:s/></text:p>
          </table:table-cell>
          <table:table-cell office:value-type="float" office:value="18816.710794441344" table:style-name="ce243">
            <text:p>18,817<text:s/></text:p>
          </table:table-cell>
          <table:table-cell office:value-type="float" office:value="16221.286801553797" table:style-name="ce247">
            <text:p>16,221<text:s/></text:p>
          </table:table-cell>
          <table:table-cell office:value-type="float" office:value="-112258.71319844638" table:style-name="ce243">
            <text:p>-112,259<text:s/></text:p>
          </table:table-cell>
          <table:table-cell office:value-type="float" office:value="-96342.713198446203" table:style-name="ce247">
            <text:p>-96,343<text:s/></text:p>
          </table:table-cell>
          <table:table-cell office:value-type="float" office:value="15783" table:style-name="ce243">
            <text:p>15,783<text:s/></text:p>
          </table:table-cell>
          <table:table-cell office:value-type="float" office:value="-133" table:style-name="ce247">
            <text:p>-133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703.1254026591705" table:style-name="ce243">
            <text:p>703<text:s/></text:p>
          </table:table-cell>
          <table:table-cell office:value-type="float" office:value="-29828.887446907975" table:style-name="ce251">
            <text:p>-29,829<text:s/></text:p>
          </table:table-cell>
          <table:table-cell office:value-type="float" office:value="130186.04164638073" table:style-name="ce243">
            <text:p>130,186<text:s/></text:p>
          </table:table-cell>
          <table:table-cell office:value-type="float" office:value="262685.73488051363" table:style-name="ce247">
            <text:p>262,686<text:s/></text:p>
          </table:table-cell>
          <table:table-cell office:value-type="string" table:style-name="ce246">
            <text:p>－</text:p>
          </table:table-cell>
          <table:table-cell office:value-type="float" office:value="-306.54899999999907" table:style-name="ce247">
            <text:p>-307<text:s/></text:p>
          </table:table-cell>
          <table:table-cell office:value-type="float" office:value="-20809.594478194311" table:style-name="ce243">
            <text:p>-20,810<text:s/></text:p>
          </table:table-cell>
          <table:table-cell office:value-type="float" office:value="-7971.6389821002085" table:style-name="ce247">
            <text:p>-7,97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340444.33999999997" table:style-name="ce247">
            <text:p>-340,44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220.5558357480568" table:style-name="ce247">
            <text:p>6,221<text:s/></text:p>
          </table:table-cell>
          <table:table-cell office:value-type="float" office:value="110079.5725708456" table:style-name="ce243">
            <text:p>110,080<text:s/></text:p>
          </table:table-cell>
          <table:table-cell office:value-type="float" office:value="-109645.12471274647" table:style-name="ce247">
            <text:p>-109,645<text:s/></text:p>
          </table:table-cell>
          <table:table-cell office:value-type="float" office:value="-159150" table:style-name="ce243">
            <text:p>-159,150<text:s/></text:p>
          </table:table-cell>
          <table:table-cell office:value-type="float" office:value="60574.697283592104" table:style-name="ce247">
            <text:p>60,575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4020.3000000000029" table:style-name="ce243">
            <text:p>4,020<text:s/></text:p>
          </table:table-cell>
          <table:table-cell office:value-type="string" table:style-name="ce244">
            <text:p>－</text:p>
          </table:table-cell>
          <table:table-cell office:value-type="float" office:value="25636.018522874117" table:style-name="ce243">
            <text:p>25,636<text:s/></text:p>
          </table:table-cell>
          <table:table-cell office:value-type="float" office:value="48270.282724236837" table:style-name="ce247">
            <text:p>48,270<text:s/></text:p>
          </table:table-cell>
          <table:table-cell office:value-type="float" office:value="-730.60451842898829" table:style-name="ce243">
            <text:p>-731<text:s/></text:p>
          </table:table-cell>
          <table:table-cell office:value-type="float" office:value="48406" table:style-name="ce247">
            <text:p>48,40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6510.225041959086" table:style-name="ce248">
            <text:p>66,510<text:s/></text:p>
          </table:table-cell>
          <table:table-cell office:value-type="string" table:style-name="ce245">
            <text:p>－</text:p>
          </table:table-cell>
          <table:table-cell office:value-type="float" office:value="49852.920298958445" table:style-name="ce243">
            <text:p>49,853<text:s/></text:p>
          </table:table-cell>
          <table:table-cell office:value-type="string" table:style-name="ce245">
            <text:p>－</text:p>
          </table:table-cell>
          <table:table-cell office:value-type="float" office:value="-11278.859345362987" table:style-name="ce243">
            <text:p>-11,279<text:s/></text:p>
          </table:table-cell>
          <table:table-cell office:value-type="float" office:value="37333.717275763396" table:style-name="ce247">
            <text:p>37,334<text:s/></text:p>
          </table:table-cell>
          <table:table-cell office:value-type="float" office:value="134009.99999999968" table:style-name="ce243">
            <text:p>134,010<text:s/></text:p>
          </table:table-cell>
          <table:table-cell office:value-type="float" office:value="134010.00000000023" table:style-name="ce247">
            <text:p>134,010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-23482.319599999995" table:style-name="ce243">
            <text:p>-23,482<text:s/></text:p>
          </table:table-cell>
          <table:table-cell office:value-type="string" table:style-name="ce244">
            <text:p>－</text:p>
          </table:table-cell>
          <table:table-cell office:value-type="float" office:value="895.83141321733513" table:style-name="ce243">
            <text:p>896<text:s/></text:p>
          </table:table-cell>
          <table:table-cell office:value-type="string" table:style-name="ce245">
            <text:p>－</text:p>
          </table:table-cell>
          <table:table-cell office:value-type="float" office:value="-76.041461037727913" table:style-name="ce243">
            <text:p>-76<text:s/></text:p>
          </table:table-cell>
          <table:table-cell office:value-type="string" table:style-name="ce245">
            <text:p>－</text:p>
          </table:table-cell>
          <table:table-cell office:value-type="float" office:value="32129.648165000006" table:style-name="ce243">
            <text:p>32,130<text:s/></text:p>
          </table:table-cell>
          <table:table-cell office:value-type="float" office:value="35125.00000000064" table:style-name="ce247">
            <text:p>35,12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1401.18187314598" table:style-name="ce248">
            <text:p>311,401<text:s/></text:p>
          </table:table-cell>
          <table:table-cell office:value-type="string" table:style-name="ce245">
            <text:p>－</text:p>
          </table:table-cell>
          <table:table-cell office:value-type="float" office:value="-276726.71277507371" table:style-name="ce243">
            <text:p>-276,727<text:s/></text:p>
          </table:table-cell>
          <table:table-cell office:value-type="string" table:style-name="ce245">
            <text:p>－</text:p>
          </table:table-cell>
          <table:table-cell office:value-type="float" office:value="-6431.5876152512501" table:style-name="ce243">
            <text:p>-6,432<text:s/></text:p>
          </table:table-cell>
          <table:table-cell office:value-type="string" table:style-name="ce245">
            <text:p>－</text:p>
          </table:table-cell>
          <table:table-cell office:value-type="float" office:value="37710.00000000064" table:style-name="ce243">
            <text:p>37,710<text:s/></text:p>
          </table:table-cell>
          <table:table-cell office:value-type="float" office:value="35125.00000000064" table:style-name="ce247">
            <text:p>35,125<text:s/></text:p>
          </table:table-cell>
          <table:table-cell office:value-type="float" office:value="-2585" table:style-name="ce243">
            <text:p>-2,58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-1647.3600000000006" table:style-name="ce243">
            <text:p>-1,647<text:s/></text:p>
          </table:table-cell>
          <table:table-cell office:value-type="string" table:style-name="ce244">
            <text:p>－</text:p>
          </table:table-cell>
          <table:table-cell office:value-type="float" office:value="-570.09311143077139" table:style-name="ce243">
            <text:p>-570<text:s/></text:p>
          </table:table-cell>
          <table:table-cell office:value-type="float" office:value="-49896.288141567493" table:style-name="ce247">
            <text:p>-49,896<text:s/></text:p>
          </table:table-cell>
          <table:table-cell office:value-type="float" office:value="1909.7739992256284" table:style-name="ce243">
            <text:p>1,910<text:s/></text:p>
          </table:table-cell>
          <table:table-cell office:value-type="float" office:value="-70251" table:style-name="ce247">
            <text:p>-70,251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6326.754883291433" table:style-name="ce248">
            <text:p>-26,327<text:s/></text:p>
          </table:table-cell>
          <table:table-cell office:value-type="string" table:style-name="ce245">
            <text:p>－</text:p>
          </table:table-cell>
          <table:table-cell office:value-type="float" office:value="-3516.1286416369257" table:style-name="ce243">
            <text:p>-3,516<text:s/></text:p>
          </table:table-cell>
          <table:table-cell office:value-type="float" office:value="104000" table:style-name="ce247">
            <text:p>104,000<text:s/></text:p>
          </table:table-cell>
          <table:table-cell office:value-type="float" office:value="8447.5626371334656" table:style-name="ce243">
            <text:p>8,448<text:s/></text:p>
          </table:table-cell>
          <table:table-cell office:value-type="float" office:value="-8812.7118584325654" table:style-name="ce247">
            <text:p>-8,813<text:s/></text:p>
          </table:table-cell>
          <table:table-cell office:value-type="float" office:value="-21703.000000000036" table:style-name="ce243">
            <text:p>-21,703<text:s/></text:p>
          </table:table-cell>
          <table:table-cell office:value-type="float" office:value="-24960.000000000058" table:style-name="ce247">
            <text:p>-24,960<text:s/></text:p>
          </table:table-cell>
          <table:table-cell office:value-type="float" office:value="-3257" table:style-name="ce243">
            <text:p>-3,25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3438.7559478436015" table:style-name="ce243">
            <text:p>3,439<text:s/></text:p>
          </table:table-cell>
          <table:table-cell office:value-type="string" table:style-name="ce244">
            <text:p>－</text:p>
          </table:table-cell>
          <table:table-cell office:value-type="float" office:value="320.42333830362986" table:style-name="ce243">
            <text:p>320<text:s/></text:p>
          </table:table-cell>
          <table:table-cell office:value-type="string" table:style-name="ce245">
            <text:p>－</text:p>
          </table:table-cell>
          <table:table-cell office:value-type="float" office:value="1722" table:style-name="ce243">
            <text:p>1,722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715.7569999999832" table:style-name="ce248">
            <text:p>-7,716<text:s/></text:p>
          </table:table-cell>
          <table:table-cell office:value-type="float" office:value="-76341" table:style-name="ce247">
            <text:p>-76,341<text:s/></text:p>
          </table:table-cell>
          <table:table-cell office:value-type="float" office:value="-47850.46421032853" table:style-name="ce243">
            <text:p>-47,850<text:s/></text:p>
          </table:table-cell>
          <table:table-cell office:value-type="string" table:style-name="ce245">
            <text:p>－</text:p>
          </table:table-cell>
          <table:table-cell office:value-type="float" office:value="-3734.9580758188094" table:style-name="ce243">
            <text:p>-3,735<text:s/></text:p>
          </table:table-cell>
          <table:table-cell office:value-type="string" table:style-name="ce245">
            <text:p>－</text:p>
          </table:table-cell>
          <table:table-cell office:value-type="float" office:value="-53820.000000000087" table:style-name="ce243">
            <text:p>-53,820<text:s/></text:p>
          </table:table-cell>
          <table:table-cell office:value-type="float" office:value="-76341" table:style-name="ce247">
            <text:p>-76,341<text:s/></text:p>
          </table:table-cell>
          <table:table-cell office:value-type="float" office:value="-22521" table:style-name="ce243">
            <text:p>-22,52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14647.849437458441" table:style-name="ce243">
            <text:p>14,648<text:s/></text:p>
          </table:table-cell>
          <table:table-cell office:value-type="string" table:style-name="ce244">
            <text:p>－</text:p>
          </table:table-cell>
          <table:table-cell office:value-type="float" office:value="-36561.774129639787" table:style-name="ce243">
            <text:p>-36,562<text:s/></text:p>
          </table:table-cell>
          <table:table-cell office:value-type="string" table:style-name="ce245">
            <text:p>－</text:p>
          </table:table-cell>
          <table:table-cell office:value-type="float" office:value="1698.7761610303423" table:style-name="ce243">
            <text:p>1,699<text:s/></text:p>
          </table:table-cell>
          <table:table-cell office:value-type="string" table:style-name="ce245">
            <text:p>－</text:p>
          </table:table-cell>
          <table:table-cell office:value-type="float" office:value="1712.9580078181789" table:style-name="ce243">
            <text:p>1,71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4167.501211130584" table:style-name="ce248">
            <text:p>-14,168<text:s/></text:p>
          </table:table-cell>
          <table:table-cell office:value-type="float" office:value="-1.005999999999915" table:style-name="ce247">
            <text:p>-1<text:s/></text:p>
          </table:table-cell>
          <table:table-cell office:value-type="float" office:value="-57699.955392123724" table:style-name="ce243">
            <text:p>-57,700<text:s/></text:p>
          </table:table-cell>
          <table:table-cell office:value-type="string" table:style-name="ce245">
            <text:p>－</text:p>
          </table:table-cell>
          <table:table-cell office:value-type="float" office:value="29303.075107229975" table:style-name="ce243">
            <text:p>29,303<text:s/></text:p>
          </table:table-cell>
          <table:table-cell office:value-type="float" office:value="-57102" table:style-name="ce247">
            <text:p>-57,102<text:s/></text:p>
          </table:table-cell>
          <table:table-cell office:value-type="float" office:value="-61066.572019357161" table:style-name="ce243">
            <text:p>-61,067<text:s/></text:p>
          </table:table-cell>
          <table:table-cell office:value-type="float" office:value="-57103.006000000001" table:style-name="ce247">
            <text:p>-57,103<text:s/></text:p>
          </table:table-cell>
          <table:table-cell office:value-type="float" office:value="3963.5660193578469" table:style-name="ce243">
            <text:p>3,96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21425.837416014398" table:style-name="ce243">
            <text:p>21,426<text:s/></text:p>
          </table:table-cell>
          <table:table-cell office:value-type="string" table:style-name="ce244">
            <text:p>－</text:p>
          </table:table-cell>
          <table:table-cell office:value-type="float" office:value="9004.4521074842414" table:style-name="ce243">
            <text:p>9,004<text:s/></text:p>
          </table:table-cell>
          <table:table-cell office:value-type="float" office:value="34101.744119999996" table:style-name="ce247">
            <text:p>34,102<text:s/></text:p>
          </table:table-cell>
          <table:table-cell office:value-type="float" office:value="64.177771238698924" table:style-name="ce243">
            <text:p>64<text:s/></text:p>
          </table:table-cell>
          <table:table-cell office:value-type="string" table:style-name="ce245">
            <text:p>－</text:p>
          </table:table-cell>
          <table:table-cell office:value-type="float" office:value="1926.7209382713095" table:style-name="ce243">
            <text:p>1,92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60.85911162002185" table:style-name="ce248">
            <text:p>761<text:s/></text:p>
          </table:table-cell>
          <table:table-cell office:value-type="string" table:style-name="ce247">
            <text:p>－</text:p>
          </table:table-cell>
          <table:table-cell office:value-type="float" office:value="3803.0353541479085" table:style-name="ce243">
            <text:p>3,803<text:s/></text:p>
          </table:table-cell>
          <table:table-cell office:value-type="string" table:style-name="ce247">
            <text:p>－</text:p>
          </table:table-cell>
          <table:table-cell office:value-type="float" office:value="7775.5993816292876" table:style-name="ce243">
            <text:p>7,776<text:s/></text:p>
          </table:table-cell>
          <table:table-cell office:value-type="float" office:value="37413" table:style-name="ce247">
            <text:p>37,413<text:s/></text:p>
          </table:table-cell>
          <table:table-cell office:value-type="float" office:value="44760.682080405859" table:style-name="ce243">
            <text:p>44,761<text:s/></text:p>
          </table:table-cell>
          <table:table-cell office:value-type="float" office:value="71514.744119999988" table:style-name="ce247">
            <text:p>71,515<text:s/></text:p>
          </table:table-cell>
          <table:table-cell office:value-type="float" office:value="26754.062039594122" table:style-name="ce243">
            <text:p>26,75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304922.41184241697" table:style-name="ce243">
            <text:p>304,922<text:s/></text:p>
          </table:table-cell>
          <table:table-cell office:value-type="string" table:style-name="ce244">
            <text:p>－</text:p>
          </table:table-cell>
          <table:table-cell office:value-type="float" office:value="143541" table:style-name="ce243">
            <text:p>143,541<text:s/></text:p>
          </table:table-cell>
          <table:table-cell office:value-type="float" office:value="-38334.17020830512" table:style-name="ce247">
            <text:p>-38,334<text:s/></text:p>
          </table:table-cell>
          <table:table-cell office:value-type="float" office:value="120" table:style-name="ce243">
            <text:p>120<text:s/></text:p>
          </table:table-cell>
          <table:table-cell office:value-type="float" office:value="15433.511999999988" table:style-name="ce247">
            <text:p>15,434<text:s/></text:p>
          </table:table-cell>
          <table:table-cell office:value-type="float" office:value="51716" table:style-name="ce243">
            <text:p>51,716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5610" table:style-name="ce248">
            <text:p>5,610<text:s/></text:p>
          </table:table-cell>
          <table:table-cell office:value-type="float" office:value="138327.39478999982" table:style-name="ce247">
            <text:p>138,327<text:s/></text:p>
          </table:table-cell>
          <table:table-cell office:value-type="float" office:value="3173" table:style-name="ce243">
            <text:p>3,173<text:s/></text:p>
          </table:table-cell>
          <table:table-cell office:value-type="float" office:value="16228.396509999875" table:style-name="ce247">
            <text:p>16,228<text:s/></text:p>
          </table:table-cell>
          <table:table-cell office:value-type="float" office:value="159112" table:style-name="ce243">
            <text:p>159,112<text:s/></text:p>
          </table:table-cell>
          <table:table-cell office:value-type="float" office:value="528171.99450543849" table:style-name="ce247">
            <text:p>528,172<text:s/></text:p>
          </table:table-cell>
          <table:table-cell office:value-type="float" office:value="668194.41184241697" table:style-name="ce243">
            <text:p>668,194<text:s/></text:p>
          </table:table-cell>
          <table:table-cell office:value-type="float" office:value="659827.12759713305" table:style-name="ce247">
            <text:p>659,827<text:s/></text:p>
          </table:table-cell>
          <table:table-cell office:value-type="float" office:value="-8367.284245283925" table:style-name="ce243">
            <text:p>-8,36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766107" table:style-name="ce243">
            <text:p>1,766,107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766107" table:style-name="ce247">
            <text:p>1,766,10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66107" table:style-name="ce243">
            <text:p>1,766,107<text:s/></text:p>
          </table:table-cell>
          <table:table-cell office:value-type="float" office:value="1766107" table:style-name="ce247">
            <text:p>1,766,10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403705" table:style-name="ce243">
            <text:p>403,705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03705" table:style-name="ce247">
            <text:p>403,70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03705" table:style-name="ce243">
            <text:p>403,705<text:s/></text:p>
          </table:table-cell>
          <table:table-cell office:value-type="float" office:value="403705" table:style-name="ce247">
            <text:p>403,70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-189808.89180956827" table:style-name="ce243">
            <text:p>-189,809<text:s/></text:p>
          </table:table-cell>
          <table:table-cell office:value-type="float" office:value="76300.394703211496" table:style-name="ce251">
            <text:p>76,300<text:s/></text:p>
          </table:table-cell>
          <table:table-cell office:value-type="float" office:value="513063.92080768384" table:style-name="ce243">
            <text:p>513,064<text:s/></text:p>
          </table:table-cell>
          <table:table-cell office:value-type="float" office:value="573742.63429490407" table:style-name="ce247">
            <text:p>573,743<text:s/></text:p>
          </table:table-cell>
          <table:table-cell office:value-type="float" office:value="4303" table:style-name="ce243">
            <text:p>4,303<text:s/></text:p>
          </table:table-cell>
          <table:table-cell office:value-type="float" office:value="24804" table:style-name="ce247">
            <text:p>24,80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27558.02899811557" table:style-name="ce243">
            <text:p>327,558<text:s/></text:p>
          </table:table-cell>
          <table:table-cell office:value-type="float" office:value="674847.02899811557" table:style-name="ce247">
            <text:p>674,847<text:s/></text:p>
          </table:table-cell>
          <table:table-cell office:value-type="float" office:value="176004" table:style-name="ce243">
            <text:p>176,004<text:s/></text:p>
          </table:table-cell>
          <table:table-cell office:value-type="float" office:value="-171285" table:style-name="ce247">
            <text:p>-171,285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15444" table:style-name="ce243">
            <text:p>15,444<text:s/></text:p>
          </table:table-cell>
          <table:table-cell office:value-type="string" table:style-name="ce244">
            <text:p>－</text:p>
          </table:table-cell>
          <table:table-cell office:value-type="float" office:value="457115.99485265248" table:style-name="ce243">
            <text:p>457,116<text:s/></text:p>
          </table:table-cell>
          <table:table-cell office:value-type="string" table:style-name="ce245">
            <text:p>－</text:p>
          </table:table-cell>
          <table:table-cell office:value-type="float" office:value="1257" table:style-name="ce243">
            <text:p>1,25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342.3729999999923" table:style-name="ce248">
            <text:p>8,342<text:s/></text:p>
          </table:table-cell>
          <table:table-cell office:value-type="string" table:style-name="ce245">
            <text:p>－</text:p>
          </table:table-cell>
          <table:table-cell office:value-type="float" office:value="10791.024735167128" table:style-name="ce248">
            <text:p>10,791<text:s/></text:p>
          </table:table-cell>
          <table:table-cell office:value-type="string" table:style-name="ce245">
            <text:p>－</text:p>
          </table:table-cell>
          <table:table-cell office:value-type="float" office:value="53644.607412180339" table:style-name="ce243">
            <text:p>53,645<text:s/></text:p>
          </table:table-cell>
          <table:table-cell office:value-type="string" table:style-name="ce245">
            <text:p>－</text:p>
          </table:table-cell>
          <table:table-cell office:value-type="float" office:value="546595" table:style-name="ce243">
            <text:p>546,59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46595" table:style-name="ce247">
            <text:p>546,595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-48308.87513881005" table:style-name="ce243">
            <text:p>-48,309<text:s/></text:p>
          </table:table-cell>
          <table:table-cell office:value-type="string" table:style-name="ce244">
            <text:p>－</text:p>
          </table:table-cell>
          <table:table-cell office:value-type="float" office:value="24294.186892235983" table:style-name="ce243">
            <text:p>24,294<text:s/></text:p>
          </table:table-cell>
          <table:table-cell office:value-type="float" office:value="-20756" table:style-name="ce247">
            <text:p>-20,756<text:s/></text:p>
          </table:table-cell>
          <table:table-cell office:value-type="float" office:value="-820" table:style-name="ce243">
            <text:p>-82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96372" table:style-name="ce248">
            <text:p>496,372<text:s/></text:p>
          </table:table-cell>
          <table:table-cell office:value-type="string" table:style-name="ce245">
            <text:p>－</text:p>
          </table:table-cell>
          <table:table-cell office:value-type="float" office:value="1952810.2458896879" table:style-name="ce243">
            <text:p>1,952,810<text:s/></text:p>
          </table:table-cell>
          <table:table-cell office:value-type="string" table:style-name="ce245">
            <text:p>－</text:p>
          </table:table-cell>
          <table:table-cell office:value-type="float" office:value="208372.44235688576" table:style-name="ce243">
            <text:p>208,372<text:s/></text:p>
          </table:table-cell>
          <table:table-cell office:value-type="string" table:style-name="ce247">
            <text:p>－</text:p>
          </table:table-cell>
          <table:table-cell office:value-type="float" office:value="2632719.9999999995" table:style-name="ce243">
            <text:p>2,632,720<text:s/></text:p>
          </table:table-cell>
          <table:table-cell office:value-type="float" office:value="-20756" table:style-name="ce247">
            <text:p>-20,756<text:s/></text:p>
          </table:table-cell>
          <table:table-cell office:value-type="float" office:value="-20756" table:style-name="ce243">
            <text:p>-20,756<text:s/></text:p>
          </table:table-cell>
          <table:table-cell office:value-type="float" office:value="2632719.9999999995" table:style-name="ce247">
            <text:p>2,632,720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44607" table:style-name="ce243">
            <text:p>344,607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44607" table:style-name="ce243">
            <text:p>344,60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44607" table:style-name="ce247">
            <text:p>344,607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101247.00013745169" table:style-name="ce243">
            <text:p>101,247<text:s/></text:p>
          </table:table-cell>
          <table:table-cell office:value-type="string" table:style-name="ce244">
            <text:p>－</text:p>
          </table:table-cell>
          <table:table-cell office:value-type="float" office:value="-1085979.9170083334" table:style-name="ce243">
            <text:p>-1,085,980<text:s/></text:p>
          </table:table-cell>
          <table:table-cell office:value-type="string" table:style-name="ce245">
            <text:p>－</text:p>
          </table:table-cell>
          <table:table-cell office:value-type="float" office:value="45080" table:style-name="ce243">
            <text:p>45,080<text:s/></text:p>
          </table:table-cell>
          <table:table-cell office:value-type="string" table:style-name="ce245">
            <text:p>－</text:p>
          </table:table-cell>
          <table:table-cell office:value-type="float" office:value="1089.8922997347545" table:style-name="ce243">
            <text:p>1,090<text:s/></text:p>
          </table:table-cell>
          <table:table-cell office:value-type="string" table:style-name="ce245">
            <text:p>－</text:p>
          </table:table-cell>
          <table:table-cell office:value-type="float" office:value="418489.01818617806" table:style-name="ce243">
            <text:p>418,489<text:s/></text:p>
          </table:table-cell>
          <table:table-cell office:value-type="string" table:style-name="ce245">
            <text:p>－</text:p>
          </table:table-cell>
          <table:table-cell office:value-type="float" office:value="-133496.19099999976" table:style-name="ce248">
            <text:p>-133,496<text:s/></text:p>
          </table:table-cell>
          <table:table-cell office:value-type="string" table:style-name="ce245">
            <text:p>－</text:p>
          </table:table-cell>
          <table:table-cell office:value-type="float" office:value="-58615.612717717886" table:style-name="ce243">
            <text:p>-58,616<text:s/></text:p>
          </table:table-cell>
          <table:table-cell office:value-type="string" table:style-name="ce245">
            <text:p>－</text:p>
          </table:table-cell>
          <table:table-cell office:value-type="float" office:value="-7535.6066464614123" table:style-name="ce243">
            <text:p>-7,536<text:s/></text:p>
          </table:table-cell>
          <table:table-cell office:value-type="string" table:style-name="ce245">
            <text:p>－</text:p>
          </table:table-cell>
          <table:table-cell office:value-type="float" office:value="-719721.41674914793" table:style-name="ce243">
            <text:p>-719,721<text:s/></text:p>
          </table:table-cell>
          <table:table-cell office:value-type="string" table:style-name="ce245">
            <text:p>－</text:p>
          </table:table-cell>
          <table:table-cell office:value-type="float" office:value="292679.52259695809" table:style-name="ce243">
            <text:p>292,680<text:s/></text:p>
          </table:table-cell>
          <table:table-cell office:value-type="float" office:value="-427041.89415218978" table:style-name="ce247">
            <text:p>-427,042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3548982.5096515864" table:style-name="ce246">
            <text:p>3,548,983<text:s/></text:p>
          </table:table-cell>
          <table:table-cell office:value-type="float" office:value="452498.41994861566" table:style-name="ce244">
            <text:p>452,498<text:s/></text:p>
          </table:table-cell>
          <table:table-cell office:value-type="float" office:value="188661.61765729426" table:style-name="ce246">
            <text:p>188,662<text:s/></text:p>
          </table:table-cell>
          <table:table-cell office:value-type="float" office:value="1403469.1060201917" table:style-name="ce245">
            <text:p>1,403,469<text:s/></text:p>
          </table:table-cell>
          <table:table-cell office:value-type="float" office:value="48525.081952027955" table:style-name="ce246">
            <text:p>48,525<text:s/></text:p>
          </table:table-cell>
          <table:table-cell office:value-type="float" office:value="-54428.349999999977" table:style-name="ce245">
            <text:p>-54,428<text:s/></text:p>
          </table:table-cell>
          <table:table-cell office:value-type="float" office:value="150732.91293262987" table:style-name="ce246">
            <text:p>150,733<text:s/></text:p>
          </table:table-cell>
          <table:table-cell office:value-type="float" office:value="-21665.638982099568" table:style-name="ce245">
            <text:p>-21,666<text:s/></text:p>
          </table:table-cell>
          <table:table-cell office:value-type="float" office:value="648055.01818617806" table:style-name="ce246">
            <text:p>648,055<text:s/></text:p>
          </table:table-cell>
          <table:table-cell office:value-type="float" office:value="229646" table:style-name="ce245">
            <text:p>229,646<text:s/></text:p>
          </table:table-cell>
          <table:table-cell office:value-type="float" office:value="1997344.8409323031" table:style-name="ce250">
            <text:p>1,997,345<text:s/></text:p>
          </table:table-cell>
          <table:table-cell office:value-type="float" office:value="1309921.0487899981" table:style-name="ce245">
            <text:p>1,309,921<text:s/></text:p>
          </table:table-cell>
          <table:table-cell office:value-type="float" office:value="1580134.6641239007" table:style-name="ce246">
            <text:p>1,580,135<text:s/></text:p>
          </table:table-cell>
          <table:table-cell office:value-type="float" office:value="2278684.9859809796" table:style-name="ce245">
            <text:p>2,278,685<text:s/></text:p>
          </table:table-cell>
          <table:table-cell office:value-type="float" office:value="357071.88708651351" table:style-name="ce246">
            <text:p>357,072<text:s/></text:p>
          </table:table-cell>
          <table:table-cell office:value-type="float" office:value="526262.82717537496" table:style-name="ce245">
            <text:p>526,263<text:s/></text:p>
          </table:table-cell>
          <table:table-cell office:value-type="float" office:value="8519508.5325224344" table:style-name="ce246">
            <text:p>8,519,509<text:s/></text:p>
          </table:table-cell>
          <table:table-cell office:value-type="float" office:value="6124388.3989330605" table:style-name="ce245">
            <text:p>6,124,388<text:s/></text:p>
          </table:table-cell>
          <table:table-cell office:value-type="float" office:value="543782.8664106261" table:style-name="ce246">
            <text:p>543,783<text:s/></text:p>
          </table:table-cell>
          <table:table-cell office:value-type="float" office:value="2938902.9999999995" table:style-name="ce245">
            <text:p>2,938,903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3096484" table:style-name="ce252">
            <text:p>3,096,484<text:s/></text:p>
          </table:table-cell>
          <table:table-cell table:style-name="ce253"/>
          <table:table-cell office:value-type="float" office:value="-1214807" table:style-name="ce252">
            <text:p>-1,214,807<text:s/></text:p>
          </table:table-cell>
          <table:table-cell table:style-name="ce254"/>
          <table:table-cell office:value-type="float" office:value="102953" table:style-name="ce252">
            <text:p>102,953<text:s/></text:p>
          </table:table-cell>
          <table:table-cell table:style-name="ce254"/>
          <table:table-cell office:value-type="float" office:value="172399" table:style-name="ce252">
            <text:p>172,399<text:s/></text:p>
          </table:table-cell>
          <table:table-cell table:style-name="ce254"/>
          <table:table-cell office:value-type="float" office:value="418409" table:style-name="ce252">
            <text:p>418,409<text:s/></text:p>
          </table:table-cell>
          <table:table-cell table:style-name="ce254"/>
          <table:table-cell office:value-type="float" office:value="687424" table:style-name="ce255">
            <text:p>687,424<text:s/></text:p>
          </table:table-cell>
          <table:table-cell table:style-name="ce254"/>
          <table:table-cell office:value-type="float" office:value="-698550" table:style-name="ce252">
            <text:p>-698,550<text:s/></text:p>
          </table:table-cell>
          <table:table-cell table:style-name="ce254"/>
          <table:table-cell office:value-type="float" office:value="-169191" table:style-name="ce252">
            <text:p>-169,191<text:s/></text:p>
          </table:table-cell>
          <table:table-cell table:style-name="ce254"/>
          <table:table-cell office:value-type="float" office:value="2395120" table:style-name="ce252">
            <text:p>2,395,120<text:s/></text:p>
          </table:table-cell>
          <table:table-cell table:style-name="ce254"/>
          <table:table-cell office:value-type="float" office:value="-2395120" table:style-name="ce252">
            <text:p>-2,395,120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5.$A$13:FOF105.$B$41" table:base-cell-address="FOF105.$A$1"/>
          <table:named-range table:name="Print_Area" table:cell-range-address="FOF105.$A$1:FOF105.$X$41" table:base-cell-address="FOF105.$A$1"/>
        </table:named-expressions>
      </table:table>
      <table:table table:name="FOF106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7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6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7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09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95643.340810443275" table:style-name="ce243">
            <text:p>95,643<text:s/></text:p>
          </table:table-cell>
          <table:table-cell office:value-type="string" table:style-name="ce244">
            <text:p>－</text:p>
          </table:table-cell>
          <table:table-cell office:value-type="float" office:value="6434.5096194883226" table:style-name="ce243">
            <text:p>6,435<text:s/></text:p>
          </table:table-cell>
          <table:table-cell office:value-type="string" table:style-name="ce245">
            <text:p>－</text:p>
          </table:table-cell>
          <table:table-cell office:value-type="float" office:value="26.01400000000001" table:style-name="ce243">
            <text:p>26<text:s/></text:p>
          </table:table-cell>
          <table:table-cell office:value-type="string" table:style-name="ce245">
            <text:p>－</text:p>
          </table:table-cell>
          <table:table-cell office:value-type="float" office:value="-26.315116999999994" table:style-name="ce243">
            <text:p>-2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04131" table:style-name="ce247">
            <text:p>104,131<text:s/></text:p>
          </table:table-cell>
          <table:table-cell office:value-type="float" office:value="-6784" table:style-name="ce248">
            <text:p>-6,784<text:s/></text:p>
          </table:table-cell>
          <table:table-cell office:value-type="string" table:style-name="ce245">
            <text:p>－</text:p>
          </table:table-cell>
          <table:table-cell office:value-type="float" office:value="-118.79635451577587" table:style-name="ce243">
            <text:p>-119<text:s/></text:p>
          </table:table-cell>
          <table:table-cell office:value-type="string" table:style-name="ce245">
            <text:p>－</text:p>
          </table:table-cell>
          <table:table-cell office:value-type="float" office:value="8956.2470415843927" table:style-name="ce243">
            <text:p>8,956<text:s/></text:p>
          </table:table-cell>
          <table:table-cell office:value-type="string" table:style-name="ce245">
            <text:p>－</text:p>
          </table:table-cell>
          <table:table-cell office:value-type="float" office:value="104131.0000000002" table:style-name="ce243">
            <text:p>104,131<text:s/></text:p>
          </table:table-cell>
          <table:table-cell office:value-type="float" office:value="104131" table:style-name="ce249">
            <text:p>104,13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267059.88400056399" table:style-name="ce243">
            <text:p>267,060<text:s/></text:p>
          </table:table-cell>
          <table:table-cell office:value-type="string" table:style-name="ce244">
            <text:p>－</text:p>
          </table:table-cell>
          <table:table-cell office:value-type="float" office:value="249743.42220115801" table:style-name="ce243">
            <text:p>249,743<text:s/></text:p>
          </table:table-cell>
          <table:table-cell office:value-type="string" table:style-name="ce245">
            <text:p>－</text:p>
          </table:table-cell>
          <table:table-cell office:value-type="float" office:value="2675.5169999999998" table:style-name="ce243">
            <text:p>2,67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9316.4149999999936" table:style-name="ce248">
            <text:p>-9,316<text:s/></text:p>
          </table:table-cell>
          <table:table-cell office:value-type="float" office:value="629519.18296686851" table:style-name="ce247">
            <text:p>629,519<text:s/></text:p>
          </table:table-cell>
          <table:table-cell office:value-type="float" office:value="-106757.97399999999" table:style-name="ce243">
            <text:p>-106,758<text:s/></text:p>
          </table:table-cell>
          <table:table-cell office:value-type="string" table:style-name="ce245">
            <text:p>－</text:p>
          </table:table-cell>
          <table:table-cell office:value-type="float" office:value="174469.97179827961" table:style-name="ce243">
            <text:p>174,470<text:s/></text:p>
          </table:table-cell>
          <table:table-cell office:value-type="string" table:style-name="ce245">
            <text:p>－</text:p>
          </table:table-cell>
          <table:table-cell office:value-type="float" office:value="577874.40600000159" table:style-name="ce243">
            <text:p>577,874<text:s/></text:p>
          </table:table-cell>
          <table:table-cell office:value-type="float" office:value="629519.18296686851" table:style-name="ce247">
            <text:p>629,519<text:s/></text:p>
          </table:table-cell>
          <table:table-cell office:value-type="float" office:value="51644.776966865269" table:style-name="ce243">
            <text:p>51,64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945877.9008827433" table:style-name="ce243">
            <text:p>945,878<text:s/></text:p>
          </table:table-cell>
          <table:table-cell office:value-type="string" table:style-name="ce244">
            <text:p>－</text:p>
          </table:table-cell>
          <table:table-cell office:value-type="float" office:value="-191576.59787958162" table:style-name="ce243">
            <text:p>-191,577<text:s/></text:p>
          </table:table-cell>
          <table:table-cell office:value-type="string" table:style-name="ce245">
            <text:p>－</text:p>
          </table:table-cell>
          <table:table-cell office:value-type="float" office:value="8261.8150000000023" table:style-name="ce243">
            <text:p>8,26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8885" table:style-name="ce248">
            <text:p>-28,885<text:s/></text:p>
          </table:table-cell>
          <table:table-cell office:value-type="float" office:value="1334548.9150331365" table:style-name="ce247">
            <text:p>1,334,549<text:s/></text:p>
          </table:table-cell>
          <table:table-cell office:value-type="float" office:value="314122.50200000009" table:style-name="ce243">
            <text:p>314,123<text:s/></text:p>
          </table:table-cell>
          <table:table-cell office:value-type="string" table:style-name="ce245">
            <text:p>－</text:p>
          </table:table-cell>
          <table:table-cell office:value-type="float" office:value="-114964.92800315749" table:style-name="ce243">
            <text:p>-114,965<text:s/></text:p>
          </table:table-cell>
          <table:table-cell office:value-type="string" table:style-name="ce245">
            <text:p>－</text:p>
          </table:table-cell>
          <table:table-cell office:value-type="float" office:value="932835.69200000423" table:style-name="ce243">
            <text:p>932,836<text:s/></text:p>
          </table:table-cell>
          <table:table-cell office:value-type="float" office:value="1334548.9150331365" table:style-name="ce247">
            <text:p>1,334,549<text:s/></text:p>
          </table:table-cell>
          <table:table-cell office:value-type="float" office:value="401713.22303313471" table:style-name="ce243">
            <text:p>401,71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85606.706618199256" table:style-name="ce243">
            <text:p>85,607<text:s/></text:p>
          </table:table-cell>
          <table:table-cell office:value-type="string" table:style-name="ce244">
            <text:p>－</text:p>
          </table:table-cell>
          <table:table-cell office:value-type="float" office:value="1245.6497926964958" table:style-name="ce243">
            <text:p>1,246<text:s/></text:p>
          </table:table-cell>
          <table:table-cell office:value-type="string" table:style-name="ce245">
            <text:p>－</text:p>
          </table:table-cell>
          <table:table-cell office:value-type="float" office:value="-33.997000000000014" table:style-name="ce243">
            <text:p>-3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23133" table:style-name="ce248">
            <text:p>423,133<text:s/></text:p>
          </table:table-cell>
          <table:table-cell office:value-type="string" table:style-name="ce245">
            <text:p>－</text:p>
          </table:table-cell>
          <table:table-cell office:value-type="float" office:value="30395.942999999999" table:style-name="ce243">
            <text:p>30,396<text:s/></text:p>
          </table:table-cell>
          <table:table-cell office:value-type="string" table:style-name="ce245">
            <text:p>－</text:p>
          </table:table-cell>
          <table:table-cell office:value-type="float" office:value="-4985.302410895747" table:style-name="ce243">
            <text:p>-4,985<text:s/></text:p>
          </table:table-cell>
          <table:table-cell office:value-type="string" table:style-name="ce245">
            <text:p>－</text:p>
          </table:table-cell>
          <table:table-cell office:value-type="float" office:value="535362" table:style-name="ce243">
            <text:p>535,36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35362" table:style-name="ce247">
            <text:p>535,362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531.902000000002" table:style-name="ce243">
            <text:p>16,53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4054" table:style-name="ce247">
            <text:p>-24,054<text:s/></text:p>
          </table:table-cell>
          <table:table-cell office:value-type="string" table:style-name="ce250">
            <text:p>－</text:p>
          </table:table-cell>
          <table:table-cell office:value-type="float" office:value="40585.901999999885" table:style-name="ce247">
            <text:p>40,586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531.902000000002" table:style-name="ce243">
            <text:p>16,532<text:s/></text:p>
          </table:table-cell>
          <table:table-cell office:value-type="float" office:value="16531.901999999885" table:style-name="ce247">
            <text:p>16,53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2523" table:style-name="ce247">
            <text:p>42,523<text:s/></text:p>
          </table:table-cell>
          <table:table-cell office:value-type="float" office:value="42523" table:style-name="ce248">
            <text:p>42,52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42523" table:style-name="ce243">
            <text:p>42,523<text:s/></text:p>
          </table:table-cell>
          <table:table-cell office:value-type="float" office:value="42523" table:style-name="ce247">
            <text:p>42,52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2431" table:style-name="ce247">
            <text:p>-22,431<text:s/></text:p>
          </table:table-cell>
          <table:table-cell office:value-type="float" office:value="-22425" table:style-name="ce248">
            <text:p>-22,425<text:s/></text:p>
          </table:table-cell>
          <table:table-cell office:value-type="string" table:style-name="ce245">
            <text:p>－</text:p>
          </table:table-cell>
          <table:table-cell office:value-type="float" office:value="-6" table:style-name="ce243">
            <text:p>-6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2431" table:style-name="ce243">
            <text:p>-22,431<text:s/></text:p>
          </table:table-cell>
          <table:table-cell office:value-type="float" office:value="-22431" table:style-name="ce247">
            <text:p>-22,43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92840" table:style-name="ce247">
            <text:p>292,840<text:s/></text:p>
          </table:table-cell>
          <table:table-cell office:value-type="float" office:value="306045" table:style-name="ce248">
            <text:p>306,045<text:s/></text:p>
          </table:table-cell>
          <table:table-cell office:value-type="string" table:style-name="ce245">
            <text:p>－</text:p>
          </table:table-cell>
          <table:table-cell office:value-type="float" office:value="-12000" table:style-name="ce243">
            <text:p>-12,000<text:s/></text:p>
          </table:table-cell>
          <table:table-cell office:value-type="string" table:style-name="ce245">
            <text:p>－</text:p>
          </table:table-cell>
          <table:table-cell office:value-type="float" office:value="-1205" table:style-name="ce243">
            <text:p>-1,205<text:s/></text:p>
          </table:table-cell>
          <table:table-cell office:value-type="string" table:style-name="ce245">
            <text:p>－</text:p>
          </table:table-cell>
          <table:table-cell office:value-type="float" office:value="292840" table:style-name="ce243">
            <text:p>292,840<text:s/></text:p>
          </table:table-cell>
          <table:table-cell office:value-type="float" office:value="292840" table:style-name="ce247">
            <text:p>292,84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762" table:style-name="ce243">
            <text:p>16,762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16762" table:style-name="ce247">
            <text:p>16,76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6762" table:style-name="ce243">
            <text:p>16,762<text:s/></text:p>
          </table:table-cell>
          <table:table-cell office:value-type="float" office:value="16762" table:style-name="ce247">
            <text:p>16,76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4801" table:style-name="ce248">
            <text:p>64,801<text:s/></text:p>
          </table:table-cell>
          <table:table-cell office:value-type="float" office:value="-1179" table:style-name="ce247">
            <text:p>-1,17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179" table:style-name="ce243">
            <text:p>-1,179<text:s/></text:p>
          </table:table-cell>
          <table:table-cell office:value-type="float" office:value="64801" table:style-name="ce247">
            <text:p>64,801<text:s/></text:p>
          </table:table-cell>
          <table:table-cell office:value-type="float" office:value="63622" table:style-name="ce243">
            <text:p>63,622<text:s/></text:p>
          </table:table-cell>
          <table:table-cell office:value-type="float" office:value="63622" table:style-name="ce247">
            <text:p>63,62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697516.44911518507" table:style-name="ce251">
            <text:p>697,516<text:s/></text:p>
          </table:table-cell>
          <table:table-cell office:value-type="string" table:style-name="ce246">
            <text:p>－</text:p>
          </table:table-cell>
          <table:table-cell office:value-type="float" office:value="227539.44282329269" table:style-name="ce247">
            <text:p>227,539<text:s/></text:p>
          </table:table-cell>
          <table:table-cell office:value-type="string" table:style-name="ce246">
            <text:p>－</text:p>
          </table:table-cell>
          <table:table-cell office:value-type="float" office:value="410.77199999999721" table:style-name="ce247">
            <text:p>411<text:s/></text:p>
          </table:table-cell>
          <table:table-cell office:value-type="string" table:style-name="ce246">
            <text:p>－</text:p>
          </table:table-cell>
          <table:table-cell office:value-type="float" office:value="-72098" table:style-name="ce247">
            <text:p>-72,09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11530.16999999806" table:style-name="ce248">
            <text:p>711,530<text:s/></text:p>
          </table:table-cell>
          <table:table-cell office:value-type="float" office:value="1010" table:style-name="ce247">
            <text:p>1,010<text:s/></text:p>
          </table:table-cell>
          <table:table-cell office:value-type="float" office:value="-11977.171037252992" table:style-name="ce243">
            <text:p>-11,977<text:s/></text:p>
          </table:table-cell>
          <table:table-cell office:value-type="float" office:value="4274.3274207000431" table:style-name="ce247">
            <text:p>4,274<text:s/></text:p>
          </table:table-cell>
          <table:table-cell office:value-type="float" office:value="215385.39086523361" table:style-name="ce243">
            <text:p>215,385<text:s/></text:p>
          </table:table-cell>
          <table:table-cell office:value-type="float" office:value="393534.94151286478" table:style-name="ce247">
            <text:p>393,535<text:s/></text:p>
          </table:table-cell>
          <table:table-cell office:value-type="float" office:value="914938.38982797868" table:style-name="ce243">
            <text:p>914,938<text:s/></text:p>
          </table:table-cell>
          <table:table-cell office:value-type="float" office:value="1252187.9328720425" table:style-name="ce247">
            <text:p>1,252,188<text:s/></text:p>
          </table:table-cell>
          <table:table-cell office:value-type="string" table:style-name="ce246">
            <text:p>－</text:p>
          </table:table-cell>
          <table:table-cell office:value-type="float" office:value="-337249.54304406419" table:style-name="ce247">
            <text:p>-337,250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88652.557824436808" table:style-name="ce243">
            <text:p>-88,653<text:s/></text:p>
          </table:table-cell>
          <table:table-cell office:value-type="string" table:style-name="ce244">
            <text:p>－</text:p>
          </table:table-cell>
          <table:table-cell office:value-type="float" office:value="-9720.9454968042119" table:style-name="ce243">
            <text:p>-9,721<text:s/></text:p>
          </table:table-cell>
          <table:table-cell office:value-type="float" office:value="7.9411660477519037" table:style-name="ce247">
            <text:p>8<text:s/></text:p>
          </table:table-cell>
          <table:table-cell office:value-type="float" office:value="-3151.7440000000001" table:style-name="ce243">
            <text:p>-3,152<text:s/></text:p>
          </table:table-cell>
          <table:table-cell office:value-type="string" table:style-name="ce245">
            <text:p>－</text:p>
          </table:table-cell>
          <table:table-cell office:value-type="float" office:value="-3680.5519999999997" table:style-name="ce243">
            <text:p>-3,68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7887.42600000001" table:style-name="ce248">
            <text:p>147,887<text:s/></text:p>
          </table:table-cell>
          <table:table-cell office:value-type="float" office:value="17851" table:style-name="ce247">
            <text:p>17,851<text:s/></text:p>
          </table:table-cell>
          <table:table-cell office:value-type="float" office:value="-55140.800915540545" table:style-name="ce243">
            <text:p>-55,141<text:s/></text:p>
          </table:table-cell>
          <table:table-cell office:value-type="string" table:style-name="ce247">
            <text:p>－</text:p>
          </table:table-cell>
          <table:table-cell office:value-type="float" office:value="-25754.618959271698" table:style-name="ce243">
            <text:p>-25,755<text:s/></text:p>
          </table:table-cell>
          <table:table-cell office:value-type="float" office:value="53048.26563789905" table:style-name="ce247">
            <text:p>53,048<text:s/></text:p>
          </table:table-cell>
          <table:table-cell office:value-type="float" office:value="-38213.793196053259" table:style-name="ce243">
            <text:p>-38,214<text:s/></text:p>
          </table:table-cell>
          <table:table-cell office:value-type="float" office:value="70907.206803946799" table:style-name="ce247">
            <text:p>70,907<text:s/></text:p>
          </table:table-cell>
          <table:table-cell office:value-type="float" office:value="110493" table:style-name="ce243">
            <text:p>110,493<text:s/></text:p>
          </table:table-cell>
          <table:table-cell office:value-type="float" office:value="1372" table:style-name="ce247">
            <text:p>1,372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12834.359279448785" table:style-name="ce243">
            <text:p>12,834<text:s/></text:p>
          </table:table-cell>
          <table:table-cell office:value-type="float" office:value="5551.8444031997205" table:style-name="ce251">
            <text:p>5,552<text:s/></text:p>
          </table:table-cell>
          <table:table-cell office:value-type="float" office:value="-29567.583944125683" table:style-name="ce243">
            <text:p>-29,568<text:s/></text:p>
          </table:table-cell>
          <table:table-cell office:value-type="float" office:value="-61578.248970936984" table:style-name="ce247">
            <text:p>-61,578<text:s/></text:p>
          </table:table-cell>
          <table:table-cell office:value-type="float" office:value="1990.1849999999999" table:style-name="ce243">
            <text:p>1,990<text:s/></text:p>
          </table:table-cell>
          <table:table-cell office:value-type="float" office:value="1779.2859999999928" table:style-name="ce247">
            <text:p>1,779<text:s/></text:p>
          </table:table-cell>
          <table:table-cell office:value-type="float" office:value="-11504.197999999975" table:style-name="ce243">
            <text:p>-11,504<text:s/></text:p>
          </table:table-cell>
          <table:table-cell office:value-type="float" office:value="-638.95047338405857" table:style-name="ce247">
            <text:p>-63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261274.60900000005" table:style-name="ce247">
            <text:p>261,27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1971.5378719252476" table:style-name="ce247">
            <text:p>-1,972<text:s/></text:p>
          </table:table-cell>
          <table:table-cell office:value-type="float" office:value="-26247.237664676875" table:style-name="ce243">
            <text:p>-26,247<text:s/></text:p>
          </table:table-cell>
          <table:table-cell office:value-type="float" office:value="204417.00208695346" table:style-name="ce247">
            <text:p>204,417<text:s/></text:p>
          </table:table-cell>
          <table:table-cell office:value-type="float" office:value="226772.68399999992" table:style-name="ce243">
            <text:p>226,773<text:s/></text:p>
          </table:table-cell>
          <table:table-cell office:value-type="float" office:value="-3891.5557516303961" table:style-name="ce247">
            <text:p>-3,892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6870.0899999999965" table:style-name="ce243">
            <text:p>6,870<text:s/></text:p>
          </table:table-cell>
          <table:table-cell office:value-type="string" table:style-name="ce244">
            <text:p>－</text:p>
          </table:table-cell>
          <table:table-cell office:value-type="float" office:value="-24708.649664213168" table:style-name="ce243">
            <text:p>-24,709<text:s/></text:p>
          </table:table-cell>
          <table:table-cell office:value-type="float" office:value="-7336.0815455798293" table:style-name="ce247">
            <text:p>-7,336<text:s/></text:p>
          </table:table-cell>
          <table:table-cell office:value-type="string" table:style-name="ce243">
            <text:p>－</text:p>
          </table:table-cell>
          <table:table-cell office:value-type="float" office:value="-45494.646999999997" table:style-name="ce247">
            <text:p>-45,4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21054.32149234402" table:style-name="ce248">
            <text:p>221,054<text:s/></text:p>
          </table:table-cell>
          <table:table-cell office:value-type="string" table:style-name="ce245">
            <text:p>－</text:p>
          </table:table-cell>
          <table:table-cell office:value-type="float" office:value="15961.904411779367" table:style-name="ce243">
            <text:p>15,962<text:s/></text:p>
          </table:table-cell>
          <table:table-cell office:value-type="string" table:style-name="ce245">
            <text:p>－</text:p>
          </table:table-cell>
          <table:table-cell office:value-type="float" office:value="9825.333760089823" table:style-name="ce243">
            <text:p>9,825<text:s/></text:p>
          </table:table-cell>
          <table:table-cell office:value-type="float" office:value="281833.72854557971" table:style-name="ce247">
            <text:p>281,834<text:s/></text:p>
          </table:table-cell>
          <table:table-cell office:value-type="float" office:value="229003.00000000006" table:style-name="ce243">
            <text:p>229,003<text:s/></text:p>
          </table:table-cell>
          <table:table-cell office:value-type="float" office:value="229002.99999999988" table:style-name="ce247">
            <text:p>229,003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-2536.1748000000007" table:style-name="ce243">
            <text:p>-2,536<text:s/></text:p>
          </table:table-cell>
          <table:table-cell office:value-type="string" table:style-name="ce244">
            <text:p>－</text:p>
          </table:table-cell>
          <table:table-cell office:value-type="float" office:value="-771.75095802798376" table:style-name="ce243">
            <text:p>-772<text:s/></text:p>
          </table:table-cell>
          <table:table-cell office:value-type="string" table:style-name="ce245">
            <text:p>－</text:p>
          </table:table-cell>
          <table:table-cell office:value-type="float" office:value="51.236056389459463" table:style-name="ce243">
            <text:p>51<text:s/></text:p>
          </table:table-cell>
          <table:table-cell office:value-type="string" table:style-name="ce245">
            <text:p>－</text:p>
          </table:table-cell>
          <table:table-cell office:value-type="float" office:value="16929.400834999993" table:style-name="ce243">
            <text:p>16,929<text:s/></text:p>
          </table:table-cell>
          <table:table-cell office:value-type="float" office:value="-34201.000000000851" table:style-name="ce247">
            <text:p>-34,20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242.4491747487336" table:style-name="ce248">
            <text:p>4,242<text:s/></text:p>
          </table:table-cell>
          <table:table-cell office:value-type="string" table:style-name="ce245">
            <text:p>－</text:p>
          </table:table-cell>
          <table:table-cell office:value-type="float" office:value="-34754.453108686255" table:style-name="ce243">
            <text:p>-34,754<text:s/></text:p>
          </table:table-cell>
          <table:table-cell office:value-type="string" table:style-name="ce245">
            <text:p>－</text:p>
          </table:table-cell>
          <table:table-cell office:value-type="float" office:value="9455.2928005752037" table:style-name="ce243">
            <text:p>9,455<text:s/></text:p>
          </table:table-cell>
          <table:table-cell office:value-type="string" table:style-name="ce245">
            <text:p>－</text:p>
          </table:table-cell>
          <table:table-cell office:value-type="float" office:value="-7384.0000000008513" table:style-name="ce243">
            <text:p>-7,384<text:s/></text:p>
          </table:table-cell>
          <table:table-cell office:value-type="float" office:value="-34201.000000000851" table:style-name="ce247">
            <text:p>-34,201<text:s/></text:p>
          </table:table-cell>
          <table:table-cell office:value-type="float" office:value="-26817" table:style-name="ce243">
            <text:p>-26,81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2638.0859999999957" table:style-name="ce243">
            <text:p>2,638<text:s/></text:p>
          </table:table-cell>
          <table:table-cell office:value-type="string" table:style-name="ce244">
            <text:p>－</text:p>
          </table:table-cell>
          <table:table-cell office:value-type="float" office:value="5952.2541462941881" table:style-name="ce243">
            <text:p>5,952<text:s/></text:p>
          </table:table-cell>
          <table:table-cell office:value-type="float" office:value="-58371.469923696248" table:style-name="ce247">
            <text:p>-58,371<text:s/></text:p>
          </table:table-cell>
          <table:table-cell office:value-type="float" office:value="-517.49604508736593" table:style-name="ce243">
            <text:p>-517<text:s/></text:p>
          </table:table-cell>
          <table:table-cell office:value-type="float" office:value="11669" table:style-name="ce247">
            <text:p>11,669<text:s/></text:p>
          </table:table-cell>
          <table:table-cell office:value-type="float" office:value="10000" table:style-name="ce243">
            <text:p>10,00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741.910183624714" table:style-name="ce248">
            <text:p>31,742<text:s/></text:p>
          </table:table-cell>
          <table:table-cell office:value-type="string" table:style-name="ce245">
            <text:p>－</text:p>
          </table:table-cell>
          <table:table-cell office:value-type="float" office:value="2840.5727782206377" table:style-name="ce243">
            <text:p>2,841<text:s/></text:p>
          </table:table-cell>
          <table:table-cell office:value-type="float" office:value="63500" table:style-name="ce247">
            <text:p>63,500<text:s/></text:p>
          </table:table-cell>
          <table:table-cell office:value-type="float" office:value="-15573.327063052333" table:style-name="ce243">
            <text:p>-15,573<text:s/></text:p>
          </table:table-cell>
          <table:table-cell office:value-type="float" office:value="23173.469923696306" table:style-name="ce247">
            <text:p>23,173<text:s/></text:p>
          </table:table-cell>
          <table:table-cell office:value-type="float" office:value="37081.99999999984" table:style-name="ce243">
            <text:p>37,082<text:s/></text:p>
          </table:table-cell>
          <table:table-cell office:value-type="float" office:value="39971.000000000058" table:style-name="ce247">
            <text:p>39,971<text:s/></text:p>
          </table:table-cell>
          <table:table-cell office:value-type="float" office:value="2889" table:style-name="ce243">
            <text:p>2,88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4857.9022657388705" table:style-name="ce243">
            <text:p>4,858<text:s/></text:p>
          </table:table-cell>
          <table:table-cell office:value-type="string" table:style-name="ce244">
            <text:p>－</text:p>
          </table:table-cell>
          <table:table-cell office:value-type="float" office:value="3609.5443120228447" table:style-name="ce243">
            <text:p>3,610<text:s/></text:p>
          </table:table-cell>
          <table:table-cell office:value-type="string" table:style-name="ce245">
            <text:p>－</text:p>
          </table:table-cell>
          <table:table-cell office:value-type="float" office:value="-699.45499999999993" table:style-name="ce243">
            <text:p>-699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284.282999999996" table:style-name="ce248">
            <text:p>12,284<text:s/></text:p>
          </table:table-cell>
          <table:table-cell office:value-type="float" office:value="17804" table:style-name="ce247">
            <text:p>17,804<text:s/></text:p>
          </table:table-cell>
          <table:table-cell office:value-type="float" office:value="-750.08992299833335" table:style-name="ce243">
            <text:p>-750<text:s/></text:p>
          </table:table-cell>
          <table:table-cell office:value-type="string" table:style-name="ce245">
            <text:p>－</text:p>
          </table:table-cell>
          <table:table-cell office:value-type="float" office:value="-1615.184654763274" table:style-name="ce243">
            <text:p>-1,615<text:s/></text:p>
          </table:table-cell>
          <table:table-cell office:value-type="string" table:style-name="ce245">
            <text:p>－</text:p>
          </table:table-cell>
          <table:table-cell office:value-type="float" office:value="17687.000000000102" table:style-name="ce243">
            <text:p>17,687<text:s/></text:p>
          </table:table-cell>
          <table:table-cell office:value-type="float" office:value="17804" table:style-name="ce247">
            <text:p>17,804<text:s/></text:p>
          </table:table-cell>
          <table:table-cell office:value-type="float" office:value="117" table:style-name="ce243">
            <text:p>11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87761.080031880876" table:style-name="ce243">
            <text:p>87,761<text:s/></text:p>
          </table:table-cell>
          <table:table-cell office:value-type="string" table:style-name="ce244">
            <text:p>－</text:p>
          </table:table-cell>
          <table:table-cell office:value-type="float" office:value="-22616.493954606645" table:style-name="ce243">
            <text:p>-22,616<text:s/></text:p>
          </table:table-cell>
          <table:table-cell office:value-type="string" table:style-name="ce245">
            <text:p>－</text:p>
          </table:table-cell>
          <table:table-cell office:value-type="float" office:value="-704.07565239056021" table:style-name="ce243">
            <text:p>-704<text:s/></text:p>
          </table:table-cell>
          <table:table-cell office:value-type="string" table:style-name="ce245">
            <text:p>－</text:p>
          </table:table-cell>
          <table:table-cell office:value-type="float" office:value="-5042.3612941394604" table:style-name="ce243">
            <text:p>-5,04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101.3383755561044" table:style-name="ce248">
            <text:p>5,101<text:s/></text:p>
          </table:table-cell>
          <table:table-cell office:value-type="float" office:value="-265.01100000000002" table:style-name="ce247">
            <text:p>-265<text:s/></text:p>
          </table:table-cell>
          <table:table-cell office:value-type="float" office:value="88198.51376135234" table:style-name="ce243">
            <text:p>88,199<text:s/></text:p>
          </table:table-cell>
          <table:table-cell office:value-type="string" table:style-name="ce245">
            <text:p>－</text:p>
          </table:table-cell>
          <table:table-cell office:value-type="float" office:value="38349.348632995097" table:style-name="ce243">
            <text:p>38,349<text:s/></text:p>
          </table:table-cell>
          <table:table-cell office:value-type="float" office:value="192508" table:style-name="ce247">
            <text:p>192,508<text:s/></text:p>
          </table:table-cell>
          <table:table-cell office:value-type="float" office:value="191047.34990064777" table:style-name="ce243">
            <text:p>191,047<text:s/></text:p>
          </table:table-cell>
          <table:table-cell office:value-type="float" office:value="192242.989" table:style-name="ce247">
            <text:p>192,243<text:s/></text:p>
          </table:table-cell>
          <table:table-cell office:value-type="float" office:value="1195.6390993519199" table:style-name="ce243">
            <text:p>1,19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29033.846552822051" table:style-name="ce243">
            <text:p>29,034<text:s/></text:p>
          </table:table-cell>
          <table:table-cell office:value-type="string" table:style-name="ce244">
            <text:p>－</text:p>
          </table:table-cell>
          <table:table-cell office:value-type="float" office:value="13248.488625039372" table:style-name="ce243">
            <text:p>13,248<text:s/></text:p>
          </table:table-cell>
          <table:table-cell office:value-type="float" office:value="77142.784249999997" table:style-name="ce247">
            <text:p>77,143<text:s/></text:p>
          </table:table-cell>
          <table:table-cell office:value-type="float" office:value="79.329521646584709" table:style-name="ce243">
            <text:p>79<text:s/></text:p>
          </table:table-cell>
          <table:table-cell office:value-type="string" table:style-name="ce245">
            <text:p>－</text:p>
          </table:table-cell>
          <table:table-cell office:value-type="float" office:value="2573.4809184670357" table:style-name="ce243">
            <text:p>2,57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49.7132767832541" table:style-name="ce248">
            <text:p>1,050<text:s/></text:p>
          </table:table-cell>
          <table:table-cell office:value-type="float" office:value="12137" table:style-name="ce247">
            <text:p>12,137<text:s/></text:p>
          </table:table-cell>
          <table:table-cell office:value-type="float" office:value="5819.570598141393" table:style-name="ce243">
            <text:p>5,820<text:s/></text:p>
          </table:table-cell>
          <table:table-cell office:value-type="float" office:value="1330" table:style-name="ce247">
            <text:p>1,330<text:s/></text:p>
          </table:table-cell>
          <table:table-cell office:value-type="float" office:value="10336.835714653103" table:style-name="ce243">
            <text:p>10,337<text:s/></text:p>
          </table:table-cell>
          <table:table-cell office:value-type="float" office:value="10492" table:style-name="ce247">
            <text:p>10,492<text:s/></text:p>
          </table:table-cell>
          <table:table-cell office:value-type="float" office:value="62141.265207552795" table:style-name="ce243">
            <text:p>62,141<text:s/></text:p>
          </table:table-cell>
          <table:table-cell office:value-type="float" office:value="101101.78425" table:style-name="ce247">
            <text:p>101,102<text:s/></text:p>
          </table:table-cell>
          <table:table-cell office:value-type="float" office:value="38960.519042447217" table:style-name="ce243">
            <text:p>38,96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145532.8463835837" table:style-name="ce243">
            <text:p>145,533<text:s/></text:p>
          </table:table-cell>
          <table:table-cell office:value-type="string" table:style-name="ce244">
            <text:p>－</text:p>
          </table:table-cell>
          <table:table-cell office:value-type="float" office:value="70093" table:style-name="ce243">
            <text:p>70,093<text:s/></text:p>
          </table:table-cell>
          <table:table-cell office:value-type="float" office:value="233262.52169897221" table:style-name="ce247">
            <text:p>233,263<text:s/></text:p>
          </table:table-cell>
          <table:table-cell office:value-type="float" office:value="46" table:style-name="ce243">
            <text:p>46<text:s/></text:p>
          </table:table-cell>
          <table:table-cell office:value-type="float" office:value="7001.9589999999152" table:style-name="ce247">
            <text:p>7,002<text:s/></text:p>
          </table:table-cell>
          <table:table-cell office:value-type="float" office:value="24377" table:style-name="ce243">
            <text:p>24,377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3186" table:style-name="ce248">
            <text:p>3,186<text:s/></text:p>
          </table:table-cell>
          <table:table-cell office:value-type="float" office:value="11776.79000000027" table:style-name="ce247">
            <text:p>11,777<text:s/></text:p>
          </table:table-cell>
          <table:table-cell office:value-type="float" office:value="1650" table:style-name="ce243">
            <text:p>1,650<text:s/></text:p>
          </table:table-cell>
          <table:table-cell office:value-type="float" office:value="16106.393799999962" table:style-name="ce247">
            <text:p>16,106<text:s/></text:p>
          </table:table-cell>
          <table:table-cell office:value-type="float" office:value="76827" table:style-name="ce243">
            <text:p>76,827<text:s/></text:p>
          </table:table-cell>
          <table:table-cell office:value-type="float" office:value="82873.432933608536" table:style-name="ce247">
            <text:p>82,873<text:s/></text:p>
          </table:table-cell>
          <table:table-cell office:value-type="float" office:value="321711.84638358373" table:style-name="ce243">
            <text:p>321,712<text:s/></text:p>
          </table:table-cell>
          <table:table-cell office:value-type="float" office:value="351021.09743258089" table:style-name="ce247">
            <text:p>351,021<text:s/></text:p>
          </table:table-cell>
          <table:table-cell office:value-type="float" office:value="29309.25104899719" table:style-name="ce243">
            <text:p>29,30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815653" table:style-name="ce243">
            <text:p>1,815,653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815653" table:style-name="ce247">
            <text:p>1,815,65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815653" table:style-name="ce243">
            <text:p>1,815,653<text:s/></text:p>
          </table:table-cell>
          <table:table-cell office:value-type="float" office:value="1815653" table:style-name="ce247">
            <text:p>1,815,65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417374" table:style-name="ce243">
            <text:p>417,374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17374" table:style-name="ce247">
            <text:p>417,37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17374" table:style-name="ce243">
            <text:p>417,374<text:s/></text:p>
          </table:table-cell>
          <table:table-cell office:value-type="float" office:value="417374" table:style-name="ce247">
            <text:p>417,37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73608.315874568652" table:style-name="ce243">
            <text:p>73,608<text:s/></text:p>
          </table:table-cell>
          <table:table-cell office:value-type="float" office:value="-54687.368787220039" table:style-name="ce251">
            <text:p>-54,687<text:s/></text:p>
          </table:table-cell>
          <table:table-cell office:value-type="float" office:value="871795.55249956809" table:style-name="ce243">
            <text:p>871,796<text:s/></text:p>
          </table:table-cell>
          <table:table-cell office:value-type="float" office:value="1200573.3091613569" table:style-name="ce247">
            <text:p>1,200,573<text:s/></text:p>
          </table:table-cell>
          <table:table-cell office:value-type="float" office:value="13085.641000000003" table:style-name="ce243">
            <text:p>13,086<text:s/></text:p>
          </table:table-cell>
          <table:table-cell office:value-type="float" office:value="-7380.4309999999823" table:style-name="ce247">
            <text:p>-7,3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958489.5093741368" table:style-name="ce243">
            <text:p>958,490<text:s/></text:p>
          </table:table-cell>
          <table:table-cell office:value-type="float" office:value="1138505.509374137" table:style-name="ce247">
            <text:p>1,138,506<text:s/></text:p>
          </table:table-cell>
          <table:table-cell office:value-type="float" office:value="102853" table:style-name="ce243">
            <text:p>102,853<text:s/></text:p>
          </table:table-cell>
          <table:table-cell office:value-type="float" office:value="-77163" table:style-name="ce247">
            <text:p>-77,163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13043" table:style-name="ce243">
            <text:p>13,043<text:s/></text:p>
          </table:table-cell>
          <table:table-cell office:value-type="string" table:style-name="ce244">
            <text:p>－</text:p>
          </table:table-cell>
          <table:table-cell office:value-type="float" office:value="319681.32625431521" table:style-name="ce243">
            <text:p>319,681<text:s/></text:p>
          </table:table-cell>
          <table:table-cell office:value-type="string" table:style-name="ce245">
            <text:p>－</text:p>
          </table:table-cell>
          <table:table-cell office:value-type="float" office:value="2525.3369999999995" table:style-name="ce243">
            <text:p>2,52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9977.374000000011" table:style-name="ce248">
            <text:p>-19,977<text:s/></text:p>
          </table:table-cell>
          <table:table-cell office:value-type="string" table:style-name="ce245">
            <text:p>－</text:p>
          </table:table-cell>
          <table:table-cell office:value-type="float" office:value="4251.6079515679594" table:style-name="ce248">
            <text:p>4,252<text:s/></text:p>
          </table:table-cell>
          <table:table-cell office:value-type="string" table:style-name="ce245">
            <text:p>－</text:p>
          </table:table-cell>
          <table:table-cell office:value-type="float" office:value="7270.1027941168286" table:style-name="ce243">
            <text:p>7,270<text:s/></text:p>
          </table:table-cell>
          <table:table-cell office:value-type="string" table:style-name="ce245">
            <text:p>－</text:p>
          </table:table-cell>
          <table:table-cell office:value-type="float" office:value="326794" table:style-name="ce243">
            <text:p>326,79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26794" table:style-name="ce247">
            <text:p>326,794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82078.780058815973" table:style-name="ce243">
            <text:p>82,079<text:s/></text:p>
          </table:table-cell>
          <table:table-cell office:value-type="string" table:style-name="ce244">
            <text:p>－</text:p>
          </table:table-cell>
          <table:table-cell office:value-type="float" office:value="11923.923454875981" table:style-name="ce243">
            <text:p>11,924<text:s/></text:p>
          </table:table-cell>
          <table:table-cell office:value-type="float" office:value="13853" table:style-name="ce247">
            <text:p>13,853<text:s/></text:p>
          </table:table-cell>
          <table:table-cell office:value-type="float" office:value="-314.52600000000007" table:style-name="ce243">
            <text:p>-315<text:s/></text:p>
          </table:table-cell>
          <table:table-cell office:value-type="float" office:value="-1" table:style-name="ce247">
            <text:p>-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54188" table:style-name="ce248">
            <text:p>354,188<text:s/></text:p>
          </table:table-cell>
          <table:table-cell office:value-type="string" table:style-name="ce245">
            <text:p>－</text:p>
          </table:table-cell>
          <table:table-cell office:value-type="float" office:value="1942910.2494906667" table:style-name="ce243">
            <text:p>1,942,910<text:s/></text:p>
          </table:table-cell>
          <table:table-cell office:value-type="string" table:style-name="ce245">
            <text:p>－</text:p>
          </table:table-cell>
          <table:table-cell office:value-type="float" office:value="99640.572995641167" table:style-name="ce243">
            <text:p>99,641<text:s/></text:p>
          </table:table-cell>
          <table:table-cell office:value-type="string" table:style-name="ce247">
            <text:p>－</text:p>
          </table:table-cell>
          <table:table-cell office:value-type="float" office:value="2490427" table:style-name="ce243">
            <text:p>2,490,427<text:s/></text:p>
          </table:table-cell>
          <table:table-cell office:value-type="float" office:value="13852" table:style-name="ce247">
            <text:p>13,852<text:s/></text:p>
          </table:table-cell>
          <table:table-cell office:value-type="float" office:value="13852" table:style-name="ce243">
            <text:p>13,852<text:s/></text:p>
          </table:table-cell>
          <table:table-cell office:value-type="float" office:value="2490427" table:style-name="ce247">
            <text:p>2,490,427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9483" table:style-name="ce243">
            <text:p>379,483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9483" table:style-name="ce243">
            <text:p>379,48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79483" table:style-name="ce247">
            <text:p>379,483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468891.77785376715" table:style-name="ce243">
            <text:p>468,892<text:s/></text:p>
          </table:table-cell>
          <table:table-cell office:value-type="string" table:style-name="ce244">
            <text:p>－</text:p>
          </table:table-cell>
          <table:table-cell office:value-type="float" office:value="-854440.62390183145" table:style-name="ce243">
            <text:p>-854,441<text:s/></text:p>
          </table:table-cell>
          <table:table-cell office:value-type="string" table:style-name="ce245">
            <text:p>－</text:p>
          </table:table-cell>
          <table:table-cell office:value-type="float" office:value="-9286.5200000000186" table:style-name="ce243">
            <text:p>-9,287<text:s/></text:p>
          </table:table-cell>
          <table:table-cell office:value-type="string" table:style-name="ce245">
            <text:p>－</text:p>
          </table:table-cell>
          <table:table-cell office:value-type="float" office:value="-65026.926995645044" table:style-name="ce243">
            <text:p>-65,027<text:s/></text:p>
          </table:table-cell>
          <table:table-cell office:value-type="string" table:style-name="ce245">
            <text:p>－</text:p>
          </table:table-cell>
          <table:table-cell office:value-type="float" office:value="929058.03086741269" table:style-name="ce243">
            <text:p>929,058<text:s/></text:p>
          </table:table-cell>
          <table:table-cell office:value-type="string" table:style-name="ce245">
            <text:p>－</text:p>
          </table:table-cell>
          <table:table-cell office:value-type="float" office:value="66890.487999999896" table:style-name="ce248">
            <text:p>66,890<text:s/></text:p>
          </table:table-cell>
          <table:table-cell office:value-type="string" table:style-name="ce245">
            <text:p>－</text:p>
          </table:table-cell>
          <table:table-cell office:value-type="float" office:value="-297417.66600868292" table:style-name="ce243">
            <text:p>-297,418<text:s/></text:p>
          </table:table-cell>
          <table:table-cell office:value-type="string" table:style-name="ce245">
            <text:p>－</text:p>
          </table:table-cell>
          <table:table-cell office:value-type="float" office:value="-3479.0213945549913" table:style-name="ce243">
            <text:p>-3,479<text:s/></text:p>
          </table:table-cell>
          <table:table-cell office:value-type="string" table:style-name="ce245">
            <text:p>－</text:p>
          </table:table-cell>
          <table:table-cell office:value-type="float" office:value="235189.53842046531" table:style-name="ce243">
            <text:p>235,190<text:s/></text:p>
          </table:table-cell>
          <table:table-cell office:value-type="string" table:style-name="ce245">
            <text:p>－</text:p>
          </table:table-cell>
          <table:table-cell office:value-type="float" office:value="-331459.43962477043" table:style-name="ce243">
            <text:p>-331,459<text:s/></text:p>
          </table:table-cell>
          <table:table-cell office:value-type="float" office:value="-96269.901204305148" table:style-name="ce247">
            <text:p>-96,270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4463176.183988139" table:style-name="ce246">
            <text:p>4,463,176<text:s/></text:p>
          </table:table-cell>
          <table:table-cell office:value-type="float" office:value="648380.92473116471" table:style-name="ce244">
            <text:p>648,381<text:s/></text:p>
          </table:table-cell>
          <table:table-cell office:value-type="float" office:value="420325.02510626777" table:style-name="ce246">
            <text:p>420,325<text:s/></text:p>
          </table:table-cell>
          <table:table-cell office:value-type="float" office:value="1625093.1986594563" table:style-name="ce245">
            <text:p>1,625,093<text:s/></text:p>
          </table:table-cell>
          <table:table-cell office:value-type="float" office:value="14033.2608805581" table:style-name="ce246">
            <text:p>14,033<text:s/></text:p>
          </table:table-cell>
          <table:table-cell office:value-type="float" office:value="-32015.061000000074" table:style-name="ce245">
            <text:p>-32,015<text:s/></text:p>
          </table:table-cell>
          <table:table-cell office:value-type="float" office:value="-14868.569653317449" table:style-name="ce246">
            <text:p>-14,869<text:s/></text:p>
          </table:table-cell>
          <table:table-cell office:value-type="float" office:value="-106937.9504733849" table:style-name="ce245">
            <text:p>-106,938<text:s/></text:p>
          </table:table-cell>
          <table:table-cell office:value-type="float" office:value="1325303.0308674127" table:style-name="ce246">
            <text:p>1,325,303<text:s/></text:p>
          </table:table-cell>
          <table:table-cell office:value-type="float" office:value="393009" table:style-name="ce245">
            <text:p>393,009<text:s/></text:p>
          </table:table-cell>
          <table:table-cell office:value-type="float" office:value="2308270.3105030549" table:style-name="ce250">
            <text:p>2,308,270<text:s/></text:p>
          </table:table-cell>
          <table:table-cell office:value-type="float" office:value="2341825.3880000049" table:style-name="ce245">
            <text:p>2,341,825<text:s/></text:p>
          </table:table-cell>
          <table:table-cell office:value-type="float" office:value="1887227.9126440515" table:style-name="ce246">
            <text:p>1,887,228<text:s/></text:p>
          </table:table-cell>
          <table:table-cell office:value-type="float" office:value="2318237.7212207001" table:style-name="ce245">
            <text:p>2,318,238<text:s/></text:p>
          </table:table-cell>
          <table:table-cell office:value-type="float" office:value="481759.71391747327" table:style-name="ce246">
            <text:p>481,760<text:s/></text:p>
          </table:table-cell>
          <table:table-cell office:value-type="float" office:value="1100293.300681723" table:style-name="ce245">
            <text:p>1,100,293<text:s/></text:p>
          </table:table-cell>
          <table:table-cell office:value-type="float" office:value="10885226.868253641" table:style-name="ce246">
            <text:p>10,885,227<text:s/></text:p>
          </table:table-cell>
          <table:table-cell office:value-type="float" office:value="8287886.5218196632" table:style-name="ce245">
            <text:p>8,287,887<text:s/></text:p>
          </table:table-cell>
          <table:table-cell office:value-type="float" office:value="621523.65356602578" table:style-name="ce246">
            <text:p>621,524<text:s/></text:p>
          </table:table-cell>
          <table:table-cell office:value-type="float" office:value="3218864" table:style-name="ce245">
            <text:p>3,218,864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3814795" table:style-name="ce252">
            <text:p>3,814,795<text:s/></text:p>
          </table:table-cell>
          <table:table-cell table:style-name="ce253"/>
          <table:table-cell office:value-type="float" office:value="-1204768" table:style-name="ce252">
            <text:p>-1,204,768<text:s/></text:p>
          </table:table-cell>
          <table:table-cell table:style-name="ce254"/>
          <table:table-cell office:value-type="float" office:value="46048" table:style-name="ce252">
            <text:p>46,048<text:s/></text:p>
          </table:table-cell>
          <table:table-cell table:style-name="ce254"/>
          <table:table-cell office:value-type="float" office:value="92069" table:style-name="ce252">
            <text:p>92,069<text:s/></text:p>
          </table:table-cell>
          <table:table-cell table:style-name="ce254"/>
          <table:table-cell office:value-type="float" office:value="932294" table:style-name="ce252">
            <text:p>932,294<text:s/></text:p>
          </table:table-cell>
          <table:table-cell table:style-name="ce254"/>
          <table:table-cell office:value-type="float" office:value="-33555" table:style-name="ce255">
            <text:p>-33,555<text:s/></text:p>
          </table:table-cell>
          <table:table-cell table:style-name="ce254"/>
          <table:table-cell office:value-type="float" office:value="-431010" table:style-name="ce252">
            <text:p>-431,010<text:s/></text:p>
          </table:table-cell>
          <table:table-cell table:style-name="ce254"/>
          <table:table-cell office:value-type="float" office:value="-618534" table:style-name="ce252">
            <text:p>-618,534<text:s/></text:p>
          </table:table-cell>
          <table:table-cell table:style-name="ce254"/>
          <table:table-cell office:value-type="float" office:value="2597340" table:style-name="ce252">
            <text:p>2,597,340<text:s/></text:p>
          </table:table-cell>
          <table:table-cell table:style-name="ce254"/>
          <table:table-cell office:value-type="float" office:value="-2597340" table:style-name="ce252">
            <text:p>-2,597,340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6.$A$13:FOF106.$B$41" table:base-cell-address="FOF106.$A$1"/>
          <table:named-range table:name="Print_Area" table:cell-range-address="FOF106.$A$1:FOF106.$X$41" table:base-cell-address="FOF106.$A$1"/>
        </table:named-expressions>
      </table:table>
      <table:table table:name="FOF107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7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7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8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56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53385.67115102988" table:style-name="ce243">
            <text:p>153,386<text:s/></text:p>
          </table:table-cell>
          <table:table-cell office:value-type="string" table:style-name="ce244">
            <text:p>－</text:p>
          </table:table-cell>
          <table:table-cell office:value-type="float" office:value="-1054.0374102462083" table:style-name="ce243">
            <text:p>-1,054<text:s/></text:p>
          </table:table-cell>
          <table:table-cell office:value-type="string" table:style-name="ce245">
            <text:p>－</text:p>
          </table:table-cell>
          <table:table-cell office:value-type="float" office:value="64.98599999999999" table:style-name="ce243">
            <text:p>65<text:s/></text:p>
          </table:table-cell>
          <table:table-cell office:value-type="string" table:style-name="ce245">
            <text:p>－</text:p>
          </table:table-cell>
          <table:table-cell office:value-type="float" office:value="-1.6328829999999996" table:style-name="ce243">
            <text:p>-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55117" table:style-name="ce247">
            <text:p>155,117<text:s/></text:p>
          </table:table-cell>
          <table:table-cell office:value-type="float" office:value="3818" table:style-name="ce248">
            <text:p>3,818<text:s/></text:p>
          </table:table-cell>
          <table:table-cell office:value-type="string" table:style-name="ce245">
            <text:p>－</text:p>
          </table:table-cell>
          <table:table-cell office:value-type="float" office:value="21.690648495653704" table:style-name="ce243">
            <text:p>22<text:s/></text:p>
          </table:table-cell>
          <table:table-cell office:value-type="string" table:style-name="ce245">
            <text:p>－</text:p>
          </table:table-cell>
          <table:table-cell office:value-type="float" office:value="-1117.6775062795477" table:style-name="ce243">
            <text:p>-1,118<text:s/></text:p>
          </table:table-cell>
          <table:table-cell office:value-type="string" table:style-name="ce245">
            <text:p>－</text:p>
          </table:table-cell>
          <table:table-cell office:value-type="float" office:value="155116.99999999977" table:style-name="ce243">
            <text:p>155,117<text:s/></text:p>
          </table:table-cell>
          <table:table-cell office:value-type="float" office:value="155117" table:style-name="ce249">
            <text:p>155,11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860612.72784099914" table:style-name="ce243">
            <text:p>860,613<text:s/></text:p>
          </table:table-cell>
          <table:table-cell office:value-type="string" table:style-name="ce244">
            <text:p>－</text:p>
          </table:table-cell>
          <table:table-cell office:value-type="float" office:value="120778.92397151934" table:style-name="ce243">
            <text:p>120,779<text:s/></text:p>
          </table:table-cell>
          <table:table-cell office:value-type="string" table:style-name="ce245">
            <text:p>－</text:p>
          </table:table-cell>
          <table:table-cell office:value-type="float" office:value="498.48300000000017" table:style-name="ce243">
            <text:p>49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678" table:style-name="ce248">
            <text:p>8,678<text:s/></text:p>
          </table:table-cell>
          <table:table-cell office:value-type="float" office:value="962712.64024209138" table:style-name="ce247">
            <text:p>962,713<text:s/></text:p>
          </table:table-cell>
          <table:table-cell office:value-type="float" office:value="217562.73699999996" table:style-name="ce243">
            <text:p>217,563<text:s/></text:p>
          </table:table-cell>
          <table:table-cell office:value-type="string" table:style-name="ce245">
            <text:p>－</text:p>
          </table:table-cell>
          <table:table-cell office:value-type="float" office:value="-245350.92981252074" table:style-name="ce243">
            <text:p>-245,351<text:s/></text:p>
          </table:table-cell>
          <table:table-cell office:value-type="string" table:style-name="ce245">
            <text:p>－</text:p>
          </table:table-cell>
          <table:table-cell office:value-type="float" office:value="962779.94199999771" table:style-name="ce243">
            <text:p>962,780<text:s/></text:p>
          </table:table-cell>
          <table:table-cell office:value-type="float" office:value="962712.64024209138" table:style-name="ce247">
            <text:p>962,713<text:s/></text:p>
          </table:table-cell>
          <table:table-cell office:value-type="float" office:value="-67.301757906566067" table:style-name="ce243">
            <text:p>-6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-3480.264684099704" table:style-name="ce243">
            <text:p>-3,480<text:s/></text:p>
          </table:table-cell>
          <table:table-cell office:value-type="string" table:style-name="ce244">
            <text:p>－</text:p>
          </table:table-cell>
          <table:table-cell office:value-type="float" office:value="-100461.66551120998" table:style-name="ce243">
            <text:p>-100,462<text:s/></text:p>
          </table:table-cell>
          <table:table-cell office:value-type="string" table:style-name="ce245">
            <text:p>－</text:p>
          </table:table-cell>
          <table:table-cell office:value-type="float" office:value="-3139.8150000000023" table:style-name="ce243">
            <text:p>-3,14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2107" table:style-name="ce248">
            <text:p>-22,107<text:s/></text:p>
          </table:table-cell>
          <table:table-cell office:value-type="float" office:value="-27141.315242095836" table:style-name="ce247">
            <text:p>-27,141<text:s/></text:p>
          </table:table-cell>
          <table:table-cell office:value-type="float" office:value="-280368.31099999999" table:style-name="ce243">
            <text:p>-280,368<text:s/></text:p>
          </table:table-cell>
          <table:table-cell office:value-type="string" table:style-name="ce245">
            <text:p>－</text:p>
          </table:table-cell>
          <table:table-cell office:value-type="float" office:value="256266.4391953036" table:style-name="ce243">
            <text:p>256,266<text:s/></text:p>
          </table:table-cell>
          <table:table-cell office:value-type="string" table:style-name="ce245">
            <text:p>－</text:p>
          </table:table-cell>
          <table:table-cell office:value-type="float" office:value="-153290.61700000608" table:style-name="ce243">
            <text:p>-153,291<text:s/></text:p>
          </table:table-cell>
          <table:table-cell office:value-type="float" office:value="-27141.315242095836" table:style-name="ce247">
            <text:p>-27,141<text:s/></text:p>
          </table:table-cell>
          <table:table-cell office:value-type="float" office:value="126149.30175790658" table:style-name="ce243">
            <text:p>126,149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124546.18301876143" table:style-name="ce243">
            <text:p>-124,546<text:s/></text:p>
          </table:table-cell>
          <table:table-cell office:value-type="string" table:style-name="ce244">
            <text:p>－</text:p>
          </table:table-cell>
          <table:table-cell office:value-type="float" office:value="836.83152582172079" table:style-name="ce243">
            <text:p>837<text:s/></text:p>
          </table:table-cell>
          <table:table-cell office:value-type="string" table:style-name="ce245">
            <text:p>－</text:p>
          </table:table-cell>
          <table:table-cell office:value-type="float" office:value="-39.002999999999986" table:style-name="ce243">
            <text:p>-3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02010" table:style-name="ce248">
            <text:p>-402,010<text:s/></text:p>
          </table:table-cell>
          <table:table-cell office:value-type="string" table:style-name="ce245">
            <text:p>－</text:p>
          </table:table-cell>
          <table:table-cell office:value-type="float" office:value="-9441.0370000000112" table:style-name="ce243">
            <text:p>-9,441<text:s/></text:p>
          </table:table-cell>
          <table:table-cell office:value-type="string" table:style-name="ce245">
            <text:p>－</text:p>
          </table:table-cell>
          <table:table-cell office:value-type="float" office:value="14495.391492939714" table:style-name="ce243">
            <text:p>14,495<text:s/></text:p>
          </table:table-cell>
          <table:table-cell office:value-type="string" table:style-name="ce245">
            <text:p>－</text:p>
          </table:table-cell>
          <table:table-cell office:value-type="float" office:value="-520703.99999999994" table:style-name="ce243">
            <text:p>-520,70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520703.99999999994" table:style-name="ce247">
            <text:p>-520,704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6553.67500000005" table:style-name="ce243">
            <text:p>136,554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3750" table:style-name="ce247">
            <text:p>13,750<text:s/></text:p>
          </table:table-cell>
          <table:table-cell office:value-type="string" table:style-name="ce250">
            <text:p>－</text:p>
          </table:table-cell>
          <table:table-cell office:value-type="float" office:value="122803.67500000005" table:style-name="ce247">
            <text:p>122,80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6553.67500000005" table:style-name="ce243">
            <text:p>136,554<text:s/></text:p>
          </table:table-cell>
          <table:table-cell office:value-type="float" office:value="136553.67500000005" table:style-name="ce247">
            <text:p>136,55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23385" table:style-name="ce247">
            <text:p>123,385<text:s/></text:p>
          </table:table-cell>
          <table:table-cell office:value-type="float" office:value="123385" table:style-name="ce248">
            <text:p>123,38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3385" table:style-name="ce243">
            <text:p>123,385<text:s/></text:p>
          </table:table-cell>
          <table:table-cell office:value-type="float" office:value="123385" table:style-name="ce247">
            <text:p>123,38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203" table:style-name="ce247">
            <text:p>2,203<text:s/></text:p>
          </table:table-cell>
          <table:table-cell office:value-type="float" office:value="2195" table:style-name="ce248">
            <text:p>2,195<text:s/></text:p>
          </table:table-cell>
          <table:table-cell office:value-type="string" table:style-name="ce245">
            <text:p>－</text:p>
          </table:table-cell>
          <table:table-cell office:value-type="float" office:value="9" table:style-name="ce243">
            <text:p>9<text:s/></text:p>
          </table:table-cell>
          <table:table-cell office:value-type="string" table:style-name="ce245">
            <text:p>－</text:p>
          </table:table-cell>
          <table:table-cell office:value-type="float" office:value="-1" table:style-name="ce243">
            <text:p>-1<text:s/></text:p>
          </table:table-cell>
          <table:table-cell office:value-type="string" table:style-name="ce245">
            <text:p>－</text:p>
          </table:table-cell>
          <table:table-cell office:value-type="float" office:value="2203" table:style-name="ce243">
            <text:p>2,203<text:s/></text:p>
          </table:table-cell>
          <table:table-cell office:value-type="float" office:value="2203" table:style-name="ce247">
            <text:p>2,20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63410" table:style-name="ce247">
            <text:p>-63,410<text:s/></text:p>
          </table:table-cell>
          <table:table-cell office:value-type="float" office:value="-52050" table:style-name="ce248">
            <text:p>-52,050<text:s/></text:p>
          </table:table-cell>
          <table:table-cell office:value-type="string" table:style-name="ce245">
            <text:p>－</text:p>
          </table:table-cell>
          <table:table-cell office:value-type="float" office:value="-10500" table:style-name="ce243">
            <text:p>-10,500<text:s/></text:p>
          </table:table-cell>
          <table:table-cell office:value-type="string" table:style-name="ce245">
            <text:p>－</text:p>
          </table:table-cell>
          <table:table-cell office:value-type="float" office:value="-860" table:style-name="ce243">
            <text:p>-860<text:s/></text:p>
          </table:table-cell>
          <table:table-cell office:value-type="string" table:style-name="ce245">
            <text:p>－</text:p>
          </table:table-cell>
          <table:table-cell office:value-type="float" office:value="-63410" table:style-name="ce243">
            <text:p>-63,410<text:s/></text:p>
          </table:table-cell>
          <table:table-cell office:value-type="float" office:value="-63410" table:style-name="ce247">
            <text:p>-63,41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5280" table:style-name="ce243">
            <text:p>85,280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85280" table:style-name="ce247">
            <text:p>85,2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85280" table:style-name="ce243">
            <text:p>85,280<text:s/></text:p>
          </table:table-cell>
          <table:table-cell office:value-type="float" office:value="85280" table:style-name="ce247">
            <text:p>85,28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2089" table:style-name="ce248">
            <text:p>-22,089<text:s/></text:p>
          </table:table-cell>
          <table:table-cell office:value-type="float" office:value="2012" table:style-name="ce247">
            <text:p>2,01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012" table:style-name="ce243">
            <text:p>2,012<text:s/></text:p>
          </table:table-cell>
          <table:table-cell office:value-type="float" office:value="-22089" table:style-name="ce247">
            <text:p>-22,089<text:s/></text:p>
          </table:table-cell>
          <table:table-cell office:value-type="float" office:value="-20077" table:style-name="ce243">
            <text:p>-20,077<text:s/></text:p>
          </table:table-cell>
          <table:table-cell office:value-type="float" office:value="-20077" table:style-name="ce247">
            <text:p>-20,07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673674.1283601094" table:style-name="ce251">
            <text:p>673,674<text:s/></text:p>
          </table:table-cell>
          <table:table-cell office:value-type="string" table:style-name="ce246">
            <text:p>－</text:p>
          </table:table-cell>
          <table:table-cell office:value-type="float" office:value="437564.79842533544" table:style-name="ce247">
            <text:p>437,565<text:s/></text:p>
          </table:table-cell>
          <table:table-cell office:value-type="string" table:style-name="ce246">
            <text:p>－</text:p>
          </table:table-cell>
          <table:table-cell office:value-type="float" office:value="42456.540999999968" table:style-name="ce247">
            <text:p>42,457<text:s/></text:p>
          </table:table-cell>
          <table:table-cell office:value-type="string" table:style-name="ce246">
            <text:p>－</text:p>
          </table:table-cell>
          <table:table-cell office:value-type="float" office:value="-19159" table:style-name="ce247">
            <text:p>-19,15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344661.8460000008" table:style-name="ce248">
            <text:p>1,344,662<text:s/></text:p>
          </table:table-cell>
          <table:table-cell office:value-type="float" office:value="-2538" table:style-name="ce247">
            <text:p>-2,538<text:s/></text:p>
          </table:table-cell>
          <table:table-cell office:value-type="float" office:value="-10283.293999999994" table:style-name="ce243">
            <text:p>-10,283<text:s/></text:p>
          </table:table-cell>
          <table:table-cell office:value-type="float" office:value="678.03392035991055" table:style-name="ce247">
            <text:p>678<text:s/></text:p>
          </table:table-cell>
          <table:table-cell office:value-type="float" office:value="-21407.219570991816" table:style-name="ce243">
            <text:p>-21,407<text:s/></text:p>
          </table:table-cell>
          <table:table-cell office:value-type="float" office:value="199092.44777438231" table:style-name="ce247">
            <text:p>199,092<text:s/></text:p>
          </table:table-cell>
          <table:table-cell office:value-type="float" office:value="1312971.332429009" table:style-name="ce243">
            <text:p>1,312,971<text:s/></text:p>
          </table:table-cell>
          <table:table-cell office:value-type="float" office:value="1331768.9494801869" table:style-name="ce247">
            <text:p>1,331,769<text:s/></text:p>
          </table:table-cell>
          <table:table-cell office:value-type="string" table:style-name="ce246">
            <text:p>－</text:p>
          </table:table-cell>
          <table:table-cell office:value-type="float" office:value="-18797.617051178589" table:style-name="ce247">
            <text:p>-18,798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-103573.08841741085" table:style-name="ce243">
            <text:p>-103,573<text:s/></text:p>
          </table:table-cell>
          <table:table-cell office:value-type="string" table:style-name="ce244">
            <text:p>－</text:p>
          </table:table-cell>
          <table:table-cell office:value-type="float" office:value="2287.6613262836472" table:style-name="ce243">
            <text:p>2,288<text:s/></text:p>
          </table:table-cell>
          <table:table-cell office:value-type="float" office:value="-7.9411660477519037" table:style-name="ce247">
            <text:p>-8<text:s/></text:p>
          </table:table-cell>
          <table:table-cell office:value-type="float" office:value="1051.7440000000001" table:style-name="ce243">
            <text:p>1,052<text:s/></text:p>
          </table:table-cell>
          <table:table-cell office:value-type="string" table:style-name="ce245">
            <text:p>－</text:p>
          </table:table-cell>
          <table:table-cell office:value-type="float" office:value="-6549.9350000000004" table:style-name="ce243">
            <text:p>-6,55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8533" table:style-name="ce248">
            <text:p>-28,533<text:s/></text:p>
          </table:table-cell>
          <table:table-cell office:value-type="float" office:value="-27225" table:style-name="ce247">
            <text:p>-27,225<text:s/></text:p>
          </table:table-cell>
          <table:table-cell office:value-type="float" office:value="4693.4410000000207" table:style-name="ce243">
            <text:p>4,693<text:s/></text:p>
          </table:table-cell>
          <table:table-cell office:value-type="string" table:style-name="ce247">
            <text:p>－</text:p>
          </table:table-cell>
          <table:table-cell office:value-type="float" office:value="-16293.317819108081" table:style-name="ce243">
            <text:p>-16,293<text:s/></text:p>
          </table:table-cell>
          <table:table-cell office:value-type="float" office:value="13453.446255812189" table:style-name="ce247">
            <text:p>13,453<text:s/></text:p>
          </table:table-cell>
          <table:table-cell office:value-type="float" office:value="-146916.49491023525" table:style-name="ce243">
            <text:p>-146,916<text:s/></text:p>
          </table:table-cell>
          <table:table-cell office:value-type="float" office:value="-13779.494910235564" table:style-name="ce247">
            <text:p>-13,779<text:s/></text:p>
          </table:table-cell>
          <table:table-cell office:value-type="float" office:value="135524" table:style-name="ce243">
            <text:p>135,524<text:s/></text:p>
          </table:table-cell>
          <table:table-cell office:value-type="float" office:value="2387" table:style-name="ce247">
            <text:p>2,387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5121.2393997316685" table:style-name="ce243">
            <text:p>5,121<text:s/></text:p>
          </table:table-cell>
          <table:table-cell office:value-type="float" office:value="-6208.5378834390867" table:style-name="ce251">
            <text:p>-6,209<text:s/></text:p>
          </table:table-cell>
          <table:table-cell office:value-type="float" office:value="30945.555071583716" table:style-name="ce243">
            <text:p>30,946<text:s/></text:p>
          </table:table-cell>
          <table:table-cell office:value-type="float" office:value="195125.41501348978" table:style-name="ce247">
            <text:p>195,125<text:s/></text:p>
          </table:table-cell>
          <table:table-cell office:value-type="float" office:value="6.8150000000000546" table:style-name="ce243">
            <text:p>7<text:s/></text:p>
          </table:table-cell>
          <table:table-cell office:value-type="float" office:value="1611.5130000000063" table:style-name="ce247">
            <text:p>1,612<text:s/></text:p>
          </table:table-cell>
          <table:table-cell office:value-type="float" office:value="-29063.380000000005" table:style-name="ce243">
            <text:p>-29,063<text:s/></text:p>
          </table:table-cell>
          <table:table-cell office:value-type="float" office:value="-22284.787040426803" table:style-name="ce247">
            <text:p>-22,28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122770.01199999999" table:style-name="ce247">
            <text:p>122,77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2577.014089404362" table:style-name="ce247">
            <text:p>32,577<text:s/></text:p>
          </table:table-cell>
          <table:table-cell office:value-type="float" office:value="7010.2294713153824" table:style-name="ce243">
            <text:p>7,010<text:s/></text:p>
          </table:table-cell>
          <table:table-cell office:value-type="float" office:value="323590.62917902821" table:style-name="ce247">
            <text:p>323,591<text:s/></text:p>
          </table:table-cell>
          <table:table-cell office:value-type="float" office:value="299202.31600000005" table:style-name="ce243">
            <text:p>299,202<text:s/></text:p>
          </table:table-cell>
          <table:table-cell office:value-type="float" office:value="-17378.083707712853" table:style-name="ce247">
            <text:p>-17,378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1542.7200000000012" table:style-name="ce243">
            <text:p>1,543<text:s/></text:p>
          </table:table-cell>
          <table:table-cell office:value-type="string" table:style-name="ce244">
            <text:p>－</text:p>
          </table:table-cell>
          <table:table-cell office:value-type="float" office:value="-12473.947412683679" table:style-name="ce243">
            <text:p>-12,474<text:s/></text:p>
          </table:table-cell>
          <table:table-cell office:value-type="float" office:value="79709.601967456401" table:style-name="ce247">
            <text:p>79,710<text:s/></text:p>
          </table:table-cell>
          <table:table-cell office:value-type="string" table:style-name="ce243">
            <text:p>－</text:p>
          </table:table-cell>
          <table:table-cell office:value-type="float" office:value="4228.6469999999972" table:style-name="ce247">
            <text:p>4,22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042.6601394360187" table:style-name="ce248">
            <text:p>-2,043<text:s/></text:p>
          </table:table-cell>
          <table:table-cell office:value-type="string" table:style-name="ce245">
            <text:p>－</text:p>
          </table:table-cell>
          <table:table-cell office:value-type="float" office:value="40700.495258179173" table:style-name="ce243">
            <text:p>40,700<text:s/></text:p>
          </table:table-cell>
          <table:table-cell office:value-type="string" table:style-name="ce245">
            <text:p>－</text:p>
          </table:table-cell>
          <table:table-cell office:value-type="float" office:value="23697.392293940473" table:style-name="ce243">
            <text:p>23,697<text:s/></text:p>
          </table:table-cell>
          <table:table-cell office:value-type="float" office:value="-32514.248967456399" table:style-name="ce247">
            <text:p>-32,514<text:s/></text:p>
          </table:table-cell>
          <table:table-cell office:value-type="float" office:value="51423.999999999949" table:style-name="ce243">
            <text:p>51,424<text:s/></text:p>
          </table:table-cell>
          <table:table-cell office:value-type="float" office:value="51424" table:style-name="ce247">
            <text:p>51,424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-8668.0210000000079" table:style-name="ce243">
            <text:p>-8,668<text:s/></text:p>
          </table:table-cell>
          <table:table-cell office:value-type="string" table:style-name="ce244">
            <text:p>－</text:p>
          </table:table-cell>
          <table:table-cell office:value-type="float" office:value="132.62316443212364" table:style-name="ce243">
            <text:p>133<text:s/></text:p>
          </table:table-cell>
          <table:table-cell office:value-type="string" table:style-name="ce245">
            <text:p>－</text:p>
          </table:table-cell>
          <table:table-cell office:value-type="float" office:value="-48.69484699331997" table:style-name="ce243">
            <text:p>-49<text:s/></text:p>
          </table:table-cell>
          <table:table-cell office:value-type="string" table:style-name="ce245">
            <text:p>－</text:p>
          </table:table-cell>
          <table:table-cell office:value-type="float" office:value="7663.0189999999857" table:style-name="ce243">
            <text:p>7,663<text:s/></text:p>
          </table:table-cell>
          <table:table-cell office:value-type="float" office:value="-29081.000000000291" table:style-name="ce247">
            <text:p>-29,08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84909.6582553261" table:style-name="ce248">
            <text:p>284,910<text:s/></text:p>
          </table:table-cell>
          <table:table-cell office:value-type="string" table:style-name="ce245">
            <text:p>－</text:p>
          </table:table-cell>
          <table:table-cell office:value-type="float" office:value="-315556.59414347541" table:style-name="ce243">
            <text:p>-315,557<text:s/></text:p>
          </table:table-cell>
          <table:table-cell office:value-type="string" table:style-name="ce245">
            <text:p>－</text:p>
          </table:table-cell>
          <table:table-cell office:value-type="float" office:value="6950.0095707102446" table:style-name="ce243">
            <text:p>6,950<text:s/></text:p>
          </table:table-cell>
          <table:table-cell office:value-type="string" table:style-name="ce245">
            <text:p>－</text:p>
          </table:table-cell>
          <table:table-cell office:value-type="float" office:value="-24618.000000000291" table:style-name="ce243">
            <text:p>-24,618<text:s/></text:p>
          </table:table-cell>
          <table:table-cell office:value-type="float" office:value="-29081.000000000291" table:style-name="ce247">
            <text:p>-29,081<text:s/></text:p>
          </table:table-cell>
          <table:table-cell office:value-type="float" office:value="-4463" table:style-name="ce243">
            <text:p>-4,46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5609.2080000000133" table:style-name="ce243">
            <text:p>5,609<text:s/></text:p>
          </table:table-cell>
          <table:table-cell office:value-type="string" table:style-name="ce244">
            <text:p>－</text:p>
          </table:table-cell>
          <table:table-cell office:value-type="float" office:value="3293.3641435100035" table:style-name="ce243">
            <text:p>3,293<text:s/></text:p>
          </table:table-cell>
          <table:table-cell office:value-type="float" office:value="63889.197722377954" table:style-name="ce247">
            <text:p>63,889<text:s/></text:p>
          </table:table-cell>
          <table:table-cell office:value-type="float" office:value="-1274.6114307635398" table:style-name="ce243">
            <text:p>-1,275<text:s/></text:p>
          </table:table-cell>
          <table:table-cell office:value-type="float" office:value="-29388" table:style-name="ce247">
            <text:p>-29,388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1719.366384920431" table:style-name="ce248">
            <text:p>71,719<text:s/></text:p>
          </table:table-cell>
          <table:table-cell office:value-type="string" table:style-name="ce245">
            <text:p>－</text:p>
          </table:table-cell>
          <table:table-cell office:value-type="float" office:value="-15368.917376487982" table:style-name="ce243">
            <text:p>-15,369<text:s/></text:p>
          </table:table-cell>
          <table:table-cell office:value-type="float" office:value="36000" table:style-name="ce247">
            <text:p>36,000<text:s/></text:p>
          </table:table-cell>
          <table:table-cell office:value-type="float" office:value="23024.590278821066" table:style-name="ce243">
            <text:p>23,025<text:s/></text:p>
          </table:table-cell>
          <table:table-cell office:value-type="float" office:value="14486.80227762193" table:style-name="ce247">
            <text:p>14,487<text:s/></text:p>
          </table:table-cell>
          <table:table-cell office:value-type="float" office:value="87003" table:style-name="ce243">
            <text:p>87,003<text:s/></text:p>
          </table:table-cell>
          <table:table-cell office:value-type="float" office:value="84987.999999999884" table:style-name="ce247">
            <text:p>84,988<text:s/></text:p>
          </table:table-cell>
          <table:table-cell office:value-type="float" office:value="-2015" table:style-name="ce243">
            <text:p>-2,01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5408.9241775549599" table:style-name="ce243">
            <text:p>5,409<text:s/></text:p>
          </table:table-cell>
          <table:table-cell office:value-type="string" table:style-name="ce244">
            <text:p>－</text:p>
          </table:table-cell>
          <table:table-cell office:value-type="float" office:value="1533.4171088503408" table:style-name="ce243">
            <text:p>1,533<text:s/></text:p>
          </table:table-cell>
          <table:table-cell office:value-type="string" table:style-name="ce245">
            <text:p>－</text:p>
          </table:table-cell>
          <table:table-cell office:value-type="float" office:value="-1095.5450000000001" table:style-name="ce243">
            <text:p>-1,096<text:s/></text:p>
          </table:table-cell>
          <table:table-cell office:value-type="string" table:style-name="ce245">
            <text:p>－</text:p>
          </table:table-cell>
          <table:table-cell office:value-type="float" office:value="5000" table:style-name="ce243">
            <text:p>5,00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6980.136999999988" table:style-name="ce248">
            <text:p>36,980<text:s/></text:p>
          </table:table-cell>
          <table:table-cell office:value-type="float" office:value="89755" table:style-name="ce247">
            <text:p>89,755<text:s/></text:p>
          </table:table-cell>
          <table:table-cell office:value-type="float" office:value="48159.126999999979" table:style-name="ce243">
            <text:p>48,159<text:s/></text:p>
          </table:table-cell>
          <table:table-cell office:value-type="string" table:style-name="ce245">
            <text:p>－</text:p>
          </table:table-cell>
          <table:table-cell office:value-type="float" office:value="-5687.0602864053944" table:style-name="ce243">
            <text:p>-5,687<text:s/></text:p>
          </table:table-cell>
          <table:table-cell office:value-type="string" table:style-name="ce245">
            <text:p>－</text:p>
          </table:table-cell>
          <table:table-cell office:value-type="float" office:value="90298.999999999869" table:style-name="ce243">
            <text:p>90,299<text:s/></text:p>
          </table:table-cell>
          <table:table-cell office:value-type="float" office:value="89755" table:style-name="ce247">
            <text:p>89,755<text:s/></text:p>
          </table:table-cell>
          <table:table-cell office:value-type="float" office:value="-544" table:style-name="ce243">
            <text:p>-54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143002.69755085232" table:style-name="ce243">
            <text:p>143,003<text:s/></text:p>
          </table:table-cell>
          <table:table-cell office:value-type="string" table:style-name="ce244">
            <text:p>－</text:p>
          </table:table-cell>
          <table:table-cell office:value-type="float" office:value="20132.832876246248" table:style-name="ce243">
            <text:p>20,133<text:s/></text:p>
          </table:table-cell>
          <table:table-cell office:value-type="string" table:style-name="ce245">
            <text:p>－</text:p>
          </table:table-cell>
          <table:table-cell office:value-type="float" office:value="-8818.6439627665877" table:style-name="ce243">
            <text:p>-8,819<text:s/></text:p>
          </table:table-cell>
          <table:table-cell office:value-type="string" table:style-name="ce245">
            <text:p>－</text:p>
          </table:table-cell>
          <table:table-cell office:value-type="float" office:value="10218.470632382632" table:style-name="ce243">
            <text:p>10,218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7884.296394130386" table:style-name="ce248">
            <text:p>-7,884<text:s/></text:p>
          </table:table-cell>
          <table:table-cell office:value-type="string" table:style-name="ce247">
            <text:p>－</text:p>
          </table:table-cell>
          <table:table-cell office:value-type="float" office:value="96652.911617323989" table:style-name="ce243">
            <text:p>96,653<text:s/></text:p>
          </table:table-cell>
          <table:table-cell office:value-type="string" table:style-name="ce245">
            <text:p>－</text:p>
          </table:table-cell>
          <table:table-cell office:value-type="float" office:value="669.44753435521852" table:style-name="ce243">
            <text:p>669<text:s/></text:p>
          </table:table-cell>
          <table:table-cell office:value-type="float" office:value="257437" table:style-name="ce247">
            <text:p>257,437<text:s/></text:p>
          </table:table-cell>
          <table:table-cell office:value-type="float" office:value="253973.41985426343" table:style-name="ce243">
            <text:p>253,973<text:s/></text:p>
          </table:table-cell>
          <table:table-cell office:value-type="float" office:value="257437" table:style-name="ce247">
            <text:p>257,437<text:s/></text:p>
          </table:table-cell>
          <table:table-cell office:value-type="float" office:value="3463.5801457366942" table:style-name="ce243">
            <text:p>3,464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39554.297162539333" table:style-name="ce243">
            <text:p>39,554<text:s/></text:p>
          </table:table-cell>
          <table:table-cell office:value-type="string" table:style-name="ce244">
            <text:p>－</text:p>
          </table:table-cell>
          <table:table-cell office:value-type="float" office:value="16790.44087531872" table:style-name="ce243">
            <text:p>16,790<text:s/></text:p>
          </table:table-cell>
          <table:table-cell office:value-type="float" office:value="46355.084640000001" table:style-name="ce247">
            <text:p>46,355<text:s/></text:p>
          </table:table-cell>
          <table:table-cell office:value-type="float" office:value="127.92579996300901" table:style-name="ce243">
            <text:p>128<text:s/></text:p>
          </table:table-cell>
          <table:table-cell office:value-type="string" table:style-name="ce245">
            <text:p>－</text:p>
          </table:table-cell>
          <table:table-cell office:value-type="float" office:value="3640.6269376728842" table:style-name="ce243">
            <text:p>3,64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52.7516630354992" table:style-name="ce248">
            <text:p>1,253<text:s/></text:p>
          </table:table-cell>
          <table:table-cell office:value-type="float" office:value="2934" table:style-name="ce247">
            <text:p>2,934<text:s/></text:p>
          </table:table-cell>
          <table:table-cell office:value-type="float" office:value="8574.9478250730826" table:style-name="ce243">
            <text:p>8,575<text:s/></text:p>
          </table:table-cell>
          <table:table-cell office:value-type="float" office:value="1695" table:style-name="ce247">
            <text:p>1,695<text:s/></text:p>
          </table:table-cell>
          <table:table-cell office:value-type="float" office:value="13372.583716962172" table:style-name="ce243">
            <text:p>13,373<text:s/></text:p>
          </table:table-cell>
          <table:table-cell office:value-type="float" office:value="82212" table:style-name="ce247">
            <text:p>82,212<text:s/></text:p>
          </table:table-cell>
          <table:table-cell office:value-type="float" office:value="83313.573980564688" table:style-name="ce243">
            <text:p>83,314<text:s/></text:p>
          </table:table-cell>
          <table:table-cell office:value-type="float" office:value="133196.08464000002" table:style-name="ce247">
            <text:p>133,196<text:s/></text:p>
          </table:table-cell>
          <table:table-cell office:value-type="float" office:value="49882.51065943532" table:style-name="ce243">
            <text:p>49,883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154794.87556434324" table:style-name="ce243">
            <text:p>154,795<text:s/></text:p>
          </table:table-cell>
          <table:table-cell office:value-type="string" table:style-name="ce244">
            <text:p>－</text:p>
          </table:table-cell>
          <table:table-cell office:value-type="float" office:value="81682" table:style-name="ce243">
            <text:p>81,682<text:s/></text:p>
          </table:table-cell>
          <table:table-cell office:value-type="float" office:value="220521.40675683133" table:style-name="ce247">
            <text:p>220,521<text:s/></text:p>
          </table:table-cell>
          <table:table-cell office:value-type="float" office:value="48" table:style-name="ce243">
            <text:p>48<text:s/></text:p>
          </table:table-cell>
          <table:table-cell office:value-type="float" office:value="23233.148000000045" table:style-name="ce247">
            <text:p>23,233<text:s/></text:p>
          </table:table-cell>
          <table:table-cell office:value-type="float" office:value="26252" table:style-name="ce243">
            <text:p>26,252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3204" table:style-name="ce248">
            <text:p>3,204<text:s/></text:p>
          </table:table-cell>
          <table:table-cell office:value-type="float" office:value="-2187.9119999995455" table:style-name="ce247">
            <text:p>-2,188<text:s/></text:p>
          </table:table-cell>
          <table:table-cell office:value-type="float" office:value="1609" table:style-name="ce243">
            <text:p>1,609<text:s/></text:p>
          </table:table-cell>
          <table:table-cell office:value-type="float" office:value="81970.020020000171" table:style-name="ce247">
            <text:p>81,970<text:s/></text:p>
          </table:table-cell>
          <table:table-cell office:value-type="float" office:value="85887" table:style-name="ce243">
            <text:p>85,887<text:s/></text:p>
          </table:table-cell>
          <table:table-cell office:value-type="float" office:value="76806.151764197741" table:style-name="ce247">
            <text:p>76,806<text:s/></text:p>
          </table:table-cell>
          <table:table-cell office:value-type="float" office:value="353476.87556434324" table:style-name="ce243">
            <text:p>353,477<text:s/></text:p>
          </table:table-cell>
          <table:table-cell office:value-type="float" office:value="400342.81454102974" table:style-name="ce247">
            <text:p>400,343<text:s/></text:p>
          </table:table-cell>
          <table:table-cell office:value-type="float" office:value="46865.938976686492" table:style-name="ce243">
            <text:p>46,866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945860" table:style-name="ce243">
            <text:p>1,945,860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945860" table:style-name="ce247">
            <text:p>1,945,86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945860" table:style-name="ce243">
            <text:p>1,945,860<text:s/></text:p>
          </table:table-cell>
          <table:table-cell office:value-type="float" office:value="1945860" table:style-name="ce247">
            <text:p>1,945,86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107095" table:style-name="ce243">
            <text:p>107,095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07095" table:style-name="ce247">
            <text:p>107,0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7095" table:style-name="ce243">
            <text:p>107,095<text:s/></text:p>
          </table:table-cell>
          <table:table-cell office:value-type="float" office:value="107095" table:style-name="ce247">
            <text:p>107,09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174227.83937476855" table:style-name="ce243">
            <text:p>174,228<text:s/></text:p>
          </table:table-cell>
          <table:table-cell office:value-type="float" office:value="16308.43338317395" table:style-name="ce251">
            <text:p>16,308<text:s/></text:p>
          </table:table-cell>
          <table:table-cell office:value-type="float" office:value="391131.01898717135" table:style-name="ce243">
            <text:p>391,131<text:s/></text:p>
          </table:table-cell>
          <table:table-cell office:value-type="float" office:value="966761.35297876596" table:style-name="ce247">
            <text:p>966,761<text:s/></text:p>
          </table:table-cell>
          <table:table-cell office:value-type="float" office:value="11908.358999999997" table:style-name="ce243">
            <text:p>11,908<text:s/></text:p>
          </table:table-cell>
          <table:table-cell office:value-type="float" office:value="97.430999999982305" table:style-name="ce247">
            <text:p>97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77267.21736193984" table:style-name="ce243">
            <text:p>577,267<text:s/></text:p>
          </table:table-cell>
          <table:table-cell office:value-type="float" office:value="983167.21736193995" table:style-name="ce247">
            <text:p>983,167<text:s/></text:p>
          </table:table-cell>
          <table:table-cell office:value-type="float" office:value="219837" table:style-name="ce243">
            <text:p>219,837<text:s/></text:p>
          </table:table-cell>
          <table:table-cell office:value-type="float" office:value="-186063" table:style-name="ce247">
            <text:p>-186,063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14351" table:style-name="ce243">
            <text:p>14,351<text:s/></text:p>
          </table:table-cell>
          <table:table-cell office:value-type="string" table:style-name="ce244">
            <text:p>－</text:p>
          </table:table-cell>
          <table:table-cell office:value-type="float" office:value="432338.97378840594" table:style-name="ce243">
            <text:p>432,339<text:s/></text:p>
          </table:table-cell>
          <table:table-cell office:value-type="string" table:style-name="ce245">
            <text:p>－</text:p>
          </table:table-cell>
          <table:table-cell office:value-type="float" office:value="1801.6630000000005" table:style-name="ce243">
            <text:p>1,802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7805.070000000007" table:style-name="ce248">
            <text:p>47,805<text:s/></text:p>
          </table:table-cell>
          <table:table-cell office:value-type="string" table:style-name="ce245">
            <text:p>－</text:p>
          </table:table-cell>
          <table:table-cell office:value-type="float" office:value="18458.782313264921" table:style-name="ce248">
            <text:p>18,459<text:s/></text:p>
          </table:table-cell>
          <table:table-cell office:value-type="string" table:style-name="ce245">
            <text:p>－</text:p>
          </table:table-cell>
          <table:table-cell office:value-type="float" office:value="10894.510898329143" table:style-name="ce243">
            <text:p>10,895<text:s/></text:p>
          </table:table-cell>
          <table:table-cell office:value-type="string" table:style-name="ce245">
            <text:p>－</text:p>
          </table:table-cell>
          <table:table-cell office:value-type="float" office:value="525650" table:style-name="ce243">
            <text:p>525,65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25650" table:style-name="ce247">
            <text:p>525,650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90887.682047148046" table:style-name="ce243">
            <text:p>90,888<text:s/></text:p>
          </table:table-cell>
          <table:table-cell office:value-type="string" table:style-name="ce244">
            <text:p>－</text:p>
          </table:table-cell>
          <table:table-cell office:value-type="float" office:value="12574.56796160689" table:style-name="ce243">
            <text:p>12,575<text:s/></text:p>
          </table:table-cell>
          <table:table-cell office:value-type="float" office:value="-17649" table:style-name="ce247">
            <text:p>-17,649<text:s/></text:p>
          </table:table-cell>
          <table:table-cell office:value-type="float" office:value="281.52600000000007" table:style-name="ce243">
            <text:p>282<text:s/></text:p>
          </table:table-cell>
          <table:table-cell office:value-type="float" office:value="2" table:style-name="ce247">
            <text:p>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28947" table:style-name="ce248">
            <text:p>128,947<text:s/></text:p>
          </table:table-cell>
          <table:table-cell office:value-type="string" table:style-name="ce245">
            <text:p>－</text:p>
          </table:table-cell>
          <table:table-cell office:value-type="float" office:value="1441828.7841743599" table:style-name="ce243">
            <text:p>1,441,829<text:s/></text:p>
          </table:table-cell>
          <table:table-cell office:value-type="string" table:style-name="ce245">
            <text:p>－</text:p>
          </table:table-cell>
          <table:table-cell office:value-type="float" office:value="399639.43981688522" table:style-name="ce243">
            <text:p>399,639<text:s/></text:p>
          </table:table-cell>
          <table:table-cell office:value-type="float" office:value="-60" table:style-name="ce247">
            <text:p>-60<text:s/></text:p>
          </table:table-cell>
          <table:table-cell office:value-type="float" office:value="2074159" table:style-name="ce243">
            <text:p>2,074,159<text:s/></text:p>
          </table:table-cell>
          <table:table-cell office:value-type="float" office:value="-17707" table:style-name="ce247">
            <text:p>-17,707<text:s/></text:p>
          </table:table-cell>
          <table:table-cell office:value-type="float" office:value="-17707" table:style-name="ce243">
            <text:p>-17,707<text:s/></text:p>
          </table:table-cell>
          <table:table-cell office:value-type="float" office:value="2074159" table:style-name="ce247">
            <text:p>2,074,159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6920" table:style-name="ce243">
            <text:p>376,920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76920" table:style-name="ce243">
            <text:p>376,92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76920" table:style-name="ce247">
            <text:p>376,920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213176.47498598392" table:style-name="ce243">
            <text:p>213,176<text:s/></text:p>
          </table:table-cell>
          <table:table-cell office:value-type="string" table:style-name="ce244">
            <text:p>－</text:p>
          </table:table-cell>
          <table:table-cell office:value-type="float" office:value="263249.09394401941" table:style-name="ce243">
            <text:p>263,249<text:s/></text:p>
          </table:table-cell>
          <table:table-cell office:value-type="string" table:style-name="ce245">
            <text:p>－</text:p>
          </table:table-cell>
          <table:table-cell office:value-type="float" office:value="17374.520000000019" table:style-name="ce243">
            <text:p>17,375<text:s/></text:p>
          </table:table-cell>
          <table:table-cell office:value-type="string" table:style-name="ce245">
            <text:p>－</text:p>
          </table:table-cell>
          <table:table-cell office:value-type="float" office:value="72811.342295661103" table:style-name="ce243">
            <text:p>72,811<text:s/></text:p>
          </table:table-cell>
          <table:table-cell office:value-type="string" table:style-name="ce245">
            <text:p>－</text:p>
          </table:table-cell>
          <table:table-cell office:value-type="float" office:value="-515156.63176621869" table:style-name="ce243">
            <text:p>-515,157<text:s/></text:p>
          </table:table-cell>
          <table:table-cell office:value-type="string" table:style-name="ce245">
            <text:p>－</text:p>
          </table:table-cell>
          <table:table-cell office:value-type="float" office:value="63509.740000000107" table:style-name="ce248">
            <text:p>63,510<text:s/></text:p>
          </table:table-cell>
          <table:table-cell office:value-type="string" table:style-name="ce245">
            <text:p>－</text:p>
          </table:table-cell>
          <table:table-cell office:value-type="float" office:value="53165.871943853796" table:style-name="ce243">
            <text:p>53,166<text:s/></text:p>
          </table:table-cell>
          <table:table-cell office:value-type="string" table:style-name="ce245">
            <text:p>－</text:p>
          </table:table-cell>
          <table:table-cell office:value-type="float" office:value="-93387.117929061176" table:style-name="ce243">
            <text:p>-93,387<text:s/></text:p>
          </table:table-cell>
          <table:table-cell office:value-type="string" table:style-name="ce245">
            <text:p>－</text:p>
          </table:table-cell>
          <table:table-cell office:value-type="float" office:value="74743.293474238482" table:style-name="ce243">
            <text:p>74,743<text:s/></text:p>
          </table:table-cell>
          <table:table-cell office:value-type="string" table:style-name="ce245">
            <text:p>－</text:p>
          </table:table-cell>
          <table:table-cell office:value-type="float" office:value="-414075.59271534701" table:style-name="ce243">
            <text:p>-414,076<text:s/></text:p>
          </table:table-cell>
          <table:table-cell office:value-type="float" office:value="-339332.29924110859" table:style-name="ce247">
            <text:p>-339,332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3674362.8001346793" table:style-name="ce246">
            <text:p>3,674,363<text:s/></text:p>
          </table:table-cell>
          <table:table-cell office:value-type="float" office:value="683774.02385984431" table:style-name="ce244">
            <text:p>683,774<text:s/></text:p>
          </table:table-cell>
          <table:table-cell office:value-type="float" office:value="1263717.6544106295" table:style-name="ce246">
            <text:p>1,263,718<text:s/></text:p>
          </table:table-cell>
          <table:table-cell office:value-type="float" office:value="1992269.9163382091" table:style-name="ce245">
            <text:p>1,992,270<text:s/></text:p>
          </table:table-cell>
          <table:table-cell office:value-type="float" office:value="18747.708559439576" table:style-name="ce246">
            <text:p>18,748<text:s/></text:p>
          </table:table-cell>
          <table:table-cell office:value-type="float" office:value="42241.279999999999" table:style-name="ce245">
            <text:p>42,241<text:s/></text:p>
          </table:table-cell>
          <table:table-cell office:value-type="float" office:value="226524.18598271662" table:style-name="ce246">
            <text:p>226,524<text:s/></text:p>
          </table:table-cell>
          <table:table-cell office:value-type="float" office:value="-70524.787040427094" table:style-name="ce245">
            <text:p>-70,525<text:s/></text:p>
          </table:table-cell>
          <table:table-cell office:value-type="float" office:value="-52956.631766218692" table:style-name="ce246">
            <text:p>-52,957<text:s/></text:p>
          </table:table-cell>
          <table:table-cell office:value-type="float" office:value="231045" table:style-name="ce245">
            <text:p>231,045<text:s/></text:p>
          </table:table-cell>
          <table:table-cell office:value-type="float" office:value="1584349.6127697164" table:style-name="ce250">
            <text:p>1,584,350<text:s/></text:p>
          </table:table-cell>
          <table:table-cell office:value-type="float" office:value="1329175.0999999959" table:style-name="ce245">
            <text:p>1,329,175<text:s/></text:p>
          </table:table-cell>
          <table:table-cell office:value-type="float" office:value="1289918.6352605871" table:style-name="ce246">
            <text:p>1,289,919<text:s/></text:p>
          </table:table-cell>
          <table:table-cell office:value-type="float" office:value="2173298.05394036" table:style-name="ce245">
            <text:p>2,173,298<text:s/></text:p>
          </table:table-cell>
          <table:table-cell office:value-type="float" office:value="452804.48187388014" table:style-name="ce246">
            <text:p>452,804<text:s/></text:p>
          </table:table-cell>
          <table:table-cell office:value-type="float" office:value="621401.61319396214" table:style-name="ce245">
            <text:p>621,402<text:s/></text:p>
          </table:table-cell>
          <table:table-cell office:value-type="float" office:value="8457468.447225431" table:style-name="ce246">
            <text:p>8,457,468<text:s/></text:p>
          </table:table-cell>
          <table:table-cell office:value-type="float" office:value="7002680.2002919447" table:style-name="ce245">
            <text:p>7,002,680<text:s/></text:p>
          </table:table-cell>
          <table:table-cell office:value-type="float" office:value="442052.75306651153" table:style-name="ce246">
            <text:p>442,053<text:s/></text:p>
          </table:table-cell>
          <table:table-cell office:value-type="float" office:value="1896841.0000000002" table:style-name="ce245">
            <text:p>1,896,841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2990589" table:style-name="ce252">
            <text:p>2,990,589<text:s/></text:p>
          </table:table-cell>
          <table:table-cell table:style-name="ce253"/>
          <table:table-cell office:value-type="float" office:value="-728552" table:style-name="ce252">
            <text:p>-728,552<text:s/></text:p>
          </table:table-cell>
          <table:table-cell table:style-name="ce254"/>
          <table:table-cell office:value-type="float" office:value="-23494" table:style-name="ce252">
            <text:p>-23,494<text:s/></text:p>
          </table:table-cell>
          <table:table-cell table:style-name="ce254"/>
          <table:table-cell office:value-type="float" office:value="297049" table:style-name="ce252">
            <text:p>297,049<text:s/></text:p>
          </table:table-cell>
          <table:table-cell table:style-name="ce254"/>
          <table:table-cell office:value-type="float" office:value="-284002" table:style-name="ce252">
            <text:p>-284,002<text:s/></text:p>
          </table:table-cell>
          <table:table-cell table:style-name="ce254"/>
          <table:table-cell office:value-type="float" office:value="255175" table:style-name="ce255">
            <text:p>255,175<text:s/></text:p>
          </table:table-cell>
          <table:table-cell table:style-name="ce254"/>
          <table:table-cell office:value-type="float" office:value="-883379" table:style-name="ce252">
            <text:p>-883,379<text:s/></text:p>
          </table:table-cell>
          <table:table-cell table:style-name="ce254"/>
          <table:table-cell office:value-type="float" office:value="-168597" table:style-name="ce252">
            <text:p>-168,597<text:s/></text:p>
          </table:table-cell>
          <table:table-cell table:style-name="ce254"/>
          <table:table-cell office:value-type="float" office:value="1454788" table:style-name="ce252">
            <text:p>1,454,788<text:s/></text:p>
          </table:table-cell>
          <table:table-cell table:style-name="ce254"/>
          <table:table-cell office:value-type="float" office:value="-1454788" table:style-name="ce252">
            <text:p>-1,454,788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7.$A$13:FOF107.$B$41" table:base-cell-address="FOF107.$A$1"/>
          <table:named-range table:name="Print_Area" table:cell-range-address="FOF107.$A$1:FOF107.$X$41" table:base-cell-address="FOF107.$A$1"/>
        </table:named-expressions>
      </table:table>
      <table:table table:name="FOF108" table:style-name="ta1">
        <table:table-column table:style-name="co1" table:default-cell-style-name="ce15"/>
        <table:table-column table:style-name="co2" table:default-cell-style-name="ce1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12" table:default-cell-style-name="ce18"/>
        <table:table-column table:style-name="co4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7" table:default-cell-style-name="ce3"/>
        <table:table-column table:style-name="co8" table:default-cell-style-name="ce44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7" table:default-cell-style-name="ce3"/>
        <table:table-column table:style-name="co10" table:number-columns-repeated="16357" table:default-cell-style-name="ce3"/>
        <table:table-row table:style-name="ro1">
          <table:table-cell table:style-name="ce155"/>
          <table:table-cell table:number-columns-repeated="8" table:style-name="ce156"/>
          <table:table-cell table:number-columns-repeated="2" table:style-name="ce157"/>
          <table:table-cell table:style-name="ce158"/>
          <table:table-cell table:style-name="ce159"/>
          <table:table-cell table:number-columns-repeated="5" table:style-name="ce160"/>
          <table:table-cell table:number-columns-repeated="4" table:style-name="ce156"/>
          <table:table-cell table:style-name="ce161"/>
          <table:table-cell table:style-name="ce156"/>
          <table:table-cell table:number-columns-repeated="16360" table:style-name="ce3"/>
        </table:table-row>
        <table:table-row table:style-name="ro1">
          <table:table-cell table:style-name="ce162"/>
          <table:table-cell table:number-columns-repeated="8" table:style-name="ce160"/>
          <table:table-cell table:number-columns-repeated="2" table:style-name="ce162"/>
          <table:table-cell table:style-name="ce163"/>
          <table:table-cell table:style-name="ce159"/>
          <table:table-cell table:number-columns-repeated="9" table:style-name="ce160"/>
          <table:table-cell table:style-name="ce164"/>
          <table:table-cell table:style-name="ce160"/>
          <table:table-cell table:number-columns-repeated="16360" table:style-name="ce33"/>
        </table:table-row>
        <table:table-row table:style-name="ro2">
          <table:table-cell table:style-name="ce165"/>
          <table:table-cell table:number-columns-repeated="8" table:style-name="ce166"/>
          <table:table-cell table:number-columns-repeated="2" table:style-name="ce165"/>
          <table:table-cell office:value-type="string" table:style-name="ce167">
            <text:p>民國<text:span text:style-name="T8">108</text:span>年</text:p>
          </table:table-cell>
          <table:table-cell office:value-type="string" table:style-name="ce168">
            <text:p>資金流量表</text:p>
          </table:table-cell>
          <table:table-cell table:number-columns-repeated="5" table:style-name="ce169"/>
          <table:table-cell table:number-columns-repeated="4" table:style-name="ce166"/>
          <table:table-cell table:style-name="ce170"/>
          <table:table-cell table:style-name="ce166"/>
          <table:table-cell table:number-columns-repeated="16360" table:style-name="ce53"/>
        </table:table-row>
        <table:table-row table:style-name="ro2">
          <table:table-cell table:style-name="ce171"/>
          <table:table-cell table:number-columns-repeated="8" table:style-name="ce172"/>
          <table:table-cell table:number-columns-repeated="2" table:style-name="ce171"/>
          <table:table-cell office:value-type="string" table:style-name="ce173">
            <text:p>Flow of Funds</text:p>
          </table:table-cell>
          <table:table-cell office:value-type="string" table:style-name="ce174">
            <text:p>Matrix for 2019</text:p>
          </table:table-cell>
          <table:table-cell table:number-columns-repeated="11" table:style-name="ce172"/>
          <table:table-cell table:number-columns-repeated="16360" table:style-name="ce60"/>
        </table:table-row>
        <table:table-row table:style-name="ro3">
          <table:table-cell table:style-name="ce175"/>
          <table:table-cell table:style-name="ce176"/>
          <table:table-cell table:number-columns-repeated="7" table:style-name="ce177"/>
          <table:table-cell table:style-name="ce157"/>
          <table:table-cell table:number-columns-repeated="2" table:style-name="ce178"/>
          <table:table-cell table:style-name="ce179"/>
          <table:table-cell table:number-columns-repeated="5" table:style-name="ce180"/>
          <table:table-cell table:style-name="ce177"/>
          <table:table-cell table:style-name="ce181"/>
          <table:table-cell table:style-name="ce177"/>
          <table:table-cell table:style-name="ce181"/>
          <table:table-cell table:style-name="ce182"/>
          <table:table-cell office:value-type="string" table:style-name="ce183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184"/>
          <table:table-cell table:style-name="ce176"/>
          <table:table-cell table:number-columns-repeated="5" table:style-name="ce177"/>
          <table:table-cell table:style-name="ce180"/>
          <table:table-cell table:number-columns-repeated="4" table:style-name="ce177"/>
          <table:table-cell table:number-columns-repeated="6" table:style-name="ce180"/>
          <table:table-cell table:style-name="ce177"/>
          <table:table-cell table:style-name="ce185"/>
          <table:table-cell table:style-name="ce177"/>
          <table:table-cell table:style-name="ce185"/>
          <table:table-cell table:style-name="ce182"/>
          <table:table-cell office:value-type="string" table:style-name="ce186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家庭及非營利團體</text:p>
          </table:table-cell>
          <table:table-cell table:style-name="ce190"/>
          <table:table-cell office:value-type="string" table:number-columns-spanned="4" table:number-rows-spanned="1" table:style-name="ce302">
            <text:p>企 <text:s text:c="5"/>業</text:p>
          </table:table-cell>
          <table:covered-table-cell table:number-columns-repeated="3"/>
          <table:table-cell table:style-name="ce189"/>
          <table:table-cell table:style-name="ce190"/>
          <table:table-cell office:value-type="string" table:number-columns-spanned="8" table:number-rows-spanned="1" table:style-name="ce302">
            <text:p>金 <text:s/>融 <text:s/>機 <text:s/>構</text:p>
          </table:table-cell>
          <table:covered-table-cell table:number-columns-repeated="7"/>
          <table:table-cell table:style-name="ce189"/>
          <table:table-cell table:style-name="ce190"/>
          <table:table-cell table:style-name="ce191"/>
          <table:table-cell table:style-name="ce190"/>
          <table:table-cell table:style-name="ce192"/>
          <table:table-cell table:style-name="ce193"/>
          <table:table-cell table:number-columns-repeated="16360" table:style-name="ce13"/>
        </table:table-row>
        <table:table-row table:style-name="ro3">
          <table:table-cell table:style-name="ce194"/>
          <table:table-cell table:style-name="ce195"/>
          <table:table-cell office:value-type="string" table:style-name="ce196">
            <text:p>Households &amp;</text:p>
          </table:table-cell>
          <table:table-cell table:style-name="ce197"/>
          <table:table-cell office:value-type="string" table:number-columns-spanned="4" table:number-rows-spanned="1" table:style-name="ce303">
            <text:p><text:s text:c="5"/>Business</text:p>
          </table:table-cell>
          <table:covered-table-cell table:number-columns-repeated="3"/>
          <table:table-cell office:value-type="string" table:style-name="ce198">
            <text:p>政　　　府</text:p>
          </table:table-cell>
          <table:table-cell table:style-name="ce199"/>
          <table:table-cell office:value-type="string" table:number-columns-spanned="8" table:number-rows-spanned="1" table:style-name="ce303">
            <text:p>Financial institutions</text:p>
          </table:table-cell>
          <table:covered-table-cell table:number-columns-repeated="7"/>
          <table:table-cell office:value-type="string" table:style-name="ce200">
            <text:p>國<text:span text:style-name="T3"><text:s text:c="8"/></text:span>內</text:p>
          </table:table-cell>
          <table:table-cell table:style-name="ce199"/>
          <table:table-cell office:value-type="string" table:style-name="ce201">
            <text:p>國<text:span text:style-name="T3"><text:s text:c="4"/></text:span>外</text:p>
          </table:table-cell>
          <table:table-cell table:style-name="ce199"/>
          <table:table-cell table:style-name="ce202"/>
          <table:table-cell table:style-name="ce203"/>
          <table:table-cell table:number-columns-repeated="16360" table:style-name="ce4"/>
        </table:table-row>
        <table:table-row table:style-name="ro5">
          <table:table-cell table:style-name="ce194"/>
          <table:table-cell table:style-name="ce195"/>
          <table:table-cell office:value-type="string" table:style-name="ce196">
            <text:p><text:s/>non-profit</text:p>
          </table:table-cell>
          <table:table-cell table:style-name="ce197"/>
          <table:table-cell office:value-type="string" table:style-name="ce198">
            <text:p>民 <text:s text:c="3"/>營</text:p>
          </table:table-cell>
          <table:table-cell table:style-name="ce204"/>
          <table:table-cell office:value-type="string" table:number-columns-spanned="2" table:number-rows-spanned="1" table:style-name="ce304">
            <text:p>公 <text:s text:c="3"/>營</text:p>
          </table:table-cell>
          <table:covered-table-cell/>
          <table:table-cell table:style-name="ce196"/>
          <table:table-cell table:style-name="ce205"/>
          <table:table-cell office:value-type="string" table:style-name="ce206">
            <text:p>中 央 銀 行</text:p>
          </table:table-cell>
          <table:table-cell table:style-name="ce204"/>
          <table:table-cell office:value-type="string" table:number-columns-spanned="2" table:number-rows-spanned="1" table:style-name="ce304">
            <text:p>其他貨幣機構</text:p>
          </table:table-cell>
          <table:covered-table-cell/>
          <table:table-cell office:value-type="string" table:number-columns-spanned="2" table:number-rows-spanned="1" table:style-name="ce304">
            <text:p>保險公司及退休基金</text:p>
          </table:table-cell>
          <table:covered-table-cell/>
          <table:table-cell office:value-type="string" table:style-name="ce207">
            <text:p>其他金融機構</text:p>
          </table:table-cell>
          <table:table-cell table:style-name="ce197"/>
          <table:table-cell office:value-type="string" table:style-name="ce200">
            <text:p>全體部門</text:p>
          </table:table-cell>
          <table:table-cell table:style-name="ce205"/>
          <table:table-cell office:value-type="string" table:style-name="ce201">
            <text:p>部<text:span text:style-name="T3"><text:s text:c="4"/></text:span>門</text:p>
          </table:table-cell>
          <table:table-cell table:style-name="ce205"/>
          <table:table-cell table:style-name="ce208"/>
          <table:table-cell table:style-name="ce257"/>
          <table:table-cell table:number-columns-repeated="16360" table:style-name="ce14"/>
        </table:table-row>
        <table:table-row table:style-name="ro6">
          <table:table-cell office:value-type="string" table:style-name="ce210">
            <text:p>項<text:span text:style-name="T10"><text:s text:c="10"/></text:span>目</text:p>
          </table:table-cell>
          <table:table-cell table:style-name="ce205"/>
          <table:table-cell office:value-type="string" table:style-name="ce211">
            <text:p><text:s/>institutions</text:p>
          </table:table-cell>
          <table:table-cell table:style-name="ce212"/>
          <table:table-cell office:value-type="string" table:style-name="ce211">
            <text:p>Private enterprises</text:p>
          </table:table-cell>
          <table:table-cell table:style-name="ce212"/>
          <table:table-cell office:value-type="string" table:style-name="ce213">
            <text:p>Public enterprises</text:p>
          </table:table-cell>
          <table:table-cell table:style-name="ce212"/>
          <table:table-cell office:value-type="string" table:number-columns-spanned="2" table:number-rows-spanned="1" table:style-name="ce306">
            <text:p>Government</text:p>
          </table:table-cell>
          <table:covered-table-cell/>
          <table:table-cell office:value-type="string" table:style-name="ce211">
            <text:p>Central Bank</text:p>
          </table:table-cell>
          <table:table-cell table:style-name="ce212"/>
          <table:table-cell office:value-type="string" table:number-columns-spanned="2" table:number-rows-spanned="1" table:style-name="ce305">
            <text:p>Other monetary financial institutions</text:p>
          </table:table-cell>
          <table:covered-table-cell/>
          <table:table-cell office:value-type="string" table:number-columns-spanned="2" table:number-rows-spanned="1" table:style-name="ce305">
            <text:p>Insurance companies &amp; pension funds</text:p>
          </table:table-cell>
          <table:covered-table-cell/>
          <table:table-cell office:value-type="string" table:style-name="ce214">
            <text:p>Other financial institutions</text:p>
          </table:table-cell>
          <table:table-cell table:style-name="ce212"/>
          <table:table-cell office:value-type="string" table:number-columns-spanned="2" table:number-rows-spanned="1" table:style-name="ce303">
            <text:p>All domestic sectors</text:p>
          </table:table-cell>
          <table:covered-table-cell/>
          <table:table-cell office:value-type="string" table:number-columns-spanned="2" table:number-rows-spanned="1" table:style-name="ce303">
            <text:p>Rest of the world</text:p>
          </table:table-cell>
          <table:covered-table-cell/>
          <table:table-cell office:value-type="string" table:number-columns-spanned="2" table:number-rows-spanned="1" table:style-name="ce260">
            <text:p>Items</text:p>
          </table:table-cell>
          <table:covered-table-cell/>
          <table:table-cell table:number-columns-repeated="16360" table:style-name="ce4"/>
        </table:table-row>
        <table:table-row table:style-name="ro7">
          <table:table-cell table:style-name="ce215"/>
          <table:table-cell table:style-name="ce216"/>
          <table:table-cell office:value-type="string" table:style-name="ce217">
            <text:p>資金用途</text:p>
          </table:table-cell>
          <table:table-cell office:value-type="string" table:style-name="ce218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20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office:value-type="string" table:style-name="ce217">
            <text:p>資金用途</text:p>
          </table:table-cell>
          <table:table-cell office:value-type="string" table:style-name="ce219">
            <text:p>資金來源</text:p>
          </table:table-cell>
          <table:table-cell table:style-name="ce208"/>
          <table:table-cell table:style-name="ce221"/>
          <table:table-cell table:number-columns-repeated="16360" table:style-name="ce20"/>
        </table:table-row>
        <table:table-row table:style-name="ro8">
          <table:table-cell table:style-name="ce222"/>
          <table:table-cell table:style-name="ce223"/>
          <table:table-cell office:value-type="string" table:style-name="ce224">
            <text:p>Use of Funds</text:p>
          </table:table-cell>
          <table:table-cell office:value-type="string" table:style-name="ce225">
            <text:p>Source of Funds</text:p>
          </table:table-cell>
          <table:table-cell office:value-type="string" table:style-name="ce224">
            <text:p>Use of<text:s/></text:p>
            <text:p>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7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office:value-type="string" table:style-name="ce224">
            <text:p>Use of Funds</text:p>
          </table:table-cell>
          <table:table-cell office:value-type="string" table:style-name="ce226">
            <text:p>Source of Funds</text:p>
          </table:table-cell>
          <table:table-cell table:style-name="ce228"/>
          <table:table-cell table:style-name="ce229"/>
          <table:table-cell table:number-columns-repeated="16360" table:style-name="ce21"/>
        </table:table-row>
        <table:table-row table:style-name="ro9">
          <table:table-cell office:value-type="string" table:style-name="ce230">
            <text:p>1.</text:p>
          </table:table-cell>
          <table:table-cell office:value-type="string" table:style-name="ce231">
            <text:p>通貨</text:p>
          </table:table-cell>
          <table:table-cell office:value-type="float" office:value="135862.76924369205" table:style-name="ce243">
            <text:p>135,863<text:s/></text:p>
          </table:table-cell>
          <table:table-cell office:value-type="string" table:style-name="ce244">
            <text:p>－</text:p>
          </table:table-cell>
          <table:table-cell office:value-type="float" office:value="41910.547698425391" table:style-name="ce243">
            <text:p>41,911<text:s/></text:p>
          </table:table-cell>
          <table:table-cell office:value-type="string" table:style-name="ce245">
            <text:p>－</text:p>
          </table:table-cell>
          <table:table-cell office:value-type="float" office:value="-83.423000000000002" table:style-name="ce243">
            <text:p>-83<text:s/></text:p>
          </table:table-cell>
          <table:table-cell office:value-type="string" table:style-name="ce245">
            <text:p>－</text:p>
          </table:table-cell>
          <table:table-cell office:value-type="float" office:value="-25.216000000000005" table:style-name="ce243">
            <text:p>-2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49962" table:style-name="ce247">
            <text:p>249,962<text:s/></text:p>
          </table:table-cell>
          <table:table-cell office:value-type="float" office:value="78174" table:style-name="ce248">
            <text:p>78,174<text:s/></text:p>
          </table:table-cell>
          <table:table-cell office:value-type="string" table:style-name="ce245">
            <text:p>－</text:p>
          </table:table-cell>
          <table:table-cell office:value-type="float" office:value="31.007514435183452" table:style-name="ce243">
            <text:p>31<text:s/></text:p>
          </table:table-cell>
          <table:table-cell office:value-type="string" table:style-name="ce245">
            <text:p>－</text:p>
          </table:table-cell>
          <table:table-cell office:value-type="float" office:value="-5907.6854565528547" table:style-name="ce243">
            <text:p>-5,908<text:s/></text:p>
          </table:table-cell>
          <table:table-cell office:value-type="string" table:style-name="ce245">
            <text:p>－</text:p>
          </table:table-cell>
          <table:table-cell office:value-type="float" office:value="249961.99999999977" table:style-name="ce243">
            <text:p>249,962<text:s/></text:p>
          </table:table-cell>
          <table:table-cell office:value-type="float" office:value="249962" table:style-name="ce249">
            <text:p>249,96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2">
            <text:p>1.</text:p>
          </table:table-cell>
          <table:table-cell office:value-type="string" table:style-name="ce233">
            <text:p>Currency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.</text:p>
          </table:table-cell>
          <table:table-cell office:value-type="string" table:style-name="ce231">
            <text:p>活期性存款</text:p>
          </table:table-cell>
          <table:table-cell office:value-type="float" office:value="1129778.2962608747" table:style-name="ce243">
            <text:p>1,129,778<text:s/></text:p>
          </table:table-cell>
          <table:table-cell office:value-type="string" table:style-name="ce244">
            <text:p>－</text:p>
          </table:table-cell>
          <table:table-cell office:value-type="float" office:value="236479.8454474872" table:style-name="ce243">
            <text:p>236,480<text:s/></text:p>
          </table:table-cell>
          <table:table-cell office:value-type="string" table:style-name="ce245">
            <text:p>－</text:p>
          </table:table-cell>
          <table:table-cell office:value-type="float" office:value="3643.1359999999986" table:style-name="ce243">
            <text:p>3,64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2667" table:style-name="ce248">
            <text:p>22,667<text:s/></text:p>
          </table:table-cell>
          <table:table-cell office:value-type="float" office:value="1458943.6817494326" table:style-name="ce247">
            <text:p>1,458,944<text:s/></text:p>
          </table:table-cell>
          <table:table-cell office:value-type="float" office:value="3257.5310000000754" table:style-name="ce243">
            <text:p>3,258<text:s/></text:p>
          </table:table-cell>
          <table:table-cell office:value-type="string" table:style-name="ce245">
            <text:p>－</text:p>
          </table:table-cell>
          <table:table-cell office:value-type="float" office:value="18360.346291640599" table:style-name="ce243">
            <text:p>18,360<text:s/></text:p>
          </table:table-cell>
          <table:table-cell office:value-type="string" table:style-name="ce245">
            <text:p>－</text:p>
          </table:table-cell>
          <table:table-cell office:value-type="float" office:value="1414186.1550000024" table:style-name="ce243">
            <text:p>1,414,186<text:s/></text:p>
          </table:table-cell>
          <table:table-cell office:value-type="float" office:value="1458943.6817494326" table:style-name="ce247">
            <text:p>1,458,944<text:s/></text:p>
          </table:table-cell>
          <table:table-cell office:value-type="float" office:value="44757.526749431461" table:style-name="ce243">
            <text:p>44,758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.</text:p>
          </table:table-cell>
          <table:table-cell office:value-type="string" table:style-name="ce233">
            <text:p>Demand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3.</text:p>
          </table:table-cell>
          <table:table-cell office:value-type="string" table:style-name="ce231">
            <text:p>定期性存款及外匯存款</text:p>
          </table:table-cell>
          <table:table-cell office:value-type="float" office:value="601744.78267532215" table:style-name="ce243">
            <text:p>601,745<text:s/></text:p>
          </table:table-cell>
          <table:table-cell office:value-type="string" table:style-name="ce244">
            <text:p>－</text:p>
          </table:table-cell>
          <table:table-cell office:value-type="float" office:value="-159846.25035979971" table:style-name="ce243">
            <text:p>-159,846<text:s/></text:p>
          </table:table-cell>
          <table:table-cell office:value-type="string" table:style-name="ce245">
            <text:p>－</text:p>
          </table:table-cell>
          <table:table-cell office:value-type="float" office:value="21598.812999999995" table:style-name="ce243">
            <text:p>21,59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2938" table:style-name="ce248">
            <text:p>2,938<text:s/></text:p>
          </table:table-cell>
          <table:table-cell office:value-type="float" office:value="1012638.568250571" table:style-name="ce247">
            <text:p>1,012,639<text:s/></text:p>
          </table:table-cell>
          <table:table-cell office:value-type="float" office:value="496404.33499999996" table:style-name="ce243">
            <text:p>496,404<text:s/></text:p>
          </table:table-cell>
          <table:table-cell office:value-type="string" table:style-name="ce245">
            <text:p>－</text:p>
          </table:table-cell>
          <table:table-cell office:value-type="float" office:value="-27473.585315519245" table:style-name="ce243">
            <text:p>-27,474<text:s/></text:p>
          </table:table-cell>
          <table:table-cell office:value-type="string" table:style-name="ce245">
            <text:p>－</text:p>
          </table:table-cell>
          <table:table-cell office:value-type="float" office:value="935366.09500000312" table:style-name="ce243">
            <text:p>935,366<text:s/></text:p>
          </table:table-cell>
          <table:table-cell office:value-type="float" office:value="1012638.568250571" table:style-name="ce247">
            <text:p>1,012,639<text:s/></text:p>
          </table:table-cell>
          <table:table-cell office:value-type="float" office:value="77272.473250568539" table:style-name="ce243">
            <text:p>77,272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3.</text:p>
          </table:table-cell>
          <table:table-cell office:value-type="string" table:style-name="ce233">
            <text:p>Time deposits &amp; foreign currency deposit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4.</text:p>
          </table:table-cell>
          <table:table-cell office:value-type="string" table:style-name="ce231">
            <text:p>國外存款</text:p>
          </table:table-cell>
          <table:table-cell office:value-type="float" office:value="-292140.79471704434" table:style-name="ce243">
            <text:p>-292,141<text:s/></text:p>
          </table:table-cell>
          <table:table-cell office:value-type="string" table:style-name="ce244">
            <text:p>－</text:p>
          </table:table-cell>
          <table:table-cell office:value-type="float" office:value="-2499.7298254839657" table:style-name="ce243">
            <text:p>-2,500<text:s/></text:p>
          </table:table-cell>
          <table:table-cell office:value-type="string" table:style-name="ce245">
            <text:p>－</text:p>
          </table:table-cell>
          <table:table-cell office:value-type="float" office:value="-6.5260000000000105" table:style-name="ce243">
            <text:p>-7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43001" table:style-name="ce248">
            <text:p>443,001<text:s/></text:p>
          </table:table-cell>
          <table:table-cell office:value-type="string" table:style-name="ce245">
            <text:p>－</text:p>
          </table:table-cell>
          <table:table-cell office:value-type="float" office:value="92244.368000000031" table:style-name="ce243">
            <text:p>92,244<text:s/></text:p>
          </table:table-cell>
          <table:table-cell office:value-type="string" table:style-name="ce245">
            <text:p>－</text:p>
          </table:table-cell>
          <table:table-cell office:value-type="float" office:value="3461.6825425282586" table:style-name="ce243">
            <text:p>3,462<text:s/></text:p>
          </table:table-cell>
          <table:table-cell office:value-type="string" table:style-name="ce245">
            <text:p>－</text:p>
          </table:table-cell>
          <table:table-cell office:value-type="float" office:value="244059.99999999994" table:style-name="ce243">
            <text:p>244,06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244059.99999999994" table:style-name="ce247">
            <text:p>244,060<text:s/></text:p>
          </table:table-cell>
          <table:table-cell office:value-type="string" table:style-name="ce234">
            <text:p>4.</text:p>
          </table:table-cell>
          <table:table-cell office:value-type="string" table:style-name="ce233">
            <text:p>Foreign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5.</text:p>
          </table:table-cell>
          <table:table-cell office:value-type="string" table:style-name="ce231">
            <text:p>政府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4654.75" table:style-name="ce243">
            <text:p>54,655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8980" table:style-name="ce247">
            <text:p>48,980<text:s/></text:p>
          </table:table-cell>
          <table:table-cell office:value-type="string" table:style-name="ce250">
            <text:p>－</text:p>
          </table:table-cell>
          <table:table-cell office:value-type="float" office:value="5674.75" table:style-name="ce247">
            <text:p>5,67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4654.75" table:style-name="ce243">
            <text:p>54,655<text:s/></text:p>
          </table:table-cell>
          <table:table-cell office:value-type="float" office:value="54654.75" table:style-name="ce247">
            <text:p>54,65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5.</text:p>
          </table:table-cell>
          <table:table-cell office:value-type="string" table:style-name="ce233">
            <text:p>Governmen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6.</text:p>
          </table:table-cell>
          <table:table-cell office:value-type="string" table:style-name="ce231">
            <text:p>準備性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5371" table:style-name="ce247">
            <text:p>-5,371<text:s/></text:p>
          </table:table-cell>
          <table:table-cell office:value-type="float" office:value="-5371" table:style-name="ce248">
            <text:p>-5,37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-5371" table:style-name="ce243">
            <text:p>-5,371<text:s/></text:p>
          </table:table-cell>
          <table:table-cell office:value-type="float" office:value="-5371" table:style-name="ce247">
            <text:p>-5,37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6.</text:p>
          </table:table-cell>
          <table:table-cell office:value-type="string" table:style-name="ce233">
            <text:p>Reserves against deposi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7.</text:p>
          </table:table-cell>
          <table:table-cell office:value-type="string" table:style-name="ce231">
            <text:p>非準備存款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-25965" table:style-name="ce247">
            <text:p>-25,965<text:s/></text:p>
          </table:table-cell>
          <table:table-cell office:value-type="float" office:value="-25957" table:style-name="ce248">
            <text:p>-25,957<text:s/></text:p>
          </table:table-cell>
          <table:table-cell office:value-type="string" table:style-name="ce245">
            <text:p>－</text:p>
          </table:table-cell>
          <table:table-cell office:value-type="float" office:value="-8" table:style-name="ce243">
            <text:p>-8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5965" table:style-name="ce243">
            <text:p>-25,965<text:s/></text:p>
          </table:table-cell>
          <table:table-cell office:value-type="float" office:value="-25965" table:style-name="ce247">
            <text:p>-25,965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7.</text:p>
          </table:table-cell>
          <table:table-cell office:value-type="string" table:style-name="ce233">
            <text:p>Deposits with Central Bank other than reserve requir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8.</text:p>
          </table:table-cell>
          <table:table-cell office:value-type="string" table:style-name="ce231">
            <text:p>中央銀行單券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41200" table:style-name="ce247">
            <text:p>41,200<text:s/></text:p>
          </table:table-cell>
          <table:table-cell office:value-type="float" office:value="33955" table:style-name="ce248">
            <text:p>33,955<text:s/></text:p>
          </table:table-cell>
          <table:table-cell office:value-type="string" table:style-name="ce245">
            <text:p>－</text:p>
          </table:table-cell>
          <table:table-cell office:value-type="float" office:value="7000" table:style-name="ce243">
            <text:p>7,000<text:s/></text:p>
          </table:table-cell>
          <table:table-cell office:value-type="string" table:style-name="ce245">
            <text:p>－</text:p>
          </table:table-cell>
          <table:table-cell office:value-type="float" office:value="245" table:style-name="ce243">
            <text:p>245<text:s/></text:p>
          </table:table-cell>
          <table:table-cell office:value-type="string" table:style-name="ce245">
            <text:p>－</text:p>
          </table:table-cell>
          <table:table-cell office:value-type="float" office:value="41200" table:style-name="ce243">
            <text:p>41,200<text:s/></text:p>
          </table:table-cell>
          <table:table-cell office:value-type="float" office:value="41200" table:style-name="ce247">
            <text:p>41,20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8.</text:p>
          </table:table-cell>
          <table:table-cell office:value-type="string" table:style-name="ce233">
            <text:p>Central Bank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9.</text:p>
          </table:table-cell>
          <table:table-cell office:value-type="string" table:style-name="ce231">
            <text:p>中央銀行融通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818" table:style-name="ce243">
            <text:p>-4,818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4818" table:style-name="ce247">
            <text:p>-4,81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818" table:style-name="ce243">
            <text:p>-4,818<text:s/></text:p>
          </table:table-cell>
          <table:table-cell office:value-type="float" office:value="-4818" table:style-name="ce247">
            <text:p>-4,81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9.</text:p>
          </table:table-cell>
          <table:table-cell office:value-type="string" table:style-name="ce233">
            <text:p>Accommodations from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0.</text:p>
          </table:table-cell>
          <table:table-cell office:value-type="string" table:style-name="ce231">
            <text:p>金融機構同業往來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39733" table:style-name="ce248">
            <text:p>-39,733<text:s/></text:p>
          </table:table-cell>
          <table:table-cell office:value-type="float" office:value="-2011" table:style-name="ce247">
            <text:p>-2,011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011" table:style-name="ce243">
            <text:p>-2,011<text:s/></text:p>
          </table:table-cell>
          <table:table-cell office:value-type="float" office:value="-39733" table:style-name="ce247">
            <text:p>-39,733<text:s/></text:p>
          </table:table-cell>
          <table:table-cell office:value-type="float" office:value="-41744" table:style-name="ce243">
            <text:p>-41,744<text:s/></text:p>
          </table:table-cell>
          <table:table-cell office:value-type="float" office:value="-41744" table:style-name="ce247">
            <text:p>-41,74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0.</text:p>
          </table:table-cell>
          <table:table-cell office:value-type="string" table:style-name="ce233">
            <text:p>Interbank claim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1.</text:p>
          </table:table-cell>
          <table:table-cell office:value-type="string" table:style-name="ce231">
            <text:p>金融機構放款</text:p>
          </table:table-cell>
          <table:table-cell office:value-type="string" table:style-name="ce246">
            <text:p>－</text:p>
          </table:table-cell>
          <table:table-cell office:value-type="float" office:value="772265.96824726276" table:style-name="ce251">
            <text:p>772,266<text:s/></text:p>
          </table:table-cell>
          <table:table-cell office:value-type="string" table:style-name="ce246">
            <text:p>－</text:p>
          </table:table-cell>
          <table:table-cell office:value-type="float" office:value="518716.18062527478" table:style-name="ce247">
            <text:p>518,716<text:s/></text:p>
          </table:table-cell>
          <table:table-cell office:value-type="string" table:style-name="ce246">
            <text:p>－</text:p>
          </table:table-cell>
          <table:table-cell office:value-type="float" office:value="-17254.074999999953" table:style-name="ce247">
            <text:p>-17,254<text:s/></text:p>
          </table:table-cell>
          <table:table-cell office:value-type="string" table:style-name="ce246">
            <text:p>－</text:p>
          </table:table-cell>
          <table:table-cell office:value-type="float" office:value="5724" table:style-name="ce247">
            <text:p>5,72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01723.5590000004" table:style-name="ce248">
            <text:p>1,401,724<text:s/></text:p>
          </table:table-cell>
          <table:table-cell office:value-type="float" office:value="-239" table:style-name="ce247">
            <text:p>-239<text:s/></text:p>
          </table:table-cell>
          <table:table-cell office:value-type="float" office:value="-48177.795999999857" table:style-name="ce243">
            <text:p>-48,178<text:s/></text:p>
          </table:table-cell>
          <table:table-cell office:value-type="float" office:value="-514.54224716981298" table:style-name="ce247">
            <text:p>-515<text:s/></text:p>
          </table:table-cell>
          <table:table-cell office:value-type="float" office:value="-13903.369588993955" table:style-name="ce243">
            <text:p>-13,903<text:s/></text:p>
          </table:table-cell>
          <table:table-cell office:value-type="float" office:value="40378.031948856078" table:style-name="ce247">
            <text:p>40,378<text:s/></text:p>
          </table:table-cell>
          <table:table-cell office:value-type="float" office:value="1339642.3934110065" table:style-name="ce243">
            <text:p>1,339,642<text:s/></text:p>
          </table:table-cell>
          <table:table-cell office:value-type="float" office:value="1319076.5635742238" table:style-name="ce247">
            <text:p>1,319,077<text:s/></text:p>
          </table:table-cell>
          <table:table-cell office:value-type="string" table:style-name="ce246">
            <text:p>－</text:p>
          </table:table-cell>
          <table:table-cell office:value-type="float" office:value="20565.829836788122" table:style-name="ce247">
            <text:p>20,566<text:s/></text:p>
          </table:table-cell>
          <table:table-cell office:value-type="string" table:style-name="ce234">
            <text:p>11.</text:p>
          </table:table-cell>
          <table:table-cell office:value-type="string" table:style-name="ce233">
            <text:p>Loans by 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2.</text:p>
          </table:table-cell>
          <table:table-cell office:value-type="string" table:style-name="ce231">
            <text:p>附條件交易</text:p>
          </table:table-cell>
          <table:table-cell office:value-type="float" office:value="101444.9831394006" table:style-name="ce243">
            <text:p>101,445<text:s/></text:p>
          </table:table-cell>
          <table:table-cell office:value-type="string" table:style-name="ce244">
            <text:p>－</text:p>
          </table:table-cell>
          <table:table-cell office:value-type="float" office:value="17429.598764664959" table:style-name="ce243">
            <text:p>17,430<text:s/></text:p>
          </table:table-cell>
          <table:table-cell office:value-type="string" table:style-name="ce247">
            <text:p>－</text:p>
          </table:table-cell>
          <table:table-cell office:value-type="float" office:value="-1400" table:style-name="ce243">
            <text:p>-1,400<text:s/></text:p>
          </table:table-cell>
          <table:table-cell office:value-type="string" table:style-name="ce245">
            <text:p>－</text:p>
          </table:table-cell>
          <table:table-cell office:value-type="float" office:value="851.07899999999972" table:style-name="ce243">
            <text:p>851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20237" table:style-name="ce248">
            <text:p>-20,237<text:s/></text:p>
          </table:table-cell>
          <table:table-cell office:value-type="float" office:value="-31339" table:style-name="ce247">
            <text:p>-31,339<text:s/></text:p>
          </table:table-cell>
          <table:table-cell office:value-type="float" office:value="64901.743999999977" table:style-name="ce243">
            <text:p>64,902<text:s/></text:p>
          </table:table-cell>
          <table:table-cell office:value-type="string" table:style-name="ce247">
            <text:p>－</text:p>
          </table:table-cell>
          <table:table-cell office:value-type="float" office:value="-27312.600904065563" table:style-name="ce243">
            <text:p>-27,313<text:s/></text:p>
          </table:table-cell>
          <table:table-cell office:value-type="float" office:value="77851.804000000004" table:style-name="ce247">
            <text:p>77,852<text:s/></text:p>
          </table:table-cell>
          <table:table-cell office:value-type="float" office:value="135677.80399999997" table:style-name="ce243">
            <text:p>135,678<text:s/></text:p>
          </table:table-cell>
          <table:table-cell office:value-type="float" office:value="46512.804000000004" table:style-name="ce247">
            <text:p>46,513<text:s/></text:p>
          </table:table-cell>
          <table:table-cell office:value-type="float" office:value="-78958" table:style-name="ce243">
            <text:p>-78,958<text:s/></text:p>
          </table:table-cell>
          <table:table-cell office:value-type="float" office:value="10207" table:style-name="ce247">
            <text:p>10,207<text:s/></text:p>
          </table:table-cell>
          <table:table-cell office:value-type="string" table:style-name="ce234">
            <text:p>12.</text:p>
          </table:table-cell>
          <table:table-cell office:value-type="string" table:style-name="ce233">
            <text:p>Repurchase agreement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3.</text:p>
          </table:table-cell>
          <table:table-cell office:value-type="string" table:style-name="ce231">
            <text:p>非金融部門放款</text:p>
          </table:table-cell>
          <table:table-cell office:value-type="float" office:value="-1729.0285454613477" table:style-name="ce243">
            <text:p>-1,729<text:s/></text:p>
          </table:table-cell>
          <table:table-cell office:value-type="float" office:value="-8180.689392932145" table:style-name="ce251">
            <text:p>-8,181<text:s/></text:p>
          </table:table-cell>
          <table:table-cell office:value-type="float" office:value="12797.870045063901" table:style-name="ce243">
            <text:p>12,798<text:s/></text:p>
          </table:table-cell>
          <table:table-cell office:value-type="float" office:value="-107054.9805616918" table:style-name="ce247">
            <text:p>-107,055<text:s/></text:p>
          </table:table-cell>
          <table:table-cell office:value-type="float" office:value="-1997" table:style-name="ce243">
            <text:p>-1,997<text:s/></text:p>
          </table:table-cell>
          <table:table-cell office:value-type="float" office:value="3419.6780000000144" table:style-name="ce247">
            <text:p>3,420<text:s/></text:p>
          </table:table-cell>
          <table:table-cell office:value-type="float" office:value="-17353.581999999937" table:style-name="ce243">
            <text:p>-17,354<text:s/></text:p>
          </table:table-cell>
          <table:table-cell office:value-type="float" office:value="-12861.648568377532" table:style-name="ce247">
            <text:p>-12,862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float" office:value="-140768.473" table:style-name="ce247">
            <text:p>-140,768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3908.853383268572" table:style-name="ce247">
            <text:p>53,909<text:s/></text:p>
          </table:table-cell>
          <table:table-cell office:value-type="float" office:value="-8281.7405003973836" table:style-name="ce243">
            <text:p>-8,282<text:s/></text:p>
          </table:table-cell>
          <table:table-cell office:value-type="float" office:value="-211537.26013973285" table:style-name="ce247">
            <text:p>-211,537<text:s/></text:p>
          </table:table-cell>
          <table:table-cell office:value-type="float" office:value="-187836" table:style-name="ce243">
            <text:p>-187,836<text:s/></text:p>
          </table:table-cell>
          <table:table-cell office:value-type="float" office:value="15419.519639335544" table:style-name="ce247">
            <text:p>15,420<text:s/></text:p>
          </table:table-cell>
          <table:table-cell office:value-type="string" table:style-name="ce234">
            <text:p>13.</text:p>
          </table:table-cell>
          <table:table-cell office:value-type="string" table:style-name="ce233">
            <text:p>Loans by <text:s/>nonfinancial institutions<text:s/>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4.</text:p>
          </table:table-cell>
          <table:table-cell office:value-type="string" table:style-name="ce231">
            <text:p>短期票券</text:p>
          </table:table-cell>
          <table:table-cell office:value-type="float" office:value="8162.3700000000026" table:style-name="ce243">
            <text:p>8,162<text:s/></text:p>
          </table:table-cell>
          <table:table-cell office:value-type="string" table:style-name="ce244">
            <text:p>－</text:p>
          </table:table-cell>
          <table:table-cell office:value-type="float" office:value="39378.087791630031" table:style-name="ce243">
            <text:p>39,378<text:s/></text:p>
          </table:table-cell>
          <table:table-cell office:value-type="float" office:value="94629.127411327325" table:style-name="ce247">
            <text:p>94,629<text:s/></text:p>
          </table:table-cell>
          <table:table-cell office:value-type="string" table:style-name="ce243">
            <text:p>－</text:p>
          </table:table-cell>
          <table:table-cell office:value-type="float" office:value="44850.200000000012" table:style-name="ce247">
            <text:p>44,850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4888.37048947648" table:style-name="ce248">
            <text:p>144,888<text:s/></text:p>
          </table:table-cell>
          <table:table-cell office:value-type="string" table:style-name="ce245">
            <text:p>－</text:p>
          </table:table-cell>
          <table:table-cell office:value-type="float" office:value="-3886.592115735577" table:style-name="ce243">
            <text:p>-3,887<text:s/></text:p>
          </table:table-cell>
          <table:table-cell office:value-type="string" table:style-name="ce245">
            <text:p>－</text:p>
          </table:table-cell>
          <table:table-cell office:value-type="float" office:value="83536.763834628684" table:style-name="ce243">
            <text:p>83,537<text:s/></text:p>
          </table:table-cell>
          <table:table-cell office:value-type="float" office:value="132599.67258867284" table:style-name="ce247">
            <text:p>132,600<text:s/></text:p>
          </table:table-cell>
          <table:table-cell office:value-type="float" office:value="272078.99999999965" table:style-name="ce243">
            <text:p>272,079<text:s/></text:p>
          </table:table-cell>
          <table:table-cell office:value-type="float" office:value="272079.00000000017" table:style-name="ce247">
            <text:p>272,079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4.</text:p>
          </table:table-cell>
          <table:table-cell office:value-type="string" table:style-name="ce233">
            <text:p>Short-term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5.</text:p>
          </table:table-cell>
          <table:table-cell office:value-type="string" table:style-name="ce231">
            <text:p>政府債券</text:p>
          </table:table-cell>
          <table:table-cell office:value-type="float" office:value="19555.200600000004" table:style-name="ce243">
            <text:p>19,555<text:s/></text:p>
          </table:table-cell>
          <table:table-cell office:value-type="string" table:style-name="ce244">
            <text:p>－</text:p>
          </table:table-cell>
          <table:table-cell office:value-type="float" office:value="1331.8300261638649" table:style-name="ce243">
            <text:p>1,332<text:s/></text:p>
          </table:table-cell>
          <table:table-cell office:value-type="string" table:style-name="ce245">
            <text:p>－</text:p>
          </table:table-cell>
          <table:table-cell office:value-type="float" office:value="-52.265438552152546" table:style-name="ce243">
            <text:p>-52<text:s/></text:p>
          </table:table-cell>
          <table:table-cell office:value-type="string" table:style-name="ce245">
            <text:p>－</text:p>
          </table:table-cell>
          <table:table-cell office:value-type="float" office:value="17959.169000000024" table:style-name="ce243">
            <text:p>17,959<text:s/></text:p>
          </table:table-cell>
          <table:table-cell office:value-type="float" office:value="-16333.999999999243" table:style-name="ce247">
            <text:p>-16,33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71811.92729922384" table:style-name="ce248">
            <text:p>71,812<text:s/></text:p>
          </table:table-cell>
          <table:table-cell office:value-type="string" table:style-name="ce245">
            <text:p>－</text:p>
          </table:table-cell>
          <table:table-cell office:value-type="float" office:value="-101707.93846198334" table:style-name="ce243">
            <text:p>-101,708<text:s/></text:p>
          </table:table-cell>
          <table:table-cell office:value-type="string" table:style-name="ce245">
            <text:p>－</text:p>
          </table:table-cell>
          <table:table-cell office:value-type="float" office:value="-38962.92302485148" table:style-name="ce243">
            <text:p>-38,963<text:s/></text:p>
          </table:table-cell>
          <table:table-cell office:value-type="string" table:style-name="ce245">
            <text:p>－</text:p>
          </table:table-cell>
          <table:table-cell office:value-type="float" office:value="-30064.999999999243" table:style-name="ce243">
            <text:p>-30,065<text:s/></text:p>
          </table:table-cell>
          <table:table-cell office:value-type="float" office:value="-16333.999999999243" table:style-name="ce247">
            <text:p>-16,334<text:s/></text:p>
          </table:table-cell>
          <table:table-cell office:value-type="float" office:value="13731" table:style-name="ce243">
            <text:p>13,73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5.</text:p>
          </table:table-cell>
          <table:table-cell office:value-type="string" table:style-name="ce233">
            <text:p>Government secur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6.</text:p>
          </table:table-cell>
          <table:table-cell office:value-type="string" table:style-name="ce231">
            <text:p>國內公司債</text:p>
          </table:table-cell>
          <table:table-cell office:value-type="float" office:value="5978.9400000000023" table:style-name="ce243">
            <text:p>5,979<text:s/></text:p>
          </table:table-cell>
          <table:table-cell office:value-type="string" table:style-name="ce244">
            <text:p>－</text:p>
          </table:table-cell>
          <table:table-cell office:value-type="float" office:value="-11330.493861000199" table:style-name="ce243">
            <text:p>-11,330<text:s/></text:p>
          </table:table-cell>
          <table:table-cell office:value-type="float" office:value="21026.818999999901" table:style-name="ce247">
            <text:p>21,027<text:s/></text:p>
          </table:table-cell>
          <table:table-cell office:value-type="float" office:value="-3975.6032636524942" table:style-name="ce243">
            <text:p>-3,976<text:s/></text:p>
          </table:table-cell>
          <table:table-cell office:value-type="float" office:value="-5005" table:style-name="ce247">
            <text:p>-5,005<text:s/>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42408.891054878361" table:style-name="ce248">
            <text:p>42,409<text:s/></text:p>
          </table:table-cell>
          <table:table-cell office:value-type="string" table:style-name="ce245">
            <text:p>－</text:p>
          </table:table-cell>
          <table:table-cell office:value-type="float" office:value="9281.0543792358367" table:style-name="ce243">
            <text:p>9,281<text:s/></text:p>
          </table:table-cell>
          <table:table-cell office:value-type="float" office:value="9050" table:style-name="ce247">
            <text:p>9,050<text:s/></text:p>
          </table:table-cell>
          <table:table-cell office:value-type="float" office:value="50327.211690538737" table:style-name="ce243">
            <text:p>50,327<text:s/></text:p>
          </table:table-cell>
          <table:table-cell office:value-type="float" office:value="65518.180999999982" table:style-name="ce247">
            <text:p>65,518<text:s/></text:p>
          </table:table-cell>
          <table:table-cell office:value-type="float" office:value="92690.000000000247" table:style-name="ce243">
            <text:p>92,690<text:s/></text:p>
          </table:table-cell>
          <table:table-cell office:value-type="float" office:value="90589.999999999884" table:style-name="ce247">
            <text:p>90,590<text:s/></text:p>
          </table:table-cell>
          <table:table-cell office:value-type="float" office:value="-2100" table:style-name="ce243">
            <text:p>-2,100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6.</text:p>
          </table:table-cell>
          <table:table-cell office:value-type="string" table:style-name="ce233">
            <text:p>Domestic corporate bo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7.</text:p>
          </table:table-cell>
          <table:table-cell office:value-type="string" table:style-name="ce231">
            <text:p>金融債券</text:p>
          </table:table-cell>
          <table:table-cell office:value-type="float" office:value="-14747.681062592092" table:style-name="ce243">
            <text:p>-14,748<text:s/></text:p>
          </table:table-cell>
          <table:table-cell office:value-type="string" table:style-name="ce244">
            <text:p>－</text:p>
          </table:table-cell>
          <table:table-cell office:value-type="float" office:value="-3420.3600336959698" table:style-name="ce243">
            <text:p>-3,420<text:s/></text:p>
          </table:table-cell>
          <table:table-cell office:value-type="string" table:style-name="ce245">
            <text:p>－</text:p>
          </table:table-cell>
          <table:table-cell office:value-type="float" office:value="-2208.8439999999991" table:style-name="ce243">
            <text:p>-2,209<text:s/></text:p>
          </table:table-cell>
          <table:table-cell office:value-type="string" table:style-name="ce245">
            <text:p>－</text:p>
          </table:table-cell>
          <table:table-cell office:value-type="float" office:value="1500" table:style-name="ce243">
            <text:p>1,500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776.752999999997" table:style-name="ce248">
            <text:p>17,777<text:s/></text:p>
          </table:table-cell>
          <table:table-cell office:value-type="float" office:value="-3415" table:style-name="ce247">
            <text:p>-3,415<text:s/></text:p>
          </table:table-cell>
          <table:table-cell office:value-type="float" office:value="-10584.66251146514" table:style-name="ce243">
            <text:p>-10,585<text:s/></text:p>
          </table:table-cell>
          <table:table-cell office:value-type="string" table:style-name="ce245">
            <text:p>－</text:p>
          </table:table-cell>
          <table:table-cell office:value-type="float" office:value="8346.794607753196" table:style-name="ce243">
            <text:p>8,347<text:s/></text:p>
          </table:table-cell>
          <table:table-cell office:value-type="string" table:style-name="ce245">
            <text:p>－</text:p>
          </table:table-cell>
          <table:table-cell office:value-type="float" office:value="-3338.0000000000073" table:style-name="ce243">
            <text:p>-3,338<text:s/></text:p>
          </table:table-cell>
          <table:table-cell office:value-type="float" office:value="-3415" table:style-name="ce247">
            <text:p>-3,415<text:s/></text:p>
          </table:table-cell>
          <table:table-cell office:value-type="float" office:value="-77" table:style-name="ce243">
            <text:p>-7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7.</text:p>
          </table:table-cell>
          <table:table-cell office:value-type="string" table:style-name="ce233">
            <text:p>Bank debentu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8.</text:p>
          </table:table-cell>
          <table:table-cell office:value-type="string" table:style-name="ce231">
            <text:p>共同基金</text:p>
          </table:table-cell>
          <table:table-cell office:value-type="float" office:value="536757.05396553315" table:style-name="ce243">
            <text:p>536,757<text:s/></text:p>
          </table:table-cell>
          <table:table-cell office:value-type="string" table:style-name="ce244">
            <text:p>－</text:p>
          </table:table-cell>
          <table:table-cell office:value-type="float" office:value="182771.03107882966" table:style-name="ce243">
            <text:p>182,771<text:s/></text:p>
          </table:table-cell>
          <table:table-cell office:value-type="string" table:style-name="ce245">
            <text:p>－</text:p>
          </table:table-cell>
          <table:table-cell office:value-type="float" office:value="8800.771808820431" table:style-name="ce243">
            <text:p>8,801<text:s/></text:p>
          </table:table-cell>
          <table:table-cell office:value-type="string" table:style-name="ce245">
            <text:p>－</text:p>
          </table:table-cell>
          <table:table-cell office:value-type="float" office:value="12429.444617236506" table:style-name="ce243">
            <text:p>12,42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4157.0854308618436" table:style-name="ce248">
            <text:p>-4,157<text:s/></text:p>
          </table:table-cell>
          <table:table-cell office:value-type="string" table:style-name="ce247">
            <text:p>－</text:p>
          </table:table-cell>
          <table:table-cell office:value-type="float" office:value="614245.19782265951" table:style-name="ce243">
            <text:p>614,245<text:s/></text:p>
          </table:table-cell>
          <table:table-cell office:value-type="string" table:style-name="ce245">
            <text:p>－</text:p>
          </table:table-cell>
          <table:table-cell office:value-type="float" office:value="78805.909287299844" table:style-name="ce243">
            <text:p>78,806<text:s/></text:p>
          </table:table-cell>
          <table:table-cell office:value-type="float" office:value="1434527" table:style-name="ce247">
            <text:p>1,434,527<text:s/></text:p>
          </table:table-cell>
          <table:table-cell office:value-type="float" office:value="1429652.3231495172" table:style-name="ce243">
            <text:p>1,429,652<text:s/></text:p>
          </table:table-cell>
          <table:table-cell office:value-type="float" office:value="1434527" table:style-name="ce247">
            <text:p>1,434,527<text:s/></text:p>
          </table:table-cell>
          <table:table-cell office:value-type="float" office:value="4874.6768504826141" table:style-name="ce243">
            <text:p>4,875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8.</text:p>
          </table:table-cell>
          <table:table-cell office:value-type="string" table:style-name="ce233">
            <text:p>Mutual fund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19.</text:p>
          </table:table-cell>
          <table:table-cell office:value-type="string" table:style-name="ce231">
            <text:p>上市上櫃公司股權</text:p>
          </table:table-cell>
          <table:table-cell office:value-type="float" office:value="47185.576639597995" table:style-name="ce243">
            <text:p>47,186<text:s/></text:p>
          </table:table-cell>
          <table:table-cell office:value-type="string" table:style-name="ce244">
            <text:p>－</text:p>
          </table:table-cell>
          <table:table-cell office:value-type="float" office:value="20014.349247472754" table:style-name="ce243">
            <text:p>20,014<text:s/></text:p>
          </table:table-cell>
          <table:table-cell office:value-type="float" office:value="101025.02490999999" table:style-name="ce247">
            <text:p>101,025<text:s/></text:p>
          </table:table-cell>
          <table:table-cell office:value-type="float" office:value="168.10739163483453" table:style-name="ce243">
            <text:p>168<text:s/></text:p>
          </table:table-cell>
          <table:table-cell office:value-type="string" table:style-name="ce245">
            <text:p>－</text:p>
          </table:table-cell>
          <table:table-cell office:value-type="float" office:value="4343.0194367463355" table:style-name="ce243">
            <text:p>4,34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494.4472243720802" table:style-name="ce248">
            <text:p>1,494<text:s/></text:p>
          </table:table-cell>
          <table:table-cell office:value-type="float" office:value="18680" table:style-name="ce247">
            <text:p>18,680<text:s/></text:p>
          </table:table-cell>
          <table:table-cell office:value-type="float" office:value="10229.327451272156" table:style-name="ce243">
            <text:p>10,229<text:s/></text:p>
          </table:table-cell>
          <table:table-cell office:value-type="float" office:value="9270" table:style-name="ce247">
            <text:p>9,270<text:s/></text:p>
          </table:table-cell>
          <table:table-cell office:value-type="float" office:value="15952.579595921954" table:style-name="ce243">
            <text:p>15,953<text:s/></text:p>
          </table:table-cell>
          <table:table-cell office:value-type="float" office:value="37509" table:style-name="ce247">
            <text:p>37,509<text:s/></text:p>
          </table:table-cell>
          <table:table-cell office:value-type="float" office:value="99387.406987018112" table:style-name="ce243">
            <text:p>99,387<text:s/></text:p>
          </table:table-cell>
          <table:table-cell office:value-type="float" office:value="166484.02490999998" table:style-name="ce247">
            <text:p>166,484<text:s/></text:p>
          </table:table-cell>
          <table:table-cell office:value-type="float" office:value="67096.617922981881" table:style-name="ce243">
            <text:p>67,097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19.</text:p>
          </table:table-cell>
          <table:table-cell office:value-type="string" table:style-name="ce233">
            <text:p>Shar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0.</text:p>
          </table:table-cell>
          <table:table-cell office:value-type="string" table:style-name="ce231">
            <text:p>其他企業權益</text:p>
          </table:table-cell>
          <table:table-cell office:value-type="float" office:value="270122.74428875709" table:style-name="ce243">
            <text:p>270,123<text:s/></text:p>
          </table:table-cell>
          <table:table-cell office:value-type="string" table:style-name="ce244">
            <text:p>－</text:p>
          </table:table-cell>
          <table:table-cell office:value-type="float" office:value="142538" table:style-name="ce243">
            <text:p>142,538<text:s/></text:p>
          </table:table-cell>
          <table:table-cell office:value-type="float" office:value="300265.27692103013" table:style-name="ce247">
            <text:p>300,265<text:s/></text:p>
          </table:table-cell>
          <table:table-cell office:value-type="float" office:value="128" table:style-name="ce243">
            <text:p>128<text:s/></text:p>
          </table:table-cell>
          <table:table-cell office:value-type="float" office:value="26079.504999999888" table:style-name="ce247">
            <text:p>26,080<text:s/></text:p>
          </table:table-cell>
          <table:table-cell office:value-type="float" office:value="46567" table:style-name="ce243">
            <text:p>46,567<text:s/></text:p>
          </table:table-cell>
          <table:table-cell office:value-type="string" table:style-name="ce245">
            <text:p>－</text:p>
          </table:table-cell>
          <table:table-cell office:value-type="string" table:style-name="ce243">
            <text:p>－</text:p>
          </table:table-cell>
          <table:table-cell office:value-type="string" table:style-name="ce245">
            <text:p>－</text:p>
          </table:table-cell>
          <table:table-cell office:value-type="float" office:value="5921" table:style-name="ce248">
            <text:p>5,921<text:s/></text:p>
          </table:table-cell>
          <table:table-cell office:value-type="float" office:value="69828.42613999988" table:style-name="ce247">
            <text:p>69,828<text:s/></text:p>
          </table:table-cell>
          <table:table-cell office:value-type="float" office:value="2807" table:style-name="ce243">
            <text:p>2,807<text:s/></text:p>
          </table:table-cell>
          <table:table-cell office:value-type="float" office:value="2489.3232899998548" table:style-name="ce247">
            <text:p>2,489<text:s/></text:p>
          </table:table-cell>
          <table:table-cell office:value-type="float" office:value="149876" table:style-name="ce243">
            <text:p>149,876<text:s/></text:p>
          </table:table-cell>
          <table:table-cell office:value-type="float" office:value="8335.5283879665658" table:style-name="ce247">
            <text:p>8,336<text:s/></text:p>
          </table:table-cell>
          <table:table-cell office:value-type="float" office:value="617959.47528875712" table:style-name="ce243">
            <text:p>617,959<text:s/></text:p>
          </table:table-cell>
          <table:table-cell office:value-type="float" office:value="406998.05973899632" table:style-name="ce247">
            <text:p>406,998<text:s/></text:p>
          </table:table-cell>
          <table:table-cell office:value-type="float" office:value="-210961.41554976077" table:style-name="ce243">
            <text:p>-210,961<text:s/>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0.</text:p>
          </table:table-cell>
          <table:table-cell office:value-type="string" table:style-name="ce233">
            <text:p>Other equiti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1.</text:p>
          </table:table-cell>
          <table:table-cell office:value-type="string" table:style-name="ce231">
            <text:p>人壽保險準備</text:p>
          </table:table-cell>
          <table:table-cell office:value-type="float" office:value="1748549" table:style-name="ce243">
            <text:p>1,748,549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1748549" table:style-name="ce247">
            <text:p>1,748,54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748549" table:style-name="ce243">
            <text:p>1,748,549<text:s/></text:p>
          </table:table-cell>
          <table:table-cell office:value-type="float" office:value="1748549" table:style-name="ce247">
            <text:p>1,748,549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1.</text:p>
          </table:table-cell>
          <table:table-cell office:value-type="string" table:style-name="ce233">
            <text:p>Life insurance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2.</text:p>
          </table:table-cell>
          <table:table-cell office:value-type="string" table:style-name="ce231">
            <text:p>退休基金準備</text:p>
          </table:table-cell>
          <table:table-cell office:value-type="float" office:value="614354" table:style-name="ce243">
            <text:p>614,354<text:s/>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614354" table:style-name="ce247">
            <text:p>614,35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614354" table:style-name="ce243">
            <text:p>614,354<text:s/></text:p>
          </table:table-cell>
          <table:table-cell office:value-type="float" office:value="614354" table:style-name="ce247">
            <text:p>614,354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34">
            <text:p>22.</text:p>
          </table:table-cell>
          <table:table-cell office:value-type="string" table:style-name="ce233">
            <text:p>Pension fund reserves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3.</text:p>
          </table:table-cell>
          <table:table-cell office:value-type="string" table:style-name="ce231">
            <text:p>應收、應付款</text:p>
          </table:table-cell>
          <table:table-cell office:value-type="float" office:value="-52430.875057343394" table:style-name="ce243">
            <text:p>-52,431<text:s/></text:p>
          </table:table-cell>
          <table:table-cell office:value-type="float" office:value="21708.58659320575" table:style-name="ce251">
            <text:p>21,709<text:s/></text:p>
          </table:table-cell>
          <table:table-cell office:value-type="float" office:value="-135007.97209699266" table:style-name="ce243">
            <text:p>-135,008<text:s/></text:p>
          </table:table-cell>
          <table:table-cell office:value-type="float" office:value="61947.450252458264" table:style-name="ce247">
            <text:p>61,947<text:s/></text:p>
          </table:table-cell>
          <table:table-cell office:value-type="float" office:value="-3665.1719999999914" table:style-name="ce243">
            <text:p>-3,665<text:s/></text:p>
          </table:table-cell>
          <table:table-cell office:value-type="float" office:value="-15083.056000000041" table:style-name="ce247">
            <text:p>-15,083<text:s/>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-191104.01915433604" table:style-name="ce243">
            <text:p>-191,104<text:s/></text:p>
          </table:table-cell>
          <table:table-cell office:value-type="float" office:value="68572.980845663973" table:style-name="ce247">
            <text:p>68,573<text:s/></text:p>
          </table:table-cell>
          <table:table-cell office:value-type="float" office:value="114453.00000000001" table:style-name="ce243">
            <text:p>114,453<text:s/></text:p>
          </table:table-cell>
          <table:table-cell office:value-type="float" office:value="-145224" table:style-name="ce247">
            <text:p>-145,224<text:s/></text:p>
          </table:table-cell>
          <table:table-cell office:value-type="string" table:style-name="ce234">
            <text:p>23.</text:p>
          </table:table-cell>
          <table:table-cell office:value-type="string" table:style-name="ce233">
            <text:p>Accounts receivable/payabl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4.</text:p>
          </table:table-cell>
          <table:table-cell office:value-type="string" table:style-name="ce231">
            <text:p>對外直接投資</text:p>
          </table:table-cell>
          <table:table-cell office:value-type="float" office:value="8167" table:style-name="ce243">
            <text:p>8,167<text:s/></text:p>
          </table:table-cell>
          <table:table-cell office:value-type="string" table:style-name="ce244">
            <text:p>－</text:p>
          </table:table-cell>
          <table:table-cell office:value-type="float" office:value="194010.79284213582" table:style-name="ce243">
            <text:p>194,011<text:s/></text:p>
          </table:table-cell>
          <table:table-cell office:value-type="string" table:style-name="ce245">
            <text:p>－</text:p>
          </table:table-cell>
          <table:table-cell office:value-type="float" office:value="8075.857" table:style-name="ce243">
            <text:p>8,076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10735.466000000015" table:style-name="ce248">
            <text:p>10,735<text:s/></text:p>
          </table:table-cell>
          <table:table-cell office:value-type="string" table:style-name="ce245">
            <text:p>－</text:p>
          </table:table-cell>
          <table:table-cell office:value-type="float" office:value="18685.285999999993" table:style-name="ce248">
            <text:p>18,685<text:s/></text:p>
          </table:table-cell>
          <table:table-cell office:value-type="string" table:style-name="ce245">
            <text:p>－</text:p>
          </table:table-cell>
          <table:table-cell office:value-type="float" office:value="93418.598157864122" table:style-name="ce243">
            <text:p>93,419<text:s/></text:p>
          </table:table-cell>
          <table:table-cell office:value-type="string" table:style-name="ce245">
            <text:p>－</text:p>
          </table:table-cell>
          <table:table-cell office:value-type="float" office:value="333092.99999999994" table:style-name="ce243">
            <text:p>333,093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333092.99999999994" table:style-name="ce247">
            <text:p>333,093<text:s/></text:p>
          </table:table-cell>
          <table:table-cell office:value-type="string" table:style-name="ce234">
            <text:p>24.</text:p>
          </table:table-cell>
          <table:table-cell office:value-type="string" table:style-name="ce233">
            <text:p>Outward direct investment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5.</text:p>
          </table:table-cell>
          <table:table-cell office:value-type="string" table:style-name="ce231">
            <text:p>國外證券</text:p>
          </table:table-cell>
          <table:table-cell office:value-type="float" office:value="134356.09413275" table:style-name="ce243">
            <text:p>134,356<text:s/></text:p>
          </table:table-cell>
          <table:table-cell office:value-type="string" table:style-name="ce244">
            <text:p>－</text:p>
          </table:table-cell>
          <table:table-cell office:value-type="float" office:value="7729.6469181893626" table:style-name="ce243">
            <text:p>7,730<text:s/></text:p>
          </table:table-cell>
          <table:table-cell office:value-type="float" office:value="-220" table:style-name="ce247">
            <text:p>-220<text:s/></text:p>
          </table:table-cell>
          <table:table-cell office:value-type="float" office:value="219.04500000000007" table:style-name="ce243">
            <text:p>219<text:s/></text:p>
          </table:table-cell>
          <table:table-cell office:value-type="string" table:style-name="ce247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392594" table:style-name="ce248">
            <text:p>392,594<text:s/></text:p>
          </table:table-cell>
          <table:table-cell office:value-type="string" table:style-name="ce245">
            <text:p>－</text:p>
          </table:table-cell>
          <table:table-cell office:value-type="float" office:value="157007.91487299791" table:style-name="ce243">
            <text:p>157,008<text:s/></text:p>
          </table:table-cell>
          <table:table-cell office:value-type="string" table:style-name="ce245">
            <text:p>－</text:p>
          </table:table-cell>
          <table:table-cell office:value-type="float" office:value="1005166.2990760626" table:style-name="ce243">
            <text:p>1,005,166<text:s/></text:p>
          </table:table-cell>
          <table:table-cell office:value-type="string" table:style-name="ce247">
            <text:p>－</text:p>
          </table:table-cell>
          <table:table-cell office:value-type="float" office:value="1697073" table:style-name="ce243">
            <text:p>1,697,073<text:s/></text:p>
          </table:table-cell>
          <table:table-cell office:value-type="float" office:value="-220" table:style-name="ce247">
            <text:p>-220<text:s/></text:p>
          </table:table-cell>
          <table:table-cell office:value-type="float" office:value="-220" table:style-name="ce243">
            <text:p>-220<text:s/></text:p>
          </table:table-cell>
          <table:table-cell office:value-type="float" office:value="1697073" table:style-name="ce247">
            <text:p>1,697,073<text:s/></text:p>
          </table:table-cell>
          <table:table-cell office:value-type="string" table:style-name="ce234">
            <text:p>25.</text:p>
          </table:table-cell>
          <table:table-cell office:value-type="string" table:style-name="ce233">
            <text:p>Outward securities investment and issuance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6.</text:p>
          </table:table-cell>
          <table:table-cell office:value-type="string" table:style-name="ce231">
            <text:p>中央銀行準備資產</text:p>
          </table:table-cell>
          <table:table-cell office:value-type="string" table:style-name="ce246">
            <text:p>－</text:p>
          </table:table-cell>
          <table:table-cell office:value-type="string" table:style-name="ce244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15149" table:style-name="ce243">
            <text:p>515,149<text:s/></text:p>
          </table:table-cell>
          <table:table-cell office:value-type="string" table:style-name="ce245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string" table:style-name="ce245">
            <text:p>－</text:p>
          </table:table-cell>
          <table:table-cell office:value-type="float" office:value="515149" table:style-name="ce243">
            <text:p>515,149<text:s/></text:p>
          </table:table-cell>
          <table:table-cell office:value-type="string" table:style-name="ce245">
            <text:p>－</text:p>
          </table:table-cell>
          <table:table-cell office:value-type="string" table:style-name="ce246">
            <text:p>－</text:p>
          </table:table-cell>
          <table:table-cell office:value-type="float" office:value="515149" table:style-name="ce247">
            <text:p>515,149<text:s/></text:p>
          </table:table-cell>
          <table:table-cell office:value-type="string" table:style-name="ce234">
            <text:p>26.</text:p>
          </table:table-cell>
          <table:table-cell office:value-type="string" table:style-name="ce233">
            <text:p>Reserve assets of Central Bank</text:p>
          </table:table-cell>
          <table:table-cell table:style-name="ce3"/>
          <table:table-cell table:number-columns-repeated="2" table:style-name="ce103"/>
          <table:table-cell table:number-columns-repeated="16357"/>
        </table:table-row>
        <table:table-row table:style-name="ro9">
          <table:table-cell office:value-type="string" table:style-name="ce230">
            <text:p>27.</text:p>
          </table:table-cell>
          <table:table-cell office:value-type="string" table:style-name="ce231">
            <text:p>其他債權債務淨額</text:p>
          </table:table-cell>
          <table:table-cell office:value-type="float" office:value="322561.74674775032" table:style-name="ce243">
            <text:p>322,562<text:s/></text:p>
          </table:table-cell>
          <table:table-cell office:value-type="string" table:style-name="ce244">
            <text:p>－</text:p>
          </table:table-cell>
          <table:table-cell office:value-type="float" office:value="-628667.7164098199" table:style-name="ce243">
            <text:p>-628,668<text:s/></text:p>
          </table:table-cell>
          <table:table-cell office:value-type="string" table:style-name="ce245">
            <text:p>－</text:p>
          </table:table-cell>
          <table:table-cell office:value-type="float" office:value="-54332.295999999857" table:style-name="ce243">
            <text:p>-54,332<text:s/></text:p>
          </table:table-cell>
          <table:table-cell office:value-type="string" table:style-name="ce245">
            <text:p>－</text:p>
          </table:table-cell>
          <table:table-cell office:value-type="float" office:value="74582.252928202972" table:style-name="ce243">
            <text:p>74,582<text:s/></text:p>
          </table:table-cell>
          <table:table-cell office:value-type="string" table:style-name="ce245">
            <text:p>－</text:p>
          </table:table-cell>
          <table:table-cell office:value-type="float" office:value="211374.3002944123" table:style-name="ce243">
            <text:p>211,374<text:s/></text:p>
          </table:table-cell>
          <table:table-cell office:value-type="string" table:style-name="ce245">
            <text:p>－</text:p>
          </table:table-cell>
          <table:table-cell office:value-type="float" office:value="-217857.86" table:style-name="ce248">
            <text:p>-217,858<text:s/></text:p>
          </table:table-cell>
          <table:table-cell office:value-type="string" table:style-name="ce245">
            <text:p>－</text:p>
          </table:table-cell>
          <table:table-cell office:value-type="float" office:value="-686504.91311974078" table:style-name="ce243">
            <text:p>-686,505<text:s/></text:p>
          </table:table-cell>
          <table:table-cell office:value-type="string" table:style-name="ce245">
            <text:p>－</text:p>
          </table:table-cell>
          <table:table-cell office:value-type="float" office:value="357570.96508873976" table:style-name="ce243">
            <text:p>357,571<text:s/></text:p>
          </table:table-cell>
          <table:table-cell office:value-type="string" table:style-name="ce245">
            <text:p>－</text:p>
          </table:table-cell>
          <table:table-cell office:value-type="float" office:value="-621273.52047045517" table:style-name="ce243">
            <text:p>-621,274<text:s/></text:p>
          </table:table-cell>
          <table:table-cell office:value-type="string" table:style-name="ce245">
            <text:p>－</text:p>
          </table:table-cell>
          <table:table-cell office:value-type="float" office:value="202805.17099433154" table:style-name="ce243">
            <text:p>202,805<text:s/></text:p>
          </table:table-cell>
          <table:table-cell office:value-type="float" office:value="-418468.34947612364" table:style-name="ce247">
            <text:p>-418,468<text:s/></text:p>
          </table:table-cell>
          <table:table-cell office:value-type="string" table:style-name="ce234">
            <text:p>27.</text:p>
          </table:table-cell>
          <table:table-cell office:value-type="string" table:style-name="ce233">
            <text:p>Net other assets &amp; liabilities</text:p>
          </table:table-cell>
          <table:table-cell table:style-name="ce18"/>
          <table:table-cell table:number-columns-repeated="2" table:style-name="ce103"/>
          <table:table-cell table:number-columns-repeated="16357" table:style-name="ce18"/>
        </table:table-row>
        <table:table-row table:style-name="ro9">
          <table:table-cell table:style-name="ce235"/>
          <table:table-cell office:value-type="string" table:style-name="ce236">
            <text:p>合 <text:s text:c="5"/>計</text:p>
          </table:table-cell>
          <table:table-cell office:value-type="float" office:value="5323532.1783112362" table:style-name="ce246">
            <text:p>5,323,532<text:s/></text:p>
          </table:table-cell>
          <table:table-cell office:value-type="float" office:value="785793.86544753634" table:style-name="ce244">
            <text:p>785,794<text:s/></text:p>
          </table:table-cell>
          <table:table-cell office:value-type="float" office:value="-44380.922726729535" table:style-name="ce246">
            <text:p>-44,381<text:s/></text:p>
          </table:table-cell>
          <table:table-cell office:value-type="float" office:value="990334.89855839859" table:style-name="ce245">
            <text:p>990,335<text:s/></text:p>
          </table:table-cell>
          <table:table-cell office:value-type="float" office:value="-25087.399501749234" table:style-name="ce246">
            <text:p>-25,087<text:s/></text:p>
          </table:table-cell>
          <table:table-cell office:value-type="float" office:value="37007.25199999992" table:style-name="ce245">
            <text:p>37,007<text:s/></text:p>
          </table:table-cell>
          <table:table-cell office:value-type="float" office:value="195507.91698218591" table:style-name="ce246">
            <text:p>195,508<text:s/></text:p>
          </table:table-cell>
          <table:table-cell office:value-type="float" office:value="-23471.648568376775" table:style-name="ce245">
            <text:p>-23,472<text:s/></text:p>
          </table:table-cell>
          <table:table-cell office:value-type="float" office:value="721705.03129441233" table:style-name="ce246">
            <text:p>721,705<text:s/></text:p>
          </table:table-cell>
          <table:table-cell office:value-type="float" office:value="308806" table:style-name="ce245">
            <text:p>308,806<text:s/></text:p>
          </table:table-cell>
          <table:table-cell office:value-type="float" office:value="2356776.4686370892" table:style-name="ce250">
            <text:p>2,356,776<text:s/></text:p>
          </table:table-cell>
          <table:table-cell office:value-type="float" office:value="2383174.9531400036" table:style-name="ce245">
            <text:p>2,383,175<text:s/></text:p>
          </table:table-cell>
          <table:table-cell office:value-type="float" office:value="625224.86383167608" table:style-name="ce246">
            <text:p>625,225<text:s/></text:p>
          </table:table-cell>
          <table:table-cell office:value-type="float" office:value="2383197.7810428301" table:style-name="ce245">
            <text:p>2,383,198<text:s/></text:p>
          </table:table-cell>
          <table:table-cell office:value-type="float" office:value="1749496.9858829947" table:style-name="ce246">
            <text:p>1,749,497<text:s/></text:p>
          </table:table-cell>
          <table:table-cell office:value-type="float" office:value="1810895.0713087642" table:style-name="ce245">
            <text:p>1,810,895<text:s/></text:p>
          </table:table-cell>
          <table:table-cell office:value-type="float" office:value="10902775.122711115" table:style-name="ce246">
            <text:p>10,902,775<text:s/></text:p>
          </table:table-cell>
          <table:table-cell office:value-type="float" office:value="8675738.1729291566" table:style-name="ce245">
            <text:p>8,675,738<text:s/></text:p>
          </table:table-cell>
          <table:table-cell office:value-type="float" office:value="44838.050218035292" table:style-name="ce246">
            <text:p>44,838<text:s/></text:p>
          </table:table-cell>
          <table:table-cell office:value-type="float" office:value="2271875" table:style-name="ce245">
            <text:p>2,271,875<text:s/></text:p>
          </table:table-cell>
          <table:table-cell table:style-name="ce237"/>
          <table:table-cell office:value-type="string" table:style-name="ce238">
            <text:p>Total</text:p>
          </table:table-cell>
          <table:table-cell table:style-name="ce64"/>
          <table:table-cell table:number-columns-repeated="2" table:style-name="ce103"/>
          <table:table-cell table:number-columns-repeated="16357" table:style-name="ce64"/>
        </table:table-row>
        <table:table-row table:style-name="ro9">
          <table:table-cell office:value-type="string" table:style-name="ce239">
            <text:p>金融性投資淨額</text:p>
          </table:table-cell>
          <table:table-cell table:style-name="ce240"/>
          <table:table-cell office:value-type="float" office:value="4537738" table:style-name="ce252">
            <text:p>4,537,738<text:s/></text:p>
          </table:table-cell>
          <table:table-cell table:style-name="ce253"/>
          <table:table-cell office:value-type="float" office:value="-1034716" table:style-name="ce252">
            <text:p>-1,034,716<text:s/></text:p>
          </table:table-cell>
          <table:table-cell table:style-name="ce254"/>
          <table:table-cell office:value-type="float" office:value="-62095" table:style-name="ce252">
            <text:p>-62,095<text:s/></text:p>
          </table:table-cell>
          <table:table-cell table:style-name="ce254"/>
          <table:table-cell office:value-type="float" office:value="218980" table:style-name="ce252">
            <text:p>218,980<text:s/></text:p>
          </table:table-cell>
          <table:table-cell table:style-name="ce254"/>
          <table:table-cell office:value-type="float" office:value="412899" table:style-name="ce252">
            <text:p>412,899<text:s/></text:p>
          </table:table-cell>
          <table:table-cell table:style-name="ce254"/>
          <table:table-cell office:value-type="float" office:value="-26398" table:style-name="ce255">
            <text:p>-26,398<text:s/></text:p>
          </table:table-cell>
          <table:table-cell table:style-name="ce254"/>
          <table:table-cell office:value-type="float" office:value="-1757973" table:style-name="ce252">
            <text:p>-1,757,973<text:s/></text:p>
          </table:table-cell>
          <table:table-cell table:style-name="ce254"/>
          <table:table-cell office:value-type="float" office:value="-61398" table:style-name="ce252">
            <text:p>-61,398<text:s/></text:p>
          </table:table-cell>
          <table:table-cell table:style-name="ce254"/>
          <table:table-cell office:value-type="float" office:value="2227037" table:style-name="ce252">
            <text:p>2,227,037<text:s/></text:p>
          </table:table-cell>
          <table:table-cell table:style-name="ce254"/>
          <table:table-cell office:value-type="float" office:value="-2227037" table:style-name="ce252">
            <text:p>-2,227,037<text:s/></text:p>
          </table:table-cell>
          <table:table-cell table:style-name="ce254"/>
          <table:table-cell table:style-name="ce241"/>
          <table:table-cell office:value-type="string" table:style-name="ce242">
            <text:p>Net financial investment</text:p>
          </table:table-cell>
          <table:table-cell table:style-name="ce66"/>
          <table:table-cell table:number-columns-repeated="2" table:style-name="ce103"/>
          <table:table-cell table:number-columns-repeated="16357" table:style-name="ce66"/>
        </table:table-row>
        <table:table-row table:number-rows-repeated="2"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Database" table:cell-range-address="FOF108.$A$13:FOF108.$B$41" table:base-cell-address="FOF108.$A$1"/>
          <table:named-range table:name="Print_Area" table:cell-range-address="FOF108.$A$1:FOF108.$X$41" table:base-cell-address="FOF108.$A$1"/>
        </table:named-expressions>
      </table:table>
      <table:table table:name="FOF104_呈副處長" table:style-name="ta2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default-cell-style-name="ce18"/>
        <table:table-column table:style-name="co18" table:default-cell-style-name="ce18"/>
        <table:table-column table:style-name="co3" table:number-columns-repeated="3" table:default-cell-style-name="ce18"/>
        <table:table-column table:style-name="co7" table:number-columns-repeated="4" table:default-cell-style-name="ce3"/>
        <table:table-column table:style-name="co19" table:default-cell-style-name="ce44"/>
        <table:table-column table:style-name="co20" table:default-cell-style-name="ce3"/>
        <table:table-column table:style-name="co21" table:default-cell-style-name="ce3"/>
        <table:table-column table:style-name="co18" table:number-columns-repeated="2" table:default-cell-style-name="ce3"/>
        <table:table-column table:style-name="co22" table:number-columns-repeated="2" table:default-cell-style-name="ce3"/>
        <table:table-column table:style-name="co10" table:number-columns-repeated="16355" table:default-cell-style-name="ce3"/>
        <table:table-row table:style-name="ro1">
          <table:table-cell table:style-name="ce15"/>
          <table:table-cell table:number-columns-repeated="8" table:style-name="ce34"/>
          <table:table-cell table:number-columns-repeated="2" table:style-name="ce3"/>
          <table:table-cell table:style-name="ce36"/>
          <table:table-cell table:style-name="ce38"/>
          <table:table-cell table:number-columns-repeated="5" table:style-name="ce35"/>
          <table:table-cell table:number-columns-repeated="4" table:style-name="ce34"/>
          <table:table-cell table:style-name="ce42"/>
          <table:table-cell table:style-name="ce34"/>
          <table:table-cell table:number-columns-repeated="16360" table:style-name="ce3"/>
        </table:table-row>
        <table:table-row table:style-name="ro1">
          <table:table-cell table:style-name="ce33"/>
          <table:table-cell table:number-columns-repeated="8" table:style-name="ce35"/>
          <table:table-cell table:number-columns-repeated="2" table:style-name="ce33"/>
          <table:table-cell table:style-name="ce37"/>
          <table:table-cell table:style-name="ce38"/>
          <table:table-cell table:number-columns-repeated="9" table:style-name="ce35"/>
          <table:table-cell table:style-name="ce43"/>
          <table:table-cell table:style-name="ce35"/>
          <table:table-cell table:number-columns-repeated="16360" table:style-name="ce33"/>
        </table:table-row>
        <table:table-row table:style-name="ro2">
          <table:table-cell table:style-name="ce53"/>
          <table:table-cell table:number-columns-repeated="8" table:style-name="ce54"/>
          <table:table-cell table:number-columns-repeated="2" table:style-name="ce53"/>
          <table:table-cell office:value-type="string" table:style-name="ce55">
            <text:p>民國<text:span text:style-name="T8">104</text:span>年</text:p>
          </table:table-cell>
          <table:table-cell office:value-type="string" table:style-name="ce56">
            <text:p>資金流量表</text:p>
          </table:table-cell>
          <table:table-cell table:number-columns-repeated="5" table:style-name="ce57"/>
          <table:table-cell table:number-columns-repeated="4" table:style-name="ce54"/>
          <table:table-cell table:style-name="ce58"/>
          <table:table-cell table:style-name="ce54"/>
          <table:table-cell table:number-columns-repeated="16360" table:style-name="ce53"/>
        </table:table-row>
        <table:table-row table:style-name="ro2">
          <table:table-cell table:style-name="ce60"/>
          <table:table-cell table:number-columns-repeated="8" table:style-name="ce32"/>
          <table:table-cell table:number-columns-repeated="2" table:style-name="ce60"/>
          <table:table-cell office:value-type="string" table:style-name="ce40">
            <text:p>Flow of Funds</text:p>
          </table:table-cell>
          <table:table-cell office:value-type="string" table:style-name="ce39">
            <text:p>Matrix for 2015</text:p>
          </table:table-cell>
          <table:table-cell table:number-columns-repeated="11" table:style-name="ce32"/>
          <table:table-cell table:number-columns-repeated="16360" table:style-name="ce60"/>
        </table:table-row>
        <table:table-row table:style-name="ro3">
          <table:table-cell table:style-name="ce25"/>
          <table:table-cell table:style-name="ce26"/>
          <table:table-cell table:number-columns-repeated="7" table:style-name="ce2"/>
          <table:table-cell table:style-name="ce3"/>
          <table:table-cell table:number-columns-repeated="2" table:style-name="ce11"/>
          <table:table-cell table:style-name="ce51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style-name="ce44"/>
          <table:table-cell office:value-type="string" table:style-name="ce17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28"/>
          <table:table-cell table:style-name="ce26"/>
          <table:table-cell table:number-columns-repeated="5" table:style-name="ce2"/>
          <table:table-cell table:style-name="ce19"/>
          <table:table-cell table:number-columns-repeated="4" table:style-name="ce2"/>
          <table:table-cell table:number-columns-repeated="6" table:style-name="ce19"/>
          <table:table-cell table:style-name="ce2"/>
          <table:table-cell table:style-name="ce12"/>
          <table:table-cell table:style-name="ce2"/>
          <table:table-cell table:style-name="ce12"/>
          <table:table-cell table:style-name="ce44"/>
          <table:table-cell office:value-type="string" table:style-name="ce71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72"/>
          <table:table-cell table:style-name="ce73"/>
          <table:table-cell office:value-type="string" table:style-name="ce87">
            <text:p>家庭及非營利團體</text:p>
          </table:table-cell>
          <table:table-cell table:style-name="ce75"/>
          <table:table-cell office:value-type="string" table:number-columns-spanned="4" table:number-rows-spanned="1" table:style-name="ce307">
            <text:p>企 <text:s text:c="5"/>業</text:p>
          </table:table-cell>
          <table:covered-table-cell table:number-columns-repeated="3"/>
          <table:table-cell table:style-name="ce87"/>
          <table:table-cell table:style-name="ce75"/>
          <table:table-cell office:value-type="string" table:number-columns-spanned="8" table:number-rows-spanned="1" table:style-name="ce307">
            <text:p>金 <text:s/>融 <text:s/>機 <text:s/>構</text:p>
          </table:table-cell>
          <table:covered-table-cell table:number-columns-repeated="7"/>
          <table:table-cell table:style-name="ce87"/>
          <table:table-cell table:style-name="ce75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60" table:style-name="ce13"/>
        </table:table-row>
        <table:table-row table:style-name="ro3">
          <table:table-cell table:style-name="ce29"/>
          <table:table-cell table:style-name="ce48"/>
          <table:table-cell office:value-type="string" table:style-name="ce88">
            <text:p>Households &amp;</text:p>
          </table:table-cell>
          <table:table-cell table:style-name="ce89"/>
          <table:table-cell office:value-type="string" table:number-columns-spanned="4" table:number-rows-spanned="1" table:style-name="ce308">
            <text:p><text:s text:c="5"/>Business</text:p>
          </table:table-cell>
          <table:covered-table-cell table:number-columns-repeated="3"/>
          <table:table-cell office:value-type="string" table:style-name="ce91">
            <text:p>政　　　府</text:p>
          </table:table-cell>
          <table:table-cell table:style-name="ce23"/>
          <table:table-cell office:value-type="string" table:number-columns-spanned="8" table:number-rows-spanned="1" table:style-name="ce308">
            <text:p>Financial institutions</text:p>
          </table:table-cell>
          <table:covered-table-cell table:number-columns-repeated="7"/>
          <table:table-cell office:value-type="string" table:style-name="ce92">
            <text:p>國<text:span text:style-name="T3"><text:s text:c="8"/></text:span>內</text:p>
          </table:table-cell>
          <table:table-cell table:style-name="ce23"/>
          <table:table-cell office:value-type="string" table:style-name="ce41">
            <text:p>國<text:span text:style-name="T3"><text:s text:c="4"/></text:span>外</text:p>
          </table:table-cell>
          <table:table-cell table:style-name="ce23"/>
          <table:table-cell table:style-name="ce45"/>
          <table:table-cell table:style-name="ce78"/>
          <table:table-cell table:number-columns-repeated="5" table:style-name="ce4"/>
          <table:table-cell office:value-type="string" table:number-columns-spanned="6" table:number-rows-spanned="1" table:style-name="ce276">
            <text:p>check_RPT</text:p>
          </table:table-cell>
          <table:covered-table-cell table:number-columns-repeated="5"/>
          <table:table-cell table:number-columns-repeated="16349" table:style-name="ce4"/>
        </table:table-row>
        <table:table-row table:style-name="ro5">
          <table:table-cell table:style-name="ce29"/>
          <table:table-cell table:style-name="ce48"/>
          <table:table-cell office:value-type="string" table:style-name="ce88">
            <text:p><text:s/>non-profit</text:p>
          </table:table-cell>
          <table:table-cell table:style-name="ce89"/>
          <table:table-cell office:value-type="string" table:style-name="ce91">
            <text:p>民 <text:s text:c="3"/>營</text:p>
          </table:table-cell>
          <table:table-cell table:style-name="ce22"/>
          <table:table-cell office:value-type="string" table:number-columns-spanned="2" table:number-rows-spanned="1" table:style-name="ce309">
            <text:p>公 <text:s text:c="3"/>營</text:p>
          </table:table-cell>
          <table:covered-table-cell/>
          <table:table-cell table:style-name="ce88"/>
          <table:table-cell table:style-name="ce24"/>
          <table:table-cell office:value-type="string" table:style-name="ce97">
            <text:p>中 央 銀 行</text:p>
          </table:table-cell>
          <table:table-cell table:style-name="ce22"/>
          <table:table-cell office:value-type="string" table:number-columns-spanned="2" table:number-rows-spanned="1" table:style-name="ce309">
            <text:p>其他貨幣機構</text:p>
          </table:table-cell>
          <table:covered-table-cell/>
          <table:table-cell office:value-type="string" table:number-columns-spanned="2" table:number-rows-spanned="1" table:style-name="ce309">
            <text:p>保險公司及退休基金</text:p>
          </table:table-cell>
          <table:covered-table-cell/>
          <table:table-cell office:value-type="string" table:style-name="ce59">
            <text:p>其<text:span text:style-name="T3"><text:s text:c="6"/></text:span>他</text:p>
          </table:table-cell>
          <table:table-cell table:style-name="ce89"/>
          <table:table-cell office:value-type="string" table:style-name="ce92">
            <text:p>全體部門</text:p>
          </table:table-cell>
          <table:table-cell table:style-name="ce24"/>
          <table:table-cell office:value-type="string" table:style-name="ce41">
            <text:p>部<text:span text:style-name="T3"><text:s text:c="4"/></text:span>門</text:p>
          </table:table-cell>
          <table:table-cell table:style-name="ce24"/>
          <table:table-cell table:style-name="ce46"/>
          <table:table-cell table:style-name="ce79"/>
          <table:table-cell table:number-columns-repeated="4" table:style-name="ce14"/>
          <table:table-cell office:value-type="string" table:style-name="ce17">
            <text:p>單位：新台幣百萬元</text:p>
          </table:table-cell>
          <table:table-cell office:value-type="string" table:number-columns-spanned="2" table:number-rows-spanned="1" table:style-name="ce285">
            <text:p>表1</text:p>
          </table:table-cell>
          <table:covered-table-cell/>
          <table:table-cell office:value-type="string" table:number-columns-spanned="2" table:number-rows-spanned="1" table:style-name="ce285">
            <text:p>表2</text:p>
          </table:table-cell>
          <table:covered-table-cell/>
          <table:table-cell office:value-type="string" table:number-columns-spanned="2" table:number-rows-spanned="1" table:style-name="ce285">
            <text:p>表3</text:p>
          </table:table-cell>
          <table:covered-table-cell/>
          <table:table-cell table:number-columns-repeated="16349" table:style-name="ce14"/>
        </table:table-row>
        <table:table-row table:style-name="ro6">
          <table:table-cell office:value-type="string" table:style-name="ce80">
            <text:p>項<text:span text:style-name="T10"><text:s text:c="10"/></text:span>目</text:p>
          </table:table-cell>
          <table:table-cell table:style-name="ce24"/>
          <table:table-cell office:value-type="string" table:style-name="ce94">
            <text:p><text:s/>institutions</text:p>
          </table:table-cell>
          <table:table-cell table:style-name="ce95"/>
          <table:table-cell office:value-type="string" table:style-name="ce94">
            <text:p>Private enterprises</text:p>
          </table:table-cell>
          <table:table-cell table:style-name="ce95"/>
          <table:table-cell office:value-type="string" table:style-name="ce96">
            <text:p>Public enterprises</text:p>
          </table:table-cell>
          <table:table-cell table:style-name="ce95"/>
          <table:table-cell office:value-type="string" table:number-columns-spanned="2" table:number-rows-spanned="1" table:style-name="ce310">
            <text:p>Government</text:p>
          </table:table-cell>
          <table:covered-table-cell/>
          <table:table-cell office:value-type="string" table:style-name="ce94">
            <text:p>Central Bank</text:p>
          </table:table-cell>
          <table:table-cell table:style-name="ce95"/>
          <table:table-cell office:value-type="string" table:number-columns-spanned="2" table:number-rows-spanned="1" table:style-name="ce311">
            <text:p>Other monetary financial institutions</text:p>
          </table:table-cell>
          <table:covered-table-cell/>
          <table:table-cell office:value-type="string" table:number-columns-spanned="2" table:number-rows-spanned="1" table:style-name="ce311">
            <text:p>Insurance companies &amp; pension funds</text:p>
          </table:table-cell>
          <table:covered-table-cell/>
          <table:table-cell office:value-type="string" table:style-name="ce98">
            <text:p>Other financial institutions</text:p>
          </table:table-cell>
          <table:table-cell table:style-name="ce95"/>
          <table:table-cell office:value-type="string" table:number-columns-spanned="2" table:number-rows-spanned="1" table:style-name="ce308">
            <text:p>All domestic sectors</text:p>
          </table:table-cell>
          <table:covered-table-cell/>
          <table:table-cell office:value-type="string" table:number-columns-spanned="2" table:number-rows-spanned="1" table:style-name="ce308">
            <text:p>Rest of the world</text:p>
          </table:table-cell>
          <table:covered-table-cell/>
          <table:table-cell office:value-type="string" table:number-columns-spanned="2" table:number-rows-spanned="1" table:style-name="ce293">
            <text:p>Items</text:p>
          </table:table-cell>
          <table:covered-table-cell/>
          <table:table-cell table:style-name="ce4"/>
          <table:table-cell office:value-type="string" table:number-columns-spanned="2" table:number-rows-spanned="2" table:style-name="ce313">
            <text:p>非金融部門合計</text:p>
          </table:table-cell>
          <table:covered-table-cell/>
          <table:table-cell office:value-type="string" table:number-columns-spanned="2" table:number-rows-spanned="2" table:style-name="ce313">
            <text:p>金融部門合計</text:p>
          </table:table-cell>
          <table:covered-table-cell/>
          <table:table-cell office:value-type="string" table:number-columns-spanned="2" table:number-rows-spanned="2" table:style-name="ce312">
            <text:p>非金融部門合計</text:p>
          </table:table-cell>
          <table:covered-table-cell/>
          <table:table-cell office:value-type="string" table:number-columns-spanned="2" table:number-rows-spanned="2" table:style-name="ce312">
            <text:p>金融部門合計</text:p>
          </table:table-cell>
          <table:covered-table-cell/>
          <table:table-cell office:value-type="string" table:number-columns-spanned="2" table:number-rows-spanned="2" table:style-name="ce312">
            <text:p>國外部門</text:p>
          </table:table-cell>
          <table:covered-table-cell/>
          <table:table-cell table:number-columns-repeated="16349" table:style-name="ce4"/>
        </table:table-row>
        <table:table-row table:style-name="ro7">
          <table:table-cell table:style-name="ce81"/>
          <table:table-cell table:style-name="ce49"/>
          <table:table-cell office:value-type="string" table:style-name="ce99">
            <text:p>資金用途</text:p>
          </table:table-cell>
          <table:table-cell office:value-type="string" table:style-name="ce93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table:style-name="ce46"/>
          <table:table-cell table:style-name="ce8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0"/>
        </table:table-row>
        <table:table-row table:style-name="ro8">
          <table:table-cell table:style-name="ce83"/>
          <table:table-cell table:style-name="ce84"/>
          <table:table-cell office:value-type="string" table:style-name="ce100">
            <text:p>Use of Funds</text:p>
          </table:table-cell>
          <table:table-cell office:value-type="string" table:style-name="ce90">
            <text:p>Source of Funds</text:p>
          </table:table-cell>
          <table:table-cell office:value-type="string" table:style-name="ce100">
            <text:p>Use of<text:s/></text:p>
            <text:p>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table:style-name="ce85"/>
          <table:table-cell table:style-name="ce86"/>
          <table:table-cell table:style-name="ce21"/>
          <table:table-cell office:value-type="string" table:style-name="ce104">
            <text:p>資金用途</text:p>
          </table:table-cell>
          <table:table-cell office:value-type="string" table:style-name="ce105">
            <text:p>資金來源</text:p>
          </table:table-cell>
          <table:table-cell office:value-type="string" table:style-name="ce104">
            <text:p>資金用途</text:p>
          </table:table-cell>
          <table:table-cell office:value-type="string" table:style-name="ce105">
            <text:p>資金來源</text:p>
          </table:table-cell>
          <table:table-cell office:value-type="string" table:style-name="ce129">
            <text:p>資金用途</text:p>
          </table:table-cell>
          <table:table-cell office:value-type="string" table:style-name="ce130">
            <text:p>資金來源</text:p>
          </table:table-cell>
          <table:table-cell office:value-type="string" table:style-name="ce129">
            <text:p>資金用途</text:p>
          </table:table-cell>
          <table:table-cell office:value-type="string" table:style-name="ce130">
            <text:p>資金來源</text:p>
          </table:table-cell>
          <table:table-cell office:value-type="string" table:style-name="ce129">
            <text:p>資金用途</text:p>
          </table:table-cell>
          <table:table-cell office:value-type="string" table:style-name="ce130">
            <text:p>資金來源</text:p>
          </table:table-cell>
          <table:table-cell table:number-columns-repeated="16349" table:style-name="ce2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50">
            <text:p>通貨</text:p>
          </table:table-cell>
          <table:table-cell office:value-type="float" office:value="88248.232019986957" table:formula="of:=['file:///I:/FL/FOF/FOF/FOF104.xls'#全體.C7]" table:style-name="ce115">
            <text:p>88,248<text:s/></text:p>
          </table:table-cell>
          <table:table-cell office:value-type="string" office:string-value="－" table:formula="of:=['file:///I:/FL/FOF/FOF/FOF104.xls'#全體.D7]" table:style-name="ce124">
            <text:p>－</text:p>
          </table:table-cell>
          <table:table-cell office:value-type="float" office:value="20669.272787538823" table:formula="of:=['file:///I:/FL/FOF/FOF/FOF104.xls'#全體.E7]" table:style-name="ce115">
            <text:p>20,669<text:s/></text:p>
          </table:table-cell>
          <table:table-cell office:value-type="string" office:string-value="－" table:formula="of:=['file:///I:/FL/FOF/FOF/FOF104.xls'#全體.F7]" table:style-name="ce125">
            <text:p>－</text:p>
          </table:table-cell>
          <table:table-cell office:value-type="float" office:value="-14.132999999999981" table:formula="of:=['file:///I:/FL/FOF/FOF/FOF104.xls'#全體.G7]" table:style-name="ce115">
            <text:p>-14<text:s/></text:p>
          </table:table-cell>
          <table:table-cell office:value-type="string" office:string-value="－" table:formula="of:=['file:///I:/FL/FOF/FOF/FOF104.xls'#全體.H7]" table:style-name="ce125">
            <text:p>－</text:p>
          </table:table-cell>
          <table:table-cell office:value-type="float" office:value="-1.9431640000000101" table:formula="of:=['file:///I:/FL/FOF/FOF/FOF104.xls'#全體.I7]" table:style-name="ce115">
            <text:p>-2<text:s/></text:p>
          </table:table-cell>
          <table:table-cell office:value-type="string" office:string-value="－" table:formula="of:=['file:///I:/FL/FOF/FOF/FOF104.xls'#全體.J7]" table:style-name="ce125">
            <text:p>－</text:p>
          </table:table-cell>
          <table:table-cell office:value-type="string" office:string-value="－" table:formula="of:=['file:///I:/FL/FOF/FOF/FOF104.xls'#全體.K7]" table:style-name="ce126">
            <text:p>－</text:p>
          </table:table-cell>
          <table:table-cell office:value-type="float" office:value="97905" table:formula="of:=['file:///I:/FL/FOF/FOF/FOF104.xls'#全體.L7]" table:style-name="ce114">
            <text:p>97,905<text:s/></text:p>
          </table:table-cell>
          <table:table-cell office:value-type="float" office:value="-6606" table:formula="of:=['file:///I:/FL/FOF/FOF/FOF104.xls'#全體.M7]" table:style-name="ce115">
            <text:p>-6,606<text:s/></text:p>
          </table:table-cell>
          <table:table-cell office:value-type="string" office:string-value="－" table:formula="of:=['file:///I:/FL/FOF/FOF/FOF104.xls'#全體.N7]" table:style-name="ce125">
            <text:p>－</text:p>
          </table:table-cell>
          <table:table-cell office:value-type="float" office:value="17.125284887117004" table:formula="of:=['file:///I:/FL/FOF/FOF/FOF104.xls'#全體.O7]" table:style-name="ce115">
            <text:p>17<text:s/></text:p>
          </table:table-cell>
          <table:table-cell office:value-type="string" office:string-value="－" table:formula="of:=['file:///I:/FL/FOF/FOF/FOF104.xls'#全體.P7]" table:style-name="ce125">
            <text:p>－</text:p>
          </table:table-cell>
          <table:table-cell office:value-type="float" office:value="-4407.5539284129281" table:formula="of:=['file:///I:/FL/FOF/FOF/FOF104.xls'#全體.Q7]" table:style-name="ce115">
            <text:p>-4,408<text:s/></text:p>
          </table:table-cell>
          <table:table-cell office:value-type="string" office:string-value="－" table:formula="of:=['file:///I:/FL/FOF/FOF/FOF104.xls'#全體.R7]" table:style-name="ce125">
            <text:p>－</text:p>
          </table:table-cell>
          <table:table-cell office:value-type="float" office:value="97904.999999999971" table:formula="of:=['file:///I:/FL/FOF/FOF/FOF104.xls'#全體.S7]" table:style-name="ce115">
            <text:p>97,905<text:s/></text:p>
          </table:table-cell>
          <table:table-cell office:value-type="float" office:value="97905" table:formula="of:=['file:///I:/FL/FOF/FOF/FOF104.xls'#全體.T7]" table:style-name="ce119">
            <text:p>97,905<text:s/></text:p>
          </table:table-cell>
          <table:table-cell office:value-type="string" office:string-value="－" table:formula="of:=['file:///I:/FL/FOF/FOF/FOF104.xls'#全體.U7]" table:style-name="ce126">
            <text:p>－</text:p>
          </table:table-cell>
          <table:table-cell office:value-type="string" office:string-value="－" table:formula="of:=['file:///I:/FL/FOF/FOF/FOF104.xls'#全體.V7]" table:style-name="ce125">
            <text:p>－</text:p>
          </table:table-cell>
          <table:table-cell office:value-type="string" table:style-name="ce67">
            <text:p>1.</text:p>
          </table:table-cell>
          <table:table-cell office:value-type="string" table:style-name="ce106">
            <text:p>通貨</text:p>
          </table:table-cell>
          <table:table-cell table:style-name="ce3"/>
          <table:table-cell office:value-type="float" office:value="108901.42864352578" table:formula="of:=SUM([.C13];[.E13];[.G13];[.I13])" table:style-name="ce107">
            <text:p>108,901<text:s/></text:p>
          </table:table-cell>
          <table:table-cell office:value-type="float" office:value="0" table:formula="of:=SUM([.D13];[.F13];[.H13];[.J13])" table:style-name="ce108">
            <text:p>0<text:s/></text:p>
          </table:table-cell>
          <table:table-cell office:value-type="float" office:value="-10996.428643525811" table:formula="of:=SUM([.K13];[.M13];[.O13];[.Q13])" table:style-name="ce107">
            <text:p>-10,996<text:s/></text:p>
          </table:table-cell>
          <table:table-cell office:value-type="float" office:value="97905" table:formula="of:=SUM([.L13];[.N13];[.P13];[.R13])" table:style-name="ce108">
            <text:p>97,905<text:s/></text:p>
          </table:table-cell>
          <table:table-cell office:value-type="float" office:value="1" table:formula="of:=IF(ROUND([.Z13]/100;0)=ROUND(['file:///I:/FL/FOF/RPT/RPT105/報告表格-近2年流量表（A4格式）105.xls'#表1非金融.C34];0);0;1)" table:style-name="ce131">
            <text:p>1</text:p>
          </table:table-cell>
          <table:table-cell table:style-name="ce131"/>
          <table:table-cell office:value-type="float" office:value="1" table:formula="of:=IF(ROUND([.AB13]/100;0)=ROUND(['file:///I:/FL/FOF/RPT/RPT105/報告表格-近2年流量表（A4格式）105.xls'#表2金融.C47];0);0;1)" table:style-name="ce138">
            <text:p>1</text:p>
          </table:table-cell>
          <table:table-cell office:value-type="float" office:value="0" table:formula="of:=IF(ROUND([.AC13]/100;0)=ROUND(['file:///I:/FL/FOF/RPT/RPT105/報告表格-近2年流量表（A4格式）105.xls'#表2金融.C8];0);0;1)" table:style-name="ce145">
            <text:p>0</text:p>
          </table:table-cell>
          <table:table-cell table:style-name="ce138"/>
          <table:table-cell table:style-name="ce139"/>
          <table:table-cell table:number-columns-repeated="16349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50">
            <text:p>活期性存款</text:p>
          </table:table-cell>
          <table:table-cell office:value-type="float" office:value="413822.84951188229" table:formula="of:=['file:///I:/FL/FOF/FOF/FOF104.xls'#全體.C8]" table:style-name="ce115">
            <text:p>413,823<text:s/></text:p>
          </table:table-cell>
          <table:table-cell office:value-type="string" office:string-value="－" table:formula="of:=['file:///I:/FL/FOF/FOF/FOF104.xls'#全體.D8]" table:style-name="ce124">
            <text:p>－</text:p>
          </table:table-cell>
          <table:table-cell office:value-type="float" office:value="196609.18101008562" table:formula="of:=['file:///I:/FL/FOF/FOF/FOF104.xls'#全體.E8]" table:style-name="ce115">
            <text:p>196,609<text:s/></text:p>
          </table:table-cell>
          <table:table-cell office:value-type="string" office:string-value="－" table:formula="of:=['file:///I:/FL/FOF/FOF/FOF104.xls'#全體.F8]" table:style-name="ce125">
            <text:p>－</text:p>
          </table:table-cell>
          <table:table-cell office:value-type="float" office:value="3535.7019999999993" table:formula="of:=['file:///I:/FL/FOF/FOF/FOF104.xls'#全體.G8]" table:style-name="ce115">
            <text:p>3,536<text:s/></text:p>
          </table:table-cell>
          <table:table-cell office:value-type="string" office:string-value="－" table:formula="of:=['file:///I:/FL/FOF/FOF/FOF104.xls'#全體.H8]" table:style-name="ce125">
            <text:p>－</text:p>
          </table:table-cell>
          <table:table-cell office:value-type="string" office:string-value="－" table:formula="of:=['file:///I:/FL/FOF/FOF/FOF104.xls'#全體.I8]" table:style-name="ce126">
            <text:p>－</text:p>
          </table:table-cell>
          <table:table-cell office:value-type="string" office:string-value="－" table:formula="of:=['file:///I:/FL/FOF/FOF/FOF104.xls'#全體.J8]" table:style-name="ce125">
            <text:p>－</text:p>
          </table:table-cell>
          <table:table-cell office:value-type="string" office:string-value="－" table:formula="of:=['file:///I:/FL/FOF/FOF/FOF104.xls'#全體.K8]" table:style-name="ce126">
            <text:p>－</text:p>
          </table:table-cell>
          <table:table-cell office:value-type="string" office:string-value="－" table:formula="of:=['file:///I:/FL/FOF/FOF/FOF104.xls'#全體.L8]" table:style-name="ce125">
            <text:p>－</text:p>
          </table:table-cell>
          <table:table-cell office:value-type="float" office:value="10080.993000000002" table:formula="of:=['file:///I:/FL/FOF/FOF/FOF104.xls'#全體.M8]" table:style-name="ce115">
            <text:p>10,081<text:s/></text:p>
          </table:table-cell>
          <table:table-cell office:value-type="float" office:value="963721.49100000039" table:formula="of:=['file:///I:/FL/FOF/FOF/FOF104.xls'#全體.N8]" table:style-name="ce114">
            <text:p>963,721<text:s/></text:p>
          </table:table-cell>
          <table:table-cell office:value-type="float" office:value="177000.62199999997" table:formula="of:=['file:///I:/FL/FOF/FOF/FOF104.xls'#全體.O8]" table:style-name="ce115">
            <text:p>177,001<text:s/></text:p>
          </table:table-cell>
          <table:table-cell office:value-type="string" office:string-value="－" table:formula="of:=['file:///I:/FL/FOF/FOF/FOF104.xls'#全體.P8]" table:style-name="ce125">
            <text:p>－</text:p>
          </table:table-cell>
          <table:table-cell office:value-type="float" office:value="181485.14347803401" table:formula="of:=['file:///I:/FL/FOF/FOF/FOF104.xls'#全體.Q8]" table:style-name="ce115">
            <text:p>181,485<text:s/></text:p>
          </table:table-cell>
          <table:table-cell office:value-type="string" office:string-value="－" table:formula="of:=['file:///I:/FL/FOF/FOF/FOF104.xls'#全體.R8]" table:style-name="ce117">
            <text:p>－</text:p>
          </table:table-cell>
          <table:table-cell office:value-type="float" office:value="982534.49100000202" table:formula="of:=['file:///I:/FL/FOF/FOF/FOF104.xls'#全體.S8]" table:style-name="ce115">
            <text:p>982,534<text:s/></text:p>
          </table:table-cell>
          <table:table-cell office:value-type="float" office:value="963721.49100000039" table:formula="of:=['file:///I:/FL/FOF/FOF/FOF104.xls'#全體.T8]" table:style-name="ce114">
            <text:p>963,721<text:s/></text:p>
          </table:table-cell>
          <table:table-cell office:value-type="float" office:value="-18813" table:formula="of:=['file:///I:/FL/FOF/FOF/FOF104.xls'#全體.U8]" table:style-name="ce115">
            <text:p>-18,813<text:s/></text:p>
          </table:table-cell>
          <table:table-cell office:value-type="string" office:string-value="－" table:formula="of:=['file:///I:/FL/FOF/FOF/FOF104.xls'#全體.V8]" table:style-name="ce125">
            <text:p>－</text:p>
          </table:table-cell>
          <table:table-cell office:value-type="string" table:style-name="ce68">
            <text:p>2.</text:p>
          </table:table-cell>
          <table:table-cell office:value-type="string" table:style-name="ce50">
            <text:p>活期性存款</text:p>
          </table:table-cell>
          <table:table-cell table:style-name="ce3"/>
          <table:table-cell office:value-type="float" office:value="613967.73252196796" table:formula="of:=SUM([.C14];[.E14];[.G14];[.I14])" table:style-name="ce107">
            <text:p>613,968<text:s/></text:p>
          </table:table-cell>
          <table:table-cell office:value-type="float" office:value="0" table:formula="of:=SUM([.D14];[.F14];[.H14];[.J14])" table:style-name="ce109">
            <text:p>0<text:s/></text:p>
          </table:table-cell>
          <table:table-cell office:value-type="float" office:value="368566.758478034" table:formula="of:=SUM([.K14];[.M14];[.O14];[.Q14])" table:style-name="ce107">
            <text:p>368,567<text:s/></text:p>
          </table:table-cell>
          <table:table-cell office:value-type="float" office:value="963721.49100000039" table:formula="of:=SUM([.L14];[.N14];[.P14];[.R14])" table:style-name="ce109">
            <text:p>963,721<text:s/></text:p>
          </table:table-cell>
          <table:table-cell office:value-type="float" office:value="1" table:formula="of:=IF(ROUND([.Z14]/100;0)=ROUND(['file:///I:/FL/FOF/RPT/RPT105/報告表格-近2年流量表（A4格式）105.xls'#表1非金融.C21];0);0;1)" table:style-name="ce131">
            <text:p>1</text:p>
          </table:table-cell>
          <table:table-cell table:style-name="ce131"/>
          <table:table-cell office:value-type="float" office:value="1" table:formula="of:=IF(ROUND([.AB14]/100;0)=ROUND(['file:///I:/FL/FOF/RPT/RPT105/報告表格-近2年流量表（A4格式）105.xls'#表2金融.C32];0);0;1)" table:style-name="ce140">
            <text:p>1</text:p>
          </table:table-cell>
          <table:table-cell office:value-type="float" office:value="0" table:formula="of:=IF(ROUND([.AC14]/100;0)=ROUND(['file:///I:/FL/FOF/RPT/RPT105/報告表格-近2年流量表（A4格式）105.xls'#表2金融.C9];0);0;1)" table:style-name="ce137">
            <text:p>0</text:p>
          </table:table-cell>
          <table:table-cell office:value-type="float" office:value="0" table:formula="of:=IF(ROUND([.U14]/100;0)=ROUND(['file:///I:/FL/FOF/RPT/RPT105/報告表格-近2年流量表（A4格式）105.xls'#表3國外.C19];0);0;1)" table:style-name="ce140">
            <text:p>0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50">
            <text:p>定期性存款及外匯存款</text:p>
          </table:table-cell>
          <table:table-cell office:value-type="float" office:value="946937.05641082302" table:formula="of:=['file:///I:/FL/FOF/FOF/FOF104.xls'#全體.C9]" table:style-name="ce115">
            <text:p>946,937<text:s/></text:p>
          </table:table-cell>
          <table:table-cell office:value-type="string" office:string-value="－" table:formula="of:=['file:///I:/FL/FOF/FOF/FOF104.xls'#全體.D9]" table:style-name="ce124">
            <text:p>－</text:p>
          </table:table-cell>
          <table:table-cell office:value-type="float" office:value="163652.05786012998" table:formula="of:=['file:///I:/FL/FOF/FOF/FOF104.xls'#全體.E9]" table:style-name="ce115">
            <text:p>163,652<text:s/></text:p>
          </table:table-cell>
          <table:table-cell office:value-type="string" office:string-value="－" table:formula="of:=['file:///I:/FL/FOF/FOF/FOF104.xls'#全體.F9]" table:style-name="ce125">
            <text:p>－</text:p>
          </table:table-cell>
          <table:table-cell office:value-type="float" office:value="3474.3169999999955" table:formula="of:=['file:///I:/FL/FOF/FOF/FOF104.xls'#全體.G9]" table:style-name="ce115">
            <text:p>3,474<text:s/></text:p>
          </table:table-cell>
          <table:table-cell office:value-type="string" office:string-value="－" table:formula="of:=['file:///I:/FL/FOF/FOF/FOF104.xls'#全體.H9]" table:style-name="ce125">
            <text:p>－</text:p>
          </table:table-cell>
          <table:table-cell office:value-type="string" office:string-value="－" table:formula="of:=['file:///I:/FL/FOF/FOF/FOF104.xls'#全體.I9]" table:style-name="ce126">
            <text:p>－</text:p>
          </table:table-cell>
          <table:table-cell office:value-type="string" office:string-value="－" table:formula="of:=['file:///I:/FL/FOF/FOF/FOF104.xls'#全體.J9]" table:style-name="ce125">
            <text:p>－</text:p>
          </table:table-cell>
          <table:table-cell office:value-type="string" office:string-value="－" table:formula="of:=['file:///I:/FL/FOF/FOF/FOF104.xls'#全體.K9]" table:style-name="ce126">
            <text:p>－</text:p>
          </table:table-cell>
          <table:table-cell office:value-type="string" office:string-value="－" table:formula="of:=['file:///I:/FL/FOF/FOF/FOF104.xls'#全體.L9]" table:style-name="ce125">
            <text:p>－</text:p>
          </table:table-cell>
          <table:table-cell office:value-type="float" office:value="90140" table:formula="of:=['file:///I:/FL/FOF/FOF/FOF104.xls'#全體.M9]" table:style-name="ce115">
            <text:p>90,140<text:s/></text:p>
          </table:table-cell>
          <table:table-cell office:value-type="float" office:value="762746.89999999851" table:formula="of:=['file:///I:/FL/FOF/FOF/FOF104.xls'#全體.N9]" table:style-name="ce114">
            <text:p>762,747<text:s/></text:p>
          </table:table-cell>
          <table:table-cell office:value-type="float" office:value="-165613.86700000009" table:formula="of:=['file:///I:/FL/FOF/FOF/FOF104.xls'#全體.O9]" table:style-name="ce115">
            <text:p>-165,614<text:s/></text:p>
          </table:table-cell>
          <table:table-cell office:value-type="string" office:string-value="－" table:formula="of:=['file:///I:/FL/FOF/FOF/FOF104.xls'#全體.P9]" table:style-name="ce125">
            <text:p>－</text:p>
          </table:table-cell>
          <table:table-cell office:value-type="float" office:value="-45581.664270960377" table:formula="of:=['file:///I:/FL/FOF/FOF/FOF104.xls'#全體.Q9]" table:style-name="ce115">
            <text:p>-45,582<text:s/></text:p>
          </table:table-cell>
          <table:table-cell office:value-type="string" office:string-value="－" table:formula="of:=['file:///I:/FL/FOF/FOF/FOF104.xls'#全體.R9]" table:style-name="ce117">
            <text:p>－</text:p>
          </table:table-cell>
          <table:table-cell office:value-type="float" office:value="993007.89999999257" table:formula="of:=['file:///I:/FL/FOF/FOF/FOF104.xls'#全體.S9]" table:style-name="ce115">
            <text:p>993,008<text:s/></text:p>
          </table:table-cell>
          <table:table-cell office:value-type="float" office:value="762746.89999999851" table:formula="of:=['file:///I:/FL/FOF/FOF/FOF104.xls'#全體.T9]" table:style-name="ce114">
            <text:p>762,747<text:s/></text:p>
          </table:table-cell>
          <table:table-cell office:value-type="float" office:value="-230261" table:formula="of:=['file:///I:/FL/FOF/FOF/FOF104.xls'#全體.U9]" table:style-name="ce115">
            <text:p>-230,261<text:s/></text:p>
          </table:table-cell>
          <table:table-cell office:value-type="string" office:string-value="－" table:formula="of:=['file:///I:/FL/FOF/FOF/FOF104.xls'#全體.V9]" table:style-name="ce125">
            <text:p>－</text:p>
          </table:table-cell>
          <table:table-cell office:value-type="string" table:style-name="ce68">
            <text:p>3.</text:p>
          </table:table-cell>
          <table:table-cell office:value-type="string" table:style-name="ce50">
            <text:p>定期性存款及外匯存款</text:p>
          </table:table-cell>
          <table:table-cell table:style-name="ce3"/>
          <table:table-cell office:value-type="float" office:value="1114063.431270953" table:formula="of:=SUM([.C15];[.E15];[.G15];[.I15])" table:style-name="ce107">
            <text:p>1,114,063<text:s/></text:p>
          </table:table-cell>
          <table:table-cell office:value-type="float" office:value="0" table:formula="of:=SUM([.D15];[.F15];[.H15];[.J15])" table:style-name="ce109">
            <text:p>0<text:s/></text:p>
          </table:table-cell>
          <table:table-cell office:value-type="float" office:value="-121055.53127096046" table:formula="of:=SUM([.K15];[.M15];[.O15];[.Q15])" table:style-name="ce107">
            <text:p>-121,056<text:s/></text:p>
          </table:table-cell>
          <table:table-cell office:value-type="float" office:value="762746.89999999851" table:formula="of:=SUM([.L15];[.N15];[.P15];[.R15])" table:style-name="ce109">
            <text:p>762,747<text:s/></text:p>
          </table:table-cell>
          <table:table-cell office:value-type="float" office:value="1" table:formula="of:=IF(ROUND([.Z15]/100;0)=ROUND(['file:///I:/FL/FOF/RPT/RPT105/報告表格-近2年流量表（A4格式）105.xls'#表1非金融.C22];0);0;1)" table:style-name="ce131">
            <text:p>1</text:p>
          </table:table-cell>
          <table:table-cell table:style-name="ce131"/>
          <table:table-cell office:value-type="float" office:value="1" table:formula="of:=IF(ROUND([.AB15]/100;0)=ROUND(['file:///I:/FL/FOF/RPT/RPT105/報告表格-近2年流量表（A4格式）105.xls'#表2金融.C33];0);0;1)" table:style-name="ce140">
            <text:p>1</text:p>
          </table:table-cell>
          <table:table-cell office:value-type="float" office:value="0" table:formula="of:=IF(ROUND([.AC15]/100;0)=ROUND(['file:///I:/FL/FOF/RPT/RPT105/報告表格-近2年流量表（A4格式）105.xls'#表2金融.C10];0);0;1)" table:style-name="ce137">
            <text:p>0</text:p>
          </table:table-cell>
          <table:table-cell office:value-type="float" office:value="0" table:formula="of:=IF(ROUND([.U15]/100;0)=ROUND(['file:///I:/FL/FOF/RPT/RPT105/報告表格-近2年流量表（A4格式）105.xls'#表3國外.C20];0);0;1)" table:style-name="ce140">
            <text:p>0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4.</text:p>
          </table:table-cell>
          <table:table-cell office:value-type="string" table:style-name="ce50">
            <text:p>國外存款</text:p>
          </table:table-cell>
          <table:table-cell office:value-type="float" office:value="-434368.26764537214" table:formula="of:=['file:///I:/FL/FOF/FOF/FOF104.xls'#全體.C10]" table:style-name="ce115">
            <text:p>-434,368<text:s/></text:p>
          </table:table-cell>
          <table:table-cell office:value-type="string" office:string-value="－" table:formula="of:=['file:///I:/FL/FOF/FOF/FOF104.xls'#全體.D10]" table:style-name="ce124">
            <text:p>－</text:p>
          </table:table-cell>
          <table:table-cell office:value-type="float" office:value="-1043.4223546278743" table:formula="of:=['file:///I:/FL/FOF/FOF/FOF104.xls'#全體.E10]" table:style-name="ce115">
            <text:p>-1,043<text:s/></text:p>
          </table:table-cell>
          <table:table-cell office:value-type="string" office:string-value="－" table:formula="of:=['file:///I:/FL/FOF/FOF/FOF104.xls'#全體.F10]" table:style-name="ce125">
            <text:p>－</text:p>
          </table:table-cell>
          <table:table-cell office:value-type="float" office:value="5.5310000000000059" table:formula="of:=['file:///I:/FL/FOF/FOF/FOF104.xls'#全體.G10]" table:style-name="ce115">
            <text:p>6<text:s/></text:p>
          </table:table-cell>
          <table:table-cell office:value-type="string" office:string-value="－" table:formula="of:=['file:///I:/FL/FOF/FOF/FOF104.xls'#全體.H10]" table:style-name="ce125">
            <text:p>－</text:p>
          </table:table-cell>
          <table:table-cell office:value-type="string" office:string-value="－" table:formula="of:=['file:///I:/FL/FOF/FOF/FOF104.xls'#全體.I10]" table:style-name="ce126">
            <text:p>－</text:p>
          </table:table-cell>
          <table:table-cell office:value-type="string" office:string-value="－" table:formula="of:=['file:///I:/FL/FOF/FOF/FOF104.xls'#全體.J10]" table:style-name="ce125">
            <text:p>－</text:p>
          </table:table-cell>
          <table:table-cell office:value-type="string" office:string-value="－" table:formula="of:=['file:///I:/FL/FOF/FOF/FOF104.xls'#全體.K10]" table:style-name="ce126">
            <text:p>－</text:p>
          </table:table-cell>
          <table:table-cell office:value-type="string" office:string-value="－" table:formula="of:=['file:///I:/FL/FOF/FOF/FOF104.xls'#全體.L10]" table:style-name="ce125">
            <text:p>－</text:p>
          </table:table-cell>
          <table:table-cell office:value-type="float" office:value="-74482" table:formula="of:=['file:///I:/FL/FOF/FOF/FOF104.xls'#全體.M10]" table:style-name="ce115">
            <text:p>-74,482<text:s/></text:p>
          </table:table-cell>
          <table:table-cell office:value-type="string" office:string-value="－" table:formula="of:=['file:///I:/FL/FOF/FOF/FOF104.xls'#全體.N10]" table:style-name="ce125">
            <text:p>－</text:p>
          </table:table-cell>
          <table:table-cell office:value-type="float" office:value="-59801.179000000004" table:formula="of:=['file:///I:/FL/FOF/FOF/FOF104.xls'#全體.O10]" table:style-name="ce115">
            <text:p>-59,801<text:s/></text:p>
          </table:table-cell>
          <table:table-cell office:value-type="string" office:string-value="－" table:formula="of:=['file:///I:/FL/FOF/FOF/FOF104.xls'#全體.P10]" table:style-name="ce125">
            <text:p>－</text:p>
          </table:table-cell>
          <table:table-cell office:value-type="float" office:value="46721.337999999996" table:formula="of:=['file:///I:/FL/FOF/FOF/FOF104.xls'#全體.Q10]" table:style-name="ce115">
            <text:p>46,721<text:s/></text:p>
          </table:table-cell>
          <table:table-cell office:value-type="string" office:string-value="－" table:formula="of:=['file:///I:/FL/FOF/FOF/FOF104.xls'#全體.R10]" table:style-name="ce125">
            <text:p>－</text:p>
          </table:table-cell>
          <table:table-cell office:value-type="float" office:value="-522968" table:formula="of:=['file:///I:/FL/FOF/FOF/FOF104.xls'#全體.S10]" table:style-name="ce115">
            <text:p>-522,968<text:s/></text:p>
          </table:table-cell>
          <table:table-cell office:value-type="string" office:string-value="－" table:formula="of:=['file:///I:/FL/FOF/FOF/FOF104.xls'#全體.T10]" table:style-name="ce125">
            <text:p>－</text:p>
          </table:table-cell>
          <table:table-cell office:value-type="string" office:string-value="－" table:formula="of:=['file:///I:/FL/FOF/FOF/FOF104.xls'#全體.U10]" table:style-name="ce126">
            <text:p>－</text:p>
          </table:table-cell>
          <table:table-cell office:value-type="float" office:value="-522968" table:formula="of:=['file:///I:/FL/FOF/FOF/FOF104.xls'#全體.V10]" table:style-name="ce114">
            <text:p>-522,968<text:s/></text:p>
          </table:table-cell>
          <table:table-cell office:value-type="string" table:style-name="ce68">
            <text:p>4.</text:p>
          </table:table-cell>
          <table:table-cell office:value-type="string" table:style-name="ce50">
            <text:p>國外存款</text:p>
          </table:table-cell>
          <table:table-cell table:style-name="ce3"/>
          <table:table-cell office:value-type="float" office:value="-435406.15899999999" table:formula="of:=SUM([.C16];[.E16];[.G16];[.I16])" table:style-name="ce107">
            <text:p>-435,406<text:s/></text:p>
          </table:table-cell>
          <table:table-cell office:value-type="float" office:value="0" table:formula="of:=SUM([.D16];[.F16];[.H16];[.J16])" table:style-name="ce109">
            <text:p>0<text:s/></text:p>
          </table:table-cell>
          <table:table-cell office:value-type="float" office:value="-87561.841000000015" table:formula="of:=SUM([.K16];[.M16];[.O16];[.Q16])" table:style-name="ce107">
            <text:p>-87,562<text:s/></text:p>
          </table:table-cell>
          <table:table-cell office:value-type="float" office:value="0" table:formula="of:=SUM([.L16];[.N16];[.P16];[.R16])" table:style-name="ce109">
            <text:p>0<text:s/></text:p>
          </table:table-cell>
          <table:table-cell office:value-type="float" office:value="1" table:formula="of:=IF(ROUND([.Z16]/100;0)=ROUND(['file:///I:/FL/FOF/RPT/RPT105/報告表格-近2年流量表（A4格式）105.xls'#表1非金融.C23];0);0;1)" table:style-name="ce131">
            <text:p>1</text:p>
          </table:table-cell>
          <table:table-cell table:style-name="ce131"/>
          <table:table-cell office:value-type="float" office:value="0" table:formula="of:=IF(ROUND([.AB16]/100;0)=ROUND(['file:///I:/FL/FOF/RPT/RPT105/報告表格-近2年流量表（A4格式）105.xls'#表2金融.C34];0);0;1)" table:style-name="ce140">
            <text:p>0</text:p>
          </table:table-cell>
          <table:table-cell table:style-name="ce137"/>
          <table:table-cell table:style-name="ce140"/>
          <table:table-cell office:value-type="float" office:value="1" table:formula="of:=IF(ROUND([.V16]/100;0)=ROUND(['file:///I:/FL/FOF/RPT/RPT105/報告表格-近2年流量表（A4格式）105.xls'#表3國外.C6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50">
            <text:p>政府存款</text:p>
          </table:table-cell>
          <table:table-cell office:value-type="string" office:string-value="－" table:formula="of:=['file:///I:/FL/FOF/FOF/FOF104.xls'#全體.C11]" table:style-name="ce126">
            <text:p>－</text:p>
          </table:table-cell>
          <table:table-cell office:value-type="string" office:string-value="－" table:formula="of:=['file:///I:/FL/FOF/FOF/FOF104.xls'#全體.D11]" table:style-name="ce124">
            <text:p>－</text:p>
          </table:table-cell>
          <table:table-cell office:value-type="string" office:string-value="－" table:formula="of:=['file:///I:/FL/FOF/FOF/FOF104.xls'#全體.E11]" table:style-name="ce126">
            <text:p>－</text:p>
          </table:table-cell>
          <table:table-cell office:value-type="string" office:string-value="－" table:formula="of:=['file:///I:/FL/FOF/FOF/FOF104.xls'#全體.F11]" table:style-name="ce125">
            <text:p>－</text:p>
          </table:table-cell>
          <table:table-cell office:value-type="string" office:string-value="－" table:formula="of:=['file:///I:/FL/FOF/FOF/FOF104.xls'#全體.G11]" table:style-name="ce126">
            <text:p>－</text:p>
          </table:table-cell>
          <table:table-cell office:value-type="string" office:string-value="－" table:formula="of:=['file:///I:/FL/FOF/FOF/FOF104.xls'#全體.H11]" table:style-name="ce125">
            <text:p>－</text:p>
          </table:table-cell>
          <table:table-cell office:value-type="float" office:value="179444.60899999994" table:formula="of:=['file:///I:/FL/FOF/FOF/FOF104.xls'#全體.I11]" table:style-name="ce115">
            <text:p>179,445<text:s/></text:p>
          </table:table-cell>
          <table:table-cell office:value-type="string" office:string-value="－" table:formula="of:=['file:///I:/FL/FOF/FOF/FOF104.xls'#全體.J11]" table:style-name="ce125">
            <text:p>－</text:p>
          </table:table-cell>
          <table:table-cell office:value-type="string" office:string-value="－" table:formula="of:=['file:///I:/FL/FOF/FOF/FOF104.xls'#全體.K11]" table:style-name="ce126">
            <text:p>－</text:p>
          </table:table-cell>
          <table:table-cell office:value-type="float" office:value="65075" table:formula="of:=['file:///I:/FL/FOF/FOF/FOF104.xls'#全體.L11]" table:style-name="ce114">
            <text:p>65,075<text:s/></text:p>
          </table:table-cell>
          <table:table-cell office:value-type="string" office:string-value="－" table:formula="of:=['file:///I:/FL/FOF/FOF/FOF104.xls'#全體.M11]" table:style-name="ce126">
            <text:p>－</text:p>
          </table:table-cell>
          <table:table-cell office:value-type="float" office:value="114369.60899999994" table:formula="of:=['file:///I:/FL/FOF/FOF/FOF104.xls'#全體.N11]" table:style-name="ce114">
            <text:p>114,370<text:s/></text:p>
          </table:table-cell>
          <table:table-cell office:value-type="string" office:string-value="－" table:formula="of:=['file:///I:/FL/FOF/FOF/FOF104.xls'#全體.O11]" table:style-name="ce126">
            <text:p>－</text:p>
          </table:table-cell>
          <table:table-cell office:value-type="string" office:string-value="－" table:formula="of:=['file:///I:/FL/FOF/FOF/FOF104.xls'#全體.P11]" table:style-name="ce125">
            <text:p>－</text:p>
          </table:table-cell>
          <table:table-cell office:value-type="string" office:string-value="－" table:formula="of:=['file:///I:/FL/FOF/FOF/FOF104.xls'#全體.Q11]" table:style-name="ce126">
            <text:p>－</text:p>
          </table:table-cell>
          <table:table-cell office:value-type="string" office:string-value="－" table:formula="of:=['file:///I:/FL/FOF/FOF/FOF104.xls'#全體.R11]" table:style-name="ce117">
            <text:p>－</text:p>
          </table:table-cell>
          <table:table-cell office:value-type="float" office:value="179444.60899999994" table:formula="of:=['file:///I:/FL/FOF/FOF/FOF104.xls'#全體.S11]" table:style-name="ce115">
            <text:p>179,445<text:s/></text:p>
          </table:table-cell>
          <table:table-cell office:value-type="float" office:value="179444.60899999994" table:formula="of:=['file:///I:/FL/FOF/FOF/FOF104.xls'#全體.T11]" table:style-name="ce114">
            <text:p>179,445<text:s/></text:p>
          </table:table-cell>
          <table:table-cell office:value-type="string" office:string-value="－" table:formula="of:=['file:///I:/FL/FOF/FOF/FOF104.xls'#全體.U11]" table:style-name="ce126">
            <text:p>－</text:p>
          </table:table-cell>
          <table:table-cell office:value-type="string" office:string-value="－" table:formula="of:=['file:///I:/FL/FOF/FOF/FOF104.xls'#全體.V11]" table:style-name="ce125">
            <text:p>－</text:p>
          </table:table-cell>
          <table:table-cell office:value-type="string" table:style-name="ce68">
            <text:p>5.</text:p>
          </table:table-cell>
          <table:table-cell office:value-type="string" table:style-name="ce50">
            <text:p>政府存款</text:p>
          </table:table-cell>
          <table:table-cell table:style-name="ce3"/>
          <table:table-cell office:value-type="float" office:value="179444.60899999994" table:formula="of:=SUM([.C17];[.E17];[.G17];[.I17])" table:style-name="ce107">
            <text:p>179,445<text:s/></text:p>
          </table:table-cell>
          <table:table-cell office:value-type="float" office:value="0" table:formula="of:=SUM([.D17];[.F17];[.H17];[.J17])" table:style-name="ce109">
            <text:p>0<text:s/></text:p>
          </table:table-cell>
          <table:table-cell office:value-type="float" office:value="0" table:formula="of:=SUM([.K17];[.M17];[.O17];[.Q17])" table:style-name="ce107">
            <text:p>0<text:s/></text:p>
          </table:table-cell>
          <table:table-cell office:value-type="float" office:value="179444.60899999994" table:formula="of:=SUM([.L17];[.N17];[.P17];[.R17])" table:style-name="ce109">
            <text:p>179,445<text:s/></text:p>
          </table:table-cell>
          <table:table-cell office:value-type="float" office:value="0" table:formula="of:=IF(ROUND([.Z17]/100;0)=ROUND(['file:///I:/FL/FOF/RPT/RPT105/報告表格-近2年流量表（A4格式）105.xls'#表1非金融.C24];0);0;1)" table:style-name="ce131">
            <text:p>0</text:p>
          </table:table-cell>
          <table:table-cell table:style-name="ce131"/>
          <table:table-cell table:style-name="ce140"/>
          <table:table-cell office:value-type="float" office:value="0" table:formula="of:=IF(ROUND([.AC17]/100;0)=ROUND(['file:///I:/FL/FOF/RPT/RPT105/報告表格-近2年流量表（A4格式）105.xls'#表2金融.C11];0);0;1)" table:style-name="ce137">
            <text:p>0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6.</text:p>
          </table:table-cell>
          <table:table-cell office:value-type="string" table:style-name="ce50">
            <text:p>準備性存款</text:p>
          </table:table-cell>
          <table:table-cell office:value-type="string" office:string-value="－" table:formula="of:=['file:///I:/FL/FOF/FOF/FOF104.xls'#全體.C12]" table:style-name="ce126">
            <text:p>－</text:p>
          </table:table-cell>
          <table:table-cell office:value-type="string" office:string-value="－" table:formula="of:=['file:///I:/FL/FOF/FOF/FOF104.xls'#全體.D12]" table:style-name="ce124">
            <text:p>－</text:p>
          </table:table-cell>
          <table:table-cell office:value-type="string" office:string-value="－" table:formula="of:=['file:///I:/FL/FOF/FOF/FOF104.xls'#全體.E12]" table:style-name="ce126">
            <text:p>－</text:p>
          </table:table-cell>
          <table:table-cell office:value-type="string" office:string-value="－" table:formula="of:=['file:///I:/FL/FOF/FOF/FOF104.xls'#全體.F12]" table:style-name="ce125">
            <text:p>－</text:p>
          </table:table-cell>
          <table:table-cell office:value-type="string" office:string-value="－" table:formula="of:=['file:///I:/FL/FOF/FOF/FOF104.xls'#全體.G12]" table:style-name="ce126">
            <text:p>－</text:p>
          </table:table-cell>
          <table:table-cell office:value-type="string" office:string-value="－" table:formula="of:=['file:///I:/FL/FOF/FOF/FOF104.xls'#全體.H12]" table:style-name="ce125">
            <text:p>－</text:p>
          </table:table-cell>
          <table:table-cell office:value-type="string" office:string-value="－" table:formula="of:=['file:///I:/FL/FOF/FOF/FOF104.xls'#全體.I12]" table:style-name="ce126">
            <text:p>－</text:p>
          </table:table-cell>
          <table:table-cell office:value-type="string" office:string-value="－" table:formula="of:=['file:///I:/FL/FOF/FOF/FOF104.xls'#全體.J12]" table:style-name="ce125">
            <text:p>－</text:p>
          </table:table-cell>
          <table:table-cell office:value-type="string" office:string-value="－" table:formula="of:=['file:///I:/FL/FOF/FOF/FOF104.xls'#全體.K12]" table:style-name="ce126">
            <text:p>－</text:p>
          </table:table-cell>
          <table:table-cell office:value-type="float" office:value="92464" table:formula="of:=['file:///I:/FL/FOF/FOF/FOF104.xls'#全體.L12]" table:style-name="ce114">
            <text:p>92,464<text:s/></text:p>
          </table:table-cell>
          <table:table-cell office:value-type="float" office:value="92464" table:formula="of:=['file:///I:/FL/FOF/FOF/FOF104.xls'#全體.M12]" table:style-name="ce115">
            <text:p>92,464<text:s/></text:p>
          </table:table-cell>
          <table:table-cell office:value-type="string" office:string-value="－" table:formula="of:=['file:///I:/FL/FOF/FOF/FOF104.xls'#全體.N12]" table:style-name="ce125">
            <text:p>－</text:p>
          </table:table-cell>
          <table:table-cell office:value-type="string" office:string-value="－" table:formula="of:=['file:///I:/FL/FOF/FOF/FOF104.xls'#全體.O12]" table:style-name="ce126">
            <text:p>－</text:p>
          </table:table-cell>
          <table:table-cell office:value-type="string" office:string-value="－" table:formula="of:=['file:///I:/FL/FOF/FOF/FOF104.xls'#全體.P12]" table:style-name="ce125">
            <text:p>－</text:p>
          </table:table-cell>
          <table:table-cell office:value-type="string" office:string-value="－" table:formula="of:=['file:///I:/FL/FOF/FOF/FOF104.xls'#全體.Q12]" table:style-name="ce115">
            <text:p>－</text:p>
          </table:table-cell>
          <table:table-cell office:value-type="string" office:string-value="－" table:formula="of:=['file:///I:/FL/FOF/FOF/FOF104.xls'#全體.R12]" table:style-name="ce125">
            <text:p>－</text:p>
          </table:table-cell>
          <table:table-cell office:value-type="float" office:value="92464" table:formula="of:=['file:///I:/FL/FOF/FOF/FOF104.xls'#全體.S12]" table:style-name="ce115">
            <text:p>92,464<text:s/></text:p>
          </table:table-cell>
          <table:table-cell office:value-type="float" office:value="92464" table:formula="of:=['file:///I:/FL/FOF/FOF/FOF104.xls'#全體.T12]" table:style-name="ce114">
            <text:p>92,464<text:s/></text:p>
          </table:table-cell>
          <table:table-cell office:value-type="string" office:string-value="－" table:formula="of:=['file:///I:/FL/FOF/FOF/FOF104.xls'#全體.U12]" table:style-name="ce126">
            <text:p>－</text:p>
          </table:table-cell>
          <table:table-cell office:value-type="string" office:string-value="－" table:formula="of:=['file:///I:/FL/FOF/FOF/FOF104.xls'#全體.V12]" table:style-name="ce125">
            <text:p>－</text:p>
          </table:table-cell>
          <table:table-cell office:value-type="string" table:style-name="ce68">
            <text:p>6.</text:p>
          </table:table-cell>
          <table:table-cell office:value-type="string" table:style-name="ce50">
            <text:p>準備性存款</text:p>
          </table:table-cell>
          <table:table-cell table:style-name="ce3"/>
          <table:table-cell office:value-type="float" office:value="0" table:formula="of:=SUM([.C18];[.E18];[.G18];[.I18])" table:style-name="ce107">
            <text:p>0<text:s/></text:p>
          </table:table-cell>
          <table:table-cell office:value-type="float" office:value="0" table:formula="of:=SUM([.D18];[.F18];[.H18];[.J18])" table:style-name="ce109">
            <text:p>0<text:s/></text:p>
          </table:table-cell>
          <table:table-cell office:value-type="float" office:value="92464" table:formula="of:=SUM([.K18];[.M18];[.O18];[.Q18])" table:style-name="ce107">
            <text:p>92,464<text:s/></text:p>
          </table:table-cell>
          <table:table-cell office:value-type="float" office:value="92464" table:formula="of:=SUM([.L18];[.N18];[.P18];[.R18])" table:style-name="ce109">
            <text:p>92,464<text:s/></text:p>
          </table:table-cell>
          <table:table-cell table:number-columns-repeated="2" table:style-name="ce131"/>
          <table:table-cell office:value-type="float" office:value="0" table:formula="of:=IF(ROUND(SUM([.AB18:.AB22])/100;0)=ROUND(['file:///I:/FL/FOF/RPT/RPT105/報告表格-近2年流量表（A4格式）105.xls'#表2金融.C30];0);0;1)" table:style-name="ce134">
            <text:p>0</text:p>
          </table:table-cell>
          <table:table-cell office:value-type="float" office:value="0" table:formula="of:=IF(ROUND(SUM([.AC18:.AC22])/100;0)=ROUND(['file:///I:/FL/FOF/RPT/RPT105/報告表格-近2年流量表（A4格式）105.xls'#表2金融.C6];0);0;1)" table:style-name="ce146">
            <text:p>0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50">
            <text:p>非準備存款</text:p>
          </table:table-cell>
          <table:table-cell office:value-type="string" office:string-value="－" table:formula="of:=['file:///I:/FL/FOF/FOF/FOF104.xls'#全體.C13]" table:style-name="ce126">
            <text:p>－</text:p>
          </table:table-cell>
          <table:table-cell office:value-type="string" office:string-value="－" table:formula="of:=['file:///I:/FL/FOF/FOF/FOF104.xls'#全體.D13]" table:style-name="ce124">
            <text:p>－</text:p>
          </table:table-cell>
          <table:table-cell office:value-type="string" office:string-value="－" table:formula="of:=['file:///I:/FL/FOF/FOF/FOF104.xls'#全體.E13]" table:style-name="ce126">
            <text:p>－</text:p>
          </table:table-cell>
          <table:table-cell office:value-type="string" office:string-value="－" table:formula="of:=['file:///I:/FL/FOF/FOF/FOF104.xls'#全體.F13]" table:style-name="ce125">
            <text:p>－</text:p>
          </table:table-cell>
          <table:table-cell office:value-type="string" office:string-value="－" table:formula="of:=['file:///I:/FL/FOF/FOF/FOF104.xls'#全體.G13]" table:style-name="ce126">
            <text:p>－</text:p>
          </table:table-cell>
          <table:table-cell office:value-type="string" office:string-value="－" table:formula="of:=['file:///I:/FL/FOF/FOF/FOF104.xls'#全體.H13]" table:style-name="ce125">
            <text:p>－</text:p>
          </table:table-cell>
          <table:table-cell office:value-type="string" office:string-value="－" table:formula="of:=['file:///I:/FL/FOF/FOF/FOF104.xls'#全體.I13]" table:style-name="ce126">
            <text:p>－</text:p>
          </table:table-cell>
          <table:table-cell office:value-type="string" office:string-value="－" table:formula="of:=['file:///I:/FL/FOF/FOF/FOF104.xls'#全體.J13]" table:style-name="ce125">
            <text:p>－</text:p>
          </table:table-cell>
          <table:table-cell office:value-type="string" office:string-value="－" table:formula="of:=['file:///I:/FL/FOF/FOF/FOF104.xls'#全體.K13]" table:style-name="ce126">
            <text:p>－</text:p>
          </table:table-cell>
          <table:table-cell office:value-type="float" office:value="-3220" table:formula="of:=['file:///I:/FL/FOF/FOF/FOF104.xls'#全體.L13]" table:style-name="ce114">
            <text:p>-3,220<text:s/></text:p>
          </table:table-cell>
          <table:table-cell office:value-type="float" office:value="-9701" table:formula="of:=['file:///I:/FL/FOF/FOF/FOF104.xls'#全體.M13]" table:style-name="ce115">
            <text:p>-9,701<text:s/></text:p>
          </table:table-cell>
          <table:table-cell office:value-type="string" office:string-value="－" table:formula="of:=['file:///I:/FL/FOF/FOF/FOF104.xls'#全體.N13]" table:style-name="ce125">
            <text:p>－</text:p>
          </table:table-cell>
          <table:table-cell office:value-type="float" office:value="6480" table:formula="of:=['file:///I:/FL/FOF/FOF/FOF104.xls'#全體.O13]" table:style-name="ce115">
            <text:p>6,480<text:s/></text:p>
          </table:table-cell>
          <table:table-cell office:value-type="string" office:string-value="－" table:formula="of:=['file:///I:/FL/FOF/FOF/FOF104.xls'#全體.P13]" table:style-name="ce125">
            <text:p>－</text:p>
          </table:table-cell>
          <table:table-cell office:value-type="float" office:value="1" table:formula="of:=['file:///I:/FL/FOF/FOF/FOF104.xls'#全體.Q13]" table:style-name="ce115">
            <text:p>1<text:s/></text:p>
          </table:table-cell>
          <table:table-cell office:value-type="string" office:string-value="－" table:formula="of:=['file:///I:/FL/FOF/FOF/FOF104.xls'#全體.R13]" table:style-name="ce125">
            <text:p>－</text:p>
          </table:table-cell>
          <table:table-cell office:value-type="float" office:value="-3220" table:formula="of:=['file:///I:/FL/FOF/FOF/FOF104.xls'#全體.S13]" table:style-name="ce115">
            <text:p>-3,220<text:s/></text:p>
          </table:table-cell>
          <table:table-cell office:value-type="float" office:value="-3220" table:formula="of:=['file:///I:/FL/FOF/FOF/FOF104.xls'#全體.T13]" table:style-name="ce114">
            <text:p>-3,220<text:s/></text:p>
          </table:table-cell>
          <table:table-cell office:value-type="string" office:string-value="－" table:formula="of:=['file:///I:/FL/FOF/FOF/FOF104.xls'#全體.U13]" table:style-name="ce126">
            <text:p>－</text:p>
          </table:table-cell>
          <table:table-cell office:value-type="string" office:string-value="－" table:formula="of:=['file:///I:/FL/FOF/FOF/FOF104.xls'#全體.V13]" table:style-name="ce125">
            <text:p>－</text:p>
          </table:table-cell>
          <table:table-cell office:value-type="string" table:style-name="ce68">
            <text:p>7.</text:p>
          </table:table-cell>
          <table:table-cell office:value-type="string" table:style-name="ce50">
            <text:p>非準備存款</text:p>
          </table:table-cell>
          <table:table-cell table:style-name="ce3"/>
          <table:table-cell office:value-type="float" office:value="0" table:formula="of:=SUM([.C19];[.E19];[.G19];[.I19])" table:style-name="ce107">
            <text:p>0<text:s/></text:p>
          </table:table-cell>
          <table:table-cell office:value-type="float" office:value="0" table:formula="of:=SUM([.D19];[.F19];[.H19];[.J19])" table:style-name="ce109">
            <text:p>0<text:s/></text:p>
          </table:table-cell>
          <table:table-cell office:value-type="float" office:value="-3220" table:formula="of:=SUM([.K19];[.M19];[.O19];[.Q19])" table:style-name="ce107">
            <text:p>-3,220<text:s/></text:p>
          </table:table-cell>
          <table:table-cell office:value-type="float" office:value="-3220" table:formula="of:=SUM([.L19];[.N19];[.P19];[.R19])" table:style-name="ce109">
            <text:p>-3,220<text:s/></text:p>
          </table:table-cell>
          <table:table-cell table:number-columns-repeated="2" table:style-name="ce131"/>
          <table:table-cell table:style-name="ce142"/>
          <table:table-cell table:number-columns-repeated="2"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50">
            <text:p>中央銀行單券</text:p>
          </table:table-cell>
          <table:table-cell office:value-type="string" office:string-value="－" table:formula="of:=['file:///I:/FL/FOF/FOF/FOF104.xls'#全體.C14]" table:style-name="ce126">
            <text:p>－</text:p>
          </table:table-cell>
          <table:table-cell office:value-type="string" office:string-value="－" table:formula="of:=['file:///I:/FL/FOF/FOF/FOF104.xls'#全體.D14]" table:style-name="ce124">
            <text:p>－</text:p>
          </table:table-cell>
          <table:table-cell office:value-type="string" office:string-value="－" table:formula="of:=['file:///I:/FL/FOF/FOF/FOF104.xls'#全體.E14]" table:style-name="ce126">
            <text:p>－</text:p>
          </table:table-cell>
          <table:table-cell office:value-type="string" office:string-value="－" table:formula="of:=['file:///I:/FL/FOF/FOF/FOF104.xls'#全體.F14]" table:style-name="ce125">
            <text:p>－</text:p>
          </table:table-cell>
          <table:table-cell office:value-type="string" office:string-value="－" table:formula="of:=['file:///I:/FL/FOF/FOF/FOF104.xls'#全體.G14]" table:style-name="ce126">
            <text:p>－</text:p>
          </table:table-cell>
          <table:table-cell office:value-type="string" office:string-value="－" table:formula="of:=['file:///I:/FL/FOF/FOF/FOF104.xls'#全體.H14]" table:style-name="ce125">
            <text:p>－</text:p>
          </table:table-cell>
          <table:table-cell office:value-type="string" office:string-value="－" table:formula="of:=['file:///I:/FL/FOF/FOF/FOF104.xls'#全體.I14]" table:style-name="ce126">
            <text:p>－</text:p>
          </table:table-cell>
          <table:table-cell office:value-type="string" office:string-value="－" table:formula="of:=['file:///I:/FL/FOF/FOF/FOF104.xls'#全體.J14]" table:style-name="ce125">
            <text:p>－</text:p>
          </table:table-cell>
          <table:table-cell office:value-type="string" office:string-value="－" table:formula="of:=['file:///I:/FL/FOF/FOF/FOF104.xls'#全體.K14]" table:style-name="ce126">
            <text:p>－</text:p>
          </table:table-cell>
          <table:table-cell office:value-type="float" office:value="438400" table:formula="of:=['file:///I:/FL/FOF/FOF/FOF104.xls'#全體.L14]" table:style-name="ce114">
            <text:p>438,400<text:s/></text:p>
          </table:table-cell>
          <table:table-cell office:value-type="float" office:value="392400" table:formula="of:=['file:///I:/FL/FOF/FOF/FOF104.xls'#全體.M14]" table:style-name="ce115">
            <text:p>392,400<text:s/></text:p>
          </table:table-cell>
          <table:table-cell office:value-type="string" office:string-value="－" table:formula="of:=['file:///I:/FL/FOF/FOF/FOF104.xls'#全體.N14]" table:style-name="ce125">
            <text:p>－</text:p>
          </table:table-cell>
          <table:table-cell office:value-type="float" office:value="45600" table:formula="of:=['file:///I:/FL/FOF/FOF/FOF104.xls'#全體.O14]" table:style-name="ce126">
            <text:p>45,600<text:s/></text:p>
          </table:table-cell>
          <table:table-cell office:value-type="string" office:string-value="－" table:formula="of:=['file:///I:/FL/FOF/FOF/FOF104.xls'#全體.P14]" table:style-name="ce125">
            <text:p>－</text:p>
          </table:table-cell>
          <table:table-cell office:value-type="float" office:value="400" table:formula="of:=['file:///I:/FL/FOF/FOF/FOF104.xls'#全體.Q14]" table:style-name="ce115">
            <text:p>400<text:s/></text:p>
          </table:table-cell>
          <table:table-cell office:value-type="string" office:string-value="－" table:formula="of:=['file:///I:/FL/FOF/FOF/FOF104.xls'#全體.R14]" table:style-name="ce125">
            <text:p>－</text:p>
          </table:table-cell>
          <table:table-cell office:value-type="float" office:value="438400" table:formula="of:=['file:///I:/FL/FOF/FOF/FOF104.xls'#全體.S14]" table:style-name="ce115">
            <text:p>438,400<text:s/></text:p>
          </table:table-cell>
          <table:table-cell office:value-type="float" office:value="438400" table:formula="of:=['file:///I:/FL/FOF/FOF/FOF104.xls'#全體.T14]" table:style-name="ce114">
            <text:p>438,400<text:s/></text:p>
          </table:table-cell>
          <table:table-cell office:value-type="string" office:string-value="－" table:formula="of:=['file:///I:/FL/FOF/FOF/FOF104.xls'#全體.U14]" table:style-name="ce126">
            <text:p>－</text:p>
          </table:table-cell>
          <table:table-cell office:value-type="string" office:string-value="－" table:formula="of:=['file:///I:/FL/FOF/FOF/FOF104.xls'#全體.V14]" table:style-name="ce125">
            <text:p>－</text:p>
          </table:table-cell>
          <table:table-cell office:value-type="string" table:style-name="ce68">
            <text:p>8.</text:p>
          </table:table-cell>
          <table:table-cell office:value-type="string" table:style-name="ce50">
            <text:p>中央銀行單券</text:p>
          </table:table-cell>
          <table:table-cell table:style-name="ce3"/>
          <table:table-cell office:value-type="float" office:value="0" table:formula="of:=SUM([.C20];[.E20];[.G20];[.I20])" table:style-name="ce107">
            <text:p>0<text:s/></text:p>
          </table:table-cell>
          <table:table-cell office:value-type="float" office:value="0" table:formula="of:=SUM([.D20];[.F20];[.H20];[.J20])" table:style-name="ce109">
            <text:p>0<text:s/></text:p>
          </table:table-cell>
          <table:table-cell office:value-type="float" office:value="438400" table:formula="of:=SUM([.K20];[.M20];[.O20];[.Q20])" table:style-name="ce107">
            <text:p>438,400<text:s/></text:p>
          </table:table-cell>
          <table:table-cell office:value-type="float" office:value="438400" table:formula="of:=SUM([.L20];[.N20];[.P20];[.R20])" table:style-name="ce109">
            <text:p>438,400<text:s/></text:p>
          </table:table-cell>
          <table:table-cell table:number-columns-repeated="2" table:style-name="ce131"/>
          <table:table-cell table:style-name="ce142"/>
          <table:table-cell table:number-columns-repeated="2"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9.</text:p>
          </table:table-cell>
          <table:table-cell office:value-type="string" table:style-name="ce50">
            <text:p>中央銀行融通</text:p>
          </table:table-cell>
          <table:table-cell office:value-type="string" office:string-value="－" table:formula="of:=['file:///I:/FL/FOF/FOF/FOF104.xls'#全體.C15]" table:style-name="ce126">
            <text:p>－</text:p>
          </table:table-cell>
          <table:table-cell office:value-type="string" office:string-value="－" table:formula="of:=['file:///I:/FL/FOF/FOF/FOF104.xls'#全體.D15]" table:style-name="ce124">
            <text:p>－</text:p>
          </table:table-cell>
          <table:table-cell office:value-type="string" office:string-value="－" table:formula="of:=['file:///I:/FL/FOF/FOF/FOF104.xls'#全體.E15]" table:style-name="ce126">
            <text:p>－</text:p>
          </table:table-cell>
          <table:table-cell office:value-type="string" office:string-value="－" table:formula="of:=['file:///I:/FL/FOF/FOF/FOF104.xls'#全體.F15]" table:style-name="ce125">
            <text:p>－</text:p>
          </table:table-cell>
          <table:table-cell office:value-type="string" office:string-value="－" table:formula="of:=['file:///I:/FL/FOF/FOF/FOF104.xls'#全體.G15]" table:style-name="ce126">
            <text:p>－</text:p>
          </table:table-cell>
          <table:table-cell office:value-type="string" office:string-value="－" table:formula="of:=['file:///I:/FL/FOF/FOF/FOF104.xls'#全體.H15]" table:style-name="ce125">
            <text:p>－</text:p>
          </table:table-cell>
          <table:table-cell office:value-type="string" office:string-value="－" table:formula="of:=['file:///I:/FL/FOF/FOF/FOF104.xls'#全體.I15]" table:style-name="ce126">
            <text:p>－</text:p>
          </table:table-cell>
          <table:table-cell office:value-type="string" office:string-value="－" table:formula="of:=['file:///I:/FL/FOF/FOF/FOF104.xls'#全體.J15]" table:style-name="ce125">
            <text:p>－</text:p>
          </table:table-cell>
          <table:table-cell office:value-type="float" office:value="428594" table:formula="of:=['file:///I:/FL/FOF/FOF/FOF104.xls'#全體.K15]" table:style-name="ce115">
            <text:p>428,594<text:s/></text:p>
          </table:table-cell>
          <table:table-cell office:value-type="string" office:string-value="－" table:formula="of:=['file:///I:/FL/FOF/FOF/FOF104.xls'#全體.L15]" table:style-name="ce125">
            <text:p>－</text:p>
          </table:table-cell>
          <table:table-cell office:value-type="string" office:string-value="－" table:formula="of:=['file:///I:/FL/FOF/FOF/FOF104.xls'#全體.M15]" table:style-name="ce126">
            <text:p>－</text:p>
          </table:table-cell>
          <table:table-cell office:value-type="float" office:value="428594" table:formula="of:=['file:///I:/FL/FOF/FOF/FOF104.xls'#全體.N15]" table:style-name="ce114">
            <text:p>428,594<text:s/></text:p>
          </table:table-cell>
          <table:table-cell office:value-type="string" office:string-value="－" table:formula="of:=['file:///I:/FL/FOF/FOF/FOF104.xls'#全體.O15]" table:style-name="ce126">
            <text:p>－</text:p>
          </table:table-cell>
          <table:table-cell office:value-type="string" office:string-value="－" table:formula="of:=['file:///I:/FL/FOF/FOF/FOF104.xls'#全體.P15]" table:style-name="ce125">
            <text:p>－</text:p>
          </table:table-cell>
          <table:table-cell office:value-type="string" office:string-value="－" table:formula="of:=['file:///I:/FL/FOF/FOF/FOF104.xls'#全體.Q15]" table:style-name="ce126">
            <text:p>－</text:p>
          </table:table-cell>
          <table:table-cell office:value-type="string" office:string-value="－" table:formula="of:=IF(['file:///I:/FL/FOF/FOF/FOF104.xls'#全體.R15]=0;&quot;－&quot;;['file:///I:/FL/FOF/FOF/FOF104.xls'#全體.R15])" table:style-name="ce117">
            <text:p>－</text:p>
          </table:table-cell>
          <table:table-cell office:value-type="float" office:value="428594" table:formula="of:=['file:///I:/FL/FOF/FOF/FOF104.xls'#全體.S15]" table:style-name="ce115">
            <text:p>428,594<text:s/></text:p>
          </table:table-cell>
          <table:table-cell office:value-type="float" office:value="428594" table:formula="of:=['file:///I:/FL/FOF/FOF/FOF104.xls'#全體.T15]" table:style-name="ce114">
            <text:p>428,594<text:s/></text:p>
          </table:table-cell>
          <table:table-cell office:value-type="string" office:string-value="－" table:formula="of:=['file:///I:/FL/FOF/FOF/FOF104.xls'#全體.U15]" table:style-name="ce126">
            <text:p>－</text:p>
          </table:table-cell>
          <table:table-cell office:value-type="string" office:string-value="－" table:formula="of:=['file:///I:/FL/FOF/FOF/FOF104.xls'#全體.V15]" table:style-name="ce125">
            <text:p>－</text:p>
          </table:table-cell>
          <table:table-cell office:value-type="string" table:style-name="ce68">
            <text:p>9.</text:p>
          </table:table-cell>
          <table:table-cell office:value-type="string" table:style-name="ce50">
            <text:p>中央銀行融通</text:p>
          </table:table-cell>
          <table:table-cell table:style-name="ce3"/>
          <table:table-cell office:value-type="float" office:value="0" table:formula="of:=SUM([.C21];[.E21];[.G21];[.I21])" table:style-name="ce107">
            <text:p>0<text:s/></text:p>
          </table:table-cell>
          <table:table-cell office:value-type="float" office:value="0" table:formula="of:=SUM([.D21];[.F21];[.H21];[.J21])" table:style-name="ce109">
            <text:p>0<text:s/></text:p>
          </table:table-cell>
          <table:table-cell office:value-type="float" office:value="428594" table:formula="of:=SUM([.K21];[.M21];[.O21];[.Q21])" table:style-name="ce107">
            <text:p>428,594<text:s/></text:p>
          </table:table-cell>
          <table:table-cell office:value-type="float" office:value="428594" table:formula="of:=SUM([.L21];[.N21];[.P21];[.R21])" table:style-name="ce109">
            <text:p>428,594<text:s/></text:p>
          </table:table-cell>
          <table:table-cell table:number-columns-repeated="2" table:style-name="ce131"/>
          <table:table-cell table:style-name="ce142"/>
          <table:table-cell table:number-columns-repeated="2"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0.</text:p>
          </table:table-cell>
          <table:table-cell office:value-type="string" table:style-name="ce50">
            <text:p>金融機構同業往來</text:p>
          </table:table-cell>
          <table:table-cell office:value-type="string" office:string-value="－" table:formula="of:=['file:///I:/FL/FOF/FOF/FOF104.xls'#全體.C16]" table:style-name="ce126">
            <text:p>－</text:p>
          </table:table-cell>
          <table:table-cell office:value-type="string" office:string-value="－" table:formula="of:=['file:///I:/FL/FOF/FOF/FOF104.xls'#全體.D16]" table:style-name="ce124">
            <text:p>－</text:p>
          </table:table-cell>
          <table:table-cell office:value-type="string" office:string-value="－" table:formula="of:=['file:///I:/FL/FOF/FOF/FOF104.xls'#全體.E16]" table:style-name="ce126">
            <text:p>－</text:p>
          </table:table-cell>
          <table:table-cell office:value-type="string" office:string-value="－" table:formula="of:=['file:///I:/FL/FOF/FOF/FOF104.xls'#全體.F16]" table:style-name="ce125">
            <text:p>－</text:p>
          </table:table-cell>
          <table:table-cell office:value-type="string" office:string-value="－" table:formula="of:=['file:///I:/FL/FOF/FOF/FOF104.xls'#全體.G16]" table:style-name="ce126">
            <text:p>－</text:p>
          </table:table-cell>
          <table:table-cell office:value-type="string" office:string-value="－" table:formula="of:=['file:///I:/FL/FOF/FOF/FOF104.xls'#全體.H16]" table:style-name="ce125">
            <text:p>－</text:p>
          </table:table-cell>
          <table:table-cell office:value-type="string" office:string-value="－" table:formula="of:=['file:///I:/FL/FOF/FOF/FOF104.xls'#全體.I16]" table:style-name="ce126">
            <text:p>－</text:p>
          </table:table-cell>
          <table:table-cell office:value-type="string" office:string-value="－" table:formula="of:=['file:///I:/FL/FOF/FOF/FOF104.xls'#全體.J16]" table:style-name="ce125">
            <text:p>－</text:p>
          </table:table-cell>
          <table:table-cell office:value-type="string" office:string-value="－" table:formula="of:=['file:///I:/FL/FOF/FOF/FOF104.xls'#全體.K16]" table:style-name="ce126">
            <text:p>－</text:p>
          </table:table-cell>
          <table:table-cell office:value-type="string" office:string-value="－" table:formula="of:=['file:///I:/FL/FOF/FOF/FOF104.xls'#全體.L16]" table:style-name="ce125">
            <text:p>－</text:p>
          </table:table-cell>
          <table:table-cell office:value-type="float" office:value="4431" table:formula="of:=['file:///I:/FL/FOF/FOF/FOF104.xls'#全體.M16]" table:style-name="ce115">
            <text:p>4,431<text:s/></text:p>
          </table:table-cell>
          <table:table-cell office:value-type="float" office:value="103" table:formula="of:=['file:///I:/FL/FOF/FOF/FOF104.xls'#全體.N16]" table:style-name="ce114">
            <text:p>103<text:s/></text:p>
          </table:table-cell>
          <table:table-cell office:value-type="string" office:string-value="－" table:formula="of:=['file:///I:/FL/FOF/FOF/FOF104.xls'#全體.O16]" table:style-name="ce126">
            <text:p>－</text:p>
          </table:table-cell>
          <table:table-cell office:value-type="string" office:string-value="－" table:formula="of:=['file:///I:/FL/FOF/FOF/FOF104.xls'#全體.P16]" table:style-name="ce125">
            <text:p>－</text:p>
          </table:table-cell>
          <table:table-cell office:value-type="float" office:value="103" table:formula="of:=['file:///I:/FL/FOF/FOF/FOF104.xls'#全體.Q16]" table:style-name="ce115">
            <text:p>103<text:s/></text:p>
          </table:table-cell>
          <table:table-cell office:value-type="float" office:value="4431" table:formula="of:=['file:///I:/FL/FOF/FOF/FOF104.xls'#全體.R16]" table:style-name="ce114">
            <text:p>4,431<text:s/></text:p>
          </table:table-cell>
          <table:table-cell office:value-type="float" office:value="4534" table:formula="of:=['file:///I:/FL/FOF/FOF/FOF104.xls'#全體.S16]" table:style-name="ce115">
            <text:p>4,534<text:s/></text:p>
          </table:table-cell>
          <table:table-cell office:value-type="float" office:value="4534" table:formula="of:=['file:///I:/FL/FOF/FOF/FOF104.xls'#全體.T16]" table:style-name="ce114">
            <text:p>4,534<text:s/></text:p>
          </table:table-cell>
          <table:table-cell office:value-type="string" office:string-value="－" table:formula="of:=['file:///I:/FL/FOF/FOF/FOF104.xls'#全體.U16]" table:style-name="ce126">
            <text:p>－</text:p>
          </table:table-cell>
          <table:table-cell office:value-type="string" office:string-value="－" table:formula="of:=['file:///I:/FL/FOF/FOF/FOF104.xls'#全體.V16]" table:style-name="ce125">
            <text:p>－</text:p>
          </table:table-cell>
          <table:table-cell office:value-type="string" table:style-name="ce68">
            <text:p>10.</text:p>
          </table:table-cell>
          <table:table-cell office:value-type="string" table:style-name="ce50">
            <text:p>金融機構同業往來</text:p>
          </table:table-cell>
          <table:table-cell table:style-name="ce3"/>
          <table:table-cell office:value-type="float" office:value="0" table:formula="of:=SUM([.C22];[.E22];[.G22];[.I22])" table:style-name="ce107">
            <text:p>0<text:s/></text:p>
          </table:table-cell>
          <table:table-cell office:value-type="float" office:value="0" table:formula="of:=SUM([.D22];[.F22];[.H22];[.J22])" table:style-name="ce109">
            <text:p>0<text:s/></text:p>
          </table:table-cell>
          <table:table-cell office:value-type="float" office:value="4534" table:formula="of:=SUM([.K22];[.M22];[.O22];[.Q22])" table:style-name="ce107">
            <text:p>4,534<text:s/></text:p>
          </table:table-cell>
          <table:table-cell office:value-type="float" office:value="4534" table:formula="of:=SUM([.L22];[.N22];[.P22];[.R22])" table:style-name="ce109">
            <text:p>4,534<text:s/></text:p>
          </table:table-cell>
          <table:table-cell table:number-columns-repeated="2" table:style-name="ce131"/>
          <table:table-cell table:style-name="ce135"/>
          <table:table-cell table:style-name="ce147"/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1.</text:p>
          </table:table-cell>
          <table:table-cell office:value-type="string" table:style-name="ce50">
            <text:p>金融機構放款</text:p>
          </table:table-cell>
          <table:table-cell office:value-type="string" office:string-value="－" table:formula="of:=['file:///I:/FL/FOF/FOF/FOF104.xls'#全體.C17]" table:style-name="ce126">
            <text:p>－</text:p>
          </table:table-cell>
          <table:table-cell office:value-type="float" office:value="491868.3710426949" table:formula="of:=['file:///I:/FL/FOF/FOF/FOF104.xls'#全體.D17]" table:style-name="ce120">
            <text:p>491,868<text:s/></text:p>
          </table:table-cell>
          <table:table-cell office:value-type="string" office:string-value="－" table:formula="of:=['file:///I:/FL/FOF/FOF/FOF104.xls'#全體.E17]" table:style-name="ce126">
            <text:p>－</text:p>
          </table:table-cell>
          <table:table-cell office:value-type="float" office:value="332509.20930388011" table:formula="of:=['file:///I:/FL/FOF/FOF/FOF104.xls'#全體.F17]" table:style-name="ce114">
            <text:p>332,509<text:s/></text:p>
          </table:table-cell>
          <table:table-cell office:value-type="string" office:string-value="－" table:formula="of:=['file:///I:/FL/FOF/FOF/FOF104.xls'#全體.G17]" table:style-name="ce126">
            <text:p>－</text:p>
          </table:table-cell>
          <table:table-cell office:value-type="float" office:value="-34695.819999999949" table:formula="of:=['file:///I:/FL/FOF/FOF/FOF104.xls'#全體.H17]" table:style-name="ce114">
            <text:p>-34,696<text:s/></text:p>
          </table:table-cell>
          <table:table-cell office:value-type="string" office:string-value="－" table:formula="of:=['file:///I:/FL/FOF/FOF/FOF104.xls'#全體.I17]" table:style-name="ce126">
            <text:p>－</text:p>
          </table:table-cell>
          <table:table-cell office:value-type="float" office:value="-69280" table:formula="of:=['file:///I:/FL/FOF/FOF/FOF104.xls'#全體.J17]" table:style-name="ce114">
            <text:p>-69,280<text:s/></text:p>
          </table:table-cell>
          <table:table-cell office:value-type="string" office:string-value="－" table:formula="of:=['file:///I:/FL/FOF/FOF/FOF104.xls'#全體.K17]" table:style-name="ce126">
            <text:p>－</text:p>
          </table:table-cell>
          <table:table-cell office:value-type="string" office:string-value="－" table:formula="of:=['file:///I:/FL/FOF/FOF/FOF104.xls'#全體.L17]" table:style-name="ce125">
            <text:p>－</text:p>
          </table:table-cell>
          <table:table-cell office:value-type="float" office:value="941972.60266600177" table:formula="of:=['file:///I:/FL/FOF/FOF/FOF104.xls'#全體.M17]" table:style-name="ce115">
            <text:p>941,973<text:s/></text:p>
          </table:table-cell>
          <table:table-cell office:value-type="float" office:value="-569.44200000000001" table:formula="of:=['file:///I:/FL/FOF/FOF/FOF104.xls'#全體.N17]" table:style-name="ce114">
            <text:p>-569<text:s/></text:p>
          </table:table-cell>
          <table:table-cell office:value-type="float" office:value="-11515.988352256827" table:formula="of:=['file:///I:/FL/FOF/FOF/FOF104.xls'#全體.O17]" table:style-name="ce115">
            <text:p>-11,516<text:s/></text:p>
          </table:table-cell>
          <table:table-cell office:value-type="float" office:value="-59.008449737786577" table:formula="of:=['file:///I:/FL/FOF/FOF/FOF104.xls'#全體.P17]" table:style-name="ce114">
            <text:p>-59<text:s/></text:p>
          </table:table-cell>
          <table:table-cell office:value-type="float" office:value="153645.60283480154" table:formula="of:=['file:///I:/FL/FOF/FOF/FOF104.xls'#全體.Q17]" table:style-name="ce115">
            <text:p>153,646<text:s/></text:p>
          </table:table-cell>
          <table:table-cell office:value-type="float" office:value="162451.66779344133" table:formula="of:=['file:///I:/FL/FOF/FOF/FOF104.xls'#全體.R17]" table:style-name="ce114">
            <text:p>162,452<text:s/></text:p>
          </table:table-cell>
          <table:table-cell office:value-type="float" office:value="1084102.2171485466" table:formula="of:=['file:///I:/FL/FOF/FOF/FOF104.xls'#全體.S17]" table:style-name="ce115">
            <text:p>1,084,102<text:s/></text:p>
          </table:table-cell>
          <table:table-cell office:value-type="float" office:value="882224.97769027855" table:formula="of:=['file:///I:/FL/FOF/FOF/FOF104.xls'#全體.T17]" table:style-name="ce114">
            <text:p>882,225<text:s/></text:p>
          </table:table-cell>
          <table:table-cell office:value-type="string" office:string-value="－" table:formula="of:=['file:///I:/FL/FOF/FOF/FOF104.xls'#全體.U17]" table:style-name="ce126">
            <text:p>－</text:p>
          </table:table-cell>
          <table:table-cell office:value-type="float" office:value="201877.23945827363" table:formula="of:=['file:///I:/FL/FOF/FOF/FOF104.xls'#全體.V17]" table:style-name="ce114">
            <text:p>201,877<text:s/></text:p>
          </table:table-cell>
          <table:table-cell office:value-type="string" table:style-name="ce68">
            <text:p>11.</text:p>
          </table:table-cell>
          <table:table-cell office:value-type="string" table:style-name="ce50">
            <text:p>金融機構放款</text:p>
          </table:table-cell>
          <table:table-cell table:style-name="ce3"/>
          <table:table-cell office:value-type="float" office:value="0" table:formula="of:=SUM([.C23];[.E23];[.G23];[.I23])" table:style-name="ce107">
            <text:p>0<text:s/></text:p>
          </table:table-cell>
          <table:table-cell office:value-type="float" office:value="720401.76034657506" table:formula="of:=SUM([.D23];[.F23];[.H23];[.J23])" table:style-name="ce109">
            <text:p>720,402<text:s/></text:p>
          </table:table-cell>
          <table:table-cell office:value-type="float" office:value="1084102.2171485466" table:formula="of:=SUM([.K23];[.M23];[.O23];[.Q23])" table:style-name="ce107">
            <text:p>1,084,102<text:s/></text:p>
          </table:table-cell>
          <table:table-cell office:value-type="float" office:value="161823.21734370355" table:formula="of:=SUM([.L23];[.N23];[.P23];[.R23])" table:style-name="ce109">
            <text:p>161,823<text:s/></text:p>
          </table:table-cell>
          <table:table-cell table:style-name="ce131"/>
          <table:table-cell office:value-type="float" office:value="1" table:formula="of:=IF(ROUND([.AA23]/100;0)=ROUND(['file:///I:/FL/FOF/RPT/RPT105/報告表格-近2年流量表（A4格式）105.xls'#表1非金融.C7];0);0;1)" table:style-name="ce131">
            <text:p>1</text:p>
          </table:table-cell>
          <table:table-cell office:value-type="float" office:value="1" table:formula="of:=IF(ROUND([.AB23]/100;0)=ROUND(['file:///I:/FL/FOF/RPT/RPT105/報告表格-近2年流量表（A4格式）105.xls'#表2金融.C36];0);0;1)" table:style-name="ce140">
            <text:p>1</text:p>
          </table:table-cell>
          <table:table-cell office:value-type="float" office:value="1" table:formula="of:=IF(ROUND([.AC23]/100;0)=ROUND(['file:///I:/FL/FOF/RPT/RPT105/報告表格-近2年流量表（A4格式）105.xls'#表2金融.C13];0);0;1)" table:style-name="ce137">
            <text:p>1</text:p>
          </table:table-cell>
          <table:table-cell table:style-name="ce140"/>
          <table:table-cell office:value-type="float" office:value="1" table:formula="of:=IF(ROUND([.V23]/100;0)=ROUND(['file:///I:/FL/FOF/RPT/RPT105/報告表格-近2年流量表（A4格式）105.xls'#表3國外.C8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12.</text:p>
          </table:table-cell>
          <table:table-cell office:value-type="string" table:style-name="ce50">
            <text:p>附條件交易</text:p>
          </table:table-cell>
          <table:table-cell office:value-type="float" office:value="85715.262747431581" table:formula="of:=['file:///I:/FL/FOF/FOF/FOF104.xls'#全體.C18]" table:style-name="ce115">
            <text:p>85,715<text:s/></text:p>
          </table:table-cell>
          <table:table-cell office:value-type="string" office:string-value="－" table:formula="of:=['file:///I:/FL/FOF/FOF/FOF104.xls'#全體.D18]" table:style-name="ce124">
            <text:p>－</text:p>
          </table:table-cell>
          <table:table-cell office:value-type="float" office:value="-18078.797636240517" table:formula="of:=['file:///I:/FL/FOF/FOF/FOF104.xls'#全體.E18]" table:style-name="ce115">
            <text:p>-18,079<text:s/></text:p>
          </table:table-cell>
          <table:table-cell office:value-type="string" office:string-value="－" table:formula="of:=['file:///I:/FL/FOF/FOF/FOF104.xls'#全體.F18]" table:style-name="ce114">
            <text:p>－</text:p>
          </table:table-cell>
          <table:table-cell office:value-type="float" office:value="-920" table:formula="of:=['file:///I:/FL/FOF/FOF/FOF104.xls'#全體.G18]" table:style-name="ce115">
            <text:p>-920<text:s/></text:p>
          </table:table-cell>
          <table:table-cell office:value-type="string" office:string-value="－" table:formula="of:=['file:///I:/FL/FOF/FOF/FOF104.xls'#全體.H18]" table:style-name="ce125">
            <text:p>－</text:p>
          </table:table-cell>
          <table:table-cell office:value-type="float" office:value="-6916.9969999999994" table:formula="of:=['file:///I:/FL/FOF/FOF/FOF104.xls'#全體.I18]" table:style-name="ce115">
            <text:p>-6,917<text:s/></text:p>
          </table:table-cell>
          <table:table-cell office:value-type="string" office:string-value="－" table:formula="of:=['file:///I:/FL/FOF/FOF/FOF104.xls'#全體.J18]" table:style-name="ce125">
            <text:p>－</text:p>
          </table:table-cell>
          <table:table-cell office:value-type="string" office:string-value="－" table:formula="of:=['file:///I:/FL/FOF/FOF/FOF104.xls'#全體.K18]" table:style-name="ce118">
            <text:p>－</text:p>
          </table:table-cell>
          <table:table-cell office:value-type="string" office:string-value="－" table:formula="of:=['file:///I:/FL/FOF/FOF/FOF104.xls'#全體.L18]" table:style-name="ce125">
            <text:p>－</text:p>
          </table:table-cell>
          <table:table-cell office:value-type="float" office:value="42924.124000000011" table:formula="of:=['file:///I:/FL/FOF/FOF/FOF104.xls'#全體.M18]" table:style-name="ce115">
            <text:p>42,924<text:s/></text:p>
          </table:table-cell>
          <table:table-cell office:value-type="float" office:value="35073" table:formula="of:=['file:///I:/FL/FOF/FOF/FOF104.xls'#全體.N18]" table:style-name="ce114">
            <text:p>35,073<text:s/></text:p>
          </table:table-cell>
          <table:table-cell office:value-type="float" office:value="120798.42300000001" table:formula="of:=['file:///I:/FL/FOF/FOF/FOF104.xls'#全體.O18]" table:style-name="ce115">
            <text:p>120,798<text:s/></text:p>
          </table:table-cell>
          <table:table-cell office:value-type="float" office:value="8500" table:formula="of:=['file:///I:/FL/FOF/FOF/FOF104.xls'#全體.P18]" table:style-name="ce127">
            <text:p>8,500<text:s/></text:p>
          </table:table-cell>
          <table:table-cell office:value-type="float" office:value="98884.309194259986" table:formula="of:=['file:///I:/FL/FOF/FOF/FOF104.xls'#全體.Q18]" table:style-name="ce115">
            <text:p>98,884<text:s/></text:p>
          </table:table-cell>
          <table:table-cell office:value-type="float" office:value="169469.32430545101" table:formula="of:=['file:///I:/FL/FOF/FOF/FOF104.xls'#全體.R18]" table:style-name="ce114">
            <text:p>169,469<text:s/></text:p>
          </table:table-cell>
          <table:table-cell office:value-type="float" office:value="322406.32430545107" table:formula="of:=['file:///I:/FL/FOF/FOF/FOF104.xls'#全體.S18]" table:style-name="ce115">
            <text:p>322,406<text:s/></text:p>
          </table:table-cell>
          <table:table-cell office:value-type="float" office:value="213042.32430545101" table:formula="of:=['file:///I:/FL/FOF/FOF/FOF104.xls'#全體.T18]" table:style-name="ce114">
            <text:p>213,042<text:s/></text:p>
          </table:table-cell>
          <table:table-cell office:value-type="float" office:value="-112338" table:formula="of:=['file:///I:/FL/FOF/FOF/FOF104.xls'#全體.U18]" table:style-name="ce115">
            <text:p>-112,338<text:s/></text:p>
          </table:table-cell>
          <table:table-cell office:value-type="float" office:value="-2974" table:formula="of:=['file:///I:/FL/FOF/FOF/FOF104.xls'#全體.V18]" table:style-name="ce127">
            <text:p>-2,974<text:s/></text:p>
          </table:table-cell>
          <table:table-cell office:value-type="string" table:style-name="ce68">
            <text:p>12.</text:p>
          </table:table-cell>
          <table:table-cell office:value-type="string" table:style-name="ce50">
            <text:p>附條件交易</text:p>
          </table:table-cell>
          <table:table-cell table:style-name="ce3"/>
          <table:table-cell office:value-type="float" office:value="59799.468111191061" table:formula="of:=SUM([.C24];[.E24];[.G24];[.I24])" table:style-name="ce107">
            <text:p>59,799<text:s/></text:p>
          </table:table-cell>
          <table:table-cell office:value-type="float" office:value="0" table:formula="of:=SUM([.D24];[.F24];[.H24];[.J24])" table:style-name="ce109">
            <text:p>0<text:s/></text:p>
          </table:table-cell>
          <table:table-cell office:value-type="float" office:value="262606.85619426001" table:formula="of:=SUM([.K24];[.M24];[.O24];[.Q24])" table:style-name="ce107">
            <text:p>262,607<text:s/></text:p>
          </table:table-cell>
          <table:table-cell office:value-type="float" office:value="213042.32430545101" table:formula="of:=SUM([.L24];[.N24];[.P24];[.R24])" table:style-name="ce109">
            <text:p>213,042<text:s/></text:p>
          </table:table-cell>
          <table:table-cell office:value-type="float" office:value="1" table:formula="of:=IF(ROUND([.Z24]/100;0)=ROUND(['file:///I:/FL/FOF/RPT/RPT105/報告表格-近2年流量表（A4格式）105.xls'#表1非金融.C35];0);0;1)" table:style-name="ce131">
            <text:p>1</text:p>
          </table:table-cell>
          <table:table-cell office:value-type="float" office:value="0" table:formula="of:=IF(ROUND([.AA24]/100;0)=ROUND(['file:///I:/FL/FOF/RPT/RPT105/報告表格-近2年流量表（A4格式）105.xls'#表1非金融.C9];0);0;1)" table:style-name="ce131">
            <text:p>#VALUE!</text:p>
          </table:table-cell>
          <table:table-cell office:value-type="float" office:value="1" table:formula="of:=IF(ROUND([.AB24]/100;0)=ROUND(['file:///I:/FL/FOF/RPT/RPT105/報告表格-近2年流量表（A4格式）105.xls'#表2金融.C37];0);0;1)" table:style-name="ce140">
            <text:p>1</text:p>
          </table:table-cell>
          <table:table-cell office:value-type="float" office:value="1" table:formula="of:=IF(ROUND([.AC24]/100;0)=ROUND(['file:///I:/FL/FOF/RPT/RPT105/報告表格-近2年流量表（A4格式）105.xls'#表2金融.C15];0);0;1)" table:style-name="ce137">
            <text:p>1</text:p>
          </table:table-cell>
          <table:table-cell office:value-type="float" office:value="0" table:formula="of:=IF(ROUND([.U24]/100;0)=ROUND(['file:///I:/FL/FOF/RPT/RPT105/報告表格-近2年流量表（A4格式）105.xls'#表3國外.C23];0);0;1)" table:style-name="ce140">
            <text:p>0</text:p>
          </table:table-cell>
          <table:table-cell office:value-type="float" office:value="0" table:formula="of:=IF(ROUND([.V24]/100;0)=ROUND(['file:///I:/FL/FOF/RPT/RPT105/報告表格-近2年流量表（A4格式）105.xls'#表3國外.C10];0);0;1)" table:style-name="ce141">
            <text:p>0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13.</text:p>
          </table:table-cell>
          <table:table-cell office:value-type="string" table:style-name="ce50">
            <text:p>非金融部門放款</text:p>
          </table:table-cell>
          <table:table-cell office:value-type="float" office:value="5202.4657113412759" table:formula="of:=['file:///I:/FL/FOF/FOF/FOF104.xls'#全體.C19]" table:style-name="ce115">
            <text:p>5,202<text:s/></text:p>
          </table:table-cell>
          <table:table-cell office:value-type="float" office:value="-3737.4892695382878" table:formula="of:=['file:///I:/FL/FOF/FOF/FOF104.xls'#全體.D19]" table:style-name="ce120">
            <text:p>-3,737<text:s/></text:p>
          </table:table-cell>
          <table:table-cell office:value-type="float" office:value="35001.854559512634" table:formula="of:=['file:///I:/FL/FOF/FOF/FOF104.xls'#全體.E19]" table:style-name="ce115">
            <text:p>35,002<text:s/></text:p>
          </table:table-cell>
          <table:table-cell office:value-type="float" office:value="63154.557232541149" table:formula="of:=['file:///I:/FL/FOF/FOF/FOF104.xls'#全體.F19]" table:style-name="ce114">
            <text:p>63,155<text:s/></text:p>
          </table:table-cell>
          <table:table-cell office:value-type="string" office:string-value="－" table:formula="of:=['file:///I:/FL/FOF/FOF/FOF104.xls'#全體.G19]" table:style-name="ce118">
            <text:p>－</text:p>
          </table:table-cell>
          <table:table-cell office:value-type="float" office:value="-3180.8729999999923" table:formula="of:=['file:///I:/FL/FOF/FOF/FOF104.xls'#全體.H19]" table:style-name="ce114">
            <text:p>-3,181<text:s/></text:p>
          </table:table-cell>
          <table:table-cell office:value-type="float" office:value="-31252.025272805709" table:formula="of:=['file:///I:/FL/FOF/FOF/FOF104.xls'#全體.I19]" table:style-name="ce115">
            <text:p>-31,252<text:s/></text:p>
          </table:table-cell>
          <table:table-cell office:value-type="float" office:value="-15865.370123595421" table:formula="of:=['file:///I:/FL/FOF/FOF/FOF104.xls'#全體.J19]" table:style-name="ce114">
            <text:p>-15,865<text:s/></text:p>
          </table:table-cell>
          <table:table-cell office:value-type="string" office:string-value="－" table:formula="of:=['file:///I:/FL/FOF/FOF/FOF104.xls'#全體.K19]" table:style-name="ce126">
            <text:p>－</text:p>
          </table:table-cell>
          <table:table-cell office:value-type="string" office:string-value="－" table:formula="of:=['file:///I:/FL/FOF/FOF/FOF104.xls'#全體.L19]" table:style-name="ce125">
            <text:p>－</text:p>
          </table:table-cell>
          <table:table-cell office:value-type="string" office:string-value="－" table:formula="of:=['file:///I:/FL/FOF/FOF/FOF104.xls'#全體.M19]" table:style-name="ce126">
            <text:p>－</text:p>
          </table:table-cell>
          <table:table-cell office:value-type="float" office:value="29304.61400000006" table:formula="of:=['file:///I:/FL/FOF/FOF/FOF104.xls'#全體.N19]" table:style-name="ce114">
            <text:p>29,305<text:s/></text:p>
          </table:table-cell>
          <table:table-cell office:value-type="string" office:string-value="－" table:formula="of:=['file:///I:/FL/FOF/FOF/FOF104.xls'#全體.O19]" table:style-name="ce126">
            <text:p>－</text:p>
          </table:table-cell>
          <table:table-cell office:value-type="string" office:string-value="－" table:formula="of:=['file:///I:/FL/FOF/FOF/FOF104.xls'#全體.P19]" table:style-name="ce125">
            <text:p>－</text:p>
          </table:table-cell>
          <table:table-cell office:value-type="string" office:string-value="－" table:formula="of:=['file:///I:/FL/FOF/FOF/FOF104.xls'#全體.Q19]" table:style-name="ce126">
            <text:p>－</text:p>
          </table:table-cell>
          <table:table-cell office:value-type="float" office:value="3693.9727558187633" table:formula="of:=['file:///I:/FL/FOF/FOF/FOF104.xls'#全體.R19]" table:style-name="ce114">
            <text:p>3,694<text:s/></text:p>
          </table:table-cell>
          <table:table-cell office:value-type="float" office:value="8952.2949980482008" table:formula="of:=['file:///I:/FL/FOF/FOF/FOF104.xls'#全體.S19]" table:style-name="ce115">
            <text:p>8,952<text:s/></text:p>
          </table:table-cell>
          <table:table-cell office:value-type="float" office:value="73369.411595226265" table:formula="of:=['file:///I:/FL/FOF/FOF/FOF104.xls'#全體.T19]" table:style-name="ce114">
            <text:p>73,369<text:s/></text:p>
          </table:table-cell>
          <table:table-cell office:value-type="float" office:value="76126" table:formula="of:=['file:///I:/FL/FOF/FOF/FOF104.xls'#全體.U19]" table:style-name="ce115">
            <text:p>76,126<text:s/></text:p>
          </table:table-cell>
          <table:table-cell office:value-type="float" office:value="11708.883402821928" table:formula="of:=['file:///I:/FL/FOF/FOF/FOF104.xls'#全體.V19]" table:style-name="ce114">
            <text:p>11,709<text:s/></text:p>
          </table:table-cell>
          <table:table-cell office:value-type="string" table:style-name="ce68">
            <text:p>13.</text:p>
          </table:table-cell>
          <table:table-cell office:value-type="string" table:style-name="ce50">
            <text:p>非金融部門放款</text:p>
          </table:table-cell>
          <table:table-cell table:style-name="ce3"/>
          <table:table-cell office:value-type="float" office:value="8952.2949980482008" table:formula="of:=SUM([.C25];[.E25];[.G25];[.I25])" table:style-name="ce107">
            <text:p>8,952<text:s/></text:p>
          </table:table-cell>
          <table:table-cell office:value-type="float" office:value="40370.824839407447" table:formula="of:=SUM([.D25];[.F25];[.H25];[.J25])" table:style-name="ce109">
            <text:p>40,371<text:s/></text:p>
          </table:table-cell>
          <table:table-cell office:value-type="float" office:value="0" table:formula="of:=SUM([.K25];[.M25];[.O25];[.Q25])" table:style-name="ce107">
            <text:p>0<text:s/></text:p>
          </table:table-cell>
          <table:table-cell office:value-type="float" office:value="32998.586755818826" table:formula="of:=SUM([.L25];[.N25];[.P25];[.R25])" table:style-name="ce109">
            <text:p>32,999<text:s/></text:p>
          </table:table-cell>
          <table:table-cell office:value-type="float" office:value="1" table:formula="of:=IF(ROUND([.Z25]/100;0)=ROUND(['file:///I:/FL/FOF/RPT/RPT105/報告表格-近2年流量表（A4格式）105.xls'#表1非金融.C36];0);0;1)" table:style-name="ce131">
            <text:p>1</text:p>
          </table:table-cell>
          <table:table-cell office:value-type="float" office:value="1" table:formula="of:=IF(ROUND([.AA25]/100;0)=ROUND(['file:///I:/FL/FOF/RPT/RPT105/報告表格-近2年流量表（A4格式）105.xls'#表1非金融.C8];0);0;1)" table:style-name="ce131">
            <text:p>1</text:p>
          </table:table-cell>
          <table:table-cell table:style-name="ce140"/>
          <table:table-cell office:value-type="float" office:value="1" table:formula="of:=IF(ROUND([.AC25]/100;0)=ROUND(['file:///I:/FL/FOF/RPT/RPT105/報告表格-近2年流量表（A4格式）105.xls'#表2金融.C14];0);0;1)" table:style-name="ce137">
            <text:p>1</text:p>
          </table:table-cell>
          <table:table-cell office:value-type="float" office:value="1" table:formula="of:=IF(ROUND([.U25]/100;0)=ROUND(['file:///I:/FL/FOF/RPT/RPT105/報告表格-近2年流量表（A4格式）105.xls'#表3國外.C22];0);0;1)" table:style-name="ce140">
            <text:p>1</text:p>
          </table:table-cell>
          <table:table-cell office:value-type="float" office:value="1" table:formula="of:=IF(ROUND([.V25]/100;0)=ROUND(['file:///I:/FL/FOF/RPT/RPT105/報告表格-近2年流量表（A4格式）105.xls'#表3國外.C9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14.</text:p>
          </table:table-cell>
          <table:table-cell office:value-type="string" table:style-name="ce50">
            <text:p>短期票券</text:p>
          </table:table-cell>
          <table:table-cell office:value-type="float" office:value="1171.6800000000003" table:formula="of:=['file:///I:/FL/FOF/FOF/FOF104.xls'#全體.C20]" table:style-name="ce115">
            <text:p>1,172<text:s/></text:p>
          </table:table-cell>
          <table:table-cell office:value-type="string" office:string-value="－" table:formula="of:=['file:///I:/FL/FOF/FOF/FOF104.xls'#全體.D20]" table:style-name="ce124">
            <text:p>－</text:p>
          </table:table-cell>
          <table:table-cell office:value-type="float" office:value="-18.107513456372544" table:formula="of:=['file:///I:/FL/FOF/FOF/FOF104.xls'#全體.E20]" table:style-name="ce115">
            <text:p>-18<text:s/></text:p>
          </table:table-cell>
          <table:table-cell office:value-type="float" office:value="35736.834538608324" table:formula="of:=['file:///I:/FL/FOF/FOF/FOF104.xls'#全體.F20]" table:style-name="ce114">
            <text:p>35,737<text:s/></text:p>
          </table:table-cell>
          <table:table-cell office:value-type="float" office:value="730.60451842898829" table:formula="of:=['file:///I:/FL/FOF/FOF/FOF104.xls'#全體.G20]" table:style-name="ce115">
            <text:p>731<text:s/></text:p>
          </table:table-cell>
          <table:table-cell office:value-type="float" office:value="-104718.81" table:formula="of:=['file:///I:/FL/FOF/FOF/FOF104.xls'#全體.H20]" table:style-name="ce114">
            <text:p>-104,719<text:s/></text:p>
          </table:table-cell>
          <table:table-cell office:value-type="string" office:string-value="－" table:formula="of:=['file:///I:/FL/FOF/FOF/FOF104.xls'#全體.I20]" table:style-name="ce126">
            <text:p>－</text:p>
          </table:table-cell>
          <table:table-cell office:value-type="string" office:string-value="－" table:formula="of:=['file:///I:/FL/FOF/FOF/FOF104.xls'#全體.J20]" table:style-name="ce125">
            <text:p>－</text:p>
          </table:table-cell>
          <table:table-cell office:value-type="string" office:string-value="－" table:formula="of:=['file:///I:/FL/FOF/FOF/FOF104.xls'#全體.K20]" table:style-name="ce126">
            <text:p>－</text:p>
          </table:table-cell>
          <table:table-cell office:value-type="string" office:string-value="－" table:formula="of:=['file:///I:/FL/FOF/FOF/FOF104.xls'#全體.L20]" table:style-name="ce125">
            <text:p>－</text:p>
          </table:table-cell>
          <table:table-cell office:value-type="float" office:value="46660.199839169392" table:formula="of:=['file:///I:/FL/FOF/FOF/FOF104.xls'#全體.M20]" table:style-name="ce115">
            <text:p>46,660<text:s/></text:p>
          </table:table-cell>
          <table:table-cell office:value-type="string" office:string-value="－" table:formula="of:=['file:///I:/FL/FOF/FOF/FOF104.xls'#全體.N20]" table:style-name="ce125">
            <text:p>－</text:p>
          </table:table-cell>
          <table:table-cell office:value-type="float" office:value="-88675.475544754052" table:formula="of:=['file:///I:/FL/FOF/FOF/FOF104.xls'#全體.O20]" table:style-name="ce115">
            <text:p>-88,675<text:s/></text:p>
          </table:table-cell>
          <table:table-cell office:value-type="string" office:string-value="－" table:formula="of:=['file:///I:/FL/FOF/FOF/FOF104.xls'#全體.P20]" table:style-name="ce125">
            <text:p>－</text:p>
          </table:table-cell>
          <table:table-cell office:value-type="float" office:value="79187.098700612376" table:formula="of:=['file:///I:/FL/FOF/FOF/FOF104.xls'#全體.Q20]" table:style-name="ce115">
            <text:p>79,187<text:s/></text:p>
          </table:table-cell>
          <table:table-cell office:value-type="float" office:value="108037.97546139156" table:formula="of:=['file:///I:/FL/FOF/FOF/FOF104.xls'#全體.R20]" table:style-name="ce114">
            <text:p>108,038<text:s/></text:p>
          </table:table-cell>
          <table:table-cell office:value-type="float" office:value="39056.000000000335" table:formula="of:=['file:///I:/FL/FOF/FOF/FOF104.xls'#全體.S20]" table:style-name="ce115">
            <text:p>39,056<text:s/></text:p>
          </table:table-cell>
          <table:table-cell office:value-type="float" office:value="39055.999999999884" table:formula="of:=['file:///I:/FL/FOF/FOF/FOF104.xls'#全體.T20]" table:style-name="ce114">
            <text:p>39,056<text:s/></text:p>
          </table:table-cell>
          <table:table-cell office:value-type="string" office:string-value="－" table:formula="of:=['file:///I:/FL/FOF/FOF/FOF104.xls'#全體.U20]" table:style-name="ce115">
            <text:p>－</text:p>
          </table:table-cell>
          <table:table-cell office:value-type="string" office:string-value="－" table:formula="of:=['file:///I:/FL/FOF/FOF/FOF104.xls'#全體.V20]" table:style-name="ce125">
            <text:p>－</text:p>
          </table:table-cell>
          <table:table-cell office:value-type="string" table:style-name="ce68">
            <text:p>14.</text:p>
          </table:table-cell>
          <table:table-cell office:value-type="string" table:style-name="ce50">
            <text:p>短期票券</text:p>
          </table:table-cell>
          <table:table-cell table:style-name="ce3"/>
          <table:table-cell office:value-type="float" office:value="1884.177004972616" table:formula="of:=SUM([.C26];[.E26];[.G26];[.I26])" table:style-name="ce107">
            <text:p>1,884<text:s/></text:p>
          </table:table-cell>
          <table:table-cell office:value-type="float" office:value="-68981.975461391674" table:formula="of:=SUM([.D26];[.F26];[.H26];[.J26])" table:style-name="ce109">
            <text:p>-68,982<text:s/></text:p>
          </table:table-cell>
          <table:table-cell office:value-type="float" office:value="37171.822995027716" table:formula="of:=SUM([.K26];[.M26];[.O26];[.Q26])" table:style-name="ce107">
            <text:p>37,172<text:s/></text:p>
          </table:table-cell>
          <table:table-cell office:value-type="float" office:value="108037.97546139156" table:formula="of:=SUM([.L26];[.N26];[.P26];[.R26])" table:style-name="ce109">
            <text:p>108,038<text:s/></text:p>
          </table:table-cell>
          <table:table-cell office:value-type="float" office:value="1" table:formula="of:=IF(ROUND([.Z26]/100;0)=ROUND(['file:///I:/FL/FOF/RPT/RPT105/報告表格-近2年流量表（A4格式）105.xls'#表1非金融.C26];0);0;1)" table:style-name="ce131">
            <text:p>1</text:p>
          </table:table-cell>
          <table:table-cell office:value-type="float" office:value="1" table:formula="of:=IF(ROUND([.AA26]/100;0)=ROUND(['file:///I:/FL/FOF/RPT/RPT105/報告表格-近2年流量表（A4格式）105.xls'#表1非金融.C11];0);0;1)" table:style-name="ce131">
            <text:p>1</text:p>
          </table:table-cell>
          <table:table-cell office:value-type="float" office:value="1" table:formula="of:=IF(ROUND([.AB26]/100;0)=ROUND(['file:///I:/FL/FOF/RPT/RPT105/報告表格-近2年流量表（A4格式）105.xls'#表2金融.C39];0);0;1)" table:style-name="ce140">
            <text:p>1</text:p>
          </table:table-cell>
          <table:table-cell office:value-type="float" office:value="1" table:formula="of:=IF(ROUND([.AC26]/100;0)=ROUND(['file:///I:/FL/FOF/RPT/RPT105/報告表格-近2年流量表（A4格式）105.xls'#表2金融.C17];0);0;1)" table:style-name="ce137">
            <text:p>1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5.</text:p>
          </table:table-cell>
          <table:table-cell office:value-type="string" table:style-name="ce50">
            <text:p>政府債券</text:p>
          </table:table-cell>
          <table:table-cell office:value-type="float" office:value="3872.9529000000039" table:formula="of:=['file:///I:/FL/FOF/FOF/FOF104.xls'#全體.C21]" table:style-name="ce115">
            <text:p>3,873<text:s/></text:p>
          </table:table-cell>
          <table:table-cell office:value-type="string" office:string-value="－" table:formula="of:=['file:///I:/FL/FOF/FOF/FOF104.xls'#全體.D21]" table:style-name="ce124">
            <text:p>－</text:p>
          </table:table-cell>
          <table:table-cell office:value-type="float" office:value="-51.228657206234857" table:formula="of:=['file:///I:/FL/FOF/FOF/FOF104.xls'#全體.E21]" table:style-name="ce115">
            <text:p>-51<text:s/></text:p>
          </table:table-cell>
          <table:table-cell office:value-type="string" office:string-value="－" table:formula="of:=['file:///I:/FL/FOF/FOF/FOF104.xls'#全體.F21]" table:style-name="ce125">
            <text:p>－</text:p>
          </table:table-cell>
          <table:table-cell office:value-type="float" office:value="1381.6773433669873" table:formula="of:=['file:///I:/FL/FOF/FOF/FOF104.xls'#全體.G21]" table:style-name="ce115">
            <text:p>1,382<text:s/></text:p>
          </table:table-cell>
          <table:table-cell office:value-type="string" office:string-value="－" table:formula="of:=['file:///I:/FL/FOF/FOF/FOF104.xls'#全體.H21]" table:style-name="ce125">
            <text:p>－</text:p>
          </table:table-cell>
          <table:table-cell office:value-type="float" office:value="19239.519" table:formula="of:=['file:///I:/FL/FOF/FOF/FOF104.xls'#全體.I21]" table:style-name="ce115">
            <text:p>19,240<text:s/></text:p>
          </table:table-cell>
          <table:table-cell office:value-type="float" office:value="91373.999999999767" table:formula="of:=['file:///I:/FL/FOF/FOF/FOF104.xls'#全體.J21]" table:style-name="ce114">
            <text:p>91,374<text:s/></text:p>
          </table:table-cell>
          <table:table-cell office:value-type="string" office:string-value="－" table:formula="of:=['file:///I:/FL/FOF/FOF/FOF104.xls'#全體.K21]" table:style-name="ce126">
            <text:p>－</text:p>
          </table:table-cell>
          <table:table-cell office:value-type="string" office:string-value="－" table:formula="of:=['file:///I:/FL/FOF/FOF/FOF104.xls'#全體.L21]" table:style-name="ce125">
            <text:p>－</text:p>
          </table:table-cell>
          <table:table-cell office:value-type="float" office:value="272233.82093129167" table:formula="of:=['file:///I:/FL/FOF/FOF/FOF104.xls'#全體.M21]" table:style-name="ce115">
            <text:p>272,234<text:s/></text:p>
          </table:table-cell>
          <table:table-cell office:value-type="string" office:string-value="－" table:formula="of:=['file:///I:/FL/FOF/FOF/FOF104.xls'#全體.N21]" table:style-name="ce125">
            <text:p>－</text:p>
          </table:table-cell>
          <table:table-cell office:value-type="float" office:value="-227300.28550312249" table:formula="of:=['file:///I:/FL/FOF/FOF/FOF104.xls'#全體.O21]" table:style-name="ce115">
            <text:p>-227,300<text:s/></text:p>
          </table:table-cell>
          <table:table-cell office:value-type="string" office:string-value="－" table:formula="of:=['file:///I:/FL/FOF/FOF/FOF104.xls'#全體.P21]" table:style-name="ce125">
            <text:p>－</text:p>
          </table:table-cell>
          <table:table-cell office:value-type="float" office:value="43401.54398566985" table:formula="of:=['file:///I:/FL/FOF/FOF/FOF104.xls'#全體.Q21]" table:style-name="ce115">
            <text:p>43,402<text:s/></text:p>
          </table:table-cell>
          <table:table-cell office:value-type="string" office:string-value="－" table:formula="of:=['file:///I:/FL/FOF/FOF/FOF104.xls'#全體.R21]" table:style-name="ce125">
            <text:p>－</text:p>
          </table:table-cell>
          <table:table-cell office:value-type="float" office:value="112777.99999999977" table:formula="of:=['file:///I:/FL/FOF/FOF/FOF104.xls'#全體.S21]" table:style-name="ce115">
            <text:p>112,778<text:s/></text:p>
          </table:table-cell>
          <table:table-cell office:value-type="float" office:value="91373.999999999767" table:formula="of:=['file:///I:/FL/FOF/FOF/FOF104.xls'#全體.T21]" table:style-name="ce114">
            <text:p>91,374<text:s/></text:p>
          </table:table-cell>
          <table:table-cell office:value-type="float" office:value="-21404" table:formula="of:=['file:///I:/FL/FOF/FOF/FOF104.xls'#全體.U21]" table:style-name="ce115">
            <text:p>-21,404<text:s/></text:p>
          </table:table-cell>
          <table:table-cell office:value-type="string" office:string-value="－" table:formula="of:=['file:///I:/FL/FOF/FOF/FOF104.xls'#全體.V21]" table:style-name="ce125">
            <text:p>－</text:p>
          </table:table-cell>
          <table:table-cell office:value-type="string" table:style-name="ce68">
            <text:p>15.</text:p>
          </table:table-cell>
          <table:table-cell office:value-type="string" table:style-name="ce50">
            <text:p>政府債券</text:p>
          </table:table-cell>
          <table:table-cell table:style-name="ce3"/>
          <table:table-cell office:value-type="float" office:value="24442.920586160755" table:formula="of:=SUM([.C27];[.E27];[.G27];[.I27])" table:style-name="ce107">
            <text:p>24,443<text:s/></text:p>
          </table:table-cell>
          <table:table-cell office:value-type="float" office:value="91373.999999999767" table:formula="of:=SUM([.D27];[.F27];[.H27];[.J27])" table:style-name="ce109">
            <text:p>91,374<text:s/></text:p>
          </table:table-cell>
          <table:table-cell office:value-type="float" office:value="88335.079413839034" table:formula="of:=SUM([.K27];[.M27];[.O27];[.Q27])" table:style-name="ce107">
            <text:p>88,335<text:s/></text:p>
          </table:table-cell>
          <table:table-cell office:value-type="float" office:value="0" table:formula="of:=SUM([.L27];[.N27];[.P27];[.R27])" table:style-name="ce109">
            <text:p>0<text:s/></text:p>
          </table:table-cell>
          <table:table-cell office:value-type="float" office:value="1" table:formula="of:=IF(ROUND([.Z27]/100;0)=ROUND(['file:///I:/FL/FOF/RPT/RPT105/報告表格-近2年流量表（A4格式）105.xls'#表1非金融.C27];0);0;1)" table:style-name="ce131">
            <text:p>1</text:p>
          </table:table-cell>
          <table:table-cell office:value-type="float" office:value="1" table:formula="of:=IF(ROUND([.AA27]/100;0)=ROUND(['file:///I:/FL/FOF/RPT/RPT105/報告表格-近2年流量表（A4格式）105.xls'#表1非金融.C12];0);0;1)" table:style-name="ce131">
            <text:p>1</text:p>
          </table:table-cell>
          <table:table-cell office:value-type="float" office:value="1" table:formula="of:=IF(ROUND([.AB27]/100;0)=ROUND(['file:///I:/FL/FOF/RPT/RPT105/報告表格-近2年流量表（A4格式）105.xls'#表2金融.C40];0);0;1)" table:style-name="ce140">
            <text:p>1</text:p>
          </table:table-cell>
          <table:table-cell table:style-name="ce137"/>
          <table:table-cell office:value-type="float" office:value="0" table:formula="of:=IF(ROUND([.U27]/100;0)=ROUND(['file:///I:/FL/FOF/RPT/RPT105/報告表格-近2年流量表（A4格式）105.xls'#表3國外.C26];0);0;1)" table:style-name="ce140">
            <text:p>0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6.</text:p>
          </table:table-cell>
          <table:table-cell office:value-type="string" table:style-name="ce50">
            <text:p>國內公司債</text:p>
          </table:table-cell>
          <table:table-cell office:value-type="float" office:value="-162.49199999999837" table:formula="of:=['file:///I:/FL/FOF/FOF/FOF104.xls'#全體.C22]" table:style-name="ce115">
            <text:p>-162<text:s/></text:p>
          </table:table-cell>
          <table:table-cell office:value-type="string" office:string-value="－" table:formula="of:=['file:///I:/FL/FOF/FOF/FOF104.xls'#全體.D22]" table:style-name="ce124">
            <text:p>－</text:p>
          </table:table-cell>
          <table:table-cell office:value-type="float" office:value="1292.946735003341" table:formula="of:=['file:///I:/FL/FOF/FOF/FOF104.xls'#全體.E22]" table:style-name="ce115">
            <text:p>1,293<text:s/></text:p>
          </table:table-cell>
          <table:table-cell office:value-type="float" office:value="-8645.5202454011887" table:formula="of:=['file:///I:/FL/FOF/FOF/FOF104.xls'#全體.F22]" table:style-name="ce114">
            <text:p>-8,646<text:s/></text:p>
          </table:table-cell>
          <table:table-cell office:value-type="float" office:value="4242.3056384885131" table:formula="of:=['file:///I:/FL/FOF/FOF/FOF104.xls'#全體.G22]" table:style-name="ce115">
            <text:p>4,242<text:s/></text:p>
          </table:table-cell>
          <table:table-cell office:value-type="float" office:value="825" table:formula="of:=['file:///I:/FL/FOF/FOF/FOF104.xls'#全體.H22]" table:style-name="ce114">
            <text:p>825<text:s/></text:p>
          </table:table-cell>
          <table:table-cell office:value-type="float" office:value="10000" table:formula="of:=['file:///I:/FL/FOF/FOF/FOF104.xls'#全體.I22]" table:style-name="ce128">
            <text:p>10,000<text:s/></text:p>
          </table:table-cell>
          <table:table-cell office:value-type="string" office:string-value="－" table:formula="of:=['file:///I:/FL/FOF/FOF/FOF104.xls'#全體.J22]" table:style-name="ce125">
            <text:p>－</text:p>
          </table:table-cell>
          <table:table-cell office:value-type="string" office:string-value="－" table:formula="of:=['file:///I:/FL/FOF/FOF/FOF104.xls'#全體.K22]" table:style-name="ce126">
            <text:p>－</text:p>
          </table:table-cell>
          <table:table-cell office:value-type="string" office:string-value="－" table:formula="of:=['file:///I:/FL/FOF/FOF/FOF104.xls'#全體.L22]" table:style-name="ce125">
            <text:p>－</text:p>
          </table:table-cell>
          <table:table-cell office:value-type="float" office:value="126554.56670170394" table:formula="of:=['file:///I:/FL/FOF/FOF/FOF104.xls'#全體.M22]" table:style-name="ce115">
            <text:p>126,555<text:s/></text:p>
          </table:table-cell>
          <table:table-cell office:value-type="string" office:string-value="－" table:formula="of:=['file:///I:/FL/FOF/FOF/FOF104.xls'#全體.N22]" table:style-name="ce125">
            <text:p>－</text:p>
          </table:table-cell>
          <table:table-cell office:value-type="float" office:value="-158580.62963415135" table:formula="of:=['file:///I:/FL/FOF/FOF/FOF104.xls'#全體.O22]" table:style-name="ce115">
            <text:p>-158,581<text:s/></text:p>
          </table:table-cell>
          <table:table-cell office:value-type="float" office:value="0" table:formula="of:=['file:///I:/FL/FOF/FOF/FOF104.xls'#全體.P22]" table:style-name="ce127">
            <text:p>0<text:s/></text:p>
          </table:table-cell>
          <table:table-cell office:value-type="float" office:value="58850.302558955213" table:formula="of:=['file:///I:/FL/FOF/FOF/FOF104.xls'#全體.Q22]" table:style-name="ce115">
            <text:p>58,850<text:s/></text:p>
          </table:table-cell>
          <table:table-cell office:value-type="float" office:value="5358.520245401276" table:formula="of:=['file:///I:/FL/FOF/FOF/FOF104.xls'#全體.R22]" table:style-name="ce114">
            <text:p>5,359<text:s/></text:p>
          </table:table-cell>
          <table:table-cell office:value-type="float" office:value="42196.999999999651" table:formula="of:=['file:///I:/FL/FOF/FOF/FOF104.xls'#全體.S22]" table:style-name="ce115">
            <text:p>42,197<text:s/></text:p>
          </table:table-cell>
          <table:table-cell office:value-type="float" office:value="-2461.9999999999127" table:formula="of:=['file:///I:/FL/FOF/FOF/FOF104.xls'#全體.T22]" table:style-name="ce114">
            <text:p>-2,462<text:s/></text:p>
          </table:table-cell>
          <table:table-cell office:value-type="float" office:value="-44659" table:formula="of:=['file:///I:/FL/FOF/FOF/FOF104.xls'#全體.U22]" table:style-name="ce115">
            <text:p>-44,659<text:s/></text:p>
          </table:table-cell>
          <table:table-cell office:value-type="string" office:string-value="－" table:formula="of:=['file:///I:/FL/FOF/FOF/FOF104.xls'#全體.V22]" table:style-name="ce125">
            <text:p>－</text:p>
          </table:table-cell>
          <table:table-cell office:value-type="string" table:style-name="ce68">
            <text:p>16.</text:p>
          </table:table-cell>
          <table:table-cell office:value-type="string" table:style-name="ce50">
            <text:p>國內公司債</text:p>
          </table:table-cell>
          <table:table-cell table:style-name="ce3"/>
          <table:table-cell office:value-type="float" office:value="15372.760373491856" table:formula="of:=SUM([.C28];[.E28];[.G28];[.I28])" table:style-name="ce107">
            <text:p>15,373<text:s/></text:p>
          </table:table-cell>
          <table:table-cell office:value-type="float" office:value="-7820.5202454011887" table:formula="of:=SUM([.D28];[.F28];[.H28];[.J28])" table:style-name="ce109">
            <text:p>-7,821<text:s/></text:p>
          </table:table-cell>
          <table:table-cell office:value-type="float" office:value="26824.239626507799" table:formula="of:=SUM([.K28];[.M28];[.O28];[.Q28])" table:style-name="ce107">
            <text:p>26,824<text:s/></text:p>
          </table:table-cell>
          <table:table-cell office:value-type="float" office:value="5358.520245401276" table:formula="of:=SUM([.L28];[.N28];[.P28];[.R28])" table:style-name="ce109">
            <text:p>5,359<text:s/></text:p>
          </table:table-cell>
          <table:table-cell office:value-type="float" office:value="1" table:formula="of:=IF(ROUND([.Z28]/100;0)=ROUND(['file:///I:/FL/FOF/RPT/RPT105/報告表格-近2年流量表（A4格式）105.xls'#表1非金融.C28];0);0;1)" table:style-name="ce131">
            <text:p>1</text:p>
          </table:table-cell>
          <table:table-cell office:value-type="float" office:value="1" table:formula="of:=IF(ROUND([.AA28]/100;0)=ROUND(['file:///I:/FL/FOF/RPT/RPT105/報告表格-近2年流量表（A4格式）105.xls'#表1非金融.C13];0);0;1)" table:style-name="ce131">
            <text:p>1</text:p>
          </table:table-cell>
          <table:table-cell office:value-type="float" office:value="1" table:formula="of:=IF(ROUND([.AB28]/100;0)=ROUND(['file:///I:/FL/FOF/RPT/RPT105/報告表格-近2年流量表（A4格式）105.xls'#表2金融.C41];0);0;1)" table:style-name="ce140">
            <text:p>1</text:p>
          </table:table-cell>
          <table:table-cell office:value-type="float" office:value="1" table:formula="of:=IF(ROUND([.AC28]/100;0)=ROUND(['file:///I:/FL/FOF/RPT/RPT105/報告表格-近2年流量表（A4格式）105.xls'#表2金融.C18];0);0;1)" table:style-name="ce137">
            <text:p>1</text:p>
          </table:table-cell>
          <table:table-cell office:value-type="float" office:value="1" table:formula="of:=IF(ROUND([.U28]/100;0)=ROUND(['file:///I:/FL/FOF/RPT/RPT105/報告表格-近2年流量表（A4格式）105.xls'#表3國外.C27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7.</text:p>
          </table:table-cell>
          <table:table-cell office:value-type="string" table:style-name="ce50">
            <text:p>金融債券</text:p>
          </table:table-cell>
          <table:table-cell office:value-type="float" office:value="10461.628254690513" table:formula="of:=['file:///I:/FL/FOF/FOF/FOF104.xls'#全體.C23]" table:style-name="ce115">
            <text:p>10,462<text:s/></text:p>
          </table:table-cell>
          <table:table-cell office:value-type="string" office:string-value="－" table:formula="of:=['file:///I:/FL/FOF/FOF/FOF104.xls'#全體.D23]" table:style-name="ce124">
            <text:p>－</text:p>
          </table:table-cell>
          <table:table-cell office:value-type="float" office:value="1508.944023100742" table:formula="of:=['file:///I:/FL/FOF/FOF/FOF104.xls'#全體.E23]" table:style-name="ce115">
            <text:p>1,509<text:s/></text:p>
          </table:table-cell>
          <table:table-cell office:value-type="string" office:string-value="－" table:formula="of:=['file:///I:/FL/FOF/FOF/FOF104.xls'#全體.F23]" table:style-name="ce125">
            <text:p>－</text:p>
          </table:table-cell>
          <table:table-cell office:value-type="float" office:value="540.62299999999959" table:formula="of:=['file:///I:/FL/FOF/FOF/FOF104.xls'#全體.G23]" table:style-name="ce115">
            <text:p>541<text:s/></text:p>
          </table:table-cell>
          <table:table-cell office:value-type="string" office:string-value="－" table:formula="of:=['file:///I:/FL/FOF/FOF/FOF104.xls'#全體.H23]" table:style-name="ce125">
            <text:p>－</text:p>
          </table:table-cell>
          <table:table-cell office:value-type="float" office:value="5000" table:formula="of:=['file:///I:/FL/FOF/FOF/FOF104.xls'#全體.I23]" table:style-name="ce128">
            <text:p>5,000<text:s/></text:p>
          </table:table-cell>
          <table:table-cell office:value-type="string" office:string-value="－" table:formula="of:=['file:///I:/FL/FOF/FOF/FOF104.xls'#全體.J23]" table:style-name="ce125">
            <text:p>－</text:p>
          </table:table-cell>
          <table:table-cell office:value-type="string" office:string-value="－" table:formula="of:=['file:///I:/FL/FOF/FOF/FOF104.xls'#全體.K23]" table:style-name="ce126">
            <text:p>－</text:p>
          </table:table-cell>
          <table:table-cell office:value-type="string" office:string-value="－" table:formula="of:=['file:///I:/FL/FOF/FOF/FOF104.xls'#全體.L23]" table:style-name="ce125">
            <text:p>－</text:p>
          </table:table-cell>
          <table:table-cell office:value-type="float" office:value="21101.467999999993" table:formula="of:=['file:///I:/FL/FOF/FOF/FOF104.xls'#全體.M23]" table:style-name="ce115">
            <text:p>21,101<text:s/></text:p>
          </table:table-cell>
          <table:table-cell office:value-type="float" office:value="12292" table:formula="of:=['file:///I:/FL/FOF/FOF/FOF104.xls'#全體.N23]" table:style-name="ce114">
            <text:p>12,292<text:s/></text:p>
          </table:table-cell>
          <table:table-cell office:value-type="float" office:value="-13731.948659270769" table:formula="of:=['file:///I:/FL/FOF/FOF/FOF104.xls'#全體.O23]" table:style-name="ce115">
            <text:p>-13,732<text:s/></text:p>
          </table:table-cell>
          <table:table-cell office:value-type="string" office:string-value="－" table:formula="of:=['file:///I:/FL/FOF/FOF/FOF104.xls'#全體.P23]" table:style-name="ce125">
            <text:p>－</text:p>
          </table:table-cell>
          <table:table-cell office:value-type="float" office:value="-487.71461852030188" table:formula="of:=['file:///I:/FL/FOF/FOF/FOF104.xls'#全體.Q23]" table:style-name="ce115">
            <text:p>-488<text:s/></text:p>
          </table:table-cell>
          <table:table-cell office:value-type="string" office:string-value="－" table:formula="of:=['file:///I:/FL/FOF/FOF/FOF104.xls'#全體.R23]" table:style-name="ce125">
            <text:p>－</text:p>
          </table:table-cell>
          <table:table-cell office:value-type="float" office:value="24393.000000000175" table:formula="of:=['file:///I:/FL/FOF/FOF/FOF104.xls'#全體.S23]" table:style-name="ce115">
            <text:p>24,393<text:s/></text:p>
          </table:table-cell>
          <table:table-cell office:value-type="float" office:value="12292" table:formula="of:=['file:///I:/FL/FOF/FOF/FOF104.xls'#全體.T23]" table:style-name="ce114">
            <text:p>12,292<text:s/></text:p>
          </table:table-cell>
          <table:table-cell office:value-type="float" office:value="-12101" table:formula="of:=['file:///I:/FL/FOF/FOF/FOF104.xls'#全體.U23]" table:style-name="ce115">
            <text:p>-12,101<text:s/></text:p>
          </table:table-cell>
          <table:table-cell office:value-type="string" office:string-value="－" table:formula="of:=['file:///I:/FL/FOF/FOF/FOF104.xls'#全體.V23]" table:style-name="ce125">
            <text:p>－</text:p>
          </table:table-cell>
          <table:table-cell office:value-type="string" table:style-name="ce68">
            <text:p>17.</text:p>
          </table:table-cell>
          <table:table-cell office:value-type="string" table:style-name="ce50">
            <text:p>金融債券</text:p>
          </table:table-cell>
          <table:table-cell table:style-name="ce3"/>
          <table:table-cell office:value-type="float" office:value="17511.195277791256" table:formula="of:=SUM([.C29];[.E29];[.G29];[.I29])" table:style-name="ce107">
            <text:p>17,511<text:s/></text:p>
          </table:table-cell>
          <table:table-cell office:value-type="float" office:value="0" table:formula="of:=SUM([.D29];[.F29];[.H29];[.J29])" table:style-name="ce109">
            <text:p>0<text:s/></text:p>
          </table:table-cell>
          <table:table-cell office:value-type="float" office:value="6881.8047222089226" table:formula="of:=SUM([.K29];[.M29];[.O29];[.Q29])" table:style-name="ce107">
            <text:p>6,882<text:s/></text:p>
          </table:table-cell>
          <table:table-cell office:value-type="float" office:value="12292" table:formula="of:=SUM([.L29];[.N29];[.P29];[.R29])" table:style-name="ce109">
            <text:p>12,292<text:s/></text:p>
          </table:table-cell>
          <table:table-cell office:value-type="float" office:value="1" table:formula="of:=IF(ROUND([.Z29]/100;0)=ROUND(['file:///I:/FL/FOF/RPT/RPT105/報告表格-近2年流量表（A4格式）105.xls'#表1非金融.C29];0);0;1)" table:style-name="ce131">
            <text:p>1</text:p>
          </table:table-cell>
          <table:table-cell table:style-name="ce131"/>
          <table:table-cell office:value-type="float" office:value="1" table:formula="of:=IF(ROUND([.AB29]/100;0)=ROUND(['file:///I:/FL/FOF/RPT/RPT105/報告表格-近2年流量表（A4格式）105.xls'#表2金融.C42];0);0;1)" table:style-name="ce140">
            <text:p>1</text:p>
          </table:table-cell>
          <table:table-cell office:value-type="float" office:value="0" table:formula="of:=IF(ROUND([.AC29]/100;0)=ROUND(['file:///I:/FL/FOF/RPT/RPT105/報告表格-近2年流量表（A4格式）105.xls'#表2金融.C19];0);0;1)" table:style-name="ce137">
            <text:p>0</text:p>
          </table:table-cell>
          <table:table-cell office:value-type="float" office:value="1" table:formula="of:=IF(ROUND([.U29]/100;0)=ROUND(['file:///I:/FL/FOF/RPT/RPT105/報告表格-近2年流量表（A4格式）105.xls'#表3國外.C28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8.</text:p>
          </table:table-cell>
          <table:table-cell office:value-type="string" table:style-name="ce50">
            <text:p>共同基金</text:p>
          </table:table-cell>
          <table:table-cell office:value-type="float" office:value="-12856.130521954037" table:formula="of:=['file:///I:/FL/FOF/FOF/FOF104.xls'#全體.C24]" table:style-name="ce115">
            <text:p>-12,856<text:s/></text:p>
          </table:table-cell>
          <table:table-cell office:value-type="string" office:string-value="－" table:formula="of:=['file:///I:/FL/FOF/FOF/FOF104.xls'#全體.D24]" table:style-name="ce124">
            <text:p>－</text:p>
          </table:table-cell>
          <table:table-cell office:value-type="float" office:value="82825.251969335717" table:formula="of:=['file:///I:/FL/FOF/FOF/FOF104.xls'#全體.E24]" table:style-name="ce115">
            <text:p>82,825<text:s/></text:p>
          </table:table-cell>
          <table:table-cell office:value-type="string" office:string-value="－" table:formula="of:=['file:///I:/FL/FOF/FOF/FOF104.xls'#全體.F24]" table:style-name="ce125">
            <text:p>－</text:p>
          </table:table-cell>
          <table:table-cell office:value-type="float" office:value="1683.0449227518675" table:formula="of:=['file:///I:/FL/FOF/FOF/FOF104.xls'#全體.G24]" table:style-name="ce115">
            <text:p>1,683<text:s/></text:p>
          </table:table-cell>
          <table:table-cell office:value-type="string" office:string-value="－" table:formula="of:=['file:///I:/FL/FOF/FOF/FOF104.xls'#全體.H24]" table:style-name="ce125">
            <text:p>－</text:p>
          </table:table-cell>
          <table:table-cell office:value-type="float" office:value="1586.4233828293218" table:formula="of:=['file:///I:/FL/FOF/FOF/FOF104.xls'#全體.I24]" table:style-name="ce115">
            <text:p>1,586<text:s/></text:p>
          </table:table-cell>
          <table:table-cell office:value-type="string" office:string-value="－" table:formula="of:=['file:///I:/FL/FOF/FOF/FOF104.xls'#全體.J24]" table:style-name="ce125">
            <text:p>－</text:p>
          </table:table-cell>
          <table:table-cell office:value-type="string" office:string-value="－" table:formula="of:=['file:///I:/FL/FOF/FOF/FOF104.xls'#全體.K24]" table:style-name="ce126">
            <text:p>－</text:p>
          </table:table-cell>
          <table:table-cell office:value-type="string" office:string-value="－" table:formula="of:=['file:///I:/FL/FOF/FOF/FOF104.xls'#全體.L24]" table:style-name="ce125">
            <text:p>－</text:p>
          </table:table-cell>
          <table:table-cell office:value-type="float" office:value="10404.69409008095" table:formula="of:=['file:///I:/FL/FOF/FOF/FOF104.xls'#全體.M24]" table:style-name="ce115">
            <text:p>10,405<text:s/></text:p>
          </table:table-cell>
          <table:table-cell office:value-type="float" office:value="-29.887000000000114" table:formula="of:=['file:///I:/FL/FOF/FOF/FOF104.xls'#全體.N24]" table:style-name="ce114">
            <text:p>-30<text:s/></text:p>
          </table:table-cell>
          <table:table-cell office:value-type="float" office:value="124039.63244741986" table:formula="of:=['file:///I:/FL/FOF/FOF/FOF104.xls'#全體.O24]" table:style-name="ce115">
            <text:p>124,040<text:s/></text:p>
          </table:table-cell>
          <table:table-cell office:value-type="string" office:string-value="－" table:formula="of:=['file:///I:/FL/FOF/FOF/FOF104.xls'#全體.P24]" table:style-name="ce125">
            <text:p>－</text:p>
          </table:table-cell>
          <table:table-cell office:value-type="float" office:value="20429.514213830596" table:formula="of:=['file:///I:/FL/FOF/FOF/FOF104.xls'#全體.Q24]" table:style-name="ce115">
            <text:p>20,430<text:s/></text:p>
          </table:table-cell>
          <table:table-cell office:value-type="float" office:value="228871" table:formula="of:=['file:///I:/FL/FOF/FOF/FOF104.xls'#全體.R24]" table:style-name="ce114">
            <text:p>228,871<text:s/></text:p>
          </table:table-cell>
          <table:table-cell office:value-type="float" office:value="228112.43050429429" table:formula="of:=['file:///I:/FL/FOF/FOF/FOF104.xls'#全體.S24]" table:style-name="ce115">
            <text:p>228,112<text:s/></text:p>
          </table:table-cell>
          <table:table-cell office:value-type="float" office:value="228841.11300000001" table:formula="of:=['file:///I:/FL/FOF/FOF/FOF104.xls'#全體.T24]" table:style-name="ce114">
            <text:p>228,841<text:s/></text:p>
          </table:table-cell>
          <table:table-cell office:value-type="float" office:value="728.68249570526041" table:formula="of:=['file:///I:/FL/FOF/FOF/FOF104.xls'#全體.U24]" table:style-name="ce115">
            <text:p>729<text:s/></text:p>
          </table:table-cell>
          <table:table-cell office:value-type="string" office:string-value="－" table:formula="of:=['file:///I:/FL/FOF/FOF/FOF104.xls'#全體.V24]" table:style-name="ce125">
            <text:p>－</text:p>
          </table:table-cell>
          <table:table-cell office:value-type="string" table:style-name="ce68">
            <text:p>18.</text:p>
          </table:table-cell>
          <table:table-cell office:value-type="string" table:style-name="ce50">
            <text:p>共同基金</text:p>
          </table:table-cell>
          <table:table-cell table:style-name="ce3"/>
          <table:table-cell office:value-type="float" office:value="73238.589752962871" table:formula="of:=SUM([.C30];[.E30];[.G30];[.I30])" table:style-name="ce107">
            <text:p>73,239<text:s/></text:p>
          </table:table-cell>
          <table:table-cell office:value-type="float" office:value="0" table:formula="of:=SUM([.D30];[.F30];[.H30];[.J30])" table:style-name="ce109">
            <text:p>0<text:s/></text:p>
          </table:table-cell>
          <table:table-cell office:value-type="float" office:value="154873.84075133142" table:formula="of:=SUM([.K30];[.M30];[.O30];[.Q30])" table:style-name="ce107">
            <text:p>154,874<text:s/></text:p>
          </table:table-cell>
          <table:table-cell office:value-type="float" office:value="228841.11300000001" table:formula="of:=SUM([.L30];[.N30];[.P30];[.R30])" table:style-name="ce109">
            <text:p>228,841<text:s/></text:p>
          </table:table-cell>
          <table:table-cell office:value-type="float" office:value="1" table:formula="of:=IF(ROUND([.Z30]/100;0)=ROUND(['file:///I:/FL/FOF/RPT/RPT105/報告表格-近2年流量表（A4格式）105.xls'#表1非金融.C30];0);0;1)" table:style-name="ce131">
            <text:p>1</text:p>
          </table:table-cell>
          <table:table-cell table:style-name="ce131"/>
          <table:table-cell office:value-type="float" office:value="1" table:formula="of:=IF(ROUND([.AB30]/100;0)=ROUND(['file:///I:/FL/FOF/RPT/RPT105/報告表格-近2年流量表（A4格式）105.xls'#表2金融.C43];0);0;1)" table:style-name="ce140">
            <text:p>1</text:p>
          </table:table-cell>
          <table:table-cell office:value-type="float" office:value="0" table:formula="of:=IF(ROUND([.AC30]/100;0)=ROUND(['file:///I:/FL/FOF/RPT/RPT105/報告表格-近2年流量表（A4格式）105.xls'#表2金融.C20];0);0;1)" table:style-name="ce137">
            <text:p>0</text:p>
          </table:table-cell>
          <table:table-cell office:value-type="float" office:value="0" table:formula="of:=IF(ROUND([.U30]/100;0)=ROUND(['file:///I:/FL/FOF/RPT/RPT105/報告表格-近2年流量表（A4格式）105.xls'#表3國外.C29];0);0;1)" table:style-name="ce140">
            <text:p>0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9.</text:p>
          </table:table-cell>
          <table:table-cell office:value-type="string" table:style-name="ce50">
            <text:p>上市上櫃公司股權</text:p>
          </table:table-cell>
          <table:table-cell office:value-type="float" office:value="59222.003664429045" table:formula="of:=['file:///I:/FL/FOF/FOF/FOF104.xls'#全體.C25]" table:style-name="ce115">
            <text:p>59,222<text:s/></text:p>
          </table:table-cell>
          <table:table-cell office:value-type="string" office:string-value="－" table:formula="of:=['file:///I:/FL/FOF/FOF/FOF104.xls'#全體.D25]" table:style-name="ce124">
            <text:p>－</text:p>
          </table:table-cell>
          <table:table-cell office:value-type="float" office:value="23852.494012446088" table:formula="of:=['file:///I:/FL/FOF/FOF/FOF104.xls'#全體.E25]" table:style-name="ce115">
            <text:p>23,852<text:s/></text:p>
          </table:table-cell>
          <table:table-cell office:value-type="float" office:value="118695.01126" table:formula="of:=['file:///I:/FL/FOF/FOF/FOF104.xls'#全體.F25]" table:style-name="ce114">
            <text:p>118,695<text:s/></text:p>
          </table:table-cell>
          <table:table-cell office:value-type="float" office:value="240.89265837990354" table:formula="of:=['file:///I:/FL/FOF/FOF/FOF104.xls'#全體.G25]" table:style-name="ce128">
            <text:p>241<text:s/></text:p>
          </table:table-cell>
          <table:table-cell office:value-type="string" office:string-value="－" table:formula="of:=['file:///I:/FL/FOF/FOF/FOF104.xls'#全體.H25]" table:style-name="ce125">
            <text:p>－</text:p>
          </table:table-cell>
          <table:table-cell office:value-type="float" office:value="5125.1942489755629" table:formula="of:=['file:///I:/FL/FOF/FOF/FOF104.xls'#全體.I25]" table:style-name="ce115">
            <text:p>5,125<text:s/></text:p>
          </table:table-cell>
          <table:table-cell office:value-type="string" office:string-value="－" table:formula="of:=['file:///I:/FL/FOF/FOF/FOF104.xls'#全體.J25]" table:style-name="ce125">
            <text:p>－</text:p>
          </table:table-cell>
          <table:table-cell office:value-type="string" office:string-value="－" table:formula="of:=['file:///I:/FL/FOF/FOF/FOF104.xls'#全體.K25]" table:style-name="ce126">
            <text:p>－</text:p>
          </table:table-cell>
          <table:table-cell office:value-type="string" office:string-value="－" table:formula="of:=['file:///I:/FL/FOF/FOF/FOF104.xls'#全體.L25]" table:style-name="ce125">
            <text:p>－</text:p>
          </table:table-cell>
          <table:table-cell office:value-type="float" office:value="1929.912134408318" table:formula="of:=['file:///I:/FL/FOF/FOF/FOF104.xls'#全體.M25]" table:style-name="ce115">
            <text:p>1,930<text:s/></text:p>
          </table:table-cell>
          <table:table-cell office:value-type="float" office:value="1500" table:formula="of:=['file:///I:/FL/FOF/FOF/FOF104.xls'#全體.N25]" table:style-name="ce114">
            <text:p>1,500<text:s/></text:p>
          </table:table-cell>
          <table:table-cell office:value-type="float" office:value="10797.917705492866" table:formula="of:=['file:///I:/FL/FOF/FOF/FOF104.xls'#全體.O25]" table:style-name="ce115">
            <text:p>10,798<text:s/></text:p>
          </table:table-cell>
          <table:table-cell office:value-type="float" office:value="1700" table:formula="of:=['file:///I:/FL/FOF/FOF/FOF104.xls'#全體.P25]" table:style-name="ce114">
            <text:p>1,700<text:s/></text:p>
          </table:table-cell>
          <table:table-cell office:value-type="float" office:value="22129.566958302505" table:formula="of:=['file:///I:/FL/FOF/FOF/FOF104.xls'#全體.Q25]" table:style-name="ce115">
            <text:p>22,130<text:s/></text:p>
          </table:table-cell>
          <table:table-cell office:value-type="float" office:value="69552" table:formula="of:=['file:///I:/FL/FOF/FOF/FOF104.xls'#全體.R25]" table:style-name="ce114">
            <text:p>69,552<text:s/></text:p>
          </table:table-cell>
          <table:table-cell office:value-type="float" office:value="123297.9813824343" table:formula="of:=['file:///I:/FL/FOF/FOF/FOF104.xls'#全體.S25]" table:style-name="ce115">
            <text:p>123,298<text:s/></text:p>
          </table:table-cell>
          <table:table-cell office:value-type="float" office:value="191447.01126" table:formula="of:=['file:///I:/FL/FOF/FOF/FOF104.xls'#全體.T25]" table:style-name="ce114">
            <text:p>191,447<text:s/></text:p>
          </table:table-cell>
          <table:table-cell office:value-type="float" office:value="68149.029877565714" table:formula="of:=['file:///I:/FL/FOF/FOF/FOF104.xls'#全體.U25]" table:style-name="ce115">
            <text:p>68,149<text:s/></text:p>
          </table:table-cell>
          <table:table-cell office:value-type="string" office:string-value="－" table:formula="of:=['file:///I:/FL/FOF/FOF/FOF104.xls'#全體.V25]" table:style-name="ce125">
            <text:p>－</text:p>
          </table:table-cell>
          <table:table-cell office:value-type="string" table:style-name="ce68">
            <text:p>19.</text:p>
          </table:table-cell>
          <table:table-cell office:value-type="string" table:style-name="ce50">
            <text:p>上市上櫃公司股權</text:p>
          </table:table-cell>
          <table:table-cell table:style-name="ce3"/>
          <table:table-cell office:value-type="float" office:value="88440.584584230601" table:formula="of:=SUM([.C31];[.E31];[.G31];[.I31])" table:style-name="ce107">
            <text:p>88,441<text:s/></text:p>
          </table:table-cell>
          <table:table-cell office:value-type="float" office:value="118695.01126" table:formula="of:=SUM([.D31];[.F31];[.H31];[.J31])" table:style-name="ce109">
            <text:p>118,695<text:s/></text:p>
          </table:table-cell>
          <table:table-cell office:value-type="float" office:value="34857.396798203685" table:formula="of:=SUM([.K31];[.M31];[.O31];[.Q31])" table:style-name="ce107">
            <text:p>34,857<text:s/></text:p>
          </table:table-cell>
          <table:table-cell office:value-type="float" office:value="72752" table:formula="of:=SUM([.L31];[.N31];[.P31];[.R31])" table:style-name="ce109">
            <text:p>72,752<text:s/></text:p>
          </table:table-cell>
          <table:table-cell office:value-type="float" office:value="1" table:formula="of:=IF(ROUND([.Z31]/100;0)=ROUND(['file:///I:/FL/FOF/RPT/RPT105/報告表格-近2年流量表（A4格式）105.xls'#表1非金融.C31];0);0;1)" table:style-name="ce131">
            <text:p>1</text:p>
          </table:table-cell>
          <table:table-cell office:value-type="float" office:value="0" table:formula="of:=IF(ROUND([.AA31]/100;0)=ROUND(['file:///I:/FL/FOF/RPT/RPT105/報告表格-近2年流量表（A4格式）105.xls'#表1非金融.C14];0);0;1)" table:style-name="ce131">
            <text:p>0</text:p>
          </table:table-cell>
          <table:table-cell office:value-type="float" office:value="1" table:formula="of:=IF(ROUND([.AB31]/100;0)=ROUND(['file:///I:/FL/FOF/RPT/RPT105/報告表格-近2年流量表（A4格式）105.xls'#表2金融.C44];0);0;1)" table:style-name="ce140">
            <text:p>1</text:p>
          </table:table-cell>
          <table:table-cell office:value-type="float" office:value="0" table:formula="of:=IF(ROUND([.AC31]/100;0)=ROUND(['file:///I:/FL/FOF/RPT/RPT105/報告表格-近2年流量表（A4格式）105.xls'#表2金融.C21];0);0;1)" table:style-name="ce137">
            <text:p>0</text:p>
          </table:table-cell>
          <table:table-cell office:value-type="float" office:value="0" table:formula="of:=IF(ROUND([.U31]/100;0)=ROUND(['file:///I:/FL/FOF/RPT/RPT105/報告表格-近2年流量表（A4格式）105.xls'#表3國外.C30];0);0;1)" table:style-name="ce140">
            <text:p>0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0.</text:p>
          </table:table-cell>
          <table:table-cell office:value-type="string" table:style-name="ce50">
            <text:p>其他企業權益</text:p>
          </table:table-cell>
          <table:table-cell office:value-type="float" office:value="107163.18679017558" table:formula="of:=['file:///I:/FL/FOF/FOF/FOF104.xls'#全體.C26]" table:style-name="ce115">
            <text:p>107,163<text:s/></text:p>
          </table:table-cell>
          <table:table-cell office:value-type="string" office:string-value="－" table:formula="of:=['file:///I:/FL/FOF/FOF/FOF104.xls'#全體.D26]" table:style-name="ce124">
            <text:p>－</text:p>
          </table:table-cell>
          <table:table-cell office:value-type="float" office:value="48305" table:formula="of:=['file:///I:/FL/FOF/FOF/FOF104.xls'#全體.E26]" table:style-name="ce115">
            <text:p>48,305<text:s/></text:p>
          </table:table-cell>
          <table:table-cell office:value-type="float" office:value="71247.634444314986" table:formula="of:=['file:///I:/FL/FOF/FOF/FOF104.xls'#全體.F26]" table:style-name="ce114">
            <text:p>71,248<text:s/></text:p>
          </table:table-cell>
          <table:table-cell office:value-type="float" office:value="43" table:formula="of:=['file:///I:/FL/FOF/FOF/FOF104.xls'#全體.G26]" table:style-name="ce115">
            <text:p>43<text:s/></text:p>
          </table:table-cell>
          <table:table-cell office:value-type="float" office:value="10893.113999999943" table:formula="of:=['file:///I:/FL/FOF/FOF/FOF104.xls'#全體.H26]" table:style-name="ce114">
            <text:p>10,893<text:s/></text:p>
          </table:table-cell>
          <table:table-cell office:value-type="float" office:value="18738" table:formula="of:=['file:///I:/FL/FOF/FOF/FOF104.xls'#全體.I26]" table:style-name="ce115">
            <text:p>18,738<text:s/></text:p>
          </table:table-cell>
          <table:table-cell office:value-type="string" office:string-value="－" table:formula="of:=['file:///I:/FL/FOF/FOF/FOF104.xls'#全體.J26]" table:style-name="ce125">
            <text:p>－</text:p>
          </table:table-cell>
          <table:table-cell office:value-type="string" office:string-value="－" table:formula="of:=['file:///I:/FL/FOF/FOF/FOF104.xls'#全體.K26]" table:style-name="ce115">
            <text:p>－</text:p>
          </table:table-cell>
          <table:table-cell office:value-type="string" office:string-value="－" table:formula="of:=['file:///I:/FL/FOF/FOF/FOF104.xls'#全體.L26]" table:style-name="ce125">
            <text:p>－</text:p>
          </table:table-cell>
          <table:table-cell office:value-type="float" office:value="2150" table:formula="of:=['file:///I:/FL/FOF/FOF/FOF104.xls'#全體.M26]" table:style-name="ce115">
            <text:p>2,150<text:s/></text:p>
          </table:table-cell>
          <table:table-cell office:value-type="float" office:value="104151.23607999971" table:formula="of:=['file:///I:/FL/FOF/FOF/FOF104.xls'#全體.N26]" table:style-name="ce114">
            <text:p>104,151<text:s/></text:p>
          </table:table-cell>
          <table:table-cell office:value-type="float" office:value="1027" table:formula="of:=['file:///I:/FL/FOF/FOF/FOF104.xls'#全體.O26]" table:style-name="ce115">
            <text:p>1,027<text:s/></text:p>
          </table:table-cell>
          <table:table-cell office:value-type="float" office:value="41226.967570000037" table:formula="of:=['file:///I:/FL/FOF/FOF/FOF104.xls'#全體.P26]" table:style-name="ce114">
            <text:p>41,227<text:s/></text:p>
          </table:table-cell>
          <table:table-cell office:value-type="float" office:value="52898" table:formula="of:=['file:///I:/FL/FOF/FOF/FOF104.xls'#全體.Q26]" table:style-name="ce115">
            <text:p>52,898<text:s/></text:p>
          </table:table-cell>
          <table:table-cell office:value-type="float" office:value="15596.406860515941" table:formula="of:=['file:///I:/FL/FOF/FOF/FOF104.xls'#全體.R26]" table:style-name="ce114">
            <text:p>15,596<text:s/></text:p>
          </table:table-cell>
          <table:table-cell office:value-type="float" office:value="230324.18679017556" table:formula="of:=['file:///I:/FL/FOF/FOF/FOF104.xls'#全體.S26]" table:style-name="ce115">
            <text:p>230,324<text:s/></text:p>
          </table:table-cell>
          <table:table-cell office:value-type="float" office:value="243115.35895483062" table:formula="of:=['file:///I:/FL/FOF/FOF/FOF104.xls'#全體.T26]" table:style-name="ce114">
            <text:p>243,115<text:s/></text:p>
          </table:table-cell>
          <table:table-cell office:value-type="float" office:value="12791.17216465504" table:formula="of:=['file:///I:/FL/FOF/FOF/FOF104.xls'#全體.U26]" table:style-name="ce115">
            <text:p>12,791<text:s/></text:p>
          </table:table-cell>
          <table:table-cell office:value-type="string" office:string-value="－" table:formula="of:=['file:///I:/FL/FOF/FOF/FOF104.xls'#全體.V26]" table:style-name="ce125">
            <text:p>－</text:p>
          </table:table-cell>
          <table:table-cell office:value-type="string" table:style-name="ce68">
            <text:p>20.</text:p>
          </table:table-cell>
          <table:table-cell office:value-type="string" table:style-name="ce50">
            <text:p>其他企業權益</text:p>
          </table:table-cell>
          <table:table-cell table:style-name="ce3"/>
          <table:table-cell office:value-type="float" office:value="174249.18679017556" table:formula="of:=SUM([.C32];[.E32];[.G32];[.I32])" table:style-name="ce107">
            <text:p>174,249<text:s/></text:p>
          </table:table-cell>
          <table:table-cell office:value-type="float" office:value="82140.74844431493" table:formula="of:=SUM([.D32];[.F32];[.H32];[.J32])" table:style-name="ce109">
            <text:p>82,141<text:s/></text:p>
          </table:table-cell>
          <table:table-cell office:value-type="float" office:value="56075" table:formula="of:=SUM([.K32];[.M32];[.O32];[.Q32])" table:style-name="ce107">
            <text:p>56,075<text:s/></text:p>
          </table:table-cell>
          <table:table-cell office:value-type="float" office:value="160974.61051051569" table:formula="of:=SUM([.L32];[.N32];[.P32];[.R32])" table:style-name="ce109">
            <text:p>160,975<text:s/></text:p>
          </table:table-cell>
          <table:table-cell office:value-type="float" office:value="1" table:formula="of:=IF(ROUND([.Z32]/100;0)=ROUND(['file:///I:/FL/FOF/RPT/RPT105/報告表格-近2年流量表（A4格式）105.xls'#表1非金融.C32];0);0;1)" table:style-name="ce131">
            <text:p>1</text:p>
          </table:table-cell>
          <table:table-cell office:value-type="float" office:value="1" table:formula="of:=IF(ROUND([.AA32]/100;0)=ROUND(['file:///I:/FL/FOF/RPT/RPT105/報告表格-近2年流量表（A4格式）105.xls'#表1非金融.C15];0);0;1)" table:style-name="ce131">
            <text:p>1</text:p>
          </table:table-cell>
          <table:table-cell office:value-type="float" office:value="1" table:formula="of:=IF(ROUND([.AB32]/100;0)=ROUND(['file:///I:/FL/FOF/RPT/RPT105/報告表格-近2年流量表（A4格式）105.xls'#表2金融.C45];0);0;1)" table:style-name="ce140">
            <text:p>1</text:p>
          </table:table-cell>
          <table:table-cell office:value-type="float" office:value="1" table:formula="of:=IF(ROUND([.AC32]/100;0)=ROUND(['file:///I:/FL/FOF/RPT/RPT105/報告表格-近2年流量表（A4格式）105.xls'#表2金融.C22];0);0;1)" table:style-name="ce137">
            <text:p>1</text:p>
          </table:table-cell>
          <table:table-cell office:value-type="float" office:value="1" table:formula="of:=IF(ROUND([.U32]/100;0)=ROUND(['file:///I:/FL/FOF/RPT/RPT105/報告表格-近2年流量表（A4格式）105.xls'#表3國外.C31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1.</text:p>
          </table:table-cell>
          <table:table-cell office:value-type="string" table:style-name="ce50">
            <text:p>人壽保險準備</text:p>
          </table:table-cell>
          <table:table-cell office:value-type="float" office:value="1621038" table:formula="of:=['file:///I:/FL/FOF/FOF/FOF104.xls'#全體.C27]" table:style-name="ce115">
            <text:p>1,621,038<text:s/></text:p>
          </table:table-cell>
          <table:table-cell office:value-type="string" office:string-value="－" table:formula="of:=['file:///I:/FL/FOF/FOF/FOF104.xls'#全體.D27]" table:style-name="ce124">
            <text:p>－</text:p>
          </table:table-cell>
          <table:table-cell office:value-type="string" office:string-value="－" table:formula="of:=['file:///I:/FL/FOF/FOF/FOF104.xls'#全體.E27]" table:style-name="ce126">
            <text:p>－</text:p>
          </table:table-cell>
          <table:table-cell office:value-type="string" office:string-value="－" table:formula="of:=['file:///I:/FL/FOF/FOF/FOF104.xls'#全體.F27]" table:style-name="ce125">
            <text:p>－</text:p>
          </table:table-cell>
          <table:table-cell office:value-type="string" office:string-value="－" table:formula="of:=['file:///I:/FL/FOF/FOF/FOF104.xls'#全體.G27]" table:style-name="ce126">
            <text:p>－</text:p>
          </table:table-cell>
          <table:table-cell office:value-type="string" office:string-value="－" table:formula="of:=['file:///I:/FL/FOF/FOF/FOF104.xls'#全體.H27]" table:style-name="ce125">
            <text:p>－</text:p>
          </table:table-cell>
          <table:table-cell office:value-type="string" office:string-value="－" table:formula="of:=['file:///I:/FL/FOF/FOF/FOF104.xls'#全體.I27]" table:style-name="ce126">
            <text:p>－</text:p>
          </table:table-cell>
          <table:table-cell office:value-type="string" office:string-value="－" table:formula="of:=['file:///I:/FL/FOF/FOF/FOF104.xls'#全體.J27]" table:style-name="ce125">
            <text:p>－</text:p>
          </table:table-cell>
          <table:table-cell office:value-type="string" office:string-value="－" table:formula="of:=['file:///I:/FL/FOF/FOF/FOF104.xls'#全體.K27]" table:style-name="ce126">
            <text:p>－</text:p>
          </table:table-cell>
          <table:table-cell office:value-type="string" office:string-value="－" table:formula="of:=['file:///I:/FL/FOF/FOF/FOF104.xls'#全體.L27]" table:style-name="ce125">
            <text:p>－</text:p>
          </table:table-cell>
          <table:table-cell office:value-type="string" office:string-value="－" table:formula="of:=['file:///I:/FL/FOF/FOF/FOF104.xls'#全體.M27]" table:style-name="ce126">
            <text:p>－</text:p>
          </table:table-cell>
          <table:table-cell office:value-type="string" office:string-value="－" table:formula="of:=['file:///I:/FL/FOF/FOF/FOF104.xls'#全體.N27]" table:style-name="ce125">
            <text:p>－</text:p>
          </table:table-cell>
          <table:table-cell office:value-type="string" office:string-value="－" table:formula="of:=['file:///I:/FL/FOF/FOF/FOF104.xls'#全體.O27]" table:style-name="ce126">
            <text:p>－</text:p>
          </table:table-cell>
          <table:table-cell office:value-type="float" office:value="1621038" table:formula="of:=['file:///I:/FL/FOF/FOF/FOF104.xls'#全體.P27]" table:style-name="ce114">
            <text:p>1,621,038<text:s/></text:p>
          </table:table-cell>
          <table:table-cell office:value-type="string" office:string-value="－" table:formula="of:=['file:///I:/FL/FOF/FOF/FOF104.xls'#全體.Q27]" table:style-name="ce126">
            <text:p>－</text:p>
          </table:table-cell>
          <table:table-cell office:value-type="string" office:string-value="－" table:formula="of:=['file:///I:/FL/FOF/FOF/FOF104.xls'#全體.R27]" table:style-name="ce125">
            <text:p>－</text:p>
          </table:table-cell>
          <table:table-cell office:value-type="float" office:value="1621038" table:formula="of:=['file:///I:/FL/FOF/FOF/FOF104.xls'#全體.S27]" table:style-name="ce115">
            <text:p>1,621,038<text:s/></text:p>
          </table:table-cell>
          <table:table-cell office:value-type="float" office:value="1621038" table:formula="of:=['file:///I:/FL/FOF/FOF/FOF104.xls'#全體.T27]" table:style-name="ce114">
            <text:p>1,621,038<text:s/></text:p>
          </table:table-cell>
          <table:table-cell office:value-type="string" office:string-value="－" table:formula="of:=['file:///I:/FL/FOF/FOF/FOF104.xls'#全體.U27]" table:style-name="ce126">
            <text:p>－</text:p>
          </table:table-cell>
          <table:table-cell office:value-type="string" office:string-value="－" table:formula="of:=['file:///I:/FL/FOF/FOF/FOF104.xls'#全體.V27]" table:style-name="ce125">
            <text:p>－</text:p>
          </table:table-cell>
          <table:table-cell office:value-type="string" table:style-name="ce68">
            <text:p>21.</text:p>
          </table:table-cell>
          <table:table-cell office:value-type="string" table:style-name="ce50">
            <text:p>人壽保險準備</text:p>
          </table:table-cell>
          <table:table-cell table:style-name="ce3"/>
          <table:table-cell office:value-type="float" office:value="1621038" table:formula="of:=SUM([.C33];[.E33];[.G33];[.I33])" table:style-name="ce107">
            <text:p>1,621,038<text:s/></text:p>
          </table:table-cell>
          <table:table-cell office:value-type="float" office:value="0" table:formula="of:=SUM([.D33];[.F33];[.H33];[.J33])" table:style-name="ce109">
            <text:p>0<text:s/></text:p>
          </table:table-cell>
          <table:table-cell office:value-type="float" office:value="0" table:formula="of:=SUM([.K33];[.M33];[.O33];[.Q33])" table:style-name="ce107">
            <text:p>0<text:s/></text:p>
          </table:table-cell>
          <table:table-cell office:value-type="float" office:value="1621038" table:formula="of:=SUM([.L33];[.N33];[.P33];[.R33])" table:style-name="ce136">
            <text:p>1,621,038<text:s/></text:p>
          </table:table-cell>
          <table:table-cell office:value-type="float" office:value="1" table:formula="of:=IF(ROUND(([.Z33]+[.Z34])/100;0)=ROUND(['file:///I:/FL/FOF/RPT/RPT105/報告表格-近2年流量表（A4格式）105.xls'#表1非金融.C39];0);0;1)" table:style-name="ce132">
            <text:p>1</text:p>
          </table:table-cell>
          <table:table-cell table:style-name="ce131"/>
          <table:table-cell table:style-name="ce140"/>
          <table:table-cell office:value-type="float" office:value="0" table:formula="of:=IF(ROUND([.AC33]/100;0)=ROUND(['file:///I:/FL/FOF/RPT/RPT105/報告表格-近2年流量表（A4格式）105.xls'#表2金融.C24];0);0;1)" table:style-name="ce137">
            <text:p>0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2.</text:p>
          </table:table-cell>
          <table:table-cell office:value-type="string" table:style-name="ce50">
            <text:p>退休基金準備</text:p>
          </table:table-cell>
          <table:table-cell office:value-type="float" office:value="147787" table:formula="of:=['file:///I:/FL/FOF/FOF/FOF104.xls'#全體.C28]" table:style-name="ce115">
            <text:p>147,787<text:s/></text:p>
          </table:table-cell>
          <table:table-cell office:value-type="string" office:string-value="－" table:formula="of:=['file:///I:/FL/FOF/FOF/FOF104.xls'#全體.D28]" table:style-name="ce124">
            <text:p>－</text:p>
          </table:table-cell>
          <table:table-cell office:value-type="string" office:string-value="－" table:formula="of:=['file:///I:/FL/FOF/FOF/FOF104.xls'#全體.E28]" table:style-name="ce126">
            <text:p>－</text:p>
          </table:table-cell>
          <table:table-cell office:value-type="string" office:string-value="－" table:formula="of:=['file:///I:/FL/FOF/FOF/FOF104.xls'#全體.F28]" table:style-name="ce125">
            <text:p>－</text:p>
          </table:table-cell>
          <table:table-cell office:value-type="string" office:string-value="－" table:formula="of:=['file:///I:/FL/FOF/FOF/FOF104.xls'#全體.G28]" table:style-name="ce126">
            <text:p>－</text:p>
          </table:table-cell>
          <table:table-cell office:value-type="string" office:string-value="－" table:formula="of:=['file:///I:/FL/FOF/FOF/FOF104.xls'#全體.H28]" table:style-name="ce125">
            <text:p>－</text:p>
          </table:table-cell>
          <table:table-cell office:value-type="string" office:string-value="－" table:formula="of:=['file:///I:/FL/FOF/FOF/FOF104.xls'#全體.I28]" table:style-name="ce126">
            <text:p>－</text:p>
          </table:table-cell>
          <table:table-cell office:value-type="string" office:string-value="－" table:formula="of:=['file:///I:/FL/FOF/FOF/FOF104.xls'#全體.J28]" table:style-name="ce125">
            <text:p>－</text:p>
          </table:table-cell>
          <table:table-cell office:value-type="string" office:string-value="－" table:formula="of:=['file:///I:/FL/FOF/FOF/FOF104.xls'#全體.K28]" table:style-name="ce126">
            <text:p>－</text:p>
          </table:table-cell>
          <table:table-cell office:value-type="string" office:string-value="－" table:formula="of:=['file:///I:/FL/FOF/FOF/FOF104.xls'#全體.L28]" table:style-name="ce125">
            <text:p>－</text:p>
          </table:table-cell>
          <table:table-cell office:value-type="string" office:string-value="－" table:formula="of:=['file:///I:/FL/FOF/FOF/FOF104.xls'#全體.M28]" table:style-name="ce126">
            <text:p>－</text:p>
          </table:table-cell>
          <table:table-cell office:value-type="string" office:string-value="－" table:formula="of:=['file:///I:/FL/FOF/FOF/FOF104.xls'#全體.N28]" table:style-name="ce125">
            <text:p>－</text:p>
          </table:table-cell>
          <table:table-cell office:value-type="string" office:string-value="－" table:formula="of:=['file:///I:/FL/FOF/FOF/FOF104.xls'#全體.O28]" table:style-name="ce126">
            <text:p>－</text:p>
          </table:table-cell>
          <table:table-cell office:value-type="float" office:value="147787" table:formula="of:=['file:///I:/FL/FOF/FOF/FOF104.xls'#全體.P28]" table:style-name="ce114">
            <text:p>147,787<text:s/></text:p>
          </table:table-cell>
          <table:table-cell office:value-type="string" office:string-value="－" table:formula="of:=['file:///I:/FL/FOF/FOF/FOF104.xls'#全體.Q28]" table:style-name="ce126">
            <text:p>－</text:p>
          </table:table-cell>
          <table:table-cell office:value-type="string" office:string-value="－" table:formula="of:=['file:///I:/FL/FOF/FOF/FOF104.xls'#全體.R28]" table:style-name="ce125">
            <text:p>－</text:p>
          </table:table-cell>
          <table:table-cell office:value-type="float" office:value="147787" table:formula="of:=['file:///I:/FL/FOF/FOF/FOF104.xls'#全體.S28]" table:style-name="ce115">
            <text:p>147,787<text:s/></text:p>
          </table:table-cell>
          <table:table-cell office:value-type="float" office:value="147787" table:formula="of:=['file:///I:/FL/FOF/FOF/FOF104.xls'#全體.T28]" table:style-name="ce114">
            <text:p>147,787<text:s/></text:p>
          </table:table-cell>
          <table:table-cell office:value-type="string" office:string-value="－" table:formula="of:=['file:///I:/FL/FOF/FOF/FOF104.xls'#全體.U28]" table:style-name="ce126">
            <text:p>－</text:p>
          </table:table-cell>
          <table:table-cell office:value-type="string" office:string-value="－" table:formula="of:=['file:///I:/FL/FOF/FOF/FOF104.xls'#全體.V28]" table:style-name="ce125">
            <text:p>－</text:p>
          </table:table-cell>
          <table:table-cell office:value-type="string" table:style-name="ce68">
            <text:p>22.</text:p>
          </table:table-cell>
          <table:table-cell office:value-type="string" table:style-name="ce50">
            <text:p>退休基金準備</text:p>
          </table:table-cell>
          <table:table-cell table:style-name="ce3"/>
          <table:table-cell office:value-type="float" office:value="147787" table:formula="of:=SUM([.C34];[.E34];[.G34];[.I34])" table:style-name="ce107">
            <text:p>147,787<text:s/></text:p>
          </table:table-cell>
          <table:table-cell office:value-type="float" office:value="0" table:formula="of:=SUM([.D34];[.F34];[.H34];[.J34])" table:style-name="ce109">
            <text:p>0<text:s/></text:p>
          </table:table-cell>
          <table:table-cell office:value-type="float" office:value="0" table:formula="of:=SUM([.K34];[.M34];[.O34];[.Q34])" table:style-name="ce107">
            <text:p>0<text:s/></text:p>
          </table:table-cell>
          <table:table-cell office:value-type="float" office:value="147787" table:formula="of:=SUM([.L34];[.N34];[.P34];[.R34])" table:style-name="ce136">
            <text:p>147,787<text:s/></text:p>
          </table:table-cell>
          <table:table-cell table:style-name="ce133"/>
          <table:table-cell table:style-name="ce131"/>
          <table:table-cell table:style-name="ce140"/>
          <table:table-cell office:value-type="float" office:value="1" table:formula="of:=IF(ROUND([.AC34]/100;0)=ROUND(['file:///I:/FL/FOF/RPT/RPT105/報告表格-近2年流量表（A4格式）105.xls'#表2金融.C25];0);0;1)" table:style-name="ce137">
            <text:p>1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3.</text:p>
          </table:table-cell>
          <table:table-cell office:value-type="string" table:style-name="ce50">
            <text:p>應收、應付款</text:p>
          </table:table-cell>
          <table:table-cell office:value-type="float" office:value="144068.38679227931" table:formula="of:=['file:///I:/FL/FOF/FOF/FOF104.xls'#全體.C29]" table:style-name="ce115">
            <text:p>144,068<text:s/></text:p>
          </table:table-cell>
          <table:table-cell office:value-type="float" office:value="-136973.09970650921" table:formula="of:=['file:///I:/FL/FOF/FOF/FOF104.xls'#全體.D29]" table:style-name="ce120">
            <text:p>-136,973<text:s/></text:p>
          </table:table-cell>
          <table:table-cell office:value-type="float" office:value="-374507.54250214808" table:formula="of:=['file:///I:/FL/FOF/FOF/FOF104.xls'#全體.E29]" table:style-name="ce115">
            <text:p>-374,508<text:s/></text:p>
          </table:table-cell>
          <table:table-cell office:value-type="float" office:value="-80303.812003359548" table:formula="of:=['file:///I:/FL/FOF/FOF/FOF104.xls'#全體.F29]" table:style-name="ce114">
            <text:p>-80,304<text:s/></text:p>
          </table:table-cell>
          <table:table-cell office:value-type="float" office:value="-39222.056000000011" table:formula="of:=['file:///I:/FL/FOF/FOF/FOF104.xls'#全體.G29]" table:style-name="ce115">
            <text:p>-39,222<text:s/></text:p>
          </table:table-cell>
          <table:table-cell office:value-type="float" office:value="-32097.299999999988" table:formula="of:=['file:///I:/FL/FOF/FOF/FOF104.xls'#全體.H29]" table:style-name="ce114">
            <text:p>-32,097<text:s/></text:p>
          </table:table-cell>
          <table:table-cell office:value-type="string" office:string-value="－" table:formula="of:=['file:///I:/FL/FOF/FOF/FOF104.xls'#全體.I29]" table:style-name="ce126">
            <text:p>－</text:p>
          </table:table-cell>
          <table:table-cell office:value-type="string" office:string-value="－" table:formula="of:=['file:///I:/FL/FOF/FOF/FOF104.xls'#全體.J29]" table:style-name="ce125">
            <text:p>－</text:p>
          </table:table-cell>
          <table:table-cell office:value-type="string" office:string-value="－" table:formula="of:=['file:///I:/FL/FOF/FOF/FOF104.xls'#全體.K29]" table:style-name="ce126">
            <text:p>－</text:p>
          </table:table-cell>
          <table:table-cell office:value-type="string" office:string-value="－" table:formula="of:=['file:///I:/FL/FOF/FOF/FOF104.xls'#全體.L29]" table:style-name="ce125">
            <text:p>－</text:p>
          </table:table-cell>
          <table:table-cell office:value-type="string" office:string-value="－" table:formula="of:=['file:///I:/FL/FOF/FOF/FOF104.xls'#全體.M29]" table:style-name="ce126">
            <text:p>－</text:p>
          </table:table-cell>
          <table:table-cell office:value-type="string" office:string-value="－" table:formula="of:=['file:///I:/FL/FOF/FOF/FOF104.xls'#全體.N29]" table:style-name="ce125">
            <text:p>－</text:p>
          </table:table-cell>
          <table:table-cell office:value-type="string" office:string-value="－" table:formula="of:=['file:///I:/FL/FOF/FOF/FOF104.xls'#全體.O29]" table:style-name="ce126">
            <text:p>－</text:p>
          </table:table-cell>
          <table:table-cell office:value-type="string" office:string-value="－" table:formula="of:=['file:///I:/FL/FOF/FOF/FOF104.xls'#全體.P29]" table:style-name="ce125">
            <text:p>－</text:p>
          </table:table-cell>
          <table:table-cell office:value-type="string" office:string-value="－" table:formula="of:=['file:///I:/FL/FOF/FOF/FOF104.xls'#全體.Q29]" table:style-name="ce126">
            <text:p>－</text:p>
          </table:table-cell>
          <table:table-cell office:value-type="string" office:string-value="－" table:formula="of:=['file:///I:/FL/FOF/FOF/FOF104.xls'#全體.R29]" table:style-name="ce125">
            <text:p>－</text:p>
          </table:table-cell>
          <table:table-cell office:value-type="float" office:value="-269661.21170986874" table:formula="of:=['file:///I:/FL/FOF/FOF/FOF104.xls'#全體.S29]" table:style-name="ce115">
            <text:p>-269,661<text:s/></text:p>
          </table:table-cell>
          <table:table-cell office:value-type="float" office:value="-249374.21170986874" table:formula="of:=['file:///I:/FL/FOF/FOF/FOF104.xls'#全體.T29]" table:style-name="ce114">
            <text:p>-249,374<text:s/></text:p>
          </table:table-cell>
          <table:table-cell office:value-type="float" office:value="-8389" table:formula="of:=['file:///I:/FL/FOF/FOF/FOF104.xls'#全體.U29]" table:style-name="ce115">
            <text:p>-8,389<text:s/></text:p>
          </table:table-cell>
          <table:table-cell office:value-type="float" office:value="-28676" table:formula="of:=['file:///I:/FL/FOF/FOF/FOF104.xls'#全體.V29]" table:style-name="ce114">
            <text:p>-28,676<text:s/></text:p>
          </table:table-cell>
          <table:table-cell office:value-type="string" table:style-name="ce68">
            <text:p>23.</text:p>
          </table:table-cell>
          <table:table-cell office:value-type="string" table:style-name="ce50">
            <text:p>應收、應付款</text:p>
          </table:table-cell>
          <table:table-cell table:style-name="ce3"/>
          <table:table-cell office:value-type="float" office:value="-269661.21170986874" table:formula="of:=SUM([.C35];[.E35];[.G35];[.I35])" table:style-name="ce107">
            <text:p>-269,661<text:s/></text:p>
          </table:table-cell>
          <table:table-cell office:value-type="float" office:value="-249374.21170986874" table:formula="of:=SUM([.D35];[.F35];[.H35];[.J35])" table:style-name="ce109">
            <text:p>-249,374<text:s/></text:p>
          </table:table-cell>
          <table:table-cell office:value-type="float" office:value="0" table:formula="of:=SUM([.K35];[.M35];[.O35];[.Q35])" table:style-name="ce107">
            <text:p>0<text:s/></text:p>
          </table:table-cell>
          <table:table-cell office:value-type="float" office:value="0" table:formula="of:=SUM([.L35];[.N35];[.P35];[.R35])" table:style-name="ce109">
            <text:p>0<text:s/></text:p>
          </table:table-cell>
          <table:table-cell office:value-type="float" office:value="1" table:formula="of:=IF(ROUND([.Z35]/100;0)=ROUND(['file:///I:/FL/FOF/RPT/RPT105/報告表格-近2年流量表（A4格式）105.xls'#表1非金融.C41];0);0;1)" table:style-name="ce131">
            <text:p>1</text:p>
          </table:table-cell>
          <table:table-cell office:value-type="float" office:value="1" table:formula="of:=IF(ROUND([.AA35]/100;0)=ROUND(['file:///I:/FL/FOF/RPT/RPT105/報告表格-近2年流量表（A4格式）105.xls'#表1非金融.C18];0);0;1)" table:style-name="ce131">
            <text:p>1</text:p>
          </table:table-cell>
          <table:table-cell table:style-name="ce140"/>
          <table:table-cell table:style-name="ce137"/>
          <table:table-cell office:value-type="float" office:value="0" table:formula="of:=IF(ROUND([.U35]/100;0)=ROUND(['file:///I:/FL/FOF/RPT/RPT105/報告表格-近2年流量表（A4格式）105.xls'#表3國外.C34];0);0;1)" table:style-name="ce140">
            <text:p>0</text:p>
          </table:table-cell>
          <table:table-cell office:value-type="float" office:value="0" table:formula="of:=IF(ROUND([.V35]/100;0)=ROUND(['file:///I:/FL/FOF/RPT/RPT105/報告表格-近2年流量表（A4格式）105.xls'#表3國外.C15];0);0;1)" table:style-name="ce141">
            <text:p>0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4.</text:p>
          </table:table-cell>
          <table:table-cell office:value-type="string" table:style-name="ce50">
            <text:p>對外直接投資</text:p>
          </table:table-cell>
          <table:table-cell office:value-type="float" office:value="19264" table:formula="of:=['file:///I:/FL/FOF/FOF/FOF104.xls'#全體.C30]" table:style-name="ce115">
            <text:p>19,264<text:s/></text:p>
          </table:table-cell>
          <table:table-cell office:value-type="string" office:string-value="－" table:formula="of:=['file:///I:/FL/FOF/FOF/FOF104.xls'#全體.D30]" table:style-name="ce124">
            <text:p>－</text:p>
          </table:table-cell>
          <table:table-cell office:value-type="float" office:value="347362.93329404719" table:formula="of:=['file:///I:/FL/FOF/FOF/FOF104.xls'#全體.E30]" table:style-name="ce115">
            <text:p>347,363<text:s/></text:p>
          </table:table-cell>
          <table:table-cell office:value-type="string" office:string-value="－" table:formula="of:=['file:///I:/FL/FOF/FOF/FOF104.xls'#全體.F30]" table:style-name="ce125">
            <text:p>－</text:p>
          </table:table-cell>
          <table:table-cell office:value-type="float" office:value="-2384.9840000000004" table:formula="of:=['file:///I:/FL/FOF/FOF/FOF104.xls'#全體.G30]" table:style-name="ce115">
            <text:p>-2,385<text:s/></text:p>
          </table:table-cell>
          <table:table-cell office:value-type="string" office:string-value="－" table:formula="of:=['file:///I:/FL/FOF/FOF/FOF104.xls'#全體.H30]" table:style-name="ce125">
            <text:p>－</text:p>
          </table:table-cell>
          <table:table-cell office:value-type="string" office:string-value="－" table:formula="of:=['file:///I:/FL/FOF/FOF/FOF104.xls'#全體.I30]" table:style-name="ce126">
            <text:p>－</text:p>
          </table:table-cell>
          <table:table-cell office:value-type="string" office:string-value="－" table:formula="of:=['file:///I:/FL/FOF/FOF/FOF104.xls'#全體.J30]" table:style-name="ce125">
            <text:p>－</text:p>
          </table:table-cell>
          <table:table-cell office:value-type="string" office:string-value="－" table:formula="of:=['file:///I:/FL/FOF/FOF/FOF104.xls'#全體.K30]" table:style-name="ce126">
            <text:p>－</text:p>
          </table:table-cell>
          <table:table-cell office:value-type="string" office:string-value="－" table:formula="of:=['file:///I:/FL/FOF/FOF/FOF104.xls'#全體.L30]" table:style-name="ce125">
            <text:p>－</text:p>
          </table:table-cell>
          <table:table-cell office:value-type="float" office:value="16911.940999999992" table:formula="of:=['file:///I:/FL/FOF/FOF/FOF104.xls'#全體.M30]" table:style-name="ce128">
            <text:p>16,912<text:s/></text:p>
          </table:table-cell>
          <table:table-cell office:value-type="string" office:string-value="－" table:formula="of:=['file:///I:/FL/FOF/FOF/FOF104.xls'#全體.N30]" table:style-name="ce125">
            <text:p>－</text:p>
          </table:table-cell>
          <table:table-cell office:value-type="float" office:value="63117.513583176187" table:formula="of:=['file:///I:/FL/FOF/FOF/FOF104.xls'#全體.O30]" table:style-name="ce128">
            <text:p>63,118<text:s/></text:p>
          </table:table-cell>
          <table:table-cell office:value-type="string" office:string-value="－" table:formula="of:=['file:///I:/FL/FOF/FOF/FOF104.xls'#全體.P30]" table:style-name="ce125">
            <text:p>－</text:p>
          </table:table-cell>
          <table:table-cell office:value-type="float" office:value="-8895.4038772233762" table:formula="of:=['file:///I:/FL/FOF/FOF/FOF104.xls'#全體.Q30]" table:style-name="ce128">
            <text:p>-8,895<text:s/></text:p>
          </table:table-cell>
          <table:table-cell office:value-type="string" office:string-value="－" table:formula="of:=['file:///I:/FL/FOF/FOF/FOF104.xls'#全體.R30]" table:style-name="ce125">
            <text:p>－</text:p>
          </table:table-cell>
          <table:table-cell office:value-type="float" office:value="435376" table:formula="of:=['file:///I:/FL/FOF/FOF/FOF104.xls'#全體.S30]" table:style-name="ce115">
            <text:p>435,376<text:s/></text:p>
          </table:table-cell>
          <table:table-cell office:value-type="string" office:string-value="－" table:formula="of:=['file:///I:/FL/FOF/FOF/FOF104.xls'#全體.T30]" table:style-name="ce125">
            <text:p>－</text:p>
          </table:table-cell>
          <table:table-cell office:value-type="string" office:string-value="－" table:formula="of:=['file:///I:/FL/FOF/FOF/FOF104.xls'#全體.U30]" table:style-name="ce126">
            <text:p>－</text:p>
          </table:table-cell>
          <table:table-cell office:value-type="float" office:value="435376" table:formula="of:=['file:///I:/FL/FOF/FOF/FOF104.xls'#全體.V30]" table:style-name="ce114">
            <text:p>435,376<text:s/></text:p>
          </table:table-cell>
          <table:table-cell office:value-type="string" table:style-name="ce68">
            <text:p>24.</text:p>
          </table:table-cell>
          <table:table-cell office:value-type="string" table:style-name="ce50">
            <text:p>對外直接投資</text:p>
          </table:table-cell>
          <table:table-cell table:style-name="ce3"/>
          <table:table-cell office:value-type="float" office:value="364241.9492940472" table:formula="of:=SUM([.C36];[.E36];[.G36];[.I36])" table:style-name="ce107">
            <text:p>364,242<text:s/></text:p>
          </table:table-cell>
          <table:table-cell office:value-type="float" office:value="0" table:formula="of:=SUM([.D36];[.F36];[.H36];[.J36])" table:style-name="ce109">
            <text:p>0<text:s/></text:p>
          </table:table-cell>
          <table:table-cell office:value-type="float" office:value="71134.050705952803" table:formula="of:=SUM([.K36];[.M36];[.O36];[.Q36])" table:style-name="ce107">
            <text:p>71,134<text:s/></text:p>
          </table:table-cell>
          <table:table-cell office:value-type="float" office:value="0" table:formula="of:=SUM([.L36];[.N36];[.P36];[.R36])" table:style-name="ce109">
            <text:p>0<text:s/></text:p>
          </table:table-cell>
          <table:table-cell office:value-type="float" office:value="1" table:formula="of:=IF(ROUND([.Z36]/100;0)=ROUND(['file:///I:/FL/FOF/RPT/RPT105/報告表格-近2年流量表（A4格式）105.xls'#表1非金融.C37];0);0;1)" table:style-name="ce131">
            <text:p>1</text:p>
          </table:table-cell>
          <table:table-cell table:style-name="ce131"/>
          <table:table-cell office:value-type="float" office:value="1" table:formula="of:=IF(ROUND([.AB36]/100;0)=ROUND(['file:///I:/FL/FOF/RPT/RPT105/報告表格-近2年流量表（A4格式）105.xls'#表2金融.C48];0);0;1)" table:style-name="ce140">
            <text:p>1</text:p>
          </table:table-cell>
          <table:table-cell table:style-name="ce137"/>
          <table:table-cell table:style-name="ce140"/>
          <table:table-cell office:value-type="float" office:value="0" table:formula="of:=IF(ROUND([.V36]/100;0)=ROUND(['file:///I:/FL/FOF/RPT/RPT105/報告表格-近2年流量表（A4格式）105.xls'#表3國外.C12];0);0;1)" table:style-name="ce141">
            <text:p>0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5.</text:p>
          </table:table-cell>
          <table:table-cell office:value-type="string" table:style-name="ce52">
            <text:p>國外證券</text:p>
          </table:table-cell>
          <table:table-cell office:value-type="float" office:value="-82213.672759274123" table:formula="of:=['file:///I:/FL/FOF/FOF/FOF104.xls'#全體.C31]" table:style-name="ce115">
            <text:p>-82,214<text:s/></text:p>
          </table:table-cell>
          <table:table-cell office:value-type="string" office:string-value="－" table:formula="of:=['file:///I:/FL/FOF/FOF/FOF104.xls'#全體.D31]" table:style-name="ce124">
            <text:p>－</text:p>
          </table:table-cell>
          <table:table-cell office:value-type="float" office:value="9688.4930160902259" table:formula="of:=['file:///I:/FL/FOF/FOF/FOF104.xls'#全體.E31]" table:style-name="ce115">
            <text:p>9,688<text:s/></text:p>
          </table:table-cell>
          <table:table-cell office:value-type="float" office:value="8966" table:formula="of:=['file:///I:/FL/FOF/FOF/FOF104.xls'#全體.F31]" table:style-name="ce114">
            <text:p>8,966<text:s/></text:p>
          </table:table-cell>
          <table:table-cell office:value-type="float" office:value="2485.2040000000002" table:formula="of:=['file:///I:/FL/FOF/FOF/FOF104.xls'#全體.G31]" table:style-name="ce115">
            <text:p>2,485<text:s/></text:p>
          </table:table-cell>
          <table:table-cell office:value-type="string" office:string-value="－" table:formula="of:=['file:///I:/FL/FOF/FOF/FOF104.xls'#全體.H31]" table:style-name="ce125">
            <text:p>－</text:p>
          </table:table-cell>
          <table:table-cell office:value-type="string" office:string-value="－" table:formula="of:=['file:///I:/FL/FOF/FOF/FOF104.xls'#全體.I31]" table:style-name="ce126">
            <text:p>－</text:p>
          </table:table-cell>
          <table:table-cell office:value-type="string" office:string-value="－" table:formula="of:=['file:///I:/FL/FOF/FOF/FOF104.xls'#全體.J31]" table:style-name="ce125">
            <text:p>－</text:p>
          </table:table-cell>
          <table:table-cell office:value-type="string" office:string-value="－" table:formula="of:=['file:///I:/FL/FOF/FOF/FOF104.xls'#全體.K31]" table:style-name="ce126">
            <text:p>－</text:p>
          </table:table-cell>
          <table:table-cell office:value-type="string" office:string-value="－" table:formula="of:=['file:///I:/FL/FOF/FOF/FOF104.xls'#全體.L31]" table:style-name="ce125">
            <text:p>－</text:p>
          </table:table-cell>
          <table:table-cell office:value-type="float" office:value="339522" table:formula="of:=['file:///I:/FL/FOF/FOF/FOF104.xls'#全體.M31]" table:style-name="ce115">
            <text:p>339,522<text:s/></text:p>
          </table:table-cell>
          <table:table-cell office:value-type="string" office:string-value="－" table:formula="of:=['file:///I:/FL/FOF/FOF/FOF104.xls'#全體.N31]" table:style-name="ce125">
            <text:p>－</text:p>
          </table:table-cell>
          <table:table-cell office:value-type="float" office:value="1566455.4267007608" table:formula="of:=['file:///I:/FL/FOF/FOF/FOF104.xls'#全體.O31]" table:style-name="ce115">
            <text:p>1,566,455<text:s/></text:p>
          </table:table-cell>
          <table:table-cell office:value-type="string" office:string-value="－" table:formula="of:=['file:///I:/FL/FOF/FOF/FOF104.xls'#全體.P31]" table:style-name="ce125">
            <text:p>－</text:p>
          </table:table-cell>
          <table:table-cell office:value-type="float" office:value="-38805.450957577021" table:formula="of:=['file:///I:/FL/FOF/FOF/FOF104.xls'#全體.Q31]" table:style-name="ce115">
            <text:p>-38,805<text:s/></text:p>
          </table:table-cell>
          <table:table-cell office:value-type="string" office:string-value="－" table:formula="of:=['file:///I:/FL/FOF/FOF/FOF104.xls'#全體.R31]" table:style-name="ce114">
            <text:p>－</text:p>
          </table:table-cell>
          <table:table-cell office:value-type="float" office:value="1797132" table:formula="of:=['file:///I:/FL/FOF/FOF/FOF104.xls'#全體.S31]" table:style-name="ce115">
            <text:p>1,797,132<text:s/></text:p>
          </table:table-cell>
          <table:table-cell office:value-type="float" office:value="8966" table:formula="of:=['file:///I:/FL/FOF/FOF/FOF104.xls'#全體.T31]" table:style-name="ce114">
            <text:p>8,966<text:s/></text:p>
          </table:table-cell>
          <table:table-cell office:value-type="float" office:value="8966" table:formula="of:=['file:///I:/FL/FOF/FOF/FOF104.xls'#全體.U31]" table:style-name="ce115">
            <text:p>8,966<text:s/></text:p>
          </table:table-cell>
          <table:table-cell office:value-type="float" office:value="1797132" table:formula="of:=['file:///I:/FL/FOF/FOF/FOF104.xls'#全體.V31]" table:style-name="ce114">
            <text:p>1,797,132<text:s/></text:p>
          </table:table-cell>
          <table:table-cell office:value-type="string" table:style-name="ce68">
            <text:p>25.</text:p>
          </table:table-cell>
          <table:table-cell office:value-type="string" table:style-name="ce52">
            <text:p>國外證券</text:p>
          </table:table-cell>
          <table:table-cell table:style-name="ce3"/>
          <table:table-cell office:value-type="float" office:value="-70039.975743183895" table:formula="of:=SUM([.C37];[.E37];[.G37];[.I37])" table:style-name="ce107">
            <text:p>-70,040<text:s/></text:p>
          </table:table-cell>
          <table:table-cell office:value-type="float" office:value="8966" table:formula="of:=SUM([.D37];[.F37];[.H37];[.J37])" table:style-name="ce109">
            <text:p>8,966<text:s/></text:p>
          </table:table-cell>
          <table:table-cell office:value-type="float" office:value="1867171.9757431839" table:formula="of:=SUM([.K37];[.M37];[.O37];[.Q37])" table:style-name="ce107">
            <text:p>1,867,172<text:s/></text:p>
          </table:table-cell>
          <table:table-cell office:value-type="float" office:value="0" table:formula="of:=SUM([.L37];[.N37];[.P37];[.R37])" table:style-name="ce109">
            <text:p>0<text:s/></text:p>
          </table:table-cell>
          <table:table-cell office:value-type="float" office:value="1" table:formula="of:=IF(ROUND([.Z37]/100;0)=ROUND(['file:///I:/FL/FOF/RPT/RPT105/報告表格-近2年流量表（A4格式）105.xls'#表1非金融.C38];0);0;1)" table:style-name="ce131">
            <text:p>1</text:p>
          </table:table-cell>
          <table:table-cell office:value-type="float" office:value="1" table:formula="of:=IF(ROUND([.AA37]/100;0)=ROUND(['file:///I:/FL/FOF/RPT/RPT105/報告表格-近2年流量表（A4格式）105.xls'#表1非金融.C17];0);0;1)" table:style-name="ce131">
            <text:p>1</text:p>
          </table:table-cell>
          <table:table-cell office:value-type="float" office:value="1" table:formula="of:=IF(ROUND([.AB37]/100;0)=ROUND(['file:///I:/FL/FOF/RPT/RPT105/報告表格-近2年流量表（A4格式）105.xls'#表2金融.C49];0);0;1)" table:style-name="ce140">
            <text:p>1</text:p>
          </table:table-cell>
          <table:table-cell office:value-type="float" office:value="0" table:formula="of:=IF(ROUND([.AC37]/100;0)=ROUND(['file:///I:/FL/FOF/RPT/RPT105/報告表格-近2年流量表（A4格式）105.xls'#表2金融.C26];0);0;1)" table:style-name="ce137">
            <text:p>0</text:p>
          </table:table-cell>
          <table:table-cell office:value-type="float" office:value="1" table:formula="of:=IF(ROUND([.U37]/100;0)=ROUND(['file:///I:/FL/FOF/RPT/RPT105/報告表格-近2年流量表（A4格式）105.xls'#表3國外.C33];0);0;1)" table:style-name="ce140">
            <text:p>1</text:p>
          </table:table-cell>
          <table:table-cell office:value-type="float" office:value="1" table:formula="of:=IF(ROUND([.V37]/100;0)=ROUND(['file:///I:/FL/FOF/RPT/RPT105/報告表格-近2年流量表（A4格式）105.xls'#表3國外.C13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6.</text:p>
          </table:table-cell>
          <table:table-cell office:value-type="string" table:style-name="ce52">
            <text:p>中央銀行準備資產</text:p>
          </table:table-cell>
          <table:table-cell office:value-type="string" office:string-value="－" table:formula="of:=['file:///I:/FL/FOF/FOF/FOF104.xls'#全體.C32]" table:style-name="ce126">
            <text:p>－</text:p>
          </table:table-cell>
          <table:table-cell office:value-type="string" office:string-value="－" table:formula="of:=['file:///I:/FL/FOF/FOF/FOF104.xls'#全體.D32]" table:style-name="ce124">
            <text:p>－</text:p>
          </table:table-cell>
          <table:table-cell office:value-type="string" office:string-value="－" table:formula="of:=['file:///I:/FL/FOF/FOF/FOF104.xls'#全體.E32]" table:style-name="ce126">
            <text:p>－</text:p>
          </table:table-cell>
          <table:table-cell office:value-type="string" office:string-value="－" table:formula="of:=['file:///I:/FL/FOF/FOF/FOF104.xls'#全體.F32]" table:style-name="ce125">
            <text:p>－</text:p>
          </table:table-cell>
          <table:table-cell office:value-type="string" office:string-value="－" table:formula="of:=['file:///I:/FL/FOF/FOF/FOF104.xls'#全體.G32]" table:style-name="ce126">
            <text:p>－</text:p>
          </table:table-cell>
          <table:table-cell office:value-type="string" office:string-value="－" table:formula="of:=['file:///I:/FL/FOF/FOF/FOF104.xls'#全體.H32]" table:style-name="ce125">
            <text:p>－</text:p>
          </table:table-cell>
          <table:table-cell office:value-type="string" office:string-value="－" table:formula="of:=['file:///I:/FL/FOF/FOF/FOF104.xls'#全體.I32]" table:style-name="ce126">
            <text:p>－</text:p>
          </table:table-cell>
          <table:table-cell office:value-type="string" office:string-value="－" table:formula="of:=['file:///I:/FL/FOF/FOF/FOF104.xls'#全體.J32]" table:style-name="ce125">
            <text:p>－</text:p>
          </table:table-cell>
          <table:table-cell office:value-type="float" office:value="478821" table:formula="of:=['file:///I:/FL/FOF/FOF/FOF104.xls'#全體.K32]" table:style-name="ce115">
            <text:p>478,821<text:s/></text:p>
          </table:table-cell>
          <table:table-cell office:value-type="string" office:string-value="－" table:formula="of:=['file:///I:/FL/FOF/FOF/FOF104.xls'#全體.L32]" table:style-name="ce125">
            <text:p>－</text:p>
          </table:table-cell>
          <table:table-cell office:value-type="string" office:string-value="－" table:formula="of:=['file:///I:/FL/FOF/FOF/FOF104.xls'#全體.M32]" table:style-name="ce126">
            <text:p>－</text:p>
          </table:table-cell>
          <table:table-cell office:value-type="string" office:string-value="－" table:formula="of:=['file:///I:/FL/FOF/FOF/FOF104.xls'#全體.N32]" table:style-name="ce125">
            <text:p>－</text:p>
          </table:table-cell>
          <table:table-cell office:value-type="string" office:string-value="－" table:formula="of:=['file:///I:/FL/FOF/FOF/FOF104.xls'#全體.O32]" table:style-name="ce126">
            <text:p>－</text:p>
          </table:table-cell>
          <table:table-cell office:value-type="string" office:string-value="－" table:formula="of:=['file:///I:/FL/FOF/FOF/FOF104.xls'#全體.P32]" table:style-name="ce125">
            <text:p>－</text:p>
          </table:table-cell>
          <table:table-cell office:value-type="string" office:string-value="－" table:formula="of:=['file:///I:/FL/FOF/FOF/FOF104.xls'#全體.Q32]" table:style-name="ce126">
            <text:p>－</text:p>
          </table:table-cell>
          <table:table-cell office:value-type="string" office:string-value="－" table:formula="of:=['file:///I:/FL/FOF/FOF/FOF104.xls'#全體.R32]" table:style-name="ce125">
            <text:p>－</text:p>
          </table:table-cell>
          <table:table-cell office:value-type="float" office:value="478821" table:formula="of:=['file:///I:/FL/FOF/FOF/FOF104.xls'#全體.S32]" table:style-name="ce115">
            <text:p>478,821<text:s/></text:p>
          </table:table-cell>
          <table:table-cell office:value-type="string" office:string-value="－" table:formula="of:=['file:///I:/FL/FOF/FOF/FOF104.xls'#全體.T32]" table:style-name="ce125">
            <text:p>－</text:p>
          </table:table-cell>
          <table:table-cell office:value-type="string" office:string-value="－" table:formula="of:=['file:///I:/FL/FOF/FOF/FOF104.xls'#全體.U32]" table:style-name="ce126">
            <text:p>－</text:p>
          </table:table-cell>
          <table:table-cell office:value-type="float" office:value="478821" table:formula="of:=['file:///I:/FL/FOF/FOF/FOF104.xls'#全體.V32]" table:style-name="ce114">
            <text:p>478,821<text:s/></text:p>
          </table:table-cell>
          <table:table-cell office:value-type="string" table:style-name="ce68">
            <text:p>26.</text:p>
          </table:table-cell>
          <table:table-cell office:value-type="string" table:style-name="ce52">
            <text:p>中央銀行準備資產</text:p>
          </table:table-cell>
          <table:table-cell table:style-name="ce3"/>
          <table:table-cell office:value-type="float" office:value="0" table:formula="of:=SUM([.C38];[.E38];[.G38];[.I38])" table:style-name="ce107">
            <text:p>0<text:s/></text:p>
          </table:table-cell>
          <table:table-cell office:value-type="float" office:value="0" table:formula="of:=SUM([.D38];[.F38];[.H38];[.J38])" table:style-name="ce109">
            <text:p>0<text:s/></text:p>
          </table:table-cell>
          <table:table-cell office:value-type="float" office:value="478821" table:formula="of:=SUM([.K38];[.M38];[.O38];[.Q38])" table:style-name="ce107">
            <text:p>478,821<text:s/></text:p>
          </table:table-cell>
          <table:table-cell office:value-type="float" office:value="0" table:formula="of:=SUM([.L38];[.N38];[.P38];[.R38])" table:style-name="ce109">
            <text:p>0<text:s/></text:p>
          </table:table-cell>
          <table:table-cell table:number-columns-repeated="2" table:style-name="ce131"/>
          <table:table-cell office:value-type="float" office:value="0" table:formula="of:=IF(ROUND([.AB38]/100;0)=ROUND(['file:///I:/FL/FOF/RPT/RPT105/報告表格-近2年流量表（A4格式）105.xls'#表2金融.C50];0);0;1)" table:style-name="ce140">
            <text:p>0</text:p>
          </table:table-cell>
          <table:table-cell table:style-name="ce137"/>
          <table:table-cell table:style-name="ce140"/>
          <table:table-cell office:value-type="float" office:value="0" table:formula="of:=IF(ROUND([.V38]/100;0)=ROUND(['file:///I:/FL/FOF/RPT/RPT105/報告表格-近2年流量表（A4格式）105.xls'#表3國外.C14];0);0;1)" table:style-name="ce141">
            <text:p>0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7.</text:p>
          </table:table-cell>
          <table:table-cell office:value-type="string" table:style-name="ce50">
            <text:p>其他債權債務淨額</text:p>
          </table:table-cell>
          <table:table-cell office:value-type="float" office:value="36894.624444116023" table:formula="of:=['file:///I:/FL/FOF/FOF/FOF104.xls'#全體.C33]" table:style-name="ce115">
            <text:p>36,895<text:s/></text:p>
          </table:table-cell>
          <table:table-cell office:value-type="string" office:string-value="－" table:formula="of:=['file:///I:/FL/FOF/FOF/FOF104.xls'#全體.D33]" table:style-name="ce124">
            <text:p>－</text:p>
          </table:table-cell>
          <table:table-cell office:value-type="float" office:value="717286.91088590608" table:formula="of:=['file:///I:/FL/FOF/FOF/FOF104.xls'#全體.E33]" table:style-name="ce115">
            <text:p>717,287<text:s/></text:p>
          </table:table-cell>
          <table:table-cell office:value-type="string" office:string-value="－" table:formula="of:=['file:///I:/FL/FOF/FOF/FOF104.xls'#全體.F33]" table:style-name="ce125">
            <text:p>－</text:p>
          </table:table-cell>
          <table:table-cell office:value-type="float" office:value="-24176.168999999994" table:formula="of:=['file:///I:/FL/FOF/FOF/FOF104.xls'#全體.G33]" table:style-name="ce115">
            <text:p>-24,176<text:s/></text:p>
          </table:table-cell>
          <table:table-cell office:value-type="string" office:string-value="－" table:formula="of:=['file:///I:/FL/FOF/FOF/FOF104.xls'#全體.H33]" table:style-name="ce125">
            <text:p>－</text:p>
          </table:table-cell>
          <table:table-cell office:value-type="float" office:value="66760.387965303147" table:formula="of:=['file:///I:/FL/FOF/FOF/FOF104.xls'#全體.I33]" table:style-name="ce115">
            <text:p>66,760<text:s/></text:p>
          </table:table-cell>
          <table:table-cell office:value-type="string" office:string-value="－" table:formula="of:=['file:///I:/FL/FOF/FOF/FOF104.xls'#全體.J33]" table:style-name="ce125">
            <text:p>－</text:p>
          </table:table-cell>
          <table:table-cell office:value-type="float" office:value="-464777.47375612147" table:formula="of:=['file:///I:/FL/FOF/FOF/FOF104.xls'#全體.K33]" table:style-name="ce115">
            <text:p>-464,777<text:s/></text:p>
          </table:table-cell>
          <table:table-cell office:value-type="string" office:string-value="－" table:formula="of:=['file:///I:/FL/FOF/FOF/FOF104.xls'#全體.L33]" table:style-name="ce125">
            <text:p>－</text:p>
          </table:table-cell>
          <table:table-cell office:value-type="float" office:value="-303361.22600000026" table:formula="of:=['file:///I:/FL/FOF/FOF/FOF104.xls'#全體.M33]" table:style-name="ce115">
            <text:p>-303,361<text:s/></text:p>
          </table:table-cell>
          <table:table-cell office:value-type="string" office:string-value="－" table:formula="of:=['file:///I:/FL/FOF/FOF/FOF104.xls'#全體.N33]" table:style-name="ce125">
            <text:p>－</text:p>
          </table:table-cell>
          <table:table-cell office:value-type="float" office:value="-132453.06932020932" table:formula="of:=['file:///I:/FL/FOF/FOF/FOF104.xls'#全體.O33]" table:style-name="ce115">
            <text:p>-132,453<text:s/></text:p>
          </table:table-cell>
          <table:table-cell office:value-type="string" office:string-value="－" table:formula="of:=['file:///I:/FL/FOF/FOF/FOF104.xls'#全體.P33]" table:style-name="ce125">
            <text:p>－</text:p>
          </table:table-cell>
          <table:table-cell office:value-type="float" office:value="-150591.84491449269" table:formula="of:=['file:///I:/FL/FOF/FOF/FOF104.xls'#全體.Q33]" table:style-name="ce115">
            <text:p>-150,592<text:s/></text:p>
          </table:table-cell>
          <table:table-cell office:value-type="string" office:string-value="－" table:formula="of:=['file:///I:/FL/FOF/FOF/FOF104.xls'#全體.R33]" table:style-name="ce125">
            <text:p>－</text:p>
          </table:table-cell>
          <table:table-cell office:value-type="float" office:value="-254417.85969549848" table:formula="of:=['file:///I:/FL/FOF/FOF/FOF104.xls'#全體.S33]" table:style-name="ce115">
            <text:p>-254,418<text:s/></text:p>
          </table:table-cell>
          <table:table-cell office:value-type="string" office:string-value="－" table:formula="of:=['file:///I:/FL/FOF/FOF/FOF104.xls'#全體.T33]" table:style-name="ce125">
            <text:p>－</text:p>
          </table:table-cell>
          <table:table-cell office:value-type="float" office:value="-282766.26316559711" table:formula="of:=['file:///I:/FL/FOF/FOF/FOF104.xls'#全體.U33]" table:style-name="ce115">
            <text:p>-282,766<text:s/></text:p>
          </table:table-cell>
          <table:table-cell office:value-type="float" office:value="-537184.12286109547" table:formula="of:=['file:///I:/FL/FOF/FOF/FOF104.xls'#全體.V33]" table:style-name="ce114">
            <text:p>-537,184<text:s/></text:p>
          </table:table-cell>
          <table:table-cell office:value-type="string" table:style-name="ce68">
            <text:p>27.</text:p>
          </table:table-cell>
          <table:table-cell office:value-type="string" table:style-name="ce50">
            <text:p>其他債權債務淨額</text:p>
          </table:table-cell>
          <table:table-cell table:style-name="ce18"/>
          <table:table-cell office:value-type="float" office:value="796765.75429532526" table:formula="of:=SUM([.C39];[.E39];[.G39];[.I39])" table:style-name="ce107">
            <text:p>796,766<text:s/></text:p>
          </table:table-cell>
          <table:table-cell office:value-type="float" office:value="0" table:formula="of:=SUM([.D39];[.F39];[.H39];[.J39])" table:style-name="ce109">
            <text:p>0<text:s/></text:p>
          </table:table-cell>
          <table:table-cell office:value-type="float" office:value="-1051183.6139908237" table:formula="of:=SUM([.K39];[.M39];[.O39];[.Q39])" table:style-name="ce107">
            <text:p>-1,051,184<text:s/></text:p>
          </table:table-cell>
          <table:table-cell office:value-type="float" office:value="0" table:formula="of:=SUM([.L39];[.N39];[.P39];[.R39])" table:style-name="ce109">
            <text:p>0<text:s/></text:p>
          </table:table-cell>
          <table:table-cell table:number-columns-repeated="2" table:style-name="ce131"/>
          <table:table-cell table:style-name="ce140"/>
          <table:table-cell table:style-name="ce137"/>
          <table:table-cell table:style-name="ce149"/>
          <table:table-cell table:style-name="ce150"/>
          <table:table-cell table:number-columns-repeated="16349" table:style-name="ce18"/>
        </table:table-row>
        <table:table-row table:style-name="ro9">
          <table:table-cell table:style-name="ce63"/>
          <table:table-cell office:value-type="string" table:style-name="ce61">
            <text:p>合<text:span text:style-name="T4"><text:s text:c="6"/></text:span>計</text:p>
          </table:table-cell>
          <table:table-cell office:value-type="float" office:value="3161268.766320555" table:formula="of:=['file:///I:/FL/FOF/FOF/FOF104.xls'#全體.C34]" table:style-name="ce118">
            <text:p>3,161,269<text:s/></text:p>
          </table:table-cell>
          <table:table-cell office:value-type="float" office:value="351157.78206664737" table:formula="of:=['file:///I:/FL/FOF/FOF/FOF104.xls'#全體.D34]" table:style-name="ce116">
            <text:p>351,158<text:s/></text:p>
          </table:table-cell>
          <table:table-cell office:value-type="float" office:value="1254356.2414895173" table:formula="of:=['file:///I:/FL/FOF/FOF/FOF104.xls'#全體.E34]" table:style-name="ce118">
            <text:p>1,254,356<text:s/></text:p>
          </table:table-cell>
          <table:table-cell office:value-type="float" office:value="541359.91453058377" table:formula="of:=['file:///I:/FL/FOF/FOF/FOF104.xls'#全體.F34]" table:style-name="ce117">
            <text:p>541,360<text:s/></text:p>
          </table:table-cell>
          <table:table-cell office:value-type="float" office:value="-48354.439918583754" table:formula="of:=['file:///I:/FL/FOF/FOF/FOF104.xls'#全體.G34]" table:style-name="ce118">
            <text:p>-48,354<text:s/></text:p>
          </table:table-cell>
          <table:table-cell office:value-type="float" office:value="-162974.68899999998" table:formula="of:=['file:///I:/FL/FOF/FOF/FOF104.xls'#全體.H34]" table:style-name="ce117">
            <text:p>-162,975<text:s/></text:p>
          </table:table-cell>
          <table:table-cell office:value-type="float" office:value="267723.16816030227" table:formula="of:=['file:///I:/FL/FOF/FOF/FOF104.xls'#全體.I34]" table:style-name="ce118">
            <text:p>267,723<text:s/></text:p>
          </table:table-cell>
          <table:table-cell office:value-type="float" office:value="6228.6298764043459" table:formula="of:=['file:///I:/FL/FOF/FOF/FOF104.xls'#全體.J34]" table:style-name="ce117">
            <text:p>6,229<text:s/></text:p>
          </table:table-cell>
          <table:table-cell office:value-type="float" office:value="442637.52624387853" table:formula="of:=['file:///I:/FL/FOF/FOF/FOF104.xls'#全體.K34]" table:style-name="ce118">
            <text:p>442,638<text:s/></text:p>
          </table:table-cell>
          <table:table-cell office:value-type="float" office:value="690624" table:formula="of:=['file:///I:/FL/FOF/FOF/FOF104.xls'#全體.L34]" table:style-name="ce117">
            <text:p>690,624<text:s/></text:p>
          </table:table-cell>
          <table:table-cell office:value-type="float" office:value="2017731.0963626555" table:formula="of:=['file:///I:/FL/FOF/FOF/FOF104.xls'#全體.M34]" table:style-name="ce118">
            <text:p>2,017,731<text:s/></text:p>
          </table:table-cell>
          <table:table-cell office:value-type="float" office:value="2451256.5210799989" table:formula="of:=['file:///I:/FL/FOF/FOF/FOF104.xls'#全體.N34]" table:style-name="ce117">
            <text:p>2,451,257<text:s/></text:p>
          </table:table-cell>
          <table:table-cell office:value-type="float" office:value="1257661.217707972" table:formula="of:=['file:///I:/FL/FOF/FOF/FOF104.xls'#全體.O34]" table:style-name="ce118">
            <text:p>1,257,661<text:s/></text:p>
          </table:table-cell>
          <table:table-cell office:value-type="float" office:value="1820192.9591202622" table:formula="of:=['file:///I:/FL/FOF/FOF/FOF104.xls'#全體.P34]" table:style-name="ce117">
            <text:p>1,820,193<text:s/></text:p>
          </table:table-cell>
          <table:table-cell office:value-type="float" office:value="509366.78735727933" table:formula="of:=['file:///I:/FL/FOF/FOF/FOF104.xls'#全體.Q34]" table:style-name="ce118">
            <text:p>509,367<text:s/></text:p>
          </table:table-cell>
          <table:table-cell office:value-type="float" office:value="767461.86742201983" table:formula="of:=['file:///I:/FL/FOF/FOF/FOF104.xls'#全體.R34]" table:style-name="ce117">
            <text:p>767,462<text:s/></text:p>
          </table:table-cell>
          <table:table-cell office:value-type="float" office:value="8862390.3637235779" table:formula="of:=['file:///I:/FL/FOF/FOF/FOF104.xls'#全體.S34]" table:style-name="ce118">
            <text:p>8,862,390<text:s/></text:p>
          </table:table-cell>
          <table:table-cell office:value-type="float" office:value="6465306.9850959163" table:formula="of:=['file:///I:/FL/FOF/FOF/FOF104.xls'#全體.T34]" table:style-name="ce117">
            <text:p>6,465,307<text:s/></text:p>
          </table:table-cell>
          <table:table-cell office:value-type="float" office:value="-563970.37862767105" table:formula="of:=['file:///I:/FL/FOF/FOF/FOF104.xls'#全體.U34]" table:style-name="ce118">
            <text:p>-563,970<text:s/></text:p>
          </table:table-cell>
          <table:table-cell office:value-type="float" office:value="1833113.0000000002" table:formula="of:=['file:///I:/FL/FOF/FOF/FOF104.xls'#全體.V34]" table:style-name="ce117">
            <text:p>1,833,113<text:s/></text:p>
          </table:table-cell>
          <table:table-cell table:style-name="ce69"/>
          <table:table-cell office:value-type="string" table:style-name="ce61">
            <text:p>合<text:span text:style-name="T4"><text:s text:c="6"/></text:span>計</text:p>
          </table:table-cell>
          <table:table-cell table:style-name="ce64"/>
          <table:table-cell office:value-type="float" office:value="4634993.7360517904" table:formula="of:=SUM([.C40];[.E40];[.G40];[.I40])" table:style-name="ce107">
            <text:p>4,634,994<text:s/></text:p>
          </table:table-cell>
          <table:table-cell office:value-type="float" office:value="735771.63747363538" table:formula="of:=SUM([.D40];[.F40];[.H40];[.J40])" table:style-name="ce109">
            <text:p>735,772<text:s/></text:p>
          </table:table-cell>
          <table:table-cell office:value-type="float" office:value="4227396.6276717857" table:formula="of:=SUM([.K40];[.M40];[.O40];[.Q40])" table:style-name="ce107">
            <text:p>4,227,397<text:s/></text:p>
          </table:table-cell>
          <table:table-cell office:value-type="float" office:value="5729535.3476222809" table:formula="of:=SUM([.L40];[.N40];[.P40];[.R40])" table:style-name="ce109">
            <text:p>5,729,535<text:s/></text:p>
          </table:table-cell>
          <table:table-cell table:number-columns-repeated="2" table:style-name="ce131"/>
          <table:table-cell table:style-name="ce140"/>
          <table:table-cell table:style-name="ce137"/>
          <table:table-cell table:style-name="ce151"/>
          <table:table-cell table:style-name="ce152"/>
          <table:table-cell table:number-columns-repeated="16349" table:style-name="ce64"/>
        </table:table-row>
        <table:table-row table:style-name="ro9">
          <table:table-cell office:value-type="string" table:style-name="ce62">
            <text:p>金融性投資淨額</text:p>
          </table:table-cell>
          <table:table-cell table:style-name="ce65"/>
          <table:table-cell office:value-type="float" office:value="2810111" table:formula="of:=['file:///I:/FL/FOF/FOF/FOF104.xls'#全體.C35]" table:style-name="ce121">
            <text:p>2,810,111<text:s/></text:p>
          </table:table-cell>
          <table:table-cell table:style-name="ce122"/>
          <table:table-cell office:value-type="float" office:value="712996" table:formula="of:=['file:///I:/FL/FOF/FOF/FOF104.xls'#全體.E35]" table:style-name="ce121">
            <text:p>712,996<text:s/></text:p>
          </table:table-cell>
          <table:table-cell table:style-name="ce123"/>
          <table:table-cell office:value-type="float" office:value="114620" table:formula="of:=['file:///I:/FL/FOF/FOF/FOF104.xls'#全體.G35]" table:style-name="ce121">
            <text:p>114,620<text:s/></text:p>
          </table:table-cell>
          <table:table-cell table:style-name="ce123"/>
          <table:table-cell office:value-type="float" office:value="261495" table:formula="of:=['file:///I:/FL/FOF/FOF/FOF104.xls'#全體.I35]" table:style-name="ce121">
            <text:p>261,495<text:s/></text:p>
          </table:table-cell>
          <table:table-cell table:style-name="ce123"/>
          <table:table-cell office:value-type="float" office:value="-247986" table:formula="of:=['file:///I:/FL/FOF/FOF/FOF104.xls'#全體.K35]" table:style-name="ce121">
            <text:p>-247,986<text:s/></text:p>
          </table:table-cell>
          <table:table-cell table:style-name="ce123"/>
          <table:table-cell office:value-type="float" office:value="-433525" table:formula="of:=['file:///I:/FL/FOF/FOF/FOF104.xls'#全體.M35]" table:style-name="ce121">
            <text:p>-433,525<text:s/></text:p>
          </table:table-cell>
          <table:table-cell table:style-name="ce123"/>
          <table:table-cell office:value-type="float" office:value="-562532" table:formula="of:=['file:///I:/FL/FOF/FOF/FOF104.xls'#全體.O35]" table:style-name="ce121">
            <text:p>-562,532<text:s/></text:p>
          </table:table-cell>
          <table:table-cell table:style-name="ce123"/>
          <table:table-cell office:value-type="float" office:value="-258095" table:formula="of:=['file:///I:/FL/FOF/FOF/FOF104.xls'#全體.Q35]" table:style-name="ce121">
            <text:p>-258,095<text:s/></text:p>
          </table:table-cell>
          <table:table-cell table:style-name="ce123"/>
          <table:table-cell office:value-type="float" office:value="2397083" table:formula="of:=['file:///I:/FL/FOF/FOF/FOF104.xls'#全體.S35]" table:style-name="ce121">
            <text:p>2,397,083<text:s/></text:p>
          </table:table-cell>
          <table:table-cell table:style-name="ce123"/>
          <table:table-cell office:value-type="float" office:value="-2397083" table:formula="of:=['file:///I:/FL/FOF/FOF/FOF104.xls'#全體.U35]" table:style-name="ce121">
            <text:p>-2,397,083<text:s/></text:p>
          </table:table-cell>
          <table:table-cell table:style-name="ce123"/>
          <table:table-cell table:style-name="ce70"/>
          <table:table-cell table:style-name="ce65"/>
          <table:table-cell table:style-name="ce66"/>
          <table:table-cell office:value-type="float" office:value="3899222" table:formula="of:=SUM([.C41];[.E41];[.G41];[.I41])" table:style-name="ce110">
            <text:p>3,899,222<text:s/></text:p>
          </table:table-cell>
          <table:table-cell office:value-type="float" office:value="0" table:formula="of:=SUM([.D41];[.F41];[.H41];[.J41])" table:style-name="ce111">
            <text:p>0<text:s/></text:p>
          </table:table-cell>
          <table:table-cell office:value-type="float" office:value="-1502138" table:formula="of:=SUM([.K41];[.M41];[.O41];[.Q41])" table:style-name="ce110">
            <text:p>-1,502,138<text:s/></text:p>
          </table:table-cell>
          <table:table-cell office:value-type="float" office:value="0" table:formula="of:=SUM([.L41];[.N41];[.P41];[.R41])" table:style-name="ce111">
            <text:p>0<text:s/></text:p>
          </table:table-cell>
          <table:table-cell table:style-name="ce140"/>
          <table:table-cell table:style-name="ce141"/>
          <table:table-cell table:style-name="ce140"/>
          <table:table-cell table:style-name="ce137"/>
          <table:table-cell table:style-name="ce153"/>
          <table:table-cell table:style-name="ce154"/>
          <table:table-cell table:number-columns-repeated="16349" table:style-name="ce66"/>
        </table:table-row>
        <table:table-row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6" table:style-name="ce3"/>
          <table:table-cell table:style-name="ce140"/>
          <table:table-cell table:style-name="ce141"/>
          <table:table-cell table:style-name="ce140"/>
          <table:table-cell table:style-name="ce137"/>
          <table:table-cell table:style-name="ce140"/>
          <table:table-cell table:style-name="ce141"/>
          <table:table-cell table:number-columns-repeated="16349"/>
        </table:table-row>
        <table:table-row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style-name="ce3"/>
          <table:table-cell office:value-type="string" table:style-name="ce112">
            <text:p>item1-26<text:s/><text:span text:style-name="T13">之合計</text:span></text:p>
          </table:table-cell>
          <table:table-cell office:value-type="float" office:value="-281204.11546207394" table:formula="of:=SUM([.U13:.U38])" table:style-name="ce113">
            <text:p>-281,204<text:s/></text:p>
          </table:table-cell>
          <table:table-cell office:value-type="float" office:value="2370297.1228610957" table:formula="of:=SUM([.V13:.V38])" table:style-name="ce113">
            <text:p>2,370,297<text:s/></text:p>
          </table:table-cell>
          <table:table-cell table:style-name="ce44"/>
          <table:table-cell table:style-name="ce18"/>
          <table:table-cell office:value-type="string" table:style-name="ce112">
            <text:p>item1-26<text:s/><text:span text:style-name="T7">之合計</text:span></text:p>
          </table:table-cell>
          <table:table-cell office:value-type="float" office:value="3838227.9817564664" table:formula="of:=SUM([.Z13:.Z38])" table:style-name="ce113">
            <text:p>3,838,228<text:s/></text:p>
          </table:table-cell>
          <table:table-cell office:value-type="float" office:value="735771.63747363561" table:formula="of:=SUM([.AA13:.AA38])" table:style-name="ce113">
            <text:p>735,772<text:s/></text:p>
          </table:table-cell>
          <table:table-cell office:value-type="float" office:value="5278580.2416626094" table:formula="of:=SUM([.AB13:.AB38])" table:style-name="ce113">
            <text:p>5,278,580<text:s/></text:p>
          </table:table-cell>
          <table:table-cell office:value-type="float" office:value="5729535.3476222809" table:formula="of:=SUM([.AC13:.AC38])" table:style-name="ce113">
            <text:p>5,729,535<text:s/></text:p>
          </table:table-cell>
          <table:table-cell office:value-type="float" office:value="1" table:formula="of:=IF(ROUND([.Z43]/100;0)=ROUND(['file:///I:/FL/FOF/RPT/RPT105/報告表格-近2年流量表（A4格式）105.xls'#表1非金融.C19];0);0;1)" table:style-name="ce143">
            <text:p>1</text:p>
          </table:table-cell>
          <table:table-cell office:value-type="float" office:value="1" table:formula="of:=IF(ROUND([.AA43]/100;0)=ROUND(['file:///I:/FL/FOF/RPT/RPT105/報告表格-近2年流量表（A4格式）105.xls'#表1非金融.C5];0);0;1)" table:style-name="ce144">
            <text:p>1</text:p>
          </table:table-cell>
          <table:table-cell office:value-type="float" office:value="1" table:formula="of:=IF(ROUND([.AB43]/100;0)=ROUND(['file:///I:/FL/FOF/RPT/RPT105/報告表格-近2年流量表（A4格式）105.xls'#表2金融.C29];0);0;1)" table:style-name="ce143">
            <text:p>1</text:p>
          </table:table-cell>
          <table:table-cell office:value-type="float" office:value="1" table:formula="of:=IF(ROUND([.AC43]/100;0)=ROUND(['file:///I:/FL/FOF/RPT/RPT105/報告表格-近2年流量表（A4格式）105.xls'#表2金融.C5];0);0;1)" table:style-name="ce148">
            <text:p>1</text:p>
          </table:table-cell>
          <table:table-cell office:value-type="float" office:value="1" table:formula="of:=IF(ROUND([.U43]/100;0)=ROUND(['file:///I:/FL/FOF/RPT/RPT105/報告表格-近2年流量表（A4格式）105.xls'#表3國外.C17];0);0;1)" table:style-name="ce143">
            <text:p>1</text:p>
          </table:table-cell>
          <table:table-cell office:value-type="float" office:value="1" table:formula="of:=IF(ROUND([.V43]/100;0)=ROUND(['file:///I:/FL/FOF/RPT/RPT105/報告表格-近2年流量表（A4格式）105.xls'#表3國外.C5];0);0;1)" table:style-name="ce144">
            <text:p>1</text:p>
          </table:table-cell>
          <table:table-cell table:number-columns-repeated="16349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104_呈副處長.$A$13:FOF104_呈副處長.$B$41" table:base-cell-address="FOF104_呈副處長.$A$1"/>
          <table:named-range table:name="Print_Area" table:cell-range-address="FOF104_呈副處長.$A$1:FOF104_呈副處長.$AC$43" table:base-cell-address="FOF104_呈副處長.$A$1"/>
        </table:named-expressions>
      </table:table>
      <table:table table:name="FOF105_呈副處長" table:style-name="ta2">
        <table:table-column table:style-name="co1" table:default-cell-style-name="ce15"/>
        <table:table-column table:style-name="co2" table:default-cell-style-name="ce1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18"/>
        <table:table-column table:style-name="co3" table:default-cell-style-name="ce18"/>
        <table:table-column table:style-name="co18" table:default-cell-style-name="ce18"/>
        <table:table-column table:style-name="co3" table:number-columns-repeated="3" table:default-cell-style-name="ce18"/>
        <table:table-column table:style-name="co7" table:number-columns-repeated="4" table:default-cell-style-name="ce3"/>
        <table:table-column table:style-name="co19" table:default-cell-style-name="ce44"/>
        <table:table-column table:style-name="co20" table:default-cell-style-name="ce3"/>
        <table:table-column table:style-name="co21" table:default-cell-style-name="ce3"/>
        <table:table-column table:style-name="co18" table:number-columns-repeated="2" table:default-cell-style-name="ce3"/>
        <table:table-column table:style-name="co22" table:number-columns-repeated="2" table:default-cell-style-name="ce3"/>
        <table:table-column table:style-name="co10" table:number-columns-repeated="16355" table:default-cell-style-name="ce3"/>
        <table:table-row table:style-name="ro1">
          <table:table-cell table:style-name="ce15"/>
          <table:table-cell table:number-columns-repeated="8" table:style-name="ce34"/>
          <table:table-cell table:number-columns-repeated="2" table:style-name="ce3"/>
          <table:table-cell table:style-name="ce36"/>
          <table:table-cell table:style-name="ce38"/>
          <table:table-cell table:number-columns-repeated="5" table:style-name="ce35"/>
          <table:table-cell table:number-columns-repeated="4" table:style-name="ce34"/>
          <table:table-cell table:style-name="ce42"/>
          <table:table-cell table:style-name="ce34"/>
          <table:table-cell table:number-columns-repeated="16360" table:style-name="ce3"/>
        </table:table-row>
        <table:table-row table:style-name="ro1">
          <table:table-cell table:style-name="ce33"/>
          <table:table-cell table:number-columns-repeated="8" table:style-name="ce35"/>
          <table:table-cell table:number-columns-repeated="2" table:style-name="ce33"/>
          <table:table-cell table:style-name="ce37"/>
          <table:table-cell table:style-name="ce38"/>
          <table:table-cell table:number-columns-repeated="9" table:style-name="ce35"/>
          <table:table-cell table:style-name="ce43"/>
          <table:table-cell table:style-name="ce35"/>
          <table:table-cell table:number-columns-repeated="16360" table:style-name="ce33"/>
        </table:table-row>
        <table:table-row table:style-name="ro2">
          <table:table-cell table:style-name="ce53"/>
          <table:table-cell table:number-columns-repeated="8" table:style-name="ce54"/>
          <table:table-cell table:number-columns-repeated="2" table:style-name="ce53"/>
          <table:table-cell office:value-type="string" table:style-name="ce55">
            <text:p>民國<text:span text:style-name="T8">105</text:span>年</text:p>
          </table:table-cell>
          <table:table-cell office:value-type="string" table:style-name="ce56">
            <text:p>資金流量表</text:p>
          </table:table-cell>
          <table:table-cell table:number-columns-repeated="5" table:style-name="ce57"/>
          <table:table-cell table:number-columns-repeated="4" table:style-name="ce54"/>
          <table:table-cell table:style-name="ce58"/>
          <table:table-cell table:style-name="ce54"/>
          <table:table-cell table:number-columns-repeated="16360" table:style-name="ce53"/>
        </table:table-row>
        <table:table-row table:style-name="ro2">
          <table:table-cell table:style-name="ce60"/>
          <table:table-cell table:number-columns-repeated="8" table:style-name="ce32"/>
          <table:table-cell table:number-columns-repeated="2" table:style-name="ce60"/>
          <table:table-cell office:value-type="string" table:style-name="ce40">
            <text:p>Flow of Funds</text:p>
          </table:table-cell>
          <table:table-cell office:value-type="string" table:style-name="ce39">
            <text:p>Matrix for 2016</text:p>
          </table:table-cell>
          <table:table-cell table:number-columns-repeated="11" table:style-name="ce32"/>
          <table:table-cell table:number-columns-repeated="16360" table:style-name="ce60"/>
        </table:table-row>
        <table:table-row table:style-name="ro3">
          <table:table-cell table:style-name="ce25"/>
          <table:table-cell table:style-name="ce26"/>
          <table:table-cell table:number-columns-repeated="7" table:style-name="ce2"/>
          <table:table-cell table:style-name="ce3"/>
          <table:table-cell table:number-columns-repeated="2" table:style-name="ce11"/>
          <table:table-cell table:style-name="ce51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style-name="ce44"/>
          <table:table-cell office:value-type="string" table:style-name="ce17">
            <text:p>單位：新台幣百萬元</text:p>
          </table:table-cell>
          <table:table-cell table:number-columns-repeated="16360" table:style-name="ce3"/>
        </table:table-row>
        <table:table-row table:style-name="ro3">
          <table:table-cell table:style-name="ce28"/>
          <table:table-cell table:style-name="ce26"/>
          <table:table-cell table:number-columns-repeated="5" table:style-name="ce2"/>
          <table:table-cell table:style-name="ce19"/>
          <table:table-cell table:number-columns-repeated="4" table:style-name="ce2"/>
          <table:table-cell table:number-columns-repeated="6" table:style-name="ce19"/>
          <table:table-cell table:style-name="ce2"/>
          <table:table-cell table:style-name="ce12"/>
          <table:table-cell table:style-name="ce2"/>
          <table:table-cell table:style-name="ce12"/>
          <table:table-cell table:style-name="ce44"/>
          <table:table-cell office:value-type="string" table:style-name="ce71">
            <text:p>Millions of N.T.Dollars</text:p>
          </table:table-cell>
          <table:table-cell table:number-columns-repeated="16360" table:style-name="ce3"/>
        </table:table-row>
        <table:table-row table:style-name="ro4">
          <table:table-cell table:style-name="ce72"/>
          <table:table-cell table:style-name="ce73"/>
          <table:table-cell office:value-type="string" table:style-name="ce87">
            <text:p>家庭及非營利團體</text:p>
          </table:table-cell>
          <table:table-cell table:style-name="ce75"/>
          <table:table-cell office:value-type="string" table:number-columns-spanned="4" table:number-rows-spanned="1" table:style-name="ce307">
            <text:p>企 <text:s text:c="5"/>業</text:p>
          </table:table-cell>
          <table:covered-table-cell table:number-columns-repeated="3"/>
          <table:table-cell table:style-name="ce87"/>
          <table:table-cell table:style-name="ce75"/>
          <table:table-cell office:value-type="string" table:number-columns-spanned="8" table:number-rows-spanned="1" table:style-name="ce307">
            <text:p>金 <text:s/>融 <text:s/>機 <text:s/>構</text:p>
          </table:table-cell>
          <table:covered-table-cell table:number-columns-repeated="7"/>
          <table:table-cell table:style-name="ce87"/>
          <table:table-cell table:style-name="ce75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60" table:style-name="ce13"/>
        </table:table-row>
        <table:table-row table:style-name="ro3">
          <table:table-cell table:style-name="ce29"/>
          <table:table-cell table:style-name="ce48"/>
          <table:table-cell office:value-type="string" table:style-name="ce88">
            <text:p>Households &amp;</text:p>
          </table:table-cell>
          <table:table-cell table:style-name="ce89"/>
          <table:table-cell office:value-type="string" table:number-columns-spanned="4" table:number-rows-spanned="1" table:style-name="ce308">
            <text:p><text:s text:c="5"/>Business</text:p>
          </table:table-cell>
          <table:covered-table-cell table:number-columns-repeated="3"/>
          <table:table-cell office:value-type="string" table:style-name="ce91">
            <text:p>政　　　府</text:p>
          </table:table-cell>
          <table:table-cell table:style-name="ce23"/>
          <table:table-cell office:value-type="string" table:number-columns-spanned="8" table:number-rows-spanned="1" table:style-name="ce308">
            <text:p>Financial institutions</text:p>
          </table:table-cell>
          <table:covered-table-cell table:number-columns-repeated="7"/>
          <table:table-cell office:value-type="string" table:style-name="ce92">
            <text:p>國<text:span text:style-name="T3"><text:s text:c="8"/></text:span>內</text:p>
          </table:table-cell>
          <table:table-cell table:style-name="ce23"/>
          <table:table-cell office:value-type="string" table:style-name="ce41">
            <text:p>國<text:span text:style-name="T3"><text:s text:c="4"/></text:span>外</text:p>
          </table:table-cell>
          <table:table-cell table:style-name="ce23"/>
          <table:table-cell table:style-name="ce45"/>
          <table:table-cell table:style-name="ce78"/>
          <table:table-cell table:number-columns-repeated="5" table:style-name="ce4"/>
          <table:table-cell office:value-type="string" table:number-columns-spanned="6" table:number-rows-spanned="1" table:style-name="ce276">
            <text:p>check_RPT</text:p>
          </table:table-cell>
          <table:covered-table-cell table:number-columns-repeated="5"/>
          <table:table-cell table:number-columns-repeated="16349" table:style-name="ce4"/>
        </table:table-row>
        <table:table-row table:style-name="ro5">
          <table:table-cell table:style-name="ce29"/>
          <table:table-cell table:style-name="ce48"/>
          <table:table-cell office:value-type="string" table:style-name="ce88">
            <text:p><text:s/>non-profit</text:p>
          </table:table-cell>
          <table:table-cell table:style-name="ce89"/>
          <table:table-cell office:value-type="string" table:style-name="ce91">
            <text:p>民 <text:s text:c="3"/>營</text:p>
          </table:table-cell>
          <table:table-cell table:style-name="ce22"/>
          <table:table-cell office:value-type="string" table:number-columns-spanned="2" table:number-rows-spanned="1" table:style-name="ce309">
            <text:p>公 <text:s text:c="3"/>營</text:p>
          </table:table-cell>
          <table:covered-table-cell/>
          <table:table-cell table:style-name="ce88"/>
          <table:table-cell table:style-name="ce24"/>
          <table:table-cell office:value-type="string" table:style-name="ce97">
            <text:p>中 央 銀 行</text:p>
          </table:table-cell>
          <table:table-cell table:style-name="ce22"/>
          <table:table-cell office:value-type="string" table:number-columns-spanned="2" table:number-rows-spanned="1" table:style-name="ce309">
            <text:p>其他貨幣機構</text:p>
          </table:table-cell>
          <table:covered-table-cell/>
          <table:table-cell office:value-type="string" table:number-columns-spanned="2" table:number-rows-spanned="1" table:style-name="ce309">
            <text:p>保險公司及退休基金</text:p>
          </table:table-cell>
          <table:covered-table-cell/>
          <table:table-cell office:value-type="string" table:style-name="ce59">
            <text:p>其<text:span text:style-name="T3"><text:s text:c="6"/></text:span>他</text:p>
          </table:table-cell>
          <table:table-cell table:style-name="ce89"/>
          <table:table-cell office:value-type="string" table:style-name="ce92">
            <text:p>全體部門</text:p>
          </table:table-cell>
          <table:table-cell table:style-name="ce24"/>
          <table:table-cell office:value-type="string" table:style-name="ce41">
            <text:p>部<text:span text:style-name="T3"><text:s text:c="4"/></text:span>門</text:p>
          </table:table-cell>
          <table:table-cell table:style-name="ce24"/>
          <table:table-cell table:style-name="ce46"/>
          <table:table-cell table:style-name="ce79"/>
          <table:table-cell table:number-columns-repeated="4" table:style-name="ce14"/>
          <table:table-cell office:value-type="string" table:style-name="ce17">
            <text:p>單位：新台幣百萬元</text:p>
          </table:table-cell>
          <table:table-cell office:value-type="string" table:number-columns-spanned="2" table:number-rows-spanned="1" table:style-name="ce285">
            <text:p>表1</text:p>
          </table:table-cell>
          <table:covered-table-cell/>
          <table:table-cell office:value-type="string" table:number-columns-spanned="2" table:number-rows-spanned="1" table:style-name="ce285">
            <text:p>表2</text:p>
          </table:table-cell>
          <table:covered-table-cell/>
          <table:table-cell office:value-type="string" table:number-columns-spanned="2" table:number-rows-spanned="1" table:style-name="ce285">
            <text:p>表3</text:p>
          </table:table-cell>
          <table:covered-table-cell/>
          <table:table-cell table:number-columns-repeated="16349" table:style-name="ce14"/>
        </table:table-row>
        <table:table-row table:style-name="ro6">
          <table:table-cell office:value-type="string" table:style-name="ce80">
            <text:p>項<text:span text:style-name="T10"><text:s text:c="10"/></text:span>目</text:p>
          </table:table-cell>
          <table:table-cell table:style-name="ce24"/>
          <table:table-cell office:value-type="string" table:style-name="ce94">
            <text:p><text:s/>institutions</text:p>
          </table:table-cell>
          <table:table-cell table:style-name="ce95"/>
          <table:table-cell office:value-type="string" table:style-name="ce94">
            <text:p>Private enterprises</text:p>
          </table:table-cell>
          <table:table-cell table:style-name="ce95"/>
          <table:table-cell office:value-type="string" table:style-name="ce96">
            <text:p>Public enterprises</text:p>
          </table:table-cell>
          <table:table-cell table:style-name="ce95"/>
          <table:table-cell office:value-type="string" table:number-columns-spanned="2" table:number-rows-spanned="1" table:style-name="ce310">
            <text:p>Government</text:p>
          </table:table-cell>
          <table:covered-table-cell/>
          <table:table-cell office:value-type="string" table:style-name="ce94">
            <text:p>Central Bank</text:p>
          </table:table-cell>
          <table:table-cell table:style-name="ce95"/>
          <table:table-cell office:value-type="string" table:number-columns-spanned="2" table:number-rows-spanned="1" table:style-name="ce311">
            <text:p>Other monetary financial institutions</text:p>
          </table:table-cell>
          <table:covered-table-cell/>
          <table:table-cell office:value-type="string" table:number-columns-spanned="2" table:number-rows-spanned="1" table:style-name="ce311">
            <text:p>Insurance companies &amp; pension funds</text:p>
          </table:table-cell>
          <table:covered-table-cell/>
          <table:table-cell office:value-type="string" table:style-name="ce98">
            <text:p>Other financial institutions</text:p>
          </table:table-cell>
          <table:table-cell table:style-name="ce95"/>
          <table:table-cell office:value-type="string" table:number-columns-spanned="2" table:number-rows-spanned="1" table:style-name="ce308">
            <text:p>All domestic sectors</text:p>
          </table:table-cell>
          <table:covered-table-cell/>
          <table:table-cell office:value-type="string" table:number-columns-spanned="2" table:number-rows-spanned="1" table:style-name="ce308">
            <text:p>Rest of the world</text:p>
          </table:table-cell>
          <table:covered-table-cell/>
          <table:table-cell office:value-type="string" table:number-columns-spanned="2" table:number-rows-spanned="1" table:style-name="ce293">
            <text:p>Items</text:p>
          </table:table-cell>
          <table:covered-table-cell/>
          <table:table-cell table:style-name="ce4"/>
          <table:table-cell office:value-type="string" table:number-columns-spanned="2" table:number-rows-spanned="2" table:style-name="ce313">
            <text:p>非金融部門合計</text:p>
          </table:table-cell>
          <table:covered-table-cell/>
          <table:table-cell office:value-type="string" table:number-columns-spanned="2" table:number-rows-spanned="2" table:style-name="ce313">
            <text:p>金融部門合計</text:p>
          </table:table-cell>
          <table:covered-table-cell/>
          <table:table-cell office:value-type="string" table:number-columns-spanned="2" table:number-rows-spanned="2" table:style-name="ce312">
            <text:p>非金融部門合計</text:p>
          </table:table-cell>
          <table:covered-table-cell/>
          <table:table-cell office:value-type="string" table:number-columns-spanned="2" table:number-rows-spanned="2" table:style-name="ce312">
            <text:p>金融部門合計</text:p>
          </table:table-cell>
          <table:covered-table-cell/>
          <table:table-cell office:value-type="string" table:number-columns-spanned="2" table:number-rows-spanned="2" table:style-name="ce312">
            <text:p>國外部門</text:p>
          </table:table-cell>
          <table:covered-table-cell/>
          <table:table-cell table:number-columns-repeated="16349" table:style-name="ce4"/>
        </table:table-row>
        <table:table-row table:style-name="ro7">
          <table:table-cell table:style-name="ce81"/>
          <table:table-cell table:style-name="ce49"/>
          <table:table-cell office:value-type="string" table:style-name="ce99">
            <text:p>資金用途</text:p>
          </table:table-cell>
          <table:table-cell office:value-type="string" table:style-name="ce93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office:value-type="string" table:style-name="ce99">
            <text:p>資金用途</text:p>
          </table:table-cell>
          <table:table-cell office:value-type="string" table:style-name="ce101">
            <text:p>資金來源</text:p>
          </table:table-cell>
          <table:table-cell table:style-name="ce46"/>
          <table:table-cell table:style-name="ce8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0"/>
        </table:table-row>
        <table:table-row table:style-name="ro8">
          <table:table-cell table:style-name="ce83"/>
          <table:table-cell table:style-name="ce84"/>
          <table:table-cell office:value-type="string" table:style-name="ce100">
            <text:p>Use of Funds</text:p>
          </table:table-cell>
          <table:table-cell office:value-type="string" table:style-name="ce90">
            <text:p>Source of Funds</text:p>
          </table:table-cell>
          <table:table-cell office:value-type="string" table:style-name="ce100">
            <text:p>Use of<text:s/></text:p>
            <text:p>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office:value-type="string" table:style-name="ce100">
            <text:p>Use of Funds</text:p>
          </table:table-cell>
          <table:table-cell office:value-type="string" table:style-name="ce102">
            <text:p>Source of Funds</text:p>
          </table:table-cell>
          <table:table-cell table:style-name="ce85"/>
          <table:table-cell table:style-name="ce86"/>
          <table:table-cell table:style-name="ce21"/>
          <table:table-cell office:value-type="string" table:style-name="ce104">
            <text:p>資金用途</text:p>
          </table:table-cell>
          <table:table-cell office:value-type="string" table:style-name="ce105">
            <text:p>資金來源</text:p>
          </table:table-cell>
          <table:table-cell office:value-type="string" table:style-name="ce104">
            <text:p>資金用途</text:p>
          </table:table-cell>
          <table:table-cell office:value-type="string" table:style-name="ce105">
            <text:p>資金來源</text:p>
          </table:table-cell>
          <table:table-cell office:value-type="string" table:style-name="ce129">
            <text:p>資金用途</text:p>
          </table:table-cell>
          <table:table-cell office:value-type="string" table:style-name="ce130">
            <text:p>資金來源</text:p>
          </table:table-cell>
          <table:table-cell office:value-type="string" table:style-name="ce129">
            <text:p>資金用途</text:p>
          </table:table-cell>
          <table:table-cell office:value-type="string" table:style-name="ce130">
            <text:p>資金來源</text:p>
          </table:table-cell>
          <table:table-cell office:value-type="string" table:style-name="ce129">
            <text:p>資金用途</text:p>
          </table:table-cell>
          <table:table-cell office:value-type="string" table:style-name="ce130">
            <text:p>資金來源</text:p>
          </table:table-cell>
          <table:table-cell table:number-columns-repeated="16349" table:style-name="ce2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50">
            <text:p>通貨</text:p>
          </table:table-cell>
          <table:table-cell office:value-type="float" office:value="119691.21253714757" table:formula="of:=['file:///I:/FL/FOF/FOF/FOF105.xls'#全體.C7]" table:style-name="ce115">
            <text:p>119,691<text:s/></text:p>
          </table:table-cell>
          <table:table-cell office:value-type="string" office:string-value="－" table:formula="of:=['file:///I:/FL/FOF/FOF/FOF105.xls'#全體.D7]" table:style-name="ce124">
            <text:p>－</text:p>
          </table:table-cell>
          <table:table-cell office:value-type="float" office:value="-8841.5231018226186" table:formula="of:=['file:///I:/FL/FOF/FOF/FOF105.xls'#全體.E7]" table:style-name="ce115">
            <text:p>-8,842<text:s/></text:p>
          </table:table-cell>
          <table:table-cell office:value-type="string" office:string-value="－" table:formula="of:=['file:///I:/FL/FOF/FOF/FOF105.xls'#全體.F7]" table:style-name="ce125">
            <text:p>－</text:p>
          </table:table-cell>
          <table:table-cell office:value-type="float" office:value="70" table:formula="of:=['file:///I:/FL/FOF/FOF/FOF105.xls'#全體.G7]" table:style-name="ce115">
            <text:p>70<text:s/></text:p>
          </table:table-cell>
          <table:table-cell office:value-type="string" office:string-value="－" table:formula="of:=['file:///I:/FL/FOF/FOF/FOF105.xls'#全體.H7]" table:style-name="ce125">
            <text:p>－</text:p>
          </table:table-cell>
          <table:table-cell office:value-type="float" office:value="0" table:formula="of:=['file:///I:/FL/FOF/FOF/FOF105.xls'#全體.I7]" table:style-name="ce115">
            <text:p>0<text:s/></text:p>
          </table:table-cell>
          <table:table-cell office:value-type="string" office:string-value="－" table:formula="of:=['file:///I:/FL/FOF/FOF/FOF105.xls'#全體.J7]" table:style-name="ce125">
            <text:p>－</text:p>
          </table:table-cell>
          <table:table-cell office:value-type="string" office:string-value="－" table:formula="of:=['file:///I:/FL/FOF/FOF/FOF105.xls'#全體.K7]" table:style-name="ce126">
            <text:p>－</text:p>
          </table:table-cell>
          <table:table-cell office:value-type="float" office:value="133512" table:formula="of:=['file:///I:/FL/FOF/FOF/FOF105.xls'#全體.L7]" table:style-name="ce114">
            <text:p>133,512<text:s/></text:p>
          </table:table-cell>
          <table:table-cell office:value-type="float" office:value="18539" table:formula="of:=['file:///I:/FL/FOF/FOF/FOF105.xls'#全體.M7]" table:style-name="ce115">
            <text:p>18,539<text:s/></text:p>
          </table:table-cell>
          <table:table-cell office:value-type="string" office:string-value="－" table:formula="of:=['file:///I:/FL/FOF/FOF/FOF105.xls'#全體.N7]" table:style-name="ce125">
            <text:p>－</text:p>
          </table:table-cell>
          <table:table-cell office:value-type="float" office:value="91.556882261940814" table:formula="of:=['file:///I:/FL/FOF/FOF/FOF105.xls'#全體.O7]" table:style-name="ce115">
            <text:p>92<text:s/></text:p>
          </table:table-cell>
          <table:table-cell office:value-type="string" office:string-value="－" table:formula="of:=['file:///I:/FL/FOF/FOF/FOF105.xls'#全體.P7]" table:style-name="ce125">
            <text:p>－</text:p>
          </table:table-cell>
          <table:table-cell office:value-type="float" office:value="3961.7536824130684" table:formula="of:=['file:///I:/FL/FOF/FOF/FOF105.xls'#全體.Q7]" table:style-name="ce115">
            <text:p>3,962<text:s/></text:p>
          </table:table-cell>
          <table:table-cell office:value-type="string" office:string-value="－" table:formula="of:=['file:///I:/FL/FOF/FOF/FOF105.xls'#全體.R7]" table:style-name="ce125">
            <text:p>－</text:p>
          </table:table-cell>
          <table:table-cell office:value-type="float" office:value="133511.99999999997" table:formula="of:=['file:///I:/FL/FOF/FOF/FOF105.xls'#全體.S7]" table:style-name="ce115">
            <text:p>133,512<text:s/></text:p>
          </table:table-cell>
          <table:table-cell office:value-type="float" office:value="133512" table:formula="of:=['file:///I:/FL/FOF/FOF/FOF105.xls'#全體.T7]" table:style-name="ce119">
            <text:p>133,512<text:s/></text:p>
          </table:table-cell>
          <table:table-cell office:value-type="string" office:string-value="－" table:formula="of:=['file:///I:/FL/FOF/FOF/FOF105.xls'#全體.U7]" table:style-name="ce126">
            <text:p>－</text:p>
          </table:table-cell>
          <table:table-cell office:value-type="string" office:string-value="－" table:formula="of:=['file:///I:/FL/FOF/FOF/FOF105.xls'#全體.V7]" table:style-name="ce125">
            <text:p>－</text:p>
          </table:table-cell>
          <table:table-cell office:value-type="string" table:style-name="ce67">
            <text:p>1.</text:p>
          </table:table-cell>
          <table:table-cell office:value-type="string" table:style-name="ce106">
            <text:p>通貨</text:p>
          </table:table-cell>
          <table:table-cell table:style-name="ce3"/>
          <table:table-cell office:value-type="float" office:value="110919.68943532495" table:formula="of:=SUM([.C13];[.E13];[.G13];[.I13])" table:style-name="ce107">
            <text:p>110,920<text:s/></text:p>
          </table:table-cell>
          <table:table-cell office:value-type="float" office:value="0" table:formula="of:=SUM([.D13];[.F13];[.H13];[.J13])" table:style-name="ce108">
            <text:p>0<text:s/></text:p>
          </table:table-cell>
          <table:table-cell office:value-type="float" office:value="22592.310564675012" table:formula="of:=SUM([.K13];[.M13];[.O13];[.Q13])" table:style-name="ce107">
            <text:p>22,592<text:s/></text:p>
          </table:table-cell>
          <table:table-cell office:value-type="float" office:value="133512" table:formula="of:=SUM([.L13];[.N13];[.P13];[.R13])" table:style-name="ce108">
            <text:p>133,512<text:s/></text:p>
          </table:table-cell>
          <table:table-cell office:value-type="float" office:value="1" table:formula="of:=IF(ROUND([.Z13]/100;0)=ROUND(['file:///I:/FL/FOF/RPT/RPT105/報告表格-近2年流量表（A4格式）105.xls'#表1非金融.C34];0);0;1)" table:style-name="ce131">
            <text:p>1</text:p>
          </table:table-cell>
          <table:table-cell table:style-name="ce131"/>
          <table:table-cell office:value-type="float" office:value="1" table:formula="of:=IF(ROUND([.AB13]/100;0)=ROUND(['file:///I:/FL/FOF/RPT/RPT105/報告表格-近2年流量表（A4格式）105.xls'#表2金融.C47];0);0;1)" table:style-name="ce138">
            <text:p>1</text:p>
          </table:table-cell>
          <table:table-cell office:value-type="float" office:value="1" table:formula="of:=IF(ROUND([.AC13]/100;0)=ROUND(['file:///I:/FL/FOF/RPT/RPT105/報告表格-近2年流量表（A4格式）105.xls'#表2金融.C8];0);0;1)" table:style-name="ce145">
            <text:p>1</text:p>
          </table:table-cell>
          <table:table-cell table:style-name="ce138"/>
          <table:table-cell table:style-name="ce139"/>
          <table:table-cell table:number-columns-repeated="16349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50">
            <text:p>活期性存款</text:p>
          </table:table-cell>
          <table:table-cell office:value-type="float" office:value="1084436.7433689944" table:formula="of:=['file:///I:/FL/FOF/FOF/FOF105.xls'#全體.C8]" table:style-name="ce115">
            <text:p>1,084,437<text:s/></text:p>
          </table:table-cell>
          <table:table-cell office:value-type="string" office:string-value="－" table:formula="of:=['file:///I:/FL/FOF/FOF/FOF105.xls'#全體.D8]" table:style-name="ce124">
            <text:p>－</text:p>
          </table:table-cell>
          <table:table-cell office:value-type="float" office:value="-149344.09605895588" table:formula="of:=['file:///I:/FL/FOF/FOF/FOF105.xls'#全體.E8]" table:style-name="ce115">
            <text:p>-149,344<text:s/></text:p>
          </table:table-cell>
          <table:table-cell office:value-type="string" office:string-value="－" table:formula="of:=['file:///I:/FL/FOF/FOF/FOF105.xls'#全體.F8]" table:style-name="ce125">
            <text:p>－</text:p>
          </table:table-cell>
          <table:table-cell office:value-type="float" office:value="1479" table:formula="of:=['file:///I:/FL/FOF/FOF/FOF105.xls'#全體.G8]" table:style-name="ce115">
            <text:p>1,479<text:s/></text:p>
          </table:table-cell>
          <table:table-cell office:value-type="string" office:string-value="－" table:formula="of:=['file:///I:/FL/FOF/FOF/FOF105.xls'#全體.H8]" table:style-name="ce125">
            <text:p>－</text:p>
          </table:table-cell>
          <table:table-cell office:value-type="string" office:string-value="－" table:formula="of:=['file:///I:/FL/FOF/FOF/FOF105.xls'#全體.I8]" table:style-name="ce126">
            <text:p>－</text:p>
          </table:table-cell>
          <table:table-cell office:value-type="string" office:string-value="－" table:formula="of:=['file:///I:/FL/FOF/FOF/FOF105.xls'#全體.J8]" table:style-name="ce125">
            <text:p>－</text:p>
          </table:table-cell>
          <table:table-cell office:value-type="string" office:string-value="－" table:formula="of:=['file:///I:/FL/FOF/FOF/FOF105.xls'#全體.K8]" table:style-name="ce126">
            <text:p>－</text:p>
          </table:table-cell>
          <table:table-cell office:value-type="string" office:string-value="－" table:formula="of:=['file:///I:/FL/FOF/FOF/FOF105.xls'#全體.L8]" table:style-name="ce125">
            <text:p>－</text:p>
          </table:table-cell>
          <table:table-cell office:value-type="float" office:value="1250.9439999999886" table:formula="of:=['file:///I:/FL/FOF/FOF/FOF105.xls'#全體.M8]" table:style-name="ce115">
            <text:p>1,251<text:s/></text:p>
          </table:table-cell>
          <table:table-cell office:value-type="float" office:value="861778.57999999821" table:formula="of:=['file:///I:/FL/FOF/FOF/FOF105.xls'#全體.N8]" table:style-name="ce114">
            <text:p>861,779<text:s/></text:p>
          </table:table-cell>
          <table:table-cell office:value-type="float" office:value="45956.820000000007" table:formula="of:=['file:///I:/FL/FOF/FOF/FOF105.xls'#全體.O8]" table:style-name="ce115">
            <text:p>45,957<text:s/></text:p>
          </table:table-cell>
          <table:table-cell office:value-type="string" office:string-value="－" table:formula="of:=['file:///I:/FL/FOF/FOF/FOF105.xls'#全體.P8]" table:style-name="ce125">
            <text:p>－</text:p>
          </table:table-cell>
          <table:table-cell office:value-type="float" office:value="-116744.83131003933" table:formula="of:=['file:///I:/FL/FOF/FOF/FOF105.xls'#全體.Q8]" table:style-name="ce115">
            <text:p>-116,745<text:s/></text:p>
          </table:table-cell>
          <table:table-cell office:value-type="string" office:string-value="－" table:formula="of:=['file:///I:/FL/FOF/FOF/FOF105.xls'#全體.R8]" table:style-name="ce117">
            <text:p>－</text:p>
          </table:table-cell>
          <table:table-cell office:value-type="float" office:value="867034.57999999914" table:formula="of:=['file:///I:/FL/FOF/FOF/FOF105.xls'#全體.S8]" table:style-name="ce115">
            <text:p>867,035<text:s/></text:p>
          </table:table-cell>
          <table:table-cell office:value-type="float" office:value="861778.57999999821" table:formula="of:=['file:///I:/FL/FOF/FOF/FOF105.xls'#全體.T8]" table:style-name="ce114">
            <text:p>861,779<text:s/></text:p>
          </table:table-cell>
          <table:table-cell office:value-type="float" office:value="-5256" table:formula="of:=['file:///I:/FL/FOF/FOF/FOF105.xls'#全體.U8]" table:style-name="ce115">
            <text:p>-5,256<text:s/></text:p>
          </table:table-cell>
          <table:table-cell office:value-type="string" office:string-value="－" table:formula="of:=['file:///I:/FL/FOF/FOF/FOF105.xls'#全體.V8]" table:style-name="ce125">
            <text:p>－</text:p>
          </table:table-cell>
          <table:table-cell office:value-type="string" table:style-name="ce68">
            <text:p>2.</text:p>
          </table:table-cell>
          <table:table-cell office:value-type="string" table:style-name="ce50">
            <text:p>活期性存款</text:p>
          </table:table-cell>
          <table:table-cell table:style-name="ce3"/>
          <table:table-cell office:value-type="float" office:value="936571.64731003856" table:formula="of:=SUM([.C14];[.E14];[.G14];[.I14])" table:style-name="ce107">
            <text:p>936,572<text:s/></text:p>
          </table:table-cell>
          <table:table-cell office:value-type="float" office:value="0" table:formula="of:=SUM([.D14];[.F14];[.H14];[.J14])" table:style-name="ce109">
            <text:p>0<text:s/></text:p>
          </table:table-cell>
          <table:table-cell office:value-type="float" office:value="-69537.067310039332" table:formula="of:=SUM([.K14];[.M14];[.O14];[.Q14])" table:style-name="ce107">
            <text:p>-69,537<text:s/></text:p>
          </table:table-cell>
          <table:table-cell office:value-type="float" office:value="861778.57999999821" table:formula="of:=SUM([.L14];[.N14];[.P14];[.R14])" table:style-name="ce109">
            <text:p>861,779<text:s/></text:p>
          </table:table-cell>
          <table:table-cell office:value-type="float" office:value="1" table:formula="of:=IF(ROUND([.Z14]/100;0)=ROUND(['file:///I:/FL/FOF/RPT/RPT105/報告表格-近2年流量表（A4格式）105.xls'#表1非金融.C21];0);0;1)" table:style-name="ce131">
            <text:p>1</text:p>
          </table:table-cell>
          <table:table-cell table:style-name="ce131"/>
          <table:table-cell office:value-type="float" office:value="1" table:formula="of:=IF(ROUND([.AB14]/100;0)=ROUND(['file:///I:/FL/FOF/RPT/RPT105/報告表格-近2年流量表（A4格式）105.xls'#表2金融.C32];0);0;1)" table:style-name="ce140">
            <text:p>1</text:p>
          </table:table-cell>
          <table:table-cell office:value-type="float" office:value="1" table:formula="of:=IF(ROUND([.AC14]/100;0)=ROUND(['file:///I:/FL/FOF/RPT/RPT105/報告表格-近2年流量表（A4格式）105.xls'#表2金融.C9];0);0;1)" table:style-name="ce137">
            <text:p>1</text:p>
          </table:table-cell>
          <table:table-cell office:value-type="float" office:value="1" table:formula="of:=IF(ROUND([.U14]/100;0)=ROUND(['file:///I:/FL/FOF/RPT/RPT105/報告表格-近2年流量表（A4格式）105.xls'#表3國外.C19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50">
            <text:p>定期性存款及外匯存款</text:p>
          </table:table-cell>
          <table:table-cell office:value-type="float" office:value="304638.8954759948" table:formula="of:=['file:///I:/FL/FOF/FOF/FOF105.xls'#全體.C9]" table:style-name="ce115">
            <text:p>304,639<text:s/></text:p>
          </table:table-cell>
          <table:table-cell office:value-type="string" office:string-value="－" table:formula="of:=['file:///I:/FL/FOF/FOF/FOF105.xls'#全體.D9]" table:style-name="ce124">
            <text:p>－</text:p>
          </table:table-cell>
          <table:table-cell office:value-type="float" office:value="150461.1742022885" table:formula="of:=['file:///I:/FL/FOF/FOF/FOF105.xls'#全體.E9]" table:style-name="ce115">
            <text:p>150,461<text:s/></text:p>
          </table:table-cell>
          <table:table-cell office:value-type="string" office:string-value="－" table:formula="of:=['file:///I:/FL/FOF/FOF/FOF105.xls'#全體.F9]" table:style-name="ce125">
            <text:p>－</text:p>
          </table:table-cell>
          <table:table-cell office:value-type="float" office:value="-9663" table:formula="of:=['file:///I:/FL/FOF/FOF/FOF105.xls'#全體.G9]" table:style-name="ce115">
            <text:p>-9,663<text:s/></text:p>
          </table:table-cell>
          <table:table-cell office:value-type="string" office:string-value="－" table:formula="of:=['file:///I:/FL/FOF/FOF/FOF105.xls'#全體.H9]" table:style-name="ce125">
            <text:p>－</text:p>
          </table:table-cell>
          <table:table-cell office:value-type="string" office:string-value="－" table:formula="of:=['file:///I:/FL/FOF/FOF/FOF105.xls'#全體.I9]" table:style-name="ce126">
            <text:p>－</text:p>
          </table:table-cell>
          <table:table-cell office:value-type="string" office:string-value="－" table:formula="of:=['file:///I:/FL/FOF/FOF/FOF105.xls'#全體.J9]" table:style-name="ce125">
            <text:p>－</text:p>
          </table:table-cell>
          <table:table-cell office:value-type="string" office:string-value="－" table:formula="of:=['file:///I:/FL/FOF/FOF/FOF105.xls'#全體.K9]" table:style-name="ce126">
            <text:p>－</text:p>
          </table:table-cell>
          <table:table-cell office:value-type="string" office:string-value="－" table:formula="of:=['file:///I:/FL/FOF/FOF/FOF105.xls'#全體.L9]" table:style-name="ce125">
            <text:p>－</text:p>
          </table:table-cell>
          <table:table-cell office:value-type="float" office:value="33553" table:formula="of:=['file:///I:/FL/FOF/FOF/FOF105.xls'#全體.M9]" table:style-name="ce115">
            <text:p>33,553<text:s/></text:p>
          </table:table-cell>
          <table:table-cell office:value-type="float" office:value="878209.75" table:formula="of:=['file:///I:/FL/FOF/FOF/FOF105.xls'#全體.N9]" table:style-name="ce114">
            <text:p>878,210<text:s/></text:p>
          </table:table-cell>
          <table:table-cell office:value-type="float" office:value="143124.99499999988" table:formula="of:=['file:///I:/FL/FOF/FOF/FOF105.xls'#全體.O9]" table:style-name="ce115">
            <text:p>143,125<text:s/></text:p>
          </table:table-cell>
          <table:table-cell office:value-type="string" office:string-value="－" table:formula="of:=['file:///I:/FL/FOF/FOF/FOF105.xls'#全體.P9]" table:style-name="ce125">
            <text:p>－</text:p>
          </table:table-cell>
          <table:table-cell office:value-type="float" office:value="5603.6853217150783" table:formula="of:=['file:///I:/FL/FOF/FOF/FOF105.xls'#全體.Q9]" table:style-name="ce115">
            <text:p>5,604<text:s/></text:p>
          </table:table-cell>
          <table:table-cell office:value-type="string" office:string-value="－" table:formula="of:=['file:///I:/FL/FOF/FOF/FOF105.xls'#全體.R9]" table:style-name="ce117">
            <text:p>－</text:p>
          </table:table-cell>
          <table:table-cell office:value-type="float" office:value="627718.74999999825" table:formula="of:=['file:///I:/FL/FOF/FOF/FOF105.xls'#全體.S9]" table:style-name="ce115">
            <text:p>627,719<text:s/></text:p>
          </table:table-cell>
          <table:table-cell office:value-type="float" office:value="878209.75" table:formula="of:=['file:///I:/FL/FOF/FOF/FOF105.xls'#全體.T9]" table:style-name="ce114">
            <text:p>878,210<text:s/></text:p>
          </table:table-cell>
          <table:table-cell office:value-type="float" office:value="250491" table:formula="of:=['file:///I:/FL/FOF/FOF/FOF105.xls'#全體.U9]" table:style-name="ce115">
            <text:p>250,491<text:s/></text:p>
          </table:table-cell>
          <table:table-cell office:value-type="string" office:string-value="－" table:formula="of:=['file:///I:/FL/FOF/FOF/FOF105.xls'#全體.V9]" table:style-name="ce125">
            <text:p>－</text:p>
          </table:table-cell>
          <table:table-cell office:value-type="string" table:style-name="ce68">
            <text:p>3.</text:p>
          </table:table-cell>
          <table:table-cell office:value-type="string" table:style-name="ce50">
            <text:p>定期性存款及外匯存款</text:p>
          </table:table-cell>
          <table:table-cell table:style-name="ce3"/>
          <table:table-cell office:value-type="float" office:value="445437.0696782833" table:formula="of:=SUM([.C15];[.E15];[.G15];[.I15])" table:style-name="ce107">
            <text:p>445,437<text:s/></text:p>
          </table:table-cell>
          <table:table-cell office:value-type="float" office:value="0" table:formula="of:=SUM([.D15];[.F15];[.H15];[.J15])" table:style-name="ce109">
            <text:p>0<text:s/></text:p>
          </table:table-cell>
          <table:table-cell office:value-type="float" office:value="182281.68032171496" table:formula="of:=SUM([.K15];[.M15];[.O15];[.Q15])" table:style-name="ce107">
            <text:p>182,282<text:s/></text:p>
          </table:table-cell>
          <table:table-cell office:value-type="float" office:value="878209.75" table:formula="of:=SUM([.L15];[.N15];[.P15];[.R15])" table:style-name="ce109">
            <text:p>878,210<text:s/></text:p>
          </table:table-cell>
          <table:table-cell office:value-type="float" office:value="1" table:formula="of:=IF(ROUND([.Z15]/100;0)=ROUND(['file:///I:/FL/FOF/RPT/RPT105/報告表格-近2年流量表（A4格式）105.xls'#表1非金融.C22];0);0;1)" table:style-name="ce131">
            <text:p>1</text:p>
          </table:table-cell>
          <table:table-cell table:style-name="ce131"/>
          <table:table-cell office:value-type="float" office:value="1" table:formula="of:=IF(ROUND([.AB15]/100;0)=ROUND(['file:///I:/FL/FOF/RPT/RPT105/報告表格-近2年流量表（A4格式）105.xls'#表2金融.C33];0);0;1)" table:style-name="ce140">
            <text:p>1</text:p>
          </table:table-cell>
          <table:table-cell office:value-type="float" office:value="1" table:formula="of:=IF(ROUND([.AC15]/100;0)=ROUND(['file:///I:/FL/FOF/RPT/RPT105/報告表格-近2年流量表（A4格式）105.xls'#表2金融.C10];0);0;1)" table:style-name="ce137">
            <text:p>1</text:p>
          </table:table-cell>
          <table:table-cell office:value-type="float" office:value="1" table:formula="of:=IF(ROUND([.U15]/100;0)=ROUND(['file:///I:/FL/FOF/RPT/RPT105/報告表格-近2年流量表（A4格式）105.xls'#表3國外.C20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4.</text:p>
          </table:table-cell>
          <table:table-cell office:value-type="string" table:style-name="ce50">
            <text:p>國外存款</text:p>
          </table:table-cell>
          <table:table-cell office:value-type="float" office:value="-294695.85707091307" table:formula="of:=['file:///I:/FL/FOF/FOF/FOF105.xls'#全體.C10]" table:style-name="ce115">
            <text:p>-294,696<text:s/></text:p>
          </table:table-cell>
          <table:table-cell office:value-type="string" office:string-value="－" table:formula="of:=['file:///I:/FL/FOF/FOF/FOF105.xls'#全體.D10]" table:style-name="ce124">
            <text:p>－</text:p>
          </table:table-cell>
          <table:table-cell office:value-type="float" office:value="-761.33810231933683" table:formula="of:=['file:///I:/FL/FOF/FOF/FOF105.xls'#全體.E10]" table:style-name="ce115">
            <text:p>-761<text:s/></text:p>
          </table:table-cell>
          <table:table-cell office:value-type="string" office:string-value="－" table:formula="of:=['file:///I:/FL/FOF/FOF/FOF105.xls'#全體.F10]" table:style-name="ce125">
            <text:p>－</text:p>
          </table:table-cell>
          <table:table-cell office:value-type="float" office:value="91" table:formula="of:=['file:///I:/FL/FOF/FOF/FOF105.xls'#全體.G10]" table:style-name="ce115">
            <text:p>91<text:s/></text:p>
          </table:table-cell>
          <table:table-cell office:value-type="string" office:string-value="－" table:formula="of:=['file:///I:/FL/FOF/FOF/FOF105.xls'#全體.H10]" table:style-name="ce125">
            <text:p>－</text:p>
          </table:table-cell>
          <table:table-cell office:value-type="string" office:string-value="－" table:formula="of:=['file:///I:/FL/FOF/FOF/FOF105.xls'#全體.I10]" table:style-name="ce126">
            <text:p>－</text:p>
          </table:table-cell>
          <table:table-cell office:value-type="string" office:string-value="－" table:formula="of:=['file:///I:/FL/FOF/FOF/FOF105.xls'#全體.J10]" table:style-name="ce125">
            <text:p>－</text:p>
          </table:table-cell>
          <table:table-cell office:value-type="string" office:string-value="－" table:formula="of:=['file:///I:/FL/FOF/FOF/FOF105.xls'#全體.K10]" table:style-name="ce126">
            <text:p>－</text:p>
          </table:table-cell>
          <table:table-cell office:value-type="string" office:string-value="－" table:formula="of:=['file:///I:/FL/FOF/FOF/FOF105.xls'#全體.L10]" table:style-name="ce125">
            <text:p>－</text:p>
          </table:table-cell>
          <table:table-cell office:value-type="float" office:value="240349" table:formula="of:=['file:///I:/FL/FOF/FOF/FOF105.xls'#全體.M10]" table:style-name="ce115">
            <text:p>240,349<text:s/></text:p>
          </table:table-cell>
          <table:table-cell office:value-type="string" office:string-value="－" table:formula="of:=['file:///I:/FL/FOF/FOF/FOF105.xls'#全體.N10]" table:style-name="ce125">
            <text:p>－</text:p>
          </table:table-cell>
          <table:table-cell office:value-type="float" office:value="-70749.162999999986" table:formula="of:=['file:///I:/FL/FOF/FOF/FOF105.xls'#全體.O10]" table:style-name="ce115">
            <text:p>-70,749<text:s/></text:p>
          </table:table-cell>
          <table:table-cell office:value-type="string" office:string-value="－" table:formula="of:=['file:///I:/FL/FOF/FOF/FOF105.xls'#全體.P10]" table:style-name="ce125">
            <text:p>－</text:p>
          </table:table-cell>
          <table:table-cell office:value-type="float" office:value="16757.358173232431" table:formula="of:=['file:///I:/FL/FOF/FOF/FOF105.xls'#全體.Q10]" table:style-name="ce115">
            <text:p>16,757<text:s/></text:p>
          </table:table-cell>
          <table:table-cell office:value-type="string" office:string-value="－" table:formula="of:=['file:///I:/FL/FOF/FOF/FOF105.xls'#全體.R10]" table:style-name="ce125">
            <text:p>－</text:p>
          </table:table-cell>
          <table:table-cell office:value-type="float" office:value="-109008.99999999997" table:formula="of:=['file:///I:/FL/FOF/FOF/FOF105.xls'#全體.S10]" table:style-name="ce115">
            <text:p>-109,009<text:s/></text:p>
          </table:table-cell>
          <table:table-cell office:value-type="string" office:string-value="－" table:formula="of:=['file:///I:/FL/FOF/FOF/FOF105.xls'#全體.T10]" table:style-name="ce125">
            <text:p>－</text:p>
          </table:table-cell>
          <table:table-cell office:value-type="string" office:string-value="－" table:formula="of:=['file:///I:/FL/FOF/FOF/FOF105.xls'#全體.U10]" table:style-name="ce126">
            <text:p>－</text:p>
          </table:table-cell>
          <table:table-cell office:value-type="float" office:value="-109008.99999999997" table:formula="of:=['file:///I:/FL/FOF/FOF/FOF105.xls'#全體.V10]" table:style-name="ce114">
            <text:p>-109,009<text:s/></text:p>
          </table:table-cell>
          <table:table-cell office:value-type="string" table:style-name="ce68">
            <text:p>4.</text:p>
          </table:table-cell>
          <table:table-cell office:value-type="string" table:style-name="ce50">
            <text:p>國外存款</text:p>
          </table:table-cell>
          <table:table-cell table:style-name="ce3"/>
          <table:table-cell office:value-type="float" office:value="-295366.19517323241" table:formula="of:=SUM([.C16];[.E16];[.G16];[.I16])" table:style-name="ce107">
            <text:p>-295,366<text:s/></text:p>
          </table:table-cell>
          <table:table-cell office:value-type="float" office:value="0" table:formula="of:=SUM([.D16];[.F16];[.H16];[.J16])" table:style-name="ce109">
            <text:p>0<text:s/></text:p>
          </table:table-cell>
          <table:table-cell office:value-type="float" office:value="186357.19517323244" table:formula="of:=SUM([.K16];[.M16];[.O16];[.Q16])" table:style-name="ce107">
            <text:p>186,357<text:s/></text:p>
          </table:table-cell>
          <table:table-cell office:value-type="float" office:value="0" table:formula="of:=SUM([.L16];[.N16];[.P16];[.R16])" table:style-name="ce109">
            <text:p>0<text:s/></text:p>
          </table:table-cell>
          <table:table-cell office:value-type="float" office:value="1" table:formula="of:=IF(ROUND([.Z16]/100;0)=ROUND(['file:///I:/FL/FOF/RPT/RPT105/報告表格-近2年流量表（A4格式）105.xls'#表1非金融.C23];0);0;1)" table:style-name="ce131">
            <text:p>1</text:p>
          </table:table-cell>
          <table:table-cell table:style-name="ce131"/>
          <table:table-cell office:value-type="float" office:value="1" table:formula="of:=IF(ROUND([.AB16]/100;0)=ROUND(['file:///I:/FL/FOF/RPT/RPT105/報告表格-近2年流量表（A4格式）105.xls'#表2金融.C34];0);0;1)" table:style-name="ce140">
            <text:p>1</text:p>
          </table:table-cell>
          <table:table-cell table:style-name="ce137"/>
          <table:table-cell table:style-name="ce140"/>
          <table:table-cell office:value-type="float" office:value="1" table:formula="of:=IF(ROUND([.V16]/100;0)=ROUND(['file:///I:/FL/FOF/RPT/RPT105/報告表格-近2年流量表（A4格式）105.xls'#表3國外.C6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50">
            <text:p>政府存款</text:p>
          </table:table-cell>
          <table:table-cell office:value-type="string" office:string-value="－" table:formula="of:=['file:///I:/FL/FOF/FOF/FOF105.xls'#全體.C11]" table:style-name="ce126">
            <text:p>－</text:p>
          </table:table-cell>
          <table:table-cell office:value-type="string" office:string-value="－" table:formula="of:=['file:///I:/FL/FOF/FOF/FOF105.xls'#全體.D11]" table:style-name="ce124">
            <text:p>－</text:p>
          </table:table-cell>
          <table:table-cell office:value-type="string" office:string-value="－" table:formula="of:=['file:///I:/FL/FOF/FOF/FOF105.xls'#全體.E11]" table:style-name="ce126">
            <text:p>－</text:p>
          </table:table-cell>
          <table:table-cell office:value-type="string" office:string-value="－" table:formula="of:=['file:///I:/FL/FOF/FOF/FOF105.xls'#全體.F11]" table:style-name="ce125">
            <text:p>－</text:p>
          </table:table-cell>
          <table:table-cell office:value-type="string" office:string-value="－" table:formula="of:=['file:///I:/FL/FOF/FOF/FOF105.xls'#全體.G11]" table:style-name="ce126">
            <text:p>－</text:p>
          </table:table-cell>
          <table:table-cell office:value-type="string" office:string-value="－" table:formula="of:=['file:///I:/FL/FOF/FOF/FOF105.xls'#全體.H11]" table:style-name="ce125">
            <text:p>－</text:p>
          </table:table-cell>
          <table:table-cell office:value-type="float" office:value="71417.669999999925" table:formula="of:=['file:///I:/FL/FOF/FOF/FOF105.xls'#全體.I11]" table:style-name="ce115">
            <text:p>71,418<text:s/></text:p>
          </table:table-cell>
          <table:table-cell office:value-type="string" office:string-value="－" table:formula="of:=['file:///I:/FL/FOF/FOF/FOF105.xls'#全體.J11]" table:style-name="ce125">
            <text:p>－</text:p>
          </table:table-cell>
          <table:table-cell office:value-type="string" office:string-value="－" table:formula="of:=['file:///I:/FL/FOF/FOF/FOF105.xls'#全體.K11]" table:style-name="ce126">
            <text:p>－</text:p>
          </table:table-cell>
          <table:table-cell office:value-type="float" office:value="9472" table:formula="of:=['file:///I:/FL/FOF/FOF/FOF105.xls'#全體.L11]" table:style-name="ce114">
            <text:p>9,472<text:s/></text:p>
          </table:table-cell>
          <table:table-cell office:value-type="string" office:string-value="－" table:formula="of:=['file:///I:/FL/FOF/FOF/FOF105.xls'#全體.M11]" table:style-name="ce126">
            <text:p>－</text:p>
          </table:table-cell>
          <table:table-cell office:value-type="float" office:value="61945.670000000042" table:formula="of:=['file:///I:/FL/FOF/FOF/FOF105.xls'#全體.N11]" table:style-name="ce114">
            <text:p>61,946<text:s/></text:p>
          </table:table-cell>
          <table:table-cell office:value-type="string" office:string-value="－" table:formula="of:=['file:///I:/FL/FOF/FOF/FOF105.xls'#全體.O11]" table:style-name="ce126">
            <text:p>－</text:p>
          </table:table-cell>
          <table:table-cell office:value-type="string" office:string-value="－" table:formula="of:=['file:///I:/FL/FOF/FOF/FOF105.xls'#全體.P11]" table:style-name="ce125">
            <text:p>－</text:p>
          </table:table-cell>
          <table:table-cell office:value-type="string" office:string-value="－" table:formula="of:=['file:///I:/FL/FOF/FOF/FOF105.xls'#全體.Q11]" table:style-name="ce126">
            <text:p>－</text:p>
          </table:table-cell>
          <table:table-cell office:value-type="string" office:string-value="－" table:formula="of:=['file:///I:/FL/FOF/FOF/FOF105.xls'#全體.R11]" table:style-name="ce117">
            <text:p>－</text:p>
          </table:table-cell>
          <table:table-cell office:value-type="float" office:value="71417.669999999925" table:formula="of:=['file:///I:/FL/FOF/FOF/FOF105.xls'#全體.S11]" table:style-name="ce115">
            <text:p>71,418<text:s/></text:p>
          </table:table-cell>
          <table:table-cell office:value-type="float" office:value="71417.670000000042" table:formula="of:=['file:///I:/FL/FOF/FOF/FOF105.xls'#全體.T11]" table:style-name="ce114">
            <text:p>71,418<text:s/></text:p>
          </table:table-cell>
          <table:table-cell office:value-type="string" office:string-value="－" table:formula="of:=['file:///I:/FL/FOF/FOF/FOF105.xls'#全體.U11]" table:style-name="ce126">
            <text:p>－</text:p>
          </table:table-cell>
          <table:table-cell office:value-type="string" office:string-value="－" table:formula="of:=['file:///I:/FL/FOF/FOF/FOF105.xls'#全體.V11]" table:style-name="ce125">
            <text:p>－</text:p>
          </table:table-cell>
          <table:table-cell office:value-type="string" table:style-name="ce68">
            <text:p>5.</text:p>
          </table:table-cell>
          <table:table-cell office:value-type="string" table:style-name="ce50">
            <text:p>政府存款</text:p>
          </table:table-cell>
          <table:table-cell table:style-name="ce3"/>
          <table:table-cell office:value-type="float" office:value="71417.669999999925" table:formula="of:=SUM([.C17];[.E17];[.G17];[.I17])" table:style-name="ce107">
            <text:p>71,418<text:s/></text:p>
          </table:table-cell>
          <table:table-cell office:value-type="float" office:value="0" table:formula="of:=SUM([.D17];[.F17];[.H17];[.J17])" table:style-name="ce109">
            <text:p>0<text:s/></text:p>
          </table:table-cell>
          <table:table-cell office:value-type="float" office:value="0" table:formula="of:=SUM([.K17];[.M17];[.O17];[.Q17])" table:style-name="ce107">
            <text:p>0<text:s/></text:p>
          </table:table-cell>
          <table:table-cell office:value-type="float" office:value="71417.670000000042" table:formula="of:=SUM([.L17];[.N17];[.P17];[.R17])" table:style-name="ce109">
            <text:p>71,418<text:s/></text:p>
          </table:table-cell>
          <table:table-cell office:value-type="float" office:value="1" table:formula="of:=IF(ROUND([.Z17]/100;0)=ROUND(['file:///I:/FL/FOF/RPT/RPT105/報告表格-近2年流量表（A4格式）105.xls'#表1非金融.C24];0);0;1)" table:style-name="ce131">
            <text:p>1</text:p>
          </table:table-cell>
          <table:table-cell table:style-name="ce131"/>
          <table:table-cell table:style-name="ce140"/>
          <table:table-cell office:value-type="float" office:value="1" table:formula="of:=IF(ROUND([.AC17]/100;0)=ROUND(['file:///I:/FL/FOF/RPT/RPT105/報告表格-近2年流量表（A4格式）105.xls'#表2金融.C11];0);0;1)" table:style-name="ce137">
            <text:p>1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6.</text:p>
          </table:table-cell>
          <table:table-cell office:value-type="string" table:style-name="ce50">
            <text:p>準備性存款</text:p>
          </table:table-cell>
          <table:table-cell office:value-type="string" office:string-value="－" table:formula="of:=['file:///I:/FL/FOF/FOF/FOF105.xls'#全體.C12]" table:style-name="ce126">
            <text:p>－</text:p>
          </table:table-cell>
          <table:table-cell office:value-type="string" office:string-value="－" table:formula="of:=['file:///I:/FL/FOF/FOF/FOF105.xls'#全體.D12]" table:style-name="ce124">
            <text:p>－</text:p>
          </table:table-cell>
          <table:table-cell office:value-type="string" office:string-value="－" table:formula="of:=['file:///I:/FL/FOF/FOF/FOF105.xls'#全體.E12]" table:style-name="ce126">
            <text:p>－</text:p>
          </table:table-cell>
          <table:table-cell office:value-type="string" office:string-value="－" table:formula="of:=['file:///I:/FL/FOF/FOF/FOF105.xls'#全體.F12]" table:style-name="ce125">
            <text:p>－</text:p>
          </table:table-cell>
          <table:table-cell office:value-type="string" office:string-value="－" table:formula="of:=['file:///I:/FL/FOF/FOF/FOF105.xls'#全體.G12]" table:style-name="ce126">
            <text:p>－</text:p>
          </table:table-cell>
          <table:table-cell office:value-type="string" office:string-value="－" table:formula="of:=['file:///I:/FL/FOF/FOF/FOF105.xls'#全體.H12]" table:style-name="ce125">
            <text:p>－</text:p>
          </table:table-cell>
          <table:table-cell office:value-type="string" office:string-value="－" table:formula="of:=['file:///I:/FL/FOF/FOF/FOF105.xls'#全體.I12]" table:style-name="ce126">
            <text:p>－</text:p>
          </table:table-cell>
          <table:table-cell office:value-type="string" office:string-value="－" table:formula="of:=['file:///I:/FL/FOF/FOF/FOF105.xls'#全體.J12]" table:style-name="ce125">
            <text:p>－</text:p>
          </table:table-cell>
          <table:table-cell office:value-type="string" office:string-value="－" table:formula="of:=['file:///I:/FL/FOF/FOF/FOF105.xls'#全體.K12]" table:style-name="ce126">
            <text:p>－</text:p>
          </table:table-cell>
          <table:table-cell office:value-type="float" office:value="44489" table:formula="of:=['file:///I:/FL/FOF/FOF/FOF105.xls'#全體.L12]" table:style-name="ce114">
            <text:p>44,489<text:s/></text:p>
          </table:table-cell>
          <table:table-cell office:value-type="float" office:value="44489" table:formula="of:=['file:///I:/FL/FOF/FOF/FOF105.xls'#全體.M12]" table:style-name="ce115">
            <text:p>44,489<text:s/></text:p>
          </table:table-cell>
          <table:table-cell office:value-type="string" office:string-value="－" table:formula="of:=['file:///I:/FL/FOF/FOF/FOF105.xls'#全體.N12]" table:style-name="ce125">
            <text:p>－</text:p>
          </table:table-cell>
          <table:table-cell office:value-type="string" office:string-value="－" table:formula="of:=['file:///I:/FL/FOF/FOF/FOF105.xls'#全體.O12]" table:style-name="ce126">
            <text:p>－</text:p>
          </table:table-cell>
          <table:table-cell office:value-type="string" office:string-value="－" table:formula="of:=['file:///I:/FL/FOF/FOF/FOF105.xls'#全體.P12]" table:style-name="ce125">
            <text:p>－</text:p>
          </table:table-cell>
          <table:table-cell office:value-type="string" office:string-value="－" table:formula="of:=['file:///I:/FL/FOF/FOF/FOF105.xls'#全體.Q12]" table:style-name="ce115">
            <text:p>－</text:p>
          </table:table-cell>
          <table:table-cell office:value-type="string" office:string-value="－" table:formula="of:=['file:///I:/FL/FOF/FOF/FOF105.xls'#全體.R12]" table:style-name="ce125">
            <text:p>－</text:p>
          </table:table-cell>
          <table:table-cell office:value-type="float" office:value="44489" table:formula="of:=['file:///I:/FL/FOF/FOF/FOF105.xls'#全體.S12]" table:style-name="ce115">
            <text:p>44,489<text:s/></text:p>
          </table:table-cell>
          <table:table-cell office:value-type="float" office:value="44489" table:formula="of:=['file:///I:/FL/FOF/FOF/FOF105.xls'#全體.T12]" table:style-name="ce114">
            <text:p>44,489<text:s/></text:p>
          </table:table-cell>
          <table:table-cell office:value-type="string" office:string-value="－" table:formula="of:=['file:///I:/FL/FOF/FOF/FOF105.xls'#全體.U12]" table:style-name="ce126">
            <text:p>－</text:p>
          </table:table-cell>
          <table:table-cell office:value-type="string" office:string-value="－" table:formula="of:=['file:///I:/FL/FOF/FOF/FOF105.xls'#全體.V12]" table:style-name="ce125">
            <text:p>－</text:p>
          </table:table-cell>
          <table:table-cell office:value-type="string" table:style-name="ce68">
            <text:p>6.</text:p>
          </table:table-cell>
          <table:table-cell office:value-type="string" table:style-name="ce50">
            <text:p>準備性存款</text:p>
          </table:table-cell>
          <table:table-cell table:style-name="ce3"/>
          <table:table-cell office:value-type="float" office:value="0" table:formula="of:=SUM([.C18];[.E18];[.G18];[.I18])" table:style-name="ce107">
            <text:p>0<text:s/></text:p>
          </table:table-cell>
          <table:table-cell office:value-type="float" office:value="0" table:formula="of:=SUM([.D18];[.F18];[.H18];[.J18])" table:style-name="ce109">
            <text:p>0<text:s/></text:p>
          </table:table-cell>
          <table:table-cell office:value-type="float" office:value="44489" table:formula="of:=SUM([.K18];[.M18];[.O18];[.Q18])" table:style-name="ce107">
            <text:p>44,489<text:s/></text:p>
          </table:table-cell>
          <table:table-cell office:value-type="float" office:value="44489" table:formula="of:=SUM([.L18];[.N18];[.P18];[.R18])" table:style-name="ce109">
            <text:p>44,489<text:s/></text:p>
          </table:table-cell>
          <table:table-cell table:number-columns-repeated="2" table:style-name="ce131"/>
          <table:table-cell office:value-type="float" office:value="1" table:formula="of:=IF(ROUND(SUM([.AB18:.AB22])/100;0)=ROUND(['file:///I:/FL/FOF/RPT/RPT105/報告表格-近2年流量表（A4格式）105.xls'#表2金融.C30];0);0;1)" table:style-name="ce134">
            <text:p>1</text:p>
          </table:table-cell>
          <table:table-cell office:value-type="float" office:value="1" table:formula="of:=IF(ROUND(SUM([.AC18:.AC22])/100;0)=ROUND(['file:///I:/FL/FOF/RPT/RPT105/報告表格-近2年流量表（A4格式）105.xls'#表2金融.C6];0);0;1)" table:style-name="ce146">
            <text:p>1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50">
            <text:p>非準備存款</text:p>
          </table:table-cell>
          <table:table-cell office:value-type="string" office:string-value="－" table:formula="of:=['file:///I:/FL/FOF/FOF/FOF105.xls'#全體.C13]" table:style-name="ce126">
            <text:p>－</text:p>
          </table:table-cell>
          <table:table-cell office:value-type="string" office:string-value="－" table:formula="of:=['file:///I:/FL/FOF/FOF/FOF105.xls'#全體.D13]" table:style-name="ce124">
            <text:p>－</text:p>
          </table:table-cell>
          <table:table-cell office:value-type="string" office:string-value="－" table:formula="of:=['file:///I:/FL/FOF/FOF/FOF105.xls'#全體.E13]" table:style-name="ce126">
            <text:p>－</text:p>
          </table:table-cell>
          <table:table-cell office:value-type="string" office:string-value="－" table:formula="of:=['file:///I:/FL/FOF/FOF/FOF105.xls'#全體.F13]" table:style-name="ce125">
            <text:p>－</text:p>
          </table:table-cell>
          <table:table-cell office:value-type="string" office:string-value="－" table:formula="of:=['file:///I:/FL/FOF/FOF/FOF105.xls'#全體.G13]" table:style-name="ce126">
            <text:p>－</text:p>
          </table:table-cell>
          <table:table-cell office:value-type="string" office:string-value="－" table:formula="of:=['file:///I:/FL/FOF/FOF/FOF105.xls'#全體.H13]" table:style-name="ce125">
            <text:p>－</text:p>
          </table:table-cell>
          <table:table-cell office:value-type="string" office:string-value="－" table:formula="of:=['file:///I:/FL/FOF/FOF/FOF105.xls'#全體.I13]" table:style-name="ce126">
            <text:p>－</text:p>
          </table:table-cell>
          <table:table-cell office:value-type="string" office:string-value="－" table:formula="of:=['file:///I:/FL/FOF/FOF/FOF105.xls'#全體.J13]" table:style-name="ce125">
            <text:p>－</text:p>
          </table:table-cell>
          <table:table-cell office:value-type="string" office:string-value="－" table:formula="of:=['file:///I:/FL/FOF/FOF/FOF105.xls'#全體.K13]" table:style-name="ce126">
            <text:p>－</text:p>
          </table:table-cell>
          <table:table-cell office:value-type="float" office:value="-417" table:formula="of:=['file:///I:/FL/FOF/FOF/FOF105.xls'#全體.L13]" table:style-name="ce114">
            <text:p>-417<text:s/></text:p>
          </table:table-cell>
          <table:table-cell office:value-type="float" office:value="-412" table:formula="of:=['file:///I:/FL/FOF/FOF/FOF105.xls'#全體.M13]" table:style-name="ce115">
            <text:p>-412<text:s/></text:p>
          </table:table-cell>
          <table:table-cell office:value-type="string" office:string-value="－" table:formula="of:=['file:///I:/FL/FOF/FOF/FOF105.xls'#全體.N13]" table:style-name="ce125">
            <text:p>－</text:p>
          </table:table-cell>
          <table:table-cell office:value-type="float" office:value="-5" table:formula="of:=['file:///I:/FL/FOF/FOF/FOF105.xls'#全體.O13]" table:style-name="ce115">
            <text:p>-5<text:s/></text:p>
          </table:table-cell>
          <table:table-cell office:value-type="string" office:string-value="－" table:formula="of:=['file:///I:/FL/FOF/FOF/FOF105.xls'#全體.P13]" table:style-name="ce125">
            <text:p>－</text:p>
          </table:table-cell>
          <table:table-cell office:value-type="float" office:value="0" table:formula="of:=['file:///I:/FL/FOF/FOF/FOF105.xls'#全體.Q13]" table:style-name="ce115">
            <text:p>0<text:s/></text:p>
          </table:table-cell>
          <table:table-cell office:value-type="string" office:string-value="－" table:formula="of:=['file:///I:/FL/FOF/FOF/FOF105.xls'#全體.R13]" table:style-name="ce125">
            <text:p>－</text:p>
          </table:table-cell>
          <table:table-cell office:value-type="float" office:value="-417" table:formula="of:=['file:///I:/FL/FOF/FOF/FOF105.xls'#全體.S13]" table:style-name="ce115">
            <text:p>-417<text:s/></text:p>
          </table:table-cell>
          <table:table-cell office:value-type="float" office:value="-417" table:formula="of:=['file:///I:/FL/FOF/FOF/FOF105.xls'#全體.T13]" table:style-name="ce114">
            <text:p>-417<text:s/></text:p>
          </table:table-cell>
          <table:table-cell office:value-type="string" office:string-value="－" table:formula="of:=['file:///I:/FL/FOF/FOF/FOF105.xls'#全體.U13]" table:style-name="ce126">
            <text:p>－</text:p>
          </table:table-cell>
          <table:table-cell office:value-type="string" office:string-value="－" table:formula="of:=['file:///I:/FL/FOF/FOF/FOF105.xls'#全體.V13]" table:style-name="ce125">
            <text:p>－</text:p>
          </table:table-cell>
          <table:table-cell office:value-type="string" table:style-name="ce68">
            <text:p>7.</text:p>
          </table:table-cell>
          <table:table-cell office:value-type="string" table:style-name="ce50">
            <text:p>非準備存款</text:p>
          </table:table-cell>
          <table:table-cell table:style-name="ce3"/>
          <table:table-cell office:value-type="float" office:value="0" table:formula="of:=SUM([.C19];[.E19];[.G19];[.I19])" table:style-name="ce107">
            <text:p>0<text:s/></text:p>
          </table:table-cell>
          <table:table-cell office:value-type="float" office:value="0" table:formula="of:=SUM([.D19];[.F19];[.H19];[.J19])" table:style-name="ce109">
            <text:p>0<text:s/></text:p>
          </table:table-cell>
          <table:table-cell office:value-type="float" office:value="-417" table:formula="of:=SUM([.K19];[.M19];[.O19];[.Q19])" table:style-name="ce107">
            <text:p>-417<text:s/></text:p>
          </table:table-cell>
          <table:table-cell office:value-type="float" office:value="-417" table:formula="of:=SUM([.L19];[.N19];[.P19];[.R19])" table:style-name="ce109">
            <text:p>-417<text:s/></text:p>
          </table:table-cell>
          <table:table-cell table:number-columns-repeated="2" table:style-name="ce131"/>
          <table:table-cell table:style-name="ce142"/>
          <table:table-cell table:number-columns-repeated="2"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50">
            <text:p>中央銀行單券</text:p>
          </table:table-cell>
          <table:table-cell office:value-type="string" office:string-value="－" table:formula="of:=['file:///I:/FL/FOF/FOF/FOF105.xls'#全體.C14]" table:style-name="ce126">
            <text:p>－</text:p>
          </table:table-cell>
          <table:table-cell office:value-type="string" office:string-value="－" table:formula="of:=['file:///I:/FL/FOF/FOF/FOF105.xls'#全體.D14]" table:style-name="ce124">
            <text:p>－</text:p>
          </table:table-cell>
          <table:table-cell office:value-type="string" office:string-value="－" table:formula="of:=['file:///I:/FL/FOF/FOF/FOF105.xls'#全體.E14]" table:style-name="ce126">
            <text:p>－</text:p>
          </table:table-cell>
          <table:table-cell office:value-type="string" office:string-value="－" table:formula="of:=['file:///I:/FL/FOF/FOF/FOF105.xls'#全體.F14]" table:style-name="ce125">
            <text:p>－</text:p>
          </table:table-cell>
          <table:table-cell office:value-type="string" office:string-value="－" table:formula="of:=['file:///I:/FL/FOF/FOF/FOF105.xls'#全體.G14]" table:style-name="ce126">
            <text:p>－</text:p>
          </table:table-cell>
          <table:table-cell office:value-type="string" office:string-value="－" table:formula="of:=['file:///I:/FL/FOF/FOF/FOF105.xls'#全體.H14]" table:style-name="ce125">
            <text:p>－</text:p>
          </table:table-cell>
          <table:table-cell office:value-type="string" office:string-value="－" table:formula="of:=['file:///I:/FL/FOF/FOF/FOF105.xls'#全體.I14]" table:style-name="ce126">
            <text:p>－</text:p>
          </table:table-cell>
          <table:table-cell office:value-type="string" office:string-value="－" table:formula="of:=['file:///I:/FL/FOF/FOF/FOF105.xls'#全體.J14]" table:style-name="ce125">
            <text:p>－</text:p>
          </table:table-cell>
          <table:table-cell office:value-type="string" office:string-value="－" table:formula="of:=['file:///I:/FL/FOF/FOF/FOF105.xls'#全體.K14]" table:style-name="ce126">
            <text:p>－</text:p>
          </table:table-cell>
          <table:table-cell office:value-type="float" office:value="42590" table:formula="of:=['file:///I:/FL/FOF/FOF/FOF105.xls'#全體.L14]" table:style-name="ce114">
            <text:p>42,590<text:s/></text:p>
          </table:table-cell>
          <table:table-cell office:value-type="float" office:value="74385" table:formula="of:=['file:///I:/FL/FOF/FOF/FOF105.xls'#全體.M14]" table:style-name="ce115">
            <text:p>74,385<text:s/></text:p>
          </table:table-cell>
          <table:table-cell office:value-type="string" office:string-value="－" table:formula="of:=['file:///I:/FL/FOF/FOF/FOF105.xls'#全體.N14]" table:style-name="ce125">
            <text:p>－</text:p>
          </table:table-cell>
          <table:table-cell office:value-type="float" office:value="-32000" table:formula="of:=['file:///I:/FL/FOF/FOF/FOF105.xls'#全體.O14]" table:style-name="ce126">
            <text:p>-32,000<text:s/></text:p>
          </table:table-cell>
          <table:table-cell office:value-type="string" office:string-value="－" table:formula="of:=['file:///I:/FL/FOF/FOF/FOF105.xls'#全體.P14]" table:style-name="ce125">
            <text:p>－</text:p>
          </table:table-cell>
          <table:table-cell office:value-type="float" office:value="205" table:formula="of:=['file:///I:/FL/FOF/FOF/FOF105.xls'#全體.Q14]" table:style-name="ce115">
            <text:p>205<text:s/></text:p>
          </table:table-cell>
          <table:table-cell office:value-type="string" office:string-value="－" table:formula="of:=['file:///I:/FL/FOF/FOF/FOF105.xls'#全體.R14]" table:style-name="ce125">
            <text:p>－</text:p>
          </table:table-cell>
          <table:table-cell office:value-type="float" office:value="42590" table:formula="of:=['file:///I:/FL/FOF/FOF/FOF105.xls'#全體.S14]" table:style-name="ce115">
            <text:p>42,590<text:s/></text:p>
          </table:table-cell>
          <table:table-cell office:value-type="float" office:value="42590" table:formula="of:=['file:///I:/FL/FOF/FOF/FOF105.xls'#全體.T14]" table:style-name="ce114">
            <text:p>42,590<text:s/></text:p>
          </table:table-cell>
          <table:table-cell office:value-type="string" office:string-value="－" table:formula="of:=['file:///I:/FL/FOF/FOF/FOF105.xls'#全體.U14]" table:style-name="ce126">
            <text:p>－</text:p>
          </table:table-cell>
          <table:table-cell office:value-type="string" office:string-value="－" table:formula="of:=['file:///I:/FL/FOF/FOF/FOF105.xls'#全體.V14]" table:style-name="ce125">
            <text:p>－</text:p>
          </table:table-cell>
          <table:table-cell office:value-type="string" table:style-name="ce68">
            <text:p>8.</text:p>
          </table:table-cell>
          <table:table-cell office:value-type="string" table:style-name="ce50">
            <text:p>中央銀行單券</text:p>
          </table:table-cell>
          <table:table-cell table:style-name="ce3"/>
          <table:table-cell office:value-type="float" office:value="0" table:formula="of:=SUM([.C20];[.E20];[.G20];[.I20])" table:style-name="ce107">
            <text:p>0<text:s/></text:p>
          </table:table-cell>
          <table:table-cell office:value-type="float" office:value="0" table:formula="of:=SUM([.D20];[.F20];[.H20];[.J20])" table:style-name="ce109">
            <text:p>0<text:s/></text:p>
          </table:table-cell>
          <table:table-cell office:value-type="float" office:value="42590" table:formula="of:=SUM([.K20];[.M20];[.O20];[.Q20])" table:style-name="ce107">
            <text:p>42,590<text:s/></text:p>
          </table:table-cell>
          <table:table-cell office:value-type="float" office:value="42590" table:formula="of:=SUM([.L20];[.N20];[.P20];[.R20])" table:style-name="ce109">
            <text:p>42,590<text:s/></text:p>
          </table:table-cell>
          <table:table-cell table:number-columns-repeated="2" table:style-name="ce131"/>
          <table:table-cell table:style-name="ce142"/>
          <table:table-cell table:number-columns-repeated="2"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9.</text:p>
          </table:table-cell>
          <table:table-cell office:value-type="string" table:style-name="ce50">
            <text:p>中央銀行融通</text:p>
          </table:table-cell>
          <table:table-cell office:value-type="string" office:string-value="－" table:formula="of:=['file:///I:/FL/FOF/FOF/FOF105.xls'#全體.C15]" table:style-name="ce126">
            <text:p>－</text:p>
          </table:table-cell>
          <table:table-cell office:value-type="string" office:string-value="－" table:formula="of:=['file:///I:/FL/FOF/FOF/FOF105.xls'#全體.D15]" table:style-name="ce124">
            <text:p>－</text:p>
          </table:table-cell>
          <table:table-cell office:value-type="string" office:string-value="－" table:formula="of:=['file:///I:/FL/FOF/FOF/FOF105.xls'#全體.E15]" table:style-name="ce126">
            <text:p>－</text:p>
          </table:table-cell>
          <table:table-cell office:value-type="string" office:string-value="－" table:formula="of:=['file:///I:/FL/FOF/FOF/FOF105.xls'#全體.F15]" table:style-name="ce125">
            <text:p>－</text:p>
          </table:table-cell>
          <table:table-cell office:value-type="string" office:string-value="－" table:formula="of:=['file:///I:/FL/FOF/FOF/FOF105.xls'#全體.G15]" table:style-name="ce126">
            <text:p>－</text:p>
          </table:table-cell>
          <table:table-cell office:value-type="string" office:string-value="－" table:formula="of:=['file:///I:/FL/FOF/FOF/FOF105.xls'#全體.H15]" table:style-name="ce125">
            <text:p>－</text:p>
          </table:table-cell>
          <table:table-cell office:value-type="string" office:string-value="－" table:formula="of:=['file:///I:/FL/FOF/FOF/FOF105.xls'#全體.I15]" table:style-name="ce126">
            <text:p>－</text:p>
          </table:table-cell>
          <table:table-cell office:value-type="string" office:string-value="－" table:formula="of:=['file:///I:/FL/FOF/FOF/FOF105.xls'#全體.J15]" table:style-name="ce125">
            <text:p>－</text:p>
          </table:table-cell>
          <table:table-cell office:value-type="float" office:value="-115041" table:formula="of:=['file:///I:/FL/FOF/FOF/FOF105.xls'#全體.K15]" table:style-name="ce115">
            <text:p>-115,041<text:s/></text:p>
          </table:table-cell>
          <table:table-cell office:value-type="string" office:string-value="－" table:formula="of:=['file:///I:/FL/FOF/FOF/FOF105.xls'#全體.L15]" table:style-name="ce125">
            <text:p>－</text:p>
          </table:table-cell>
          <table:table-cell office:value-type="string" office:string-value="－" table:formula="of:=['file:///I:/FL/FOF/FOF/FOF105.xls'#全體.M15]" table:style-name="ce126">
            <text:p>－</text:p>
          </table:table-cell>
          <table:table-cell office:value-type="float" office:value="-115041" table:formula="of:=['file:///I:/FL/FOF/FOF/FOF105.xls'#全體.N15]" table:style-name="ce114">
            <text:p>-115,041<text:s/></text:p>
          </table:table-cell>
          <table:table-cell office:value-type="string" office:string-value="－" table:formula="of:=['file:///I:/FL/FOF/FOF/FOF105.xls'#全體.O15]" table:style-name="ce126">
            <text:p>－</text:p>
          </table:table-cell>
          <table:table-cell office:value-type="string" office:string-value="－" table:formula="of:=['file:///I:/FL/FOF/FOF/FOF105.xls'#全體.P15]" table:style-name="ce125">
            <text:p>－</text:p>
          </table:table-cell>
          <table:table-cell office:value-type="string" office:string-value="－" table:formula="of:=['file:///I:/FL/FOF/FOF/FOF105.xls'#全體.Q15]" table:style-name="ce126">
            <text:p>－</text:p>
          </table:table-cell>
          <table:table-cell office:value-type="string" office:string-value="－" table:formula="of:=IF(['file:///I:/FL/FOF/FOF/FOF105.xls'#全體.R15]=0;&quot;－&quot;;['file:///I:/FL/FOF/FOF/FOF105.xls'#全體.R15])" table:style-name="ce117">
            <text:p>－</text:p>
          </table:table-cell>
          <table:table-cell office:value-type="float" office:value="-115041" table:formula="of:=['file:///I:/FL/FOF/FOF/FOF105.xls'#全體.S15]" table:style-name="ce115">
            <text:p>-115,041<text:s/></text:p>
          </table:table-cell>
          <table:table-cell office:value-type="float" office:value="-115041" table:formula="of:=['file:///I:/FL/FOF/FOF/FOF105.xls'#全體.T15]" table:style-name="ce114">
            <text:p>-115,041<text:s/></text:p>
          </table:table-cell>
          <table:table-cell office:value-type="string" office:string-value="－" table:formula="of:=['file:///I:/FL/FOF/FOF/FOF105.xls'#全體.U15]" table:style-name="ce126">
            <text:p>－</text:p>
          </table:table-cell>
          <table:table-cell office:value-type="string" office:string-value="－" table:formula="of:=['file:///I:/FL/FOF/FOF/FOF105.xls'#全體.V15]" table:style-name="ce125">
            <text:p>－</text:p>
          </table:table-cell>
          <table:table-cell office:value-type="string" table:style-name="ce68">
            <text:p>9.</text:p>
          </table:table-cell>
          <table:table-cell office:value-type="string" table:style-name="ce50">
            <text:p>中央銀行融通</text:p>
          </table:table-cell>
          <table:table-cell table:style-name="ce3"/>
          <table:table-cell office:value-type="float" office:value="0" table:formula="of:=SUM([.C21];[.E21];[.G21];[.I21])" table:style-name="ce107">
            <text:p>0<text:s/></text:p>
          </table:table-cell>
          <table:table-cell office:value-type="float" office:value="0" table:formula="of:=SUM([.D21];[.F21];[.H21];[.J21])" table:style-name="ce109">
            <text:p>0<text:s/></text:p>
          </table:table-cell>
          <table:table-cell office:value-type="float" office:value="-115041" table:formula="of:=SUM([.K21];[.M21];[.O21];[.Q21])" table:style-name="ce107">
            <text:p>-115,041<text:s/></text:p>
          </table:table-cell>
          <table:table-cell office:value-type="float" office:value="-115041" table:formula="of:=SUM([.L21];[.N21];[.P21];[.R21])" table:style-name="ce109">
            <text:p>-115,041<text:s/></text:p>
          </table:table-cell>
          <table:table-cell table:number-columns-repeated="2" table:style-name="ce131"/>
          <table:table-cell table:style-name="ce142"/>
          <table:table-cell table:number-columns-repeated="2"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0.</text:p>
          </table:table-cell>
          <table:table-cell office:value-type="string" table:style-name="ce50">
            <text:p>金融機構同業往來</text:p>
          </table:table-cell>
          <table:table-cell office:value-type="string" office:string-value="－" table:formula="of:=['file:///I:/FL/FOF/FOF/FOF105.xls'#全體.C16]" table:style-name="ce126">
            <text:p>－</text:p>
          </table:table-cell>
          <table:table-cell office:value-type="string" office:string-value="－" table:formula="of:=['file:///I:/FL/FOF/FOF/FOF105.xls'#全體.D16]" table:style-name="ce124">
            <text:p>－</text:p>
          </table:table-cell>
          <table:table-cell office:value-type="string" office:string-value="－" table:formula="of:=['file:///I:/FL/FOF/FOF/FOF105.xls'#全體.E16]" table:style-name="ce126">
            <text:p>－</text:p>
          </table:table-cell>
          <table:table-cell office:value-type="string" office:string-value="－" table:formula="of:=['file:///I:/FL/FOF/FOF/FOF105.xls'#全體.F16]" table:style-name="ce125">
            <text:p>－</text:p>
          </table:table-cell>
          <table:table-cell office:value-type="string" office:string-value="－" table:formula="of:=['file:///I:/FL/FOF/FOF/FOF105.xls'#全體.G16]" table:style-name="ce126">
            <text:p>－</text:p>
          </table:table-cell>
          <table:table-cell office:value-type="string" office:string-value="－" table:formula="of:=['file:///I:/FL/FOF/FOF/FOF105.xls'#全體.H16]" table:style-name="ce125">
            <text:p>－</text:p>
          </table:table-cell>
          <table:table-cell office:value-type="string" office:string-value="－" table:formula="of:=['file:///I:/FL/FOF/FOF/FOF105.xls'#全體.I16]" table:style-name="ce126">
            <text:p>－</text:p>
          </table:table-cell>
          <table:table-cell office:value-type="string" office:string-value="－" table:formula="of:=['file:///I:/FL/FOF/FOF/FOF105.xls'#全體.J16]" table:style-name="ce125">
            <text:p>－</text:p>
          </table:table-cell>
          <table:table-cell office:value-type="string" office:string-value="－" table:formula="of:=['file:///I:/FL/FOF/FOF/FOF105.xls'#全體.K16]" table:style-name="ce126">
            <text:p>－</text:p>
          </table:table-cell>
          <table:table-cell office:value-type="string" office:string-value="－" table:formula="of:=['file:///I:/FL/FOF/FOF/FOF105.xls'#全體.L16]" table:style-name="ce125">
            <text:p>－</text:p>
          </table:table-cell>
          <table:table-cell office:value-type="float" office:value="20380" table:formula="of:=['file:///I:/FL/FOF/FOF/FOF105.xls'#全體.M16]" table:style-name="ce115">
            <text:p>20,380<text:s/></text:p>
          </table:table-cell>
          <table:table-cell office:value-type="float" office:value="1082" table:formula="of:=['file:///I:/FL/FOF/FOF/FOF105.xls'#全體.N16]" table:style-name="ce114">
            <text:p>1,082<text:s/></text:p>
          </table:table-cell>
          <table:table-cell office:value-type="string" office:string-value="－" table:formula="of:=['file:///I:/FL/FOF/FOF/FOF105.xls'#全體.O16]" table:style-name="ce126">
            <text:p>－</text:p>
          </table:table-cell>
          <table:table-cell office:value-type="string" office:string-value="－" table:formula="of:=['file:///I:/FL/FOF/FOF/FOF105.xls'#全體.P16]" table:style-name="ce125">
            <text:p>－</text:p>
          </table:table-cell>
          <table:table-cell office:value-type="float" office:value="1082" table:formula="of:=['file:///I:/FL/FOF/FOF/FOF105.xls'#全體.Q16]" table:style-name="ce115">
            <text:p>1,082<text:s/></text:p>
          </table:table-cell>
          <table:table-cell office:value-type="float" office:value="20380" table:formula="of:=['file:///I:/FL/FOF/FOF/FOF105.xls'#全體.R16]" table:style-name="ce114">
            <text:p>20,380<text:s/></text:p>
          </table:table-cell>
          <table:table-cell office:value-type="float" office:value="21462" table:formula="of:=['file:///I:/FL/FOF/FOF/FOF105.xls'#全體.S16]" table:style-name="ce115">
            <text:p>21,462<text:s/></text:p>
          </table:table-cell>
          <table:table-cell office:value-type="float" office:value="21462" table:formula="of:=['file:///I:/FL/FOF/FOF/FOF105.xls'#全體.T16]" table:style-name="ce114">
            <text:p>21,462<text:s/></text:p>
          </table:table-cell>
          <table:table-cell office:value-type="string" office:string-value="－" table:formula="of:=['file:///I:/FL/FOF/FOF/FOF105.xls'#全體.U16]" table:style-name="ce126">
            <text:p>－</text:p>
          </table:table-cell>
          <table:table-cell office:value-type="string" office:string-value="－" table:formula="of:=['file:///I:/FL/FOF/FOF/FOF105.xls'#全體.V16]" table:style-name="ce125">
            <text:p>－</text:p>
          </table:table-cell>
          <table:table-cell office:value-type="string" table:style-name="ce68">
            <text:p>10.</text:p>
          </table:table-cell>
          <table:table-cell office:value-type="string" table:style-name="ce50">
            <text:p>金融機構同業往來</text:p>
          </table:table-cell>
          <table:table-cell table:style-name="ce3"/>
          <table:table-cell office:value-type="float" office:value="0" table:formula="of:=SUM([.C22];[.E22];[.G22];[.I22])" table:style-name="ce107">
            <text:p>0<text:s/></text:p>
          </table:table-cell>
          <table:table-cell office:value-type="float" office:value="0" table:formula="of:=SUM([.D22];[.F22];[.H22];[.J22])" table:style-name="ce109">
            <text:p>0<text:s/></text:p>
          </table:table-cell>
          <table:table-cell office:value-type="float" office:value="21462" table:formula="of:=SUM([.K22];[.M22];[.O22];[.Q22])" table:style-name="ce107">
            <text:p>21,462<text:s/></text:p>
          </table:table-cell>
          <table:table-cell office:value-type="float" office:value="21462" table:formula="of:=SUM([.L22];[.N22];[.P22];[.R22])" table:style-name="ce109">
            <text:p>21,462<text:s/></text:p>
          </table:table-cell>
          <table:table-cell table:number-columns-repeated="2" table:style-name="ce131"/>
          <table:table-cell table:style-name="ce135"/>
          <table:table-cell table:style-name="ce147"/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1.</text:p>
          </table:table-cell>
          <table:table-cell office:value-type="string" table:style-name="ce50">
            <text:p>金融機構放款</text:p>
          </table:table-cell>
          <table:table-cell office:value-type="string" office:string-value="－" table:formula="of:=['file:///I:/FL/FOF/FOF/FOF105.xls'#全體.C17]" table:style-name="ce126">
            <text:p>－</text:p>
          </table:table-cell>
          <table:table-cell office:value-type="float" office:value="406026.91269231215" table:formula="of:=['file:///I:/FL/FOF/FOF/FOF105.xls'#全體.D17]" table:style-name="ce120">
            <text:p>406,027<text:s/></text:p>
          </table:table-cell>
          <table:table-cell office:value-type="string" office:string-value="－" table:formula="of:=['file:///I:/FL/FOF/FOF/FOF105.xls'#全體.E17]" table:style-name="ce126">
            <text:p>－</text:p>
          </table:table-cell>
          <table:table-cell office:value-type="float" office:value="593655.16835040972" table:formula="of:=['file:///I:/FL/FOF/FOF/FOF105.xls'#全體.F17]" table:style-name="ce114">
            <text:p>593,655<text:s/></text:p>
          </table:table-cell>
          <table:table-cell office:value-type="string" office:string-value="－" table:formula="of:=['file:///I:/FL/FOF/FOF/FOF105.xls'#全體.G17]" table:style-name="ce126">
            <text:p>－</text:p>
          </table:table-cell>
          <table:table-cell office:value-type="float" office:value="-72514.312999999966" table:formula="of:=['file:///I:/FL/FOF/FOF/FOF105.xls'#全體.H17]" table:style-name="ce114">
            <text:p>-72,514<text:s/></text:p>
          </table:table-cell>
          <table:table-cell office:value-type="string" office:string-value="－" table:formula="of:=['file:///I:/FL/FOF/FOF/FOF105.xls'#全體.I17]" table:style-name="ce126">
            <text:p>－</text:p>
          </table:table-cell>
          <table:table-cell office:value-type="float" office:value="-48819" table:formula="of:=['file:///I:/FL/FOF/FOF/FOF105.xls'#全體.J17]" table:style-name="ce114">
            <text:p>-48,819<text:s/></text:p>
          </table:table-cell>
          <table:table-cell office:value-type="string" office:string-value="－" table:formula="of:=['file:///I:/FL/FOF/FOF/FOF105.xls'#全體.K17]" table:style-name="ce126">
            <text:p>－</text:p>
          </table:table-cell>
          <table:table-cell office:value-type="string" office:string-value="－" table:formula="of:=['file:///I:/FL/FOF/FOF/FOF105.xls'#全體.L17]" table:style-name="ce125">
            <text:p>－</text:p>
          </table:table-cell>
          <table:table-cell office:value-type="float" office:value="939779.40799999982" table:formula="of:=['file:///I:/FL/FOF/FOF/FOF105.xls'#全體.M17]" table:style-name="ce115">
            <text:p>939,779<text:s/></text:p>
          </table:table-cell>
          <table:table-cell office:value-type="float" office:value="-531" table:formula="of:=['file:///I:/FL/FOF/FOF/FOF105.xls'#全體.N17]" table:style-name="ce114">
            <text:p>-531<text:s/></text:p>
          </table:table-cell>
          <table:table-cell office:value-type="float" office:value="-41220.804214982083" table:formula="of:=['file:///I:/FL/FOF/FOF/FOF105.xls'#全體.O17]" table:style-name="ce115">
            <text:p>-41,221<text:s/></text:p>
          </table:table-cell>
          <table:table-cell office:value-type="float" office:value="2144.5894709797831" table:formula="of:=['file:///I:/FL/FOF/FOF/FOF105.xls'#全體.P17]" table:style-name="ce114">
            <text:p>2,145<text:s/></text:p>
          </table:table-cell>
          <table:table-cell office:value-type="float" office:value="-10284.064787413459" table:formula="of:=['file:///I:/FL/FOF/FOF/FOF105.xls'#全體.Q17]" table:style-name="ce115">
            <text:p>-10,284<text:s/></text:p>
          </table:table-cell>
          <table:table-cell office:value-type="float" office:value="-53563.015384696191" table:formula="of:=['file:///I:/FL/FOF/FOF/FOF105.xls'#全體.R17]" table:style-name="ce114">
            <text:p>-53,563<text:s/></text:p>
          </table:table-cell>
          <table:table-cell office:value-type="float" office:value="888274.53899760428" table:formula="of:=['file:///I:/FL/FOF/FOF/FOF105.xls'#全體.S17]" table:style-name="ce115">
            <text:p>888,275<text:s/></text:p>
          </table:table-cell>
          <table:table-cell office:value-type="float" office:value="826399.34212900547" table:formula="of:=['file:///I:/FL/FOF/FOF/FOF105.xls'#全體.T17]" table:style-name="ce114">
            <text:p>826,399<text:s/></text:p>
          </table:table-cell>
          <table:table-cell office:value-type="string" office:string-value="－" table:formula="of:=['file:///I:/FL/FOF/FOF/FOF105.xls'#全體.U17]" table:style-name="ce126">
            <text:p>－</text:p>
          </table:table-cell>
          <table:table-cell office:value-type="float" office:value="61875.19686859753" table:formula="of:=['file:///I:/FL/FOF/FOF/FOF105.xls'#全體.V17]" table:style-name="ce114">
            <text:p>61,875<text:s/></text:p>
          </table:table-cell>
          <table:table-cell office:value-type="string" table:style-name="ce68">
            <text:p>11.</text:p>
          </table:table-cell>
          <table:table-cell office:value-type="string" table:style-name="ce50">
            <text:p>金融機構放款</text:p>
          </table:table-cell>
          <table:table-cell table:style-name="ce3"/>
          <table:table-cell office:value-type="float" office:value="0" table:formula="of:=SUM([.C23];[.E23];[.G23];[.I23])" table:style-name="ce107">
            <text:p>0<text:s/></text:p>
          </table:table-cell>
          <table:table-cell office:value-type="float" office:value="878348.7680427219" table:formula="of:=SUM([.D23];[.F23];[.H23];[.J23])" table:style-name="ce109">
            <text:p>878,349<text:s/></text:p>
          </table:table-cell>
          <table:table-cell office:value-type="float" office:value="888274.53899760428" table:formula="of:=SUM([.K23];[.M23];[.O23];[.Q23])" table:style-name="ce107">
            <text:p>888,275<text:s/></text:p>
          </table:table-cell>
          <table:table-cell office:value-type="float" office:value="-51949.425913716404" table:formula="of:=SUM([.L23];[.N23];[.P23];[.R23])" table:style-name="ce109">
            <text:p>-51,949<text:s/></text:p>
          </table:table-cell>
          <table:table-cell table:style-name="ce131"/>
          <table:table-cell office:value-type="float" office:value="1" table:formula="of:=IF(ROUND([.AA23]/100;0)=ROUND(['file:///I:/FL/FOF/RPT/RPT105/報告表格-近2年流量表（A4格式）105.xls'#表1非金融.C7];0);0;1)" table:style-name="ce131">
            <text:p>1</text:p>
          </table:table-cell>
          <table:table-cell office:value-type="float" office:value="1" table:formula="of:=IF(ROUND([.AB23]/100;0)=ROUND(['file:///I:/FL/FOF/RPT/RPT105/報告表格-近2年流量表（A4格式）105.xls'#表2金融.C36];0);0;1)" table:style-name="ce140">
            <text:p>1</text:p>
          </table:table-cell>
          <table:table-cell office:value-type="float" office:value="1" table:formula="of:=IF(ROUND([.AC23]/100;0)=ROUND(['file:///I:/FL/FOF/RPT/RPT105/報告表格-近2年流量表（A4格式）105.xls'#表2金融.C13];0);0;1)" table:style-name="ce137">
            <text:p>1</text:p>
          </table:table-cell>
          <table:table-cell table:style-name="ce140"/>
          <table:table-cell office:value-type="float" office:value="1" table:formula="of:=IF(ROUND([.V23]/100;0)=ROUND(['file:///I:/FL/FOF/RPT/RPT105/報告表格-近2年流量表（A4格式）105.xls'#表3國外.C8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12.</text:p>
          </table:table-cell>
          <table:table-cell office:value-type="string" table:style-name="ce50">
            <text:p>附條件交易</text:p>
          </table:table-cell>
          <table:table-cell office:value-type="float" office:value="-37502.318295103498" table:formula="of:=['file:///I:/FL/FOF/FOF/FOF105.xls'#全體.C18]" table:style-name="ce115">
            <text:p>-37,502<text:s/></text:p>
          </table:table-cell>
          <table:table-cell office:value-type="string" office:string-value="－" table:formula="of:=['file:///I:/FL/FOF/FOF/FOF105.xls'#全體.D18]" table:style-name="ce124">
            <text:p>－</text:p>
          </table:table-cell>
          <table:table-cell office:value-type="float" office:value="16201.315386675269" table:formula="of:=['file:///I:/FL/FOF/FOF/FOF105.xls'#全體.E18]" table:style-name="ce115">
            <text:p>16,201<text:s/></text:p>
          </table:table-cell>
          <table:table-cell office:value-type="string" office:string-value="－" table:formula="of:=['file:///I:/FL/FOF/FOF/FOF105.xls'#全體.F18]" table:style-name="ce114">
            <text:p>－</text:p>
          </table:table-cell>
          <table:table-cell office:value-type="float" office:value="2020" table:formula="of:=['file:///I:/FL/FOF/FOF/FOF105.xls'#全體.G18]" table:style-name="ce115">
            <text:p>2,020<text:s/></text:p>
          </table:table-cell>
          <table:table-cell office:value-type="string" office:string-value="－" table:formula="of:=['file:///I:/FL/FOF/FOF/FOF105.xls'#全體.H18]" table:style-name="ce125">
            <text:p>－</text:p>
          </table:table-cell>
          <table:table-cell office:value-type="float" office:value="11549.618" table:formula="of:=['file:///I:/FL/FOF/FOF/FOF105.xls'#全體.I18]" table:style-name="ce115">
            <text:p>11,550<text:s/></text:p>
          </table:table-cell>
          <table:table-cell office:value-type="string" office:string-value="－" table:formula="of:=['file:///I:/FL/FOF/FOF/FOF105.xls'#全體.J18]" table:style-name="ce125">
            <text:p>－</text:p>
          </table:table-cell>
          <table:table-cell office:value-type="string" office:string-value="－" table:formula="of:=['file:///I:/FL/FOF/FOF/FOF105.xls'#全體.K18]" table:style-name="ce118">
            <text:p>－</text:p>
          </table:table-cell>
          <table:table-cell office:value-type="string" office:string-value="－" table:formula="of:=['file:///I:/FL/FOF/FOF/FOF105.xls'#全體.L18]" table:style-name="ce125">
            <text:p>－</text:p>
          </table:table-cell>
          <table:table-cell office:value-type="float" office:value="-82258.946000000025" table:formula="of:=['file:///I:/FL/FOF/FOF/FOF105.xls'#全體.M18]" table:style-name="ce115">
            <text:p>-82,259<text:s/></text:p>
          </table:table-cell>
          <table:table-cell office:value-type="float" office:value="-99064" table:formula="of:=['file:///I:/FL/FOF/FOF/FOF105.xls'#全體.N18]" table:style-name="ce114">
            <text:p>-99,064<text:s/></text:p>
          </table:table-cell>
          <table:table-cell office:value-type="float" office:value="-41085.093084459484" table:formula="of:=['file:///I:/FL/FOF/FOF/FOF105.xls'#全體.O18]" table:style-name="ce115">
            <text:p>-41,085<text:s/></text:p>
          </table:table-cell>
          <table:table-cell office:value-type="float" office:value="-13500" table:formula="of:=['file:///I:/FL/FOF/FOF/FOF105.xls'#全體.P18]" table:style-name="ce127">
            <text:p>-13,500<text:s/></text:p>
          </table:table-cell>
          <table:table-cell office:value-type="float" office:value="18816.710794441344" table:formula="of:=['file:///I:/FL/FOF/FOF/FOF105.xls'#全體.Q18]" table:style-name="ce115">
            <text:p>18,817<text:s/></text:p>
          </table:table-cell>
          <table:table-cell office:value-type="float" office:value="16221.286801553797" table:formula="of:=['file:///I:/FL/FOF/FOF/FOF105.xls'#全體.R18]" table:style-name="ce114">
            <text:p>16,221<text:s/></text:p>
          </table:table-cell>
          <table:table-cell office:value-type="float" office:value="-112258.71319844638" table:formula="of:=['file:///I:/FL/FOF/FOF/FOF105.xls'#全體.S18]" table:style-name="ce115">
            <text:p>-112,259<text:s/></text:p>
          </table:table-cell>
          <table:table-cell office:value-type="float" office:value="-96342.713198446203" table:formula="of:=['file:///I:/FL/FOF/FOF/FOF105.xls'#全體.T18]" table:style-name="ce114">
            <text:p>-96,343<text:s/></text:p>
          </table:table-cell>
          <table:table-cell office:value-type="float" office:value="15783" table:formula="of:=['file:///I:/FL/FOF/FOF/FOF105.xls'#全體.U18]" table:style-name="ce115">
            <text:p>15,783<text:s/></text:p>
          </table:table-cell>
          <table:table-cell office:value-type="float" office:value="-133" table:formula="of:=['file:///I:/FL/FOF/FOF/FOF105.xls'#全體.V18]" table:style-name="ce127">
            <text:p>-133<text:s/></text:p>
          </table:table-cell>
          <table:table-cell office:value-type="string" table:style-name="ce68">
            <text:p>12.</text:p>
          </table:table-cell>
          <table:table-cell office:value-type="string" table:style-name="ce50">
            <text:p>附條件交易</text:p>
          </table:table-cell>
          <table:table-cell table:style-name="ce3"/>
          <table:table-cell office:value-type="float" office:value="-7731.3849084282283" table:formula="of:=SUM([.C24];[.E24];[.G24];[.I24])" table:style-name="ce107">
            <text:p>-7,731<text:s/></text:p>
          </table:table-cell>
          <table:table-cell office:value-type="float" office:value="0" table:formula="of:=SUM([.D24];[.F24];[.H24];[.J24])" table:style-name="ce109">
            <text:p>0<text:s/></text:p>
          </table:table-cell>
          <table:table-cell office:value-type="float" office:value="-104527.32829001817" table:formula="of:=SUM([.K24];[.M24];[.O24];[.Q24])" table:style-name="ce107">
            <text:p>-104,527<text:s/></text:p>
          </table:table-cell>
          <table:table-cell office:value-type="float" office:value="-96342.713198446203" table:formula="of:=SUM([.L24];[.N24];[.P24];[.R24])" table:style-name="ce109">
            <text:p>-96,343<text:s/></text:p>
          </table:table-cell>
          <table:table-cell office:value-type="float" office:value="1" table:formula="of:=IF(ROUND([.Z24]/100;0)=ROUND(['file:///I:/FL/FOF/RPT/RPT105/報告表格-近2年流量表（A4格式）105.xls'#表1非金融.C35];0);0;1)" table:style-name="ce131">
            <text:p>1</text:p>
          </table:table-cell>
          <table:table-cell office:value-type="float" office:value="0" table:formula="of:=IF(ROUND([.AA24]/100;0)=ROUND(['file:///I:/FL/FOF/RPT/RPT105/報告表格-近2年流量表（A4格式）105.xls'#表1非金融.C9];0);0;1)" table:style-name="ce131">
            <text:p>#VALUE!</text:p>
          </table:table-cell>
          <table:table-cell office:value-type="float" office:value="1" table:formula="of:=IF(ROUND([.AB24]/100;0)=ROUND(['file:///I:/FL/FOF/RPT/RPT105/報告表格-近2年流量表（A4格式）105.xls'#表2金融.C37];0);0;1)" table:style-name="ce140">
            <text:p>1</text:p>
          </table:table-cell>
          <table:table-cell office:value-type="float" office:value="1" table:formula="of:=IF(ROUND([.AC24]/100;0)=ROUND(['file:///I:/FL/FOF/RPT/RPT105/報告表格-近2年流量表（A4格式）105.xls'#表2金融.C15];0);0;1)" table:style-name="ce137">
            <text:p>1</text:p>
          </table:table-cell>
          <table:table-cell office:value-type="float" office:value="1" table:formula="of:=IF(ROUND([.U24]/100;0)=ROUND(['file:///I:/FL/FOF/RPT/RPT105/報告表格-近2年流量表（A4格式）105.xls'#表3國外.C23];0);0;1)" table:style-name="ce140">
            <text:p>1</text:p>
          </table:table-cell>
          <table:table-cell office:value-type="float" office:value="1" table:formula="of:=IF(ROUND([.V24]/100;0)=ROUND(['file:///I:/FL/FOF/RPT/RPT105/報告表格-近2年流量表（A4格式）105.xls'#表3國外.C10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13.</text:p>
          </table:table-cell>
          <table:table-cell office:value-type="string" table:style-name="ce50">
            <text:p>非金融部門放款</text:p>
          </table:table-cell>
          <table:table-cell office:value-type="float" office:value="703.1254026591705" table:formula="of:=['file:///I:/FL/FOF/FOF/FOF105.xls'#全體.C19]" table:style-name="ce115">
            <text:p>703<text:s/></text:p>
          </table:table-cell>
          <table:table-cell office:value-type="float" office:value="-29828.887446907975" table:formula="of:=['file:///I:/FL/FOF/FOF/FOF105.xls'#全體.D19]" table:style-name="ce120">
            <text:p>-29,829<text:s/></text:p>
          </table:table-cell>
          <table:table-cell office:value-type="float" office:value="130186.04164638073" table:formula="of:=['file:///I:/FL/FOF/FOF/FOF105.xls'#全體.E19]" table:style-name="ce115">
            <text:p>130,186<text:s/></text:p>
          </table:table-cell>
          <table:table-cell office:value-type="float" office:value="262685.73488051363" table:formula="of:=['file:///I:/FL/FOF/FOF/FOF105.xls'#全體.F19]" table:style-name="ce114">
            <text:p>262,686<text:s/></text:p>
          </table:table-cell>
          <table:table-cell office:value-type="string" office:string-value="－" table:formula="of:=['file:///I:/FL/FOF/FOF/FOF105.xls'#全體.G19]" table:style-name="ce118">
            <text:p>－</text:p>
          </table:table-cell>
          <table:table-cell office:value-type="float" office:value="-306.54899999999907" table:formula="of:=['file:///I:/FL/FOF/FOF/FOF105.xls'#全體.H19]" table:style-name="ce114">
            <text:p>-307<text:s/></text:p>
          </table:table-cell>
          <table:table-cell office:value-type="float" office:value="-20809.594478194311" table:formula="of:=['file:///I:/FL/FOF/FOF/FOF105.xls'#全體.I19]" table:style-name="ce115">
            <text:p>-20,810<text:s/></text:p>
          </table:table-cell>
          <table:table-cell office:value-type="float" office:value="-7971.6389821002085" table:formula="of:=['file:///I:/FL/FOF/FOF/FOF105.xls'#全體.J19]" table:style-name="ce114">
            <text:p>-7,972<text:s/></text:p>
          </table:table-cell>
          <table:table-cell office:value-type="string" office:string-value="－" table:formula="of:=['file:///I:/FL/FOF/FOF/FOF105.xls'#全體.K19]" table:style-name="ce126">
            <text:p>－</text:p>
          </table:table-cell>
          <table:table-cell office:value-type="string" office:string-value="－" table:formula="of:=['file:///I:/FL/FOF/FOF/FOF105.xls'#全體.L19]" table:style-name="ce125">
            <text:p>－</text:p>
          </table:table-cell>
          <table:table-cell office:value-type="string" office:string-value="－" table:formula="of:=['file:///I:/FL/FOF/FOF/FOF105.xls'#全體.M19]" table:style-name="ce126">
            <text:p>－</text:p>
          </table:table-cell>
          <table:table-cell office:value-type="float" office:value="-340444.33999999997" table:formula="of:=['file:///I:/FL/FOF/FOF/FOF105.xls'#全體.N19]" table:style-name="ce114">
            <text:p>-340,444<text:s/></text:p>
          </table:table-cell>
          <table:table-cell office:value-type="string" office:string-value="－" table:formula="of:=['file:///I:/FL/FOF/FOF/FOF105.xls'#全體.O19]" table:style-name="ce126">
            <text:p>－</text:p>
          </table:table-cell>
          <table:table-cell office:value-type="string" office:string-value="－" table:formula="of:=['file:///I:/FL/FOF/FOF/FOF105.xls'#全體.P19]" table:style-name="ce125">
            <text:p>－</text:p>
          </table:table-cell>
          <table:table-cell office:value-type="string" office:string-value="－" table:formula="of:=['file:///I:/FL/FOF/FOF/FOF105.xls'#全體.Q19]" table:style-name="ce126">
            <text:p>－</text:p>
          </table:table-cell>
          <table:table-cell office:value-type="float" office:value="6220.5558357480568" table:formula="of:=['file:///I:/FL/FOF/FOF/FOF105.xls'#全體.R19]" table:style-name="ce114">
            <text:p>6,221<text:s/></text:p>
          </table:table-cell>
          <table:table-cell office:value-type="float" office:value="110079.5725708456" table:formula="of:=['file:///I:/FL/FOF/FOF/FOF105.xls'#全體.S19]" table:style-name="ce115">
            <text:p>110,080<text:s/></text:p>
          </table:table-cell>
          <table:table-cell office:value-type="float" office:value="-109645.12471274647" table:formula="of:=['file:///I:/FL/FOF/FOF/FOF105.xls'#全體.T19]" table:style-name="ce114">
            <text:p>-109,645<text:s/></text:p>
          </table:table-cell>
          <table:table-cell office:value-type="float" office:value="-159150" table:formula="of:=['file:///I:/FL/FOF/FOF/FOF105.xls'#全體.U19]" table:style-name="ce115">
            <text:p>-159,150<text:s/></text:p>
          </table:table-cell>
          <table:table-cell office:value-type="float" office:value="60574.697283592104" table:formula="of:=['file:///I:/FL/FOF/FOF/FOF105.xls'#全體.V19]" table:style-name="ce114">
            <text:p>60,575<text:s/></text:p>
          </table:table-cell>
          <table:table-cell office:value-type="string" table:style-name="ce68">
            <text:p>13.</text:p>
          </table:table-cell>
          <table:table-cell office:value-type="string" table:style-name="ce50">
            <text:p>非金融部門放款</text:p>
          </table:table-cell>
          <table:table-cell table:style-name="ce3"/>
          <table:table-cell office:value-type="float" office:value="110079.5725708456" table:formula="of:=SUM([.C25];[.E25];[.G25];[.I25])" table:style-name="ce107">
            <text:p>110,080<text:s/></text:p>
          </table:table-cell>
          <table:table-cell office:value-type="float" office:value="224578.65945150543" table:formula="of:=SUM([.D25];[.F25];[.H25];[.J25])" table:style-name="ce109">
            <text:p>224,579<text:s/></text:p>
          </table:table-cell>
          <table:table-cell office:value-type="float" office:value="0" table:formula="of:=SUM([.K25];[.M25];[.O25];[.Q25])" table:style-name="ce107">
            <text:p>0<text:s/></text:p>
          </table:table-cell>
          <table:table-cell office:value-type="float" office:value="-334223.78416425193" table:formula="of:=SUM([.L25];[.N25];[.P25];[.R25])" table:style-name="ce109">
            <text:p>-334,224<text:s/></text:p>
          </table:table-cell>
          <table:table-cell office:value-type="float" office:value="1" table:formula="of:=IF(ROUND([.Z25]/100;0)=ROUND(['file:///I:/FL/FOF/RPT/RPT105/報告表格-近2年流量表（A4格式）105.xls'#表1非金融.C36];0);0;1)" table:style-name="ce131">
            <text:p>1</text:p>
          </table:table-cell>
          <table:table-cell office:value-type="float" office:value="1" table:formula="of:=IF(ROUND([.AA25]/100;0)=ROUND(['file:///I:/FL/FOF/RPT/RPT105/報告表格-近2年流量表（A4格式）105.xls'#表1非金融.C8];0);0;1)" table:style-name="ce131">
            <text:p>1</text:p>
          </table:table-cell>
          <table:table-cell table:style-name="ce140"/>
          <table:table-cell office:value-type="float" office:value="1" table:formula="of:=IF(ROUND([.AC25]/100;0)=ROUND(['file:///I:/FL/FOF/RPT/RPT105/報告表格-近2年流量表（A4格式）105.xls'#表2金融.C14];0);0;1)" table:style-name="ce137">
            <text:p>1</text:p>
          </table:table-cell>
          <table:table-cell office:value-type="float" office:value="1" table:formula="of:=IF(ROUND([.U25]/100;0)=ROUND(['file:///I:/FL/FOF/RPT/RPT105/報告表格-近2年流量表（A4格式）105.xls'#表3國外.C22];0);0;1)" table:style-name="ce140">
            <text:p>1</text:p>
          </table:table-cell>
          <table:table-cell office:value-type="float" office:value="1" table:formula="of:=IF(ROUND([.V25]/100;0)=ROUND(['file:///I:/FL/FOF/RPT/RPT105/報告表格-近2年流量表（A4格式）105.xls'#表3國外.C9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14.</text:p>
          </table:table-cell>
          <table:table-cell office:value-type="string" table:style-name="ce50">
            <text:p>短期票券</text:p>
          </table:table-cell>
          <table:table-cell office:value-type="float" office:value="4020.3000000000029" table:formula="of:=['file:///I:/FL/FOF/FOF/FOF105.xls'#全體.C20]" table:style-name="ce115">
            <text:p>4,020<text:s/></text:p>
          </table:table-cell>
          <table:table-cell office:value-type="string" office:string-value="－" table:formula="of:=['file:///I:/FL/FOF/FOF/FOF105.xls'#全體.D20]" table:style-name="ce124">
            <text:p>－</text:p>
          </table:table-cell>
          <table:table-cell office:value-type="float" office:value="25636.018522874117" table:formula="of:=['file:///I:/FL/FOF/FOF/FOF105.xls'#全體.E20]" table:style-name="ce115">
            <text:p>25,636<text:s/></text:p>
          </table:table-cell>
          <table:table-cell office:value-type="float" office:value="48270.282724236837" table:formula="of:=['file:///I:/FL/FOF/FOF/FOF105.xls'#全體.F20]" table:style-name="ce114">
            <text:p>48,270<text:s/></text:p>
          </table:table-cell>
          <table:table-cell office:value-type="float" office:value="-730.60451842898829" table:formula="of:=['file:///I:/FL/FOF/FOF/FOF105.xls'#全體.G20]" table:style-name="ce115">
            <text:p>-731<text:s/></text:p>
          </table:table-cell>
          <table:table-cell office:value-type="float" office:value="48406" table:formula="of:=['file:///I:/FL/FOF/FOF/FOF105.xls'#全體.H20]" table:style-name="ce114">
            <text:p>48,406<text:s/></text:p>
          </table:table-cell>
          <table:table-cell office:value-type="string" office:string-value="－" table:formula="of:=['file:///I:/FL/FOF/FOF/FOF105.xls'#全體.I20]" table:style-name="ce126">
            <text:p>－</text:p>
          </table:table-cell>
          <table:table-cell office:value-type="string" office:string-value="－" table:formula="of:=['file:///I:/FL/FOF/FOF/FOF105.xls'#全體.J20]" table:style-name="ce125">
            <text:p>－</text:p>
          </table:table-cell>
          <table:table-cell office:value-type="string" office:string-value="－" table:formula="of:=['file:///I:/FL/FOF/FOF/FOF105.xls'#全體.K20]" table:style-name="ce126">
            <text:p>－</text:p>
          </table:table-cell>
          <table:table-cell office:value-type="string" office:string-value="－" table:formula="of:=['file:///I:/FL/FOF/FOF/FOF105.xls'#全體.L20]" table:style-name="ce125">
            <text:p>－</text:p>
          </table:table-cell>
          <table:table-cell office:value-type="float" office:value="66510.225041959086" table:formula="of:=['file:///I:/FL/FOF/FOF/FOF105.xls'#全體.M20]" table:style-name="ce115">
            <text:p>66,510<text:s/></text:p>
          </table:table-cell>
          <table:table-cell office:value-type="string" office:string-value="－" table:formula="of:=['file:///I:/FL/FOF/FOF/FOF105.xls'#全體.N20]" table:style-name="ce125">
            <text:p>－</text:p>
          </table:table-cell>
          <table:table-cell office:value-type="float" office:value="49852.920298958445" table:formula="of:=['file:///I:/FL/FOF/FOF/FOF105.xls'#全體.O20]" table:style-name="ce115">
            <text:p>49,853<text:s/></text:p>
          </table:table-cell>
          <table:table-cell office:value-type="string" office:string-value="－" table:formula="of:=['file:///I:/FL/FOF/FOF/FOF105.xls'#全體.P20]" table:style-name="ce125">
            <text:p>－</text:p>
          </table:table-cell>
          <table:table-cell office:value-type="float" office:value="-11278.859345362987" table:formula="of:=['file:///I:/FL/FOF/FOF/FOF105.xls'#全體.Q20]" table:style-name="ce115">
            <text:p>-11,279<text:s/></text:p>
          </table:table-cell>
          <table:table-cell office:value-type="float" office:value="37333.717275763396" table:formula="of:=['file:///I:/FL/FOF/FOF/FOF105.xls'#全體.R20]" table:style-name="ce114">
            <text:p>37,334<text:s/></text:p>
          </table:table-cell>
          <table:table-cell office:value-type="float" office:value="134009.99999999968" table:formula="of:=['file:///I:/FL/FOF/FOF/FOF105.xls'#全體.S20]" table:style-name="ce115">
            <text:p>134,010<text:s/></text:p>
          </table:table-cell>
          <table:table-cell office:value-type="float" office:value="134010.00000000023" table:formula="of:=['file:///I:/FL/FOF/FOF/FOF105.xls'#全體.T20]" table:style-name="ce114">
            <text:p>134,010<text:s/></text:p>
          </table:table-cell>
          <table:table-cell office:value-type="string" office:string-value="－" table:formula="of:=['file:///I:/FL/FOF/FOF/FOF105.xls'#全體.U20]" table:style-name="ce115">
            <text:p>－</text:p>
          </table:table-cell>
          <table:table-cell office:value-type="string" office:string-value="－" table:formula="of:=['file:///I:/FL/FOF/FOF/FOF105.xls'#全體.V20]" table:style-name="ce125">
            <text:p>－</text:p>
          </table:table-cell>
          <table:table-cell office:value-type="string" table:style-name="ce68">
            <text:p>14.</text:p>
          </table:table-cell>
          <table:table-cell office:value-type="string" table:style-name="ce50">
            <text:p>短期票券</text:p>
          </table:table-cell>
          <table:table-cell table:style-name="ce3"/>
          <table:table-cell office:value-type="float" office:value="28925.714004445133" table:formula="of:=SUM([.C26];[.E26];[.G26];[.I26])" table:style-name="ce107">
            <text:p>28,926<text:s/></text:p>
          </table:table-cell>
          <table:table-cell office:value-type="float" office:value="96676.282724236837" table:formula="of:=SUM([.D26];[.F26];[.H26];[.J26])" table:style-name="ce109">
            <text:p>96,676<text:s/></text:p>
          </table:table-cell>
          <table:table-cell office:value-type="float" office:value="105084.28599555454" table:formula="of:=SUM([.K26];[.M26];[.O26];[.Q26])" table:style-name="ce107">
            <text:p>105,084<text:s/></text:p>
          </table:table-cell>
          <table:table-cell office:value-type="float" office:value="37333.717275763396" table:formula="of:=SUM([.L26];[.N26];[.P26];[.R26])" table:style-name="ce109">
            <text:p>37,334<text:s/></text:p>
          </table:table-cell>
          <table:table-cell office:value-type="float" office:value="1" table:formula="of:=IF(ROUND([.Z26]/100;0)=ROUND(['file:///I:/FL/FOF/RPT/RPT105/報告表格-近2年流量表（A4格式）105.xls'#表1非金融.C26];0);0;1)" table:style-name="ce131">
            <text:p>1</text:p>
          </table:table-cell>
          <table:table-cell office:value-type="float" office:value="1" table:formula="of:=IF(ROUND([.AA26]/100;0)=ROUND(['file:///I:/FL/FOF/RPT/RPT105/報告表格-近2年流量表（A4格式）105.xls'#表1非金融.C11];0);0;1)" table:style-name="ce131">
            <text:p>1</text:p>
          </table:table-cell>
          <table:table-cell office:value-type="float" office:value="1" table:formula="of:=IF(ROUND([.AB26]/100;0)=ROUND(['file:///I:/FL/FOF/RPT/RPT105/報告表格-近2年流量表（A4格式）105.xls'#表2金融.C39];0);0;1)" table:style-name="ce140">
            <text:p>1</text:p>
          </table:table-cell>
          <table:table-cell office:value-type="float" office:value="1" table:formula="of:=IF(ROUND([.AC26]/100;0)=ROUND(['file:///I:/FL/FOF/RPT/RPT105/報告表格-近2年流量表（A4格式）105.xls'#表2金融.C17];0);0;1)" table:style-name="ce137">
            <text:p>1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5.</text:p>
          </table:table-cell>
          <table:table-cell office:value-type="string" table:style-name="ce50">
            <text:p>政府債券</text:p>
          </table:table-cell>
          <table:table-cell office:value-type="float" office:value="-23482.319599999995" table:formula="of:=['file:///I:/FL/FOF/FOF/FOF105.xls'#全體.C21]" table:style-name="ce115">
            <text:p>-23,482<text:s/></text:p>
          </table:table-cell>
          <table:table-cell office:value-type="string" office:string-value="－" table:formula="of:=['file:///I:/FL/FOF/FOF/FOF105.xls'#全體.D21]" table:style-name="ce124">
            <text:p>－</text:p>
          </table:table-cell>
          <table:table-cell office:value-type="float" office:value="895.83141321733513" table:formula="of:=['file:///I:/FL/FOF/FOF/FOF105.xls'#全體.E21]" table:style-name="ce115">
            <text:p>896<text:s/></text:p>
          </table:table-cell>
          <table:table-cell office:value-type="string" office:string-value="－" table:formula="of:=['file:///I:/FL/FOF/FOF/FOF105.xls'#全體.F21]" table:style-name="ce125">
            <text:p>－</text:p>
          </table:table-cell>
          <table:table-cell office:value-type="float" office:value="-76.041461037727913" table:formula="of:=['file:///I:/FL/FOF/FOF/FOF105.xls'#全體.G21]" table:style-name="ce115">
            <text:p>-76<text:s/></text:p>
          </table:table-cell>
          <table:table-cell office:value-type="string" office:string-value="－" table:formula="of:=['file:///I:/FL/FOF/FOF/FOF105.xls'#全體.H21]" table:style-name="ce125">
            <text:p>－</text:p>
          </table:table-cell>
          <table:table-cell office:value-type="float" office:value="32129.648165000006" table:formula="of:=['file:///I:/FL/FOF/FOF/FOF105.xls'#全體.I21]" table:style-name="ce115">
            <text:p>32,130<text:s/></text:p>
          </table:table-cell>
          <table:table-cell office:value-type="float" office:value="35125.00000000064" table:formula="of:=['file:///I:/FL/FOF/FOF/FOF105.xls'#全體.J21]" table:style-name="ce114">
            <text:p>35,125<text:s/></text:p>
          </table:table-cell>
          <table:table-cell office:value-type="string" office:string-value="－" table:formula="of:=['file:///I:/FL/FOF/FOF/FOF105.xls'#全體.K21]" table:style-name="ce126">
            <text:p>－</text:p>
          </table:table-cell>
          <table:table-cell office:value-type="string" office:string-value="－" table:formula="of:=['file:///I:/FL/FOF/FOF/FOF105.xls'#全體.L21]" table:style-name="ce125">
            <text:p>－</text:p>
          </table:table-cell>
          <table:table-cell office:value-type="float" office:value="311401.18187314598" table:formula="of:=['file:///I:/FL/FOF/FOF/FOF105.xls'#全體.M21]" table:style-name="ce115">
            <text:p>311,401<text:s/></text:p>
          </table:table-cell>
          <table:table-cell office:value-type="string" office:string-value="－" table:formula="of:=['file:///I:/FL/FOF/FOF/FOF105.xls'#全體.N21]" table:style-name="ce125">
            <text:p>－</text:p>
          </table:table-cell>
          <table:table-cell office:value-type="float" office:value="-276726.71277507371" table:formula="of:=['file:///I:/FL/FOF/FOF/FOF105.xls'#全體.O21]" table:style-name="ce115">
            <text:p>-276,727<text:s/></text:p>
          </table:table-cell>
          <table:table-cell office:value-type="string" office:string-value="－" table:formula="of:=['file:///I:/FL/FOF/FOF/FOF105.xls'#全體.P21]" table:style-name="ce125">
            <text:p>－</text:p>
          </table:table-cell>
          <table:table-cell office:value-type="float" office:value="-6431.5876152512501" table:formula="of:=['file:///I:/FL/FOF/FOF/FOF105.xls'#全體.Q21]" table:style-name="ce115">
            <text:p>-6,432<text:s/></text:p>
          </table:table-cell>
          <table:table-cell office:value-type="string" office:string-value="－" table:formula="of:=['file:///I:/FL/FOF/FOF/FOF105.xls'#全體.R21]" table:style-name="ce125">
            <text:p>－</text:p>
          </table:table-cell>
          <table:table-cell office:value-type="float" office:value="37710.00000000064" table:formula="of:=['file:///I:/FL/FOF/FOF/FOF105.xls'#全體.S21]" table:style-name="ce115">
            <text:p>37,710<text:s/></text:p>
          </table:table-cell>
          <table:table-cell office:value-type="float" office:value="35125.00000000064" table:formula="of:=['file:///I:/FL/FOF/FOF/FOF105.xls'#全體.T21]" table:style-name="ce114">
            <text:p>35,125<text:s/></text:p>
          </table:table-cell>
          <table:table-cell office:value-type="float" office:value="-2585" table:formula="of:=['file:///I:/FL/FOF/FOF/FOF105.xls'#全體.U21]" table:style-name="ce115">
            <text:p>-2,585<text:s/></text:p>
          </table:table-cell>
          <table:table-cell office:value-type="string" office:string-value="－" table:formula="of:=['file:///I:/FL/FOF/FOF/FOF105.xls'#全體.V21]" table:style-name="ce125">
            <text:p>－</text:p>
          </table:table-cell>
          <table:table-cell office:value-type="string" table:style-name="ce68">
            <text:p>15.</text:p>
          </table:table-cell>
          <table:table-cell office:value-type="string" table:style-name="ce50">
            <text:p>政府債券</text:p>
          </table:table-cell>
          <table:table-cell table:style-name="ce3"/>
          <table:table-cell office:value-type="float" office:value="9467.1185171796205" table:formula="of:=SUM([.C27];[.E27];[.G27];[.I27])" table:style-name="ce107">
            <text:p>9,467<text:s/></text:p>
          </table:table-cell>
          <table:table-cell office:value-type="float" office:value="35125.00000000064" table:formula="of:=SUM([.D27];[.F27];[.H27];[.J27])" table:style-name="ce109">
            <text:p>35,125<text:s/></text:p>
          </table:table-cell>
          <table:table-cell office:value-type="float" office:value="28242.881482821016" table:formula="of:=SUM([.K27];[.M27];[.O27];[.Q27])" table:style-name="ce107">
            <text:p>28,243<text:s/></text:p>
          </table:table-cell>
          <table:table-cell office:value-type="float" office:value="0" table:formula="of:=SUM([.L27];[.N27];[.P27];[.R27])" table:style-name="ce109">
            <text:p>0<text:s/></text:p>
          </table:table-cell>
          <table:table-cell office:value-type="float" office:value="1" table:formula="of:=IF(ROUND([.Z27]/100;0)=ROUND(['file:///I:/FL/FOF/RPT/RPT105/報告表格-近2年流量表（A4格式）105.xls'#表1非金融.C27];0);0;1)" table:style-name="ce131">
            <text:p>1</text:p>
          </table:table-cell>
          <table:table-cell office:value-type="float" office:value="1" table:formula="of:=IF(ROUND([.AA27]/100;0)=ROUND(['file:///I:/FL/FOF/RPT/RPT105/報告表格-近2年流量表（A4格式）105.xls'#表1非金融.C12];0);0;1)" table:style-name="ce131">
            <text:p>1</text:p>
          </table:table-cell>
          <table:table-cell office:value-type="float" office:value="1" table:formula="of:=IF(ROUND([.AB27]/100;0)=ROUND(['file:///I:/FL/FOF/RPT/RPT105/報告表格-近2年流量表（A4格式）105.xls'#表2金融.C40];0);0;1)" table:style-name="ce140">
            <text:p>1</text:p>
          </table:table-cell>
          <table:table-cell table:style-name="ce137"/>
          <table:table-cell office:value-type="float" office:value="1" table:formula="of:=IF(ROUND([.U27]/100;0)=ROUND(['file:///I:/FL/FOF/RPT/RPT105/報告表格-近2年流量表（A4格式）105.xls'#表3國外.C26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6.</text:p>
          </table:table-cell>
          <table:table-cell office:value-type="string" table:style-name="ce50">
            <text:p>國內公司債</text:p>
          </table:table-cell>
          <table:table-cell office:value-type="float" office:value="-1647.3600000000006" table:formula="of:=['file:///I:/FL/FOF/FOF/FOF105.xls'#全體.C22]" table:style-name="ce115">
            <text:p>-1,647<text:s/></text:p>
          </table:table-cell>
          <table:table-cell office:value-type="string" office:string-value="－" table:formula="of:=['file:///I:/FL/FOF/FOF/FOF105.xls'#全體.D22]" table:style-name="ce124">
            <text:p>－</text:p>
          </table:table-cell>
          <table:table-cell office:value-type="float" office:value="-570.09311143077139" table:formula="of:=['file:///I:/FL/FOF/FOF/FOF105.xls'#全體.E22]" table:style-name="ce115">
            <text:p>-570<text:s/></text:p>
          </table:table-cell>
          <table:table-cell office:value-type="float" office:value="-49896.288141567493" table:formula="of:=['file:///I:/FL/FOF/FOF/FOF105.xls'#全體.F22]" table:style-name="ce114">
            <text:p>-49,896<text:s/></text:p>
          </table:table-cell>
          <table:table-cell office:value-type="float" office:value="1909.7739992256284" table:formula="of:=['file:///I:/FL/FOF/FOF/FOF105.xls'#全體.G22]" table:style-name="ce115">
            <text:p>1,910<text:s/></text:p>
          </table:table-cell>
          <table:table-cell office:value-type="float" office:value="-70251" table:formula="of:=['file:///I:/FL/FOF/FOF/FOF105.xls'#全體.H22]" table:style-name="ce114">
            <text:p>-70,251<text:s/></text:p>
          </table:table-cell>
          <table:table-cell office:value-type="float" office:value="0" table:formula="of:=['file:///I:/FL/FOF/FOF/FOF105.xls'#全體.I22]" table:style-name="ce128">
            <text:p>0<text:s/></text:p>
          </table:table-cell>
          <table:table-cell office:value-type="string" office:string-value="－" table:formula="of:=['file:///I:/FL/FOF/FOF/FOF105.xls'#全體.J22]" table:style-name="ce125">
            <text:p>－</text:p>
          </table:table-cell>
          <table:table-cell office:value-type="string" office:string-value="－" table:formula="of:=['file:///I:/FL/FOF/FOF/FOF105.xls'#全體.K22]" table:style-name="ce126">
            <text:p>－</text:p>
          </table:table-cell>
          <table:table-cell office:value-type="string" office:string-value="－" table:formula="of:=['file:///I:/FL/FOF/FOF/FOF105.xls'#全體.L22]" table:style-name="ce125">
            <text:p>－</text:p>
          </table:table-cell>
          <table:table-cell office:value-type="float" office:value="-26326.754883291433" table:formula="of:=['file:///I:/FL/FOF/FOF/FOF105.xls'#全體.M22]" table:style-name="ce115">
            <text:p>-26,327<text:s/></text:p>
          </table:table-cell>
          <table:table-cell office:value-type="string" office:string-value="－" table:formula="of:=['file:///I:/FL/FOF/FOF/FOF105.xls'#全體.N22]" table:style-name="ce125">
            <text:p>－</text:p>
          </table:table-cell>
          <table:table-cell office:value-type="float" office:value="-3516.1286416369257" table:formula="of:=['file:///I:/FL/FOF/FOF/FOF105.xls'#全體.O22]" table:style-name="ce115">
            <text:p>-3,516<text:s/></text:p>
          </table:table-cell>
          <table:table-cell office:value-type="float" office:value="104000" table:formula="of:=['file:///I:/FL/FOF/FOF/FOF105.xls'#全體.P22]" table:style-name="ce127">
            <text:p>104,000<text:s/></text:p>
          </table:table-cell>
          <table:table-cell office:value-type="float" office:value="8447.5626371334656" table:formula="of:=['file:///I:/FL/FOF/FOF/FOF105.xls'#全體.Q22]" table:style-name="ce115">
            <text:p>8,448<text:s/></text:p>
          </table:table-cell>
          <table:table-cell office:value-type="float" office:value="-8812.7118584325654" table:formula="of:=['file:///I:/FL/FOF/FOF/FOF105.xls'#全體.R22]" table:style-name="ce114">
            <text:p>-8,813<text:s/></text:p>
          </table:table-cell>
          <table:table-cell office:value-type="float" office:value="-21703.000000000036" table:formula="of:=['file:///I:/FL/FOF/FOF/FOF105.xls'#全體.S22]" table:style-name="ce115">
            <text:p>-21,703<text:s/></text:p>
          </table:table-cell>
          <table:table-cell office:value-type="float" office:value="-24960.000000000058" table:formula="of:=['file:///I:/FL/FOF/FOF/FOF105.xls'#全體.T22]" table:style-name="ce114">
            <text:p>-24,960<text:s/></text:p>
          </table:table-cell>
          <table:table-cell office:value-type="float" office:value="-3257" table:formula="of:=['file:///I:/FL/FOF/FOF/FOF105.xls'#全體.U22]" table:style-name="ce115">
            <text:p>-3,257<text:s/></text:p>
          </table:table-cell>
          <table:table-cell office:value-type="string" office:string-value="－" table:formula="of:=['file:///I:/FL/FOF/FOF/FOF105.xls'#全體.V22]" table:style-name="ce125">
            <text:p>－</text:p>
          </table:table-cell>
          <table:table-cell office:value-type="string" table:style-name="ce68">
            <text:p>16.</text:p>
          </table:table-cell>
          <table:table-cell office:value-type="string" table:style-name="ce50">
            <text:p>國內公司債</text:p>
          </table:table-cell>
          <table:table-cell table:style-name="ce3"/>
          <table:table-cell office:value-type="float" office:value="-307.67911220514361" table:formula="of:=SUM([.C28];[.E28];[.G28];[.I28])" table:style-name="ce107">
            <text:p>-308<text:s/></text:p>
          </table:table-cell>
          <table:table-cell office:value-type="float" office:value="-120147.28814156749" table:formula="of:=SUM([.D28];[.F28];[.H28];[.J28])" table:style-name="ce109">
            <text:p>-120,147<text:s/></text:p>
          </table:table-cell>
          <table:table-cell office:value-type="float" office:value="-21395.320887794893" table:formula="of:=SUM([.K28];[.M28];[.O28];[.Q28])" table:style-name="ce107">
            <text:p>-21,395<text:s/></text:p>
          </table:table-cell>
          <table:table-cell office:value-type="float" office:value="95187.288141567435" table:formula="of:=SUM([.L28];[.N28];[.P28];[.R28])" table:style-name="ce109">
            <text:p>95,187<text:s/></text:p>
          </table:table-cell>
          <table:table-cell office:value-type="float" office:value="1" table:formula="of:=IF(ROUND([.Z28]/100;0)=ROUND(['file:///I:/FL/FOF/RPT/RPT105/報告表格-近2年流量表（A4格式）105.xls'#表1非金融.C28];0);0;1)" table:style-name="ce131">
            <text:p>1</text:p>
          </table:table-cell>
          <table:table-cell office:value-type="float" office:value="1" table:formula="of:=IF(ROUND([.AA28]/100;0)=ROUND(['file:///I:/FL/FOF/RPT/RPT105/報告表格-近2年流量表（A4格式）105.xls'#表1非金融.C13];0);0;1)" table:style-name="ce131">
            <text:p>1</text:p>
          </table:table-cell>
          <table:table-cell office:value-type="float" office:value="1" table:formula="of:=IF(ROUND([.AB28]/100;0)=ROUND(['file:///I:/FL/FOF/RPT/RPT105/報告表格-近2年流量表（A4格式）105.xls'#表2金融.C41];0);0;1)" table:style-name="ce140">
            <text:p>1</text:p>
          </table:table-cell>
          <table:table-cell office:value-type="float" office:value="1" table:formula="of:=IF(ROUND([.AC28]/100;0)=ROUND(['file:///I:/FL/FOF/RPT/RPT105/報告表格-近2年流量表（A4格式）105.xls'#表2金融.C18];0);0;1)" table:style-name="ce137">
            <text:p>1</text:p>
          </table:table-cell>
          <table:table-cell office:value-type="float" office:value="1" table:formula="of:=IF(ROUND([.U28]/100;0)=ROUND(['file:///I:/FL/FOF/RPT/RPT105/報告表格-近2年流量表（A4格式）105.xls'#表3國外.C27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7.</text:p>
          </table:table-cell>
          <table:table-cell office:value-type="string" table:style-name="ce50">
            <text:p>金融債券</text:p>
          </table:table-cell>
          <table:table-cell office:value-type="float" office:value="3438.7559478436015" table:formula="of:=['file:///I:/FL/FOF/FOF/FOF105.xls'#全體.C23]" table:style-name="ce115">
            <text:p>3,439<text:s/></text:p>
          </table:table-cell>
          <table:table-cell office:value-type="string" office:string-value="－" table:formula="of:=['file:///I:/FL/FOF/FOF/FOF105.xls'#全體.D23]" table:style-name="ce124">
            <text:p>－</text:p>
          </table:table-cell>
          <table:table-cell office:value-type="float" office:value="320.42333830362986" table:formula="of:=['file:///I:/FL/FOF/FOF/FOF105.xls'#全體.E23]" table:style-name="ce115">
            <text:p>320<text:s/></text:p>
          </table:table-cell>
          <table:table-cell office:value-type="string" office:string-value="－" table:formula="of:=['file:///I:/FL/FOF/FOF/FOF105.xls'#全體.F23]" table:style-name="ce125">
            <text:p>－</text:p>
          </table:table-cell>
          <table:table-cell office:value-type="float" office:value="1722" table:formula="of:=['file:///I:/FL/FOF/FOF/FOF105.xls'#全體.G23]" table:style-name="ce115">
            <text:p>1,722<text:s/></text:p>
          </table:table-cell>
          <table:table-cell office:value-type="string" office:string-value="－" table:formula="of:=['file:///I:/FL/FOF/FOF/FOF105.xls'#全體.H23]" table:style-name="ce125">
            <text:p>－</text:p>
          </table:table-cell>
          <table:table-cell office:value-type="float" office:value="0" table:formula="of:=['file:///I:/FL/FOF/FOF/FOF105.xls'#全體.I23]" table:style-name="ce128">
            <text:p>0<text:s/></text:p>
          </table:table-cell>
          <table:table-cell office:value-type="string" office:string-value="－" table:formula="of:=['file:///I:/FL/FOF/FOF/FOF105.xls'#全體.J23]" table:style-name="ce125">
            <text:p>－</text:p>
          </table:table-cell>
          <table:table-cell office:value-type="string" office:string-value="－" table:formula="of:=['file:///I:/FL/FOF/FOF/FOF105.xls'#全體.K23]" table:style-name="ce126">
            <text:p>－</text:p>
          </table:table-cell>
          <table:table-cell office:value-type="string" office:string-value="－" table:formula="of:=['file:///I:/FL/FOF/FOF/FOF105.xls'#全體.L23]" table:style-name="ce125">
            <text:p>－</text:p>
          </table:table-cell>
          <table:table-cell office:value-type="float" office:value="-7715.7569999999832" table:formula="of:=['file:///I:/FL/FOF/FOF/FOF105.xls'#全體.M23]" table:style-name="ce115">
            <text:p>-7,716<text:s/></text:p>
          </table:table-cell>
          <table:table-cell office:value-type="float" office:value="-76341" table:formula="of:=['file:///I:/FL/FOF/FOF/FOF105.xls'#全體.N23]" table:style-name="ce114">
            <text:p>-76,341<text:s/></text:p>
          </table:table-cell>
          <table:table-cell office:value-type="float" office:value="-47850.46421032853" table:formula="of:=['file:///I:/FL/FOF/FOF/FOF105.xls'#全體.O23]" table:style-name="ce115">
            <text:p>-47,850<text:s/></text:p>
          </table:table-cell>
          <table:table-cell office:value-type="string" office:string-value="－" table:formula="of:=['file:///I:/FL/FOF/FOF/FOF105.xls'#全體.P23]" table:style-name="ce125">
            <text:p>－</text:p>
          </table:table-cell>
          <table:table-cell office:value-type="float" office:value="-3734.9580758188094" table:formula="of:=['file:///I:/FL/FOF/FOF/FOF105.xls'#全體.Q23]" table:style-name="ce115">
            <text:p>-3,735<text:s/></text:p>
          </table:table-cell>
          <table:table-cell office:value-type="string" office:string-value="－" table:formula="of:=['file:///I:/FL/FOF/FOF/FOF105.xls'#全體.R23]" table:style-name="ce125">
            <text:p>－</text:p>
          </table:table-cell>
          <table:table-cell office:value-type="float" office:value="-53820.000000000087" table:formula="of:=['file:///I:/FL/FOF/FOF/FOF105.xls'#全體.S23]" table:style-name="ce115">
            <text:p>-53,820<text:s/></text:p>
          </table:table-cell>
          <table:table-cell office:value-type="float" office:value="-76341" table:formula="of:=['file:///I:/FL/FOF/FOF/FOF105.xls'#全體.T23]" table:style-name="ce114">
            <text:p>-76,341<text:s/></text:p>
          </table:table-cell>
          <table:table-cell office:value-type="float" office:value="-22521" table:formula="of:=['file:///I:/FL/FOF/FOF/FOF105.xls'#全體.U23]" table:style-name="ce115">
            <text:p>-22,521<text:s/></text:p>
          </table:table-cell>
          <table:table-cell office:value-type="string" office:string-value="－" table:formula="of:=['file:///I:/FL/FOF/FOF/FOF105.xls'#全體.V23]" table:style-name="ce125">
            <text:p>－</text:p>
          </table:table-cell>
          <table:table-cell office:value-type="string" table:style-name="ce68">
            <text:p>17.</text:p>
          </table:table-cell>
          <table:table-cell office:value-type="string" table:style-name="ce50">
            <text:p>金融債券</text:p>
          </table:table-cell>
          <table:table-cell table:style-name="ce3"/>
          <table:table-cell office:value-type="float" office:value="5481.1792861472313" table:formula="of:=SUM([.C29];[.E29];[.G29];[.I29])" table:style-name="ce107">
            <text:p>5,481<text:s/></text:p>
          </table:table-cell>
          <table:table-cell office:value-type="float" office:value="0" table:formula="of:=SUM([.D29];[.F29];[.H29];[.J29])" table:style-name="ce109">
            <text:p>0<text:s/></text:p>
          </table:table-cell>
          <table:table-cell office:value-type="float" office:value="-59301.179286147322" table:formula="of:=SUM([.K29];[.M29];[.O29];[.Q29])" table:style-name="ce107">
            <text:p>-59,301<text:s/></text:p>
          </table:table-cell>
          <table:table-cell office:value-type="float" office:value="-76341" table:formula="of:=SUM([.L29];[.N29];[.P29];[.R29])" table:style-name="ce109">
            <text:p>-76,341<text:s/></text:p>
          </table:table-cell>
          <table:table-cell office:value-type="float" office:value="1" table:formula="of:=IF(ROUND([.Z29]/100;0)=ROUND(['file:///I:/FL/FOF/RPT/RPT105/報告表格-近2年流量表（A4格式）105.xls'#表1非金融.C29];0);0;1)" table:style-name="ce131">
            <text:p>1</text:p>
          </table:table-cell>
          <table:table-cell table:style-name="ce131"/>
          <table:table-cell office:value-type="float" office:value="1" table:formula="of:=IF(ROUND([.AB29]/100;0)=ROUND(['file:///I:/FL/FOF/RPT/RPT105/報告表格-近2年流量表（A4格式）105.xls'#表2金融.C42];0);0;1)" table:style-name="ce140">
            <text:p>1</text:p>
          </table:table-cell>
          <table:table-cell office:value-type="float" office:value="1" table:formula="of:=IF(ROUND([.AC29]/100;0)=ROUND(['file:///I:/FL/FOF/RPT/RPT105/報告表格-近2年流量表（A4格式）105.xls'#表2金融.C19];0);0;1)" table:style-name="ce137">
            <text:p>1</text:p>
          </table:table-cell>
          <table:table-cell office:value-type="float" office:value="1" table:formula="of:=IF(ROUND([.U29]/100;0)=ROUND(['file:///I:/FL/FOF/RPT/RPT105/報告表格-近2年流量表（A4格式）105.xls'#表3國外.C28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8.</text:p>
          </table:table-cell>
          <table:table-cell office:value-type="string" table:style-name="ce50">
            <text:p>共同基金</text:p>
          </table:table-cell>
          <table:table-cell office:value-type="float" office:value="14647.849437458441" table:formula="of:=['file:///I:/FL/FOF/FOF/FOF105.xls'#全體.C24]" table:style-name="ce115">
            <text:p>14,648<text:s/></text:p>
          </table:table-cell>
          <table:table-cell office:value-type="string" office:string-value="－" table:formula="of:=['file:///I:/FL/FOF/FOF/FOF105.xls'#全體.D24]" table:style-name="ce124">
            <text:p>－</text:p>
          </table:table-cell>
          <table:table-cell office:value-type="float" office:value="-36561.774129639787" table:formula="of:=['file:///I:/FL/FOF/FOF/FOF105.xls'#全體.E24]" table:style-name="ce115">
            <text:p>-36,562<text:s/></text:p>
          </table:table-cell>
          <table:table-cell office:value-type="string" office:string-value="－" table:formula="of:=['file:///I:/FL/FOF/FOF/FOF105.xls'#全體.F24]" table:style-name="ce125">
            <text:p>－</text:p>
          </table:table-cell>
          <table:table-cell office:value-type="float" office:value="1698.7761610303423" table:formula="of:=['file:///I:/FL/FOF/FOF/FOF105.xls'#全體.G24]" table:style-name="ce115">
            <text:p>1,699<text:s/></text:p>
          </table:table-cell>
          <table:table-cell office:value-type="string" office:string-value="－" table:formula="of:=['file:///I:/FL/FOF/FOF/FOF105.xls'#全體.H24]" table:style-name="ce125">
            <text:p>－</text:p>
          </table:table-cell>
          <table:table-cell office:value-type="float" office:value="1712.9580078181789" table:formula="of:=['file:///I:/FL/FOF/FOF/FOF105.xls'#全體.I24]" table:style-name="ce115">
            <text:p>1,713<text:s/></text:p>
          </table:table-cell>
          <table:table-cell office:value-type="string" office:string-value="－" table:formula="of:=['file:///I:/FL/FOF/FOF/FOF105.xls'#全體.J24]" table:style-name="ce125">
            <text:p>－</text:p>
          </table:table-cell>
          <table:table-cell office:value-type="string" office:string-value="－" table:formula="of:=['file:///I:/FL/FOF/FOF/FOF105.xls'#全體.K24]" table:style-name="ce126">
            <text:p>－</text:p>
          </table:table-cell>
          <table:table-cell office:value-type="string" office:string-value="－" table:formula="of:=['file:///I:/FL/FOF/FOF/FOF105.xls'#全體.L24]" table:style-name="ce125">
            <text:p>－</text:p>
          </table:table-cell>
          <table:table-cell office:value-type="float" office:value="-14167.501211130584" table:formula="of:=['file:///I:/FL/FOF/FOF/FOF105.xls'#全體.M24]" table:style-name="ce115">
            <text:p>-14,168<text:s/></text:p>
          </table:table-cell>
          <table:table-cell office:value-type="float" office:value="-1.005999999999915" table:formula="of:=['file:///I:/FL/FOF/FOF/FOF105.xls'#全體.N24]" table:style-name="ce114">
            <text:p>-1<text:s/></text:p>
          </table:table-cell>
          <table:table-cell office:value-type="float" office:value="-57699.955392123724" table:formula="of:=['file:///I:/FL/FOF/FOF/FOF105.xls'#全體.O24]" table:style-name="ce115">
            <text:p>-57,700<text:s/></text:p>
          </table:table-cell>
          <table:table-cell office:value-type="string" office:string-value="－" table:formula="of:=['file:///I:/FL/FOF/FOF/FOF105.xls'#全體.P24]" table:style-name="ce125">
            <text:p>－</text:p>
          </table:table-cell>
          <table:table-cell office:value-type="float" office:value="29303.075107229975" table:formula="of:=['file:///I:/FL/FOF/FOF/FOF105.xls'#全體.Q24]" table:style-name="ce115">
            <text:p>29,303<text:s/></text:p>
          </table:table-cell>
          <table:table-cell office:value-type="float" office:value="-57102" table:formula="of:=['file:///I:/FL/FOF/FOF/FOF105.xls'#全體.R24]" table:style-name="ce114">
            <text:p>-57,102<text:s/></text:p>
          </table:table-cell>
          <table:table-cell office:value-type="float" office:value="-61066.572019357161" table:formula="of:=['file:///I:/FL/FOF/FOF/FOF105.xls'#全體.S24]" table:style-name="ce115">
            <text:p>-61,067<text:s/></text:p>
          </table:table-cell>
          <table:table-cell office:value-type="float" office:value="-57103.006000000001" table:formula="of:=['file:///I:/FL/FOF/FOF/FOF105.xls'#全體.T24]" table:style-name="ce114">
            <text:p>-57,103<text:s/></text:p>
          </table:table-cell>
          <table:table-cell office:value-type="float" office:value="3963.5660193578469" table:formula="of:=['file:///I:/FL/FOF/FOF/FOF105.xls'#全體.U24]" table:style-name="ce115">
            <text:p>3,964<text:s/></text:p>
          </table:table-cell>
          <table:table-cell office:value-type="string" office:string-value="－" table:formula="of:=['file:///I:/FL/FOF/FOF/FOF105.xls'#全體.V24]" table:style-name="ce125">
            <text:p>－</text:p>
          </table:table-cell>
          <table:table-cell office:value-type="string" table:style-name="ce68">
            <text:p>18.</text:p>
          </table:table-cell>
          <table:table-cell office:value-type="string" table:style-name="ce50">
            <text:p>共同基金</text:p>
          </table:table-cell>
          <table:table-cell table:style-name="ce3"/>
          <table:table-cell office:value-type="float" office:value="-18502.190523332825" table:formula="of:=SUM([.C30];[.E30];[.G30];[.I30])" table:style-name="ce107">
            <text:p>-18,502<text:s/></text:p>
          </table:table-cell>
          <table:table-cell office:value-type="float" office:value="0" table:formula="of:=SUM([.D30];[.F30];[.H30];[.J30])" table:style-name="ce109">
            <text:p>0<text:s/></text:p>
          </table:table-cell>
          <table:table-cell office:value-type="float" office:value="-42564.381496024333" table:formula="of:=SUM([.K30];[.M30];[.O30];[.Q30])" table:style-name="ce107">
            <text:p>-42,564<text:s/></text:p>
          </table:table-cell>
          <table:table-cell office:value-type="float" office:value="-57103.006000000001" table:formula="of:=SUM([.L30];[.N30];[.P30];[.R30])" table:style-name="ce109">
            <text:p>-57,103<text:s/></text:p>
          </table:table-cell>
          <table:table-cell office:value-type="float" office:value="1" table:formula="of:=IF(ROUND([.Z30]/100;0)=ROUND(['file:///I:/FL/FOF/RPT/RPT105/報告表格-近2年流量表（A4格式）105.xls'#表1非金融.C30];0);0;1)" table:style-name="ce131">
            <text:p>1</text:p>
          </table:table-cell>
          <table:table-cell table:style-name="ce131"/>
          <table:table-cell office:value-type="float" office:value="1" table:formula="of:=IF(ROUND([.AB30]/100;0)=ROUND(['file:///I:/FL/FOF/RPT/RPT105/報告表格-近2年流量表（A4格式）105.xls'#表2金融.C43];0);0;1)" table:style-name="ce140">
            <text:p>1</text:p>
          </table:table-cell>
          <table:table-cell office:value-type="float" office:value="1" table:formula="of:=IF(ROUND([.AC30]/100;0)=ROUND(['file:///I:/FL/FOF/RPT/RPT105/報告表格-近2年流量表（A4格式）105.xls'#表2金融.C20];0);0;1)" table:style-name="ce137">
            <text:p>1</text:p>
          </table:table-cell>
          <table:table-cell office:value-type="float" office:value="1" table:formula="of:=IF(ROUND([.U30]/100;0)=ROUND(['file:///I:/FL/FOF/RPT/RPT105/報告表格-近2年流量表（A4格式）105.xls'#表3國外.C29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19.</text:p>
          </table:table-cell>
          <table:table-cell office:value-type="string" table:style-name="ce50">
            <text:p>上市上櫃公司股權</text:p>
          </table:table-cell>
          <table:table-cell office:value-type="float" office:value="21425.837416014398" table:formula="of:=['file:///I:/FL/FOF/FOF/FOF105.xls'#全體.C25]" table:style-name="ce115">
            <text:p>21,426<text:s/></text:p>
          </table:table-cell>
          <table:table-cell office:value-type="string" office:string-value="－" table:formula="of:=['file:///I:/FL/FOF/FOF/FOF105.xls'#全體.D25]" table:style-name="ce124">
            <text:p>－</text:p>
          </table:table-cell>
          <table:table-cell office:value-type="float" office:value="9004.4521074842414" table:formula="of:=['file:///I:/FL/FOF/FOF/FOF105.xls'#全體.E25]" table:style-name="ce115">
            <text:p>9,004<text:s/></text:p>
          </table:table-cell>
          <table:table-cell office:value-type="float" office:value="34101.744119999996" table:formula="of:=['file:///I:/FL/FOF/FOF/FOF105.xls'#全體.F25]" table:style-name="ce114">
            <text:p>34,102<text:s/></text:p>
          </table:table-cell>
          <table:table-cell office:value-type="float" office:value="64.177771238698924" table:formula="of:=['file:///I:/FL/FOF/FOF/FOF105.xls'#全體.G25]" table:style-name="ce128">
            <text:p>64<text:s/></text:p>
          </table:table-cell>
          <table:table-cell office:value-type="string" office:string-value="－" table:formula="of:=['file:///I:/FL/FOF/FOF/FOF105.xls'#全體.H25]" table:style-name="ce125">
            <text:p>－</text:p>
          </table:table-cell>
          <table:table-cell office:value-type="float" office:value="1926.7209382713095" table:formula="of:=['file:///I:/FL/FOF/FOF/FOF105.xls'#全體.I25]" table:style-name="ce115">
            <text:p>1,927<text:s/></text:p>
          </table:table-cell>
          <table:table-cell office:value-type="string" office:string-value="－" table:formula="of:=['file:///I:/FL/FOF/FOF/FOF105.xls'#全體.J25]" table:style-name="ce125">
            <text:p>－</text:p>
          </table:table-cell>
          <table:table-cell office:value-type="string" office:string-value="－" table:formula="of:=['file:///I:/FL/FOF/FOF/FOF105.xls'#全體.K25]" table:style-name="ce126">
            <text:p>－</text:p>
          </table:table-cell>
          <table:table-cell office:value-type="string" office:string-value="－" table:formula="of:=['file:///I:/FL/FOF/FOF/FOF105.xls'#全體.L25]" table:style-name="ce125">
            <text:p>－</text:p>
          </table:table-cell>
          <table:table-cell office:value-type="float" office:value="760.85911162002185" table:formula="of:=['file:///I:/FL/FOF/FOF/FOF105.xls'#全體.M25]" table:style-name="ce115">
            <text:p>761<text:s/></text:p>
          </table:table-cell>
          <table:table-cell office:value-type="string" office:string-value="－" table:formula="of:=['file:///I:/FL/FOF/FOF/FOF105.xls'#全體.N25]" table:style-name="ce114">
            <text:p>－</text:p>
          </table:table-cell>
          <table:table-cell office:value-type="float" office:value="3803.0353541479085" table:formula="of:=['file:///I:/FL/FOF/FOF/FOF105.xls'#全體.O25]" table:style-name="ce115">
            <text:p>3,803<text:s/></text:p>
          </table:table-cell>
          <table:table-cell office:value-type="string" office:string-value="－" table:formula="of:=['file:///I:/FL/FOF/FOF/FOF105.xls'#全體.P25]" table:style-name="ce114">
            <text:p>－</text:p>
          </table:table-cell>
          <table:table-cell office:value-type="float" office:value="7775.5993816292876" table:formula="of:=['file:///I:/FL/FOF/FOF/FOF105.xls'#全體.Q25]" table:style-name="ce115">
            <text:p>7,776<text:s/></text:p>
          </table:table-cell>
          <table:table-cell office:value-type="float" office:value="37413" table:formula="of:=['file:///I:/FL/FOF/FOF/FOF105.xls'#全體.R25]" table:style-name="ce114">
            <text:p>37,413<text:s/></text:p>
          </table:table-cell>
          <table:table-cell office:value-type="float" office:value="44760.682080405859" table:formula="of:=['file:///I:/FL/FOF/FOF/FOF105.xls'#全體.S25]" table:style-name="ce115">
            <text:p>44,761<text:s/></text:p>
          </table:table-cell>
          <table:table-cell office:value-type="float" office:value="71514.744119999988" table:formula="of:=['file:///I:/FL/FOF/FOF/FOF105.xls'#全體.T25]" table:style-name="ce114">
            <text:p>71,515<text:s/></text:p>
          </table:table-cell>
          <table:table-cell office:value-type="float" office:value="26754.062039594122" table:formula="of:=['file:///I:/FL/FOF/FOF/FOF105.xls'#全體.U25]" table:style-name="ce115">
            <text:p>26,754<text:s/></text:p>
          </table:table-cell>
          <table:table-cell office:value-type="string" office:string-value="－" table:formula="of:=['file:///I:/FL/FOF/FOF/FOF105.xls'#全體.V25]" table:style-name="ce125">
            <text:p>－</text:p>
          </table:table-cell>
          <table:table-cell office:value-type="string" table:style-name="ce68">
            <text:p>19.</text:p>
          </table:table-cell>
          <table:table-cell office:value-type="string" table:style-name="ce50">
            <text:p>上市上櫃公司股權</text:p>
          </table:table-cell>
          <table:table-cell table:style-name="ce3"/>
          <table:table-cell office:value-type="float" office:value="32421.188233008645" table:formula="of:=SUM([.C31];[.E31];[.G31];[.I31])" table:style-name="ce107">
            <text:p>32,421<text:s/></text:p>
          </table:table-cell>
          <table:table-cell office:value-type="float" office:value="34101.744119999996" table:formula="of:=SUM([.D31];[.F31];[.H31];[.J31])" table:style-name="ce109">
            <text:p>34,102<text:s/></text:p>
          </table:table-cell>
          <table:table-cell office:value-type="float" office:value="12339.493847397218" table:formula="of:=SUM([.K31];[.M31];[.O31];[.Q31])" table:style-name="ce107">
            <text:p>12,339<text:s/></text:p>
          </table:table-cell>
          <table:table-cell office:value-type="float" office:value="37413" table:formula="of:=SUM([.L31];[.N31];[.P31];[.R31])" table:style-name="ce109">
            <text:p>37,413<text:s/></text:p>
          </table:table-cell>
          <table:table-cell office:value-type="float" office:value="1" table:formula="of:=IF(ROUND([.Z31]/100;0)=ROUND(['file:///I:/FL/FOF/RPT/RPT105/報告表格-近2年流量表（A4格式）105.xls'#表1非金融.C31];0);0;1)" table:style-name="ce131">
            <text:p>1</text:p>
          </table:table-cell>
          <table:table-cell office:value-type="float" office:value="1" table:formula="of:=IF(ROUND([.AA31]/100;0)=ROUND(['file:///I:/FL/FOF/RPT/RPT105/報告表格-近2年流量表（A4格式）105.xls'#表1非金融.C14];0);0;1)" table:style-name="ce131">
            <text:p>1</text:p>
          </table:table-cell>
          <table:table-cell office:value-type="float" office:value="1" table:formula="of:=IF(ROUND([.AB31]/100;0)=ROUND(['file:///I:/FL/FOF/RPT/RPT105/報告表格-近2年流量表（A4格式）105.xls'#表2金融.C44];0);0;1)" table:style-name="ce140">
            <text:p>1</text:p>
          </table:table-cell>
          <table:table-cell office:value-type="float" office:value="1" table:formula="of:=IF(ROUND([.AC31]/100;0)=ROUND(['file:///I:/FL/FOF/RPT/RPT105/報告表格-近2年流量表（A4格式）105.xls'#表2金融.C21];0);0;1)" table:style-name="ce137">
            <text:p>1</text:p>
          </table:table-cell>
          <table:table-cell office:value-type="float" office:value="1" table:formula="of:=IF(ROUND([.U31]/100;0)=ROUND(['file:///I:/FL/FOF/RPT/RPT105/報告表格-近2年流量表（A4格式）105.xls'#表3國外.C30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0.</text:p>
          </table:table-cell>
          <table:table-cell office:value-type="string" table:style-name="ce50">
            <text:p>其他企業權益</text:p>
          </table:table-cell>
          <table:table-cell office:value-type="float" office:value="304922.41184241697" table:formula="of:=['file:///I:/FL/FOF/FOF/FOF105.xls'#全體.C26]" table:style-name="ce115">
            <text:p>304,922<text:s/></text:p>
          </table:table-cell>
          <table:table-cell office:value-type="string" office:string-value="－" table:formula="of:=['file:///I:/FL/FOF/FOF/FOF105.xls'#全體.D26]" table:style-name="ce124">
            <text:p>－</text:p>
          </table:table-cell>
          <table:table-cell office:value-type="float" office:value="143541" table:formula="of:=['file:///I:/FL/FOF/FOF/FOF105.xls'#全體.E26]" table:style-name="ce115">
            <text:p>143,541<text:s/></text:p>
          </table:table-cell>
          <table:table-cell office:value-type="float" office:value="-38334.17020830512" table:formula="of:=['file:///I:/FL/FOF/FOF/FOF105.xls'#全體.F26]" table:style-name="ce114">
            <text:p>-38,334<text:s/></text:p>
          </table:table-cell>
          <table:table-cell office:value-type="float" office:value="120" table:formula="of:=['file:///I:/FL/FOF/FOF/FOF105.xls'#全體.G26]" table:style-name="ce115">
            <text:p>120<text:s/></text:p>
          </table:table-cell>
          <table:table-cell office:value-type="float" office:value="15433.511999999988" table:formula="of:=['file:///I:/FL/FOF/FOF/FOF105.xls'#全體.H26]" table:style-name="ce114">
            <text:p>15,434<text:s/></text:p>
          </table:table-cell>
          <table:table-cell office:value-type="float" office:value="51716" table:formula="of:=['file:///I:/FL/FOF/FOF/FOF105.xls'#全體.I26]" table:style-name="ce115">
            <text:p>51,716<text:s/></text:p>
          </table:table-cell>
          <table:table-cell office:value-type="string" office:string-value="－" table:formula="of:=['file:///I:/FL/FOF/FOF/FOF105.xls'#全體.J26]" table:style-name="ce125">
            <text:p>－</text:p>
          </table:table-cell>
          <table:table-cell office:value-type="string" office:string-value="－" table:formula="of:=['file:///I:/FL/FOF/FOF/FOF105.xls'#全體.K26]" table:style-name="ce115">
            <text:p>－</text:p>
          </table:table-cell>
          <table:table-cell office:value-type="string" office:string-value="－" table:formula="of:=['file:///I:/FL/FOF/FOF/FOF105.xls'#全體.L26]" table:style-name="ce125">
            <text:p>－</text:p>
          </table:table-cell>
          <table:table-cell office:value-type="float" office:value="5610" table:formula="of:=['file:///I:/FL/FOF/FOF/FOF105.xls'#全體.M26]" table:style-name="ce115">
            <text:p>5,610<text:s/></text:p>
          </table:table-cell>
          <table:table-cell office:value-type="float" office:value="138327.39478999982" table:formula="of:=['file:///I:/FL/FOF/FOF/FOF105.xls'#全體.N26]" table:style-name="ce114">
            <text:p>138,327<text:s/></text:p>
          </table:table-cell>
          <table:table-cell office:value-type="float" office:value="3173" table:formula="of:=['file:///I:/FL/FOF/FOF/FOF105.xls'#全體.O26]" table:style-name="ce115">
            <text:p>3,173<text:s/></text:p>
          </table:table-cell>
          <table:table-cell office:value-type="float" office:value="16228.396509999875" table:formula="of:=['file:///I:/FL/FOF/FOF/FOF105.xls'#全體.P26]" table:style-name="ce114">
            <text:p>16,228<text:s/></text:p>
          </table:table-cell>
          <table:table-cell office:value-type="float" office:value="159112" table:formula="of:=['file:///I:/FL/FOF/FOF/FOF105.xls'#全體.Q26]" table:style-name="ce115">
            <text:p>159,112<text:s/></text:p>
          </table:table-cell>
          <table:table-cell office:value-type="float" office:value="528171.99450543849" table:formula="of:=['file:///I:/FL/FOF/FOF/FOF105.xls'#全體.R26]" table:style-name="ce114">
            <text:p>528,172<text:s/></text:p>
          </table:table-cell>
          <table:table-cell office:value-type="float" office:value="668194.41184241697" table:formula="of:=['file:///I:/FL/FOF/FOF/FOF105.xls'#全體.S26]" table:style-name="ce115">
            <text:p>668,194<text:s/></text:p>
          </table:table-cell>
          <table:table-cell office:value-type="float" office:value="659827.12759713305" table:formula="of:=['file:///I:/FL/FOF/FOF/FOF105.xls'#全體.T26]" table:style-name="ce114">
            <text:p>659,827<text:s/></text:p>
          </table:table-cell>
          <table:table-cell office:value-type="float" office:value="-8367.284245283925" table:formula="of:=['file:///I:/FL/FOF/FOF/FOF105.xls'#全體.U26]" table:style-name="ce115">
            <text:p>-8,367<text:s/></text:p>
          </table:table-cell>
          <table:table-cell office:value-type="string" office:string-value="－" table:formula="of:=['file:///I:/FL/FOF/FOF/FOF105.xls'#全體.V26]" table:style-name="ce125">
            <text:p>－</text:p>
          </table:table-cell>
          <table:table-cell office:value-type="string" table:style-name="ce68">
            <text:p>20.</text:p>
          </table:table-cell>
          <table:table-cell office:value-type="string" table:style-name="ce50">
            <text:p>其他企業權益</text:p>
          </table:table-cell>
          <table:table-cell table:style-name="ce3"/>
          <table:table-cell office:value-type="float" office:value="500299.41184241697" table:formula="of:=SUM([.C32];[.E32];[.G32];[.I32])" table:style-name="ce107">
            <text:p>500,299<text:s/></text:p>
          </table:table-cell>
          <table:table-cell office:value-type="float" office:value="-22900.658208305133" table:formula="of:=SUM([.D32];[.F32];[.H32];[.J32])" table:style-name="ce109">
            <text:p>-22,901<text:s/></text:p>
          </table:table-cell>
          <table:table-cell office:value-type="float" office:value="167895" table:formula="of:=SUM([.K32];[.M32];[.O32];[.Q32])" table:style-name="ce107">
            <text:p>167,895<text:s/></text:p>
          </table:table-cell>
          <table:table-cell office:value-type="float" office:value="682727.78580543818" table:formula="of:=SUM([.L32];[.N32];[.P32];[.R32])" table:style-name="ce109">
            <text:p>682,728<text:s/></text:p>
          </table:table-cell>
          <table:table-cell office:value-type="float" office:value="1" table:formula="of:=IF(ROUND([.Z32]/100;0)=ROUND(['file:///I:/FL/FOF/RPT/RPT105/報告表格-近2年流量表（A4格式）105.xls'#表1非金融.C32];0);0;1)" table:style-name="ce131">
            <text:p>1</text:p>
          </table:table-cell>
          <table:table-cell office:value-type="float" office:value="1" table:formula="of:=IF(ROUND([.AA32]/100;0)=ROUND(['file:///I:/FL/FOF/RPT/RPT105/報告表格-近2年流量表（A4格式）105.xls'#表1非金融.C15];0);0;1)" table:style-name="ce131">
            <text:p>1</text:p>
          </table:table-cell>
          <table:table-cell office:value-type="float" office:value="1" table:formula="of:=IF(ROUND([.AB32]/100;0)=ROUND(['file:///I:/FL/FOF/RPT/RPT105/報告表格-近2年流量表（A4格式）105.xls'#表2金融.C45];0);0;1)" table:style-name="ce140">
            <text:p>1</text:p>
          </table:table-cell>
          <table:table-cell office:value-type="float" office:value="1" table:formula="of:=IF(ROUND([.AC32]/100;0)=ROUND(['file:///I:/FL/FOF/RPT/RPT105/報告表格-近2年流量表（A4格式）105.xls'#表2金融.C22];0);0;1)" table:style-name="ce137">
            <text:p>1</text:p>
          </table:table-cell>
          <table:table-cell office:value-type="float" office:value="1" table:formula="of:=IF(ROUND([.U32]/100;0)=ROUND(['file:///I:/FL/FOF/RPT/RPT105/報告表格-近2年流量表（A4格式）105.xls'#表3國外.C31];0);0;1)" table:style-name="ce140">
            <text:p>1</text:p>
          </table:table-cell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1.</text:p>
          </table:table-cell>
          <table:table-cell office:value-type="string" table:style-name="ce50">
            <text:p>人壽保險準備</text:p>
          </table:table-cell>
          <table:table-cell office:value-type="float" office:value="1766107" table:formula="of:=['file:///I:/FL/FOF/FOF/FOF105.xls'#全體.C27]" table:style-name="ce115">
            <text:p>1,766,107<text:s/></text:p>
          </table:table-cell>
          <table:table-cell office:value-type="string" office:string-value="－" table:formula="of:=['file:///I:/FL/FOF/FOF/FOF105.xls'#全體.D27]" table:style-name="ce124">
            <text:p>－</text:p>
          </table:table-cell>
          <table:table-cell office:value-type="string" office:string-value="－" table:formula="of:=['file:///I:/FL/FOF/FOF/FOF105.xls'#全體.E27]" table:style-name="ce126">
            <text:p>－</text:p>
          </table:table-cell>
          <table:table-cell office:value-type="string" office:string-value="－" table:formula="of:=['file:///I:/FL/FOF/FOF/FOF105.xls'#全體.F27]" table:style-name="ce125">
            <text:p>－</text:p>
          </table:table-cell>
          <table:table-cell office:value-type="string" office:string-value="－" table:formula="of:=['file:///I:/FL/FOF/FOF/FOF105.xls'#全體.G27]" table:style-name="ce126">
            <text:p>－</text:p>
          </table:table-cell>
          <table:table-cell office:value-type="string" office:string-value="－" table:formula="of:=['file:///I:/FL/FOF/FOF/FOF105.xls'#全體.H27]" table:style-name="ce125">
            <text:p>－</text:p>
          </table:table-cell>
          <table:table-cell office:value-type="string" office:string-value="－" table:formula="of:=['file:///I:/FL/FOF/FOF/FOF105.xls'#全體.I27]" table:style-name="ce126">
            <text:p>－</text:p>
          </table:table-cell>
          <table:table-cell office:value-type="string" office:string-value="－" table:formula="of:=['file:///I:/FL/FOF/FOF/FOF105.xls'#全體.J27]" table:style-name="ce125">
            <text:p>－</text:p>
          </table:table-cell>
          <table:table-cell office:value-type="string" office:string-value="－" table:formula="of:=['file:///I:/FL/FOF/FOF/FOF105.xls'#全體.K27]" table:style-name="ce126">
            <text:p>－</text:p>
          </table:table-cell>
          <table:table-cell office:value-type="string" office:string-value="－" table:formula="of:=['file:///I:/FL/FOF/FOF/FOF105.xls'#全體.L27]" table:style-name="ce125">
            <text:p>－</text:p>
          </table:table-cell>
          <table:table-cell office:value-type="string" office:string-value="－" table:formula="of:=['file:///I:/FL/FOF/FOF/FOF105.xls'#全體.M27]" table:style-name="ce126">
            <text:p>－</text:p>
          </table:table-cell>
          <table:table-cell office:value-type="string" office:string-value="－" table:formula="of:=['file:///I:/FL/FOF/FOF/FOF105.xls'#全體.N27]" table:style-name="ce125">
            <text:p>－</text:p>
          </table:table-cell>
          <table:table-cell office:value-type="string" office:string-value="－" table:formula="of:=['file:///I:/FL/FOF/FOF/FOF105.xls'#全體.O27]" table:style-name="ce126">
            <text:p>－</text:p>
          </table:table-cell>
          <table:table-cell office:value-type="float" office:value="1766107" table:formula="of:=['file:///I:/FL/FOF/FOF/FOF105.xls'#全體.P27]" table:style-name="ce114">
            <text:p>1,766,107<text:s/></text:p>
          </table:table-cell>
          <table:table-cell office:value-type="string" office:string-value="－" table:formula="of:=['file:///I:/FL/FOF/FOF/FOF105.xls'#全體.Q27]" table:style-name="ce126">
            <text:p>－</text:p>
          </table:table-cell>
          <table:table-cell office:value-type="string" office:string-value="－" table:formula="of:=['file:///I:/FL/FOF/FOF/FOF105.xls'#全體.R27]" table:style-name="ce125">
            <text:p>－</text:p>
          </table:table-cell>
          <table:table-cell office:value-type="float" office:value="1766107" table:formula="of:=['file:///I:/FL/FOF/FOF/FOF105.xls'#全體.S27]" table:style-name="ce115">
            <text:p>1,766,107<text:s/></text:p>
          </table:table-cell>
          <table:table-cell office:value-type="float" office:value="1766107" table:formula="of:=['file:///I:/FL/FOF/FOF/FOF105.xls'#全體.T27]" table:style-name="ce114">
            <text:p>1,766,107<text:s/></text:p>
          </table:table-cell>
          <table:table-cell office:value-type="string" office:string-value="－" table:formula="of:=['file:///I:/FL/FOF/FOF/FOF105.xls'#全體.U27]" table:style-name="ce126">
            <text:p>－</text:p>
          </table:table-cell>
          <table:table-cell office:value-type="string" office:string-value="－" table:formula="of:=['file:///I:/FL/FOF/FOF/FOF105.xls'#全體.V27]" table:style-name="ce125">
            <text:p>－</text:p>
          </table:table-cell>
          <table:table-cell office:value-type="string" table:style-name="ce68">
            <text:p>21.</text:p>
          </table:table-cell>
          <table:table-cell office:value-type="string" table:style-name="ce50">
            <text:p>人壽保險準備</text:p>
          </table:table-cell>
          <table:table-cell table:style-name="ce3"/>
          <table:table-cell office:value-type="float" office:value="1766107" table:formula="of:=SUM([.C33];[.E33];[.G33];[.I33])" table:style-name="ce107">
            <text:p>1,766,107<text:s/></text:p>
          </table:table-cell>
          <table:table-cell office:value-type="float" office:value="0" table:formula="of:=SUM([.D33];[.F33];[.H33];[.J33])" table:style-name="ce109">
            <text:p>0<text:s/></text:p>
          </table:table-cell>
          <table:table-cell office:value-type="float" office:value="0" table:formula="of:=SUM([.K33];[.M33];[.O33];[.Q33])" table:style-name="ce107">
            <text:p>0<text:s/></text:p>
          </table:table-cell>
          <table:table-cell office:value-type="float" office:value="1766107" table:formula="of:=SUM([.L33];[.N33];[.P33];[.R33])" table:style-name="ce136">
            <text:p>1,766,107<text:s/></text:p>
          </table:table-cell>
          <table:table-cell office:value-type="float" office:value="1" table:formula="of:=IF(ROUND(([.Z33]+[.Z34])/100;0)=ROUND(['file:///I:/FL/FOF/RPT/RPT105/報告表格-近2年流量表（A4格式）105.xls'#表1非金融.C39];0);0;1)" table:style-name="ce132">
            <text:p>1</text:p>
          </table:table-cell>
          <table:table-cell table:style-name="ce131"/>
          <table:table-cell table:style-name="ce140"/>
          <table:table-cell office:value-type="float" office:value="1" table:formula="of:=IF(ROUND([.AC33]/100;0)=ROUND(['file:///I:/FL/FOF/RPT/RPT105/報告表格-近2年流量表（A4格式）105.xls'#表2金融.C24];0);0;1)" table:style-name="ce137">
            <text:p>1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2.</text:p>
          </table:table-cell>
          <table:table-cell office:value-type="string" table:style-name="ce50">
            <text:p>退休基金準備</text:p>
          </table:table-cell>
          <table:table-cell office:value-type="float" office:value="403705" table:formula="of:=['file:///I:/FL/FOF/FOF/FOF105.xls'#全體.C28]" table:style-name="ce115">
            <text:p>403,705<text:s/></text:p>
          </table:table-cell>
          <table:table-cell office:value-type="string" office:string-value="－" table:formula="of:=['file:///I:/FL/FOF/FOF/FOF105.xls'#全體.D28]" table:style-name="ce124">
            <text:p>－</text:p>
          </table:table-cell>
          <table:table-cell office:value-type="string" office:string-value="－" table:formula="of:=['file:///I:/FL/FOF/FOF/FOF105.xls'#全體.E28]" table:style-name="ce126">
            <text:p>－</text:p>
          </table:table-cell>
          <table:table-cell office:value-type="string" office:string-value="－" table:formula="of:=['file:///I:/FL/FOF/FOF/FOF105.xls'#全體.F28]" table:style-name="ce125">
            <text:p>－</text:p>
          </table:table-cell>
          <table:table-cell office:value-type="string" office:string-value="－" table:formula="of:=['file:///I:/FL/FOF/FOF/FOF105.xls'#全體.G28]" table:style-name="ce126">
            <text:p>－</text:p>
          </table:table-cell>
          <table:table-cell office:value-type="string" office:string-value="－" table:formula="of:=['file:///I:/FL/FOF/FOF/FOF105.xls'#全體.H28]" table:style-name="ce125">
            <text:p>－</text:p>
          </table:table-cell>
          <table:table-cell office:value-type="string" office:string-value="－" table:formula="of:=['file:///I:/FL/FOF/FOF/FOF105.xls'#全體.I28]" table:style-name="ce126">
            <text:p>－</text:p>
          </table:table-cell>
          <table:table-cell office:value-type="string" office:string-value="－" table:formula="of:=['file:///I:/FL/FOF/FOF/FOF105.xls'#全體.J28]" table:style-name="ce125">
            <text:p>－</text:p>
          </table:table-cell>
          <table:table-cell office:value-type="string" office:string-value="－" table:formula="of:=['file:///I:/FL/FOF/FOF/FOF105.xls'#全體.K28]" table:style-name="ce126">
            <text:p>－</text:p>
          </table:table-cell>
          <table:table-cell office:value-type="string" office:string-value="－" table:formula="of:=['file:///I:/FL/FOF/FOF/FOF105.xls'#全體.L28]" table:style-name="ce125">
            <text:p>－</text:p>
          </table:table-cell>
          <table:table-cell office:value-type="string" office:string-value="－" table:formula="of:=['file:///I:/FL/FOF/FOF/FOF105.xls'#全體.M28]" table:style-name="ce126">
            <text:p>－</text:p>
          </table:table-cell>
          <table:table-cell office:value-type="string" office:string-value="－" table:formula="of:=['file:///I:/FL/FOF/FOF/FOF105.xls'#全體.N28]" table:style-name="ce125">
            <text:p>－</text:p>
          </table:table-cell>
          <table:table-cell office:value-type="string" office:string-value="－" table:formula="of:=['file:///I:/FL/FOF/FOF/FOF105.xls'#全體.O28]" table:style-name="ce126">
            <text:p>－</text:p>
          </table:table-cell>
          <table:table-cell office:value-type="float" office:value="403705" table:formula="of:=['file:///I:/FL/FOF/FOF/FOF105.xls'#全體.P28]" table:style-name="ce114">
            <text:p>403,705<text:s/></text:p>
          </table:table-cell>
          <table:table-cell office:value-type="string" office:string-value="－" table:formula="of:=['file:///I:/FL/FOF/FOF/FOF105.xls'#全體.Q28]" table:style-name="ce126">
            <text:p>－</text:p>
          </table:table-cell>
          <table:table-cell office:value-type="string" office:string-value="－" table:formula="of:=['file:///I:/FL/FOF/FOF/FOF105.xls'#全體.R28]" table:style-name="ce125">
            <text:p>－</text:p>
          </table:table-cell>
          <table:table-cell office:value-type="float" office:value="403705" table:formula="of:=['file:///I:/FL/FOF/FOF/FOF105.xls'#全體.S28]" table:style-name="ce115">
            <text:p>403,705<text:s/></text:p>
          </table:table-cell>
          <table:table-cell office:value-type="float" office:value="403705" table:formula="of:=['file:///I:/FL/FOF/FOF/FOF105.xls'#全體.T28]" table:style-name="ce114">
            <text:p>403,705<text:s/></text:p>
          </table:table-cell>
          <table:table-cell office:value-type="string" office:string-value="－" table:formula="of:=['file:///I:/FL/FOF/FOF/FOF105.xls'#全體.U28]" table:style-name="ce126">
            <text:p>－</text:p>
          </table:table-cell>
          <table:table-cell office:value-type="string" office:string-value="－" table:formula="of:=['file:///I:/FL/FOF/FOF/FOF105.xls'#全體.V28]" table:style-name="ce125">
            <text:p>－</text:p>
          </table:table-cell>
          <table:table-cell office:value-type="string" table:style-name="ce68">
            <text:p>22.</text:p>
          </table:table-cell>
          <table:table-cell office:value-type="string" table:style-name="ce50">
            <text:p>退休基金準備</text:p>
          </table:table-cell>
          <table:table-cell table:style-name="ce3"/>
          <table:table-cell office:value-type="float" office:value="403705" table:formula="of:=SUM([.C34];[.E34];[.G34];[.I34])" table:style-name="ce107">
            <text:p>403,705<text:s/></text:p>
          </table:table-cell>
          <table:table-cell office:value-type="float" office:value="0" table:formula="of:=SUM([.D34];[.F34];[.H34];[.J34])" table:style-name="ce109">
            <text:p>0<text:s/></text:p>
          </table:table-cell>
          <table:table-cell office:value-type="float" office:value="0" table:formula="of:=SUM([.K34];[.M34];[.O34];[.Q34])" table:style-name="ce107">
            <text:p>0<text:s/></text:p>
          </table:table-cell>
          <table:table-cell office:value-type="float" office:value="403705" table:formula="of:=SUM([.L34];[.N34];[.P34];[.R34])" table:style-name="ce136">
            <text:p>403,705<text:s/></text:p>
          </table:table-cell>
          <table:table-cell table:style-name="ce133"/>
          <table:table-cell table:style-name="ce131"/>
          <table:table-cell table:style-name="ce140"/>
          <table:table-cell office:value-type="float" office:value="1" table:formula="of:=IF(ROUND([.AC34]/100;0)=ROUND(['file:///I:/FL/FOF/RPT/RPT105/報告表格-近2年流量表（A4格式）105.xls'#表2金融.C25];0);0;1)" table:style-name="ce137">
            <text:p>1</text:p>
          </table:table-cell>
          <table:table-cell table:style-name="ce140"/>
          <table:table-cell table:style-name="ce141"/>
          <table:table-cell table:number-columns-repeated="16349"/>
        </table:table-row>
        <table:table-row table:style-name="ro9">
          <table:table-cell office:value-type="string" table:style-name="ce5">
            <text:p>23.</text:p>
          </table:table-cell>
          <table:table-cell office:value-type="string" table:style-name="ce50">
            <text:p>應收、應付款</text:p>
          </table:table-cell>
          <table:table-cell office:value-type="float" office:value="-189808.89180956827" table:formula="of:=['file:///I:/FL/FOF/FOF/FOF105.xls'#全體.C29]" table:style-name="ce115">
            <text:p>-189,809<text:s/></text:p>
          </table:table-cell>
          <table:table-cell office:value-type="float" office:value="76300.394703211496" table:formula="of:=['file:///I:/FL/FOF/FOF/FOF105.xls'#全體.D29]" table:style-name="ce120">
            <text:p>76,300<text:s/></text:p>
          </table:table-cell>
          <table:table-cell office:value-type="float" office:value="513063.92080768384" table:formula="of:=['file:///I:/FL/FOF/FOF/FOF105.xls'#全體.E29]" table:style-name="ce115">
            <text:p>513,064<text:s/></text:p>
          </table:table-cell>
          <table:table-cell office:value-type="float" office:value="573742.63429490407" table:formula="of:=['file:///I:/FL/FOF/FOF/FOF105.xls'#全體.F29]" table:style-name="ce114">
            <text:p>573,743<text:s/></text:p>
          </table:table-cell>
          <table:table-cell office:value-type="float" office:value="4303" table:formula="of:=['file:///I:/FL/FOF/FOF/FOF105.xls'#全體.G29]" table:style-name="ce115">
            <text:p>4,303<text:s/></text:p>
          </table:table-cell>
          <table:table-cell office:value-type="float" office:value="24804" table:formula="of:=['file:///I:/FL/FOF/FOF/FOF105.xls'#全體.H29]" table:style-name="ce114">
            <text:p>24,804<text:s/></text:p>
          </table:table-cell>
          <table:table-cell office:value-type="string" office:string-value="－" table:formula="of:=['file:///I:/FL/FOF/FOF/FOF105.xls'#全體.I29]" table:style-name="ce126">
            <text:p>－</text:p>
          </table:table-cell>
          <table:table-cell office:value-type="string" office:string-value="－" table:formula="of:=['file:///I:/FL/FOF/FOF/FOF105.xls'#全體.J29]" table:style-name="ce125">
            <text:p>－</text:p>
          </table:table-cell>
          <table:table-cell office:value-type="string" office:string-value="－" table:formula="of:=['file:///I:/FL/FOF/FOF/FOF105.xls'#全體.K29]" table:style-name="ce126">
            <text:p>－</text:p>
          </table:table-cell>
          <table:table-cell office:value-type="string" office:string-value="－" table:formula="of:=['file:///I:/FL/FOF/FOF/FOF105.xls'#全體.L29]" table:style-name="ce125">
            <text:p>－</text:p>
          </table:table-cell>
          <table:table-cell office:value-type="string" office:string-value="－" table:formula="of:=['file:///I:/FL/FOF/FOF/FOF105.xls'#全體.M29]" table:style-name="ce126">
            <text:p>－</text:p>
          </table:table-cell>
          <table:table-cell office:value-type="string" office:string-value="－" table:formula="of:=['file:///I:/FL/FOF/FOF/FOF105.xls'#全體.N29]" table:style-name="ce125">
            <text:p>－</text:p>
          </table:table-cell>
          <table:table-cell office:value-type="string" office:string-value="－" table:formula="of:=['file:///I:/FL/FOF/FOF/FOF105.xls'#全體.O29]" table:style-name="ce126">
            <text:p>－</text:p>
          </table:table-cell>
          <table:table-cell office:value-type="string" office:string-value="－" table:formula="of:=['file:///I:/FL/FOF/FOF/FOF105.xls'#全體.P29]" table:style-name="ce125">
            <text:p>－</text:p>
          </table:table-cell>
          <table:table-cell office:value-type="string" office:string-value="－" table:formula="of:=['file:///I:/FL/FOF/FOF/FOF105.xls'#全體.Q29]" table:style-name="ce126">
            <text:p>－</text:p>
          </table:table-cell>
          <table:table-cell office:value-type="string" office:string-value="－" table:formula="of:=['file:///I:/FL/FOF/FOF/FOF105.xls'#全體.R29]" table:style-name="ce125">
            <text:p>－</text:p>
          </table:table-cell>
          <table:table-cell office:value-type="float" office:value="327558.02899811557" table:formula="of:=['file:///I:/FL/FOF/FOF/FOF105.xls'#全體.S29]" table:style-name="ce115">
            <text:p>327,558<text:s/></text:p>
          </table:table-cell>
          <table:table-cell office:value-type="float" office:value="674847.02899811557" table:formula="of:=['file:///I:/FL/FOF/FOF/FOF105.xls'#全體.T29]" table:style-name="ce114">
            <text:p>674,847<text:s/></text:p>
          </table:table-cell>
          <table:table-cell office:value-type="float" office:value="176004" table:formula="of:=['file:///I:/FL/FOF/FOF/FOF105.xls'#全體.U29]" table:style-name="ce115">
            <text:p>176,004<text:s/></text:p>
          </table:table-cell>
          <table:table-cell office:value-type="float" office:value="-171285" table:formula="of:=['file:///I:/FL/FOF/FOF/FOF105.xls'#全體.V29]" table:style-name="ce114">
            <text:p>-171,285<text:s/></text:p>
          </table:table-cell>
          <table:table-cell office:value-type="string" table:style-name="ce68">
            <text:p>23.</text:p>
          </table:table-cell>
          <table:table-cell office:value-type="string" table:style-name="ce50">
            <text:p>應收、應付款</text:p>
          </table:table-cell>
          <table:table-cell table:style-name="ce3"/>
          <table:table-cell office:value-type="float" office:value="327558.02899811557" table:formula="of:=SUM([.C35];[.E35];[.G35];[.I35])" table:style-name="ce107">
            <text:p>327,558<text:s/></text:p>
          </table:table-cell>
          <table:table-cell office:value-type="float" office:value="674847.02899811557" table:formula="of:=SUM([.D35];[.F35];[.H35];[.J35])" table:style-name="ce109">
            <text:p>674,847<text:s/></text:p>
          </table:table-cell>
          <table:table-cell office:value-type="float" office:value="0" table:formula="of:=SUM([.K35];[.M35];[.O35];[.Q35])" table:style-name="ce107">
            <text:p>0<text:s/></text:p>
          </table:table-cell>
          <table:table-cell office:value-type="float" office:value="0" table:formula="of:=SUM([.L35];[.N35];[.P35];[.R35])" table:style-name="ce109">
            <text:p>0<text:s/></text:p>
          </table:table-cell>
          <table:table-cell office:value-type="float" office:value="1" table:formula="of:=IF(ROUND([.Z35]/100;0)=ROUND(['file:///I:/FL/FOF/RPT/RPT105/報告表格-近2年流量表（A4格式）105.xls'#表1非金融.C41];0);0;1)" table:style-name="ce131">
            <text:p>1</text:p>
          </table:table-cell>
          <table:table-cell office:value-type="float" office:value="1" table:formula="of:=IF(ROUND([.AA35]/100;0)=ROUND(['file:///I:/FL/FOF/RPT/RPT105/報告表格-近2年流量表（A4格式）105.xls'#表1非金融.C18];0);0;1)" table:style-name="ce131">
            <text:p>1</text:p>
          </table:table-cell>
          <table:table-cell table:style-name="ce140"/>
          <table:table-cell table:style-name="ce137"/>
          <table:table-cell office:value-type="float" office:value="1" table:formula="of:=IF(ROUND([.U35]/100;0)=ROUND(['file:///I:/FL/FOF/RPT/RPT105/報告表格-近2年流量表（A4格式）105.xls'#表3國外.C34];0);0;1)" table:style-name="ce140">
            <text:p>1</text:p>
          </table:table-cell>
          <table:table-cell office:value-type="float" office:value="1" table:formula="of:=IF(ROUND([.V35]/100;0)=ROUND(['file:///I:/FL/FOF/RPT/RPT105/報告表格-近2年流量表（A4格式）105.xls'#表3國外.C15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4.</text:p>
          </table:table-cell>
          <table:table-cell office:value-type="string" table:style-name="ce50">
            <text:p>對外直接投資</text:p>
          </table:table-cell>
          <table:table-cell office:value-type="float" office:value="15444" table:formula="of:=['file:///I:/FL/FOF/FOF/FOF105.xls'#全體.C30]" table:style-name="ce115">
            <text:p>15,444<text:s/></text:p>
          </table:table-cell>
          <table:table-cell office:value-type="string" office:string-value="－" table:formula="of:=['file:///I:/FL/FOF/FOF/FOF105.xls'#全體.D30]" table:style-name="ce124">
            <text:p>－</text:p>
          </table:table-cell>
          <table:table-cell office:value-type="float" office:value="457115.99485265248" table:formula="of:=['file:///I:/FL/FOF/FOF/FOF105.xls'#全體.E30]" table:style-name="ce115">
            <text:p>457,116<text:s/></text:p>
          </table:table-cell>
          <table:table-cell office:value-type="string" office:string-value="－" table:formula="of:=['file:///I:/FL/FOF/FOF/FOF105.xls'#全體.F30]" table:style-name="ce125">
            <text:p>－</text:p>
          </table:table-cell>
          <table:table-cell office:value-type="float" office:value="1257" table:formula="of:=['file:///I:/FL/FOF/FOF/FOF105.xls'#全體.G30]" table:style-name="ce115">
            <text:p>1,257<text:s/></text:p>
          </table:table-cell>
          <table:table-cell office:value-type="string" office:string-value="－" table:formula="of:=['file:///I:/FL/FOF/FOF/FOF105.xls'#全體.H30]" table:style-name="ce125">
            <text:p>－</text:p>
          </table:table-cell>
          <table:table-cell office:value-type="string" office:string-value="－" table:formula="of:=['file:///I:/FL/FOF/FOF/FOF105.xls'#全體.I30]" table:style-name="ce126">
            <text:p>－</text:p>
          </table:table-cell>
          <table:table-cell office:value-type="string" office:string-value="－" table:formula="of:=['file:///I:/FL/FOF/FOF/FOF105.xls'#全體.J30]" table:style-name="ce125">
            <text:p>－</text:p>
          </table:table-cell>
          <table:table-cell office:value-type="string" office:string-value="－" table:formula="of:=['file:///I:/FL/FOF/FOF/FOF105.xls'#全體.K30]" table:style-name="ce126">
            <text:p>－</text:p>
          </table:table-cell>
          <table:table-cell office:value-type="string" office:string-value="－" table:formula="of:=['file:///I:/FL/FOF/FOF/FOF105.xls'#全體.L30]" table:style-name="ce125">
            <text:p>－</text:p>
          </table:table-cell>
          <table:table-cell office:value-type="float" office:value="8342.3729999999923" table:formula="of:=['file:///I:/FL/FOF/FOF/FOF105.xls'#全體.M30]" table:style-name="ce128">
            <text:p>8,342<text:s/></text:p>
          </table:table-cell>
          <table:table-cell office:value-type="string" office:string-value="－" table:formula="of:=['file:///I:/FL/FOF/FOF/FOF105.xls'#全體.N30]" table:style-name="ce125">
            <text:p>－</text:p>
          </table:table-cell>
          <table:table-cell office:value-type="float" office:value="10791.024735167128" table:formula="of:=['file:///I:/FL/FOF/FOF/FOF105.xls'#全體.O30]" table:style-name="ce128">
            <text:p>10,791<text:s/></text:p>
          </table:table-cell>
          <table:table-cell office:value-type="string" office:string-value="－" table:formula="of:=['file:///I:/FL/FOF/FOF/FOF105.xls'#全體.P30]" table:style-name="ce125">
            <text:p>－</text:p>
          </table:table-cell>
          <table:table-cell office:value-type="float" office:value="53644.607412180339" table:formula="of:=['file:///I:/FL/FOF/FOF/FOF105.xls'#全體.Q30]" table:style-name="ce128">
            <text:p>53,645<text:s/></text:p>
          </table:table-cell>
          <table:table-cell office:value-type="string" office:string-value="－" table:formula="of:=['file:///I:/FL/FOF/FOF/FOF105.xls'#全體.R30]" table:style-name="ce125">
            <text:p>－</text:p>
          </table:table-cell>
          <table:table-cell office:value-type="float" office:value="546595" table:formula="of:=['file:///I:/FL/FOF/FOF/FOF105.xls'#全體.S30]" table:style-name="ce115">
            <text:p>546,595<text:s/></text:p>
          </table:table-cell>
          <table:table-cell office:value-type="string" office:string-value="－" table:formula="of:=['file:///I:/FL/FOF/FOF/FOF105.xls'#全體.T30]" table:style-name="ce125">
            <text:p>－</text:p>
          </table:table-cell>
          <table:table-cell office:value-type="string" office:string-value="－" table:formula="of:=['file:///I:/FL/FOF/FOF/FOF105.xls'#全體.U30]" table:style-name="ce126">
            <text:p>－</text:p>
          </table:table-cell>
          <table:table-cell office:value-type="float" office:value="546595" table:formula="of:=['file:///I:/FL/FOF/FOF/FOF105.xls'#全體.V30]" table:style-name="ce114">
            <text:p>546,595<text:s/></text:p>
          </table:table-cell>
          <table:table-cell office:value-type="string" table:style-name="ce68">
            <text:p>24.</text:p>
          </table:table-cell>
          <table:table-cell office:value-type="string" table:style-name="ce50">
            <text:p>對外直接投資</text:p>
          </table:table-cell>
          <table:table-cell table:style-name="ce3"/>
          <table:table-cell office:value-type="float" office:value="473816.99485265248" table:formula="of:=SUM([.C36];[.E36];[.G36];[.I36])" table:style-name="ce107">
            <text:p>473,817<text:s/></text:p>
          </table:table-cell>
          <table:table-cell office:value-type="float" office:value="0" table:formula="of:=SUM([.D36];[.F36];[.H36];[.J36])" table:style-name="ce109">
            <text:p>0<text:s/></text:p>
          </table:table-cell>
          <table:table-cell office:value-type="float" office:value="72778.00514734746" table:formula="of:=SUM([.K36];[.M36];[.O36];[.Q36])" table:style-name="ce107">
            <text:p>72,778<text:s/></text:p>
          </table:table-cell>
          <table:table-cell office:value-type="float" office:value="0" table:formula="of:=SUM([.L36];[.N36];[.P36];[.R36])" table:style-name="ce109">
            <text:p>0<text:s/></text:p>
          </table:table-cell>
          <table:table-cell office:value-type="float" office:value="1" table:formula="of:=IF(ROUND([.Z36]/100;0)=ROUND(['file:///I:/FL/FOF/RPT/RPT105/報告表格-近2年流量表（A4格式）105.xls'#表1非金融.C37];0);0;1)" table:style-name="ce131">
            <text:p>1</text:p>
          </table:table-cell>
          <table:table-cell table:style-name="ce131"/>
          <table:table-cell office:value-type="float" office:value="1" table:formula="of:=IF(ROUND([.AB36]/100;0)=ROUND(['file:///I:/FL/FOF/RPT/RPT105/報告表格-近2年流量表（A4格式）105.xls'#表2金融.C48];0);0;1)" table:style-name="ce140">
            <text:p>1</text:p>
          </table:table-cell>
          <table:table-cell table:style-name="ce137"/>
          <table:table-cell table:style-name="ce140"/>
          <table:table-cell office:value-type="float" office:value="1" table:formula="of:=IF(ROUND([.V36]/100;0)=ROUND(['file:///I:/FL/FOF/RPT/RPT105/報告表格-近2年流量表（A4格式）105.xls'#表3國外.C12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5.</text:p>
          </table:table-cell>
          <table:table-cell office:value-type="string" table:style-name="ce52">
            <text:p>國外證券</text:p>
          </table:table-cell>
          <table:table-cell office:value-type="float" office:value="-48308.87513881005" table:formula="of:=['file:///I:/FL/FOF/FOF/FOF105.xls'#全體.C31]" table:style-name="ce115">
            <text:p>-48,309<text:s/></text:p>
          </table:table-cell>
          <table:table-cell office:value-type="string" office:string-value="－" table:formula="of:=['file:///I:/FL/FOF/FOF/FOF105.xls'#全體.D31]" table:style-name="ce124">
            <text:p>－</text:p>
          </table:table-cell>
          <table:table-cell office:value-type="float" office:value="24294.186892235983" table:formula="of:=['file:///I:/FL/FOF/FOF/FOF105.xls'#全體.E31]" table:style-name="ce115">
            <text:p>24,294<text:s/></text:p>
          </table:table-cell>
          <table:table-cell office:value-type="float" office:value="-20756" table:formula="of:=['file:///I:/FL/FOF/FOF/FOF105.xls'#全體.F31]" table:style-name="ce114">
            <text:p>-20,756<text:s/></text:p>
          </table:table-cell>
          <table:table-cell office:value-type="float" office:value="-820" table:formula="of:=['file:///I:/FL/FOF/FOF/FOF105.xls'#全體.G31]" table:style-name="ce115">
            <text:p>-820<text:s/></text:p>
          </table:table-cell>
          <table:table-cell office:value-type="string" office:string-value="－" table:formula="of:=['file:///I:/FL/FOF/FOF/FOF105.xls'#全體.H31]" table:style-name="ce125">
            <text:p>－</text:p>
          </table:table-cell>
          <table:table-cell office:value-type="string" office:string-value="－" table:formula="of:=['file:///I:/FL/FOF/FOF/FOF105.xls'#全體.I31]" table:style-name="ce126">
            <text:p>－</text:p>
          </table:table-cell>
          <table:table-cell office:value-type="string" office:string-value="－" table:formula="of:=['file:///I:/FL/FOF/FOF/FOF105.xls'#全體.J31]" table:style-name="ce125">
            <text:p>－</text:p>
          </table:table-cell>
          <table:table-cell office:value-type="string" office:string-value="－" table:formula="of:=['file:///I:/FL/FOF/FOF/FOF105.xls'#全體.K31]" table:style-name="ce126">
            <text:p>－</text:p>
          </table:table-cell>
          <table:table-cell office:value-type="string" office:string-value="－" table:formula="of:=['file:///I:/FL/FOF/FOF/FOF105.xls'#全體.L31]" table:style-name="ce125">
            <text:p>－</text:p>
          </table:table-cell>
          <table:table-cell office:value-type="float" office:value="496372" table:formula="of:=['file:///I:/FL/FOF/FOF/FOF105.xls'#全體.M31]" table:style-name="ce115">
            <text:p>496,372<text:s/></text:p>
          </table:table-cell>
          <table:table-cell office:value-type="string" office:string-value="－" table:formula="of:=['file:///I:/FL/FOF/FOF/FOF105.xls'#全體.N31]" table:style-name="ce125">
            <text:p>－</text:p>
          </table:table-cell>
          <table:table-cell office:value-type="float" office:value="1952810.2458896879" table:formula="of:=['file:///I:/FL/FOF/FOF/FOF105.xls'#全體.O31]" table:style-name="ce115">
            <text:p>1,952,810<text:s/></text:p>
          </table:table-cell>
          <table:table-cell office:value-type="string" office:string-value="－" table:formula="of:=['file:///I:/FL/FOF/FOF/FOF105.xls'#全體.P31]" table:style-name="ce125">
            <text:p>－</text:p>
          </table:table-cell>
          <table:table-cell office:value-type="float" office:value="208372.44235688576" table:formula="of:=['file:///I:/FL/FOF/FOF/FOF105.xls'#全體.Q31]" table:style-name="ce115">
            <text:p>208,372<text:s/></text:p>
          </table:table-cell>
          <table:table-cell office:value-type="string" office:string-value="－" table:formula="of:=['file:///I:/FL/FOF/FOF/FOF105.xls'#全體.R31]" table:style-name="ce114">
            <text:p>－</text:p>
          </table:table-cell>
          <table:table-cell office:value-type="float" office:value="2632719.9999999995" table:formula="of:=['file:///I:/FL/FOF/FOF/FOF105.xls'#全體.S31]" table:style-name="ce115">
            <text:p>2,632,720<text:s/></text:p>
          </table:table-cell>
          <table:table-cell office:value-type="float" office:value="-20756" table:formula="of:=['file:///I:/FL/FOF/FOF/FOF105.xls'#全體.T31]" table:style-name="ce114">
            <text:p>-20,756<text:s/></text:p>
          </table:table-cell>
          <table:table-cell office:value-type="float" office:value="-20756" table:formula="of:=['file:///I:/FL/FOF/FOF/FOF105.xls'#全體.U31]" table:style-name="ce115">
            <text:p>-20,756<text:s/></text:p>
          </table:table-cell>
          <table:table-cell office:value-type="float" office:value="2632719.9999999995" table:formula="of:=['file:///I:/FL/FOF/FOF/FOF105.xls'#全體.V31]" table:style-name="ce114">
            <text:p>2,632,720<text:s/></text:p>
          </table:table-cell>
          <table:table-cell office:value-type="string" table:style-name="ce68">
            <text:p>25.</text:p>
          </table:table-cell>
          <table:table-cell office:value-type="string" table:style-name="ce52">
            <text:p>國外證券</text:p>
          </table:table-cell>
          <table:table-cell table:style-name="ce3"/>
          <table:table-cell office:value-type="float" office:value="-24834.688246574067" table:formula="of:=SUM([.C37];[.E37];[.G37];[.I37])" table:style-name="ce107">
            <text:p>-24,835<text:s/></text:p>
          </table:table-cell>
          <table:table-cell office:value-type="float" office:value="-20756" table:formula="of:=SUM([.D37];[.F37];[.H37];[.J37])" table:style-name="ce109">
            <text:p>-20,756<text:s/></text:p>
          </table:table-cell>
          <table:table-cell office:value-type="float" office:value="2657554.6882465738" table:formula="of:=SUM([.K37];[.M37];[.O37];[.Q37])" table:style-name="ce107">
            <text:p>2,657,555<text:s/></text:p>
          </table:table-cell>
          <table:table-cell office:value-type="float" office:value="0" table:formula="of:=SUM([.L37];[.N37];[.P37];[.R37])" table:style-name="ce109">
            <text:p>0<text:s/></text:p>
          </table:table-cell>
          <table:table-cell office:value-type="float" office:value="1" table:formula="of:=IF(ROUND([.Z37]/100;0)=ROUND(['file:///I:/FL/FOF/RPT/RPT105/報告表格-近2年流量表（A4格式）105.xls'#表1非金融.C38];0);0;1)" table:style-name="ce131">
            <text:p>1</text:p>
          </table:table-cell>
          <table:table-cell office:value-type="float" office:value="1" table:formula="of:=IF(ROUND([.AA37]/100;0)=ROUND(['file:///I:/FL/FOF/RPT/RPT105/報告表格-近2年流量表（A4格式）105.xls'#表1非金融.C17];0);0;1)" table:style-name="ce131">
            <text:p>1</text:p>
          </table:table-cell>
          <table:table-cell office:value-type="float" office:value="1" table:formula="of:=IF(ROUND([.AB37]/100;0)=ROUND(['file:///I:/FL/FOF/RPT/RPT105/報告表格-近2年流量表（A4格式）105.xls'#表2金融.C49];0);0;1)" table:style-name="ce140">
            <text:p>1</text:p>
          </table:table-cell>
          <table:table-cell office:value-type="float" office:value="0" table:formula="of:=IF(ROUND([.AC37]/100;0)=ROUND(['file:///I:/FL/FOF/RPT/RPT105/報告表格-近2年流量表（A4格式）105.xls'#表2金融.C26];0);0;1)" table:style-name="ce137">
            <text:p>0</text:p>
          </table:table-cell>
          <table:table-cell office:value-type="float" office:value="1" table:formula="of:=IF(ROUND([.U37]/100;0)=ROUND(['file:///I:/FL/FOF/RPT/RPT105/報告表格-近2年流量表（A4格式）105.xls'#表3國外.C33];0);0;1)" table:style-name="ce140">
            <text:p>1</text:p>
          </table:table-cell>
          <table:table-cell office:value-type="float" office:value="1" table:formula="of:=IF(ROUND([.V37]/100;0)=ROUND(['file:///I:/FL/FOF/RPT/RPT105/報告表格-近2年流量表（A4格式）105.xls'#表3國外.C13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6.</text:p>
          </table:table-cell>
          <table:table-cell office:value-type="string" table:style-name="ce52">
            <text:p>中央銀行準備資產</text:p>
          </table:table-cell>
          <table:table-cell office:value-type="string" office:string-value="－" table:formula="of:=['file:///I:/FL/FOF/FOF/FOF105.xls'#全體.C32]" table:style-name="ce126">
            <text:p>－</text:p>
          </table:table-cell>
          <table:table-cell office:value-type="string" office:string-value="－" table:formula="of:=['file:///I:/FL/FOF/FOF/FOF105.xls'#全體.D32]" table:style-name="ce124">
            <text:p>－</text:p>
          </table:table-cell>
          <table:table-cell office:value-type="string" office:string-value="－" table:formula="of:=['file:///I:/FL/FOF/FOF/FOF105.xls'#全體.E32]" table:style-name="ce126">
            <text:p>－</text:p>
          </table:table-cell>
          <table:table-cell office:value-type="string" office:string-value="－" table:formula="of:=['file:///I:/FL/FOF/FOF/FOF105.xls'#全體.F32]" table:style-name="ce125">
            <text:p>－</text:p>
          </table:table-cell>
          <table:table-cell office:value-type="string" office:string-value="－" table:formula="of:=['file:///I:/FL/FOF/FOF/FOF105.xls'#全體.G32]" table:style-name="ce126">
            <text:p>－</text:p>
          </table:table-cell>
          <table:table-cell office:value-type="string" office:string-value="－" table:formula="of:=['file:///I:/FL/FOF/FOF/FOF105.xls'#全體.H32]" table:style-name="ce125">
            <text:p>－</text:p>
          </table:table-cell>
          <table:table-cell office:value-type="string" office:string-value="－" table:formula="of:=['file:///I:/FL/FOF/FOF/FOF105.xls'#全體.I32]" table:style-name="ce126">
            <text:p>－</text:p>
          </table:table-cell>
          <table:table-cell office:value-type="string" office:string-value="－" table:formula="of:=['file:///I:/FL/FOF/FOF/FOF105.xls'#全體.J32]" table:style-name="ce125">
            <text:p>－</text:p>
          </table:table-cell>
          <table:table-cell office:value-type="float" office:value="344607" table:formula="of:=['file:///I:/FL/FOF/FOF/FOF105.xls'#全體.K32]" table:style-name="ce115">
            <text:p>344,607<text:s/></text:p>
          </table:table-cell>
          <table:table-cell office:value-type="string" office:string-value="－" table:formula="of:=['file:///I:/FL/FOF/FOF/FOF105.xls'#全體.L32]" table:style-name="ce125">
            <text:p>－</text:p>
          </table:table-cell>
          <table:table-cell office:value-type="string" office:string-value="－" table:formula="of:=['file:///I:/FL/FOF/FOF/FOF105.xls'#全體.M32]" table:style-name="ce126">
            <text:p>－</text:p>
          </table:table-cell>
          <table:table-cell office:value-type="string" office:string-value="－" table:formula="of:=['file:///I:/FL/FOF/FOF/FOF105.xls'#全體.N32]" table:style-name="ce125">
            <text:p>－</text:p>
          </table:table-cell>
          <table:table-cell office:value-type="string" office:string-value="－" table:formula="of:=['file:///I:/FL/FOF/FOF/FOF105.xls'#全體.O32]" table:style-name="ce126">
            <text:p>－</text:p>
          </table:table-cell>
          <table:table-cell office:value-type="string" office:string-value="－" table:formula="of:=['file:///I:/FL/FOF/FOF/FOF105.xls'#全體.P32]" table:style-name="ce125">
            <text:p>－</text:p>
          </table:table-cell>
          <table:table-cell office:value-type="string" office:string-value="－" table:formula="of:=['file:///I:/FL/FOF/FOF/FOF105.xls'#全體.Q32]" table:style-name="ce126">
            <text:p>－</text:p>
          </table:table-cell>
          <table:table-cell office:value-type="string" office:string-value="－" table:formula="of:=['file:///I:/FL/FOF/FOF/FOF105.xls'#全體.R32]" table:style-name="ce125">
            <text:p>－</text:p>
          </table:table-cell>
          <table:table-cell office:value-type="float" office:value="344607" table:formula="of:=['file:///I:/FL/FOF/FOF/FOF105.xls'#全體.S32]" table:style-name="ce115">
            <text:p>344,607<text:s/></text:p>
          </table:table-cell>
          <table:table-cell office:value-type="string" office:string-value="－" table:formula="of:=['file:///I:/FL/FOF/FOF/FOF105.xls'#全體.T32]" table:style-name="ce125">
            <text:p>－</text:p>
          </table:table-cell>
          <table:table-cell office:value-type="string" office:string-value="－" table:formula="of:=['file:///I:/FL/FOF/FOF/FOF105.xls'#全體.U32]" table:style-name="ce126">
            <text:p>－</text:p>
          </table:table-cell>
          <table:table-cell office:value-type="float" office:value="344607" table:formula="of:=['file:///I:/FL/FOF/FOF/FOF105.xls'#全體.V32]" table:style-name="ce114">
            <text:p>344,607<text:s/></text:p>
          </table:table-cell>
          <table:table-cell office:value-type="string" table:style-name="ce68">
            <text:p>26.</text:p>
          </table:table-cell>
          <table:table-cell office:value-type="string" table:style-name="ce52">
            <text:p>中央銀行準備資產</text:p>
          </table:table-cell>
          <table:table-cell table:style-name="ce3"/>
          <table:table-cell office:value-type="float" office:value="0" table:formula="of:=SUM([.C38];[.E38];[.G38];[.I38])" table:style-name="ce107">
            <text:p>0<text:s/></text:p>
          </table:table-cell>
          <table:table-cell office:value-type="float" office:value="0" table:formula="of:=SUM([.D38];[.F38];[.H38];[.J38])" table:style-name="ce109">
            <text:p>0<text:s/></text:p>
          </table:table-cell>
          <table:table-cell office:value-type="float" office:value="344607" table:formula="of:=SUM([.K38];[.M38];[.O38];[.Q38])" table:style-name="ce107">
            <text:p>344,607<text:s/></text:p>
          </table:table-cell>
          <table:table-cell office:value-type="float" office:value="0" table:formula="of:=SUM([.L38];[.N38];[.P38];[.R38])" table:style-name="ce109">
            <text:p>0<text:s/></text:p>
          </table:table-cell>
          <table:table-cell table:number-columns-repeated="2" table:style-name="ce131"/>
          <table:table-cell office:value-type="float" office:value="1" table:formula="of:=IF(ROUND([.AB38]/100;0)=ROUND(['file:///I:/FL/FOF/RPT/RPT105/報告表格-近2年流量表（A4格式）105.xls'#表2金融.C50];0);0;1)" table:style-name="ce140">
            <text:p>1</text:p>
          </table:table-cell>
          <table:table-cell table:style-name="ce137"/>
          <table:table-cell table:style-name="ce140"/>
          <table:table-cell office:value-type="float" office:value="1" table:formula="of:=IF(ROUND([.V38]/100;0)=ROUND(['file:///I:/FL/FOF/RPT/RPT105/報告表格-近2年流量表（A4格式）105.xls'#表3國外.C14];0);0;1)" table:style-name="ce141">
            <text:p>1</text:p>
          </table:table-cell>
          <table:table-cell table:number-columns-repeated="16349"/>
        </table:table-row>
        <table:table-row table:style-name="ro9">
          <table:table-cell office:value-type="string" table:style-name="ce5">
            <text:p>27.</text:p>
          </table:table-cell>
          <table:table-cell office:value-type="string" table:style-name="ce50">
            <text:p>其他債權債務淨額</text:p>
          </table:table-cell>
          <table:table-cell office:value-type="float" office:value="101247.00013745169" table:formula="of:=['file:///I:/FL/FOF/FOF/FOF105.xls'#全體.C33]" table:style-name="ce115">
            <text:p>101,247<text:s/></text:p>
          </table:table-cell>
          <table:table-cell office:value-type="string" office:string-value="－" table:formula="of:=['file:///I:/FL/FOF/FOF/FOF105.xls'#全體.D33]" table:style-name="ce124">
            <text:p>－</text:p>
          </table:table-cell>
          <table:table-cell office:value-type="float" office:value="-1085979.9170083334" table:formula="of:=['file:///I:/FL/FOF/FOF/FOF105.xls'#全體.E33]" table:style-name="ce115">
            <text:p>-1,085,980<text:s/></text:p>
          </table:table-cell>
          <table:table-cell office:value-type="string" office:string-value="－" table:formula="of:=['file:///I:/FL/FOF/FOF/FOF105.xls'#全體.F33]" table:style-name="ce125">
            <text:p>－</text:p>
          </table:table-cell>
          <table:table-cell office:value-type="float" office:value="45080" table:formula="of:=['file:///I:/FL/FOF/FOF/FOF105.xls'#全體.G33]" table:style-name="ce115">
            <text:p>45,080<text:s/></text:p>
          </table:table-cell>
          <table:table-cell office:value-type="string" office:string-value="－" table:formula="of:=['file:///I:/FL/FOF/FOF/FOF105.xls'#全體.H33]" table:style-name="ce125">
            <text:p>－</text:p>
          </table:table-cell>
          <table:table-cell office:value-type="float" office:value="1089.8922997347545" table:formula="of:=['file:///I:/FL/FOF/FOF/FOF105.xls'#全體.I33]" table:style-name="ce115">
            <text:p>1,090<text:s/></text:p>
          </table:table-cell>
          <table:table-cell office:value-type="string" office:string-value="－" table:formula="of:=['file:///I:/FL/FOF/FOF/FOF105.xls'#全體.J33]" table:style-name="ce125">
            <text:p>－</text:p>
          </table:table-cell>
          <table:table-cell office:value-type="float" office:value="418489.01818617806" table:formula="of:=['file:///I:/FL/FOF/FOF/FOF105.xls'#全體.K33]" table:style-name="ce115">
            <text:p>418,489<text:s/></text:p>
          </table:table-cell>
          <table:table-cell office:value-type="string" office:string-value="－" table:formula="of:=['file:///I:/FL/FOF/FOF/FOF105.xls'#全體.L33]" table:style-name="ce125">
            <text:p>－</text:p>
          </table:table-cell>
          <table:table-cell office:value-type="float" office:value="-133496.19099999976" table:formula="of:=['file:///I:/FL/FOF/FOF/FOF105.xls'#全體.M33]" table:style-name="ce115">
            <text:p>-133,496<text:s/></text:p>
          </table:table-cell>
          <table:table-cell office:value-type="string" office:string-value="－" table:formula="of:=['file:///I:/FL/FOF/FOF/FOF105.xls'#全體.N33]" table:style-name="ce125">
            <text:p>－</text:p>
          </table:table-cell>
          <table:table-cell office:value-type="float" office:value="-58615.612717717886" table:formula="of:=['file:///I:/FL/FOF/FOF/FOF105.xls'#全體.O33]" table:style-name="ce115">
            <text:p>-58,616<text:s/></text:p>
          </table:table-cell>
          <table:table-cell office:value-type="string" office:string-value="－" table:formula="of:=['file:///I:/FL/FOF/FOF/FOF105.xls'#全體.P33]" table:style-name="ce125">
            <text:p>－</text:p>
          </table:table-cell>
          <table:table-cell office:value-type="float" office:value="-7535.6066464614123" table:formula="of:=['file:///I:/FL/FOF/FOF/FOF105.xls'#全體.Q33]" table:style-name="ce115">
            <text:p>-7,536<text:s/></text:p>
          </table:table-cell>
          <table:table-cell office:value-type="string" office:string-value="－" table:formula="of:=['file:///I:/FL/FOF/FOF/FOF105.xls'#全體.R33]" table:style-name="ce125">
            <text:p>－</text:p>
          </table:table-cell>
          <table:table-cell office:value-type="float" office:value="-719721.41674914793" table:formula="of:=['file:///I:/FL/FOF/FOF/FOF105.xls'#全體.S33]" table:style-name="ce115">
            <text:p>-719,721<text:s/></text:p>
          </table:table-cell>
          <table:table-cell office:value-type="string" office:string-value="－" table:formula="of:=['file:///I:/FL/FOF/FOF/FOF105.xls'#全體.T33]" table:style-name="ce125">
            <text:p>－</text:p>
          </table:table-cell>
          <table:table-cell office:value-type="float" office:value="292679.52259695809" table:formula="of:=['file:///I:/FL/FOF/FOF/FOF105.xls'#全體.U33]" table:style-name="ce115">
            <text:p>292,680<text:s/></text:p>
          </table:table-cell>
          <table:table-cell office:value-type="float" office:value="-427041.89415218978" table:formula="of:=['file:///I:/FL/FOF/FOF/FOF105.xls'#全體.V33]" table:style-name="ce114">
            <text:p>-427,042<text:s/></text:p>
          </table:table-cell>
          <table:table-cell office:value-type="string" table:style-name="ce68">
            <text:p>27.</text:p>
          </table:table-cell>
          <table:table-cell office:value-type="string" table:style-name="ce50">
            <text:p>其他債權債務淨額</text:p>
          </table:table-cell>
          <table:table-cell table:style-name="ce18"/>
          <table:table-cell office:value-type="float" office:value="-938563.02457114693" table:formula="of:=SUM([.C39];[.E39];[.G39];[.I39])" table:style-name="ce107">
            <text:p>-938,563<text:s/></text:p>
          </table:table-cell>
          <table:table-cell office:value-type="float" office:value="0" table:formula="of:=SUM([.D39];[.F39];[.H39];[.J39])" table:style-name="ce109">
            <text:p>0<text:s/></text:p>
          </table:table-cell>
          <table:table-cell office:value-type="float" office:value="218841.607821999" table:formula="of:=SUM([.K39];[.M39];[.O39];[.Q39])" table:style-name="ce107">
            <text:p>218,842<text:s/></text:p>
          </table:table-cell>
          <table:table-cell office:value-type="float" office:value="0" table:formula="of:=SUM([.L39];[.N39];[.P39];[.R39])" table:style-name="ce109">
            <text:p>0<text:s/></text:p>
          </table:table-cell>
          <table:table-cell table:number-columns-repeated="2" table:style-name="ce131"/>
          <table:table-cell table:style-name="ce140"/>
          <table:table-cell table:style-name="ce137"/>
          <table:table-cell table:style-name="ce149"/>
          <table:table-cell table:style-name="ce150"/>
          <table:table-cell table:number-columns-repeated="16349" table:style-name="ce18"/>
        </table:table-row>
        <table:table-row table:style-name="ro9">
          <table:table-cell table:style-name="ce63"/>
          <table:table-cell office:value-type="string" table:style-name="ce61">
            <text:p>合<text:span text:style-name="T4"><text:s text:c="6"/></text:span>計</text:p>
          </table:table-cell>
          <table:table-cell office:value-type="float" office:value="3548982.5096515864" table:formula="of:=['file:///I:/FL/FOF/FOF/FOF105.xls'#全體.C34]" table:style-name="ce118">
            <text:p>3,548,983<text:s/></text:p>
          </table:table-cell>
          <table:table-cell office:value-type="float" office:value="452498.41994861566" table:formula="of:=['file:///I:/FL/FOF/FOF/FOF105.xls'#全體.D34]" table:style-name="ce116">
            <text:p>452,498<text:s/></text:p>
          </table:table-cell>
          <table:table-cell office:value-type="float" office:value="188661.61765729426" table:formula="of:=['file:///I:/FL/FOF/FOF/FOF105.xls'#全體.E34]" table:style-name="ce118">
            <text:p>188,662<text:s/></text:p>
          </table:table-cell>
          <table:table-cell office:value-type="float" office:value="1403469.1060201917" table:formula="of:=['file:///I:/FL/FOF/FOF/FOF105.xls'#全體.F34]" table:style-name="ce117">
            <text:p>1,403,469<text:s/></text:p>
          </table:table-cell>
          <table:table-cell office:value-type="float" office:value="48525.081952027955" table:formula="of:=['file:///I:/FL/FOF/FOF/FOF105.xls'#全體.G34]" table:style-name="ce118">
            <text:p>48,525<text:s/></text:p>
          </table:table-cell>
          <table:table-cell office:value-type="float" office:value="-54428.349999999977" table:formula="of:=['file:///I:/FL/FOF/FOF/FOF105.xls'#全體.H34]" table:style-name="ce117">
            <text:p>-54,428<text:s/></text:p>
          </table:table-cell>
          <table:table-cell office:value-type="float" office:value="150732.91293262987" table:formula="of:=['file:///I:/FL/FOF/FOF/FOF105.xls'#全體.I34]" table:style-name="ce118">
            <text:p>150,733<text:s/></text:p>
          </table:table-cell>
          <table:table-cell office:value-type="float" office:value="-21665.638982099568" table:formula="of:=['file:///I:/FL/FOF/FOF/FOF105.xls'#全體.J34]" table:style-name="ce117">
            <text:p>-21,666<text:s/></text:p>
          </table:table-cell>
          <table:table-cell office:value-type="float" office:value="648055.01818617806" table:formula="of:=['file:///I:/FL/FOF/FOF/FOF105.xls'#全體.K34]" table:style-name="ce118">
            <text:p>648,055<text:s/></text:p>
          </table:table-cell>
          <table:table-cell office:value-type="float" office:value="229646" table:formula="of:=['file:///I:/FL/FOF/FOF/FOF105.xls'#全體.L34]" table:style-name="ce117">
            <text:p>229,646<text:s/></text:p>
          </table:table-cell>
          <table:table-cell office:value-type="float" office:value="1997344.8409323031" table:formula="of:=['file:///I:/FL/FOF/FOF/FOF105.xls'#全體.M34]" table:style-name="ce118">
            <text:p>1,997,345<text:s/></text:p>
          </table:table-cell>
          <table:table-cell office:value-type="float" office:value="1309921.0487899981" table:formula="of:=['file:///I:/FL/FOF/FOF/FOF105.xls'#全體.N34]" table:style-name="ce117">
            <text:p>1,309,921<text:s/></text:p>
          </table:table-cell>
          <table:table-cell office:value-type="float" office:value="1580134.6641239007" table:formula="of:=['file:///I:/FL/FOF/FOF/FOF105.xls'#全體.O34]" table:style-name="ce118">
            <text:p>1,580,135<text:s/></text:p>
          </table:table-cell>
          <table:table-cell office:value-type="float" office:value="2278684.9859809796" table:formula="of:=['file:///I:/FL/FOF/FOF/FOF105.xls'#全體.P34]" table:style-name="ce117">
            <text:p>2,278,685<text:s/></text:p>
          </table:table-cell>
          <table:table-cell office:value-type="float" office:value="357071.88708651351" table:formula="of:=['file:///I:/FL/FOF/FOF/FOF105.xls'#全體.Q34]" table:style-name="ce118">
            <text:p>357,072<text:s/></text:p>
          </table:table-cell>
          <table:table-cell office:value-type="float" office:value="526262.82717537496" table:formula="of:=['file:///I:/FL/FOF/FOF/FOF105.xls'#全體.R34]" table:style-name="ce117">
            <text:p>526,263<text:s/></text:p>
          </table:table-cell>
          <table:table-cell office:value-type="float" office:value="8519508.5325224344" table:formula="of:=['file:///I:/FL/FOF/FOF/FOF105.xls'#全體.S34]" table:style-name="ce118">
            <text:p>8,519,509<text:s/></text:p>
          </table:table-cell>
          <table:table-cell office:value-type="float" office:value="6124388.3989330605" table:formula="of:=['file:///I:/FL/FOF/FOF/FOF105.xls'#全體.T34]" table:style-name="ce117">
            <text:p>6,124,388<text:s/></text:p>
          </table:table-cell>
          <table:table-cell office:value-type="float" office:value="543782.8664106261" table:formula="of:=['file:///I:/FL/FOF/FOF/FOF105.xls'#全體.U34]" table:style-name="ce118">
            <text:p>543,783<text:s/></text:p>
          </table:table-cell>
          <table:table-cell office:value-type="float" office:value="2938902.9999999995" table:formula="of:=['file:///I:/FL/FOF/FOF/FOF105.xls'#全體.V34]" table:style-name="ce117">
            <text:p>2,938,903<text:s/></text:p>
          </table:table-cell>
          <table:table-cell table:style-name="ce69"/>
          <table:table-cell office:value-type="string" table:style-name="ce61">
            <text:p>合<text:span text:style-name="T4"><text:s text:c="6"/></text:span>計</text:p>
          </table:table-cell>
          <table:table-cell table:style-name="ce64"/>
          <table:table-cell office:value-type="float" office:value="3936902.1221935386" table:formula="of:=SUM([.C40];[.E40];[.G40];[.I40])" table:style-name="ce107">
            <text:p>3,936,902<text:s/></text:p>
          </table:table-cell>
          <table:table-cell office:value-type="float" office:value="1779873.5369867077" table:formula="of:=SUM([.D40];[.F40];[.H40];[.J40])" table:style-name="ce109">
            <text:p>1,779,874<text:s/></text:p>
          </table:table-cell>
          <table:table-cell office:value-type="float" office:value="4582606.4103288958" table:formula="of:=SUM([.K40];[.M40];[.O40];[.Q40])" table:style-name="ce107">
            <text:p>4,582,606<text:s/></text:p>
          </table:table-cell>
          <table:table-cell office:value-type="float" office:value="4344514.8619463528" table:formula="of:=SUM([.L40];[.N40];[.P40];[.R40])" table:style-name="ce109">
            <text:p>4,344,515<text:s/></text:p>
          </table:table-cell>
          <table:table-cell table:number-columns-repeated="2" table:style-name="ce131"/>
          <table:table-cell table:style-name="ce140"/>
          <table:table-cell table:style-name="ce137"/>
          <table:table-cell table:style-name="ce151"/>
          <table:table-cell table:style-name="ce152"/>
          <table:table-cell table:number-columns-repeated="16349" table:style-name="ce64"/>
        </table:table-row>
        <table:table-row table:style-name="ro9">
          <table:table-cell office:value-type="string" table:style-name="ce62">
            <text:p>金融性投資淨額</text:p>
          </table:table-cell>
          <table:table-cell table:style-name="ce65"/>
          <table:table-cell office:value-type="float" office:value="3096484" table:formula="of:=['file:///I:/FL/FOF/FOF/FOF105.xls'#全體.C35]" table:style-name="ce121">
            <text:p>3,096,484<text:s/></text:p>
          </table:table-cell>
          <table:table-cell table:style-name="ce122"/>
          <table:table-cell office:value-type="float" office:value="-1214807" table:formula="of:=['file:///I:/FL/FOF/FOF/FOF105.xls'#全體.E35]" table:style-name="ce121">
            <text:p>-1,214,807<text:s/></text:p>
          </table:table-cell>
          <table:table-cell table:style-name="ce123"/>
          <table:table-cell office:value-type="float" office:value="102953" table:formula="of:=['file:///I:/FL/FOF/FOF/FOF105.xls'#全體.G35]" table:style-name="ce121">
            <text:p>102,953<text:s/></text:p>
          </table:table-cell>
          <table:table-cell table:style-name="ce123"/>
          <table:table-cell office:value-type="float" office:value="172399" table:formula="of:=['file:///I:/FL/FOF/FOF/FOF105.xls'#全體.I35]" table:style-name="ce121">
            <text:p>172,399<text:s/></text:p>
          </table:table-cell>
          <table:table-cell table:style-name="ce123"/>
          <table:table-cell office:value-type="float" office:value="418409" table:formula="of:=['file:///I:/FL/FOF/FOF/FOF105.xls'#全體.K35]" table:style-name="ce121">
            <text:p>418,409<text:s/></text:p>
          </table:table-cell>
          <table:table-cell table:style-name="ce123"/>
          <table:table-cell office:value-type="float" office:value="687424" table:formula="of:=['file:///I:/FL/FOF/FOF/FOF105.xls'#全體.M35]" table:style-name="ce121">
            <text:p>687,424<text:s/></text:p>
          </table:table-cell>
          <table:table-cell table:style-name="ce123"/>
          <table:table-cell office:value-type="float" office:value="-698550" table:formula="of:=['file:///I:/FL/FOF/FOF/FOF105.xls'#全體.O35]" table:style-name="ce121">
            <text:p>-698,550<text:s/></text:p>
          </table:table-cell>
          <table:table-cell table:style-name="ce123"/>
          <table:table-cell office:value-type="float" office:value="-169191" table:formula="of:=['file:///I:/FL/FOF/FOF/FOF105.xls'#全體.Q35]" table:style-name="ce121">
            <text:p>-169,191<text:s/></text:p>
          </table:table-cell>
          <table:table-cell table:style-name="ce123"/>
          <table:table-cell office:value-type="float" office:value="2395120" table:formula="of:=['file:///I:/FL/FOF/FOF/FOF105.xls'#全體.S35]" table:style-name="ce121">
            <text:p>2,395,120<text:s/></text:p>
          </table:table-cell>
          <table:table-cell table:style-name="ce123"/>
          <table:table-cell office:value-type="float" office:value="-2395120" table:formula="of:=['file:///I:/FL/FOF/FOF/FOF105.xls'#全體.U35]" table:style-name="ce121">
            <text:p>-2,395,120<text:s/></text:p>
          </table:table-cell>
          <table:table-cell table:style-name="ce123"/>
          <table:table-cell table:style-name="ce70"/>
          <table:table-cell table:style-name="ce65"/>
          <table:table-cell table:style-name="ce66"/>
          <table:table-cell office:value-type="float" office:value="2157029" table:formula="of:=SUM([.C41];[.E41];[.G41];[.I41])" table:style-name="ce110">
            <text:p>2,157,029<text:s/></text:p>
          </table:table-cell>
          <table:table-cell office:value-type="float" office:value="0" table:formula="of:=SUM([.D41];[.F41];[.H41];[.J41])" table:style-name="ce111">
            <text:p>0<text:s/></text:p>
          </table:table-cell>
          <table:table-cell office:value-type="float" office:value="238092" table:formula="of:=SUM([.K41];[.M41];[.O41];[.Q41])" table:style-name="ce110">
            <text:p>238,092<text:s/></text:p>
          </table:table-cell>
          <table:table-cell office:value-type="float" office:value="0" table:formula="of:=SUM([.L41];[.N41];[.P41];[.R41])" table:style-name="ce111">
            <text:p>0<text:s/></text:p>
          </table:table-cell>
          <table:table-cell table:style-name="ce140"/>
          <table:table-cell table:style-name="ce141"/>
          <table:table-cell table:style-name="ce140"/>
          <table:table-cell table:style-name="ce137"/>
          <table:table-cell table:style-name="ce153"/>
          <table:table-cell table:style-name="ce154"/>
          <table:table-cell table:number-columns-repeated="16349" table:style-name="ce66"/>
        </table:table-row>
        <table:table-row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6" table:style-name="ce3"/>
          <table:table-cell table:style-name="ce140"/>
          <table:table-cell table:style-name="ce141"/>
          <table:table-cell table:style-name="ce140"/>
          <table:table-cell table:style-name="ce137"/>
          <table:table-cell table:style-name="ce140"/>
          <table:table-cell table:style-name="ce141"/>
          <table:table-cell table:number-columns-repeated="16349"/>
        </table:table-row>
        <table:table-row table:style-name="ro10">
          <table:table-cell table:style-name="ce15"/>
          <table:table-cell table:style-name="ce13"/>
          <table:table-cell table:number-columns-repeated="8" table:style-name="ce3"/>
          <table:table-cell table:style-name="ce18"/>
          <table:table-cell table:style-name="ce3"/>
          <table:table-cell table:number-columns-repeated="6" table:style-name="ce18"/>
          <table:table-cell table:style-name="ce3"/>
          <table:table-cell office:value-type="string" table:style-name="ce112">
            <text:p>item1-26<text:s/><text:span text:style-name="T13">之合計</text:span></text:p>
          </table:table-cell>
          <table:table-cell office:value-type="float" office:value="251103.34381366806" table:formula="of:=SUM([.U13:.U38])" table:style-name="ce113">
            <text:p>251,103<text:s/></text:p>
          </table:table-cell>
          <table:table-cell office:value-type="float" office:value="3365944.8941521891" table:formula="of:=SUM([.V13:.V38])" table:style-name="ce113">
            <text:p>3,365,945<text:s/></text:p>
          </table:table-cell>
          <table:table-cell table:style-name="ce44"/>
          <table:table-cell table:style-name="ce18"/>
          <table:table-cell office:value-type="string" table:style-name="ce112">
            <text:p>item1-26<text:s/><text:span text:style-name="T7">之合計</text:span></text:p>
          </table:table-cell>
          <table:table-cell office:value-type="float" office:value="4875465.1467646863" table:formula="of:=SUM([.Z13:.Z38])" table:style-name="ce113">
            <text:p>4,875,465<text:s/></text:p>
          </table:table-cell>
          <table:table-cell office:value-type="float" office:value="1779873.5369867077" table:formula="of:=SUM([.AA13:.AA38])" table:style-name="ce113">
            <text:p>1,779,874<text:s/></text:p>
          </table:table-cell>
          <table:table-cell office:value-type="float" office:value="4363764.8025068967" table:formula="of:=SUM([.AB13:.AB38])" table:style-name="ce113">
            <text:p>4,363,765<text:s/></text:p>
          </table:table-cell>
          <table:table-cell office:value-type="float" office:value="4344514.8619463528" table:formula="of:=SUM([.AC13:.AC38])" table:style-name="ce113">
            <text:p>4,344,515<text:s/></text:p>
          </table:table-cell>
          <table:table-cell office:value-type="float" office:value="1" table:formula="of:=IF(ROUND([.Z43]/100;0)=ROUND(['file:///I:/FL/FOF/RPT/RPT105/報告表格-近2年流量表（A4格式）105.xls'#表1非金融.C19];0);0;1)" table:style-name="ce143">
            <text:p>1</text:p>
          </table:table-cell>
          <table:table-cell office:value-type="float" office:value="1" table:formula="of:=IF(ROUND([.AA43]/100;0)=ROUND(['file:///I:/FL/FOF/RPT/RPT105/報告表格-近2年流量表（A4格式）105.xls'#表1非金融.C5];0);0;1)" table:style-name="ce144">
            <text:p>1</text:p>
          </table:table-cell>
          <table:table-cell office:value-type="float" office:value="1" table:formula="of:=IF(ROUND([.AB43]/100;0)=ROUND(['file:///I:/FL/FOF/RPT/RPT105/報告表格-近2年流量表（A4格式）105.xls'#表2金融.C29];0);0;1)" table:style-name="ce143">
            <text:p>1</text:p>
          </table:table-cell>
          <table:table-cell office:value-type="float" office:value="1" table:formula="of:=IF(ROUND([.AC43]/100;0)=ROUND(['file:///I:/FL/FOF/RPT/RPT105/報告表格-近2年流量表（A4格式）105.xls'#表2金融.C5];0);0;1)" table:style-name="ce148">
            <text:p>1</text:p>
          </table:table-cell>
          <table:table-cell office:value-type="float" office:value="1" table:formula="of:=IF(ROUND([.U43]/100;0)=ROUND(['file:///I:/FL/FOF/RPT/RPT105/報告表格-近2年流量表（A4格式）105.xls'#表3國外.C17];0);0;1)" table:style-name="ce143">
            <text:p>1</text:p>
          </table:table-cell>
          <table:table-cell office:value-type="float" office:value="1" table:formula="of:=IF(ROUND([.V43]/100;0)=ROUND(['file:///I:/FL/FOF/RPT/RPT105/報告表格-近2年流量表（A4格式）105.xls'#表3國外.C5];0);0;1)" table:style-name="ce144">
            <text:p>1</text:p>
          </table:table-cell>
          <table:table-cell table:number-columns-repeated="16349"/>
        </table:table-row>
        <table:table-row table:style-name="ro10">
          <table:table-cell table:style-name="ce30"/>
          <table:table-cell table:style-name="ce13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8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number-rows-repeated="2" table:style-name="ro11">
          <table:table-cell table:style-name="ce30"/>
          <table:table-cell table:style-name="ce13"/>
          <table:table-cell table:number-columns-repeated="20" table:style-name="ce6"/>
          <table:table-cell table:style-name="ce44"/>
          <table:table-cell table:number-columns-repeated="16361" table:style-name="ce3"/>
        </table:table-row>
        <table:table-row table:style-name="ro11">
          <table:table-cell table:style-name="ce31"/>
          <table:table-cell table:style-name="ce27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10"/>
          <table:table-cell table:style-name="ce47"/>
          <table:table-cell table:number-columns-repeated="16361" table:style-name="ce8"/>
        </table:table-row>
        <table:table-row table:style-name="ro11">
          <table:table-cell table:style-name="ce15"/>
          <table:table-cell table:style-name="ce13"/>
          <table:table-cell table:number-columns-repeated="2" table:style-name="ce3"/>
          <table:table-cell table:style-name="ce16"/>
          <table:table-cell table:number-columns-repeated="5" table:style-name="ce3"/>
          <table:table-cell table:number-columns-repeated="8" table:style-name="ce6"/>
          <table:table-cell table:number-columns-repeated="4" table:style-name="ce3"/>
          <table:table-cell table:style-name="ce44"/>
          <table:table-cell table:number-columns-repeated="16361" table:style-name="ce3"/>
        </table:table-row>
        <table:table-row table:style-name="ro11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style-name="ro11">
          <table:table-cell table:number-columns-repeated="10"/>
          <table:table-cell table:number-columns-repeated="8" table:style-name="ce7"/>
          <table:table-cell table:number-columns-repeated="16366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Database" table:cell-range-address="FOF105_呈副處長.$A$13:FOF105_呈副處長.$B$41" table:base-cell-address="FOF105_呈副處長.$A$1"/>
          <table:named-range table:name="Print_Area" table:cell-range-address="FOF105_呈副處長.$A$1:FOF105_呈副處長.$AC$43" table:base-cell-address="FOF105_呈副處長.$A$1"/>
        </table:named-expressions>
      </table:table>
      <table:table table:name="'file:///I:/FL/FOF/FOF/FOF104.xls'#全體" table:style-name="ta3">
        <table:table-source xlink:href="file:///I:/FL/FOF/FOF/FOF104.xls" table:table-name="全體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88248.232019986957"/>
          <table:table-cell office:value-type="string" office:string-value="－"/>
          <table:table-cell office:value-type="float" office:value="20669.272787538823"/>
          <table:table-cell office:value-type="string" office:string-value="－"/>
          <table:table-cell office:value-type="float" office:value="-14.132999999999981"/>
          <table:table-cell office:value-type="string" office:string-value="－"/>
          <table:table-cell office:value-type="float" office:value="-1.9431640000000101"/>
          <table:table-cell office:value-type="string" office:string-value="－"/>
          <table:table-cell office:value-type="string" office:string-value="－"/>
          <table:table-cell office:value-type="float" office:value="97905"/>
          <table:table-cell office:value-type="float" office:value="-6606"/>
          <table:table-cell office:value-type="string" office:string-value="－"/>
          <table:table-cell office:value-type="float" office:value="17.125284887117004"/>
          <table:table-cell office:value-type="string" office:string-value="－"/>
          <table:table-cell office:value-type="float" office:value="-4407.5539284129281"/>
          <table:table-cell office:value-type="string" office:string-value="－"/>
          <table:table-cell office:value-type="float" office:value="97904.999999999971"/>
          <table:table-cell office:value-type="float" office:value="97905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413822.84951188229"/>
          <table:table-cell office:value-type="string" office:string-value="－"/>
          <table:table-cell office:value-type="float" office:value="196609.18101008562"/>
          <table:table-cell office:value-type="string" office:string-value="－"/>
          <table:table-cell office:value-type="float" office:value="3535.7019999999993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0080.993000000002"/>
          <table:table-cell office:value-type="float" office:value="963721.49100000039"/>
          <table:table-cell office:value-type="float" office:value="177000.62199999997"/>
          <table:table-cell office:value-type="string" office:string-value="－"/>
          <table:table-cell office:value-type="float" office:value="181485.14347803401"/>
          <table:table-cell office:value-type="string" office:string-value="－"/>
          <table:table-cell office:value-type="float" office:value="982534.49100000202"/>
          <table:table-cell office:value-type="float" office:value="963721.49100000039"/>
          <table:table-cell office:value-type="float" office:value="-18813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946937.05641082302"/>
          <table:table-cell office:value-type="string" office:string-value="－"/>
          <table:table-cell office:value-type="float" office:value="163652.05786012998"/>
          <table:table-cell office:value-type="string" office:string-value="－"/>
          <table:table-cell office:value-type="float" office:value="3474.316999999995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90140"/>
          <table:table-cell office:value-type="float" office:value="762746.89999999851"/>
          <table:table-cell office:value-type="float" office:value="-165613.86700000009"/>
          <table:table-cell office:value-type="string" office:string-value="－"/>
          <table:table-cell office:value-type="float" office:value="-45581.664270960377"/>
          <table:table-cell office:value-type="string" office:string-value="－"/>
          <table:table-cell office:value-type="float" office:value="993007.89999999257"/>
          <table:table-cell office:value-type="float" office:value="762746.89999999851"/>
          <table:table-cell office:value-type="float" office:value="-23026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-434368.26764537214"/>
          <table:table-cell office:value-type="string" office:string-value="－"/>
          <table:table-cell office:value-type="float" office:value="-1043.4223546278743"/>
          <table:table-cell office:value-type="string" office:string-value="－"/>
          <table:table-cell office:value-type="float" office:value="5.531000000000005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74482"/>
          <table:table-cell office:value-type="string" office:string-value="－"/>
          <table:table-cell office:value-type="float" office:value="-59801.179000000004"/>
          <table:table-cell office:value-type="string" office:string-value="－"/>
          <table:table-cell office:value-type="float" office:value="46721.337999999996"/>
          <table:table-cell office:value-type="string" office:string-value="－"/>
          <table:table-cell office:value-type="float" office:value="-522968"/>
          <table:table-cell office:value-type="string" office:string-value="－"/>
          <table:table-cell office:value-type="string" office:string-value="－"/>
          <table:table-cell office:value-type="float" office:value="-522968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79444.60899999994"/>
          <table:table-cell office:value-type="string" office:string-value="－"/>
          <table:table-cell office:value-type="string" office:string-value="－"/>
          <table:table-cell office:value-type="float" office:value="65075"/>
          <table:table-cell office:value-type="string" office:string-value="－"/>
          <table:table-cell office:value-type="float" office:value="114369.6089999999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79444.60899999994"/>
          <table:table-cell office:value-type="float" office:value="179444.60899999994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92464"/>
          <table:table-cell office:value-type="float" office:value="9246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92464"/>
          <table:table-cell office:value-type="float" office:value="92464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3220"/>
          <table:table-cell office:value-type="float" office:value="-9701"/>
          <table:table-cell office:value-type="string" office:string-value="－"/>
          <table:table-cell office:value-type="float" office:value="6480"/>
          <table:table-cell office:value-type="string" office:string-value="－"/>
          <table:table-cell office:value-type="float" office:value="1"/>
          <table:table-cell office:value-type="string" office:string-value="－"/>
          <table:table-cell office:value-type="float" office:value="-3220"/>
          <table:table-cell office:value-type="float" office:value="-3220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38400"/>
          <table:table-cell office:value-type="float" office:value="392400"/>
          <table:table-cell office:value-type="string" office:string-value="－"/>
          <table:table-cell office:value-type="float" office:value="45600"/>
          <table:table-cell office:value-type="string" office:string-value="－"/>
          <table:table-cell office:value-type="float" office:value="400"/>
          <table:table-cell office:value-type="string" office:string-value="－"/>
          <table:table-cell office:value-type="float" office:value="438400"/>
          <table:table-cell office:value-type="float" office:value="438400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28594"/>
          <table:table-cell office:value-type="string" office:string-value="－"/>
          <table:table-cell office:value-type="string" office:string-value="－"/>
          <table:table-cell office:value-type="float" office:value="42859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28594"/>
          <table:table-cell office:value-type="float" office:value="428594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431"/>
          <table:table-cell office:value-type="float" office:value="103"/>
          <table:table-cell office:value-type="string" office:string-value="－"/>
          <table:table-cell office:value-type="string" office:string-value="－"/>
          <table:table-cell office:value-type="float" office:value="103"/>
          <table:table-cell office:value-type="float" office:value="4431"/>
          <table:table-cell office:value-type="float" office:value="4534"/>
          <table:table-cell office:value-type="float" office:value="4534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float" office:value="491868.3710426949"/>
          <table:table-cell office:value-type="string" office:string-value="－"/>
          <table:table-cell office:value-type="float" office:value="332509.20930388011"/>
          <table:table-cell office:value-type="string" office:string-value="－"/>
          <table:table-cell office:value-type="float" office:value="-34695.819999999949"/>
          <table:table-cell office:value-type="string" office:string-value="－"/>
          <table:table-cell office:value-type="float" office:value="-69280"/>
          <table:table-cell office:value-type="string" office:string-value="－"/>
          <table:table-cell office:value-type="string" office:string-value="－"/>
          <table:table-cell office:value-type="float" office:value="941972.60266600177"/>
          <table:table-cell office:value-type="float" office:value="-569.44200000000001"/>
          <table:table-cell office:value-type="float" office:value="-11515.988352256827"/>
          <table:table-cell office:value-type="float" office:value="-59.008449737786577"/>
          <table:table-cell office:value-type="float" office:value="153645.60283480154"/>
          <table:table-cell office:value-type="float" office:value="162451.66779344133"/>
          <table:table-cell office:value-type="float" office:value="1084102.2171485466"/>
          <table:table-cell office:value-type="float" office:value="882224.97769027855"/>
          <table:table-cell office:value-type="string" office:string-value="－"/>
          <table:table-cell office:value-type="float" office:value="201877.23945827363"/>
          <table:table-cell table:number-columns-repeated="16362"/>
        </table:table-row>
        <table:table-row>
          <table:table-cell table:number-columns-repeated="2"/>
          <table:table-cell office:value-type="float" office:value="85715.262747431581"/>
          <table:table-cell office:value-type="string" office:string-value="－"/>
          <table:table-cell office:value-type="float" office:value="-18078.797636240517"/>
          <table:table-cell office:value-type="string" office:string-value="－"/>
          <table:table-cell office:value-type="float" office:value="-920"/>
          <table:table-cell office:value-type="string" office:string-value="－"/>
          <table:table-cell office:value-type="float" office:value="-6916.996999999999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2924.124000000011"/>
          <table:table-cell office:value-type="float" office:value="35073"/>
          <table:table-cell office:value-type="float" office:value="120798.42300000001"/>
          <table:table-cell office:value-type="float" office:value="8500"/>
          <table:table-cell office:value-type="float" office:value="98884.309194259986"/>
          <table:table-cell office:value-type="float" office:value="169469.32430545101"/>
          <table:table-cell office:value-type="float" office:value="322406.32430545107"/>
          <table:table-cell office:value-type="float" office:value="213042.32430545101"/>
          <table:table-cell office:value-type="float" office:value="-112338"/>
          <table:table-cell office:value-type="float" office:value="-2974"/>
          <table:table-cell table:number-columns-repeated="16362"/>
        </table:table-row>
        <table:table-row>
          <table:table-cell table:number-columns-repeated="2"/>
          <table:table-cell office:value-type="float" office:value="5202.4657113412759"/>
          <table:table-cell office:value-type="float" office:value="-3737.4892695382878"/>
          <table:table-cell office:value-type="float" office:value="35001.854559512634"/>
          <table:table-cell office:value-type="float" office:value="63154.557232541149"/>
          <table:table-cell office:value-type="string" office:string-value="－"/>
          <table:table-cell office:value-type="float" office:value="-3180.8729999999923"/>
          <table:table-cell office:value-type="float" office:value="-31252.025272805709"/>
          <table:table-cell office:value-type="float" office:value="-15865.37012359542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9304.61400000006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693.9727558187633"/>
          <table:table-cell office:value-type="float" office:value="8952.2949980482008"/>
          <table:table-cell office:value-type="float" office:value="73369.411595226265"/>
          <table:table-cell office:value-type="float" office:value="76126"/>
          <table:table-cell office:value-type="float" office:value="11708.883402821928"/>
          <table:table-cell table:number-columns-repeated="16362"/>
        </table:table-row>
        <table:table-row>
          <table:table-cell table:number-columns-repeated="2"/>
          <table:table-cell office:value-type="float" office:value="1171.6800000000003"/>
          <table:table-cell office:value-type="string" office:string-value="－"/>
          <table:table-cell office:value-type="float" office:value="-18.107513456372544"/>
          <table:table-cell office:value-type="float" office:value="35736.834538608324"/>
          <table:table-cell office:value-type="float" office:value="730.60451842898829"/>
          <table:table-cell office:value-type="float" office:value="-104718.8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6660.199839169392"/>
          <table:table-cell office:value-type="string" office:string-value="－"/>
          <table:table-cell office:value-type="float" office:value="-88675.475544754052"/>
          <table:table-cell office:value-type="string" office:string-value="－"/>
          <table:table-cell office:value-type="float" office:value="79187.098700612376"/>
          <table:table-cell office:value-type="float" office:value="108037.97546139156"/>
          <table:table-cell office:value-type="float" office:value="39056.000000000335"/>
          <table:table-cell office:value-type="float" office:value="39055.999999999884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872.9529000000039"/>
          <table:table-cell office:value-type="string" office:string-value="－"/>
          <table:table-cell office:value-type="float" office:value="-51.228657206234857"/>
          <table:table-cell office:value-type="string" office:string-value="－"/>
          <table:table-cell office:value-type="float" office:value="1381.6773433669873"/>
          <table:table-cell office:value-type="string" office:string-value="－"/>
          <table:table-cell office:value-type="float" office:value="19239.519"/>
          <table:table-cell office:value-type="float" office:value="91373.999999999767"/>
          <table:table-cell office:value-type="string" office:string-value="－"/>
          <table:table-cell office:value-type="string" office:string-value="－"/>
          <table:table-cell office:value-type="float" office:value="272233.82093129167"/>
          <table:table-cell office:value-type="string" office:string-value="－"/>
          <table:table-cell office:value-type="float" office:value="-227300.28550312249"/>
          <table:table-cell office:value-type="string" office:string-value="－"/>
          <table:table-cell office:value-type="float" office:value="43401.54398566985"/>
          <table:table-cell office:value-type="string" office:string-value="－"/>
          <table:table-cell office:value-type="float" office:value="112777.99999999977"/>
          <table:table-cell office:value-type="float" office:value="91373.999999999767"/>
          <table:table-cell office:value-type="float" office:value="-21404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-162.49199999999837"/>
          <table:table-cell office:value-type="string" office:string-value="－"/>
          <table:table-cell office:value-type="float" office:value="1292.946735003341"/>
          <table:table-cell office:value-type="float" office:value="-8645.5202454011887"/>
          <table:table-cell office:value-type="float" office:value="4242.3056384885131"/>
          <table:table-cell office:value-type="float" office:value="825"/>
          <table:table-cell office:value-type="float" office:value="1000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26554.56670170394"/>
          <table:table-cell office:value-type="string" office:string-value="－"/>
          <table:table-cell office:value-type="float" office:value="-158580.62963415135"/>
          <table:table-cell office:value-type="float" office:value="0"/>
          <table:table-cell office:value-type="float" office:value="58850.302558955213"/>
          <table:table-cell office:value-type="float" office:value="5358.520245401276"/>
          <table:table-cell office:value-type="float" office:value="42196.999999999651"/>
          <table:table-cell office:value-type="float" office:value="-2461.9999999999127"/>
          <table:table-cell office:value-type="float" office:value="-44659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0461.628254690513"/>
          <table:table-cell office:value-type="string" office:string-value="－"/>
          <table:table-cell office:value-type="float" office:value="1508.944023100742"/>
          <table:table-cell office:value-type="string" office:string-value="－"/>
          <table:table-cell office:value-type="float" office:value="540.62299999999959"/>
          <table:table-cell office:value-type="string" office:string-value="－"/>
          <table:table-cell office:value-type="float" office:value="500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1101.467999999993"/>
          <table:table-cell office:value-type="float" office:value="12292"/>
          <table:table-cell office:value-type="float" office:value="-13731.948659270769"/>
          <table:table-cell office:value-type="string" office:string-value="－"/>
          <table:table-cell office:value-type="float" office:value="-487.71461852030188"/>
          <table:table-cell office:value-type="string" office:string-value="－"/>
          <table:table-cell office:value-type="float" office:value="24393.000000000175"/>
          <table:table-cell office:value-type="float" office:value="12292"/>
          <table:table-cell office:value-type="float" office:value="-1210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-12856.130521954037"/>
          <table:table-cell office:value-type="string" office:string-value="－"/>
          <table:table-cell office:value-type="float" office:value="82825.251969335717"/>
          <table:table-cell office:value-type="string" office:string-value="－"/>
          <table:table-cell office:value-type="float" office:value="1683.0449227518675"/>
          <table:table-cell office:value-type="string" office:string-value="－"/>
          <table:table-cell office:value-type="float" office:value="1586.423382829321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0404.69409008095"/>
          <table:table-cell office:value-type="float" office:value="-29.887000000000114"/>
          <table:table-cell office:value-type="float" office:value="124039.63244741986"/>
          <table:table-cell office:value-type="string" office:string-value="－"/>
          <table:table-cell office:value-type="float" office:value="20429.514213830596"/>
          <table:table-cell office:value-type="float" office:value="228871"/>
          <table:table-cell office:value-type="float" office:value="228112.43050429429"/>
          <table:table-cell office:value-type="float" office:value="228841.11300000001"/>
          <table:table-cell office:value-type="float" office:value="728.6824957052604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59222.003664429045"/>
          <table:table-cell office:value-type="string" office:string-value="－"/>
          <table:table-cell office:value-type="float" office:value="23852.494012446088"/>
          <table:table-cell office:value-type="float" office:value="118695.01126"/>
          <table:table-cell office:value-type="float" office:value="240.89265837990354"/>
          <table:table-cell office:value-type="string" office:string-value="－"/>
          <table:table-cell office:value-type="float" office:value="5125.194248975562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929.912134408318"/>
          <table:table-cell office:value-type="float" office:value="1500"/>
          <table:table-cell office:value-type="float" office:value="10797.917705492866"/>
          <table:table-cell office:value-type="float" office:value="1700"/>
          <table:table-cell office:value-type="float" office:value="22129.566958302505"/>
          <table:table-cell office:value-type="float" office:value="69552"/>
          <table:table-cell office:value-type="float" office:value="123297.9813824343"/>
          <table:table-cell office:value-type="float" office:value="191447.01126"/>
          <table:table-cell office:value-type="float" office:value="68149.029877565714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07163.18679017558"/>
          <table:table-cell office:value-type="string" office:string-value="－"/>
          <table:table-cell office:value-type="float" office:value="48305"/>
          <table:table-cell office:value-type="float" office:value="71247.634444314986"/>
          <table:table-cell office:value-type="float" office:value="43"/>
          <table:table-cell office:value-type="float" office:value="10893.113999999943"/>
          <table:table-cell office:value-type="float" office:value="1873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150"/>
          <table:table-cell office:value-type="float" office:value="104151.23607999971"/>
          <table:table-cell office:value-type="float" office:value="1027"/>
          <table:table-cell office:value-type="float" office:value="41226.967570000037"/>
          <table:table-cell office:value-type="float" office:value="52898"/>
          <table:table-cell office:value-type="float" office:value="15596.406860515941"/>
          <table:table-cell office:value-type="float" office:value="230324.18679017556"/>
          <table:table-cell office:value-type="float" office:value="243115.35895483062"/>
          <table:table-cell office:value-type="float" office:value="12791.17216465504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62103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621038"/>
          <table:table-cell office:value-type="string" office:string-value="－"/>
          <table:table-cell office:value-type="string" office:string-value="－"/>
          <table:table-cell office:value-type="float" office:value="1621038"/>
          <table:table-cell office:value-type="float" office:value="1621038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47787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47787"/>
          <table:table-cell office:value-type="string" office:string-value="－"/>
          <table:table-cell office:value-type="string" office:string-value="－"/>
          <table:table-cell office:value-type="float" office:value="147787"/>
          <table:table-cell office:value-type="float" office:value="147787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44068.38679227931"/>
          <table:table-cell office:value-type="float" office:value="-136973.09970650921"/>
          <table:table-cell office:value-type="float" office:value="-374507.54250214808"/>
          <table:table-cell office:value-type="float" office:value="-80303.812003359548"/>
          <table:table-cell office:value-type="float" office:value="-39222.056000000011"/>
          <table:table-cell office:value-type="float" office:value="-32097.29999999998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269661.21170986874"/>
          <table:table-cell office:value-type="float" office:value="-249374.21170986874"/>
          <table:table-cell office:value-type="float" office:value="-8389"/>
          <table:table-cell office:value-type="float" office:value="-28676"/>
          <table:table-cell table:number-columns-repeated="16362"/>
        </table:table-row>
        <table:table-row>
          <table:table-cell table:number-columns-repeated="2"/>
          <table:table-cell office:value-type="float" office:value="19264"/>
          <table:table-cell office:value-type="string" office:string-value="－"/>
          <table:table-cell office:value-type="float" office:value="347362.93329404719"/>
          <table:table-cell office:value-type="string" office:string-value="－"/>
          <table:table-cell office:value-type="float" office:value="-2384.984000000000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6911.940999999992"/>
          <table:table-cell office:value-type="string" office:string-value="－"/>
          <table:table-cell office:value-type="float" office:value="63117.513583176187"/>
          <table:table-cell office:value-type="string" office:string-value="－"/>
          <table:table-cell office:value-type="float" office:value="-8895.4038772233762"/>
          <table:table-cell office:value-type="string" office:string-value="－"/>
          <table:table-cell office:value-type="float" office:value="435376"/>
          <table:table-cell office:value-type="string" office:string-value="－"/>
          <table:table-cell office:value-type="string" office:string-value="－"/>
          <table:table-cell office:value-type="float" office:value="435376"/>
          <table:table-cell table:number-columns-repeated="16362"/>
        </table:table-row>
        <table:table-row>
          <table:table-cell table:number-columns-repeated="2"/>
          <table:table-cell office:value-type="float" office:value="-82213.672759274123"/>
          <table:table-cell office:value-type="string" office:string-value="－"/>
          <table:table-cell office:value-type="float" office:value="9688.4930160902259"/>
          <table:table-cell office:value-type="float" office:value="8966"/>
          <table:table-cell office:value-type="float" office:value="2485.204000000000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39522"/>
          <table:table-cell office:value-type="string" office:string-value="－"/>
          <table:table-cell office:value-type="float" office:value="1566455.4267007608"/>
          <table:table-cell office:value-type="string" office:string-value="－"/>
          <table:table-cell office:value-type="float" office:value="-38805.450957577021"/>
          <table:table-cell office:value-type="string" office:string-value="－"/>
          <table:table-cell office:value-type="float" office:value="1797132"/>
          <table:table-cell office:value-type="float" office:value="8966"/>
          <table:table-cell office:value-type="float" office:value="8966"/>
          <table:table-cell office:value-type="float" office:value="1797132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7882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78821"/>
          <table:table-cell office:value-type="string" office:string-value="－"/>
          <table:table-cell office:value-type="string" office:string-value="－"/>
          <table:table-cell office:value-type="float" office:value="478821"/>
          <table:table-cell table:number-columns-repeated="16362"/>
        </table:table-row>
        <table:table-row>
          <table:table-cell table:number-columns-repeated="2"/>
          <table:table-cell office:value-type="float" office:value="36894.624444116023"/>
          <table:table-cell office:value-type="string" office:string-value="－"/>
          <table:table-cell office:value-type="float" office:value="717286.91088590608"/>
          <table:table-cell office:value-type="string" office:string-value="－"/>
          <table:table-cell office:value-type="float" office:value="-24176.168999999994"/>
          <table:table-cell office:value-type="string" office:string-value="－"/>
          <table:table-cell office:value-type="float" office:value="66760.387965303147"/>
          <table:table-cell office:value-type="string" office:string-value="－"/>
          <table:table-cell office:value-type="float" office:value="-464777.47375612147"/>
          <table:table-cell office:value-type="string" office:string-value="－"/>
          <table:table-cell office:value-type="float" office:value="-303361.22600000026"/>
          <table:table-cell office:value-type="string" office:string-value="－"/>
          <table:table-cell office:value-type="float" office:value="-132453.06932020932"/>
          <table:table-cell office:value-type="string" office:string-value="－"/>
          <table:table-cell office:value-type="float" office:value="-150591.84491449269"/>
          <table:table-cell office:value-type="string" office:string-value="－"/>
          <table:table-cell office:value-type="float" office:value="-254417.85969549848"/>
          <table:table-cell office:value-type="string" office:string-value="－"/>
          <table:table-cell office:value-type="float" office:value="-282766.26316559711"/>
          <table:table-cell office:value-type="float" office:value="-537184.12286109547"/>
          <table:table-cell table:number-columns-repeated="16362"/>
        </table:table-row>
        <table:table-row>
          <table:table-cell table:number-columns-repeated="2"/>
          <table:table-cell office:value-type="float" office:value="3161268.766320555"/>
          <table:table-cell office:value-type="float" office:value="351157.78206664737"/>
          <table:table-cell office:value-type="float" office:value="1254356.2414895173"/>
          <table:table-cell office:value-type="float" office:value="541359.91453058377"/>
          <table:table-cell office:value-type="float" office:value="-48354.439918583754"/>
          <table:table-cell office:value-type="float" office:value="-162974.68899999998"/>
          <table:table-cell office:value-type="float" office:value="267723.16816030227"/>
          <table:table-cell office:value-type="float" office:value="6228.6298764043459"/>
          <table:table-cell office:value-type="float" office:value="442637.52624387853"/>
          <table:table-cell office:value-type="float" office:value="690624"/>
          <table:table-cell office:value-type="float" office:value="2017731.0963626555"/>
          <table:table-cell office:value-type="float" office:value="2451256.5210799989"/>
          <table:table-cell office:value-type="float" office:value="1257661.217707972"/>
          <table:table-cell office:value-type="float" office:value="1820192.9591202622"/>
          <table:table-cell office:value-type="float" office:value="509366.78735727933"/>
          <table:table-cell office:value-type="float" office:value="767461.86742201983"/>
          <table:table-cell office:value-type="float" office:value="8862390.3637235779"/>
          <table:table-cell office:value-type="float" office:value="6465306.9850959163"/>
          <table:table-cell office:value-type="float" office:value="-563970.37862767105"/>
          <table:table-cell office:value-type="float" office:value="1833113.0000000002"/>
          <table:table-cell table:number-columns-repeated="16362"/>
        </table:table-row>
        <table:table-row>
          <table:table-cell table:number-columns-repeated="2"/>
          <table:table-cell office:value-type="float" office:value="2810111"/>
          <table:table-cell/>
          <table:table-cell office:value-type="float" office:value="712996"/>
          <table:table-cell/>
          <table:table-cell office:value-type="float" office:value="114620"/>
          <table:table-cell/>
          <table:table-cell office:value-type="float" office:value="261495"/>
          <table:table-cell/>
          <table:table-cell office:value-type="float" office:value="-247986"/>
          <table:table-cell/>
          <table:table-cell office:value-type="float" office:value="-433525"/>
          <table:table-cell/>
          <table:table-cell office:value-type="float" office:value="-562532"/>
          <table:table-cell/>
          <table:table-cell office:value-type="float" office:value="-258095"/>
          <table:table-cell/>
          <table:table-cell office:value-type="float" office:value="2397083"/>
          <table:table-cell/>
          <table:table-cell office:value-type="float" office:value="-2397083"/>
          <table:table-cell table:number-columns-repeated="16363"/>
        </table:table-row>
        <table:table-row table:number-rows-repeated="1048541">
          <table:table-cell table:number-columns-repeated="16363"/>
        </table:table-row>
      </table:table>
      <table:table table:name="'file:///I:/FL/FOF/FOF/FOF104.xls'#項目比重" table:style-name="ta3">
        <table:table-source xlink:href="file:///I:/FL/FOF/FOF/FOF104.xls" table:table-name="項目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4.xls'#國外" table:style-name="ta3">
        <table:table-source xlink:href="file:///I:/FL/FOF/FOF/FOF104.xls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4.xls'#國內" table:style-name="ta3">
        <table:table-source xlink:href="file:///I:/FL/FOF/FOF/FOF104.xls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4.xls'#簡表(百萬元)" table:style-name="ta3">
        <table:table-source xlink:href="file:///I:/FL/FOF/FOF/FOF104.xls" table:table-name="簡表(百萬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4.xls'#簡表_(億元)" table:style-name="ta3">
        <table:table-source xlink:href="file:///I:/FL/FOF/FOF/FOF104.xls" table:table-name="簡表_(億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RPT/RPT105/報告表格-近2年流量表（A4格式）105.xls'#表1非金融" table:style-name="ta3">
        <table:table-source xlink:href="file:///I:/FL/FOF/RPT/RPT105/報告表格-近2年流量表（A4格式）105.xls" table:table-name="表1非金融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867.42551731664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183.763045812886"/>
          <table:table-cell table:number-columns-repeated="16381"/>
        </table:table-row>
        <table:table-row>
          <table:table-cell table:number-columns-repeated="2"/>
          <table:table-cell office:value-type="float" office:value="-509.71359243694212"/>
          <table:table-cell table:number-columns-repeated="16381"/>
        </table:table-row>
        <table:table-row>
          <table:table-cell table:number-columns-repeated="2"/>
          <table:table-cell office:value-type="string" office:string-value="－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713.68828631940119"/>
          <table:table-cell table:number-columns-repeated="16381"/>
        </table:table-row>
        <table:table-row>
          <table:table-cell table:number-columns-repeated="2"/>
          <table:table-cell office:value-type="float" office:value="909.4599999999939"/>
          <table:table-cell table:number-columns-repeated="16381"/>
        </table:table-row>
        <table:table-row>
          <table:table-cell table:number-columns-repeated="2"/>
          <table:table-cell office:value-type="float" office:value="-143.37125852721977"/>
          <table:table-cell table:number-columns-repeated="16381"/>
        </table:table-row>
        <table:table-row>
          <table:table-cell table:number-columns-repeated="2"/>
          <table:table-cell office:value-type="float" office:value="1186.9501126"/>
          <table:table-cell table:number-columns-repeated="16381"/>
        </table:table-row>
        <table:table-row>
          <table:table-cell table:number-columns-repeated="2"/>
          <table:table-cell office:value-type="float" office:value="3003.49908778959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0.71"/>
          <table:table-cell table:number-columns-repeated="16381"/>
        </table:table-row>
        <table:table-row>
          <table:table-cell table:number-columns-repeated="2"/>
          <table:table-cell office:value-type="float" office:value="-110.18359160226441"/>
          <table:table-cell table:number-columns-repeated="16381"/>
        </table:table-row>
        <table:table-row>
          <table:table-cell table:number-columns-repeated="2"/>
          <table:table-cell office:value-type="float" office:value="42942.16458217778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089.3822008986763"/>
          <table:table-cell table:number-columns-repeated="16381"/>
        </table:table-row>
        <table:table-row>
          <table:table-cell table:number-columns-repeated="2"/>
          <table:table-cell office:value-type="float" office:value="11125.413791697134"/>
          <table:table-cell table:number-columns-repeated="16381"/>
        </table:table-row>
        <table:table-row>
          <table:table-cell table:number-columns-repeated="2"/>
          <table:table-cell office:value-type="float" office:value="-3664.11159"/>
          <table:table-cell table:number-columns-repeated="16381"/>
        </table:table-row>
        <table:table-row>
          <table:table-cell table:number-columns-repeated="2"/>
          <table:table-cell office:value-type="float" office:value="1794.44608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.1467516195834708"/>
          <table:table-cell table:number-columns-repeated="16381"/>
        </table:table-row>
        <table:table-row>
          <table:table-cell table:number-columns-repeated="2"/>
          <table:table-cell office:value-type="float" office:value="214.86787474644913"/>
          <table:table-cell table:number-columns-repeated="16381"/>
        </table:table-row>
        <table:table-row>
          <table:table-cell table:number-columns-repeated="2"/>
          <table:table-cell office:value-type="float" office:value="141.55839683595076"/>
          <table:table-cell table:number-columns-repeated="16381"/>
        </table:table-row>
        <table:table-row>
          <table:table-cell table:number-columns-repeated="2"/>
          <table:table-cell office:value-type="float" office:value="16.276771895964785"/>
          <table:table-cell table:number-columns-repeated="16381"/>
        </table:table-row>
        <table:table-row>
          <table:table-cell table:number-columns-repeated="2"/>
          <table:table-cell office:value-type="float" office:value="724.83928731140827"/>
          <table:table-cell table:number-columns-repeated="16381"/>
        </table:table-row>
        <table:table-row>
          <table:table-cell table:number-columns-repeated="2"/>
          <table:table-cell office:value-type="float" office:value="882.03553014931094"/>
          <table:table-cell table:number-columns-repeated="16381"/>
        </table:table-row>
        <table:table-row>
          <table:table-cell table:number-columns-repeated="2"/>
          <table:table-cell office:value-type="float" office:value="3432.216106618115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89.645990751719"/>
          <table:table-cell table:number-columns-repeated="16381"/>
        </table:table-row>
        <table:table-row>
          <table:table-cell table:number-columns-repeated="2"/>
          <table:table-cell office:value-type="float" office:value="604.06470163596748"/>
          <table:table-cell table:number-columns-repeated="16381"/>
        </table:table-row>
        <table:table-row>
          <table:table-cell table:number-columns-repeated="2"/>
          <table:table-cell office:value-type="float" office:value="198.64206513447897"/>
          <table:table-cell table:number-columns-repeated="16381"/>
        </table:table-row>
        <table:table-row>
          <table:table-cell table:number-columns-repeated="2"/>
          <table:table-cell office:value-type="float" office:value="3631.1253876182163"/>
          <table:table-cell table:number-columns-repeated="16381"/>
        </table:table-row>
        <table:table-row>
          <table:table-cell table:number-columns-repeated="2"/>
          <table:table-cell office:value-type="float" office:value="-684.5911831329289"/>
          <table:table-cell table:number-columns-repeated="16381"/>
        </table:table-row>
        <table:table-row>
          <table:table-cell table:number-columns-repeated="2"/>
          <table:table-cell office:value-type="float" office:value="17650.2599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13.05359160226408"/>
          <table:table-cell table:number-columns-repeated="16381"/>
        </table:table-row>
        <table:table-row table:number-rows-repeated="1048535">
          <table:table-cell table:number-columns-repeated="16381"/>
        </table:table-row>
      </table:table>
      <table:table table:name="'file:///I:/FL/FOF/RPT/RPT105/報告表格-近2年流量表（A4格式）105.xls'#家庭" table:style-name="ta3">
        <table:table-source xlink:href="file:///I:/FL/FOF/RPT/RPT105/報告表格-近2年流量表（A4格式）105.xls" table:table-name="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RPT/RPT105/報告表格-近2年流量表（A4格式）105.xls'#企業" table:style-name="ta3">
        <table:table-source xlink:href="file:///I:/FL/FOF/RPT/RPT105/報告表格-近2年流量表（A4格式）105.xls" table:table-name="企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RPT/RPT105/報告表格-近2年流量表（A4格式）105.xls'#政府" table:style-name="ta3">
        <table:table-source xlink:href="file:///I:/FL/FOF/RPT/RPT105/報告表格-近2年流量表（A4格式）105.xls" table:table-name="政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RPT/RPT105/報告表格-近2年流量表（A4格式）105.xls'#表2金融" table:style-name="ta3">
        <table:table-source xlink:href="file:///I:/FL/FOF/RPT/RPT105/報告表格-近2年流量表（A4格式）105.xls" table:table-name="表2金融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7496.475273143624"/>
          <table:table-cell table:number-columns-repeated="16381"/>
        </table:table-row>
        <table:table-row>
          <table:table-cell table:number-columns-repeated="2"/>
          <table:table-cell office:value-type="float" office:value="9607.71999999999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9.05"/>
          <table:table-cell table:number-columns-repeated="16381"/>
        </table:table-row>
        <table:table-row>
          <table:table-cell table:number-columns-repeated="2"/>
          <table:table-cell office:value-type="float" office:value="9637.2149100000042"/>
          <table:table-cell table:number-columns-repeated="16381"/>
        </table:table-row>
        <table:table-row>
          <table:table-cell table:number-columns-repeated="2"/>
          <table:table-cell office:value-type="float" office:value="7627.4689999999855"/>
          <table:table-cell table:number-columns-repeated="16381"/>
        </table:table-row>
        <table:table-row>
          <table:table-cell table:number-columns-repeated="2"/>
          <table:table-cell office:value-type="float" office:value="1794.44608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94.5441161804306"/>
          <table:table-cell table:number-columns-repeated="16381"/>
        </table:table-row>
        <table:table-row>
          <table:table-cell table:number-columns-repeated="2"/>
          <table:table-cell office:value-type="float" office:value="340.95130020434596"/>
          <table:table-cell table:number-columns-repeated="16381"/>
        </table:table-row>
        <table:table-row>
          <table:table-cell table:number-columns-repeated="2"/>
          <table:table-cell office:value-type="float" office:value="2164.716769469548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04.2482863193995"/>
          <table:table-cell table:number-columns-repeated="16381"/>
        </table:table-row>
        <table:table-row>
          <table:table-cell table:number-columns-repeated="2"/>
          <table:table-cell office:value-type="float" office:value="55.781258527218306"/>
          <table:table-cell table:number-columns-repeated="16381"/>
        </table:table-row>
        <table:table-row>
          <table:table-cell table:number-columns-repeated="2"/>
          <table:table-cell office:value-type="float" office:value="122.92"/>
          <table:table-cell table:number-columns-repeated="16381"/>
        </table:table-row>
        <table:table-row>
          <table:table-cell table:number-columns-repeated="2"/>
          <table:table-cell office:value-type="float" office:value="2288.41113"/>
          <table:table-cell table:number-columns-repeated="16381"/>
        </table:table-row>
        <table:table-row>
          <table:table-cell table:number-columns-repeated="2"/>
          <table:table-cell office:value-type="float" office:value="727.52"/>
          <table:table-cell table:number-columns-repeated="16381"/>
        </table:table-row>
        <table:table-row>
          <table:table-cell table:number-columns-repeated="2"/>
          <table:table-cell office:value-type="float" office:value="1701.222412442687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210.38"/>
          <table:table-cell table:number-columns-repeated="16381"/>
        </table:table-row>
        <table:table-row>
          <table:table-cell table:number-columns-repeated="2"/>
          <table:table-cell office:value-type="float" office:value="1439.8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3555.702720635578"/>
          <table:table-cell table:number-columns-repeated="16381"/>
        </table:table-row>
        <table:table-row>
          <table:table-cell table:number-columns-repeated="2"/>
          <table:table-cell office:value-type="float" office:value="9607.71999999999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735.9627091013413"/>
          <table:table-cell table:number-columns-repeated="16381"/>
        </table:table-row>
        <table:table-row>
          <table:table-cell table:number-columns-repeated="2"/>
          <table:table-cell office:value-type="float" office:value="-1195.3347916971763"/>
          <table:table-cell table:number-columns-repeated="16381"/>
        </table:table-row>
        <table:table-row>
          <table:table-cell table:number-columns-repeated="2"/>
          <table:table-cell office:value-type="float" office:value="-875.6184100000001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895.66534768774"/>
          <table:table-cell table:number-columns-repeated="16381"/>
        </table:table-row>
        <table:table-row>
          <table:table-cell table:number-columns-repeated="2"/>
          <table:table-cell office:value-type="float" office:value="2654.29206783357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81.41324838041766"/>
          <table:table-cell table:number-columns-repeated="16381"/>
        </table:table-row>
        <table:table-row>
          <table:table-cell table:number-columns-repeated="2"/>
          <table:table-cell office:value-type="float" office:value="908.63212525354493"/>
          <table:table-cell table:number-columns-repeated="16381"/>
        </table:table-row>
        <table:table-row>
          <table:table-cell table:number-columns-repeated="2"/>
          <table:table-cell office:value-type="float" office:value="188.50160316404595"/>
          <table:table-cell table:number-columns-repeated="16381"/>
        </table:table-row>
        <table:table-row>
          <table:table-cell table:number-columns-repeated="2"/>
          <table:table-cell office:value-type="float" office:value="218.11322810403479"/>
          <table:table-cell table:number-columns-repeated="16381"/>
        </table:table-row>
        <table:table-row>
          <table:table-cell table:number-columns-repeated="2"/>
          <table:table-cell office:value-type="float" office:value="1556.5615043700323"/>
          <table:table-cell table:number-columns-repeated="16381"/>
        </table:table-row>
        <table:table-row>
          <table:table-cell table:number-columns-repeated="2"/>
          <table:table-cell office:value-type="float" office:value="350.94428367503184"/>
          <table:table-cell table:number-columns-repeated="16381"/>
        </table:table-row>
        <table:table-row>
          <table:table-cell table:number-columns-repeated="2"/>
          <table:table-cell office:value-type="float" office:value="1072.36999999999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110.59599075172063"/>
          <table:table-cell table:number-columns-repeated="16381"/>
        </table:table-row>
        <table:table-row>
          <table:table-cell table:number-columns-repeated="2"/>
          <table:table-cell office:value-type="float" office:value="722.63461238178365"/>
          <table:table-cell table:number-columns-repeated="16381"/>
        </table:table-row>
        <table:table-row>
          <table:table-cell table:number-columns-repeated="2"/>
          <table:table-cell office:value-type="float" office:value="18656.231183132928"/>
          <table:table-cell table:number-columns-repeated="16381"/>
        </table:table-row>
        <table:table-row>
          <table:table-cell table:number-columns-repeated="2"/>
          <table:table-cell office:value-type="float" office:value="4788.21"/>
          <table:table-cell table:number-columns-repeated="16381"/>
        </table:table-row>
        <table:table-row table:number-rows-repeated="1048526">
          <table:table-cell table:number-columns-repeated="16381"/>
        </table:table-row>
      </table:table>
      <table:table table:name="'file:///I:/FL/FOF/RPT/RPT105/報告表格-近2年流量表（A4格式）105.xls'#表3國外" table:style-name="ta3">
        <table:table-source xlink:href="file:///I:/FL/FOF/RPT/RPT105/報告表格-近2年流量表（A4格式）105.xls" table:table-name="表3國外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4407.432543061477"/>
          <table:table-cell table:number-columns-repeated="16381"/>
        </table:table-row>
        <table:table-row>
          <table:table-cell table:number-columns-repeated="2"/>
          <table:table-cell office:value-type="float" office:value="-4539.729999999999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17.3581856943993"/>
          <table:table-cell table:number-columns-repeated="16381"/>
        </table:table-row>
        <table:table-row>
          <table:table-cell table:number-columns-repeated="2"/>
          <table:table-cell office:value-type="float" office:value="132.69435736707644"/>
          <table:table-cell table:number-columns-repeated="16381"/>
        </table:table-row>
        <table:table-row>
          <table:table-cell table:number-columns-repeated="2"/>
          <table:table-cell office:value-type="float" office:value="-29.7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353.76"/>
          <table:table-cell table:number-columns-repeated="16381"/>
        </table:table-row>
        <table:table-row>
          <table:table-cell table:number-columns-repeated="2"/>
          <table:table-cell office:value-type="float" office:value="17971.64"/>
          <table:table-cell table:number-columns-repeated="16381"/>
        </table:table-row>
        <table:table-row>
          <table:table-cell table:number-columns-repeated="2"/>
          <table:table-cell office:value-type="float" office:value="4788.21"/>
          <table:table-cell table:number-columns-repeated="16381"/>
        </table:table-row>
        <table:table-row>
          <table:table-cell table:number-columns-repeated="2"/>
          <table:table-cell office:value-type="float" office:value="-286.7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726.533969291620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188.13"/>
          <table:table-cell table:number-columns-repeated="16381"/>
        </table:table-row>
        <table:table-row>
          <table:table-cell table:number-columns-repeated="2"/>
          <table:table-cell office:value-type="float" office:value="-2302.6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234.71"/>
          <table:table-cell table:number-columns-repeated="16381"/>
        </table:table-row>
        <table:table-row>
          <table:table-cell table:number-columns-repeated="2"/>
          <table:table-cell office:value-type="float" office:value="-1123.3800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214.04"/>
          <table:table-cell table:number-columns-repeated="16381"/>
        </table:table-row>
        <table:table-row>
          <table:table-cell table:number-columns-repeated="2"/>
          <table:table-cell office:value-type="float" office:value="-417.65"/>
          <table:table-cell table:number-columns-repeated="16381"/>
        </table:table-row>
        <table:table-row>
          <table:table-cell table:number-columns-repeated="2"/>
          <table:table-cell office:value-type="float" office:value="-111.47"/>
          <table:table-cell table:number-columns-repeated="16381"/>
        </table:table-row>
        <table:table-row>
          <table:table-cell table:number-columns-repeated="2"/>
          <table:table-cell office:value-type="float" office:value="7.010338318557797"/>
          <table:table-cell table:number-columns-repeated="16381"/>
        </table:table-row>
        <table:table-row>
          <table:table-cell table:number-columns-repeated="2"/>
          <table:table-cell office:value-type="float" office:value="681.49029877565681"/>
          <table:table-cell table:number-columns-repeated="16381"/>
        </table:table-row>
        <table:table-row>
          <table:table-cell table:number-columns-repeated="2"/>
          <table:table-cell office:value-type="float" office:value="200.1353936141644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0.71"/>
          <table:table-cell table:number-columns-repeated="16381"/>
        </table:table-row>
        <table:table-row>
          <table:table-cell table:number-columns-repeated="2"/>
          <table:table-cell office:value-type="float" office:value="-83.89"/>
          <table:table-cell table:number-columns-repeated="16381"/>
        </table:table-row>
        <table:table-row table:number-rows-repeated="1048542">
          <table:table-cell table:number-columns-repeated="16381"/>
        </table:table-row>
      </table:table>
      <table:table table:name="'file:///I:/FL/FOF/FOF/FOF105.xls'#全體" table:style-name="ta3">
        <table:table-source xlink:href="file:///I:/FL/FOF/FOF/FOF105.xls" table:table-name="全體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19691.21253714757"/>
          <table:table-cell office:value-type="string" office:string-value="－"/>
          <table:table-cell office:value-type="float" office:value="-8841.5231018226186"/>
          <table:table-cell office:value-type="string" office:string-value="－"/>
          <table:table-cell office:value-type="float" office:value="70"/>
          <table:table-cell office:value-type="string" office:string-value="－"/>
          <table:table-cell office:value-type="float" office:value="0"/>
          <table:table-cell office:value-type="string" office:string-value="－"/>
          <table:table-cell office:value-type="string" office:string-value="－"/>
          <table:table-cell office:value-type="float" office:value="133512"/>
          <table:table-cell office:value-type="float" office:value="18539"/>
          <table:table-cell office:value-type="string" office:string-value="－"/>
          <table:table-cell office:value-type="float" office:value="91.556882261940814"/>
          <table:table-cell office:value-type="string" office:string-value="－"/>
          <table:table-cell office:value-type="float" office:value="3961.7536824130684"/>
          <table:table-cell office:value-type="string" office:string-value="－"/>
          <table:table-cell office:value-type="float" office:value="133511.99999999997"/>
          <table:table-cell office:value-type="float" office:value="133512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084436.7433689944"/>
          <table:table-cell office:value-type="string" office:string-value="－"/>
          <table:table-cell office:value-type="float" office:value="-149344.09605895588"/>
          <table:table-cell office:value-type="string" office:string-value="－"/>
          <table:table-cell office:value-type="float" office:value="147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250.9439999999886"/>
          <table:table-cell office:value-type="float" office:value="861778.57999999821"/>
          <table:table-cell office:value-type="float" office:value="45956.820000000007"/>
          <table:table-cell office:value-type="string" office:string-value="－"/>
          <table:table-cell office:value-type="float" office:value="-116744.83131003933"/>
          <table:table-cell office:value-type="string" office:string-value="－"/>
          <table:table-cell office:value-type="float" office:value="867034.57999999914"/>
          <table:table-cell office:value-type="float" office:value="861778.57999999821"/>
          <table:table-cell office:value-type="float" office:value="-5256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04638.8954759948"/>
          <table:table-cell office:value-type="string" office:string-value="－"/>
          <table:table-cell office:value-type="float" office:value="150461.1742022885"/>
          <table:table-cell office:value-type="string" office:string-value="－"/>
          <table:table-cell office:value-type="float" office:value="-9663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3553"/>
          <table:table-cell office:value-type="float" office:value="878209.75"/>
          <table:table-cell office:value-type="float" office:value="143124.99499999988"/>
          <table:table-cell office:value-type="string" office:string-value="－"/>
          <table:table-cell office:value-type="float" office:value="5603.6853217150783"/>
          <table:table-cell office:value-type="string" office:string-value="－"/>
          <table:table-cell office:value-type="float" office:value="627718.74999999825"/>
          <table:table-cell office:value-type="float" office:value="878209.75"/>
          <table:table-cell office:value-type="float" office:value="25049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-294695.85707091307"/>
          <table:table-cell office:value-type="string" office:string-value="－"/>
          <table:table-cell office:value-type="float" office:value="-761.33810231933683"/>
          <table:table-cell office:value-type="string" office:string-value="－"/>
          <table:table-cell office:value-type="float" office:value="9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40349"/>
          <table:table-cell office:value-type="string" office:string-value="－"/>
          <table:table-cell office:value-type="float" office:value="-70749.162999999986"/>
          <table:table-cell office:value-type="string" office:string-value="－"/>
          <table:table-cell office:value-type="float" office:value="16757.358173232431"/>
          <table:table-cell office:value-type="string" office:string-value="－"/>
          <table:table-cell office:value-type="float" office:value="-109008.99999999997"/>
          <table:table-cell office:value-type="string" office:string-value="－"/>
          <table:table-cell office:value-type="string" office:string-value="－"/>
          <table:table-cell office:value-type="float" office:value="-109008.99999999997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1417.669999999925"/>
          <table:table-cell office:value-type="string" office:string-value="－"/>
          <table:table-cell office:value-type="string" office:string-value="－"/>
          <table:table-cell office:value-type="float" office:value="9472"/>
          <table:table-cell office:value-type="string" office:string-value="－"/>
          <table:table-cell office:value-type="float" office:value="61945.67000000004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1417.669999999925"/>
          <table:table-cell office:value-type="float" office:value="71417.670000000042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4489"/>
          <table:table-cell office:value-type="float" office:value="4448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4489"/>
          <table:table-cell office:value-type="float" office:value="44489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417"/>
          <table:table-cell office:value-type="float" office:value="-412"/>
          <table:table-cell office:value-type="string" office:string-value="－"/>
          <table:table-cell office:value-type="float" office:value="-5"/>
          <table:table-cell office:value-type="string" office:string-value="－"/>
          <table:table-cell office:value-type="float" office:value="0"/>
          <table:table-cell office:value-type="string" office:string-value="－"/>
          <table:table-cell office:value-type="float" office:value="-417"/>
          <table:table-cell office:value-type="float" office:value="-417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2590"/>
          <table:table-cell office:value-type="float" office:value="74385"/>
          <table:table-cell office:value-type="string" office:string-value="－"/>
          <table:table-cell office:value-type="float" office:value="-32000"/>
          <table:table-cell office:value-type="string" office:string-value="－"/>
          <table:table-cell office:value-type="float" office:value="205"/>
          <table:table-cell office:value-type="string" office:string-value="－"/>
          <table:table-cell office:value-type="float" office:value="42590"/>
          <table:table-cell office:value-type="float" office:value="42590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115041"/>
          <table:table-cell office:value-type="string" office:string-value="－"/>
          <table:table-cell office:value-type="string" office:string-value="－"/>
          <table:table-cell office:value-type="float" office:value="-11504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115041"/>
          <table:table-cell office:value-type="float" office:value="-115041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0380"/>
          <table:table-cell office:value-type="float" office:value="1082"/>
          <table:table-cell office:value-type="string" office:string-value="－"/>
          <table:table-cell office:value-type="string" office:string-value="－"/>
          <table:table-cell office:value-type="float" office:value="1082"/>
          <table:table-cell office:value-type="float" office:value="20380"/>
          <table:table-cell office:value-type="float" office:value="21462"/>
          <table:table-cell office:value-type="float" office:value="21462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float" office:value="406026.91269231215"/>
          <table:table-cell office:value-type="string" office:string-value="－"/>
          <table:table-cell office:value-type="float" office:value="593655.16835040972"/>
          <table:table-cell office:value-type="string" office:string-value="－"/>
          <table:table-cell office:value-type="float" office:value="-72514.312999999966"/>
          <table:table-cell office:value-type="string" office:string-value="－"/>
          <table:table-cell office:value-type="float" office:value="-48819"/>
          <table:table-cell office:value-type="string" office:string-value="－"/>
          <table:table-cell office:value-type="string" office:string-value="－"/>
          <table:table-cell office:value-type="float" office:value="939779.40799999982"/>
          <table:table-cell office:value-type="float" office:value="-531"/>
          <table:table-cell office:value-type="float" office:value="-41220.804214982083"/>
          <table:table-cell office:value-type="float" office:value="2144.5894709797831"/>
          <table:table-cell office:value-type="float" office:value="-10284.064787413459"/>
          <table:table-cell office:value-type="float" office:value="-53563.015384696191"/>
          <table:table-cell office:value-type="float" office:value="888274.53899760428"/>
          <table:table-cell office:value-type="float" office:value="826399.34212900547"/>
          <table:table-cell office:value-type="string" office:string-value="－"/>
          <table:table-cell office:value-type="float" office:value="61875.19686859753"/>
          <table:table-cell table:number-columns-repeated="16362"/>
        </table:table-row>
        <table:table-row>
          <table:table-cell table:number-columns-repeated="2"/>
          <table:table-cell office:value-type="float" office:value="-37502.318295103498"/>
          <table:table-cell office:value-type="string" office:string-value="－"/>
          <table:table-cell office:value-type="float" office:value="16201.315386675269"/>
          <table:table-cell office:value-type="string" office:string-value="－"/>
          <table:table-cell office:value-type="float" office:value="2020"/>
          <table:table-cell office:value-type="string" office:string-value="－"/>
          <table:table-cell office:value-type="float" office:value="11549.61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82258.946000000025"/>
          <table:table-cell office:value-type="float" office:value="-99064"/>
          <table:table-cell office:value-type="float" office:value="-41085.093084459484"/>
          <table:table-cell office:value-type="float" office:value="-13500"/>
          <table:table-cell office:value-type="float" office:value="18816.710794441344"/>
          <table:table-cell office:value-type="float" office:value="16221.286801553797"/>
          <table:table-cell office:value-type="float" office:value="-112258.71319844638"/>
          <table:table-cell office:value-type="float" office:value="-96342.713198446203"/>
          <table:table-cell office:value-type="float" office:value="15783"/>
          <table:table-cell office:value-type="float" office:value="-133"/>
          <table:table-cell table:number-columns-repeated="16362"/>
        </table:table-row>
        <table:table-row>
          <table:table-cell table:number-columns-repeated="2"/>
          <table:table-cell office:value-type="float" office:value="703.1254026591705"/>
          <table:table-cell office:value-type="float" office:value="-29828.887446907975"/>
          <table:table-cell office:value-type="float" office:value="130186.04164638073"/>
          <table:table-cell office:value-type="float" office:value="262685.73488051363"/>
          <table:table-cell office:value-type="string" office:string-value="－"/>
          <table:table-cell office:value-type="float" office:value="-306.54899999999907"/>
          <table:table-cell office:value-type="float" office:value="-20809.594478194311"/>
          <table:table-cell office:value-type="float" office:value="-7971.638982100208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340444.33999999997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6220.5558357480568"/>
          <table:table-cell office:value-type="float" office:value="110079.5725708456"/>
          <table:table-cell office:value-type="float" office:value="-109645.12471274647"/>
          <table:table-cell office:value-type="float" office:value="-159150"/>
          <table:table-cell office:value-type="float" office:value="60574.697283592104"/>
          <table:table-cell table:number-columns-repeated="16362"/>
        </table:table-row>
        <table:table-row>
          <table:table-cell table:number-columns-repeated="2"/>
          <table:table-cell office:value-type="float" office:value="4020.3000000000029"/>
          <table:table-cell office:value-type="string" office:string-value="－"/>
          <table:table-cell office:value-type="float" office:value="25636.018522874117"/>
          <table:table-cell office:value-type="float" office:value="48270.282724236837"/>
          <table:table-cell office:value-type="float" office:value="-730.60451842898829"/>
          <table:table-cell office:value-type="float" office:value="48406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66510.225041959086"/>
          <table:table-cell office:value-type="string" office:string-value="－"/>
          <table:table-cell office:value-type="float" office:value="49852.920298958445"/>
          <table:table-cell office:value-type="string" office:string-value="－"/>
          <table:table-cell office:value-type="float" office:value="-11278.859345362987"/>
          <table:table-cell office:value-type="float" office:value="37333.717275763396"/>
          <table:table-cell office:value-type="float" office:value="134009.99999999968"/>
          <table:table-cell office:value-type="float" office:value="134010.00000000023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-23482.319599999995"/>
          <table:table-cell office:value-type="string" office:string-value="－"/>
          <table:table-cell office:value-type="float" office:value="895.83141321733513"/>
          <table:table-cell office:value-type="string" office:string-value="－"/>
          <table:table-cell office:value-type="float" office:value="-76.041461037727913"/>
          <table:table-cell office:value-type="string" office:string-value="－"/>
          <table:table-cell office:value-type="float" office:value="32129.648165000006"/>
          <table:table-cell office:value-type="float" office:value="35125.00000000064"/>
          <table:table-cell office:value-type="string" office:string-value="－"/>
          <table:table-cell office:value-type="string" office:string-value="－"/>
          <table:table-cell office:value-type="float" office:value="311401.18187314598"/>
          <table:table-cell office:value-type="string" office:string-value="－"/>
          <table:table-cell office:value-type="float" office:value="-276726.71277507371"/>
          <table:table-cell office:value-type="string" office:string-value="－"/>
          <table:table-cell office:value-type="float" office:value="-6431.5876152512501"/>
          <table:table-cell office:value-type="string" office:string-value="－"/>
          <table:table-cell office:value-type="float" office:value="37710.00000000064"/>
          <table:table-cell office:value-type="float" office:value="35125.00000000064"/>
          <table:table-cell office:value-type="float" office:value="-2585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-1647.3600000000006"/>
          <table:table-cell office:value-type="string" office:string-value="－"/>
          <table:table-cell office:value-type="float" office:value="-570.09311143077139"/>
          <table:table-cell office:value-type="float" office:value="-49896.288141567493"/>
          <table:table-cell office:value-type="float" office:value="1909.7739992256284"/>
          <table:table-cell office:value-type="float" office:value="-70251"/>
          <table:table-cell office:value-type="float" office:value="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26326.754883291433"/>
          <table:table-cell office:value-type="string" office:string-value="－"/>
          <table:table-cell office:value-type="float" office:value="-3516.1286416369257"/>
          <table:table-cell office:value-type="float" office:value="104000"/>
          <table:table-cell office:value-type="float" office:value="8447.5626371334656"/>
          <table:table-cell office:value-type="float" office:value="-8812.7118584325654"/>
          <table:table-cell office:value-type="float" office:value="-21703.000000000036"/>
          <table:table-cell office:value-type="float" office:value="-24960.000000000058"/>
          <table:table-cell office:value-type="float" office:value="-3257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438.7559478436015"/>
          <table:table-cell office:value-type="string" office:string-value="－"/>
          <table:table-cell office:value-type="float" office:value="320.42333830362986"/>
          <table:table-cell office:value-type="string" office:string-value="－"/>
          <table:table-cell office:value-type="float" office:value="1722"/>
          <table:table-cell office:value-type="string" office:string-value="－"/>
          <table:table-cell office:value-type="float" office:value="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7715.7569999999832"/>
          <table:table-cell office:value-type="float" office:value="-76341"/>
          <table:table-cell office:value-type="float" office:value="-47850.46421032853"/>
          <table:table-cell office:value-type="string" office:string-value="－"/>
          <table:table-cell office:value-type="float" office:value="-3734.9580758188094"/>
          <table:table-cell office:value-type="string" office:string-value="－"/>
          <table:table-cell office:value-type="float" office:value="-53820.000000000087"/>
          <table:table-cell office:value-type="float" office:value="-76341"/>
          <table:table-cell office:value-type="float" office:value="-2252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4647.849437458441"/>
          <table:table-cell office:value-type="string" office:string-value="－"/>
          <table:table-cell office:value-type="float" office:value="-36561.774129639787"/>
          <table:table-cell office:value-type="string" office:string-value="－"/>
          <table:table-cell office:value-type="float" office:value="1698.7761610303423"/>
          <table:table-cell office:value-type="string" office:string-value="－"/>
          <table:table-cell office:value-type="float" office:value="1712.958007818178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-14167.501211130584"/>
          <table:table-cell office:value-type="float" office:value="-1.005999999999915"/>
          <table:table-cell office:value-type="float" office:value="-57699.955392123724"/>
          <table:table-cell office:value-type="string" office:string-value="－"/>
          <table:table-cell office:value-type="float" office:value="29303.075107229975"/>
          <table:table-cell office:value-type="float" office:value="-57102"/>
          <table:table-cell office:value-type="float" office:value="-61066.572019357161"/>
          <table:table-cell office:value-type="float" office:value="-57103.006000000001"/>
          <table:table-cell office:value-type="float" office:value="3963.5660193578469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21425.837416014398"/>
          <table:table-cell office:value-type="string" office:string-value="－"/>
          <table:table-cell office:value-type="float" office:value="9004.4521074842414"/>
          <table:table-cell office:value-type="float" office:value="34101.744119999996"/>
          <table:table-cell office:value-type="float" office:value="64.177771238698924"/>
          <table:table-cell office:value-type="string" office:string-value="－"/>
          <table:table-cell office:value-type="float" office:value="1926.720938271309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60.85911162002185"/>
          <table:table-cell office:value-type="string" office:string-value="－"/>
          <table:table-cell office:value-type="float" office:value="3803.0353541479085"/>
          <table:table-cell office:value-type="string" office:string-value="－"/>
          <table:table-cell office:value-type="float" office:value="7775.5993816292876"/>
          <table:table-cell office:value-type="float" office:value="37413"/>
          <table:table-cell office:value-type="float" office:value="44760.682080405859"/>
          <table:table-cell office:value-type="float" office:value="71514.744119999988"/>
          <table:table-cell office:value-type="float" office:value="26754.062039594122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04922.41184241697"/>
          <table:table-cell office:value-type="string" office:string-value="－"/>
          <table:table-cell office:value-type="float" office:value="143541"/>
          <table:table-cell office:value-type="float" office:value="-38334.17020830512"/>
          <table:table-cell office:value-type="float" office:value="120"/>
          <table:table-cell office:value-type="float" office:value="15433.511999999988"/>
          <table:table-cell office:value-type="float" office:value="51716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5610"/>
          <table:table-cell office:value-type="float" office:value="138327.39478999982"/>
          <table:table-cell office:value-type="float" office:value="3173"/>
          <table:table-cell office:value-type="float" office:value="16228.396509999875"/>
          <table:table-cell office:value-type="float" office:value="159112"/>
          <table:table-cell office:value-type="float" office:value="528171.99450543849"/>
          <table:table-cell office:value-type="float" office:value="668194.41184241697"/>
          <table:table-cell office:value-type="float" office:value="659827.12759713305"/>
          <table:table-cell office:value-type="float" office:value="-8367.284245283925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766107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766107"/>
          <table:table-cell office:value-type="string" office:string-value="－"/>
          <table:table-cell office:value-type="string" office:string-value="－"/>
          <table:table-cell office:value-type="float" office:value="1766107"/>
          <table:table-cell office:value-type="float" office:value="1766107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40370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03705"/>
          <table:table-cell office:value-type="string" office:string-value="－"/>
          <table:table-cell office:value-type="string" office:string-value="－"/>
          <table:table-cell office:value-type="float" office:value="403705"/>
          <table:table-cell office:value-type="float" office:value="403705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-189808.89180956827"/>
          <table:table-cell office:value-type="float" office:value="76300.394703211496"/>
          <table:table-cell office:value-type="float" office:value="513063.92080768384"/>
          <table:table-cell office:value-type="float" office:value="573742.63429490407"/>
          <table:table-cell office:value-type="float" office:value="4303"/>
          <table:table-cell office:value-type="float" office:value="2480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27558.02899811557"/>
          <table:table-cell office:value-type="float" office:value="674847.02899811557"/>
          <table:table-cell office:value-type="float" office:value="176004"/>
          <table:table-cell office:value-type="float" office:value="-171285"/>
          <table:table-cell table:number-columns-repeated="16362"/>
        </table:table-row>
        <table:table-row>
          <table:table-cell table:number-columns-repeated="2"/>
          <table:table-cell office:value-type="float" office:value="15444"/>
          <table:table-cell office:value-type="string" office:string-value="－"/>
          <table:table-cell office:value-type="float" office:value="457115.99485265248"/>
          <table:table-cell office:value-type="string" office:string-value="－"/>
          <table:table-cell office:value-type="float" office:value="1257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8342.3729999999923"/>
          <table:table-cell office:value-type="string" office:string-value="－"/>
          <table:table-cell office:value-type="float" office:value="10791.024735167128"/>
          <table:table-cell office:value-type="string" office:string-value="－"/>
          <table:table-cell office:value-type="float" office:value="53644.607412180339"/>
          <table:table-cell office:value-type="string" office:string-value="－"/>
          <table:table-cell office:value-type="float" office:value="546595"/>
          <table:table-cell office:value-type="string" office:string-value="－"/>
          <table:table-cell office:value-type="string" office:string-value="－"/>
          <table:table-cell office:value-type="float" office:value="546595"/>
          <table:table-cell table:number-columns-repeated="16362"/>
        </table:table-row>
        <table:table-row>
          <table:table-cell table:number-columns-repeated="2"/>
          <table:table-cell office:value-type="float" office:value="-48308.87513881005"/>
          <table:table-cell office:value-type="string" office:string-value="－"/>
          <table:table-cell office:value-type="float" office:value="24294.186892235983"/>
          <table:table-cell office:value-type="float" office:value="-20756"/>
          <table:table-cell office:value-type="float" office:value="-82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496372"/>
          <table:table-cell office:value-type="string" office:string-value="－"/>
          <table:table-cell office:value-type="float" office:value="1952810.2458896879"/>
          <table:table-cell office:value-type="string" office:string-value="－"/>
          <table:table-cell office:value-type="float" office:value="208372.44235688576"/>
          <table:table-cell office:value-type="string" office:string-value="－"/>
          <table:table-cell office:value-type="float" office:value="2632719.9999999995"/>
          <table:table-cell office:value-type="float" office:value="-20756"/>
          <table:table-cell office:value-type="float" office:value="-20756"/>
          <table:table-cell office:value-type="float" office:value="2632719.9999999995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44607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44607"/>
          <table:table-cell office:value-type="string" office:string-value="－"/>
          <table:table-cell office:value-type="string" office:string-value="－"/>
          <table:table-cell office:value-type="float" office:value="344607"/>
          <table:table-cell table:number-columns-repeated="16362"/>
        </table:table-row>
        <table:table-row>
          <table:table-cell table:number-columns-repeated="2"/>
          <table:table-cell office:value-type="float" office:value="101247.00013745169"/>
          <table:table-cell office:value-type="string" office:string-value="－"/>
          <table:table-cell office:value-type="float" office:value="-1085979.9170083334"/>
          <table:table-cell office:value-type="string" office:string-value="－"/>
          <table:table-cell office:value-type="float" office:value="45080"/>
          <table:table-cell office:value-type="string" office:string-value="－"/>
          <table:table-cell office:value-type="float" office:value="1089.8922997347545"/>
          <table:table-cell office:value-type="string" office:string-value="－"/>
          <table:table-cell office:value-type="float" office:value="418489.01818617806"/>
          <table:table-cell office:value-type="string" office:string-value="－"/>
          <table:table-cell office:value-type="float" office:value="-133496.19099999976"/>
          <table:table-cell office:value-type="string" office:string-value="－"/>
          <table:table-cell office:value-type="float" office:value="-58615.612717717886"/>
          <table:table-cell office:value-type="string" office:string-value="－"/>
          <table:table-cell office:value-type="float" office:value="-7535.6066464614123"/>
          <table:table-cell office:value-type="string" office:string-value="－"/>
          <table:table-cell office:value-type="float" office:value="-719721.41674914793"/>
          <table:table-cell office:value-type="string" office:string-value="－"/>
          <table:table-cell office:value-type="float" office:value="292679.52259695809"/>
          <table:table-cell office:value-type="float" office:value="-427041.89415218978"/>
          <table:table-cell table:number-columns-repeated="16362"/>
        </table:table-row>
        <table:table-row>
          <table:table-cell table:number-columns-repeated="2"/>
          <table:table-cell office:value-type="float" office:value="3548982.5096515864"/>
          <table:table-cell office:value-type="float" office:value="452498.41994861566"/>
          <table:table-cell office:value-type="float" office:value="188661.61765729426"/>
          <table:table-cell office:value-type="float" office:value="1403469.1060201917"/>
          <table:table-cell office:value-type="float" office:value="48525.081952027955"/>
          <table:table-cell office:value-type="float" office:value="-54428.349999999977"/>
          <table:table-cell office:value-type="float" office:value="150732.91293262987"/>
          <table:table-cell office:value-type="float" office:value="-21665.638982099568"/>
          <table:table-cell office:value-type="float" office:value="648055.01818617806"/>
          <table:table-cell office:value-type="float" office:value="229646"/>
          <table:table-cell office:value-type="float" office:value="1997344.8409323031"/>
          <table:table-cell office:value-type="float" office:value="1309921.0487899981"/>
          <table:table-cell office:value-type="float" office:value="1580134.6641239007"/>
          <table:table-cell office:value-type="float" office:value="2278684.9859809796"/>
          <table:table-cell office:value-type="float" office:value="357071.88708651351"/>
          <table:table-cell office:value-type="float" office:value="526262.82717537496"/>
          <table:table-cell office:value-type="float" office:value="8519508.5325224344"/>
          <table:table-cell office:value-type="float" office:value="6124388.3989330605"/>
          <table:table-cell office:value-type="float" office:value="543782.8664106261"/>
          <table:table-cell office:value-type="float" office:value="2938902.9999999995"/>
          <table:table-cell table:number-columns-repeated="16362"/>
        </table:table-row>
        <table:table-row>
          <table:table-cell table:number-columns-repeated="2"/>
          <table:table-cell office:value-type="float" office:value="3096484"/>
          <table:table-cell/>
          <table:table-cell office:value-type="float" office:value="-1214807"/>
          <table:table-cell/>
          <table:table-cell office:value-type="float" office:value="102953"/>
          <table:table-cell/>
          <table:table-cell office:value-type="float" office:value="172399"/>
          <table:table-cell/>
          <table:table-cell office:value-type="float" office:value="418409"/>
          <table:table-cell/>
          <table:table-cell office:value-type="float" office:value="687424"/>
          <table:table-cell/>
          <table:table-cell office:value-type="float" office:value="-698550"/>
          <table:table-cell/>
          <table:table-cell office:value-type="float" office:value="-169191"/>
          <table:table-cell/>
          <table:table-cell office:value-type="float" office:value="2395120"/>
          <table:table-cell/>
          <table:table-cell office:value-type="float" office:value="-2395120"/>
          <table:table-cell table:number-columns-repeated="16363"/>
        </table:table-row>
        <table:table-row table:number-rows-repeated="1048541">
          <table:table-cell table:number-columns-repeated="16363"/>
        </table:table-row>
      </table:table>
      <table:table table:name="'file:///I:/FL/FOF/FOF/FOF105.xls'#項目比重" table:style-name="ta3">
        <table:table-source xlink:href="file:///I:/FL/FOF/FOF/FOF105.xls" table:table-name="項目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5.xls'#國外" table:style-name="ta3">
        <table:table-source xlink:href="file:///I:/FL/FOF/FOF/FOF105.xls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5.xls'#國內" table:style-name="ta3">
        <table:table-source xlink:href="file:///I:/FL/FOF/FOF/FOF105.xls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5.xls'#簡表(百萬元)" table:style-name="ta3">
        <table:table-source xlink:href="file:///I:/FL/FOF/FOF/FOF105.xls" table:table-name="簡表(百萬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FOF/FOF105.xls'#簡表_(億元)" table:style-name="ta3">
        <table:table-source xlink:href="file:///I:/FL/FOF/FOF/FOF105.xls" table:table-name="簡表_(億元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15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15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0-11-13T02:01:58Z</meta:creation-date>
    <dc:date>2021-01-19T07:12:36Z</dc:date>
    <meta:print-date>2021-01-19T07:12:01Z</meta:print-date>
  </office:meta>
</office:document-meta>
</file>