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2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53"/>
        <table:table-column table:style-name="co2" table:number-columns-repeated="2" table:default-cell-style-name="ce47"/>
        <table:table-column table:style-name="co4" table:default-cell-style-name="ce47"/>
        <table:table-column table:style-name="co5" table:number-columns-repeated="1017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表<text:span text:style-name="T1">2-22   </text:span>民營小型企業資產負債統計表<text:span text:style-name="T1">*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2">
          <table:table-cell table:style-name="ce2" table:number-columns-repeated="6"/>
          <table:table-cell table:style-name="ce1" table:number-columns-repeated="1018"/>
        </table:table-row>
        <table:table-row table:style-name="ro3">
          <table:table-cell table:style-name="ce3"/>
          <table:table-cell table:style-name="ce26" table:number-columns-repeated="5"/>
          <table:table-cell table:style-name="ce3" table:number-columns-repeated="1018"/>
        </table:table-row>
        <table:table-row table:style-name="ro4">
          <table:table-cell table:style-name="ce45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2" office:value-type="string" calcext:value-type="string">
            <text:p>項　　　目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14" office:value-type="string" calcext:value-type="string">
            <text:p>107<text:span text:style-name="T3">年底</text:span></text:p>
          </table:table-cell>
          <table:table-cell table:style-name="ce13" office:value-type="string" calcext:value-type="string">
            <text:p>項　　　目</text:p>
          </table:table-cell>
          <table:table-cell table:style-name="ce14" office:value-type="string" calcext:value-type="string">
            <text:p>108<text:span text:style-name="T3">年底</text:span></text:p>
          </table:table-cell>
          <table:table-cell table:style-name="ce15" office:value-type="string" calcext:value-type="string">
            <text:p>107<text:span text:style-name="T3">年底</text:span></text:p>
          </table:table-cell>
          <table:table-cell table:style-name="ce15" table:number-columns-repeated="1018"/>
        </table:table-row>
        <table:table-row table:style-name="ro4">
          <table:table-cell table:style-name="ce17" table:number-columns-repeated="3"/>
          <table:table-cell table:style-name="ce18"/>
          <table:table-cell table:style-name="ce17"/>
          <table:table-cell table:style-name="ce19"/>
          <table:table-cell table:style-name="ce20" table:number-columns-repeated="1018"/>
        </table:table-row>
        <table:table-row table:style-name="ro4">
          <table:table-cell table:style-name="ce33" office:value-type="string" calcext:value-type="string">
            <text:p><text:span text:style-name="T2">資　產　合　計</text:span></text:p>
          </table:table-cell>
          <table:table-cell table:style-name="ce31" office:value-type="float" office:value="1997639639.47887" calcext:value-type="float">
            <text:p><text:s text:c="2"/>1997639639 </text:p>
          </table:table-cell>
          <table:table-cell table:style-name="ce31" office:value-type="float" office:value="2071367642.82847" calcext:value-type="float">
            <text:p><text:s text:c="2"/>2071367643 </text:p>
          </table:table-cell>
          <table:table-cell table:style-name="ce37" office:value-type="string" calcext:value-type="string">
            <text:p>負　債　合　計</text:p>
          </table:table-cell>
          <table:table-cell table:style-name="ce31" office:value-type="float" office:value="1199098115.69304" calcext:value-type="float">
            <text:p><text:s text:c="2"/>1199098116 </text:p>
          </table:table-cell>
          <table:table-cell table:style-name="ce29" office:value-type="float" office:value="1220128137.43631" calcext:value-type="float">
            <text:p><text:s text:c="2"/>122012813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7" office:value-type="float" office:value="113640231.343806" calcext:value-type="float">
            <text:p><text:s text:c="2"/>113640231 </text:p>
          </table:table-cell>
          <table:table-cell table:style-name="ce27" office:value-type="float" office:value="97904157.036819" calcext:value-type="float">
            <text:p><text:s text:c="2"/>97904157 </text:p>
          </table:table-cell>
          <table:table-cell table:style-name="ce38" office:value-type="string" calcext:value-type="string">
            <text:p>一、國內金融機構借款</text:p>
          </table:table-cell>
          <table:table-cell table:style-name="ce27" office:value-type="float" office:value="753312037.877338" calcext:value-type="float">
            <text:p><text:s text:c="2"/>753312038 </text:p>
          </table:table-cell>
          <table:table-cell table:style-name="ce30" office:value-type="float" office:value="731155446.311655" calcext:value-type="float">
            <text:p><text:s text:c="2"/>73115544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7" office:value-type="float" office:value="373282889.585979" calcext:value-type="float">
            <text:p><text:s text:c="2"/>373282890 </text:p>
          </table:table-cell>
          <table:table-cell table:style-name="ce27" office:value-type="float" office:value="440421377.98675" calcext:value-type="float">
            <text:p><text:s text:c="2"/>440421378 </text:p>
          </table:table-cell>
          <table:table-cell table:style-name="ce38" office:value-type="string" calcext:value-type="string">
            <text:p>二、國內非金融機構借款</text:p>
          </table:table-cell>
          <table:table-cell table:style-name="ce27" office:value-type="float" office:value="11257572.3965688" calcext:value-type="float">
            <text:p><text:s text:c="2"/>11257572 </text:p>
          </table:table-cell>
          <table:table-cell table:style-name="ce30" office:value-type="float" office:value="5353520.51486657" calcext:value-type="float">
            <text:p><text:s text:c="2"/>535352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7" office:value-type="float" office:value="359778435.148387" calcext:value-type="float">
            <text:p><text:s text:c="2"/>359778435 </text:p>
          </table:table-cell>
          <table:table-cell table:style-name="ce27" office:value-type="float" office:value="413416606.974287" calcext:value-type="float">
            <text:p><text:s text:c="2"/>413416607 </text:p>
          </table:table-cell>
          <table:table-cell table:style-name="ce38" office:value-type="string" calcext:value-type="string">
            <text:p>　　<text:span text:style-name="T4">1.</text:span>政府</text:p>
          </table:table-cell>
          <table:table-cell table:style-name="ce27" office:value-type="float" office:value="39642.1402393514" calcext:value-type="float">
            <text:p><text:s text:c="2"/>39642 </text:p>
          </table:table-cell>
          <table:table-cell table:style-name="ce30" office:value-type="float" office:value="4395.04749342292" calcext:value-type="float">
            <text:p><text:s text:c="2"/>439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7" office:value-type="float" office:value="6546605.28476208" calcext:value-type="float">
            <text:p><text:s text:c="2"/>6546605 </text:p>
          </table:table-cell>
          <table:table-cell table:style-name="ce27" office:value-type="float" office:value="8995928.17349727" calcext:value-type="float">
            <text:p><text:s text:c="2"/>8995928 </text:p>
          </table:table-cell>
          <table:table-cell table:style-name="ce38" office:value-type="string" calcext:value-type="string">
            <text:p>　　<text:span text:style-name="T4">2.</text:span>企業</text:p>
          </table:table-cell>
          <table:table-cell table:style-name="ce27" office:value-type="float" office:value="2889608.07004016" calcext:value-type="float">
            <text:p><text:s text:c="2"/>2889608 </text:p>
          </table:table-cell>
          <table:table-cell table:style-name="ce30" office:value-type="float" office:value="3454612.65785189" calcext:value-type="float">
            <text:p><text:s text:c="2"/>345461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7" office:value-type="float" office:value="6957849.15282973" calcext:value-type="float">
            <text:p><text:s text:c="2"/>6957849 </text:p>
          </table:table-cell>
          <table:table-cell table:style-name="ce27" office:value-type="float" office:value="18008842.838965" calcext:value-type="float">
            <text:p><text:s text:c="2"/>18008843 </text:p>
          </table:table-cell>
          <table:table-cell table:style-name="ce38" office:value-type="string" calcext:value-type="string">
            <text:p>　　<text:span text:style-name="T4">3.</text:span>個人及非營利團體</text:p>
          </table:table-cell>
          <table:table-cell table:style-name="ce27" office:value-type="float" office:value="8328322.18628927" calcext:value-type="float">
            <text:p><text:s text:c="2"/>8328322 </text:p>
          </table:table-cell>
          <table:table-cell table:style-name="ce30" office:value-type="float" office:value="1894512.80952125" calcext:value-type="float">
            <text:p><text:s text:c="2"/>1894513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740.8573897852" calcext:value-type="float">
            <text:p><text:s text:c="2"/>741 </text:p>
          </table:table-cell>
          <table:table-cell table:style-name="ce38" office:value-type="string" calcext:value-type="string">
            <text:p>三、國外借款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87578.0269554332" calcext:value-type="float">
            <text:p><text:s text:c="2"/>8757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7" office:value-type="float" office:value="516759.148369624" calcext:value-type="float">
            <text:p><text:s text:c="2"/>516759 </text:p>
          </table:table-cell>
          <table:table-cell table:style-name="ce27" office:value-type="float" office:value="850968.324119727" calcext:value-type="float">
            <text:p><text:s text:c="2"/>850968 </text:p>
          </table:table-cell>
          <table:table-cell table:style-name="ce38" office:value-type="string" calcext:value-type="string">
            <text:p>四、附買回票債券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8" office:value-type="string" calcext:value-type="string">
            <text:p>五、應付及預收款項淨額</text:p>
          </table:table-cell>
          <table:table-cell table:style-name="ce27" office:value-type="float" office:value="428056500.132749" calcext:value-type="float">
            <text:p><text:s text:c="2"/>428056500 </text:p>
          </table:table-cell>
          <table:table-cell table:style-name="ce30" office:value-type="float" office:value="480441478.464783" calcext:value-type="float">
            <text:p><text:s text:c="2"/>48044147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15273.7807651057" calcext:value-type="float">
            <text:p><text:s text:c="2"/>15274 </text:p>
          </table:table-cell>
          <table:table-cell table:style-name="ce27" office:value-type="float" office:value="13379.4935431512" calcext:value-type="float">
            <text:p><text:s text:c="2"/>13379 </text:p>
          </table:table-cell>
          <table:table-cell table:style-name="ce38" office:value-type="string" calcext:value-type="string">
            <text:p>　　<text:span text:style-name="T4">1.</text:span>政府</text:p>
          </table:table-cell>
          <table:table-cell table:style-name="ce27" office:value-type="float" office:value="22479023.0174545" calcext:value-type="float">
            <text:p><text:s text:c="2"/>22479023 </text:p>
          </table:table-cell>
          <table:table-cell table:style-name="ce30" office:value-type="float" office:value="31312267.1739957" calcext:value-type="float">
            <text:p><text:s text:c="2"/>3131226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450627.782141511" calcext:value-type="float">
            <text:p><text:s text:c="2"/>450628 </text:p>
          </table:table-cell>
          <table:table-cell table:style-name="ce27" office:value-type="float" office:value="764729.577455901" calcext:value-type="float">
            <text:p><text:s text:c="2"/>764730 </text:p>
          </table:table-cell>
          <table:table-cell table:style-name="ce38" office:value-type="string" calcext:value-type="string">
            <text:p>　　<text:span text:style-name="T4">2.</text:span>金融機構</text:p>
          </table:table-cell>
          <table:table-cell table:style-name="ce27" office:value-type="float" office:value="5804277.46587947" calcext:value-type="float">
            <text:p><text:s text:c="2"/>5804277 </text:p>
          </table:table-cell>
          <table:table-cell table:style-name="ce30" office:value-type="float" office:value="4368765.80709522" calcext:value-type="float">
            <text:p><text:s text:c="2"/>436876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50857.5854630076" calcext:value-type="float">
            <text:p><text:s text:c="2"/>50858 </text:p>
          </table:table-cell>
          <table:table-cell table:style-name="ce27" office:value-type="float" office:value="45671.5455885943" calcext:value-type="float">
            <text:p><text:s text:c="2"/>45672 </text:p>
          </table:table-cell>
          <table:table-cell table:style-name="ce38" office:value-type="string" calcext:value-type="string">
            <text:p>　　<text:span text:style-name="T4">3.</text:span>企業</text:p>
          </table:table-cell>
          <table:table-cell table:style-name="ce27" office:value-type="float" office:value="246488963.133357" calcext:value-type="float">
            <text:p><text:s text:c="2"/>246488963 </text:p>
          </table:table-cell>
          <table:table-cell table:style-name="ce30" office:value-type="float" office:value="277162844.971721" calcext:value-type="float">
            <text:p><text:s text:c="2"/>27716284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27187.7075320798" calcext:value-type="float">
            <text:p><text:s text:c="2"/>27188 </text:p>
          </table:table-cell>
          <table:table-cell table:style-name="ce38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138968875.389663" calcext:value-type="float">
            <text:p><text:s text:c="2"/>138968875 </text:p>
          </table:table-cell>
          <table:table-cell table:style-name="ce30" office:value-type="float" office:value="148074443.732881" calcext:value-type="float">
            <text:p><text:s text:c="2"/>14807444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7" office:value-type="float" office:value="691762473.021291" calcext:value-type="float">
            <text:p><text:s text:c="2"/>691762473 </text:p>
          </table:table-cell>
          <table:table-cell table:style-name="ce27" office:value-type="float" office:value="699519446.426786" calcext:value-type="float">
            <text:p><text:s text:c="2"/>699519446 </text:p>
          </table:table-cell>
          <table:table-cell table:style-name="ce38" office:value-type="string" calcext:value-type="string">
            <text:p>　　<text:span text:style-name="T4">5.</text:span>國外</text:p>
          </table:table-cell>
          <table:table-cell table:style-name="ce27" office:value-type="float" office:value="14315361.1263947" calcext:value-type="float">
            <text:p><text:s text:c="2"/>14315361 </text:p>
          </table:table-cell>
          <table:table-cell table:style-name="ce30" office:value-type="float" office:value="19523156.7790903" calcext:value-type="float">
            <text:p><text:s text:c="2"/>1952315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11230365.9160842" calcext:value-type="float">
            <text:p><text:s text:c="2"/>11230366 </text:p>
          </table:table-cell>
          <table:table-cell table:style-name="ce27" office:value-type="float" office:value="27019951.7620607" calcext:value-type="float">
            <text:p><text:s text:c="2"/>27019952 </text:p>
          </table:table-cell>
          <table:table-cell table:style-name="ce38" office:value-type="string" calcext:value-type="string">
            <text:p>六、應付票券</text:p>
          </table:table-cell>
          <table:table-cell table:style-name="ce27" office:value-type="float" office:value="2768446.37658238" calcext:value-type="float">
            <text:p><text:s text:c="2"/>2768446 </text:p>
          </table:table-cell>
          <table:table-cell table:style-name="ce30" office:value-type="float" office:value="226916.240754818" calcext:value-type="float">
            <text:p><text:s text:c="2"/>22691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433267.927873794" calcext:value-type="float">
            <text:p><text:s text:c="2"/>433268 </text:p>
          </table:table-cell>
          <table:table-cell table:style-name="ce27" office:value-type="float" office:value="3419575.7649093" calcext:value-type="float">
            <text:p><text:s text:c="2"/>3419576 </text:p>
          </table:table-cell>
          <table:table-cell table:style-name="ce38" office:value-type="string" calcext:value-type="string">
            <text:p>七、應付國內公司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634213707.646815" calcext:value-type="float">
            <text:p><text:s text:c="2"/>634213708 </text:p>
          </table:table-cell>
          <table:table-cell table:style-name="ce27" office:value-type="float" office:value="576076900.865235" calcext:value-type="float">
            <text:p><text:s text:c="2"/>576076901 </text:p>
          </table:table-cell>
          <table:table-cell table:style-name="ce38" office:value-type="string" calcext:value-type="string">
            <text:p>八、應付國外有價證券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39567448.7618691" calcext:value-type="float">
            <text:p><text:s text:c="2"/>39567449 </text:p>
          </table:table-cell>
          <table:table-cell table:style-name="ce27" office:value-type="float" office:value="58587517.0917666" calcext:value-type="float">
            <text:p><text:s text:c="2"/>58587517 </text:p>
          </table:table-cell>
          <table:table-cell table:style-name="ce38" office:value-type="string" calcext:value-type="string">
            <text:p>九、責任及損失準備</text:p>
          </table:table-cell>
          <table:table-cell table:style-name="ce27" office:value-type="float" office:value="64747.2551098491" calcext:value-type="float">
            <text:p><text:s text:c="2"/>64747 </text:p>
          </table:table-cell>
          <table:table-cell table:style-name="ce30" office:value-type="float" office:value="41942.2682657187" calcext:value-type="float">
            <text:p><text:s text:c="2"/>4194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6820540.75174155" calcext:value-type="float">
            <text:p><text:s text:c="2"/>6820541 </text:p>
          </table:table-cell>
          <table:table-cell table:style-name="ce27" office:value-type="float" office:value="35410696.352088" calcext:value-type="float">
            <text:p><text:s text:c="2"/>35410696 </text:p>
          </table:table-cell>
          <table:table-cell table:style-name="ce38" office:value-type="string" calcext:value-type="string">
            <text:p>十、人事及退休金準備</text:p>
          </table:table-cell>
          <table:table-cell table:style-name="ce27" office:value-type="float" office:value="46309.6489780458" calcext:value-type="float">
            <text:p><text:s text:c="2"/>46310 </text:p>
          </table:table-cell>
          <table:table-cell table:style-name="ce30" office:value-type="float" office:value="80363.7936867634" calcext:value-type="float">
            <text:p><text:s text:c="2"/>8036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7" office:value-type="float" office:value="502857.983092703" calcext:value-type="float">
            <text:p><text:s text:c="2"/>502858 </text:p>
          </table:table-cell>
          <table:table-cell table:style-name="ce27" office:value-type="float" office:value="995195.409273841" calcext:value-type="float">
            <text:p><text:s text:c="2"/>995195 </text:p>
          </table:table-cell>
          <table:table-cell table:style-name="ce38" office:value-type="string" calcext:value-type="string">
            <text:p>十一、估計應付土地增值稅</text:p>
          </table:table-cell>
          <table:table-cell table:style-name="ce27" office:value-type="float" office:value="67402.3214965729" calcext:value-type="float">
            <text:p><text:s text:c="2"/>67402 </text:p>
          </table:table-cell>
          <table:table-cell table:style-name="ce30" office:value-type="float" office:value="16924.4544379333" calcext:value-type="float">
            <text:p><text:s text:c="2"/>1692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7" office:value-type="float" office:value="8206149.04322258" calcext:value-type="float">
            <text:p><text:s text:c="2"/>8206149 </text:p>
          </table:table-cell>
          <table:table-cell table:style-name="ce27" office:value-type="float" office:value="6206329.36310456" calcext:value-type="float">
            <text:p><text:s text:c="2"/>6206329 </text:p>
          </table:table-cell>
          <table:table-cell table:style-name="ce38" office:value-type="string" calcext:value-type="string">
            <text:p>十二、資產證券化商品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7" office:value-type="float" office:value="21924.3867420486" calcext:value-type="float">
            <text:p><text:s text:c="2"/>21924 </text:p>
          </table:table-cell>
          <table:table-cell table:style-name="ce27" office:value-type="float" office:value="52702.3108497058" calcext:value-type="float">
            <text:p><text:s text:c="2"/>52702 </text:p>
          </table:table-cell>
          <table:table-cell table:style-name="ce38" office:value-type="string" calcext:value-type="string">
            <text:p>十三、遞延負債</text:p>
          </table:table-cell>
          <table:table-cell table:style-name="ce27" office:value-type="float" office:value="3422479.18244154" calcext:value-type="float">
            <text:p><text:s text:c="2"/>3422479 </text:p>
          </table:table-cell>
          <table:table-cell table:style-name="ce30" office:value-type="float" office:value="2618138.64383971" calcext:value-type="float">
            <text:p><text:s text:c="2"/>261813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42.6020042577872" calcext:value-type="float">
            <text:p><text:s text:c="2"/>43 </text:p>
          </table:table-cell>
          <table:table-cell table:style-name="ce39" office:value-type="string" calcext:value-type="string">
            <text:p>十四、透過損益按公允價值衡量</text:p>
          </table:table-cell>
          <table:table-cell table:style-name="ce27" office:value-type="float" office:value="126.973232418042" calcext:value-type="float">
            <text:p><text:s text:c="2"/>127 </text:p>
          </table:table-cell>
          <table:table-cell table:style-name="ce30" office:value-type="float" office:value="2840.30813502621" calcext:value-type="float">
            <text:p><text:s text:c="2"/>284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7" office:value-type="float" office:value="705704.394609328" calcext:value-type="float">
            <text:p><text:s text:c="2"/>705704 </text:p>
          </table:table-cell>
          <table:table-cell table:style-name="ce27" office:value-type="float" office:value="2890.83355991772" calcext:value-type="float">
            <text:p><text:s text:c="2"/>2891 </text:p>
          </table:table-cell>
          <table:table-cell table:style-name="ce40" office:value-type="string" calcext:value-type="string">
            <text:p>              <text:span text:style-name="T2">之金融負債</text:span></text:p>
          </table:table-cell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18795.9017574786" calcext:value-type="float">
            <text:p><text:s text:c="2"/>18796 </text:p>
          </table:table-cell>
          <table:table-cell table:style-name="ce38" office:value-type="string" calcext:value-type="string">
            <text:p>十五、避險之金融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7" office:value-type="float" office:value="111435.271223765" calcext:value-type="float">
            <text:p><text:s text:c="2"/>111435 </text:p>
          </table:table-cell>
          <table:table-cell table:style-name="ce27" office:value-type="float" office:value="247191.819553413" calcext:value-type="float">
            <text:p><text:s text:c="2"/>247192 </text:p>
          </table:table-cell>
          <table:table-cell table:style-name="ce38" office:value-type="string" calcext:value-type="string">
            <text:p>十六、以成本衡量之金融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7" office:value-type="float" office:value="7157460.3203547" calcext:value-type="float">
            <text:p><text:s text:c="2"/>7157460 </text:p>
          </table:table-cell>
          <table:table-cell table:style-name="ce27" office:value-type="float" office:value="5877178.5992941" calcext:value-type="float">
            <text:p><text:s text:c="2"/>5877179 </text:p>
          </table:table-cell>
          <table:table-cell table:style-name="ce38" office:value-type="string" calcext:value-type="string">
            <text:p>十七、特別股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878.121736543348" calcext:value-type="float">
            <text:p><text:s text:c="2"/>878 </text:p>
          </table:table-cell>
          <table:table-cell table:style-name="ce38" office:value-type="string" calcext:value-type="string">
            <text:p>十八、其他金融負債</text:p>
          </table:table-cell>
          <table:table-cell table:style-name="ce27" office:value-type="float" office:value="102493.528540181" calcext:value-type="float">
            <text:p><text:s text:c="2"/>102494 </text:p>
          </table:table-cell>
          <table:table-cell table:style-name="ce30" office:value-type="float" office:value="102988.408926938" calcext:value-type="float">
            <text:p><text:s text:c="2"/>10298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3727.51568868685" calcext:value-type="float">
            <text:p><text:s text:c="2"/>3728 </text:p>
          </table:table-cell>
          <table:table-cell table:style-name="ce23"/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7" office:value-type="float" office:value="209624.670292734" calcext:value-type="float">
            <text:p><text:s text:c="2"/>209625 </text:p>
          </table:table-cell>
          <table:table-cell table:style-name="ce27" office:value-type="float" office:value="2921.65866046249" calcext:value-type="float">
            <text:p><text:s text:c="2"/>2922 </text:p>
          </table:table-cell>
          <table:table-cell table:style-name="ce23"/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7" office:value-type="float" office:value="12235046.6287958" calcext:value-type="float">
            <text:p><text:s text:c="2"/>12235047 </text:p>
          </table:table-cell>
          <table:table-cell table:style-name="ce27" office:value-type="float" office:value="5862167.36715254" calcext:value-type="float">
            <text:p><text:s text:c="2"/>5862167 </text:p>
          </table:table-cell>
          <table:table-cell table:style-name="ce23"/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7" office:value-type="float" office:value="498683.166865312" calcext:value-type="float">
            <text:p><text:s text:c="2"/>498683 </text:p>
          </table:table-cell>
          <table:table-cell table:style-name="ce27" office:value-type="float" office:value="1182306.98385106" calcext:value-type="float">
            <text:p><text:s text:c="2"/>1182307 </text:p>
          </table:table-cell>
          <table:table-cell table:style-name="ce3"/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7" office:value-type="float" office:value="2" calcext:value-type="float">
            <text:p><text:s text:c="2"/>2 </text:p>
          </table:table-cell>
          <table:table-cell table:style-name="ce41" office:value-type="string" calcext:value-type="string">
            <text:p>權　益　合　計</text:p>
          </table:table-cell>
          <table:table-cell table:style-name="ce27" office:value-type="float" office:value="798541523.785833" calcext:value-type="float">
            <text:p><text:s text:c="2"/>798541524 </text:p>
          </table:table-cell>
          <table:table-cell table:style-name="ce30" office:value-type="float" office:value="851239505.392159" calcext:value-type="float">
            <text:p><text:s text:c="2"/>85123950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7" office:value-type="float" office:value="493673.993969309" calcext:value-type="float">
            <text:p><text:s text:c="2"/>493674 </text:p>
          </table:table-cell>
          <table:table-cell table:style-name="ce27" office:value-type="float" office:value="1102953.82277984" calcext:value-type="float">
            <text:p><text:s text:c="2"/>1102954 </text:p>
          </table:table-cell>
          <table:table-cell table:style-name="ce38" office:value-type="string" calcext:value-type="string">
            <text:p>一、實收資本</text:p>
          </table:table-cell>
          <table:table-cell table:style-name="ce27" office:value-type="float" office:value="848425311.81232" calcext:value-type="float">
            <text:p><text:s text:c="2"/>848425312 </text:p>
          </table:table-cell>
          <table:table-cell table:style-name="ce30" office:value-type="float" office:value="824348120.23759" calcext:value-type="float">
            <text:p><text:s text:c="2"/>82434812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7" office:value-type="float" office:value="5009.17289600263" calcext:value-type="float">
            <text:p><text:s text:c="2"/>5009 </text:p>
          </table:table-cell>
          <table:table-cell table:style-name="ce27" office:value-type="float" office:value="79351.1610712119" calcext:value-type="float">
            <text:p><text:s text:c="2"/>79351 </text:p>
          </table:table-cell>
          <table:table-cell table:style-name="ce38" office:value-type="string" calcext:value-type="string">
            <text:p>　　<text:span text:style-name="T4">1.</text:span>政府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0" office:value-type="float" office:value="660119.414284818" calcext:value-type="float">
            <text:p><text:s text:c="2"/>66011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8" office:value-type="string" calcext:value-type="string">
            <text:p>　　<text:span text:style-name="T4">2.</text:span>金融機構</text:p>
          </table:table-cell>
          <table:table-cell table:style-name="ce27" office:value-type="float" office:value="12062559.384341" calcext:value-type="float">
            <text:p><text:s text:c="2"/>12062559 </text:p>
          </table:table-cell>
          <table:table-cell table:style-name="ce30" office:value-type="float" office:value="11208773.9044507" calcext:value-type="float">
            <text:p><text:s text:c="2"/>1120877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8" office:value-type="string" calcext:value-type="string">
            <text:p>　　<text:span text:style-name="T4">3.</text:span>企業</text:p>
          </table:table-cell>
          <table:table-cell table:style-name="ce27" office:value-type="float" office:value="85883835.2596413" calcext:value-type="float">
            <text:p><text:s text:c="2"/>85883835 </text:p>
          </table:table-cell>
          <table:table-cell table:style-name="ce30" office:value-type="float" office:value="68061719.3286889" calcext:value-type="float">
            <text:p><text:s text:c="2"/>68061719 </text:p>
          </table:table-cell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九、存貨淨額</text:span></text:p>
          </table:table-cell>
          <table:table-cell table:style-name="ce27" office:value-type="float" office:value="393144938.497118" calcext:value-type="float">
            <text:p><text:s text:c="2"/>393144938 </text:p>
          </table:table-cell>
          <table:table-cell table:style-name="ce27" office:value-type="float" office:value="378033577.58525" calcext:value-type="float">
            <text:p><text:s text:c="2"/>378033578 </text:p>
          </table:table-cell>
          <table:table-cell table:style-name="ce38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750385242.179743" calcext:value-type="float">
            <text:p><text:s text:c="2"/>750385242 </text:p>
          </table:table-cell>
          <table:table-cell table:style-name="ce30" office:value-type="float" office:value="733947841.490333" calcext:value-type="float">
            <text:p><text:s text:c="2"/>733947841 </text:p>
          </table:table-cell>
          <table:table-cell table:style-name="ce3" table:number-columns-repeated="1018"/>
        </table:table-row>
        <table:table-row table:style-name="ro4">
          <table:table-cell table:style-name="ce35" office:value-type="string" calcext:value-type="string">
            <text:p>十、不動產、廠房及設備淨額</text:p>
          </table:table-cell>
          <table:table-cell table:style-name="ce27" office:value-type="float" office:value="375032586.348607" calcext:value-type="float">
            <text:p><text:s text:c="2"/>375032586 </text:p>
          </table:table-cell>
          <table:table-cell table:style-name="ce27" office:value-type="float" office:value="413614873.608274" calcext:value-type="float">
            <text:p><text:s text:c="2"/>413614874 </text:p>
          </table:table-cell>
          <table:table-cell table:style-name="ce38" office:value-type="string" calcext:value-type="string">
            <text:p>　　<text:span text:style-name="T4">5.</text:span>國外</text:p>
          </table:table-cell>
          <table:table-cell table:style-name="ce27" office:value-type="float" office:value="93674.9885939929" calcext:value-type="float">
            <text:p><text:s text:c="2"/>93675 </text:p>
          </table:table-cell>
          <table:table-cell table:style-name="ce30" office:value-type="float" office:value="10469666.0998329" calcext:value-type="float">
            <text:p><text:s text:c="2"/>10469666 </text:p>
          </table:table-cell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　　</text:span>1.<text:span text:style-name="T2">土地淨額</text:span></text:p>
          </table:table-cell>
          <table:table-cell table:style-name="ce27" office:value-type="float" office:value="77803228.6099982" calcext:value-type="float">
            <text:p><text:s text:c="2"/>77803229 </text:p>
          </table:table-cell>
          <table:table-cell table:style-name="ce27" office:value-type="float" office:value="68288483.8552289" calcext:value-type="float">
            <text:p><text:s text:c="2"/>68288484 </text:p>
          </table:table-cell>
          <table:table-cell table:style-name="ce38" office:value-type="string" calcext:value-type="string">
            <text:p>二、資本公積、保留盈餘</text:p>
          </table:table-cell>
          <table:table-cell table:style-name="ce27" office:value-type="float" office:value="-49883788.0264869" calcext:value-type="float">
            <text:p>- 49883788 </text:p>
          </table:table-cell>
          <table:table-cell table:style-name="ce30" office:value-type="float" office:value="26891385.1545687" calcext:value-type="float">
            <text:p><text:s text:c="2"/>26891385 </text:p>
          </table:table-cell>
          <table:table-cell table:style-name="ce3" table:number-columns-repeated="1018"/>
        </table:table-row>
        <table:table-row table:style-name="ro4">
          <table:table-cell table:style-name="ce34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7" office:value-type="float" office:value="297229357.738609" calcext:value-type="float">
            <text:p><text:s text:c="2"/>297229358 </text:p>
          </table:table-cell>
          <table:table-cell table:style-name="ce27" office:value-type="float" office:value="345326389.753044" calcext:value-type="float">
            <text:p><text:s text:c="2"/>345326390 </text:p>
          </table:table-cell>
          <table:table-cell table:style-name="ce38" office:value-type="string" calcext:value-type="string">
            <text:p>　　及其他權益</text:p>
          </table:table-cell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5" office:value-type="string" calcext:value-type="string">
            <text:p>十一、無形資產、生物資產、</text:p>
          </table:table-cell>
          <table:table-cell table:style-name="ce27" office:value-type="float" office:value="29319882.6948161" calcext:value-type="float">
            <text:p><text:s text:c="2"/>29319883 </text:p>
          </table:table-cell>
          <table:table-cell table:style-name="ce27" office:value-type="float" office:value="27771697.2889708" calcext:value-type="float">
            <text:p><text:s text:c="2"/>27771697 </text:p>
          </table:table-cell>
          <table:table-cell table:style-name="ce23"/>
          <table:table-cell table:style-name="ce27"/>
          <table:table-cell table:style-name="ce30"/>
          <table:table-cell table:style-name="ce3" table:number-columns-repeated="1018"/>
        </table:table-row>
        <table:table-row table:style-name="ro4">
          <table:table-cell table:style-name="ce36" office:value-type="string" calcext:value-type="string">
            <text:p><text:span text:style-name="T2">　　　遞延資產及用品盤存</text:span></text:p>
          </table:table-cell>
          <table:table-cell table:style-name="ce28" table:number-columns-repeated="2"/>
          <table:table-cell table:style-name="ce24"/>
          <table:table-cell table:style-name="ce28"/>
          <table:table-cell table:style-name="ce32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*<text:span text:style-name="T2">見表</text:span>2-18<text:span text:style-name="T2">附註。</text:span></text:p>
          </table:table-cell>
          <table:table-cell table:style-name="ce3" table:number-columns-repeated="2"/>
          <table:table-cell table:style-name="ce26"/>
          <table:table-cell table:style-name="ce3"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01mm" fo:margin-right="13mm" style:print-page-order="ttb" style:first-page-number="continue" style:scale-to="8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53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50:22Z</meta:creation-date>
    <dc:date>2021-01-08T16:00:49.228000000</dc:date>
    <meta:print-date>2016-02-01T08:55:13Z</meta:print-date>
    <meta:editing-duration>PT20S</meta:editing-duration>
    <meta:editing-cycles>1</meta:editing-cycles>
    <meta:document-statistic meta:table-count="1" meta:cell-count="247" meta:object-count="0"/>
  </office:meta>
</office:document-meta>
</file>