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1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53"/>
        <table:table-column table:style-name="co2" table:number-columns-repeated="2" table:default-cell-style-name="ce47"/>
        <table:table-column table:style-name="co4" table:default-cell-style-name="ce47"/>
        <table:table-column table:style-name="co5" table:number-columns-repeated="1017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表<text:span text:style-name="T1">2-21   </text:span>民營中型企業資產負債統計表<text:span text:style-name="T1">*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3">
          <table:table-cell table:style-name="ce3"/>
          <table:table-cell table:style-name="ce26" table:number-columns-repeated="5"/>
          <table:table-cell table:style-name="ce3" table:number-columns-repeated="1018"/>
        </table:table-row>
        <table:table-row table:style-name="ro4">
          <table:table-cell table:style-name="ce45" office:value-type="string" calcext:value-type="string" table:number-columns-spanned="6" table:number-rows-spanned="1">
            <text:p><text:s text:c="15"/>單位：新台幣千元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2"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table:number-columns-repeated="1018"/>
        </table:table-row>
        <table:table-row table:style-name="ro4">
          <table:table-cell table:style-name="ce42" office:value-type="string" calcext:value-type="string">
            <text:p>項　　　目</text:p>
          </table:table-cell>
          <table:table-cell table:style-name="ce14" office:value-type="string" calcext:value-type="string">
            <text:p>108<text:span text:style-name="T3">年底</text:span></text:p>
          </table:table-cell>
          <table:table-cell table:style-name="ce14" office:value-type="string" calcext:value-type="string">
            <text:p>107<text:span text:style-name="T3">年底</text:span></text:p>
          </table:table-cell>
          <table:table-cell table:style-name="ce13" office:value-type="string" calcext:value-type="string">
            <text:p>項　　　目</text:p>
          </table:table-cell>
          <table:table-cell table:style-name="ce14" office:value-type="string" calcext:value-type="string">
            <text:p>108<text:span text:style-name="T3">年底</text:span></text:p>
          </table:table-cell>
          <table:table-cell table:style-name="ce15" office:value-type="string" calcext:value-type="string">
            <text:p>107<text:span text:style-name="T3">年底</text:span></text:p>
          </table:table-cell>
          <table:table-cell table:style-name="ce15" table:number-columns-repeated="1018"/>
        </table:table-row>
        <table:table-row table:style-name="ro4"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 table:number-columns-repeated="1018"/>
        </table:table-row>
        <table:table-row table:style-name="ro4">
          <table:table-cell table:style-name="ce33" office:value-type="string" calcext:value-type="string">
            <text:p><text:span text:style-name="T2">資　產　合　計</text:span></text:p>
          </table:table-cell>
          <table:table-cell table:style-name="ce31" office:value-type="float" office:value="7165323958.31465" calcext:value-type="float">
            <text:p><text:s text:c="2"/>7165323958 </text:p>
          </table:table-cell>
          <table:table-cell table:style-name="ce31" office:value-type="float" office:value="6946955834.52988" calcext:value-type="float">
            <text:p><text:s text:c="2"/>6946955835 </text:p>
          </table:table-cell>
          <table:table-cell table:style-name="ce34" office:value-type="string" calcext:value-type="string">
            <text:p>負　債　合　計</text:p>
          </table:table-cell>
          <table:table-cell table:style-name="ce31" office:value-type="float" office:value="4961898757.9602" calcext:value-type="float">
            <text:p><text:s text:c="2"/>4961898758 </text:p>
          </table:table-cell>
          <table:table-cell table:style-name="ce28" office:value-type="float" office:value="4929459552.71417" calcext:value-type="float">
            <text:p><text:s text:c="2"/>492945955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27" office:value-type="float" office:value="77443976.647311" calcext:value-type="float">
            <text:p><text:s text:c="2"/>77443977 </text:p>
          </table:table-cell>
          <table:table-cell table:style-name="ce27" office:value-type="float" office:value="55245717.485485" calcext:value-type="float">
            <text:p><text:s text:c="2"/>55245717 </text:p>
          </table:table-cell>
          <table:table-cell table:style-name="ce35" office:value-type="string" calcext:value-type="string">
            <text:p>一、國內金融機構借款</text:p>
          </table:table-cell>
          <table:table-cell table:style-name="ce27" office:value-type="float" office:value="2566560292.5364" calcext:value-type="float">
            <text:p><text:s text:c="2"/>2566560293 </text:p>
          </table:table-cell>
          <table:table-cell table:style-name="ce29" office:value-type="float" office:value="2642141305.68403" calcext:value-type="float">
            <text:p><text:s text:c="2"/>264214130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27" office:value-type="float" office:value="1066865895.55719" calcext:value-type="float">
            <text:p><text:s text:c="2"/>1066865896 </text:p>
          </table:table-cell>
          <table:table-cell table:style-name="ce27" office:value-type="float" office:value="939096742.623908" calcext:value-type="float">
            <text:p><text:s text:c="2"/>939096743 </text:p>
          </table:table-cell>
          <table:table-cell table:style-name="ce35" office:value-type="string" calcext:value-type="string">
            <text:p>二、國內非金融機構借款</text:p>
          </table:table-cell>
          <table:table-cell table:style-name="ce27" office:value-type="float" office:value="68113479.8843364" calcext:value-type="float">
            <text:p><text:s text:c="2"/>68113480 </text:p>
          </table:table-cell>
          <table:table-cell table:style-name="ce29" office:value-type="float" office:value="89817485.3038801" calcext:value-type="float">
            <text:p><text:s text:c="2"/>8981748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27" office:value-type="float" office:value="927496083.829032" calcext:value-type="float">
            <text:p><text:s text:c="2"/>927496084 </text:p>
          </table:table-cell>
          <table:table-cell table:style-name="ce27" office:value-type="float" office:value="768939307.907606" calcext:value-type="float">
            <text:p><text:s text:c="2"/>768939308 </text:p>
          </table:table-cell>
          <table:table-cell table:style-name="ce35" office:value-type="string" calcext:value-type="string">
            <text:p>　　<text:span text:style-name="T4">1.</text:span>政府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6513.60298640156" calcext:value-type="float">
            <text:p><text:s text:c="2"/>651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27" office:value-type="float" office:value="66927897.1815312" calcext:value-type="float">
            <text:p><text:s text:c="2"/>66927897 </text:p>
          </table:table-cell>
          <table:table-cell table:style-name="ce27" office:value-type="float" office:value="65233145.3164572" calcext:value-type="float">
            <text:p><text:s text:c="2"/>65233145 </text:p>
          </table:table-cell>
          <table:table-cell table:style-name="ce35" office:value-type="string" calcext:value-type="string">
            <text:p>　　<text:span text:style-name="T4">2.</text:span>企業</text:p>
          </table:table-cell>
          <table:table-cell table:style-name="ce27" office:value-type="float" office:value="33741338.3359491" calcext:value-type="float">
            <text:p><text:s text:c="2"/>33741338 </text:p>
          </table:table-cell>
          <table:table-cell table:style-name="ce29" office:value-type="float" office:value="35021863.9532918" calcext:value-type="float">
            <text:p><text:s text:c="2"/>3502186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27" office:value-type="float" office:value="72441914.5466269" calcext:value-type="float">
            <text:p><text:s text:c="2"/>72441915 </text:p>
          </table:table-cell>
          <table:table-cell table:style-name="ce27" office:value-type="float" office:value="104924289.399843" calcext:value-type="float">
            <text:p><text:s text:c="2"/>104924289 </text:p>
          </table:table-cell>
          <table:table-cell table:style-name="ce35" office:value-type="string" calcext:value-type="string">
            <text:p>　　<text:span text:style-name="T4">3.</text:span>個人及非營利團體</text:p>
          </table:table-cell>
          <table:table-cell table:style-name="ce27" office:value-type="float" office:value="34372141.5483874" calcext:value-type="float">
            <text:p><text:s text:c="2"/>34372142 </text:p>
          </table:table-cell>
          <table:table-cell table:style-name="ce29" office:value-type="float" office:value="54789107.747602" calcext:value-type="float">
            <text:p><text:s text:c="2"/>5478910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三、附賣回票債券投資</text:span></text:p>
          </table:table-cell>
          <table:table-cell table:style-name="ce27" office:value-type="float" office:value="646150.686536361" calcext:value-type="float">
            <text:p><text:s text:c="2"/>646151 </text:p>
          </table:table-cell>
          <table:table-cell table:style-name="ce27" office:value-type="float" office:value="791131.651041389" calcext:value-type="float">
            <text:p><text:s text:c="2"/>791132 </text:p>
          </table:table-cell>
          <table:table-cell table:style-name="ce35" office:value-type="string" calcext:value-type="string">
            <text:p>三、國外借款</text:p>
          </table:table-cell>
          <table:table-cell table:style-name="ce27" office:value-type="float" office:value="547.416674913719" calcext:value-type="float">
            <text:p><text:s text:c="2"/>547 </text:p>
          </table:table-cell>
          <table:table-cell table:style-name="ce29" office:value-type="float" office:value="967492.929439143" calcext:value-type="float">
            <text:p><text:s text:c="2"/>96749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四、融通</text:span> </text:p>
          </table:table-cell>
          <table:table-cell table:style-name="ce27" office:value-type="float" office:value="13085767.3059237" calcext:value-type="float">
            <text:p><text:s text:c="2"/>13085767 </text:p>
          </table:table-cell>
          <table:table-cell table:style-name="ce27" office:value-type="float" office:value="27213346.6992171" calcext:value-type="float">
            <text:p><text:s text:c="2"/>27213347 </text:p>
          </table:table-cell>
          <table:table-cell table:style-name="ce35" office:value-type="string" calcext:value-type="string">
            <text:p>四、附買回票債券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38.5683775309895" calcext:value-type="float">
            <text:p><text:s text:c="2"/>39 </text:p>
          </table:table-cell>
          <table:table-cell table:style-name="ce35" office:value-type="string" calcext:value-type="string">
            <text:p>五、應付及預收款項淨額</text:p>
          </table:table-cell>
          <table:table-cell table:style-name="ce27" office:value-type="float" office:value="2297186096.02637" calcext:value-type="float">
            <text:p><text:s text:c="2"/>2297186096 </text:p>
          </table:table-cell>
          <table:table-cell table:style-name="ce29" office:value-type="float" office:value="2179151971.36922" calcext:value-type="float">
            <text:p><text:s text:c="2"/>217915197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7" office:value-type="float" office:value="135962.077416902" calcext:value-type="float">
            <text:p><text:s text:c="2"/>135962 </text:p>
          </table:table-cell>
          <table:table-cell table:style-name="ce27" office:value-type="float" office:value="1554733.02719675" calcext:value-type="float">
            <text:p><text:s text:c="2"/>1554733 </text:p>
          </table:table-cell>
          <table:table-cell table:style-name="ce35" office:value-type="string" calcext:value-type="string">
            <text:p>　　<text:span text:style-name="T4">1.</text:span>政府</text:p>
          </table:table-cell>
          <table:table-cell table:style-name="ce27" office:value-type="float" office:value="62726141.6939958" calcext:value-type="float">
            <text:p><text:s text:c="2"/>62726142 </text:p>
          </table:table-cell>
          <table:table-cell table:style-name="ce29" office:value-type="float" office:value="89528103.824035" calcext:value-type="float">
            <text:p><text:s text:c="2"/>8952810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7" office:value-type="float" office:value="7237409.35688587" calcext:value-type="float">
            <text:p><text:s text:c="2"/>7237409 </text:p>
          </table:table-cell>
          <table:table-cell table:style-name="ce27" office:value-type="float" office:value="16223059.1867623" calcext:value-type="float">
            <text:p><text:s text:c="2"/>16223059 </text:p>
          </table:table-cell>
          <table:table-cell table:style-name="ce35" office:value-type="string" calcext:value-type="string">
            <text:p>　　<text:span text:style-name="T4">2.</text:span>金融機構</text:p>
          </table:table-cell>
          <table:table-cell table:style-name="ce27" office:value-type="float" office:value="14628896.4337445" calcext:value-type="float">
            <text:p><text:s text:c="2"/>14628896 </text:p>
          </table:table-cell>
          <table:table-cell table:style-name="ce29" office:value-type="float" office:value="18541127.9551648" calcext:value-type="float">
            <text:p><text:s text:c="2"/>1854112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7" office:value-type="float" office:value="5703762.74773579" calcext:value-type="float">
            <text:p><text:s text:c="2"/>5703763 </text:p>
          </table:table-cell>
          <table:table-cell table:style-name="ce27" office:value-type="float" office:value="6284515.38045769" calcext:value-type="float">
            <text:p><text:s text:c="2"/>6284515 </text:p>
          </table:table-cell>
          <table:table-cell table:style-name="ce35" office:value-type="string" calcext:value-type="string">
            <text:p>　　<text:span text:style-name="T4">3.</text:span>企業</text:p>
          </table:table-cell>
          <table:table-cell table:style-name="ce27" office:value-type="float" office:value="1211266869.20092" calcext:value-type="float">
            <text:p><text:s text:c="2"/>1211266869 </text:p>
          </table:table-cell>
          <table:table-cell table:style-name="ce29" office:value-type="float" office:value="1132706109.34078" calcext:value-type="float">
            <text:p><text:s text:c="2"/>113270610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7" office:value-type="float" office:value="8633.12388510951" calcext:value-type="float">
            <text:p><text:s text:c="2"/>8633 </text:p>
          </table:table-cell>
          <table:table-cell table:style-name="ce27" office:value-type="float" office:value="3151000.53642288" calcext:value-type="float">
            <text:p><text:s text:c="2"/>3151001 </text:p>
          </table:table-cell>
          <table:table-cell table:style-name="ce35" office:value-type="string" calcext:value-type="string">
            <text:p>　　<text:span text:style-name="T4">4.</text:span>個人及非營利團體</text:p>
          </table:table-cell>
          <table:table-cell table:style-name="ce27" office:value-type="float" office:value="931752096.606131" calcext:value-type="float">
            <text:p><text:s text:c="2"/>931752097 </text:p>
          </table:table-cell>
          <table:table-cell table:style-name="ce29" office:value-type="float" office:value="868423902.346601" calcext:value-type="float">
            <text:p><text:s text:c="2"/>86842390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27" office:value-type="float" office:value="1867722002.58278" calcext:value-type="float">
            <text:p><text:s text:c="2"/>1867722003 </text:p>
          </table:table-cell>
          <table:table-cell table:style-name="ce27" office:value-type="float" office:value="1796697649.67969" calcext:value-type="float">
            <text:p><text:s text:c="2"/>1796697650 </text:p>
          </table:table-cell>
          <table:table-cell table:style-name="ce35" office:value-type="string" calcext:value-type="string">
            <text:p>　　<text:span text:style-name="T4">5.</text:span>國外</text:p>
          </table:table-cell>
          <table:table-cell table:style-name="ce27" office:value-type="float" office:value="76812092.0915793" calcext:value-type="float">
            <text:p><text:s text:c="2"/>76812092 </text:p>
          </table:table-cell>
          <table:table-cell table:style-name="ce29" office:value-type="float" office:value="69952727.9026307" calcext:value-type="float">
            <text:p><text:s text:c="2"/>6995272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7" office:value-type="float" office:value="81391003.5752143" calcext:value-type="float">
            <text:p><text:s text:c="2"/>81391004 </text:p>
          </table:table-cell>
          <table:table-cell table:style-name="ce27" office:value-type="float" office:value="105069594.66275" calcext:value-type="float">
            <text:p><text:s text:c="2"/>105069595 </text:p>
          </table:table-cell>
          <table:table-cell table:style-name="ce35" office:value-type="string" calcext:value-type="string">
            <text:p>六、應付票券</text:p>
          </table:table-cell>
          <table:table-cell table:style-name="ce27" office:value-type="float" office:value="5983171.42871989" calcext:value-type="float">
            <text:p><text:s text:c="2"/>5983171 </text:p>
          </table:table-cell>
          <table:table-cell table:style-name="ce29" office:value-type="float" office:value="6344819.37436987" calcext:value-type="float">
            <text:p><text:s text:c="2"/>634481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7" office:value-type="float" office:value="11343792.086167" calcext:value-type="float">
            <text:p><text:s text:c="2"/>11343792 </text:p>
          </table:table-cell>
          <table:table-cell table:style-name="ce27" office:value-type="float" office:value="11454451.7572458" calcext:value-type="float">
            <text:p><text:s text:c="2"/>11454452 </text:p>
          </table:table-cell>
          <table:table-cell table:style-name="ce35" office:value-type="string" calcext:value-type="string">
            <text:p>七、應付國內公司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7" office:value-type="float" office:value="1525607091.03242" calcext:value-type="float">
            <text:p><text:s text:c="2"/>1525607091 </text:p>
          </table:table-cell>
          <table:table-cell table:style-name="ce27" office:value-type="float" office:value="1446842471.44251" calcext:value-type="float">
            <text:p><text:s text:c="2"/>1446842471 </text:p>
          </table:table-cell>
          <table:table-cell table:style-name="ce35" office:value-type="string" calcext:value-type="string">
            <text:p>八、應付國外有價證券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7" office:value-type="float" office:value="103394878.952597" calcext:value-type="float">
            <text:p><text:s text:c="2"/>103394879 </text:p>
          </table:table-cell>
          <table:table-cell table:style-name="ce27" office:value-type="float" office:value="96442997.6266573" calcext:value-type="float">
            <text:p><text:s text:c="2"/>96442998 </text:p>
          </table:table-cell>
          <table:table-cell table:style-name="ce35" office:value-type="string" calcext:value-type="string">
            <text:p>九、責任及損失準備</text:p>
          </table:table-cell>
          <table:table-cell table:style-name="ce27" office:value-type="float" office:value="6418956.54992256" calcext:value-type="float">
            <text:p><text:s text:c="2"/>6418957 </text:p>
          </table:table-cell>
          <table:table-cell table:style-name="ce29" office:value-type="float" office:value="1975291.70161012" calcext:value-type="float">
            <text:p><text:s text:c="2"/>197529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7" office:value-type="float" office:value="153571956.269415" calcext:value-type="float">
            <text:p><text:s text:c="2"/>153571956 </text:p>
          </table:table-cell>
          <table:table-cell table:style-name="ce27" office:value-type="float" office:value="144689308.064732" calcext:value-type="float">
            <text:p><text:s text:c="2"/>144689308 </text:p>
          </table:table-cell>
          <table:table-cell table:style-name="ce35" office:value-type="string" calcext:value-type="string">
            <text:p>十、人事及退休金準備</text:p>
          </table:table-cell>
          <table:table-cell table:style-name="ce27" office:value-type="float" office:value="840470.763522198" calcext:value-type="float">
            <text:p><text:s text:c="2"/>840471 </text:p>
          </table:table-cell>
          <table:table-cell table:style-name="ce29" office:value-type="float" office:value="695466.040421247" calcext:value-type="float">
            <text:p><text:s text:c="2"/>69546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27" office:value-type="float" office:value="7586719.33302931" calcext:value-type="float">
            <text:p><text:s text:c="2"/>7586719 </text:p>
          </table:table-cell>
          <table:table-cell table:style-name="ce27" office:value-type="float" office:value="7801173.87420341" calcext:value-type="float">
            <text:p><text:s text:c="2"/>7801174 </text:p>
          </table:table-cell>
          <table:table-cell table:style-name="ce35" office:value-type="string" calcext:value-type="string">
            <text:p>十一、估計應付土地增值稅</text:p>
          </table:table-cell>
          <table:table-cell table:style-name="ce27" office:value-type="float" office:value="992340.083340441" calcext:value-type="float">
            <text:p><text:s text:c="2"/>992340 </text:p>
          </table:table-cell>
          <table:table-cell table:style-name="ce29" office:value-type="float" office:value="5640178.11909434" calcext:value-type="float">
            <text:p><text:s text:c="2"/>564017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27" office:value-type="float" office:value="148933486.899636" calcext:value-type="float">
            <text:p><text:s text:c="2"/>148933487 </text:p>
          </table:table-cell>
          <table:table-cell table:style-name="ce27" office:value-type="float" office:value="132414650.906995" calcext:value-type="float">
            <text:p><text:s text:c="2"/>132414651 </text:p>
          </table:table-cell>
          <table:table-cell table:style-name="ce35" office:value-type="string" calcext:value-type="string">
            <text:p>十二、資產證券化商品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27" office:value-type="float" office:value="1785947.03207018" calcext:value-type="float">
            <text:p><text:s text:c="2"/>1785947 </text:p>
          </table:table-cell>
          <table:table-cell table:style-name="ce27" office:value-type="float" office:value="2675574.21285101" calcext:value-type="float">
            <text:p><text:s text:c="2"/>2675574 </text:p>
          </table:table-cell>
          <table:table-cell table:style-name="ce35" office:value-type="string" calcext:value-type="string">
            <text:p>十三、遞延負債</text:p>
          </table:table-cell>
          <table:table-cell table:style-name="ce27" office:value-type="float" office:value="12146071.8437211" calcext:value-type="float">
            <text:p><text:s text:c="2"/>12146072 </text:p>
          </table:table-cell>
          <table:table-cell table:style-name="ce29" office:value-type="float" office:value="1432265.4864892" calcext:value-type="float">
            <text:p><text:s text:c="2"/>143226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209.000209406783" calcext:value-type="float">
            <text:p><text:s text:c="2"/>209 </text:p>
          </table:table-cell>
          <table:table-cell table:style-name="ce36" office:value-type="string" calcext:value-type="string">
            <text:p>十四、透過損益按公允價值衡量</text:p>
          </table:table-cell>
          <table:table-cell table:style-name="ce27" office:value-type="float" office:value="115378.705936167" calcext:value-type="float">
            <text:p><text:s text:c="2"/>115379 </text:p>
          </table:table-cell>
          <table:table-cell table:style-name="ce29" office:value-type="float" office:value="957455.926539259" calcext:value-type="float">
            <text:p><text:s text:c="2"/>95745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27" office:value-type="float" office:value="424489.854087586" calcext:value-type="float">
            <text:p><text:s text:c="2"/>424490 </text:p>
          </table:table-cell>
          <table:table-cell table:style-name="ce27" office:value-type="float" office:value="507119.732922684" calcext:value-type="float">
            <text:p><text:s text:c="2"/>507120 </text:p>
          </table:table-cell>
          <table:table-cell table:style-name="ce37" office:value-type="string" calcext:value-type="string">
            <text:p>              <text:span text:style-name="T2">之金融負債</text:span></text:p>
          </table:table-cell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27" office:value-type="float" office:value="1432545.42519182" calcext:value-type="float">
            <text:p><text:s text:c="2"/>1432545 </text:p>
          </table:table-cell>
          <table:table-cell table:style-name="ce27" office:value-type="float" office:value="4151198.17565785" calcext:value-type="float">
            <text:p><text:s text:c="2"/>4151198 </text:p>
          </table:table-cell>
          <table:table-cell table:style-name="ce35" office:value-type="string" calcext:value-type="string">
            <text:p>十五、避險之金融負債</text:p>
          </table:table-cell>
          <table:table-cell table:style-name="ce27" office:value-type="float" office:value="608790.367311623" calcext:value-type="float">
            <text:p><text:s text:c="2"/>608790 </text:p>
          </table:table-cell>
          <table:table-cell table:style-name="ce29" office:value-type="float" office:value="697.21769005471" calcext:value-type="float">
            <text:p><text:s text:c="2"/>69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27" office:value-type="float" office:value="10676468.9734187" calcext:value-type="float">
            <text:p><text:s text:c="2"/>10676469 </text:p>
          </table:table-cell>
          <table:table-cell table:style-name="ce27" office:value-type="float" office:value="12264713.3880067" calcext:value-type="float">
            <text:p><text:s text:c="2"/>12264713 </text:p>
          </table:table-cell>
          <table:table-cell table:style-name="ce35" office:value-type="string" calcext:value-type="string">
            <text:p>十六、以成本衡量之金融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27" office:value-type="float" office:value="126479076.195024" calcext:value-type="float">
            <text:p><text:s text:c="2"/>126479076 </text:p>
          </table:table-cell>
          <table:table-cell table:style-name="ce27" office:value-type="float" office:value="100882536.235439" calcext:value-type="float">
            <text:p><text:s text:c="2"/>100882536 </text:p>
          </table:table-cell>
          <table:table-cell table:style-name="ce35" office:value-type="string" calcext:value-type="string">
            <text:p>十七、特別股負債</text:p>
          </table:table-cell>
          <table:table-cell table:style-name="ce27" office:value-type="float" office:value="2215899.5450184" calcext:value-type="float">
            <text:p><text:s text:c="2"/>2215900 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27" office:value-type="float" office:value="757357.186025651" calcext:value-type="float">
            <text:p><text:s text:c="2"/>757357 </text:p>
          </table:table-cell>
          <table:table-cell table:style-name="ce27" office:value-type="float" office:value="580044.143345368" calcext:value-type="float">
            <text:p><text:s text:c="2"/>580044 </text:p>
          </table:table-cell>
          <table:table-cell table:style-name="ce35" office:value-type="string" calcext:value-type="string">
            <text:p>十八、其他金融負債</text:p>
          </table:table-cell>
          <table:table-cell table:style-name="ce27" office:value-type="float" office:value="717262.808915837" calcext:value-type="float">
            <text:p><text:s text:c="2"/>717263 </text:p>
          </table:table-cell>
          <table:table-cell table:style-name="ce29" office:value-type="float" office:value="335123.561389342" calcext:value-type="float">
            <text:p><text:s text:c="2"/>33512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27" office:value-type="float" office:value="2468376.71808802" calcext:value-type="float">
            <text:p><text:s text:c="2"/>2468377 </text:p>
          </table:table-cell>
          <table:table-cell table:style-name="ce27" office:value-type="float" office:value="1566174.41206833" calcext:value-type="float">
            <text:p><text:s text:c="2"/>1566174 </text:p>
          </table:table-cell>
          <table:table-cell table:style-name="ce23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27" office:value-type="float" office:value="4909225.51572965" calcext:value-type="float">
            <text:p><text:s text:c="2"/>4909226 </text:p>
          </table:table-cell>
          <table:table-cell table:style-name="ce27" office:value-type="float" office:value="9787081.60649478" calcext:value-type="float">
            <text:p><text:s text:c="2"/>9787082 </text:p>
          </table:table-cell>
          <table:table-cell table:style-name="ce23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27" office:value-type="float" office:value="553546543.686214" calcext:value-type="float">
            <text:p><text:s text:c="2"/>553546544 </text:p>
          </table:table-cell>
          <table:table-cell table:style-name="ce27" office:value-type="float" office:value="526656263.791469" calcext:value-type="float">
            <text:p><text:s text:c="2"/>526656264 </text:p>
          </table:table-cell>
          <table:table-cell table:style-name="ce23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27" office:value-type="float" office:value="23351214.5190287" calcext:value-type="float">
            <text:p><text:s text:c="2"/>23351215 </text:p>
          </table:table-cell>
          <table:table-cell table:style-name="ce27" office:value-type="float" office:value="25597342.5343908" calcext:value-type="float">
            <text:p><text:s text:c="2"/>25597343 </text:p>
          </table:table-cell>
          <table:table-cell table:style-name="ce3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249976.998118669" calcext:value-type="float">
            <text:p><text:s text:c="2"/>249977 </text:p>
          </table:table-cell>
          <table:table-cell table:style-name="ce38" office:value-type="string" calcext:value-type="string">
            <text:p>權　益　合　計</text:p>
          </table:table-cell>
          <table:table-cell table:style-name="ce27" office:value-type="float" office:value="2203425200.35445" calcext:value-type="float">
            <text:p><text:s text:c="2"/>2203425200 </text:p>
          </table:table-cell>
          <table:table-cell table:style-name="ce29" office:value-type="float" office:value="2017496281.81571" calcext:value-type="float">
            <text:p><text:s text:c="2"/>201749628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27" office:value-type="float" office:value="18554074.8829073" calcext:value-type="float">
            <text:p><text:s text:c="2"/>18554075 </text:p>
          </table:table-cell>
          <table:table-cell table:style-name="ce27" office:value-type="float" office:value="19583192.4128986" calcext:value-type="float">
            <text:p><text:s text:c="2"/>19583192 </text:p>
          </table:table-cell>
          <table:table-cell table:style-name="ce35" office:value-type="string" calcext:value-type="string">
            <text:p>一、實收資本</text:p>
          </table:table-cell>
          <table:table-cell table:style-name="ce27" office:value-type="float" office:value="2039500852.60872" calcext:value-type="float">
            <text:p><text:s text:c="2"/>2039500853 </text:p>
          </table:table-cell>
          <table:table-cell table:style-name="ce29" office:value-type="float" office:value="1881006173.28101" calcext:value-type="float">
            <text:p><text:s text:c="2"/>188100617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27" office:value-type="float" office:value="4797139.63612147" calcext:value-type="float">
            <text:p><text:s text:c="2"/>4797140 </text:p>
          </table:table-cell>
          <table:table-cell table:style-name="ce27" office:value-type="float" office:value="5688882.13461762" calcext:value-type="float">
            <text:p><text:s text:c="2"/>5688882 </text:p>
          </table:table-cell>
          <table:table-cell table:style-name="ce35" office:value-type="string" calcext:value-type="string">
            <text:p>　　<text:span text:style-name="T4">1.</text:span>政府</text:p>
          </table:table-cell>
          <table:table-cell table:style-name="ce27" office:value-type="float" office:value="248443.701525488" calcext:value-type="float">
            <text:p><text:s text:c="2"/>248444 </text:p>
          </table:table-cell>
          <table:table-cell table:style-name="ce29" office:value-type="float" office:value="1538321.80978414" calcext:value-type="float">
            <text:p><text:s text:c="2"/>153832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number-columns-repeated="2" table:style-name="ce27" office:value-type="float" office:value="0" calcext:value-type="float">
            <text:p><text:s text:c="2"/>— <text:s text:c="2"/></text:p>
          </table:table-cell>
          <table:table-cell table:style-name="ce35" office:value-type="string" calcext:value-type="string">
            <text:p>　　<text:span text:style-name="T4">2.</text:span>金融機構</text:p>
          </table:table-cell>
          <table:table-cell table:style-name="ce27" office:value-type="float" office:value="39592447.0597195" calcext:value-type="float">
            <text:p><text:s text:c="2"/>39592447 </text:p>
          </table:table-cell>
          <table:table-cell table:style-name="ce29" office:value-type="float" office:value="34501148.3088689" calcext:value-type="float">
            <text:p><text:s text:c="2"/>3450114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75290.9887559924" calcext:value-type="float">
            <text:p><text:s text:c="2"/>75291 </text:p>
          </table:table-cell>
          <table:table-cell table:style-name="ce35" office:value-type="string" calcext:value-type="string">
            <text:p>　　<text:span text:style-name="T4">3.</text:span>企業</text:p>
          </table:table-cell>
          <table:table-cell table:style-name="ce27" office:value-type="float" office:value="221515023.748818" calcext:value-type="float">
            <text:p><text:s text:c="2"/>221515024 </text:p>
          </table:table-cell>
          <table:table-cell table:style-name="ce29" office:value-type="float" office:value="201435091.398536" calcext:value-type="float">
            <text:p><text:s text:c="2"/>201435091 </text:p>
          </table:table-cell>
          <table:table-cell table:style-name="ce3" table:number-columns-repeated="1018"/>
        </table:table-row>
        <table:table-row table:style-name="ro4">
          <table:table-cell table:style-name="ce39" office:value-type="string" calcext:value-type="string">
            <text:p><text:span text:style-name="T2">九、存貨淨額</text:span></text:p>
          </table:table-cell>
          <table:table-cell table:style-name="ce27" office:value-type="float" office:value="1027472453.3629" calcext:value-type="float">
            <text:p><text:s text:c="2"/>1027472453 </text:p>
          </table:table-cell>
          <table:table-cell table:style-name="ce27" office:value-type="float" office:value="1036138930.67035" calcext:value-type="float">
            <text:p><text:s text:c="2"/>1036138931 </text:p>
          </table:table-cell>
          <table:table-cell table:style-name="ce35" office:value-type="string" calcext:value-type="string">
            <text:p>　　<text:span text:style-name="T4">4.</text:span>個人及非營利團體</text:p>
          </table:table-cell>
          <table:table-cell table:style-name="ce27" office:value-type="float" office:value="1737161565.12696" calcext:value-type="float">
            <text:p><text:s text:c="2"/>1737161565 </text:p>
          </table:table-cell>
          <table:table-cell table:style-name="ce29" office:value-type="float" office:value="1598625493.9566" calcext:value-type="float">
            <text:p><text:s text:c="2"/>1598625494 </text:p>
          </table:table-cell>
          <table:table-cell table:style-name="ce3" table:number-columns-repeated="1018"/>
        </table:table-row>
        <table:table-row table:style-name="ro4">
          <table:table-cell table:style-name="ce40" office:value-type="string" calcext:value-type="string">
            <text:p>十、不動產、廠房及設備淨額</text:p>
          </table:table-cell>
          <table:table-cell table:style-name="ce27" office:value-type="float" office:value="2315663053.41167" calcext:value-type="float">
            <text:p><text:s text:c="2"/>2315663053 </text:p>
          </table:table-cell>
          <table:table-cell table:style-name="ce27" office:value-type="float" office:value="2343243263.74855" calcext:value-type="float">
            <text:p><text:s text:c="2"/>2343243264 </text:p>
          </table:table-cell>
          <table:table-cell table:style-name="ce35" office:value-type="string" calcext:value-type="string">
            <text:p>　　<text:span text:style-name="T4">5.</text:span>國外</text:p>
          </table:table-cell>
          <table:table-cell table:style-name="ce27" office:value-type="float" office:value="40983372.971696" calcext:value-type="float">
            <text:p><text:s text:c="2"/>40983373 </text:p>
          </table:table-cell>
          <table:table-cell table:style-name="ce29" office:value-type="float" office:value="44906117.8072187" calcext:value-type="float">
            <text:p><text:s text:c="2"/>44906118 </text:p>
          </table:table-cell>
          <table:table-cell table:style-name="ce3" table:number-columns-repeated="1018"/>
        </table:table-row>
        <table:table-row table:style-name="ro4">
          <table:table-cell table:style-name="ce39" office:value-type="string" calcext:value-type="string">
            <text:p><text:span text:style-name="T2">　　</text:span>1.<text:span text:style-name="T2">土地淨額</text:span></text:p>
          </table:table-cell>
          <table:table-cell table:style-name="ce27" office:value-type="float" office:value="1122826124.62718" calcext:value-type="float">
            <text:p><text:s text:c="2"/>1122826125 </text:p>
          </table:table-cell>
          <table:table-cell table:style-name="ce27" office:value-type="float" office:value="1193520629.96896" calcext:value-type="float">
            <text:p><text:s text:c="2"/>1193520630 </text:p>
          </table:table-cell>
          <table:table-cell table:style-name="ce35" office:value-type="string" calcext:value-type="string">
            <text:p>二、資本公積、保留盈餘</text:p>
          </table:table-cell>
          <table:table-cell table:style-name="ce27" office:value-type="float" office:value="163924347.74573" calcext:value-type="float">
            <text:p><text:s text:c="2"/>163924348 </text:p>
          </table:table-cell>
          <table:table-cell table:style-name="ce29" office:value-type="float" office:value="136490108.534704" calcext:value-type="float">
            <text:p><text:s text:c="2"/>136490109 </text:p>
          </table:table-cell>
          <table:table-cell table:style-name="ce3" table:number-columns-repeated="1018"/>
        </table:table-row>
        <table:table-row table:style-name="ro4">
          <table:table-cell table:style-name="ce39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27" office:value-type="float" office:value="1192836928.78449" calcext:value-type="float">
            <text:p><text:s text:c="2"/>1192836929 </text:p>
          </table:table-cell>
          <table:table-cell table:style-name="ce27" office:value-type="float" office:value="1149722633.77959" calcext:value-type="float">
            <text:p><text:s text:c="2"/>1149722634 </text:p>
          </table:table-cell>
          <table:table-cell table:style-name="ce35" office:value-type="string" calcext:value-type="string">
            <text:p>　　及其他權益</text:p>
          </table:table-cell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40" office:value-type="string" calcext:value-type="string">
            <text:p>十一、無形資產、生物資產、</text:p>
          </table:table-cell>
          <table:table-cell table:style-name="ce27" office:value-type="float" office:value="70593413.6554469" calcext:value-type="float">
            <text:p><text:s text:c="2"/>70593414 </text:p>
          </table:table-cell>
          <table:table-cell table:style-name="ce27" office:value-type="float" office:value="63860794.7387851" calcext:value-type="float">
            <text:p><text:s text:c="2"/>63860795 </text:p>
          </table:table-cell>
          <table:table-cell table:style-name="ce23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41" office:value-type="string" calcext:value-type="string">
            <text:p><text:span text:style-name="T2">　　　遞延資產及用品盤存</text:span></text:p>
          </table:table-cell>
          <table:table-cell table:style-name="ce30" table:number-columns-repeated="2"/>
          <table:table-cell table:style-name="ce24"/>
          <table:table-cell table:style-name="ce30"/>
          <table:table-cell table:style-name="ce32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*<text:span text:style-name="T2">見表</text:span>2-18<text:span text:style-name="T2">附註。</text:span></text:p>
          </table:table-cell>
          <table:table-cell table:style-name="ce3" table:number-columns-repeated="2"/>
          <table:table-cell table:style-name="ce26"/>
          <table:table-cell table:style-name="ce3"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01mm" fo:margin-right="13mm" style:print-page-order="ttb" style:first-page-number="continue" style:scale-to="8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5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50:09Z</meta:creation-date>
    <dc:date>2021-01-08T16:00:20.579000000</dc:date>
    <meta:print-date>2018-12-26T06:31:10Z</meta:print-date>
    <meta:editing-duration>PT15S</meta:editing-duration>
    <meta:editing-cycles>1</meta:editing-cycles>
    <meta:document-statistic meta:table-count="1" meta:cell-count="247" meta:object-count="0"/>
  </office:meta>
</office:document-meta>
</file>