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91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50.27mm"/>
    </style:style>
    <style:style style:name="co5" style:family="table-column">
      <style:table-column-properties fo:break-before="auto" style:column-width="28.75mm"/>
    </style:style>
    <style:style style:name="co6" style:family="table-column">
      <style:table-column-properties fo:break-before="auto" style:column-width="30.87mm"/>
    </style:style>
    <style:style style:name="co7" style:family="table-column">
      <style:table-column-properties fo:break-before="auto" style:column-width="42.3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17mm" fo:break-before="auto" style:use-optimal-row-height="false"/>
    </style:style>
    <style:style style:name="ro5" style:family="table-row">
      <style:table-row-properties style:row-height="4.94mm" fo:break-before="auto" style:use-optimal-row-height="false"/>
    </style:style>
    <style:style style:name="ro6" style:family="table-row">
      <style:table-row-properties style:row-height="5.6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5pt" style:font-name-asian="標楷體1" style:font-size-asian="15pt" style:font-name-complex="標楷體1" style:font-size-complex="15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Default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27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28" style:family="table-cell" style:parent-style-name="Default" style:data-style-name="N14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top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9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30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31" style:family="table-cell" style:parent-style-name="Default" style:data-style-name="N14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1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fo:color="#000000" style:font-name="Times New Roman" fo:font-size="15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-20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52"/>
        <table:table-column table:style-name="co5" table:number-columns-repeated="2" table:default-cell-style-name="ce47"/>
        <table:table-column table:style-name="co6" table:default-cell-style-name="ce47"/>
        <table:table-column table:style-name="co7" table:number-columns-repeated="1017" table:default-cell-style-name="ce47"/>
        <table:table-row table:style-name="ro1">
          <table:table-cell table:style-name="ce42" office:value-type="string" calcext:value-type="string" table:number-columns-spanned="6" table:number-rows-spanned="1">
            <text:p>表<text:span text:style-name="T1">2-20   </text:span>民營大型企業資產負債統計表<text:span text:style-name="T1">*</text:span></text:p>
          </table:table-cell>
          <table:covered-table-cell table:number-columns-repeated="5"/>
          <table:table-cell table:style-name="ce1" table:number-columns-repeated="1018"/>
        </table:table-row>
        <table:table-row table:style-name="ro2">
          <table:table-cell table:style-name="ce2" table:number-columns-repeated="6"/>
          <table:table-cell table:style-name="ce1" table:number-columns-repeated="1018"/>
        </table:table-row>
        <table:table-row table:style-name="ro2">
          <table:table-cell table:style-name="ce3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3" table:number-columns-repeated="1018"/>
        </table:table-row>
        <table:table-row table:style-name="ro3">
          <table:table-cell table:style-name="ce43" office:value-type="string" calcext:value-type="string" table:number-columns-spanned="6" table:number-rows-spanned="1">
            <text:p>               <text:span text:style-name="T2">單位：新台幣千元</text:span> 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7"/>
          <table:table-cell table:number-columns-repeated="2" table:style-name="ce7" office:value-type="string" calcext:value-type="string">
            <text:p><text:s/></text:p>
          </table:table-cell>
          <table:table-cell table:style-name="ce8"/>
          <table:table-cell table:style-name="ce7" office:value-type="string" calcext:value-type="string">
            <text:p><text:s/></text:p>
          </table:table-cell>
          <table:table-cell table:style-name="ce9" office:value-type="string" calcext:value-type="string">
            <text:p><text:s/></text:p>
          </table:table-cell>
          <table:table-cell table:style-name="ce10" table:number-columns-repeated="1018"/>
        </table:table-row>
        <table:table-row table:style-name="ro3">
          <table:table-cell table:style-name="ce41" office:value-type="string" calcext:value-type="string">
            <text:p>項　　　目</text:p>
          </table:table-cell>
          <table:table-cell table:style-name="ce21" office:value-type="string" calcext:value-type="string">
            <text:p>108<text:span text:style-name="T3">年底</text:span></text:p>
          </table:table-cell>
          <table:table-cell table:style-name="ce21" office:value-type="string" calcext:value-type="string">
            <text:p>107<text:span text:style-name="T3">年底</text:span></text:p>
          </table:table-cell>
          <table:table-cell table:style-name="ce20" office:value-type="string" calcext:value-type="string">
            <text:p>項　　　目</text:p>
          </table:table-cell>
          <table:table-cell table:style-name="ce21" office:value-type="string" calcext:value-type="string">
            <text:p>108<text:span text:style-name="T3">年底</text:span></text:p>
          </table:table-cell>
          <table:table-cell table:style-name="ce22" office:value-type="string" calcext:value-type="string">
            <text:p>107<text:span text:style-name="T3">年底</text:span></text:p>
          </table:table-cell>
          <table:table-cell table:style-name="ce22" table:number-columns-repeated="1018"/>
        </table:table-row>
        <table:table-row table:style-name="ro3">
          <table:table-cell table:style-name="ce12" table:number-columns-repeated="3"/>
          <table:table-cell table:style-name="ce13"/>
          <table:table-cell table:style-name="ce12"/>
          <table:table-cell table:style-name="ce14"/>
          <table:table-cell table:style-name="ce15" table:number-columns-repeated="1018"/>
        </table:table-row>
        <table:table-row table:style-name="ro3">
          <table:table-cell table:style-name="ce32" office:value-type="string" calcext:value-type="string">
            <text:p><text:span text:style-name="T2">資　產　合　計</text:span></text:p>
          </table:table-cell>
          <table:table-cell table:style-name="ce26" office:value-type="float" office:value="50239835057.5586" calcext:value-type="float">
            <text:p><text:s text:c="2"/>50239835058 </text:p>
          </table:table-cell>
          <table:table-cell table:style-name="ce26" office:value-type="float" office:value="47959251438.2633" calcext:value-type="float">
            <text:p><text:s text:c="2"/>47959251438 </text:p>
          </table:table-cell>
          <table:table-cell table:style-name="ce36" office:value-type="string" calcext:value-type="string">
            <text:p>負　債　合　計</text:p>
          </table:table-cell>
          <table:table-cell table:style-name="ce26" office:value-type="float" office:value="25151672447.7667" calcext:value-type="float">
            <text:p><text:s text:c="2"/>25151672448 </text:p>
          </table:table-cell>
          <table:table-cell table:style-name="ce29" office:value-type="float" office:value="23469813137.1563" calcext:value-type="float">
            <text:p><text:s text:c="2"/>23469813137 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<text:span text:style-name="T2">一、庫存現金及零用金</text:span></text:p>
          </table:table-cell>
          <table:table-cell table:style-name="ce27" office:value-type="float" office:value="43957763.0174385" calcext:value-type="float">
            <text:p><text:s text:c="2"/>43957763 </text:p>
          </table:table-cell>
          <table:table-cell table:style-name="ce27" office:value-type="float" office:value="39981548.7878257" calcext:value-type="float">
            <text:p><text:s text:c="2"/>39981549 </text:p>
          </table:table-cell>
          <table:table-cell table:style-name="ce37" office:value-type="string" calcext:value-type="string">
            <text:p>一、國內金融機構借款</text:p>
          </table:table-cell>
          <table:table-cell table:style-name="ce27" office:value-type="float" office:value="9929977260.16072" calcext:value-type="float">
            <text:p><text:s text:c="2"/>9929977260 </text:p>
          </table:table-cell>
          <table:table-cell table:style-name="ce30" office:value-type="float" office:value="9471860829.16772" calcext:value-type="float">
            <text:p><text:s text:c="2"/>9471860829 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<text:span text:style-name="T2">二、國內金融機構存款</text:span></text:p>
          </table:table-cell>
          <table:table-cell table:style-name="ce27" office:value-type="float" office:value="4204237452.68233" calcext:value-type="float">
            <text:p><text:s text:c="2"/>4204237453 </text:p>
          </table:table-cell>
          <table:table-cell table:style-name="ce27" office:value-type="float" office:value="4188234522.12715" calcext:value-type="float">
            <text:p><text:s text:c="2"/>4188234522 </text:p>
          </table:table-cell>
          <table:table-cell table:style-name="ce37" office:value-type="string" calcext:value-type="string">
            <text:p>二、國內非金融機構借款</text:p>
          </table:table-cell>
          <table:table-cell table:style-name="ce27" office:value-type="float" office:value="310870881.791985" calcext:value-type="float">
            <text:p><text:s text:c="2"/>310870882 </text:p>
          </table:table-cell>
          <table:table-cell table:style-name="ce30" office:value-type="float" office:value="284205915.84067" calcext:value-type="float">
            <text:p><text:s text:c="2"/>284205916 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<text:span text:style-name="T2">　　</text:span>1.<text:span text:style-name="T2">活期性存款</text:span></text:p>
          </table:table-cell>
          <table:table-cell table:style-name="ce27" office:value-type="float" office:value="1774388599.12306" calcext:value-type="float">
            <text:p><text:s text:c="2"/>1774388599 </text:p>
          </table:table-cell>
          <table:table-cell table:style-name="ce27" office:value-type="float" office:value="1642827357.7711" calcext:value-type="float">
            <text:p><text:s text:c="2"/>1642827358 </text:p>
          </table:table-cell>
          <table:table-cell table:style-name="ce37" office:value-type="string" calcext:value-type="string">
            <text:p>　　<text:span text:style-name="T4">1.</text:span>政府</text:p>
          </table:table-cell>
          <table:table-cell table:style-name="ce27" office:value-type="float" office:value="2738349.14806937" calcext:value-type="float">
            <text:p><text:s text:c="2"/>2738349 </text:p>
          </table:table-cell>
          <table:table-cell table:style-name="ce30" office:value-type="float" office:value="4104528.49225509" calcext:value-type="float">
            <text:p><text:s text:c="2"/>4104528 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<text:span text:style-name="T2">　　</text:span>2.<text:span text:style-name="T2">定期性存款</text:span></text:p>
          </table:table-cell>
          <table:table-cell table:style-name="ce27" office:value-type="float" office:value="1241186129.79765" calcext:value-type="float">
            <text:p><text:s text:c="2"/>1241186130 </text:p>
          </table:table-cell>
          <table:table-cell table:style-name="ce27" office:value-type="float" office:value="1342653474.40502" calcext:value-type="float">
            <text:p><text:s text:c="2"/>1342653474 </text:p>
          </table:table-cell>
          <table:table-cell table:style-name="ce37" office:value-type="string" calcext:value-type="string">
            <text:p>　　<text:span text:style-name="T4">2.</text:span>企業</text:p>
          </table:table-cell>
          <table:table-cell table:style-name="ce27" office:value-type="float" office:value="276233023.4362" calcext:value-type="float">
            <text:p><text:s text:c="2"/>276233023 </text:p>
          </table:table-cell>
          <table:table-cell table:style-name="ce30" office:value-type="float" office:value="260456006.417685" calcext:value-type="float">
            <text:p><text:s text:c="2"/>260456006 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<text:span text:style-name="T2">　　</text:span>3.<text:span text:style-name="T2">外匯存款</text:span></text:p>
          </table:table-cell>
          <table:table-cell table:style-name="ce27" office:value-type="float" office:value="1188662723.76161" calcext:value-type="float">
            <text:p><text:s text:c="2"/>1188662724 </text:p>
          </table:table-cell>
          <table:table-cell table:style-name="ce27" office:value-type="float" office:value="1202753689.95103" calcext:value-type="float">
            <text:p><text:s text:c="2"/>1202753690 </text:p>
          </table:table-cell>
          <table:table-cell table:style-name="ce37" office:value-type="string" calcext:value-type="string">
            <text:p>　　<text:span text:style-name="T4">3.</text:span>個人及非營利團體</text:p>
          </table:table-cell>
          <table:table-cell table:style-name="ce27" office:value-type="float" office:value="31899509.2077158" calcext:value-type="float">
            <text:p><text:s text:c="2"/>31899509 </text:p>
          </table:table-cell>
          <table:table-cell table:style-name="ce30" office:value-type="float" office:value="19645380.9307306" calcext:value-type="float">
            <text:p><text:s text:c="2"/>19645381 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<text:span text:style-name="T2">三、附賣回票債券投資</text:span></text:p>
          </table:table-cell>
          <table:table-cell table:style-name="ce27" office:value-type="float" office:value="133361065.738548" calcext:value-type="float">
            <text:p><text:s text:c="2"/>133361066 </text:p>
          </table:table-cell>
          <table:table-cell table:style-name="ce27" office:value-type="float" office:value="115785745.151989" calcext:value-type="float">
            <text:p><text:s text:c="2"/>115785745 </text:p>
          </table:table-cell>
          <table:table-cell table:style-name="ce37" office:value-type="string" calcext:value-type="string">
            <text:p>三、國外借款</text:p>
          </table:table-cell>
          <table:table-cell table:style-name="ce27" office:value-type="float" office:value="174241194.051531" calcext:value-type="float">
            <text:p><text:s text:c="2"/>174241194 </text:p>
          </table:table-cell>
          <table:table-cell table:style-name="ce30" office:value-type="float" office:value="130814972.213384" calcext:value-type="float">
            <text:p><text:s text:c="2"/>130814972 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<text:span text:style-name="T2">四、融通</text:span> </text:p>
          </table:table-cell>
          <table:table-cell table:style-name="ce27" office:value-type="float" office:value="590773250.14951" calcext:value-type="float">
            <text:p><text:s text:c="2"/>590773250 </text:p>
          </table:table-cell>
          <table:table-cell table:style-name="ce27" office:value-type="float" office:value="563513591.535403" calcext:value-type="float">
            <text:p><text:s text:c="2"/>563513592 </text:p>
          </table:table-cell>
          <table:table-cell table:style-name="ce37" office:value-type="string" calcext:value-type="string">
            <text:p>四、附買回票債券負債</text:p>
          </table:table-cell>
          <table:table-cell table:style-name="ce27" office:value-type="float" office:value="0" calcext:value-type="float">
            <text:p><text:s text:c="2"/>— <text:s text:c="2"/></text:p>
          </table:table-cell>
          <table:table-cell table:style-name="ce30" office:value-type="float" office:value="0" calcext:value-type="float">
            <text:p><text:s text:c="2"/>— <text:s text:c="2"/>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<text:span text:style-name="T2">　　</text:span>1.<text:span text:style-name="T2">政府</text:span></text:p>
          </table:table-cell>
          <table:table-cell table:style-name="ce27" office:value-type="float" office:value="7986793" calcext:value-type="float">
            <text:p><text:s text:c="2"/>7986793 </text:p>
          </table:table-cell>
          <table:table-cell table:style-name="ce27" office:value-type="float" office:value="9063058" calcext:value-type="float">
            <text:p><text:s text:c="2"/>9063058 </text:p>
          </table:table-cell>
          <table:table-cell table:style-name="ce37" office:value-type="string" calcext:value-type="string">
            <text:p>五、應付及預收款項淨額</text:p>
          </table:table-cell>
          <table:table-cell table:style-name="ce27" office:value-type="float" office:value="11307933850.5513" calcext:value-type="float">
            <text:p><text:s text:c="2"/>11307933851 </text:p>
          </table:table-cell>
          <table:table-cell table:style-name="ce30" office:value-type="float" office:value="11277515872.4792" calcext:value-type="float">
            <text:p><text:s text:c="2"/>11277515872 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<text:span text:style-name="T2">　　</text:span>2.<text:span text:style-name="T2">金融機構</text:span></text:p>
          </table:table-cell>
          <table:table-cell table:style-name="ce27" office:value-type="float" office:value="41372916.2918963" calcext:value-type="float">
            <text:p><text:s text:c="2"/>41372916 </text:p>
          </table:table-cell>
          <table:table-cell table:style-name="ce27" office:value-type="float" office:value="44268302.2923107" calcext:value-type="float">
            <text:p><text:s text:c="2"/>44268302 </text:p>
          </table:table-cell>
          <table:table-cell table:style-name="ce37" office:value-type="string" calcext:value-type="string">
            <text:p>　　<text:span text:style-name="T4">1.</text:span>政府</text:p>
          </table:table-cell>
          <table:table-cell table:style-name="ce27" office:value-type="float" office:value="748023130.456925" calcext:value-type="float">
            <text:p><text:s text:c="2"/>748023130 </text:p>
          </table:table-cell>
          <table:table-cell table:style-name="ce30" office:value-type="float" office:value="783206314.984682" calcext:value-type="float">
            <text:p><text:s text:c="2"/>783206315 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<text:span text:style-name="T2">　　</text:span>3.<text:span text:style-name="T2">企業</text:span></text:p>
          </table:table-cell>
          <table:table-cell table:style-name="ce27" office:value-type="float" office:value="333272742.531084" calcext:value-type="float">
            <text:p><text:s text:c="2"/>333272743 </text:p>
          </table:table-cell>
          <table:table-cell table:style-name="ce27" office:value-type="float" office:value="319102414.875883" calcext:value-type="float">
            <text:p><text:s text:c="2"/>319102415 </text:p>
          </table:table-cell>
          <table:table-cell table:style-name="ce37" office:value-type="string" calcext:value-type="string">
            <text:p>　　<text:span text:style-name="T4">2.</text:span>金融機構</text:p>
          </table:table-cell>
          <table:table-cell table:style-name="ce27" office:value-type="float" office:value="82891082.8782095" calcext:value-type="float">
            <text:p><text:s text:c="2"/>82891083 </text:p>
          </table:table-cell>
          <table:table-cell table:style-name="ce30" office:value-type="float" office:value="89904005.2555523" calcext:value-type="float">
            <text:p><text:s text:c="2"/>89904005 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<text:span text:style-name="T2">　　</text:span>4.<text:span text:style-name="T2">個人及非營利團體</text:span></text:p>
          </table:table-cell>
          <table:table-cell table:style-name="ce27" office:value-type="float" office:value="30199908.0357386" calcext:value-type="float">
            <text:p><text:s text:c="2"/>30199908 </text:p>
          </table:table-cell>
          <table:table-cell table:style-name="ce27" office:value-type="float" office:value="31321000.8358233" calcext:value-type="float">
            <text:p><text:s text:c="2"/>31321001 </text:p>
          </table:table-cell>
          <table:table-cell table:style-name="ce37" office:value-type="string" calcext:value-type="string">
            <text:p>　　<text:span text:style-name="T4">3.</text:span>企業</text:p>
          </table:table-cell>
          <table:table-cell table:style-name="ce27" office:value-type="float" office:value="4226569452.82699" calcext:value-type="float">
            <text:p><text:s text:c="2"/>4226569453 </text:p>
          </table:table-cell>
          <table:table-cell table:style-name="ce30" office:value-type="float" office:value="4037044516.51152" calcext:value-type="float">
            <text:p><text:s text:c="2"/>4037044517 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<text:span text:style-name="T2">　　</text:span>5.<text:span text:style-name="T2">國外</text:span></text:p>
          </table:table-cell>
          <table:table-cell table:style-name="ce27" office:value-type="float" office:value="177940890.290791" calcext:value-type="float">
            <text:p><text:s text:c="2"/>177940890 </text:p>
          </table:table-cell>
          <table:table-cell table:style-name="ce27" office:value-type="float" office:value="159758815.531386" calcext:value-type="float">
            <text:p><text:s text:c="2"/>159758816 </text:p>
          </table:table-cell>
          <table:table-cell table:style-name="ce37" office:value-type="string" calcext:value-type="string">
            <text:p>　　<text:span text:style-name="T4">4.</text:span>個人及非營利團體</text:p>
          </table:table-cell>
          <table:table-cell table:style-name="ce27" office:value-type="float" office:value="2030189782.68433" calcext:value-type="float">
            <text:p><text:s text:c="2"/>2030189783 </text:p>
          </table:table-cell>
          <table:table-cell table:style-name="ce30" office:value-type="float" office:value="2140450918.65799" calcext:value-type="float">
            <text:p><text:s text:c="2"/>2140450919 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<text:span text:style-name="T2">五、應收及預付款項淨額</text:span></text:p>
          </table:table-cell>
          <table:table-cell table:style-name="ce27" office:value-type="float" office:value="9597029296.75956" calcext:value-type="float">
            <text:p><text:s text:c="2"/>9597029297 </text:p>
          </table:table-cell>
          <table:table-cell table:style-name="ce27" office:value-type="float" office:value="9809965189.88778" calcext:value-type="float">
            <text:p><text:s text:c="2"/>9809965190 </text:p>
          </table:table-cell>
          <table:table-cell table:style-name="ce37" office:value-type="string" calcext:value-type="string">
            <text:p>　　<text:span text:style-name="T4">5.</text:span>國外</text:p>
          </table:table-cell>
          <table:table-cell table:style-name="ce27" office:value-type="float" office:value="4220260401.70481" calcext:value-type="float">
            <text:p><text:s text:c="2"/>4220260402 </text:p>
          </table:table-cell>
          <table:table-cell table:style-name="ce30" office:value-type="float" office:value="4226910117.06944" calcext:value-type="float">
            <text:p><text:s text:c="2"/>4226910117 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<text:span text:style-name="T2">　　</text:span>1.<text:span text:style-name="T2">政府</text:span></text:p>
          </table:table-cell>
          <table:table-cell table:style-name="ce27" office:value-type="float" office:value="600079281.357813" calcext:value-type="float">
            <text:p><text:s text:c="2"/>600079281 </text:p>
          </table:table-cell>
          <table:table-cell table:style-name="ce27" office:value-type="float" office:value="568809962.381273" calcext:value-type="float">
            <text:p><text:s text:c="2"/>568809962 </text:p>
          </table:table-cell>
          <table:table-cell table:style-name="ce37" office:value-type="string" calcext:value-type="string">
            <text:p>六、應付票券</text:p>
          </table:table-cell>
          <table:table-cell table:style-name="ce27" office:value-type="float" office:value="747881358.583334" calcext:value-type="float">
            <text:p><text:s text:c="2"/>747881359 </text:p>
          </table:table-cell>
          <table:table-cell table:style-name="ce30" office:value-type="float" office:value="685057302.082914" calcext:value-type="float">
            <text:p><text:s text:c="2"/>685057302 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<text:span text:style-name="T2">　　</text:span>2.<text:span text:style-name="T2">金融機構</text:span></text:p>
          </table:table-cell>
          <table:table-cell table:style-name="ce27" office:value-type="float" office:value="79658662.4800118" calcext:value-type="float">
            <text:p><text:s text:c="2"/>79658662 </text:p>
          </table:table-cell>
          <table:table-cell table:style-name="ce27" office:value-type="float" office:value="79489004.4436736" calcext:value-type="float">
            <text:p><text:s text:c="2"/>79489004 </text:p>
          </table:table-cell>
          <table:table-cell table:style-name="ce37" office:value-type="string" calcext:value-type="string">
            <text:p>七、應付國內公司債</text:p>
          </table:table-cell>
          <table:table-cell table:style-name="ce27" office:value-type="float" office:value="1073058654.98848" calcext:value-type="float">
            <text:p><text:s text:c="2"/>1073058655 </text:p>
          </table:table-cell>
          <table:table-cell table:style-name="ce30" office:value-type="float" office:value="1051547803.94645" calcext:value-type="float">
            <text:p><text:s text:c="2"/>1051547804 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<text:span text:style-name="T2">　　</text:span>3.<text:span text:style-name="T2">企業</text:span></text:p>
          </table:table-cell>
          <table:table-cell table:style-name="ce27" office:value-type="float" office:value="3547063433.30759" calcext:value-type="float">
            <text:p><text:s text:c="2"/>3547063433 </text:p>
          </table:table-cell>
          <table:table-cell table:style-name="ce27" office:value-type="float" office:value="3598027434.83608" calcext:value-type="float">
            <text:p><text:s text:c="2"/>3598027435 </text:p>
          </table:table-cell>
          <table:table-cell table:style-name="ce37" office:value-type="string" calcext:value-type="string">
            <text:p>八、應付國外有價證券</text:p>
          </table:table-cell>
          <table:table-cell table:style-name="ce27" office:value-type="float" office:value="41135347.3640495" calcext:value-type="float">
            <text:p><text:s text:c="2"/>41135347 </text:p>
          </table:table-cell>
          <table:table-cell table:style-name="ce30" office:value-type="float" office:value="54328008" calcext:value-type="float">
            <text:p><text:s text:c="2"/>54328008 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<text:span text:style-name="T2">　　</text:span>4.<text:span text:style-name="T2">個人及非營利團體</text:span></text:p>
          </table:table-cell>
          <table:table-cell table:style-name="ce27" office:value-type="float" office:value="334542577.642625" calcext:value-type="float">
            <text:p><text:s text:c="2"/>334542578 </text:p>
          </table:table-cell>
          <table:table-cell table:style-name="ce27" office:value-type="float" office:value="301431323.045461" calcext:value-type="float">
            <text:p><text:s text:c="2"/>301431323 </text:p>
          </table:table-cell>
          <table:table-cell table:style-name="ce37" office:value-type="string" calcext:value-type="string">
            <text:p>九、責任及損失準備</text:p>
          </table:table-cell>
          <table:table-cell table:style-name="ce27" office:value-type="float" office:value="238022421.038609" calcext:value-type="float">
            <text:p><text:s text:c="2"/>238022421 </text:p>
          </table:table-cell>
          <table:table-cell table:style-name="ce30" office:value-type="float" office:value="214399874.752383" calcext:value-type="float">
            <text:p><text:s text:c="2"/>214399875 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<text:span text:style-name="T2">　　</text:span>5.<text:span text:style-name="T2">國外</text:span></text:p>
          </table:table-cell>
          <table:table-cell table:style-name="ce27" office:value-type="float" office:value="5131903646.34974" calcext:value-type="float">
            <text:p><text:s text:c="2"/>5131903646 </text:p>
          </table:table-cell>
          <table:table-cell table:style-name="ce27" office:value-type="float" office:value="5354184603.48727" calcext:value-type="float">
            <text:p><text:s text:c="2"/>5354184603 </text:p>
          </table:table-cell>
          <table:table-cell table:style-name="ce37" office:value-type="string" calcext:value-type="string">
            <text:p>十、人事及退休金準備</text:p>
          </table:table-cell>
          <table:table-cell table:style-name="ce27" office:value-type="float" office:value="4821248.35227487" calcext:value-type="float">
            <text:p><text:s text:c="2"/>4821248 </text:p>
          </table:table-cell>
          <table:table-cell table:style-name="ce30" office:value-type="float" office:value="5176207.06652169" calcext:value-type="float">
            <text:p><text:s text:c="2"/>5176207 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<text:span text:style-name="T2">　　</text:span>6.<text:span text:style-name="T2">減：備抵呆帳</text:span></text:p>
          </table:table-cell>
          <table:table-cell table:style-name="ce27" office:value-type="float" office:value="96218304.3782128" calcext:value-type="float">
            <text:p><text:s text:c="2"/>96218304 </text:p>
          </table:table-cell>
          <table:table-cell table:style-name="ce27" office:value-type="float" office:value="91977138.3059832" calcext:value-type="float">
            <text:p><text:s text:c="2"/>91977138 </text:p>
          </table:table-cell>
          <table:table-cell table:style-name="ce37" office:value-type="string" calcext:value-type="string">
            <text:p>十一、估計應付土地增值稅</text:p>
          </table:table-cell>
          <table:table-cell table:style-name="ce27" office:value-type="float" office:value="105686460.342551" calcext:value-type="float">
            <text:p><text:s text:c="2"/>105686460 </text:p>
          </table:table-cell>
          <table:table-cell table:style-name="ce30" office:value-type="float" office:value="109257726.315996" calcext:value-type="float">
            <text:p><text:s text:c="2"/>109257726 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<text:span text:style-name="T2">六、國內有價證券及投資淨額</text:span></text:p>
          </table:table-cell>
          <table:table-cell table:style-name="ce27" office:value-type="float" office:value="6653776276.65798" calcext:value-type="float">
            <text:p><text:s text:c="2"/>6653776277 </text:p>
          </table:table-cell>
          <table:table-cell table:style-name="ce27" office:value-type="float" office:value="6128414956.90552" calcext:value-type="float">
            <text:p><text:s text:c="2"/>6128414957 </text:p>
          </table:table-cell>
          <table:table-cell table:style-name="ce37" office:value-type="string" calcext:value-type="string">
            <text:p>十二、資產證券化商品負債</text:p>
          </table:table-cell>
          <table:table-cell table:style-name="ce27" office:value-type="float" office:value="0" calcext:value-type="float">
            <text:p><text:s text:c="2"/>— <text:s text:c="2"/></text:p>
          </table:table-cell>
          <table:table-cell table:style-name="ce30" office:value-type="float" office:value="11175" calcext:value-type="float">
            <text:p><text:s text:c="2"/>11175 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<text:span text:style-name="T2">　　</text:span>1.<text:span text:style-name="T2">短期票券</text:span></text:p>
          </table:table-cell>
          <table:table-cell table:style-name="ce27" office:value-type="float" office:value="105643020.570163" calcext:value-type="float">
            <text:p><text:s text:c="2"/>105643021 </text:p>
          </table:table-cell>
          <table:table-cell table:style-name="ce27" office:value-type="float" office:value="59797508.1295425" calcext:value-type="float">
            <text:p><text:s text:c="2"/>59797508 </text:p>
          </table:table-cell>
          <table:table-cell table:style-name="ce37" office:value-type="string" calcext:value-type="string">
            <text:p>十三、遞延負債</text:p>
          </table:table-cell>
          <table:table-cell table:style-name="ce27" office:value-type="float" office:value="942996002.086802" calcext:value-type="float">
            <text:p><text:s text:c="2"/>942996002 </text:p>
          </table:table-cell>
          <table:table-cell table:style-name="ce30" office:value-type="float" office:value="108739616.428649" calcext:value-type="float">
            <text:p><text:s text:c="2"/>108739616 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<text:span text:style-name="T2">　　</text:span>2.<text:span text:style-name="T2">政府公債及國庫券</text:span></text:p>
          </table:table-cell>
          <table:table-cell table:style-name="ce27" office:value-type="float" office:value="2526480.2459592" calcext:value-type="float">
            <text:p><text:s text:c="2"/>2526480 </text:p>
          </table:table-cell>
          <table:table-cell table:style-name="ce27" office:value-type="float" office:value="1155260.15988734" calcext:value-type="float">
            <text:p><text:s text:c="2"/>1155260 </text:p>
          </table:table-cell>
          <table:table-cell table:style-name="ce38" office:value-type="string" calcext:value-type="string">
            <text:p>十四、透過損益按公允價值衡量</text:p>
          </table:table-cell>
          <table:table-cell table:style-name="ce27" office:value-type="float" office:value="10704092.6534622" calcext:value-type="float">
            <text:p><text:s text:c="2"/>10704093 </text:p>
          </table:table-cell>
          <table:table-cell table:style-name="ce30" office:value-type="float" office:value="7442931.03821954" calcext:value-type="float">
            <text:p><text:s text:c="2"/>7442931 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<text:span text:style-name="T2">　　</text:span>3.<text:span text:style-name="T2">公司債</text:span></text:p>
          </table:table-cell>
          <table:table-cell table:style-name="ce27" office:value-type="float" office:value="19127272.82556" calcext:value-type="float">
            <text:p><text:s text:c="2"/>19127273 </text:p>
          </table:table-cell>
          <table:table-cell table:style-name="ce27" office:value-type="float" office:value="32112571.5790984" calcext:value-type="float">
            <text:p><text:s text:c="2"/>32112572 </text:p>
          </table:table-cell>
          <table:table-cell table:style-name="ce39" office:value-type="string" calcext:value-type="string">
            <text:p>              <text:span text:style-name="T2">之金融負債</text:span></text:p>
          </table:table-cell>
          <table:table-cell table:style-name="ce27"/>
          <table:table-cell table:style-name="ce30"/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<text:span text:style-name="T2">　　</text:span>4.<text:span text:style-name="T2">金融債券</text:span></text:p>
          </table:table-cell>
          <table:table-cell table:style-name="ce27" office:value-type="float" office:value="10186022.444279" calcext:value-type="float">
            <text:p><text:s text:c="2"/>10186022 </text:p>
          </table:table-cell>
          <table:table-cell table:style-name="ce27" office:value-type="float" office:value="10868933.8257515" calcext:value-type="float">
            <text:p><text:s text:c="2"/>10868934 </text:p>
          </table:table-cell>
          <table:table-cell table:style-name="ce37" office:value-type="string" calcext:value-type="string">
            <text:p>十五、避險之金融負債</text:p>
          </table:table-cell>
          <table:table-cell table:style-name="ce27" office:value-type="float" office:value="232441963.569462" calcext:value-type="float">
            <text:p><text:s text:c="2"/>232441964 </text:p>
          </table:table-cell>
          <table:table-cell table:style-name="ce30" office:value-type="float" office:value="21774499.709399" calcext:value-type="float">
            <text:p><text:s text:c="2"/>21774500 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<text:span text:style-name="T2">　　</text:span>5.<text:span text:style-name="T2">共同基金</text:span>(<text:span text:style-name="T2">受益憑證</text:span>)</text:p>
          </table:table-cell>
          <table:table-cell table:style-name="ce27" office:value-type="float" office:value="185886193.281924" calcext:value-type="float">
            <text:p><text:s text:c="2"/>185886193 </text:p>
          </table:table-cell>
          <table:table-cell table:style-name="ce27" office:value-type="float" office:value="138484655.870909" calcext:value-type="float">
            <text:p><text:s text:c="2"/>138484656 </text:p>
          </table:table-cell>
          <table:table-cell table:style-name="ce37" office:value-type="string" calcext:value-type="string">
            <text:p>十六、以成本衡量之金融負債</text:p>
          </table:table-cell>
          <table:table-cell table:style-name="ce27" office:value-type="float" office:value="11536516.3978488" calcext:value-type="float">
            <text:p><text:s text:c="2"/>11536516 </text:p>
          </table:table-cell>
          <table:table-cell table:style-name="ce30" office:value-type="float" office:value="3903945.62344273" calcext:value-type="float">
            <text:p><text:s text:c="2"/>3903946 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<text:span text:style-name="T2">　　</text:span>6.<text:span text:style-name="T2">股份</text:span></text:p>
          </table:table-cell>
          <table:table-cell table:style-name="ce27" office:value-type="float" office:value="6287048125.9961" calcext:value-type="float">
            <text:p><text:s text:c="2"/>6287048126 </text:p>
          </table:table-cell>
          <table:table-cell table:style-name="ce27" office:value-type="float" office:value="5825883728.14941" calcext:value-type="float">
            <text:p><text:s text:c="2"/>5825883728 </text:p>
          </table:table-cell>
          <table:table-cell table:style-name="ce37" office:value-type="string" calcext:value-type="string">
            <text:p>十七、特別股負債</text:p>
          </table:table-cell>
          <table:table-cell table:style-name="ce27" office:value-type="float" office:value="8826147.0648596" calcext:value-type="float">
            <text:p><text:s text:c="2"/>8826147 </text:p>
          </table:table-cell>
          <table:table-cell table:style-name="ce30" office:value-type="float" office:value="10336673" calcext:value-type="float">
            <text:p><text:s text:c="2"/>10336673 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<text:span text:style-name="T2">　　</text:span>7.<text:span text:style-name="T2">資產證券化商品</text:span></text:p>
          </table:table-cell>
          <table:table-cell table:style-name="ce27" office:value-type="float" office:value="2821439.68692988" calcext:value-type="float">
            <text:p><text:s text:c="2"/>2821440 </text:p>
          </table:table-cell>
          <table:table-cell table:style-name="ce27" office:value-type="float" office:value="3885414.13242263" calcext:value-type="float">
            <text:p><text:s text:c="2"/>3885414 </text:p>
          </table:table-cell>
          <table:table-cell table:style-name="ce37" office:value-type="string" calcext:value-type="string">
            <text:p>十八、其他金融負債</text:p>
          </table:table-cell>
          <table:table-cell table:style-name="ce27" office:value-type="float" office:value="11539048.7694488" calcext:value-type="float">
            <text:p><text:s text:c="2"/>11539049 </text:p>
          </table:table-cell>
          <table:table-cell table:style-name="ce30" office:value-type="float" office:value="33439784.4913138" calcext:value-type="float">
            <text:p><text:s text:c="2"/>33439784 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<text:span text:style-name="T2">　　</text:span>8.<text:span text:style-name="T2">衍生金融資產及結構型商品</text:span></text:p>
          </table:table-cell>
          <table:table-cell table:style-name="ce27" office:value-type="float" office:value="17621796.3158803" calcext:value-type="float">
            <text:p><text:s text:c="2"/>17621796 </text:p>
          </table:table-cell>
          <table:table-cell table:style-name="ce27" office:value-type="float" office:value="46688501.6061589" calcext:value-type="float">
            <text:p><text:s text:c="2"/>46688502 </text:p>
          </table:table-cell>
          <table:table-cell table:style-name="ce24"/>
          <table:table-cell table:style-name="ce27"/>
          <table:table-cell table:style-name="ce30"/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<text:span text:style-name="T2">　　</text:span>9.<text:span text:style-name="T2">其他國內投資</text:span></text:p>
          </table:table-cell>
          <table:table-cell table:style-name="ce27" office:value-type="float" office:value="22915925.2911928" calcext:value-type="float">
            <text:p><text:s text:c="2"/>22915925 </text:p>
          </table:table-cell>
          <table:table-cell table:style-name="ce27" office:value-type="float" office:value="9538383.4523387" calcext:value-type="float">
            <text:p><text:s text:c="2"/>9538383 </text:p>
          </table:table-cell>
          <table:table-cell table:style-name="ce24"/>
          <table:table-cell table:style-name="ce27"/>
          <table:table-cell table:style-name="ce30"/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<text:span text:style-name="T2">七、國內投資性不動產及閒置資產</text:span></text:p>
          </table:table-cell>
          <table:table-cell table:style-name="ce27" office:value-type="float" office:value="4194442514.04531" calcext:value-type="float">
            <text:p><text:s text:c="2"/>4194442514 </text:p>
          </table:table-cell>
          <table:table-cell table:style-name="ce27" office:value-type="float" office:value="3988691635.494" calcext:value-type="float">
            <text:p><text:s text:c="2"/>3988691635 </text:p>
          </table:table-cell>
          <table:table-cell table:style-name="ce24"/>
          <table:table-cell table:style-name="ce27"/>
          <table:table-cell table:style-name="ce30"/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<text:span text:style-name="T2">八、國外投資淨額</text:span></text:p>
          </table:table-cell>
          <table:table-cell table:style-name="ce27" office:value-type="float" office:value="8460114812.32333" calcext:value-type="float">
            <text:p><text:s text:c="2"/>8460114812 </text:p>
          </table:table-cell>
          <table:table-cell table:style-name="ce27" office:value-type="float" office:value="8191308786.97263" calcext:value-type="float">
            <text:p><text:s text:c="2"/>8191308787 </text:p>
          </table:table-cell>
          <table:table-cell table:style-name="ce3"/>
          <table:table-cell table:style-name="ce27"/>
          <table:table-cell table:style-name="ce30"/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<text:span text:style-name="T2">　　</text:span>1.<text:span text:style-name="T2">國外存款</text:span></text:p>
          </table:table-cell>
          <table:table-cell table:style-name="ce27" office:value-type="float" office:value="220748" calcext:value-type="float">
            <text:p><text:s text:c="2"/>220748 </text:p>
          </table:table-cell>
          <table:table-cell table:style-name="ce27" office:value-type="float" office:value="2470498.8273653" calcext:value-type="float">
            <text:p><text:s text:c="2"/>2470499 </text:p>
          </table:table-cell>
          <table:table-cell table:style-name="ce40" office:value-type="string" calcext:value-type="string">
            <text:p>權　益　合　計</text:p>
          </table:table-cell>
          <table:table-cell table:style-name="ce27" office:value-type="float" office:value="25088162609.7919" calcext:value-type="float">
            <text:p><text:s text:c="2"/>25088162610 </text:p>
          </table:table-cell>
          <table:table-cell table:style-name="ce30" office:value-type="float" office:value="24489438301.107" calcext:value-type="float">
            <text:p><text:s text:c="2"/>24489438301 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<text:span text:style-name="T2">　　</text:span>2.<text:span text:style-name="T2">國外直接投資</text:span></text:p>
          </table:table-cell>
          <table:table-cell table:style-name="ce27" office:value-type="float" office:value="8301925126.3909" calcext:value-type="float">
            <text:p><text:s text:c="2"/>8301925126 </text:p>
          </table:table-cell>
          <table:table-cell table:style-name="ce27" office:value-type="float" office:value="8042396863.42522" calcext:value-type="float">
            <text:p><text:s text:c="2"/>8042396863 </text:p>
          </table:table-cell>
          <table:table-cell table:style-name="ce37" office:value-type="string" calcext:value-type="string">
            <text:p>一、實收資本</text:p>
          </table:table-cell>
          <table:table-cell table:style-name="ce27" office:value-type="float" office:value="10233244533.1838" calcext:value-type="float">
            <text:p><text:s text:c="2"/>10233244533 </text:p>
          </table:table-cell>
          <table:table-cell table:style-name="ce30" office:value-type="float" office:value="10176979127.1652" calcext:value-type="float">
            <text:p><text:s text:c="2"/>10176979127 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<text:span text:style-name="T2">　　</text:span>3.<text:span text:style-name="T2">國外有價證券投資</text:span> </text:p>
          </table:table-cell>
          <table:table-cell table:style-name="ce27" office:value-type="float" office:value="153313212.140757" calcext:value-type="float">
            <text:p><text:s text:c="2"/>153313212 </text:p>
          </table:table-cell>
          <table:table-cell table:style-name="ce27" office:value-type="float" office:value="144165202.800145" calcext:value-type="float">
            <text:p><text:s text:c="2"/>144165203 </text:p>
          </table:table-cell>
          <table:table-cell table:style-name="ce37" office:value-type="string" calcext:value-type="string">
            <text:p>　　<text:span text:style-name="T4">1.</text:span>政府</text:p>
          </table:table-cell>
          <table:table-cell table:style-name="ce27" office:value-type="float" office:value="197474143.042925" calcext:value-type="float">
            <text:p><text:s text:c="2"/>197474143 </text:p>
          </table:table-cell>
          <table:table-cell table:style-name="ce30" office:value-type="float" office:value="200824917.146304" calcext:value-type="float">
            <text:p><text:s text:c="2"/>200824917 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<text:span text:style-name="T2">　　</text:span>4.<text:span text:style-name="T2">國外衍生金融資產及結構型商品</text:span></text:p>
          </table:table-cell>
          <table:table-cell table:style-name="ce27" office:value-type="float" office:value="1368032.81718085" calcext:value-type="float">
            <text:p><text:s text:c="2"/>1368033 </text:p>
          </table:table-cell>
          <table:table-cell table:style-name="ce27" office:value-type="float" office:value="1427685.09576922" calcext:value-type="float">
            <text:p><text:s text:c="2"/>1427685 </text:p>
          </table:table-cell>
          <table:table-cell table:style-name="ce37" office:value-type="string" calcext:value-type="string">
            <text:p>　　<text:span text:style-name="T4">2.</text:span>金融機構</text:p>
          </table:table-cell>
          <table:table-cell table:style-name="ce27" office:value-type="float" office:value="1205005897.26808" calcext:value-type="float">
            <text:p><text:s text:c="2"/>1205005897 </text:p>
          </table:table-cell>
          <table:table-cell table:style-name="ce30" office:value-type="float" office:value="1029034884.70776" calcext:value-type="float">
            <text:p><text:s text:c="2"/>1029034885 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<text:span text:style-name="T2">　　</text:span>5.<text:span text:style-name="T2">國外不動產投資</text:span></text:p>
          </table:table-cell>
          <table:table-cell table:style-name="ce27" office:value-type="float" office:value="3287692.97449538" calcext:value-type="float">
            <text:p><text:s text:c="2"/>3287693 </text:p>
          </table:table-cell>
          <table:table-cell table:style-name="ce27" office:value-type="float" office:value="848536.824130725" calcext:value-type="float">
            <text:p><text:s text:c="2"/>848537 </text:p>
          </table:table-cell>
          <table:table-cell table:style-name="ce37" office:value-type="string" calcext:value-type="string">
            <text:p>　　<text:span text:style-name="T4">3.</text:span>企業</text:p>
          </table:table-cell>
          <table:table-cell table:style-name="ce27" office:value-type="float" office:value="3116345897.9019" calcext:value-type="float">
            <text:p><text:s text:c="2"/>3116345898 </text:p>
          </table:table-cell>
          <table:table-cell table:style-name="ce30" office:value-type="float" office:value="3068459176.26937" calcext:value-type="float">
            <text:p><text:s text:c="2"/>3068459176 </text:p>
          </table:table-cell>
          <table:table-cell table:style-name="ce3" table:number-columns-repeated="1018"/>
        </table:table-row>
        <table:table-row table:style-name="ro3">
          <table:table-cell table:style-name="ce33" office:value-type="string" calcext:value-type="string">
            <text:p><text:span text:style-name="T2">九、存貨淨額</text:span></text:p>
          </table:table-cell>
          <table:table-cell table:style-name="ce27" office:value-type="float" office:value="3325954295.7693" calcext:value-type="float">
            <text:p><text:s text:c="2"/>3325954296 </text:p>
          </table:table-cell>
          <table:table-cell table:style-name="ce27" office:value-type="float" office:value="3347196464.45708" calcext:value-type="float">
            <text:p><text:s text:c="2"/>3347196464 </text:p>
          </table:table-cell>
          <table:table-cell table:style-name="ce37" office:value-type="string" calcext:value-type="string">
            <text:p>　　<text:span text:style-name="T4">4.</text:span>個人及非營利團體</text:p>
          </table:table-cell>
          <table:table-cell table:style-name="ce27" office:value-type="float" office:value="4124381755.69806" calcext:value-type="float">
            <text:p><text:s text:c="2"/>4124381756 </text:p>
          </table:table-cell>
          <table:table-cell table:style-name="ce30" office:value-type="float" office:value="4181996964.72137" calcext:value-type="float">
            <text:p><text:s text:c="2"/>4181996965 </text:p>
          </table:table-cell>
          <table:table-cell table:style-name="ce3" table:number-columns-repeated="1018"/>
        </table:table-row>
        <table:table-row table:style-name="ro3">
          <table:table-cell table:style-name="ce34" office:value-type="string" calcext:value-type="string">
            <text:p>十、不動產、廠房及設備淨額</text:p>
          </table:table-cell>
          <table:table-cell table:style-name="ce27" office:value-type="float" office:value="10768745422.9567" calcext:value-type="float">
            <text:p><text:s text:c="2"/>10768745423 </text:p>
          </table:table-cell>
          <table:table-cell table:style-name="ce27" office:value-type="float" office:value="10415063005.764" calcext:value-type="float">
            <text:p><text:s text:c="2"/>10415063006 </text:p>
          </table:table-cell>
          <table:table-cell table:style-name="ce37" office:value-type="string" calcext:value-type="string">
            <text:p>　　<text:span text:style-name="T4">5.</text:span>國外</text:p>
          </table:table-cell>
          <table:table-cell table:style-name="ce27" office:value-type="float" office:value="1590036839.27282" calcext:value-type="float">
            <text:p><text:s text:c="2"/>1590036839 </text:p>
          </table:table-cell>
          <table:table-cell table:style-name="ce30" office:value-type="float" office:value="1696663184.32039" calcext:value-type="float">
            <text:p><text:s text:c="2"/>1696663184 </text:p>
          </table:table-cell>
          <table:table-cell table:style-name="ce3" table:number-columns-repeated="1018"/>
        </table:table-row>
        <table:table-row table:style-name="ro3">
          <table:table-cell table:style-name="ce33" office:value-type="string" calcext:value-type="string">
            <text:p><text:span text:style-name="T2">　　</text:span>1.<text:span text:style-name="T2">土地淨額</text:span></text:p>
          </table:table-cell>
          <table:table-cell table:style-name="ce27" office:value-type="float" office:value="3047155081.44875" calcext:value-type="float">
            <text:p><text:s text:c="2"/>3047155081 </text:p>
          </table:table-cell>
          <table:table-cell table:style-name="ce27" office:value-type="float" office:value="2988011422.4095" calcext:value-type="float">
            <text:p><text:s text:c="2"/>2988011422 </text:p>
          </table:table-cell>
          <table:table-cell table:style-name="ce37" office:value-type="string" calcext:value-type="string">
            <text:p>二、資本公積、保留盈餘</text:p>
          </table:table-cell>
          <table:table-cell table:style-name="ce27" office:value-type="float" office:value="14854918076.6081" calcext:value-type="float">
            <text:p><text:s text:c="2"/>14854918077 </text:p>
          </table:table-cell>
          <table:table-cell table:style-name="ce30" office:value-type="float" office:value="14312459173.9418" calcext:value-type="float">
            <text:p><text:s text:c="2"/>14312459174 </text:p>
          </table:table-cell>
          <table:table-cell table:style-name="ce3" table:number-columns-repeated="1018"/>
        </table:table-row>
        <table:table-row table:style-name="ro3">
          <table:table-cell table:style-name="ce33" office:value-type="string" calcext:value-type="string">
            <text:p><text:span text:style-name="T2">　　</text:span>2.<text:span text:style-name="T2">建築物、廠房及設備淨額</text:span></text:p>
          </table:table-cell>
          <table:table-cell table:style-name="ce27" office:value-type="float" office:value="7721590341.50797" calcext:value-type="float">
            <text:p><text:s text:c="2"/>7721590342 </text:p>
          </table:table-cell>
          <table:table-cell table:style-name="ce27" office:value-type="float" office:value="7427051583.35449" calcext:value-type="float">
            <text:p><text:s text:c="2"/>7427051583 </text:p>
          </table:table-cell>
          <table:table-cell table:style-name="ce37" office:value-type="string" calcext:value-type="string">
            <text:p>　　及其他權益</text:p>
          </table:table-cell>
          <table:table-cell table:style-name="ce27"/>
          <table:table-cell table:style-name="ce30"/>
          <table:table-cell table:style-name="ce3" table:number-columns-repeated="1018"/>
        </table:table-row>
        <table:table-row table:style-name="ro3">
          <table:table-cell table:style-name="ce34" office:value-type="string" calcext:value-type="string">
            <text:p>十一、無形資產、生物資產、</text:p>
          </table:table-cell>
          <table:table-cell table:style-name="ce27" office:value-type="float" office:value="2267442907.45855" calcext:value-type="float">
            <text:p><text:s text:c="2"/>2267442907 </text:p>
          </table:table-cell>
          <table:table-cell table:style-name="ce27" office:value-type="float" office:value="1171095991.17991" calcext:value-type="float">
            <text:p><text:s text:c="2"/>1171095991 </text:p>
          </table:table-cell>
          <table:table-cell table:style-name="ce24"/>
          <table:table-cell table:style-name="ce27"/>
          <table:table-cell table:style-name="ce30"/>
          <table:table-cell table:style-name="ce3" table:number-columns-repeated="1018"/>
        </table:table-row>
        <table:table-row table:style-name="ro3">
          <table:table-cell table:style-name="ce35" office:value-type="string" calcext:value-type="string">
            <text:p><text:span text:style-name="T2">　　　遞延資產及用品盤存</text:span></text:p>
          </table:table-cell>
          <table:table-cell table:style-name="ce28" table:number-columns-repeated="2"/>
          <table:table-cell table:style-name="ce18"/>
          <table:table-cell table:style-name="ce28"/>
          <table:table-cell table:style-name="ce31"/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*<text:span text:style-name="T2">見表</text:span>2-18<text:span text:style-name="T2">附註。</text:span></text:p>
          </table:table-cell>
          <table:table-cell table:style-name="ce3" table:number-columns-repeated="2"/>
          <table:table-cell table:style-name="ce25"/>
          <table:table-cell table:style-name="ce3" table:number-columns-repeated="1020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rint_Area" table:base-cell-address="$'表2-20'.$A$1" table:expression="表2-#ref!.[.$A$1]:表2-[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 </number:text>
      <number:number number:decimal-places="0" loext:min-decimal-places="0" number:min-integer-digits="1"/>
      <number:text> </number:text>
    </number:number-style>
    <number:number-style style:name="N138">
      <number:text>- </number:text>
      <number:number number:decimal-places="0" loext:min-decimal-places="0" number:min-integer-digits="1"/>
      <number:text> </number:text>
    </number:number-style>
    <number:number-style style:name="N139">
      <number:text>  —   </number:text>
    </number:number-style>
    <number:number-style style:name="N140P0" style:volatile="true">
      <number:text>  </number:text>
      <number:number number:decimal-places="0" loext:min-decimal-places="0" number:min-integer-digits="1"/>
      <number:text> </number:text>
    </number:number-style>
    <number:number-style style:name="N140P1" style:volatile="true">
      <number:text>- </number:text>
      <number:number number:decimal-places="0" loext:min-decimal-places="0" number:min-integer-digits="1"/>
      <number:text> </number:text>
    </number:number-style>
    <number:number-style style:name="N140P2" style:volatile="true">
      <number:text>  —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3mm" fo:margin-right="11.99mm" style:print-page-order="ttb" style:first-page-number="continue" style:scale-to="8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51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陳雅姿</meta:initial-creator>
    <meta:creation-date>2010-01-08T07:49:58Z</meta:creation-date>
    <dc:date>2021-01-08T15:59:57.385000000</dc:date>
    <meta:print-date>2018-12-26T06:27:52Z</meta:print-date>
    <meta:editing-duration>PT13S</meta:editing-duration>
    <meta:editing-cycles>1</meta:editing-cycles>
    <meta:document-statistic meta:table-count="1" meta:cell-count="247" meta:object-count="0"/>
  </office:meta>
</office:document-meta>
</file>