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2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3pt" style:font-size-asian="13pt" style:font-size-complex="13pt"/>
    </style:style>
    <style:style style:name="ce4" style:family="table-cell" style:parent-style-name="Default" style:data-style-name="N0">
      <style:table-cell-properties style:vertical-align="middle" fo:background-color="transparent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5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thin solid #000000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7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3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9" style:family="table-cell" style:parent-style-name="Default" style:data-style-name="N3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0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1" style:family="table-cell" style:parent-style-name="Default" style:data-style-name="N3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2" style:family="table-cell" style:parent-style-name="Default" style:data-style-name="N3">
      <style:table-cell-properties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Default" style:data-style-name="N8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9" style:family="table-cell" style:parent-style-name="Default" style:data-style-name="N8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0" style:family="table-cell" style:parent-style-name="Default" style:data-style-name="N8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1" style:family="table-cell" style:parent-style-name="Default" style:data-style-name="N8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2" style:family="table-cell" style:parent-style-name="Default" style:data-style-name="N80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3" style:family="table-cell" style:parent-style-name="Default" style:data-style-name="N8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4" style:family="table-cell" style:parent-style-name="Default" style:data-style-name="N8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5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8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9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40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1" style:family="table-cell" style:parent-style-name="Default" style:data-style-name="N0">
      <style:table-cell-properties style:vertical-align="middle" fo:background-color="transparent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4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3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7" style:family="table-cell" style:parent-style-name="Default" style:data-style-name="N3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8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9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0" style:family="table-cell" style:parent-style-name="Default" style:data-style-name="N3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1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5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/>
    </style:style>
    <style:style style:name="ce5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5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3pt" style:font-size-asian="13pt" style:font-size-complex="13pt"/>
    </style:style>
    <style:style style:name="ce5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7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01486111111111cm"/>
    </style:style>
    <style:style style:name="co2" style:family="table-column">
      <style:table-column-properties fo:break-before="auto" style:column-width="3.96875cm"/>
    </style:style>
    <style:style style:name="co3" style:family="table-column">
      <style:table-column-properties fo:break-before="auto" style:column-width="3.95111111111111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2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14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2-19" table:style-name="ta1">
        <table:table-column table:style-name="co1" table:default-cell-style-name="ce9"/>
        <table:table-column table:style-name="co2" table:number-columns-repeated="4" table:default-cell-style-name="ce9"/>
        <table:table-column table:style-name="co3" table:default-cell-style-name="ce39"/>
        <table:table-column table:style-name="co3" table:number-columns-repeated="16378" table:default-cell-style-name="ce9"/>
        <table:table-row table:style-name="ro1">
          <table:table-cell office:value-type="string" table:number-columns-spanned="5" table:number-rows-spanned="1" table:style-name="ce52">
            <text:p>表<text:span text:style-name="T10">2-19 <text:s text:c="2"/>107</text:span>年底民營企業資產負債統計表</text:p>
          </table:table-cell>
          <table:covered-table-cell table:number-columns-repeated="4"/>
          <table:table-cell table:style-name="ce1"/>
          <table:table-cell table:number-columns-repeated="16378" table:style-name="ce2"/>
        </table:table-row>
        <table:table-row table:style-name="ro2">
          <table:table-cell office:value-type="string" table:number-columns-spanned="5" table:number-rows-spanned="1" table:style-name="ce54">
            <text:p>（按大、中、小型企業<text:span text:style-name="T5">*</text:span>）</text:p>
          </table:table-cell>
          <table:covered-table-cell table:number-columns-repeated="4"/>
          <table:table-cell table:style-name="ce3"/>
          <table:table-cell table:number-columns-repeated="16378" table:style-name="ce4"/>
        </table:table-row>
        <table:table-row table:style-name="ro3">
          <table:table-cell table:style-name="ce5"/>
          <table:table-cell table:number-columns-repeated="3" table:style-name="ce6"/>
          <table:table-cell table:style-name="ce7"/>
          <table:table-cell table:style-name="ce5"/>
          <table:table-cell table:number-columns-repeated="16378" table:style-name="ce8"/>
        </table:table-row>
        <table:table-row table:style-name="ro4">
          <table:table-cell office:value-type="string" table:number-columns-spanned="5" table:number-rows-spanned="1" table:style-name="ce56">
            <text:p><text:s text:c="24"/><text:span text:style-name="T8">單位：新台幣千元</text:span><text:s/></text:p>
          </table:table-cell>
          <table:covered-table-cell table:number-columns-repeated="4"/>
          <table:table-cell table:style-name="ce35"/>
          <table:table-cell table:number-columns-repeated="16378" table:style-name="ce9"/>
        </table:table-row>
        <table:table-row table:style-name="ro4">
          <table:table-cell table:style-name="ce10"/>
          <table:table-cell table:number-columns-repeated="3" table:style-name="ce11"/>
          <table:table-cell table:style-name="ce12"/>
          <table:table-cell table:style-name="ce36"/>
          <table:table-cell table:number-columns-repeated="16378" table:style-name="ce13"/>
        </table:table-row>
        <table:table-row table:style-name="ro4">
          <table:table-cell office:value-type="string" table:style-name="ce23">
            <text:p>項　　　目</text:p>
          </table:table-cell>
          <table:table-cell office:value-type="string" table:style-name="ce24">
            <text:p>合<text:span text:style-name="T6"><text:s text:c="4"/></text:span><text:span text:style-name="T7">計</text:span></text:p>
          </table:table-cell>
          <table:table-cell office:value-type="string" table:style-name="ce25">
            <text:p>大型企業</text:p>
          </table:table-cell>
          <table:table-cell office:value-type="string" table:style-name="ce25">
            <text:p>中型企業</text:p>
          </table:table-cell>
          <table:table-cell office:value-type="string" table:style-name="ce26">
            <text:p>小型企業</text:p>
          </table:table-cell>
          <table:table-cell table:style-name="ce37"/>
          <table:table-cell table:number-columns-repeated="16378" table:style-name="ce27"/>
        </table:table-row>
        <table:table-row table:style-name="ro4">
          <table:table-cell table:style-name="ce14"/>
          <table:table-cell table:number-columns-repeated="3" table:style-name="ce15"/>
          <table:table-cell table:style-name="ce16"/>
          <table:table-cell table:style-name="ce38"/>
          <table:table-cell table:number-columns-repeated="16378" table:style-name="ce17"/>
        </table:table-row>
        <table:table-row table:style-name="ro4">
          <table:table-cell office:value-type="string" table:style-name="ce42">
            <text:p><text:span text:style-name="T8">資　產　合　計</text:span></text:p>
          </table:table-cell>
          <table:table-cell office:value-type="float" office:value="56977574915.621597" table:style-name="ce29">
            <text:p><text:s text:c="2"/>56,977,574,916<text:s/></text:p>
          </table:table-cell>
          <table:table-cell office:value-type="float" office:value="47959251438.263268" table:style-name="ce29">
            <text:p><text:s text:c="2"/>47,959,251,438<text:s/></text:p>
          </table:table-cell>
          <table:table-cell office:value-type="float" office:value="6946955834.5298805" table:style-name="ce29">
            <text:p><text:s text:c="2"/>6,946,955,835<text:s/></text:p>
          </table:table-cell>
          <table:table-cell office:value-type="float" office:value="2071367642.8284659" table:style-name="ce28">
            <text:p><text:s text:c="2"/>2,071,367,643<text:s/></text:p>
          </table:table-cell>
          <table:table-cell table:style-name="ce32"/>
          <table:table-cell table:style-name="ce22"/>
          <table:table-cell table:number-columns-repeated="16377" table:style-name="ce8"/>
        </table:table-row>
        <table:table-row table:style-name="ro4">
          <table:table-cell office:value-type="string" table:style-name="ce5">
            <text:p><text:span text:style-name="T8">一、庫存現金及零用金</text:span></text:p>
          </table:table-cell>
          <table:table-cell office:value-type="float" office:value="193131423.31012967" table:style-name="ce31">
            <text:p><text:s text:c="2"/>193,131,423<text:s/></text:p>
          </table:table-cell>
          <table:table-cell office:value-type="float" office:value="39981548.787825704" table:style-name="ce31">
            <text:p><text:s text:c="2"/>39,981,549<text:s/></text:p>
          </table:table-cell>
          <table:table-cell office:value-type="float" office:value="55245717.485485002" table:style-name="ce31">
            <text:p><text:s text:c="2"/>55,245,717<text:s/></text:p>
          </table:table-cell>
          <table:table-cell office:value-type="float" office:value="97904157.036818966" table:style-name="ce30">
            <text:p><text:s text:c="2"/>97,904,157<text:s/></text:p>
          </table:table-cell>
          <table:table-cell table:style-name="ce32"/>
          <table:table-cell table:style-name="ce22"/>
          <table:table-cell table:number-columns-repeated="16377" table:style-name="ce8"/>
        </table:table-row>
        <table:table-row table:style-name="ro4">
          <table:table-cell office:value-type="string" table:style-name="ce5">
            <text:p><text:span text:style-name="T8">二、國內金融機構存款</text:span></text:p>
          </table:table-cell>
          <table:table-cell office:value-type="float" office:value="5567752642.7378082" table:style-name="ce31">
            <text:p><text:s text:c="2"/>5,567,752,643<text:s/></text:p>
          </table:table-cell>
          <table:table-cell office:value-type="float" office:value="4188234522.1271539" table:style-name="ce31">
            <text:p><text:s text:c="2"/>4,188,234,522<text:s/></text:p>
          </table:table-cell>
          <table:table-cell office:value-type="float" office:value="939096742.62390757" table:style-name="ce31">
            <text:p><text:s text:c="2"/>939,096,743<text:s/></text:p>
          </table:table-cell>
          <table:table-cell office:value-type="float" office:value="440421377.98674983" table:style-name="ce30">
            <text:p><text:s text:c="2"/>440,421,378<text:s/></text:p>
          </table:table-cell>
          <table:table-cell table:style-name="ce32"/>
          <table:table-cell table:style-name="ce22"/>
          <table:table-cell table:number-columns-repeated="16377" table:style-name="ce8"/>
        </table:table-row>
        <table:table-row table:style-name="ro4">
          <table:table-cell office:value-type="string" table:style-name="ce5">
            <text:p><text:span text:style-name="T8">　　</text:span>1.<text:span text:style-name="T8">活期性存款</text:span></text:p>
          </table:table-cell>
          <table:table-cell office:value-type="float" office:value="2825183272.6529918" table:style-name="ce31">
            <text:p><text:s text:c="2"/>2,825,183,273<text:s/></text:p>
          </table:table-cell>
          <table:table-cell office:value-type="float" office:value="1642827357.7710991" table:style-name="ce31">
            <text:p><text:s text:c="2"/>1,642,827,358<text:s/></text:p>
          </table:table-cell>
          <table:table-cell office:value-type="float" office:value="768939307.90760612" table:style-name="ce31">
            <text:p><text:s text:c="2"/>768,939,308<text:s/></text:p>
          </table:table-cell>
          <table:table-cell office:value-type="float" office:value="413416606.97428733" table:style-name="ce30">
            <text:p><text:s text:c="2"/>413,416,607<text:s/></text:p>
          </table:table-cell>
          <table:table-cell table:style-name="ce32"/>
          <table:table-cell table:style-name="ce22"/>
          <table:table-cell table:number-columns-repeated="16377" table:style-name="ce8"/>
        </table:table-row>
        <table:table-row table:style-name="ro4">
          <table:table-cell office:value-type="string" table:style-name="ce5">
            <text:p><text:span text:style-name="T8">　　</text:span>2.<text:span text:style-name="T8">定期性存款</text:span></text:p>
          </table:table-cell>
          <table:table-cell office:value-type="float" office:value="1416882547.8949757" table:style-name="ce31">
            <text:p><text:s text:c="2"/>1,416,882,548<text:s/></text:p>
          </table:table-cell>
          <table:table-cell office:value-type="float" office:value="1342653474.405021" table:style-name="ce31">
            <text:p><text:s text:c="2"/>1,342,653,474<text:s/></text:p>
          </table:table-cell>
          <table:table-cell office:value-type="float" office:value="65233145.316457205" table:style-name="ce31">
            <text:p><text:s text:c="2"/>65,233,145<text:s/></text:p>
          </table:table-cell>
          <table:table-cell office:value-type="float" office:value="8995928.1734972689" table:style-name="ce30">
            <text:p><text:s text:c="2"/>8,995,928<text:s/></text:p>
          </table:table-cell>
          <table:table-cell table:style-name="ce32"/>
          <table:table-cell table:style-name="ce22"/>
          <table:table-cell table:number-columns-repeated="16377" table:style-name="ce8"/>
        </table:table-row>
        <table:table-row table:style-name="ro4">
          <table:table-cell office:value-type="string" table:style-name="ce5">
            <text:p><text:span text:style-name="T8">　　</text:span>3.<text:span text:style-name="T8">外匯存款</text:span></text:p>
          </table:table-cell>
          <table:table-cell office:value-type="float" office:value="1325686822.189841" table:style-name="ce31">
            <text:p><text:s text:c="2"/>1,325,686,822<text:s/></text:p>
          </table:table-cell>
          <table:table-cell office:value-type="float" office:value="1202753689.9510331" table:style-name="ce31">
            <text:p><text:s text:c="2"/>1,202,753,690<text:s/></text:p>
          </table:table-cell>
          <table:table-cell office:value-type="float" office:value="104924289.39984283" table:style-name="ce31">
            <text:p><text:s text:c="2"/>104,924,289<text:s/></text:p>
          </table:table-cell>
          <table:table-cell office:value-type="float" office:value="18008842.838965036" table:style-name="ce30">
            <text:p><text:s text:c="2"/>18,008,843<text:s/></text:p>
          </table:table-cell>
          <table:table-cell table:style-name="ce32"/>
          <table:table-cell table:style-name="ce22"/>
          <table:table-cell table:number-columns-repeated="16377" table:style-name="ce8"/>
        </table:table-row>
        <table:table-row table:style-name="ro4">
          <table:table-cell office:value-type="string" table:style-name="ce5">
            <text:p><text:span text:style-name="T8">三、附賣回票債券投資</text:span></text:p>
          </table:table-cell>
          <table:table-cell office:value-type="float" office:value="116577617.6604197" table:style-name="ce31">
            <text:p><text:s text:c="2"/>116,577,618<text:s/></text:p>
          </table:table-cell>
          <table:table-cell office:value-type="float" office:value="115785745.15198852" table:style-name="ce31">
            <text:p><text:s text:c="2"/>115,785,745<text:s/></text:p>
          </table:table-cell>
          <table:table-cell office:value-type="float" office:value="791131.65104138886" table:style-name="ce31">
            <text:p><text:s text:c="2"/>791,132<text:s/></text:p>
          </table:table-cell>
          <table:table-cell office:value-type="float" office:value="740.85738978519964" table:style-name="ce30">
            <text:p><text:s text:c="2"/>741<text:s/></text:p>
          </table:table-cell>
          <table:table-cell table:style-name="ce32"/>
          <table:table-cell table:style-name="ce22"/>
          <table:table-cell table:number-columns-repeated="16377" table:style-name="ce8"/>
        </table:table-row>
        <table:table-row table:style-name="ro4">
          <table:table-cell office:value-type="string" table:style-name="ce5">
            <text:p><text:span text:style-name="T8">四、融通</text:span><text:s/></text:p>
          </table:table-cell>
          <table:table-cell office:value-type="float" office:value="591577906.55873883" table:style-name="ce31">
            <text:p><text:s text:c="2"/>591,577,907<text:s/></text:p>
          </table:table-cell>
          <table:table-cell office:value-type="float" office:value="563513591.53540254" table:style-name="ce31">
            <text:p><text:s text:c="2"/>563,513,592<text:s/></text:p>
          </table:table-cell>
          <table:table-cell office:value-type="float" office:value="27213346.699217107" table:style-name="ce31">
            <text:p><text:s text:c="2"/>27,213,347<text:s/></text:p>
          </table:table-cell>
          <table:table-cell office:value-type="float" office:value="850968.32411972655" table:style-name="ce30">
            <text:p><text:s text:c="2"/>850,968<text:s/></text:p>
          </table:table-cell>
          <table:table-cell table:style-name="ce32"/>
          <table:table-cell table:style-name="ce22"/>
          <table:table-cell table:number-columns-repeated="16377" table:style-name="ce8"/>
        </table:table-row>
        <table:table-row table:style-name="ro4">
          <table:table-cell office:value-type="string" table:style-name="ce5">
            <text:p><text:span text:style-name="T8">　　</text:span>1.<text:span text:style-name="T8">政府</text:span></text:p>
          </table:table-cell>
          <table:table-cell office:value-type="float" office:value="9063096.5683775302" table:style-name="ce31">
            <text:p><text:s text:c="2"/>9,063,097<text:s/></text:p>
          </table:table-cell>
          <table:table-cell office:value-type="float" office:value="9063058" table:style-name="ce31">
            <text:p><text:s text:c="2"/>9,063,058<text:s/></text:p>
          </table:table-cell>
          <table:table-cell office:value-type="float" office:value="38.568377530989494" table:style-name="ce31">
            <text:p><text:s text:c="2"/>39<text:s/></text:p>
          </table:table-cell>
          <table:table-cell office:value-type="float" office:value="0" table:style-name="ce30">
            <text:p><text:s text:c="2"/>—<text:s text:c="3"/></text:p>
          </table:table-cell>
          <table:table-cell table:style-name="ce32"/>
          <table:table-cell table:style-name="ce22"/>
          <table:table-cell table:number-columns-repeated="16377" table:style-name="ce8"/>
        </table:table-row>
        <table:table-row table:style-name="ro4">
          <table:table-cell office:value-type="string" table:style-name="ce5">
            <text:p><text:span text:style-name="T8">　　</text:span>2.<text:span text:style-name="T8">金融機構</text:span></text:p>
          </table:table-cell>
          <table:table-cell office:value-type="float" office:value="45836414.813050628" table:style-name="ce31">
            <text:p><text:s text:c="2"/>45,836,415<text:s/></text:p>
          </table:table-cell>
          <table:table-cell office:value-type="float" office:value="44268302.292310737" table:style-name="ce31">
            <text:p><text:s text:c="2"/>44,268,302<text:s/></text:p>
          </table:table-cell>
          <table:table-cell office:value-type="float" office:value="1554733.0271967466" table:style-name="ce31">
            <text:p><text:s text:c="2"/>1,554,733<text:s/></text:p>
          </table:table-cell>
          <table:table-cell office:value-type="float" office:value="13379.493543151151" table:style-name="ce30">
            <text:p><text:s text:c="2"/>13,379<text:s/></text:p>
          </table:table-cell>
          <table:table-cell table:style-name="ce32"/>
          <table:table-cell table:style-name="ce22"/>
          <table:table-cell table:number-columns-repeated="16377" table:style-name="ce8"/>
        </table:table-row>
        <table:table-row table:style-name="ro4">
          <table:table-cell office:value-type="string" table:style-name="ce5">
            <text:p><text:span text:style-name="T8">　　</text:span>3.<text:span text:style-name="T8">企業</text:span></text:p>
          </table:table-cell>
          <table:table-cell office:value-type="float" office:value="336090203.64010102" table:style-name="ce31">
            <text:p><text:s text:c="2"/>336,090,204<text:s/></text:p>
          </table:table-cell>
          <table:table-cell office:value-type="float" office:value="319102414.87588292" table:style-name="ce31">
            <text:p><text:s text:c="2"/>319,102,415<text:s/></text:p>
          </table:table-cell>
          <table:table-cell office:value-type="float" office:value="16223059.186762262" table:style-name="ce31">
            <text:p><text:s text:c="2"/>16,223,059<text:s/></text:p>
          </table:table-cell>
          <table:table-cell office:value-type="float" office:value="764729.57745590119" table:style-name="ce30">
            <text:p><text:s text:c="2"/>764,730<text:s/></text:p>
          </table:table-cell>
          <table:table-cell table:style-name="ce32"/>
          <table:table-cell table:style-name="ce22"/>
          <table:table-cell table:number-columns-repeated="16377" table:style-name="ce8"/>
        </table:table-row>
        <table:table-row table:style-name="ro4">
          <table:table-cell office:value-type="string" table:style-name="ce5">
            <text:p><text:span text:style-name="T8">　　</text:span>4.<text:span text:style-name="T8">個人及非營利團體</text:span></text:p>
          </table:table-cell>
          <table:table-cell office:value-type="float" office:value="37651187.76186949" table:style-name="ce31">
            <text:p><text:s text:c="2"/>37,651,188<text:s/></text:p>
          </table:table-cell>
          <table:table-cell office:value-type="float" office:value="31321000.83582329" table:style-name="ce31">
            <text:p><text:s text:c="2"/>31,321,001<text:s/></text:p>
          </table:table-cell>
          <table:table-cell office:value-type="float" office:value="6284515.3804576928" table:style-name="ce31">
            <text:p><text:s text:c="2"/>6,284,515<text:s/></text:p>
          </table:table-cell>
          <table:table-cell office:value-type="float" office:value="45671.545588594308" table:style-name="ce30">
            <text:p><text:s text:c="2"/>45,672<text:s/></text:p>
          </table:table-cell>
          <table:table-cell table:style-name="ce32"/>
          <table:table-cell table:style-name="ce22"/>
          <table:table-cell table:number-columns-repeated="16377" table:style-name="ce8"/>
        </table:table-row>
        <table:table-row table:style-name="ro4">
          <table:table-cell office:value-type="string" table:style-name="ce5">
            <text:p><text:span text:style-name="T8">　　</text:span>5.<text:span text:style-name="T8">國外</text:span></text:p>
          </table:table-cell>
          <table:table-cell office:value-type="float" office:value="162937003.77534044" table:style-name="ce31">
            <text:p><text:s text:c="2"/>162,937,004<text:s/></text:p>
          </table:table-cell>
          <table:table-cell office:value-type="float" office:value="159758815.53138551" table:style-name="ce31">
            <text:p><text:s text:c="2"/>159,758,816<text:s/></text:p>
          </table:table-cell>
          <table:table-cell office:value-type="float" office:value="3151000.5364228804" table:style-name="ce31">
            <text:p><text:s text:c="2"/>3,151,001<text:s/></text:p>
          </table:table-cell>
          <table:table-cell office:value-type="float" office:value="27187.70753207981" table:style-name="ce30">
            <text:p><text:s text:c="2"/>27,188<text:s/></text:p>
          </table:table-cell>
          <table:table-cell table:style-name="ce32"/>
          <table:table-cell table:style-name="ce22"/>
          <table:table-cell table:number-columns-repeated="16377" table:style-name="ce8"/>
        </table:table-row>
        <table:table-row table:style-name="ro4">
          <table:table-cell office:value-type="string" table:style-name="ce5">
            <text:p><text:span text:style-name="T8">五、應收及預付款項淨額</text:span></text:p>
          </table:table-cell>
          <table:table-cell office:value-type="float" office:value="12306182285.994261" table:style-name="ce31">
            <text:p><text:s text:c="2"/>12,306,182,286<text:s/></text:p>
          </table:table-cell>
          <table:table-cell office:value-type="float" office:value="9809965189.8877773" table:style-name="ce31">
            <text:p><text:s text:c="2"/>9,809,965,190<text:s/></text:p>
          </table:table-cell>
          <table:table-cell office:value-type="float" office:value="1796697649.679693" table:style-name="ce31">
            <text:p><text:s text:c="2"/>1,796,697,650<text:s/></text:p>
          </table:table-cell>
          <table:table-cell office:value-type="float" office:value="699519446.42678571" table:style-name="ce30">
            <text:p><text:s text:c="2"/>699,519,446<text:s/></text:p>
          </table:table-cell>
          <table:table-cell table:style-name="ce32"/>
          <table:table-cell table:style-name="ce22"/>
          <table:table-cell table:number-columns-repeated="16377" table:style-name="ce8"/>
        </table:table-row>
        <table:table-row table:style-name="ro4">
          <table:table-cell office:value-type="string" table:style-name="ce5">
            <text:p><text:span text:style-name="T8">　　</text:span>1.<text:span text:style-name="T8">政府</text:span></text:p>
          </table:table-cell>
          <table:table-cell office:value-type="float" office:value="700899508.8060832" table:style-name="ce31">
            <text:p><text:s text:c="2"/>700,899,509<text:s/></text:p>
          </table:table-cell>
          <table:table-cell office:value-type="float" office:value="568809962.38127279" table:style-name="ce31">
            <text:p><text:s text:c="2"/>568,809,962<text:s/></text:p>
          </table:table-cell>
          <table:table-cell office:value-type="float" office:value="105069594.66275024" table:style-name="ce31">
            <text:p><text:s text:c="2"/>105,069,595<text:s/></text:p>
          </table:table-cell>
          <table:table-cell office:value-type="float" office:value="27019951.762060672" table:style-name="ce30">
            <text:p><text:s text:c="2"/>27,019,952<text:s/></text:p>
          </table:table-cell>
          <table:table-cell table:style-name="ce32"/>
          <table:table-cell table:style-name="ce22"/>
          <table:table-cell table:number-columns-repeated="16377" table:style-name="ce8"/>
        </table:table-row>
        <table:table-row table:style-name="ro4">
          <table:table-cell office:value-type="string" table:style-name="ce5">
            <text:p><text:span text:style-name="T8">　　</text:span>2.<text:span text:style-name="T8">金融機構</text:span></text:p>
          </table:table-cell>
          <table:table-cell office:value-type="float" office:value="94363031.965828717" table:style-name="ce31">
            <text:p><text:s text:c="2"/>94,363,032<text:s/></text:p>
          </table:table-cell>
          <table:table-cell office:value-type="float" office:value="79489004.443673611" table:style-name="ce31">
            <text:p><text:s text:c="2"/>79,489,004<text:s/></text:p>
          </table:table-cell>
          <table:table-cell office:value-type="float" office:value="11454451.757245768" table:style-name="ce31">
            <text:p><text:s text:c="2"/>11,454,452<text:s/></text:p>
          </table:table-cell>
          <table:table-cell office:value-type="float" office:value="3419575.7649093005" table:style-name="ce30">
            <text:p><text:s text:c="2"/>3,419,576<text:s/></text:p>
          </table:table-cell>
          <table:table-cell table:style-name="ce32"/>
          <table:table-cell table:style-name="ce22"/>
          <table:table-cell table:number-columns-repeated="16377" table:style-name="ce8"/>
        </table:table-row>
        <table:table-row table:style-name="ro4">
          <table:table-cell office:value-type="string" table:style-name="ce5">
            <text:p><text:span text:style-name="T8">　　</text:span>3.<text:span text:style-name="T8">企業</text:span></text:p>
          </table:table-cell>
          <table:table-cell office:value-type="float" office:value="5620946807.1438246" table:style-name="ce31">
            <text:p><text:s text:c="2"/>5,620,946,807<text:s/></text:p>
          </table:table-cell>
          <table:table-cell office:value-type="float" office:value="3598027434.8360753" table:style-name="ce31">
            <text:p><text:s text:c="2"/>3,598,027,435<text:s/></text:p>
          </table:table-cell>
          <table:table-cell office:value-type="float" office:value="1446842471.4425139" table:style-name="ce31">
            <text:p><text:s text:c="2"/>1,446,842,471<text:s/></text:p>
          </table:table-cell>
          <table:table-cell office:value-type="float" office:value="576076900.86523521" table:style-name="ce30">
            <text:p><text:s text:c="2"/>576,076,901<text:s/></text:p>
          </table:table-cell>
          <table:table-cell table:style-name="ce32"/>
          <table:table-cell table:style-name="ce22"/>
          <table:table-cell table:number-columns-repeated="16377" table:style-name="ce8"/>
        </table:table-row>
        <table:table-row table:style-name="ro4">
          <table:table-cell office:value-type="string" table:style-name="ce5">
            <text:p><text:span text:style-name="T8">　　</text:span>4.<text:span text:style-name="T8">個人及非營利團體</text:span></text:p>
          </table:table-cell>
          <table:table-cell office:value-type="float" office:value="456461837.7638846" table:style-name="ce31">
            <text:p><text:s text:c="2"/>456,461,838<text:s/></text:p>
          </table:table-cell>
          <table:table-cell office:value-type="float" office:value="301431323.04546058" table:style-name="ce31">
            <text:p><text:s text:c="2"/>301,431,323<text:s/></text:p>
          </table:table-cell>
          <table:table-cell office:value-type="float" office:value="96442997.626657277" table:style-name="ce31">
            <text:p><text:s text:c="2"/>96,442,998<text:s/></text:p>
          </table:table-cell>
          <table:table-cell office:value-type="float" office:value="58587517.091766618" table:style-name="ce30">
            <text:p><text:s text:c="2"/>58,587,517<text:s/></text:p>
          </table:table-cell>
          <table:table-cell table:style-name="ce32"/>
          <table:table-cell table:style-name="ce22"/>
          <table:table-cell table:number-columns-repeated="16377" table:style-name="ce8"/>
        </table:table-row>
        <table:table-row table:style-name="ro4">
          <table:table-cell office:value-type="string" table:style-name="ce5">
            <text:p><text:span text:style-name="T8">　　</text:span>5.<text:span text:style-name="T8">國外</text:span></text:p>
          </table:table-cell>
          <table:table-cell office:value-type="float" office:value="5534284607.9040947" table:style-name="ce31">
            <text:p><text:s text:c="2"/>5,534,284,608<text:s/></text:p>
          </table:table-cell>
          <table:table-cell office:value-type="float" office:value="5354184603.4872675" table:style-name="ce31">
            <text:p><text:s text:c="2"/>5,354,184,603<text:s/></text:p>
          </table:table-cell>
          <table:table-cell office:value-type="float" office:value="144689308.06473193" table:style-name="ce31">
            <text:p><text:s text:c="2"/>144,689,308<text:s/></text:p>
          </table:table-cell>
          <table:table-cell office:value-type="float" office:value="35410696.352088049" table:style-name="ce30">
            <text:p><text:s text:c="2"/>35,410,696<text:s/></text:p>
          </table:table-cell>
          <table:table-cell table:style-name="ce32"/>
          <table:table-cell table:style-name="ce22"/>
          <table:table-cell table:number-columns-repeated="16377" table:style-name="ce8"/>
        </table:table-row>
        <table:table-row table:style-name="ro4">
          <table:table-cell office:value-type="string" table:style-name="ce5">
            <text:p><text:span text:style-name="T8">　　</text:span>6.<text:span text:style-name="T8">減：備抵呆帳</text:span></text:p>
          </table:table-cell>
          <table:table-cell office:value-type="float" office:value="100773507.58946043" table:style-name="ce31">
            <text:p><text:s text:c="2"/>100,773,508<text:s/></text:p>
          </table:table-cell>
          <table:table-cell office:value-type="float" office:value="91977138.305983216" table:style-name="ce31">
            <text:p><text:s text:c="2"/>91,977,138<text:s/></text:p>
          </table:table-cell>
          <table:table-cell office:value-type="float" office:value="7801173.8742034128" table:style-name="ce31">
            <text:p><text:s text:c="2"/>7,801,174<text:s/></text:p>
          </table:table-cell>
          <table:table-cell office:value-type="float" office:value="995195.40927384095" table:style-name="ce30">
            <text:p><text:s text:c="2"/>995,195<text:s/></text:p>
          </table:table-cell>
          <table:table-cell table:style-name="ce32"/>
          <table:table-cell table:style-name="ce22"/>
          <table:table-cell table:number-columns-repeated="16377" table:style-name="ce8"/>
        </table:table-row>
        <table:table-row table:style-name="ro4">
          <table:table-cell office:value-type="string" table:style-name="ce5">
            <text:p><text:span text:style-name="T8">六、國內有價證券及投資淨額</text:span></text:p>
          </table:table-cell>
          <table:table-cell office:value-type="float" office:value="6267035937.1756172" table:style-name="ce31">
            <text:p><text:s text:c="2"/>6,267,035,937<text:s/></text:p>
          </table:table-cell>
          <table:table-cell office:value-type="float" office:value="6128414956.9055147" table:style-name="ce31">
            <text:p><text:s text:c="2"/>6,128,414,957<text:s/></text:p>
          </table:table-cell>
          <table:table-cell office:value-type="float" office:value="132414650.90699491" table:style-name="ce31">
            <text:p><text:s text:c="2"/>132,414,651<text:s/></text:p>
          </table:table-cell>
          <table:table-cell office:value-type="float" office:value="6206329.3631045632" table:style-name="ce30">
            <text:p><text:s text:c="2"/>6,206,329<text:s/></text:p>
          </table:table-cell>
          <table:table-cell table:style-name="ce32"/>
          <table:table-cell table:style-name="ce22"/>
          <table:table-cell table:number-columns-repeated="16377" table:style-name="ce8"/>
        </table:table-row>
        <table:table-row table:style-name="ro4">
          <table:table-cell office:value-type="string" table:style-name="ce5">
            <text:p><text:span text:style-name="T8">　　</text:span>1.<text:span text:style-name="T8">短期票券</text:span></text:p>
          </table:table-cell>
          <table:table-cell office:value-type="float" office:value="62525784.653243229" table:style-name="ce31">
            <text:p><text:s text:c="2"/>62,525,785<text:s/></text:p>
          </table:table-cell>
          <table:table-cell office:value-type="float" office:value="59797508.1295425" table:style-name="ce31">
            <text:p><text:s text:c="2"/>59,797,508<text:s/></text:p>
          </table:table-cell>
          <table:table-cell office:value-type="float" office:value="2675574.2128510084" table:style-name="ce31">
            <text:p><text:s text:c="2"/>2,675,574<text:s/></text:p>
          </table:table-cell>
          <table:table-cell office:value-type="float" office:value="52702.310849705827" table:style-name="ce30">
            <text:p><text:s text:c="2"/>52,702<text:s/></text:p>
          </table:table-cell>
          <table:table-cell table:style-name="ce32"/>
          <table:table-cell table:style-name="ce22"/>
          <table:table-cell table:number-columns-repeated="16377" table:style-name="ce8"/>
        </table:table-row>
        <table:table-row table:style-name="ro4">
          <table:table-cell office:value-type="string" table:style-name="ce5">
            <text:p><text:span text:style-name="T8">　　</text:span>2.<text:span text:style-name="T8">政府公債及國庫券</text:span></text:p>
          </table:table-cell>
          <table:table-cell office:value-type="float" office:value="1155511.7621010244" table:style-name="ce31">
            <text:p><text:s text:c="2"/>1,155,512<text:s/></text:p>
          </table:table-cell>
          <table:table-cell office:value-type="float" office:value="1155260.1598873422" table:style-name="ce31">
            <text:p><text:s text:c="2"/>1,155,260<text:s/></text:p>
          </table:table-cell>
          <table:table-cell office:value-type="float" office:value="209.00020940678337" table:style-name="ce31">
            <text:p><text:s text:c="2"/>209<text:s/></text:p>
          </table:table-cell>
          <table:table-cell office:value-type="float" office:value="42.602004257787158" table:style-name="ce30">
            <text:p><text:s text:c="2"/>43<text:s/></text:p>
          </table:table-cell>
          <table:table-cell table:style-name="ce32"/>
          <table:table-cell table:style-name="ce22"/>
          <table:table-cell table:number-columns-repeated="16377" table:style-name="ce8"/>
        </table:table-row>
        <table:table-row table:style-name="ro4">
          <table:table-cell office:value-type="string" table:style-name="ce5">
            <text:p><text:span text:style-name="T8">　　</text:span>3.<text:span text:style-name="T8">公司債</text:span></text:p>
          </table:table-cell>
          <table:table-cell office:value-type="float" office:value="32622582.145581037" table:style-name="ce31">
            <text:p><text:s text:c="2"/>32,622,582<text:s/></text:p>
          </table:table-cell>
          <table:table-cell office:value-type="float" office:value="32112571.579098426" table:style-name="ce31">
            <text:p><text:s text:c="2"/>32,112,572<text:s/></text:p>
          </table:table-cell>
          <table:table-cell office:value-type="float" office:value="507119.73292268394" table:style-name="ce31">
            <text:p><text:s text:c="2"/>507,120<text:s/></text:p>
          </table:table-cell>
          <table:table-cell office:value-type="float" office:value="2890.8335599177231" table:style-name="ce30">
            <text:p><text:s text:c="2"/>2,891<text:s/></text:p>
          </table:table-cell>
          <table:table-cell table:style-name="ce32"/>
          <table:table-cell table:style-name="ce22"/>
          <table:table-cell table:number-columns-repeated="16377" table:style-name="ce8"/>
        </table:table-row>
        <table:table-row table:style-name="ro4">
          <table:table-cell office:value-type="string" table:style-name="ce5">
            <text:p><text:span text:style-name="T8">　　</text:span>4.<text:span text:style-name="T8">金融債券</text:span></text:p>
          </table:table-cell>
          <table:table-cell office:value-type="float" office:value="15038927.903166804" table:style-name="ce31">
            <text:p><text:s text:c="2"/>15,038,928<text:s/></text:p>
          </table:table-cell>
          <table:table-cell office:value-type="float" office:value="10868933.825751463" table:style-name="ce31">
            <text:p><text:s text:c="2"/>10,868,934<text:s/></text:p>
          </table:table-cell>
          <table:table-cell office:value-type="float" office:value="4151198.175657853" table:style-name="ce31">
            <text:p><text:s text:c="2"/>4,151,198<text:s/></text:p>
          </table:table-cell>
          <table:table-cell office:value-type="float" office:value="18795.901757478565" table:style-name="ce30">
            <text:p><text:s text:c="2"/>18,796<text:s/></text:p>
          </table:table-cell>
          <table:table-cell table:style-name="ce32"/>
          <table:table-cell table:style-name="ce22"/>
          <table:table-cell table:number-columns-repeated="16377" table:style-name="ce8"/>
        </table:table-row>
        <table:table-row table:style-name="ro4">
          <table:table-cell office:value-type="string" table:style-name="ce5">
            <text:p><text:span text:style-name="T8">　　</text:span>5.<text:span text:style-name="T8">共同基金</text:span>(<text:span text:style-name="T8">受益憑證</text:span>)</text:p>
          </table:table-cell>
          <table:table-cell office:value-type="float" office:value="150996561.07846957" table:style-name="ce31">
            <text:p><text:s text:c="2"/>150,996,561<text:s/></text:p>
          </table:table-cell>
          <table:table-cell office:value-type="float" office:value="138484655.87090945" table:style-name="ce31">
            <text:p><text:s text:c="2"/>138,484,656<text:s/></text:p>
          </table:table-cell>
          <table:table-cell office:value-type="float" office:value="12264713.388006726" table:style-name="ce31">
            <text:p><text:s text:c="2"/>12,264,713<text:s/></text:p>
          </table:table-cell>
          <table:table-cell office:value-type="float" office:value="247191.81955341334" table:style-name="ce30">
            <text:p><text:s text:c="2"/>247,192<text:s/></text:p>
          </table:table-cell>
          <table:table-cell table:style-name="ce32"/>
          <table:table-cell table:style-name="ce22"/>
          <table:table-cell table:number-columns-repeated="16377" table:style-name="ce8"/>
        </table:table-row>
        <table:table-row table:style-name="ro4">
          <table:table-cell office:value-type="string" table:style-name="ce5">
            <text:p><text:span text:style-name="T8">　　</text:span>6.<text:span text:style-name="T8">股份</text:span></text:p>
          </table:table-cell>
          <table:table-cell office:value-type="float" office:value="5932643442.9841404" table:style-name="ce31">
            <text:p><text:s text:c="2"/>5,932,643,443<text:s/></text:p>
          </table:table-cell>
          <table:table-cell office:value-type="float" office:value="5825883728.1494074" table:style-name="ce31">
            <text:p><text:s text:c="2"/>5,825,883,728<text:s/></text:p>
          </table:table-cell>
          <table:table-cell office:value-type="float" office:value="100882536.23543873" table:style-name="ce31">
            <text:p><text:s text:c="2"/>100,882,536<text:s/></text:p>
          </table:table-cell>
          <table:table-cell office:value-type="float" office:value="5877178.599294099" table:style-name="ce30">
            <text:p><text:s text:c="2"/>5,877,179<text:s/></text:p>
          </table:table-cell>
          <table:table-cell table:style-name="ce32"/>
          <table:table-cell table:style-name="ce22"/>
          <table:table-cell table:number-columns-repeated="16377" table:style-name="ce8"/>
        </table:table-row>
        <table:table-row table:style-name="ro4">
          <table:table-cell office:value-type="string" table:style-name="ce5">
            <text:p><text:span text:style-name="T8">　　</text:span>7.<text:span text:style-name="T8">資產證券化商品</text:span></text:p>
          </table:table-cell>
          <table:table-cell office:value-type="float" office:value="4466336.3975045327" table:style-name="ce31">
            <text:p><text:s text:c="2"/>4,466,336<text:s/></text:p>
          </table:table-cell>
          <table:table-cell office:value-type="float" office:value="3885414.132422626" table:style-name="ce31">
            <text:p><text:s text:c="2"/>3,885,414<text:s/></text:p>
          </table:table-cell>
          <table:table-cell office:value-type="float" office:value="580044.14334536809" table:style-name="ce31">
            <text:p><text:s text:c="2"/>580,044<text:s/></text:p>
          </table:table-cell>
          <table:table-cell office:value-type="float" office:value="878.12173654334788" table:style-name="ce30">
            <text:p><text:s text:c="2"/>878<text:s/></text:p>
          </table:table-cell>
          <table:table-cell table:style-name="ce32"/>
          <table:table-cell table:style-name="ce22"/>
          <table:table-cell table:number-columns-repeated="16377" table:style-name="ce8"/>
        </table:table-row>
        <table:table-row table:style-name="ro4">
          <table:table-cell office:value-type="string" table:style-name="ce5">
            <text:p><text:span text:style-name="T8">　　</text:span>8.<text:span text:style-name="T8">衍生金融資產及結構型商品</text:span></text:p>
          </table:table-cell>
          <table:table-cell office:value-type="float" office:value="48258403.5339159" table:style-name="ce31">
            <text:p><text:s text:c="2"/>48,258,404<text:s/></text:p>
          </table:table-cell>
          <table:table-cell office:value-type="float" office:value="46688501.606158882" table:style-name="ce31">
            <text:p><text:s text:c="2"/>46,688,502<text:s/></text:p>
          </table:table-cell>
          <table:table-cell office:value-type="float" office:value="1566174.4120683325" table:style-name="ce31">
            <text:p><text:s text:c="2"/>1,566,174<text:s/></text:p>
          </table:table-cell>
          <table:table-cell office:value-type="float" office:value="3727.5156886868485" table:style-name="ce30">
            <text:p><text:s text:c="2"/>3,728<text:s/></text:p>
          </table:table-cell>
          <table:table-cell table:style-name="ce32"/>
          <table:table-cell table:style-name="ce22"/>
          <table:table-cell table:number-columns-repeated="16377" table:style-name="ce8"/>
        </table:table-row>
        <table:table-row table:style-name="ro4">
          <table:table-cell office:value-type="string" table:style-name="ce5">
            <text:p><text:span text:style-name="T8">　　</text:span>9.<text:span text:style-name="T8">其他國內投資</text:span></text:p>
          </table:table-cell>
          <table:table-cell office:value-type="float" office:value="19328386.717493936" table:style-name="ce31">
            <text:p><text:s text:c="2"/>19,328,387<text:s/></text:p>
          </table:table-cell>
          <table:table-cell office:value-type="float" office:value="9538383.4523386993" table:style-name="ce31">
            <text:p><text:s text:c="2"/>9,538,383<text:s/></text:p>
          </table:table-cell>
          <table:table-cell office:value-type="float" office:value="9787081.6064947769" table:style-name="ce31">
            <text:p><text:s text:c="2"/>9,787,082<text:s/></text:p>
          </table:table-cell>
          <table:table-cell office:value-type="float" office:value="2921.6586604624922" table:style-name="ce30">
            <text:p><text:s text:c="2"/>2,922<text:s/></text:p>
          </table:table-cell>
          <table:table-cell table:style-name="ce32"/>
          <table:table-cell table:style-name="ce22"/>
          <table:table-cell table:number-columns-repeated="16377" table:style-name="ce8"/>
        </table:table-row>
        <table:table-row table:style-name="ro4">
          <table:table-cell office:value-type="string" table:style-name="ce5">
            <text:p><text:span text:style-name="T8">七、國內投資性不動產及閒置資產</text:span></text:p>
          </table:table-cell>
          <table:table-cell office:value-type="float" office:value="4521210066.6526194" table:style-name="ce31">
            <text:p><text:s text:c="2"/>4,521,210,067<text:s/></text:p>
          </table:table-cell>
          <table:table-cell office:value-type="float" office:value="3988691635.4940004" table:style-name="ce31">
            <text:p><text:s text:c="2"/>3,988,691,635<text:s/></text:p>
          </table:table-cell>
          <table:table-cell office:value-type="float" office:value="526656263.79146928" table:style-name="ce31">
            <text:p><text:s text:c="2"/>526,656,264<text:s/></text:p>
          </table:table-cell>
          <table:table-cell office:value-type="float" office:value="5862167.3671525419" table:style-name="ce30">
            <text:p><text:s text:c="2"/>5,862,167<text:s/></text:p>
          </table:table-cell>
          <table:table-cell table:style-name="ce32"/>
          <table:table-cell table:style-name="ce22"/>
          <table:table-cell table:number-columns-repeated="16377" table:style-name="ce8"/>
        </table:table-row>
        <table:table-row table:style-name="ro4">
          <table:table-cell office:value-type="string" table:style-name="ce5">
            <text:p><text:span text:style-name="T8">八、國外投資淨額</text:span></text:p>
          </table:table-cell>
          <table:table-cell office:value-type="float" office:value="8218088436.4908743" table:style-name="ce31">
            <text:p><text:s text:c="2"/>8,218,088,436<text:s/></text:p>
          </table:table-cell>
          <table:table-cell office:value-type="float" office:value="8191308786.9726315" table:style-name="ce31">
            <text:p><text:s text:c="2"/>8,191,308,787<text:s/></text:p>
          </table:table-cell>
          <table:table-cell office:value-type="float" office:value="25597342.534390848" table:style-name="ce31">
            <text:p><text:s text:c="2"/>25,597,343<text:s/></text:p>
          </table:table-cell>
          <table:table-cell office:value-type="float" office:value="1182306.9838510565" table:style-name="ce30">
            <text:p><text:s text:c="2"/>1,182,307<text:s/></text:p>
          </table:table-cell>
          <table:table-cell table:style-name="ce32"/>
          <table:table-cell table:style-name="ce22"/>
          <table:table-cell table:number-columns-repeated="16377" table:style-name="ce8"/>
        </table:table-row>
        <table:table-row table:style-name="ro4">
          <table:table-cell office:value-type="string" table:style-name="ce5">
            <text:p><text:span text:style-name="T8">　　</text:span>1.<text:span text:style-name="T8">國外存款</text:span></text:p>
          </table:table-cell>
          <table:table-cell office:value-type="float" office:value="2720477.8254839657" table:style-name="ce31">
            <text:p><text:s text:c="2"/>2,720,478<text:s/></text:p>
          </table:table-cell>
          <table:table-cell office:value-type="float" office:value="2470498.8273652969" table:style-name="ce31">
            <text:p><text:s text:c="2"/>2,470,499<text:s/></text:p>
          </table:table-cell>
          <table:table-cell office:value-type="float" office:value="249976.99811866879" table:style-name="ce31">
            <text:p><text:s text:c="2"/>249,977<text:s/></text:p>
          </table:table-cell>
          <table:table-cell office:value-type="float" office:value="2" table:style-name="ce30">
            <text:p><text:s text:c="2"/>2<text:s/></text:p>
          </table:table-cell>
          <table:table-cell table:style-name="ce32"/>
          <table:table-cell table:style-name="ce22"/>
          <table:table-cell table:number-columns-repeated="16377" table:style-name="ce8"/>
        </table:table-row>
        <table:table-row table:style-name="ro4">
          <table:table-cell office:value-type="string" table:style-name="ce5">
            <text:p><text:span text:style-name="T8">　　</text:span>2.<text:span text:style-name="T8">國外直接投資</text:span></text:p>
          </table:table-cell>
          <table:table-cell office:value-type="float" office:value="8063083009.6608982" table:style-name="ce31">
            <text:p><text:s text:c="2"/>8,063,083,010<text:s/></text:p>
          </table:table-cell>
          <table:table-cell office:value-type="float" office:value="8042396863.4252234" table:style-name="ce31">
            <text:p><text:s text:c="2"/>8,042,396,863<text:s/></text:p>
          </table:table-cell>
          <table:table-cell office:value-type="float" office:value="19583192.412898567" table:style-name="ce31">
            <text:p><text:s text:c="2"/>19,583,192<text:s/></text:p>
          </table:table-cell>
          <table:table-cell office:value-type="float" office:value="1102953.8227798447" table:style-name="ce30">
            <text:p><text:s text:c="2"/>1,102,954<text:s/></text:p>
          </table:table-cell>
          <table:table-cell table:style-name="ce32"/>
          <table:table-cell table:style-name="ce22"/>
          <table:table-cell table:number-columns-repeated="16377" table:style-name="ce8"/>
        </table:table-row>
        <table:table-row table:style-name="ro4">
          <table:table-cell office:value-type="string" table:style-name="ce5">
            <text:p><text:span text:style-name="T8">　　</text:span>3.<text:span text:style-name="T8">國外有價證券投資</text:span><text:s/></text:p>
          </table:table-cell>
          <table:table-cell office:value-type="float" office:value="149933436.09583363" table:style-name="ce31">
            <text:p><text:s text:c="2"/>149,933,436<text:s/></text:p>
          </table:table-cell>
          <table:table-cell office:value-type="float" office:value="144165202.80014473" table:style-name="ce31">
            <text:p><text:s text:c="2"/>144,165,203<text:s/></text:p>
          </table:table-cell>
          <table:table-cell office:value-type="float" office:value="5688882.134617622" table:style-name="ce31">
            <text:p><text:s text:c="2"/>5,688,882<text:s/></text:p>
          </table:table-cell>
          <table:table-cell office:value-type="float" office:value="79351.161071211915" table:style-name="ce30">
            <text:p><text:s text:c="2"/>79,351<text:s/></text:p>
          </table:table-cell>
          <table:table-cell table:style-name="ce32"/>
          <table:table-cell table:style-name="ce22"/>
          <table:table-cell table:number-columns-repeated="16377" table:style-name="ce8"/>
        </table:table-row>
        <table:table-row table:style-name="ro4">
          <table:table-cell office:value-type="string" table:style-name="ce5">
            <text:p><text:span text:style-name="T8">　　</text:span>4.<text:span text:style-name="T8">國外衍生金融資產及結構型商品</text:span></text:p>
          </table:table-cell>
          <table:table-cell office:value-type="float" office:value="1427685.0957692228" table:style-name="ce31">
            <text:p><text:s text:c="2"/>1,427,685<text:s/></text:p>
          </table:table-cell>
          <table:table-cell office:value-type="float" office:value="1427685.0957692233" table:style-name="ce31">
            <text:p><text:s text:c="2"/>1,427,685<text:s/></text:p>
          </table:table-cell>
          <table:table-cell office:value-type="float" office:value="0" table:style-name="ce31">
            <text:p><text:s text:c="2"/>—<text:s text:c="3"/></text:p>
          </table:table-cell>
          <table:table-cell office:value-type="float" office:value="0" table:style-name="ce30">
            <text:p><text:s text:c="2"/>—<text:s text:c="3"/></text:p>
          </table:table-cell>
          <table:table-cell table:style-name="ce32"/>
          <table:table-cell table:style-name="ce22"/>
          <table:table-cell table:number-columns-repeated="16377" table:style-name="ce8"/>
        </table:table-row>
        <table:table-row table:style-name="ro4">
          <table:table-cell office:value-type="string" table:style-name="ce5">
            <text:p><text:span text:style-name="T8">　　</text:span>5.<text:span text:style-name="T8">國外不動產投資</text:span></text:p>
          </table:table-cell>
          <table:table-cell office:value-type="float" office:value="923827.81288671726" table:style-name="ce31">
            <text:p><text:s text:c="2"/>923,828<text:s/></text:p>
          </table:table-cell>
          <table:table-cell office:value-type="float" office:value="848536.82413072488" table:style-name="ce31">
            <text:p><text:s text:c="2"/>848,537<text:s/></text:p>
          </table:table-cell>
          <table:table-cell office:value-type="float" office:value="75290.988755992425" table:style-name="ce31">
            <text:p><text:s text:c="2"/>75,291<text:s/></text:p>
          </table:table-cell>
          <table:table-cell office:value-type="float" office:value="0" table:style-name="ce30">
            <text:p><text:s text:c="2"/>—<text:s text:c="3"/></text:p>
          </table:table-cell>
          <table:table-cell table:style-name="ce32"/>
          <table:table-cell table:style-name="ce22"/>
          <table:table-cell table:number-columns-repeated="16377" table:style-name="ce8"/>
        </table:table-row>
        <table:table-row table:style-name="ro4">
          <table:table-cell office:value-type="string" table:style-name="ce48">
            <text:p><text:span text:style-name="T8">九、存貨淨額</text:span></text:p>
          </table:table-cell>
          <table:table-cell office:value-type="float" office:value="4761368972.712678" table:style-name="ce31">
            <text:p><text:s text:c="2"/>4,761,368,973<text:s/></text:p>
          </table:table-cell>
          <table:table-cell office:value-type="float" office:value="3347196464.4570794" table:style-name="ce31">
            <text:p><text:s text:c="2"/>3,347,196,464<text:s/></text:p>
          </table:table-cell>
          <table:table-cell office:value-type="float" office:value="1036138930.6703498" table:style-name="ce31">
            <text:p><text:s text:c="2"/>1,036,138,931<text:s/></text:p>
          </table:table-cell>
          <table:table-cell office:value-type="float" office:value="378033577.58524978" table:style-name="ce30">
            <text:p><text:s text:c="2"/>378,033,578<text:s/></text:p>
          </table:table-cell>
          <table:table-cell table:style-name="ce32"/>
          <table:table-cell table:style-name="ce22"/>
          <table:table-cell table:number-columns-repeated="16377" table:style-name="ce8"/>
        </table:table-row>
        <table:table-row table:style-name="ro4">
          <table:table-cell office:value-type="string" table:style-name="ce44">
            <text:p>十、不動產、廠房及設備淨額</text:p>
          </table:table-cell>
          <table:table-cell office:value-type="float" office:value="13171921143.120831" table:style-name="ce31">
            <text:p><text:s text:c="2"/>13,171,921,143<text:s/></text:p>
          </table:table-cell>
          <table:table-cell office:value-type="float" office:value="10415063005.763988" table:style-name="ce31">
            <text:p><text:s text:c="2"/>10,415,063,006<text:s/></text:p>
          </table:table-cell>
          <table:table-cell office:value-type="float" office:value="2343243263.7485533" table:style-name="ce31">
            <text:p><text:s text:c="2"/>2,343,243,264<text:s/></text:p>
          </table:table-cell>
          <table:table-cell office:value-type="float" office:value="413614873.60827345" table:style-name="ce30">
            <text:p><text:s text:c="2"/>413,614,874<text:s/></text:p>
          </table:table-cell>
          <table:table-cell table:style-name="ce32"/>
          <table:table-cell table:style-name="ce22"/>
          <table:table-cell table:number-columns-repeated="16377" table:style-name="ce8"/>
        </table:table-row>
        <table:table-row table:style-name="ro4">
          <table:table-cell office:value-type="string" table:style-name="ce48">
            <text:p><text:span text:style-name="T8">　　</text:span>1.<text:span text:style-name="T8">土地淨額</text:span></text:p>
          </table:table-cell>
          <table:table-cell office:value-type="float" office:value="4249820536.2336812" table:style-name="ce31">
            <text:p><text:s text:c="2"/>4,249,820,536<text:s/></text:p>
          </table:table-cell>
          <table:table-cell office:value-type="float" office:value="2988011422.4094982" table:style-name="ce31">
            <text:p><text:s text:c="2"/>2,988,011,422<text:s/></text:p>
          </table:table-cell>
          <table:table-cell office:value-type="float" office:value="1193520629.9689562" table:style-name="ce31">
            <text:p><text:s text:c="2"/>1,193,520,630<text:s/></text:p>
          </table:table-cell>
          <table:table-cell office:value-type="float" office:value="68288483.855228946" table:style-name="ce30">
            <text:p><text:s text:c="2"/>68,288,484<text:s/></text:p>
          </table:table-cell>
          <table:table-cell table:style-name="ce32"/>
          <table:table-cell table:style-name="ce22"/>
          <table:table-cell table:number-columns-repeated="16377" table:style-name="ce8"/>
        </table:table-row>
        <table:table-row table:style-name="ro4">
          <table:table-cell office:value-type="string" table:style-name="ce48">
            <text:p><text:span text:style-name="T8">　　</text:span>2.<text:span text:style-name="T8">建築物、廠房及設備淨額</text:span></text:p>
          </table:table-cell>
          <table:table-cell office:value-type="float" office:value="8922100606.8871403" table:style-name="ce31">
            <text:p><text:s text:c="2"/>8,922,100,607<text:s/></text:p>
          </table:table-cell>
          <table:table-cell office:value-type="float" office:value="7427051583.3544874" table:style-name="ce31">
            <text:p><text:s text:c="2"/>7,427,051,583<text:s/></text:p>
          </table:table-cell>
          <table:table-cell office:value-type="float" office:value="1149722633.7795944" table:style-name="ce31">
            <text:p><text:s text:c="2"/>1,149,722,634<text:s/></text:p>
          </table:table-cell>
          <table:table-cell office:value-type="float" office:value="345326389.75304449" table:style-name="ce30">
            <text:p><text:s text:c="2"/>345,326,390<text:s/></text:p>
          </table:table-cell>
          <table:table-cell table:style-name="ce32"/>
          <table:table-cell table:style-name="ce22"/>
          <table:table-cell table:number-columns-repeated="16377" table:style-name="ce8"/>
        </table:table-row>
        <table:table-row table:style-name="ro4">
          <table:table-cell office:value-type="string" table:style-name="ce44">
            <text:p>十一、無形資產、生物資產、</text:p>
          </table:table-cell>
          <table:table-cell office:value-type="float" office:value="1262728483.2076602" table:style-name="ce31">
            <text:p><text:s text:c="2"/>1,262,728,483<text:s/></text:p>
          </table:table-cell>
          <table:table-cell office:value-type="float" office:value="1171095991.1799054" table:style-name="ce31">
            <text:p><text:s text:c="2"/>1,171,095,991<text:s/></text:p>
          </table:table-cell>
          <table:table-cell office:value-type="float" office:value="63860794.738785073" table:style-name="ce31">
            <text:p><text:s text:c="2"/>63,860,795<text:s/></text:p>
          </table:table-cell>
          <table:table-cell office:value-type="float" office:value="27771697.288970798" table:style-name="ce30">
            <text:p><text:s text:c="2"/>27,771,697<text:s/></text:p>
          </table:table-cell>
          <table:table-cell table:style-name="ce32"/>
          <table:table-cell table:style-name="ce22"/>
          <table:table-cell table:number-columns-repeated="16377" table:style-name="ce8"/>
        </table:table-row>
        <table:table-row table:style-name="ro4">
          <table:table-cell office:value-type="string" table:style-name="ce51">
            <text:p><text:span text:style-name="T8">　　　遞延資產及用品盤存</text:span></text:p>
          </table:table-cell>
          <table:table-cell table:number-columns-repeated="3" table:style-name="ce34"/>
          <table:table-cell table:style-name="ce33"/>
          <table:table-cell table:style-name="ce32"/>
          <table:table-cell table:style-name="ce22"/>
          <table:table-cell table:number-columns-repeated="16377" table:style-name="ce8"/>
        </table:table-row>
        <table:table-row table:style-name="ro4">
          <table:table-cell office:value-type="string" table:style-name="ce8">
            <text:p>*<text:span text:style-name="T8">見表</text:span>2-18<text:span text:style-name="T8">附註。</text:span></text:p>
          </table:table-cell>
          <table:table-cell table:number-columns-repeated="4" table:style-name="ce8"/>
          <table:table-cell table:style-name="ce5"/>
          <table:table-cell table:number-columns-repeated="16378" table:style-name="ce8"/>
        </table:table-row>
        <table:table-row table:style-name="ro5">
          <table:table-cell table:style-name="ce8"/>
          <table:table-cell table:number-columns-repeated="4" table:style-name="ce9"/>
          <table:table-cell table:style-name="ce39"/>
          <table:table-cell table:number-columns-repeated="16378" table:style-name="ce9"/>
        </table:table-row>
        <table:table-row table:number-rows-repeated="1048524" table:style-name="ro5">
          <table:table-cell table:number-columns-repeated="16384"/>
        </table:table-row>
      </table:table>
      <table:table table:name="表2-19續)" table:style-name="ta2">
        <table:table-column table:style-name="co1" table:default-cell-style-name="ce9"/>
        <table:table-column table:style-name="co2" table:number-columns-repeated="4" table:default-cell-style-name="ce9"/>
        <table:table-column table:style-name="co3" table:default-cell-style-name="ce39"/>
        <table:table-column table:style-name="co3" table:number-columns-repeated="16378" table:default-cell-style-name="ce9"/>
        <table:table-row table:style-name="ro1">
          <table:table-cell office:value-type="string" table:number-columns-spanned="5" table:number-rows-spanned="1" table:style-name="ce52">
            <text:p>表<text:span text:style-name="T10">2-19 <text:s text:c="2"/>107</text:span>年底民營企業資產負債統計表（續）</text:p>
          </table:table-cell>
          <table:covered-table-cell table:number-columns-repeated="4"/>
          <table:table-cell table:style-name="ce40"/>
          <table:table-cell table:number-columns-repeated="16378" table:style-name="ce2"/>
        </table:table-row>
        <table:table-row table:style-name="ro2">
          <table:table-cell office:value-type="string" table:number-columns-spanned="5" table:number-rows-spanned="1" table:style-name="ce54">
            <text:p>（按大、中、小型企業<text:span text:style-name="T5">*</text:span>）</text:p>
          </table:table-cell>
          <table:covered-table-cell table:number-columns-repeated="4"/>
          <table:table-cell table:style-name="ce41"/>
          <table:table-cell table:number-columns-repeated="16378" table:style-name="ce4"/>
        </table:table-row>
        <table:table-row table:style-name="ro3">
          <table:table-cell table:style-name="ce5"/>
          <table:table-cell table:number-columns-repeated="3" table:style-name="ce6"/>
          <table:table-cell table:style-name="ce7"/>
          <table:table-cell table:style-name="ce5"/>
          <table:table-cell table:number-columns-repeated="16378" table:style-name="ce8"/>
        </table:table-row>
        <table:table-row table:style-name="ro4">
          <table:table-cell office:value-type="string" table:number-columns-spanned="5" table:number-rows-spanned="1" table:style-name="ce56">
            <text:p><text:s text:c="24"/><text:span text:style-name="T8">單位：新台幣千元</text:span><text:s/></text:p>
          </table:table-cell>
          <table:covered-table-cell table:number-columns-repeated="4"/>
          <table:table-cell table:style-name="ce39"/>
          <table:table-cell table:number-columns-repeated="16378"/>
        </table:table-row>
        <table:table-row table:style-name="ro4">
          <table:table-cell table:style-name="ce10"/>
          <table:table-cell table:number-columns-repeated="3" table:style-name="ce11"/>
          <table:table-cell table:style-name="ce12"/>
          <table:table-cell table:style-name="ce36"/>
          <table:table-cell table:number-columns-repeated="16378" table:style-name="ce13"/>
        </table:table-row>
        <table:table-row table:style-name="ro4">
          <table:table-cell office:value-type="string" table:style-name="ce23">
            <text:p>項　　　目</text:p>
          </table:table-cell>
          <table:table-cell office:value-type="string" table:style-name="ce24">
            <text:p>合<text:span text:style-name="T6"><text:s text:c="4"/></text:span><text:span text:style-name="T7">計</text:span></text:p>
          </table:table-cell>
          <table:table-cell office:value-type="string" table:style-name="ce25">
            <text:p>大型企業</text:p>
          </table:table-cell>
          <table:table-cell office:value-type="string" table:style-name="ce25">
            <text:p>中型企業</text:p>
          </table:table-cell>
          <table:table-cell office:value-type="string" table:style-name="ce26">
            <text:p>小型企業</text:p>
          </table:table-cell>
          <table:table-cell table:style-name="ce37"/>
          <table:table-cell table:number-columns-repeated="16378" table:style-name="ce27"/>
        </table:table-row>
        <table:table-row table:style-name="ro4">
          <table:table-cell table:style-name="ce14"/>
          <table:table-cell table:number-columns-repeated="3" table:style-name="ce15"/>
          <table:table-cell table:style-name="ce16"/>
          <table:table-cell table:style-name="ce38"/>
          <table:table-cell table:number-columns-repeated="16378" table:style-name="ce17"/>
        </table:table-row>
        <table:table-row table:style-name="ro4">
          <table:table-cell office:value-type="string" table:style-name="ce43">
            <text:p>負　債　合　計</text:p>
          </table:table-cell>
          <table:table-cell office:value-type="float" office:value="29619400827.306725" table:style-name="ce29">
            <text:p><text:s text:c="2"/>29,619,400,827<text:s/></text:p>
          </table:table-cell>
          <table:table-cell office:value-type="float" office:value="23469813137.156265" table:style-name="ce29">
            <text:p><text:s text:c="2"/>23,469,813,137<text:s/></text:p>
          </table:table-cell>
          <table:table-cell office:value-type="float" office:value="4929459552.7141714" table:style-name="ce29">
            <text:p><text:s text:c="2"/>4,929,459,553<text:s/></text:p>
          </table:table-cell>
          <table:table-cell office:value-type="float" office:value="1220128137.4363072" table:style-name="ce28">
            <text:p><text:s text:c="2"/>1,220,128,137<text:s/></text:p>
          </table:table-cell>
          <table:table-cell table:style-name="ce32"/>
          <table:table-cell table:number-columns-repeated="16378" table:style-name="ce8"/>
        </table:table-row>
        <table:table-row table:style-name="ro4">
          <table:table-cell office:value-type="string" table:style-name="ce44">
            <text:p>一、國內金融機構借款</text:p>
          </table:table-cell>
          <table:table-cell office:value-type="float" office:value="12845157581.163406" table:style-name="ce31">
            <text:p><text:s text:c="2"/>12,845,157,581<text:s/></text:p>
          </table:table-cell>
          <table:table-cell office:value-type="float" office:value="9471860829.1677189" table:style-name="ce31">
            <text:p><text:s text:c="2"/>9,471,860,829<text:s/></text:p>
          </table:table-cell>
          <table:table-cell office:value-type="float" office:value="2642141305.684032" table:style-name="ce31">
            <text:p><text:s text:c="2"/>2,642,141,306<text:s/></text:p>
          </table:table-cell>
          <table:table-cell office:value-type="float" office:value="731155446.3116554" table:style-name="ce30">
            <text:p><text:s text:c="2"/>731,155,446<text:s/></text:p>
          </table:table-cell>
          <table:table-cell table:style-name="ce32"/>
          <table:table-cell table:number-columns-repeated="16378" table:style-name="ce8"/>
        </table:table-row>
        <table:table-row table:style-name="ro4">
          <table:table-cell office:value-type="string" table:style-name="ce44">
            <text:p>二、國內非金融機構借款</text:p>
          </table:table-cell>
          <table:table-cell office:value-type="float" office:value="379376921.65941721" table:style-name="ce31">
            <text:p><text:s text:c="2"/>379,376,922<text:s/></text:p>
          </table:table-cell>
          <table:table-cell office:value-type="float" office:value="284205915.84067041" table:style-name="ce31">
            <text:p><text:s text:c="2"/>284,205,916<text:s/></text:p>
          </table:table-cell>
          <table:table-cell office:value-type="float" office:value="89817485.30388011" table:style-name="ce31">
            <text:p><text:s text:c="2"/>89,817,485<text:s/></text:p>
          </table:table-cell>
          <table:table-cell office:value-type="float" office:value="5353520.5148665681" table:style-name="ce30">
            <text:p><text:s text:c="2"/>5,353,521<text:s/></text:p>
          </table:table-cell>
          <table:table-cell table:style-name="ce32"/>
          <table:table-cell table:number-columns-repeated="16378" table:style-name="ce8"/>
        </table:table-row>
        <table:table-row table:style-name="ro4">
          <table:table-cell office:value-type="string" table:style-name="ce44">
            <text:p>　　<text:span text:style-name="T3">1.</text:span>政府</text:p>
          </table:table-cell>
          <table:table-cell office:value-type="float" office:value="4115437.1427349187" table:style-name="ce31">
            <text:p><text:s text:c="2"/>4,115,437<text:s/></text:p>
          </table:table-cell>
          <table:table-cell office:value-type="float" office:value="4104528.4922550945" table:style-name="ce31">
            <text:p><text:s text:c="2"/>4,104,528<text:s/></text:p>
          </table:table-cell>
          <table:table-cell office:value-type="float" office:value="6513.6029864015563" table:style-name="ce31">
            <text:p><text:s text:c="2"/>6,514<text:s/></text:p>
          </table:table-cell>
          <table:table-cell office:value-type="float" office:value="4395.0474934229178" table:style-name="ce30">
            <text:p><text:s text:c="2"/>4,395<text:s/></text:p>
          </table:table-cell>
          <table:table-cell table:style-name="ce32"/>
          <table:table-cell table:number-columns-repeated="16378" table:style-name="ce8"/>
        </table:table-row>
        <table:table-row table:style-name="ro4">
          <table:table-cell office:value-type="string" table:style-name="ce44">
            <text:p>　　<text:span text:style-name="T3">2.</text:span>企業</text:p>
          </table:table-cell>
          <table:table-cell office:value-type="float" office:value="298932483.02882844" table:style-name="ce31">
            <text:p><text:s text:c="2"/>298,932,483<text:s/></text:p>
          </table:table-cell>
          <table:table-cell office:value-type="float" office:value="260456006.41768467" table:style-name="ce31">
            <text:p><text:s text:c="2"/>260,456,006<text:s/></text:p>
          </table:table-cell>
          <table:table-cell office:value-type="float" office:value="35021863.953291766" table:style-name="ce31">
            <text:p><text:s text:c="2"/>35,021,864<text:s/></text:p>
          </table:table-cell>
          <table:table-cell office:value-type="float" office:value="3454612.6578518916" table:style-name="ce30">
            <text:p><text:s text:c="2"/>3,454,613<text:s/></text:p>
          </table:table-cell>
          <table:table-cell table:style-name="ce32"/>
          <table:table-cell table:number-columns-repeated="16378" table:style-name="ce8"/>
        </table:table-row>
        <table:table-row table:style-name="ro4">
          <table:table-cell office:value-type="string" table:style-name="ce44">
            <text:p>　　<text:span text:style-name="T3">3.</text:span>個人及非營利團體</text:p>
          </table:table-cell>
          <table:table-cell office:value-type="float" office:value="76329001.48785381" table:style-name="ce31">
            <text:p><text:s text:c="2"/>76,329,001<text:s/></text:p>
          </table:table-cell>
          <table:table-cell office:value-type="float" office:value="19645380.930730578" table:style-name="ce31">
            <text:p><text:s text:c="2"/>19,645,381<text:s/></text:p>
          </table:table-cell>
          <table:table-cell office:value-type="float" office:value="54789107.747601971" table:style-name="ce31">
            <text:p><text:s text:c="2"/>54,789,108<text:s/></text:p>
          </table:table-cell>
          <table:table-cell office:value-type="float" office:value="1894512.8095212532" table:style-name="ce30">
            <text:p><text:s text:c="2"/>1,894,513<text:s/></text:p>
          </table:table-cell>
          <table:table-cell table:style-name="ce32"/>
          <table:table-cell table:number-columns-repeated="16378" table:style-name="ce8"/>
        </table:table-row>
        <table:table-row table:style-name="ro4">
          <table:table-cell office:value-type="string" table:style-name="ce44">
            <text:p>三、國外借款</text:p>
          </table:table-cell>
          <table:table-cell office:value-type="float" office:value="131870043.16977896" table:style-name="ce31">
            <text:p><text:s text:c="2"/>131,870,043<text:s/></text:p>
          </table:table-cell>
          <table:table-cell office:value-type="float" office:value="130814972.21338435" table:style-name="ce31">
            <text:p><text:s text:c="2"/>130,814,972<text:s/></text:p>
          </table:table-cell>
          <table:table-cell office:value-type="float" office:value="967492.92943914281" table:style-name="ce31">
            <text:p><text:s text:c="2"/>967,493<text:s/></text:p>
          </table:table-cell>
          <table:table-cell office:value-type="float" office:value="87578.026955433161" table:style-name="ce30">
            <text:p><text:s text:c="2"/>87,578<text:s/></text:p>
          </table:table-cell>
          <table:table-cell table:style-name="ce32"/>
          <table:table-cell table:number-columns-repeated="16378" table:style-name="ce8"/>
        </table:table-row>
        <table:table-row table:style-name="ro4">
          <table:table-cell office:value-type="string" table:style-name="ce44">
            <text:p>四、附買回票債券負債</text:p>
          </table:table-cell>
          <table:table-cell office:value-type="float" office:value="0" table:style-name="ce31">
            <text:p><text:s text:c="2"/>—<text:s text:c="3"/></text:p>
          </table:table-cell>
          <table:table-cell office:value-type="float" office:value="0" table:style-name="ce31">
            <text:p><text:s text:c="2"/>—<text:s text:c="3"/></text:p>
          </table:table-cell>
          <table:table-cell office:value-type="float" office:value="0" table:style-name="ce31">
            <text:p><text:s text:c="2"/>—<text:s text:c="3"/></text:p>
          </table:table-cell>
          <table:table-cell office:value-type="float" office:value="0" table:style-name="ce30">
            <text:p><text:s text:c="2"/>—<text:s text:c="3"/></text:p>
          </table:table-cell>
          <table:table-cell table:style-name="ce32"/>
          <table:table-cell table:number-columns-repeated="16378" table:style-name="ce8"/>
        </table:table-row>
        <table:table-row table:style-name="ro4">
          <table:table-cell office:value-type="string" table:style-name="ce44">
            <text:p>五、應付及預收款項淨額</text:p>
          </table:table-cell>
          <table:table-cell office:value-type="float" office:value="13937109322.313185" table:style-name="ce31">
            <text:p><text:s text:c="2"/>13,937,109,322<text:s/></text:p>
          </table:table-cell>
          <table:table-cell office:value-type="float" office:value="11277515872.479214" table:style-name="ce31">
            <text:p><text:s text:c="2"/>11,277,515,872<text:s/></text:p>
          </table:table-cell>
          <table:table-cell office:value-type="float" office:value="2179151971.3692155" table:style-name="ce31">
            <text:p><text:s text:c="2"/>2,179,151,971<text:s/></text:p>
          </table:table-cell>
          <table:table-cell office:value-type="float" office:value="480441478.46478319" table:style-name="ce30">
            <text:p><text:s text:c="2"/>480,441,478<text:s/></text:p>
          </table:table-cell>
          <table:table-cell table:style-name="ce32"/>
          <table:table-cell table:number-columns-repeated="16378" table:style-name="ce8"/>
        </table:table-row>
        <table:table-row table:style-name="ro4">
          <table:table-cell office:value-type="string" table:style-name="ce44">
            <text:p>　　<text:span text:style-name="T3">1.</text:span>政府</text:p>
          </table:table-cell>
          <table:table-cell office:value-type="float" office:value="904046685.9827131" table:style-name="ce31">
            <text:p><text:s text:c="2"/>904,046,686<text:s/></text:p>
          </table:table-cell>
          <table:table-cell office:value-type="float" office:value="783206314.98468232" table:style-name="ce31">
            <text:p><text:s text:c="2"/>783,206,315<text:s/></text:p>
          </table:table-cell>
          <table:table-cell office:value-type="float" office:value="89528103.824034959" table:style-name="ce31">
            <text:p><text:s text:c="2"/>89,528,104<text:s/></text:p>
          </table:table-cell>
          <table:table-cell office:value-type="float" office:value="31312267.173995711" table:style-name="ce30">
            <text:p><text:s text:c="2"/>31,312,267<text:s/></text:p>
          </table:table-cell>
          <table:table-cell table:style-name="ce32"/>
          <table:table-cell table:number-columns-repeated="16378" table:style-name="ce8"/>
        </table:table-row>
        <table:table-row table:style-name="ro4">
          <table:table-cell office:value-type="string" table:style-name="ce44">
            <text:p>　　<text:span text:style-name="T3">2.</text:span>金融機構</text:p>
          </table:table-cell>
          <table:table-cell office:value-type="float" office:value="112813899.01781249" table:style-name="ce31">
            <text:p><text:s text:c="2"/>112,813,899<text:s/></text:p>
          </table:table-cell>
          <table:table-cell office:value-type="float" office:value="89904005.255552337" table:style-name="ce31">
            <text:p><text:s text:c="2"/>89,904,005<text:s/></text:p>
          </table:table-cell>
          <table:table-cell office:value-type="float" office:value="18541127.955164839" table:style-name="ce31">
            <text:p><text:s text:c="2"/>18,541,128<text:s/></text:p>
          </table:table-cell>
          <table:table-cell office:value-type="float" office:value="4368765.8070952166" table:style-name="ce30">
            <text:p><text:s text:c="2"/>4,368,766<text:s/></text:p>
          </table:table-cell>
          <table:table-cell table:style-name="ce32"/>
          <table:table-cell table:number-columns-repeated="16378" table:style-name="ce8"/>
        </table:table-row>
        <table:table-row table:style-name="ro4">
          <table:table-cell office:value-type="string" table:style-name="ce44">
            <text:p>　　<text:span text:style-name="T3">3.</text:span>企業</text:p>
          </table:table-cell>
          <table:table-cell office:value-type="float" office:value="5446913470.8240309" table:style-name="ce31">
            <text:p><text:s text:c="2"/>5,446,913,471<text:s/></text:p>
          </table:table-cell>
          <table:table-cell office:value-type="float" office:value="4037044516.5115237" table:style-name="ce31">
            <text:p><text:s text:c="2"/>4,037,044,517<text:s/></text:p>
          </table:table-cell>
          <table:table-cell office:value-type="float" office:value="1132706109.3407831" table:style-name="ce31">
            <text:p><text:s text:c="2"/>1,132,706,109<text:s/></text:p>
          </table:table-cell>
          <table:table-cell office:value-type="float" office:value="277162844.97172117" table:style-name="ce30">
            <text:p><text:s text:c="2"/>277,162,845<text:s/></text:p>
          </table:table-cell>
          <table:table-cell table:style-name="ce32"/>
          <table:table-cell table:number-columns-repeated="16378" table:style-name="ce8"/>
        </table:table-row>
        <table:table-row table:style-name="ro4">
          <table:table-cell office:value-type="string" table:style-name="ce44">
            <text:p>　　<text:span text:style-name="T3">4.</text:span>個人及非營利團體</text:p>
          </table:table-cell>
          <table:table-cell office:value-type="float" office:value="3156949264.7374735" table:style-name="ce31">
            <text:p><text:s text:c="2"/>3,156,949,265<text:s/></text:p>
          </table:table-cell>
          <table:table-cell office:value-type="float" office:value="2140450918.6579931" table:style-name="ce31">
            <text:p><text:s text:c="2"/>2,140,450,919<text:s/></text:p>
          </table:table-cell>
          <table:table-cell office:value-type="float" office:value="868423902.34660089" table:style-name="ce31">
            <text:p><text:s text:c="2"/>868,423,902<text:s/></text:p>
          </table:table-cell>
          <table:table-cell office:value-type="float" office:value="148074443.73288053" table:style-name="ce30">
            <text:p><text:s text:c="2"/>148,074,444<text:s/></text:p>
          </table:table-cell>
          <table:table-cell table:style-name="ce32"/>
          <table:table-cell table:number-columns-repeated="16378" table:style-name="ce8"/>
        </table:table-row>
        <table:table-row table:style-name="ro4">
          <table:table-cell office:value-type="string" table:style-name="ce44">
            <text:p>　　<text:span text:style-name="T3">5.</text:span>國外</text:p>
          </table:table-cell>
          <table:table-cell office:value-type="float" office:value="4316386001.7511578" table:style-name="ce31">
            <text:p><text:s text:c="2"/>4,316,386,002<text:s/></text:p>
          </table:table-cell>
          <table:table-cell office:value-type="float" office:value="4226910117.0694366" table:style-name="ce31">
            <text:p><text:s text:c="2"/>4,226,910,117<text:s/></text:p>
          </table:table-cell>
          <table:table-cell office:value-type="float" office:value="69952727.902630657" table:style-name="ce31">
            <text:p><text:s text:c="2"/>69,952,728<text:s/></text:p>
          </table:table-cell>
          <table:table-cell office:value-type="float" office:value="19523156.779090289" table:style-name="ce30">
            <text:p><text:s text:c="2"/>19,523,157<text:s/></text:p>
          </table:table-cell>
          <table:table-cell table:style-name="ce32"/>
          <table:table-cell table:number-columns-repeated="16378" table:style-name="ce8"/>
        </table:table-row>
        <table:table-row table:style-name="ro4">
          <table:table-cell office:value-type="string" table:style-name="ce44">
            <text:p>六、應付票券</text:p>
          </table:table-cell>
          <table:table-cell office:value-type="float" office:value="691629037.69803882" table:style-name="ce31">
            <text:p><text:s text:c="2"/>691,629,038<text:s/></text:p>
          </table:table-cell>
          <table:table-cell office:value-type="float" office:value="685057302.08291376" table:style-name="ce31">
            <text:p><text:s text:c="2"/>685,057,302<text:s/></text:p>
          </table:table-cell>
          <table:table-cell office:value-type="float" office:value="6344819.3743698737" table:style-name="ce31">
            <text:p><text:s text:c="2"/>6,344,819<text:s/></text:p>
          </table:table-cell>
          <table:table-cell office:value-type="float" office:value="226916.24075481776" table:style-name="ce30">
            <text:p><text:s text:c="2"/>226,916<text:s/></text:p>
          </table:table-cell>
          <table:table-cell table:style-name="ce32"/>
          <table:table-cell table:number-columns-repeated="16378" table:style-name="ce8"/>
        </table:table-row>
        <table:table-row table:style-name="ro4">
          <table:table-cell office:value-type="string" table:style-name="ce44">
            <text:p>七、應付國內公司債</text:p>
          </table:table-cell>
          <table:table-cell office:value-type="float" office:value="1051547803.946454" table:style-name="ce31">
            <text:p><text:s text:c="2"/>1,051,547,804<text:s/></text:p>
          </table:table-cell>
          <table:table-cell office:value-type="float" office:value="1051547803.946454" table:style-name="ce31">
            <text:p><text:s text:c="2"/>1,051,547,804<text:s/></text:p>
          </table:table-cell>
          <table:table-cell office:value-type="float" office:value="0" table:style-name="ce31">
            <text:p><text:s text:c="2"/>—<text:s text:c="3"/></text:p>
          </table:table-cell>
          <table:table-cell office:value-type="float" office:value="0" table:style-name="ce30">
            <text:p><text:s text:c="2"/>—<text:s text:c="3"/></text:p>
          </table:table-cell>
          <table:table-cell table:style-name="ce32"/>
          <table:table-cell table:number-columns-repeated="16378" table:style-name="ce8"/>
        </table:table-row>
        <table:table-row table:style-name="ro4">
          <table:table-cell office:value-type="string" table:style-name="ce44">
            <text:p>八、應付國外有價證券</text:p>
          </table:table-cell>
          <table:table-cell office:value-type="float" office:value="54328008" table:style-name="ce31">
            <text:p><text:s text:c="2"/>54,328,008<text:s/></text:p>
          </table:table-cell>
          <table:table-cell office:value-type="float" office:value="54328008" table:style-name="ce31">
            <text:p><text:s text:c="2"/>54,328,008<text:s/></text:p>
          </table:table-cell>
          <table:table-cell office:value-type="float" office:value="0" table:style-name="ce31">
            <text:p><text:s text:c="2"/>—<text:s text:c="3"/></text:p>
          </table:table-cell>
          <table:table-cell office:value-type="float" office:value="0" table:style-name="ce30">
            <text:p><text:s text:c="2"/>—<text:s text:c="3"/></text:p>
          </table:table-cell>
          <table:table-cell table:style-name="ce32"/>
          <table:table-cell table:number-columns-repeated="16378" table:style-name="ce8"/>
        </table:table-row>
        <table:table-row table:style-name="ro4">
          <table:table-cell office:value-type="string" table:style-name="ce44">
            <text:p>九、責任及損失準備</text:p>
          </table:table-cell>
          <table:table-cell office:value-type="float" office:value="216417108.72225884" table:style-name="ce31">
            <text:p><text:s text:c="2"/>216,417,109<text:s/></text:p>
          </table:table-cell>
          <table:table-cell office:value-type="float" office:value="214399874.75238302" table:style-name="ce31">
            <text:p><text:s text:c="2"/>214,399,875<text:s/></text:p>
          </table:table-cell>
          <table:table-cell office:value-type="float" office:value="1975291.7016101249" table:style-name="ce31">
            <text:p><text:s text:c="2"/>1,975,292<text:s/></text:p>
          </table:table-cell>
          <table:table-cell office:value-type="float" office:value="41942.26826571866" table:style-name="ce30">
            <text:p><text:s text:c="2"/>41,942<text:s/></text:p>
          </table:table-cell>
          <table:table-cell table:style-name="ce32"/>
          <table:table-cell table:number-columns-repeated="16378" table:style-name="ce8"/>
        </table:table-row>
        <table:table-row table:style-name="ro4">
          <table:table-cell office:value-type="string" table:style-name="ce44">
            <text:p>十、人事及退休金準備</text:p>
          </table:table-cell>
          <table:table-cell office:value-type="float" office:value="5952036.9006297057" table:style-name="ce31">
            <text:p><text:s text:c="2"/>5,952,037<text:s/></text:p>
          </table:table-cell>
          <table:table-cell office:value-type="float" office:value="5176207.0665216949" table:style-name="ce31">
            <text:p><text:s text:c="2"/>5,176,207<text:s/></text:p>
          </table:table-cell>
          <table:table-cell office:value-type="float" office:value="695466.04042124713" table:style-name="ce31">
            <text:p><text:s text:c="2"/>695,466<text:s/></text:p>
          </table:table-cell>
          <table:table-cell office:value-type="float" office:value="80363.793686763413" table:style-name="ce30">
            <text:p><text:s text:c="2"/>80,364<text:s/></text:p>
          </table:table-cell>
          <table:table-cell table:style-name="ce32"/>
          <table:table-cell table:number-columns-repeated="16378" table:style-name="ce8"/>
        </table:table-row>
        <table:table-row table:style-name="ro4">
          <table:table-cell office:value-type="string" table:style-name="ce44">
            <text:p>十一、估計應付土地增值稅</text:p>
          </table:table-cell>
          <table:table-cell office:value-type="float" office:value="114914828.88952826" table:style-name="ce31">
            <text:p><text:s text:c="2"/>114,914,829<text:s/></text:p>
          </table:table-cell>
          <table:table-cell office:value-type="float" office:value="109257726.31599598" table:style-name="ce31">
            <text:p><text:s text:c="2"/>109,257,726<text:s/></text:p>
          </table:table-cell>
          <table:table-cell office:value-type="float" office:value="5640178.1190943345" table:style-name="ce31">
            <text:p><text:s text:c="2"/>5,640,178<text:s/></text:p>
          </table:table-cell>
          <table:table-cell office:value-type="float" office:value="16924.454437933251" table:style-name="ce30">
            <text:p><text:s text:c="2"/>16,924<text:s/></text:p>
          </table:table-cell>
          <table:table-cell table:style-name="ce32"/>
          <table:table-cell table:number-columns-repeated="16378" table:style-name="ce8"/>
        </table:table-row>
        <table:table-row table:style-name="ro4">
          <table:table-cell office:value-type="string" table:style-name="ce44">
            <text:p>十二、資產證券化商品負債</text:p>
          </table:table-cell>
          <table:table-cell office:value-type="float" office:value="11175" table:style-name="ce31">
            <text:p><text:s text:c="2"/>11,175<text:s/></text:p>
          </table:table-cell>
          <table:table-cell office:value-type="float" office:value="11175" table:style-name="ce31">
            <text:p><text:s text:c="2"/>11,175<text:s/></text:p>
          </table:table-cell>
          <table:table-cell office:value-type="float" office:value="0" table:style-name="ce31">
            <text:p><text:s text:c="2"/>—<text:s text:c="3"/></text:p>
          </table:table-cell>
          <table:table-cell office:value-type="float" office:value="0" table:style-name="ce30">
            <text:p><text:s text:c="2"/>—<text:s text:c="3"/></text:p>
          </table:table-cell>
          <table:table-cell table:style-name="ce32"/>
          <table:table-cell table:number-columns-repeated="16378" table:style-name="ce8"/>
        </table:table-row>
        <table:table-row table:style-name="ro4">
          <table:table-cell office:value-type="string" table:style-name="ce44">
            <text:p>十三、遞延負債</text:p>
          </table:table-cell>
          <table:table-cell office:value-type="float" office:value="112790020.55897827" table:style-name="ce31">
            <text:p><text:s text:c="2"/>112,790,021<text:s/></text:p>
          </table:table-cell>
          <table:table-cell office:value-type="float" office:value="108739616.42864934" table:style-name="ce31">
            <text:p><text:s text:c="2"/>108,739,616<text:s/></text:p>
          </table:table-cell>
          <table:table-cell office:value-type="float" office:value="1432265.4864891972" table:style-name="ce31">
            <text:p><text:s text:c="2"/>1,432,265<text:s/></text:p>
          </table:table-cell>
          <table:table-cell office:value-type="float" office:value="2618138.6438397137" table:style-name="ce30">
            <text:p><text:s text:c="2"/>2,618,139<text:s/></text:p>
          </table:table-cell>
          <table:table-cell table:style-name="ce32"/>
          <table:table-cell table:number-columns-repeated="16378" table:style-name="ce8"/>
        </table:table-row>
        <table:table-row table:style-name="ro4">
          <table:table-cell office:value-type="string" table:style-name="ce45">
            <text:p>十四、透過損益按公允價值衡量</text:p>
          </table:table-cell>
          <table:table-cell office:value-type="float" office:value="8403227.2728938162" table:style-name="ce31">
            <text:p><text:s text:c="2"/>8,403,227<text:s/></text:p>
          </table:table-cell>
          <table:table-cell office:value-type="float" office:value="7442931.0382195376" table:style-name="ce31">
            <text:p><text:s text:c="2"/>7,442,931<text:s/></text:p>
          </table:table-cell>
          <table:table-cell office:value-type="float" office:value="957455.92653925938" table:style-name="ce31">
            <text:p><text:s text:c="2"/>957,456<text:s/></text:p>
          </table:table-cell>
          <table:table-cell office:value-type="float" office:value="2840.3081350262128" table:style-name="ce30">
            <text:p><text:s text:c="2"/>2,840<text:s/></text:p>
          </table:table-cell>
          <table:table-cell table:style-name="ce32"/>
          <table:table-cell table:number-columns-repeated="16378" table:style-name="ce8"/>
        </table:table-row>
        <table:table-row table:style-name="ro4">
          <table:table-cell office:value-type="string" table:style-name="ce46">
            <text:p><text:s text:c="14"/><text:span text:style-name="T8">之金融負債</text:span></text:p>
          </table:table-cell>
          <table:table-cell table:number-columns-repeated="3" table:style-name="ce31"/>
          <table:table-cell table:style-name="ce30"/>
          <table:table-cell table:style-name="ce32"/>
          <table:table-cell table:number-columns-repeated="16378" table:style-name="ce8"/>
        </table:table-row>
        <table:table-row table:style-name="ro4">
          <table:table-cell office:value-type="string" table:style-name="ce44">
            <text:p>十五、避險之金融負債</text:p>
          </table:table-cell>
          <table:table-cell office:value-type="float" office:value="21775196.927089017" table:style-name="ce31">
            <text:p><text:s text:c="2"/>21,775,197<text:s/></text:p>
          </table:table-cell>
          <table:table-cell office:value-type="float" office:value="21774499.709398963" table:style-name="ce31">
            <text:p><text:s text:c="2"/>21,774,500<text:s/></text:p>
          </table:table-cell>
          <table:table-cell office:value-type="float" office:value="697.21769005471049" table:style-name="ce31">
            <text:p><text:s text:c="2"/>697<text:s/></text:p>
          </table:table-cell>
          <table:table-cell office:value-type="float" office:value="0" table:style-name="ce30">
            <text:p><text:s text:c="2"/>—<text:s text:c="3"/></text:p>
          </table:table-cell>
          <table:table-cell table:style-name="ce32"/>
          <table:table-cell table:number-columns-repeated="16378" table:style-name="ce8"/>
        </table:table-row>
        <table:table-row table:style-name="ro4">
          <table:table-cell office:value-type="string" table:style-name="ce44">
            <text:p>十六、以成本衡量之金融負債</text:p>
          </table:table-cell>
          <table:table-cell office:value-type="float" office:value="3903945.6234427309" table:style-name="ce31">
            <text:p><text:s text:c="2"/>3,903,946<text:s/></text:p>
          </table:table-cell>
          <table:table-cell office:value-type="float" office:value="3903945.6234427309" table:style-name="ce31">
            <text:p><text:s text:c="2"/>3,903,946<text:s/></text:p>
          </table:table-cell>
          <table:table-cell office:value-type="float" office:value="0" table:style-name="ce31">
            <text:p><text:s text:c="2"/>—<text:s text:c="3"/></text:p>
          </table:table-cell>
          <table:table-cell office:value-type="float" office:value="0" table:style-name="ce30">
            <text:p><text:s text:c="2"/>—<text:s text:c="3"/></text:p>
          </table:table-cell>
          <table:table-cell table:style-name="ce32"/>
          <table:table-cell table:number-columns-repeated="16378" table:style-name="ce8"/>
        </table:table-row>
        <table:table-row table:style-name="ro4">
          <table:table-cell office:value-type="string" table:style-name="ce44">
            <text:p>十七、特別股負債</text:p>
          </table:table-cell>
          <table:table-cell office:value-type="float" office:value="10336672.999999998" table:style-name="ce31">
            <text:p><text:s text:c="2"/>10,336,673<text:s/></text:p>
          </table:table-cell>
          <table:table-cell office:value-type="float" office:value="10336673" table:style-name="ce31">
            <text:p><text:s text:c="2"/>10,336,673<text:s/></text:p>
          </table:table-cell>
          <table:table-cell office:value-type="float" office:value="0" table:style-name="ce31">
            <text:p><text:s text:c="2"/>—<text:s text:c="3"/></text:p>
          </table:table-cell>
          <table:table-cell office:value-type="float" office:value="0" table:style-name="ce30">
            <text:p><text:s text:c="2"/>—<text:s text:c="3"/></text:p>
          </table:table-cell>
          <table:table-cell table:style-name="ce32"/>
          <table:table-cell table:number-columns-repeated="16378" table:style-name="ce8"/>
        </table:table-row>
        <table:table-row table:style-name="ro4">
          <table:table-cell office:value-type="string" table:style-name="ce44">
            <text:p>十八、其他金融負債</text:p>
          </table:table-cell>
          <table:table-cell office:value-type="float" office:value="33877896.461630054" table:style-name="ce31">
            <text:p><text:s text:c="2"/>33,877,896<text:s/></text:p>
          </table:table-cell>
          <table:table-cell office:value-type="float" office:value="33439784.491313778" table:style-name="ce31">
            <text:p><text:s text:c="2"/>33,439,784<text:s/></text:p>
          </table:table-cell>
          <table:table-cell office:value-type="float" office:value="335123.56138934183" table:style-name="ce31">
            <text:p><text:s text:c="2"/>335,124<text:s/></text:p>
          </table:table-cell>
          <table:table-cell office:value-type="float" office:value="102988.40892693757" table:style-name="ce30">
            <text:p><text:s text:c="2"/>102,988<text:s/></text:p>
          </table:table-cell>
          <table:table-cell table:style-name="ce32"/>
          <table:table-cell table:number-columns-repeated="16378" table:style-name="ce8"/>
        </table:table-row>
        <table:table-row table:number-rows-repeated="3" table:style-name="ro4">
          <table:table-cell table:style-name="ce47"/>
          <table:table-cell table:number-columns-repeated="3" table:style-name="ce31"/>
          <table:table-cell table:style-name="ce30"/>
          <table:table-cell table:style-name="ce32"/>
          <table:table-cell table:number-columns-repeated="16378"/>
        </table:table-row>
        <table:table-row table:style-name="ro4">
          <table:table-cell table:style-name="ce48"/>
          <table:table-cell table:number-columns-repeated="3" table:style-name="ce31"/>
          <table:table-cell table:style-name="ce30"/>
          <table:table-cell table:style-name="ce32"/>
          <table:table-cell table:number-columns-repeated="16378"/>
        </table:table-row>
        <table:table-row table:style-name="ro4">
          <table:table-cell office:value-type="string" table:style-name="ce49">
            <text:p>權　益　合　計</text:p>
          </table:table-cell>
          <table:table-cell office:value-type="float" office:value="27358174088.314884" table:style-name="ce31">
            <text:p><text:s text:c="2"/>27,358,174,088<text:s/></text:p>
          </table:table-cell>
          <table:table-cell office:value-type="float" office:value="24489438301.106998" table:style-name="ce31">
            <text:p><text:s text:c="2"/>24,489,438,301<text:s/></text:p>
          </table:table-cell>
          <table:table-cell office:value-type="float" office:value="2017496281.8157103" table:style-name="ce31">
            <text:p><text:s text:c="2"/>2,017,496,282<text:s/></text:p>
          </table:table-cell>
          <table:table-cell office:value-type="float" office:value="851239505.39215875" table:style-name="ce30">
            <text:p><text:s text:c="2"/>851,239,505<text:s/></text:p>
          </table:table-cell>
          <table:table-cell table:style-name="ce32"/>
          <table:table-cell table:number-columns-repeated="16378"/>
        </table:table-row>
        <table:table-row table:style-name="ro4">
          <table:table-cell office:value-type="string" table:style-name="ce44">
            <text:p>一、實收資本</text:p>
          </table:table-cell>
          <table:table-cell office:value-type="float" office:value="12882333420.683788" table:style-name="ce31">
            <text:p><text:s text:c="2"/>12,882,333,421<text:s/></text:p>
          </table:table-cell>
          <table:table-cell office:value-type="float" office:value="10176979127.165182" table:style-name="ce31">
            <text:p><text:s text:c="2"/>10,176,979,127<text:s/></text:p>
          </table:table-cell>
          <table:table-cell office:value-type="float" office:value="1881006173.281009" table:style-name="ce31">
            <text:p><text:s text:c="2"/>1,881,006,173<text:s/></text:p>
          </table:table-cell>
          <table:table-cell office:value-type="float" office:value="824348120.23759007" table:style-name="ce30">
            <text:p><text:s text:c="2"/>824,348,120<text:s/></text:p>
          </table:table-cell>
          <table:table-cell table:style-name="ce32"/>
          <table:table-cell table:number-columns-repeated="16378"/>
        </table:table-row>
        <table:table-row table:style-name="ro4">
          <table:table-cell office:value-type="string" table:style-name="ce44">
            <text:p>　　<text:span text:style-name="T3">1.</text:span>政府</text:p>
          </table:table-cell>
          <table:table-cell office:value-type="float" office:value="203023358.37037307" table:style-name="ce31">
            <text:p><text:s text:c="2"/>203,023,358<text:s/></text:p>
          </table:table-cell>
          <table:table-cell office:value-type="float" office:value="200824917.14630404" table:style-name="ce31">
            <text:p><text:s text:c="2"/>200,824,917<text:s/></text:p>
          </table:table-cell>
          <table:table-cell office:value-type="float" office:value="1538321.8097841432" table:style-name="ce31">
            <text:p><text:s text:c="2"/>1,538,322<text:s/></text:p>
          </table:table-cell>
          <table:table-cell office:value-type="float" office:value="660119.41428481753" table:style-name="ce30">
            <text:p><text:s text:c="2"/>660,119<text:s/></text:p>
          </table:table-cell>
          <table:table-cell table:style-name="ce32"/>
          <table:table-cell table:number-columns-repeated="16378"/>
        </table:table-row>
        <table:table-row table:style-name="ro4">
          <table:table-cell office:value-type="string" table:style-name="ce44">
            <text:p>　　<text:span text:style-name="T3">2.</text:span>金融機構</text:p>
          </table:table-cell>
          <table:table-cell office:value-type="float" office:value="1074744806.9210796" table:style-name="ce31">
            <text:p><text:s text:c="2"/>1,074,744,807<text:s/></text:p>
          </table:table-cell>
          <table:table-cell office:value-type="float" office:value="1029034884.7077603" table:style-name="ce31">
            <text:p><text:s text:c="2"/>1,029,034,885<text:s/></text:p>
          </table:table-cell>
          <table:table-cell office:value-type="float" office:value="34501148.30886887" table:style-name="ce31">
            <text:p><text:s text:c="2"/>34,501,148<text:s/></text:p>
          </table:table-cell>
          <table:table-cell office:value-type="float" office:value="11208773.90445072" table:style-name="ce30">
            <text:p><text:s text:c="2"/>11,208,774<text:s/></text:p>
          </table:table-cell>
          <table:table-cell table:style-name="ce32"/>
          <table:table-cell table:number-columns-repeated="16378"/>
        </table:table-row>
        <table:table-row table:style-name="ro4">
          <table:table-cell office:value-type="string" table:style-name="ce44">
            <text:p>　　<text:span text:style-name="T3">3.</text:span>企業</text:p>
          </table:table-cell>
          <table:table-cell office:value-type="float" office:value="3337955986.9965949" table:style-name="ce31">
            <text:p><text:s text:c="2"/>3,337,955,987<text:s/></text:p>
          </table:table-cell>
          <table:table-cell office:value-type="float" office:value="3068459176.2693672" table:style-name="ce31">
            <text:p><text:s text:c="2"/>3,068,459,176<text:s/></text:p>
          </table:table-cell>
          <table:table-cell office:value-type="float" office:value="201435091.39853644" table:style-name="ce31">
            <text:p><text:s text:c="2"/>201,435,091<text:s/></text:p>
          </table:table-cell>
          <table:table-cell office:value-type="float" office:value="68061719.32868886" table:style-name="ce30">
            <text:p><text:s text:c="2"/>68,061,719<text:s/></text:p>
          </table:table-cell>
          <table:table-cell table:style-name="ce32"/>
          <table:table-cell table:number-columns-repeated="16378"/>
        </table:table-row>
        <table:table-row table:style-name="ro4">
          <table:table-cell office:value-type="string" table:style-name="ce44">
            <text:p>　　<text:span text:style-name="T3">4.</text:span>個人及非營利團體</text:p>
          </table:table-cell>
          <table:table-cell office:value-type="float" office:value="6514570300.1683025" table:style-name="ce31">
            <text:p><text:s text:c="2"/>6,514,570,300<text:s/></text:p>
          </table:table-cell>
          <table:table-cell office:value-type="float" office:value="4181996964.7213693" table:style-name="ce31">
            <text:p><text:s text:c="2"/>4,181,996,965<text:s/></text:p>
          </table:table-cell>
          <table:table-cell office:value-type="float" office:value="1598625493.9565995" table:style-name="ce31">
            <text:p><text:s text:c="2"/>1,598,625,494<text:s/></text:p>
          </table:table-cell>
          <table:table-cell office:value-type="float" office:value="733947841.49033248" table:style-name="ce30">
            <text:p><text:s text:c="2"/>733,947,841<text:s/></text:p>
          </table:table-cell>
          <table:table-cell table:style-name="ce32"/>
          <table:table-cell table:number-columns-repeated="16378"/>
        </table:table-row>
        <table:table-row table:style-name="ro4">
          <table:table-cell office:value-type="string" table:style-name="ce44">
            <text:p>　　<text:span text:style-name="T3">5.</text:span>國外</text:p>
          </table:table-cell>
          <table:table-cell office:value-type="float" office:value="1752038968.2274375" table:style-name="ce31">
            <text:p><text:s text:c="2"/>1,752,038,968<text:s/></text:p>
          </table:table-cell>
          <table:table-cell office:value-type="float" office:value="1696663184.3203862" table:style-name="ce31">
            <text:p><text:s text:c="2"/>1,696,663,184<text:s/></text:p>
          </table:table-cell>
          <table:table-cell office:value-type="float" office:value="44906117.807218678" table:style-name="ce31">
            <text:p><text:s text:c="2"/>44,906,118<text:s/></text:p>
          </table:table-cell>
          <table:table-cell office:value-type="float" office:value="10469666.099832866" table:style-name="ce30">
            <text:p><text:s text:c="2"/>10,469,666<text:s/></text:p>
          </table:table-cell>
          <table:table-cell table:style-name="ce32"/>
          <table:table-cell table:number-columns-repeated="16378"/>
        </table:table-row>
        <table:table-row table:style-name="ro4">
          <table:table-cell office:value-type="string" table:style-name="ce44">
            <text:p>二、資本公積、保留盈餘</text:p>
          </table:table-cell>
          <table:table-cell office:value-type="float" office:value="14475840667.6311" table:style-name="ce31">
            <text:p><text:s text:c="2"/>14,475,840,668<text:s/></text:p>
          </table:table-cell>
          <table:table-cell office:value-type="float" office:value="14312459173.941841" table:style-name="ce31">
            <text:p><text:s text:c="2"/>14,312,459,174<text:s/></text:p>
          </table:table-cell>
          <table:table-cell office:value-type="float" office:value="136490108.53470385" table:style-name="ce31">
            <text:p><text:s text:c="2"/>136,490,109<text:s/></text:p>
          </table:table-cell>
          <table:table-cell office:value-type="float" office:value="26891385.154568668" table:style-name="ce30">
            <text:p><text:s text:c="2"/>26,891,385<text:s/></text:p>
          </table:table-cell>
          <table:table-cell table:style-name="ce32"/>
          <table:table-cell table:number-columns-repeated="16378"/>
        </table:table-row>
        <table:table-row table:style-name="ro4">
          <table:table-cell office:value-type="string" table:style-name="ce44">
            <text:p>　　及其他權益</text:p>
          </table:table-cell>
          <table:table-cell table:number-columns-repeated="3" table:style-name="ce18"/>
          <table:table-cell table:style-name="ce19"/>
          <table:table-cell table:style-name="ce39"/>
          <table:table-cell table:number-columns-repeated="16378"/>
        </table:table-row>
        <table:table-row table:style-name="ro4">
          <table:table-cell table:style-name="ce47"/>
          <table:table-cell table:number-columns-repeated="3" table:style-name="ce18"/>
          <table:table-cell table:style-name="ce19"/>
          <table:table-cell table:number-columns-repeated="16379"/>
        </table:table-row>
        <table:table-row table:style-name="ro4">
          <table:table-cell table:style-name="ce50"/>
          <table:table-cell table:number-columns-repeated="3" table:style-name="ce20"/>
          <table:table-cell table:style-name="ce21"/>
          <table:table-cell table:number-columns-repeated="16379"/>
        </table:table-row>
        <table:table-row table:number-rows-repeated="104852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80P0">
      <number:text> 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80P1">
      <number:text>- </number:text>
      <number:number number:decimal-places="0" number:min-integer-digits="1" number:grouping="true">
        <number:embedded-text number:position="0"> </number:embedded-text>
      </number:number>
    </number:number-style>
    <number:text-style style:name="N80P2">
      <number:text>  —   </number:text>
    </number:text-style>
    <number:text-style style:name="N80">
      <number:text> </number:text>
      <number:text-content/>
      <number:text> </number:text>
      <style:map style:condition="value()&gt;0" style:apply-style-name="N80P0"/>
      <style:map style:condition="value()&lt;0" style:apply-style-name="N80P1"/>
      <style:map style:condition="value()=0" style:apply-style-name="N80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90551181102362in" fo:margin-left="0.590551181102362in" fo:margin-right="0.590551181102362in" style:print-orientation="portrait" style:print-page-order="ttb" style:first-page-number="continue" style:scale-to="8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T2" style:family="text">
      <style:text-properties fo:color="#000000" style:font-name="Times New Roman" style:font-name-asian="Times New Roman" style:font-name-complex="Times New Roman" fo:font-size="14pt" style:font-size-asian="14pt" style:font-size-complex="14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-</text:span><text:span text:style-name="T1"> </text:span><text:span text:style-name="T1"><text:page-number>1</text:page-number></text:span><text:span text:style-name="T1">+48</text:span><text:span text:style-name="T1"> </text:span><text:span text:style-name="T1">-</text:span></text:p>
      </style:footer>
      <style:footer-left style:display="false"/>
    </style:master-page>
    <style:master-page style:name="mp2" style:page-layout-name="pm1">
      <style:header/>
      <style:header-left style:display="false"/>
      <style:footer>
        <text:p><text:span text:style-name="T2">-</text:span><text:span text:style-name="T2"> </text:span><text:span text:style-name="T2">50</text:span><text:span text:style-name="T2"> </text:span><text:span text:style-name="T2">-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陳雅姿</meta:initial-creator>
    <dc:creator>陳彥成</dc:creator>
    <meta:creation-date>2010-01-08T07:49:42Z</meta:creation-date>
    <dc:date>2021-01-08T04:20:36Z</dc:date>
    <meta:print-date>2018-12-26T06:25:23Z</meta:print-date>
  </office:meta>
</office:document-meta>
</file>