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91mm"/>
    </style:style>
    <style:style style:name="co2" style:family="table-column">
      <style:table-column-properties fo:break-before="auto" style:column-width="27.87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42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7" table:style-name="ta1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52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017" table:default-cell-style-name="ce46"/>
        <table:table-row table:style-name="ro1">
          <table:table-cell table:style-name="ce41" office:value-type="string" calcext:value-type="string" table:number-columns-spanned="6" table:number-rows-spanned="1">
            <text:p>表<text:span text:style-name="T1">2-17   </text:span>民營其他服務業資產負債統計表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2" table:number-columns-repeated="6"/>
          <table:table-cell table:style-name="ce1" table:number-columns-repeated="1018"/>
        </table:table-row>
        <table:table-row table:style-name="ro3">
          <table:table-cell table:style-name="ce3"/>
          <table:table-cell table:style-name="ce4" table:number-columns-repeated="5"/>
          <table:table-cell table:style-name="ce3"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               <text:span text:style-name="T2">單位：新台幣千元</text:span>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2" table:style-name="ce8" office:value-type="string" calcext:value-type="string">
            <text:p><text:s/></text:p>
          </table:table-cell>
          <table:table-cell table:style-name="ce9"/>
          <table:table-cell table:style-name="ce8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1" table:number-columns-repeated="1018"/>
        </table:table-row>
        <table:table-row table:style-name="ro4">
          <table:table-cell table:style-name="ce40" office:value-type="string" calcext:value-type="string">
            <text:p>項　　　目</text:p>
          </table:table-cell>
          <table:table-cell table:style-name="ce13" office:value-type="string" calcext:value-type="string">
            <text:p>108<text:span text:style-name="T3">年底</text:span></text:p>
          </table:table-cell>
          <table:table-cell table:style-name="ce13" office:value-type="string" calcext:value-type="string">
            <text:p>107<text:span text:style-name="T3">年底</text:span></text:p>
          </table:table-cell>
          <table:table-cell table:style-name="ce13" office:value-type="string" calcext:value-type="string">
            <text:p><text:span text:style-name="T3">項　　　目</text:span></text:p>
          </table:table-cell>
          <table:table-cell table:style-name="ce13" office:value-type="string" calcext:value-type="string">
            <text:p>108<text:span text:style-name="T3">年底</text:span></text:p>
          </table:table-cell>
          <table:table-cell table:style-name="ce14" office:value-type="string" calcext:value-type="string">
            <text:p>107<text:span text:style-name="T3">年底</text:span></text:p>
          </table:table-cell>
          <table:table-cell table:style-name="ce14" table:number-columns-repeated="1018"/>
        </table:table-row>
        <table:table-row table:style-name="ro4">
          <table:table-cell table:style-name="ce16" table:number-columns-repeated="3"/>
          <table:table-cell table:style-name="ce17"/>
          <table:table-cell table:style-name="ce16"/>
          <table:table-cell table:style-name="ce18"/>
          <table:table-cell table:style-name="ce19" table:number-columns-repeated="1018"/>
        </table:table-row>
        <table:table-row table:style-name="ro4">
          <table:table-cell table:style-name="ce31" office:value-type="string" calcext:value-type="string">
            <text:p><text:span text:style-name="T2">資　產　合　計</text:span></text:p>
          </table:table-cell>
          <table:table-cell table:style-name="ce29" office:value-type="float" office:value="324714280.45994" calcext:value-type="float">
            <text:p><text:s text:c="2"/>324714280 </text:p>
          </table:table-cell>
          <table:table-cell table:style-name="ce29" office:value-type="float" office:value="332461748.749317" calcext:value-type="float">
            <text:p><text:s text:c="2"/>332461749 </text:p>
          </table:table-cell>
          <table:table-cell table:style-name="ce32" office:value-type="string" calcext:value-type="string">
            <text:p>負　債　合　計</text:p>
          </table:table-cell>
          <table:table-cell table:style-name="ce29" office:value-type="float" office:value="213044400.198467" calcext:value-type="float">
            <text:p><text:s text:c="2"/>213044400 </text:p>
          </table:table-cell>
          <table:table-cell table:style-name="ce26" office:value-type="float" office:value="226927266.650968" calcext:value-type="float">
            <text:p><text:s text:c="2"/>22692726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一、庫存現金及零用金</text:span></text:p>
          </table:table-cell>
          <table:table-cell table:style-name="ce25" office:value-type="float" office:value="9646328.5240017" calcext:value-type="float">
            <text:p><text:s text:c="2"/>9646329 </text:p>
          </table:table-cell>
          <table:table-cell table:style-name="ce25" office:value-type="float" office:value="16099221.5769947" calcext:value-type="float">
            <text:p><text:s text:c="2"/>16099222 </text:p>
          </table:table-cell>
          <table:table-cell table:style-name="ce33" office:value-type="string" calcext:value-type="string">
            <text:p>一、國內金融機構借款</text:p>
          </table:table-cell>
          <table:table-cell table:style-name="ce25" office:value-type="float" office:value="77903335.6630336" calcext:value-type="float">
            <text:p><text:s text:c="2"/>77903336 </text:p>
          </table:table-cell>
          <table:table-cell table:style-name="ce27" office:value-type="float" office:value="90002410.1599424" calcext:value-type="float">
            <text:p><text:s text:c="2"/>9000241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二、國內金融機構存款</text:span></text:p>
          </table:table-cell>
          <table:table-cell table:style-name="ce25" office:value-type="float" office:value="43364832.5570441" calcext:value-type="float">
            <text:p><text:s text:c="2"/>43364833 </text:p>
          </table:table-cell>
          <table:table-cell table:style-name="ce25" office:value-type="float" office:value="35806873.2691633" calcext:value-type="float">
            <text:p><text:s text:c="2"/>35806873 </text:p>
          </table:table-cell>
          <table:table-cell table:style-name="ce33" office:value-type="string" calcext:value-type="string">
            <text:p>二、國內非金融機構借款</text:p>
          </table:table-cell>
          <table:table-cell table:style-name="ce25" office:value-type="float" office:value="2136913.92700566" calcext:value-type="float">
            <text:p><text:s text:c="2"/>2136914 </text:p>
          </table:table-cell>
          <table:table-cell table:style-name="ce27" office:value-type="float" office:value="333588.047106222" calcext:value-type="float">
            <text:p><text:s text:c="2"/>33358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活期性存款</text:span></text:p>
          </table:table-cell>
          <table:table-cell table:style-name="ce25" office:value-type="float" office:value="39632742.7947446" calcext:value-type="float">
            <text:p><text:s text:c="2"/>39632743 </text:p>
          </table:table-cell>
          <table:table-cell table:style-name="ce25" office:value-type="float" office:value="32810463.8247513" calcext:value-type="float">
            <text:p><text:s text:c="2"/>32810464 </text:p>
          </table:table-cell>
          <table:table-cell table:style-name="ce33" office:value-type="string" calcext:value-type="string">
            <text:p>　　<text:span text:style-name="T4">1.</text:span>政府</text:p>
          </table:table-cell>
          <table:table-cell table:style-name="ce25" office:value-type="float" office:value="638913.74394626" calcext:value-type="float">
            <text:p><text:s text:c="2"/>638914 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定期性存款</text:span></text:p>
          </table:table-cell>
          <table:table-cell table:style-name="ce25" office:value-type="float" office:value="3439559.35825651" calcext:value-type="float">
            <text:p><text:s text:c="2"/>3439559 </text:p>
          </table:table-cell>
          <table:table-cell table:style-name="ce25" office:value-type="float" office:value="2918323.67181415" calcext:value-type="float">
            <text:p><text:s text:c="2"/>2918324 </text:p>
          </table:table-cell>
          <table:table-cell table:style-name="ce33" office:value-type="string" calcext:value-type="string">
            <text:p>　　<text:span text:style-name="T4">2.</text:span>企業</text:p>
          </table:table-cell>
          <table:table-cell table:style-name="ce25" office:value-type="float" office:value="1387684.83785816" calcext:value-type="float">
            <text:p><text:s text:c="2"/>1387685 </text:p>
          </table:table-cell>
          <table:table-cell table:style-name="ce27" office:value-type="float" office:value="260234.420755372" calcext:value-type="float">
            <text:p><text:s text:c="2"/>26023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外匯存款</text:span></text:p>
          </table:table-cell>
          <table:table-cell table:style-name="ce25" office:value-type="float" office:value="292530.404043051" calcext:value-type="float">
            <text:p><text:s text:c="2"/>292530 </text:p>
          </table:table-cell>
          <table:table-cell table:style-name="ce25" office:value-type="float" office:value="78085.7725978161" calcext:value-type="float">
            <text:p><text:s text:c="2"/>78086 </text:p>
          </table:table-cell>
          <table:table-cell table:style-name="ce33" office:value-type="string" calcext:value-type="string">
            <text:p>　　<text:span text:style-name="T4">3.</text:span>個人及非營利團體</text:p>
          </table:table-cell>
          <table:table-cell table:style-name="ce25" office:value-type="float" office:value="110315.345201241" calcext:value-type="float">
            <text:p><text:s text:c="2"/>110315 </text:p>
          </table:table-cell>
          <table:table-cell table:style-name="ce27" office:value-type="float" office:value="73353.62635085" calcext:value-type="float">
            <text:p><text:s text:c="2"/>7335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三、附賣回票債券投資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3" office:value-type="string" calcext:value-type="string">
            <text:p>三、國外借款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390795.227266345" calcext:value-type="float">
            <text:p><text:s text:c="2"/>39079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四、融通</text:span> </text:p>
          </table:table-cell>
          <table:table-cell table:style-name="ce25" office:value-type="float" office:value="1599950.47030851" calcext:value-type="float">
            <text:p><text:s text:c="2"/>1599950 </text:p>
          </table:table-cell>
          <table:table-cell table:style-name="ce25" office:value-type="float" office:value="1290635.91102202" calcext:value-type="float">
            <text:p><text:s text:c="2"/>1290636 </text:p>
          </table:table-cell>
          <table:table-cell table:style-name="ce33" office:value-type="string" calcext:value-type="string">
            <text:p>四、附買回票債券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3" office:value-type="string" calcext:value-type="string">
            <text:p>五、應付及預收款項淨額</text:p>
          </table:table-cell>
          <table:table-cell table:style-name="ce25" office:value-type="float" office:value="125445427.546367" calcext:value-type="float">
            <text:p><text:s text:c="2"/>125445428 </text:p>
          </table:table-cell>
          <table:table-cell table:style-name="ce27" office:value-type="float" office:value="129244083.862343" calcext:value-type="float">
            <text:p><text:s text:c="2"/>12924408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3" office:value-type="string" calcext:value-type="string">
            <text:p>　　<text:span text:style-name="T4">1.</text:span>政府</text:p>
          </table:table-cell>
          <table:table-cell table:style-name="ce25" office:value-type="float" office:value="2663198.24378978" calcext:value-type="float">
            <text:p><text:s text:c="2"/>2663198 </text:p>
          </table:table-cell>
          <table:table-cell table:style-name="ce27" office:value-type="float" office:value="2409737.38452374" calcext:value-type="float">
            <text:p><text:s text:c="2"/>240973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5" office:value-type="float" office:value="518446.958792704" calcext:value-type="float">
            <text:p><text:s text:c="2"/>518447 </text:p>
          </table:table-cell>
          <table:table-cell table:style-name="ce25" office:value-type="float" office:value="532913.529329031" calcext:value-type="float">
            <text:p><text:s text:c="2"/>532914 </text:p>
          </table:table-cell>
          <table:table-cell table:style-name="ce33" office:value-type="string" calcext:value-type="string">
            <text:p>　　<text:span text:style-name="T4">2.</text:span>金融機構</text:p>
          </table:table-cell>
          <table:table-cell table:style-name="ce25" office:value-type="float" office:value="274027.246922901" calcext:value-type="float">
            <text:p><text:s text:c="2"/>274027 </text:p>
          </table:table-cell>
          <table:table-cell table:style-name="ce27" office:value-type="float" office:value="472222.200812387" calcext:value-type="float">
            <text:p><text:s text:c="2"/>47222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5" office:value-type="float" office:value="1062612.21064052" calcext:value-type="float">
            <text:p><text:s text:c="2"/>1062612 </text:p>
          </table:table-cell>
          <table:table-cell table:style-name="ce25" office:value-type="float" office:value="739925.512292373" calcext:value-type="float">
            <text:p><text:s text:c="2"/>739926 </text:p>
          </table:table-cell>
          <table:table-cell table:style-name="ce33" office:value-type="string" calcext:value-type="string">
            <text:p>　　<text:span text:style-name="T4">3.</text:span>企業</text:p>
          </table:table-cell>
          <table:table-cell table:style-name="ce25" office:value-type="float" office:value="29469858.406695" calcext:value-type="float">
            <text:p><text:s text:c="2"/>29469858 </text:p>
          </table:table-cell>
          <table:table-cell table:style-name="ce27" office:value-type="float" office:value="33944794.932269" calcext:value-type="float">
            <text:p><text:s text:c="2"/>3394479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5" office:value-type="float" office:value="18891.3008752805" calcext:value-type="float">
            <text:p><text:s text:c="2"/>18891 </text:p>
          </table:table-cell>
          <table:table-cell table:style-name="ce25" office:value-type="float" office:value="17796.869400614" calcext:value-type="float">
            <text:p><text:s text:c="2"/>17797 </text:p>
          </table:table-cell>
          <table:table-cell table:style-name="ce33" office:value-type="string" calcext:value-type="string">
            <text:p>　　<text:span text:style-name="T4">4.</text:span>個人及非營利團體</text:p>
          </table:table-cell>
          <table:table-cell table:style-name="ce25" office:value-type="float" office:value="91015830.6977637" calcext:value-type="float">
            <text:p><text:s text:c="2"/>91015831 </text:p>
          </table:table-cell>
          <table:table-cell table:style-name="ce27" office:value-type="float" office:value="92366082.1626248" calcext:value-type="float">
            <text:p><text:s text:c="2"/>9236608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五、應收及預付款項淨額</text:span></text:p>
          </table:table-cell>
          <table:table-cell table:style-name="ce25" office:value-type="float" office:value="70953040.3885724" calcext:value-type="float">
            <text:p><text:s text:c="2"/>70953040 </text:p>
          </table:table-cell>
          <table:table-cell table:style-name="ce25" office:value-type="float" office:value="83387947.2946428" calcext:value-type="float">
            <text:p><text:s text:c="2"/>83387947 </text:p>
          </table:table-cell>
          <table:table-cell table:style-name="ce33" office:value-type="string" calcext:value-type="string">
            <text:p>　　<text:span text:style-name="T4">5.</text:span>國外</text:p>
          </table:table-cell>
          <table:table-cell table:style-name="ce25" office:value-type="float" office:value="2022512.95119527" calcext:value-type="float">
            <text:p><text:s text:c="2"/>2022513 </text:p>
          </table:table-cell>
          <table:table-cell table:style-name="ce27" office:value-type="float" office:value="51247.1821131175" calcext:value-type="float">
            <text:p><text:s text:c="2"/>5124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style-name="ce25" office:value-type="float" office:value="1910643.24421624" calcext:value-type="float">
            <text:p><text:s text:c="2"/>1910643 </text:p>
          </table:table-cell>
          <table:table-cell table:style-name="ce25" office:value-type="float" office:value="3610604.40364511" calcext:value-type="float">
            <text:p><text:s text:c="2"/>3610604 </text:p>
          </table:table-cell>
          <table:table-cell table:style-name="ce33" office:value-type="string" calcext:value-type="string">
            <text:p>六、應付票券</text:p>
          </table:table-cell>
          <table:table-cell table:style-name="ce25" office:value-type="float" office:value="2341526.28423544" calcext:value-type="float">
            <text:p><text:s text:c="2"/>2341526 </text:p>
          </table:table-cell>
          <table:table-cell table:style-name="ce27" office:value-type="float" office:value="1959326.50711503" calcext:value-type="float">
            <text:p><text:s text:c="2"/>195932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5" office:value-type="float" office:value="381552.854844329" calcext:value-type="float">
            <text:p><text:s text:c="2"/>381553 </text:p>
          </table:table-cell>
          <table:table-cell table:style-name="ce25" office:value-type="float" office:value="160033.533528125" calcext:value-type="float">
            <text:p><text:s text:c="2"/>160034 </text:p>
          </table:table-cell>
          <table:table-cell table:style-name="ce33" office:value-type="string" calcext:value-type="string">
            <text:p>七、應付國內公司債</text:p>
          </table:table-cell>
          <table:table-cell table:style-name="ce25" office:value-type="float" office:value="3243019" calcext:value-type="float">
            <text:p><text:s text:c="2"/>3243019 </text:p>
          </table:table-cell>
          <table:table-cell table:style-name="ce27" office:value-type="float" office:value="3190916" calcext:value-type="float">
            <text:p><text:s text:c="2"/>319091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5" office:value-type="float" office:value="51408408.9882167" calcext:value-type="float">
            <text:p><text:s text:c="2"/>51408409 </text:p>
          </table:table-cell>
          <table:table-cell table:style-name="ce25" office:value-type="float" office:value="51587700.1271708" calcext:value-type="float">
            <text:p><text:s text:c="2"/>51587700 </text:p>
          </table:table-cell>
          <table:table-cell table:style-name="ce33" office:value-type="string" calcext:value-type="string">
            <text:p>八、應付國外有價證券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5" office:value-type="float" office:value="15805711.418142" calcext:value-type="float">
            <text:p><text:s text:c="2"/>15805711 </text:p>
          </table:table-cell>
          <table:table-cell table:style-name="ce25" office:value-type="float" office:value="27626105.6157061" calcext:value-type="float">
            <text:p><text:s text:c="2"/>27626106 </text:p>
          </table:table-cell>
          <table:table-cell table:style-name="ce33" office:value-type="string" calcext:value-type="string">
            <text:p>九、責任及損失準備</text:p>
          </table:table-cell>
          <table:table-cell table:style-name="ce25" office:value-type="float" office:value="721176.744727991" calcext:value-type="float">
            <text:p><text:s text:c="2"/>721177 </text:p>
          </table:table-cell>
          <table:table-cell table:style-name="ce27" office:value-type="float" office:value="372120.485253887" calcext:value-type="float">
            <text:p><text:s text:c="2"/>37212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5" office:value-type="float" office:value="2239265.8125556" calcext:value-type="float">
            <text:p><text:s text:c="2"/>2239266 </text:p>
          </table:table-cell>
          <table:table-cell table:style-name="ce25" office:value-type="float" office:value="641000.030475803" calcext:value-type="float">
            <text:p><text:s text:c="2"/>641000 </text:p>
          </table:table-cell>
          <table:table-cell table:style-name="ce33" office:value-type="string" calcext:value-type="string">
            <text:p>十、人事及退休金準備</text:p>
          </table:table-cell>
          <table:table-cell table:style-name="ce25" office:value-type="float" office:value="3492.80745369489" calcext:value-type="float">
            <text:p><text:s text:c="2"/>3493 </text:p>
          </table:table-cell>
          <table:table-cell table:style-name="ce27" office:value-type="float" office:value="149" calcext:value-type="float">
            <text:p><text:s text:c="2"/>14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減：備抵呆帳</text:span></text:p>
          </table:table-cell>
          <table:table-cell table:style-name="ce25" office:value-type="float" office:value="792541.929402438" calcext:value-type="float">
            <text:p><text:s text:c="2"/>792542 </text:p>
          </table:table-cell>
          <table:table-cell table:style-name="ce25" office:value-type="float" office:value="237496.415883121" calcext:value-type="float">
            <text:p><text:s text:c="2"/>237496 </text:p>
          </table:table-cell>
          <table:table-cell table:style-name="ce33" office:value-type="string" calcext:value-type="string">
            <text:p>十一、估計應付土地增值稅</text:p>
          </table:table-cell>
          <table:table-cell table:style-name="ce25" office:value-type="float" office:value="524844.390042076" calcext:value-type="float">
            <text:p><text:s text:c="2"/>524844 </text:p>
          </table:table-cell>
          <table:table-cell table:style-name="ce27" office:value-type="float" office:value="305359.894495769" calcext:value-type="float">
            <text:p><text:s text:c="2"/>30536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六、國內有價證券及投資淨額</text:span></text:p>
          </table:table-cell>
          <table:table-cell table:style-name="ce25" office:value-type="float" office:value="23288861.5633008" calcext:value-type="float">
            <text:p><text:s text:c="2"/>23288862 </text:p>
          </table:table-cell>
          <table:table-cell table:style-name="ce25" office:value-type="float" office:value="19397875.6257665" calcext:value-type="float">
            <text:p><text:s text:c="2"/>19397876 </text:p>
          </table:table-cell>
          <table:table-cell table:style-name="ce33" office:value-type="string" calcext:value-type="string">
            <text:p>十二、資產證券化商品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短期票券</text:span></text:p>
          </table:table-cell>
          <table:table-cell table:style-name="ce25" office:value-type="float" office:value="96186.02084099" calcext:value-type="float">
            <text:p><text:s text:c="2"/>96186 </text:p>
          </table:table-cell>
          <table:table-cell table:style-name="ce25" office:value-type="float" office:value="89943.2226916677" calcext:value-type="float">
            <text:p><text:s text:c="2"/>89943 </text:p>
          </table:table-cell>
          <table:table-cell table:style-name="ce33" office:value-type="string" calcext:value-type="string">
            <text:p>十三、遞延負債</text:p>
          </table:table-cell>
          <table:table-cell table:style-name="ce25" office:value-type="float" office:value="724655.56915353" calcext:value-type="float">
            <text:p><text:s text:c="2"/>724656 </text:p>
          </table:table-cell>
          <table:table-cell table:style-name="ce27" office:value-type="float" office:value="1049855.28888893" calcext:value-type="float">
            <text:p><text:s text:c="2"/>104985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政府公債及國庫券</text:span></text:p>
          </table:table-cell>
          <table:table-cell table:style-name="ce25" office:value-type="float" office:value="877486" calcext:value-type="float">
            <text:p><text:s text:c="2"/>877486 </text:p>
          </table:table-cell>
          <table:table-cell table:style-name="ce25" office:value-type="float" office:value="556736" calcext:value-type="float">
            <text:p><text:s text:c="2"/>556736 </text:p>
          </table:table-cell>
          <table:table-cell table:style-name="ce34" office:value-type="string" calcext:value-type="string">
            <text:p>十四、透過損益按公允價值衡量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公司債</text:span></text:p>
          </table:table-cell>
          <table:table-cell table:style-name="ce25" office:value-type="float" office:value="998194.688266419" calcext:value-type="float">
            <text:p><text:s text:c="2"/>998195 </text:p>
          </table:table-cell>
          <table:table-cell table:style-name="ce25" office:value-type="float" office:value="733145" calcext:value-type="float">
            <text:p><text:s text:c="2"/>733145 </text:p>
          </table:table-cell>
          <table:table-cell table:style-name="ce35" office:value-type="string" calcext:value-type="string">
            <text:p>              <text:span text:style-name="T2">之金融負債</text:span></text:p>
          </table:table-cell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金融債券</text:span></text:p>
          </table:table-cell>
          <table:table-cell table:style-name="ce25" office:value-type="float" office:value="367426.703293605" calcext:value-type="float">
            <text:p><text:s text:c="2"/>367427 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33" office:value-type="string" calcext:value-type="string">
            <text:p>十五、避險之金融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共同基金</text:span>(<text:span text:style-name="T2">受益憑證</text:span>)</text:p>
          </table:table-cell>
          <table:table-cell table:style-name="ce25" office:value-type="float" office:value="9785888.24313037" calcext:value-type="float">
            <text:p><text:s text:c="2"/>9785888 </text:p>
          </table:table-cell>
          <table:table-cell table:style-name="ce25" office:value-type="float" office:value="1563147.58390952" calcext:value-type="float">
            <text:p><text:s text:c="2"/>1563148 </text:p>
          </table:table-cell>
          <table:table-cell table:style-name="ce33" office:value-type="string" calcext:value-type="string">
            <text:p>十六、以成本衡量之金融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股份</text:span></text:p>
          </table:table-cell>
          <table:table-cell table:style-name="ce25" office:value-type="float" office:value="10806208.4072767" calcext:value-type="float">
            <text:p><text:s text:c="2"/>10806208 </text:p>
          </table:table-cell>
          <table:table-cell table:style-name="ce25" office:value-type="float" office:value="16212067.8191653" calcext:value-type="float">
            <text:p><text:s text:c="2"/>16212068 </text:p>
          </table:table-cell>
          <table:table-cell table:style-name="ce33" office:value-type="string" calcext:value-type="string">
            <text:p>十七、特別股負債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7.<text:span text:style-name="T2">資產證券化商品</text:span></text:p>
          </table:table-cell>
          <table:table-cell table:style-name="ce25" office:value-type="float" office:value="297252" calcext:value-type="float">
            <text:p><text:s text:c="2"/>297252 </text:p>
          </table:table-cell>
          <table:table-cell table:style-name="ce25" office:value-type="float" office:value="200202" calcext:value-type="float">
            <text:p><text:s text:c="2"/>200202 </text:p>
          </table:table-cell>
          <table:table-cell table:style-name="ce33" office:value-type="string" calcext:value-type="string">
            <text:p>十八、其他金融負債</text:p>
          </table:table-cell>
          <table:table-cell table:style-name="ce25" office:value-type="float" office:value="8.26644783201886" calcext:value-type="float">
            <text:p><text:s text:c="2"/>8 </text:p>
          </table:table-cell>
          <table:table-cell table:style-name="ce27" office:value-type="float" office:value="78662.1785560128" calcext:value-type="float">
            <text:p><text:s text:c="2"/>7866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8.<text:span text:style-name="T2">衍生金融資產及結構型商品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22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9.<text:span text:style-name="T2">其他國內投資</text:span></text:p>
          </table:table-cell>
          <table:table-cell table:style-name="ce25" office:value-type="float" office:value="60219.5004926524" calcext:value-type="float">
            <text:p><text:s text:c="2"/>60220 </text:p>
          </table:table-cell>
          <table:table-cell table:style-name="ce25" office:value-type="float" office:value="42634" calcext:value-type="float">
            <text:p><text:s text:c="2"/>42634 </text:p>
          </table:table-cell>
          <table:table-cell table:style-name="ce22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七、國內投資性不動產及閒置資產</text:span></text:p>
          </table:table-cell>
          <table:table-cell table:style-name="ce25" office:value-type="float" office:value="42859450.8815892" calcext:value-type="float">
            <text:p><text:s text:c="2"/>42859451 </text:p>
          </table:table-cell>
          <table:table-cell table:style-name="ce25" office:value-type="float" office:value="42976457.1076508" calcext:value-type="float">
            <text:p><text:s text:c="2"/>42976457 </text:p>
          </table:table-cell>
          <table:table-cell table:style-name="ce22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八、國外投資淨額</text:span></text:p>
          </table:table-cell>
          <table:table-cell table:style-name="ce25" office:value-type="float" office:value="5733302.67448214" calcext:value-type="float">
            <text:p><text:s text:c="2"/>5733303 </text:p>
          </table:table-cell>
          <table:table-cell table:style-name="ce25" office:value-type="float" office:value="5350552.16858493" calcext:value-type="float">
            <text:p><text:s text:c="2"/>5350552 </text:p>
          </table:table-cell>
          <table:table-cell table:style-name="ce3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國外存款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6" office:value-type="string" calcext:value-type="string">
            <text:p>權　益　合　計</text:p>
          </table:table-cell>
          <table:table-cell table:style-name="ce25" office:value-type="float" office:value="111669880.261473" calcext:value-type="float">
            <text:p><text:s text:c="2"/>111669880 </text:p>
          </table:table-cell>
          <table:table-cell table:style-name="ce27" office:value-type="float" office:value="105534482.09835" calcext:value-type="float">
            <text:p><text:s text:c="2"/>10553448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國外直接投資</text:span></text:p>
          </table:table-cell>
          <table:table-cell table:style-name="ce25" office:value-type="float" office:value="2351813.44516382" calcext:value-type="float">
            <text:p><text:s text:c="2"/>2351813 </text:p>
          </table:table-cell>
          <table:table-cell table:style-name="ce25" office:value-type="float" office:value="1279240.02667133" calcext:value-type="float">
            <text:p><text:s text:c="2"/>1279240 </text:p>
          </table:table-cell>
          <table:table-cell table:style-name="ce33" office:value-type="string" calcext:value-type="string">
            <text:p>一、實收資本</text:p>
          </table:table-cell>
          <table:table-cell table:style-name="ce25" office:value-type="float" office:value="110318883.087957" calcext:value-type="float">
            <text:p><text:s text:c="2"/>110318883 </text:p>
          </table:table-cell>
          <table:table-cell table:style-name="ce27" office:value-type="float" office:value="76301658.8331881" calcext:value-type="float">
            <text:p><text:s text:c="2"/>7630165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國外有價證券投資</text:span> </text:p>
          </table:table-cell>
          <table:table-cell table:style-name="ce25" office:value-type="float" office:value="3381489.22931831" calcext:value-type="float">
            <text:p><text:s text:c="2"/>3381489 </text:p>
          </table:table-cell>
          <table:table-cell table:style-name="ce25" office:value-type="float" office:value="4071312.1419136" calcext:value-type="float">
            <text:p><text:s text:c="2"/>4071312 </text:p>
          </table:table-cell>
          <table:table-cell table:style-name="ce33" office:value-type="string" calcext:value-type="string">
            <text:p>　　<text:span text:style-name="T4">1.</text:span>政府</text:p>
          </table:table-cell>
          <table:table-cell table:style-name="ce25" office:value-type="float" office:value="0" calcext:value-type="float">
            <text:p><text:s text:c="2"/>— <text:s text:c="2"/></text:p>
          </table:table-cell>
          <table:table-cell table:style-name="ce27" office:value-type="float" office:value="412550.642820289" calcext:value-type="float">
            <text:p><text:s text:c="2"/>41255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國外衍生金融資產及結構型商品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3" office:value-type="string" calcext:value-type="string">
            <text:p>　　<text:span text:style-name="T4">2.</text:span>金融機構</text:p>
          </table:table-cell>
          <table:table-cell table:style-name="ce25" office:value-type="float" office:value="700305.258732915" calcext:value-type="float">
            <text:p><text:s text:c="2"/>700305 </text:p>
          </table:table-cell>
          <table:table-cell table:style-name="ce27" office:value-type="float" office:value="1422668.85043665" calcext:value-type="float">
            <text:p><text:s text:c="2"/>142266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不動產投資</text:span></text:p>
          </table:table-cell>
          <table:table-cell table:number-columns-repeated="2" table:style-name="ce25" office:value-type="float" office:value="0" calcext:value-type="float">
            <text:p><text:s text:c="2"/>— <text:s text:c="2"/></text:p>
          </table:table-cell>
          <table:table-cell table:style-name="ce33" office:value-type="string" calcext:value-type="string">
            <text:p>　　<text:span text:style-name="T4">3.</text:span>企業</text:p>
          </table:table-cell>
          <table:table-cell table:style-name="ce25" office:value-type="float" office:value="9873514.89449594" calcext:value-type="float">
            <text:p><text:s text:c="2"/>9873515 </text:p>
          </table:table-cell>
          <table:table-cell table:style-name="ce27" office:value-type="float" office:value="6359328.14525355" calcext:value-type="float">
            <text:p><text:s text:c="2"/>6359328 </text:p>
          </table:table-cell>
          <table:table-cell table:style-name="ce3" table:number-columns-repeated="1018"/>
        </table:table-row>
        <table:table-row table:style-name="ro4">
          <table:table-cell table:style-name="ce37" office:value-type="string" calcext:value-type="string">
            <text:p><text:span text:style-name="T2">九、存貨淨額</text:span></text:p>
          </table:table-cell>
          <table:table-cell table:style-name="ce25" office:value-type="float" office:value="43219601.3774734" calcext:value-type="float">
            <text:p><text:s text:c="2"/>43219601 </text:p>
          </table:table-cell>
          <table:table-cell table:style-name="ce25" office:value-type="float" office:value="48658304.2637701" calcext:value-type="float">
            <text:p><text:s text:c="2"/>48658304 </text:p>
          </table:table-cell>
          <table:table-cell table:style-name="ce33" office:value-type="string" calcext:value-type="string">
            <text:p>　　<text:span text:style-name="T4">4.</text:span>個人及非營利團體</text:p>
          </table:table-cell>
          <table:table-cell table:style-name="ce25" office:value-type="float" office:value="95275793.25222" calcext:value-type="float">
            <text:p><text:s text:c="2"/>95275793 </text:p>
          </table:table-cell>
          <table:table-cell table:style-name="ce27" office:value-type="float" office:value="64259470.3045918" calcext:value-type="float">
            <text:p><text:s text:c="2"/>64259470 </text:p>
          </table:table-cell>
          <table:table-cell table:style-name="ce3" table:number-columns-repeated="1018"/>
        </table:table-row>
        <table:table-row table:style-name="ro4">
          <table:table-cell table:style-name="ce38" office:value-type="string" calcext:value-type="string">
            <text:p>十、不動產、廠房及設備淨額</text:p>
          </table:table-cell>
          <table:table-cell table:style-name="ce25" office:value-type="float" office:value="68230991.4138257" calcext:value-type="float">
            <text:p><text:s text:c="2"/>68230991 </text:p>
          </table:table-cell>
          <table:table-cell table:style-name="ce25" office:value-type="float" office:value="65868582.3168833" calcext:value-type="float">
            <text:p><text:s text:c="2"/>65868582 </text:p>
          </table:table-cell>
          <table:table-cell table:style-name="ce33" office:value-type="string" calcext:value-type="string">
            <text:p>　　<text:span text:style-name="T4">5.</text:span>國外</text:p>
          </table:table-cell>
          <table:table-cell table:style-name="ce25" office:value-type="float" office:value="4469269.68250773" calcext:value-type="float">
            <text:p><text:s text:c="2"/>4469270 </text:p>
          </table:table-cell>
          <table:table-cell table:style-name="ce27" office:value-type="float" office:value="3847640.89008583" calcext:value-type="float">
            <text:p><text:s text:c="2"/>3847641 </text:p>
          </table:table-cell>
          <table:table-cell table:style-name="ce3" table:number-columns-repeated="1018"/>
        </table:table-row>
        <table:table-row table:style-name="ro4">
          <table:table-cell table:style-name="ce37" office:value-type="string" calcext:value-type="string">
            <text:p><text:span text:style-name="T2">　　</text:span>1.<text:span text:style-name="T2">土地淨額</text:span></text:p>
          </table:table-cell>
          <table:table-cell table:style-name="ce25" office:value-type="float" office:value="32181195.9676528" calcext:value-type="float">
            <text:p><text:s text:c="2"/>32181196 </text:p>
          </table:table-cell>
          <table:table-cell table:style-name="ce25" office:value-type="float" office:value="26671511.0339776" calcext:value-type="float">
            <text:p><text:s text:c="2"/>26671511 </text:p>
          </table:table-cell>
          <table:table-cell table:style-name="ce33" office:value-type="string" calcext:value-type="string">
            <text:p>二、資本公積、保留盈餘</text:p>
          </table:table-cell>
          <table:table-cell table:style-name="ce25" office:value-type="float" office:value="1350997.17351686" calcext:value-type="float">
            <text:p><text:s text:c="2"/>1350997 </text:p>
          </table:table-cell>
          <table:table-cell table:style-name="ce27" office:value-type="float" office:value="29232823.2651617" calcext:value-type="float">
            <text:p><text:s text:c="2"/>29232823 </text:p>
          </table:table-cell>
          <table:table-cell table:style-name="ce3" table:number-columns-repeated="1018"/>
        </table:table-row>
        <table:table-row table:style-name="ro4">
          <table:table-cell table:style-name="ce37" office:value-type="string" calcext:value-type="string">
            <text:p><text:span text:style-name="T2">　　</text:span>2.<text:span text:style-name="T2">建築物、廠房及設備淨額</text:span></text:p>
          </table:table-cell>
          <table:table-cell table:style-name="ce25" office:value-type="float" office:value="36049795.4461729" calcext:value-type="float">
            <text:p><text:s text:c="2"/>36049795 </text:p>
          </table:table-cell>
          <table:table-cell table:style-name="ce25" office:value-type="float" office:value="39197071.2829057" calcext:value-type="float">
            <text:p><text:s text:c="2"/>39197071 </text:p>
          </table:table-cell>
          <table:table-cell table:style-name="ce33" office:value-type="string" calcext:value-type="string">
            <text:p>　　及其他權益</text:p>
          </table:table-cell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8" office:value-type="string" calcext:value-type="string">
            <text:p>十一、無形資產、生物資產、</text:p>
          </table:table-cell>
          <table:table-cell table:style-name="ce25" office:value-type="float" office:value="15817920.609342" calcext:value-type="float">
            <text:p><text:s text:c="2"/>15817921 </text:p>
          </table:table-cell>
          <table:table-cell table:style-name="ce25" office:value-type="float" office:value="13625299.2148389" calcext:value-type="float">
            <text:p><text:s text:c="2"/>13625299 </text:p>
          </table:table-cell>
          <table:table-cell table:style-name="ce22"/>
          <table:table-cell table:style-name="ce25"/>
          <table:table-cell table:style-name="ce27"/>
          <table:table-cell table:style-name="ce3" table:number-columns-repeated="1018"/>
        </table:table-row>
        <table:table-row table:style-name="ro4">
          <table:table-cell table:style-name="ce39" office:value-type="string" calcext:value-type="string">
            <text:p><text:span text:style-name="T2">　　　遞延資產及用品盤存</text:span></text:p>
          </table:table-cell>
          <table:table-cell table:style-name="ce28" table:number-columns-repeated="2"/>
          <table:table-cell table:style-name="ce23"/>
          <table:table-cell table:style-name="ce28"/>
          <table:table-cell table:style-name="ce30"/>
          <table:table-cell table:style-name="ce3"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loext:min-decimal-places="0" number:min-integer-digits="1"/>
      <number:text> </number:text>
    </number:number-style>
    <number:number-style style:name="N138">
      <number:text>- </number:text>
      <number:number number:decimal-places="0" loext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loext:min-decimal-places="0" number:min-integer-digits="1"/>
      <number:text> </number:text>
    </number:number-style>
    <number:number-style style:name="N140P1" style:volatile="true">
      <number:text>- </number:text>
      <number:number number:decimal-places="0" loext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4.99mm" fo:margin-right="14.99mm" style:print-page-order="ttb" style:first-page-number="continue" style:scale-to="7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46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雅姿</meta:initial-creator>
    <meta:creation-date>2010-01-08T07:49:18Z</meta:creation-date>
    <dc:date>2021-01-08T15:59:32.270000000</dc:date>
    <meta:print-date>2018-12-26T06:21:27Z</meta:print-date>
    <meta:editing-duration>PT17S</meta:editing-duration>
    <meta:editing-cycles>1</meta:editing-cycles>
    <meta:document-statistic meta:table-count="1" meta:cell-count="246" meta:object-count="0"/>
  </office:meta>
</office:document-meta>
</file>