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6" table:style-name="ta1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52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017" table:default-cell-style-name="ce46"/>
        <table:table-row table:style-name="ro1">
          <table:table-cell table:style-name="ce41" office:value-type="string" calcext:value-type="string" table:number-columns-spanned="6" table:number-rows-spanned="1">
            <text:p>表<text:span text:style-name="T1">2-16   </text:span>民營藝術、娛樂及休閒服務業資產負債統計表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/>
          <table:table-cell table:style-name="ce4" table:number-columns-repeated="5"/>
          <table:table-cell table:style-name="ce3"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0" office:value-type="string" calcext:value-type="string">
            <text:p>項　　　目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3" office:value-type="string" calcext:value-type="string">
            <text:p>107<text:span text:style-name="T3">年底</text:span></text:p>
          </table:table-cell>
          <table:table-cell table:style-name="ce13" office:value-type="string" calcext:value-type="string">
            <text:p><text:span text:style-name="T3">項　　　目</text:span>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4" office:value-type="string" calcext:value-type="string">
            <text:p>107<text:span text:style-name="T3">年底</text:span></text:p>
          </table:table-cell>
          <table:table-cell table:style-name="ce14" table:number-columns-repeated="1018"/>
        </table:table-row>
        <table:table-row table:style-name="ro4">
          <table:table-cell table:style-name="ce16" table:number-columns-repeated="3"/>
          <table:table-cell table:style-name="ce17"/>
          <table:table-cell table:style-name="ce16"/>
          <table:table-cell table:style-name="ce18"/>
          <table:table-cell table:style-name="ce19" table:number-columns-repeated="1018"/>
        </table:table-row>
        <table:table-row table:style-name="ro4">
          <table:table-cell table:style-name="ce31" office:value-type="string" calcext:value-type="string">
            <text:p><text:span text:style-name="T2">資　產　合　計</text:span></text:p>
          </table:table-cell>
          <table:table-cell table:style-name="ce29" office:value-type="float" office:value="222038438.481496" calcext:value-type="float">
            <text:p><text:s text:c="2"/>222038438 </text:p>
          </table:table-cell>
          <table:table-cell table:style-name="ce29" office:value-type="float" office:value="192319812.534445" calcext:value-type="float">
            <text:p><text:s text:c="2"/>192319813 </text:p>
          </table:table-cell>
          <table:table-cell table:style-name="ce35" office:value-type="string" calcext:value-type="string">
            <text:p>負　債　合　計</text:p>
          </table:table-cell>
          <table:table-cell table:style-name="ce29" office:value-type="float" office:value="134508796.672375" calcext:value-type="float">
            <text:p><text:s text:c="2"/>134508797 </text:p>
          </table:table-cell>
          <table:table-cell table:style-name="ce27" office:value-type="float" office:value="107785160.10819" calcext:value-type="float">
            <text:p><text:s text:c="2"/>10778516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5" office:value-type="float" office:value="2222333.4480149" calcext:value-type="float">
            <text:p><text:s text:c="2"/>2222333 </text:p>
          </table:table-cell>
          <table:table-cell table:style-name="ce25" office:value-type="float" office:value="1099001.41263742" calcext:value-type="float">
            <text:p><text:s text:c="2"/>1099001 </text:p>
          </table:table-cell>
          <table:table-cell table:style-name="ce36" office:value-type="string" calcext:value-type="string">
            <text:p>一、國內金融機構借款</text:p>
          </table:table-cell>
          <table:table-cell table:style-name="ce25" office:value-type="float" office:value="56361014.5067843" calcext:value-type="float">
            <text:p><text:s text:c="2"/>56361015 </text:p>
          </table:table-cell>
          <table:table-cell table:style-name="ce28" office:value-type="float" office:value="54812663.8428142" calcext:value-type="float">
            <text:p><text:s text:c="2"/>5481266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5" office:value-type="float" office:value="21194188.8191032" calcext:value-type="float">
            <text:p><text:s text:c="2"/>21194189 </text:p>
          </table:table-cell>
          <table:table-cell table:style-name="ce25" office:value-type="float" office:value="20324898.9592338" calcext:value-type="float">
            <text:p><text:s text:c="2"/>20324899 </text:p>
          </table:table-cell>
          <table:table-cell table:style-name="ce36" office:value-type="string" calcext:value-type="string">
            <text:p>二、國內非金融機構借款</text:p>
          </table:table-cell>
          <table:table-cell table:style-name="ce25" office:value-type="float" office:value="5006484.01741428" calcext:value-type="float">
            <text:p><text:s text:c="2"/>5006484 </text:p>
          </table:table-cell>
          <table:table-cell table:style-name="ce28" office:value-type="float" office:value="4723379.12872656" calcext:value-type="float">
            <text:p><text:s text:c="2"/>472337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5" office:value-type="float" office:value="12031322.6728176" calcext:value-type="float">
            <text:p><text:s text:c="2"/>12031323 </text:p>
          </table:table-cell>
          <table:table-cell table:style-name="ce25" office:value-type="float" office:value="12311037.8744235" calcext:value-type="float">
            <text:p><text:s text:c="2"/>12311038 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5" office:value-type="float" office:value="8706008.27450386" calcext:value-type="float">
            <text:p><text:s text:c="2"/>8706008 </text:p>
          </table:table-cell>
          <table:table-cell table:style-name="ce25" office:value-type="float" office:value="7140737.49954536" calcext:value-type="float">
            <text:p><text:s text:c="2"/>7140737 </text:p>
          </table:table-cell>
          <table:table-cell table:style-name="ce36" office:value-type="string" calcext:value-type="string">
            <text:p>　　<text:span text:style-name="T4">2.</text:span>企業</text:p>
          </table:table-cell>
          <table:table-cell table:style-name="ce25" office:value-type="float" office:value="2838166.27917138" calcext:value-type="float">
            <text:p><text:s text:c="2"/>2838166 </text:p>
          </table:table-cell>
          <table:table-cell table:style-name="ce28" office:value-type="float" office:value="2309180.96369444" calcext:value-type="float">
            <text:p><text:s text:c="2"/>230918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5" office:value-type="float" office:value="456857.871781706" calcext:value-type="float">
            <text:p><text:s text:c="2"/>456858 </text:p>
          </table:table-cell>
          <table:table-cell table:style-name="ce25" office:value-type="float" office:value="873123.585264876" calcext:value-type="float">
            <text:p><text:s text:c="2"/>873124 </text:p>
          </table:table-cell>
          <table:table-cell table:style-name="ce36" office:value-type="string" calcext:value-type="string">
            <text:p>　　<text:span text:style-name="T4">3.</text:span>個人及非營利團體</text:p>
          </table:table-cell>
          <table:table-cell table:style-name="ce25" office:value-type="float" office:value="2168317.73824289" calcext:value-type="float">
            <text:p><text:s text:c="2"/>2168318 </text:p>
          </table:table-cell>
          <table:table-cell table:style-name="ce28" office:value-type="float" office:value="2414198.16503211" calcext:value-type="float">
            <text:p><text:s text:c="2"/>241419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25" office:value-type="float" office:value="456587.802838486" calcext:value-type="float">
            <text:p><text:s text:c="2"/>456588 </text:p>
          </table:table-cell>
          <table:table-cell table:style-name="ce25" office:value-type="float" office:value="547018.119162889" calcext:value-type="float">
            <text:p><text:s text:c="2"/>547018 </text:p>
          </table:table-cell>
          <table:table-cell table:style-name="ce36" office:value-type="string" calcext:value-type="string">
            <text:p>三、國外借款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25" office:value-type="float" office:value="6024421.30170356" calcext:value-type="float">
            <text:p><text:s text:c="2"/>6024421 </text:p>
          </table:table-cell>
          <table:table-cell table:style-name="ce25" office:value-type="float" office:value="6564936.07226536" calcext:value-type="float">
            <text:p><text:s text:c="2"/>6564936 </text:p>
          </table:table-cell>
          <table:table-cell table:style-name="ce36" office:value-type="string" calcext:value-type="string">
            <text:p>四、附買回票債券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五、應付及預收款項淨額</text:p>
          </table:table-cell>
          <table:table-cell table:style-name="ce25" office:value-type="float" office:value="48893622.402654" calcext:value-type="float">
            <text:p><text:s text:c="2"/>48893622 </text:p>
          </table:table-cell>
          <table:table-cell table:style-name="ce28" office:value-type="float" office:value="41912783.8547444" calcext:value-type="float">
            <text:p><text:s text:c="2"/>4191278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3703174.29352575" calcext:value-type="float">
            <text:p><text:s text:c="2"/>3703174 </text:p>
          </table:table-cell>
          <table:table-cell table:style-name="ce28" office:value-type="float" office:value="4046107.9643141" calcext:value-type="float">
            <text:p><text:s text:c="2"/>404610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6021813.7500221" calcext:value-type="float">
            <text:p><text:s text:c="2"/>6021814 </text:p>
          </table:table-cell>
          <table:table-cell table:style-name="ce25" office:value-type="float" office:value="6710634.07226536" calcext:value-type="float">
            <text:p><text:s text:c="2"/>6710634 </text:p>
          </table:table-cell>
          <table:table-cell table:style-name="ce36" office:value-type="string" calcext:value-type="string">
            <text:p>　　<text:span text:style-name="T4">2.</text:span>金融機構</text:p>
          </table:table-cell>
          <table:table-cell table:style-name="ce25" office:value-type="float" office:value="2626020.26835214" calcext:value-type="float">
            <text:p><text:s text:c="2"/>2626020 </text:p>
          </table:table-cell>
          <table:table-cell table:style-name="ce28" office:value-type="float" office:value="356716.969065185" calcext:value-type="float">
            <text:p><text:s text:c="2"/>35671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-145698" calcext:value-type="float">
            <text:p>- 145698 </text:p>
          </table:table-cell>
          <table:table-cell table:style-name="ce36" office:value-type="string" calcext:value-type="string">
            <text:p>　　<text:span text:style-name="T4">3.</text:span>企業</text:p>
          </table:table-cell>
          <table:table-cell table:style-name="ce25" office:value-type="float" office:value="16107402.0001595" calcext:value-type="float">
            <text:p><text:s text:c="2"/>16107402 </text:p>
          </table:table-cell>
          <table:table-cell table:style-name="ce28" office:value-type="float" office:value="16944302.4661651" calcext:value-type="float">
            <text:p><text:s text:c="2"/>1694430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2607.55168145965" calcext:value-type="float">
            <text:p><text:s text:c="2"/>2608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26395045.3680993" calcext:value-type="float">
            <text:p><text:s text:c="2"/>26395045 </text:p>
          </table:table-cell>
          <table:table-cell table:style-name="ce28" office:value-type="float" office:value="20019865.6425717" calcext:value-type="float">
            <text:p><text:s text:c="2"/>2001986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5" office:value-type="float" office:value="22884709.1419522" calcext:value-type="float">
            <text:p><text:s text:c="2"/>22884709 </text:p>
          </table:table-cell>
          <table:table-cell table:style-name="ce25" office:value-type="float" office:value="19634011.2889015" calcext:value-type="float">
            <text:p><text:s text:c="2"/>19634011 </text:p>
          </table:table-cell>
          <table:table-cell table:style-name="ce36" office:value-type="string" calcext:value-type="string">
            <text:p>　　<text:span text:style-name="T4">5.</text:span>國外</text:p>
          </table:table-cell>
          <table:table-cell table:style-name="ce25" office:value-type="float" office:value="61980.4725173547" calcext:value-type="float">
            <text:p><text:s text:c="2"/>61980 </text:p>
          </table:table-cell>
          <table:table-cell table:style-name="ce28" office:value-type="float" office:value="545790.812628252" calcext:value-type="float">
            <text:p><text:s text:c="2"/>54579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5" office:value-type="float" office:value="3044149.23317136" calcext:value-type="float">
            <text:p><text:s text:c="2"/>3044149 </text:p>
          </table:table-cell>
          <table:table-cell table:style-name="ce25" office:value-type="float" office:value="1241986.27034405" calcext:value-type="float">
            <text:p><text:s text:c="2"/>1241986 </text:p>
          </table:table-cell>
          <table:table-cell table:style-name="ce36" office:value-type="string" calcext:value-type="string">
            <text:p>六、應付票券</text:p>
          </table:table-cell>
          <table:table-cell table:style-name="ce25" office:value-type="float" office:value="4014223.7474507" calcext:value-type="float">
            <text:p><text:s text:c="2"/>4014224 </text:p>
          </table:table-cell>
          <table:table-cell table:style-name="ce28" office:value-type="float" office:value="3694017.72443973" calcext:value-type="float">
            <text:p><text:s text:c="2"/>369401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5" office:value-type="float" office:value="92940.4998722098" calcext:value-type="float">
            <text:p><text:s text:c="2"/>92940 </text:p>
          </table:table-cell>
          <table:table-cell table:style-name="ce25" office:value-type="float" office:value="221515.250016123" calcext:value-type="float">
            <text:p><text:s text:c="2"/>221515 </text:p>
          </table:table-cell>
          <table:table-cell table:style-name="ce36" office:value-type="string" calcext:value-type="string">
            <text:p>七、應付國內公司債</text:p>
          </table:table-cell>
          <table:table-cell table:style-name="ce25" office:value-type="float" office:value="17070" calcext:value-type="float">
            <text:p><text:s text:c="2"/>17070 </text:p>
          </table:table-cell>
          <table:table-cell table:style-name="ce28" office:value-type="float" office:value="276214" calcext:value-type="float">
            <text:p><text:s text:c="2"/>27621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17142482.9973825" calcext:value-type="float">
            <text:p><text:s text:c="2"/>17142483 </text:p>
          </table:table-cell>
          <table:table-cell table:style-name="ce25" office:value-type="float" office:value="16369319.5606547" calcext:value-type="float">
            <text:p><text:s text:c="2"/>16369320 </text:p>
          </table:table-cell>
          <table:table-cell table:style-name="ce36" office:value-type="string" calcext:value-type="string">
            <text:p>八、應付國外有價證券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2571168.00978485" calcext:value-type="float">
            <text:p><text:s text:c="2"/>2571168 </text:p>
          </table:table-cell>
          <table:table-cell table:style-name="ce25" office:value-type="float" office:value="2059161.14564779" calcext:value-type="float">
            <text:p><text:s text:c="2"/>2059161 </text:p>
          </table:table-cell>
          <table:table-cell table:style-name="ce36" office:value-type="string" calcext:value-type="string">
            <text:p>九、責任及損失準備</text:p>
          </table:table-cell>
          <table:table-cell table:style-name="ce25" office:value-type="float" office:value="1547097" calcext:value-type="float">
            <text:p><text:s text:c="2"/>1547097 </text:p>
          </table:table-cell>
          <table:table-cell table:style-name="ce28" office:value-type="float" office:value="1525539" calcext:value-type="float">
            <text:p><text:s text:c="2"/>152553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50236.3031960866" calcext:value-type="float">
            <text:p><text:s text:c="2"/>50236 </text:p>
          </table:table-cell>
          <table:table-cell table:style-name="ce25" office:value-type="float" office:value="68379.6474302857" calcext:value-type="float">
            <text:p><text:s text:c="2"/>68380 </text:p>
          </table:table-cell>
          <table:table-cell table:style-name="ce36" office:value-type="string" calcext:value-type="string">
            <text:p>十、人事及退休金準備</text:p>
          </table:table-cell>
          <table:table-cell table:style-name="ce25" office:value-type="float" office:value="3910" calcext:value-type="float">
            <text:p><text:s text:c="2"/>3910 </text:p>
          </table:table-cell>
          <table:table-cell table:style-name="ce28" office:value-type="float" office:value="3785" calcext:value-type="float">
            <text:p><text:s text:c="2"/>378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5" office:value-type="float" office:value="16267.9014547849" calcext:value-type="float">
            <text:p><text:s text:c="2"/>16268 </text:p>
          </table:table-cell>
          <table:table-cell table:style-name="ce25" office:value-type="float" office:value="326350.585191463" calcext:value-type="float">
            <text:p><text:s text:c="2"/>326351 </text:p>
          </table:table-cell>
          <table:table-cell table:style-name="ce36" office:value-type="string" calcext:value-type="string">
            <text:p>十一、估計應付土地增值稅</text:p>
          </table:table-cell>
          <table:table-cell table:style-name="ce25" office:value-type="float" office:value="1415968.78870773" calcext:value-type="float">
            <text:p><text:s text:c="2"/>1415969 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5" office:value-type="float" office:value="22348922.9695997" calcext:value-type="float">
            <text:p><text:s text:c="2"/>22348923 </text:p>
          </table:table-cell>
          <table:table-cell table:style-name="ce25" office:value-type="float" office:value="21209965.3078072" calcext:value-type="float">
            <text:p><text:s text:c="2"/>21209965 </text:p>
          </table:table-cell>
          <table:table-cell table:style-name="ce36" office:value-type="string" calcext:value-type="string">
            <text:p>十二、資產證券化商品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707.077165748136" calcext:value-type="float">
            <text:p><text:s text:c="2"/>707 </text:p>
          </table:table-cell>
          <table:table-cell table:style-name="ce36" office:value-type="string" calcext:value-type="string">
            <text:p>十三、遞延負債</text:p>
          </table:table-cell>
          <table:table-cell table:style-name="ce25" office:value-type="float" office:value="17230896.2093639" calcext:value-type="float">
            <text:p><text:s text:c="2"/>17230896 </text:p>
          </table:table-cell>
          <table:table-cell table:style-name="ce28" office:value-type="float" office:value="829725.557464782" calcext:value-type="float">
            <text:p><text:s text:c="2"/>82972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7" office:value-type="string" calcext:value-type="string">
            <text:p>十四、透過損益按公允價值衡量</text:p>
          </table:table-cell>
          <table:table-cell table:style-name="ce25" office:value-type="float" office:value="18510" calcext:value-type="float">
            <text:p><text:s text:c="2"/>18510 </text:p>
          </table:table-cell>
          <table:table-cell table:style-name="ce28" office:value-type="float" office:value="7052" calcext:value-type="float">
            <text:p><text:s text:c="2"/>705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5" office:value-type="float" office:value="7" calcext:value-type="float">
            <text:p><text:s text:c="2"/>7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38" office:value-type="string" calcext:value-type="string">
            <text:p>              <text:span text:style-name="T2">之金融負債</text:span></text:p>
          </table:table-cell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6804" calcext:value-type="float">
            <text:p><text:s text:c="2"/>6804 </text:p>
          </table:table-cell>
          <table:table-cell table:style-name="ce36" office:value-type="string" calcext:value-type="string">
            <text:p>十五、避險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5" office:value-type="float" office:value="1964781.97759479" calcext:value-type="float">
            <text:p><text:s text:c="2"/>1964782 </text:p>
          </table:table-cell>
          <table:table-cell table:style-name="ce25" office:value-type="float" office:value="2528016.03875394" calcext:value-type="float">
            <text:p><text:s text:c="2"/>2528016 </text:p>
          </table:table-cell>
          <table:table-cell table:style-name="ce36" office:value-type="string" calcext:value-type="string">
            <text:p>十六、以成本衡量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5" office:value-type="float" office:value="19750612.2663356" calcext:value-type="float">
            <text:p><text:s text:c="2"/>19750612 </text:p>
          </table:table-cell>
          <table:table-cell table:style-name="ce25" office:value-type="float" office:value="18580289.9120893" calcext:value-type="float">
            <text:p><text:s text:c="2"/>18580290 </text:p>
          </table:table-cell>
          <table:table-cell table:style-name="ce36" office:value-type="string" calcext:value-type="string">
            <text:p>十七、特別股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93836.2797981806" calcext:value-type="float">
            <text:p><text:s text:c="2"/>93836 </text:p>
          </table:table-cell>
          <table:table-cell table:style-name="ce36" office:value-type="string" calcext:value-type="string">
            <text:p>十八、其他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25" office:value-type="float" office:value="207" calcext:value-type="float">
            <text:p><text:s text:c="2"/>207 </text:p>
          </table:table-cell>
          <table:table-cell table:style-name="ce25" office:value-type="float" office:value="312" calcext:value-type="float">
            <text:p><text:s text:c="2"/>312 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5" office:value-type="float" office:value="633314.725669286" calcext:value-type="float">
            <text:p><text:s text:c="2"/>633315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5" office:value-type="float" office:value="6656193.17567586" calcext:value-type="float">
            <text:p><text:s text:c="2"/>6656193 </text:p>
          </table:table-cell>
          <table:table-cell table:style-name="ce25" office:value-type="float" office:value="4192911.52700891" calcext:value-type="float">
            <text:p><text:s text:c="2"/>4192912 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5" office:value-type="float" office:value="1104854.01853064" calcext:value-type="float">
            <text:p><text:s text:c="2"/>1104854 </text:p>
          </table:table-cell>
          <table:table-cell table:style-name="ce25" office:value-type="float" office:value="893966.45049803" calcext:value-type="float">
            <text:p><text:s text:c="2"/>893966 </text:p>
          </table:table-cell>
          <table:table-cell table:style-name="ce3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9" office:value-type="string" calcext:value-type="string">
            <text:p>權　益　合　計</text:p>
          </table:table-cell>
          <table:table-cell table:style-name="ce25" office:value-type="float" office:value="87529641.8091212" calcext:value-type="float">
            <text:p><text:s text:c="2"/>87529642 </text:p>
          </table:table-cell>
          <table:table-cell table:style-name="ce28" office:value-type="float" office:value="84534652.4262557" calcext:value-type="float">
            <text:p><text:s text:c="2"/>8453465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5" office:value-type="float" office:value="1089309.01853064" calcext:value-type="float">
            <text:p><text:s text:c="2"/>1089309 </text:p>
          </table:table-cell>
          <table:table-cell table:style-name="ce25" office:value-type="float" office:value="893966.45049803" calcext:value-type="float">
            <text:p><text:s text:c="2"/>893966 </text:p>
          </table:table-cell>
          <table:table-cell table:style-name="ce36" office:value-type="string" calcext:value-type="string">
            <text:p>一、實收資本</text:p>
          </table:table-cell>
          <table:table-cell table:style-name="ce25" office:value-type="float" office:value="60233441.9603976" calcext:value-type="float">
            <text:p><text:s text:c="2"/>60233442 </text:p>
          </table:table-cell>
          <table:table-cell table:style-name="ce28" office:value-type="float" office:value="69037763.1102071" calcext:value-type="float">
            <text:p><text:s text:c="2"/>6903776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5" office:value-type="float" office:value="15545" calcext:value-type="float">
            <text:p><text:s text:c="2"/>15545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2970" calcext:value-type="float">
            <text:p><text:s text:c="2"/>2970 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　　<text:span text:style-name="T4">2.</text:span>金融機構</text:p>
          </table:table-cell>
          <table:table-cell table:style-name="ce25" office:value-type="float" office:value="3685848.16089" calcext:value-type="float">
            <text:p><text:s text:c="2"/>3685848 </text:p>
          </table:table-cell>
          <table:table-cell table:style-name="ce28" office:value-type="float" office:value="1987288.64148664" calcext:value-type="float">
            <text:p><text:s text:c="2"/>198728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　　<text:span text:style-name="T4">3.</text:span>企業</text:p>
          </table:table-cell>
          <table:table-cell table:style-name="ce25" office:value-type="float" office:value="15406750.8289868" calcext:value-type="float">
            <text:p><text:s text:c="2"/>15406751 </text:p>
          </table:table-cell>
          <table:table-cell table:style-name="ce28" office:value-type="float" office:value="15584441.2310266" calcext:value-type="float">
            <text:p><text:s text:c="2"/>15584441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九、存貨淨額</text:span></text:p>
          </table:table-cell>
          <table:table-cell table:style-name="ce25" office:value-type="float" office:value="1404001.4968938" calcext:value-type="float">
            <text:p><text:s text:c="2"/>1404001 </text:p>
          </table:table-cell>
          <table:table-cell table:style-name="ce25" office:value-type="float" office:value="3005341.63878496" calcext:value-type="float">
            <text:p><text:s text:c="2"/>3005342 </text:p>
          </table:table-cell>
          <table:table-cell table:style-name="ce36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38425811.1569257" calcext:value-type="float">
            <text:p><text:s text:c="2"/>38425811 </text:p>
          </table:table-cell>
          <table:table-cell table:style-name="ce28" office:value-type="float" office:value="47671596.8215274" calcext:value-type="float">
            <text:p><text:s text:c="2"/>47671597 </text:p>
          </table:table-cell>
          <table:table-cell table:style-name="ce3" table:number-columns-repeated="1018"/>
        </table:table-row>
        <table:table-row table:style-name="ro4">
          <table:table-cell table:style-name="ce33" office:value-type="string" calcext:value-type="string">
            <text:p>十、不動產、廠房及設備淨額</text:p>
          </table:table-cell>
          <table:table-cell table:style-name="ce25" office:value-type="float" office:value="117444821.018615" calcext:value-type="float">
            <text:p><text:s text:c="2"/>117444821 </text:p>
          </table:table-cell>
          <table:table-cell table:style-name="ce25" office:value-type="float" office:value="108503582.897271" calcext:value-type="float">
            <text:p><text:s text:c="2"/>108503583 </text:p>
          </table:table-cell>
          <table:table-cell table:style-name="ce36" office:value-type="string" calcext:value-type="string">
            <text:p>　　<text:span text:style-name="T4">5.</text:span>國外</text:p>
          </table:table-cell>
          <table:table-cell table:style-name="ce25" office:value-type="float" office:value="2712061.81359503" calcext:value-type="float">
            <text:p><text:s text:c="2"/>2712062 </text:p>
          </table:table-cell>
          <table:table-cell table:style-name="ce28" office:value-type="float" office:value="3794436.41616641" calcext:value-type="float">
            <text:p><text:s text:c="2"/>3794436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　　</text:span>1.<text:span text:style-name="T2">土地淨額</text:span></text:p>
          </table:table-cell>
          <table:table-cell table:style-name="ce25" office:value-type="float" office:value="54061712.2129095" calcext:value-type="float">
            <text:p><text:s text:c="2"/>54061712 </text:p>
          </table:table-cell>
          <table:table-cell table:style-name="ce25" office:value-type="float" office:value="55942115.4125088" calcext:value-type="float">
            <text:p><text:s text:c="2"/>55942115 </text:p>
          </table:table-cell>
          <table:table-cell table:style-name="ce36" office:value-type="string" calcext:value-type="string">
            <text:p>二、資本公積、保留盈餘</text:p>
          </table:table-cell>
          <table:table-cell table:style-name="ce25" office:value-type="float" office:value="27296199.8487236" calcext:value-type="float">
            <text:p><text:s text:c="2"/>27296200 </text:p>
          </table:table-cell>
          <table:table-cell table:style-name="ce28" office:value-type="float" office:value="15496889.3160486" calcext:value-type="float">
            <text:p><text:s text:c="2"/>15496889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5" office:value-type="float" office:value="63383108.8057055" calcext:value-type="float">
            <text:p><text:s text:c="2"/>63383109 </text:p>
          </table:table-cell>
          <table:table-cell table:style-name="ce25" office:value-type="float" office:value="52561467.4847617" calcext:value-type="float">
            <text:p><text:s text:c="2"/>52561467 </text:p>
          </table:table-cell>
          <table:table-cell table:style-name="ce36" office:value-type="string" calcext:value-type="string">
            <text:p>　　及其他權益</text:p>
          </table:table-cell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3" office:value-type="string" calcext:value-type="string">
            <text:p>十一、無形資產、生物資產、</text:p>
          </table:table-cell>
          <table:table-cell table:style-name="ce25" office:value-type="float" office:value="20297405.2885688" calcext:value-type="float">
            <text:p><text:s text:c="2"/>20297405 </text:p>
          </table:table-cell>
          <table:table-cell table:style-name="ce25" office:value-type="float" office:value="6344178.86087475" calcext:value-type="float">
            <text:p><text:s text:c="2"/>6344179 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4" office:value-type="string" calcext:value-type="string">
            <text:p><text:span text:style-name="T2">　　　遞延資產及用品盤存</text:span></text:p>
          </table:table-cell>
          <table:table-cell table:style-name="ce26" table:number-columns-repeated="2"/>
          <table:table-cell table:style-name="ce23"/>
          <table:table-cell table:style-name="ce26"/>
          <table:table-cell table:style-name="ce30"/>
          <table:table-cell table:style-name="ce3"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45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9:06Z</meta:creation-date>
    <dc:date>2021-01-08T15:59:06.170000000</dc:date>
    <meta:print-date>2018-01-02T10:17:23Z</meta:print-date>
    <meta:editing-duration>PT15S</meta:editing-duration>
    <meta:editing-cycles>1</meta:editing-cycles>
    <meta:document-statistic meta:table-count="1" meta:cell-count="246" meta:object-count="0"/>
  </office:meta>
</office:document-meta>
</file>