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5" table:style-name="ta1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52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017" table:default-cell-style-name="ce46"/>
        <table:table-row table:style-name="ro1">
          <table:table-cell table:style-name="ce41" office:value-type="string" calcext:value-type="string" table:number-columns-spanned="6" table:number-rows-spanned="1">
            <text:p>表<text:span text:style-name="T1">2-15   </text:span>民營支援服務業資產負債統計表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2" table:number-columns-repeated="6"/>
          <table:table-cell table:style-name="ce1" table:number-columns-repeated="1018"/>
        </table:table-row>
        <table:table-row table:style-name="ro3">
          <table:table-cell table:style-name="ce3"/>
          <table:table-cell table:style-name="ce4" table:number-columns-repeated="5"/>
          <table:table-cell table:style-name="ce3"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               <text:span text:style-name="T2">單位：新台幣千元</text:span>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2"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table:number-columns-repeated="1018"/>
        </table:table-row>
        <table:table-row table:style-name="ro4">
          <table:table-cell table:style-name="ce40" office:value-type="string" calcext:value-type="string">
            <text:p>項　　　目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3" office:value-type="string" calcext:value-type="string">
            <text:p>107<text:span text:style-name="T3">年底</text:span></text:p>
          </table:table-cell>
          <table:table-cell table:style-name="ce13" office:value-type="string" calcext:value-type="string">
            <text:p><text:span text:style-name="T3">項　　　目</text:span>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4" office:value-type="string" calcext:value-type="string">
            <text:p>107<text:span text:style-name="T3">年底</text:span></text:p>
          </table:table-cell>
          <table:table-cell table:style-name="ce14" table:number-columns-repeated="1018"/>
        </table:table-row>
        <table:table-row table:style-name="ro4">
          <table:table-cell table:style-name="ce16" table:number-columns-repeated="3"/>
          <table:table-cell table:style-name="ce17"/>
          <table:table-cell table:style-name="ce16"/>
          <table:table-cell table:style-name="ce18"/>
          <table:table-cell table:style-name="ce19" table:number-columns-repeated="1018"/>
        </table:table-row>
        <table:table-row table:style-name="ro4">
          <table:table-cell table:style-name="ce31" office:value-type="string" calcext:value-type="string">
            <text:p><text:span text:style-name="T2">資　產　合　計</text:span></text:p>
          </table:table-cell>
          <table:table-cell table:style-name="ce29" office:value-type="float" office:value="547812491.740176" calcext:value-type="float">
            <text:p><text:s text:c="2"/>547812492 </text:p>
          </table:table-cell>
          <table:table-cell table:style-name="ce29" office:value-type="float" office:value="541892087.441651" calcext:value-type="float">
            <text:p><text:s text:c="2"/>541892087 </text:p>
          </table:table-cell>
          <table:table-cell table:style-name="ce32" office:value-type="string" calcext:value-type="string">
            <text:p>負　債　合　計</text:p>
          </table:table-cell>
          <table:table-cell table:style-name="ce29" office:value-type="float" office:value="374267845.078307" calcext:value-type="float">
            <text:p><text:s text:c="2"/>374267845 </text:p>
          </table:table-cell>
          <table:table-cell table:style-name="ce26" office:value-type="float" office:value="377018520.722843" calcext:value-type="float">
            <text:p><text:s text:c="2"/>37701852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一、庫存現金及零用金</text:span></text:p>
          </table:table-cell>
          <table:table-cell table:style-name="ce25" office:value-type="float" office:value="11993650.1100384" calcext:value-type="float">
            <text:p><text:s text:c="2"/>11993650 </text:p>
          </table:table-cell>
          <table:table-cell table:style-name="ce25" office:value-type="float" office:value="14135957.1499488" calcext:value-type="float">
            <text:p><text:s text:c="2"/>14135957 </text:p>
          </table:table-cell>
          <table:table-cell table:style-name="ce33" office:value-type="string" calcext:value-type="string">
            <text:p>一、國內金融機構借款</text:p>
          </table:table-cell>
          <table:table-cell table:style-name="ce25" office:value-type="float" office:value="146633967.322927" calcext:value-type="float">
            <text:p><text:s text:c="2"/>146633967 </text:p>
          </table:table-cell>
          <table:table-cell table:style-name="ce27" office:value-type="float" office:value="168060098.74132" calcext:value-type="float">
            <text:p><text:s text:c="2"/>16806009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二、國內金融機構存款</text:span></text:p>
          </table:table-cell>
          <table:table-cell table:style-name="ce25" office:value-type="float" office:value="73340776.4061133" calcext:value-type="float">
            <text:p><text:s text:c="2"/>73340776 </text:p>
          </table:table-cell>
          <table:table-cell table:style-name="ce25" office:value-type="float" office:value="70968687.972206" calcext:value-type="float">
            <text:p><text:s text:c="2"/>70968688 </text:p>
          </table:table-cell>
          <table:table-cell table:style-name="ce33" office:value-type="string" calcext:value-type="string">
            <text:p>二、國內非金融機構借款</text:p>
          </table:table-cell>
          <table:table-cell table:style-name="ce25" office:value-type="float" office:value="4769925.00360084" calcext:value-type="float">
            <text:p><text:s text:c="2"/>4769925 </text:p>
          </table:table-cell>
          <table:table-cell table:style-name="ce27" office:value-type="float" office:value="5459793.34750486" calcext:value-type="float">
            <text:p><text:s text:c="2"/>545979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活期性存款</text:span></text:p>
          </table:table-cell>
          <table:table-cell table:style-name="ce25" office:value-type="float" office:value="58953332.2732738" calcext:value-type="float">
            <text:p><text:s text:c="2"/>58953332 </text:p>
          </table:table-cell>
          <table:table-cell table:style-name="ce25" office:value-type="float" office:value="59887135.1437811" calcext:value-type="float">
            <text:p><text:s text:c="2"/>59887135 </text:p>
          </table:table-cell>
          <table:table-cell table:style-name="ce33" office:value-type="string" calcext:value-type="string">
            <text:p>　　<text:span text:style-name="T4">1.</text:span>政府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定期性存款</text:span></text:p>
          </table:table-cell>
          <table:table-cell table:style-name="ce25" office:value-type="float" office:value="9353882.25280863" calcext:value-type="float">
            <text:p><text:s text:c="2"/>9353882 </text:p>
          </table:table-cell>
          <table:table-cell table:style-name="ce25" office:value-type="float" office:value="7203092.45618134" calcext:value-type="float">
            <text:p><text:s text:c="2"/>7203092 </text:p>
          </table:table-cell>
          <table:table-cell table:style-name="ce33" office:value-type="string" calcext:value-type="string">
            <text:p>　　<text:span text:style-name="T4">2.</text:span>企業</text:p>
          </table:table-cell>
          <table:table-cell table:style-name="ce25" office:value-type="float" office:value="2829452.83920911" calcext:value-type="float">
            <text:p><text:s text:c="2"/>2829453 </text:p>
          </table:table-cell>
          <table:table-cell table:style-name="ce27" office:value-type="float" office:value="3075935.68356809" calcext:value-type="float">
            <text:p><text:s text:c="2"/>307593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外匯存款</text:span></text:p>
          </table:table-cell>
          <table:table-cell table:style-name="ce25" office:value-type="float" office:value="5033561.88003082" calcext:value-type="float">
            <text:p><text:s text:c="2"/>5033562 </text:p>
          </table:table-cell>
          <table:table-cell table:style-name="ce25" office:value-type="float" office:value="3878460.37224354" calcext:value-type="float">
            <text:p><text:s text:c="2"/>3878460 </text:p>
          </table:table-cell>
          <table:table-cell table:style-name="ce33" office:value-type="string" calcext:value-type="string">
            <text:p>　　<text:span text:style-name="T4">3.</text:span>個人及非營利團體</text:p>
          </table:table-cell>
          <table:table-cell table:style-name="ce25" office:value-type="float" office:value="1940472.16439173" calcext:value-type="float">
            <text:p><text:s text:c="2"/>1940472 </text:p>
          </table:table-cell>
          <table:table-cell table:style-name="ce27" office:value-type="float" office:value="2383857.66393677" calcext:value-type="float">
            <text:p><text:s text:c="2"/>238385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三、附賣回票債券投資</text:span></text:p>
          </table:table-cell>
          <table:table-cell table:style-name="ce25" office:value-type="float" office:value="498637.961022043" calcext:value-type="float">
            <text:p><text:s text:c="2"/>498638 </text:p>
          </table:table-cell>
          <table:table-cell table:style-name="ce25" office:value-type="float" office:value="38426" calcext:value-type="float">
            <text:p><text:s text:c="2"/>38426 </text:p>
          </table:table-cell>
          <table:table-cell table:style-name="ce33" office:value-type="string" calcext:value-type="string">
            <text:p>三、國外借款</text:p>
          </table:table-cell>
          <table:table-cell table:style-name="ce25" office:value-type="float" office:value="350000" calcext:value-type="float">
            <text:p><text:s text:c="2"/>350000 </text:p>
          </table:table-cell>
          <table:table-cell table:style-name="ce27" office:value-type="float" office:value="704818.098373098" calcext:value-type="float">
            <text:p><text:s text:c="2"/>70481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四、融通</text:span> </text:p>
          </table:table-cell>
          <table:table-cell table:style-name="ce25" office:value-type="float" office:value="32274845.5664354" calcext:value-type="float">
            <text:p><text:s text:c="2"/>32274846 </text:p>
          </table:table-cell>
          <table:table-cell table:style-name="ce25" office:value-type="float" office:value="33608023.3450453" calcext:value-type="float">
            <text:p><text:s text:c="2"/>33608023 </text:p>
          </table:table-cell>
          <table:table-cell table:style-name="ce33" office:value-type="string" calcext:value-type="string">
            <text:p>四、附買回票債券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五、應付及預收款項淨額</text:p>
          </table:table-cell>
          <table:table-cell table:style-name="ce25" office:value-type="float" office:value="176196964.555477" calcext:value-type="float">
            <text:p><text:s text:c="2"/>176196965 </text:p>
          </table:table-cell>
          <table:table-cell table:style-name="ce27" office:value-type="float" office:value="163585015.293564" calcext:value-type="float">
            <text:p><text:s text:c="2"/>16358501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5" office:value-type="float" office:value="421234.522067623" calcext:value-type="float">
            <text:p><text:s text:c="2"/>421235 </text:p>
          </table:table-cell>
          <table:table-cell table:style-name="ce25" office:value-type="float" office:value="3056019.79186817" calcext:value-type="float">
            <text:p><text:s text:c="2"/>3056020 </text:p>
          </table:table-cell>
          <table:table-cell table:style-name="ce33" office:value-type="string" calcext:value-type="string">
            <text:p>　　<text:span text:style-name="T4">1.</text:span>政府</text:p>
          </table:table-cell>
          <table:table-cell table:style-name="ce25" office:value-type="float" office:value="8017373.70475238" calcext:value-type="float">
            <text:p><text:s text:c="2"/>8017374 </text:p>
          </table:table-cell>
          <table:table-cell table:style-name="ce27" office:value-type="float" office:value="7859324.1332589" calcext:value-type="float">
            <text:p><text:s text:c="2"/>785932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5" office:value-type="float" office:value="29223604.5933885" calcext:value-type="float">
            <text:p><text:s text:c="2"/>29223605 </text:p>
          </table:table-cell>
          <table:table-cell table:style-name="ce25" office:value-type="float" office:value="19649702.0185815" calcext:value-type="float">
            <text:p><text:s text:c="2"/>19649702 </text:p>
          </table:table-cell>
          <table:table-cell table:style-name="ce33" office:value-type="string" calcext:value-type="string">
            <text:p>　　<text:span text:style-name="T4">2.</text:span>金融機構</text:p>
          </table:table-cell>
          <table:table-cell table:style-name="ce25" office:value-type="float" office:value="1953121.91743167" calcext:value-type="float">
            <text:p><text:s text:c="2"/>1953122 </text:p>
          </table:table-cell>
          <table:table-cell table:style-name="ce27" office:value-type="float" office:value="2881170.10456971" calcext:value-type="float">
            <text:p><text:s text:c="2"/>288117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5" office:value-type="float" office:value="399839.692580215" calcext:value-type="float">
            <text:p><text:s text:c="2"/>399840 </text:p>
          </table:table-cell>
          <table:table-cell table:style-name="ce25" office:value-type="float" office:value="8772874.53348617" calcext:value-type="float">
            <text:p><text:s text:c="2"/>8772875 </text:p>
          </table:table-cell>
          <table:table-cell table:style-name="ce33" office:value-type="string" calcext:value-type="string">
            <text:p>　　<text:span text:style-name="T4">3.</text:span>企業</text:p>
          </table:table-cell>
          <table:table-cell table:style-name="ce25" office:value-type="float" office:value="109851297.67496" calcext:value-type="float">
            <text:p><text:s text:c="2"/>109851298 </text:p>
          </table:table-cell>
          <table:table-cell table:style-name="ce27" office:value-type="float" office:value="114285838.253487" calcext:value-type="float">
            <text:p><text:s text:c="2"/>11428583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5" office:value-type="float" office:value="2230166.75839904" calcext:value-type="float">
            <text:p><text:s text:c="2"/>2230167 </text:p>
          </table:table-cell>
          <table:table-cell table:style-name="ce25" office:value-type="float" office:value="2129427.00110947" calcext:value-type="float">
            <text:p><text:s text:c="2"/>2129427 </text:p>
          </table:table-cell>
          <table:table-cell table:style-name="ce33" office:value-type="string" calcext:value-type="string">
            <text:p>　　<text:span text:style-name="T4">4.</text:span>個人及非營利團體</text:p>
          </table:table-cell>
          <table:table-cell table:style-name="ce25" office:value-type="float" office:value="54643394.8204077" calcext:value-type="float">
            <text:p><text:s text:c="2"/>54643395 </text:p>
          </table:table-cell>
          <table:table-cell table:style-name="ce27" office:value-type="float" office:value="36383135.3670759" calcext:value-type="float">
            <text:p><text:s text:c="2"/>3638313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五、應收及預付款項淨額</text:span></text:p>
          </table:table-cell>
          <table:table-cell table:style-name="ce25" office:value-type="float" office:value="126558590.54685" calcext:value-type="float">
            <text:p><text:s text:c="2"/>126558591 </text:p>
          </table:table-cell>
          <table:table-cell table:style-name="ce25" office:value-type="float" office:value="131361848.963183" calcext:value-type="float">
            <text:p><text:s text:c="2"/>131361849 </text:p>
          </table:table-cell>
          <table:table-cell table:style-name="ce33" office:value-type="string" calcext:value-type="string">
            <text:p>　　<text:span text:style-name="T4">5.</text:span>國外</text:p>
          </table:table-cell>
          <table:table-cell table:style-name="ce25" office:value-type="float" office:value="1731776.43792586" calcext:value-type="float">
            <text:p><text:s text:c="2"/>1731776 </text:p>
          </table:table-cell>
          <table:table-cell table:style-name="ce27" office:value-type="float" office:value="2175547.4351732" calcext:value-type="float">
            <text:p><text:s text:c="2"/>217554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5" office:value-type="float" office:value="5235758.21401876" calcext:value-type="float">
            <text:p><text:s text:c="2"/>5235758 </text:p>
          </table:table-cell>
          <table:table-cell table:style-name="ce25" office:value-type="float" office:value="6779022.21333265" calcext:value-type="float">
            <text:p><text:s text:c="2"/>6779022 </text:p>
          </table:table-cell>
          <table:table-cell table:style-name="ce33" office:value-type="string" calcext:value-type="string">
            <text:p>六、應付票券</text:p>
          </table:table-cell>
          <table:table-cell table:style-name="ce25" office:value-type="float" office:value="37986515.7814964" calcext:value-type="float">
            <text:p><text:s text:c="2"/>37986516 </text:p>
          </table:table-cell>
          <table:table-cell table:style-name="ce27" office:value-type="float" office:value="38114430.474681" calcext:value-type="float">
            <text:p><text:s text:c="2"/>3811443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5" office:value-type="float" office:value="867928.550927183" calcext:value-type="float">
            <text:p><text:s text:c="2"/>867929 </text:p>
          </table:table-cell>
          <table:table-cell table:style-name="ce25" office:value-type="float" office:value="2512414.916879" calcext:value-type="float">
            <text:p><text:s text:c="2"/>2512415 </text:p>
          </table:table-cell>
          <table:table-cell table:style-name="ce33" office:value-type="string" calcext:value-type="string">
            <text:p>七、應付國內公司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11408.4258965823" calcext:value-type="float">
            <text:p><text:s text:c="2"/>1140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5" office:value-type="float" office:value="104634713.555769" calcext:value-type="float">
            <text:p><text:s text:c="2"/>104634714 </text:p>
          </table:table-cell>
          <table:table-cell table:style-name="ce25" office:value-type="float" office:value="106305011.811018" calcext:value-type="float">
            <text:p><text:s text:c="2"/>106305012 </text:p>
          </table:table-cell>
          <table:table-cell table:style-name="ce33" office:value-type="string" calcext:value-type="string">
            <text:p>八、應付國外有價證券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5" office:value-type="float" office:value="13310036.3679064" calcext:value-type="float">
            <text:p><text:s text:c="2"/>13310036 </text:p>
          </table:table-cell>
          <table:table-cell table:style-name="ce25" office:value-type="float" office:value="13055865.4019981" calcext:value-type="float">
            <text:p><text:s text:c="2"/>13055865 </text:p>
          </table:table-cell>
          <table:table-cell table:style-name="ce33" office:value-type="string" calcext:value-type="string">
            <text:p>九、責任及損失準備</text:p>
          </table:table-cell>
          <table:table-cell table:style-name="ce25" office:value-type="float" office:value="532049.839565941" calcext:value-type="float">
            <text:p><text:s text:c="2"/>532050 </text:p>
          </table:table-cell>
          <table:table-cell table:style-name="ce27" office:value-type="float" office:value="279535.861946744" calcext:value-type="float">
            <text:p><text:s text:c="2"/>27953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5" office:value-type="float" office:value="3610530.3170903" calcext:value-type="float">
            <text:p><text:s text:c="2"/>3610530 </text:p>
          </table:table-cell>
          <table:table-cell table:style-name="ce25" office:value-type="float" office:value="3686729.90505111" calcext:value-type="float">
            <text:p><text:s text:c="2"/>3686730 </text:p>
          </table:table-cell>
          <table:table-cell table:style-name="ce33" office:value-type="string" calcext:value-type="string">
            <text:p>十、人事及退休金準備</text:p>
          </table:table-cell>
          <table:table-cell table:style-name="ce25" office:value-type="float" office:value="375411.612173793" calcext:value-type="float">
            <text:p><text:s text:c="2"/>375412 </text:p>
          </table:table-cell>
          <table:table-cell table:style-name="ce27" office:value-type="float" office:value="732094.050555744" calcext:value-type="float">
            <text:p><text:s text:c="2"/>73209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25" office:value-type="float" office:value="1100376.45886164" calcext:value-type="float">
            <text:p><text:s text:c="2"/>1100376 </text:p>
          </table:table-cell>
          <table:table-cell table:style-name="ce25" office:value-type="float" office:value="977195.285096033" calcext:value-type="float">
            <text:p><text:s text:c="2"/>977195 </text:p>
          </table:table-cell>
          <table:table-cell table:style-name="ce33" office:value-type="string" calcext:value-type="string">
            <text:p>十一、估計應付土地增值稅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六、國內有價證券及投資淨額</text:span></text:p>
          </table:table-cell>
          <table:table-cell table:style-name="ce25" office:value-type="float" office:value="45915915.8430799" calcext:value-type="float">
            <text:p><text:s text:c="2"/>45915916 </text:p>
          </table:table-cell>
          <table:table-cell table:style-name="ce25" office:value-type="float" office:value="45784440.4068007" calcext:value-type="float">
            <text:p><text:s text:c="2"/>45784440 </text:p>
          </table:table-cell>
          <table:table-cell table:style-name="ce33" office:value-type="string" calcext:value-type="string">
            <text:p>十二、資產證券化商品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短期票券</text:span></text:p>
          </table:table-cell>
          <table:table-cell table:style-name="ce25" office:value-type="float" office:value="69939.5960705223" calcext:value-type="float">
            <text:p><text:s text:c="2"/>69940 </text:p>
          </table:table-cell>
          <table:table-cell table:style-name="ce25" office:value-type="float" office:value="120272.326634614" calcext:value-type="float">
            <text:p><text:s text:c="2"/>120272 </text:p>
          </table:table-cell>
          <table:table-cell table:style-name="ce33" office:value-type="string" calcext:value-type="string">
            <text:p>十三、遞延負債</text:p>
          </table:table-cell>
          <table:table-cell table:style-name="ce25" office:value-type="float" office:value="5769896.96306574" calcext:value-type="float">
            <text:p><text:s text:c="2"/>5769897 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5" office:value-type="float" office:value="118368.215113588" calcext:value-type="float">
            <text:p><text:s text:c="2"/>118368 </text:p>
          </table:table-cell>
          <table:table-cell table:style-name="ce34" office:value-type="string" calcext:value-type="string">
            <text:p>十四、透過損益按公允價值衡量</text:p>
          </table:table-cell>
          <table:table-cell table:style-name="ce25" office:value-type="float" office:value="45570" calcext:value-type="float">
            <text:p><text:s text:c="2"/>45570 </text:p>
          </table:table-cell>
          <table:table-cell table:style-name="ce27" office:value-type="float" office:value="36424.0267240463" calcext:value-type="float">
            <text:p><text:s text:c="2"/>3642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公司債</text:span>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5" office:value-type="float" office:value="26860.0679219903" calcext:value-type="float">
            <text:p><text:s text:c="2"/>26860 </text:p>
          </table:table-cell>
          <table:table-cell table:style-name="ce35" office:value-type="string" calcext:value-type="string">
            <text:p>              <text:span text:style-name="T2">之金融負債</text:span></text:p>
          </table:table-cell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金融債券</text:span>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5" office:value-type="float" office:value="249524.661318518" calcext:value-type="float">
            <text:p><text:s text:c="2"/>249525 </text:p>
          </table:table-cell>
          <table:table-cell table:style-name="ce33" office:value-type="string" calcext:value-type="string">
            <text:p>十五、避險之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25" office:value-type="float" office:value="825524.205846375" calcext:value-type="float">
            <text:p><text:s text:c="2"/>825524 </text:p>
          </table:table-cell>
          <table:table-cell table:style-name="ce25" office:value-type="float" office:value="869893.979709652" calcext:value-type="float">
            <text:p><text:s text:c="2"/>869894 </text:p>
          </table:table-cell>
          <table:table-cell table:style-name="ce33" office:value-type="string" calcext:value-type="string">
            <text:p>十六、以成本衡量之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股份</text:span></text:p>
          </table:table-cell>
          <table:table-cell table:style-name="ce25" office:value-type="float" office:value="44661377.041163" calcext:value-type="float">
            <text:p><text:s text:c="2"/>44661377 </text:p>
          </table:table-cell>
          <table:table-cell table:style-name="ce25" office:value-type="float" office:value="44346534.861272" calcext:value-type="float">
            <text:p><text:s text:c="2"/>44346535 </text:p>
          </table:table-cell>
          <table:table-cell table:style-name="ce33" office:value-type="string" calcext:value-type="string">
            <text:p>十七、特別股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25" office:value-type="float" office:value="258680" calcext:value-type="float">
            <text:p><text:s text:c="2"/>258680 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十八、其他金融負債</text:p>
          </table:table-cell>
          <table:table-cell table:style-name="ce25" office:value-type="float" office:value="1607544" calcext:value-type="float">
            <text:p><text:s text:c="2"/>1607544 </text:p>
          </table:table-cell>
          <table:table-cell table:style-name="ce27" office:value-type="float" office:value="34902.4022763271" calcext:value-type="float">
            <text:p><text:s text:c="2"/>3490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25" office:value-type="float" office:value="59991" calcext:value-type="float">
            <text:p><text:s text:c="2"/>59991 </text:p>
          </table:table-cell>
          <table:table-cell table:style-name="ce25" office:value-type="float" office:value="50267.2948303453" calcext:value-type="float">
            <text:p><text:s text:c="2"/>50267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25" office:value-type="float" office:value="40404" calcext:value-type="float">
            <text:p><text:s text:c="2"/>40404 </text:p>
          </table:table-cell>
          <table:table-cell table:style-name="ce25" office:value-type="float" office:value="2719" calcext:value-type="float">
            <text:p><text:s text:c="2"/>2719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七、國內投資性不動產及閒置資產</text:span></text:p>
          </table:table-cell>
          <table:table-cell table:style-name="ce25" office:value-type="float" office:value="53368337.3529248" calcext:value-type="float">
            <text:p><text:s text:c="2"/>53368337 </text:p>
          </table:table-cell>
          <table:table-cell table:style-name="ce25" office:value-type="float" office:value="18646786.0761525" calcext:value-type="float">
            <text:p><text:s text:c="2"/>18646786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八、國外投資淨額</text:span></text:p>
          </table:table-cell>
          <table:table-cell table:style-name="ce25" office:value-type="float" office:value="9669770.11180388" calcext:value-type="float">
            <text:p><text:s text:c="2"/>9669770 </text:p>
          </table:table-cell>
          <table:table-cell table:style-name="ce25" office:value-type="float" office:value="8546660.96795948" calcext:value-type="float">
            <text:p><text:s text:c="2"/>8546661 </text:p>
          </table:table-cell>
          <table:table-cell table:style-name="ce3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國外存款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權　益　合　計</text:p>
          </table:table-cell>
          <table:table-cell table:style-name="ce25" office:value-type="float" office:value="173544646.661869" calcext:value-type="float">
            <text:p><text:s text:c="2"/>173544647 </text:p>
          </table:table-cell>
          <table:table-cell table:style-name="ce27" office:value-type="float" office:value="164873566.718808" calcext:value-type="float">
            <text:p><text:s text:c="2"/>16487356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25" office:value-type="float" office:value="9663229.11180388" calcext:value-type="float">
            <text:p><text:s text:c="2"/>9663229 </text:p>
          </table:table-cell>
          <table:table-cell table:style-name="ce25" office:value-type="float" office:value="8458025.48783843" calcext:value-type="float">
            <text:p><text:s text:c="2"/>8458025 </text:p>
          </table:table-cell>
          <table:table-cell table:style-name="ce33" office:value-type="string" calcext:value-type="string">
            <text:p>一、實收資本</text:p>
          </table:table-cell>
          <table:table-cell table:style-name="ce25" office:value-type="float" office:value="122776450.246281" calcext:value-type="float">
            <text:p><text:s text:c="2"/>122776450 </text:p>
          </table:table-cell>
          <table:table-cell table:style-name="ce27" office:value-type="float" office:value="137485151.407528" calcext:value-type="float">
            <text:p><text:s text:c="2"/>13748515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25" office:value-type="float" office:value="6541" calcext:value-type="float">
            <text:p><text:s text:c="2"/>6541 </text:p>
          </table:table-cell>
          <table:table-cell table:style-name="ce25" office:value-type="float" office:value="88635.4801210485" calcext:value-type="float">
            <text:p><text:s text:c="2"/>88635 </text:p>
          </table:table-cell>
          <table:table-cell table:style-name="ce33" office:value-type="string" calcext:value-type="string">
            <text:p>　　<text:span text:style-name="T4">1.</text:span>政府</text:p>
          </table:table-cell>
          <table:table-cell table:style-name="ce25" office:value-type="float" office:value="13662" calcext:value-type="float">
            <text:p><text:s text:c="2"/>13662 </text:p>
          </table:table-cell>
          <table:table-cell table:style-name="ce27" office:value-type="float" office:value="632869.677402521" calcext:value-type="float">
            <text:p><text:s text:c="2"/>63287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　　<text:span text:style-name="T4">2.</text:span>金融機構</text:p>
          </table:table-cell>
          <table:table-cell table:style-name="ce25" office:value-type="float" office:value="14331240.2442222" calcext:value-type="float">
            <text:p><text:s text:c="2"/>14331240 </text:p>
          </table:table-cell>
          <table:table-cell table:style-name="ce27" office:value-type="float" office:value="16579818.9471499" calcext:value-type="float">
            <text:p><text:s text:c="2"/>1657981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不動產投資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　　<text:span text:style-name="T4">3.</text:span>企業</text:p>
          </table:table-cell>
          <table:table-cell table:style-name="ce25" office:value-type="float" office:value="30322339.2907727" calcext:value-type="float">
            <text:p><text:s text:c="2"/>30322339 </text:p>
          </table:table-cell>
          <table:table-cell table:style-name="ce27" office:value-type="float" office:value="28354590.0457483" calcext:value-type="float">
            <text:p><text:s text:c="2"/>28354590 </text:p>
          </table:table-cell>
          <table:table-cell table:style-name="ce3" table:number-columns-repeated="1018"/>
        </table:table-row>
        <table:table-row table:style-name="ro4">
          <table:table-cell table:style-name="ce37" office:value-type="string" calcext:value-type="string">
            <text:p><text:span text:style-name="T2">九、存貨淨額</text:span></text:p>
          </table:table-cell>
          <table:table-cell table:style-name="ce25" office:value-type="float" office:value="7273275.13624353" calcext:value-type="float">
            <text:p><text:s text:c="2"/>7273275 </text:p>
          </table:table-cell>
          <table:table-cell table:style-name="ce25" office:value-type="float" office:value="3793678.67935341" calcext:value-type="float">
            <text:p><text:s text:c="2"/>3793679 </text:p>
          </table:table-cell>
          <table:table-cell table:style-name="ce33" office:value-type="string" calcext:value-type="string">
            <text:p>　　<text:span text:style-name="T4">4.</text:span>個人及非營利團體</text:p>
          </table:table-cell>
          <table:table-cell table:style-name="ce25" office:value-type="float" office:value="72878823.1800523" calcext:value-type="float">
            <text:p><text:s text:c="2"/>72878823 </text:p>
          </table:table-cell>
          <table:table-cell table:style-name="ce27" office:value-type="float" office:value="87034412.7205243" calcext:value-type="float">
            <text:p><text:s text:c="2"/>87034413 </text:p>
          </table:table-cell>
          <table:table-cell table:style-name="ce3" table:number-columns-repeated="1018"/>
        </table:table-row>
        <table:table-row table:style-name="ro4">
          <table:table-cell table:style-name="ce38" office:value-type="string" calcext:value-type="string">
            <text:p>十、不動產、廠房及設備淨額</text:p>
          </table:table-cell>
          <table:table-cell table:style-name="ce25" office:value-type="float" office:value="177486797.333098" calcext:value-type="float">
            <text:p><text:s text:c="2"/>177486797 </text:p>
          </table:table-cell>
          <table:table-cell table:style-name="ce25" office:value-type="float" office:value="211276077.718041" calcext:value-type="float">
            <text:p><text:s text:c="2"/>211276078 </text:p>
          </table:table-cell>
          <table:table-cell table:style-name="ce33" office:value-type="string" calcext:value-type="string">
            <text:p>　　<text:span text:style-name="T4">5.</text:span>國外</text:p>
          </table:table-cell>
          <table:table-cell table:style-name="ce25" office:value-type="float" office:value="5230385.53123368" calcext:value-type="float">
            <text:p><text:s text:c="2"/>5230386 </text:p>
          </table:table-cell>
          <table:table-cell table:style-name="ce27" office:value-type="float" office:value="4883460.01670294" calcext:value-type="float">
            <text:p><text:s text:c="2"/>4883460 </text:p>
          </table:table-cell>
          <table:table-cell table:style-name="ce3" table:number-columns-repeated="1018"/>
        </table:table-row>
        <table:table-row table:style-name="ro4">
          <table:table-cell table:style-name="ce37" office:value-type="string" calcext:value-type="string">
            <text:p><text:span text:style-name="T2">　　</text:span>1.<text:span text:style-name="T2">土地淨額</text:span></text:p>
          </table:table-cell>
          <table:table-cell table:style-name="ce25" office:value-type="float" office:value="32363958.2414407" calcext:value-type="float">
            <text:p><text:s text:c="2"/>32363958 </text:p>
          </table:table-cell>
          <table:table-cell table:style-name="ce25" office:value-type="float" office:value="36504641.1025044" calcext:value-type="float">
            <text:p><text:s text:c="2"/>36504641 </text:p>
          </table:table-cell>
          <table:table-cell table:style-name="ce33" office:value-type="string" calcext:value-type="string">
            <text:p>二、資本公積、保留盈餘</text:p>
          </table:table-cell>
          <table:table-cell table:style-name="ce25" office:value-type="float" office:value="50768196.4155878" calcext:value-type="float">
            <text:p><text:s text:c="2"/>50768196 </text:p>
          </table:table-cell>
          <table:table-cell table:style-name="ce27" office:value-type="float" office:value="27388415.3112801" calcext:value-type="float">
            <text:p><text:s text:c="2"/>27388415 </text:p>
          </table:table-cell>
          <table:table-cell table:style-name="ce3" table:number-columns-repeated="1018"/>
        </table:table-row>
        <table:table-row table:style-name="ro4">
          <table:table-cell table:style-name="ce37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25" office:value-type="float" office:value="145122839.091657" calcext:value-type="float">
            <text:p><text:s text:c="2"/>145122839 </text:p>
          </table:table-cell>
          <table:table-cell table:style-name="ce25" office:value-type="float" office:value="174771436.615536" calcext:value-type="float">
            <text:p><text:s text:c="2"/>174771437 </text:p>
          </table:table-cell>
          <table:table-cell table:style-name="ce33" office:value-type="string" calcext:value-type="string">
            <text:p>　　及其他權益</text:p>
          </table:table-cell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8" office:value-type="string" calcext:value-type="string">
            <text:p>十一、無形資產、生物資產、</text:p>
          </table:table-cell>
          <table:table-cell table:style-name="ce25" office:value-type="float" office:value="9431895.3725674" calcext:value-type="float">
            <text:p><text:s text:c="2"/>9431895 </text:p>
          </table:table-cell>
          <table:table-cell table:style-name="ce25" office:value-type="float" office:value="3731500.1629612" calcext:value-type="float">
            <text:p><text:s text:c="2"/>3731500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9" office:value-type="string" calcext:value-type="string">
            <text:p><text:span text:style-name="T2">　　　遞延資產及用品盤存</text:span></text:p>
          </table:table-cell>
          <table:table-cell table:style-name="ce28" table:number-columns-repeated="2"/>
          <table:table-cell table:style-name="ce23"/>
          <table:table-cell table:style-name="ce28"/>
          <table:table-cell table:style-name="ce30"/>
          <table:table-cell table:style-name="ce3"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99mm" fo:margin-right="14.99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44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48:57Z</meta:creation-date>
    <dc:date>2021-01-08T15:58:44.699000000</dc:date>
    <meta:print-date>2018-01-02T10:16:28Z</meta:print-date>
    <meta:editing-duration>PT14S</meta:editing-duration>
    <meta:editing-cycles>1</meta:editing-cycles>
    <meta:document-statistic meta:table-count="1" meta:cell-count="246" meta:object-count="0"/>
  </office:meta>
</office:document-meta>
</file>