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4" table:style-name="ta1">
        <table:table-column table:style-name="co1" table:default-cell-style-name="ce48"/>
        <table:table-column table:style-name="co2" table:number-columns-repeated="2" table:default-cell-style-name="ce48"/>
        <table:table-column table:style-name="co3" table:default-cell-style-name="ce54"/>
        <table:table-column table:style-name="co2" table:number-columns-repeated="2" table:default-cell-style-name="ce48"/>
        <table:table-column table:style-name="co4" table:default-cell-style-name="ce48"/>
        <table:table-column table:style-name="co5" table:number-columns-repeated="1017" table:default-cell-style-name="ce48"/>
        <table:table-row table:style-name="ro1">
          <table:table-cell table:style-name="ce43" office:value-type="string" calcext:value-type="string" table:number-columns-spanned="6" table:number-rows-spanned="1">
            <text:p>表<text:span text:style-name="T1">2-14   </text:span>民營專業、科學及技術服務業資產負債統計表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4" table:number-columns-repeated="5"/>
          <table:table-cell table:style-name="ce3" table:number-columns-repeated="1018"/>
        </table:table-row>
        <table:table-row table:style-name="ro4">
          <table:table-cell table:style-name="ce45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0" office:value-type="string" calcext:value-type="string">
            <text:p>項　　　目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3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<text:span text:style-name="T3">項　　　目</text:span>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4" table:number-columns-repeated="1018"/>
        </table:table-row>
        <table:table-row table:style-name="ro4">
          <table:table-cell table:style-name="ce16" table:number-columns-repeated="3"/>
          <table:table-cell table:style-name="ce17"/>
          <table:table-cell table:style-name="ce16"/>
          <table:table-cell table:style-name="ce18"/>
          <table:table-cell table:style-name="ce19" table:number-columns-repeated="1018"/>
        </table:table-row>
        <table:table-row table:style-name="ro4">
          <table:table-cell table:style-name="ce31" office:value-type="string" calcext:value-type="string">
            <text:p><text:span text:style-name="T2">資　產　合　計</text:span></text:p>
          </table:table-cell>
          <table:table-cell table:style-name="ce41" office:value-type="float" office:value="642011817.613603" calcext:value-type="float">
            <text:p>642,011,818</text:p>
          </table:table-cell>
          <table:table-cell table:style-name="ce41" office:value-type="float" office:value="678055237.255522" calcext:value-type="float">
            <text:p>678,055,237</text:p>
          </table:table-cell>
          <table:table-cell table:style-name="ce35" office:value-type="string" calcext:value-type="string">
            <text:p>負　債　合　計</text:p>
          </table:table-cell>
          <table:table-cell table:style-name="ce29" office:value-type="float" office:value="379800690.456408" calcext:value-type="float">
            <text:p><text:s text:c="2"/>379800690 </text:p>
          </table:table-cell>
          <table:table-cell table:style-name="ce27" office:value-type="float" office:value="353898765.58295" calcext:value-type="float">
            <text:p><text:s text:c="2"/>35389876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42" office:value-type="float" office:value="3596933.64563859" calcext:value-type="float">
            <text:p>3,596,934</text:p>
          </table:table-cell>
          <table:table-cell table:style-name="ce42" office:value-type="float" office:value="4241082.52968719" calcext:value-type="float">
            <text:p>4,241,083</text:p>
          </table:table-cell>
          <table:table-cell table:style-name="ce36" office:value-type="string" calcext:value-type="string">
            <text:p>一、國內金融機構借款</text:p>
          </table:table-cell>
          <table:table-cell table:style-name="ce25" office:value-type="float" office:value="190010324.538444" calcext:value-type="float">
            <text:p><text:s text:c="2"/>190010325 </text:p>
          </table:table-cell>
          <table:table-cell table:style-name="ce28" office:value-type="float" office:value="168311207.664295" calcext:value-type="float">
            <text:p><text:s text:c="2"/>16831120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42" office:value-type="float" office:value="98815283.3546861" calcext:value-type="float">
            <text:p>98,815,283</text:p>
          </table:table-cell>
          <table:table-cell table:style-name="ce42" office:value-type="float" office:value="109312940.69034" calcext:value-type="float">
            <text:p>109,312,941</text:p>
          </table:table-cell>
          <table:table-cell table:style-name="ce36" office:value-type="string" calcext:value-type="string">
            <text:p>二、國內非金融機構借款</text:p>
          </table:table-cell>
          <table:table-cell table:style-name="ce25" office:value-type="float" office:value="5278804.53212379" calcext:value-type="float">
            <text:p><text:s text:c="2"/>5278805 </text:p>
          </table:table-cell>
          <table:table-cell table:style-name="ce28" office:value-type="float" office:value="3522650.56678858" calcext:value-type="float">
            <text:p><text:s text:c="2"/>352265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42" office:value-type="float" office:value="64420696.293297" calcext:value-type="float">
            <text:p>64,420,696</text:p>
          </table:table-cell>
          <table:table-cell table:style-name="ce42" office:value-type="float" office:value="64708906.1230636" calcext:value-type="float">
            <text:p>64,708,906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42" office:value-type="float" office:value="27722085.9113167" calcext:value-type="float">
            <text:p>27,722,086</text:p>
          </table:table-cell>
          <table:table-cell table:style-name="ce42" office:value-type="float" office:value="36380226.923597" calcext:value-type="float">
            <text:p>36,380,227</text:p>
          </table:table-cell>
          <table:table-cell table:style-name="ce36" office:value-type="string" calcext:value-type="string">
            <text:p>　　<text:span text:style-name="T4">2.</text:span>企業</text:p>
          </table:table-cell>
          <table:table-cell table:style-name="ce25" office:value-type="float" office:value="2804366.38315936" calcext:value-type="float">
            <text:p><text:s text:c="2"/>2804366 </text:p>
          </table:table-cell>
          <table:table-cell table:style-name="ce28" office:value-type="float" office:value="3349056.12411797" calcext:value-type="float">
            <text:p><text:s text:c="2"/>334905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42" office:value-type="float" office:value="6672501.15007238" calcext:value-type="float">
            <text:p>6,672,501</text:p>
          </table:table-cell>
          <table:table-cell table:style-name="ce42" office:value-type="float" office:value="8223807.64367976" calcext:value-type="float">
            <text:p>8,223,808</text:p>
          </table:table-cell>
          <table:table-cell table:style-name="ce36" office:value-type="string" calcext:value-type="string">
            <text:p>　　<text:span text:style-name="T4">3.</text:span>個人及非營利團體</text:p>
          </table:table-cell>
          <table:table-cell table:style-name="ce25" office:value-type="float" office:value="2474438.14896443" calcext:value-type="float">
            <text:p><text:s text:c="2"/>2474438 </text:p>
          </table:table-cell>
          <table:table-cell table:style-name="ce28" office:value-type="float" office:value="173594.442670604" calcext:value-type="float">
            <text:p><text:s text:c="2"/>17359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42" office:value-type="float" office:value="550351" calcext:value-type="float">
            <text:p>550,351</text:p>
          </table:table-cell>
          <table:table-cell table:style-name="ce42" office:value-type="float" office:value="487198" calcext:value-type="float">
            <text:p>487,198</text:p>
          </table:table-cell>
          <table:table-cell table:style-name="ce36" office:value-type="string" calcext:value-type="string">
            <text:p>三、國外借款</text:p>
          </table:table-cell>
          <table:table-cell table:style-name="ce25" office:value-type="float" office:value="309793" calcext:value-type="float">
            <text:p><text:s text:c="2"/>309793 </text:p>
          </table:table-cell>
          <table:table-cell table:style-name="ce28" office:value-type="float" office:value="368580" calcext:value-type="float">
            <text:p><text:s text:c="2"/>36858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42" office:value-type="float" office:value="13581714.4548072" calcext:value-type="float">
            <text:p>13,581,714</text:p>
          </table:table-cell>
          <table:table-cell table:style-name="ce42" office:value-type="float" office:value="8508472.31964541" calcext:value-type="float">
            <text:p>8,508,472</text:p>
          </table:table-cell>
          <table:table-cell table:style-name="ce36" office:value-type="string" calcext:value-type="string">
            <text:p>四、附買回票債券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6" office:value-type="string" calcext:value-type="string">
            <text:p>五、應付及預收款項淨額</text:p>
          </table:table-cell>
          <table:table-cell table:style-name="ce25" office:value-type="float" office:value="159083312.444895" calcext:value-type="float">
            <text:p><text:s text:c="2"/>159083312 </text:p>
          </table:table-cell>
          <table:table-cell table:style-name="ce28" office:value-type="float" office:value="166508095.668481" calcext:value-type="float">
            <text:p><text:s text:c="2"/>16650809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42" office:value-type="float" office:value="2467771.79693285" calcext:value-type="float">
            <text:p>2,467,772</text:p>
          </table:table-cell>
          <table:table-cell table:style-name="ce42" office:value-type="float" office:value="485309.381233878" calcext:value-type="float">
            <text:p>485,309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14578397.3724544" calcext:value-type="float">
            <text:p><text:s text:c="2"/>14578397 </text:p>
          </table:table-cell>
          <table:table-cell table:style-name="ce28" office:value-type="float" office:value="17488428.5498653" calcext:value-type="float">
            <text:p><text:s text:c="2"/>1748842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42" office:value-type="float" office:value="8047660.83884358" calcext:value-type="float">
            <text:p>8,047,661</text:p>
          </table:table-cell>
          <table:table-cell table:style-name="ce42" office:value-type="float" office:value="6084683.18674207" calcext:value-type="float">
            <text:p>6,084,683</text:p>
          </table:table-cell>
          <table:table-cell table:style-name="ce36" office:value-type="string" calcext:value-type="string">
            <text:p>　　<text:span text:style-name="T4">2.</text:span>金融機構</text:p>
          </table:table-cell>
          <table:table-cell table:style-name="ce25" office:value-type="float" office:value="2039812.49516336" calcext:value-type="float">
            <text:p><text:s text:c="2"/>2039812 </text:p>
          </table:table-cell>
          <table:table-cell table:style-name="ce28" office:value-type="float" office:value="1272081.71203933" calcext:value-type="float">
            <text:p><text:s text:c="2"/>127208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2" office:value-type="float" office:value="2283333.1564979" calcext:value-type="float">
            <text:p>2,283,333</text:p>
          </table:table-cell>
          <table:table-cell table:style-name="ce42" office:value-type="float" office:value="1930394.75166947" calcext:value-type="float">
            <text:p>1,930,395</text:p>
          </table:table-cell>
          <table:table-cell table:style-name="ce36" office:value-type="string" calcext:value-type="string">
            <text:p>　　<text:span text:style-name="T4">3.</text:span>企業</text:p>
          </table:table-cell>
          <table:table-cell table:style-name="ce25" office:value-type="float" office:value="83741099.0584125" calcext:value-type="float">
            <text:p><text:s text:c="2"/>83741099 </text:p>
          </table:table-cell>
          <table:table-cell table:style-name="ce28" office:value-type="float" office:value="100387154.496698" calcext:value-type="float">
            <text:p><text:s text:c="2"/>10038715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42" office:value-type="float" office:value="782948.662532918" calcext:value-type="float">
            <text:p>782,949</text:p>
          </table:table-cell>
          <table:table-cell table:style-name="ce42" office:value-type="float" office:value="8085" calcext:value-type="float">
            <text:p>8,085</text:p>
          </table:table-cell>
          <table:table-cell table:style-name="ce36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52268937.1541493" calcext:value-type="float">
            <text:p><text:s text:c="2"/>52268937 </text:p>
          </table:table-cell>
          <table:table-cell table:style-name="ce28" office:value-type="float" office:value="42795595.1293063" calcext:value-type="float">
            <text:p><text:s text:c="2"/>4279559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42" office:value-type="float" office:value="165593410.665077" calcext:value-type="float">
            <text:p>165,593,411</text:p>
          </table:table-cell>
          <table:table-cell table:style-name="ce42" office:value-type="float" office:value="170189490.648518" calcext:value-type="float">
            <text:p>170,189,491</text:p>
          </table:table-cell>
          <table:table-cell table:style-name="ce36" office:value-type="string" calcext:value-type="string">
            <text:p>　　<text:span text:style-name="T4">5.</text:span>國外</text:p>
          </table:table-cell>
          <table:table-cell table:style-name="ce25" office:value-type="float" office:value="6455066.36471519" calcext:value-type="float">
            <text:p><text:s text:c="2"/>6455066 </text:p>
          </table:table-cell>
          <table:table-cell table:style-name="ce28" office:value-type="float" office:value="4564835.78057264" calcext:value-type="float">
            <text:p><text:s text:c="2"/>456483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42" office:value-type="float" office:value="22932872.4551239" calcext:value-type="float">
            <text:p>22,932,872</text:p>
          </table:table-cell>
          <table:table-cell table:style-name="ce42" office:value-type="float" office:value="19400897.6473395" calcext:value-type="float">
            <text:p>19,400,898</text:p>
          </table:table-cell>
          <table:table-cell table:style-name="ce36" office:value-type="string" calcext:value-type="string">
            <text:p>六、應付票券</text:p>
          </table:table-cell>
          <table:table-cell table:style-name="ce25" office:value-type="float" office:value="6138929.31928993" calcext:value-type="float">
            <text:p><text:s text:c="2"/>6138929 </text:p>
          </table:table-cell>
          <table:table-cell table:style-name="ce28" office:value-type="float" office:value="11292125.9641376" calcext:value-type="float">
            <text:p><text:s text:c="2"/>1129212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42" office:value-type="float" office:value="4568027.41590474" calcext:value-type="float">
            <text:p>4,568,027</text:p>
          </table:table-cell>
          <table:table-cell table:style-name="ce42" office:value-type="float" office:value="3592250.62850282" calcext:value-type="float">
            <text:p>3,592,251</text:p>
          </table:table-cell>
          <table:table-cell table:style-name="ce36" office:value-type="string" calcext:value-type="string">
            <text:p>七、應付國內公司債</text:p>
          </table:table-cell>
          <table:table-cell table:style-name="ce25" office:value-type="float" office:value="1947566" calcext:value-type="float">
            <text:p><text:s text:c="2"/>1947566 </text:p>
          </table:table-cell>
          <table:table-cell table:style-name="ce28" office:value-type="float" office:value="1893109" calcext:value-type="float">
            <text:p><text:s text:c="2"/>189310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42" office:value-type="float" office:value="128255015.293989" calcext:value-type="float">
            <text:p>128,255,015</text:p>
          </table:table-cell>
          <table:table-cell table:style-name="ce42" office:value-type="float" office:value="125683720.901181" calcext:value-type="float">
            <text:p>125,683,721</text:p>
          </table:table-cell>
          <table:table-cell table:style-name="ce36" office:value-type="string" calcext:value-type="string">
            <text:p>八、應付國外有價證券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42" office:value-type="float" office:value="5641167.27960429" calcext:value-type="float">
            <text:p>5,641,167</text:p>
          </table:table-cell>
          <table:table-cell table:style-name="ce42" office:value-type="float" office:value="7350266.80837384" calcext:value-type="float">
            <text:p>7,350,267</text:p>
          </table:table-cell>
          <table:table-cell table:style-name="ce36" office:value-type="string" calcext:value-type="string">
            <text:p>九、責任及損失準備</text:p>
          </table:table-cell>
          <table:table-cell table:style-name="ce25" office:value-type="float" office:value="3120213.81776953" calcext:value-type="float">
            <text:p><text:s text:c="2"/>3120214 </text:p>
          </table:table-cell>
          <table:table-cell table:style-name="ce28" office:value-type="float" office:value="1018324.22108443" calcext:value-type="float">
            <text:p><text:s text:c="2"/>101832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42" office:value-type="float" office:value="6945068.64116665" calcext:value-type="float">
            <text:p>6,945,069</text:p>
          </table:table-cell>
          <table:table-cell table:style-name="ce42" office:value-type="float" office:value="14829286.1146436" calcext:value-type="float">
            <text:p>14,829,286</text:p>
          </table:table-cell>
          <table:table-cell table:style-name="ce36" office:value-type="string" calcext:value-type="string">
            <text:p>十、人事及退休金準備</text:p>
          </table:table-cell>
          <table:table-cell table:style-name="ce25" office:value-type="float" office:value="413502.730436829" calcext:value-type="float">
            <text:p><text:s text:c="2"/>413503 </text:p>
          </table:table-cell>
          <table:table-cell table:style-name="ce28" office:value-type="float" office:value="472345.931716365" calcext:value-type="float">
            <text:p><text:s text:c="2"/>47234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42" office:value-type="float" office:value="2748740.42071096" calcext:value-type="float">
            <text:p>2,748,740</text:p>
          </table:table-cell>
          <table:table-cell table:style-name="ce42" office:value-type="float" office:value="666931.451522857" calcext:value-type="float">
            <text:p>666,931</text:p>
          </table:table-cell>
          <table:table-cell table:style-name="ce36" office:value-type="string" calcext:value-type="string">
            <text:p>十一、估計應付土地增值稅</text:p>
          </table:table-cell>
          <table:table-cell table:style-name="ce25" office:value-type="float" office:value="7252" calcext:value-type="float">
            <text:p><text:s text:c="2"/>7252 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42" office:value-type="float" office:value="131545382.379148" calcext:value-type="float">
            <text:p>131,545,382</text:p>
          </table:table-cell>
          <table:table-cell table:style-name="ce42" office:value-type="float" office:value="144402271.902352" calcext:value-type="float">
            <text:p>144,402,272</text:p>
          </table:table-cell>
          <table:table-cell table:style-name="ce36" office:value-type="string" calcext:value-type="string">
            <text:p>十二、資產證券化商品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42" office:value-type="float" office:value="2246672.52863192" calcext:value-type="float">
            <text:p>2,246,673</text:p>
          </table:table-cell>
          <table:table-cell table:style-name="ce42" office:value-type="float" office:value="3335.45581243854" calcext:value-type="float">
            <text:p>3,335</text:p>
          </table:table-cell>
          <table:table-cell table:style-name="ce36" office:value-type="string" calcext:value-type="string">
            <text:p>十三、遞延負債</text:p>
          </table:table-cell>
          <table:table-cell table:style-name="ce25" office:value-type="float" office:value="13488740.3129513" calcext:value-type="float">
            <text:p><text:s text:c="2"/>13488740 </text:p>
          </table:table-cell>
          <table:table-cell table:style-name="ce28" office:value-type="float" office:value="512115" calcext:value-type="float">
            <text:p><text:s text:c="2"/>51211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42" office:value-type="float" office:value="19005.4068082985" calcext:value-type="float">
            <text:p>19,005</text:p>
          </table:table-cell>
          <table:table-cell table:style-name="ce42" office:value-type="float" office:value="0" calcext:value-type="float">
            <text:p>0</text:p>
          </table:table-cell>
          <table:table-cell table:style-name="ce37" office:value-type="string" calcext:value-type="string">
            <text:p>十四、透過損益按公允價值衡量</text:p>
          </table:table-cell>
          <table:table-cell table:style-name="ce25" office:value-type="float" office:value="2251.76049788977" calcext:value-type="float">
            <text:p><text:s text:c="2"/>2252 </text:p>
          </table:table-cell>
          <table:table-cell table:style-name="ce28" office:value-type="float" office:value="211.566446689772" calcext:value-type="float">
            <text:p><text:s text:c="2"/>21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42" office:value-type="float" office:value="266754.424741943" calcext:value-type="float">
            <text:p>266,754</text:p>
          </table:table-cell>
          <table:table-cell table:style-name="ce42" office:value-type="float" office:value="51087.1127467697" calcext:value-type="float">
            <text:p>51,087</text:p>
          </table:table-cell>
          <table:table-cell table:style-name="ce38" office:value-type="string" calcext:value-type="string">
            <text:p>              <text:span text:style-name="T2">之金融負債</text:span></text:p>
          </table:table-cell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891.611672443" calcext:value-type="float">
            <text:p>52,892</text:p>
          </table:table-cell>
          <table:table-cell table:style-name="ce36" office:value-type="string" calcext:value-type="string">
            <text:p>十五、避險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42" office:value-type="float" office:value="2656593.70010769" calcext:value-type="float">
            <text:p>2,656,594</text:p>
          </table:table-cell>
          <table:table-cell table:style-name="ce42" office:value-type="float" office:value="5423442.49980135" calcext:value-type="float">
            <text:p>5,423,442</text:p>
          </table:table-cell>
          <table:table-cell table:style-name="ce36" office:value-type="string" calcext:value-type="string">
            <text:p>十六、以成本衡量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42" office:value-type="float" office:value="123728666.73386" calcext:value-type="float">
            <text:p>123,728,667</text:p>
          </table:table-cell>
          <table:table-cell table:style-name="ce42" office:value-type="float" office:value="134113041.397899" calcext:value-type="float">
            <text:p>134,113,041</text:p>
          </table:table-cell>
          <table:table-cell table:style-name="ce36" office:value-type="string" calcext:value-type="string">
            <text:p>十七、特別股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42" office:value-type="float" office:value="621877.721261342" calcext:value-type="float">
            <text:p>621,878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string" calcext:value-type="string">
            <text:p>十八、其他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42" office:value-type="float" office:value="19309.0350563069" calcext:value-type="float">
            <text:p>19,309</text:p>
          </table:table-cell>
          <table:table-cell table:style-name="ce42" office:value-type="float" office:value="2305049.67001909" calcext:value-type="float">
            <text:p>2,305,050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42" office:value-type="float" office:value="1986502.82867987" calcext:value-type="float">
            <text:p>1,986,503</text:p>
          </table:table-cell>
          <table:table-cell table:style-name="ce42" office:value-type="float" office:value="2453424.15440016" calcext:value-type="float">
            <text:p>2,453,424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42" office:value-type="float" office:value="27857706.6163495" calcext:value-type="float">
            <text:p>27,857,707</text:p>
          </table:table-cell>
          <table:table-cell table:style-name="ce42" office:value-type="float" office:value="27814072.1110022" calcext:value-type="float">
            <text:p>27,814,072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42" office:value-type="float" office:value="13025122.8234093" calcext:value-type="float">
            <text:p>13,025,123</text:p>
          </table:table-cell>
          <table:table-cell table:style-name="ce42" office:value-type="float" office:value="38924102.5649646" calcext:value-type="float">
            <text:p>38,924,103</text:p>
          </table:table-cell>
          <table:table-cell table:style-name="ce3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9" office:value-type="string" calcext:value-type="string">
            <text:p>權　益　合　計</text:p>
          </table:table-cell>
          <table:table-cell table:style-name="ce25" office:value-type="float" office:value="262211127.157195" calcext:value-type="float">
            <text:p><text:s text:c="2"/>262211127 </text:p>
          </table:table-cell>
          <table:table-cell table:style-name="ce28" office:value-type="float" office:value="324156471.672572" calcext:value-type="float">
            <text:p><text:s text:c="2"/>32415647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42" office:value-type="float" office:value="12401893.0619774" calcext:value-type="float">
            <text:p>12,401,893</text:p>
          </table:table-cell>
          <table:table-cell table:style-name="ce42" office:value-type="float" office:value="37331964.8040299" calcext:value-type="float">
            <text:p>37,331,965</text:p>
          </table:table-cell>
          <table:table-cell table:style-name="ce36" office:value-type="string" calcext:value-type="string">
            <text:p>一、實收資本</text:p>
          </table:table-cell>
          <table:table-cell table:style-name="ce25" office:value-type="float" office:value="261251255.218975" calcext:value-type="float">
            <text:p><text:s text:c="2"/>261251255 </text:p>
          </table:table-cell>
          <table:table-cell table:style-name="ce28" office:value-type="float" office:value="241335797.192224" calcext:value-type="float">
            <text:p><text:s text:c="2"/>24133579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42" office:value-type="float" office:value="623229.761431898" calcext:value-type="float">
            <text:p>623,230</text:p>
          </table:table-cell>
          <table:table-cell table:style-name="ce42" office:value-type="float" office:value="1592137.76093471" calcext:value-type="float">
            <text:p>1,592,138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1494698" calcext:value-type="float">
            <text:p><text:s text:c="2"/>1494698 </text:p>
          </table:table-cell>
          <table:table-cell table:style-name="ce28" office:value-type="float" office:value="972112.943665347" calcext:value-type="float">
            <text:p><text:s text:c="2"/>97211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6" office:value-type="string" calcext:value-type="string">
            <text:p>　　<text:span text:style-name="T4">2.</text:span>金融機構</text:p>
          </table:table-cell>
          <table:table-cell table:style-name="ce25" office:value-type="float" office:value="55871196.8700162" calcext:value-type="float">
            <text:p><text:s text:c="2"/>55871197 </text:p>
          </table:table-cell>
          <table:table-cell table:style-name="ce28" office:value-type="float" office:value="23309887.9744994" calcext:value-type="float">
            <text:p><text:s text:c="2"/>2330988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6" office:value-type="string" calcext:value-type="string">
            <text:p>　　<text:span text:style-name="T4">3.</text:span>企業</text:p>
          </table:table-cell>
          <table:table-cell table:style-name="ce25" office:value-type="float" office:value="51813482.6273096" calcext:value-type="float">
            <text:p><text:s text:c="2"/>51813483 </text:p>
          </table:table-cell>
          <table:table-cell table:style-name="ce28" office:value-type="float" office:value="89210648.996879" calcext:value-type="float">
            <text:p><text:s text:c="2"/>89210649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九、存貨淨額</text:span></text:p>
          </table:table-cell>
          <table:table-cell table:style-name="ce42" office:value-type="float" office:value="24844539.2751566" calcext:value-type="float">
            <text:p>24,844,539</text:p>
          </table:table-cell>
          <table:table-cell table:style-name="ce42" office:value-type="float" office:value="32040525.0151869" calcext:value-type="float">
            <text:p>32,040,525</text:p>
          </table:table-cell>
          <table:table-cell table:style-name="ce36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139760865.545255" calcext:value-type="float">
            <text:p><text:s text:c="2"/>139760866 </text:p>
          </table:table-cell>
          <table:table-cell table:style-name="ce28" office:value-type="float" office:value="122554453.393837" calcext:value-type="float">
            <text:p><text:s text:c="2"/>122554453 </text:p>
          </table:table-cell>
          <table:table-cell table:style-name="ce3" table:number-columns-repeated="1018"/>
        </table:table-row>
        <table:table-row table:style-name="ro4">
          <table:table-cell table:style-name="ce33" office:value-type="string" calcext:value-type="string">
            <text:p>十、不動產、廠房及設備淨額</text:p>
          </table:table-cell>
          <table:table-cell table:style-name="ce42" office:value-type="float" office:value="141902277.757692" calcext:value-type="float">
            <text:p>141,902,278</text:p>
          </table:table-cell>
          <table:table-cell table:style-name="ce42" office:value-type="float" office:value="126259455.472014" calcext:value-type="float">
            <text:p>126,259,455</text:p>
          </table:table-cell>
          <table:table-cell table:style-name="ce36" office:value-type="string" calcext:value-type="string">
            <text:p>　　<text:span text:style-name="T4">5.</text:span>國外</text:p>
          </table:table-cell>
          <table:table-cell table:style-name="ce25" office:value-type="float" office:value="12311012.1763948" calcext:value-type="float">
            <text:p><text:s text:c="2"/>12311012 </text:p>
          </table:table-cell>
          <table:table-cell table:style-name="ce28" office:value-type="float" office:value="5288693.88334255" calcext:value-type="float">
            <text:p><text:s text:c="2"/>5288694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　　</text:span>1.<text:span text:style-name="T2">土地淨額</text:span></text:p>
          </table:table-cell>
          <table:table-cell table:style-name="ce42" office:value-type="float" office:value="71475735.6995914" calcext:value-type="float">
            <text:p>71,475,736</text:p>
          </table:table-cell>
          <table:table-cell table:style-name="ce42" office:value-type="float" office:value="67131267.0300185" calcext:value-type="float">
            <text:p>67,131,267</text:p>
          </table:table-cell>
          <table:table-cell table:style-name="ce36" office:value-type="string" calcext:value-type="string">
            <text:p>二、資本公積、保留盈餘</text:p>
          </table:table-cell>
          <table:table-cell table:style-name="ce25" office:value-type="float" office:value="959871.938220428" calcext:value-type="float">
            <text:p><text:s text:c="2"/>959872 </text:p>
          </table:table-cell>
          <table:table-cell table:style-name="ce28" office:value-type="float" office:value="82820674.4803479" calcext:value-type="float">
            <text:p><text:s text:c="2"/>82820674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42" office:value-type="float" office:value="70426542.0581007" calcext:value-type="float">
            <text:p>70,426,542</text:p>
          </table:table-cell>
          <table:table-cell table:style-name="ce42" office:value-type="float" office:value="59128188.4419954" calcext:value-type="float">
            <text:p>59,128,188</text:p>
          </table:table-cell>
          <table:table-cell table:style-name="ce36" office:value-type="string" calcext:value-type="string">
            <text:p>　　及其他權益</text:p>
          </table:table-cell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3" office:value-type="string" calcext:value-type="string">
            <text:p>十一、無形資產、生物資產、</text:p>
          </table:table-cell>
          <table:table-cell table:style-name="ce42" office:value-type="float" office:value="20699095.6416389" calcext:value-type="float">
            <text:p>20,699,096</text:p>
          </table:table-cell>
          <table:table-cell table:style-name="ce42" office:value-type="float" office:value="15875626.0018113" calcext:value-type="float">
            <text:p>15,875,626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4" office:value-type="string" calcext:value-type="string">
            <text:p><text:span text:style-name="T2">　　　遞延資產及用品盤存</text:span></text:p>
          </table:table-cell>
          <table:table-cell table:style-name="ce26" table:number-columns-repeated="2"/>
          <table:table-cell table:style-name="ce23"/>
          <table:table-cell table:style-name="ce26"/>
          <table:table-cell table:style-name="ce30"/>
          <table:table-cell table:style-name="ce3"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43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8:46Z</meta:creation-date>
    <dc:date>2021-01-08T15:58:22.218000000</dc:date>
    <meta:print-date>2020-12-25T08:57:57Z</meta:print-date>
    <meta:editing-duration>PT13S</meta:editing-duration>
    <meta:editing-cycles>1</meta:editing-cycles>
    <meta:document-statistic meta:table-count="1" meta:cell-count="246" meta:object-count="0"/>
  </office:meta>
</office:document-meta>
</file>