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3" table:style-name="ta1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52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017" table:default-cell-style-name="ce46"/>
        <table:table-row table:style-name="ro1">
          <table:table-cell table:style-name="ce41" office:value-type="string" calcext:value-type="string" table:number-columns-spanned="6" table:number-rows-spanned="1">
            <text:p>表<text:span text:style-name="T1">2-13  </text:span>民營不動產業資產負債統計表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3">
          <table:table-cell table:style-name="ce3"/>
          <table:table-cell table:style-name="ce4" table:number-columns-repeated="5"/>
          <table:table-cell table:style-name="ce3"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               <text:span text:style-name="T2">單位：新台幣千元</text:span>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2"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table:number-columns-repeated="1018"/>
        </table:table-row>
        <table:table-row table:style-name="ro4">
          <table:table-cell table:style-name="ce40" office:value-type="string" calcext:value-type="string">
            <text:p>項　　　目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3" office:value-type="string" calcext:value-type="string">
            <text:p>107<text:span text:style-name="T3">年底</text:span></text:p>
          </table:table-cell>
          <table:table-cell table:style-name="ce13" office:value-type="string" calcext:value-type="string">
            <text:p><text:span text:style-name="T3">項　　　目</text:span>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4" office:value-type="string" calcext:value-type="string">
            <text:p>107<text:span text:style-name="T3">年底</text:span></text:p>
          </table:table-cell>
          <table:table-cell table:style-name="ce14" table:number-columns-repeated="1018"/>
        </table:table-row>
        <table:table-row table:style-name="ro4">
          <table:table-cell table:style-name="ce16" table:number-columns-repeated="3"/>
          <table:table-cell table:style-name="ce17"/>
          <table:table-cell table:style-name="ce16"/>
          <table:table-cell table:style-name="ce18"/>
          <table:table-cell table:style-name="ce19" table:number-columns-repeated="1018"/>
        </table:table-row>
        <table:table-row table:style-name="ro4">
          <table:table-cell table:style-name="ce31" office:value-type="string" calcext:value-type="string">
            <text:p><text:span text:style-name="T2">資　產　合　計</text:span></text:p>
          </table:table-cell>
          <table:table-cell table:style-name="ce29" office:value-type="float" office:value="6368685947" calcext:value-type="float">
            <text:p><text:s text:c="2"/>6368685947 </text:p>
          </table:table-cell>
          <table:table-cell table:style-name="ce29" office:value-type="float" office:value="5990274300.26371" calcext:value-type="float">
            <text:p><text:s text:c="2"/>5990274300 </text:p>
          </table:table-cell>
          <table:table-cell table:style-name="ce32" office:value-type="string" calcext:value-type="string">
            <text:p>負　債　合　計</text:p>
          </table:table-cell>
          <table:table-cell table:style-name="ce29" office:value-type="float" office:value="4186531642.3643" calcext:value-type="float">
            <text:p><text:s text:c="2"/>4186531642 </text:p>
          </table:table-cell>
          <table:table-cell table:style-name="ce26" office:value-type="float" office:value="4037308463.24424" calcext:value-type="float">
            <text:p><text:s text:c="2"/>403730846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25" office:value-type="float" office:value="8306704.37806683" calcext:value-type="float">
            <text:p><text:s text:c="2"/>8306704 </text:p>
          </table:table-cell>
          <table:table-cell table:style-name="ce25" office:value-type="float" office:value="7895419.12798723" calcext:value-type="float">
            <text:p><text:s text:c="2"/>7895419 </text:p>
          </table:table-cell>
          <table:table-cell table:style-name="ce33" office:value-type="string" calcext:value-type="string">
            <text:p>一、國內金融機構借款</text:p>
          </table:table-cell>
          <table:table-cell table:style-name="ce25" office:value-type="float" office:value="2271110685.01807" calcext:value-type="float">
            <text:p><text:s text:c="2"/>2271110685 </text:p>
          </table:table-cell>
          <table:table-cell table:style-name="ce27" office:value-type="float" office:value="2206000697.41167" calcext:value-type="float">
            <text:p><text:s text:c="2"/>220600069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25" office:value-type="float" office:value="367634087.106637" calcext:value-type="float">
            <text:p><text:s text:c="2"/>367634087 </text:p>
          </table:table-cell>
          <table:table-cell table:style-name="ce25" office:value-type="float" office:value="304211263.002066" calcext:value-type="float">
            <text:p><text:s text:c="2"/>304211263 </text:p>
          </table:table-cell>
          <table:table-cell table:style-name="ce33" office:value-type="string" calcext:value-type="string">
            <text:p>二、國內非金融機構借款</text:p>
          </table:table-cell>
          <table:table-cell table:style-name="ce25" office:value-type="float" office:value="116194344.573417" calcext:value-type="float">
            <text:p><text:s text:c="2"/>116194345 </text:p>
          </table:table-cell>
          <table:table-cell table:style-name="ce27" office:value-type="float" office:value="139567795.984344" calcext:value-type="float">
            <text:p><text:s text:c="2"/>13956779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25" office:value-type="float" office:value="315703299.158486" calcext:value-type="float">
            <text:p><text:s text:c="2"/>315703299 </text:p>
          </table:table-cell>
          <table:table-cell table:style-name="ce25" office:value-type="float" office:value="252941897.838381" calcext:value-type="float">
            <text:p><text:s text:c="2"/>252941898 </text:p>
          </table:table-cell>
          <table:table-cell table:style-name="ce33" office:value-type="string" calcext:value-type="string">
            <text:p>　　1.政府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25" office:value-type="float" office:value="44331867.28218" calcext:value-type="float">
            <text:p><text:s text:c="2"/>44331867 </text:p>
          </table:table-cell>
          <table:table-cell table:style-name="ce25" office:value-type="float" office:value="34437237.329519" calcext:value-type="float">
            <text:p><text:s text:c="2"/>34437237 </text:p>
          </table:table-cell>
          <table:table-cell table:style-name="ce33" office:value-type="string" calcext:value-type="string">
            <text:p>　　2.企業</text:p>
          </table:table-cell>
          <table:table-cell table:style-name="ce25" office:value-type="float" office:value="89604475.3746419" calcext:value-type="float">
            <text:p><text:s text:c="2"/>89604475 </text:p>
          </table:table-cell>
          <table:table-cell table:style-name="ce27" office:value-type="float" office:value="100025011.83901" calcext:value-type="float">
            <text:p><text:s text:c="2"/>10002501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25" office:value-type="float" office:value="7598920.66597092" calcext:value-type="float">
            <text:p><text:s text:c="2"/>7598921 </text:p>
          </table:table-cell>
          <table:table-cell table:style-name="ce25" office:value-type="float" office:value="16832127.8341663" calcext:value-type="float">
            <text:p><text:s text:c="2"/>16832128 </text:p>
          </table:table-cell>
          <table:table-cell table:style-name="ce33" office:value-type="string" calcext:value-type="string">
            <text:p>　　3.個人及非營利團體</text:p>
          </table:table-cell>
          <table:table-cell table:style-name="ce25" office:value-type="float" office:value="26589869.1987756" calcext:value-type="float">
            <text:p><text:s text:c="2"/>26589869 </text:p>
          </table:table-cell>
          <table:table-cell table:style-name="ce27" office:value-type="float" office:value="39542784.1453341" calcext:value-type="float">
            <text:p><text:s text:c="2"/>3954278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三、附賣回票債券投資</text:span></text:p>
          </table:table-cell>
          <table:table-cell table:style-name="ce25" office:value-type="float" office:value="3713879" calcext:value-type="float">
            <text:p><text:s text:c="2"/>3713879 </text:p>
          </table:table-cell>
          <table:table-cell table:style-name="ce25" office:value-type="float" office:value="652706.482532211" calcext:value-type="float">
            <text:p><text:s text:c="2"/>652706 </text:p>
          </table:table-cell>
          <table:table-cell table:style-name="ce33" office:value-type="string" calcext:value-type="string">
            <text:p>三、國外借款</text:p>
          </table:table-cell>
          <table:table-cell table:style-name="ce25" office:value-type="float" office:value="879893" calcext:value-type="float">
            <text:p><text:s text:c="2"/>879893 </text:p>
          </table:table-cell>
          <table:table-cell table:style-name="ce27" office:value-type="float" office:value="13553683.0912602" calcext:value-type="float">
            <text:p><text:s text:c="2"/>1355368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四、融通</text:span> </text:p>
          </table:table-cell>
          <table:table-cell table:style-name="ce25" office:value-type="float" office:value="52862766.3865666" calcext:value-type="float">
            <text:p><text:s text:c="2"/>52862766 </text:p>
          </table:table-cell>
          <table:table-cell table:style-name="ce25" office:value-type="float" office:value="56371207.8456375" calcext:value-type="float">
            <text:p><text:s text:c="2"/>56371208 </text:p>
          </table:table-cell>
          <table:table-cell table:style-name="ce33" office:value-type="string" calcext:value-type="string">
            <text:p>四、附買回票債券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五、應付及預收款項淨額</text:p>
          </table:table-cell>
          <table:table-cell table:style-name="ce25" office:value-type="float" office:value="1470908131.98207" calcext:value-type="float">
            <text:p><text:s text:c="2"/>1470908132 </text:p>
          </table:table-cell>
          <table:table-cell table:style-name="ce27" office:value-type="float" office:value="1411276301.25256" calcext:value-type="float">
            <text:p><text:s text:c="2"/>141127630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5" office:value-type="float" office:value="1431601" calcext:value-type="float">
            <text:p><text:s text:c="2"/>1431601 </text:p>
          </table:table-cell>
          <table:table-cell table:style-name="ce25" office:value-type="float" office:value="5819406.5694887" calcext:value-type="float">
            <text:p><text:s text:c="2"/>5819407 </text:p>
          </table:table-cell>
          <table:table-cell table:style-name="ce33" office:value-type="string" calcext:value-type="string">
            <text:p>　　1.政府</text:p>
          </table:table-cell>
          <table:table-cell table:style-name="ce25" office:value-type="float" office:value="47655232.5661386" calcext:value-type="float">
            <text:p><text:s text:c="2"/>47655233 </text:p>
          </table:table-cell>
          <table:table-cell table:style-name="ce27" office:value-type="float" office:value="46206015.3828268" calcext:value-type="float">
            <text:p><text:s text:c="2"/>4620601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37709935.5112728" calcext:value-type="float">
            <text:p><text:s text:c="2"/>37709936 </text:p>
          </table:table-cell>
          <table:table-cell table:style-name="ce25" office:value-type="float" office:value="38817994.7947818" calcext:value-type="float">
            <text:p><text:s text:c="2"/>38817995 </text:p>
          </table:table-cell>
          <table:table-cell table:style-name="ce33" office:value-type="string" calcext:value-type="string">
            <text:p>　　2.金融機構</text:p>
          </table:table-cell>
          <table:table-cell table:style-name="ce25" office:value-type="float" office:value="9088832.57606639" calcext:value-type="float">
            <text:p><text:s text:c="2"/>9088833 </text:p>
          </table:table-cell>
          <table:table-cell table:style-name="ce27" office:value-type="float" office:value="23975471.2419935" calcext:value-type="float">
            <text:p><text:s text:c="2"/>2397547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2161255.283719" calcext:value-type="float">
            <text:p><text:s text:c="2"/>2161255 </text:p>
          </table:table-cell>
          <table:table-cell table:style-name="ce25" office:value-type="float" office:value="6054358.7853978" calcext:value-type="float">
            <text:p><text:s text:c="2"/>6054359 </text:p>
          </table:table-cell>
          <table:table-cell table:style-name="ce33" office:value-type="string" calcext:value-type="string">
            <text:p>　　3.企業</text:p>
          </table:table-cell>
          <table:table-cell table:style-name="ce25" office:value-type="float" office:value="541665942.142258" calcext:value-type="float">
            <text:p><text:s text:c="2"/>541665942 </text:p>
          </table:table-cell>
          <table:table-cell table:style-name="ce27" office:value-type="float" office:value="400964740.331859" calcext:value-type="float">
            <text:p><text:s text:c="2"/>40096474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11559974.5915749" calcext:value-type="float">
            <text:p><text:s text:c="2"/>11559975 </text:p>
          </table:table-cell>
          <table:table-cell table:style-name="ce25" office:value-type="float" office:value="5679447.69596921" calcext:value-type="float">
            <text:p><text:s text:c="2"/>5679448 </text:p>
          </table:table-cell>
          <table:table-cell table:style-name="ce33" office:value-type="string" calcext:value-type="string">
            <text:p>　　4.個人及非營利團體</text:p>
          </table:table-cell>
          <table:table-cell table:style-name="ce25" office:value-type="float" office:value="848570496.131604" calcext:value-type="float">
            <text:p><text:s text:c="2"/>848570496 </text:p>
          </table:table-cell>
          <table:table-cell table:style-name="ce27" office:value-type="float" office:value="921057316.172716" calcext:value-type="float">
            <text:p><text:s text:c="2"/>92105731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25" office:value-type="float" office:value="578865157.502028" calcext:value-type="float">
            <text:p><text:s text:c="2"/>578865158 </text:p>
          </table:table-cell>
          <table:table-cell table:style-name="ce25" office:value-type="float" office:value="540311241.199841" calcext:value-type="float">
            <text:p><text:s text:c="2"/>540311241 </text:p>
          </table:table-cell>
          <table:table-cell table:style-name="ce33" office:value-type="string" calcext:value-type="string">
            <text:p>　　5.國外</text:p>
          </table:table-cell>
          <table:table-cell table:style-name="ce25" office:value-type="float" office:value="23927628.5660059" calcext:value-type="float">
            <text:p><text:s text:c="2"/>23927629 </text:p>
          </table:table-cell>
          <table:table-cell table:style-name="ce27" office:value-type="float" office:value="19072758.1231691" calcext:value-type="float">
            <text:p><text:s text:c="2"/>1907275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5" office:value-type="float" office:value="44906436.0172425" calcext:value-type="float">
            <text:p><text:s text:c="2"/>44906436 </text:p>
          </table:table-cell>
          <table:table-cell table:style-name="ce25" office:value-type="float" office:value="45723288.5261388" calcext:value-type="float">
            <text:p><text:s text:c="2"/>45723289 </text:p>
          </table:table-cell>
          <table:table-cell table:style-name="ce33" office:value-type="string" calcext:value-type="string">
            <text:p>六、應付票券</text:p>
          </table:table-cell>
          <table:table-cell table:style-name="ce25" office:value-type="float" office:value="165086707.7" calcext:value-type="float">
            <text:p><text:s text:c="2"/>165086708 </text:p>
          </table:table-cell>
          <table:table-cell table:style-name="ce27" office:value-type="float" office:value="152579950.606176" calcext:value-type="float">
            <text:p><text:s text:c="2"/>15257995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5" office:value-type="float" office:value="8458643.43561223" calcext:value-type="float">
            <text:p><text:s text:c="2"/>8458643 </text:p>
          </table:table-cell>
          <table:table-cell table:style-name="ce25" office:value-type="float" office:value="13029469.2239471" calcext:value-type="float">
            <text:p><text:s text:c="2"/>13029469 </text:p>
          </table:table-cell>
          <table:table-cell table:style-name="ce33" office:value-type="string" calcext:value-type="string">
            <text:p>七、應付國內公司債</text:p>
          </table:table-cell>
          <table:table-cell table:style-name="ce25" office:value-type="float" office:value="85576116" calcext:value-type="float">
            <text:p><text:s text:c="2"/>85576116 </text:p>
          </table:table-cell>
          <table:table-cell table:style-name="ce27" office:value-type="float" office:value="80524884" calcext:value-type="float">
            <text:p><text:s text:c="2"/>8052488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384678954.746688" calcext:value-type="float">
            <text:p><text:s text:c="2"/>384678955 </text:p>
          </table:table-cell>
          <table:table-cell table:style-name="ce25" office:value-type="float" office:value="336852790.994198" calcext:value-type="float">
            <text:p><text:s text:c="2"/>336852791 </text:p>
          </table:table-cell>
          <table:table-cell table:style-name="ce33" office:value-type="string" calcext:value-type="string">
            <text:p>八、應付國外有價證券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142630410.023265" calcext:value-type="float">
            <text:p><text:s text:c="2"/>142630410 </text:p>
          </table:table-cell>
          <table:table-cell table:style-name="ce25" office:value-type="float" office:value="142835876.125639" calcext:value-type="float">
            <text:p><text:s text:c="2"/>142835876 </text:p>
          </table:table-cell>
          <table:table-cell table:style-name="ce33" office:value-type="string" calcext:value-type="string">
            <text:p>九、責任及損失準備</text:p>
          </table:table-cell>
          <table:table-cell table:style-name="ce25" office:value-type="float" office:value="5943730.15122785" calcext:value-type="float">
            <text:p><text:s text:c="2"/>5943730 </text:p>
          </table:table-cell>
          <table:table-cell table:style-name="ce27" office:value-type="float" office:value="4585743.71571182" calcext:value-type="float">
            <text:p><text:s text:c="2"/>458574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767463.386566763" calcext:value-type="float">
            <text:p><text:s text:c="2"/>767463 </text:p>
          </table:table-cell>
          <table:table-cell table:style-name="ce25" office:value-type="float" office:value="2612320.95128671" calcext:value-type="float">
            <text:p><text:s text:c="2"/>2612321 </text:p>
          </table:table-cell>
          <table:table-cell table:style-name="ce33" office:value-type="string" calcext:value-type="string">
            <text:p>十、人事及退休金準備</text:p>
          </table:table-cell>
          <table:table-cell table:style-name="ce25" office:value-type="float" office:value="31212.4776503625" calcext:value-type="float">
            <text:p><text:s text:c="2"/>31212 </text:p>
          </table:table-cell>
          <table:table-cell table:style-name="ce27" office:value-type="float" office:value="67145.2458567367" calcext:value-type="float">
            <text:p><text:s text:c="2"/>6714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25" office:value-type="float" office:value="2576750.10734628" calcext:value-type="float">
            <text:p><text:s text:c="2"/>2576750 </text:p>
          </table:table-cell>
          <table:table-cell table:style-name="ce25" office:value-type="float" office:value="742504.621368332" calcext:value-type="float">
            <text:p><text:s text:c="2"/>742505 </text:p>
          </table:table-cell>
          <table:table-cell table:style-name="ce33" office:value-type="string" calcext:value-type="string">
            <text:p>十一、土地增值稅準備</text:p>
          </table:table-cell>
          <table:table-cell table:style-name="ce25" office:value-type="float" office:value="23050558.1475734" calcext:value-type="float">
            <text:p><text:s text:c="2"/>23050558 </text:p>
          </table:table-cell>
          <table:table-cell table:style-name="ce27" office:value-type="float" office:value="18503208.0270394" calcext:value-type="float">
            <text:p><text:s text:c="2"/>1850320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25" office:value-type="float" office:value="836030206.505422" calcext:value-type="float">
            <text:p><text:s text:c="2"/>836030207 </text:p>
          </table:table-cell>
          <table:table-cell table:style-name="ce25" office:value-type="float" office:value="789203421.309765" calcext:value-type="float">
            <text:p><text:s text:c="2"/>789203421 </text:p>
          </table:table-cell>
          <table:table-cell table:style-name="ce33" office:value-type="string" calcext:value-type="string">
            <text:p>十二、資產證券化商品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25" office:value-type="float" office:value="11990291.1492269" calcext:value-type="float">
            <text:p><text:s text:c="2"/>11990291 </text:p>
          </table:table-cell>
          <table:table-cell table:style-name="ce25" office:value-type="float" office:value="994443.378122754" calcext:value-type="float">
            <text:p><text:s text:c="2"/>994443 </text:p>
          </table:table-cell>
          <table:table-cell table:style-name="ce33" office:value-type="string" calcext:value-type="string">
            <text:p>十三、遞延貸項</text:p>
          </table:table-cell>
          <table:table-cell table:style-name="ce25" office:value-type="float" office:value="43557016.5927387" calcext:value-type="float">
            <text:p><text:s text:c="2"/>43557017 </text:p>
          </table:table-cell>
          <table:table-cell table:style-name="ce27" office:value-type="float" office:value="7111806.90960977" calcext:value-type="float">
            <text:p><text:s text:c="2"/>711180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25" office:value-type="float" office:value="933156" calcext:value-type="float">
            <text:p><text:s text:c="2"/>933156 </text:p>
          </table:table-cell>
          <table:table-cell table:style-name="ce25" office:value-type="float" office:value="44036.5898981147" calcext:value-type="float">
            <text:p><text:s text:c="2"/>44037 </text:p>
          </table:table-cell>
          <table:table-cell table:style-name="ce34" office:value-type="string" calcext:value-type="string">
            <text:p>十四、透過損益按公允價值衡量</text:p>
          </table:table-cell>
          <table:table-cell table:style-name="ce25" office:value-type="float" office:value="88514.4247609068" calcext:value-type="float">
            <text:p><text:s text:c="2"/>88514 </text:p>
          </table:table-cell>
          <table:table-cell table:style-name="ce27" office:value-type="float" office:value="54993" calcext:value-type="float">
            <text:p><text:s text:c="2"/>5499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25" office:value-type="float" office:value="9345.89509038696" calcext:value-type="float">
            <text:p><text:s text:c="2"/>9346 </text:p>
          </table:table-cell>
          <table:table-cell table:style-name="ce25" office:value-type="float" office:value="9276733.99989606" calcext:value-type="float">
            <text:p><text:s text:c="2"/>9276734 </text:p>
          </table:table-cell>
          <table:table-cell table:style-name="ce39" office:value-type="string" calcext:value-type="string">
            <text:p><text:s text:c="7"/>之金融負債</text:p>
          </table:table-cell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25" office:value-type="float" office:value="2507526.80975045" calcext:value-type="float">
            <text:p><text:s text:c="2"/>2507527 </text:p>
          </table:table-cell>
          <table:table-cell table:style-name="ce25" office:value-type="float" office:value="5190911.25237864" calcext:value-type="float">
            <text:p><text:s text:c="2"/>5190911 </text:p>
          </table:table-cell>
          <table:table-cell table:style-name="ce33" office:value-type="string" calcext:value-type="string">
            <text:p>十五、避險之金融負債</text:p>
          </table:table-cell>
          <table:table-cell table:style-name="ce25" office:value-type="float" office:value="108557" calcext:value-type="float">
            <text:p><text:s text:c="2"/>108557 </text:p>
          </table:table-cell>
          <table:table-cell table:style-name="ce27" office:value-type="float" office:value="136246" calcext:value-type="float">
            <text:p><text:s text:c="2"/>13624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25" office:value-type="float" office:value="13309114.2582649" calcext:value-type="float">
            <text:p><text:s text:c="2"/>13309114 </text:p>
          </table:table-cell>
          <table:table-cell table:style-name="ce25" office:value-type="float" office:value="10393458.3622168" calcext:value-type="float">
            <text:p><text:s text:c="2"/>10393458 </text:p>
          </table:table-cell>
          <table:table-cell table:style-name="ce33" office:value-type="string" calcext:value-type="string">
            <text:p>十六、以成本衡量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25" office:value-type="float" office:value="805034379.774822" calcext:value-type="float">
            <text:p><text:s text:c="2"/>805034380 </text:p>
          </table:table-cell>
          <table:table-cell table:style-name="ce25" office:value-type="float" office:value="754774539.223178" calcext:value-type="float">
            <text:p><text:s text:c="2"/>754774539 </text:p>
          </table:table-cell>
          <table:table-cell table:style-name="ce33" office:value-type="string" calcext:value-type="string">
            <text:p>十七、特別股負債</text:p>
          </table:table-cell>
          <table:table-cell table:style-name="ce25" office:value-type="float" office:value="3595286" calcext:value-type="float">
            <text:p><text:s text:c="2"/>3595286 </text:p>
          </table:table-cell>
          <table:table-cell table:style-name="ce27" office:value-type="float" office:value="3328258" calcext:value-type="float">
            <text:p><text:s text:c="2"/>332825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25" office:value-type="float" office:value="190866.256499346" calcext:value-type="float">
            <text:p><text:s text:c="2"/>190866 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十八、其他金融負債</text:p>
          </table:table-cell>
          <table:table-cell table:style-name="ce25" office:value-type="float" office:value="400889.296787909" calcext:value-type="float">
            <text:p><text:s text:c="2"/>400889 </text:p>
          </table:table-cell>
          <table:table-cell table:style-name="ce27" office:value-type="float" office:value="17750" calcext:value-type="float">
            <text:p><text:s text:c="2"/>1775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25" office:value-type="float" office:value="179818.49884001" calcext:value-type="float">
            <text:p><text:s text:c="2"/>179818 </text:p>
          </table:table-cell>
          <table:table-cell table:style-name="ce25" office:value-type="float" office:value="1657405.02048916" calcext:value-type="float">
            <text:p><text:s text:c="2"/>1657405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25" office:value-type="float" office:value="1875707.86292816" calcext:value-type="float">
            <text:p><text:s text:c="2"/>1875708 </text:p>
          </table:table-cell>
          <table:table-cell table:style-name="ce25" office:value-type="float" office:value="6871893.4835854" calcext:value-type="float">
            <text:p><text:s text:c="2"/>6871893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25" office:value-type="float" office:value="3403302883.13831" calcext:value-type="float">
            <text:p><text:s text:c="2"/>3403302883 </text:p>
          </table:table-cell>
          <table:table-cell table:style-name="ce25" office:value-type="float" office:value="3239854106.14139" calcext:value-type="float">
            <text:p><text:s text:c="2"/>3239854106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25" office:value-type="float" office:value="94563224.0166346" calcext:value-type="float">
            <text:p><text:s text:c="2"/>94563224 </text:p>
          </table:table-cell>
          <table:table-cell table:style-name="ce25" office:value-type="float" office:value="104808850.931162" calcext:value-type="float">
            <text:p><text:s text:c="2"/>104808851 </text:p>
          </table:table-cell>
          <table:table-cell table:style-name="ce3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5" office:value-type="float" office:value="10668" calcext:value-type="float">
            <text:p><text:s text:c="2"/>10668 </text:p>
          </table:table-cell>
          <table:table-cell table:style-name="ce35" office:value-type="string" calcext:value-type="string">
            <text:p>權　益　合　計</text:p>
          </table:table-cell>
          <table:table-cell table:style-name="ce25" office:value-type="float" office:value="2182154304.6357" calcext:value-type="float">
            <text:p><text:s text:c="2"/>2182154305 </text:p>
          </table:table-cell>
          <table:table-cell table:style-name="ce27" office:value-type="float" office:value="1952965837.01947" calcext:value-type="float">
            <text:p><text:s text:c="2"/>195296583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25" office:value-type="float" office:value="82106145.2402624" calcext:value-type="float">
            <text:p><text:s text:c="2"/>82106145 </text:p>
          </table:table-cell>
          <table:table-cell table:style-name="ce25" office:value-type="float" office:value="93186220.2077101" calcext:value-type="float">
            <text:p><text:s text:c="2"/>93186220 </text:p>
          </table:table-cell>
          <table:table-cell table:style-name="ce33" office:value-type="string" calcext:value-type="string">
            <text:p>一、實收資本額</text:p>
          </table:table-cell>
          <table:table-cell table:style-name="ce25" office:value-type="float" office:value="1227535721.60387" calcext:value-type="float">
            <text:p><text:s text:c="2"/>1227535722 </text:p>
          </table:table-cell>
          <table:table-cell table:style-name="ce27" office:value-type="float" office:value="1102014983.04598" calcext:value-type="float">
            <text:p><text:s text:c="2"/>110201498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25" office:value-type="float" office:value="11025392.8643907" calcext:value-type="float">
            <text:p><text:s text:c="2"/>11025393 </text:p>
          </table:table-cell>
          <table:table-cell table:style-name="ce25" office:value-type="float" office:value="10899118.723452" calcext:value-type="float">
            <text:p><text:s text:c="2"/>10899119 </text:p>
          </table:table-cell>
          <table:table-cell table:style-name="ce33" office:value-type="string" calcext:value-type="string">
            <text:p>　　1.政府</text:p>
          </table:table-cell>
          <table:table-cell table:style-name="ce25" office:value-type="float" office:value="836589" calcext:value-type="float">
            <text:p><text:s text:c="2"/>836589 </text:p>
          </table:table-cell>
          <table:table-cell table:style-name="ce27" office:value-type="float" office:value="921482.551874708" calcext:value-type="float">
            <text:p><text:s text:c="2"/>92148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style-name="ce25" office:value-type="float" office:value="838188" calcext:value-type="float">
            <text:p><text:s text:c="2"/>838188 </text:p>
          </table:table-cell>
          <table:table-cell table:style-name="ce25" office:value-type="float" office:value="712844" calcext:value-type="float">
            <text:p><text:s text:c="2"/>712844 </text:p>
          </table:table-cell>
          <table:table-cell table:style-name="ce33" office:value-type="string" calcext:value-type="string">
            <text:p>　　2.金融機構</text:p>
          </table:table-cell>
          <table:table-cell table:style-name="ce25" office:value-type="float" office:value="172881102.860185" calcext:value-type="float">
            <text:p><text:s text:c="2"/>172881103 </text:p>
          </table:table-cell>
          <table:table-cell table:style-name="ce27" office:value-type="float" office:value="154485701.075573" calcext:value-type="float">
            <text:p><text:s text:c="2"/>15448570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style-name="ce25" office:value-type="float" office:value="593497.911981547" calcext:value-type="float">
            <text:p><text:s text:c="2"/>593498 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　　3.企業</text:p>
          </table:table-cell>
          <table:table-cell table:style-name="ce25" office:value-type="float" office:value="402709343.508327" calcext:value-type="float">
            <text:p><text:s text:c="2"/>402709344 </text:p>
          </table:table-cell>
          <table:table-cell table:style-name="ce27" office:value-type="float" office:value="361469945.175162" calcext:value-type="float">
            <text:p><text:s text:c="2"/>361469945 </text:p>
          </table:table-cell>
          <table:table-cell table:style-name="ce3" table:number-columns-repeated="1018"/>
        </table:table-row>
        <table:table-row table:style-name="ro4">
          <table:table-cell table:style-name="ce36" office:value-type="string" calcext:value-type="string">
            <text:p><text:span text:style-name="T2">九、存貨淨額</text:span></text:p>
          </table:table-cell>
          <table:table-cell table:style-name="ce25" office:value-type="float" office:value="266524997.251765" calcext:value-type="float">
            <text:p><text:s text:c="2"/>266524997 </text:p>
          </table:table-cell>
          <table:table-cell table:style-name="ce25" office:value-type="float" office:value="72940146.0832181" calcext:value-type="float">
            <text:p><text:s text:c="2"/>72940146 </text:p>
          </table:table-cell>
          <table:table-cell table:style-name="ce33" office:value-type="string" calcext:value-type="string">
            <text:p>　　4.個人及非營利團體</text:p>
          </table:table-cell>
          <table:table-cell table:style-name="ce25" office:value-type="float" office:value="595438036.21966" calcext:value-type="float">
            <text:p><text:s text:c="2"/>595438036 </text:p>
          </table:table-cell>
          <table:table-cell table:style-name="ce27" office:value-type="float" office:value="534872162.375752" calcext:value-type="float">
            <text:p><text:s text:c="2"/>534872162 </text:p>
          </table:table-cell>
          <table:table-cell table:style-name="ce3" table:number-columns-repeated="1018"/>
        </table:table-row>
        <table:table-row table:style-name="ro4">
          <table:table-cell table:style-name="ce37" office:value-type="string" calcext:value-type="string">
            <text:p>十、不動產、廠房及設備淨額</text:p>
          </table:table-cell>
          <table:table-cell table:style-name="ce25" office:value-type="float" office:value="643427243.698273" calcext:value-type="float">
            <text:p><text:s text:c="2"/>643427244 </text:p>
          </table:table-cell>
          <table:table-cell table:style-name="ce25" office:value-type="float" office:value="801307563.801076" calcext:value-type="float">
            <text:p><text:s text:c="2"/>801307564 </text:p>
          </table:table-cell>
          <table:table-cell table:style-name="ce33" office:value-type="string" calcext:value-type="string">
            <text:p>　　5.國外</text:p>
          </table:table-cell>
          <table:table-cell table:style-name="ce25" office:value-type="float" office:value="55670650.0156946" calcext:value-type="float">
            <text:p><text:s text:c="2"/>55670650 </text:p>
          </table:table-cell>
          <table:table-cell table:style-name="ce27" office:value-type="float" office:value="50265691.867615" calcext:value-type="float">
            <text:p><text:s text:c="2"/>50265692 </text:p>
          </table:table-cell>
          <table:table-cell table:style-name="ce3" table:number-columns-repeated="1018"/>
        </table:table-row>
        <table:table-row table:style-name="ro4">
          <table:table-cell table:style-name="ce36" office:value-type="string" calcext:value-type="string">
            <text:p><text:span text:style-name="T2">　　</text:span>1.<text:span text:style-name="T2">土地淨額</text:span></text:p>
          </table:table-cell>
          <table:table-cell table:style-name="ce25" office:value-type="float" office:value="362544319.863458" calcext:value-type="float">
            <text:p><text:s text:c="2"/>362544320 </text:p>
          </table:table-cell>
          <table:table-cell table:style-name="ce25" office:value-type="float" office:value="504274351.022419" calcext:value-type="float">
            <text:p><text:s text:c="2"/>504274351 </text:p>
          </table:table-cell>
          <table:table-cell table:style-name="ce33" office:value-type="string" calcext:value-type="string">
            <text:p>二、資本公積、保留盈餘</text:p>
          </table:table-cell>
          <table:table-cell table:style-name="ce25" office:value-type="float" office:value="954618583.03183" calcext:value-type="float">
            <text:p><text:s text:c="2"/>954618583 </text:p>
          </table:table-cell>
          <table:table-cell table:style-name="ce27" office:value-type="float" office:value="850950853.973498" calcext:value-type="float">
            <text:p><text:s text:c="2"/>850950854 </text:p>
          </table:table-cell>
          <table:table-cell table:style-name="ce3" table:number-columns-repeated="1018"/>
        </table:table-row>
        <table:table-row table:style-name="ro4">
          <table:table-cell table:style-name="ce36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25" office:value-type="float" office:value="280882923.834815" calcext:value-type="float">
            <text:p><text:s text:c="2"/>280882924 </text:p>
          </table:table-cell>
          <table:table-cell table:style-name="ce25" office:value-type="float" office:value="297033212.778657" calcext:value-type="float">
            <text:p><text:s text:c="2"/>297033213 </text:p>
          </table:table-cell>
          <table:table-cell table:style-name="ce33" office:value-type="string" calcext:value-type="string">
            <text:p><text:s text:c="4"/>及其他權益</text:p>
          </table:table-cell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7" office:value-type="string" calcext:value-type="string">
            <text:p>十一、無形資產、生物資產、</text:p>
          </table:table-cell>
          <table:table-cell table:style-name="ce25" office:value-type="float" office:value="113454798.016301" calcext:value-type="float">
            <text:p><text:s text:c="2"/>113454798 </text:p>
          </table:table-cell>
          <table:table-cell table:style-name="ce25" office:value-type="float" office:value="72718374.3390276" calcext:value-type="float">
            <text:p><text:s text:c="2"/>72718374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8" office:value-type="string" calcext:value-type="string">
            <text:p><text:span text:style-name="T2">　　　遞延資產及用品盤存</text:span></text:p>
          </table:table-cell>
          <table:table-cell table:style-name="ce28" table:number-columns-repeated="2"/>
          <table:table-cell table:style-name="ce23"/>
          <table:table-cell table:style-name="ce28"/>
          <table:table-cell table:style-name="ce30"/>
          <table:table-cell table:style-name="ce3"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99mm" fo:margin-right="14.9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4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8:35Z</meta:creation-date>
    <dc:date>2021-01-08T15:57:56.965000000</dc:date>
    <meta:print-date>2018-12-26T06:11:57Z</meta:print-date>
    <meta:editing-duration>PT16S</meta:editing-duration>
    <meta:editing-cycles>1</meta:editing-cycles>
    <meta:document-statistic meta:table-count="1" meta:cell-count="246" meta:object-count="0"/>
  </office:meta>
</office:document-meta>
</file>