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2" table:style-name="ta1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52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017" table:default-cell-style-name="ce46"/>
        <table:table-row table:style-name="ro1">
          <table:table-cell table:style-name="ce41" office:value-type="string" calcext:value-type="string" table:number-columns-spanned="6" table:number-rows-spanned="1">
            <text:p>表<text:span text:style-name="T1">2-12   </text:span>民營出版、影音製作、傳播及資通訊服務業資產負債統計表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2" table:number-columns-repeated="6"/>
          <table:table-cell table:style-name="ce1" table:number-columns-repeated="1018"/>
        </table:table-row>
        <table:table-row table:style-name="ro3">
          <table:table-cell table:style-name="ce3"/>
          <table:table-cell table:style-name="ce4" table:number-columns-repeated="5"/>
          <table:table-cell table:style-name="ce3"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               <text:span text:style-name="T2">單位：新台幣千元</text:span>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2"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table:number-columns-repeated="1018"/>
        </table:table-row>
        <table:table-row table:style-name="ro4">
          <table:table-cell table:style-name="ce40" office:value-type="string" calcext:value-type="string">
            <text:p>項　　　目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3" office:value-type="string" calcext:value-type="string">
            <text:p>107<text:span text:style-name="T3">年底</text:span></text:p>
          </table:table-cell>
          <table:table-cell table:style-name="ce13" office:value-type="string" calcext:value-type="string">
            <text:p><text:span text:style-name="T3">項　　　目</text:span>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4" office:value-type="string" calcext:value-type="string">
            <text:p>107<text:span text:style-name="T3">年底</text:span></text:p>
          </table:table-cell>
          <table:table-cell table:style-name="ce14" table:number-columns-repeated="1018"/>
        </table:table-row>
        <table:table-row table:style-name="ro4">
          <table:table-cell table:style-name="ce16" table:number-columns-repeated="3"/>
          <table:table-cell table:style-name="ce17"/>
          <table:table-cell table:style-name="ce16"/>
          <table:table-cell table:style-name="ce18"/>
          <table:table-cell table:style-name="ce19" table:number-columns-repeated="1018"/>
        </table:table-row>
        <table:table-row table:style-name="ro4">
          <table:table-cell table:style-name="ce31" office:value-type="string" calcext:value-type="string">
            <text:p><text:span text:style-name="T2">資　產　合　計</text:span></text:p>
          </table:table-cell>
          <table:table-cell table:style-name="ce29" office:value-type="float" office:value="2085730702.6" calcext:value-type="float">
            <text:p><text:s text:c="2"/>2085730703 </text:p>
          </table:table-cell>
          <table:table-cell table:style-name="ce29" office:value-type="float" office:value="1971778688.3278" calcext:value-type="float">
            <text:p><text:s text:c="2"/>1971778688 </text:p>
          </table:table-cell>
          <table:table-cell table:style-name="ce35" office:value-type="string" calcext:value-type="string">
            <text:p>負　債　合　計</text:p>
          </table:table-cell>
          <table:table-cell table:style-name="ce29" office:value-type="float" office:value="882148561.934029" calcext:value-type="float">
            <text:p><text:s text:c="2"/>882148562 </text:p>
          </table:table-cell>
          <table:table-cell table:style-name="ce27" office:value-type="float" office:value="803804574.606181" calcext:value-type="float">
            <text:p><text:s text:c="2"/>80380457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一、庫存現金及零用金</text:span></text:p>
          </table:table-cell>
          <table:table-cell table:style-name="ce25" office:value-type="float" office:value="4861928.64174705" calcext:value-type="float">
            <text:p><text:s text:c="2"/>4861929 </text:p>
          </table:table-cell>
          <table:table-cell table:style-name="ce25" office:value-type="float" office:value="2804947.18978456" calcext:value-type="float">
            <text:p><text:s text:c="2"/>2804947 </text:p>
          </table:table-cell>
          <table:table-cell table:style-name="ce36" office:value-type="string" calcext:value-type="string">
            <text:p>一、國內金融機構借款</text:p>
          </table:table-cell>
          <table:table-cell table:style-name="ce25" office:value-type="float" office:value="312380998.36839" calcext:value-type="float">
            <text:p><text:s text:c="2"/>312380998 </text:p>
          </table:table-cell>
          <table:table-cell table:style-name="ce28" office:value-type="float" office:value="292005141.834581" calcext:value-type="float">
            <text:p><text:s text:c="2"/>29200514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二、國內金融機構存款</text:span></text:p>
          </table:table-cell>
          <table:table-cell table:style-name="ce25" office:value-type="float" office:value="172029637.851326" calcext:value-type="float">
            <text:p><text:s text:c="2"/>172029638 </text:p>
          </table:table-cell>
          <table:table-cell table:style-name="ce25" office:value-type="float" office:value="163242760.204401" calcext:value-type="float">
            <text:p><text:s text:c="2"/>163242760 </text:p>
          </table:table-cell>
          <table:table-cell table:style-name="ce36" office:value-type="string" calcext:value-type="string">
            <text:p>二、國內非金融機構借款</text:p>
          </table:table-cell>
          <table:table-cell table:style-name="ce25" office:value-type="float" office:value="30131094.2834315" calcext:value-type="float">
            <text:p><text:s text:c="2"/>30131094 </text:p>
          </table:table-cell>
          <table:table-cell table:style-name="ce28" office:value-type="float" office:value="26088720.9980247" calcext:value-type="float">
            <text:p><text:s text:c="2"/>2608872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活期性存款</text:span></text:p>
          </table:table-cell>
          <table:table-cell table:style-name="ce25" office:value-type="float" office:value="113437029.07478" calcext:value-type="float">
            <text:p><text:s text:c="2"/>113437029 </text:p>
          </table:table-cell>
          <table:table-cell table:style-name="ce25" office:value-type="float" office:value="107611876.311626" calcext:value-type="float">
            <text:p><text:s text:c="2"/>107611876 </text:p>
          </table:table-cell>
          <table:table-cell table:style-name="ce36" office:value-type="string" calcext:value-type="string">
            <text:p>　　<text:span text:style-name="T4">1.</text:span>政府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定期性存款</text:span></text:p>
          </table:table-cell>
          <table:table-cell table:style-name="ce25" office:value-type="float" office:value="42274530.5195766" calcext:value-type="float">
            <text:p><text:s text:c="2"/>42274531 </text:p>
          </table:table-cell>
          <table:table-cell table:style-name="ce25" office:value-type="float" office:value="43936463.0314985" calcext:value-type="float">
            <text:p><text:s text:c="2"/>43936463 </text:p>
          </table:table-cell>
          <table:table-cell table:style-name="ce36" office:value-type="string" calcext:value-type="string">
            <text:p>　　<text:span text:style-name="T4">2.</text:span>企業</text:p>
          </table:table-cell>
          <table:table-cell table:style-name="ce25" office:value-type="float" office:value="29043023.9076343" calcext:value-type="float">
            <text:p><text:s text:c="2"/>29043024 </text:p>
          </table:table-cell>
          <table:table-cell table:style-name="ce28" office:value-type="float" office:value="23719083.4548429" calcext:value-type="float">
            <text:p><text:s text:c="2"/>2371908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外匯存款</text:span></text:p>
          </table:table-cell>
          <table:table-cell table:style-name="ce25" office:value-type="float" office:value="16318078.2569694" calcext:value-type="float">
            <text:p><text:s text:c="2"/>16318078 </text:p>
          </table:table-cell>
          <table:table-cell table:style-name="ce25" office:value-type="float" office:value="11694420.8612763" calcext:value-type="float">
            <text:p><text:s text:c="2"/>11694421 </text:p>
          </table:table-cell>
          <table:table-cell table:style-name="ce36" office:value-type="string" calcext:value-type="string">
            <text:p>　　<text:span text:style-name="T4">3.</text:span>個人及非營利團體</text:p>
          </table:table-cell>
          <table:table-cell table:style-name="ce25" office:value-type="float" office:value="1088070.37579716" calcext:value-type="float">
            <text:p><text:s text:c="2"/>1088070 </text:p>
          </table:table-cell>
          <table:table-cell table:style-name="ce28" office:value-type="float" office:value="2369637.54318173" calcext:value-type="float">
            <text:p><text:s text:c="2"/>236963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三、附賣回票債券投資</text:span></text:p>
          </table:table-cell>
          <table:table-cell table:style-name="ce25" office:value-type="float" office:value="5570192.17206564" calcext:value-type="float">
            <text:p><text:s text:c="2"/>5570192 </text:p>
          </table:table-cell>
          <table:table-cell table:style-name="ce25" office:value-type="float" office:value="2215042.70693767" calcext:value-type="float">
            <text:p><text:s text:c="2"/>2215043 </text:p>
          </table:table-cell>
          <table:table-cell table:style-name="ce36" office:value-type="string" calcext:value-type="string">
            <text:p>三、國外借款</text:p>
          </table:table-cell>
          <table:table-cell table:style-name="ce25" office:value-type="float" office:value="5737629.13608544" calcext:value-type="float">
            <text:p><text:s text:c="2"/>5737629 </text:p>
          </table:table-cell>
          <table:table-cell table:style-name="ce28" office:value-type="float" office:value="3388053.67590771" calcext:value-type="float">
            <text:p><text:s text:c="2"/>338805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四、融通</text:span> </text:p>
          </table:table-cell>
          <table:table-cell table:style-name="ce25" office:value-type="float" office:value="35256684.9166143" calcext:value-type="float">
            <text:p><text:s text:c="2"/>35256685 </text:p>
          </table:table-cell>
          <table:table-cell table:style-name="ce25" office:value-type="float" office:value="29779177.6163101" calcext:value-type="float">
            <text:p><text:s text:c="2"/>29779178 </text:p>
          </table:table-cell>
          <table:table-cell table:style-name="ce36" office:value-type="string" calcext:value-type="string">
            <text:p>四、附買回票債券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五、應付及預收款項淨額</text:p>
          </table:table-cell>
          <table:table-cell table:style-name="ce25" office:value-type="float" office:value="413204177.770123" calcext:value-type="float">
            <text:p><text:s text:c="2"/>413204178 </text:p>
          </table:table-cell>
          <table:table-cell table:style-name="ce28" office:value-type="float" office:value="389263955.052618" calcext:value-type="float">
            <text:p><text:s text:c="2"/>38926395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5" office:value-type="float" office:value="202022.50468999" calcext:value-type="float">
            <text:p><text:s text:c="2"/>202023 </text:p>
          </table:table-cell>
          <table:table-cell table:style-name="ce25" office:value-type="float" office:value="5916319.56091869" calcext:value-type="float">
            <text:p><text:s text:c="2"/>5916320 </text:p>
          </table:table-cell>
          <table:table-cell table:style-name="ce36" office:value-type="string" calcext:value-type="string">
            <text:p>　　<text:span text:style-name="T4">1.</text:span>政府</text:p>
          </table:table-cell>
          <table:table-cell table:style-name="ce25" office:value-type="float" office:value="41640563.9610407" calcext:value-type="float">
            <text:p><text:s text:c="2"/>41640564 </text:p>
          </table:table-cell>
          <table:table-cell table:style-name="ce28" office:value-type="float" office:value="42480379.1970852" calcext:value-type="float">
            <text:p><text:s text:c="2"/>4248037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5" office:value-type="float" office:value="30726113.0298027" calcext:value-type="float">
            <text:p><text:s text:c="2"/>30726113 </text:p>
          </table:table-cell>
          <table:table-cell table:style-name="ce25" office:value-type="float" office:value="20352244.9000941" calcext:value-type="float">
            <text:p><text:s text:c="2"/>20352245 </text:p>
          </table:table-cell>
          <table:table-cell table:style-name="ce36" office:value-type="string" calcext:value-type="string">
            <text:p>　　<text:span text:style-name="T4">2.</text:span>金融機構</text:p>
          </table:table-cell>
          <table:table-cell table:style-name="ce25" office:value-type="float" office:value="10402563.50564" calcext:value-type="float">
            <text:p><text:s text:c="2"/>10402564 </text:p>
          </table:table-cell>
          <table:table-cell table:style-name="ce28" office:value-type="float" office:value="6145326.28289692" calcext:value-type="float">
            <text:p><text:s text:c="2"/>614532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5" office:value-type="float" office:value="801809.479997691" calcext:value-type="float">
            <text:p><text:s text:c="2"/>801809 </text:p>
          </table:table-cell>
          <table:table-cell table:style-name="ce25" office:value-type="float" office:value="752538.242901821" calcext:value-type="float">
            <text:p><text:s text:c="2"/>752538 </text:p>
          </table:table-cell>
          <table:table-cell table:style-name="ce36" office:value-type="string" calcext:value-type="string">
            <text:p>　　<text:span text:style-name="T4">3.</text:span>企業</text:p>
          </table:table-cell>
          <table:table-cell table:style-name="ce25" office:value-type="float" office:value="252516376.455408" calcext:value-type="float">
            <text:p><text:s text:c="2"/>252516376 </text:p>
          </table:table-cell>
          <table:table-cell table:style-name="ce28" office:value-type="float" office:value="222068575.982076" calcext:value-type="float">
            <text:p><text:s text:c="2"/>22206857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5" office:value-type="float" office:value="3526739.90212397" calcext:value-type="float">
            <text:p><text:s text:c="2"/>3526740 </text:p>
          </table:table-cell>
          <table:table-cell table:style-name="ce25" office:value-type="float" office:value="2758074.91239552" calcext:value-type="float">
            <text:p><text:s text:c="2"/>2758075 </text:p>
          </table:table-cell>
          <table:table-cell table:style-name="ce36" office:value-type="string" calcext:value-type="string">
            <text:p>　　<text:span text:style-name="T4">4.</text:span>個人及非營利團體</text:p>
          </table:table-cell>
          <table:table-cell table:style-name="ce25" office:value-type="float" office:value="89711564.1515069" calcext:value-type="float">
            <text:p><text:s text:c="2"/>89711564 </text:p>
          </table:table-cell>
          <table:table-cell table:style-name="ce28" office:value-type="float" office:value="96787555.0040155" calcext:value-type="float">
            <text:p><text:s text:c="2"/>9678755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五、應收及預付款項淨額</text:span></text:p>
          </table:table-cell>
          <table:table-cell table:style-name="ce25" office:value-type="float" office:value="342828313.758383" calcext:value-type="float">
            <text:p><text:s text:c="2"/>342828314 </text:p>
          </table:table-cell>
          <table:table-cell table:style-name="ce25" office:value-type="float" office:value="334412854.787344" calcext:value-type="float">
            <text:p><text:s text:c="2"/>334412855 </text:p>
          </table:table-cell>
          <table:table-cell table:style-name="ce36" office:value-type="string" calcext:value-type="string">
            <text:p>　　<text:span text:style-name="T4">5.</text:span>國外</text:p>
          </table:table-cell>
          <table:table-cell table:style-name="ce25" office:value-type="float" office:value="18933109.6965266" calcext:value-type="float">
            <text:p><text:s text:c="2"/>18933110 </text:p>
          </table:table-cell>
          <table:table-cell table:style-name="ce28" office:value-type="float" office:value="21782118.5865443" calcext:value-type="float">
            <text:p><text:s text:c="2"/>2178211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5" office:value-type="float" office:value="30591558.8072027" calcext:value-type="float">
            <text:p><text:s text:c="2"/>30591559 </text:p>
          </table:table-cell>
          <table:table-cell table:style-name="ce25" office:value-type="float" office:value="32724832.9946454" calcext:value-type="float">
            <text:p><text:s text:c="2"/>32724833 </text:p>
          </table:table-cell>
          <table:table-cell table:style-name="ce36" office:value-type="string" calcext:value-type="string">
            <text:p>六、應付票券</text:p>
          </table:table-cell>
          <table:table-cell table:style-name="ce25" office:value-type="float" office:value="10801983.5247064" calcext:value-type="float">
            <text:p><text:s text:c="2"/>10801984 </text:p>
          </table:table-cell>
          <table:table-cell table:style-name="ce28" office:value-type="float" office:value="10575370.6155155" calcext:value-type="float">
            <text:p><text:s text:c="2"/>1057537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5" office:value-type="float" office:value="6650021.49683874" calcext:value-type="float">
            <text:p><text:s text:c="2"/>6650021 </text:p>
          </table:table-cell>
          <table:table-cell table:style-name="ce25" office:value-type="float" office:value="10678089.1791717" calcext:value-type="float">
            <text:p><text:s text:c="2"/>10678089 </text:p>
          </table:table-cell>
          <table:table-cell table:style-name="ce36" office:value-type="string" calcext:value-type="string">
            <text:p>七、應付國內公司債</text:p>
          </table:table-cell>
          <table:table-cell table:style-name="ce25" office:value-type="float" office:value="48744417" calcext:value-type="float">
            <text:p><text:s text:c="2"/>48744417 </text:p>
          </table:table-cell>
          <table:table-cell table:style-name="ce28" office:value-type="float" office:value="59159902" calcext:value-type="float">
            <text:p><text:s text:c="2"/>5915990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5" office:value-type="float" office:value="241098479.422954" calcext:value-type="float">
            <text:p><text:s text:c="2"/>241098479 </text:p>
          </table:table-cell>
          <table:table-cell table:style-name="ce25" office:value-type="float" office:value="234827118.635756" calcext:value-type="float">
            <text:p><text:s text:c="2"/>234827119 </text:p>
          </table:table-cell>
          <table:table-cell table:style-name="ce36" office:value-type="string" calcext:value-type="string">
            <text:p>八、應付國外有價證券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5" office:value-type="float" office:value="51801769.0986577" calcext:value-type="float">
            <text:p><text:s text:c="2"/>51801769 </text:p>
          </table:table-cell>
          <table:table-cell table:style-name="ce25" office:value-type="float" office:value="47511047.0904647" calcext:value-type="float">
            <text:p><text:s text:c="2"/>47511047 </text:p>
          </table:table-cell>
          <table:table-cell table:style-name="ce36" office:value-type="string" calcext:value-type="string">
            <text:p>九、責任及損失準備</text:p>
          </table:table-cell>
          <table:table-cell table:style-name="ce25" office:value-type="float" office:value="5668020.42893982" calcext:value-type="float">
            <text:p><text:s text:c="2"/>5668020 </text:p>
          </table:table-cell>
          <table:table-cell table:style-name="ce28" office:value-type="float" office:value="6035348.1874915" calcext:value-type="float">
            <text:p><text:s text:c="2"/>603534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5" office:value-type="float" office:value="24842343.5605305" calcext:value-type="float">
            <text:p><text:s text:c="2"/>24842344 </text:p>
          </table:table-cell>
          <table:table-cell table:style-name="ce25" office:value-type="float" office:value="18382333.9013604" calcext:value-type="float">
            <text:p><text:s text:c="2"/>18382334 </text:p>
          </table:table-cell>
          <table:table-cell table:style-name="ce36" office:value-type="string" calcext:value-type="string">
            <text:p>十、人事及退休金準備</text:p>
          </table:table-cell>
          <table:table-cell table:style-name="ce25" office:value-type="float" office:value="229966.151363485" calcext:value-type="float">
            <text:p><text:s text:c="2"/>229966 </text:p>
          </table:table-cell>
          <table:table-cell table:style-name="ce28" office:value-type="float" office:value="354617.803635815" calcext:value-type="float">
            <text:p><text:s text:c="2"/>35461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25" office:value-type="float" office:value="12155858.6278001" calcext:value-type="float">
            <text:p><text:s text:c="2"/>12155859 </text:p>
          </table:table-cell>
          <table:table-cell table:style-name="ce25" office:value-type="float" office:value="9710567.0140535" calcext:value-type="float">
            <text:p><text:s text:c="2"/>9710567 </text:p>
          </table:table-cell>
          <table:table-cell table:style-name="ce36" office:value-type="string" calcext:value-type="string">
            <text:p>十一、估計應付土地增值稅</text:p>
          </table:table-cell>
          <table:table-cell table:style-name="ce25" office:value-type="float" office:value="5245504.11359611" calcext:value-type="float">
            <text:p><text:s text:c="2"/>5245504 </text:p>
          </table:table-cell>
          <table:table-cell table:style-name="ce28" office:value-type="float" office:value="6596115.32650697" calcext:value-type="float">
            <text:p><text:s text:c="2"/>659611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六、國內有價證券及投資淨額</text:span></text:p>
          </table:table-cell>
          <table:table-cell table:style-name="ce25" office:value-type="float" office:value="429127131.777093" calcext:value-type="float">
            <text:p><text:s text:c="2"/>429127132 </text:p>
          </table:table-cell>
          <table:table-cell table:style-name="ce25" office:value-type="float" office:value="385291672.203487" calcext:value-type="float">
            <text:p><text:s text:c="2"/>385291672 </text:p>
          </table:table-cell>
          <table:table-cell table:style-name="ce36" office:value-type="string" calcext:value-type="string">
            <text:p>十二、資產證券化商品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短期票券</text:span></text:p>
          </table:table-cell>
          <table:table-cell table:style-name="ce25" office:value-type="float" office:value="19340133.1925735" calcext:value-type="float">
            <text:p><text:s text:c="2"/>19340133 </text:p>
          </table:table-cell>
          <table:table-cell table:style-name="ce25" office:value-type="float" office:value="5403133.19138095" calcext:value-type="float">
            <text:p><text:s text:c="2"/>5403133 </text:p>
          </table:table-cell>
          <table:table-cell table:style-name="ce36" office:value-type="string" calcext:value-type="string">
            <text:p>十三、遞延負債</text:p>
          </table:table-cell>
          <table:table-cell table:style-name="ce25" office:value-type="float" office:value="44826527.7119463" calcext:value-type="float">
            <text:p><text:s text:c="2"/>44826528 </text:p>
          </table:table-cell>
          <table:table-cell table:style-name="ce28" office:value-type="float" office:value="2908196.71476471" calcext:value-type="float">
            <text:p><text:s text:c="2"/>290819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政府公債及國庫券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7" office:value-type="string" calcext:value-type="string">
            <text:p>十四、透過損益按公允價值衡量</text:p>
          </table:table-cell>
          <table:table-cell table:style-name="ce25" office:value-type="float" office:value="52248" calcext:value-type="float">
            <text:p><text:s text:c="2"/>52248 </text:p>
          </table:table-cell>
          <table:table-cell table:style-name="ce28" office:value-type="float" office:value="751562.295414805" calcext:value-type="float">
            <text:p><text:s text:c="2"/>75156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公司債</text:span></text:p>
          </table:table-cell>
          <table:table-cell table:style-name="ce25" office:value-type="float" office:value="110196" calcext:value-type="float">
            <text:p><text:s text:c="2"/>110196 </text:p>
          </table:table-cell>
          <table:table-cell table:style-name="ce25" office:value-type="float" office:value="4304.22941064627" calcext:value-type="float">
            <text:p><text:s text:c="2"/>4304 </text:p>
          </table:table-cell>
          <table:table-cell table:style-name="ce38" office:value-type="string" calcext:value-type="string">
            <text:p>              <text:span text:style-name="T2">之金融負債</text:span></text:p>
          </table:table-cell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金融債券</text:span></text:p>
          </table:table-cell>
          <table:table-cell table:style-name="ce25" office:value-type="float" office:value="396010.486761912" calcext:value-type="float">
            <text:p><text:s text:c="2"/>396010 </text:p>
          </table:table-cell>
          <table:table-cell table:style-name="ce25" office:value-type="float" office:value="1469206.31232487" calcext:value-type="float">
            <text:p><text:s text:c="2"/>1469206 </text:p>
          </table:table-cell>
          <table:table-cell table:style-name="ce36" office:value-type="string" calcext:value-type="string">
            <text:p>十五、避險之金融負債</text:p>
          </table:table-cell>
          <table:table-cell table:style-name="ce25" office:value-type="float" office:value="104626.739880041" calcext:value-type="float">
            <text:p><text:s text:c="2"/>104627 </text:p>
          </table:table-cell>
          <table:table-cell table:style-name="ce28" office:value-type="float" office:value="136354.828294566" calcext:value-type="float">
            <text:p><text:s text:c="2"/>13635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25" office:value-type="float" office:value="9351581.26042913" calcext:value-type="float">
            <text:p><text:s text:c="2"/>9351581 </text:p>
          </table:table-cell>
          <table:table-cell table:style-name="ce25" office:value-type="float" office:value="8589320.79721316" calcext:value-type="float">
            <text:p><text:s text:c="2"/>8589321 </text:p>
          </table:table-cell>
          <table:table-cell table:style-name="ce36" office:value-type="string" calcext:value-type="string">
            <text:p>十六、以成本衡量之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股份</text:span></text:p>
          </table:table-cell>
          <table:table-cell table:style-name="ce25" office:value-type="float" office:value="398328839.834309" calcext:value-type="float">
            <text:p><text:s text:c="2"/>398328840 </text:p>
          </table:table-cell>
          <table:table-cell table:style-name="ce25" office:value-type="float" office:value="367172095.59306" calcext:value-type="float">
            <text:p><text:s text:c="2"/>367172096 </text:p>
          </table:table-cell>
          <table:table-cell table:style-name="ce36" office:value-type="string" calcext:value-type="string">
            <text:p>十七、特別股負債</text:p>
          </table:table-cell>
          <table:table-cell table:style-name="ce25" office:value-type="float" office:value="2215899.5450184" calcext:value-type="float">
            <text:p><text:s text:c="2"/>2215900 </text:p>
          </table:table-cell>
          <table:table-cell table:style-name="ce28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25" office:value-type="float" office:value="3985" calcext:value-type="float">
            <text:p><text:s text:c="2"/>3985 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十八、其他金融負債</text:p>
          </table:table-cell>
          <table:table-cell table:style-name="ce25" office:value-type="float" office:value="2805469.16054873" calcext:value-type="float">
            <text:p><text:s text:c="2"/>2805469 </text:p>
          </table:table-cell>
          <table:table-cell table:style-name="ce28" office:value-type="float" office:value="6541235.27342521" calcext:value-type="float">
            <text:p><text:s text:c="2"/>654123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25" office:value-type="float" office:value="1551167" calcext:value-type="float">
            <text:p><text:s text:c="2"/>1551167 </text:p>
          </table:table-cell>
          <table:table-cell table:style-name="ce25" office:value-type="float" office:value="1637911.16256847" calcext:value-type="float">
            <text:p><text:s text:c="2"/>1637911 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25" office:value-type="float" office:value="45219.0030190111" calcext:value-type="float">
            <text:p><text:s text:c="2"/>45219 </text:p>
          </table:table-cell>
          <table:table-cell table:style-name="ce25" office:value-type="float" office:value="1015700.91752834" calcext:value-type="float">
            <text:p><text:s text:c="2"/>1015701 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七、國內投資性不動產及閒置資產</text:span></text:p>
          </table:table-cell>
          <table:table-cell table:style-name="ce25" office:value-type="float" office:value="58246949.9888237" calcext:value-type="float">
            <text:p><text:s text:c="2"/>58246950 </text:p>
          </table:table-cell>
          <table:table-cell table:style-name="ce25" office:value-type="float" office:value="61167996.2783386" calcext:value-type="float">
            <text:p><text:s text:c="2"/>61167996 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八、國外投資淨額</text:span></text:p>
          </table:table-cell>
          <table:table-cell table:style-name="ce25" office:value-type="float" office:value="41749211.4251561" calcext:value-type="float">
            <text:p><text:s text:c="2"/>41749211 </text:p>
          </table:table-cell>
          <table:table-cell table:style-name="ce25" office:value-type="float" office:value="41473396.0980864" calcext:value-type="float">
            <text:p><text:s text:c="2"/>41473396 </text:p>
          </table:table-cell>
          <table:table-cell table:style-name="ce3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國外存款</text:span></text:p>
          </table:table-cell>
          <table:table-cell table:style-name="ce25" office:value-type="float" office:value="44982" calcext:value-type="float">
            <text:p><text:s text:c="2"/>44982 </text:p>
          </table:table-cell>
          <table:table-cell table:style-name="ce25" office:value-type="float" office:value="1192797.8273653" calcext:value-type="float">
            <text:p><text:s text:c="2"/>1192798 </text:p>
          </table:table-cell>
          <table:table-cell table:style-name="ce39" office:value-type="string" calcext:value-type="string">
            <text:p>權　益　合　計</text:p>
          </table:table-cell>
          <table:table-cell table:style-name="ce25" office:value-type="float" office:value="1203582140.66597" calcext:value-type="float">
            <text:p><text:s text:c="2"/>1203582141 </text:p>
          </table:table-cell>
          <table:table-cell table:style-name="ce28" office:value-type="float" office:value="1167974113.72162" calcext:value-type="float">
            <text:p><text:s text:c="2"/>116797411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25" office:value-type="float" office:value="39803701.2111268" calcext:value-type="float">
            <text:p><text:s text:c="2"/>39803701 </text:p>
          </table:table-cell>
          <table:table-cell table:style-name="ce25" office:value-type="float" office:value="38014969.9585788" calcext:value-type="float">
            <text:p><text:s text:c="2"/>38014970 </text:p>
          </table:table-cell>
          <table:table-cell table:style-name="ce36" office:value-type="string" calcext:value-type="string">
            <text:p>一、實收資本</text:p>
          </table:table-cell>
          <table:table-cell table:style-name="ce25" office:value-type="float" office:value="660028150.177092" calcext:value-type="float">
            <text:p><text:s text:c="2"/>660028150 </text:p>
          </table:table-cell>
          <table:table-cell table:style-name="ce28" office:value-type="float" office:value="640197761.270184" calcext:value-type="float">
            <text:p><text:s text:c="2"/>64019776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25" office:value-type="float" office:value="1900528.21402934" calcext:value-type="float">
            <text:p><text:s text:c="2"/>1900528 </text:p>
          </table:table-cell>
          <table:table-cell table:style-name="ce25" office:value-type="float" office:value="2056404.2937176" calcext:value-type="float">
            <text:p><text:s text:c="2"/>2056404 </text:p>
          </table:table-cell>
          <table:table-cell table:style-name="ce36" office:value-type="string" calcext:value-type="string">
            <text:p>　　<text:span text:style-name="T4">1.</text:span>政府</text:p>
          </table:table-cell>
          <table:table-cell table:style-name="ce25" office:value-type="float" office:value="38957919.6127529" calcext:value-type="float">
            <text:p><text:s text:c="2"/>38957920 </text:p>
          </table:table-cell>
          <table:table-cell table:style-name="ce28" office:value-type="float" office:value="39814500.9328344" calcext:value-type="float">
            <text:p><text:s text:c="2"/>3981450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5" office:value-type="float" office:value="209224.018424716" calcext:value-type="float">
            <text:p><text:s text:c="2"/>209224 </text:p>
          </table:table-cell>
          <table:table-cell table:style-name="ce36" office:value-type="string" calcext:value-type="string">
            <text:p>　　<text:span text:style-name="T4">2.</text:span>金融機構</text:p>
          </table:table-cell>
          <table:table-cell table:style-name="ce25" office:value-type="float" office:value="97852687.6367247" calcext:value-type="float">
            <text:p><text:s text:c="2"/>97852688 </text:p>
          </table:table-cell>
          <table:table-cell table:style-name="ce28" office:value-type="float" office:value="69704512.9015277" calcext:value-type="float">
            <text:p><text:s text:c="2"/>6970451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不動產投資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　　<text:span text:style-name="T4">3.</text:span>企業</text:p>
          </table:table-cell>
          <table:table-cell table:style-name="ce25" office:value-type="float" office:value="273092101.206076" calcext:value-type="float">
            <text:p><text:s text:c="2"/>273092101 </text:p>
          </table:table-cell>
          <table:table-cell table:style-name="ce28" office:value-type="float" office:value="287408253.182086" calcext:value-type="float">
            <text:p><text:s text:c="2"/>287408253 </text:p>
          </table:table-cell>
          <table:table-cell table:style-name="ce3" table:number-columns-repeated="1018"/>
        </table:table-row>
        <table:table-row table:style-name="ro4">
          <table:table-cell table:style-name="ce32" office:value-type="string" calcext:value-type="string">
            <text:p><text:span text:style-name="T2">九、存貨淨額</text:span></text:p>
          </table:table-cell>
          <table:table-cell table:style-name="ce25" office:value-type="float" office:value="55238710.1909035" calcext:value-type="float">
            <text:p><text:s text:c="2"/>55238710 </text:p>
          </table:table-cell>
          <table:table-cell table:style-name="ce25" office:value-type="float" office:value="58654481.9868396" calcext:value-type="float">
            <text:p><text:s text:c="2"/>58654482 </text:p>
          </table:table-cell>
          <table:table-cell table:style-name="ce36" office:value-type="string" calcext:value-type="string">
            <text:p>　　<text:span text:style-name="T4">4.</text:span>個人及非營利團體</text:p>
          </table:table-cell>
          <table:table-cell table:style-name="ce25" office:value-type="float" office:value="198339318.159182" calcext:value-type="float">
            <text:p><text:s text:c="2"/>198339318 </text:p>
          </table:table-cell>
          <table:table-cell table:style-name="ce28" office:value-type="float" office:value="170575208.556437" calcext:value-type="float">
            <text:p><text:s text:c="2"/>170575209 </text:p>
          </table:table-cell>
          <table:table-cell table:style-name="ce3" table:number-columns-repeated="1018"/>
        </table:table-row>
        <table:table-row table:style-name="ro4">
          <table:table-cell table:style-name="ce33" office:value-type="string" calcext:value-type="string">
            <text:p>十、不動產、廠房及設備淨額</text:p>
          </table:table-cell>
          <table:table-cell table:style-name="ce25" office:value-type="float" office:value="568612726.581969" calcext:value-type="float">
            <text:p><text:s text:c="2"/>568612727 </text:p>
          </table:table-cell>
          <table:table-cell table:style-name="ce25" office:value-type="float" office:value="558977528.893901" calcext:value-type="float">
            <text:p><text:s text:c="2"/>558977529 </text:p>
          </table:table-cell>
          <table:table-cell table:style-name="ce36" office:value-type="string" calcext:value-type="string">
            <text:p>　　<text:span text:style-name="T4">5.</text:span>國外</text:p>
          </table:table-cell>
          <table:table-cell table:style-name="ce25" office:value-type="float" office:value="51786123.5623571" calcext:value-type="float">
            <text:p><text:s text:c="2"/>51786124 </text:p>
          </table:table-cell>
          <table:table-cell table:style-name="ce28" office:value-type="float" office:value="72695285.6972983" calcext:value-type="float">
            <text:p><text:s text:c="2"/>72695286 </text:p>
          </table:table-cell>
          <table:table-cell table:style-name="ce3" table:number-columns-repeated="1018"/>
        </table:table-row>
        <table:table-row table:style-name="ro4">
          <table:table-cell table:style-name="ce32" office:value-type="string" calcext:value-type="string">
            <text:p><text:span text:style-name="T2">　　</text:span>1.<text:span text:style-name="T2">土地淨額</text:span></text:p>
          </table:table-cell>
          <table:table-cell table:style-name="ce25" office:value-type="float" office:value="199897444.490836" calcext:value-type="float">
            <text:p><text:s text:c="2"/>199897444 </text:p>
          </table:table-cell>
          <table:table-cell table:style-name="ce25" office:value-type="float" office:value="195289730.31978" calcext:value-type="float">
            <text:p><text:s text:c="2"/>195289730 </text:p>
          </table:table-cell>
          <table:table-cell table:style-name="ce36" office:value-type="string" calcext:value-type="string">
            <text:p>二、資本公積、保留盈餘</text:p>
          </table:table-cell>
          <table:table-cell table:style-name="ce25" office:value-type="float" office:value="543553990.48888" calcext:value-type="float">
            <text:p><text:s text:c="2"/>543553990 </text:p>
          </table:table-cell>
          <table:table-cell table:style-name="ce28" office:value-type="float" office:value="527776352.451439" calcext:value-type="float">
            <text:p><text:s text:c="2"/>527776352 </text:p>
          </table:table-cell>
          <table:table-cell table:style-name="ce3" table:number-columns-repeated="1018"/>
        </table:table-row>
        <table:table-row table:style-name="ro4">
          <table:table-cell table:style-name="ce32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25" office:value-type="float" office:value="368715282.091133" calcext:value-type="float">
            <text:p><text:s text:c="2"/>368715282 </text:p>
          </table:table-cell>
          <table:table-cell table:style-name="ce25" office:value-type="float" office:value="363687798.574121" calcext:value-type="float">
            <text:p><text:s text:c="2"/>363687799 </text:p>
          </table:table-cell>
          <table:table-cell table:style-name="ce36" office:value-type="string" calcext:value-type="string">
            <text:p>　　及其他權益</text:p>
          </table:table-cell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3" office:value-type="string" calcext:value-type="string">
            <text:p>十一、無形資產、生物資產、</text:p>
          </table:table-cell>
          <table:table-cell table:style-name="ce25" office:value-type="float" office:value="372209215.29592" calcext:value-type="float">
            <text:p><text:s text:c="2"/>372209215 </text:p>
          </table:table-cell>
          <table:table-cell table:style-name="ce25" office:value-type="float" office:value="333758830.362373" calcext:value-type="float">
            <text:p><text:s text:c="2"/>333758830 </text:p>
          </table:table-cell>
          <table:table-cell table:style-name="ce22"/>
          <table:table-cell table:style-name="ce25"/>
          <table:table-cell table:style-name="ce28"/>
          <table:table-cell table:style-name="ce3" table:number-columns-repeated="1018"/>
        </table:table-row>
        <table:table-row table:style-name="ro4">
          <table:table-cell table:style-name="ce34" office:value-type="string" calcext:value-type="string">
            <text:p><text:span text:style-name="T2">　　　遞延資產及用品盤存</text:span></text:p>
          </table:table-cell>
          <table:table-cell table:style-name="ce26" table:number-columns-repeated="2"/>
          <table:table-cell table:style-name="ce23"/>
          <table:table-cell table:style-name="ce26"/>
          <table:table-cell table:style-name="ce30"/>
          <table:table-cell table:style-name="ce3"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99mm" fo:margin-right="14.99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41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48:25Z</meta:creation-date>
    <dc:date>2021-01-08T15:57:29.099000000</dc:date>
    <meta:print-date>2020-12-25T08:55:56Z</meta:print-date>
    <meta:editing-duration>PT21S</meta:editing-duration>
    <meta:editing-cycles>1</meta:editing-cycles>
    <meta:document-statistic meta:table-count="1" meta:cell-count="246" meta:object-count="0"/>
  </office:meta>
</office:document-meta>
</file>