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0"/>
        <table:table-column table:style-name="co2" table:default-cell-style-name="ce7"/>
        <table:table-column table:style-name="co2" table:default-cell-style-name="ce1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7">2-11<text:s text:c="3"/></text:span>民營住宿及餐飲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5"/><text:span text:style-name="T3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22">
            <text:p>108<text:span text:style-name="T4">年底</text:span></text:p>
          </table:table-cell>
          <table:table-cell office:value-type="string" table:style-name="ce22">
            <text:p>107<text:span text:style-name="T4">年底</text:span></text:p>
          </table:table-cell>
          <table:table-cell office:value-type="string" table:style-name="ce21">
            <text:p>項　　　目</text:p>
          </table:table-cell>
          <table:table-cell office:value-type="string" table:style-name="ce22">
            <text:p>108<text:span text:style-name="T4">年底</text:span></text:p>
          </table:table-cell>
          <table:table-cell office:value-type="string" table:style-name="ce23">
            <text:p>107<text:span text:style-name="T4">年底</text:span>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32">
            <text:p><text:span text:style-name="T3">資　產　合　計</text:span></text:p>
          </table:table-cell>
          <table:table-cell office:value-type="float" office:value="840758155.2657727" table:style-name="ce30">
            <text:p><text:s text:c="2"/>840,758,155<text:s/></text:p>
          </table:table-cell>
          <table:table-cell office:value-type="float" office:value="739024219.54162383" table:style-name="ce30">
            <text:p><text:s text:c="2"/>739,024,220<text:s/></text:p>
          </table:table-cell>
          <table:table-cell office:value-type="string" table:style-name="ce33">
            <text:p>負　債　合　計</text:p>
          </table:table-cell>
          <table:table-cell office:value-type="float" office:value="524026330.02931976" table:style-name="ce30">
            <text:p><text:s text:c="2"/>524,026,330<text:s/></text:p>
          </table:table-cell>
          <table:table-cell office:value-type="float" office:value="437284486.57663101" table:style-name="ce27">
            <text:p><text:s text:c="2"/>437,284,4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一、庫存現金及零用金</text:span></text:p>
          </table:table-cell>
          <table:table-cell office:value-type="float" office:value="10969704.51672478" table:style-name="ce26">
            <text:p><text:s text:c="2"/>10,969,705<text:s/></text:p>
          </table:table-cell>
          <table:table-cell office:value-type="float" office:value="13199306.575241653" table:style-name="ce26">
            <text:p><text:s text:c="2"/>13,199,307<text:s/></text:p>
          </table:table-cell>
          <table:table-cell office:value-type="string" table:style-name="ce34">
            <text:p>一、國內金融機構借款</text:p>
          </table:table-cell>
          <table:table-cell office:value-type="float" office:value="284529343.74321133" table:style-name="ce26">
            <text:p><text:s text:c="2"/>284,529,344<text:s/></text:p>
          </table:table-cell>
          <table:table-cell office:value-type="float" office:value="276919449.33406454" table:style-name="ce28">
            <text:p><text:s text:c="2"/>276,919,44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二、國內金融機構存款</text:span></text:p>
          </table:table-cell>
          <table:table-cell office:value-type="float" office:value="74738145.538667798" table:style-name="ce26">
            <text:p><text:s text:c="2"/>74,738,146<text:s/></text:p>
          </table:table-cell>
          <table:table-cell office:value-type="float" office:value="82204946.721899599" table:style-name="ce26">
            <text:p><text:s text:c="2"/>82,204,947<text:s/></text:p>
          </table:table-cell>
          <table:table-cell office:value-type="string" table:style-name="ce34">
            <text:p>二、國內非金融機構借款</text:p>
          </table:table-cell>
          <table:table-cell office:value-type="float" office:value="8393217.5730294809" table:style-name="ce26">
            <text:p><text:s text:c="2"/>8,393,218<text:s/></text:p>
          </table:table-cell>
          <table:table-cell office:value-type="float" office:value="4718905.0277698152" table:style-name="ce28">
            <text:p><text:s text:c="2"/>4,718,90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活期性存款</text:span></text:p>
          </table:table-cell>
          <table:table-cell office:value-type="float" office:value="52743019.588069305" table:style-name="ce26">
            <text:p><text:s text:c="2"/>52,743,020<text:s/></text:p>
          </table:table-cell>
          <table:table-cell office:value-type="float" office:value="62928295.182707027" table:style-name="ce26">
            <text:p><text:s text:c="2"/>62,928,295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定期性存款</text:span></text:p>
          </table:table-cell>
          <table:table-cell office:value-type="float" office:value="18172741.660558388" table:style-name="ce26">
            <text:p><text:s text:c="2"/>18,172,742<text:s/></text:p>
          </table:table-cell>
          <table:table-cell office:value-type="float" office:value="16953292.264684338" table:style-name="ce26">
            <text:p><text:s text:c="2"/>16,953,292<text:s/></text:p>
          </table:table-cell>
          <table:table-cell office:value-type="string" table:style-name="ce34">
            <text:p>　　<text:span text:style-name="T5">2.</text:span>企業</text:p>
          </table:table-cell>
          <table:table-cell office:value-type="float" office:value="5101071.4802552415" table:style-name="ce26">
            <text:p><text:s text:c="2"/>5,101,071<text:s/></text:p>
          </table:table-cell>
          <table:table-cell office:value-type="float" office:value="4586478.9564264808" table:style-name="ce28">
            <text:p><text:s text:c="2"/>4,586,47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外匯存款</text:span></text:p>
          </table:table-cell>
          <table:table-cell office:value-type="float" office:value="3822384.2900401084" table:style-name="ce26">
            <text:p><text:s text:c="2"/>3,822,384<text:s/></text:p>
          </table:table-cell>
          <table:table-cell office:value-type="float" office:value="2323359.2745082518" table:style-name="ce26">
            <text:p><text:s text:c="2"/>2,323,359<text:s/></text:p>
          </table:table-cell>
          <table:table-cell office:value-type="string" table:style-name="ce34">
            <text:p>　　<text:span text:style-name="T5">3.</text:span>個人及非營利團體</text:p>
          </table:table-cell>
          <table:table-cell office:value-type="float" office:value="3292146.0927742389" table:style-name="ce26">
            <text:p><text:s text:c="2"/>3,292,146<text:s/></text:p>
          </table:table-cell>
          <table:table-cell office:value-type="float" office:value="132426.07134333398" table:style-name="ce28">
            <text:p><text:s text:c="2"/>132,42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三、附賣回票債券投資</text:span></text:p>
          </table:table-cell>
          <table:table-cell office:value-type="float" office:value="363122.17480903969" table:style-name="ce26">
            <text:p><text:s text:c="2"/>363,122<text:s/></text:p>
          </table:table-cell>
          <table:table-cell office:value-type="float" office:value="585961.0424518981" table:style-name="ce26">
            <text:p><text:s text:c="2"/>585,961<text:s/></text:p>
          </table:table-cell>
          <table:table-cell office:value-type="string" table:style-name="ce34">
            <text:p>三、國外借款</text:p>
          </table:table-cell>
          <table:table-cell office:value-type="float" office:value="202618" table:style-name="ce26">
            <text:p><text:s text:c="2"/>202,618<text:s/></text:p>
          </table:table-cell>
          <table:table-cell office:value-type="float" office:value="194400.38361500294" table:style-name="ce28">
            <text:p><text:s text:c="2"/>194,4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四、融通</text:span><text:s/></text:p>
          </table:table-cell>
          <table:table-cell office:value-type="float" office:value="9954769.0849232972" table:style-name="ce26">
            <text:p><text:s text:c="2"/>9,954,769<text:s/></text:p>
          </table:table-cell>
          <table:table-cell office:value-type="float" office:value="11055719.207151268" table:style-name="ce26">
            <text:p><text:s text:c="2"/>11,055,719<text:s/></text:p>
          </table:table-cell>
          <table:table-cell office:value-type="string" table:style-name="ce34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五、應付及預收款項淨額</text:p>
          </table:table-cell>
          <table:table-cell office:value-type="float" office:value="151449678.86050755" table:style-name="ce26">
            <text:p><text:s text:c="2"/>151,449,679<text:s/></text:p>
          </table:table-cell>
          <table:table-cell office:value-type="float" office:value="134935387.61627162" table:style-name="ce28">
            <text:p><text:s text:c="2"/>134,935,38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6008.6808657941083" table:style-name="ce26">
            <text:p><text:s text:c="2"/>6,009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8079693.857894564" table:style-name="ce26">
            <text:p><text:s text:c="2"/>8,079,694<text:s/></text:p>
          </table:table-cell>
          <table:table-cell office:value-type="float" office:value="7956661.9952015784" table:style-name="ce28">
            <text:p><text:s text:c="2"/>7,956,66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5261269.4040575027" table:style-name="ce26">
            <text:p><text:s text:c="2"/>5,261,269<text:s/></text:p>
          </table:table-cell>
          <table:table-cell office:value-type="float" office:value="5529615.6981202504" table:style-name="ce26">
            <text:p><text:s text:c="2"/>5,529,616<text:s/></text:p>
          </table:table-cell>
          <table:table-cell office:value-type="string" table:style-name="ce34">
            <text:p>　　<text:span text:style-name="T5">2.</text:span>金融機構</text:p>
          </table:table-cell>
          <table:table-cell office:value-type="float" office:value="1145902.7575506666" table:style-name="ce26">
            <text:p><text:s text:c="2"/>1,145,903<text:s/></text:p>
          </table:table-cell>
          <table:table-cell office:value-type="float" office:value="1325635.2489677351" table:style-name="ce28">
            <text:p><text:s text:c="2"/>1,325,6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35259.53664381243" table:style-name="ce26">
            <text:p><text:s text:c="2"/>635,260<text:s/></text:p>
          </table:table-cell>
          <table:table-cell office:value-type="string" table:style-name="ce34">
            <text:p>　　<text:span text:style-name="T5">3.</text:span>企業</text:p>
          </table:table-cell>
          <table:table-cell office:value-type="float" office:value="66819363.475805387" table:style-name="ce26">
            <text:p><text:s text:c="2"/>66,819,363<text:s/></text:p>
          </table:table-cell>
          <table:table-cell office:value-type="float" office:value="72835326.640470862" table:style-name="ce28">
            <text:p><text:s text:c="2"/>72,835,3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4687491" table:style-name="ce26">
            <text:p><text:s text:c="2"/>4,687,491<text:s/></text:p>
          </table:table-cell>
          <table:table-cell office:value-type="float" office:value="4890843.9723872058" table:style-name="ce26">
            <text:p><text:s text:c="2"/>4,890,844<text:s/></text:p>
          </table:table-cell>
          <table:table-cell office:value-type="string" table:style-name="ce34">
            <text:p>　　<text:span text:style-name="T5">4.</text:span>個人及非營利團體</text:p>
          </table:table-cell>
          <table:table-cell office:value-type="float" office:value="74654571.940225378" table:style-name="ce26">
            <text:p><text:s text:c="2"/>74,654,572<text:s/></text:p>
          </table:table-cell>
          <table:table-cell office:value-type="float" office:value="52169405.186999239" table:style-name="ce28">
            <text:p><text:s text:c="2"/>52,169,40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五、應收及預付款項淨額</text:span></text:p>
          </table:table-cell>
          <table:table-cell office:value-type="float" office:value="86375734.07283628" table:style-name="ce26">
            <text:p><text:s text:c="2"/>86,375,734<text:s/></text:p>
          </table:table-cell>
          <table:table-cell office:value-type="float" office:value="100459362.21463615" table:style-name="ce26">
            <text:p><text:s text:c="2"/>100,459,362<text:s/></text:p>
          </table:table-cell>
          <table:table-cell office:value-type="string" table:style-name="ce34">
            <text:p>　　<text:span text:style-name="T5">5.</text:span>國外</text:p>
          </table:table-cell>
          <table:table-cell office:value-type="float" office:value="750146.82903157093" table:style-name="ce26">
            <text:p><text:s text:c="2"/>750,147<text:s/></text:p>
          </table:table-cell>
          <table:table-cell office:value-type="float" office:value="648358.54463222518" table:style-name="ce28">
            <text:p><text:s text:c="2"/>648,35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2753107.8405455695" table:style-name="ce26">
            <text:p><text:s text:c="2"/>2,753,108<text:s/></text:p>
          </table:table-cell>
          <table:table-cell office:value-type="float" office:value="7826623.2457401399" table:style-name="ce26">
            <text:p><text:s text:c="2"/>7,826,623<text:s/></text:p>
          </table:table-cell>
          <table:table-cell office:value-type="string" table:style-name="ce34">
            <text:p>六、應付票券</text:p>
          </table:table-cell>
          <table:table-cell office:value-type="float" office:value="17923970.411875453" table:style-name="ce26">
            <text:p><text:s text:c="2"/>17,923,970<text:s/></text:p>
          </table:table-cell>
          <table:table-cell office:value-type="float" office:value="12982647.463882083" table:style-name="ce28">
            <text:p><text:s text:c="2"/>12,982,6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2594468.6564559089" table:style-name="ce26">
            <text:p><text:s text:c="2"/>2,594,469<text:s/></text:p>
          </table:table-cell>
          <table:table-cell office:value-type="float" office:value="344617.11427324387" table:style-name="ce26">
            <text:p><text:s text:c="2"/>344,617<text:s/></text:p>
          </table:table-cell>
          <table:table-cell office:value-type="string" table:style-name="ce34">
            <text:p>七、應付國內公司債</text:p>
          </table:table-cell>
          <table:table-cell office:value-type="float" office:value="3193275" table:style-name="ce26">
            <text:p><text:s text:c="2"/>3,193,275<text:s/></text:p>
          </table:table-cell>
          <table:table-cell office:value-type="float" office:value="2174193" table:style-name="ce28">
            <text:p><text:s text:c="2"/>2,174,1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62431007.621878095" table:style-name="ce26">
            <text:p><text:s text:c="2"/>62,431,008<text:s/></text:p>
          </table:table-cell>
          <table:table-cell office:value-type="float" office:value="60999472.03918764" table:style-name="ce26">
            <text:p><text:s text:c="2"/>60,999,472<text:s/></text:p>
          </table:table-cell>
          <table:table-cell office:value-type="string" table:style-name="ce34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17508942.63180143" table:style-name="ce26">
            <text:p><text:s text:c="2"/>17,508,943<text:s/></text:p>
          </table:table-cell>
          <table:table-cell office:value-type="float" office:value="31034286.293482311" table:style-name="ce26">
            <text:p><text:s text:c="2"/>31,034,286<text:s/></text:p>
          </table:table-cell>
          <table:table-cell office:value-type="string" table:style-name="ce34">
            <text:p>九、責任及損失準備</text:p>
          </table:table-cell>
          <table:table-cell office:value-type="float" office:value="651703.13053049496" table:style-name="ce26">
            <text:p><text:s text:c="2"/>651,703<text:s/></text:p>
          </table:table-cell>
          <table:table-cell office:value-type="float" office:value="1792055.5087511956" table:style-name="ce28">
            <text:p><text:s text:c="2"/>1,792,0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1912369.316828795" table:style-name="ce26">
            <text:p><text:s text:c="2"/>1,912,369<text:s/></text:p>
          </table:table-cell>
          <table:table-cell office:value-type="float" office:value="1191826.0536322158" table:style-name="ce26">
            <text:p><text:s text:c="2"/>1,191,826<text:s/></text:p>
          </table:table-cell>
          <table:table-cell office:value-type="string" table:style-name="ce34">
            <text:p>十、人事及退休金準備</text:p>
          </table:table-cell>
          <table:table-cell office:value-type="float" office:value="158555.44062034335" table:style-name="ce26">
            <text:p><text:s text:c="2"/>158,555<text:s/></text:p>
          </table:table-cell>
          <table:table-cell office:value-type="float" office:value="87117.619190563622" table:style-name="ce28">
            <text:p><text:s text:c="2"/>87,1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6.<text:span text:style-name="T3">減：備抵呆帳</text:span></text:p>
          </table:table-cell>
          <table:table-cell office:value-type="float" office:value="824161.99467353942" table:style-name="ce26">
            <text:p><text:s text:c="2"/>824,162<text:s/></text:p>
          </table:table-cell>
          <table:table-cell office:value-type="float" office:value="937462.53167940211" table:style-name="ce26">
            <text:p><text:s text:c="2"/>937,463<text:s/></text:p>
          </table:table-cell>
          <table:table-cell office:value-type="string" table:style-name="ce34">
            <text:p>十一、估計應付土地增值稅</text:p>
          </table:table-cell>
          <table:table-cell office:value-type="float" office:value="1258614" table:style-name="ce26">
            <text:p><text:s text:c="2"/>1,258,614<text:s/></text:p>
          </table:table-cell>
          <table:table-cell office:value-type="float" office:value="2820099.9490310368" table:style-name="ce28">
            <text:p><text:s text:c="2"/>2,820,1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六、國內有價證券及投資淨額</text:span></text:p>
          </table:table-cell>
          <table:table-cell office:value-type="float" office:value="88184986.068906009" table:style-name="ce26">
            <text:p><text:s text:c="2"/>88,184,986<text:s/></text:p>
          </table:table-cell>
          <table:table-cell office:value-type="float" office:value="76363803.655645147" table:style-name="ce26">
            <text:p><text:s text:c="2"/>76,363,804<text:s/></text:p>
          </table:table-cell>
          <table:table-cell office:value-type="string" table:style-name="ce34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短期票券</text:span></text:p>
          </table:table-cell>
          <table:table-cell office:value-type="float" office:value="356004" table:style-name="ce26">
            <text:p><text:s text:c="2"/>356,004<text:s/></text:p>
          </table:table-cell>
          <table:table-cell office:value-type="float" office:value="269749.33844076964" table:style-name="ce26">
            <text:p><text:s text:c="2"/>269,749<text:s/></text:p>
          </table:table-cell>
          <table:table-cell office:value-type="string" table:style-name="ce34">
            <text:p>十三、遞延負債</text:p>
          </table:table-cell>
          <table:table-cell office:value-type="float" office:value="55964185.869545296" table:style-name="ce26">
            <text:p><text:s text:c="2"/>55,964,186<text:s/></text:p>
          </table:table-cell>
          <table:table-cell office:value-type="float" office:value="341702.67405501148" table:style-name="ce28">
            <text:p><text:s text:c="2"/>341,7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5">
            <text:p>十四、透過損益按公允價值衡量</text:p>
          </table:table-cell>
          <table:table-cell office:value-type="float" office:value="11520" table:style-name="ce26">
            <text:p><text:s text:c="2"/>11,520<text:s/></text:p>
          </table:table-cell>
          <table:table-cell office:value-type="float" office:value="47776" table:style-name="ce28">
            <text:p><text:s text:c="2"/>47,77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公司債</text:span></text:p>
          </table:table-cell>
          <table:table-cell office:value-type="float" office:value="25708.461939130419" table:style-name="ce26">
            <text:p><text:s text:c="2"/>25,708<text:s/></text:p>
          </table:table-cell>
          <table:table-cell office:value-type="float" office:value="29.794468821177038" table:style-name="ce26">
            <text:p><text:s text:c="2"/>30<text:s/></text:p>
          </table:table-cell>
          <table:table-cell office:value-type="string" table:style-name="ce36">
            <text:p><text:s text:c="14"/><text:span text:style-name="T3">之金融負債</text:span></text:p>
          </table:table-cell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金融債券</text:span></text:p>
          </table:table-cell>
          <table:table-cell office:value-type="float" office:value="2147590.0976347909" table:style-name="ce26">
            <text:p><text:s text:c="2"/>2,147,590<text:s/></text:p>
          </table:table-cell>
          <table:table-cell office:value-type="float" office:value="202784.13424381305" table:style-name="ce26">
            <text:p><text:s text:c="2"/>202,784<text:s/></text:p>
          </table:table-cell>
          <table:table-cell office:value-type="string" table:style-name="ce34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共同基金</text:span>(<text:span text:style-name="T3">受益憑證</text:span>)</text:p>
          </table:table-cell>
          <table:table-cell office:value-type="float" office:value="6524660.3567393105" table:style-name="ce26">
            <text:p><text:s text:c="2"/>6,524,660<text:s/></text:p>
          </table:table-cell>
          <table:table-cell office:value-type="float" office:value="3137910.458253535" table:style-name="ce26">
            <text:p><text:s text:c="2"/>3,137,910<text:s/></text:p>
          </table:table-cell>
          <table:table-cell office:value-type="string" table:style-name="ce34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6.<text:span text:style-name="T3">股份</text:span></text:p>
          </table:table-cell>
          <table:table-cell office:value-type="float" office:value="78154914.88176848" table:style-name="ce26">
            <text:p><text:s text:c="2"/>78,154,915<text:s/></text:p>
          </table:table-cell>
          <table:table-cell office:value-type="float" office:value="70662586.694615006" table:style-name="ce26">
            <text:p><text:s text:c="2"/>70,662,587<text:s/></text:p>
          </table:table-cell>
          <table:table-cell office:value-type="string" table:style-name="ce34">
            <text:p>十七、特別股負債</text:p>
          </table:table-cell>
          <table:table-cell office:value-type="float" office:value="289648" table:style-name="ce26">
            <text:p><text:s text:c="2"/>289,648<text:s/></text:p>
          </table:table-cell>
          <table:table-cell office:value-type="float" office:value="270752" table:style-name="ce28">
            <text:p><text:s text:c="2"/>270,75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7.<text:span text:style-name="T3">資產證券化商品</text:span></text:p>
          </table:table-cell>
          <table:table-cell office:value-type="float" office:value="254897.20368621699" table:style-name="ce26">
            <text:p><text:s text:c="2"/>254,897<text:s/></text:p>
          </table:table-cell>
          <table:table-cell office:value-type="float" office:value="30193.630193290093" table:style-name="ce26">
            <text:p><text:s text:c="2"/>30,194<text:s/></text:p>
          </table:table-cell>
          <table:table-cell office:value-type="string" table:style-name="ce34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8.<text:span text:style-name="T3">衍生金融資產及結構型商品</text:span></text:p>
          </table:table-cell>
          <table:table-cell office:value-type="float" office:value="277137.06713808194" table:style-name="ce26">
            <text:p><text:s text:c="2"/>277,137<text:s/></text:p>
          </table:table-cell>
          <table:table-cell office:value-type="float" office:value="1484852.4839750289" table:style-name="ce26">
            <text:p><text:s text:c="2"/>1,484,852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9.<text:span text:style-name="T3">其他國內投資</text:span></text:p>
          </table:table-cell>
          <table:table-cell office:value-type="float" office:value="444074" table:style-name="ce26">
            <text:p><text:s text:c="2"/>444,074<text:s/></text:p>
          </table:table-cell>
          <table:table-cell office:value-type="float" office:value="575697.1214548843" table:style-name="ce26">
            <text:p><text:s text:c="2"/>575,697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七、國內投資性不動產及閒置資產</text:span></text:p>
          </table:table-cell>
          <table:table-cell office:value-type="float" office:value="79750186.420093387" table:style-name="ce26">
            <text:p><text:s text:c="2"/>79,750,186<text:s/></text:p>
          </table:table-cell>
          <table:table-cell office:value-type="float" office:value="63745848.26527667" table:style-name="ce26">
            <text:p><text:s text:c="2"/>63,745,848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八、國外投資淨額</text:span></text:p>
          </table:table-cell>
          <table:table-cell office:value-type="float" office:value="9857321.2621834651" table:style-name="ce26">
            <text:p><text:s text:c="2"/>9,857,321<text:s/></text:p>
          </table:table-cell>
          <table:table-cell office:value-type="float" office:value="9685697.7216725647" table:style-name="ce26">
            <text:p><text:s text:c="2"/>9,685,698<text:s/></text:p>
          </table:table-cell>
          <table:table-cell table:style-name="ce6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權　益　合　計</text:p>
          </table:table-cell>
          <table:table-cell office:value-type="float" office:value="316731825.2364527" table:style-name="ce26">
            <text:p><text:s text:c="2"/>316,731,825<text:s/></text:p>
          </table:table-cell>
          <table:table-cell office:value-type="float" office:value="301739732.9649927" table:style-name="ce28">
            <text:p><text:s text:c="2"/>301,739,73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國外直接投資</text:span></text:p>
          </table:table-cell>
          <table:table-cell office:value-type="float" office:value="9268120.2621834651" table:style-name="ce26">
            <text:p><text:s text:c="2"/>9,268,120<text:s/></text:p>
          </table:table-cell>
          <table:table-cell office:value-type="float" office:value="9156393.7216725647" table:style-name="ce26">
            <text:p><text:s text:c="2"/>9,156,394<text:s/></text:p>
          </table:table-cell>
          <table:table-cell office:value-type="string" table:style-name="ce34">
            <text:p>一、實收資本</text:p>
          </table:table-cell>
          <table:table-cell office:value-type="float" office:value="284062607.84369171" table:style-name="ce26">
            <text:p><text:s text:c="2"/>284,062,608<text:s/></text:p>
          </table:table-cell>
          <table:table-cell office:value-type="float" office:value="224259065.23356736" table:style-name="ce28">
            <text:p><text:s text:c="2"/>224,259,06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國外有價證券投資</text:span><text:s/></text:p>
          </table:table-cell>
          <table:table-cell office:value-type="float" office:value="589201" table:style-name="ce26">
            <text:p><text:s text:c="2"/>589,201<text:s/></text:p>
          </table:table-cell>
          <table:table-cell office:value-type="float" office:value="529304" table:style-name="ce26">
            <text:p><text:s text:c="2"/>529,304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984590" table:style-name="ce26">
            <text:p><text:s text:c="2"/>984,590<text:s/></text:p>
          </table:table-cell>
          <table:table-cell office:value-type="float" office:value="930269.64894283446" table:style-name="ce28">
            <text:p><text:s text:c="2"/>930,2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2.</text:span>金融機構</text:p>
          </table:table-cell>
          <table:table-cell office:value-type="float" office:value="21013870.308431711" table:style-name="ce26">
            <text:p><text:s text:c="2"/>21,013,870<text:s/></text:p>
          </table:table-cell>
          <table:table-cell office:value-type="float" office:value="15919324.018510504" table:style-name="ce28">
            <text:p><text:s text:c="2"/>15,919,32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3.</text:span>企業</text:p>
          </table:table-cell>
          <table:table-cell office:value-type="float" office:value="118950461.40104575" table:style-name="ce26">
            <text:p><text:s text:c="2"/>118,950,461<text:s/></text:p>
          </table:table-cell>
          <table:table-cell office:value-type="float" office:value="84188777.468715042" table:style-name="ce28">
            <text:p><text:s text:c="2"/>84,188,77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九、存貨淨額</text:span></text:p>
          </table:table-cell>
          <table:table-cell office:value-type="float" office:value="39378897.969623439" table:style-name="ce26">
            <text:p><text:s text:c="2"/>39,378,898<text:s/></text:p>
          </table:table-cell>
          <table:table-cell office:value-type="float" office:value="24704513.07993307" table:style-name="ce26">
            <text:p><text:s text:c="2"/>24,704,513<text:s/></text:p>
          </table:table-cell>
          <table:table-cell office:value-type="string" table:style-name="ce34">
            <text:p>　　<text:span text:style-name="T5">4.</text:span>個人及非營利團體</text:p>
          </table:table-cell>
          <table:table-cell office:value-type="float" office:value="133883167.49821651" table:style-name="ce26">
            <text:p><text:s text:c="2"/>133,883,167<text:s/></text:p>
          </table:table-cell>
          <table:table-cell office:value-type="float" office:value="114826971.42329611" table:style-name="ce28">
            <text:p><text:s text:c="2"/>114,826,97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十、不動產、廠房及設備淨額</text:p>
          </table:table-cell>
          <table:table-cell office:value-type="float" office:value="361372331.19624144" table:style-name="ce26">
            <text:p><text:s text:c="2"/>361,372,331<text:s/></text:p>
          </table:table-cell>
          <table:table-cell office:value-type="float" office:value="341528838.24008167" table:style-name="ce26">
            <text:p><text:s text:c="2"/>341,528,838<text:s/></text:p>
          </table:table-cell>
          <table:table-cell office:value-type="string" table:style-name="ce34">
            <text:p>　　<text:span text:style-name="T5">5.</text:span>國外</text:p>
          </table:table-cell>
          <table:table-cell office:value-type="float" office:value="9230518.635997694" table:style-name="ce26">
            <text:p><text:s text:c="2"/>9,230,519<text:s/></text:p>
          </table:table-cell>
          <table:table-cell office:value-type="float" office:value="8393722.6741028409" table:style-name="ce28">
            <text:p><text:s text:c="2"/>8,393,72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　　</text:span>1.<text:span text:style-name="T3">土地淨額</text:span></text:p>
          </table:table-cell>
          <table:table-cell office:value-type="float" office:value="126250341.37121305" table:style-name="ce26">
            <text:p><text:s text:c="2"/>126,250,341<text:s/></text:p>
          </table:table-cell>
          <table:table-cell office:value-type="float" office:value="123330099.17397222" table:style-name="ce26">
            <text:p><text:s text:c="2"/>123,330,099<text:s/></text:p>
          </table:table-cell>
          <table:table-cell office:value-type="string" table:style-name="ce34">
            <text:p>二、資本公積、保留盈餘</text:p>
          </table:table-cell>
          <table:table-cell office:value-type="float" office:value="32669217.3927611" table:style-name="ce26">
            <text:p><text:s text:c="2"/>32,669,217<text:s/></text:p>
          </table:table-cell>
          <table:table-cell office:value-type="float" office:value="77480667.731425345" table:style-name="ce28">
            <text:p><text:s text:c="2"/>77,480,6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　　</text:span>2.<text:span text:style-name="T3">建築物、廠房及設備淨額</text:span></text:p>
          </table:table-cell>
          <table:table-cell office:value-type="float" office:value="235121989.8250283" table:style-name="ce26">
            <text:p><text:s text:c="2"/>235,121,990<text:s/></text:p>
          </table:table-cell>
          <table:table-cell office:value-type="float" office:value="218198739.06610948" table:style-name="ce26">
            <text:p><text:s text:c="2"/>218,198,739<text:s/></text:p>
          </table:table-cell>
          <table:table-cell office:value-type="string" table:style-name="ce34">
            <text:p>　　及其他權益</text:p>
          </table:table-cell>
          <table:table-cell table:style-name="ce26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9">
            <text:p>十一、無形資產、生物資產、</text:p>
          </table:table-cell>
          <table:table-cell office:value-type="float" office:value="79812956.960763872" table:style-name="ce26">
            <text:p><text:s text:c="2"/>79,812,957<text:s/></text:p>
          </table:table-cell>
          <table:table-cell office:value-type="float" office:value="15490222.817633856" table:style-name="ce26">
            <text:p><text:s text:c="2"/>15,490,223<text:s/></text:p>
          </table:table-cell>
          <table:table-cell table:style-name="ce25"/>
          <table:table-cell table:style-name="ce26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40">
            <text:p><text:span text:style-name="T3">　　　遞延資產及用品盤存</text:span></text:p>
          </table:table-cell>
          <table:table-cell table:number-columns-repeated="2" table:style-name="ce29"/>
          <table:table-cell table:style-name="ce19"/>
          <table:table-cell table:style-name="ce29"/>
          <table:table-cell table:style-name="ce31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8:13Z</meta:creation-date>
    <dc:date>2021-01-08T04:13:56Z</dc:date>
    <meta:print-date>2018-12-26T06:06:56Z</meta:print-date>
  </office:meta>
</office:document-meta>
</file>