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8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8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8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8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9138888888889cm"/>
    </style:style>
    <style:style style:name="co2" style:family="table-column">
      <style:table-column-properties fo:break-before="auto" style:column-width="2.78694444444444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08680555555556cm"/>
    </style:style>
    <style:style style:name="co5" style:family="table-column">
      <style:table-column-properties fo:break-before="auto" style:column-width="4.23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0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25"/>
        <table:table-column table:style-name="co2" table:default-cell-style-name="ce7"/>
        <table:table-column table:style-name="co2" table:default-cell-style-name="ce22"/>
        <table:table-column table:style-name="co4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6" table:number-rows-spanned="1" table:style-name="ce42">
            <text:p>表<text:span text:style-name="T4">2-10<text:s text:c="2"/></text:span>民營運輸及倉儲業資產負債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4">
            <text:p><text:s text:c="14"/><text:span text:style-name="T7">單位：新台幣千元</text:span>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table:style-name="ce8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style-name="ce9"/>
          <table:table-cell office:value-type="string" table:style-name="ce8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table:number-columns-repeated="16377" table:style-name="ce12"/>
        </table:table-row>
        <table:table-row table:style-name="ro4">
          <table:table-cell office:value-type="string" table:style-name="ce41">
            <text:p>項　　　目</text:p>
          </table:table-cell>
          <table:table-cell office:value-type="string" table:style-name="ce14">
            <text:p>108<text:span text:style-name="T6">年底</text:span></text:p>
          </table:table-cell>
          <table:table-cell office:value-type="string" table:style-name="ce14">
            <text:p>107<text:span text:style-name="T6">年底</text:span></text:p>
          </table:table-cell>
          <table:table-cell office:value-type="string" table:style-name="ce13">
            <text:p>項　　　目</text:p>
          </table:table-cell>
          <table:table-cell office:value-type="string" table:style-name="ce14">
            <text:p>108<text:span text:style-name="T6">年底</text:span></text:p>
          </table:table-cell>
          <table:table-cell office:value-type="string" table:style-name="ce15">
            <text:p>107<text:span text:style-name="T6">年底</text:span></text:p>
          </table:table-cell>
          <table:table-cell table:style-name="ce15"/>
          <table:table-cell table:number-columns-repeated="16377" table:style-name="ce16"/>
        </table:table-row>
        <table:table-row table:style-name="ro4">
          <table:table-cell table:number-columns-repeated="3" table:style-name="ce17"/>
          <table:table-cell table:style-name="ce18"/>
          <table:table-cell table:style-name="ce17"/>
          <table:table-cell table:style-name="ce19"/>
          <table:table-cell table:style-name="ce20"/>
          <table:table-cell table:number-columns-repeated="16377" table:style-name="ce21"/>
        </table:table-row>
        <table:table-row table:style-name="ro4">
          <table:table-cell office:value-type="string" table:style-name="ce32">
            <text:p><text:span text:style-name="T7">資　產　合　計</text:span></text:p>
          </table:table-cell>
          <table:table-cell office:value-type="float" office:value="2661936516.688097" table:style-name="ce30">
            <text:p><text:s text:c="2"/>2,661,936,517<text:s/></text:p>
          </table:table-cell>
          <table:table-cell office:value-type="float" office:value="2219945593.4019265" table:style-name="ce30">
            <text:p><text:s text:c="2"/>2,219,945,593<text:s/></text:p>
          </table:table-cell>
          <table:table-cell office:value-type="string" table:style-name="ce36">
            <text:p>負　債　合　計</text:p>
          </table:table-cell>
          <table:table-cell office:value-type="float" office:value="1797256052.6956165" table:style-name="ce30">
            <text:p><text:s text:c="2"/>1,797,256,053<text:s/></text:p>
          </table:table-cell>
          <table:table-cell office:value-type="float" office:value="1389395194.7157855" table:style-name="ce28">
            <text:p><text:s text:c="2"/>1,389,395,19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一、庫存現金及零用金</text:span></text:p>
          </table:table-cell>
          <table:table-cell office:value-type="float" office:value="31666545.550595298" table:style-name="ce26">
            <text:p><text:s text:c="2"/>31,666,546<text:s/></text:p>
          </table:table-cell>
          <table:table-cell office:value-type="float" office:value="21067148.410121646" table:style-name="ce26">
            <text:p><text:s text:c="2"/>21,067,148<text:s/></text:p>
          </table:table-cell>
          <table:table-cell office:value-type="string" table:style-name="ce37">
            <text:p>一、國內金融機構借款</text:p>
          </table:table-cell>
          <table:table-cell office:value-type="float" office:value="758789210.27067244" table:style-name="ce26">
            <text:p><text:s text:c="2"/>758,789,210<text:s/></text:p>
          </table:table-cell>
          <table:table-cell office:value-type="float" office:value="737778798.77049327" table:style-name="ce29">
            <text:p><text:s text:c="2"/>737,778,79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二、國內金融機構存款</text:span></text:p>
          </table:table-cell>
          <table:table-cell office:value-type="float" office:value="213287626.97236788" table:style-name="ce26">
            <text:p><text:s text:c="2"/>213,287,627<text:s/></text:p>
          </table:table-cell>
          <table:table-cell office:value-type="float" office:value="214905026.95898387" table:style-name="ce26">
            <text:p><text:s text:c="2"/>214,905,027<text:s/></text:p>
          </table:table-cell>
          <table:table-cell office:value-type="string" table:style-name="ce37">
            <text:p>二、國內非金融機構借款</text:p>
          </table:table-cell>
          <table:table-cell office:value-type="float" office:value="13406947.78538656" table:style-name="ce26">
            <text:p><text:s text:c="2"/>13,406,948<text:s/></text:p>
          </table:table-cell>
          <table:table-cell office:value-type="float" office:value="25062655.541945133" table:style-name="ce29">
            <text:p><text:s text:c="2"/>25,062,65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活期性存款</text:span></text:p>
          </table:table-cell>
          <table:table-cell office:value-type="float" office:value="86401616.259495556" table:style-name="ce26">
            <text:p><text:s text:c="2"/>86,401,616<text:s/></text:p>
          </table:table-cell>
          <table:table-cell office:value-type="float" office:value="85218431.432179868" table:style-name="ce26">
            <text:p><text:s text:c="2"/>85,218,431<text:s/></text:p>
          </table:table-cell>
          <table:table-cell office:value-type="string" table:style-name="ce37">
            <text:p>　　<text:span text:style-name="T5">1.</text:span>政府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定期性存款</text:span></text:p>
          </table:table-cell>
          <table:table-cell office:value-type="float" office:value="55692331.27212622" table:style-name="ce26">
            <text:p><text:s text:c="2"/>55,692,331<text:s/></text:p>
          </table:table-cell>
          <table:table-cell office:value-type="float" office:value="54877552.183130488" table:style-name="ce26">
            <text:p><text:s text:c="2"/>54,877,552<text:s/></text:p>
          </table:table-cell>
          <table:table-cell office:value-type="string" table:style-name="ce37">
            <text:p>　　<text:span text:style-name="T5">2.</text:span>企業</text:p>
          </table:table-cell>
          <table:table-cell office:value-type="float" office:value="11009013.609780287" table:style-name="ce26">
            <text:p><text:s text:c="2"/>11,009,014<text:s/></text:p>
          </table:table-cell>
          <table:table-cell office:value-type="float" office:value="24054168.808861565" table:style-name="ce29">
            <text:p><text:s text:c="2"/>24,054,16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外匯存款</text:span></text:p>
          </table:table-cell>
          <table:table-cell office:value-type="float" office:value="71193679.440746099" table:style-name="ce26">
            <text:p><text:s text:c="2"/>71,193,679<text:s/></text:p>
          </table:table-cell>
          <table:table-cell office:value-type="float" office:value="74809043.343673483" table:style-name="ce26">
            <text:p><text:s text:c="2"/>74,809,043<text:s/></text:p>
          </table:table-cell>
          <table:table-cell office:value-type="string" table:style-name="ce37">
            <text:p>　　<text:span text:style-name="T5">3.</text:span>個人及非營利團體</text:p>
          </table:table-cell>
          <table:table-cell office:value-type="float" office:value="2397934.1756062713" table:style-name="ce26">
            <text:p><text:s text:c="2"/>2,397,934<text:s/></text:p>
          </table:table-cell>
          <table:table-cell office:value-type="float" office:value="1008486.7330835718" table:style-name="ce29">
            <text:p><text:s text:c="2"/>1,008,48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三、附賣回票債券投資</text:span></text:p>
          </table:table-cell>
          <table:table-cell office:value-type="float" office:value="40840791.2736983" table:style-name="ce26">
            <text:p><text:s text:c="2"/>40,840,791<text:s/></text:p>
          </table:table-cell>
          <table:table-cell office:value-type="float" office:value="19260032.984553155" table:style-name="ce26">
            <text:p><text:s text:c="2"/>19,260,033<text:s/></text:p>
          </table:table-cell>
          <table:table-cell office:value-type="string" table:style-name="ce37">
            <text:p>三、國外借款</text:p>
          </table:table-cell>
          <table:table-cell office:value-type="float" office:value="1172865" table:style-name="ce26">
            <text:p><text:s text:c="2"/>1,172,865<text:s/></text:p>
          </table:table-cell>
          <table:table-cell office:value-type="float" office:value="3748112.7008282901" table:style-name="ce29">
            <text:p><text:s text:c="2"/>3,748,11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四、融通</text:span><text:s/></text:p>
          </table:table-cell>
          <table:table-cell office:value-type="float" office:value="9294570.9244809039" table:style-name="ce26">
            <text:p><text:s text:c="2"/>9,294,571<text:s/></text:p>
          </table:table-cell>
          <table:table-cell office:value-type="float" office:value="9045488.447423296" table:style-name="ce26">
            <text:p><text:s text:c="2"/>9,045,488<text:s/></text:p>
          </table:table-cell>
          <table:table-cell office:value-type="string" table:style-name="ce37">
            <text:p>四、附買回票債券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政府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38.568377530989494" table:style-name="ce26">
            <text:p><text:s text:c="2"/>39<text:s/></text:p>
          </table:table-cell>
          <table:table-cell office:value-type="string" table:style-name="ce37">
            <text:p>五、應付及預收款項淨額</text:p>
          </table:table-cell>
          <table:table-cell office:value-type="float" office:value="342605706.75606805" table:style-name="ce26">
            <text:p><text:s text:c="2"/>342,605,707<text:s/></text:p>
          </table:table-cell>
          <table:table-cell office:value-type="float" office:value="356483522.66836005" table:style-name="ce29">
            <text:p><text:s text:c="2"/>356,483,52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金融機構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1603711.3838252057" table:style-name="ce26">
            <text:p><text:s text:c="2"/>1,603,711<text:s/></text:p>
          </table:table-cell>
          <table:table-cell office:value-type="string" table:style-name="ce37">
            <text:p>　　<text:span text:style-name="T5">1.</text:span>政府</text:p>
          </table:table-cell>
          <table:table-cell office:value-type="float" office:value="29903373.947200943" table:style-name="ce26">
            <text:p><text:s text:c="2"/>29,903,374<text:s/></text:p>
          </table:table-cell>
          <table:table-cell office:value-type="float" office:value="29748581.652651217" table:style-name="ce29">
            <text:p><text:s text:c="2"/>29,748,58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企業</text:span></text:p>
          </table:table-cell>
          <table:table-cell office:value-type="float" office:value="7272930.5248025581" table:style-name="ce26">
            <text:p><text:s text:c="2"/>7,272,931<text:s/></text:p>
          </table:table-cell>
          <table:table-cell office:value-type="float" office:value="4163912.2761176536" table:style-name="ce26">
            <text:p><text:s text:c="2"/>4,163,912<text:s/></text:p>
          </table:table-cell>
          <table:table-cell office:value-type="string" table:style-name="ce37">
            <text:p>　　<text:span text:style-name="T5">2.</text:span>金融機構</text:p>
          </table:table-cell>
          <table:table-cell office:value-type="float" office:value="16450723.869274303" table:style-name="ce26">
            <text:p><text:s text:c="2"/>16,450,724<text:s/></text:p>
          </table:table-cell>
          <table:table-cell office:value-type="float" office:value="13754158.508553354" table:style-name="ce29">
            <text:p><text:s text:c="2"/>13,754,15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個人及非營利團體</text:span></text:p>
          </table:table-cell>
          <table:table-cell office:value-type="float" office:value="465724.39967834484" table:style-name="ce26">
            <text:p><text:s text:c="2"/>465,724<text:s/></text:p>
          </table:table-cell>
          <table:table-cell office:value-type="float" office:value="286189.20194157824" table:style-name="ce26">
            <text:p><text:s text:c="2"/>286,189<text:s/></text:p>
          </table:table-cell>
          <table:table-cell office:value-type="string" table:style-name="ce37">
            <text:p>　　<text:span text:style-name="T5">3.</text:span>企業</text:p>
          </table:table-cell>
          <table:table-cell office:value-type="float" office:value="132603627.53577287" table:style-name="ce26">
            <text:p><text:s text:c="2"/>132,603,628<text:s/></text:p>
          </table:table-cell>
          <table:table-cell office:value-type="float" office:value="157524453.02880609" table:style-name="ce29">
            <text:p><text:s text:c="2"/>157,524,45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國外</text:span></text:p>
          </table:table-cell>
          <table:table-cell office:value-type="float" office:value="1555916" table:style-name="ce26">
            <text:p><text:s text:c="2"/>1,555,916<text:s/></text:p>
          </table:table-cell>
          <table:table-cell office:value-type="float" office:value="2991637.0171613274" table:style-name="ce26">
            <text:p><text:s text:c="2"/>2,991,637<text:s/></text:p>
          </table:table-cell>
          <table:table-cell office:value-type="string" table:style-name="ce37">
            <text:p>　　<text:span text:style-name="T5">4.</text:span>個人及非營利團體</text:p>
          </table:table-cell>
          <table:table-cell office:value-type="float" office:value="118243187.44846401" table:style-name="ce26">
            <text:p><text:s text:c="2"/>118,243,187<text:s/></text:p>
          </table:table-cell>
          <table:table-cell office:value-type="float" office:value="109104081.52509081" table:style-name="ce29">
            <text:p><text:s text:c="2"/>109,104,08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五、應收及預付款項淨額</text:span></text:p>
          </table:table-cell>
          <table:table-cell office:value-type="float" office:value="302309582.77437454" table:style-name="ce26">
            <text:p><text:s text:c="2"/>302,309,583<text:s/></text:p>
          </table:table-cell>
          <table:table-cell office:value-type="float" office:value="313930589.77028257" table:style-name="ce26">
            <text:p><text:s text:c="2"/>313,930,590<text:s/></text:p>
          </table:table-cell>
          <table:table-cell office:value-type="string" table:style-name="ce37">
            <text:p>　　<text:span text:style-name="T5">5.</text:span>國外</text:p>
          </table:table-cell>
          <table:table-cell office:value-type="float" office:value="45404793.955356024" table:style-name="ce26">
            <text:p><text:s text:c="2"/>45,404,794<text:s/></text:p>
          </table:table-cell>
          <table:table-cell office:value-type="float" office:value="46352247.953258574" table:style-name="ce29">
            <text:p><text:s text:c="2"/>46,352,24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政府</text:span></text:p>
          </table:table-cell>
          <table:table-cell office:value-type="float" office:value="36833736.019674614" table:style-name="ce26">
            <text:p><text:s text:c="2"/>36,833,736<text:s/></text:p>
          </table:table-cell>
          <table:table-cell office:value-type="float" office:value="31882415.294733893" table:style-name="ce26">
            <text:p><text:s text:c="2"/>31,882,415<text:s/></text:p>
          </table:table-cell>
          <table:table-cell office:value-type="string" table:style-name="ce37">
            <text:p>六、應付票券</text:p>
          </table:table-cell>
          <table:table-cell office:value-type="float" office:value="62607387.379873171" table:style-name="ce26">
            <text:p><text:s text:c="2"/>62,607,387<text:s/></text:p>
          </table:table-cell>
          <table:table-cell office:value-type="float" office:value="68960572.453648612" table:style-name="ce29">
            <text:p><text:s text:c="2"/>68,960,57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金融機構</text:span></text:p>
          </table:table-cell>
          <table:table-cell office:value-type="float" office:value="1859268.4752505482" table:style-name="ce26">
            <text:p><text:s text:c="2"/>1,859,268<text:s/></text:p>
          </table:table-cell>
          <table:table-cell office:value-type="float" office:value="2859586.4072849173" table:style-name="ce26">
            <text:p><text:s text:c="2"/>2,859,586<text:s/></text:p>
          </table:table-cell>
          <table:table-cell office:value-type="string" table:style-name="ce37">
            <text:p>七、應付國內公司債</text:p>
          </table:table-cell>
          <table:table-cell office:value-type="float" office:value="102601745" table:style-name="ce26">
            <text:p><text:s text:c="2"/>102,601,745<text:s/></text:p>
          </table:table-cell>
          <table:table-cell office:value-type="float" office:value="90517033" table:style-name="ce29">
            <text:p><text:s text:c="2"/>90,517,03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企業</text:span></text:p>
          </table:table-cell>
          <table:table-cell office:value-type="float" office:value="201583493.14496386" table:style-name="ce26">
            <text:p><text:s text:c="2"/>201,583,493<text:s/></text:p>
          </table:table-cell>
          <table:table-cell office:value-type="float" office:value="200766013.00045854" table:style-name="ce26">
            <text:p><text:s text:c="2"/>200,766,013<text:s/></text:p>
          </table:table-cell>
          <table:table-cell office:value-type="string" table:style-name="ce37">
            <text:p>八、應付國外有價證券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個人及非營利團體</text:span></text:p>
          </table:table-cell>
          <table:table-cell office:value-type="float" office:value="11185188.492345847" table:style-name="ce26">
            <text:p><text:s text:c="2"/>11,185,188<text:s/></text:p>
          </table:table-cell>
          <table:table-cell office:value-type="float" office:value="13246832.546661783" table:style-name="ce26">
            <text:p><text:s text:c="2"/>13,246,833<text:s/></text:p>
          </table:table-cell>
          <table:table-cell office:value-type="string" table:style-name="ce37">
            <text:p>九、責任及損失準備</text:p>
          </table:table-cell>
          <table:table-cell office:value-type="float" office:value="54738423.188392237" table:style-name="ce26">
            <text:p><text:s text:c="2"/>54,738,423<text:s/></text:p>
          </table:table-cell>
          <table:table-cell office:value-type="float" office:value="40866185.474928312" table:style-name="ce29">
            <text:p><text:s text:c="2"/>40,866,18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國外</text:span></text:p>
          </table:table-cell>
          <table:table-cell office:value-type="float" office:value="52236875.791768447" table:style-name="ce26">
            <text:p><text:s text:c="2"/>52,236,876<text:s/></text:p>
          </table:table-cell>
          <table:table-cell office:value-type="float" office:value="66166995.798696563" table:style-name="ce26">
            <text:p><text:s text:c="2"/>66,166,996<text:s/></text:p>
          </table:table-cell>
          <table:table-cell office:value-type="string" table:style-name="ce37">
            <text:p>十、人事及退休金準備</text:p>
          </table:table-cell>
          <table:table-cell office:value-type="float" office:value="31075.295971482934" table:style-name="ce26">
            <text:p><text:s text:c="2"/>31,075<text:s/></text:p>
          </table:table-cell>
          <table:table-cell office:value-type="float" office:value="48000.59152727219" table:style-name="ce29">
            <text:p><text:s text:c="2"/>48,001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6.<text:span text:style-name="T7">減：備抵呆帳</text:span></text:p>
          </table:table-cell>
          <table:table-cell office:value-type="float" office:value="1388979.1496287852" table:style-name="ce26">
            <text:p><text:s text:c="2"/>1,388,979<text:s/></text:p>
          </table:table-cell>
          <table:table-cell office:value-type="float" office:value="991253.27755308256" table:style-name="ce26">
            <text:p><text:s text:c="2"/>991,253<text:s/></text:p>
          </table:table-cell>
          <table:table-cell office:value-type="string" table:style-name="ce37">
            <text:p>十一、估計應付土地增值稅</text:p>
          </table:table-cell>
          <table:table-cell office:value-type="float" office:value="6007893.9550072085" table:style-name="ce26">
            <text:p><text:s text:c="2"/>6,007,894<text:s/></text:p>
          </table:table-cell>
          <table:table-cell office:value-type="float" office:value="7564691.0136376955" table:style-name="ce29">
            <text:p><text:s text:c="2"/>7,564,691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六、國內有價證券及投資淨額</text:span></text:p>
          </table:table-cell>
          <table:table-cell office:value-type="float" office:value="190989458.16018131" table:style-name="ce26">
            <text:p><text:s text:c="2"/>190,989,458<text:s/></text:p>
          </table:table-cell>
          <table:table-cell office:value-type="float" office:value="176137856.05273843" table:style-name="ce26">
            <text:p><text:s text:c="2"/>176,137,856<text:s/></text:p>
          </table:table-cell>
          <table:table-cell office:value-type="string" table:style-name="ce37">
            <text:p>十二、資產證券化商品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短期票券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305232.46496551961" table:style-name="ce26">
            <text:p><text:s text:c="2"/>305,232<text:s/></text:p>
          </table:table-cell>
          <table:table-cell office:value-type="string" table:style-name="ce37">
            <text:p>十三、遞延負債</text:p>
          </table:table-cell>
          <table:table-cell office:value-type="float" office:value="233752172.93107581" table:style-name="ce26">
            <text:p><text:s text:c="2"/>233,752,173<text:s/></text:p>
          </table:table-cell>
          <table:table-cell office:value-type="float" office:value="57827804.163504384" table:style-name="ce29">
            <text:p><text:s text:c="2"/>57,827,80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政府公債及國庫券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8">
            <text:p>十四、透過損益按公允價值衡量</text:p>
          </table:table-cell>
          <table:table-cell office:value-type="float" office:value="85194" table:style-name="ce26">
            <text:p><text:s text:c="2"/>85,194<text:s/></text:p>
          </table:table-cell>
          <table:table-cell office:value-type="float" office:value="337192.60292211617" table:style-name="ce29">
            <text:p><text:s text:c="2"/>337,19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公司債</text:span></text:p>
          </table:table-cell>
          <table:table-cell office:value-type="float" office:value="1138882.5314226244" table:style-name="ce26">
            <text:p><text:s text:c="2"/>1,138,883<text:s/></text:p>
          </table:table-cell>
          <table:table-cell office:value-type="float" office:value="2469116.2140990682" table:style-name="ce26">
            <text:p><text:s text:c="2"/>2,469,116<text:s/></text:p>
          </table:table-cell>
          <table:table-cell office:value-type="string" table:style-name="ce39">
            <text:p><text:s text:c="14"/><text:span text:style-name="T7">之金融負債</text:span></text:p>
          </table:table-cell>
          <table:table-cell table:style-name="ce26"/>
          <table:table-cell table:style-name="ce29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金融債券</text:span></text:p>
          </table:table-cell>
          <table:table-cell office:value-type="float" office:value="680105.6761783869" table:style-name="ce26">
            <text:p><text:s text:c="2"/>680,106<text:s/></text:p>
          </table:table-cell>
          <table:table-cell office:value-type="float" office:value="735750.52166519163" table:style-name="ce26">
            <text:p><text:s text:c="2"/>735,751<text:s/></text:p>
          </table:table-cell>
          <table:table-cell office:value-type="string" table:style-name="ce37">
            <text:p>十五、避險之金融負債</text:p>
          </table:table-cell>
          <table:table-cell office:value-type="float" office:value="221029841" table:style-name="ce26">
            <text:p><text:s text:c="2"/>221,029,841<text:s/></text:p>
          </table:table-cell>
          <table:table-cell office:value-type="float" office:value="137584" table:style-name="ce29">
            <text:p><text:s text:c="2"/>137,58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共同基金</text:span>(<text:span text:style-name="T7">受益憑證</text:span>)</text:p>
          </table:table-cell>
          <table:table-cell office:value-type="float" office:value="6536570.7766688699" table:style-name="ce26">
            <text:p><text:s text:c="2"/>6,536,571<text:s/></text:p>
          </table:table-cell>
          <table:table-cell office:value-type="float" office:value="4273405.526588236" table:style-name="ce26">
            <text:p><text:s text:c="2"/>4,273,406<text:s/></text:p>
          </table:table-cell>
          <table:table-cell office:value-type="string" table:style-name="ce37">
            <text:p>十六、以成本衡量之金融負債</text:p>
          </table:table-cell>
          <table:table-cell office:value-type="float" office:value="355920.00431841926" table:style-name="ce26">
            <text:p><text:s text:c="2"/>355,920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6.<text:span text:style-name="T7">股份</text:span></text:p>
          </table:table-cell>
          <table:table-cell office:value-type="float" office:value="180575779.8184709" table:style-name="ce26">
            <text:p><text:s text:c="2"/>180,575,780<text:s/></text:p>
          </table:table-cell>
          <table:table-cell office:value-type="float" office:value="167207231.92794481" table:style-name="ce26">
            <text:p><text:s text:c="2"/>167,207,232<text:s/></text:p>
          </table:table-cell>
          <table:table-cell office:value-type="string" table:style-name="ce37">
            <text:p>十七、特別股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7.<text:span text:style-name="T7">資產證券化商品</text:span></text:p>
          </table:table-cell>
          <table:table-cell office:value-type="float" office:value="473032.03052062285" table:style-name="ce26">
            <text:p><text:s text:c="2"/>473,032<text:s/></text:p>
          </table:table-cell>
          <table:table-cell office:value-type="float" office:value="60850.037446257673" table:style-name="ce26">
            <text:p><text:s text:c="2"/>60,850<text:s/></text:p>
          </table:table-cell>
          <table:table-cell office:value-type="string" table:style-name="ce37">
            <text:p>十八、其他金融負債</text:p>
          </table:table-cell>
          <table:table-cell office:value-type="float" office:value="71670.128851292146" table:style-name="ce26">
            <text:p><text:s text:c="2"/>71,670<text:s/></text:p>
          </table:table-cell>
          <table:table-cell office:value-type="float" office:value="63041.733990369743" table:style-name="ce29">
            <text:p><text:s text:c="2"/>63,04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8.<text:span text:style-name="T7">衍生金融資產及結構型商品</text:span></text:p>
          </table:table-cell>
          <table:table-cell office:value-type="float" office:value="484724" table:style-name="ce26">
            <text:p><text:s text:c="2"/>484,724<text:s/></text:p>
          </table:table-cell>
          <table:table-cell office:value-type="float" office:value="501988" table:style-name="ce26">
            <text:p><text:s text:c="2"/>501,988<text:s/></text:p>
          </table:table-cell>
          <table:table-cell table:style-name="ce23"/>
          <table:table-cell table:style-name="ce26"/>
          <table:table-cell table:style-name="ce29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9.<text:span text:style-name="T7">其他國內投資</text:span></text:p>
          </table:table-cell>
          <table:table-cell office:value-type="float" office:value="1100363.3269198739" table:style-name="ce26">
            <text:p><text:s text:c="2"/>1,100,363<text:s/></text:p>
          </table:table-cell>
          <table:table-cell office:value-type="float" office:value="584281.3600293604" table:style-name="ce26">
            <text:p><text:s text:c="2"/>584,281<text:s/></text:p>
          </table:table-cell>
          <table:table-cell table:style-name="ce23"/>
          <table:table-cell table:style-name="ce26"/>
          <table:table-cell table:style-name="ce29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七、國內投資性不動產及閒置資產</text:span></text:p>
          </table:table-cell>
          <table:table-cell office:value-type="float" office:value="43395955.471533038" table:style-name="ce26">
            <text:p><text:s text:c="2"/>43,395,955<text:s/></text:p>
          </table:table-cell>
          <table:table-cell office:value-type="float" office:value="36412327.897517756" table:style-name="ce26">
            <text:p><text:s text:c="2"/>36,412,328<text:s/></text:p>
          </table:table-cell>
          <table:table-cell table:style-name="ce23"/>
          <table:table-cell table:style-name="ce26"/>
          <table:table-cell table:style-name="ce29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八、國外投資淨額</text:span></text:p>
          </table:table-cell>
          <table:table-cell office:value-type="float" office:value="206943639.89953792" table:style-name="ce26">
            <text:p><text:s text:c="2"/>206,943,640<text:s/></text:p>
          </table:table-cell>
          <table:table-cell office:value-type="float" office:value="216220624.04399619" table:style-name="ce26">
            <text:p><text:s text:c="2"/>216,220,624<text:s/></text:p>
          </table:table-cell>
          <table:table-cell table:style-name="ce6"/>
          <table:table-cell table:style-name="ce26"/>
          <table:table-cell table:style-name="ce29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國外存款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942160" table:style-name="ce26">
            <text:p><text:s text:c="2"/>942,160<text:s/></text:p>
          </table:table-cell>
          <table:table-cell office:value-type="string" table:style-name="ce40">
            <text:p>權　益　合　計</text:p>
          </table:table-cell>
          <table:table-cell office:value-type="float" office:value="864680463.9924804" table:style-name="ce26">
            <text:p><text:s text:c="2"/>864,680,464<text:s/></text:p>
          </table:table-cell>
          <table:table-cell office:value-type="float" office:value="830550398.68614113" table:style-name="ce29">
            <text:p><text:s text:c="2"/>830,550,399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國外直接投資</text:span></text:p>
          </table:table-cell>
          <table:table-cell office:value-type="float" office:value="203597475.26210093" table:style-name="ce26">
            <text:p><text:s text:c="2"/>203,597,475<text:s/></text:p>
          </table:table-cell>
          <table:table-cell office:value-type="float" office:value="213757705.3874605" table:style-name="ce26">
            <text:p><text:s text:c="2"/>213,757,705<text:s/></text:p>
          </table:table-cell>
          <table:table-cell office:value-type="string" table:style-name="ce37">
            <text:p>一、實收資本</text:p>
          </table:table-cell>
          <table:table-cell office:value-type="float" office:value="665409043.34593737" table:style-name="ce26">
            <text:p><text:s text:c="2"/>665,409,043<text:s/></text:p>
          </table:table-cell>
          <table:table-cell office:value-type="float" office:value="609574930.79609036" table:style-name="ce29">
            <text:p><text:s text:c="2"/>609,574,931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國外有價證券投資</text:span><text:s/></text:p>
          </table:table-cell>
          <table:table-cell office:value-type="float" office:value="2112340.6374369902" table:style-name="ce26">
            <text:p><text:s text:c="2"/>2,112,341<text:s/></text:p>
          </table:table-cell>
          <table:table-cell office:value-type="float" office:value="1520758.6565357032" table:style-name="ce26">
            <text:p><text:s text:c="2"/>1,520,759<text:s/></text:p>
          </table:table-cell>
          <table:table-cell office:value-type="string" table:style-name="ce37">
            <text:p>　　<text:span text:style-name="T5">1.</text:span>政府</text:p>
          </table:table-cell>
          <table:table-cell office:value-type="float" office:value="49403741.420535244" table:style-name="ce26">
            <text:p><text:s text:c="2"/>49,403,741<text:s/></text:p>
          </table:table-cell>
          <table:table-cell office:value-type="float" office:value="45450986.299664065" table:style-name="ce29">
            <text:p><text:s text:c="2"/>45,450,986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國外衍生金融資產及結構型商品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7">
            <text:p>　　<text:span text:style-name="T5">2.</text:span>金融機構</text:p>
          </table:table-cell>
          <table:table-cell office:value-type="float" office:value="44417346.488120891" table:style-name="ce26">
            <text:p><text:s text:c="2"/>44,417,346<text:s/></text:p>
          </table:table-cell>
          <table:table-cell office:value-type="float" office:value="29813819.799912259" table:style-name="ce29">
            <text:p><text:s text:c="2"/>29,813,82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國外不動產投資</text:span></text:p>
          </table:table-cell>
          <table:table-cell office:value-type="float" office:value="1233824" table:style-name="ce26">
            <text:p><text:s text:c="2"/>1,233,824<text:s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7">
            <text:p>　　<text:span text:style-name="T5">3.</text:span>企業</text:p>
          </table:table-cell>
          <table:table-cell office:value-type="float" office:value="159745659.57618785" table:style-name="ce26">
            <text:p><text:s text:c="2"/>159,745,660<text:s/></text:p>
          </table:table-cell>
          <table:table-cell office:value-type="float" office:value="165864616.22614631" table:style-name="ce29">
            <text:p><text:s text:c="2"/>165,864,616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3">
            <text:p><text:span text:style-name="T7">九、存貨淨額</text:span></text:p>
          </table:table-cell>
          <table:table-cell office:value-type="float" office:value="26586271.059557743" table:style-name="ce26">
            <text:p><text:s text:c="2"/>26,586,271<text:s/></text:p>
          </table:table-cell>
          <table:table-cell office:value-type="float" office:value="25945381.642634634" table:style-name="ce26">
            <text:p><text:s text:c="2"/>25,945,382<text:s/></text:p>
          </table:table-cell>
          <table:table-cell office:value-type="string" table:style-name="ce37">
            <text:p>　　<text:span text:style-name="T5">4.</text:span>個人及非營利團體</text:p>
          </table:table-cell>
          <table:table-cell office:value-type="float" office:value="344607053.43290156" table:style-name="ce26">
            <text:p><text:s text:c="2"/>344,607,053<text:s/></text:p>
          </table:table-cell>
          <table:table-cell office:value-type="float" office:value="304565161.33021528" table:style-name="ce29">
            <text:p><text:s text:c="2"/>304,565,161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4">
            <text:p>十、不動產、廠房及設備淨額</text:p>
          </table:table-cell>
          <table:table-cell office:value-type="float" office:value="719165254.62239206" table:style-name="ce26">
            <text:p><text:s text:c="2"/>719,165,255<text:s/></text:p>
          </table:table-cell>
          <table:table-cell office:value-type="float" office:value="728380418.85389078" table:style-name="ce26">
            <text:p><text:s text:c="2"/>728,380,419<text:s/></text:p>
          </table:table-cell>
          <table:table-cell office:value-type="string" table:style-name="ce37">
            <text:p>　　<text:span text:style-name="T5">5.</text:span>國外</text:p>
          </table:table-cell>
          <table:table-cell office:value-type="float" office:value="67235242.428192019" table:style-name="ce26">
            <text:p><text:s text:c="2"/>67,235,242<text:s/></text:p>
          </table:table-cell>
          <table:table-cell office:value-type="float" office:value="63880347.140152454" table:style-name="ce29">
            <text:p><text:s text:c="2"/>63,880,347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3">
            <text:p><text:span text:style-name="T7">　　</text:span>1.<text:span text:style-name="T7">土地淨額</text:span></text:p>
          </table:table-cell>
          <table:table-cell office:value-type="float" office:value="111386735.978585" table:style-name="ce26">
            <text:p><text:s text:c="2"/>111,386,736<text:s/></text:p>
          </table:table-cell>
          <table:table-cell office:value-type="float" office:value="118752488.3612729" table:style-name="ce26">
            <text:p><text:s text:c="2"/>118,752,488<text:s/></text:p>
          </table:table-cell>
          <table:table-cell office:value-type="string" table:style-name="ce37">
            <text:p>二、資本公積、保留盈餘</text:p>
          </table:table-cell>
          <table:table-cell office:value-type="float" office:value="199271420.64654291" table:style-name="ce26">
            <text:p><text:s text:c="2"/>199,271,421<text:s/></text:p>
          </table:table-cell>
          <table:table-cell office:value-type="float" office:value="220975467.89005095" table:style-name="ce29">
            <text:p><text:s text:c="2"/>220,975,468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3">
            <text:p><text:span text:style-name="T7">　　</text:span>2.<text:span text:style-name="T7">建築物、廠房及設備淨額</text:span></text:p>
          </table:table-cell>
          <table:table-cell office:value-type="float" office:value="607778518.64380705" table:style-name="ce26">
            <text:p><text:s text:c="2"/>607,778,519<text:s/></text:p>
          </table:table-cell>
          <table:table-cell office:value-type="float" office:value="609627930.49261785" table:style-name="ce26">
            <text:p><text:s text:c="2"/>609,627,930<text:s/></text:p>
          </table:table-cell>
          <table:table-cell office:value-type="string" table:style-name="ce37">
            <text:p>　　及其他權益</text:p>
          </table:table-cell>
          <table:table-cell table:style-name="ce26"/>
          <table:table-cell table:style-name="ce29"/>
          <table:table-cell table:number-columns-repeated="16378" table:style-name="ce6"/>
        </table:table-row>
        <table:table-row table:style-name="ro4">
          <table:table-cell office:value-type="string" table:style-name="ce34">
            <text:p>十一、無形資產、生物資產、</text:p>
          </table:table-cell>
          <table:table-cell office:value-type="float" office:value="877456819.97937799" table:style-name="ce26">
            <text:p><text:s text:c="2"/>877,456,820<text:s/></text:p>
          </table:table-cell>
          <table:table-cell office:value-type="float" office:value="458640698.33978444" table:style-name="ce26">
            <text:p><text:s text:c="2"/>458,640,698<text:s/></text:p>
          </table:table-cell>
          <table:table-cell table:style-name="ce23"/>
          <table:table-cell table:style-name="ce26"/>
          <table:table-cell table:style-name="ce29"/>
          <table:table-cell table:number-columns-repeated="16378" table:style-name="ce6"/>
        </table:table-row>
        <table:table-row table:style-name="ro4">
          <table:table-cell office:value-type="string" table:style-name="ce35">
            <text:p><text:span text:style-name="T7">　　　遞延資產及用品盤存</text:span></text:p>
          </table:table-cell>
          <table:table-cell table:number-columns-repeated="2" table:style-name="ce27"/>
          <table:table-cell table:style-name="ce24"/>
          <table:table-cell table:style-name="ce27"/>
          <table:table-cell table:style-name="ce31"/>
          <table:table-cell table:style-name="ce3"/>
          <table:table-cell table:number-columns-repeated="16377" table:style-name="ce6"/>
        </table:table-row>
        <table:table-row table:style-name="ro5">
          <table:table-cell table:number-columns-repeated="3" table:style-name="ce7"/>
          <table:table-cell table:style-name="ce25"/>
          <table:table-cell table:style-name="ce7"/>
          <table:table-cell table:number-columns-repeated="2" table:style-name="ce22"/>
          <table:table-cell table:number-columns-repeated="16377"/>
        </table:table-row>
        <table:table-row table:number-rows-repeated="2" table:style-name="ro6">
          <table:table-cell table:number-columns-repeated="3" table:style-name="ce7"/>
          <table:table-cell table:style-name="ce25"/>
          <table:table-cell table:style-name="ce7"/>
          <table:table-cell table:number-columns-repeated="2" table:style-name="ce22"/>
          <table:table-cell table:number-columns-repeated="16377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 —  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90551181102362in" fo:margin-right="0.59055118110236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39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雅姿</meta:initial-creator>
    <dc:creator>陳彥成</dc:creator>
    <meta:creation-date>2010-01-08T07:48:01Z</meta:creation-date>
    <dc:date>2021-01-08T04:13:18Z</dc:date>
    <meta:print-date>2018-01-02T10:09:07Z</meta:print-date>
  </office:meta>
</office:document-meta>
</file>