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1mm"/>
    </style:style>
    <style:style style:name="co2" style:family="table-column">
      <style:table-column-properties fo:break-before="auto" style:column-width="27.87mm"/>
    </style:style>
    <style:style style:name="co3" style:family="table-column">
      <style:table-column-properties fo:break-before="auto" style:column-width="50.27mm"/>
    </style:style>
    <style:style style:name="co4" style:family="table-column">
      <style:table-column-properties fo:break-before="auto" style:column-width="30.87mm"/>
    </style:style>
    <style:style style:name="co5" style:family="table-column">
      <style:table-column-properties fo:break-before="auto" style:column-width="42.3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4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5pt" style:font-name-asian="標楷體1" style:font-size-asian="15pt" style:font-name-complex="標楷體1" style:font-size-complex="15pt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1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top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14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14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5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-9" table:style-name="ta1">
        <table:table-column table:style-name="co1" table:default-cell-style-name="ce47"/>
        <table:table-column table:style-name="co2" table:number-columns-repeated="2" table:default-cell-style-name="ce47"/>
        <table:table-column table:style-name="co3" table:default-cell-style-name="ce53"/>
        <table:table-column table:style-name="co2" table:number-columns-repeated="2" table:default-cell-style-name="ce47"/>
        <table:table-column table:style-name="co4" table:default-cell-style-name="ce47"/>
        <table:table-column table:style-name="co5" table:number-columns-repeated="1017" table:default-cell-style-name="ce47"/>
        <table:table-row table:style-name="ro1">
          <table:table-cell table:style-name="ce43" office:value-type="string" calcext:value-type="string" table:number-columns-spanned="6" table:number-rows-spanned="1">
            <text:p>表<text:span text:style-name="T1">2-9 </text:span>民營批發及零售業資產負債統計表</text:p>
          </table:table-cell>
          <table:covered-table-cell table:number-columns-repeated="5"/>
          <table:table-cell table:style-name="ce2" table:number-columns-repeated="1018"/>
        </table:table-row>
        <table:table-row table:style-name="ro2">
          <table:table-cell table:style-name="ce1" table:number-columns-repeated="6"/>
          <table:table-cell table:style-name="ce2" table:number-columns-repeated="1018"/>
        </table:table-row>
        <table:table-row table:style-name="ro3">
          <table:table-cell table:style-name="ce3"/>
          <table:table-cell table:style-name="ce26" table:number-columns-repeated="5"/>
          <table:table-cell table:style-name="ce3" table:number-columns-repeated="1018"/>
        </table:table-row>
        <table:table-row table:style-name="ro4">
          <table:table-cell table:style-name="ce45" office:value-type="string" calcext:value-type="string" table:number-columns-spanned="6" table:number-rows-spanned="1">
            <text:p>               <text:span text:style-name="T2">單位：新台幣千元</text:span> 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8"/>
          <table:table-cell table:number-columns-repeated="2" table:style-name="ce8" office:value-type="string" calcext:value-type="string">
            <text:p><text:s/></text:p>
          </table:table-cell>
          <table:table-cell table:style-name="ce9"/>
          <table:table-cell table:style-name="ce8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1" table:number-columns-repeated="1018"/>
        </table:table-row>
        <table:table-row table:style-name="ro4">
          <table:table-cell table:style-name="ce42" office:value-type="string" calcext:value-type="string">
            <text:p>項　　　目</text:p>
          </table:table-cell>
          <table:table-cell table:style-name="ce22" office:value-type="string" calcext:value-type="string">
            <text:p>108<text:span text:style-name="T3">年底</text:span></text:p>
          </table:table-cell>
          <table:table-cell table:style-name="ce22" office:value-type="string" calcext:value-type="string">
            <text:p>107<text:span text:style-name="T3">年底</text:span></text:p>
          </table:table-cell>
          <table:table-cell table:style-name="ce21" office:value-type="string" calcext:value-type="string">
            <text:p>項　　　目</text:p>
          </table:table-cell>
          <table:table-cell table:style-name="ce22" office:value-type="string" calcext:value-type="string">
            <text:p>108<text:span text:style-name="T3">年底</text:span></text:p>
          </table:table-cell>
          <table:table-cell table:style-name="ce23" office:value-type="string" calcext:value-type="string">
            <text:p>107<text:span text:style-name="T3">年底</text:span></text:p>
          </table:table-cell>
          <table:table-cell table:style-name="ce23" table:number-columns-repeated="1018"/>
        </table:table-row>
        <table:table-row table:style-name="ro4">
          <table:table-cell table:style-name="ce13" table:number-columns-repeated="3"/>
          <table:table-cell table:style-name="ce14"/>
          <table:table-cell table:style-name="ce13"/>
          <table:table-cell table:style-name="ce15"/>
          <table:table-cell table:style-name="ce16" table:number-columns-repeated="1018"/>
        </table:table-row>
        <table:table-row table:style-name="ro4">
          <table:table-cell table:style-name="ce33" office:value-type="string" calcext:value-type="string">
            <text:p><text:span text:style-name="T2">資　產　合　計</text:span></text:p>
          </table:table-cell>
          <table:table-cell table:style-name="ce31" office:value-type="float" office:value="8271420943.26767" calcext:value-type="float">
            <text:p><text:s text:c="2"/>8271420943 </text:p>
          </table:table-cell>
          <table:table-cell table:style-name="ce31" office:value-type="float" office:value="7763683394.8656" calcext:value-type="float">
            <text:p><text:s text:c="2"/>7763683395 </text:p>
          </table:table-cell>
          <table:table-cell table:style-name="ce34" office:value-type="string" calcext:value-type="string">
            <text:p>負　債　合　計</text:p>
          </table:table-cell>
          <table:table-cell table:style-name="ce31" office:value-type="float" office:value="5146789674.70704" calcext:value-type="float">
            <text:p><text:s text:c="2"/>5146789675 </text:p>
          </table:table-cell>
          <table:table-cell table:style-name="ce28" office:value-type="float" office:value="4753679657.51796" calcext:value-type="float">
            <text:p><text:s text:c="2"/>475367965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一、庫存現金及零用金</text:span></text:p>
          </table:table-cell>
          <table:table-cell table:style-name="ce27" office:value-type="float" office:value="64758160.2588057" calcext:value-type="float">
            <text:p><text:s text:c="2"/>64758160 </text:p>
          </table:table-cell>
          <table:table-cell table:style-name="ce27" office:value-type="float" office:value="57034261.5445855" calcext:value-type="float">
            <text:p><text:s text:c="2"/>57034262 </text:p>
          </table:table-cell>
          <table:table-cell table:style-name="ce35" office:value-type="string" calcext:value-type="string">
            <text:p>一、國內金融機構借款</text:p>
          </table:table-cell>
          <table:table-cell table:style-name="ce27" office:value-type="float" office:value="2564540319.15506" calcext:value-type="float">
            <text:p><text:s text:c="2"/>2564540319 </text:p>
          </table:table-cell>
          <table:table-cell table:style-name="ce29" office:value-type="float" office:value="2507614249.03361" calcext:value-type="float">
            <text:p><text:s text:c="2"/>250761424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二、國內金融機構存款</text:span></text:p>
          </table:table-cell>
          <table:table-cell table:style-name="ce27" office:value-type="float" office:value="1103490796.20942" calcext:value-type="float">
            <text:p><text:s text:c="2"/>1103490796 </text:p>
          </table:table-cell>
          <table:table-cell table:style-name="ce27" office:value-type="float" office:value="975765501.097643" calcext:value-type="float">
            <text:p><text:s text:c="2"/>975765501 </text:p>
          </table:table-cell>
          <table:table-cell table:style-name="ce35" office:value-type="string" calcext:value-type="string">
            <text:p>二、國內非金融機構借款</text:p>
          </table:table-cell>
          <table:table-cell table:style-name="ce27" office:value-type="float" office:value="48811687.3489965" calcext:value-type="float">
            <text:p><text:s text:c="2"/>48811687 </text:p>
          </table:table-cell>
          <table:table-cell table:style-name="ce29" office:value-type="float" office:value="51636275.1293454" calcext:value-type="float">
            <text:p><text:s text:c="2"/>5163627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活期性存款</text:span></text:p>
          </table:table-cell>
          <table:table-cell table:style-name="ce27" office:value-type="float" office:value="832173685.740443" calcext:value-type="float">
            <text:p><text:s text:c="2"/>832173686 </text:p>
          </table:table-cell>
          <table:table-cell table:style-name="ce27" office:value-type="float" office:value="718343570.935346" calcext:value-type="float">
            <text:p><text:s text:c="2"/>718343571 </text:p>
          </table:table-cell>
          <table:table-cell table:style-name="ce35" office:value-type="string" calcext:value-type="string">
            <text:p>　　<text:span text:style-name="T4">1.</text:span>政府</text:p>
          </table:table-cell>
          <table:table-cell table:style-name="ce27" office:value-type="float" office:value="280000" calcext:value-type="float">
            <text:p><text:s text:c="2"/>280000 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定期性存款</text:span></text:p>
          </table:table-cell>
          <table:table-cell table:style-name="ce27" office:value-type="float" office:value="153693076.626617" calcext:value-type="float">
            <text:p><text:s text:c="2"/>153693077 </text:p>
          </table:table-cell>
          <table:table-cell table:style-name="ce27" office:value-type="float" office:value="105920616.90792" calcext:value-type="float">
            <text:p><text:s text:c="2"/>105920617 </text:p>
          </table:table-cell>
          <table:table-cell table:style-name="ce35" office:value-type="string" calcext:value-type="string">
            <text:p>　　<text:span text:style-name="T4">2.</text:span>企業</text:p>
          </table:table-cell>
          <table:table-cell table:style-name="ce27" office:value-type="float" office:value="35719900.4092135" calcext:value-type="float">
            <text:p><text:s text:c="2"/>35719900 </text:p>
          </table:table-cell>
          <table:table-cell table:style-name="ce29" office:value-type="float" office:value="38545875.748052" calcext:value-type="float">
            <text:p><text:s text:c="2"/>3854587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外匯存款</text:span></text:p>
          </table:table-cell>
          <table:table-cell table:style-name="ce27" office:value-type="float" office:value="117624033.842363" calcext:value-type="float">
            <text:p><text:s text:c="2"/>117624034 </text:p>
          </table:table-cell>
          <table:table-cell table:style-name="ce27" office:value-type="float" office:value="151501313.254377" calcext:value-type="float">
            <text:p><text:s text:c="2"/>151501313 </text:p>
          </table:table-cell>
          <table:table-cell table:style-name="ce35" office:value-type="string" calcext:value-type="string">
            <text:p>　　<text:span text:style-name="T4">3.</text:span>個人及非營利團體</text:p>
          </table:table-cell>
          <table:table-cell table:style-name="ce27" office:value-type="float" office:value="12811786.939783" calcext:value-type="float">
            <text:p><text:s text:c="2"/>12811787 </text:p>
          </table:table-cell>
          <table:table-cell table:style-name="ce29" office:value-type="float" office:value="13090399.3812934" calcext:value-type="float">
            <text:p><text:s text:c="2"/>1309039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三、附賣回票債券投資</text:span></text:p>
          </table:table-cell>
          <table:table-cell table:style-name="ce27" office:value-type="float" office:value="14099164.5361445" calcext:value-type="float">
            <text:p><text:s text:c="2"/>14099165 </text:p>
          </table:table-cell>
          <table:table-cell table:style-name="ce27" office:value-type="float" office:value="11474749.0724739" calcext:value-type="float">
            <text:p><text:s text:c="2"/>11474749 </text:p>
          </table:table-cell>
          <table:table-cell table:style-name="ce35" office:value-type="string" calcext:value-type="string">
            <text:p>三、國外借款</text:p>
          </table:table-cell>
          <table:table-cell table:style-name="ce27" office:value-type="float" office:value="10602377.4186142" calcext:value-type="float">
            <text:p><text:s text:c="2"/>10602377 </text:p>
          </table:table-cell>
          <table:table-cell table:style-name="ce29" office:value-type="float" office:value="7560160.73130679" calcext:value-type="float">
            <text:p><text:s text:c="2"/>756016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四、融通</text:span> </text:p>
          </table:table-cell>
          <table:table-cell table:style-name="ce27" office:value-type="float" office:value="84304782.9429844" calcext:value-type="float">
            <text:p><text:s text:c="2"/>84304783 </text:p>
          </table:table-cell>
          <table:table-cell table:style-name="ce27" office:value-type="float" office:value="79884658.0822848" calcext:value-type="float">
            <text:p><text:s text:c="2"/>79884658 </text:p>
          </table:table-cell>
          <table:table-cell table:style-name="ce35" office:value-type="string" calcext:value-type="string">
            <text:p>四、附買回票債券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number-columns-repeated="2" table:style-name="ce27" office:value-type="float" office:value="0" calcext:value-type="float">
            <text:p><text:s text:c="2"/>— <text:s text:c="2"/></text:p>
          </table:table-cell>
          <table:table-cell table:style-name="ce35" office:value-type="string" calcext:value-type="string">
            <text:p>五、應付及預收款項淨額</text:p>
          </table:table-cell>
          <table:table-cell table:style-name="ce27" office:value-type="float" office:value="2113262696.3965" calcext:value-type="float">
            <text:p><text:s text:c="2"/>2113262696 </text:p>
          </table:table-cell>
          <table:table-cell table:style-name="ce29" office:value-type="float" office:value="2061106365.19388" calcext:value-type="float">
            <text:p><text:s text:c="2"/>206110636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7" office:value-type="float" office:value="1178210.10928174" calcext:value-type="float">
            <text:p><text:s text:c="2"/>1178210 </text:p>
          </table:table-cell>
          <table:table-cell table:style-name="ce27" office:value-type="float" office:value="489526.450481459" calcext:value-type="float">
            <text:p><text:s text:c="2"/>489526 </text:p>
          </table:table-cell>
          <table:table-cell table:style-name="ce35" office:value-type="string" calcext:value-type="string">
            <text:p>　　<text:span text:style-name="T4">1.</text:span>政府</text:p>
          </table:table-cell>
          <table:table-cell table:style-name="ce27" office:value-type="float" office:value="90235238.6769499" calcext:value-type="float">
            <text:p><text:s text:c="2"/>90235239 </text:p>
          </table:table-cell>
          <table:table-cell table:style-name="ce29" office:value-type="float" office:value="106768420.615116" calcext:value-type="float">
            <text:p><text:s text:c="2"/>10676842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7" office:value-type="float" office:value="36886754.9369807" calcext:value-type="float">
            <text:p><text:s text:c="2"/>36886755 </text:p>
          </table:table-cell>
          <table:table-cell table:style-name="ce27" office:value-type="float" office:value="47579417.5574971" calcext:value-type="float">
            <text:p><text:s text:c="2"/>47579418 </text:p>
          </table:table-cell>
          <table:table-cell table:style-name="ce35" office:value-type="string" calcext:value-type="string">
            <text:p>　　<text:span text:style-name="T4">2.</text:span>金融機構</text:p>
          </table:table-cell>
          <table:table-cell table:style-name="ce27" office:value-type="float" office:value="17405984.3297302" calcext:value-type="float">
            <text:p><text:s text:c="2"/>17405984 </text:p>
          </table:table-cell>
          <table:table-cell table:style-name="ce29" office:value-type="float" office:value="24466896.5846684" calcext:value-type="float">
            <text:p><text:s text:c="2"/>2446689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7" office:value-type="float" office:value="21302996.5033602" calcext:value-type="float">
            <text:p><text:s text:c="2"/>21302997 </text:p>
          </table:table-cell>
          <table:table-cell table:style-name="ce27" office:value-type="float" office:value="9030227.18213515" calcext:value-type="float">
            <text:p><text:s text:c="2"/>9030227 </text:p>
          </table:table-cell>
          <table:table-cell table:style-name="ce35" office:value-type="string" calcext:value-type="string">
            <text:p>　　<text:span text:style-name="T4">3.</text:span>企業</text:p>
          </table:table-cell>
          <table:table-cell table:style-name="ce27" office:value-type="float" office:value="1301494548.47036" calcext:value-type="float">
            <text:p><text:s text:c="2"/>1301494548 </text:p>
          </table:table-cell>
          <table:table-cell table:style-name="ce29" office:value-type="float" office:value="1144106656.42387" calcext:value-type="float">
            <text:p><text:s text:c="2"/>114410665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7" office:value-type="float" office:value="24936821.3933617" calcext:value-type="float">
            <text:p><text:s text:c="2"/>24936821 </text:p>
          </table:table-cell>
          <table:table-cell table:style-name="ce27" office:value-type="float" office:value="22785486.8921711" calcext:value-type="float">
            <text:p><text:s text:c="2"/>22785487 </text:p>
          </table:table-cell>
          <table:table-cell table:style-name="ce35" office:value-type="string" calcext:value-type="string">
            <text:p>　　<text:span text:style-name="T4">4.</text:span>個人及非營利團體</text:p>
          </table:table-cell>
          <table:table-cell table:style-name="ce27" office:value-type="float" office:value="416346845.260728" calcext:value-type="float">
            <text:p><text:s text:c="2"/>416346845 </text:p>
          </table:table-cell>
          <table:table-cell table:style-name="ce29" office:value-type="float" office:value="459297059.197583" calcext:value-type="float">
            <text:p><text:s text:c="2"/>45929705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五、應收及預付款項淨額</text:span></text:p>
          </table:table-cell>
          <table:table-cell table:style-name="ce27" office:value-type="float" office:value="2242371053.93393" calcext:value-type="float">
            <text:p><text:s text:c="2"/>2242371054 </text:p>
          </table:table-cell>
          <table:table-cell table:style-name="ce27" office:value-type="float" office:value="2150734540.29361" calcext:value-type="float">
            <text:p><text:s text:c="2"/>2150734540 </text:p>
          </table:table-cell>
          <table:table-cell table:style-name="ce35" office:value-type="string" calcext:value-type="string">
            <text:p>　　<text:span text:style-name="T4">5.</text:span>國外</text:p>
          </table:table-cell>
          <table:table-cell table:style-name="ce27" office:value-type="float" office:value="287780079.658735" calcext:value-type="float">
            <text:p><text:s text:c="2"/>287780080 </text:p>
          </table:table-cell>
          <table:table-cell table:style-name="ce29" office:value-type="float" office:value="326467332.372636" calcext:value-type="float">
            <text:p><text:s text:c="2"/>32646733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政府</text:span></text:p>
          </table:table-cell>
          <table:table-cell table:style-name="ce27" office:value-type="float" office:value="66439822.0859926" calcext:value-type="float">
            <text:p><text:s text:c="2"/>66439822 </text:p>
          </table:table-cell>
          <table:table-cell table:style-name="ce27" office:value-type="float" office:value="77323994.1282141" calcext:value-type="float">
            <text:p><text:s text:c="2"/>77323994 </text:p>
          </table:table-cell>
          <table:table-cell table:style-name="ce35" office:value-type="string" calcext:value-type="string">
            <text:p>六、應付票券</text:p>
          </table:table-cell>
          <table:table-cell table:style-name="ce27" office:value-type="float" office:value="87178121.8462146" calcext:value-type="float">
            <text:p><text:s text:c="2"/>87178122 </text:p>
          </table:table-cell>
          <table:table-cell table:style-name="ce29" office:value-type="float" office:value="81118519.0668337" calcext:value-type="float">
            <text:p><text:s text:c="2"/>8111851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金融機構</text:span></text:p>
          </table:table-cell>
          <table:table-cell table:style-name="ce27" office:value-type="float" office:value="34622117.9649469" calcext:value-type="float">
            <text:p><text:s text:c="2"/>34622118 </text:p>
          </table:table-cell>
          <table:table-cell table:style-name="ce27" office:value-type="float" office:value="28189115.3881787" calcext:value-type="float">
            <text:p><text:s text:c="2"/>28189115 </text:p>
          </table:table-cell>
          <table:table-cell table:style-name="ce35" office:value-type="string" calcext:value-type="string">
            <text:p>七、應付國內公司債</text:p>
          </table:table-cell>
          <table:table-cell table:style-name="ce27" office:value-type="float" office:value="5379704.38596256" calcext:value-type="float">
            <text:p><text:s text:c="2"/>5379704 </text:p>
          </table:table-cell>
          <table:table-cell table:style-name="ce29" office:value-type="float" office:value="5353449" calcext:value-type="float">
            <text:p><text:s text:c="2"/>5353449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企業</text:span></text:p>
          </table:table-cell>
          <table:table-cell table:style-name="ce27" office:value-type="float" office:value="1543985682.70344" calcext:value-type="float">
            <text:p><text:s text:c="2"/>1543985683 </text:p>
          </table:table-cell>
          <table:table-cell table:style-name="ce27" office:value-type="float" office:value="1524074357.44103" calcext:value-type="float">
            <text:p><text:s text:c="2"/>1524074357 </text:p>
          </table:table-cell>
          <table:table-cell table:style-name="ce35" office:value-type="string" calcext:value-type="string">
            <text:p>八、應付國外有價證券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個人及非營利團體</text:span></text:p>
          </table:table-cell>
          <table:table-cell table:style-name="ce27" office:value-type="float" office:value="135620748.32119" calcext:value-type="float">
            <text:p><text:s text:c="2"/>135620748 </text:p>
          </table:table-cell>
          <table:table-cell table:style-name="ce27" office:value-type="float" office:value="79698990.3155211" calcext:value-type="float">
            <text:p><text:s text:c="2"/>79698990 </text:p>
          </table:table-cell>
          <table:table-cell table:style-name="ce35" office:value-type="string" calcext:value-type="string">
            <text:p>九、責任及損失準備</text:p>
          </table:table-cell>
          <table:table-cell table:style-name="ce27" office:value-type="float" office:value="30848285.7286845" calcext:value-type="float">
            <text:p><text:s text:c="2"/>30848286 </text:p>
          </table:table-cell>
          <table:table-cell table:style-name="ce29" office:value-type="float" office:value="28822810.0218356" calcext:value-type="float">
            <text:p><text:s text:c="2"/>2882281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</text:span></text:p>
          </table:table-cell>
          <table:table-cell table:style-name="ce27" office:value-type="float" office:value="479200084.089468" calcext:value-type="float">
            <text:p><text:s text:c="2"/>479200084 </text:p>
          </table:table-cell>
          <table:table-cell table:style-name="ce27" office:value-type="float" office:value="457070621.445853" calcext:value-type="float">
            <text:p><text:s text:c="2"/>457070621 </text:p>
          </table:table-cell>
          <table:table-cell table:style-name="ce35" office:value-type="string" calcext:value-type="string">
            <text:p>十、人事及退休金準備</text:p>
          </table:table-cell>
          <table:table-cell table:style-name="ce27" office:value-type="float" office:value="729143.424535691" calcext:value-type="float">
            <text:p><text:s text:c="2"/>729143 </text:p>
          </table:table-cell>
          <table:table-cell table:style-name="ce29" office:value-type="float" office:value="763067.834441829" calcext:value-type="float">
            <text:p><text:s text:c="2"/>76306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減：備抵呆帳</text:span></text:p>
          </table:table-cell>
          <table:table-cell table:style-name="ce27" office:value-type="float" office:value="17497401.2311066" calcext:value-type="float">
            <text:p><text:s text:c="2"/>17497401 </text:p>
          </table:table-cell>
          <table:table-cell table:style-name="ce27" office:value-type="float" office:value="15622538.4251848" calcext:value-type="float">
            <text:p><text:s text:c="2"/>15622538 </text:p>
          </table:table-cell>
          <table:table-cell table:style-name="ce35" office:value-type="string" calcext:value-type="string">
            <text:p>十一、估計應付土地增值稅</text:p>
          </table:table-cell>
          <table:table-cell table:style-name="ce27" office:value-type="float" office:value="5929764.18825292" calcext:value-type="float">
            <text:p><text:s text:c="2"/>5929764 </text:p>
          </table:table-cell>
          <table:table-cell table:style-name="ce29" office:value-type="float" office:value="4856219.98838795" calcext:value-type="float">
            <text:p><text:s text:c="2"/>485622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六、國內有價證券及投資淨額</text:span></text:p>
          </table:table-cell>
          <table:table-cell table:style-name="ce27" office:value-type="float" office:value="664979392.350155" calcext:value-type="float">
            <text:p><text:s text:c="2"/>664979392 </text:p>
          </table:table-cell>
          <table:table-cell table:style-name="ce27" office:value-type="float" office:value="587772743.22696" calcext:value-type="float">
            <text:p><text:s text:c="2"/>587772743 </text:p>
          </table:table-cell>
          <table:table-cell table:style-name="ce35" office:value-type="string" calcext:value-type="string">
            <text:p>十二、資產證券化商品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71" calcext:value-type="float">
            <text:p><text:s text:c="2"/>71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短期票券</text:span></text:p>
          </table:table-cell>
          <table:table-cell table:style-name="ce27" office:value-type="float" office:value="20494978.2759243" calcext:value-type="float">
            <text:p><text:s text:c="2"/>20494978 </text:p>
          </table:table-cell>
          <table:table-cell table:style-name="ce27" office:value-type="float" office:value="16216595.9673592" calcext:value-type="float">
            <text:p><text:s text:c="2"/>16216596 </text:p>
          </table:table-cell>
          <table:table-cell table:style-name="ce35" office:value-type="string" calcext:value-type="string">
            <text:p>十三、遞延負債</text:p>
          </table:table-cell>
          <table:table-cell table:style-name="ce27" office:value-type="float" office:value="277431838.851708" calcext:value-type="float">
            <text:p><text:s text:c="2"/>277431839 </text:p>
          </table:table-cell>
          <table:table-cell table:style-name="ce29" office:value-type="float" office:value="2042164.81717318" calcext:value-type="float">
            <text:p><text:s text:c="2"/>2042165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政府公債及國庫券</text:span></text:p>
          </table:table-cell>
          <table:table-cell table:style-name="ce27" office:value-type="float" office:value="278115" calcext:value-type="float">
            <text:p><text:s text:c="2"/>278115 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36" office:value-type="string" calcext:value-type="string">
            <text:p>十四、透過損益按公允價值衡量</text:p>
          </table:table-cell>
          <table:table-cell table:style-name="ce27" office:value-type="float" office:value="1345423.25622325" calcext:value-type="float">
            <text:p><text:s text:c="2"/>1345423 </text:p>
          </table:table-cell>
          <table:table-cell table:style-name="ce29" office:value-type="float" office:value="327135.815749533" calcext:value-type="float">
            <text:p><text:s text:c="2"/>327136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公司債</text:span></text:p>
          </table:table-cell>
          <table:table-cell table:style-name="ce27" office:value-type="float" office:value="2277474.51112872" calcext:value-type="float">
            <text:p><text:s text:c="2"/>2277475 </text:p>
          </table:table-cell>
          <table:table-cell table:style-name="ce27" office:value-type="float" office:value="2450910.06609087" calcext:value-type="float">
            <text:p><text:s text:c="2"/>2450910 </text:p>
          </table:table-cell>
          <table:table-cell table:style-name="ce37" office:value-type="string" calcext:value-type="string">
            <text:p>              <text:span text:style-name="T2">之金融負債</text:span></text:p>
          </table:table-cell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金融債券</text:span></text:p>
          </table:table-cell>
          <table:table-cell table:style-name="ce27" office:value-type="float" office:value="2351211.32693069" calcext:value-type="float">
            <text:p><text:s text:c="2"/>2351211 </text:p>
          </table:table-cell>
          <table:table-cell table:style-name="ce27" office:value-type="float" office:value="3114348.74492536" calcext:value-type="float">
            <text:p><text:s text:c="2"/>3114349 </text:p>
          </table:table-cell>
          <table:table-cell table:style-name="ce35" office:value-type="string" calcext:value-type="string">
            <text:p>十五、避險之金融負債</text:p>
          </table:table-cell>
          <table:table-cell table:style-name="ce27" office:value-type="float" office:value="127079.97938565" calcext:value-type="float">
            <text:p><text:s text:c="2"/>127080 </text:p>
          </table:table-cell>
          <table:table-cell table:style-name="ce29" office:value-type="float" office:value="7370.21769005471" calcext:value-type="float">
            <text:p><text:s text:c="2"/>737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共同基金</text:span>(<text:span text:style-name="T2">受益憑證</text:span>)</text:p>
          </table:table-cell>
          <table:table-cell table:style-name="ce27" office:value-type="float" office:value="23391157.7530578" calcext:value-type="float">
            <text:p><text:s text:c="2"/>23391158 </text:p>
          </table:table-cell>
          <table:table-cell table:style-name="ce27" office:value-type="float" office:value="20080090.1265546" calcext:value-type="float">
            <text:p><text:s text:c="2"/>20080090 </text:p>
          </table:table-cell>
          <table:table-cell table:style-name="ce35" office:value-type="string" calcext:value-type="string">
            <text:p>十六、以成本衡量之金融負債</text:p>
          </table:table-cell>
          <table:table-cell table:style-name="ce27" office:value-type="float" office:value="22567" calcext:value-type="float">
            <text:p><text:s text:c="2"/>22567 </text:p>
          </table:table-cell>
          <table:table-cell table:style-name="ce29" office:value-type="float" office:value="0" calcext:value-type="float">
            <text:p><text:s text:c="2"/>— <text:s text:c="2"/>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6.<text:span text:style-name="T2">股份</text:span></text:p>
          </table:table-cell>
          <table:table-cell table:style-name="ce27" office:value-type="float" office:value="597394760.576026" calcext:value-type="float">
            <text:p><text:s text:c="2"/>597394761 </text:p>
          </table:table-cell>
          <table:table-cell table:style-name="ce27" office:value-type="float" office:value="540458361.315558" calcext:value-type="float">
            <text:p><text:s text:c="2"/>540458361 </text:p>
          </table:table-cell>
          <table:table-cell table:style-name="ce35" office:value-type="string" calcext:value-type="string">
            <text:p>十七、特別股負債</text:p>
          </table:table-cell>
          <table:table-cell table:style-name="ce27" office:value-type="float" office:value="0" calcext:value-type="float">
            <text:p><text:s text:c="2"/>— <text:s text:c="2"/></text:p>
          </table:table-cell>
          <table:table-cell table:style-name="ce29" office:value-type="float" office:value="1954398" calcext:value-type="float">
            <text:p><text:s text:c="2"/>1954398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7.<text:span text:style-name="T2">資產證券化商品</text:span></text:p>
          </table:table-cell>
          <table:table-cell table:style-name="ce27" office:value-type="float" office:value="350472.546603946" calcext:value-type="float">
            <text:p><text:s text:c="2"/>350473 </text:p>
          </table:table-cell>
          <table:table-cell table:style-name="ce27" office:value-type="float" office:value="805980.613463987" calcext:value-type="float">
            <text:p><text:s text:c="2"/>805981 </text:p>
          </table:table-cell>
          <table:table-cell table:style-name="ce35" office:value-type="string" calcext:value-type="string">
            <text:p>十八、其他金融負債</text:p>
          </table:table-cell>
          <table:table-cell table:style-name="ce27" office:value-type="float" office:value="580665.726897306" calcext:value-type="float">
            <text:p><text:s text:c="2"/>580666 </text:p>
          </table:table-cell>
          <table:table-cell table:style-name="ce29" office:value-type="float" office:value="517401.66771379" calcext:value-type="float">
            <text:p><text:s text:c="2"/>517402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8.<text:span text:style-name="T2">衍生金融資產及結構型商品</text:span></text:p>
          </table:table-cell>
          <table:table-cell table:style-name="ce27" office:value-type="float" office:value="8051848.74345505" calcext:value-type="float">
            <text:p><text:s text:c="2"/>8051849 </text:p>
          </table:table-cell>
          <table:table-cell table:style-name="ce27" office:value-type="float" office:value="2466712.3582085" calcext:value-type="float">
            <text:p><text:s text:c="2"/>2466712 </text:p>
          </table:table-cell>
          <table:table-cell table:style-name="ce25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9.<text:span text:style-name="T2">其他國內投資</text:span></text:p>
          </table:table-cell>
          <table:table-cell table:style-name="ce27" office:value-type="float" office:value="10389373.617028" calcext:value-type="float">
            <text:p><text:s text:c="2"/>10389374 </text:p>
          </table:table-cell>
          <table:table-cell table:style-name="ce27" office:value-type="float" office:value="2179744.03479979" calcext:value-type="float">
            <text:p><text:s text:c="2"/>2179744 </text:p>
          </table:table-cell>
          <table:table-cell table:style-name="ce25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七、國內投資性不動產及閒置資產</text:span></text:p>
          </table:table-cell>
          <table:table-cell table:style-name="ce27" office:value-type="float" office:value="203665405.219695" calcext:value-type="float">
            <text:p><text:s text:c="2"/>203665405 </text:p>
          </table:table-cell>
          <table:table-cell table:style-name="ce27" office:value-type="float" office:value="227224168.233377" calcext:value-type="float">
            <text:p><text:s text:c="2"/>227224168 </text:p>
          </table:table-cell>
          <table:table-cell table:style-name="ce25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八、國外投資淨額</text:span></text:p>
          </table:table-cell>
          <table:table-cell table:style-name="ce27" office:value-type="float" office:value="481995320.237321" calcext:value-type="float">
            <text:p><text:s text:c="2"/>481995320 </text:p>
          </table:table-cell>
          <table:table-cell table:style-name="ce27" office:value-type="float" office:value="462289195.367799" calcext:value-type="float">
            <text:p><text:s text:c="2"/>462289195 </text:p>
          </table:table-cell>
          <table:table-cell table:style-name="ce3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1.<text:span text:style-name="T2">國外存款</text:span></text:p>
          </table:table-cell>
          <table:table-cell table:style-name="ce27" office:value-type="float" office:value="14294" calcext:value-type="float">
            <text:p><text:s text:c="2"/>14294 </text:p>
          </table:table-cell>
          <table:table-cell table:style-name="ce27" office:value-type="float" office:value="111757" calcext:value-type="float">
            <text:p><text:s text:c="2"/>111757 </text:p>
          </table:table-cell>
          <table:table-cell table:style-name="ce38" office:value-type="string" calcext:value-type="string">
            <text:p>權　益　合　計</text:p>
          </table:table-cell>
          <table:table-cell table:style-name="ce27" office:value-type="float" office:value="3124631268.56064" calcext:value-type="float">
            <text:p><text:s text:c="2"/>3124631269 </text:p>
          </table:table-cell>
          <table:table-cell table:style-name="ce29" office:value-type="float" office:value="3010003737.34764" calcext:value-type="float">
            <text:p><text:s text:c="2"/>3010003737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2.<text:span text:style-name="T2">國外直接投資</text:span></text:p>
          </table:table-cell>
          <table:table-cell table:style-name="ce27" office:value-type="float" office:value="456960704.282415" calcext:value-type="float">
            <text:p><text:s text:c="2"/>456960704 </text:p>
          </table:table-cell>
          <table:table-cell table:style-name="ce27" office:value-type="float" office:value="446071038.584385" calcext:value-type="float">
            <text:p><text:s text:c="2"/>446071039 </text:p>
          </table:table-cell>
          <table:table-cell table:style-name="ce35" office:value-type="string" calcext:value-type="string">
            <text:p>一、實收資本</text:p>
          </table:table-cell>
          <table:table-cell table:style-name="ce27" office:value-type="float" office:value="1863305564.14631" calcext:value-type="float">
            <text:p><text:s text:c="2"/>1863305564 </text:p>
          </table:table-cell>
          <table:table-cell table:style-name="ce29" office:value-type="float" office:value="1814164229.95969" calcext:value-type="float">
            <text:p><text:s text:c="2"/>1814164230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3.<text:span text:style-name="T2">國外有價證券投資</text:span> </text:p>
          </table:table-cell>
          <table:table-cell table:style-name="ce27" office:value-type="float" office:value="23612759.8923923" calcext:value-type="float">
            <text:p><text:s text:c="2"/>23612760 </text:p>
          </table:table-cell>
          <table:table-cell table:style-name="ce27" office:value-type="float" office:value="15725090.970527" calcext:value-type="float">
            <text:p><text:s text:c="2"/>15725091 </text:p>
          </table:table-cell>
          <table:table-cell table:style-name="ce35" office:value-type="string" calcext:value-type="string">
            <text:p>　　<text:span text:style-name="T4">1.</text:span>政府</text:p>
          </table:table-cell>
          <table:table-cell table:style-name="ce27" office:value-type="float" office:value="524338" calcext:value-type="float">
            <text:p><text:s text:c="2"/>524338 </text:p>
          </table:table-cell>
          <table:table-cell table:style-name="ce29" office:value-type="float" office:value="1542674.4782463" calcext:value-type="float">
            <text:p><text:s text:c="2"/>154267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4.<text:span text:style-name="T2">國外衍生金融資產及結構型商品</text:span></text:p>
          </table:table-cell>
          <table:table-cell table:number-columns-repeated="2" table:style-name="ce27" office:value-type="float" office:value="0" calcext:value-type="float">
            <text:p><text:s text:c="2"/>— <text:s text:c="2"/></text:p>
          </table:table-cell>
          <table:table-cell table:style-name="ce35" office:value-type="string" calcext:value-type="string">
            <text:p>　　<text:span text:style-name="T4">2.</text:span>金融機構</text:p>
          </table:table-cell>
          <table:table-cell table:style-name="ce27" office:value-type="float" office:value="110220698.659589" calcext:value-type="float">
            <text:p><text:s text:c="2"/>110220699 </text:p>
          </table:table-cell>
          <table:table-cell table:style-name="ce29" office:value-type="float" office:value="118817574.359124" calcext:value-type="float">
            <text:p><text:s text:c="2"/>118817574 </text:p>
          </table:table-cell>
          <table:table-cell table:style-name="ce3" table:number-columns-repeated="1018"/>
        </table:table-row>
        <table:table-row table:style-name="ro4">
          <table:table-cell table:style-name="ce3" office:value-type="string" calcext:value-type="string">
            <text:p><text:span text:style-name="T2">　　</text:span>5.<text:span text:style-name="T2">國外不動產投資</text:span></text:p>
          </table:table-cell>
          <table:table-cell table:style-name="ce27" office:value-type="float" office:value="1407562.06251383" calcext:value-type="float">
            <text:p><text:s text:c="2"/>1407562 </text:p>
          </table:table-cell>
          <table:table-cell table:style-name="ce27" office:value-type="float" office:value="381308.812886717" calcext:value-type="float">
            <text:p><text:s text:c="2"/>381309 </text:p>
          </table:table-cell>
          <table:table-cell table:style-name="ce35" office:value-type="string" calcext:value-type="string">
            <text:p>　　<text:span text:style-name="T4">3.</text:span>企業</text:p>
          </table:table-cell>
          <table:table-cell table:style-name="ce27" office:value-type="float" office:value="500897749.375837" calcext:value-type="float">
            <text:p><text:s text:c="2"/>500897749 </text:p>
          </table:table-cell>
          <table:table-cell table:style-name="ce29" office:value-type="float" office:value="391067306.791013" calcext:value-type="float">
            <text:p><text:s text:c="2"/>391067307 </text:p>
          </table:table-cell>
          <table:table-cell table:style-name="ce3" table:number-columns-repeated="1018"/>
        </table:table-row>
        <table:table-row table:style-name="ro4">
          <table:table-cell table:style-name="ce39" office:value-type="string" calcext:value-type="string">
            <text:p><text:span text:style-name="T2">九、存貨淨額</text:span></text:p>
          </table:table-cell>
          <table:table-cell table:style-name="ce27" office:value-type="float" office:value="1469704722.57395" calcext:value-type="float">
            <text:p><text:s text:c="2"/>1469704723 </text:p>
          </table:table-cell>
          <table:table-cell table:style-name="ce27" office:value-type="float" office:value="1576573594.6832" calcext:value-type="float">
            <text:p><text:s text:c="2"/>1576573595 </text:p>
          </table:table-cell>
          <table:table-cell table:style-name="ce35" office:value-type="string" calcext:value-type="string">
            <text:p>　　<text:span text:style-name="T4">4.</text:span>個人及非營利團體</text:p>
          </table:table-cell>
          <table:table-cell table:style-name="ce27" office:value-type="float" office:value="1151846704.45136" calcext:value-type="float">
            <text:p><text:s text:c="2"/>1151846704 </text:p>
          </table:table-cell>
          <table:table-cell table:style-name="ce29" office:value-type="float" office:value="1180186266.00131" calcext:value-type="float">
            <text:p><text:s text:c="2"/>1180186266 </text:p>
          </table:table-cell>
          <table:table-cell table:style-name="ce3" table:number-columns-repeated="1018"/>
        </table:table-row>
        <table:table-row table:style-name="ro4">
          <table:table-cell table:style-name="ce40" office:value-type="string" calcext:value-type="string">
            <text:p>十、不動產、廠房及設備淨額</text:p>
          </table:table-cell>
          <table:table-cell table:style-name="ce27" office:value-type="float" office:value="1604595127.08082" calcext:value-type="float">
            <text:p><text:s text:c="2"/>1604595127 </text:p>
          </table:table-cell>
          <table:table-cell table:style-name="ce27" office:value-type="float" office:value="1552001881.22735" calcext:value-type="float">
            <text:p><text:s text:c="2"/>1552001881 </text:p>
          </table:table-cell>
          <table:table-cell table:style-name="ce35" office:value-type="string" calcext:value-type="string">
            <text:p>　　<text:span text:style-name="T4">5.</text:span>國外</text:p>
          </table:table-cell>
          <table:table-cell table:style-name="ce27" office:value-type="float" office:value="99816073.659523" calcext:value-type="float">
            <text:p><text:s text:c="2"/>99816074 </text:p>
          </table:table-cell>
          <table:table-cell table:style-name="ce29" office:value-type="float" office:value="122550408.329999" calcext:value-type="float">
            <text:p><text:s text:c="2"/>122550408 </text:p>
          </table:table-cell>
          <table:table-cell table:style-name="ce3" table:number-columns-repeated="1018"/>
        </table:table-row>
        <table:table-row table:style-name="ro4">
          <table:table-cell table:style-name="ce39" office:value-type="string" calcext:value-type="string">
            <text:p><text:span text:style-name="T2">　　</text:span>1.<text:span text:style-name="T2">土地淨額</text:span></text:p>
          </table:table-cell>
          <table:table-cell table:style-name="ce27" office:value-type="float" office:value="849215620.326468" calcext:value-type="float">
            <text:p><text:s text:c="2"/>849215620 </text:p>
          </table:table-cell>
          <table:table-cell table:style-name="ce27" office:value-type="float" office:value="796707381.234457" calcext:value-type="float">
            <text:p><text:s text:c="2"/>796707381 </text:p>
          </table:table-cell>
          <table:table-cell table:style-name="ce35" office:value-type="string" calcext:value-type="string">
            <text:p>二、資本公積、保留盈餘</text:p>
          </table:table-cell>
          <table:table-cell table:style-name="ce27" office:value-type="float" office:value="1261325704.41432" calcext:value-type="float">
            <text:p><text:s text:c="2"/>1261325704 </text:p>
          </table:table-cell>
          <table:table-cell table:style-name="ce29" office:value-type="float" office:value="1195839507.38795" calcext:value-type="float">
            <text:p><text:s text:c="2"/>1195839507 </text:p>
          </table:table-cell>
          <table:table-cell table:style-name="ce3" table:number-columns-repeated="1018"/>
        </table:table-row>
        <table:table-row table:style-name="ro4">
          <table:table-cell table:style-name="ce39" office:value-type="string" calcext:value-type="string">
            <text:p><text:span text:style-name="T2">　　</text:span>2.<text:span text:style-name="T2">建築物、廠房及設備淨額</text:span></text:p>
          </table:table-cell>
          <table:table-cell table:style-name="ce27" office:value-type="float" office:value="755379506.754351" calcext:value-type="float">
            <text:p><text:s text:c="2"/>755379507 </text:p>
          </table:table-cell>
          <table:table-cell table:style-name="ce27" office:value-type="float" office:value="755294499.992889" calcext:value-type="float">
            <text:p><text:s text:c="2"/>755294500 </text:p>
          </table:table-cell>
          <table:table-cell table:style-name="ce35" office:value-type="string" calcext:value-type="string">
            <text:p>　　及其他權益</text:p>
          </table:table-cell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40" office:value-type="string" calcext:value-type="string">
            <text:p>十一、無形資產、生物資產、</text:p>
          </table:table-cell>
          <table:table-cell table:style-name="ce27" office:value-type="float" office:value="337457017.924451" calcext:value-type="float">
            <text:p><text:s text:c="2"/>337457018 </text:p>
          </table:table-cell>
          <table:table-cell table:style-name="ce27" office:value-type="float" office:value="82928102.036327" calcext:value-type="float">
            <text:p><text:s text:c="2"/>82928102 </text:p>
          </table:table-cell>
          <table:table-cell table:style-name="ce25"/>
          <table:table-cell table:style-name="ce27"/>
          <table:table-cell table:style-name="ce29"/>
          <table:table-cell table:style-name="ce3" table:number-columns-repeated="1018"/>
        </table:table-row>
        <table:table-row table:style-name="ro4">
          <table:table-cell table:style-name="ce41" office:value-type="string" calcext:value-type="string">
            <text:p><text:span text:style-name="T2">　　　遞延資產及用品盤存</text:span></text:p>
          </table:table-cell>
          <table:table-cell table:style-name="ce30" table:number-columns-repeated="2"/>
          <table:table-cell table:style-name="ce19"/>
          <table:table-cell table:style-name="ce30"/>
          <table:table-cell table:style-name="ce32"/>
          <table:table-cell table:style-name="ce3" table:number-columns-repeated="1018"/>
        </table:table-row>
        <table:table-row table:style-name="ro5">
          <table:table-cell table:number-columns-repeated="3"/>
          <table:table-cell table:style-name="ce26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 </number:text>
      <number:number number:decimal-places="0" loext:min-decimal-places="0" number:min-integer-digits="1"/>
      <number:text> </number:text>
    </number:number-style>
    <number:number-style style:name="N138">
      <number:text>- </number:text>
      <number:number number:decimal-places="0" loext:min-decimal-places="0" number:min-integer-digits="1"/>
      <number:text> </number:text>
    </number:number-style>
    <number:number-style style:name="N139">
      <number:text>  —   </number:text>
    </number:number-style>
    <number:number-style style:name="N140P0" style:volatile="true">
      <number:text>  </number:text>
      <number:number number:decimal-places="0" loext:min-decimal-places="0" number:min-integer-digits="1"/>
      <number:text> </number:text>
    </number:number-style>
    <number:number-style style:name="N140P1" style:volatile="true">
      <number:text>- </number:text>
      <number:number number:decimal-places="0" loext:min-decimal-places="0" number:min-integer-digits="1"/>
      <number:text> </number:text>
    </number:number-style>
    <number:number-style style:name="N140P2" style:volatile="true">
      <number:text>  —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4.99mm" fo:margin-right="14.99mm" style:print-page-order="ttb" style:first-page-number="continue" style:scale-to="7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38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陳雅姿</meta:initial-creator>
    <meta:creation-date>2010-01-08T07:47:51Z</meta:creation-date>
    <dc:date>2021-01-08T15:56:56.162000000</dc:date>
    <meta:print-date>2018-12-26T06:04:09Z</meta:print-date>
    <meta:editing-duration>PT26S</meta:editing-duration>
    <meta:editing-cycles>1</meta:editing-cycles>
    <meta:document-statistic meta:table-count="1" meta:cell-count="246" meta:object-count="0"/>
  </office:meta>
</office:document-meta>
</file>