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9138888888889cm"/>
    </style:style>
    <style:style style:name="co2" style:family="table-column">
      <style:table-column-properties fo:break-before="auto" style:column-width="2.78694444444444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08680555555556cm"/>
    </style:style>
    <style:style style:name="co5" style:family="table-column">
      <style:table-column-properties fo:break-before="auto" style:column-width="4.23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8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5"/>
        <table:table-column table:style-name="co2" table:default-cell-style-name="ce7"/>
        <table:table-column table:style-name="co2" table:default-cell-style-name="ce12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4">
            <text:p>表<text:span text:style-name="T6">2-8<text:s text:c="3"/></text:span>民營營建工程業資產負債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6" table:style-name="ce1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6">
            <text:p><text:s text:c="14"/><text:span text:style-name="T4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26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6">
            <text:p><text:s/></text:p>
          </table:table-cell>
          <table:table-cell office:value-type="string" table:style-name="ce18">
            <text:p><text:s/></text:p>
          </table:table-cell>
          <table:table-cell table:style-name="ce19"/>
          <table:table-cell table:number-columns-repeated="16377" table:style-name="ce20"/>
        </table:table-row>
        <table:table-row table:style-name="ro4">
          <table:table-cell office:value-type="string" table:style-name="ce43">
            <text:p>項　　　目</text:p>
          </table:table-cell>
          <table:table-cell office:value-type="string" table:style-name="ce9">
            <text:p>108<text:span text:style-name="T3">年底</text:span></text:p>
          </table:table-cell>
          <table:table-cell office:value-type="string" table:style-name="ce9">
            <text:p>107<text:span text:style-name="T3">年底</text:span></text:p>
          </table:table-cell>
          <table:table-cell office:value-type="string" table:style-name="ce8">
            <text:p>項　　　目</text:p>
          </table:table-cell>
          <table:table-cell office:value-type="string" table:style-name="ce9">
            <text:p>108<text:span text:style-name="T3">年底</text:span></text:p>
          </table:table-cell>
          <table:table-cell office:value-type="string" table:style-name="ce10">
            <text:p>107<text:span text:style-name="T3">年底</text:span></text:p>
          </table:table-cell>
          <table:table-cell table:style-name="ce10"/>
          <table:table-cell table:number-columns-repeated="16377" table:style-name="ce11"/>
        </table:table-row>
        <table:table-row table:style-name="ro4">
          <table:table-cell table:style-name="ce27"/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style-name="ce24"/>
          <table:table-cell table:number-columns-repeated="16377" table:style-name="ce25"/>
        </table:table-row>
        <table:table-row table:style-name="ro4">
          <table:table-cell office:value-type="string" table:style-name="ce34">
            <text:p><text:span text:style-name="T4">資　產　合　計</text:span></text:p>
          </table:table-cell>
          <table:table-cell office:value-type="float" office:value="2237682101.5697231" table:style-name="ce32">
            <text:p><text:s text:c="2"/>2,237,682,102<text:s/></text:p>
          </table:table-cell>
          <table:table-cell office:value-type="float" office:value="2150288657.2788467" table:style-name="ce32">
            <text:p><text:s text:c="2"/>2,150,288,657<text:s/></text:p>
          </table:table-cell>
          <table:table-cell office:value-type="string" table:style-name="ce38">
            <text:p>負　債　合　計</text:p>
          </table:table-cell>
          <table:table-cell office:value-type="float" office:value="1389304920.6742058" table:style-name="ce32">
            <text:p><text:s text:c="2"/>1,389,304,921<text:s/></text:p>
          </table:table-cell>
          <table:table-cell office:value-type="float" office:value="1379343975.6971307" table:style-name="ce30">
            <text:p><text:s text:c="2"/>1,379,343,97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一、庫存現金及零用金</text:span></text:p>
          </table:table-cell>
          <table:table-cell office:value-type="float" office:value="39834334.619489983" table:style-name="ce28">
            <text:p><text:s text:c="2"/>39,834,335<text:s/></text:p>
          </table:table-cell>
          <table:table-cell office:value-type="float" office:value="17830793.637208588" table:style-name="ce28">
            <text:p><text:s text:c="2"/>17,830,794<text:s/></text:p>
          </table:table-cell>
          <table:table-cell office:value-type="string" table:style-name="ce39">
            <text:p>一、國內金融機構借款</text:p>
          </table:table-cell>
          <table:table-cell office:value-type="float" office:value="475539869.83159339" table:style-name="ce28">
            <text:p><text:s text:c="2"/>475,539,870<text:s/></text:p>
          </table:table-cell>
          <table:table-cell office:value-type="float" office:value="467373918.82834363" table:style-name="ce31">
            <text:p><text:s text:c="2"/>467,373,91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二、國內金融機構存款</text:span></text:p>
          </table:table-cell>
          <table:table-cell office:value-type="float" office:value="376533204.09821218" table:style-name="ce28">
            <text:p><text:s text:c="2"/>376,533,204<text:s/></text:p>
          </table:table-cell>
          <table:table-cell office:value-type="float" office:value="387529054.93365252" table:style-name="ce28">
            <text:p><text:s text:c="2"/>387,529,055<text:s/></text:p>
          </table:table-cell>
          <table:table-cell office:value-type="string" table:style-name="ce39">
            <text:p>二、國內非金融機構借款</text:p>
          </table:table-cell>
          <table:table-cell office:value-type="float" office:value="12653571.397226347" table:style-name="ce28">
            <text:p><text:s text:c="2"/>12,653,571<text:s/></text:p>
          </table:table-cell>
          <table:table-cell office:value-type="float" office:value="7122617.5936537161" table:style-name="ce31">
            <text:p><text:s text:c="2"/>7,122,61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活期性存款</text:span></text:p>
          </table:table-cell>
          <table:table-cell office:value-type="float" office:value="281812352.48252332" table:style-name="ce28">
            <text:p><text:s text:c="2"/>281,812,352<text:s/></text:p>
          </table:table-cell>
          <table:table-cell office:value-type="float" office:value="302466771.13086379" table:style-name="ce28">
            <text:p><text:s text:c="2"/>302,466,771<text:s/></text:p>
          </table:table-cell>
          <table:table-cell office:value-type="string" table:style-name="ce39">
            <text:p>　　<text:span text:style-name="T2">1.</text:span>政府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定期性存款</text:span></text:p>
          </table:table-cell>
          <table:table-cell office:value-type="float" office:value="69807676.230227754" table:style-name="ce28">
            <text:p><text:s text:c="2"/>69,807,676<text:s/></text:p>
          </table:table-cell>
          <table:table-cell office:value-type="float" office:value="65171792.93520952" table:style-name="ce28">
            <text:p><text:s text:c="2"/>65,171,793<text:s/></text:p>
          </table:table-cell>
          <table:table-cell office:value-type="string" table:style-name="ce39">
            <text:p>　　<text:span text:style-name="T2">2.</text:span>企業</text:p>
          </table:table-cell>
          <table:table-cell office:value-type="float" office:value="11996745.47829777" table:style-name="ce28">
            <text:p><text:s text:c="2"/>11,996,745<text:s/></text:p>
          </table:table-cell>
          <table:table-cell office:value-type="float" office:value="4008960.4203369701" table:style-name="ce31">
            <text:p><text:s text:c="2"/>4,008,96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外匯存款</text:span></text:p>
          </table:table-cell>
          <table:table-cell office:value-type="float" office:value="24913175.385461126" table:style-name="ce28">
            <text:p><text:s text:c="2"/>24,913,175<text:s/></text:p>
          </table:table-cell>
          <table:table-cell office:value-type="float" office:value="19890490.867579155" table:style-name="ce28">
            <text:p><text:s text:c="2"/>19,890,491<text:s/></text:p>
          </table:table-cell>
          <table:table-cell office:value-type="string" table:style-name="ce39">
            <text:p>　　<text:span text:style-name="T2">3.</text:span>個人及非營利團體</text:p>
          </table:table-cell>
          <table:table-cell office:value-type="float" office:value="656825.91892857559" table:style-name="ce28">
            <text:p><text:s text:c="2"/>656,826<text:s/></text:p>
          </table:table-cell>
          <table:table-cell office:value-type="float" office:value="3113657.173316746" table:style-name="ce31">
            <text:p><text:s text:c="2"/>3,113,65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三、附賣回票債券投資</text:span></text:p>
          </table:table-cell>
          <table:table-cell office:value-type="float" office:value="4283105" table:style-name="ce28">
            <text:p><text:s text:c="2"/>4,283,105<text:s/></text:p>
          </table:table-cell>
          <table:table-cell office:value-type="float" office:value="2000890.1604808832" table:style-name="ce28">
            <text:p><text:s text:c="2"/>2,000,890<text:s/></text:p>
          </table:table-cell>
          <table:table-cell office:value-type="string" table:style-name="ce39">
            <text:p>三、國外借款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291318" table:style-name="ce31">
            <text:p><text:s text:c="2"/>291,31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四、融通</text:span><text:s/></text:p>
          </table:table-cell>
          <table:table-cell office:value-type="float" office:value="35110212.160774603" table:style-name="ce28">
            <text:p><text:s text:c="2"/>35,110,212<text:s/></text:p>
          </table:table-cell>
          <table:table-cell office:value-type="float" office:value="36954987.068648547" table:style-name="ce28">
            <text:p><text:s text:c="2"/>36,954,987<text:s/></text:p>
          </table:table-cell>
          <table:table-cell office:value-type="string" table:style-name="ce39">
            <text:p>四、附買回票債券負債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7866660" table:style-name="ce28">
            <text:p><text:s text:c="2"/>7,866,660<text:s/></text:p>
          </table:table-cell>
          <table:table-cell office:value-type="float" office:value="9063058" table:style-name="ce28">
            <text:p><text:s text:c="2"/>9,063,058<text:s/></text:p>
          </table:table-cell>
          <table:table-cell office:value-type="string" table:style-name="ce39">
            <text:p>五、應付及預收款項淨額</text:p>
          </table:table-cell>
          <table:table-cell office:value-type="float" office:value="828669844.50413585" table:style-name="ce28">
            <text:p><text:s text:c="2"/>828,669,845<text:s/></text:p>
          </table:table-cell>
          <table:table-cell office:value-type="float" office:value="862132155.11794829" table:style-name="ce31">
            <text:p><text:s text:c="2"/>862,132,15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1092128.5362403383" table:style-name="ce28">
            <text:p><text:s text:c="2"/>1,092,129<text:s/></text:p>
          </table:table-cell>
          <table:table-cell office:value-type="float" office:value="1017939.2427992221" table:style-name="ce28">
            <text:p><text:s text:c="2"/>1,017,939<text:s/></text:p>
          </table:table-cell>
          <table:table-cell office:value-type="string" table:style-name="ce39">
            <text:p>　　<text:span text:style-name="T2">1.</text:span>政府</text:p>
          </table:table-cell>
          <table:table-cell office:value-type="float" office:value="67361291.245771706" table:style-name="ce28">
            <text:p><text:s text:c="2"/>67,361,291<text:s/></text:p>
          </table:table-cell>
          <table:table-cell office:value-type="float" office:value="74878020.324513227" table:style-name="ce31">
            <text:p><text:s text:c="2"/>74,878,02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21115162.829041019" table:style-name="ce28">
            <text:p><text:s text:c="2"/>21,115,163<text:s/></text:p>
          </table:table-cell>
          <table:table-cell office:value-type="float" office:value="19569719.003342301" table:style-name="ce28">
            <text:p><text:s text:c="2"/>19,569,719<text:s/></text:p>
          </table:table-cell>
          <table:table-cell office:value-type="string" table:style-name="ce39">
            <text:p>　　<text:span text:style-name="T2">2.</text:span>金融機構</text:p>
          </table:table-cell>
          <table:table-cell office:value-type="float" office:value="6835925.0969586764" table:style-name="ce28">
            <text:p><text:s text:c="2"/>6,835,925<text:s/></text:p>
          </table:table-cell>
          <table:table-cell office:value-type="float" office:value="3498238.447539594" table:style-name="ce31">
            <text:p><text:s text:c="2"/>3,498,23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3533929.795493254" table:style-name="ce28">
            <text:p><text:s text:c="2"/>3,533,930<text:s/></text:p>
          </table:table-cell>
          <table:table-cell office:value-type="float" office:value="6636705.8799284808" table:style-name="ce28">
            <text:p><text:s text:c="2"/>6,636,706<text:s/></text:p>
          </table:table-cell>
          <table:table-cell office:value-type="string" table:style-name="ce39">
            <text:p>　　<text:span text:style-name="T2">3.</text:span>企業</text:p>
          </table:table-cell>
          <table:table-cell office:value-type="float" office:value="618419135.18649101" table:style-name="ce28">
            <text:p><text:s text:c="2"/>618,419,135<text:s/></text:p>
          </table:table-cell>
          <table:table-cell office:value-type="float" office:value="666168281.10004747" table:style-name="ce31">
            <text:p><text:s text:c="2"/>666,168,28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1502331" table:style-name="ce28">
            <text:p><text:s text:c="2"/>1,502,331<text:s/></text:p>
          </table:table-cell>
          <table:table-cell office:value-type="float" office:value="667564.94257853972" table:style-name="ce28">
            <text:p><text:s text:c="2"/>667,565<text:s/></text:p>
          </table:table-cell>
          <table:table-cell office:value-type="string" table:style-name="ce39">
            <text:p>　　<text:span text:style-name="T2">4.</text:span>個人及非營利團體</text:p>
          </table:table-cell>
          <table:table-cell office:value-type="float" office:value="115212708.06212988" table:style-name="ce28">
            <text:p><text:s text:c="2"/>115,212,708<text:s/></text:p>
          </table:table-cell>
          <table:table-cell office:value-type="float" office:value="101762797.93065387" table:style-name="ce31">
            <text:p><text:s text:c="2"/>101,762,79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五、應收及預付款項淨額</text:span></text:p>
          </table:table-cell>
          <table:table-cell office:value-type="float" office:value="908899128.53604782" table:style-name="ce28">
            <text:p><text:s text:c="2"/>908,899,129<text:s/></text:p>
          </table:table-cell>
          <table:table-cell office:value-type="float" office:value="935857212.58929491" table:style-name="ce28">
            <text:p><text:s text:c="2"/>935,857,213<text:s/></text:p>
          </table:table-cell>
          <table:table-cell office:value-type="string" table:style-name="ce39">
            <text:p>　　<text:span text:style-name="T2">5.</text:span>國外</text:p>
          </table:table-cell>
          <table:table-cell office:value-type="float" office:value="20840784.912784673" table:style-name="ce28">
            <text:p><text:s text:c="2"/>20,840,785<text:s/></text:p>
          </table:table-cell>
          <table:table-cell office:value-type="float" office:value="15824817.315194208" table:style-name="ce31">
            <text:p><text:s text:c="2"/>15,824,81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149625371.31500596" table:style-name="ce28">
            <text:p><text:s text:c="2"/>149,625,371<text:s/></text:p>
          </table:table-cell>
          <table:table-cell office:value-type="float" office:value="138764940.8694244" table:style-name="ce28">
            <text:p><text:s text:c="2"/>138,764,941<text:s/></text:p>
          </table:table-cell>
          <table:table-cell office:value-type="string" table:style-name="ce39">
            <text:p>六、應付票券</text:p>
          </table:table-cell>
          <table:table-cell office:value-type="float" office:value="33902431.778036125" table:style-name="ce28">
            <text:p><text:s text:c="2"/>33,902,432<text:s/></text:p>
          </table:table-cell>
          <table:table-cell office:value-type="float" office:value="25044538.46982196" table:style-name="ce31">
            <text:p><text:s text:c="2"/>25,044,53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3722881.342555176" table:style-name="ce28">
            <text:p><text:s text:c="2"/>3,722,881<text:s/></text:p>
          </table:table-cell>
          <table:table-cell office:value-type="float" office:value="2596624.5302304169" table:style-name="ce28">
            <text:p><text:s text:c="2"/>2,596,625<text:s/></text:p>
          </table:table-cell>
          <table:table-cell office:value-type="string" table:style-name="ce39">
            <text:p>七、應付國內公司債</text:p>
          </table:table-cell>
          <table:table-cell office:value-type="float" office:value="8622589" table:style-name="ce28">
            <text:p><text:s text:c="2"/>8,622,589<text:s/></text:p>
          </table:table-cell>
          <table:table-cell office:value-type="float" office:value="3222928.5205574995" table:style-name="ce31">
            <text:p><text:s text:c="2"/>3,222,92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712423812.08075261" table:style-name="ce28">
            <text:p><text:s text:c="2"/>712,423,812<text:s/></text:p>
          </table:table-cell>
          <table:table-cell office:value-type="float" office:value="733040860.88331413" table:style-name="ce28">
            <text:p><text:s text:c="2"/>733,040,861<text:s/></text:p>
          </table:table-cell>
          <table:table-cell office:value-type="string" table:style-name="ce39">
            <text:p>八、應付國外有價證券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24532898.995649885" table:style-name="ce28">
            <text:p><text:s text:c="2"/>24,532,899<text:s/></text:p>
          </table:table-cell>
          <table:table-cell office:value-type="float" office:value="29935604.797247078" table:style-name="ce28">
            <text:p><text:s text:c="2"/>29,935,605<text:s/></text:p>
          </table:table-cell>
          <table:table-cell office:value-type="string" table:style-name="ce39">
            <text:p>九、責任及損失準備</text:p>
          </table:table-cell>
          <table:table-cell office:value-type="float" office:value="10383177.140354585" table:style-name="ce28">
            <text:p><text:s text:c="2"/>10,383,177<text:s/></text:p>
          </table:table-cell>
          <table:table-cell office:value-type="float" office:value="7020409.8914758302" table:style-name="ce31">
            <text:p><text:s text:c="2"/>7,020,41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25821126.784501933" table:style-name="ce28">
            <text:p><text:s text:c="2"/>25,821,127<text:s/></text:p>
          </table:table-cell>
          <table:table-cell office:value-type="float" office:value="42954682.306162298" table:style-name="ce28">
            <text:p><text:s text:c="2"/>42,954,682<text:s/></text:p>
          </table:table-cell>
          <table:table-cell office:value-type="string" table:style-name="ce39">
            <text:p>十、人事及退休金準備</text:p>
          </table:table-cell>
          <table:table-cell office:value-type="float" office:value="158109.41325067304" table:style-name="ce28">
            <text:p><text:s text:c="2"/>158,109<text:s/></text:p>
          </table:table-cell>
          <table:table-cell office:value-type="float" office:value="538698.78491351055" table:style-name="ce31">
            <text:p><text:s text:c="2"/>538,69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減：備抵呆帳</text:span></text:p>
          </table:table-cell>
          <table:table-cell office:value-type="float" office:value="7226961.9824178861" table:style-name="ce28">
            <text:p><text:s text:c="2"/>7,226,962<text:s/></text:p>
          </table:table-cell>
          <table:table-cell office:value-type="float" office:value="11435500.797083206" table:style-name="ce28">
            <text:p><text:s text:c="2"/>11,435,501<text:s/></text:p>
          </table:table-cell>
          <table:table-cell office:value-type="string" table:style-name="ce39">
            <text:p>十一、估計應付土地增值稅</text:p>
          </table:table-cell>
          <table:table-cell office:value-type="float" office:value="1174514.1944635869" table:style-name="ce28">
            <text:p><text:s text:c="2"/>1,174,514<text:s/></text:p>
          </table:table-cell>
          <table:table-cell office:value-type="float" office:value="1439914.1745041257" table:style-name="ce31">
            <text:p><text:s text:c="2"/>1,439,91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六、國內有價證券及投資淨額</text:span></text:p>
          </table:table-cell>
          <table:table-cell office:value-type="float" office:value="215470534.9685154" table:style-name="ce28">
            <text:p><text:s text:c="2"/>215,470,535<text:s/></text:p>
          </table:table-cell>
          <table:table-cell office:value-type="float" office:value="157741862.16229743" table:style-name="ce28">
            <text:p><text:s text:c="2"/>157,741,862<text:s/></text:p>
          </table:table-cell>
          <table:table-cell office:value-type="string" table:style-name="ce39">
            <text:p>十二、資產證券化商品負債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短期票券</text:span></text:p>
          </table:table-cell>
          <table:table-cell office:value-type="float" office:value="3547907.2643033951" table:style-name="ce28">
            <text:p><text:s text:c="2"/>3,547,907<text:s/></text:p>
          </table:table-cell>
          <table:table-cell office:value-type="float" office:value="2217397.7092302255" table:style-name="ce28">
            <text:p><text:s text:c="2"/>2,217,398<text:s/></text:p>
          </table:table-cell>
          <table:table-cell office:value-type="string" table:style-name="ce39">
            <text:p>十三、遞延負債</text:p>
          </table:table-cell>
          <table:table-cell office:value-type="float" office:value="6965706.9220795892" table:style-name="ce28">
            <text:p><text:s text:c="2"/>6,965,707<text:s/></text:p>
          </table:table-cell>
          <table:table-cell office:value-type="float" office:value="220106.63842722046" table:style-name="ce31">
            <text:p><text:s text:c="2"/>220,10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政府公債及國庫券</text:span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string" table:style-name="ce40">
            <text:p>十四、透過損益按公允價值衡量</text:p>
          </table:table-cell>
          <table:table-cell office:value-type="float" office:value="53203" table:style-name="ce28">
            <text:p><text:s text:c="2"/>53,203<text:s/></text:p>
          </table:table-cell>
          <table:table-cell office:value-type="float" office:value="1942" table:style-name="ce31">
            <text:p><text:s text:c="2"/>1,94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公司債</text:span></text:p>
          </table:table-cell>
          <table:table-cell office:value-type="float" office:value="605134.1249923734" table:style-name="ce28">
            <text:p><text:s text:c="2"/>605,134<text:s/></text:p>
          </table:table-cell>
          <table:table-cell office:value-type="float" office:value="2788662.0995804579" table:style-name="ce28">
            <text:p><text:s text:c="2"/>2,788,662<text:s/></text:p>
          </table:table-cell>
          <table:table-cell office:value-type="string" table:style-name="ce41">
            <text:p><text:s text:c="14"/><text:span text:style-name="T4">之金融負債</text:span></text:p>
          </table:table-cell>
          <table:table-cell table:style-name="ce28"/>
          <table:table-cell table:style-name="ce31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金融債券</text:span></text:p>
          </table:table-cell>
          <table:table-cell office:value-type="float" office:value="74999.44119860504" table:style-name="ce28">
            <text:p><text:s text:c="2"/>74,999<text:s/></text:p>
          </table:table-cell>
          <table:table-cell office:value-type="float" office:value="10578.578077290325" table:style-name="ce28">
            <text:p><text:s text:c="2"/>10,579<text:s/></text:p>
          </table:table-cell>
          <table:table-cell office:value-type="string" table:style-name="ce39">
            <text:p>十五、避險之金融負債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共同基金</text:span>(<text:span text:style-name="T4">受益憑證</text:span>)</text:p>
          </table:table-cell>
          <table:table-cell office:value-type="float" office:value="11328249.753558837" table:style-name="ce28">
            <text:p><text:s text:c="2"/>11,328,250<text:s/></text:p>
          </table:table-cell>
          <table:table-cell office:value-type="float" office:value="3545623.1209651157" table:style-name="ce28">
            <text:p><text:s text:c="2"/>3,545,623<text:s/></text:p>
          </table:table-cell>
          <table:table-cell office:value-type="string" table:style-name="ce39">
            <text:p>十六、以成本衡量之金融負債</text:p>
          </table:table-cell>
          <table:table-cell office:value-type="float" office:value="11135507" table:style-name="ce28">
            <text:p><text:s text:c="2"/>11,135,507<text:s/></text:p>
          </table:table-cell>
          <table:table-cell office:value-type="float" office:value="0" table:style-name="ce31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股份</text:span></text:p>
          </table:table-cell>
          <table:table-cell office:value-type="float" office:value="197416995.40440655" table:style-name="ce28">
            <text:p><text:s text:c="2"/>197,416,995<text:s/></text:p>
          </table:table-cell>
          <table:table-cell office:value-type="float" office:value="143886510.78331143" table:style-name="ce28">
            <text:p><text:s text:c="2"/>143,886,511<text:s/></text:p>
          </table:table-cell>
          <table:table-cell office:value-type="string" table:style-name="ce39">
            <text:p>十七、特別股負債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7.<text:span text:style-name="T4">資產證券化商品</text:span></text:p>
          </table:table-cell>
          <table:table-cell office:value-type="float" office:value="29.183120359700123" table:style-name="ce28">
            <text:p><text:s text:c="2"/>29<text:s/></text:p>
          </table:table-cell>
          <table:table-cell office:value-type="float" office:value="2742205.8788749147" table:style-name="ce28">
            <text:p><text:s text:c="2"/>2,742,206<text:s/></text:p>
          </table:table-cell>
          <table:table-cell office:value-type="string" table:style-name="ce39">
            <text:p>十八、其他金融負債</text:p>
          </table:table-cell>
          <table:table-cell office:value-type="float" office:value="46396.493065696726" table:style-name="ce28">
            <text:p><text:s text:c="2"/>46,396<text:s/></text:p>
          </table:table-cell>
          <table:table-cell office:value-type="float" office:value="4935427.6774846511" table:style-name="ce31">
            <text:p><text:s text:c="2"/>4,935,42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8.<text:span text:style-name="T4">衍生金融資產及結構型商品</text:span></text:p>
          </table:table-cell>
          <table:table-cell office:value-type="float" office:value="1788026.0880318764" table:style-name="ce28">
            <text:p><text:s text:c="2"/>1,788,026<text:s/></text:p>
          </table:table-cell>
          <table:table-cell office:value-type="float" office:value="2286916.8378409604" table:style-name="ce28">
            <text:p><text:s text:c="2"/>2,286,917<text:s/></text:p>
          </table:table-cell>
          <table:table-cell table:style-name="ce13"/>
          <table:table-cell table:style-name="ce28"/>
          <table:table-cell table:style-name="ce31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9.<text:span text:style-name="T4">其他國內投資</text:span></text:p>
          </table:table-cell>
          <table:table-cell office:value-type="float" office:value="709193.70890341396" table:style-name="ce28">
            <text:p><text:s text:c="2"/>709,194<text:s/></text:p>
          </table:table-cell>
          <table:table-cell office:value-type="float" office:value="263967.15441699961" table:style-name="ce28">
            <text:p><text:s text:c="2"/>263,967<text:s/></text:p>
          </table:table-cell>
          <table:table-cell table:style-name="ce13"/>
          <table:table-cell table:style-name="ce28"/>
          <table:table-cell table:style-name="ce31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七、國內投資性不動產及閒置資產</text:span></text:p>
          </table:table-cell>
          <table:table-cell office:value-type="float" office:value="240604711.00915617" table:style-name="ce28">
            <text:p><text:s text:c="2"/>240,604,711<text:s/></text:p>
          </table:table-cell>
          <table:table-cell office:value-type="float" office:value="213769311.63276279" table:style-name="ce28">
            <text:p><text:s text:c="2"/>213,769,312<text:s/></text:p>
          </table:table-cell>
          <table:table-cell table:style-name="ce13"/>
          <table:table-cell table:style-name="ce28"/>
          <table:table-cell table:style-name="ce31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八、國外投資淨額</text:span></text:p>
          </table:table-cell>
          <table:table-cell office:value-type="float" office:value="46446703.826921783" table:style-name="ce28">
            <text:p><text:s text:c="2"/>46,446,704<text:s/></text:p>
          </table:table-cell>
          <table:table-cell office:value-type="float" office:value="48096070.845524259" table:style-name="ce28">
            <text:p><text:s text:c="2"/>48,096,071<text:s/></text:p>
          </table:table-cell>
          <table:table-cell table:style-name="ce6"/>
          <table:table-cell table:style-name="ce28"/>
          <table:table-cell table:style-name="ce31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國外存款</text:span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string" table:style-name="ce42">
            <text:p>權　益　合　計</text:p>
          </table:table-cell>
          <table:table-cell office:value-type="float" office:value="848377180.8955164" table:style-name="ce28">
            <text:p><text:s text:c="2"/>848,377,181<text:s/></text:p>
          </table:table-cell>
          <table:table-cell office:value-type="float" office:value="770944681.58171594" table:style-name="ce31">
            <text:p><text:s text:c="2"/>770,944,68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國外直接投資</text:span></text:p>
          </table:table-cell>
          <table:table-cell office:value-type="float" office:value="42958373.485334538" table:style-name="ce28">
            <text:p><text:s text:c="2"/>42,958,373<text:s/></text:p>
          </table:table-cell>
          <table:table-cell office:value-type="float" office:value="46783895.91785682" table:style-name="ce28">
            <text:p><text:s text:c="2"/>46,783,896<text:s/></text:p>
          </table:table-cell>
          <table:table-cell office:value-type="string" table:style-name="ce39">
            <text:p>一、實收資本</text:p>
          </table:table-cell>
          <table:table-cell office:value-type="float" office:value="547846644.50970292" table:style-name="ce28">
            <text:p><text:s text:c="2"/>547,846,645<text:s/></text:p>
          </table:table-cell>
          <table:table-cell office:value-type="float" office:value="547685569.69394934" table:style-name="ce31">
            <text:p><text:s text:c="2"/>547,685,57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國外有價證券投資</text:span><text:s/></text:p>
          </table:table-cell>
          <table:table-cell office:value-type="float" office:value="3488330.341587245" table:style-name="ce28">
            <text:p><text:s text:c="2"/>3,488,330<text:s/></text:p>
          </table:table-cell>
          <table:table-cell office:value-type="float" office:value="1312174.9276674334" table:style-name="ce28">
            <text:p><text:s text:c="2"/>1,312,175<text:s/></text:p>
          </table:table-cell>
          <table:table-cell office:value-type="string" table:style-name="ce39">
            <text:p>　　<text:span text:style-name="T2">1.</text:span>政府</text:p>
          </table:table-cell>
          <table:table-cell office:value-type="float" office:value="1397552" table:style-name="ce28">
            <text:p><text:s text:c="2"/>1,397,552<text:s/></text:p>
          </table:table-cell>
          <table:table-cell office:value-type="float" office:value="1476539.2911035924" table:style-name="ce31">
            <text:p><text:s text:c="2"/>1,476,53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國外衍生金融資產及結構型商品</text:span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string" table:style-name="ce39">
            <text:p>　　<text:span text:style-name="T2">2.</text:span>金融機構</text:p>
          </table:table-cell>
          <table:table-cell office:value-type="float" office:value="31463283.926762287" table:style-name="ce28">
            <text:p><text:s text:c="2"/>31,463,284<text:s/></text:p>
          </table:table-cell>
          <table:table-cell office:value-type="float" office:value="30497026.644217391" table:style-name="ce31">
            <text:p><text:s text:c="2"/>30,497,02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不動產投資</text:span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string" table:style-name="ce39">
            <text:p>　　<text:span text:style-name="T2">3.</text:span>企業</text:p>
          </table:table-cell>
          <table:table-cell office:value-type="float" office:value="98177109.50583753" table:style-name="ce28">
            <text:p><text:s text:c="2"/>98,177,110<text:s/></text:p>
          </table:table-cell>
          <table:table-cell office:value-type="float" office:value="98386072.415700287" table:style-name="ce31">
            <text:p><text:s text:c="2"/>98,386,07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5">
            <text:p><text:span text:style-name="T4">九、存貨淨額</text:span></text:p>
          </table:table-cell>
          <table:table-cell office:value-type="float" office:value="114109730.74295817" table:style-name="ce28">
            <text:p><text:s text:c="2"/>114,109,731<text:s/></text:p>
          </table:table-cell>
          <table:table-cell office:value-type="float" office:value="111790608.92412138" table:style-name="ce28">
            <text:p><text:s text:c="2"/>111,790,609<text:s/></text:p>
          </table:table-cell>
          <table:table-cell office:value-type="string" table:style-name="ce39">
            <text:p>　　<text:span text:style-name="T2">4.</text:span>個人及非營利團體</text:p>
          </table:table-cell>
          <table:table-cell office:value-type="float" office:value="402036800.36864483" table:style-name="ce28">
            <text:p><text:s text:c="2"/>402,036,800<text:s/></text:p>
          </table:table-cell>
          <table:table-cell office:value-type="float" office:value="404269131.84081227" table:style-name="ce31">
            <text:p><text:s text:c="2"/>404,269,13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6">
            <text:p>十、不動產、廠房及設備淨額</text:p>
          </table:table-cell>
          <table:table-cell office:value-type="float" office:value="240256276.25975889" table:style-name="ce28">
            <text:p><text:s text:c="2"/>240,256,276<text:s/></text:p>
          </table:table-cell>
          <table:table-cell office:value-type="float" office:value="229093172.07656229" table:style-name="ce28">
            <text:p><text:s text:c="2"/>229,093,172<text:s/></text:p>
          </table:table-cell>
          <table:table-cell office:value-type="string" table:style-name="ce39">
            <text:p>　　<text:span text:style-name="T2">5.</text:span>國外</text:p>
          </table:table-cell>
          <table:table-cell office:value-type="float" office:value="14771898.708458146" table:style-name="ce28">
            <text:p><text:s text:c="2"/>14,771,899<text:s/></text:p>
          </table:table-cell>
          <table:table-cell office:value-type="float" office:value="13056799.50211568" table:style-name="ce31">
            <text:p><text:s text:c="2"/>13,056,8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5">
            <text:p><text:span text:style-name="T4">　　</text:span>1.<text:span text:style-name="T4">土地淨額</text:span></text:p>
          </table:table-cell>
          <table:table-cell office:value-type="float" office:value="100685055.62384659" table:style-name="ce28">
            <text:p><text:s text:c="2"/>100,685,056<text:s/></text:p>
          </table:table-cell>
          <table:table-cell office:value-type="float" office:value="109061119.87799716" table:style-name="ce28">
            <text:p><text:s text:c="2"/>109,061,120<text:s/></text:p>
          </table:table-cell>
          <table:table-cell office:value-type="string" table:style-name="ce39">
            <text:p>二、資本公積、保留盈餘</text:p>
          </table:table-cell>
          <table:table-cell office:value-type="float" office:value="300530536.38581389" table:style-name="ce28">
            <text:p><text:s text:c="2"/>300,530,536<text:s/></text:p>
          </table:table-cell>
          <table:table-cell office:value-type="float" office:value="223259111.88776654" table:style-name="ce31">
            <text:p><text:s text:c="2"/>223,259,11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5">
            <text:p><text:span text:style-name="T4">　　</text:span>2.<text:span text:style-name="T4">建築物、廠房及設備淨額</text:span></text:p>
          </table:table-cell>
          <table:table-cell office:value-type="float" office:value="139571220.6359123" table:style-name="ce28">
            <text:p><text:s text:c="2"/>139,571,221<text:s/></text:p>
          </table:table-cell>
          <table:table-cell office:value-type="float" office:value="120032052.19856516" table:style-name="ce28">
            <text:p><text:s text:c="2"/>120,032,052<text:s/></text:p>
          </table:table-cell>
          <table:table-cell office:value-type="string" table:style-name="ce39">
            <text:p>　　及其他權益</text:p>
          </table:table-cell>
          <table:table-cell table:style-name="ce28"/>
          <table:table-cell table:style-name="ce31"/>
          <table:table-cell table:number-columns-repeated="16378" table:style-name="ce6"/>
        </table:table-row>
        <table:table-row table:style-name="ro4">
          <table:table-cell office:value-type="string" table:style-name="ce36">
            <text:p>十一、無形資產、生物資產、</text:p>
          </table:table-cell>
          <table:table-cell office:value-type="float" office:value="16134160.34788784" table:style-name="ce28">
            <text:p><text:s text:c="2"/>16,134,160<text:s/></text:p>
          </table:table-cell>
          <table:table-cell office:value-type="float" office:value="9624693.2482925318" table:style-name="ce28">
            <text:p><text:s text:c="2"/>9,624,693<text:s/></text:p>
          </table:table-cell>
          <table:table-cell table:style-name="ce13"/>
          <table:table-cell table:style-name="ce28"/>
          <table:table-cell table:style-name="ce31"/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4">　　　遞延資產及用品盤存</text:span></text:p>
          </table:table-cell>
          <table:table-cell table:number-columns-repeated="2" table:style-name="ce29"/>
          <table:table-cell table:style-name="ce14"/>
          <table:table-cell table:style-name="ce29"/>
          <table:table-cell table:style-name="ce33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15"/>
          <table:table-cell table:style-name="ce7"/>
          <table:table-cell table:number-columns-repeated="2" table:style-name="ce12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15"/>
          <table:table-cell table:style-name="ce7"/>
          <table:table-cell table:number-columns-repeated="2" table:style-name="ce12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37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陳彥成</dc:creator>
    <meta:creation-date>2010-01-08T07:47:42Z</meta:creation-date>
    <dc:date>2021-01-08T04:11:04Z</dc:date>
    <meta:print-date>2020-12-25T08:48:06Z</meta:print-date>
  </office:meta>
</office:document-meta>
</file>