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8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8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8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8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8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9138888888889cm"/>
    </style:style>
    <style:style style:name="co2" style:family="table-column">
      <style:table-column-properties fo:break-before="auto" style:column-width="2.78694444444444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23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7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10"/>
        <table:table-column table:style-name="co2" table:default-cell-style-name="ce7"/>
        <table:table-column table:style-name="co2" table:default-cell-style-name="ce8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6" table:number-rows-spanned="1" table:style-name="ce46">
            <text:p>表<text:span text:style-name="T7">2-7<text:s text:c="3"/></text:span>民營用水供應及污染整治業資產負債統計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6" table:style-name="ce1"/>
          <table:table-cell table:number-columns-repeated="16378" table:style-name="ce2"/>
        </table:table-row>
        <table:table-row table:style-name="ro3">
          <table:table-cell table:style-name="ce3"/>
          <table:table-cell table:number-columns-repeated="2" table:style-name="ce4"/>
          <table:table-cell table:style-name="ce5"/>
          <table:table-cell table:number-columns-repeated="2" table:style-name="ce4"/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48">
            <text:p><text:s text:c="14"/><text:span text:style-name="T4">單位：新台幣千元</text:span>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4">
          <table:table-cell table:style-name="ce28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9"/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number-columns-repeated="16377" table:style-name="ce22"/>
        </table:table-row>
        <table:table-row table:style-name="ro4">
          <table:table-cell office:value-type="string" table:style-name="ce45">
            <text:p>項　　　目</text:p>
          </table:table-cell>
          <table:table-cell office:value-type="string" table:style-name="ce14">
            <text:p>108<text:span text:style-name="T5">年底</text:span></text:p>
          </table:table-cell>
          <table:table-cell office:value-type="string" table:style-name="ce14">
            <text:p>107<text:span text:style-name="T5">年底</text:span></text:p>
          </table:table-cell>
          <table:table-cell office:value-type="string" table:style-name="ce13">
            <text:p>項　　　目</text:p>
          </table:table-cell>
          <table:table-cell office:value-type="string" table:style-name="ce14">
            <text:p>108<text:span text:style-name="T5">年底</text:span></text:p>
          </table:table-cell>
          <table:table-cell office:value-type="string" table:style-name="ce15">
            <text:p>107<text:span text:style-name="T5">年底</text:span></text:p>
          </table:table-cell>
          <table:table-cell table:style-name="ce15"/>
          <table:table-cell table:number-columns-repeated="16377" table:style-name="ce16"/>
        </table:table-row>
        <table:table-row table:style-name="ro4">
          <table:table-cell table:style-name="ce29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number-columns-repeated="16377" table:style-name="ce27"/>
        </table:table-row>
        <table:table-row table:style-name="ro4">
          <table:table-cell office:value-type="string" table:style-name="ce36">
            <text:p><text:span text:style-name="T4">資　產　合　計</text:span></text:p>
          </table:table-cell>
          <table:table-cell office:value-type="float" office:value="150526728.07400554" table:style-name="ce34">
            <text:p><text:s text:c="2"/>150,526,728<text:s/></text:p>
          </table:table-cell>
          <table:table-cell office:value-type="float" office:value="139640033.63098466" table:style-name="ce34">
            <text:p><text:s text:c="2"/>139,640,034<text:s/></text:p>
          </table:table-cell>
          <table:table-cell office:value-type="string" table:style-name="ce37">
            <text:p>負　債　合　計</text:p>
          </table:table-cell>
          <table:table-cell office:value-type="float" office:value="79617648.295119643" table:style-name="ce34">
            <text:p><text:s text:c="2"/>79,617,648<text:s/></text:p>
          </table:table-cell>
          <table:table-cell office:value-type="float" office:value="75734711.759196743" table:style-name="ce31">
            <text:p><text:s text:c="2"/>75,734,712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一、庫存現金及零用金</text:span></text:p>
          </table:table-cell>
          <table:table-cell office:value-type="float" office:value="1578781.8763264199" table:style-name="ce30">
            <text:p><text:s text:c="2"/>1,578,782<text:s/></text:p>
          </table:table-cell>
          <table:table-cell office:value-type="float" office:value="2211997.2662490732" table:style-name="ce30">
            <text:p><text:s text:c="2"/>2,211,997<text:s/></text:p>
          </table:table-cell>
          <table:table-cell office:value-type="string" table:style-name="ce38">
            <text:p>一、國內金融機構借款</text:p>
          </table:table-cell>
          <table:table-cell office:value-type="float" office:value="41604473.041791864" table:style-name="ce30">
            <text:p><text:s text:c="2"/>41,604,473<text:s/></text:p>
          </table:table-cell>
          <table:table-cell office:value-type="float" office:value="40060877.170161016" table:style-name="ce32">
            <text:p><text:s text:c="2"/>40,060,87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二、國內金融機構存款</text:span></text:p>
          </table:table-cell>
          <table:table-cell office:value-type="float" office:value="20651326.167662852" table:style-name="ce30">
            <text:p><text:s text:c="2"/>20,651,326<text:s/></text:p>
          </table:table-cell>
          <table:table-cell office:value-type="float" office:value="19760446.530779555" table:style-name="ce30">
            <text:p><text:s text:c="2"/>19,760,447<text:s/></text:p>
          </table:table-cell>
          <table:table-cell office:value-type="string" table:style-name="ce38">
            <text:p>二、國內非金融機構借款</text:p>
          </table:table-cell>
          <table:table-cell office:value-type="float" office:value="1281437.7955133684" table:style-name="ce30">
            <text:p><text:s text:c="2"/>1,281,438<text:s/></text:p>
          </table:table-cell>
          <table:table-cell office:value-type="float" office:value="2057916.6608192378" table:style-name="ce32">
            <text:p><text:s text:c="2"/>2,057,91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活期性存款</text:span></text:p>
          </table:table-cell>
          <table:table-cell office:value-type="float" office:value="16138528.686973913" table:style-name="ce30">
            <text:p><text:s text:c="2"/>16,138,529<text:s/></text:p>
          </table:table-cell>
          <table:table-cell office:value-type="float" office:value="14040887.918092631" table:style-name="ce30">
            <text:p><text:s text:c="2"/>14,040,888<text:s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定期性存款</text:span></text:p>
          </table:table-cell>
          <table:table-cell office:value-type="float" office:value="3981600.4245665665" table:style-name="ce30">
            <text:p><text:s text:c="2"/>3,981,600<text:s/></text:p>
          </table:table-cell>
          <table:table-cell office:value-type="float" office:value="4378874.8724198602" table:style-name="ce30">
            <text:p><text:s text:c="2"/>4,378,875<text:s/></text:p>
          </table:table-cell>
          <table:table-cell office:value-type="string" table:style-name="ce38">
            <text:p>　　<text:span text:style-name="T3">2.</text:span>企業</text:p>
          </table:table-cell>
          <table:table-cell office:value-type="float" office:value="142026.93970508632" table:style-name="ce30">
            <text:p><text:s text:c="2"/>142,027<text:s/></text:p>
          </table:table-cell>
          <table:table-cell office:value-type="float" office:value="591480.56943392078" table:style-name="ce32">
            <text:p><text:s text:c="2"/>591,48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外匯存款</text:span></text:p>
          </table:table-cell>
          <table:table-cell office:value-type="float" office:value="531197.05612237635" table:style-name="ce30">
            <text:p><text:s text:c="2"/>531,197<text:s/></text:p>
          </table:table-cell>
          <table:table-cell office:value-type="float" office:value="1340683.7402670672" table:style-name="ce30">
            <text:p><text:s text:c="2"/>1,340,684<text:s/></text:p>
          </table:table-cell>
          <table:table-cell office:value-type="string" table:style-name="ce38">
            <text:p>　　<text:span text:style-name="T3">3.</text:span>個人及非營利團體</text:p>
          </table:table-cell>
          <table:table-cell office:value-type="float" office:value="1139410.855808282" table:style-name="ce30">
            <text:p><text:s text:c="2"/>1,139,411<text:s/></text:p>
          </table:table-cell>
          <table:table-cell office:value-type="float" office:value="1466436.0913853168" table:style-name="ce32">
            <text:p><text:s text:c="2"/>1,466,436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三、附賣回票債券投資</text:span></text:p>
          </table:table-cell>
          <table:table-cell office:value-type="float" office:value="152114.74819565451" table:style-name="ce30">
            <text:p><text:s text:c="2"/>152,115<text:s/></text:p>
          </table:table-cell>
          <table:table-cell office:value-type="float" office:value="100000" table:style-name="ce30">
            <text:p><text:s text:c="2"/>100,000<text:s/></text:p>
          </table:table-cell>
          <table:table-cell office:value-type="string" table:style-name="ce38">
            <text:p>三、國外借款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78340" table:style-name="ce32">
            <text:p><text:s text:c="2"/>78,34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四、融通</text:span><text:s/></text:p>
          </table:table-cell>
          <table:table-cell office:value-type="float" office:value="860993.32436902204" table:style-name="ce30">
            <text:p><text:s text:c="2"/>860,993<text:s/></text:p>
          </table:table-cell>
          <table:table-cell office:value-type="float" office:value="510976.94797312276" table:style-name="ce30">
            <text:p><text:s text:c="2"/>510,977<text:s/></text:p>
          </table:table-cell>
          <table:table-cell office:value-type="string" table:style-name="ce38">
            <text:p>四、附買回票債券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五、應付及預收款項淨額</text:p>
          </table:table-cell>
          <table:table-cell office:value-type="float" office:value="34522144.647607982" table:style-name="ce30">
            <text:p><text:s text:c="2"/>34,522,145<text:s/></text:p>
          </table:table-cell>
          <table:table-cell office:value-type="float" office:value="33128158.508105554" table:style-name="ce32">
            <text:p><text:s text:c="2"/>33,128,15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2274462.3259210107" table:style-name="ce30">
            <text:p><text:s text:c="2"/>2,274,462<text:s/></text:p>
          </table:table-cell>
          <table:table-cell office:value-type="float" office:value="2966783.3697806029" table:style-name="ce32">
            <text:p><text:s text:c="2"/>2,966,783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860993.32436902204" table:style-name="ce30">
            <text:p><text:s text:c="2"/>860,993<text:s/></text:p>
          </table:table-cell>
          <table:table-cell office:value-type="float" office:value="510976.94797312276" table:style-name="ce30">
            <text:p><text:s text:c="2"/>510,977<text:s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211475.39428441861" table:style-name="ce30">
            <text:p><text:s text:c="2"/>211,475<text:s/></text:p>
          </table:table-cell>
          <table:table-cell office:value-type="float" office:value="85570.011414384542" table:style-name="ce32">
            <text:p><text:s text:c="2"/>85,570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19705811.795601226" table:style-name="ce30">
            <text:p><text:s text:c="2"/>19,705,812<text:s/></text:p>
          </table:table-cell>
          <table:table-cell office:value-type="float" office:value="18749795.070212327" table:style-name="ce32">
            <text:p><text:s text:c="2"/>18,749,795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12256821.985592503" table:style-name="ce30">
            <text:p><text:s text:c="2"/>12,256,822<text:s/></text:p>
          </table:table-cell>
          <table:table-cell office:value-type="float" office:value="11268208.949584261" table:style-name="ce32">
            <text:p><text:s text:c="2"/>11,268,20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五、應收及預付款項淨額</text:span></text:p>
          </table:table-cell>
          <table:table-cell office:value-type="float" office:value="42006846.460676767" table:style-name="ce30">
            <text:p><text:s text:c="2"/>42,006,846<text:s/></text:p>
          </table:table-cell>
          <table:table-cell office:value-type="float" office:value="45609572.791934259" table:style-name="ce30">
            <text:p><text:s text:c="2"/>45,609,573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73573.146208823164" table:style-name="ce30">
            <text:p><text:s text:c="2"/>73,573<text:s/></text:p>
          </table:table-cell>
          <table:table-cell office:value-type="float" office:value="57801.1071139837" table:style-name="ce32">
            <text:p><text:s text:c="2"/>57,801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政府</text:span></text:p>
          </table:table-cell>
          <table:table-cell office:value-type="float" office:value="11587080.823255138" table:style-name="ce30">
            <text:p><text:s text:c="2"/>11,587,081<text:s/></text:p>
          </table:table-cell>
          <table:table-cell office:value-type="float" office:value="13807211.306711581" table:style-name="ce30">
            <text:p><text:s text:c="2"/>13,807,211<text:s/></text:p>
          </table:table-cell>
          <table:table-cell office:value-type="string" table:style-name="ce38">
            <text:p>六、應付票券</text:p>
          </table:table-cell>
          <table:table-cell office:value-type="float" office:value="520420.10887785227" table:style-name="ce30">
            <text:p><text:s text:c="2"/>520,420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金融機構</text:span></text:p>
          </table:table-cell>
          <table:table-cell office:value-type="float" office:value="136852.87328766854" table:style-name="ce30">
            <text:p><text:s text:c="2"/>136,853<text:s/></text:p>
          </table:table-cell>
          <table:table-cell office:value-type="float" office:value="85069.174366667328" table:style-name="ce30">
            <text:p><text:s text:c="2"/>85,069<text:s/></text:p>
          </table:table-cell>
          <table:table-cell office:value-type="string" table:style-name="ce38">
            <text:p>七、應付國內公司債</text:p>
          </table:table-cell>
          <table:table-cell office:value-type="float" office:value="270173" table:style-name="ce30">
            <text:p><text:s text:c="2"/>270,173<text:s/></text:p>
          </table:table-cell>
          <table:table-cell office:value-type="float" office:value="96474" table:style-name="ce32">
            <text:p><text:s text:c="2"/>96,474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企業</text:span></text:p>
          </table:table-cell>
          <table:table-cell office:value-type="float" office:value="27820594.624414947" table:style-name="ce30">
            <text:p><text:s text:c="2"/>27,820,595<text:s/></text:p>
          </table:table-cell>
          <table:table-cell office:value-type="float" office:value="27073559.515647005" table:style-name="ce30">
            <text:p><text:s text:c="2"/>27,073,560<text:s/></text:p>
          </table:table-cell>
          <table:table-cell office:value-type="string" table:style-name="ce38">
            <text:p>八、應付國外有價證券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個人及非營利團體</text:span></text:p>
          </table:table-cell>
          <table:table-cell office:value-type="float" office:value="1146587.998567888" table:style-name="ce30">
            <text:p><text:s text:c="2"/>1,146,588<text:s/></text:p>
          </table:table-cell>
          <table:table-cell office:value-type="float" office:value="4132370.4520330271" table:style-name="ce30">
            <text:p><text:s text:c="2"/>4,132,370<text:s/></text:p>
          </table:table-cell>
          <table:table-cell office:value-type="string" table:style-name="ce38">
            <text:p>九、責任及損失準備</text:p>
          </table:table-cell>
          <table:table-cell office:value-type="float" office:value="281330.02165373974" table:style-name="ce30">
            <text:p><text:s text:c="2"/>281,330<text:s/></text:p>
          </table:table-cell>
          <table:table-cell office:value-type="float" office:value="311378.77061843016" table:style-name="ce32">
            <text:p><text:s text:c="2"/>311,379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</text:span></text:p>
          </table:table-cell>
          <table:table-cell office:value-type="float" office:value="1368990.7065475476" table:style-name="ce30">
            <text:p><text:s text:c="2"/>1,368,991<text:s/></text:p>
          </table:table-cell>
          <table:table-cell office:value-type="float" office:value="540874.65296521084" table:style-name="ce30">
            <text:p><text:s text:c="2"/>540,875<text:s/></text:p>
          </table:table-cell>
          <table:table-cell office:value-type="string" table:style-name="ce38">
            <text:p>十、人事及退休金準備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1566.6494925254387" table:style-name="ce32">
            <text:p><text:s text:c="2"/>1,567<text:s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減：備抵呆帳</text:span></text:p>
          </table:table-cell>
          <table:table-cell office:value-type="float" office:value="53260.565396424354" table:style-name="ce30">
            <text:p><text:s text:c="2"/>53,261<text:s/></text:p>
          </table:table-cell>
          <table:table-cell office:value-type="float" office:value="29512.3097892195" table:style-name="ce30">
            <text:p><text:s text:c="2"/>29,512<text:s/></text:p>
          </table:table-cell>
          <table:table-cell office:value-type="string" table:style-name="ce38">
            <text:p>十一、估計應付土地增值稅</text:p>
          </table:table-cell>
          <table:table-cell office:value-type="float" office:value="14263.695937254864" table:style-name="ce30">
            <text:p><text:s text:c="2"/>14,264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六、國內有價證券及投資淨額</text:span></text:p>
          </table:table-cell>
          <table:table-cell office:value-type="float" office:value="9078559.7177157067" table:style-name="ce30">
            <text:p><text:s text:c="2"/>9,078,560<text:s/></text:p>
          </table:table-cell>
          <table:table-cell office:value-type="float" office:value="12837206.339655627" table:style-name="ce30">
            <text:p><text:s text:c="2"/>12,837,206<text:s/></text:p>
          </table:table-cell>
          <table:table-cell office:value-type="string" table:style-name="ce38">
            <text:p>十二、資產證券化商品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短期票券</text:span></text:p>
          </table:table-cell>
          <table:table-cell office:value-type="float" office:value="49950" table:style-name="ce30">
            <text:p><text:s text:c="2"/>49,950<text:s/></text:p>
          </table:table-cell>
          <table:table-cell office:value-type="float" office:value="394830.25517384644" table:style-name="ce30">
            <text:p><text:s text:c="2"/>394,830<text:s/></text:p>
          </table:table-cell>
          <table:table-cell office:value-type="string" table:style-name="ce38">
            <text:p>十三、遞延負債</text:p>
          </table:table-cell>
          <table:table-cell office:value-type="float" office:value="1123405.9837375674" table:style-name="ce30">
            <text:p><text:s text:c="2"/>1,123,406<text:s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政府公債及國庫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9">
            <text:p>十四、透過損益按公允價值衡量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公司債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0">
            <text:p><text:s text:c="14"/><text:span text:style-name="T4">之金融負債</text:span></text:p>
          </table:table-cell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金融債券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19551.382715945219" table:style-name="ce30">
            <text:p><text:s text:c="2"/>19,551<text:s/></text:p>
          </table:table-cell>
          <table:table-cell office:value-type="string" table:style-name="ce38">
            <text:p>十五、避險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共同基金</text:span>(<text:span text:style-name="T4">受益憑證</text:span>)</text:p>
          </table:table-cell>
          <table:table-cell office:value-type="float" office:value="123565.82256673597" table:style-name="ce30">
            <text:p><text:s text:c="2"/>123,566<text:s/></text:p>
          </table:table-cell>
          <table:table-cell office:value-type="float" office:value="686868.80398936116" table:style-name="ce30">
            <text:p><text:s text:c="2"/>686,869<text:s/></text:p>
          </table:table-cell>
          <table:table-cell office:value-type="string" table:style-name="ce38">
            <text:p>十六、以成本衡量之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6.<text:span text:style-name="T4">股份</text:span></text:p>
          </table:table-cell>
          <table:table-cell office:value-type="float" office:value="8419556.9089826383" table:style-name="ce30">
            <text:p><text:s text:c="2"/>8,419,557<text:s/></text:p>
          </table:table-cell>
          <table:table-cell office:value-type="float" office:value="11412412.131017327" table:style-name="ce30">
            <text:p><text:s text:c="2"/>11,412,412<text:s/></text:p>
          </table:table-cell>
          <table:table-cell office:value-type="string" table:style-name="ce38">
            <text:p>十七、特別股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7.<text:span text:style-name="T4">資產證券化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十八、其他金融負債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2">
            <text:p><text:s text:c="2"/>—<text:s text:c="3"/></text:p>
          </table:table-cell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8.<text:span text:style-name="T4">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9.<text:span text:style-name="T4">其他國內投資</text:span></text:p>
          </table:table-cell>
          <table:table-cell office:value-type="float" office:value="485486.98616633465" table:style-name="ce30">
            <text:p><text:s text:c="2"/>485,487<text:s/></text:p>
          </table:table-cell>
          <table:table-cell office:value-type="float" office:value="323543.76675914676" table:style-name="ce30">
            <text:p><text:s text:c="2"/>323,544<text:s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七、國內投資性不動產及閒置資產</text:span></text:p>
          </table:table-cell>
          <table:table-cell office:value-type="float" office:value="613703.48972422071" table:style-name="ce30">
            <text:p><text:s text:c="2"/>613,703<text:s/></text:p>
          </table:table-cell>
          <table:table-cell office:value-type="float" office:value="480968.65452151501" table:style-name="ce30">
            <text:p><text:s text:c="2"/>480,969<text:s/></text:p>
          </table:table-cell>
          <table:table-cell table:style-name="ce17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八、國外投資淨額</text:span></text:p>
          </table:table-cell>
          <table:table-cell office:value-type="float" office:value="2233303.633469902" table:style-name="ce30">
            <text:p><text:s text:c="2"/>2,233,304<text:s/></text:p>
          </table:table-cell>
          <table:table-cell office:value-type="float" office:value="1766697.1703270061" table:style-name="ce30">
            <text:p><text:s text:c="2"/>1,766,697<text:s/></text:p>
          </table:table-cell>
          <table:table-cell table:style-name="ce6"/>
          <table:table-cell table:style-name="ce30"/>
          <table:table-cell table:style-name="ce32"/>
          <table:table-cell table:style-name="ce3"/>
          <table:table-cell table:number-columns-repeated="16377" table:style-name="ce6"/>
        </table:table-row>
        <table:table-row table:style-name="ro4">
          <table:table-cell office:value-type="string" table:style-name="ce3">
            <text:p><text:span text:style-name="T4">　　</text:span>1.<text:span text:style-name="T4">國外存款</text:span></text:p>
          </table:table-cell>
          <table:table-cell office:value-type="float" office:value="118046" table:style-name="ce30">
            <text:p><text:s text:c="2"/>118,046<text:s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41">
            <text:p>權　益　合　計</text:p>
          </table:table-cell>
          <table:table-cell office:value-type="float" office:value="70909079.778885916" table:style-name="ce30">
            <text:p><text:s text:c="2"/>70,909,080<text:s/></text:p>
          </table:table-cell>
          <table:table-cell office:value-type="float" office:value="63905321.871787906" table:style-name="ce32">
            <text:p><text:s text:c="2"/>63,905,32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2.<text:span text:style-name="T4">國外直接投資</text:span></text:p>
          </table:table-cell>
          <table:table-cell office:value-type="float" office:value="2107442.7479252946" table:style-name="ce30">
            <text:p><text:s text:c="2"/>2,107,443<text:s/></text:p>
          </table:table-cell>
          <table:table-cell office:value-type="float" office:value="1766697.1703270061" table:style-name="ce30">
            <text:p><text:s text:c="2"/>1,766,697<text:s/></text:p>
          </table:table-cell>
          <table:table-cell office:value-type="string" table:style-name="ce38">
            <text:p>一、實收資本</text:p>
          </table:table-cell>
          <table:table-cell office:value-type="float" office:value="54791999.759863988" table:style-name="ce30">
            <text:p><text:s text:c="2"/>54,792,000<text:s/></text:p>
          </table:table-cell>
          <table:table-cell office:value-type="float" office:value="46419561.720093884" table:style-name="ce32">
            <text:p><text:s text:c="2"/>46,419,562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3.<text:span text:style-name="T4">國外有價證券投資</text:span><text:s/></text:p>
          </table:table-cell>
          <table:table-cell office:value-type="float" office:value="7814.8855446074376" table:style-name="ce30">
            <text:p><text:s text:c="2"/>7,815<text:s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1.</text:span>政府</text:p>
          </table:table-cell>
          <table:table-cell office:value-type="float" office:value="642541.64241068601" table:style-name="ce30">
            <text:p><text:s text:c="2"/>642,542<text:s/></text:p>
          </table:table-cell>
          <table:table-cell office:value-type="float" office:value="533604.88066216931" table:style-name="ce32">
            <text:p><text:s text:c="2"/>533,60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4.<text:span text:style-name="T4">國外衍生金融資產及結構型商品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2.</text:span>金融機構</text:p>
          </table:table-cell>
          <table:table-cell office:value-type="float" office:value="2177502.1812619762" table:style-name="ce30">
            <text:p><text:s text:c="2"/>2,177,502<text:s/></text:p>
          </table:table-cell>
          <table:table-cell office:value-type="float" office:value="2575673.970574033" table:style-name="ce32">
            <text:p><text:s text:c="2"/>2,575,674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3">
            <text:p><text:span text:style-name="T4">　　</text:span>5.<text:span text:style-name="T4">國外不動產投資</text:span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float" office:value="0" table:style-name="ce30">
            <text:p><text:s text:c="2"/>—<text:s text:c="3"/></text:p>
          </table:table-cell>
          <table:table-cell office:value-type="string" table:style-name="ce38">
            <text:p>　　<text:span text:style-name="T3">3.</text:span>企業</text:p>
          </table:table-cell>
          <table:table-cell office:value-type="float" office:value="21374269.581409995" table:style-name="ce30">
            <text:p><text:s text:c="2"/>21,374,270<text:s/></text:p>
          </table:table-cell>
          <table:table-cell office:value-type="float" office:value="13436034.788988991" table:style-name="ce32">
            <text:p><text:s text:c="2"/>13,436,03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九、存貨淨額</text:span></text:p>
          </table:table-cell>
          <table:table-cell office:value-type="float" office:value="7899496.2156917825" table:style-name="ce30">
            <text:p><text:s text:c="2"/>7,899,496<text:s/></text:p>
          </table:table-cell>
          <table:table-cell office:value-type="float" office:value="2910343.8557318621" table:style-name="ce30">
            <text:p><text:s text:c="2"/>2,910,344<text:s/></text:p>
          </table:table-cell>
          <table:table-cell office:value-type="string" table:style-name="ce38">
            <text:p>　　<text:span text:style-name="T3">4.</text:span>個人及非營利團體</text:p>
          </table:table-cell>
          <table:table-cell office:value-type="float" office:value="29649274.354781322" table:style-name="ce30">
            <text:p><text:s text:c="2"/>29,649,274<text:s/></text:p>
          </table:table-cell>
          <table:table-cell office:value-type="float" office:value="24763903.467176795" table:style-name="ce32">
            <text:p><text:s text:c="2"/>24,763,903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3">
            <text:p>十、不動產、廠房及設備淨額</text:p>
          </table:table-cell>
          <table:table-cell office:value-type="float" office:value="51156091.556122251" table:style-name="ce30">
            <text:p><text:s text:c="2"/>51,156,092<text:s/></text:p>
          </table:table-cell>
          <table:table-cell office:value-type="float" office:value="46580475.121010549" table:style-name="ce30">
            <text:p><text:s text:c="2"/>46,580,475<text:s/></text:p>
          </table:table-cell>
          <table:table-cell office:value-type="string" table:style-name="ce38">
            <text:p>　　<text:span text:style-name="T3">5.</text:span>國外</text:p>
          </table:table-cell>
          <table:table-cell office:value-type="float" office:value="948412" table:style-name="ce30">
            <text:p><text:s text:c="2"/>948,412<text:s/></text:p>
          </table:table-cell>
          <table:table-cell office:value-type="float" office:value="5110344.6126918877" table:style-name="ce32">
            <text:p><text:s text:c="2"/>5,110,345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　　</text:span>1.<text:span text:style-name="T4">土地淨額</text:span></text:p>
          </table:table-cell>
          <table:table-cell office:value-type="float" office:value="23402708.652167454" table:style-name="ce30">
            <text:p><text:s text:c="2"/>23,402,709<text:s/></text:p>
          </table:table-cell>
          <table:table-cell office:value-type="float" office:value="24856119.17904707" table:style-name="ce30">
            <text:p><text:s text:c="2"/>24,856,119<text:s/></text:p>
          </table:table-cell>
          <table:table-cell office:value-type="string" table:style-name="ce38">
            <text:p>二、資本公積、保留盈餘</text:p>
          </table:table-cell>
          <table:table-cell office:value-type="float" office:value="16117080.019021923" table:style-name="ce30">
            <text:p><text:s text:c="2"/>16,117,080<text:s/></text:p>
          </table:table-cell>
          <table:table-cell office:value-type="float" office:value="17485760.151694037" table:style-name="ce32">
            <text:p><text:s text:c="2"/>17,485,760<text:s/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42">
            <text:p><text:span text:style-name="T4">　　</text:span>2.<text:span text:style-name="T4">建築物、廠房及設備淨額</text:span></text:p>
          </table:table-cell>
          <table:table-cell office:value-type="float" office:value="27753382.903954804" table:style-name="ce30">
            <text:p><text:s text:c="2"/>27,753,383<text:s/></text:p>
          </table:table-cell>
          <table:table-cell office:value-type="float" office:value="21724355.941963479" table:style-name="ce30">
            <text:p><text:s text:c="2"/>21,724,356<text:s/></text:p>
          </table:table-cell>
          <table:table-cell office:value-type="string" table:style-name="ce38">
            <text:p>　　及其他權益</text:p>
          </table:table-cell>
          <table:table-cell table:style-name="ce30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43">
            <text:p>十一、無形資產、生物資產、</text:p>
          </table:table-cell>
          <table:table-cell office:value-type="float" office:value="14295510.884050941" table:style-name="ce30">
            <text:p><text:s text:c="2"/>14,295,511<text:s/></text:p>
          </table:table-cell>
          <table:table-cell office:value-type="float" office:value="6871348.9528020769" table:style-name="ce30">
            <text:p><text:s text:c="2"/>6,871,349<text:s/></text:p>
          </table:table-cell>
          <table:table-cell table:style-name="ce17"/>
          <table:table-cell table:style-name="ce30"/>
          <table:table-cell table:style-name="ce32"/>
          <table:table-cell table:number-columns-repeated="16378" table:style-name="ce6"/>
        </table:table-row>
        <table:table-row table:style-name="ro4">
          <table:table-cell office:value-type="string" table:style-name="ce44">
            <text:p><text:span text:style-name="T4">　　　遞延資產及用品盤存</text:span></text:p>
          </table:table-cell>
          <table:table-cell table:number-columns-repeated="2" table:style-name="ce33"/>
          <table:table-cell table:style-name="ce9"/>
          <table:table-cell table:style-name="ce33"/>
          <table:table-cell table:style-name="ce35"/>
          <table:table-cell table:style-name="ce3"/>
          <table:table-cell table:number-columns-repeated="16377" table:style-name="ce6"/>
        </table:table-row>
        <table:table-row table:style-name="ro5">
          <table:table-cell table:style-name="ce7"/>
          <table:table-cell table:number-columns-repeated="2" table:style-name="ce11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0"/>
          <table:table-cell table:style-name="ce11"/>
          <table:table-cell table:style-name="ce12"/>
          <table:table-cell table:style-name="ce8"/>
          <table:table-cell table:number-columns-repeated="16377"/>
        </table:table-row>
        <table:table-row table:style-name="ro6">
          <table:table-cell table:number-columns-repeated="3" table:style-name="ce7"/>
          <table:table-cell table:style-name="ce10"/>
          <table:table-cell table:style-name="ce7"/>
          <table:table-cell table:number-columns-repeated="2" table:style-name="ce8"/>
          <table:table-cell table:number-columns-repeated="16377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8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80P2">
      <number:text>  —  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3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雅姿</meta:initial-creator>
    <dc:creator>陳彥成</dc:creator>
    <meta:creation-date>2010-01-08T07:47:31Z</meta:creation-date>
    <dc:date>2021-01-08T04:09:45Z</dc:date>
    <meta:print-date>2018-12-26T05:59:18Z</meta:print-date>
  </office:meta>
</office:document-meta>
</file>