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7">2-6<text:s text:c="3"/></text:span>民營電力及燃氣供應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26">
            <text:p>項　　　目</text:p>
          </table:table-cell>
          <table:table-cell office:value-type="string" table:style-name="ce14">
            <text:p>108<text:span text:style-name="T4">年底</text:span></text:p>
          </table:table-cell>
          <table:table-cell office:value-type="string" table:style-name="ce14">
            <text:p>107<text:span text:style-name="T4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8<text:span text:style-name="T4">年底</text:span></text:p>
          </table:table-cell>
          <table:table-cell office:value-type="string" table:style-name="ce15">
            <text:p>107<text:span text:style-name="T4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5">資　產　合　計</text:span></text:p>
          </table:table-cell>
          <table:table-cell office:value-type="float" office:value="404594775" table:style-name="ce31">
            <text:p><text:s text:c="2"/>404,594,775<text:s/></text:p>
          </table:table-cell>
          <table:table-cell office:value-type="float" office:value="372803089" table:style-name="ce31">
            <text:p><text:s text:c="2"/>372,803,089<text:s/></text:p>
          </table:table-cell>
          <table:table-cell office:value-type="string" table:style-name="ce34">
            <text:p>負　債　合　計</text:p>
          </table:table-cell>
          <table:table-cell office:value-type="float" office:value="171071318" table:style-name="ce31">
            <text:p><text:s text:c="2"/>171,071,318<text:s/></text:p>
          </table:table-cell>
          <table:table-cell office:value-type="float" office:value="140506317" table:style-name="ce29">
            <text:p><text:s text:c="2"/>140,506,3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1092150" table:style-name="ce27">
            <text:p><text:s text:c="2"/>1,092,150<text:s/></text:p>
          </table:table-cell>
          <table:table-cell office:value-type="float" office:value="993671" table:style-name="ce27">
            <text:p><text:s text:c="2"/>993,671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87056016" table:style-name="ce27">
            <text:p><text:s text:c="2"/>87,056,016<text:s/></text:p>
          </table:table-cell>
          <table:table-cell office:value-type="float" office:value="61194871" table:style-name="ce30">
            <text:p><text:s text:c="2"/>61,194,87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33394515" table:style-name="ce27">
            <text:p><text:s text:c="2"/>33,394,515<text:s/></text:p>
          </table:table-cell>
          <table:table-cell office:value-type="float" office:value="32858354" table:style-name="ce27">
            <text:p><text:s text:c="2"/>32,858,354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180169" table:style-name="ce27">
            <text:p><text:s text:c="2"/>180,169<text:s/></text:p>
          </table:table-cell>
          <table:table-cell office:value-type="float" office:value="6134777" table:style-name="ce30">
            <text:p><text:s text:c="2"/>6,134,7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18477598" table:style-name="ce27">
            <text:p><text:s text:c="2"/>18,477,598<text:s/></text:p>
          </table:table-cell>
          <table:table-cell office:value-type="float" office:value="18277959" table:style-name="ce27">
            <text:p><text:s text:c="2"/>18,277,959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14407906" table:style-name="ce27">
            <text:p><text:s text:c="2"/>14,407,906<text:s/></text:p>
          </table:table-cell>
          <table:table-cell office:value-type="float" office:value="14322932" table:style-name="ce27">
            <text:p><text:s text:c="2"/>14,322,932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161447" table:style-name="ce27">
            <text:p><text:s text:c="2"/>161,447<text:s/></text:p>
          </table:table-cell>
          <table:table-cell office:value-type="float" office:value="6120839" table:style-name="ce30">
            <text:p><text:s text:c="2"/>6,120,8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509011" table:style-name="ce27">
            <text:p><text:s text:c="2"/>509,011<text:s/></text:p>
          </table:table-cell>
          <table:table-cell office:value-type="float" office:value="257464" table:style-name="ce27">
            <text:p><text:s text:c="2"/>257,464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18722" table:style-name="ce27">
            <text:p><text:s text:c="2"/>18,722<text:s/></text:p>
          </table:table-cell>
          <table:table-cell office:value-type="float" office:value="13938" table:style-name="ce30">
            <text:p><text:s text:c="2"/>13,9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2380361" table:style-name="ce27">
            <text:p><text:s text:c="2"/>2,380,361<text:s/></text:p>
          </table:table-cell>
          <table:table-cell office:value-type="float" office:value="796559" table:style-name="ce27">
            <text:p><text:s text:c="2"/>796,559<text:s/></text:p>
          </table:table-cell>
          <table:table-cell office:value-type="string" table:style-name="ce35">
            <text:p>三、國外借款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52303984" table:style-name="ce27">
            <text:p><text:s text:c="2"/>52,303,984<text:s/></text:p>
          </table:table-cell>
          <table:table-cell office:value-type="float" office:value="55201047" table:style-name="ce27">
            <text:p><text:s text:c="2"/>55,201,047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62913710" table:style-name="ce27">
            <text:p><text:s text:c="2"/>62,913,710<text:s/></text:p>
          </table:table-cell>
          <table:table-cell office:value-type="float" office:value="57241492" table:style-name="ce30">
            <text:p><text:s text:c="2"/>57,241,4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0917779" table:style-name="ce27">
            <text:p><text:s text:c="2"/>10,917,779<text:s/></text:p>
          </table:table-cell>
          <table:table-cell office:value-type="float" office:value="10920033" table:style-name="ce30">
            <text:p><text:s text:c="2"/>10,920,0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2303984" table:style-name="ce27">
            <text:p><text:s text:c="2"/>52,303,984<text:s/></text:p>
          </table:table-cell>
          <table:table-cell office:value-type="float" office:value="55201047" table:style-name="ce27">
            <text:p><text:s text:c="2"/>55,201,047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48963" table:style-name="ce27">
            <text:p><text:s text:c="2"/>148,963<text:s/></text:p>
          </table:table-cell>
          <table:table-cell office:value-type="float" office:value="1817154" table:style-name="ce30">
            <text:p><text:s text:c="2"/>1,817,15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35566564" table:style-name="ce27">
            <text:p><text:s text:c="2"/>35,566,564<text:s/></text:p>
          </table:table-cell>
          <table:table-cell office:value-type="float" office:value="27286863" table:style-name="ce30">
            <text:p><text:s text:c="2"/>27,286,86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3760503" table:style-name="ce27">
            <text:p><text:s text:c="2"/>13,760,503<text:s/></text:p>
          </table:table-cell>
          <table:table-cell office:value-type="float" office:value="13634978" table:style-name="ce30">
            <text:p><text:s text:c="2"/>13,634,97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62361559" table:style-name="ce27">
            <text:p><text:s text:c="2"/>62,361,559<text:s/></text:p>
          </table:table-cell>
          <table:table-cell office:value-type="float" office:value="51605179" table:style-name="ce27">
            <text:p><text:s text:c="2"/>51,605,179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2519901" table:style-name="ce27">
            <text:p><text:s text:c="2"/>2,519,901<text:s/></text:p>
          </table:table-cell>
          <table:table-cell office:value-type="float" office:value="3582464" table:style-name="ce30">
            <text:p><text:s text:c="2"/>3,582,4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6433242" table:style-name="ce27">
            <text:p><text:s text:c="2"/>6,433,242<text:s/></text:p>
          </table:table-cell>
          <table:table-cell office:value-type="float" office:value="7333672" table:style-name="ce27">
            <text:p><text:s text:c="2"/>7,333,672<text:s/></text:p>
          </table:table-cell>
          <table:table-cell office:value-type="string" table:style-name="ce35">
            <text:p>六、應付票券</text:p>
          </table:table-cell>
          <table:table-cell office:value-type="float" office:value="3733801" table:style-name="ce27">
            <text:p><text:s text:c="2"/>3,733,801<text:s/></text:p>
          </table:table-cell>
          <table:table-cell office:value-type="float" office:value="4516912" table:style-name="ce30">
            <text:p><text:s text:c="2"/>4,516,9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289442" table:style-name="ce27">
            <text:p><text:s text:c="2"/>289,442<text:s/></text:p>
          </table:table-cell>
          <table:table-cell office:value-type="float" office:value="774581" table:style-name="ce27">
            <text:p><text:s text:c="2"/>774,581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850000" table:style-name="ce30">
            <text:p><text:s text:c="2"/>850,0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3244025" table:style-name="ce27">
            <text:p><text:s text:c="2"/>53,244,025<text:s/></text:p>
          </table:table-cell>
          <table:table-cell office:value-type="float" office:value="40373126" table:style-name="ce27">
            <text:p><text:s text:c="2"/>40,373,126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749616" table:style-name="ce27">
            <text:p><text:s text:c="2"/>749,616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2148342" table:style-name="ce27">
            <text:p><text:s text:c="2"/>2,148,342<text:s/></text:p>
          </table:table-cell>
          <table:table-cell office:value-type="float" office:value="2869559" table:style-name="ce27">
            <text:p><text:s text:c="2"/>2,869,559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493635" table:style-name="ce27">
            <text:p><text:s text:c="2"/>493,635<text:s/></text:p>
          </table:table-cell>
          <table:table-cell office:value-type="float" office:value="268638" table:style-name="ce30">
            <text:p><text:s text:c="2"/>268,6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561648" table:style-name="ce27">
            <text:p><text:s text:c="2"/>561,648<text:s/></text:p>
          </table:table-cell>
          <table:table-cell office:value-type="float" office:value="555060" table:style-name="ce27">
            <text:p><text:s text:c="2"/>555,060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17587" table:style-name="ce27">
            <text:p><text:s text:c="2"/>17,587<text:s/></text:p>
          </table:table-cell>
          <table:table-cell office:value-type="float" office:value="312913" table:style-name="ce30">
            <text:p><text:s text:c="2"/>312,91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315140" table:style-name="ce27">
            <text:p><text:s text:c="2"/>315,140<text:s/></text:p>
          </table:table-cell>
          <table:table-cell office:value-type="float" office:value="300820" table:style-name="ce27">
            <text:p><text:s text:c="2"/>300,820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250253" table:style-name="ce27">
            <text:p><text:s text:c="2"/>250,253<text:s/></text:p>
          </table:table-cell>
          <table:table-cell office:value-type="float" office:value="90402" table:style-name="ce30">
            <text:p><text:s text:c="2"/>90,40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37674150" table:style-name="ce27">
            <text:p><text:s text:c="2"/>37,674,150<text:s/></text:p>
          </table:table-cell>
          <table:table-cell office:value-type="float" office:value="37755332" table:style-name="ce27">
            <text:p><text:s text:c="2"/>37,755,332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4877185" table:style-name="ce27">
            <text:p><text:s text:c="2"/>4,877,185<text:s/></text:p>
          </table:table-cell>
          <table:table-cell office:value-type="float" office:value="1046927" table:style-name="ce27">
            <text:p><text:s text:c="2"/>1,046,927<text:s/></text:p>
          </table:table-cell>
          <table:table-cell office:value-type="string" table:style-name="ce35">
            <text:p>十三、遞延負債</text:p>
          </table:table-cell>
          <table:table-cell office:value-type="float" office:value="15667698" table:style-name="ce27">
            <text:p><text:s text:c="2"/>15,667,698<text:s/></text:p>
          </table:table-cell>
          <table:table-cell office:value-type="float" office:value="9732112" table:style-name="ce30">
            <text:p><text:s text:c="2"/>9,732,1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561" table:style-name="ce27">
            <text:p><text:s text:c="2"/>561<text:s/></text:p>
          </table:table-cell>
          <table:table-cell office:value-type="float" office:value="133851" table:style-name="ce30">
            <text:p><text:s text:c="2"/>133,85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92849" table:style-name="ce27">
            <text:p><text:s text:c="2"/>92,84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string" table:style-name="ce37">
            <text:p><text:s text:c="14"/><text:span text:style-name="T5">之金融負債</text:span></text:p>
          </table:table-cell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199000" table:style-name="ce27">
            <text:p><text:s text:c="2"/>199,000<text:s/></text:p>
          </table:table-cell>
          <table:table-cell office:value-type="float" office:value="40000" table:style-name="ce27">
            <text:p><text:s text:c="2"/>40,000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2109" table:style-name="ce27">
            <text:p><text:s text:c="2"/>2,109<text:s/></text:p>
          </table:table-cell>
          <table:table-cell office:value-type="float" office:value="4050" table:style-name="ce30">
            <text:p><text:s text:c="2"/>4,0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915329" table:style-name="ce27">
            <text:p><text:s text:c="2"/>915,329<text:s/></text:p>
          </table:table-cell>
          <table:table-cell office:value-type="float" office:value="723476" table:style-name="ce27">
            <text:p><text:s text:c="2"/>723,476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6035" table:style-name="ce27">
            <text:p><text:s text:c="2"/>6,035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31289480" table:style-name="ce27">
            <text:p><text:s text:c="2"/>31,289,480<text:s/></text:p>
          </table:table-cell>
          <table:table-cell office:value-type="float" office:value="35929160" table:style-name="ce27">
            <text:p><text:s text:c="2"/>35,929,160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十八、其他金融負債</text:p>
          </table:table-cell>
          <table:table-cell office:value-type="float" office:value="126" table:style-name="ce27">
            <text:p><text:s text:c="2"/>126<text:s/></text:p>
          </table:table-cell>
          <table:table-cell office:value-type="float" office:value="26300" table:style-name="ce30">
            <text:p><text:s text:c="2"/>26,3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6830" table:style-name="ce27">
            <text:p><text:s text:c="2"/>6,830<text:s/></text:p>
          </table:table-cell>
          <table:table-cell office:value-type="float" office:value="13113" table:style-name="ce27">
            <text:p><text:s text:c="2"/>13,113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293478" table:style-name="ce27">
            <text:p><text:s text:c="2"/>293,478<text:s/></text:p>
          </table:table-cell>
          <table:table-cell office:value-type="float" office:value="2644" table:style-name="ce27">
            <text:p><text:s text:c="2"/>2,644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2486343" table:style-name="ce27">
            <text:p><text:s text:c="2"/>2,486,343<text:s/></text:p>
          </table:table-cell>
          <table:table-cell office:value-type="float" office:value="2530655" table:style-name="ce27">
            <text:p><text:s text:c="2"/>2,530,655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15994219" table:style-name="ce27">
            <text:p><text:s text:c="2"/>15,994,219<text:s/></text:p>
          </table:table-cell>
          <table:table-cell office:value-type="float" office:value="17820664" table:style-name="ce27">
            <text:p><text:s text:c="2"/>17,820,664<text:s/></text:p>
          </table:table-cell>
          <table:table-cell table:style-name="ce6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權　益　合　計</text:p>
          </table:table-cell>
          <table:table-cell office:value-type="float" office:value="233523457" table:style-name="ce27">
            <text:p><text:s text:c="2"/>233,523,457<text:s/></text:p>
          </table:table-cell>
          <table:table-cell office:value-type="float" office:value="232296772" table:style-name="ce30">
            <text:p><text:s text:c="2"/>232,296,77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1198299" table:style-name="ce27">
            <text:p><text:s text:c="2"/>1,198,299<text:s/></text:p>
          </table:table-cell>
          <table:table-cell office:value-type="float" office:value="1258792" table:style-name="ce27">
            <text:p><text:s text:c="2"/>1,258,792<text:s/></text:p>
          </table:table-cell>
          <table:table-cell office:value-type="string" table:style-name="ce35">
            <text:p>一、實收資本</text:p>
          </table:table-cell>
          <table:table-cell office:value-type="float" office:value="142684628" table:style-name="ce27">
            <text:p><text:s text:c="2"/>142,684,628<text:s/></text:p>
          </table:table-cell>
          <table:table-cell office:value-type="float" office:value="144721049" table:style-name="ce30">
            <text:p><text:s text:c="2"/>144,721,0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14795920" table:style-name="ce27">
            <text:p><text:s text:c="2"/>14,795,920<text:s/></text:p>
          </table:table-cell>
          <table:table-cell office:value-type="float" office:value="16561872" table:style-name="ce27">
            <text:p><text:s text:c="2"/>16,561,872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8906138" table:style-name="ce27">
            <text:p><text:s text:c="2"/>8,906,138<text:s/></text:p>
          </table:table-cell>
          <table:table-cell office:value-type="float" office:value="8422749" table:style-name="ce30">
            <text:p><text:s text:c="2"/>8,422,7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8233773" table:style-name="ce27">
            <text:p><text:s text:c="2"/>18,233,773<text:s/></text:p>
          </table:table-cell>
          <table:table-cell office:value-type="float" office:value="17752878" table:style-name="ce30">
            <text:p><text:s text:c="2"/>17,752,87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79629417" table:style-name="ce27">
            <text:p><text:s text:c="2"/>79,629,417<text:s/></text:p>
          </table:table-cell>
          <table:table-cell office:value-type="float" office:value="81434935" table:style-name="ce30">
            <text:p><text:s text:c="2"/>81,434,93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九、存貨淨額</text:span></text:p>
          </table:table-cell>
          <table:table-cell office:value-type="float" office:value="7590971" table:style-name="ce27">
            <text:p><text:s text:c="2"/>7,590,971<text:s/></text:p>
          </table:table-cell>
          <table:table-cell office:value-type="float" office:value="7709491" table:style-name="ce27">
            <text:p><text:s text:c="2"/>7,709,491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24597117" table:style-name="ce27">
            <text:p><text:s text:c="2"/>24,597,117<text:s/></text:p>
          </table:table-cell>
          <table:table-cell office:value-type="float" office:value="18189827" table:style-name="ce30">
            <text:p><text:s text:c="2"/>18,189,82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171325290" table:style-name="ce27">
            <text:p><text:s text:c="2"/>171,325,290<text:s/></text:p>
          </table:table-cell>
          <table:table-cell office:value-type="float" office:value="151031987" table:style-name="ce27">
            <text:p><text:s text:c="2"/>151,031,987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11318184" table:style-name="ce27">
            <text:p><text:s text:c="2"/>11,318,184<text:s/></text:p>
          </table:table-cell>
          <table:table-cell office:value-type="float" office:value="18920659" table:style-name="ce30">
            <text:p><text:s text:c="2"/>18,920,65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　　</text:span>1.<text:span text:style-name="T5">土地淨額</text:span></text:p>
          </table:table-cell>
          <table:table-cell office:value-type="float" office:value="25814226" table:style-name="ce27">
            <text:p><text:s text:c="2"/>25,814,226<text:s/></text:p>
          </table:table-cell>
          <table:table-cell office:value-type="float" office:value="19671988" table:style-name="ce27">
            <text:p><text:s text:c="2"/>19,671,988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90838829" table:style-name="ce27">
            <text:p><text:s text:c="2"/>90,838,829<text:s/></text:p>
          </table:table-cell>
          <table:table-cell office:value-type="float" office:value="87575723" table:style-name="ce30">
            <text:p><text:s text:c="2"/>87,575,72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　　</text:span>2.<text:span text:style-name="T5">建築物、廠房及設備淨額</text:span></text:p>
          </table:table-cell>
          <table:table-cell office:value-type="float" office:value="145511063" table:style-name="ce27">
            <text:p><text:s text:c="2"/>145,511,063<text:s/></text:p>
          </table:table-cell>
          <table:table-cell office:value-type="float" office:value="131359999" table:style-name="ce27">
            <text:p><text:s text:c="2"/>131,359,999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17991232" table:style-name="ce27">
            <text:p><text:s text:c="2"/>17,991,232<text:s/></text:p>
          </table:table-cell>
          <table:table-cell office:value-type="float" office:value="14500149" table:style-name="ce27">
            <text:p><text:s text:c="2"/>14,500,149<text:s/></text:p>
          </table:table-cell>
          <table:table-cell table:style-name="ce23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5">　　　遞延資產及用品盤存</text:span></text:p>
          </table:table-cell>
          <table:table-cell table:number-columns-repeated="2" table:style-name="ce28"/>
          <table:table-cell table:style-name="ce24"/>
          <table:table-cell table:style-name="ce28"/>
          <table:table-cell table:style-name="ce32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7:20Z</meta:creation-date>
    <dc:date>2021-01-08T04:09:13Z</dc:date>
    <meta:print-date>2018-12-26T05:56:56Z</meta:print-date>
  </office:meta>
</office:document-meta>
</file>