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2.89277777777778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2" table:default-cell-style-name="ce7"/>
        <table:table-column table:style-name="co5" table:default-cell-style-name="ce38"/>
        <table:table-column table:style-name="co6" table:default-cell-style-name="ce7"/>
        <table:table-column table:style-name="co7" table:number-columns-repeated="16377" table:default-cell-style-name="ce7"/>
        <table:table-row table:style-name="ro1">
          <table:table-cell office:value-type="string" table:number-columns-spanned="6" table:number-rows-spanned="1" table:style-name="ce46">
            <text:p>表<text:span text:style-name="T6">2-5<text:s text:c="3"/></text:span>民營製造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8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style-name="ce41">
            <text:p>項　　　目</text:p>
          </table:table-cell>
          <table:table-cell office:value-type="string" table:style-name="ce42">
            <text:p>108<text:span text:style-name="T3">年底</text:span></text:p>
          </table:table-cell>
          <table:table-cell office:value-type="string" table:style-name="ce42">
            <text:p>107<text:span text:style-name="T3">年底</text:span></text:p>
          </table:table-cell>
          <table:table-cell office:value-type="string" table:style-name="ce43">
            <text:p>項　　　目</text:p>
          </table:table-cell>
          <table:table-cell office:value-type="string" table:style-name="ce42">
            <text:p>108<text:span text:style-name="T3">年底</text:span></text:p>
          </table:table-cell>
          <table:table-cell office:value-type="string" table:style-name="ce44">
            <text:p>107<text:span text:style-name="T3">年底</text:span></text:p>
          </table:table-cell>
          <table:table-cell table:style-name="ce44"/>
          <table:table-cell table:number-columns-repeated="16377" table:style-name="ce45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7" table:style-name="ce19"/>
        </table:table-row>
        <table:table-row table:style-name="ro4">
          <table:table-cell office:value-type="string" table:style-name="ce20">
            <text:p><text:span text:style-name="T4">資　產　合　計</text:span></text:p>
          </table:table-cell>
          <table:table-cell office:value-type="float" office:value="34594167110.325302" table:style-name="ce21">
            <text:p><text:s text:c="2"/>34,594,167,110<text:s/></text:p>
          </table:table-cell>
          <table:table-cell office:value-type="float" office:value="33840435006.436874" table:style-name="ce21">
            <text:p><text:s text:c="2"/>33,840,435,006<text:s/></text:p>
          </table:table-cell>
          <table:table-cell office:value-type="string" table:style-name="ce22">
            <text:p>負　債　合　計</text:p>
          </table:table-cell>
          <table:table-cell office:value-type="float" office:value="16013437705.733433" table:style-name="ce21">
            <text:p><text:s text:c="2"/>16,013,437,706<text:s/></text:p>
          </table:table-cell>
          <table:table-cell office:value-type="float" office:value="15516244738.640886" table:style-name="ce23">
            <text:p><text:s text:c="2"/>15,516,244,73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44105605.101078346" table:style-name="ce24">
            <text:p><text:s text:c="2"/>44,105,605<text:s/></text:p>
          </table:table-cell>
          <table:table-cell office:value-type="float" office:value="34317026.720403731" table:style-name="ce24">
            <text:p><text:s text:c="2"/>34,317,027<text:s/></text:p>
          </table:table-cell>
          <table:table-cell office:value-type="string" table:style-name="ce25">
            <text:p>一、國內金融機構借款</text:p>
          </table:table-cell>
          <table:table-cell office:value-type="float" office:value="5967082226.9903393" table:style-name="ce24">
            <text:p><text:s text:c="2"/>5,967,082,227<text:s/></text:p>
          </table:table-cell>
          <table:table-cell office:value-type="float" office:value="5758223141.3827467" table:style-name="ce26">
            <text:p><text:s text:c="2"/>5,758,223,14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3037765080.6493449" table:style-name="ce24">
            <text:p><text:s text:c="2"/>3,037,765,081<text:s/></text:p>
          </table:table-cell>
          <table:table-cell office:value-type="float" office:value="3147534454.9137015" table:style-name="ce24">
            <text:p><text:s text:c="2"/>3,147,534,455<text:s/></text:p>
          </table:table-cell>
          <table:table-cell office:value-type="string" table:style-name="ce25">
            <text:p>二、國內非金融機構借款</text:p>
          </table:table-cell>
          <table:table-cell office:value-type="float" office:value="141761633.69829744" table:style-name="ce24">
            <text:p><text:s text:c="2"/>141,761,634<text:s/></text:p>
          </table:table-cell>
          <table:table-cell office:value-type="float" office:value="102947714.57277894" table:style-name="ce26">
            <text:p><text:s text:c="2"/>102,947,71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1161933406.622648" table:style-name="ce24">
            <text:p><text:s text:c="2"/>1,161,933,407<text:s/></text:p>
          </table:table-cell>
          <table:table-cell office:value-type="float" office:value="1090802019.8432808" table:style-name="ce24">
            <text:p><text:s text:c="2"/>1,090,802,020<text:s/></text:p>
          </table:table-cell>
          <table:table-cell office:value-type="string" table:style-name="ce25">
            <text:p>　　<text:span text:style-name="T2">1.</text:span>政府</text:p>
          </table:table-cell>
          <table:table-cell office:value-type="float" office:value="1859077.5443624584" table:style-name="ce24">
            <text:p><text:s text:c="2"/>1,859,078<text:s/></text:p>
          </table:table-cell>
          <table:table-cell office:value-type="float" office:value="4115437.1427349187" table:style-name="ce26">
            <text:p><text:s text:c="2"/>4,115,43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862735117.80922771" table:style-name="ce24">
            <text:p><text:s text:c="2"/>862,735,118<text:s/></text:p>
          </table:table-cell>
          <table:table-cell office:value-type="float" office:value="1022747993.4316962" table:style-name="ce24">
            <text:p><text:s text:c="2"/>1,022,747,993<text:s/></text:p>
          </table:table-cell>
          <table:table-cell office:value-type="string" table:style-name="ce25">
            <text:p>　　<text:span text:style-name="T2">2.</text:span>企業</text:p>
          </table:table-cell>
          <table:table-cell office:value-type="float" office:value="119990892.16581598" table:style-name="ce24">
            <text:p><text:s text:c="2"/>119,990,892<text:s/></text:p>
          </table:table-cell>
          <table:table-cell office:value-type="float" office:value="88286045.04718557" table:style-name="ce26">
            <text:p><text:s text:c="2"/>88,286,0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013096556.2174689" table:style-name="ce24">
            <text:p><text:s text:c="2"/>1,013,096,556<text:s/></text:p>
          </table:table-cell>
          <table:table-cell office:value-type="float" office:value="1033984441.6387246" table:style-name="ce24">
            <text:p><text:s text:c="2"/>1,033,984,442<text:s/></text:p>
          </table:table-cell>
          <table:table-cell office:value-type="string" table:style-name="ce25">
            <text:p>　　<text:span text:style-name="T2">3.</text:span>個人及非營利團體</text:p>
          </table:table-cell>
          <table:table-cell office:value-type="float" office:value="19911663.988118984" table:style-name="ce24">
            <text:p><text:s text:c="2"/>19,911,664<text:s/></text:p>
          </table:table-cell>
          <table:table-cell office:value-type="float" office:value="10546232.382858466" table:style-name="ce26">
            <text:p><text:s text:c="2"/>10,546,23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61098909.756310962" table:style-name="ce24">
            <text:p><text:s text:c="2"/>61,098,910<text:s/></text:p>
          </table:table-cell>
          <table:table-cell office:value-type="float" office:value="78419033.910431072" table:style-name="ce24">
            <text:p><text:s text:c="2"/>78,419,034<text:s/></text:p>
          </table:table-cell>
          <table:table-cell office:value-type="string" table:style-name="ce25">
            <text:p>三、國外借款</text:p>
          </table:table-cell>
          <table:table-cell office:value-type="float" office:value="154986565.91350666" table:style-name="ce24">
            <text:p><text:s text:c="2"/>154,986,566<text:s/></text:p>
          </table:table-cell>
          <table:table-cell office:value-type="float" office:value="101591781.26122156" table:style-name="ce26">
            <text:p><text:s text:c="2"/>101,591,78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270774549.27656341" table:style-name="ce24">
            <text:p><text:s text:c="2"/>270,774,549<text:s/></text:p>
          </table:table-cell>
          <table:table-cell office:value-type="float" office:value="262758469.96108299" table:style-name="ce24">
            <text:p><text:s text:c="2"/>262,758,470<text:s/></text:p>
          </table:table-cell>
          <table:table-cell office:value-type="string" table:style-name="ce25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120133" table:style-name="ce24">
            <text:p><text:s text:c="2"/>120,13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string" table:style-name="ce25">
            <text:p>五、應付及預收款項淨額</text:p>
          </table:table-cell>
          <table:table-cell office:value-type="float" office:value="8101749717.9575186" table:style-name="ce24">
            <text:p><text:s text:c="2"/>8,101,749,718<text:s/></text:p>
          </table:table-cell>
          <table:table-cell office:value-type="float" office:value="8126664231.0888901" table:style-name="ce26">
            <text:p><text:s text:c="2"/>8,126,664,23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34725175" table:style-name="ce24">
            <text:p><text:s text:c="2"/>34,725,175<text:s/></text:p>
          </table:table-cell>
          <table:table-cell office:value-type="float" office:value="27448182.432435308" table:style-name="ce24">
            <text:p><text:s text:c="2"/>27,448,182<text:s/></text:p>
          </table:table-cell>
          <table:table-cell office:value-type="string" table:style-name="ce25">
            <text:p>　　<text:span text:style-name="T2">1.</text:span>政府</text:p>
          </table:table-cell>
          <table:table-cell office:value-type="float" office:value="505448622.43771029" table:style-name="ce24">
            <text:p><text:s text:c="2"/>505,448,622<text:s/></text:p>
          </table:table-cell>
          <table:table-cell office:value-type="float" office:value="549824521.06333971" table:style-name="ce26">
            <text:p><text:s text:c="2"/>549,824,52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104840578.17546646" table:style-name="ce24">
            <text:p><text:s text:c="2"/>104,840,578<text:s/></text:p>
          </table:table-cell>
          <table:table-cell office:value-type="float" office:value="111343235.92100726" table:style-name="ce24">
            <text:p><text:s text:c="2"/>111,343,236<text:s/></text:p>
          </table:table-cell>
          <table:table-cell office:value-type="string" table:style-name="ce25">
            <text:p>　　<text:span text:style-name="T2">2.</text:span>金融機構</text:p>
          </table:table-cell>
          <table:table-cell office:value-type="float" office:value="34726906.420395903" table:style-name="ce24">
            <text:p><text:s text:c="2"/>34,726,906<text:s/></text:p>
          </table:table-cell>
          <table:table-cell office:value-type="float" office:value="32755375.171148993" table:style-name="ce26">
            <text:p><text:s text:c="2"/>32,755,37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3943027.8469702224" table:style-name="ce24">
            <text:p><text:s text:c="2"/>3,943,028<text:s/></text:p>
          </table:table-cell>
          <table:table-cell office:value-type="float" office:value="2958412.1354729249" table:style-name="ce24">
            <text:p><text:s text:c="2"/>2,958,412<text:s/></text:p>
          </table:table-cell>
          <table:table-cell office:value-type="string" table:style-name="ce25">
            <text:p>　　<text:span text:style-name="T2">3.</text:span>企業</text:p>
          </table:table-cell>
          <table:table-cell office:value-type="float" office:value="2474396729.4644213" table:style-name="ce24">
            <text:p><text:s text:c="2"/>2,474,396,729<text:s/></text:p>
          </table:table-cell>
          <table:table-cell office:value-type="float" office:value="2470142803.5713115" table:style-name="ce26">
            <text:p><text:s text:c="2"/>2,470,142,80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127145635.2541268" table:style-name="ce24">
            <text:p><text:s text:c="2"/>127,145,635<text:s/></text:p>
          </table:table-cell>
          <table:table-cell office:value-type="float" office:value="121008639.47216746" table:style-name="ce24">
            <text:p><text:s text:c="2"/>121,008,639<text:s/></text:p>
          </table:table-cell>
          <table:table-cell office:value-type="string" table:style-name="ce25">
            <text:p>　　<text:span text:style-name="T2">4.</text:span>個人及非營利團體</text:p>
          </table:table-cell>
          <table:table-cell office:value-type="float" office:value="1186290958.7032154" table:style-name="ce24">
            <text:p><text:s text:c="2"/>1,186,290,959<text:s/></text:p>
          </table:table-cell>
          <table:table-cell office:value-type="float" office:value="1198680848.2959619" table:style-name="ce26">
            <text:p><text:s text:c="2"/>1,198,680,84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7202216603.4178257" table:style-name="ce24">
            <text:p><text:s text:c="2"/>7,202,216,603<text:s/></text:p>
          </table:table-cell>
          <table:table-cell office:value-type="float" office:value="7426577073.2385416" table:style-name="ce24">
            <text:p><text:s text:c="2"/>7,426,577,073<text:s/></text:p>
          </table:table-cell>
          <table:table-cell office:value-type="string" table:style-name="ce25">
            <text:p>　　<text:span text:style-name="T2">5.</text:span>國外</text:p>
          </table:table-cell>
          <table:table-cell office:value-type="float" office:value="3900886500.931777" table:style-name="ce24">
            <text:p><text:s text:c="2"/>3,900,886,501<text:s/></text:p>
          </table:table-cell>
          <table:table-cell office:value-type="float" office:value="3875260682.9871283" table:style-name="ce26">
            <text:p><text:s text:c="2"/>3,875,260,68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310217698.76428646" table:style-name="ce24">
            <text:p><text:s text:c="2"/>310,217,699<text:s/></text:p>
          </table:table-cell>
          <table:table-cell office:value-type="float" office:value="314361148.49090999" table:style-name="ce24">
            <text:p><text:s text:c="2"/>314,361,148<text:s/></text:p>
          </table:table-cell>
          <table:table-cell office:value-type="string" table:style-name="ce25">
            <text:p>六、應付票券</text:p>
          </table:table-cell>
          <table:table-cell office:value-type="float" office:value="324396957.04045206" table:style-name="ce24">
            <text:p><text:s text:c="2"/>324,396,957<text:s/></text:p>
          </table:table-cell>
          <table:table-cell office:value-type="float" office:value="280749619.43100029" table:style-name="ce26">
            <text:p><text:s text:c="2"/>280,749,61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27188959.253447808" table:style-name="ce24">
            <text:p><text:s text:c="2"/>27,188,959<text:s/></text:p>
          </table:table-cell>
          <table:table-cell office:value-type="float" office:value="29300463.659249023" table:style-name="ce24">
            <text:p><text:s text:c="2"/>29,300,464<text:s/></text:p>
          </table:table-cell>
          <table:table-cell office:value-type="string" table:style-name="ce25">
            <text:p>七、應付國內公司債</text:p>
          </table:table-cell>
          <table:table-cell office:value-type="float" office:value="813462980.6025188" table:style-name="ce24">
            <text:p><text:s text:c="2"/>813,462,981<text:s/></text:p>
          </table:table-cell>
          <table:table-cell office:value-type="float" office:value="804277293" table:style-name="ce26">
            <text:p><text:s text:c="2"/>804,277,29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2176125590.7612543" table:style-name="ce24">
            <text:p><text:s text:c="2"/>2,176,125,591<text:s/></text:p>
          </table:table-cell>
          <table:table-cell office:value-type="float" office:value="2161016114.9953732" table:style-name="ce24">
            <text:p><text:s text:c="2"/>2,161,016,115<text:s/></text:p>
          </table:table-cell>
          <table:table-cell office:value-type="string" table:style-name="ce25">
            <text:p>八、應付國外有價證券</text:p>
          </table:table-cell>
          <table:table-cell office:value-type="float" office:value="40385731" table:style-name="ce24">
            <text:p><text:s text:c="2"/>40,385,731<text:s/></text:p>
          </table:table-cell>
          <table:table-cell office:value-type="float" office:value="54328008" table:style-name="ce26">
            <text:p><text:s text:c="2"/>54,328,00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53568762.901765503" table:style-name="ce24">
            <text:p><text:s text:c="2"/>53,568,763<text:s/></text:p>
          </table:table-cell>
          <table:table-cell office:value-type="float" office:value="55105354.090124488" table:style-name="ce24">
            <text:p><text:s text:c="2"/>55,105,354<text:s/></text:p>
          </table:table-cell>
          <table:table-cell office:value-type="string" table:style-name="ce25">
            <text:p>九、責任及損失準備</text:p>
          </table:table-cell>
          <table:table-cell office:value-type="float" office:value="129577282.9495379" table:style-name="ce24">
            <text:p><text:s text:c="2"/>129,577,283<text:s/></text:p>
          </table:table-cell>
          <table:table-cell office:value-type="float" office:value="123519019.46614264" table:style-name="ce26">
            <text:p><text:s text:c="2"/>123,519,01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4692723316.4065971" table:style-name="ce24">
            <text:p><text:s text:c="2"/>4,692,723,316<text:s/></text:p>
          </table:table-cell>
          <table:table-cell office:value-type="float" office:value="4925584497.2576637" table:style-name="ce24">
            <text:p><text:s text:c="2"/>4,925,584,497<text:s/></text:p>
          </table:table-cell>
          <table:table-cell office:value-type="string" table:style-name="ce25">
            <text:p>十、人事及退休金準備</text:p>
          </table:table-cell>
          <table:table-cell office:value-type="float" office:value="3556062.4113187538" table:style-name="ce24">
            <text:p><text:s text:c="2"/>3,556,062<text:s/></text:p>
          </table:table-cell>
          <table:table-cell office:value-type="float" office:value="2570535.7443268676" table:style-name="ce26">
            <text:p><text:s text:c="2"/>2,570,53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57607724.669528104" table:style-name="ce24">
            <text:p><text:s text:c="2"/>57,607,725<text:s/></text:p>
          </table:table-cell>
          <table:table-cell office:value-type="float" office:value="58790505.254778869" table:style-name="ce24">
            <text:p><text:s text:c="2"/>58,790,505<text:s/></text:p>
          </table:table-cell>
          <table:table-cell office:value-type="string" table:style-name="ce25">
            <text:p>十一、估計應付土地增值稅</text:p>
          </table:table-cell>
          <table:table-cell office:value-type="float" office:value="61866772.205367073" table:style-name="ce24">
            <text:p><text:s text:c="2"/>61,866,772<text:s/></text:p>
          </table:table-cell>
          <table:table-cell office:value-type="float" office:value="72738818.149334505" table:style-name="ce26">
            <text:p><text:s text:c="2"/>72,738,81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4116083719.493381" table:style-name="ce24">
            <text:p><text:s text:c="2"/>4,116,083,719<text:s/></text:p>
          </table:table-cell>
          <table:table-cell office:value-type="float" office:value="3812985182.2834435" table:style-name="ce24">
            <text:p><text:s text:c="2"/>3,812,985,182<text:s/></text:p>
          </table:table-cell>
          <table:table-cell office:value-type="string" table:style-name="ce25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1104" table:style-name="ce26">
            <text:p><text:s text:c="2"/>11,10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44381645.428071409" table:style-name="ce24">
            <text:p><text:s text:c="2"/>44,381,645<text:s/></text:p>
          </table:table-cell>
          <table:table-cell office:value-type="float" office:value="35463217.381985933" table:style-name="ce24">
            <text:p><text:s text:c="2"/>35,463,217<text:s/></text:p>
          </table:table-cell>
          <table:table-cell office:value-type="string" table:style-name="ce25">
            <text:p>十三、遞延負債</text:p>
          </table:table-cell>
          <table:table-cell office:value-type="float" office:value="242012896.17141277" table:style-name="ce24">
            <text:p><text:s text:c="2"/>242,012,896<text:s/></text:p>
          </table:table-cell>
          <table:table-cell office:value-type="float" office:value="30214430.889784832" table:style-name="ce26">
            <text:p><text:s text:c="2"/>30,214,43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418717.83915090485" table:style-name="ce24">
            <text:p><text:s text:c="2"/>418,718<text:s/></text:p>
          </table:table-cell>
          <table:table-cell office:value-type="float" office:value="436370.9570893037" table:style-name="ce24">
            <text:p><text:s text:c="2"/>436,371<text:s/></text:p>
          </table:table-cell>
          <table:table-cell office:value-type="string" table:style-name="ce27">
            <text:p>十四、透過損益按公允價值衡量</text:p>
          </table:table-cell>
          <table:table-cell office:value-type="float" office:value="9116602.4178828821" table:style-name="ce24">
            <text:p><text:s text:c="2"/>9,116,602<text:s/></text:p>
          </table:table-cell>
          <table:table-cell office:value-type="float" office:value="6705087.4555387506" table:style-name="ce26">
            <text:p><text:s text:c="2"/>6,705,08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14732920.670607274" table:style-name="ce24">
            <text:p><text:s text:c="2"/>14,732,921<text:s/></text:p>
          </table:table-cell>
          <table:table-cell office:value-type="float" office:value="14821721.719633602" table:style-name="ce24">
            <text:p><text:s text:c="2"/>14,821,722<text:s/></text:p>
          </table:table-cell>
          <table:table-cell office:value-type="string" table:style-name="ce28">
            <text:p><text:s text:c="14"/><text:span text:style-name="T4">之金融負債</text:span></text:p>
          </table:table-cell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2894697.3277223972" table:style-name="ce24">
            <text:p><text:s text:c="2"/>2,894,697<text:s/></text:p>
          </table:table-cell>
          <table:table-cell office:value-type="float" office:value="3946576.7038447233" table:style-name="ce24">
            <text:p><text:s text:c="2"/>3,946,577<text:s/></text:p>
          </table:table-cell>
          <table:table-cell office:value-type="string" table:style-name="ce25">
            <text:p>十五、避險之金融負債</text:p>
          </table:table-cell>
          <table:table-cell office:value-type="float" office:value="11678540.217508098" table:style-name="ce24">
            <text:p><text:s text:c="2"/>11,678,540<text:s/></text:p>
          </table:table-cell>
          <table:table-cell office:value-type="float" office:value="21353591.881104395" table:style-name="ce26">
            <text:p><text:s text:c="2"/>21,353,5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109961080.14881597" table:style-name="ce24">
            <text:p><text:s text:c="2"/>109,961,080<text:s/></text:p>
          </table:table-cell>
          <table:table-cell office:value-type="float" office:value="89181907.695482001" table:style-name="ce24">
            <text:p><text:s text:c="2"/>89,181,908<text:s/></text:p>
          </table:table-cell>
          <table:table-cell office:value-type="string" table:style-name="ce25">
            <text:p>十六、以成本衡量之金融負債</text:p>
          </table:table-cell>
          <table:table-cell office:value-type="float" office:value="16487.393530370442" table:style-name="ce24">
            <text:p><text:s text:c="2"/>16,487<text:s/></text:p>
          </table:table-cell>
          <table:table-cell office:value-type="float" office:value="3903945.6234427309" table:style-name="ce26">
            <text:p><text:s text:c="2"/>3,903,94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3924924400.3031535" table:style-name="ce24">
            <text:p><text:s text:c="2"/>3,924,924,400<text:s/></text:p>
          </table:table-cell>
          <table:table-cell office:value-type="float" office:value="3627736306.1226449" table:style-name="ce24">
            <text:p><text:s text:c="2"/>3,627,736,306<text:s/></text:p>
          </table:table-cell>
          <table:table-cell office:value-type="string" table:style-name="ce25">
            <text:p>十七、特別股負債</text:p>
          </table:table-cell>
          <table:table-cell office:value-type="float" office:value="4941213.0648596007" table:style-name="ce24">
            <text:p><text:s text:c="2"/>4,941,213<text:s/></text:p>
          </table:table-cell>
          <table:table-cell office:value-type="float" office:value="4783265" table:style-name="ce26">
            <text:p><text:s text:c="2"/>4,783,26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1127704.9312636973" table:style-name="ce24">
            <text:p><text:s text:c="2"/>1,127,705<text:s/></text:p>
          </table:table-cell>
          <table:table-cell office:value-type="float" office:value="533067.95772790827" table:style-name="ce24">
            <text:p><text:s text:c="2"/>533,068<text:s/></text:p>
          </table:table-cell>
          <table:table-cell office:value-type="string" table:style-name="ce25">
            <text:p>十八、其他金融負債</text:p>
          </table:table-cell>
          <table:table-cell office:value-type="float" office:value="6846035.6993875578" table:style-name="ce24">
            <text:p><text:s text:c="2"/>6,846,036<text:s/></text:p>
          </table:table-cell>
          <table:table-cell office:value-type="float" office:value="21663151.694572657" table:style-name="ce26">
            <text:p><text:s text:c="2"/>21,663,15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7671114.6014469769" table:style-name="ce24">
            <text:p><text:s text:c="2"/>7,671,115<text:s/></text:p>
          </table:table-cell>
          <table:table-cell office:value-type="float" office:value="35853875.705984347" table:style-name="ce24">
            <text:p><text:s text:c="2"/>35,853,876<text:s/></text:p>
          </table:table-cell>
          <table:table-cell table:style-name="ce29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9971438.2431479804" table:style-name="ce24">
            <text:p><text:s text:c="2"/>9,971,438<text:s/></text:p>
          </table:table-cell>
          <table:table-cell office:value-type="float" office:value="5012138.0390496869" table:style-name="ce24">
            <text:p><text:s text:c="2"/>5,012,138<text:s/></text:p>
          </table:table-cell>
          <table:table-cell table:style-name="ce29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597416278.5483855" table:style-name="ce24">
            <text:p><text:s text:c="2"/>597,416,279<text:s/></text:p>
          </table:table-cell>
          <table:table-cell office:value-type="float" office:value="582394457.80112398" table:style-name="ce24">
            <text:p><text:s text:c="2"/>582,394,458<text:s/></text:p>
          </table:table-cell>
          <table:table-cell table:style-name="ce29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7521418823.2487574" table:style-name="ce24">
            <text:p><text:s text:c="2"/>7,521,418,823<text:s/></text:p>
          </table:table-cell>
          <table:table-cell office:value-type="float" office:value="7228842408.6845541" table:style-name="ce24">
            <text:p><text:s text:c="2"/>7,228,842,409<text:s/></text:p>
          </table:table-cell>
          <table:table-cell table:style-name="ce6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43426" table:style-name="ce24">
            <text:p><text:s text:c="2"/>43,426<text:s/></text:p>
          </table:table-cell>
          <table:table-cell office:value-type="float" office:value="463094.99811866879" table:style-name="ce24">
            <text:p><text:s text:c="2"/>463,095<text:s/></text:p>
          </table:table-cell>
          <table:table-cell office:value-type="string" table:style-name="ce30">
            <text:p>權　益　合　計</text:p>
          </table:table-cell>
          <table:table-cell office:value-type="float" office:value="18580729404.591854" table:style-name="ce24">
            <text:p><text:s text:c="2"/>18,580,729,405<text:s/></text:p>
          </table:table-cell>
          <table:table-cell office:value-type="float" office:value="18324190267.79599" table:style-name="ce26">
            <text:p><text:s text:c="2"/>18,324,190,26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7424236475.3079329" table:style-name="ce24">
            <text:p><text:s text:c="2"/>7,424,236,475<text:s/></text:p>
          </table:table-cell>
          <table:table-cell office:value-type="float" office:value="7131754550.7938509" table:style-name="ce24">
            <text:p><text:s text:c="2"/>7,131,754,551<text:s/></text:p>
          </table:table-cell>
          <table:table-cell office:value-type="string" table:style-name="ce25">
            <text:p>一、實收資本</text:p>
          </table:table-cell>
          <table:table-cell office:value-type="float" office:value="7088581363.6116228" table:style-name="ce24">
            <text:p><text:s text:c="2"/>7,088,581,364<text:s/></text:p>
          </table:table-cell>
          <table:table-cell office:value-type="float" office:value="7203261934.4599648" table:style-name="ce26">
            <text:p><text:s text:c="2"/>7,203,261,93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96556268.123643324" table:style-name="ce24">
            <text:p><text:s text:c="2"/>96,556,268<text:s/></text:p>
          </table:table-cell>
          <table:table-cell office:value-type="float" office:value="95576626.815238118" table:style-name="ce24">
            <text:p><text:s text:c="2"/>95,576,627<text:s/></text:p>
          </table:table-cell>
          <table:table-cell office:value-type="string" table:style-name="ce25">
            <text:p>　　<text:span text:style-name="T2">1.</text:span>政府</text:p>
          </table:table-cell>
          <table:table-cell office:value-type="float" office:value="94557847.415728763" table:style-name="ce24">
            <text:p><text:s text:c="2"/>94,557,847<text:s/></text:p>
          </table:table-cell>
          <table:table-cell office:value-type="float" office:value="101913017.58433774" table:style-name="ce26">
            <text:p><text:s text:c="2"/>101,913,01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529844.81718085264" table:style-name="ce24">
            <text:p><text:s text:c="2"/>529,845<text:s/></text:p>
          </table:table-cell>
          <table:table-cell office:value-type="float" office:value="505617.07734450715" table:style-name="ce24">
            <text:p><text:s text:c="2"/>505,617<text:s/></text:p>
          </table:table-cell>
          <table:table-cell office:value-type="string" table:style-name="ce25">
            <text:p>　　<text:span text:style-name="T2">2.</text:span>金融機構</text:p>
          </table:table-cell>
          <table:table-cell office:value-type="float" office:value="683812048.45090175" table:style-name="ce24">
            <text:p><text:s text:c="2"/>683,812,048<text:s/></text:p>
          </table:table-cell>
          <table:table-cell office:value-type="float" office:value="591849825.02961755" table:style-name="ce26">
            <text:p><text:s text:c="2"/>591,849,82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52809" table:style-name="ce24">
            <text:p><text:s text:c="2"/>52,809<text:s/></text:p>
          </table:table-cell>
          <table:table-cell office:value-type="float" office:value="542519" table:style-name="ce24">
            <text:p><text:s text:c="2"/>542,519<text:s/></text:p>
          </table:table-cell>
          <table:table-cell office:value-type="string" table:style-name="ce25">
            <text:p>　　<text:span text:style-name="T2">3.</text:span>企業</text:p>
          </table:table-cell>
          <table:table-cell office:value-type="float" office:value="1631696066.3055117" table:style-name="ce24">
            <text:p><text:s text:c="2"/>1,631,696,066<text:s/></text:p>
          </table:table-cell>
          <table:table-cell office:value-type="float" office:value="1691672387.8047128" table:style-name="ce26">
            <text:p><text:s text:c="2"/>1,691,672,38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4">九、存貨淨額</text:span></text:p>
          </table:table-cell>
          <table:table-cell office:value-type="float" office:value="2681171087.0334234" table:style-name="ce24">
            <text:p><text:s text:c="2"/>2,681,171,087<text:s/></text:p>
          </table:table-cell>
          <table:table-cell office:value-type="float" office:value="2791115233.800796" table:style-name="ce24">
            <text:p><text:s text:c="2"/>2,791,115,234<text:s/></text:p>
          </table:table-cell>
          <table:table-cell office:value-type="string" table:style-name="ce25">
            <text:p>　　<text:span text:style-name="T2">4.</text:span>個人及非營利團體</text:p>
          </table:table-cell>
          <table:table-cell office:value-type="float" office:value="3382901346.4847631" table:style-name="ce24">
            <text:p><text:s text:c="2"/>3,382,901,346<text:s/></text:p>
          </table:table-cell>
          <table:table-cell office:value-type="float" office:value="3438475225.7738662" table:style-name="ce26">
            <text:p><text:s text:c="2"/>3,438,475,22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十、不動產、廠房及設備淨額</text:p>
          </table:table-cell>
          <table:table-cell office:value-type="float" office:value="8589977518.0929375" table:style-name="ce24">
            <text:p><text:s text:c="2"/>8,589,977,518<text:s/></text:p>
          </table:table-cell>
          <table:table-cell office:value-type="float" office:value="8247113347.90063" table:style-name="ce24">
            <text:p><text:s text:c="2"/>8,247,113,348<text:s/></text:p>
          </table:table-cell>
          <table:table-cell office:value-type="string" table:style-name="ce25">
            <text:p>　　<text:span text:style-name="T2">5.</text:span>國外</text:p>
          </table:table-cell>
          <table:table-cell office:value-type="float" office:value="1295614054.9547164" table:style-name="ce24">
            <text:p><text:s text:c="2"/>1,295,614,055<text:s/></text:p>
          </table:table-cell>
          <table:table-cell office:value-type="float" office:value="1379351478.2674291" table:style-name="ce26">
            <text:p><text:s text:c="2"/>1,379,351,47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4">　　</text:span>1.<text:span text:style-name="T4">土地淨額</text:span></text:p>
          </table:table-cell>
          <table:table-cell office:value-type="float" office:value="2256882712.349484" table:style-name="ce24">
            <text:p><text:s text:c="2"/>2,256,882,712<text:s/></text:p>
          </table:table-cell>
          <table:table-cell office:value-type="float" office:value="2170103182.0817785" table:style-name="ce24">
            <text:p><text:s text:c="2"/>2,170,103,182<text:s/></text:p>
          </table:table-cell>
          <table:table-cell office:value-type="string" table:style-name="ce25">
            <text:p>二、資本公積、保留盈餘</text:p>
          </table:table-cell>
          <table:table-cell office:value-type="float" office:value="11492148040.980236" table:style-name="ce24">
            <text:p><text:s text:c="2"/>11,492,148,041<text:s/></text:p>
          </table:table-cell>
          <table:table-cell office:value-type="float" office:value="11120928333.336023" table:style-name="ce26">
            <text:p><text:s text:c="2"/>11,120,928,33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4">　　</text:span>2.<text:span text:style-name="T4">建築物、廠房及設備淨額</text:span></text:p>
          </table:table-cell>
          <table:table-cell office:value-type="float" office:value="6333094805.743453" table:style-name="ce24">
            <text:p><text:s text:c="2"/>6,333,094,806<text:s/></text:p>
          </table:table-cell>
          <table:table-cell office:value-type="float" office:value="6077010165.8188524" table:style-name="ce24">
            <text:p><text:s text:c="2"/>6,077,010,166<text:s/></text:p>
          </table:table-cell>
          <table:table-cell office:value-type="string" table:style-name="ce25">
            <text:p>　　及其他權益</text:p>
          </table:table-cell>
          <table:table-cell table:style-name="ce24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2">
            <text:p>十一、無形資產、生物資產、</text:p>
          </table:table-cell>
          <table:table-cell office:value-type="float" office:value="472138935.70729017" table:style-name="ce24">
            <text:p><text:s text:c="2"/>472,138,936<text:s/></text:p>
          </table:table-cell>
          <table:table-cell office:value-type="float" office:value="228378317.2221666" table:style-name="ce24">
            <text:p><text:s text:c="2"/>228,378,317<text:s/></text:p>
          </table:table-cell>
          <table:table-cell table:style-name="ce29"/>
          <table:table-cell table:style-name="ce24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4">　　　遞延資產及用品盤存</text:span>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39"/>
          <table:table-cell table:style-name="ce37"/>
          <table:table-cell table:number-columns-repeated="2" table:style-name="ce40"/>
          <table:table-cell table:style-name="ce38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5118110236220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7:07Z</meta:creation-date>
    <dc:date>2021-01-08T04:08:07Z</dc:date>
    <meta:print-date>2018-12-26T05:53:22Z</meta:print-date>
  </office:meta>
</office:document-meta>
</file>