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9138888888889cm"/>
    </style:style>
    <style:style style:name="co2" style:family="table-column">
      <style:table-column-properties fo:break-before="auto" style:column-width="2.78694444444444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08680555555556cm"/>
    </style:style>
    <style:style style:name="co5" style:family="table-column">
      <style:table-column-properties fo:break-before="auto" style:column-width="4.23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4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5"/>
        <table:table-column table:style-name="co2" table:default-cell-style-name="ce7"/>
        <table:table-column table:style-name="co2" table:default-cell-style-name="ce12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6">
            <text:p>表<text:span text:style-name="T6">2-4<text:s text:c="3"/></text:span>民營礦業及土石採取業資產負債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6" table:style-name="ce1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8">
            <text:p><text:s text:c="14"/><text:span text:style-name="T4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28"/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style-name="ce19"/>
          <table:table-cell office:value-type="string" table:style-name="ce18">
            <text:p><text:s/></text:p>
          </table:table-cell>
          <table:table-cell office:value-type="string" table:style-name="ce20">
            <text:p><text:s/></text:p>
          </table:table-cell>
          <table:table-cell table:style-name="ce21"/>
          <table:table-cell table:number-columns-repeated="16377" table:style-name="ce22"/>
        </table:table-row>
        <table:table-row table:style-name="ro4">
          <table:table-cell office:value-type="string" table:style-name="ce37">
            <text:p><text:span text:style-name="T3">項　　　目</text:span></text:p>
          </table:table-cell>
          <table:table-cell office:value-type="string" table:style-name="ce8">
            <text:p>108<text:span text:style-name="T3">年底</text:span></text:p>
          </table:table-cell>
          <table:table-cell office:value-type="string" table:style-name="ce8">
            <text:p>107<text:span text:style-name="T3">年底</text:span></text:p>
          </table:table-cell>
          <table:table-cell office:value-type="string" table:style-name="ce8">
            <text:p><text:span text:style-name="T3">項　　　目</text:span></text:p>
          </table:table-cell>
          <table:table-cell office:value-type="string" table:style-name="ce8">
            <text:p>108<text:span text:style-name="T3">年底</text:span></text:p>
          </table:table-cell>
          <table:table-cell office:value-type="string" table:style-name="ce9">
            <text:p>107<text:span text:style-name="T3">年底</text:span></text:p>
          </table:table-cell>
          <table:table-cell table:style-name="ce10"/>
          <table:table-cell table:number-columns-repeated="16377" table:style-name="ce11"/>
        </table:table-row>
        <table:table-row table:style-name="ro4">
          <table:table-cell table:style-name="ce29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7" table:style-name="ce27"/>
        </table:table-row>
        <table:table-row table:style-name="ro4">
          <table:table-cell office:value-type="string" table:style-name="ce36">
            <text:p><text:span text:style-name="T4">資　產　合　計</text:span></text:p>
          </table:table-cell>
          <table:table-cell office:value-type="float" office:value="50718647.232811451" table:style-name="ce34">
            <text:p><text:s text:c="2"/>50,718,647<text:s/></text:p>
          </table:table-cell>
          <table:table-cell office:value-type="float" office:value="44973047.201322727" table:style-name="ce34">
            <text:p><text:s text:c="2"/>44,973,047<text:s/></text:p>
          </table:table-cell>
          <table:table-cell office:value-type="string" table:style-name="ce38">
            <text:p>負　債　合　計</text:p>
          </table:table-cell>
          <table:table-cell office:value-type="float" office:value="20863734.702287305" table:style-name="ce34">
            <text:p><text:s text:c="2"/>20,863,735<text:s/></text:p>
          </table:table-cell>
          <table:table-cell office:value-type="float" office:value="20468994.475808632" table:style-name="ce32">
            <text:p><text:s text:c="2"/>20,468,99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一、庫存現金及零用金</text:span></text:p>
          </table:table-cell>
          <table:table-cell office:value-type="float" office:value="408809.87059870339" table:style-name="ce30">
            <text:p><text:s text:c="2"/>408,810<text:s/></text:p>
          </table:table-cell>
          <table:table-cell office:value-type="float" office:value="201589.08898539538" table:style-name="ce30">
            <text:p><text:s text:c="2"/>201,589<text:s/></text:p>
          </table:table-cell>
          <table:table-cell office:value-type="string" table:style-name="ce39">
            <text:p>一、國內金融機構借款</text:p>
          </table:table-cell>
          <table:table-cell office:value-type="float" office:value="16307806.452584747" table:style-name="ce30">
            <text:p><text:s text:c="2"/>16,307,806<text:s/></text:p>
          </table:table-cell>
          <table:table-cell office:value-type="float" office:value="16800055.725889899" table:style-name="ce33">
            <text:p><text:s text:c="2"/>16,800,05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二、國內金融機構存款</text:span></text:p>
          </table:table-cell>
          <table:table-cell office:value-type="float" office:value="8146737.1121586151" table:style-name="ce30">
            <text:p><text:s text:c="2"/>8,146,737<text:s/></text:p>
          </table:table-cell>
          <table:table-cell office:value-type="float" office:value="3327433.0503778048" table:style-name="ce30">
            <text:p><text:s text:c="2"/>3,327,433<text:s/></text:p>
          </table:table-cell>
          <table:table-cell office:value-type="string" table:style-name="ce39">
            <text:p>二、國內非金融機構借款</text:p>
          </table:table-cell>
          <table:table-cell office:value-type="float" office:value="235702.87405718438" table:style-name="ce30">
            <text:p><text:s text:c="2"/>235,703<text:s/></text:p>
          </table:table-cell>
          <table:table-cell office:value-type="float" office:value="132.376" table:style-name="ce33">
            <text:p><text:s text:c="2"/>13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活期性存款</text:span></text:p>
          </table:table-cell>
          <table:table-cell office:value-type="float" office:value="7804488.4492394794" table:style-name="ce30">
            <text:p><text:s text:c="2"/>7,804,488<text:s/></text:p>
          </table:table-cell>
          <table:table-cell office:value-type="float" office:value="2834020.3738244353" table:style-name="ce30">
            <text:p><text:s text:c="2"/>2,834,020<text:s/></text:p>
          </table:table-cell>
          <table:table-cell office:value-type="string" table:style-name="ce39">
            <text:p>　　<text:span text:style-name="T2">1.</text:span>政府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定期性存款</text:span></text:p>
          </table:table-cell>
          <table:table-cell office:value-type="float" office:value="342248.66291913588" table:style-name="ce30">
            <text:p><text:s text:c="2"/>342,249<text:s/></text:p>
          </table:table-cell>
          <table:table-cell office:value-type="float" office:value="493412.67655336938" table:style-name="ce30">
            <text:p><text:s text:c="2"/>493,413<text:s/></text:p>
          </table:table-cell>
          <table:table-cell office:value-type="string" table:style-name="ce39">
            <text:p>　　<text:span text:style-name="T2">2.</text:span>企業</text:p>
          </table:table-cell>
          <table:table-cell office:value-type="float" office:value="235702.87405718438" table:style-name="ce30">
            <text:p><text:s text:c="2"/>235,703<text:s/></text:p>
          </table:table-cell>
          <table:table-cell office:value-type="float" office:value="132.376" table:style-name="ce33">
            <text:p><text:s text:c="2"/>13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外匯存款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　　<text:span text:style-name="T2">3.</text:span>個人及非營利團體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三、附賣回票債券投資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三、國外借款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四、融通</text:span><text:s/></text:p>
          </table:table-cell>
          <table:table-cell office:value-type="float" office:value="171531.54933234831" table:style-name="ce30">
            <text:p><text:s text:c="2"/>171,532<text:s/></text:p>
          </table:table-cell>
          <table:table-cell office:value-type="float" office:value="44106.350073393965" table:style-name="ce30">
            <text:p><text:s text:c="2"/>44,106<text:s/></text:p>
          </table:table-cell>
          <table:table-cell office:value-type="string" table:style-name="ce39">
            <text:p>四、附買回票債券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五、應付及預收款項淨額</text:p>
          </table:table-cell>
          <table:table-cell office:value-type="float" office:value="4271310.7049021674" table:style-name="ce30">
            <text:p><text:s text:c="2"/>4,271,311<text:s/></text:p>
          </table:table-cell>
          <table:table-cell office:value-type="float" office:value="3627775.5437937076" table:style-name="ce33">
            <text:p><text:s text:c="2"/>3,627,77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　　<text:span text:style-name="T2">1.</text:span>政府</text:p>
          </table:table-cell>
          <table:table-cell office:value-type="float" office:value="749893.11400969455" table:style-name="ce30">
            <text:p><text:s text:c="2"/>749,893<text:s/></text:p>
          </table:table-cell>
          <table:table-cell office:value-type="float" office:value="493671.6061711107" table:style-name="ce33">
            <text:p><text:s text:c="2"/>493,67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171531.54933234831" table:style-name="ce30">
            <text:p><text:s text:c="2"/>171,532<text:s/></text:p>
          </table:table-cell>
          <table:table-cell office:value-type="float" office:value="44106.350073393965" table:style-name="ce30">
            <text:p><text:s text:c="2"/>44,106<text:s/></text:p>
          </table:table-cell>
          <table:table-cell office:value-type="string" table:style-name="ce39">
            <text:p>　　<text:span text:style-name="T2">2.</text:span>金融機構</text:p>
          </table:table-cell>
          <table:table-cell office:value-type="float" office:value="13998.398665102162" table:style-name="ce30">
            <text:p><text:s text:c="2"/>13,998<text:s/></text:p>
          </table:table-cell>
          <table:table-cell office:value-type="float" office:value="7882.2052718674659" table:style-name="ce33">
            <text:p><text:s text:c="2"/>7,88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　　<text:span text:style-name="T2">3.</text:span>企業</text:p>
          </table:table-cell>
          <table:table-cell office:value-type="float" office:value="1967529.5996772451" table:style-name="ce30">
            <text:p><text:s text:c="2"/>1,967,530<text:s/></text:p>
          </table:table-cell>
          <table:table-cell office:value-type="float" office:value="1503885.4569259076" table:style-name="ce33">
            <text:p><text:s text:c="2"/>1,503,88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　　<text:span text:style-name="T2">4.</text:span>個人及非營利團體</text:p>
          </table:table-cell>
          <table:table-cell office:value-type="float" office:value="1539889.5925501257" table:style-name="ce30">
            <text:p><text:s text:c="2"/>1,539,890<text:s/></text:p>
          </table:table-cell>
          <table:table-cell office:value-type="float" office:value="1622336.275424822" table:style-name="ce33">
            <text:p><text:s text:c="2"/>1,622,33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五、應收及預付款項淨額</text:span></text:p>
          </table:table-cell>
          <table:table-cell office:value-type="float" office:value="2290042.2843001438" table:style-name="ce30">
            <text:p><text:s text:c="2"/>2,290,042<text:s/></text:p>
          </table:table-cell>
          <table:table-cell office:value-type="float" office:value="2111362.1237971568" table:style-name="ce30">
            <text:p><text:s text:c="2"/>2,111,362<text:s/></text:p>
          </table:table-cell>
          <table:table-cell office:value-type="string" table:style-name="ce39">
            <text:p>　　<text:span text:style-name="T2">5.</text:span>國外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189174.27111855452" table:style-name="ce30">
            <text:p><text:s text:c="2"/>189,174<text:s/></text:p>
          </table:table-cell>
          <table:table-cell office:value-type="float" office:value="118871.44367179321" table:style-name="ce30">
            <text:p><text:s text:c="2"/>118,871<text:s/></text:p>
          </table:table-cell>
          <table:table-cell office:value-type="string" table:style-name="ce39">
            <text:p>六、應付票券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41007.180176503745" table:style-name="ce33">
            <text:p><text:s text:c="2"/>41,00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2618.0092195576372" table:style-name="ce30">
            <text:p><text:s text:c="2"/>2,618<text:s/></text:p>
          </table:table-cell>
          <table:table-cell office:value-type="float" office:value="19201.717425648098" table:style-name="ce30">
            <text:p><text:s text:c="2"/>19,202<text:s/></text:p>
          </table:table-cell>
          <table:table-cell office:value-type="string" table:style-name="ce39">
            <text:p>七、應付國內公司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2051971.1515237382" table:style-name="ce30">
            <text:p><text:s text:c="2"/>2,051,971<text:s/></text:p>
          </table:table-cell>
          <table:table-cell office:value-type="float" office:value="1977641.1709983912" table:style-name="ce30">
            <text:p><text:s text:c="2"/>1,977,641<text:s/></text:p>
          </table:table-cell>
          <table:table-cell office:value-type="string" table:style-name="ce39">
            <text:p>八、應付國外有價證券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33171.448937538727" table:style-name="ce30">
            <text:p><text:s text:c="2"/>33,171<text:s/></text:p>
          </table:table-cell>
          <table:table-cell office:value-type="float" office:value="517.68265872536301" table:style-name="ce30">
            <text:p><text:s text:c="2"/>518<text:s/></text:p>
          </table:table-cell>
          <table:table-cell office:value-type="string" table:style-name="ce39">
            <text:p>九、責任及損失準備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16824.534092583308" table:style-name="ce30">
            <text:p><text:s text:c="2"/>16,825<text:s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十、人事及退休金準備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減：備抵呆帳</text:span></text:p>
          </table:table-cell>
          <table:table-cell office:value-type="float" office:value="3717.1305918290896" table:style-name="ce30">
            <text:p><text:s text:c="2"/>3,717<text:s/></text:p>
          </table:table-cell>
          <table:table-cell office:value-type="float" office:value="4869.8909574006921" table:style-name="ce30">
            <text:p><text:s text:c="2"/>4,870<text:s/></text:p>
          </table:table-cell>
          <table:table-cell office:value-type="string" table:style-name="ce39">
            <text:p>十一、估計應付土地增值稅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六、國內有價證券及投資淨額</text:span></text:p>
          </table:table-cell>
          <table:table-cell office:value-type="float" office:value="198690.58194552842" table:style-name="ce30">
            <text:p><text:s text:c="2"/>198,691<text:s/></text:p>
          </table:table-cell>
          <table:table-cell office:value-type="float" office:value="152305.10455503612" table:style-name="ce30">
            <text:p><text:s text:c="2"/>152,305<text:s/></text:p>
          </table:table-cell>
          <table:table-cell office:value-type="string" table:style-name="ce39">
            <text:p>十二、資產證券化商品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短期票券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十三、遞延負債</text:p>
          </table:table-cell>
          <table:table-cell office:value-type="float" office:value="48914.670743206727" table:style-name="ce30">
            <text:p><text:s text:c="2"/>48,915<text:s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政府公債及國庫券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40">
            <text:p>十四、透過損益按公允價值衡量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公司債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41">
            <text:p><text:s text:c="14"/><text:span text:style-name="T4">之金融負債</text:span></text:p>
          </table:table-cell>
          <table:table-cell table:style-name="ce30"/>
          <table:table-cell table:style-name="ce33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金融債券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十五、避險之金融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共同基金</text:span>(<text:span text:style-name="T4">受益憑證</text:span>)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十六、以成本衡量之金融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股份</text:span></text:p>
          </table:table-cell>
          <table:table-cell office:value-type="float" office:value="198690.58194552842" table:style-name="ce30">
            <text:p><text:s text:c="2"/>198,691<text:s/></text:p>
          </table:table-cell>
          <table:table-cell office:value-type="float" office:value="152305.10455503612" table:style-name="ce30">
            <text:p><text:s text:c="2"/>152,305<text:s/></text:p>
          </table:table-cell>
          <table:table-cell office:value-type="string" table:style-name="ce39">
            <text:p>十七、特別股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7.<text:span text:style-name="T4">資產證券化商品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十八、其他金融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23.649948520408916" table:style-name="ce33">
            <text:p><text:s text:c="2"/>2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8.<text:span text:style-name="T4">衍生金融資產及結構型商品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13"/>
          <table:table-cell table:style-name="ce30"/>
          <table:table-cell table:style-name="ce33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9.<text:span text:style-name="T4">其他國內投資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13"/>
          <table:table-cell table:style-name="ce30"/>
          <table:table-cell table:style-name="ce33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七、國內投資性不動產及閒置資產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13"/>
          <table:table-cell table:style-name="ce30"/>
          <table:table-cell table:style-name="ce33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八、國外投資淨額</text:span></text:p>
          </table:table-cell>
          <table:table-cell office:value-type="float" office:value="33229893.765000001" table:style-name="ce30">
            <text:p><text:s text:c="2"/>33,229,894<text:s/></text:p>
          </table:table-cell>
          <table:table-cell office:value-type="float" office:value="33369549.447999999" table:style-name="ce30">
            <text:p><text:s text:c="2"/>33,369,549<text:s/></text:p>
          </table:table-cell>
          <table:table-cell table:style-name="ce6"/>
          <table:table-cell table:style-name="ce30"/>
          <table:table-cell table:style-name="ce33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國外存款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42">
            <text:p>權　益　合　計</text:p>
          </table:table-cell>
          <table:table-cell office:value-type="float" office:value="29854912.53052415" table:style-name="ce30">
            <text:p><text:s text:c="2"/>29,854,913<text:s/></text:p>
          </table:table-cell>
          <table:table-cell office:value-type="float" office:value="24504052.725514095" table:style-name="ce33">
            <text:p><text:s text:c="2"/>24,504,05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國外直接投資</text:span></text:p>
          </table:table-cell>
          <table:table-cell office:value-type="float" office:value="33229893.765000001" table:style-name="ce30">
            <text:p><text:s text:c="2"/>33,229,894<text:s/></text:p>
          </table:table-cell>
          <table:table-cell office:value-type="float" office:value="33369549.447999999" table:style-name="ce30">
            <text:p><text:s text:c="2"/>33,369,549<text:s/></text:p>
          </table:table-cell>
          <table:table-cell office:value-type="string" table:style-name="ce39">
            <text:p>一、實收資本</text:p>
          </table:table-cell>
          <table:table-cell office:value-type="float" office:value="32344943.822937921" table:style-name="ce30">
            <text:p><text:s text:c="2"/>32,344,944<text:s/></text:p>
          </table:table-cell>
          <table:table-cell office:value-type="float" office:value="25873965.314397182" table:style-name="ce33">
            <text:p><text:s text:c="2"/>25,873,96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國外有價證券投資</text:span><text:s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　　<text:span text:style-name="T2">1.</text:span>政府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國外衍生金融資產及結構型商品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　　<text:span text:style-name="T2">2.</text:span>金融機構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28806.94490553264" table:style-name="ce33">
            <text:p><text:s text:c="2"/>28,80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不動產投資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　　<text:span text:style-name="T2">3.</text:span>企業</text:p>
          </table:table-cell>
          <table:table-cell office:value-type="float" office:value="30056491.755271763" table:style-name="ce30">
            <text:p><text:s text:c="2"/>30,056,492<text:s/></text:p>
          </table:table-cell>
          <table:table-cell office:value-type="float" office:value="23518649.457871784" table:style-name="ce33">
            <text:p><text:s text:c="2"/>23,518,64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3">
            <text:p><text:span text:style-name="T4">九、存貨淨額</text:span></text:p>
          </table:table-cell>
          <table:table-cell office:value-type="float" office:value="1625386.4040970237" table:style-name="ce30">
            <text:p><text:s text:c="2"/>1,625,386<text:s/></text:p>
          </table:table-cell>
          <table:table-cell office:value-type="float" office:value="1527328.4294425412" table:style-name="ce30">
            <text:p><text:s text:c="2"/>1,527,328<text:s/></text:p>
          </table:table-cell>
          <table:table-cell office:value-type="string" table:style-name="ce39">
            <text:p>　　<text:span text:style-name="T2">4.</text:span>個人及非營利團體</text:p>
          </table:table-cell>
          <table:table-cell office:value-type="float" office:value="2288452.067666159" table:style-name="ce30">
            <text:p><text:s text:c="2"/>2,288,452<text:s/></text:p>
          </table:table-cell>
          <table:table-cell office:value-type="float" office:value="2326508.9116198653" table:style-name="ce33">
            <text:p><text:s text:c="2"/>2,326,50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4">
            <text:p>十、不動產、廠房及設備淨額</text:p>
          </table:table-cell>
          <table:table-cell office:value-type="float" office:value="4488316.206864343" table:style-name="ce30">
            <text:p><text:s text:c="2"/>4,488,316<text:s/></text:p>
          </table:table-cell>
          <table:table-cell office:value-type="float" office:value="3998231.4118462666" table:style-name="ce30">
            <text:p><text:s text:c="2"/>3,998,231<text:s/></text:p>
          </table:table-cell>
          <table:table-cell office:value-type="string" table:style-name="ce39">
            <text:p>　　<text:span text:style-name="T2">5.</text:span>國外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3">
            <text:p><text:s text:c="2"/>—<text:s text:c="3"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3">
            <text:p><text:span text:style-name="T4">　　</text:span>1.<text:span text:style-name="T4">土地淨額</text:span></text:p>
          </table:table-cell>
          <table:table-cell office:value-type="float" office:value="1622667.4255307899" table:style-name="ce30">
            <text:p><text:s text:c="2"/>1,622,667<text:s/></text:p>
          </table:table-cell>
          <table:table-cell office:value-type="float" office:value="1524542.6426324514" table:style-name="ce30">
            <text:p><text:s text:c="2"/>1,524,543<text:s/></text:p>
          </table:table-cell>
          <table:table-cell office:value-type="string" table:style-name="ce39">
            <text:p>二、資本公積、保留盈餘</text:p>
          </table:table-cell>
          <table:table-cell office:value-type="float" office:value="-2490031.2924137725" table:style-name="ce30">
            <text:p>- 2,490,031<text:s/></text:p>
          </table:table-cell>
          <table:table-cell office:value-type="float" office:value="-1369912.5888830861" table:style-name="ce33">
            <text:p>- 1,369,91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3">
            <text:p><text:span text:style-name="T4">　　</text:span>2.<text:span text:style-name="T4">建築物、廠房及設備淨額</text:span></text:p>
          </table:table-cell>
          <table:table-cell office:value-type="float" office:value="2865648.7813335517" table:style-name="ce30">
            <text:p><text:s text:c="2"/>2,865,649<text:s/></text:p>
          </table:table-cell>
          <table:table-cell office:value-type="float" office:value="2473688.7692138148" table:style-name="ce30">
            <text:p><text:s text:c="2"/>2,473,689<text:s/></text:p>
          </table:table-cell>
          <table:table-cell office:value-type="string" table:style-name="ce39">
            <text:p>　　及其他權益</text:p>
          </table:table-cell>
          <table:table-cell table:style-name="ce30"/>
          <table:table-cell table:style-name="ce33"/>
          <table:table-cell table:number-columns-repeated="16378" table:style-name="ce6"/>
        </table:table-row>
        <table:table-row table:style-name="ro4">
          <table:table-cell office:value-type="string" table:style-name="ce44">
            <text:p>十一、無形資產、生物資產、</text:p>
          </table:table-cell>
          <table:table-cell office:value-type="float" office:value="159239.45851474968" table:style-name="ce30">
            <text:p><text:s text:c="2"/>159,239<text:s/></text:p>
          </table:table-cell>
          <table:table-cell office:value-type="float" office:value="241142.19424513326" table:style-name="ce30">
            <text:p><text:s text:c="2"/>241,142<text:s/></text:p>
          </table:table-cell>
          <table:table-cell table:style-name="ce13"/>
          <table:table-cell table:style-name="ce30"/>
          <table:table-cell table:style-name="ce33"/>
          <table:table-cell table:number-columns-repeated="16378" table:style-name="ce6"/>
        </table:table-row>
        <table:table-row table:style-name="ro4">
          <table:table-cell office:value-type="string" table:style-name="ce45">
            <text:p><text:span text:style-name="T4">　　　遞延資產及用品盤存</text:span></text:p>
          </table:table-cell>
          <table:table-cell table:number-columns-repeated="2" table:style-name="ce31"/>
          <table:table-cell table:style-name="ce14"/>
          <table:table-cell table:style-name="ce31"/>
          <table:table-cell table:style-name="ce35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15"/>
          <table:table-cell table:style-name="ce7"/>
          <table:table-cell table:number-columns-repeated="2" table:style-name="ce12"/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16"/>
          <table:table-cell table:style-name="ce15"/>
          <table:table-cell table:number-columns-repeated="2" table:style-name="ce17"/>
          <table:table-cell table:style-name="ce12"/>
          <table:table-cell table:number-columns-repeated="16377"/>
        </table:table-row>
        <table:table-row table:style-name="ro6">
          <table:table-cell table:number-columns-repeated="3" table:style-name="ce7"/>
          <table:table-cell table:style-name="ce15"/>
          <table:table-cell table:style-name="ce7"/>
          <table:table-cell table:number-columns-repeated="2" table:style-name="ce12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33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陳彥成</dc:creator>
    <meta:creation-date>2010-01-08T07:47:07Z</meta:creation-date>
    <dc:date>2021-01-08T04:03:18Z</dc:date>
    <meta:print-date>2018-12-26T05:51:35Z</meta:print-date>
  </office:meta>
</office:document-meta>
</file>