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15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42.5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94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3">
      <style:table-cell-properties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3">
      <style:table-cell-properties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3" table:style-name="ta1">
        <table:table-column table:style-name="co1" table:default-cell-style-name="ce9"/>
        <table:table-column table:style-name="co2" table:number-columns-repeated="5" table:default-cell-style-name="ce62"/>
        <table:table-column table:style-name="co3" table:number-columns-repeated="1018" table:default-cell-style-name="ce62"/>
        <table:table-row table:style-name="ro1">
          <table:table-cell table:style-name="ce63" office:value-type="string" calcext:value-type="string" table:number-columns-spanned="6" table:number-rows-spanned="1">
            <text:p>表2-3 <text:s text:c="2"/>107年底民營企業資產負債統計表</text:p>
          </table:table-cell>
          <table:covered-table-cell table:number-columns-repeated="5" table:style-name="ce66"/>
          <table:table-cell table:style-name="ce3" table:number-columns-repeated="1018"/>
        </table:table-row>
        <table:table-row table:style-name="ro2">
          <table:table-cell table:style-name="ce65" office:value-type="string" calcext:value-type="string" table:number-columns-spanned="6" table:number-rows-spanned="1">
            <text:p>（按各業大類別）</text:p>
          </table:table-cell>
          <table:covered-table-cell table:number-columns-repeated="5" table:style-name="ce66"/>
          <table:table-cell table:style-name="ce4" table:number-columns-repeated="1018"/>
        </table:table-row>
        <table:table-row table:style-name="ro3">
          <table:table-cell table:style-name="ce5"/>
          <table:table-cell table:style-name="ce6" table:number-columns-repeated="5"/>
          <table:table-cell table:style-name="ce5" table:number-columns-repeated="1018"/>
        </table:table-row>
        <table:table-row table:style-name="ro4">
          <table:table-cell table:style-name="ce67" office:value-type="string" calcext:value-type="string" table:number-columns-spanned="6" table:number-rows-spanned="1">
            <text:p><text:s text:c="24"/>單位：新台幣千元 </text:p>
          </table:table-cell>
          <table:covered-table-cell table:number-columns-repeated="5" table:style-name="ce66"/>
          <table:table-cell table:style-name="ce9" table:number-columns-repeated="1018"/>
        </table:table-row>
        <table:table-row table:style-name="ro4">
          <table:table-cell table:style-name="ce35"/>
          <table:table-cell table:style-name="ce19"/>
          <table:table-cell table:style-name="ce80" office:value-type="string" calcext:value-type="string" table:number-columns-spanned="1" table:number-rows-spanned="3">
            <text:p>礦業及土石</text:p>
            <text:p>採　取　業</text:p>
          </table:table-cell>
          <table:table-cell table:style-name="ce19"/>
          <table:table-cell table:style-name="ce80" office:value-type="string" calcext:value-type="string" table:number-columns-spanned="1" table:number-rows-spanned="3">
            <text:p>電力及燃氣</text:p>
            <text:p>供　應　業</text:p>
          </table:table-cell>
          <table:table-cell table:style-name="ce81" office:value-type="string" calcext:value-type="string" table:number-columns-spanned="1" table:number-rows-spanned="3">
            <text:p>用水供應及</text:p>
            <text:p>污染整治業</text:p>
          </table:table-cell>
          <table:table-cell table:style-name="ce10" table:number-columns-repeated="1018"/>
        </table:table-row>
        <table:table-row table:style-name="ro4">
          <table:table-cell table:style-name="ce36" office:value-type="string" calcext:value-type="string">
            <text:p>項　　　目</text:p>
          </table:table-cell>
          <table:table-cell table:style-name="ce21" office:value-type="string" calcext:value-type="string">
            <text:p>合<text:span text:style-name="T2">    </text:span>計</text:p>
          </table:table-cell>
          <table:covered-table-cell table:style-name="ce66"/>
          <table:table-cell table:style-name="ce21" office:value-type="string" calcext:value-type="string">
            <text:p>製造業</text:p>
          </table:table-cell>
          <table:covered-table-cell table:number-columns-repeated="2" table:style-name="ce66"/>
          <table:table-cell table:style-name="ce10" table:number-columns-repeated="1018"/>
        </table:table-row>
        <table:table-row table:style-name="ro4">
          <table:table-cell table:style-name="ce37"/>
          <table:table-cell table:style-name="ce22"/>
          <table:covered-table-cell table:style-name="ce66"/>
          <table:table-cell table:style-name="ce23"/>
          <table:covered-table-cell table:number-columns-repeated="2" table:style-name="ce66"/>
          <table:table-cell table:style-name="ce10" table:number-columns-repeated="1018"/>
        </table:table-row>
        <table:table-row table:style-name="ro4">
          <table:table-cell table:style-name="ce44" office:value-type="string" calcext:value-type="string">
            <text:p><text:span text:style-name="T1">資　產　合　計</text:span></text:p>
          </table:table-cell>
          <table:table-cell table:style-name="ce39" office:value-type="float" office:value="56977574915.6216" calcext:value-type="float">
            <text:p><text:s text:c="2"/>56977574916 </text:p>
          </table:table-cell>
          <table:table-cell table:style-name="ce39" office:value-type="float" office:value="44973047.2013227" calcext:value-type="float">
            <text:p><text:s text:c="2"/>44973047 </text:p>
          </table:table-cell>
          <table:table-cell table:style-name="ce39" office:value-type="float" office:value="33840435006.4369" calcext:value-type="float">
            <text:p><text:s text:c="2"/>33840435006 </text:p>
          </table:table-cell>
          <table:table-cell table:style-name="ce39" office:value-type="float" office:value="372803088.691994" calcext:value-type="float">
            <text:p><text:s text:c="2"/>372803089 </text:p>
          </table:table-cell>
          <table:table-cell table:style-name="ce38" office:value-type="float" office:value="139640033.630985" calcext:value-type="float">
            <text:p><text:s text:c="2"/>139640034 </text:p>
          </table:table-cell>
          <table:table-cell table:style-name="ce12" table:number-columns-repeated="1018"/>
        </table:table-row>
        <table:table-row table:style-name="ro4">
          <table:table-cell table:style-name="ce5" office:value-type="string" calcext:value-type="string">
            <text:p><text:span text:style-name="T1">一、庫存現金及零用金</text:span></text:p>
          </table:table-cell>
          <table:table-cell table:style-name="ce41" office:value-type="float" office:value="193131423.31013" calcext:value-type="float">
            <text:p><text:s text:c="2"/>193131423 </text:p>
          </table:table-cell>
          <table:table-cell table:style-name="ce41" office:value-type="float" office:value="201589.088985395" calcext:value-type="float">
            <text:p><text:s text:c="2"/>201589 </text:p>
          </table:table-cell>
          <table:table-cell table:style-name="ce41" office:value-type="float" office:value="34317026.7204037" calcext:value-type="float">
            <text:p><text:s text:c="2"/>34317027 </text:p>
          </table:table-cell>
          <table:table-cell table:style-name="ce41" office:value-type="float" office:value="993671.080294206" calcext:value-type="float">
            <text:p><text:s text:c="2"/>993671 </text:p>
          </table:table-cell>
          <table:table-cell table:style-name="ce40" office:value-type="float" office:value="2211997.26624907" calcext:value-type="float">
            <text:p><text:s text:c="2"/>221199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二、國內金融機構存款</text:span></text:p>
          </table:table-cell>
          <table:table-cell table:style-name="ce41" office:value-type="float" office:value="5567752642.73781" calcext:value-type="float">
            <text:p><text:s text:c="2"/>5567752643 </text:p>
          </table:table-cell>
          <table:table-cell table:style-name="ce41" office:value-type="float" office:value="3327433.0503778" calcext:value-type="float">
            <text:p><text:s text:c="2"/>3327433 </text:p>
          </table:table-cell>
          <table:table-cell table:style-name="ce41" office:value-type="float" office:value="3147534454.9137" calcext:value-type="float">
            <text:p><text:s text:c="2"/>3147534455 </text:p>
          </table:table-cell>
          <table:table-cell table:style-name="ce41" office:value-type="float" office:value="32858354.4333597" calcext:value-type="float">
            <text:p><text:s text:c="2"/>32858354 </text:p>
          </table:table-cell>
          <table:table-cell table:style-name="ce40" office:value-type="float" office:value="19760446.5307796" calcext:value-type="float">
            <text:p><text:s text:c="2"/>1976044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1.<text:span text:style-name="T1">活期性存款</text:span></text:p>
          </table:table-cell>
          <table:table-cell table:style-name="ce41" office:value-type="float" office:value="2825183272.65299" calcext:value-type="float">
            <text:p><text:s text:c="2"/>2825183273 </text:p>
          </table:table-cell>
          <table:table-cell table:style-name="ce41" office:value-type="float" office:value="2834020.37382444" calcext:value-type="float">
            <text:p><text:s text:c="2"/>2834020 </text:p>
          </table:table-cell>
          <table:table-cell table:style-name="ce41" office:value-type="float" office:value="1090802019.84328" calcext:value-type="float">
            <text:p><text:s text:c="2"/>1090802020 </text:p>
          </table:table-cell>
          <table:table-cell table:style-name="ce41" office:value-type="float" office:value="18277958.7206703" calcext:value-type="float">
            <text:p><text:s text:c="2"/>18277959 </text:p>
          </table:table-cell>
          <table:table-cell table:style-name="ce40" office:value-type="float" office:value="14040887.9180926" calcext:value-type="float">
            <text:p><text:s text:c="2"/>14040888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2.<text:span text:style-name="T1">定期性存款</text:span></text:p>
          </table:table-cell>
          <table:table-cell table:style-name="ce41" office:value-type="float" office:value="1416882547.89498" calcext:value-type="float">
            <text:p><text:s text:c="2"/>1416882548 </text:p>
          </table:table-cell>
          <table:table-cell table:style-name="ce41" office:value-type="float" office:value="493412.676553369" calcext:value-type="float">
            <text:p><text:s text:c="2"/>493413 </text:p>
          </table:table-cell>
          <table:table-cell table:style-name="ce41" office:value-type="float" office:value="1022747993.4317" calcext:value-type="float">
            <text:p><text:s text:c="2"/>1022747993 </text:p>
          </table:table-cell>
          <table:table-cell table:style-name="ce41" office:value-type="float" office:value="14322931.7112066" calcext:value-type="float">
            <text:p><text:s text:c="2"/>14322932 </text:p>
          </table:table-cell>
          <table:table-cell table:style-name="ce40" office:value-type="float" office:value="4378874.87241986" calcext:value-type="float">
            <text:p><text:s text:c="2"/>437887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3.<text:span text:style-name="T1">外匯存款</text:span></text:p>
          </table:table-cell>
          <table:table-cell table:style-name="ce41" office:value-type="float" office:value="1325686822.18984" calcext:value-type="float">
            <text:p><text:s text:c="2"/>1325686822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1033984441.63872" calcext:value-type="float">
            <text:p><text:s text:c="2"/>1033984442 </text:p>
          </table:table-cell>
          <table:table-cell table:style-name="ce41" office:value-type="float" office:value="257464.001482794" calcext:value-type="float">
            <text:p><text:s text:c="2"/>257464 </text:p>
          </table:table-cell>
          <table:table-cell table:style-name="ce40" office:value-type="float" office:value="1340683.74026707" calcext:value-type="float">
            <text:p><text:s text:c="2"/>134068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三、附賣回票債券投資</text:span></text:p>
          </table:table-cell>
          <table:table-cell table:style-name="ce41" office:value-type="float" office:value="116577617.66042" calcext:value-type="float">
            <text:p><text:s text:c="2"/>116577618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78419033.9104311" calcext:value-type="float">
            <text:p><text:s text:c="2"/>78419034 </text:p>
          </table:table-cell>
          <table:table-cell table:style-name="ce41" office:value-type="float" office:value="796559.181395985" calcext:value-type="float">
            <text:p><text:s text:c="2"/>796559 </text:p>
          </table:table-cell>
          <table:table-cell table:style-name="ce40" office:value-type="float" office:value="100000" calcext:value-type="float">
            <text:p><text:s text:c="2"/>10000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四、融通</text:span> </text:p>
          </table:table-cell>
          <table:table-cell table:style-name="ce41" office:value-type="float" office:value="591577906.558739" calcext:value-type="float">
            <text:p><text:s text:c="2"/>591577907 </text:p>
          </table:table-cell>
          <table:table-cell table:style-name="ce41" office:value-type="float" office:value="44106.350073394" calcext:value-type="float">
            <text:p><text:s text:c="2"/>44106 </text:p>
          </table:table-cell>
          <table:table-cell table:style-name="ce41" office:value-type="float" office:value="262758469.961083" calcext:value-type="float">
            <text:p><text:s text:c="2"/>262758470 </text:p>
          </table:table-cell>
          <table:table-cell table:style-name="ce41" office:value-type="float" office:value="55201047.3841761" calcext:value-type="float">
            <text:p><text:s text:c="2"/>55201047 </text:p>
          </table:table-cell>
          <table:table-cell table:style-name="ce40" office:value-type="float" office:value="510976.947973123" calcext:value-type="float">
            <text:p><text:s text:c="2"/>51097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1.<text:span text:style-name="T1">政府</text:span></text:p>
          </table:table-cell>
          <table:table-cell table:style-name="ce41" office:value-type="float" office:value="9063096.56837753" calcext:value-type="float">
            <text:p><text:s text:c="2"/>9063097 </text:p>
          </table:table-cell>
          <table:table-cell table:number-columns-repeated="3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2.<text:span text:style-name="T1">金融機構</text:span></text:p>
          </table:table-cell>
          <table:table-cell table:style-name="ce41" office:value-type="float" office:value="45836414.8130506" calcext:value-type="float">
            <text:p><text:s text:c="2"/>45836415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27448182.4324353" calcext:value-type="float">
            <text:p><text:s text:c="2"/>27448182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3.<text:span text:style-name="T1">企業</text:span></text:p>
          </table:table-cell>
          <table:table-cell table:style-name="ce41" office:value-type="float" office:value="336090203.640101" calcext:value-type="float">
            <text:p><text:s text:c="2"/>336090204 </text:p>
          </table:table-cell>
          <table:table-cell table:style-name="ce41" office:value-type="float" office:value="44106.350073394" calcext:value-type="float">
            <text:p><text:s text:c="2"/>44106 </text:p>
          </table:table-cell>
          <table:table-cell table:style-name="ce41" office:value-type="float" office:value="111343235.921007" calcext:value-type="float">
            <text:p><text:s text:c="2"/>111343236 </text:p>
          </table:table-cell>
          <table:table-cell table:style-name="ce41" office:value-type="float" office:value="55201047.3841761" calcext:value-type="float">
            <text:p><text:s text:c="2"/>55201047 </text:p>
          </table:table-cell>
          <table:table-cell table:style-name="ce40" office:value-type="float" office:value="510976.947973123" calcext:value-type="float">
            <text:p><text:s text:c="2"/>51097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4.<text:span text:style-name="T1">個人及非營利團體</text:span></text:p>
          </table:table-cell>
          <table:table-cell table:style-name="ce41" office:value-type="float" office:value="37651187.7618695" calcext:value-type="float">
            <text:p><text:s text:c="2"/>37651188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2958412.13547292" calcext:value-type="float">
            <text:p><text:s text:c="2"/>2958412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5.<text:span text:style-name="T1">國外</text:span></text:p>
          </table:table-cell>
          <table:table-cell table:style-name="ce41" office:value-type="float" office:value="162937003.77534" calcext:value-type="float">
            <text:p><text:s text:c="2"/>162937004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121008639.472167" calcext:value-type="float">
            <text:p><text:s text:c="2"/>121008639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五、應收及預付款項淨額</text:span></text:p>
          </table:table-cell>
          <table:table-cell table:style-name="ce41" office:value-type="float" office:value="12306182285.9943" calcext:value-type="float">
            <text:p><text:s text:c="2"/>12306182286 </text:p>
          </table:table-cell>
          <table:table-cell table:style-name="ce41" office:value-type="float" office:value="2111362.12379716" calcext:value-type="float">
            <text:p><text:s text:c="2"/>2111362 </text:p>
          </table:table-cell>
          <table:table-cell table:style-name="ce41" office:value-type="float" office:value="7426577073.23854" calcext:value-type="float">
            <text:p><text:s text:c="2"/>7426577073 </text:p>
          </table:table-cell>
          <table:table-cell table:style-name="ce41" office:value-type="float" office:value="51605178.7897289" calcext:value-type="float">
            <text:p><text:s text:c="2"/>51605179 </text:p>
          </table:table-cell>
          <table:table-cell table:style-name="ce40" office:value-type="float" office:value="45609572.7919343" calcext:value-type="float">
            <text:p><text:s text:c="2"/>45609573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1.<text:span text:style-name="T1">政府</text:span></text:p>
          </table:table-cell>
          <table:table-cell table:style-name="ce41" office:value-type="float" office:value="700899508.806083" calcext:value-type="float">
            <text:p><text:s text:c="2"/>700899509 </text:p>
          </table:table-cell>
          <table:table-cell table:style-name="ce41" office:value-type="float" office:value="118871.443671793" calcext:value-type="float">
            <text:p><text:s text:c="2"/>118871 </text:p>
          </table:table-cell>
          <table:table-cell table:style-name="ce41" office:value-type="float" office:value="314361148.49091" calcext:value-type="float">
            <text:p><text:s text:c="2"/>314361148 </text:p>
          </table:table-cell>
          <table:table-cell table:style-name="ce41" office:value-type="float" office:value="7333671.97123202" calcext:value-type="float">
            <text:p><text:s text:c="2"/>7333672 </text:p>
          </table:table-cell>
          <table:table-cell table:style-name="ce40" office:value-type="float" office:value="13807211.3067116" calcext:value-type="float">
            <text:p><text:s text:c="2"/>13807211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2.<text:span text:style-name="T1">金融機構</text:span></text:p>
          </table:table-cell>
          <table:table-cell table:style-name="ce41" office:value-type="float" office:value="94363031.9658287" calcext:value-type="float">
            <text:p><text:s text:c="2"/>94363032 </text:p>
          </table:table-cell>
          <table:table-cell table:style-name="ce41" office:value-type="float" office:value="19201.7174256481" calcext:value-type="float">
            <text:p><text:s text:c="2"/>19202 </text:p>
          </table:table-cell>
          <table:table-cell table:style-name="ce41" office:value-type="float" office:value="29300463.659249" calcext:value-type="float">
            <text:p><text:s text:c="2"/>29300464 </text:p>
          </table:table-cell>
          <table:table-cell table:style-name="ce41" office:value-type="float" office:value="774581.242775254" calcext:value-type="float">
            <text:p><text:s text:c="2"/>774581 </text:p>
          </table:table-cell>
          <table:table-cell table:style-name="ce40" office:value-type="float" office:value="85069.1743666673" calcext:value-type="float">
            <text:p><text:s text:c="2"/>8506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3.<text:span text:style-name="T1">企業</text:span></text:p>
          </table:table-cell>
          <table:table-cell table:style-name="ce41" office:value-type="float" office:value="5620946807.14382" calcext:value-type="float">
            <text:p><text:s text:c="2"/>5620946807 </text:p>
          </table:table-cell>
          <table:table-cell table:style-name="ce41" office:value-type="float" office:value="1977641.17099839" calcext:value-type="float">
            <text:p><text:s text:c="2"/>1977641 </text:p>
          </table:table-cell>
          <table:table-cell table:style-name="ce41" office:value-type="float" office:value="2161016114.99537" calcext:value-type="float">
            <text:p><text:s text:c="2"/>2161016115 </text:p>
          </table:table-cell>
          <table:table-cell table:style-name="ce41" office:value-type="float" office:value="40373126.0678402" calcext:value-type="float">
            <text:p><text:s text:c="2"/>40373126 </text:p>
          </table:table-cell>
          <table:table-cell table:style-name="ce40" office:value-type="float" office:value="27073559.515647" calcext:value-type="float">
            <text:p><text:s text:c="2"/>2707356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4.<text:span text:style-name="T1">個人及非營利團體</text:span></text:p>
          </table:table-cell>
          <table:table-cell table:style-name="ce41" office:value-type="float" office:value="456461837.763885" calcext:value-type="float">
            <text:p><text:s text:c="2"/>456461838 </text:p>
          </table:table-cell>
          <table:table-cell table:style-name="ce41" office:value-type="float" office:value="517.682658725363" calcext:value-type="float">
            <text:p><text:s text:c="2"/>518 </text:p>
          </table:table-cell>
          <table:table-cell table:style-name="ce41" office:value-type="float" office:value="55105354.0901245" calcext:value-type="float">
            <text:p><text:s text:c="2"/>55105354 </text:p>
          </table:table-cell>
          <table:table-cell table:style-name="ce41" office:value-type="float" office:value="2869559.39832683" calcext:value-type="float">
            <text:p><text:s text:c="2"/>2869559 </text:p>
          </table:table-cell>
          <table:table-cell table:style-name="ce40" office:value-type="float" office:value="4132370.45203303" calcext:value-type="float">
            <text:p><text:s text:c="2"/>413237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5.<text:span text:style-name="T1">國外</text:span></text:p>
          </table:table-cell>
          <table:table-cell table:style-name="ce41" office:value-type="float" office:value="5534284607.90409" calcext:value-type="float">
            <text:p><text:s text:c="2"/>5534284608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4925584497.25766" calcext:value-type="float">
            <text:p><text:s text:c="2"/>4925584497 </text:p>
          </table:table-cell>
          <table:table-cell table:style-name="ce41" office:value-type="float" office:value="555059.838873763" calcext:value-type="float">
            <text:p><text:s text:c="2"/>555060 </text:p>
          </table:table-cell>
          <table:table-cell table:style-name="ce40" office:value-type="float" office:value="540874.652965211" calcext:value-type="float">
            <text:p><text:s text:c="2"/>54087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6.<text:span text:style-name="T1">減：備抵呆帳</text:span></text:p>
          </table:table-cell>
          <table:table-cell table:style-name="ce41" office:value-type="float" office:value="100773507.58946" calcext:value-type="float">
            <text:p><text:s text:c="2"/>100773508 </text:p>
          </table:table-cell>
          <table:table-cell table:style-name="ce41" office:value-type="float" office:value="4869.89095740069" calcext:value-type="float">
            <text:p><text:s text:c="2"/>4870 </text:p>
          </table:table-cell>
          <table:table-cell table:style-name="ce41" office:value-type="float" office:value="58790505.2547789" calcext:value-type="float">
            <text:p><text:s text:c="2"/>58790505 </text:p>
          </table:table-cell>
          <table:table-cell table:style-name="ce41" office:value-type="float" office:value="300819.729319183" calcext:value-type="float">
            <text:p><text:s text:c="2"/>300820 </text:p>
          </table:table-cell>
          <table:table-cell table:style-name="ce40" office:value-type="float" office:value="29512.3097892195" calcext:value-type="float">
            <text:p><text:s text:c="2"/>29512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六、國內有價證券及投資淨額</text:span></text:p>
          </table:table-cell>
          <table:table-cell table:style-name="ce41" office:value-type="float" office:value="6267035937.17562" calcext:value-type="float">
            <text:p><text:s text:c="2"/>6267035937 </text:p>
          </table:table-cell>
          <table:table-cell table:style-name="ce41" office:value-type="float" office:value="152305.104555036" calcext:value-type="float">
            <text:p><text:s text:c="2"/>152305 </text:p>
          </table:table-cell>
          <table:table-cell table:style-name="ce41" office:value-type="float" office:value="3812985182.28344" calcext:value-type="float">
            <text:p><text:s text:c="2"/>3812985182 </text:p>
          </table:table-cell>
          <table:table-cell table:style-name="ce41" office:value-type="float" office:value="37755331.5943436" calcext:value-type="float">
            <text:p><text:s text:c="2"/>37755332 </text:p>
          </table:table-cell>
          <table:table-cell table:style-name="ce40" office:value-type="float" office:value="12837206.3396556" calcext:value-type="float">
            <text:p><text:s text:c="2"/>1283720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1.<text:span text:style-name="T1">短期票券</text:span></text:p>
          </table:table-cell>
          <table:table-cell table:style-name="ce41" office:value-type="float" office:value="62525784.6532432" calcext:value-type="float">
            <text:p><text:s text:c="2"/>62525785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35463217.3819859" calcext:value-type="float">
            <text:p><text:s text:c="2"/>35463217 </text:p>
          </table:table-cell>
          <table:table-cell table:style-name="ce41" office:value-type="float" office:value="1046926.88427961" calcext:value-type="float">
            <text:p><text:s text:c="2"/>1046927 </text:p>
          </table:table-cell>
          <table:table-cell table:style-name="ce40" office:value-type="float" office:value="394830.255173846" calcext:value-type="float">
            <text:p><text:s text:c="2"/>39483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2.<text:span text:style-name="T1">政府公債及國庫券</text:span></text:p>
          </table:table-cell>
          <table:table-cell table:style-name="ce41" office:value-type="float" office:value="1155511.76210102" calcext:value-type="float">
            <text:p><text:s text:c="2"/>1155512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436370.957089304" calcext:value-type="float">
            <text:p><text:s text:c="2"/>436371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3.<text:span text:style-name="T1">公司債</text:span></text:p>
          </table:table-cell>
          <table:table-cell table:style-name="ce41" office:value-type="float" office:value="32622582.145581" calcext:value-type="float">
            <text:p><text:s text:c="2"/>32622582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14821721.7196336" calcext:value-type="float">
            <text:p><text:s text:c="2"/>14821722 </text:p>
          </table:table-cell>
          <table:table-cell table:style-name="ce41" office:value-type="float" office:value="11.8417327440041" calcext:value-type="float">
            <text:p><text:s text:c="2"/>12 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4.<text:span text:style-name="T1">金融債券</text:span></text:p>
          </table:table-cell>
          <table:table-cell table:style-name="ce41" office:value-type="float" office:value="15038927.9031668" calcext:value-type="float">
            <text:p><text:s text:c="2"/>15038928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3946576.70384472" calcext:value-type="float">
            <text:p><text:s text:c="2"/>3946577 </text:p>
          </table:table-cell>
          <table:table-cell table:style-name="ce41" office:value-type="float" office:value="40000" calcext:value-type="float">
            <text:p><text:s text:c="2"/>40000 </text:p>
          </table:table-cell>
          <table:table-cell table:style-name="ce40" office:value-type="float" office:value="19551.3827159452" calcext:value-type="float">
            <text:p><text:s text:c="2"/>19551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5.<text:span text:style-name="T1">共同基金</text:span>(<text:span text:style-name="T1">受益憑證</text:span>)</text:p>
          </table:table-cell>
          <table:table-cell table:style-name="ce41" office:value-type="float" office:value="150996561.07847" calcext:value-type="float">
            <text:p><text:s text:c="2"/>150996561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89181907.695482" calcext:value-type="float">
            <text:p><text:s text:c="2"/>89181908 </text:p>
          </table:table-cell>
          <table:table-cell table:style-name="ce41" office:value-type="float" office:value="723476.08503232" calcext:value-type="float">
            <text:p><text:s text:c="2"/>723476 </text:p>
          </table:table-cell>
          <table:table-cell table:style-name="ce40" office:value-type="float" office:value="686868.803989361" calcext:value-type="float">
            <text:p><text:s text:c="2"/>68686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6.<text:span text:style-name="T1">股份</text:span></text:p>
          </table:table-cell>
          <table:table-cell table:style-name="ce41" office:value-type="float" office:value="5932643442.98414" calcext:value-type="float">
            <text:p><text:s text:c="2"/>5932643443 </text:p>
          </table:table-cell>
          <table:table-cell table:style-name="ce41" office:value-type="float" office:value="152305.104555036" calcext:value-type="float">
            <text:p><text:s text:c="2"/>152305 </text:p>
          </table:table-cell>
          <table:table-cell table:style-name="ce41" office:value-type="float" office:value="3627736306.12264" calcext:value-type="float">
            <text:p><text:s text:c="2"/>3627736306 </text:p>
          </table:table-cell>
          <table:table-cell table:style-name="ce41" office:value-type="float" office:value="35929160.0978288" calcext:value-type="float">
            <text:p><text:s text:c="2"/>35929160 </text:p>
          </table:table-cell>
          <table:table-cell table:style-name="ce40" office:value-type="float" office:value="11412412.1310173" calcext:value-type="float">
            <text:p><text:s text:c="2"/>11412412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7.<text:span text:style-name="T1">資產證券化商品</text:span></text:p>
          </table:table-cell>
          <table:table-cell table:style-name="ce41" office:value-type="float" office:value="4466336.39750453" calcext:value-type="float">
            <text:p><text:s text:c="2"/>4466336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533067.957727908" calcext:value-type="float">
            <text:p><text:s text:c="2"/>533068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8.<text:span text:style-name="T1">衍生金融資產及結構型商品</text:span></text:p>
          </table:table-cell>
          <table:table-cell table:style-name="ce41" office:value-type="float" office:value="48258403.5339159" calcext:value-type="float">
            <text:p><text:s text:c="2"/>48258404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35853875.7059843" calcext:value-type="float">
            <text:p><text:s text:c="2"/>35853876 </text:p>
          </table:table-cell>
          <table:table-cell table:style-name="ce41" office:value-type="float" office:value="13113" calcext:value-type="float">
            <text:p><text:s text:c="2"/>13113 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9.<text:span text:style-name="T1">其他國內投資</text:span></text:p>
          </table:table-cell>
          <table:table-cell table:style-name="ce41" office:value-type="float" office:value="19328386.7174939" calcext:value-type="float">
            <text:p><text:s text:c="2"/>19328387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5012138.03904969" calcext:value-type="float">
            <text:p><text:s text:c="2"/>5012138 </text:p>
          </table:table-cell>
          <table:table-cell table:style-name="ce41" office:value-type="float" office:value="2643.68547017338" calcext:value-type="float">
            <text:p><text:s text:c="2"/>2644 </text:p>
          </table:table-cell>
          <table:table-cell table:style-name="ce40" office:value-type="float" office:value="323543.766759147" calcext:value-type="float">
            <text:p><text:s text:c="2"/>32354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七、國內投資性不動產及閒置資產</text:span></text:p>
          </table:table-cell>
          <table:table-cell table:style-name="ce41" office:value-type="float" office:value="4521210066.65262" calcext:value-type="float">
            <text:p><text:s text:c="2"/>4521210067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582394457.801124" calcext:value-type="float">
            <text:p><text:s text:c="2"/>582394458 </text:p>
          </table:table-cell>
          <table:table-cell table:style-name="ce41" office:value-type="float" office:value="2530654.92649192" calcext:value-type="float">
            <text:p><text:s text:c="2"/>2530655 </text:p>
          </table:table-cell>
          <table:table-cell table:style-name="ce40" office:value-type="float" office:value="480968.654521515" calcext:value-type="float">
            <text:p><text:s text:c="2"/>48096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八、國外投資淨額</text:span></text:p>
          </table:table-cell>
          <table:table-cell table:style-name="ce41" office:value-type="float" office:value="8218088436.49087" calcext:value-type="float">
            <text:p><text:s text:c="2"/>8218088436 </text:p>
          </table:table-cell>
          <table:table-cell table:style-name="ce41" office:value-type="float" office:value="33369549.448" calcext:value-type="float">
            <text:p><text:s text:c="2"/>33369549 </text:p>
          </table:table-cell>
          <table:table-cell table:style-name="ce41" office:value-type="float" office:value="7228842408.68455" calcext:value-type="float">
            <text:p><text:s text:c="2"/>7228842409 </text:p>
          </table:table-cell>
          <table:table-cell table:style-name="ce41" office:value-type="float" office:value="17820664.0277456" calcext:value-type="float">
            <text:p><text:s text:c="2"/>17820664 </text:p>
          </table:table-cell>
          <table:table-cell table:style-name="ce40" office:value-type="float" office:value="1766697.17032701" calcext:value-type="float">
            <text:p><text:s text:c="2"/>176669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1.<text:span text:style-name="T1">國外存款</text:span></text:p>
          </table:table-cell>
          <table:table-cell table:style-name="ce41" office:value-type="float" office:value="2720477.82548397" calcext:value-type="float">
            <text:p><text:s text:c="2"/>2720478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463094.998118669" calcext:value-type="float">
            <text:p><text:s text:c="2"/>463095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2.<text:span text:style-name="T1">國外直接投資</text:span></text:p>
          </table:table-cell>
          <table:table-cell table:style-name="ce41" office:value-type="float" office:value="8063083009.6609" calcext:value-type="float">
            <text:p><text:s text:c="2"/>8063083010 </text:p>
          </table:table-cell>
          <table:table-cell table:style-name="ce41" office:value-type="float" office:value="33369549.448" calcext:value-type="float">
            <text:p><text:s text:c="2"/>33369549 </text:p>
          </table:table-cell>
          <table:table-cell table:style-name="ce41" office:value-type="float" office:value="7131754550.79385" calcext:value-type="float">
            <text:p><text:s text:c="2"/>7131754551 </text:p>
          </table:table-cell>
          <table:table-cell table:style-name="ce41" office:value-type="float" office:value="1258791.7020192" calcext:value-type="float">
            <text:p><text:s text:c="2"/>1258792 </text:p>
          </table:table-cell>
          <table:table-cell table:style-name="ce40" office:value-type="float" office:value="1766697.17032701" calcext:value-type="float">
            <text:p><text:s text:c="2"/>176669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3.<text:span text:style-name="T1">國外有價證券投資</text:span> </text:p>
          </table:table-cell>
          <table:table-cell table:style-name="ce41" office:value-type="float" office:value="149933436.095834" calcext:value-type="float">
            <text:p><text:s text:c="2"/>149933436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95576626.8152381" calcext:value-type="float">
            <text:p><text:s text:c="2"/>95576627 </text:p>
          </table:table-cell>
          <table:table-cell table:style-name="ce41" office:value-type="float" office:value="16561872.3257264" calcext:value-type="float">
            <text:p><text:s text:c="2"/>16561872 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4.<text:span text:style-name="T1">國外衍生金融資產及結構型商品</text:span></text:p>
          </table:table-cell>
          <table:table-cell table:style-name="ce41" office:value-type="float" office:value="1427685.09576922" calcext:value-type="float">
            <text:p><text:s text:c="2"/>1427685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505617.077344507" calcext:value-type="float">
            <text:p><text:s text:c="2"/>505617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5.<text:span text:style-name="T1">國外不動產投資</text:span></text:p>
          </table:table-cell>
          <table:table-cell table:style-name="ce41" office:value-type="float" office:value="923827.812886717" calcext:value-type="float">
            <text:p><text:s text:c="2"/>923828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542519" calcext:value-type="float">
            <text:p><text:s text:c="2"/>542519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6" office:value-type="string" calcext:value-type="string">
            <text:p><text:span text:style-name="T1">九、存貨淨額</text:span></text:p>
          </table:table-cell>
          <table:table-cell table:style-name="ce41" office:value-type="float" office:value="4761368972.71268" calcext:value-type="float">
            <text:p><text:s text:c="2"/>4761368973 </text:p>
          </table:table-cell>
          <table:table-cell table:style-name="ce41" office:value-type="float" office:value="1527328.42944254" calcext:value-type="float">
            <text:p><text:s text:c="2"/>1527328 </text:p>
          </table:table-cell>
          <table:table-cell table:style-name="ce41" office:value-type="float" office:value="2791115233.8008" calcext:value-type="float">
            <text:p><text:s text:c="2"/>2791115234 </text:p>
          </table:table-cell>
          <table:table-cell table:style-name="ce41" office:value-type="float" office:value="7709490.62966889" calcext:value-type="float">
            <text:p><text:s text:c="2"/>7709491 </text:p>
          </table:table-cell>
          <table:table-cell table:style-name="ce40" office:value-type="float" office:value="2910343.85573186" calcext:value-type="float">
            <text:p><text:s text:c="2"/>291034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、不動產、廠房及設備淨額</text:p>
          </table:table-cell>
          <table:table-cell table:style-name="ce41" office:value-type="float" office:value="13171921143.1208" calcext:value-type="float">
            <text:p><text:s text:c="2"/>13171921143 </text:p>
          </table:table-cell>
          <table:table-cell table:style-name="ce41" office:value-type="float" office:value="3998231.41184627" calcext:value-type="float">
            <text:p><text:s text:c="2"/>3998231 </text:p>
          </table:table-cell>
          <table:table-cell table:style-name="ce41" office:value-type="float" office:value="8247113347.90063" calcext:value-type="float">
            <text:p><text:s text:c="2"/>8247113348 </text:p>
          </table:table-cell>
          <table:table-cell table:style-name="ce41" office:value-type="float" office:value="151031987.190266" calcext:value-type="float">
            <text:p><text:s text:c="2"/>151031987 </text:p>
          </table:table-cell>
          <table:table-cell table:style-name="ce40" office:value-type="float" office:value="46580475.1210106" calcext:value-type="float">
            <text:p><text:s text:c="2"/>4658047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6" office:value-type="string" calcext:value-type="string">
            <text:p><text:span text:style-name="T1">　　</text:span>1.<text:span text:style-name="T1">土地淨額</text:span></text:p>
          </table:table-cell>
          <table:table-cell table:style-name="ce41" office:value-type="float" office:value="4249820536.23368" calcext:value-type="float">
            <text:p><text:s text:c="2"/>4249820536 </text:p>
          </table:table-cell>
          <table:table-cell table:style-name="ce41" office:value-type="float" office:value="1524542.64263245" calcext:value-type="float">
            <text:p><text:s text:c="2"/>1524543 </text:p>
          </table:table-cell>
          <table:table-cell table:style-name="ce41" office:value-type="float" office:value="2170103182.08178" calcext:value-type="float">
            <text:p><text:s text:c="2"/>2170103182 </text:p>
          </table:table-cell>
          <table:table-cell table:style-name="ce41" office:value-type="float" office:value="19671987.7613158" calcext:value-type="float">
            <text:p><text:s text:c="2"/>19671988 </text:p>
          </table:table-cell>
          <table:table-cell table:style-name="ce40" office:value-type="float" office:value="24856119.1790471" calcext:value-type="float">
            <text:p><text:s text:c="2"/>2485611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6" office:value-type="string" calcext:value-type="string">
            <text:p><text:span text:style-name="T1">　　</text:span>2.<text:span text:style-name="T1">建築物、廠房及設備淨額</text:span></text:p>
          </table:table-cell>
          <table:table-cell table:style-name="ce41" office:value-type="float" office:value="8922100606.88714" calcext:value-type="float">
            <text:p><text:s text:c="2"/>8922100607 </text:p>
          </table:table-cell>
          <table:table-cell table:style-name="ce41" office:value-type="float" office:value="2473688.76921381" calcext:value-type="float">
            <text:p><text:s text:c="2"/>2473689 </text:p>
          </table:table-cell>
          <table:table-cell table:style-name="ce41" office:value-type="float" office:value="6077010165.81885" calcext:value-type="float">
            <text:p><text:s text:c="2"/>6077010166 </text:p>
          </table:table-cell>
          <table:table-cell table:style-name="ce41" office:value-type="float" office:value="131359999.428951" calcext:value-type="float">
            <text:p><text:s text:c="2"/>131359999 </text:p>
          </table:table-cell>
          <table:table-cell table:style-name="ce40" office:value-type="float" office:value="21724355.9419635" calcext:value-type="float">
            <text:p><text:s text:c="2"/>2172435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一、無形資產、生物資產、</text:p>
          </table:table-cell>
          <table:table-cell table:style-name="ce41" office:value-type="float" office:value="1262728483.20766" calcext:value-type="float">
            <text:p><text:s text:c="2"/>1262728483 </text:p>
          </table:table-cell>
          <table:table-cell table:style-name="ce41" office:value-type="float" office:value="241142.194245133" calcext:value-type="float">
            <text:p><text:s text:c="2"/>241142 </text:p>
          </table:table-cell>
          <table:table-cell table:style-name="ce41" office:value-type="float" office:value="228378317.222167" calcext:value-type="float">
            <text:p><text:s text:c="2"/>228378317 </text:p>
          </table:table-cell>
          <table:table-cell table:style-name="ce41" office:value-type="float" office:value="14500149.454523" calcext:value-type="float">
            <text:p><text:s text:c="2"/>14500149 </text:p>
          </table:table-cell>
          <table:table-cell table:style-name="ce40" office:value-type="float" office:value="6871348.95280208" calcext:value-type="float">
            <text:p><text:s text:c="2"/>687134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8" office:value-type="string" calcext:value-type="string">
            <text:p><text:span text:style-name="T1">　　　遞延資產及用品盤存</text:span></text:p>
          </table:table-cell>
          <table:table-cell table:style-name="ce43" table:number-columns-repeated="4"/>
          <table:table-cell table:style-name="ce42"/>
          <table:table-cell table:style-name="ce12" table:number-columns-repeated="101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3_(續一)" table:style-name="ta2">
        <table:table-column table:style-name="co1" table:default-cell-style-name="ce9"/>
        <table:table-column table:style-name="co2" table:number-columns-repeated="5" table:default-cell-style-name="ce66"/>
        <table:table-column table:style-name="co3" table:number-columns-repeated="1018" table:default-cell-style-name="ce66"/>
        <table:table-row table:style-name="ro1">
          <table:table-cell table:style-name="ce63" office:value-type="string" calcext:value-type="string" table:number-columns-spanned="6" table:number-rows-spanned="1">
            <text:p>表2-3 <text:s text:c="2"/>107年底民營企業資產負債統計表（續1）</text:p>
          </table:table-cell>
          <table:covered-table-cell table:number-columns-repeated="5"/>
          <table:table-cell table:style-name="ce3" table:number-columns-repeated="1018"/>
        </table:table-row>
        <table:table-row table:style-name="ro2">
          <table:table-cell table:style-name="ce65" office:value-type="string" calcext:value-type="string" table:number-columns-spanned="6" table:number-rows-spanned="1">
            <text:p>（按各業大類別）</text:p>
          </table:table-cell>
          <table:covered-table-cell table:number-columns-repeated="5"/>
          <table:table-cell table:style-name="ce4" table:number-columns-repeated="1018"/>
        </table:table-row>
        <table:table-row table:style-name="ro3">
          <table:table-cell table:style-name="ce5"/>
          <table:table-cell table:style-name="ce6" table:number-columns-repeated="5"/>
          <table:table-cell table:style-name="ce5" table:number-columns-repeated="1018"/>
        </table:table-row>
        <table:table-row table:style-name="ro4">
          <table:table-cell table:style-name="ce67" office:value-type="string" calcext:value-type="string" table:number-columns-spanned="6" table:number-rows-spanned="1">
            <text:p><text:s text:c="24"/>單位：新台幣千元 </text:p>
          </table:table-cell>
          <table:covered-table-cell table:number-columns-repeated="5"/>
          <table:table-cell table:style-name="ce9" table:number-columns-repeated="1018"/>
        </table:table-row>
        <table:table-row table:style-name="ro4">
          <table:table-cell table:style-name="ce24"/>
          <table:table-cell table:style-name="ce19"/>
          <table:table-cell table:style-name="ce80" office:value-type="string" calcext:value-type="string" table:number-columns-spanned="1" table:number-rows-spanned="3">
            <text:p>礦業及土石</text:p>
            <text:p>採　取　業</text:p>
          </table:table-cell>
          <table:table-cell table:style-name="ce19"/>
          <table:table-cell table:style-name="ce80" office:value-type="string" calcext:value-type="string" table:number-columns-spanned="1" table:number-rows-spanned="3">
            <text:p>電力及燃氣</text:p>
            <text:p>供　應　業</text:p>
          </table:table-cell>
          <table:table-cell table:style-name="ce81" office:value-type="string" calcext:value-type="string" table:number-columns-spanned="1" table:number-rows-spanned="3">
            <text:p>用水供應及</text:p>
            <text:p>污染整治業</text:p>
          </table:table-cell>
          <table:table-cell table:style-name="ce25" table:number-columns-repeated="1018"/>
        </table:table-row>
        <table:table-row table:style-name="ro4">
          <table:table-cell table:style-name="ce20" office:value-type="string" calcext:value-type="string">
            <text:p>項　　　目</text:p>
          </table:table-cell>
          <table:table-cell table:style-name="ce21" office:value-type="string" calcext:value-type="string">
            <text:p>合<text:span text:style-name="T2">    </text:span>計</text:p>
          </table:table-cell>
          <table:covered-table-cell/>
          <table:table-cell table:style-name="ce21" office:value-type="string" calcext:value-type="string">
            <text:p>製造業</text:p>
          </table:table-cell>
          <table:covered-table-cell table:number-columns-repeated="2"/>
          <table:table-cell table:style-name="ce10" table:number-columns-repeated="1018"/>
        </table:table-row>
        <table:table-row table:style-name="ro4">
          <table:table-cell table:style-name="ce26"/>
          <table:table-cell table:style-name="ce27"/>
          <table:covered-table-cell/>
          <table:table-cell table:style-name="ce23"/>
          <table:covered-table-cell table:number-columns-repeated="2"/>
          <table:table-cell table:style-name="ce28" table:number-columns-repeated="1018"/>
        </table:table-row>
        <table:table-row table:style-name="ro4">
          <table:table-cell table:style-name="ce57" office:value-type="string" calcext:value-type="string">
            <text:p>負　債　合　計</text:p>
          </table:table-cell>
          <table:table-cell table:style-name="ce39" office:value-type="float" office:value="29619400827.3067" calcext:value-type="float">
            <text:p><text:s text:c="2"/>29619400827 </text:p>
          </table:table-cell>
          <table:table-cell table:style-name="ce39" office:value-type="float" office:value="20468994.4758086" calcext:value-type="float">
            <text:p><text:s text:c="2"/>20468994 </text:p>
          </table:table-cell>
          <table:table-cell table:style-name="ce39" office:value-type="float" office:value="15516244738.6409" calcext:value-type="float">
            <text:p><text:s text:c="2"/>15516244739 </text:p>
          </table:table-cell>
          <table:table-cell table:style-name="ce39" office:value-type="float" office:value="140506317.007968" calcext:value-type="float">
            <text:p><text:s text:c="2"/>140506317 </text:p>
          </table:table-cell>
          <table:table-cell table:style-name="ce38" office:value-type="float" office:value="75734711.7591967" calcext:value-type="float">
            <text:p><text:s text:c="2"/>75734712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一、國內金融機構借款</text:p>
          </table:table-cell>
          <table:table-cell table:style-name="ce41" office:value-type="float" office:value="12845157581.1634" calcext:value-type="float">
            <text:p><text:s text:c="2"/>12845157581 </text:p>
          </table:table-cell>
          <table:table-cell table:style-name="ce41" office:value-type="float" office:value="16800055.7258899" calcext:value-type="float">
            <text:p><text:s text:c="2"/>16800056 </text:p>
          </table:table-cell>
          <table:table-cell table:style-name="ce41" office:value-type="float" office:value="5758223141.38275" calcext:value-type="float">
            <text:p><text:s text:c="2"/>5758223141 </text:p>
          </table:table-cell>
          <table:table-cell table:style-name="ce41" office:value-type="float" office:value="61194871.2634742" calcext:value-type="float">
            <text:p><text:s text:c="2"/>61194871 </text:p>
          </table:table-cell>
          <table:table-cell table:style-name="ce40" office:value-type="float" office:value="40060877.170161" calcext:value-type="float">
            <text:p><text:s text:c="2"/>4006087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二、國內非金融機構借款</text:p>
          </table:table-cell>
          <table:table-cell table:style-name="ce41" office:value-type="float" office:value="379376921.659417" calcext:value-type="float">
            <text:p><text:s text:c="2"/>379376922 </text:p>
          </table:table-cell>
          <table:table-cell table:style-name="ce41" office:value-type="float" office:value="132.376" calcext:value-type="float">
            <text:p><text:s text:c="2"/>132 </text:p>
          </table:table-cell>
          <table:table-cell table:style-name="ce41" office:value-type="float" office:value="102947714.572779" calcext:value-type="float">
            <text:p><text:s text:c="2"/>102947715 </text:p>
          </table:table-cell>
          <table:table-cell table:style-name="ce41" office:value-type="float" office:value="6134776.68460967" calcext:value-type="float">
            <text:p><text:s text:c="2"/>6134777 </text:p>
          </table:table-cell>
          <table:table-cell table:style-name="ce40" office:value-type="float" office:value="2057916.66081924" calcext:value-type="float">
            <text:p><text:s text:c="2"/>205791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1.</text:span>政府</text:p>
          </table:table-cell>
          <table:table-cell table:style-name="ce41" office:value-type="float" office:value="4115437.14273492" calcext:value-type="float">
            <text:p><text:s text:c="2"/>4115437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4115437.14273492" calcext:value-type="float">
            <text:p><text:s text:c="2"/>4115437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2.</text:span>企業</text:p>
          </table:table-cell>
          <table:table-cell table:style-name="ce41" office:value-type="float" office:value="298932483.028828" calcext:value-type="float">
            <text:p><text:s text:c="2"/>298932483 </text:p>
          </table:table-cell>
          <table:table-cell table:style-name="ce41" office:value-type="float" office:value="132.376" calcext:value-type="float">
            <text:p><text:s text:c="2"/>132 </text:p>
          </table:table-cell>
          <table:table-cell table:style-name="ce41" office:value-type="float" office:value="88286045.0471856" calcext:value-type="float">
            <text:p><text:s text:c="2"/>88286045 </text:p>
          </table:table-cell>
          <table:table-cell table:style-name="ce41" office:value-type="float" office:value="6120838.61654284" calcext:value-type="float">
            <text:p><text:s text:c="2"/>6120839 </text:p>
          </table:table-cell>
          <table:table-cell table:style-name="ce40" office:value-type="float" office:value="591480.569433921" calcext:value-type="float">
            <text:p><text:s text:c="2"/>591481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3.</text:span>個人及非營利團體</text:p>
          </table:table-cell>
          <table:table-cell table:style-name="ce41" office:value-type="float" office:value="76329001.4878538" calcext:value-type="float">
            <text:p><text:s text:c="2"/>76329001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10546232.3828585" calcext:value-type="float">
            <text:p><text:s text:c="2"/>10546232 </text:p>
          </table:table-cell>
          <table:table-cell table:style-name="ce41" office:value-type="float" office:value="13938.0680668207" calcext:value-type="float">
            <text:p><text:s text:c="2"/>13938 </text:p>
          </table:table-cell>
          <table:table-cell table:style-name="ce40" office:value-type="float" office:value="1466436.09138532" calcext:value-type="float">
            <text:p><text:s text:c="2"/>146643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三、國外借款</text:p>
          </table:table-cell>
          <table:table-cell table:style-name="ce41" office:value-type="float" office:value="131870043.169779" calcext:value-type="float">
            <text:p><text:s text:c="2"/>131870043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101591781.261222" calcext:value-type="float">
            <text:p><text:s text:c="2"/>101591781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78340" calcext:value-type="float">
            <text:p><text:s text:c="2"/>7834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四、附買回票債券負債</text:p>
          </table:table-cell>
          <table:table-cell table:number-columns-repeated="4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五、應付及預收款項淨額</text:p>
          </table:table-cell>
          <table:table-cell table:style-name="ce41" office:value-type="float" office:value="13937109322.3132" calcext:value-type="float">
            <text:p><text:s text:c="2"/>13937109322 </text:p>
          </table:table-cell>
          <table:table-cell table:style-name="ce41" office:value-type="float" office:value="3627775.54379371" calcext:value-type="float">
            <text:p><text:s text:c="2"/>3627776 </text:p>
          </table:table-cell>
          <table:table-cell table:style-name="ce41" office:value-type="float" office:value="8126664231.08889" calcext:value-type="float">
            <text:p><text:s text:c="2"/>8126664231 </text:p>
          </table:table-cell>
          <table:table-cell table:style-name="ce41" office:value-type="float" office:value="57241491.5916262" calcext:value-type="float">
            <text:p><text:s text:c="2"/>57241492 </text:p>
          </table:table-cell>
          <table:table-cell table:style-name="ce40" office:value-type="float" office:value="33128158.5081056" calcext:value-type="float">
            <text:p><text:s text:c="2"/>3312815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1.</text:span>政府</text:p>
          </table:table-cell>
          <table:table-cell table:style-name="ce41" office:value-type="float" office:value="904046685.982713" calcext:value-type="float">
            <text:p><text:s text:c="2"/>904046686 </text:p>
          </table:table-cell>
          <table:table-cell table:style-name="ce41" office:value-type="float" office:value="493671.606171111" calcext:value-type="float">
            <text:p><text:s text:c="2"/>493672 </text:p>
          </table:table-cell>
          <table:table-cell table:style-name="ce41" office:value-type="float" office:value="549824521.06334" calcext:value-type="float">
            <text:p><text:s text:c="2"/>549824521 </text:p>
          </table:table-cell>
          <table:table-cell table:style-name="ce41" office:value-type="float" office:value="10920032.7440651" calcext:value-type="float">
            <text:p><text:s text:c="2"/>10920033 </text:p>
          </table:table-cell>
          <table:table-cell table:style-name="ce40" office:value-type="float" office:value="2966783.3697806" calcext:value-type="float">
            <text:p><text:s text:c="2"/>2966783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2.</text:span>金融機構</text:p>
          </table:table-cell>
          <table:table-cell table:style-name="ce41" office:value-type="float" office:value="112813899.017813" calcext:value-type="float">
            <text:p><text:s text:c="2"/>112813899 </text:p>
          </table:table-cell>
          <table:table-cell table:style-name="ce41" office:value-type="float" office:value="7882.20527186747" calcext:value-type="float">
            <text:p><text:s text:c="2"/>7882 </text:p>
          </table:table-cell>
          <table:table-cell table:style-name="ce41" office:value-type="float" office:value="32755375.171149" calcext:value-type="float">
            <text:p><text:s text:c="2"/>32755375 </text:p>
          </table:table-cell>
          <table:table-cell table:style-name="ce41" office:value-type="float" office:value="1817154.32887119" calcext:value-type="float">
            <text:p><text:s text:c="2"/>1817154 </text:p>
          </table:table-cell>
          <table:table-cell table:style-name="ce40" office:value-type="float" office:value="85570.0114143845" calcext:value-type="float">
            <text:p><text:s text:c="2"/>8557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3.</text:span>企業</text:p>
          </table:table-cell>
          <table:table-cell table:style-name="ce41" office:value-type="float" office:value="5446913470.82403" calcext:value-type="float">
            <text:p><text:s text:c="2"/>5446913471 </text:p>
          </table:table-cell>
          <table:table-cell table:style-name="ce41" office:value-type="float" office:value="1503885.45692591" calcext:value-type="float">
            <text:p><text:s text:c="2"/>1503885 </text:p>
          </table:table-cell>
          <table:table-cell table:style-name="ce41" office:value-type="float" office:value="2470142803.57131" calcext:value-type="float">
            <text:p><text:s text:c="2"/>2470142804 </text:p>
          </table:table-cell>
          <table:table-cell table:style-name="ce41" office:value-type="float" office:value="27286863.0698311" calcext:value-type="float">
            <text:p><text:s text:c="2"/>27286863 </text:p>
          </table:table-cell>
          <table:table-cell table:style-name="ce40" office:value-type="float" office:value="18749795.0702123" calcext:value-type="float">
            <text:p><text:s text:c="2"/>1874979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4.</text:span>個人及非營利團體</text:p>
          </table:table-cell>
          <table:table-cell table:style-name="ce41" office:value-type="float" office:value="3156949264.73747" calcext:value-type="float">
            <text:p><text:s text:c="2"/>3156949265 </text:p>
          </table:table-cell>
          <table:table-cell table:style-name="ce41" office:value-type="float" office:value="1622336.27542482" calcext:value-type="float">
            <text:p><text:s text:c="2"/>1622336 </text:p>
          </table:table-cell>
          <table:table-cell table:style-name="ce41" office:value-type="float" office:value="1198680848.29596" calcext:value-type="float">
            <text:p><text:s text:c="2"/>1198680848 </text:p>
          </table:table-cell>
          <table:table-cell table:style-name="ce41" office:value-type="float" office:value="13634977.8978651" calcext:value-type="float">
            <text:p><text:s text:c="2"/>13634978 </text:p>
          </table:table-cell>
          <table:table-cell table:style-name="ce40" office:value-type="float" office:value="11268208.9495843" calcext:value-type="float">
            <text:p><text:s text:c="2"/>1126820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5.</text:span>國外</text:p>
          </table:table-cell>
          <table:table-cell table:style-name="ce41" office:value-type="float" office:value="4316386001.75116" calcext:value-type="float">
            <text:p><text:s text:c="2"/>4316386002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3875260682.98713" calcext:value-type="float">
            <text:p><text:s text:c="2"/>3875260683 </text:p>
          </table:table-cell>
          <table:table-cell table:style-name="ce41" office:value-type="float" office:value="3582463.55099376" calcext:value-type="float">
            <text:p><text:s text:c="2"/>3582464 </text:p>
          </table:table-cell>
          <table:table-cell table:style-name="ce40" office:value-type="float" office:value="57801.1071139837" calcext:value-type="float">
            <text:p><text:s text:c="2"/>57801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六、應付票券</text:p>
          </table:table-cell>
          <table:table-cell table:style-name="ce41" office:value-type="float" office:value="691629037.698039" calcext:value-type="float">
            <text:p><text:s text:c="2"/>691629038 </text:p>
          </table:table-cell>
          <table:table-cell table:style-name="ce41" office:value-type="float" office:value="41007.1801765037" calcext:value-type="float">
            <text:p><text:s text:c="2"/>41007 </text:p>
          </table:table-cell>
          <table:table-cell table:style-name="ce41" office:value-type="float" office:value="280749619.431" calcext:value-type="float">
            <text:p><text:s text:c="2"/>280749619 </text:p>
          </table:table-cell>
          <table:table-cell table:style-name="ce41" office:value-type="float" office:value="4516911.74061013" calcext:value-type="float">
            <text:p><text:s text:c="2"/>4516912 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七、應付國內公司債</text:p>
          </table:table-cell>
          <table:table-cell table:style-name="ce41" office:value-type="float" office:value="1051547803.94645" calcext:value-type="float">
            <text:p><text:s text:c="2"/>1051547804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804277293" calcext:value-type="float">
            <text:p><text:s text:c="2"/>804277293 </text:p>
          </table:table-cell>
          <table:table-cell table:style-name="ce41" office:value-type="float" office:value="850000" calcext:value-type="float">
            <text:p><text:s text:c="2"/>850000 </text:p>
          </table:table-cell>
          <table:table-cell table:style-name="ce40" office:value-type="float" office:value="96474" calcext:value-type="float">
            <text:p><text:s text:c="2"/>9647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八、應付國外有價證券</text:p>
          </table:table-cell>
          <table:table-cell table:style-name="ce41" office:value-type="float" office:value="54328008" calcext:value-type="float">
            <text:p><text:s text:c="2"/>54328008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54328008" calcext:value-type="float">
            <text:p><text:s text:c="2"/>54328008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九、責任及損失準備</text:p>
          </table:table-cell>
          <table:table-cell table:style-name="ce41" office:value-type="float" office:value="216417108.722259" calcext:value-type="float">
            <text:p><text:s text:c="2"/>216417109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123519019.466143" calcext:value-type="float">
            <text:p><text:s text:c="2"/>123519019 </text:p>
          </table:table-cell>
          <table:table-cell table:style-name="ce41" office:value-type="float" office:value="268638.117018431" calcext:value-type="float">
            <text:p><text:s text:c="2"/>268638 </text:p>
          </table:table-cell>
          <table:table-cell table:style-name="ce40" office:value-type="float" office:value="311378.77061843" calcext:value-type="float">
            <text:p><text:s text:c="2"/>31137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、人事及退休金準備</text:p>
          </table:table-cell>
          <table:table-cell table:style-name="ce41" office:value-type="float" office:value="5952036.90062971" calcext:value-type="float">
            <text:p><text:s text:c="2"/>5952037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2570535.74432687" calcext:value-type="float">
            <text:p><text:s text:c="2"/>2570536 </text:p>
          </table:table-cell>
          <table:table-cell table:style-name="ce41" office:value-type="float" office:value="312912.644972478" calcext:value-type="float">
            <text:p><text:s text:c="2"/>312913 </text:p>
          </table:table-cell>
          <table:table-cell table:style-name="ce40" office:value-type="float" office:value="1566.64949252544" calcext:value-type="float">
            <text:p><text:s text:c="2"/>156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一、估計應付土地增值稅</text:p>
          </table:table-cell>
          <table:table-cell table:style-name="ce41" office:value-type="float" office:value="114914828.889528" calcext:value-type="float">
            <text:p><text:s text:c="2"/>114914829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72738818.1493345" calcext:value-type="float">
            <text:p><text:s text:c="2"/>72738818 </text:p>
          </table:table-cell>
          <table:table-cell table:style-name="ce41" office:value-type="float" office:value="90402.366590847" calcext:value-type="float">
            <text:p><text:s text:c="2"/>90402 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二、資產證券化商品負債</text:p>
          </table:table-cell>
          <table:table-cell table:style-name="ce41" office:value-type="float" office:value="11175" calcext:value-type="float">
            <text:p><text:s text:c="2"/>11175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11104" calcext:value-type="float">
            <text:p><text:s text:c="2"/>11104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三、遞延負債</text:p>
          </table:table-cell>
          <table:table-cell table:style-name="ce41" office:value-type="float" office:value="112790020.558978" calcext:value-type="float">
            <text:p><text:s text:c="2"/>112790021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30214430.8897848" calcext:value-type="float">
            <text:p><text:s text:c="2"/>30214431 </text:p>
          </table:table-cell>
          <table:table-cell table:style-name="ce41" office:value-type="float" office:value="9732111.90530544" calcext:value-type="float">
            <text:p><text:s text:c="2"/>9732112 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9" office:value-type="string" calcext:value-type="string">
            <text:p>十四、透過損益按公允價值衡量</text:p>
          </table:table-cell>
          <table:table-cell table:style-name="ce41" office:value-type="float" office:value="8403227.27289382" calcext:value-type="float">
            <text:p><text:s text:c="2"/>8403227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6705087.45553875" calcext:value-type="float">
            <text:p><text:s text:c="2"/>6705087 </text:p>
          </table:table-cell>
          <table:table-cell table:style-name="ce41" office:value-type="float" office:value="133850.510097881" calcext:value-type="float">
            <text:p><text:s text:c="2"/>133851 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0" office:value-type="string" calcext:value-type="string">
            <text:p>              <text:span text:style-name="T1">之金融負債</text:span></text:p>
          </table:table-cell>
          <table:table-cell table:style-name="ce41" table:number-columns-repeated="4"/>
          <table:table-cell table:style-name="ce40"/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五、避險之金融負債</text:p>
          </table:table-cell>
          <table:table-cell table:style-name="ce41" office:value-type="float" office:value="21775196.927089" calcext:value-type="float">
            <text:p><text:s text:c="2"/>21775197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21353591.8811044" calcext:value-type="float">
            <text:p><text:s text:c="2"/>21353592 </text:p>
          </table:table-cell>
          <table:table-cell table:style-name="ce41" office:value-type="float" office:value="4050" calcext:value-type="float">
            <text:p><text:s text:c="2"/>4050 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六、以成本衡量之金融負債</text:p>
          </table:table-cell>
          <table:table-cell table:style-name="ce41" office:value-type="float" office:value="3903945.62344273" calcext:value-type="float">
            <text:p><text:s text:c="2"/>3903946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3903945.62344273" calcext:value-type="float">
            <text:p><text:s text:c="2"/>3903946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七、特別股負債</text:p>
          </table:table-cell>
          <table:table-cell table:style-name="ce41" office:value-type="float" office:value="10336673" calcext:value-type="float">
            <text:p><text:s text:c="2"/>10336673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4783265" calcext:value-type="float">
            <text:p><text:s text:c="2"/>4783265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八、其他金融負債</text:p>
          </table:table-cell>
          <table:table-cell table:style-name="ce41" office:value-type="float" office:value="33877896.4616301" calcext:value-type="float">
            <text:p><text:s text:c="2"/>33877896 </text:p>
          </table:table-cell>
          <table:table-cell table:style-name="ce41" office:value-type="float" office:value="23.6499485204089" calcext:value-type="float">
            <text:p><text:s text:c="2"/>24 </text:p>
          </table:table-cell>
          <table:table-cell table:style-name="ce41" office:value-type="float" office:value="21663151.6945727" calcext:value-type="float">
            <text:p><text:s text:c="2"/>21663152 </text:p>
          </table:table-cell>
          <table:table-cell table:style-name="ce41" office:value-type="float" office:value="26300.1836625185" calcext:value-type="float">
            <text:p><text:s text:c="2"/>26300 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 table:number-rows-repeated="3">
          <table:table-cell table:style-name="ce59"/>
          <table:table-cell table:style-name="ce41" table:number-columns-repeated="4"/>
          <table:table-cell table:style-name="ce40"/>
          <table:table-cell table:style-name="ce18"/>
          <table:table-cell table:style-name="ce12" table:number-columns-repeated="1017"/>
        </table:table-row>
        <table:table-row table:style-name="ro4">
          <table:table-cell table:style-name="ce5"/>
          <table:table-cell table:style-name="ce41" table:number-columns-repeated="4"/>
          <table:table-cell table:style-name="ce40"/>
          <table:table-cell table:style-name="ce18"/>
          <table:table-cell table:style-name="ce12" table:number-columns-repeated="1017"/>
        </table:table-row>
        <table:table-row table:style-name="ro4">
          <table:table-cell table:style-name="ce60" office:value-type="string" calcext:value-type="string">
            <text:p>權　益　合　計</text:p>
          </table:table-cell>
          <table:table-cell table:style-name="ce41" office:value-type="float" office:value="27358174088.3149" calcext:value-type="float">
            <text:p><text:s text:c="2"/>27358174088 </text:p>
          </table:table-cell>
          <table:table-cell table:style-name="ce41" office:value-type="float" office:value="24504052.7255141" calcext:value-type="float">
            <text:p><text:s text:c="2"/>24504053 </text:p>
          </table:table-cell>
          <table:table-cell table:style-name="ce41" office:value-type="float" office:value="18324190267.796" calcext:value-type="float">
            <text:p><text:s text:c="2"/>18324190268 </text:p>
          </table:table-cell>
          <table:table-cell table:style-name="ce41" office:value-type="float" office:value="232296771.684026" calcext:value-type="float">
            <text:p><text:s text:c="2"/>232296772 </text:p>
          </table:table-cell>
          <table:table-cell table:style-name="ce40" office:value-type="float" office:value="63905321.8717879" calcext:value-type="float">
            <text:p><text:s text:c="2"/>63905322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一、實收資本</text:p>
          </table:table-cell>
          <table:table-cell table:style-name="ce41" office:value-type="float" office:value="12882333420.6838" calcext:value-type="float">
            <text:p><text:s text:c="2"/>12882333421 </text:p>
          </table:table-cell>
          <table:table-cell table:style-name="ce41" office:value-type="float" office:value="25873965.3143972" calcext:value-type="float">
            <text:p><text:s text:c="2"/>25873965 </text:p>
          </table:table-cell>
          <table:table-cell table:style-name="ce41" office:value-type="float" office:value="7203261934.45997" calcext:value-type="float">
            <text:p><text:s text:c="2"/>7203261934 </text:p>
          </table:table-cell>
          <table:table-cell table:style-name="ce41" office:value-type="float" office:value="144721048.64673" calcext:value-type="float">
            <text:p><text:s text:c="2"/>144721049 </text:p>
          </table:table-cell>
          <table:table-cell table:style-name="ce40" office:value-type="float" office:value="46419561.7200939" calcext:value-type="float">
            <text:p><text:s text:c="2"/>46419562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1.</text:span>政府</text:p>
          </table:table-cell>
          <table:table-cell table:style-name="ce41" office:value-type="float" office:value="203023358.370373" calcext:value-type="float">
            <text:p><text:s text:c="2"/>203023358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101913017.584338" calcext:value-type="float">
            <text:p><text:s text:c="2"/>101913018 </text:p>
          </table:table-cell>
          <table:table-cell table:style-name="ce41" office:value-type="float" office:value="8422749.43881905" calcext:value-type="float">
            <text:p><text:s text:c="2"/>8422749 </text:p>
          </table:table-cell>
          <table:table-cell table:style-name="ce40" office:value-type="float" office:value="533604.880662169" calcext:value-type="float">
            <text:p><text:s text:c="2"/>53360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2.</text:span>金融機構</text:p>
          </table:table-cell>
          <table:table-cell table:style-name="ce41" office:value-type="float" office:value="1074744806.92108" calcext:value-type="float">
            <text:p><text:s text:c="2"/>1074744807 </text:p>
          </table:table-cell>
          <table:table-cell table:style-name="ce41" office:value-type="float" office:value="28806.9449055326" calcext:value-type="float">
            <text:p><text:s text:c="2"/>28807 </text:p>
          </table:table-cell>
          <table:table-cell table:style-name="ce41" office:value-type="float" office:value="591849825.029618" calcext:value-type="float">
            <text:p><text:s text:c="2"/>591849825 </text:p>
          </table:table-cell>
          <table:table-cell table:style-name="ce41" office:value-type="float" office:value="17752877.7635446" calcext:value-type="float">
            <text:p><text:s text:c="2"/>17752878 </text:p>
          </table:table-cell>
          <table:table-cell table:style-name="ce40" office:value-type="float" office:value="2575673.97057403" calcext:value-type="float">
            <text:p><text:s text:c="2"/>257567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3.</text:span>企業</text:p>
          </table:table-cell>
          <table:table-cell table:style-name="ce41" office:value-type="float" office:value="3337955986.9966" calcext:value-type="float">
            <text:p><text:s text:c="2"/>3337955987 </text:p>
          </table:table-cell>
          <table:table-cell table:style-name="ce41" office:value-type="float" office:value="23518649.4578718" calcext:value-type="float">
            <text:p><text:s text:c="2"/>23518649 </text:p>
          </table:table-cell>
          <table:table-cell table:style-name="ce41" office:value-type="float" office:value="1691672387.80471" calcext:value-type="float">
            <text:p><text:s text:c="2"/>1691672388 </text:p>
          </table:table-cell>
          <table:table-cell table:style-name="ce41" office:value-type="float" office:value="81434935.2672896" calcext:value-type="float">
            <text:p><text:s text:c="2"/>81434935 </text:p>
          </table:table-cell>
          <table:table-cell table:style-name="ce40" office:value-type="float" office:value="13436034.788989" calcext:value-type="float">
            <text:p><text:s text:c="2"/>1343603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4.</text:span>個人及非營利團體</text:p>
          </table:table-cell>
          <table:table-cell table:style-name="ce41" office:value-type="float" office:value="6514570300.1683" calcext:value-type="float">
            <text:p><text:s text:c="2"/>6514570300 </text:p>
          </table:table-cell>
          <table:table-cell table:style-name="ce41" office:value-type="float" office:value="2326508.91161987" calcext:value-type="float">
            <text:p><text:s text:c="2"/>2326509 </text:p>
          </table:table-cell>
          <table:table-cell table:style-name="ce41" office:value-type="float" office:value="3438475225.77387" calcext:value-type="float">
            <text:p><text:s text:c="2"/>3438475226 </text:p>
          </table:table-cell>
          <table:table-cell table:style-name="ce41" office:value-type="float" office:value="18189827.2473416" calcext:value-type="float">
            <text:p><text:s text:c="2"/>18189827 </text:p>
          </table:table-cell>
          <table:table-cell table:style-name="ce40" office:value-type="float" office:value="24763903.4671768" calcext:value-type="float">
            <text:p><text:s text:c="2"/>24763903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5.</text:span>國外</text:p>
          </table:table-cell>
          <table:table-cell table:style-name="ce41" office:value-type="float" office:value="1752038968.22744" calcext:value-type="float">
            <text:p><text:s text:c="2"/>1752038968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1379351478.26743" calcext:value-type="float">
            <text:p><text:s text:c="2"/>1379351478 </text:p>
          </table:table-cell>
          <table:table-cell table:style-name="ce41" office:value-type="float" office:value="18920658.9297352" calcext:value-type="float">
            <text:p><text:s text:c="2"/>18920659 </text:p>
          </table:table-cell>
          <table:table-cell table:style-name="ce40" office:value-type="float" office:value="5110344.61269189" calcext:value-type="float">
            <text:p><text:s text:c="2"/>511034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二、資本公積、保留盈餘</text:p>
          </table:table-cell>
          <table:table-cell table:style-name="ce41" office:value-type="float" office:value="14475840667.6311" calcext:value-type="float">
            <text:p><text:s text:c="2"/>14475840668 </text:p>
          </table:table-cell>
          <table:table-cell table:style-name="ce41" office:value-type="float" office:value="-1369912.58888309" calcext:value-type="float">
            <text:p>- 1369913 </text:p>
          </table:table-cell>
          <table:table-cell table:style-name="ce41" office:value-type="float" office:value="11120928333.336" calcext:value-type="float">
            <text:p><text:s text:c="2"/>11120928333 </text:p>
          </table:table-cell>
          <table:table-cell table:style-name="ce41" office:value-type="float" office:value="87575723.0372965" calcext:value-type="float">
            <text:p><text:s text:c="2"/>87575723 </text:p>
          </table:table-cell>
          <table:table-cell table:style-name="ce40" office:value-type="float" office:value="17485760.151694" calcext:value-type="float">
            <text:p><text:s text:c="2"/>1748576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及其他權益</text:p>
          </table:table-cell>
          <table:table-cell table:style-name="ce14" table:number-columns-repeated="4"/>
          <table:table-cell table:style-name="ce15"/>
          <table:table-cell table:style-name="ce61"/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4"/>
          <table:table-cell table:style-name="ce15"/>
          <table:table-cell table:style-name="ce61"/>
          <table:table-cell table:number-columns-repeated="1017"/>
        </table:table-row>
        <table:table-row table:style-name="ro4">
          <table:table-cell table:style-name="ce45"/>
          <table:table-cell table:style-name="ce16" table:number-columns-repeated="4"/>
          <table:table-cell table:style-name="ce17"/>
          <table:table-cell table:number-columns-repeated="101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3_(續二)_" table:style-name="ta3">
        <table:table-column table:style-name="co1" table:default-cell-style-name="ce9"/>
        <table:table-column table:style-name="co2" table:number-columns-repeated="5" table:default-cell-style-name="ce66"/>
        <table:table-column table:style-name="co3" table:number-columns-repeated="1018" table:default-cell-style-name="ce66"/>
        <table:table-row table:style-name="ro1">
          <table:table-cell table:style-name="ce63" office:value-type="string" calcext:value-type="string" table:number-columns-spanned="6" table:number-rows-spanned="1">
            <text:p>表2-3 <text:s text:c="2"/>107年底民營企業資產負債統計表（續2）</text:p>
          </table:table-cell>
          <table:covered-table-cell table:number-columns-repeated="5"/>
          <table:table-cell table:style-name="ce3" table:number-columns-repeated="1018"/>
        </table:table-row>
        <table:table-row table:style-name="ro2">
          <table:table-cell table:style-name="ce65" office:value-type="string" calcext:value-type="string" table:number-columns-spanned="6" table:number-rows-spanned="1">
            <text:p>（按各業大類別）</text:p>
          </table:table-cell>
          <table:covered-table-cell table:number-columns-repeated="5"/>
          <table:table-cell table:style-name="ce4" table:number-columns-repeated="1018"/>
        </table:table-row>
        <table:table-row table:style-name="ro3">
          <table:table-cell table:style-name="ce5"/>
          <table:table-cell table:style-name="ce6" table:number-columns-repeated="5"/>
          <table:table-cell table:style-name="ce5" table:number-columns-repeated="1018"/>
        </table:table-row>
        <table:table-row table:style-name="ro4">
          <table:table-cell table:style-name="ce67" office:value-type="string" calcext:value-type="string" table:number-columns-spanned="6" table:number-rows-spanned="1">
            <text:p><text:s text:c="24"/>單位：新台幣千元 </text:p>
          </table:table-cell>
          <table:covered-table-cell table:number-columns-repeated="5"/>
          <table:table-cell table:style-name="ce9" table:number-columns-repeated="1018"/>
        </table:table-row>
        <table:table-row table:style-name="ro4">
          <table:table-cell table:style-name="ce35"/>
          <table:table-cell table:style-name="ce29"/>
          <table:table-cell table:style-name="ce80" office:value-type="string" calcext:value-type="string" table:number-columns-spanned="1" table:number-rows-spanned="3">
            <text:p><text:s/>批發及零售業</text:p>
          </table:table-cell>
          <table:table-cell table:style-name="ce29"/>
          <table:table-cell table:style-name="ce80" office:value-type="string" calcext:value-type="string" table:number-columns-spanned="1" table:number-rows-spanned="3">
            <text:p>住宿及餐飲業</text:p>
          </table:table-cell>
          <table:table-cell table:style-name="ce81" office:value-type="string" calcext:value-type="string" table:number-columns-spanned="1" table:number-rows-spanned="3">
            <text:p>出版、影音製作、傳播及資通訊服務業</text:p>
          </table:table-cell>
          <table:table-cell table:style-name="ce25" table:number-columns-repeated="1018"/>
        </table:table-row>
        <table:table-row table:style-name="ro4">
          <table:table-cell table:style-name="ce36" office:value-type="string" calcext:value-type="string">
            <text:p>項　　　目</text:p>
          </table:table-cell>
          <table:table-cell table:style-name="ce21" office:value-type="string" calcext:value-type="string">
            <text:p>營建工程業</text:p>
          </table:table-cell>
          <table:covered-table-cell/>
          <table:table-cell table:style-name="ce21" office:value-type="string" calcext:value-type="string">
            <text:p>運輸及倉儲業</text:p>
          </table:table-cell>
          <table:covered-table-cell table:number-columns-repeated="2"/>
          <table:table-cell table:style-name="ce10" table:number-columns-repeated="1018"/>
        </table:table-row>
        <table:table-row table:style-name="ro4">
          <table:table-cell table:style-name="ce37"/>
          <table:table-cell table:style-name="ce30"/>
          <table:covered-table-cell/>
          <table:table-cell table:style-name="ce31"/>
          <table:covered-table-cell table:number-columns-repeated="2"/>
          <table:table-cell table:style-name="ce28" table:number-columns-repeated="1018"/>
        </table:table-row>
        <table:table-row table:style-name="ro4">
          <table:table-cell table:style-name="ce44" office:value-type="string" calcext:value-type="string">
            <text:p><text:span text:style-name="T1">資　產　合　計</text:span></text:p>
          </table:table-cell>
          <table:table-cell table:style-name="ce38" office:value-type="float" office:value="2150288657.27885" calcext:value-type="float">
            <text:p><text:s text:c="2"/>2150288657 </text:p>
          </table:table-cell>
          <table:table-cell table:style-name="ce38" office:value-type="float" office:value="7763683394.8656" calcext:value-type="float">
            <text:p><text:s text:c="2"/>7763683395 </text:p>
          </table:table-cell>
          <table:table-cell table:style-name="ce38" office:value-type="float" office:value="2219945593.40193" calcext:value-type="float">
            <text:p><text:s text:c="2"/>2219945593 </text:p>
          </table:table-cell>
          <table:table-cell table:style-name="ce38" office:value-type="float" office:value="739024219.541624" calcext:value-type="float">
            <text:p><text:s text:c="2"/>739024220 </text:p>
          </table:table-cell>
          <table:table-cell table:style-name="ce38" office:value-type="float" office:value="1971778688.3278" calcext:value-type="float">
            <text:p><text:s text:c="2"/>1971778688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一、庫存現金及零用金</text:span></text:p>
          </table:table-cell>
          <table:table-cell table:style-name="ce40" office:value-type="float" office:value="17830793.6372086" calcext:value-type="float">
            <text:p><text:s text:c="2"/>17830794 </text:p>
          </table:table-cell>
          <table:table-cell table:style-name="ce40" office:value-type="float" office:value="57034261.5445855" calcext:value-type="float">
            <text:p><text:s text:c="2"/>57034262 </text:p>
          </table:table-cell>
          <table:table-cell table:style-name="ce40" office:value-type="float" office:value="21067148.4101216" calcext:value-type="float">
            <text:p><text:s text:c="2"/>21067148 </text:p>
          </table:table-cell>
          <table:table-cell table:style-name="ce40" office:value-type="float" office:value="13199306.5752417" calcext:value-type="float">
            <text:p><text:s text:c="2"/>13199307 </text:p>
          </table:table-cell>
          <table:table-cell table:style-name="ce40" office:value-type="float" office:value="2804947.18978456" calcext:value-type="float">
            <text:p><text:s text:c="2"/>280494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二、國內金融機構存款</text:span></text:p>
          </table:table-cell>
          <table:table-cell table:style-name="ce40" office:value-type="float" office:value="387529054.933653" calcext:value-type="float">
            <text:p><text:s text:c="2"/>387529055 </text:p>
          </table:table-cell>
          <table:table-cell table:style-name="ce40" office:value-type="float" office:value="975765501.097643" calcext:value-type="float">
            <text:p><text:s text:c="2"/>975765501 </text:p>
          </table:table-cell>
          <table:table-cell table:style-name="ce40" office:value-type="float" office:value="214905026.958984" calcext:value-type="float">
            <text:p><text:s text:c="2"/>214905027 </text:p>
          </table:table-cell>
          <table:table-cell table:style-name="ce40" office:value-type="float" office:value="82204946.7218996" calcext:value-type="float">
            <text:p><text:s text:c="2"/>82204947 </text:p>
          </table:table-cell>
          <table:table-cell table:style-name="ce40" office:value-type="float" office:value="163242760.204401" calcext:value-type="float">
            <text:p><text:s text:c="2"/>16324276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1.<text:span text:style-name="T1">活期性存款</text:span></text:p>
          </table:table-cell>
          <table:table-cell table:style-name="ce40" office:value-type="float" office:value="302466771.130864" calcext:value-type="float">
            <text:p><text:s text:c="2"/>302466771 </text:p>
          </table:table-cell>
          <table:table-cell table:style-name="ce40" office:value-type="float" office:value="718343570.935346" calcext:value-type="float">
            <text:p><text:s text:c="2"/>718343571 </text:p>
          </table:table-cell>
          <table:table-cell table:style-name="ce40" office:value-type="float" office:value="85218431.4321799" calcext:value-type="float">
            <text:p><text:s text:c="2"/>85218431 </text:p>
          </table:table-cell>
          <table:table-cell table:style-name="ce40" office:value-type="float" office:value="62928295.182707" calcext:value-type="float">
            <text:p><text:s text:c="2"/>62928295 </text:p>
          </table:table-cell>
          <table:table-cell table:style-name="ce40" office:value-type="float" office:value="107611876.311626" calcext:value-type="float">
            <text:p><text:s text:c="2"/>10761187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2.<text:span text:style-name="T1">定期性存款</text:span></text:p>
          </table:table-cell>
          <table:table-cell table:style-name="ce40" office:value-type="float" office:value="65171792.9352095" calcext:value-type="float">
            <text:p><text:s text:c="2"/>65171793 </text:p>
          </table:table-cell>
          <table:table-cell table:style-name="ce40" office:value-type="float" office:value="105920616.90792" calcext:value-type="float">
            <text:p><text:s text:c="2"/>105920617 </text:p>
          </table:table-cell>
          <table:table-cell table:style-name="ce40" office:value-type="float" office:value="54877552.1831305" calcext:value-type="float">
            <text:p><text:s text:c="2"/>54877552 </text:p>
          </table:table-cell>
          <table:table-cell table:style-name="ce40" office:value-type="float" office:value="16953292.2646843" calcext:value-type="float">
            <text:p><text:s text:c="2"/>16953292 </text:p>
          </table:table-cell>
          <table:table-cell table:style-name="ce40" office:value-type="float" office:value="43936463.0314985" calcext:value-type="float">
            <text:p><text:s text:c="2"/>43936463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3.<text:span text:style-name="T1">外匯存款</text:span></text:p>
          </table:table-cell>
          <table:table-cell table:style-name="ce40" office:value-type="float" office:value="19890490.8675792" calcext:value-type="float">
            <text:p><text:s text:c="2"/>19890491 </text:p>
          </table:table-cell>
          <table:table-cell table:style-name="ce40" office:value-type="float" office:value="151501313.254377" calcext:value-type="float">
            <text:p><text:s text:c="2"/>151501313 </text:p>
          </table:table-cell>
          <table:table-cell table:style-name="ce40" office:value-type="float" office:value="74809043.3436735" calcext:value-type="float">
            <text:p><text:s text:c="2"/>74809043 </text:p>
          </table:table-cell>
          <table:table-cell table:style-name="ce40" office:value-type="float" office:value="2323359.27450825" calcext:value-type="float">
            <text:p><text:s text:c="2"/>2323359 </text:p>
          </table:table-cell>
          <table:table-cell table:style-name="ce40" office:value-type="float" office:value="11694420.8612763" calcext:value-type="float">
            <text:p><text:s text:c="2"/>11694421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三、附賣回票債券投資</text:span></text:p>
          </table:table-cell>
          <table:table-cell table:style-name="ce40" office:value-type="float" office:value="2000890.16048088" calcext:value-type="float">
            <text:p><text:s text:c="2"/>2000890 </text:p>
          </table:table-cell>
          <table:table-cell table:style-name="ce40" office:value-type="float" office:value="11474749.0724739" calcext:value-type="float">
            <text:p><text:s text:c="2"/>11474749 </text:p>
          </table:table-cell>
          <table:table-cell table:style-name="ce40" office:value-type="float" office:value="19260032.9845532" calcext:value-type="float">
            <text:p><text:s text:c="2"/>19260033 </text:p>
          </table:table-cell>
          <table:table-cell table:style-name="ce40" office:value-type="float" office:value="585961.042451898" calcext:value-type="float">
            <text:p><text:s text:c="2"/>585961 </text:p>
          </table:table-cell>
          <table:table-cell table:style-name="ce40" office:value-type="float" office:value="2215042.70693767" calcext:value-type="float">
            <text:p><text:s text:c="2"/>2215043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四、融通</text:span> </text:p>
          </table:table-cell>
          <table:table-cell table:style-name="ce40" office:value-type="float" office:value="36954987.0686485" calcext:value-type="float">
            <text:p><text:s text:c="2"/>36954987 </text:p>
          </table:table-cell>
          <table:table-cell table:style-name="ce40" office:value-type="float" office:value="79884658.0822848" calcext:value-type="float">
            <text:p><text:s text:c="2"/>79884658 </text:p>
          </table:table-cell>
          <table:table-cell table:style-name="ce40" office:value-type="float" office:value="9045488.4474233" calcext:value-type="float">
            <text:p><text:s text:c="2"/>9045488 </text:p>
          </table:table-cell>
          <table:table-cell table:style-name="ce40" office:value-type="float" office:value="11055719.2071513" calcext:value-type="float">
            <text:p><text:s text:c="2"/>11055719 </text:p>
          </table:table-cell>
          <table:table-cell table:style-name="ce40" office:value-type="float" office:value="29779177.6163101" calcext:value-type="float">
            <text:p><text:s text:c="2"/>29779178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1.<text:span text:style-name="T1">政府</text:span></text:p>
          </table:table-cell>
          <table:table-cell table:style-name="ce40" office:value-type="float" office:value="9063058" calcext:value-type="float">
            <text:p><text:s text:c="2"/>9063058 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40" office:value-type="float" office:value="38.5683775309895" calcext:value-type="float">
            <text:p><text:s text:c="2"/>39 </text:p>
          </table:table-cell>
          <table:table-cell table:number-columns-repeated="2"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2.<text:span text:style-name="T1">金融機構</text:span></text:p>
          </table:table-cell>
          <table:table-cell table:style-name="ce40" office:value-type="float" office:value="1017939.24279922" calcext:value-type="float">
            <text:p><text:s text:c="2"/>1017939 </text:p>
          </table:table-cell>
          <table:table-cell table:style-name="ce40" office:value-type="float" office:value="489526.450481459" calcext:value-type="float">
            <text:p><text:s text:c="2"/>489526 </text:p>
          </table:table-cell>
          <table:table-cell table:style-name="ce40" office:value-type="float" office:value="1603711.38382521" calcext:value-type="float">
            <text:p><text:s text:c="2"/>1603711 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40" office:value-type="float" office:value="5916319.56091869" calcext:value-type="float">
            <text:p><text:s text:c="2"/>591632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3.<text:span text:style-name="T1">企業</text:span></text:p>
          </table:table-cell>
          <table:table-cell table:style-name="ce40" office:value-type="float" office:value="19569719.0033423" calcext:value-type="float">
            <text:p><text:s text:c="2"/>19569719 </text:p>
          </table:table-cell>
          <table:table-cell table:style-name="ce40" office:value-type="float" office:value="47579417.5574971" calcext:value-type="float">
            <text:p><text:s text:c="2"/>47579418 </text:p>
          </table:table-cell>
          <table:table-cell table:style-name="ce40" office:value-type="float" office:value="4163912.27611765" calcext:value-type="float">
            <text:p><text:s text:c="2"/>4163912 </text:p>
          </table:table-cell>
          <table:table-cell table:style-name="ce40" office:value-type="float" office:value="5529615.69812025" calcext:value-type="float">
            <text:p><text:s text:c="2"/>5529616 </text:p>
          </table:table-cell>
          <table:table-cell table:style-name="ce40" office:value-type="float" office:value="20352244.9000941" calcext:value-type="float">
            <text:p><text:s text:c="2"/>2035224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4.<text:span text:style-name="T1">個人及非營利團體</text:span></text:p>
          </table:table-cell>
          <table:table-cell table:style-name="ce40" office:value-type="float" office:value="6636705.87992848" calcext:value-type="float">
            <text:p><text:s text:c="2"/>6636706 </text:p>
          </table:table-cell>
          <table:table-cell table:style-name="ce40" office:value-type="float" office:value="9030227.18213515" calcext:value-type="float">
            <text:p><text:s text:c="2"/>9030227 </text:p>
          </table:table-cell>
          <table:table-cell table:style-name="ce40" office:value-type="float" office:value="286189.201941578" calcext:value-type="float">
            <text:p><text:s text:c="2"/>286189 </text:p>
          </table:table-cell>
          <table:table-cell table:style-name="ce40" office:value-type="float" office:value="635259.536643812" calcext:value-type="float">
            <text:p><text:s text:c="2"/>635260 </text:p>
          </table:table-cell>
          <table:table-cell table:style-name="ce40" office:value-type="float" office:value="752538.242901821" calcext:value-type="float">
            <text:p><text:s text:c="2"/>752538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5.<text:span text:style-name="T1">國外</text:span></text:p>
          </table:table-cell>
          <table:table-cell table:style-name="ce40" office:value-type="float" office:value="667564.94257854" calcext:value-type="float">
            <text:p><text:s text:c="2"/>667565 </text:p>
          </table:table-cell>
          <table:table-cell table:style-name="ce40" office:value-type="float" office:value="22785486.8921711" calcext:value-type="float">
            <text:p><text:s text:c="2"/>22785487 </text:p>
          </table:table-cell>
          <table:table-cell table:style-name="ce40" office:value-type="float" office:value="2991637.01716133" calcext:value-type="float">
            <text:p><text:s text:c="2"/>2991637 </text:p>
          </table:table-cell>
          <table:table-cell table:style-name="ce40" office:value-type="float" office:value="4890843.97238721" calcext:value-type="float">
            <text:p><text:s text:c="2"/>4890844 </text:p>
          </table:table-cell>
          <table:table-cell table:style-name="ce40" office:value-type="float" office:value="2758074.91239552" calcext:value-type="float">
            <text:p><text:s text:c="2"/>275807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五、應收及預付款項淨額</text:span></text:p>
          </table:table-cell>
          <table:table-cell table:style-name="ce40" office:value-type="float" office:value="935857212.589295" calcext:value-type="float">
            <text:p><text:s text:c="2"/>935857213 </text:p>
          </table:table-cell>
          <table:table-cell table:style-name="ce40" office:value-type="float" office:value="2150734540.29361" calcext:value-type="float">
            <text:p><text:s text:c="2"/>2150734540 </text:p>
          </table:table-cell>
          <table:table-cell table:style-name="ce40" office:value-type="float" office:value="313930589.770283" calcext:value-type="float">
            <text:p><text:s text:c="2"/>313930590 </text:p>
          </table:table-cell>
          <table:table-cell table:style-name="ce40" office:value-type="float" office:value="100459362.214636" calcext:value-type="float">
            <text:p><text:s text:c="2"/>100459362 </text:p>
          </table:table-cell>
          <table:table-cell table:style-name="ce40" office:value-type="float" office:value="334412854.787344" calcext:value-type="float">
            <text:p><text:s text:c="2"/>33441285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1.<text:span text:style-name="T1">政府</text:span></text:p>
          </table:table-cell>
          <table:table-cell table:style-name="ce40" office:value-type="float" office:value="138764940.869424" calcext:value-type="float">
            <text:p><text:s text:c="2"/>138764941 </text:p>
          </table:table-cell>
          <table:table-cell table:style-name="ce40" office:value-type="float" office:value="77323994.1282141" calcext:value-type="float">
            <text:p><text:s text:c="2"/>77323994 </text:p>
          </table:table-cell>
          <table:table-cell table:style-name="ce40" office:value-type="float" office:value="31882415.2947339" calcext:value-type="float">
            <text:p><text:s text:c="2"/>31882415 </text:p>
          </table:table-cell>
          <table:table-cell table:style-name="ce40" office:value-type="float" office:value="7826623.24574014" calcext:value-type="float">
            <text:p><text:s text:c="2"/>7826623 </text:p>
          </table:table-cell>
          <table:table-cell table:style-name="ce40" office:value-type="float" office:value="32724832.9946454" calcext:value-type="float">
            <text:p><text:s text:c="2"/>32724833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2.<text:span text:style-name="T1">金融機構</text:span></text:p>
          </table:table-cell>
          <table:table-cell table:style-name="ce40" office:value-type="float" office:value="2596624.53023042" calcext:value-type="float">
            <text:p><text:s text:c="2"/>2596625 </text:p>
          </table:table-cell>
          <table:table-cell table:style-name="ce40" office:value-type="float" office:value="28189115.3881787" calcext:value-type="float">
            <text:p><text:s text:c="2"/>28189115 </text:p>
          </table:table-cell>
          <table:table-cell table:style-name="ce40" office:value-type="float" office:value="2859586.40728492" calcext:value-type="float">
            <text:p><text:s text:c="2"/>2859586 </text:p>
          </table:table-cell>
          <table:table-cell table:style-name="ce40" office:value-type="float" office:value="344617.114273244" calcext:value-type="float">
            <text:p><text:s text:c="2"/>344617 </text:p>
          </table:table-cell>
          <table:table-cell table:style-name="ce40" office:value-type="float" office:value="10678089.1791717" calcext:value-type="float">
            <text:p><text:s text:c="2"/>1067808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3.<text:span text:style-name="T1">企業</text:span></text:p>
          </table:table-cell>
          <table:table-cell table:style-name="ce40" office:value-type="float" office:value="733040860.883314" calcext:value-type="float">
            <text:p><text:s text:c="2"/>733040861 </text:p>
          </table:table-cell>
          <table:table-cell table:style-name="ce40" office:value-type="float" office:value="1524074357.44103" calcext:value-type="float">
            <text:p><text:s text:c="2"/>1524074357 </text:p>
          </table:table-cell>
          <table:table-cell table:style-name="ce40" office:value-type="float" office:value="200766013.000459" calcext:value-type="float">
            <text:p><text:s text:c="2"/>200766013 </text:p>
          </table:table-cell>
          <table:table-cell table:style-name="ce40" office:value-type="float" office:value="60999472.0391876" calcext:value-type="float">
            <text:p><text:s text:c="2"/>60999472 </text:p>
          </table:table-cell>
          <table:table-cell table:style-name="ce40" office:value-type="float" office:value="234827118.635756" calcext:value-type="float">
            <text:p><text:s text:c="2"/>23482711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4.<text:span text:style-name="T1">個人及非營利團體</text:span></text:p>
          </table:table-cell>
          <table:table-cell table:style-name="ce40" office:value-type="float" office:value="29935604.7972471" calcext:value-type="float">
            <text:p><text:s text:c="2"/>29935605 </text:p>
          </table:table-cell>
          <table:table-cell table:style-name="ce40" office:value-type="float" office:value="79698990.3155211" calcext:value-type="float">
            <text:p><text:s text:c="2"/>79698990 </text:p>
          </table:table-cell>
          <table:table-cell table:style-name="ce40" office:value-type="float" office:value="13246832.5466618" calcext:value-type="float">
            <text:p><text:s text:c="2"/>13246833 </text:p>
          </table:table-cell>
          <table:table-cell table:style-name="ce40" office:value-type="float" office:value="31034286.2934823" calcext:value-type="float">
            <text:p><text:s text:c="2"/>31034286 </text:p>
          </table:table-cell>
          <table:table-cell table:style-name="ce40" office:value-type="float" office:value="47511047.0904647" calcext:value-type="float">
            <text:p><text:s text:c="2"/>4751104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5.<text:span text:style-name="T1">國外</text:span></text:p>
          </table:table-cell>
          <table:table-cell table:style-name="ce40" office:value-type="float" office:value="42954682.3061623" calcext:value-type="float">
            <text:p><text:s text:c="2"/>42954682 </text:p>
          </table:table-cell>
          <table:table-cell table:style-name="ce40" office:value-type="float" office:value="457070621.445853" calcext:value-type="float">
            <text:p><text:s text:c="2"/>457070621 </text:p>
          </table:table-cell>
          <table:table-cell table:style-name="ce40" office:value-type="float" office:value="66166995.7986966" calcext:value-type="float">
            <text:p><text:s text:c="2"/>66166996 </text:p>
          </table:table-cell>
          <table:table-cell table:style-name="ce40" office:value-type="float" office:value="1191826.05363222" calcext:value-type="float">
            <text:p><text:s text:c="2"/>1191826 </text:p>
          </table:table-cell>
          <table:table-cell table:style-name="ce40" office:value-type="float" office:value="18382333.9013604" calcext:value-type="float">
            <text:p><text:s text:c="2"/>1838233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6.<text:span text:style-name="T1">減：備抵呆帳</text:span></text:p>
          </table:table-cell>
          <table:table-cell table:style-name="ce40" office:value-type="float" office:value="11435500.7970832" calcext:value-type="float">
            <text:p><text:s text:c="2"/>11435501 </text:p>
          </table:table-cell>
          <table:table-cell table:style-name="ce40" office:value-type="float" office:value="15622538.4251848" calcext:value-type="float">
            <text:p><text:s text:c="2"/>15622538 </text:p>
          </table:table-cell>
          <table:table-cell table:style-name="ce40" office:value-type="float" office:value="991253.277553083" calcext:value-type="float">
            <text:p><text:s text:c="2"/>991253 </text:p>
          </table:table-cell>
          <table:table-cell table:style-name="ce40" office:value-type="float" office:value="937462.531679402" calcext:value-type="float">
            <text:p><text:s text:c="2"/>937463 </text:p>
          </table:table-cell>
          <table:table-cell table:style-name="ce40" office:value-type="float" office:value="9710567.0140535" calcext:value-type="float">
            <text:p><text:s text:c="2"/>971056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六、國內有價證券及投資淨額</text:span></text:p>
          </table:table-cell>
          <table:table-cell table:style-name="ce40" office:value-type="float" office:value="157741862.162297" calcext:value-type="float">
            <text:p><text:s text:c="2"/>157741862 </text:p>
          </table:table-cell>
          <table:table-cell table:style-name="ce40" office:value-type="float" office:value="587772743.22696" calcext:value-type="float">
            <text:p><text:s text:c="2"/>587772743 </text:p>
          </table:table-cell>
          <table:table-cell table:style-name="ce40" office:value-type="float" office:value="176137856.052738" calcext:value-type="float">
            <text:p><text:s text:c="2"/>176137856 </text:p>
          </table:table-cell>
          <table:table-cell table:style-name="ce40" office:value-type="float" office:value="76363803.6556451" calcext:value-type="float">
            <text:p><text:s text:c="2"/>76363804 </text:p>
          </table:table-cell>
          <table:table-cell table:style-name="ce40" office:value-type="float" office:value="385291672.203487" calcext:value-type="float">
            <text:p><text:s text:c="2"/>385291672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1.<text:span text:style-name="T1">短期票券</text:span></text:p>
          </table:table-cell>
          <table:table-cell table:style-name="ce40" office:value-type="float" office:value="2217397.70923023" calcext:value-type="float">
            <text:p><text:s text:c="2"/>2217398 </text:p>
          </table:table-cell>
          <table:table-cell table:style-name="ce40" office:value-type="float" office:value="16216595.9673592" calcext:value-type="float">
            <text:p><text:s text:c="2"/>16216596 </text:p>
          </table:table-cell>
          <table:table-cell table:style-name="ce40" office:value-type="float" office:value="305232.46496552" calcext:value-type="float">
            <text:p><text:s text:c="2"/>305232 </text:p>
          </table:table-cell>
          <table:table-cell table:style-name="ce40" office:value-type="float" office:value="269749.33844077" calcext:value-type="float">
            <text:p><text:s text:c="2"/>269749 </text:p>
          </table:table-cell>
          <table:table-cell table:style-name="ce40" office:value-type="float" office:value="5403133.19138095" calcext:value-type="float">
            <text:p><text:s text:c="2"/>5403133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2.<text:span text:style-name="T1">政府公債及國庫券</text:span></text:p>
          </table:table-cell>
          <table:table-cell table:number-columns-repeated="5"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3.<text:span text:style-name="T1">公司債</text:span></text:p>
          </table:table-cell>
          <table:table-cell table:style-name="ce40" office:value-type="float" office:value="2788662.09958046" calcext:value-type="float">
            <text:p><text:s text:c="2"/>2788662 </text:p>
          </table:table-cell>
          <table:table-cell table:style-name="ce40" office:value-type="float" office:value="2450910.06609087" calcext:value-type="float">
            <text:p><text:s text:c="2"/>2450910 </text:p>
          </table:table-cell>
          <table:table-cell table:style-name="ce40" office:value-type="float" office:value="2469116.21409907" calcext:value-type="float">
            <text:p><text:s text:c="2"/>2469116 </text:p>
          </table:table-cell>
          <table:table-cell table:style-name="ce40" office:value-type="float" office:value="29.794468821177" calcext:value-type="float">
            <text:p><text:s text:c="2"/>30 </text:p>
          </table:table-cell>
          <table:table-cell table:style-name="ce40" office:value-type="float" office:value="4304.22941064627" calcext:value-type="float">
            <text:p><text:s text:c="2"/>430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4.<text:span text:style-name="T1">金融債券</text:span></text:p>
          </table:table-cell>
          <table:table-cell table:style-name="ce40" office:value-type="float" office:value="10578.5780772903" calcext:value-type="float">
            <text:p><text:s text:c="2"/>10579 </text:p>
          </table:table-cell>
          <table:table-cell table:style-name="ce40" office:value-type="float" office:value="3114348.74492536" calcext:value-type="float">
            <text:p><text:s text:c="2"/>3114349 </text:p>
          </table:table-cell>
          <table:table-cell table:style-name="ce40" office:value-type="float" office:value="735750.521665192" calcext:value-type="float">
            <text:p><text:s text:c="2"/>735751 </text:p>
          </table:table-cell>
          <table:table-cell table:style-name="ce40" office:value-type="float" office:value="202784.134243813" calcext:value-type="float">
            <text:p><text:s text:c="2"/>202784 </text:p>
          </table:table-cell>
          <table:table-cell table:style-name="ce40" office:value-type="float" office:value="1469206.31232487" calcext:value-type="float">
            <text:p><text:s text:c="2"/>146920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5.<text:span text:style-name="T1">共同基金</text:span>(<text:span text:style-name="T1">受益憑證</text:span>)</text:p>
          </table:table-cell>
          <table:table-cell table:style-name="ce40" office:value-type="float" office:value="3545623.12096512" calcext:value-type="float">
            <text:p><text:s text:c="2"/>3545623 </text:p>
          </table:table-cell>
          <table:table-cell table:style-name="ce40" office:value-type="float" office:value="20080090.1265546" calcext:value-type="float">
            <text:p><text:s text:c="2"/>20080090 </text:p>
          </table:table-cell>
          <table:table-cell table:style-name="ce40" office:value-type="float" office:value="4273405.52658824" calcext:value-type="float">
            <text:p><text:s text:c="2"/>4273406 </text:p>
          </table:table-cell>
          <table:table-cell table:style-name="ce40" office:value-type="float" office:value="3137910.45825353" calcext:value-type="float">
            <text:p><text:s text:c="2"/>3137910 </text:p>
          </table:table-cell>
          <table:table-cell table:style-name="ce40" office:value-type="float" office:value="8589320.79721316" calcext:value-type="float">
            <text:p><text:s text:c="2"/>8589321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6.<text:span text:style-name="T1">股份</text:span></text:p>
          </table:table-cell>
          <table:table-cell table:style-name="ce40" office:value-type="float" office:value="143886510.783311" calcext:value-type="float">
            <text:p><text:s text:c="2"/>143886511 </text:p>
          </table:table-cell>
          <table:table-cell table:style-name="ce40" office:value-type="float" office:value="540458361.315558" calcext:value-type="float">
            <text:p><text:s text:c="2"/>540458361 </text:p>
          </table:table-cell>
          <table:table-cell table:style-name="ce40" office:value-type="float" office:value="167207231.927945" calcext:value-type="float">
            <text:p><text:s text:c="2"/>167207232 </text:p>
          </table:table-cell>
          <table:table-cell table:style-name="ce40" office:value-type="float" office:value="70662586.694615" calcext:value-type="float">
            <text:p><text:s text:c="2"/>70662587 </text:p>
          </table:table-cell>
          <table:table-cell table:style-name="ce40" office:value-type="float" office:value="367172095.59306" calcext:value-type="float">
            <text:p><text:s text:c="2"/>36717209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7.<text:span text:style-name="T1">資產證券化商品</text:span></text:p>
          </table:table-cell>
          <table:table-cell table:style-name="ce40" office:value-type="float" office:value="2742205.87887491" calcext:value-type="float">
            <text:p><text:s text:c="2"/>2742206 </text:p>
          </table:table-cell>
          <table:table-cell table:style-name="ce40" office:value-type="float" office:value="805980.613463987" calcext:value-type="float">
            <text:p><text:s text:c="2"/>805981 </text:p>
          </table:table-cell>
          <table:table-cell table:style-name="ce40" office:value-type="float" office:value="60850.0374462577" calcext:value-type="float">
            <text:p><text:s text:c="2"/>60850 </text:p>
          </table:table-cell>
          <table:table-cell table:style-name="ce40" office:value-type="float" office:value="30193.6301932901" calcext:value-type="float">
            <text:p><text:s text:c="2"/>30194 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8.<text:span text:style-name="T1">衍生金融資產及結構型商品</text:span></text:p>
          </table:table-cell>
          <table:table-cell table:style-name="ce40" office:value-type="float" office:value="2286916.83784096" calcext:value-type="float">
            <text:p><text:s text:c="2"/>2286917 </text:p>
          </table:table-cell>
          <table:table-cell table:style-name="ce40" office:value-type="float" office:value="2466712.3582085" calcext:value-type="float">
            <text:p><text:s text:c="2"/>2466712 </text:p>
          </table:table-cell>
          <table:table-cell table:style-name="ce40" office:value-type="float" office:value="501988" calcext:value-type="float">
            <text:p><text:s text:c="2"/>501988 </text:p>
          </table:table-cell>
          <table:table-cell table:style-name="ce40" office:value-type="float" office:value="1484852.48397503" calcext:value-type="float">
            <text:p><text:s text:c="2"/>1484852 </text:p>
          </table:table-cell>
          <table:table-cell table:style-name="ce40" office:value-type="float" office:value="1637911.16256847" calcext:value-type="float">
            <text:p><text:s text:c="2"/>1637911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9.<text:span text:style-name="T1">其他國內投資</text:span></text:p>
          </table:table-cell>
          <table:table-cell table:style-name="ce40" office:value-type="float" office:value="263967.154417" calcext:value-type="float">
            <text:p><text:s text:c="2"/>263967 </text:p>
          </table:table-cell>
          <table:table-cell table:style-name="ce40" office:value-type="float" office:value="2179744.03479979" calcext:value-type="float">
            <text:p><text:s text:c="2"/>2179744 </text:p>
          </table:table-cell>
          <table:table-cell table:style-name="ce40" office:value-type="float" office:value="584281.36002936" calcext:value-type="float">
            <text:p><text:s text:c="2"/>584281 </text:p>
          </table:table-cell>
          <table:table-cell table:style-name="ce40" office:value-type="float" office:value="575697.121454884" calcext:value-type="float">
            <text:p><text:s text:c="2"/>575697 </text:p>
          </table:table-cell>
          <table:table-cell table:style-name="ce40" office:value-type="float" office:value="1015700.91752834" calcext:value-type="float">
            <text:p><text:s text:c="2"/>1015701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七、國內投資性不動產及閒置資產</text:span></text:p>
          </table:table-cell>
          <table:table-cell table:style-name="ce40" office:value-type="float" office:value="213769311.632763" calcext:value-type="float">
            <text:p><text:s text:c="2"/>213769312 </text:p>
          </table:table-cell>
          <table:table-cell table:style-name="ce40" office:value-type="float" office:value="227224168.233377" calcext:value-type="float">
            <text:p><text:s text:c="2"/>227224168 </text:p>
          </table:table-cell>
          <table:table-cell table:style-name="ce40" office:value-type="float" office:value="36412327.8975178" calcext:value-type="float">
            <text:p><text:s text:c="2"/>36412328 </text:p>
          </table:table-cell>
          <table:table-cell table:style-name="ce40" office:value-type="float" office:value="63745848.2652767" calcext:value-type="float">
            <text:p><text:s text:c="2"/>63745848 </text:p>
          </table:table-cell>
          <table:table-cell table:style-name="ce40" office:value-type="float" office:value="61167996.2783386" calcext:value-type="float">
            <text:p><text:s text:c="2"/>6116799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八、國外投資淨額</text:span></text:p>
          </table:table-cell>
          <table:table-cell table:style-name="ce40" office:value-type="float" office:value="48096070.8455243" calcext:value-type="float">
            <text:p><text:s text:c="2"/>48096071 </text:p>
          </table:table-cell>
          <table:table-cell table:style-name="ce40" office:value-type="float" office:value="462289195.367799" calcext:value-type="float">
            <text:p><text:s text:c="2"/>462289195 </text:p>
          </table:table-cell>
          <table:table-cell table:style-name="ce40" office:value-type="float" office:value="216220624.043996" calcext:value-type="float">
            <text:p><text:s text:c="2"/>216220624 </text:p>
          </table:table-cell>
          <table:table-cell table:style-name="ce40" office:value-type="float" office:value="9685697.72167256" calcext:value-type="float">
            <text:p><text:s text:c="2"/>9685698 </text:p>
          </table:table-cell>
          <table:table-cell table:style-name="ce40" office:value-type="float" office:value="41473396.0980864" calcext:value-type="float">
            <text:p><text:s text:c="2"/>4147339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1.<text:span text:style-name="T1">國外存款</text:span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40" office:value-type="float" office:value="111757" calcext:value-type="float">
            <text:p><text:s text:c="2"/>111757 </text:p>
          </table:table-cell>
          <table:table-cell table:style-name="ce40" office:value-type="float" office:value="942160" calcext:value-type="float">
            <text:p><text:s text:c="2"/>942160 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40" office:value-type="float" office:value="1192797.8273653" calcext:value-type="float">
            <text:p><text:s text:c="2"/>1192798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2.<text:span text:style-name="T1">國外直接投資</text:span></text:p>
          </table:table-cell>
          <table:table-cell table:style-name="ce40" office:value-type="float" office:value="46783895.9178568" calcext:value-type="float">
            <text:p><text:s text:c="2"/>46783896 </text:p>
          </table:table-cell>
          <table:table-cell table:style-name="ce40" office:value-type="float" office:value="446071038.584385" calcext:value-type="float">
            <text:p><text:s text:c="2"/>446071039 </text:p>
          </table:table-cell>
          <table:table-cell table:style-name="ce40" office:value-type="float" office:value="213757705.38746" calcext:value-type="float">
            <text:p><text:s text:c="2"/>213757705 </text:p>
          </table:table-cell>
          <table:table-cell table:style-name="ce40" office:value-type="float" office:value="9156393.72167257" calcext:value-type="float">
            <text:p><text:s text:c="2"/>9156394 </text:p>
          </table:table-cell>
          <table:table-cell table:style-name="ce40" office:value-type="float" office:value="38014969.9585788" calcext:value-type="float">
            <text:p><text:s text:c="2"/>3801497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3.<text:span text:style-name="T1">國外有價證券投資</text:span> </text:p>
          </table:table-cell>
          <table:table-cell table:style-name="ce40" office:value-type="float" office:value="1312174.92766743" calcext:value-type="float">
            <text:p><text:s text:c="2"/>1312175 </text:p>
          </table:table-cell>
          <table:table-cell table:style-name="ce40" office:value-type="float" office:value="15725090.970527" calcext:value-type="float">
            <text:p><text:s text:c="2"/>15725091 </text:p>
          </table:table-cell>
          <table:table-cell table:style-name="ce40" office:value-type="float" office:value="1520758.6565357" calcext:value-type="float">
            <text:p><text:s text:c="2"/>1520759 </text:p>
          </table:table-cell>
          <table:table-cell table:style-name="ce40" office:value-type="float" office:value="529304" calcext:value-type="float">
            <text:p><text:s text:c="2"/>529304 </text:p>
          </table:table-cell>
          <table:table-cell table:style-name="ce40" office:value-type="float" office:value="2056404.2937176" calcext:value-type="float">
            <text:p><text:s text:c="2"/>205640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4.<text:span text:style-name="T1">國外衍生金融資產及結構型商品</text:span></text:p>
          </table:table-cell>
          <table:table-cell table:number-columns-repeated="4" table:style-name="ce40" office:value-type="float" office:value="0" calcext:value-type="float">
            <text:p><text:s text:c="2"/>— <text:s text:c="2"/></text:p>
          </table:table-cell>
          <table:table-cell table:style-name="ce40" office:value-type="float" office:value="209224.018424716" calcext:value-type="float">
            <text:p><text:s text:c="2"/>20922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5.<text:span text:style-name="T1">國外不動產投資</text:span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40" office:value-type="float" office:value="381308.812886717" calcext:value-type="float">
            <text:p><text:s text:c="2"/>381309 </text:p>
          </table:table-cell>
          <table:table-cell table:number-columns-repeated="3"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6" office:value-type="string" calcext:value-type="string">
            <text:p><text:span text:style-name="T1">九、存貨淨額</text:span></text:p>
          </table:table-cell>
          <table:table-cell table:style-name="ce40" office:value-type="float" office:value="111790608.924121" calcext:value-type="float">
            <text:p><text:s text:c="2"/>111790609 </text:p>
          </table:table-cell>
          <table:table-cell table:style-name="ce40" office:value-type="float" office:value="1576573594.6832" calcext:value-type="float">
            <text:p><text:s text:c="2"/>1576573595 </text:p>
          </table:table-cell>
          <table:table-cell table:style-name="ce40" office:value-type="float" office:value="25945381.6426346" calcext:value-type="float">
            <text:p><text:s text:c="2"/>25945382 </text:p>
          </table:table-cell>
          <table:table-cell table:style-name="ce40" office:value-type="float" office:value="24704513.0799331" calcext:value-type="float">
            <text:p><text:s text:c="2"/>24704513 </text:p>
          </table:table-cell>
          <table:table-cell table:style-name="ce40" office:value-type="float" office:value="58654481.9868396" calcext:value-type="float">
            <text:p><text:s text:c="2"/>58654482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、不動產、廠房及設備淨額</text:p>
          </table:table-cell>
          <table:table-cell table:style-name="ce40" office:value-type="float" office:value="229093172.076562" calcext:value-type="float">
            <text:p><text:s text:c="2"/>229093172 </text:p>
          </table:table-cell>
          <table:table-cell table:style-name="ce40" office:value-type="float" office:value="1552001881.22735" calcext:value-type="float">
            <text:p><text:s text:c="2"/>1552001881 </text:p>
          </table:table-cell>
          <table:table-cell table:style-name="ce40" office:value-type="float" office:value="728380418.853891" calcext:value-type="float">
            <text:p><text:s text:c="2"/>728380419 </text:p>
          </table:table-cell>
          <table:table-cell table:style-name="ce40" office:value-type="float" office:value="341528838.240082" calcext:value-type="float">
            <text:p><text:s text:c="2"/>341528838 </text:p>
          </table:table-cell>
          <table:table-cell table:style-name="ce40" office:value-type="float" office:value="558977528.893901" calcext:value-type="float">
            <text:p><text:s text:c="2"/>55897752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6" office:value-type="string" calcext:value-type="string">
            <text:p><text:span text:style-name="T1">　　</text:span>1.<text:span text:style-name="T1">土地淨額</text:span></text:p>
          </table:table-cell>
          <table:table-cell table:style-name="ce40" office:value-type="float" office:value="109061119.877997" calcext:value-type="float">
            <text:p><text:s text:c="2"/>109061120 </text:p>
          </table:table-cell>
          <table:table-cell table:style-name="ce40" office:value-type="float" office:value="796707381.234457" calcext:value-type="float">
            <text:p><text:s text:c="2"/>796707381 </text:p>
          </table:table-cell>
          <table:table-cell table:style-name="ce40" office:value-type="float" office:value="118752488.361273" calcext:value-type="float">
            <text:p><text:s text:c="2"/>118752488 </text:p>
          </table:table-cell>
          <table:table-cell table:style-name="ce40" office:value-type="float" office:value="123330099.173972" calcext:value-type="float">
            <text:p><text:s text:c="2"/>123330099 </text:p>
          </table:table-cell>
          <table:table-cell table:style-name="ce40" office:value-type="float" office:value="195289730.31978" calcext:value-type="float">
            <text:p><text:s text:c="2"/>19528973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6" office:value-type="string" calcext:value-type="string">
            <text:p><text:span text:style-name="T1">　　</text:span>2.<text:span text:style-name="T1">建築物、廠房及設備淨額</text:span></text:p>
          </table:table-cell>
          <table:table-cell table:style-name="ce40" office:value-type="float" office:value="120032052.198565" calcext:value-type="float">
            <text:p><text:s text:c="2"/>120032052 </text:p>
          </table:table-cell>
          <table:table-cell table:style-name="ce40" office:value-type="float" office:value="755294499.992889" calcext:value-type="float">
            <text:p><text:s text:c="2"/>755294500 </text:p>
          </table:table-cell>
          <table:table-cell table:style-name="ce40" office:value-type="float" office:value="609627930.492618" calcext:value-type="float">
            <text:p><text:s text:c="2"/>609627930 </text:p>
          </table:table-cell>
          <table:table-cell table:style-name="ce40" office:value-type="float" office:value="218198739.066109" calcext:value-type="float">
            <text:p><text:s text:c="2"/>218198739 </text:p>
          </table:table-cell>
          <table:table-cell table:style-name="ce40" office:value-type="float" office:value="363687798.574121" calcext:value-type="float">
            <text:p><text:s text:c="2"/>36368779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一、無形資產、生物資產、</text:p>
          </table:table-cell>
          <table:table-cell table:style-name="ce40" office:value-type="float" office:value="9624693.24829253" calcext:value-type="float">
            <text:p><text:s text:c="2"/>9624693 </text:p>
          </table:table-cell>
          <table:table-cell table:style-name="ce40" office:value-type="float" office:value="82928102.036327" calcext:value-type="float">
            <text:p><text:s text:c="2"/>82928102 </text:p>
          </table:table-cell>
          <table:table-cell table:style-name="ce40" office:value-type="float" office:value="458640698.339784" calcext:value-type="float">
            <text:p><text:s text:c="2"/>458640698 </text:p>
          </table:table-cell>
          <table:table-cell table:style-name="ce40" office:value-type="float" office:value="15490222.8176339" calcext:value-type="float">
            <text:p><text:s text:c="2"/>15490223 </text:p>
          </table:table-cell>
          <table:table-cell table:style-name="ce40" office:value-type="float" office:value="333758830.362373" calcext:value-type="float">
            <text:p><text:s text:c="2"/>33375883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8" office:value-type="string" calcext:value-type="string">
            <text:p><text:span text:style-name="T1">　　　遞延資產及用品盤存</text:span></text:p>
          </table:table-cell>
          <table:table-cell table:style-name="ce42" table:number-columns-repeated="5"/>
          <table:table-cell table:style-name="ce12" table:number-columns-repeated="101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3(續三)_" table:style-name="ta4">
        <table:table-column table:style-name="co1" table:default-cell-style-name="ce9"/>
        <table:table-column table:style-name="co2" table:number-columns-repeated="5" table:default-cell-style-name="ce66"/>
        <table:table-column table:style-name="co3" table:number-columns-repeated="1018" table:default-cell-style-name="ce66"/>
        <table:table-row table:style-name="ro1">
          <table:table-cell table:style-name="ce63" office:value-type="string" calcext:value-type="string" table:number-columns-spanned="6" table:number-rows-spanned="1">
            <text:p>表2-3 <text:s text:c="2"/>107年底民營企業資產負債統計表（續3）</text:p>
          </table:table-cell>
          <table:covered-table-cell table:number-columns-repeated="5"/>
          <table:table-cell table:style-name="ce3" table:number-columns-repeated="1018"/>
        </table:table-row>
        <table:table-row table:style-name="ro2">
          <table:table-cell table:style-name="ce65" office:value-type="string" calcext:value-type="string" table:number-columns-spanned="6" table:number-rows-spanned="1">
            <text:p>（按各業大類別）</text:p>
          </table:table-cell>
          <table:covered-table-cell table:number-columns-repeated="5"/>
          <table:table-cell table:style-name="ce4" table:number-columns-repeated="1018"/>
        </table:table-row>
        <table:table-row table:style-name="ro3">
          <table:table-cell table:style-name="ce5"/>
          <table:table-cell table:style-name="ce6" table:number-columns-repeated="5"/>
          <table:table-cell table:style-name="ce5" table:number-columns-repeated="1018"/>
        </table:table-row>
        <table:table-row table:style-name="ro4">
          <table:table-cell table:style-name="ce67" office:value-type="string" calcext:value-type="string" table:number-columns-spanned="6" table:number-rows-spanned="1">
            <text:p><text:s text:c="24"/>單位：新台幣千元 </text:p>
          </table:table-cell>
          <table:covered-table-cell table:number-columns-repeated="5"/>
          <table:table-cell table:style-name="ce9" table:number-columns-repeated="1018"/>
        </table:table-row>
        <table:table-row table:style-name="ro4">
          <table:table-cell table:style-name="ce24"/>
          <table:table-cell table:style-name="ce29"/>
          <table:table-cell table:style-name="ce80" office:value-type="string" calcext:value-type="string" table:number-columns-spanned="1" table:number-rows-spanned="3">
            <text:p><text:s/>批發及零售業</text:p>
          </table:table-cell>
          <table:table-cell table:style-name="ce29"/>
          <table:table-cell table:style-name="ce80" office:value-type="string" calcext:value-type="string" table:number-columns-spanned="1" table:number-rows-spanned="3">
            <text:p>住宿及餐飲業</text:p>
          </table:table-cell>
          <table:table-cell table:style-name="ce81" office:value-type="string" calcext:value-type="string" table:number-columns-spanned="1" table:number-rows-spanned="3">
            <text:p>出版、影音製作、傳播及資通訊服務業</text:p>
          </table:table-cell>
          <table:table-cell table:style-name="ce25" table:number-columns-repeated="1018"/>
        </table:table-row>
        <table:table-row table:style-name="ro4">
          <table:table-cell table:style-name="ce20" office:value-type="string" calcext:value-type="string">
            <text:p>項　　　目</text:p>
          </table:table-cell>
          <table:table-cell table:style-name="ce21" office:value-type="string" calcext:value-type="string">
            <text:p>營建工程業</text:p>
          </table:table-cell>
          <table:covered-table-cell/>
          <table:table-cell table:style-name="ce21" office:value-type="string" calcext:value-type="string">
            <text:p>運輸及倉儲業</text:p>
          </table:table-cell>
          <table:covered-table-cell table:number-columns-repeated="2"/>
          <table:table-cell table:style-name="ce10" table:number-columns-repeated="1018"/>
        </table:table-row>
        <table:table-row table:style-name="ro4">
          <table:table-cell table:style-name="ce26"/>
          <table:table-cell table:style-name="ce30"/>
          <table:covered-table-cell/>
          <table:table-cell table:style-name="ce31"/>
          <table:covered-table-cell table:number-columns-repeated="2"/>
          <table:table-cell table:style-name="ce28" table:number-columns-repeated="1018"/>
        </table:table-row>
        <table:table-row table:style-name="ro4">
          <table:table-cell table:style-name="ce57" office:value-type="string" calcext:value-type="string">
            <text:p>負　債　合　計</text:p>
          </table:table-cell>
          <table:table-cell table:style-name="ce39" office:value-type="float" office:value="1379343975.69713" calcext:value-type="float">
            <text:p><text:s text:c="2"/>1379343976 </text:p>
          </table:table-cell>
          <table:table-cell table:style-name="ce39" office:value-type="float" office:value="4753679657.51796" calcext:value-type="float">
            <text:p><text:s text:c="2"/>4753679658 </text:p>
          </table:table-cell>
          <table:table-cell table:style-name="ce39" office:value-type="float" office:value="1389395194.71579" calcext:value-type="float">
            <text:p><text:s text:c="2"/>1389395195 </text:p>
          </table:table-cell>
          <table:table-cell table:style-name="ce39" office:value-type="float" office:value="437284486.576631" calcext:value-type="float">
            <text:p><text:s text:c="2"/>437284487 </text:p>
          </table:table-cell>
          <table:table-cell table:style-name="ce38" office:value-type="float" office:value="803804574.606181" calcext:value-type="float">
            <text:p><text:s text:c="2"/>80380457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一、國內金融機構借款</text:p>
          </table:table-cell>
          <table:table-cell table:style-name="ce41" office:value-type="float" office:value="467373918.828344" calcext:value-type="float">
            <text:p><text:s text:c="2"/>467373919 </text:p>
          </table:table-cell>
          <table:table-cell table:style-name="ce41" office:value-type="float" office:value="2507614249.03361" calcext:value-type="float">
            <text:p><text:s text:c="2"/>2507614249 </text:p>
          </table:table-cell>
          <table:table-cell table:style-name="ce41" office:value-type="float" office:value="737778798.770493" calcext:value-type="float">
            <text:p><text:s text:c="2"/>737778799 </text:p>
          </table:table-cell>
          <table:table-cell table:style-name="ce41" office:value-type="float" office:value="276919449.334065" calcext:value-type="float">
            <text:p><text:s text:c="2"/>276919449 </text:p>
          </table:table-cell>
          <table:table-cell table:style-name="ce40" office:value-type="float" office:value="292005141.834581" calcext:value-type="float">
            <text:p><text:s text:c="2"/>292005142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二、國內非金融機構借款</text:p>
          </table:table-cell>
          <table:table-cell table:style-name="ce41" office:value-type="float" office:value="7122617.59365372" calcext:value-type="float">
            <text:p><text:s text:c="2"/>7122618 </text:p>
          </table:table-cell>
          <table:table-cell table:style-name="ce41" office:value-type="float" office:value="51636275.1293454" calcext:value-type="float">
            <text:p><text:s text:c="2"/>51636275 </text:p>
          </table:table-cell>
          <table:table-cell table:style-name="ce41" office:value-type="float" office:value="25062655.5419451" calcext:value-type="float">
            <text:p><text:s text:c="2"/>25062656 </text:p>
          </table:table-cell>
          <table:table-cell table:style-name="ce41" office:value-type="float" office:value="4718905.02776982" calcext:value-type="float">
            <text:p><text:s text:c="2"/>4718905 </text:p>
          </table:table-cell>
          <table:table-cell table:style-name="ce40" office:value-type="float" office:value="26088720.9980247" calcext:value-type="float">
            <text:p><text:s text:c="2"/>26088721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1.</text:span>政府</text:p>
          </table:table-cell>
          <table:table-cell table:number-columns-repeated="4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2.</text:span>企業</text:p>
          </table:table-cell>
          <table:table-cell table:style-name="ce41" office:value-type="float" office:value="4008960.42033697" calcext:value-type="float">
            <text:p><text:s text:c="2"/>4008960 </text:p>
          </table:table-cell>
          <table:table-cell table:style-name="ce41" office:value-type="float" office:value="38545875.748052" calcext:value-type="float">
            <text:p><text:s text:c="2"/>38545876 </text:p>
          </table:table-cell>
          <table:table-cell table:style-name="ce41" office:value-type="float" office:value="24054168.8088616" calcext:value-type="float">
            <text:p><text:s text:c="2"/>24054169 </text:p>
          </table:table-cell>
          <table:table-cell table:style-name="ce41" office:value-type="float" office:value="4586478.95642648" calcext:value-type="float">
            <text:p><text:s text:c="2"/>4586479 </text:p>
          </table:table-cell>
          <table:table-cell table:style-name="ce40" office:value-type="float" office:value="23719083.4548429" calcext:value-type="float">
            <text:p><text:s text:c="2"/>23719083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3.</text:span>個人及非營利團體</text:p>
          </table:table-cell>
          <table:table-cell table:style-name="ce41" office:value-type="float" office:value="3113657.17331675" calcext:value-type="float">
            <text:p><text:s text:c="2"/>3113657 </text:p>
          </table:table-cell>
          <table:table-cell table:style-name="ce41" office:value-type="float" office:value="13090399.3812934" calcext:value-type="float">
            <text:p><text:s text:c="2"/>13090399 </text:p>
          </table:table-cell>
          <table:table-cell table:style-name="ce41" office:value-type="float" office:value="1008486.73308357" calcext:value-type="float">
            <text:p><text:s text:c="2"/>1008487 </text:p>
          </table:table-cell>
          <table:table-cell table:style-name="ce41" office:value-type="float" office:value="132426.071343334" calcext:value-type="float">
            <text:p><text:s text:c="2"/>132426 </text:p>
          </table:table-cell>
          <table:table-cell table:style-name="ce40" office:value-type="float" office:value="2369637.54318173" calcext:value-type="float">
            <text:p><text:s text:c="2"/>2369638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三、國外借款</text:p>
          </table:table-cell>
          <table:table-cell table:style-name="ce41" office:value-type="float" office:value="291318" calcext:value-type="float">
            <text:p><text:s text:c="2"/>291318 </text:p>
          </table:table-cell>
          <table:table-cell table:style-name="ce41" office:value-type="float" office:value="7560160.73130679" calcext:value-type="float">
            <text:p><text:s text:c="2"/>7560161 </text:p>
          </table:table-cell>
          <table:table-cell table:style-name="ce41" office:value-type="float" office:value="3748112.70082829" calcext:value-type="float">
            <text:p><text:s text:c="2"/>3748113 </text:p>
          </table:table-cell>
          <table:table-cell table:style-name="ce41" office:value-type="float" office:value="194400.383615003" calcext:value-type="float">
            <text:p><text:s text:c="2"/>194400 </text:p>
          </table:table-cell>
          <table:table-cell table:style-name="ce40" office:value-type="float" office:value="3388053.67590771" calcext:value-type="float">
            <text:p><text:s text:c="2"/>338805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四、附買回票債券負債</text:p>
          </table:table-cell>
          <table:table-cell table:number-columns-repeated="4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五、應付及預收款項淨額</text:p>
          </table:table-cell>
          <table:table-cell table:style-name="ce41" office:value-type="float" office:value="862132155.117948" calcext:value-type="float">
            <text:p><text:s text:c="2"/>862132155 </text:p>
          </table:table-cell>
          <table:table-cell table:style-name="ce41" office:value-type="float" office:value="2061106365.19388" calcext:value-type="float">
            <text:p><text:s text:c="2"/>2061106365 </text:p>
          </table:table-cell>
          <table:table-cell table:style-name="ce41" office:value-type="float" office:value="356483522.66836" calcext:value-type="float">
            <text:p><text:s text:c="2"/>356483523 </text:p>
          </table:table-cell>
          <table:table-cell table:style-name="ce41" office:value-type="float" office:value="134935387.616272" calcext:value-type="float">
            <text:p><text:s text:c="2"/>134935388 </text:p>
          </table:table-cell>
          <table:table-cell table:style-name="ce40" office:value-type="float" office:value="389263955.052618" calcext:value-type="float">
            <text:p><text:s text:c="2"/>38926395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1.</text:span>政府</text:p>
          </table:table-cell>
          <table:table-cell table:style-name="ce41" office:value-type="float" office:value="74878020.3245132" calcext:value-type="float">
            <text:p><text:s text:c="2"/>74878020 </text:p>
          </table:table-cell>
          <table:table-cell table:style-name="ce41" office:value-type="float" office:value="106768420.615116" calcext:value-type="float">
            <text:p><text:s text:c="2"/>106768421 </text:p>
          </table:table-cell>
          <table:table-cell table:style-name="ce41" office:value-type="float" office:value="29748581.6526512" calcext:value-type="float">
            <text:p><text:s text:c="2"/>29748582 </text:p>
          </table:table-cell>
          <table:table-cell table:style-name="ce41" office:value-type="float" office:value="7956661.99520158" calcext:value-type="float">
            <text:p><text:s text:c="2"/>7956662 </text:p>
          </table:table-cell>
          <table:table-cell table:style-name="ce40" office:value-type="float" office:value="42480379.1970852" calcext:value-type="float">
            <text:p><text:s text:c="2"/>4248037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2.</text:span>金融機構</text:p>
          </table:table-cell>
          <table:table-cell table:style-name="ce41" office:value-type="float" office:value="3498238.44753959" calcext:value-type="float">
            <text:p><text:s text:c="2"/>3498238 </text:p>
          </table:table-cell>
          <table:table-cell table:style-name="ce41" office:value-type="float" office:value="24466896.5846684" calcext:value-type="float">
            <text:p><text:s text:c="2"/>24466897 </text:p>
          </table:table-cell>
          <table:table-cell table:style-name="ce41" office:value-type="float" office:value="13754158.5085534" calcext:value-type="float">
            <text:p><text:s text:c="2"/>13754159 </text:p>
          </table:table-cell>
          <table:table-cell table:style-name="ce41" office:value-type="float" office:value="1325635.24896774" calcext:value-type="float">
            <text:p><text:s text:c="2"/>1325635 </text:p>
          </table:table-cell>
          <table:table-cell table:style-name="ce40" office:value-type="float" office:value="6145326.28289692" calcext:value-type="float">
            <text:p><text:s text:c="2"/>614532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3.</text:span>企業</text:p>
          </table:table-cell>
          <table:table-cell table:style-name="ce41" office:value-type="float" office:value="666168281.100047" calcext:value-type="float">
            <text:p><text:s text:c="2"/>666168281 </text:p>
          </table:table-cell>
          <table:table-cell table:style-name="ce41" office:value-type="float" office:value="1144106656.42387" calcext:value-type="float">
            <text:p><text:s text:c="2"/>1144106656 </text:p>
          </table:table-cell>
          <table:table-cell table:style-name="ce41" office:value-type="float" office:value="157524453.028806" calcext:value-type="float">
            <text:p><text:s text:c="2"/>157524453 </text:p>
          </table:table-cell>
          <table:table-cell table:style-name="ce41" office:value-type="float" office:value="72835326.6404709" calcext:value-type="float">
            <text:p><text:s text:c="2"/>72835327 </text:p>
          </table:table-cell>
          <table:table-cell table:style-name="ce40" office:value-type="float" office:value="222068575.982076" calcext:value-type="float">
            <text:p><text:s text:c="2"/>22206857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4.</text:span>個人及非營利團體</text:p>
          </table:table-cell>
          <table:table-cell table:style-name="ce41" office:value-type="float" office:value="101762797.930654" calcext:value-type="float">
            <text:p><text:s text:c="2"/>101762798 </text:p>
          </table:table-cell>
          <table:table-cell table:style-name="ce41" office:value-type="float" office:value="459297059.197583" calcext:value-type="float">
            <text:p><text:s text:c="2"/>459297059 </text:p>
          </table:table-cell>
          <table:table-cell table:style-name="ce41" office:value-type="float" office:value="109104081.525091" calcext:value-type="float">
            <text:p><text:s text:c="2"/>109104082 </text:p>
          </table:table-cell>
          <table:table-cell table:style-name="ce41" office:value-type="float" office:value="52169405.1869992" calcext:value-type="float">
            <text:p><text:s text:c="2"/>52169405 </text:p>
          </table:table-cell>
          <table:table-cell table:style-name="ce40" office:value-type="float" office:value="96787555.0040155" calcext:value-type="float">
            <text:p><text:s text:c="2"/>9678755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5.</text:span>國外</text:p>
          </table:table-cell>
          <table:table-cell table:style-name="ce41" office:value-type="float" office:value="15824817.3151942" calcext:value-type="float">
            <text:p><text:s text:c="2"/>15824817 </text:p>
          </table:table-cell>
          <table:table-cell table:style-name="ce41" office:value-type="float" office:value="326467332.372636" calcext:value-type="float">
            <text:p><text:s text:c="2"/>326467332 </text:p>
          </table:table-cell>
          <table:table-cell table:style-name="ce41" office:value-type="float" office:value="46352247.9532586" calcext:value-type="float">
            <text:p><text:s text:c="2"/>46352248 </text:p>
          </table:table-cell>
          <table:table-cell table:style-name="ce41" office:value-type="float" office:value="648358.544632225" calcext:value-type="float">
            <text:p><text:s text:c="2"/>648359 </text:p>
          </table:table-cell>
          <table:table-cell table:style-name="ce40" office:value-type="float" office:value="21782118.5865443" calcext:value-type="float">
            <text:p><text:s text:c="2"/>2178211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六、應付票券</text:p>
          </table:table-cell>
          <table:table-cell table:style-name="ce41" office:value-type="float" office:value="25044538.469822" calcext:value-type="float">
            <text:p><text:s text:c="2"/>25044538 </text:p>
          </table:table-cell>
          <table:table-cell table:style-name="ce41" office:value-type="float" office:value="81118519.0668337" calcext:value-type="float">
            <text:p><text:s text:c="2"/>81118519 </text:p>
          </table:table-cell>
          <table:table-cell table:style-name="ce41" office:value-type="float" office:value="68960572.4536486" calcext:value-type="float">
            <text:p><text:s text:c="2"/>68960572 </text:p>
          </table:table-cell>
          <table:table-cell table:style-name="ce41" office:value-type="float" office:value="12982647.4638821" calcext:value-type="float">
            <text:p><text:s text:c="2"/>12982647 </text:p>
          </table:table-cell>
          <table:table-cell table:style-name="ce40" office:value-type="float" office:value="10575370.6155155" calcext:value-type="float">
            <text:p><text:s text:c="2"/>10575371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七、應付國內公司債</text:p>
          </table:table-cell>
          <table:table-cell table:style-name="ce41" office:value-type="float" office:value="3222928.5205575" calcext:value-type="float">
            <text:p><text:s text:c="2"/>3222929 </text:p>
          </table:table-cell>
          <table:table-cell table:style-name="ce41" office:value-type="float" office:value="5353449" calcext:value-type="float">
            <text:p><text:s text:c="2"/>5353449 </text:p>
          </table:table-cell>
          <table:table-cell table:style-name="ce41" office:value-type="float" office:value="90517033" calcext:value-type="float">
            <text:p><text:s text:c="2"/>90517033 </text:p>
          </table:table-cell>
          <table:table-cell table:style-name="ce41" office:value-type="float" office:value="2174193" calcext:value-type="float">
            <text:p><text:s text:c="2"/>2174193 </text:p>
          </table:table-cell>
          <table:table-cell table:style-name="ce40" office:value-type="float" office:value="59159902" calcext:value-type="float">
            <text:p><text:s text:c="2"/>59159902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八、應付國外有價證券</text:p>
          </table:table-cell>
          <table:table-cell table:number-columns-repeated="4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九、責任及損失準備</text:p>
          </table:table-cell>
          <table:table-cell table:style-name="ce41" office:value-type="float" office:value="7020409.89147583" calcext:value-type="float">
            <text:p><text:s text:c="2"/>7020410 </text:p>
          </table:table-cell>
          <table:table-cell table:style-name="ce41" office:value-type="float" office:value="28822810.0218356" calcext:value-type="float">
            <text:p><text:s text:c="2"/>28822810 </text:p>
          </table:table-cell>
          <table:table-cell table:style-name="ce41" office:value-type="float" office:value="40866185.4749283" calcext:value-type="float">
            <text:p><text:s text:c="2"/>40866185 </text:p>
          </table:table-cell>
          <table:table-cell table:style-name="ce41" office:value-type="float" office:value="1792055.5087512" calcext:value-type="float">
            <text:p><text:s text:c="2"/>1792056 </text:p>
          </table:table-cell>
          <table:table-cell table:style-name="ce40" office:value-type="float" office:value="6035348.1874915" calcext:value-type="float">
            <text:p><text:s text:c="2"/>6035348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、人事及退休金準備</text:p>
          </table:table-cell>
          <table:table-cell table:style-name="ce41" office:value-type="float" office:value="538698.784913511" calcext:value-type="float">
            <text:p><text:s text:c="2"/>538699 </text:p>
          </table:table-cell>
          <table:table-cell table:style-name="ce41" office:value-type="float" office:value="763067.834441829" calcext:value-type="float">
            <text:p><text:s text:c="2"/>763068 </text:p>
          </table:table-cell>
          <table:table-cell table:style-name="ce41" office:value-type="float" office:value="48000.5915272722" calcext:value-type="float">
            <text:p><text:s text:c="2"/>48001 </text:p>
          </table:table-cell>
          <table:table-cell table:style-name="ce41" office:value-type="float" office:value="87117.6191905636" calcext:value-type="float">
            <text:p><text:s text:c="2"/>87118 </text:p>
          </table:table-cell>
          <table:table-cell table:style-name="ce40" office:value-type="float" office:value="354617.803635815" calcext:value-type="float">
            <text:p><text:s text:c="2"/>354618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一、估計應付土地增值稅</text:p>
          </table:table-cell>
          <table:table-cell table:style-name="ce41" office:value-type="float" office:value="1439914.17450413" calcext:value-type="float">
            <text:p><text:s text:c="2"/>1439914 </text:p>
          </table:table-cell>
          <table:table-cell table:style-name="ce41" office:value-type="float" office:value="4856219.98838795" calcext:value-type="float">
            <text:p><text:s text:c="2"/>4856220 </text:p>
          </table:table-cell>
          <table:table-cell table:style-name="ce41" office:value-type="float" office:value="7564691.0136377" calcext:value-type="float">
            <text:p><text:s text:c="2"/>7564691 </text:p>
          </table:table-cell>
          <table:table-cell table:style-name="ce41" office:value-type="float" office:value="2820099.94903104" calcext:value-type="float">
            <text:p><text:s text:c="2"/>2820100 </text:p>
          </table:table-cell>
          <table:table-cell table:style-name="ce40" office:value-type="float" office:value="6596115.32650697" calcext:value-type="float">
            <text:p><text:s text:c="2"/>659611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二、資產證券化商品負債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71" calcext:value-type="float">
            <text:p><text:s text:c="2"/>71 </text:p>
          </table:table-cell>
          <table:table-cell table:number-columns-repeated="2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三、遞延負債</text:p>
          </table:table-cell>
          <table:table-cell table:style-name="ce41" office:value-type="float" office:value="220106.63842722" calcext:value-type="float">
            <text:p><text:s text:c="2"/>220107 </text:p>
          </table:table-cell>
          <table:table-cell table:style-name="ce41" office:value-type="float" office:value="2042164.81717318" calcext:value-type="float">
            <text:p><text:s text:c="2"/>2042165 </text:p>
          </table:table-cell>
          <table:table-cell table:style-name="ce41" office:value-type="float" office:value="57827804.1635044" calcext:value-type="float">
            <text:p><text:s text:c="2"/>57827804 </text:p>
          </table:table-cell>
          <table:table-cell table:style-name="ce41" office:value-type="float" office:value="341702.674055011" calcext:value-type="float">
            <text:p><text:s text:c="2"/>341703 </text:p>
          </table:table-cell>
          <table:table-cell table:style-name="ce40" office:value-type="float" office:value="2908196.71476471" calcext:value-type="float">
            <text:p><text:s text:c="2"/>290819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9" office:value-type="string" calcext:value-type="string">
            <text:p>十四、透過損益按公允價值衡量</text:p>
          </table:table-cell>
          <table:table-cell table:style-name="ce41" office:value-type="float" office:value="1942" calcext:value-type="float">
            <text:p><text:s text:c="2"/>1942 </text:p>
          </table:table-cell>
          <table:table-cell table:style-name="ce41" office:value-type="float" office:value="327135.815749533" calcext:value-type="float">
            <text:p><text:s text:c="2"/>327136 </text:p>
          </table:table-cell>
          <table:table-cell table:style-name="ce41" office:value-type="float" office:value="337192.602922116" calcext:value-type="float">
            <text:p><text:s text:c="2"/>337193 </text:p>
          </table:table-cell>
          <table:table-cell table:style-name="ce41" office:value-type="float" office:value="47776" calcext:value-type="float">
            <text:p><text:s text:c="2"/>47776 </text:p>
          </table:table-cell>
          <table:table-cell table:style-name="ce40" office:value-type="float" office:value="751562.295414805" calcext:value-type="float">
            <text:p><text:s text:c="2"/>751562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0" office:value-type="string" calcext:value-type="string">
            <text:p>              <text:span text:style-name="T1">之金融負債</text:span></text:p>
          </table:table-cell>
          <table:table-cell table:style-name="ce41" table:number-columns-repeated="4"/>
          <table:table-cell table:style-name="ce40"/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五、避險之金融負債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7370.21769005471" calcext:value-type="float">
            <text:p><text:s text:c="2"/>7370 </text:p>
          </table:table-cell>
          <table:table-cell table:style-name="ce41" office:value-type="float" office:value="137584" calcext:value-type="float">
            <text:p><text:s text:c="2"/>137584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136354.828294566" calcext:value-type="float">
            <text:p><text:s text:c="2"/>13635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六、以成本衡量之金融負債</text:p>
          </table:table-cell>
          <table:table-cell table:number-columns-repeated="4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七、特別股負債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1954398" calcext:value-type="float">
            <text:p><text:s text:c="2"/>1954398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270752" calcext:value-type="float">
            <text:p><text:s text:c="2"/>270752 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八、其他金融負債</text:p>
          </table:table-cell>
          <table:table-cell table:style-name="ce41" office:value-type="float" office:value="4935427.67748465" calcext:value-type="float">
            <text:p><text:s text:c="2"/>4935428 </text:p>
          </table:table-cell>
          <table:table-cell table:style-name="ce41" office:value-type="float" office:value="517401.66771379" calcext:value-type="float">
            <text:p><text:s text:c="2"/>517402 </text:p>
          </table:table-cell>
          <table:table-cell table:style-name="ce41" office:value-type="float" office:value="63041.7339903697" calcext:value-type="float">
            <text:p><text:s text:c="2"/>63042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6541235.27342521" calcext:value-type="float">
            <text:p><text:s text:c="2"/>6541235 </text:p>
          </table:table-cell>
          <table:table-cell table:style-name="ce18"/>
          <table:table-cell table:style-name="ce12" table:number-columns-repeated="1017"/>
        </table:table-row>
        <table:table-row table:style-name="ro4" table:number-rows-repeated="3">
          <table:table-cell table:style-name="ce59"/>
          <table:table-cell table:style-name="ce41" table:number-columns-repeated="4"/>
          <table:table-cell table:style-name="ce40"/>
          <table:table-cell table:style-name="ce18"/>
          <table:table-cell table:style-name="ce12" table:number-columns-repeated="1017"/>
        </table:table-row>
        <table:table-row table:style-name="ro4">
          <table:table-cell table:style-name="ce5"/>
          <table:table-cell table:style-name="ce41" table:number-columns-repeated="4"/>
          <table:table-cell table:style-name="ce40"/>
          <table:table-cell table:style-name="ce18"/>
          <table:table-cell table:style-name="ce12" table:number-columns-repeated="1017"/>
        </table:table-row>
        <table:table-row table:style-name="ro4">
          <table:table-cell table:style-name="ce60" office:value-type="string" calcext:value-type="string">
            <text:p>權　益　合　計</text:p>
          </table:table-cell>
          <table:table-cell table:style-name="ce41" office:value-type="float" office:value="770944681.581716" calcext:value-type="float">
            <text:p><text:s text:c="2"/>770944682 </text:p>
          </table:table-cell>
          <table:table-cell table:style-name="ce41" office:value-type="float" office:value="3010003737.34764" calcext:value-type="float">
            <text:p><text:s text:c="2"/>3010003737 </text:p>
          </table:table-cell>
          <table:table-cell table:style-name="ce41" office:value-type="float" office:value="830550398.686141" calcext:value-type="float">
            <text:p><text:s text:c="2"/>830550399 </text:p>
          </table:table-cell>
          <table:table-cell table:style-name="ce41" office:value-type="float" office:value="301739732.964993" calcext:value-type="float">
            <text:p><text:s text:c="2"/>301739733 </text:p>
          </table:table-cell>
          <table:table-cell table:style-name="ce40" office:value-type="float" office:value="1167974113.72162" calcext:value-type="float">
            <text:p><text:s text:c="2"/>116797411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一、實收資本</text:p>
          </table:table-cell>
          <table:table-cell table:style-name="ce41" office:value-type="float" office:value="547685569.693949" calcext:value-type="float">
            <text:p><text:s text:c="2"/>547685570 </text:p>
          </table:table-cell>
          <table:table-cell table:style-name="ce41" office:value-type="float" office:value="1814164229.95969" calcext:value-type="float">
            <text:p><text:s text:c="2"/>1814164230 </text:p>
          </table:table-cell>
          <table:table-cell table:style-name="ce41" office:value-type="float" office:value="609574930.79609" calcext:value-type="float">
            <text:p><text:s text:c="2"/>609574931 </text:p>
          </table:table-cell>
          <table:table-cell table:style-name="ce41" office:value-type="float" office:value="224259065.233567" calcext:value-type="float">
            <text:p><text:s text:c="2"/>224259065 </text:p>
          </table:table-cell>
          <table:table-cell table:style-name="ce40" office:value-type="float" office:value="640197761.270184" calcext:value-type="float">
            <text:p><text:s text:c="2"/>640197761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1.</text:span>政府</text:p>
          </table:table-cell>
          <table:table-cell table:style-name="ce41" office:value-type="float" office:value="1476539.29110359" calcext:value-type="float">
            <text:p><text:s text:c="2"/>1476539 </text:p>
          </table:table-cell>
          <table:table-cell table:style-name="ce41" office:value-type="float" office:value="1542674.4782463" calcext:value-type="float">
            <text:p><text:s text:c="2"/>1542674 </text:p>
          </table:table-cell>
          <table:table-cell table:style-name="ce41" office:value-type="float" office:value="45450986.2996641" calcext:value-type="float">
            <text:p><text:s text:c="2"/>45450986 </text:p>
          </table:table-cell>
          <table:table-cell table:style-name="ce41" office:value-type="float" office:value="930269.648942834" calcext:value-type="float">
            <text:p><text:s text:c="2"/>930270 </text:p>
          </table:table-cell>
          <table:table-cell table:style-name="ce40" office:value-type="float" office:value="39814500.9328344" calcext:value-type="float">
            <text:p><text:s text:c="2"/>39814501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2.</text:span>金融機構</text:p>
          </table:table-cell>
          <table:table-cell table:style-name="ce41" office:value-type="float" office:value="30497026.6442174" calcext:value-type="float">
            <text:p><text:s text:c="2"/>30497027 </text:p>
          </table:table-cell>
          <table:table-cell table:style-name="ce41" office:value-type="float" office:value="118817574.359124" calcext:value-type="float">
            <text:p><text:s text:c="2"/>118817574 </text:p>
          </table:table-cell>
          <table:table-cell table:style-name="ce41" office:value-type="float" office:value="29813819.7999123" calcext:value-type="float">
            <text:p><text:s text:c="2"/>29813820 </text:p>
          </table:table-cell>
          <table:table-cell table:style-name="ce41" office:value-type="float" office:value="15919324.0185105" calcext:value-type="float">
            <text:p><text:s text:c="2"/>15919324 </text:p>
          </table:table-cell>
          <table:table-cell table:style-name="ce40" office:value-type="float" office:value="69704512.9015277" calcext:value-type="float">
            <text:p><text:s text:c="2"/>69704513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3.</text:span>企業</text:p>
          </table:table-cell>
          <table:table-cell table:style-name="ce41" office:value-type="float" office:value="98386072.4157003" calcext:value-type="float">
            <text:p><text:s text:c="2"/>98386072 </text:p>
          </table:table-cell>
          <table:table-cell table:style-name="ce41" office:value-type="float" office:value="391067306.791013" calcext:value-type="float">
            <text:p><text:s text:c="2"/>391067307 </text:p>
          </table:table-cell>
          <table:table-cell table:style-name="ce41" office:value-type="float" office:value="165864616.226146" calcext:value-type="float">
            <text:p><text:s text:c="2"/>165864616 </text:p>
          </table:table-cell>
          <table:table-cell table:style-name="ce41" office:value-type="float" office:value="84188777.468715" calcext:value-type="float">
            <text:p><text:s text:c="2"/>84188777 </text:p>
          </table:table-cell>
          <table:table-cell table:style-name="ce40" office:value-type="float" office:value="287408253.182086" calcext:value-type="float">
            <text:p><text:s text:c="2"/>287408253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4.</text:span>個人及非營利團體</text:p>
          </table:table-cell>
          <table:table-cell table:style-name="ce41" office:value-type="float" office:value="404269131.840812" calcext:value-type="float">
            <text:p><text:s text:c="2"/>404269132 </text:p>
          </table:table-cell>
          <table:table-cell table:style-name="ce41" office:value-type="float" office:value="1180186266.00131" calcext:value-type="float">
            <text:p><text:s text:c="2"/>1180186266 </text:p>
          </table:table-cell>
          <table:table-cell table:style-name="ce41" office:value-type="float" office:value="304565161.330215" calcext:value-type="float">
            <text:p><text:s text:c="2"/>304565161 </text:p>
          </table:table-cell>
          <table:table-cell table:style-name="ce41" office:value-type="float" office:value="114826971.423296" calcext:value-type="float">
            <text:p><text:s text:c="2"/>114826971 </text:p>
          </table:table-cell>
          <table:table-cell table:style-name="ce40" office:value-type="float" office:value="170575208.556437" calcext:value-type="float">
            <text:p><text:s text:c="2"/>17057520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5.</text:span>國外</text:p>
          </table:table-cell>
          <table:table-cell table:style-name="ce41" office:value-type="float" office:value="13056799.5021157" calcext:value-type="float">
            <text:p><text:s text:c="2"/>13056800 </text:p>
          </table:table-cell>
          <table:table-cell table:style-name="ce41" office:value-type="float" office:value="122550408.329999" calcext:value-type="float">
            <text:p><text:s text:c="2"/>122550408 </text:p>
          </table:table-cell>
          <table:table-cell table:style-name="ce41" office:value-type="float" office:value="63880347.1401525" calcext:value-type="float">
            <text:p><text:s text:c="2"/>63880347 </text:p>
          </table:table-cell>
          <table:table-cell table:style-name="ce41" office:value-type="float" office:value="8393722.67410284" calcext:value-type="float">
            <text:p><text:s text:c="2"/>8393723 </text:p>
          </table:table-cell>
          <table:table-cell table:style-name="ce40" office:value-type="float" office:value="72695285.6972983" calcext:value-type="float">
            <text:p><text:s text:c="2"/>7269528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二、資本公積、保留盈餘</text:p>
          </table:table-cell>
          <table:table-cell table:style-name="ce41" office:value-type="float" office:value="223259111.887767" calcext:value-type="float">
            <text:p><text:s text:c="2"/>223259112 </text:p>
          </table:table-cell>
          <table:table-cell table:style-name="ce41" office:value-type="float" office:value="1195839507.38795" calcext:value-type="float">
            <text:p><text:s text:c="2"/>1195839507 </text:p>
          </table:table-cell>
          <table:table-cell table:style-name="ce41" office:value-type="float" office:value="220975467.890051" calcext:value-type="float">
            <text:p><text:s text:c="2"/>220975468 </text:p>
          </table:table-cell>
          <table:table-cell table:style-name="ce41" office:value-type="float" office:value="77480667.7314253" calcext:value-type="float">
            <text:p><text:s text:c="2"/>77480668 </text:p>
          </table:table-cell>
          <table:table-cell table:style-name="ce40" office:value-type="float" office:value="527776352.451439" calcext:value-type="float">
            <text:p><text:s text:c="2"/>527776352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及其他權益</text:p>
          </table:table-cell>
          <table:table-cell table:style-name="ce1" table:number-columns-repeated="4"/>
          <table:table-cell table:style-name="ce2"/>
          <table:table-cell table:style-name="ce61"/>
          <table:table-cell table:number-columns-repeated="1017"/>
        </table:table-row>
        <table:table-row table:style-name="ro4">
          <table:table-cell table:style-name="ce5"/>
          <table:table-cell table:style-name="ce1" table:number-columns-repeated="4"/>
          <table:table-cell table:style-name="ce2"/>
          <table:table-cell table:style-name="ce61"/>
          <table:table-cell table:number-columns-repeated="1017"/>
        </table:table-row>
        <table:table-row table:style-name="ro4">
          <table:table-cell table:style-name="ce45"/>
          <table:table-cell table:style-name="ce16" table:number-columns-repeated="4"/>
          <table:table-cell table:style-name="ce17"/>
          <table:table-cell table:number-columns-repeated="101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3(續四)" table:style-name="ta5">
        <table:table-column table:style-name="co1" table:default-cell-style-name="ce9"/>
        <table:table-column table:style-name="co2" table:number-columns-repeated="5" table:default-cell-style-name="ce66"/>
        <table:table-column table:style-name="co3" table:number-columns-repeated="1018" table:default-cell-style-name="ce66"/>
        <table:table-row table:style-name="ro1">
          <table:table-cell table:style-name="ce63" office:value-type="string" calcext:value-type="string" table:number-columns-spanned="6" table:number-rows-spanned="1">
            <text:p>表2-3 <text:s text:c="2"/>107年底民營企業資產負債統計表（續4）</text:p>
          </table:table-cell>
          <table:covered-table-cell table:number-columns-repeated="5"/>
          <table:table-cell table:style-name="ce3" table:number-columns-repeated="1018"/>
        </table:table-row>
        <table:table-row table:style-name="ro2">
          <table:table-cell table:style-name="ce65" office:value-type="string" calcext:value-type="string" table:number-columns-spanned="6" table:number-rows-spanned="1">
            <text:p>（按各業大類別）</text:p>
          </table:table-cell>
          <table:covered-table-cell table:number-columns-repeated="5"/>
          <table:table-cell table:style-name="ce4" table:number-columns-repeated="1018"/>
        </table:table-row>
        <table:table-row table:style-name="ro3">
          <table:table-cell table:style-name="ce5"/>
          <table:table-cell table:style-name="ce6" table:number-columns-repeated="5"/>
          <table:table-cell table:style-name="ce5" table:number-columns-repeated="1018"/>
        </table:table-row>
        <table:table-row table:style-name="ro4">
          <table:table-cell table:style-name="ce67" office:value-type="string" calcext:value-type="string" table:number-columns-spanned="6" table:number-rows-spanned="1">
            <text:p><text:s text:c="24"/>單位：新台幣千元 </text:p>
          </table:table-cell>
          <table:covered-table-cell table:number-columns-repeated="5"/>
          <table:table-cell table:style-name="ce9" table:number-columns-repeated="1018"/>
        </table:table-row>
        <table:table-row table:style-name="ro4">
          <table:table-cell table:style-name="ce35"/>
          <table:table-cell table:style-name="ce32"/>
          <table:table-cell table:style-name="ce80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29"/>
          <table:table-cell table:style-name="ce80" office:value-type="string" calcext:value-type="string" table:number-columns-spanned="1" table:number-rows-spanned="3">
            <text:p> 藝術、娛樂及</text:p>
            <text:p>休閒服務業</text:p>
          </table:table-cell>
          <table:table-cell table:style-name="ce81" office:value-type="string" calcext:value-type="string" table:number-columns-spanned="1" table:number-rows-spanned="3">
            <text:p>其他服務業</text:p>
          </table:table-cell>
          <table:table-cell table:style-name="ce10" table:number-columns-repeated="1018"/>
        </table:table-row>
        <table:table-row table:style-name="ro4">
          <table:table-cell table:style-name="ce36" office:value-type="string" calcext:value-type="string">
            <text:p>項　　　目</text:p>
          </table:table-cell>
          <table:table-cell table:style-name="ce21" office:value-type="string" calcext:value-type="string">
            <text:p>不動產業</text:p>
          </table:table-cell>
          <table:covered-table-cell/>
          <table:table-cell table:style-name="ce21" office:value-type="string" calcext:value-type="string">
            <text:p>支援服務業</text:p>
          </table:table-cell>
          <table:covered-table-cell table:number-columns-repeated="2"/>
          <table:table-cell table:style-name="ce10" table:number-columns-repeated="1018"/>
        </table:table-row>
        <table:table-row table:style-name="ro4">
          <table:table-cell table:style-name="ce37"/>
          <table:table-cell table:style-name="ce33"/>
          <table:covered-table-cell/>
          <table:table-cell table:style-name="ce31"/>
          <table:covered-table-cell table:number-columns-repeated="2"/>
          <table:table-cell table:style-name="ce10" table:number-columns-repeated="1018"/>
        </table:table-row>
        <table:table-row table:style-name="ro4">
          <table:table-cell table:style-name="ce44" office:value-type="string" calcext:value-type="string">
            <text:p><text:span text:style-name="T1">資　產　合　計</text:span></text:p>
          </table:table-cell>
          <table:table-cell table:style-name="ce39" office:value-type="float" office:value="5990274300.26371" calcext:value-type="float">
            <text:p><text:s text:c="2"/>5990274300 </text:p>
          </table:table-cell>
          <table:table-cell table:style-name="ce39" office:value-type="float" office:value="678055237.255522" calcext:value-type="float">
            <text:p><text:s text:c="2"/>678055237 </text:p>
          </table:table-cell>
          <table:table-cell table:style-name="ce39" office:value-type="float" office:value="541892087.441651" calcext:value-type="float">
            <text:p><text:s text:c="2"/>541892087 </text:p>
          </table:table-cell>
          <table:table-cell table:style-name="ce39" office:value-type="float" office:value="192319812.534445" calcext:value-type="float">
            <text:p><text:s text:c="2"/>192319813 </text:p>
          </table:table-cell>
          <table:table-cell table:style-name="ce38" office:value-type="float" office:value="332461748.749317" calcext:value-type="float">
            <text:p><text:s text:c="2"/>33246174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一、庫存現金及零用金</text:span></text:p>
          </table:table-cell>
          <table:table-cell table:style-name="ce41" office:value-type="float" office:value="7895419.12798723" calcext:value-type="float">
            <text:p><text:s text:c="2"/>7895419 </text:p>
          </table:table-cell>
          <table:table-cell table:style-name="ce41" office:value-type="float" office:value="4241082.52968719" calcext:value-type="float">
            <text:p><text:s text:c="2"/>4241083 </text:p>
          </table:table-cell>
          <table:table-cell table:style-name="ce41" office:value-type="float" office:value="14135957.1499488" calcext:value-type="float">
            <text:p><text:s text:c="2"/>14135957 </text:p>
          </table:table-cell>
          <table:table-cell table:style-name="ce41" office:value-type="float" office:value="1099001.41263742" calcext:value-type="float">
            <text:p><text:s text:c="2"/>1099001 </text:p>
          </table:table-cell>
          <table:table-cell table:style-name="ce40" office:value-type="float" office:value="16099221.5769947" calcext:value-type="float">
            <text:p><text:s text:c="2"/>16099222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二、國內金融機構存款</text:span></text:p>
          </table:table-cell>
          <table:table-cell table:style-name="ce41" office:value-type="float" office:value="304211263.002066" calcext:value-type="float">
            <text:p><text:s text:c="2"/>304211263 </text:p>
          </table:table-cell>
          <table:table-cell table:style-name="ce41" office:value-type="float" office:value="109312940.69034" calcext:value-type="float">
            <text:p><text:s text:c="2"/>109312941 </text:p>
          </table:table-cell>
          <table:table-cell table:style-name="ce41" office:value-type="float" office:value="70968687.972206" calcext:value-type="float">
            <text:p><text:s text:c="2"/>70968688 </text:p>
          </table:table-cell>
          <table:table-cell table:style-name="ce41" office:value-type="float" office:value="20324898.9592338" calcext:value-type="float">
            <text:p><text:s text:c="2"/>20324899 </text:p>
          </table:table-cell>
          <table:table-cell table:style-name="ce40" office:value-type="float" office:value="35806873.2691633" calcext:value-type="float">
            <text:p><text:s text:c="2"/>35806873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1.<text:span text:style-name="T1">活期性存款</text:span></text:p>
          </table:table-cell>
          <table:table-cell table:style-name="ce41" office:value-type="float" office:value="252941897.838381" calcext:value-type="float">
            <text:p><text:s text:c="2"/>252941898 </text:p>
          </table:table-cell>
          <table:table-cell table:style-name="ce41" office:value-type="float" office:value="64708906.1230636" calcext:value-type="float">
            <text:p><text:s text:c="2"/>64708906 </text:p>
          </table:table-cell>
          <table:table-cell table:style-name="ce41" office:value-type="float" office:value="59887135.1437811" calcext:value-type="float">
            <text:p><text:s text:c="2"/>59887135 </text:p>
          </table:table-cell>
          <table:table-cell table:style-name="ce41" office:value-type="float" office:value="12311037.8744235" calcext:value-type="float">
            <text:p><text:s text:c="2"/>12311038 </text:p>
          </table:table-cell>
          <table:table-cell table:style-name="ce40" office:value-type="float" office:value="32810463.8247513" calcext:value-type="float">
            <text:p><text:s text:c="2"/>3281046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2.<text:span text:style-name="T1">定期性存款</text:span></text:p>
          </table:table-cell>
          <table:table-cell table:style-name="ce41" office:value-type="float" office:value="34437237.329519" calcext:value-type="float">
            <text:p><text:s text:c="2"/>34437237 </text:p>
          </table:table-cell>
          <table:table-cell table:style-name="ce41" office:value-type="float" office:value="36380226.923597" calcext:value-type="float">
            <text:p><text:s text:c="2"/>36380227 </text:p>
          </table:table-cell>
          <table:table-cell table:style-name="ce41" office:value-type="float" office:value="7203092.45618134" calcext:value-type="float">
            <text:p><text:s text:c="2"/>7203092 </text:p>
          </table:table-cell>
          <table:table-cell table:style-name="ce41" office:value-type="float" office:value="7140737.49954536" calcext:value-type="float">
            <text:p><text:s text:c="2"/>7140737 </text:p>
          </table:table-cell>
          <table:table-cell table:style-name="ce40" office:value-type="float" office:value="2918323.67181415" calcext:value-type="float">
            <text:p><text:s text:c="2"/>291832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3.<text:span text:style-name="T1">外匯存款</text:span></text:p>
          </table:table-cell>
          <table:table-cell table:style-name="ce41" office:value-type="float" office:value="16832127.8341663" calcext:value-type="float">
            <text:p><text:s text:c="2"/>16832128 </text:p>
          </table:table-cell>
          <table:table-cell table:style-name="ce41" office:value-type="float" office:value="8223807.64367976" calcext:value-type="float">
            <text:p><text:s text:c="2"/>8223808 </text:p>
          </table:table-cell>
          <table:table-cell table:style-name="ce41" office:value-type="float" office:value="3878460.37224354" calcext:value-type="float">
            <text:p><text:s text:c="2"/>3878460 </text:p>
          </table:table-cell>
          <table:table-cell table:style-name="ce41" office:value-type="float" office:value="873123.585264876" calcext:value-type="float">
            <text:p><text:s text:c="2"/>873124 </text:p>
          </table:table-cell>
          <table:table-cell table:style-name="ce40" office:value-type="float" office:value="78085.7725978161" calcext:value-type="float">
            <text:p><text:s text:c="2"/>7808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三、附賣回票債券投資</text:span></text:p>
          </table:table-cell>
          <table:table-cell table:style-name="ce41" office:value-type="float" office:value="652706.482532211" calcext:value-type="float">
            <text:p><text:s text:c="2"/>652706 </text:p>
          </table:table-cell>
          <table:table-cell table:style-name="ce41" office:value-type="float" office:value="487198" calcext:value-type="float">
            <text:p><text:s text:c="2"/>487198 </text:p>
          </table:table-cell>
          <table:table-cell table:style-name="ce41" office:value-type="float" office:value="38426" calcext:value-type="float">
            <text:p><text:s text:c="2"/>38426 </text:p>
          </table:table-cell>
          <table:table-cell table:style-name="ce41" office:value-type="float" office:value="547018.119162889" calcext:value-type="float">
            <text:p><text:s text:c="2"/>547018 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四、融通</text:span> </text:p>
          </table:table-cell>
          <table:table-cell table:style-name="ce41" office:value-type="float" office:value="56371207.8456375" calcext:value-type="float">
            <text:p><text:s text:c="2"/>56371208 </text:p>
          </table:table-cell>
          <table:table-cell table:style-name="ce41" office:value-type="float" office:value="8508472.31964541" calcext:value-type="float">
            <text:p><text:s text:c="2"/>8508472 </text:p>
          </table:table-cell>
          <table:table-cell table:style-name="ce41" office:value-type="float" office:value="33608023.3450453" calcext:value-type="float">
            <text:p><text:s text:c="2"/>33608023 </text:p>
          </table:table-cell>
          <table:table-cell table:style-name="ce41" office:value-type="float" office:value="6564936.07226536" calcext:value-type="float">
            <text:p><text:s text:c="2"/>6564936 </text:p>
          </table:table-cell>
          <table:table-cell table:style-name="ce40" office:value-type="float" office:value="1290635.91102202" calcext:value-type="float">
            <text:p><text:s text:c="2"/>129063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1.<text:span text:style-name="T1">政府</text:span></text:p>
          </table:table-cell>
          <table:table-cell table:number-columns-repeated="4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2.<text:span text:style-name="T1">金融機構</text:span></text:p>
          </table:table-cell>
          <table:table-cell table:style-name="ce41" office:value-type="float" office:value="5819406.5694887" calcext:value-type="float">
            <text:p><text:s text:c="2"/>5819407 </text:p>
          </table:table-cell>
          <table:table-cell table:style-name="ce41" office:value-type="float" office:value="485309.381233878" calcext:value-type="float">
            <text:p><text:s text:c="2"/>485309 </text:p>
          </table:table-cell>
          <table:table-cell table:style-name="ce41" office:value-type="float" office:value="3056019.79186817" calcext:value-type="float">
            <text:p><text:s text:c="2"/>3056020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3.<text:span text:style-name="T1">企業</text:span></text:p>
          </table:table-cell>
          <table:table-cell table:style-name="ce41" office:value-type="float" office:value="38817994.7947818" calcext:value-type="float">
            <text:p><text:s text:c="2"/>38817995 </text:p>
          </table:table-cell>
          <table:table-cell table:style-name="ce41" office:value-type="float" office:value="6084683.18674207" calcext:value-type="float">
            <text:p><text:s text:c="2"/>6084683 </text:p>
          </table:table-cell>
          <table:table-cell table:style-name="ce41" office:value-type="float" office:value="19649702.0185815" calcext:value-type="float">
            <text:p><text:s text:c="2"/>19649702 </text:p>
          </table:table-cell>
          <table:table-cell table:style-name="ce41" office:value-type="float" office:value="6710634.07226536" calcext:value-type="float">
            <text:p><text:s text:c="2"/>6710634 </text:p>
          </table:table-cell>
          <table:table-cell table:style-name="ce40" office:value-type="float" office:value="532913.529329031" calcext:value-type="float">
            <text:p><text:s text:c="2"/>53291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4.<text:span text:style-name="T1">個人及非營利團體</text:span></text:p>
          </table:table-cell>
          <table:table-cell table:style-name="ce41" office:value-type="float" office:value="6054358.7853978" calcext:value-type="float">
            <text:p><text:s text:c="2"/>6054359 </text:p>
          </table:table-cell>
          <table:table-cell table:style-name="ce41" office:value-type="float" office:value="1930394.75166947" calcext:value-type="float">
            <text:p><text:s text:c="2"/>1930395 </text:p>
          </table:table-cell>
          <table:table-cell table:style-name="ce41" office:value-type="float" office:value="8772874.53348617" calcext:value-type="float">
            <text:p><text:s text:c="2"/>8772875 </text:p>
          </table:table-cell>
          <table:table-cell table:style-name="ce41" office:value-type="float" office:value="-145698" calcext:value-type="float">
            <text:p>- 145698 </text:p>
          </table:table-cell>
          <table:table-cell table:style-name="ce40" office:value-type="float" office:value="739925.512292373" calcext:value-type="float">
            <text:p><text:s text:c="2"/>73992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5.<text:span text:style-name="T1">國外</text:span></text:p>
          </table:table-cell>
          <table:table-cell table:style-name="ce41" office:value-type="float" office:value="5679447.69596921" calcext:value-type="float">
            <text:p><text:s text:c="2"/>5679448 </text:p>
          </table:table-cell>
          <table:table-cell table:style-name="ce41" office:value-type="float" office:value="8085" calcext:value-type="float">
            <text:p><text:s text:c="2"/>8085 </text:p>
          </table:table-cell>
          <table:table-cell table:style-name="ce41" office:value-type="float" office:value="2129427.00110947" calcext:value-type="float">
            <text:p><text:s text:c="2"/>2129427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17796.869400614" calcext:value-type="float">
            <text:p><text:s text:c="2"/>1779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五、應收及預付款項淨額</text:span></text:p>
          </table:table-cell>
          <table:table-cell table:style-name="ce41" office:value-type="float" office:value="540311241.199841" calcext:value-type="float">
            <text:p><text:s text:c="2"/>540311241 </text:p>
          </table:table-cell>
          <table:table-cell table:style-name="ce41" office:value-type="float" office:value="170189490.648518" calcext:value-type="float">
            <text:p><text:s text:c="2"/>170189491 </text:p>
          </table:table-cell>
          <table:table-cell table:style-name="ce41" office:value-type="float" office:value="131361848.963183" calcext:value-type="float">
            <text:p><text:s text:c="2"/>131361849 </text:p>
          </table:table-cell>
          <table:table-cell table:style-name="ce41" office:value-type="float" office:value="19634011.2889015" calcext:value-type="float">
            <text:p><text:s text:c="2"/>19634011 </text:p>
          </table:table-cell>
          <table:table-cell table:style-name="ce40" office:value-type="float" office:value="83387947.2946428" calcext:value-type="float">
            <text:p><text:s text:c="2"/>8338794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1.<text:span text:style-name="T1">政府</text:span></text:p>
          </table:table-cell>
          <table:table-cell table:style-name="ce41" office:value-type="float" office:value="45723288.5261388" calcext:value-type="float">
            <text:p><text:s text:c="2"/>45723289 </text:p>
          </table:table-cell>
          <table:table-cell table:style-name="ce41" office:value-type="float" office:value="19400897.6473395" calcext:value-type="float">
            <text:p><text:s text:c="2"/>19400898 </text:p>
          </table:table-cell>
          <table:table-cell table:style-name="ce41" office:value-type="float" office:value="6779022.21333265" calcext:value-type="float">
            <text:p><text:s text:c="2"/>6779022 </text:p>
          </table:table-cell>
          <table:table-cell table:style-name="ce41" office:value-type="float" office:value="1241986.27034405" calcext:value-type="float">
            <text:p><text:s text:c="2"/>1241986 </text:p>
          </table:table-cell>
          <table:table-cell table:style-name="ce40" office:value-type="float" office:value="3610604.40364511" calcext:value-type="float">
            <text:p><text:s text:c="2"/>361060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2.<text:span text:style-name="T1">金融機構</text:span></text:p>
          </table:table-cell>
          <table:table-cell table:style-name="ce41" office:value-type="float" office:value="13029469.2239471" calcext:value-type="float">
            <text:p><text:s text:c="2"/>13029469 </text:p>
          </table:table-cell>
          <table:table-cell table:style-name="ce41" office:value-type="float" office:value="3592250.62850282" calcext:value-type="float">
            <text:p><text:s text:c="2"/>3592251 </text:p>
          </table:table-cell>
          <table:table-cell table:style-name="ce41" office:value-type="float" office:value="2512414.916879" calcext:value-type="float">
            <text:p><text:s text:c="2"/>2512415 </text:p>
          </table:table-cell>
          <table:table-cell table:style-name="ce41" office:value-type="float" office:value="221515.250016123" calcext:value-type="float">
            <text:p><text:s text:c="2"/>221515 </text:p>
          </table:table-cell>
          <table:table-cell table:style-name="ce40" office:value-type="float" office:value="160033.533528125" calcext:value-type="float">
            <text:p><text:s text:c="2"/>16003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3.<text:span text:style-name="T1">企業</text:span></text:p>
          </table:table-cell>
          <table:table-cell table:style-name="ce41" office:value-type="float" office:value="336852790.994198" calcext:value-type="float">
            <text:p><text:s text:c="2"/>336852791 </text:p>
          </table:table-cell>
          <table:table-cell table:style-name="ce41" office:value-type="float" office:value="125683720.901181" calcext:value-type="float">
            <text:p><text:s text:c="2"/>125683721 </text:p>
          </table:table-cell>
          <table:table-cell table:style-name="ce41" office:value-type="float" office:value="106305011.811018" calcext:value-type="float">
            <text:p><text:s text:c="2"/>106305012 </text:p>
          </table:table-cell>
          <table:table-cell table:style-name="ce41" office:value-type="float" office:value="16369319.5606547" calcext:value-type="float">
            <text:p><text:s text:c="2"/>16369320 </text:p>
          </table:table-cell>
          <table:table-cell table:style-name="ce40" office:value-type="float" office:value="51587700.1271708" calcext:value-type="float">
            <text:p><text:s text:c="2"/>5158770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4.<text:span text:style-name="T1">個人及非營利團體</text:span></text:p>
          </table:table-cell>
          <table:table-cell table:style-name="ce41" office:value-type="float" office:value="142835876.125639" calcext:value-type="float">
            <text:p><text:s text:c="2"/>142835876 </text:p>
          </table:table-cell>
          <table:table-cell table:style-name="ce41" office:value-type="float" office:value="7350266.80837384" calcext:value-type="float">
            <text:p><text:s text:c="2"/>7350267 </text:p>
          </table:table-cell>
          <table:table-cell table:style-name="ce41" office:value-type="float" office:value="13055865.4019981" calcext:value-type="float">
            <text:p><text:s text:c="2"/>13055865 </text:p>
          </table:table-cell>
          <table:table-cell table:style-name="ce41" office:value-type="float" office:value="2059161.14564779" calcext:value-type="float">
            <text:p><text:s text:c="2"/>2059161 </text:p>
          </table:table-cell>
          <table:table-cell table:style-name="ce40" office:value-type="float" office:value="27626105.6157061" calcext:value-type="float">
            <text:p><text:s text:c="2"/>2762610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5.<text:span text:style-name="T1">國外</text:span></text:p>
          </table:table-cell>
          <table:table-cell table:style-name="ce41" office:value-type="float" office:value="2612320.95128671" calcext:value-type="float">
            <text:p><text:s text:c="2"/>2612321 </text:p>
          </table:table-cell>
          <table:table-cell table:style-name="ce41" office:value-type="float" office:value="14829286.1146436" calcext:value-type="float">
            <text:p><text:s text:c="2"/>14829286 </text:p>
          </table:table-cell>
          <table:table-cell table:style-name="ce41" office:value-type="float" office:value="3686729.90505111" calcext:value-type="float">
            <text:p><text:s text:c="2"/>3686730 </text:p>
          </table:table-cell>
          <table:table-cell table:style-name="ce41" office:value-type="float" office:value="68379.6474302857" calcext:value-type="float">
            <text:p><text:s text:c="2"/>68380 </text:p>
          </table:table-cell>
          <table:table-cell table:style-name="ce40" office:value-type="float" office:value="641000.030475803" calcext:value-type="float">
            <text:p><text:s text:c="2"/>64100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6.<text:span text:style-name="T1">減：備抵呆帳</text:span></text:p>
          </table:table-cell>
          <table:table-cell table:style-name="ce41" office:value-type="float" office:value="742504.621368332" calcext:value-type="float">
            <text:p><text:s text:c="2"/>742505 </text:p>
          </table:table-cell>
          <table:table-cell table:style-name="ce41" office:value-type="float" office:value="666931.451522857" calcext:value-type="float">
            <text:p><text:s text:c="2"/>666931 </text:p>
          </table:table-cell>
          <table:table-cell table:style-name="ce41" office:value-type="float" office:value="977195.285096033" calcext:value-type="float">
            <text:p><text:s text:c="2"/>977195 </text:p>
          </table:table-cell>
          <table:table-cell table:style-name="ce41" office:value-type="float" office:value="326350.585191463" calcext:value-type="float">
            <text:p><text:s text:c="2"/>326351 </text:p>
          </table:table-cell>
          <table:table-cell table:style-name="ce40" office:value-type="float" office:value="237496.415883121" calcext:value-type="float">
            <text:p><text:s text:c="2"/>23749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六、國內有價證券及投資淨額</text:span></text:p>
          </table:table-cell>
          <table:table-cell table:style-name="ce41" office:value-type="float" office:value="789203421.309765" calcext:value-type="float">
            <text:p><text:s text:c="2"/>789203421 </text:p>
          </table:table-cell>
          <table:table-cell table:style-name="ce41" office:value-type="float" office:value="144402271.902352" calcext:value-type="float">
            <text:p><text:s text:c="2"/>144402272 </text:p>
          </table:table-cell>
          <table:table-cell table:style-name="ce41" office:value-type="float" office:value="45784440.4068007" calcext:value-type="float">
            <text:p><text:s text:c="2"/>45784440 </text:p>
          </table:table-cell>
          <table:table-cell table:style-name="ce41" office:value-type="float" office:value="21209965.3078072" calcext:value-type="float">
            <text:p><text:s text:c="2"/>21209965 </text:p>
          </table:table-cell>
          <table:table-cell table:style-name="ce40" office:value-type="float" office:value="19397875.6257665" calcext:value-type="float">
            <text:p><text:s text:c="2"/>1939787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1.<text:span text:style-name="T1">短期票券</text:span></text:p>
          </table:table-cell>
          <table:table-cell table:style-name="ce41" office:value-type="float" office:value="994443.378122754" calcext:value-type="float">
            <text:p><text:s text:c="2"/>994443 </text:p>
          </table:table-cell>
          <table:table-cell table:style-name="ce41" office:value-type="float" office:value="3335.45581243854" calcext:value-type="float">
            <text:p><text:s text:c="2"/>3335 </text:p>
          </table:table-cell>
          <table:table-cell table:style-name="ce41" office:value-type="float" office:value="120272.326634614" calcext:value-type="float">
            <text:p><text:s text:c="2"/>120272 </text:p>
          </table:table-cell>
          <table:table-cell table:style-name="ce41" office:value-type="float" office:value="707.077165748136" calcext:value-type="float">
            <text:p><text:s text:c="2"/>707 </text:p>
          </table:table-cell>
          <table:table-cell table:style-name="ce40" office:value-type="float" office:value="89943.2226916677" calcext:value-type="float">
            <text:p><text:s text:c="2"/>89943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2.<text:span text:style-name="T1">政府公債及國庫券</text:span></text:p>
          </table:table-cell>
          <table:table-cell table:style-name="ce41" office:value-type="float" office:value="44036.5898981147" calcext:value-type="float">
            <text:p><text:s text:c="2"/>44037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118368.215113588" calcext:value-type="float">
            <text:p><text:s text:c="2"/>118368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556736" calcext:value-type="float">
            <text:p><text:s text:c="2"/>55673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3.<text:span text:style-name="T1">公司債</text:span></text:p>
          </table:table-cell>
          <table:table-cell table:style-name="ce41" office:value-type="float" office:value="9276733.99989606" calcext:value-type="float">
            <text:p><text:s text:c="2"/>9276734 </text:p>
          </table:table-cell>
          <table:table-cell table:style-name="ce41" office:value-type="float" office:value="51087.1127467697" calcext:value-type="float">
            <text:p><text:s text:c="2"/>51087 </text:p>
          </table:table-cell>
          <table:table-cell table:style-name="ce41" office:value-type="float" office:value="26860.0679219903" calcext:value-type="float">
            <text:p><text:s text:c="2"/>26860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733145" calcext:value-type="float">
            <text:p><text:s text:c="2"/>73314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4.<text:span text:style-name="T1">金融債券</text:span></text:p>
          </table:table-cell>
          <table:table-cell table:style-name="ce41" office:value-type="float" office:value="5190911.25237864" calcext:value-type="float">
            <text:p><text:s text:c="2"/>5190911 </text:p>
          </table:table-cell>
          <table:table-cell table:style-name="ce41" office:value-type="float" office:value="52891.611672443" calcext:value-type="float">
            <text:p><text:s text:c="2"/>52892 </text:p>
          </table:table-cell>
          <table:table-cell table:style-name="ce41" office:value-type="float" office:value="249524.661318518" calcext:value-type="float">
            <text:p><text:s text:c="2"/>249525 </text:p>
          </table:table-cell>
          <table:table-cell table:style-name="ce41" office:value-type="float" office:value="6804" calcext:value-type="float">
            <text:p><text:s text:c="2"/>6804 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5.<text:span text:style-name="T1">共同基金</text:span>(<text:span text:style-name="T1">受益憑證</text:span>)</text:p>
          </table:table-cell>
          <table:table-cell table:style-name="ce41" office:value-type="float" office:value="10393458.3622168" calcext:value-type="float">
            <text:p><text:s text:c="2"/>10393458 </text:p>
          </table:table-cell>
          <table:table-cell table:style-name="ce41" office:value-type="float" office:value="5423442.49980135" calcext:value-type="float">
            <text:p><text:s text:c="2"/>5423442 </text:p>
          </table:table-cell>
          <table:table-cell table:style-name="ce41" office:value-type="float" office:value="869893.979709652" calcext:value-type="float">
            <text:p><text:s text:c="2"/>869894 </text:p>
          </table:table-cell>
          <table:table-cell table:style-name="ce41" office:value-type="float" office:value="2528016.03875394" calcext:value-type="float">
            <text:p><text:s text:c="2"/>2528016 </text:p>
          </table:table-cell>
          <table:table-cell table:style-name="ce40" office:value-type="float" office:value="1563147.58390952" calcext:value-type="float">
            <text:p><text:s text:c="2"/>1563148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6.<text:span text:style-name="T1">股份</text:span></text:p>
          </table:table-cell>
          <table:table-cell table:style-name="ce41" office:value-type="float" office:value="754774539.223178" calcext:value-type="float">
            <text:p><text:s text:c="2"/>754774539 </text:p>
          </table:table-cell>
          <table:table-cell table:style-name="ce41" office:value-type="float" office:value="134113041.397899" calcext:value-type="float">
            <text:p><text:s text:c="2"/>134113041 </text:p>
          </table:table-cell>
          <table:table-cell table:style-name="ce41" office:value-type="float" office:value="44346534.861272" calcext:value-type="float">
            <text:p><text:s text:c="2"/>44346535 </text:p>
          </table:table-cell>
          <table:table-cell table:style-name="ce41" office:value-type="float" office:value="18580289.9120893" calcext:value-type="float">
            <text:p><text:s text:c="2"/>18580290 </text:p>
          </table:table-cell>
          <table:table-cell table:style-name="ce40" office:value-type="float" office:value="16212067.8191653" calcext:value-type="float">
            <text:p><text:s text:c="2"/>16212068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7.<text:span text:style-name="T1">資產證券化商品</text:span></text:p>
          </table:table-cell>
          <table:table-cell table:number-columns-repeated="3"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93836.2797981806" calcext:value-type="float">
            <text:p><text:s text:c="2"/>93836 </text:p>
          </table:table-cell>
          <table:table-cell table:style-name="ce40" office:value-type="float" office:value="200202" calcext:value-type="float">
            <text:p><text:s text:c="2"/>200202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8.<text:span text:style-name="T1">衍生金融資產及結構型商品</text:span></text:p>
          </table:table-cell>
          <table:table-cell table:style-name="ce41" office:value-type="float" office:value="1657405.02048916" calcext:value-type="float">
            <text:p><text:s text:c="2"/>1657405 </text:p>
          </table:table-cell>
          <table:table-cell table:style-name="ce41" office:value-type="float" office:value="2305049.67001909" calcext:value-type="float">
            <text:p><text:s text:c="2"/>2305050 </text:p>
          </table:table-cell>
          <table:table-cell table:style-name="ce41" office:value-type="float" office:value="50267.2948303453" calcext:value-type="float">
            <text:p><text:s text:c="2"/>50267 </text:p>
          </table:table-cell>
          <table:table-cell table:style-name="ce41" office:value-type="float" office:value="312" calcext:value-type="float">
            <text:p><text:s text:c="2"/>312 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9.<text:span text:style-name="T1">其他國內投資</text:span></text:p>
          </table:table-cell>
          <table:table-cell table:style-name="ce41" office:value-type="float" office:value="6871893.4835854" calcext:value-type="float">
            <text:p><text:s text:c="2"/>6871893 </text:p>
          </table:table-cell>
          <table:table-cell table:style-name="ce41" office:value-type="float" office:value="2453424.15440016" calcext:value-type="float">
            <text:p><text:s text:c="2"/>2453424 </text:p>
          </table:table-cell>
          <table:table-cell table:style-name="ce41" office:value-type="float" office:value="2719" calcext:value-type="float">
            <text:p><text:s text:c="2"/>2719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42634" calcext:value-type="float">
            <text:p><text:s text:c="2"/>4263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七、國內投資性不動產及閒置資產</text:span></text:p>
          </table:table-cell>
          <table:table-cell table:style-name="ce41" office:value-type="float" office:value="3239854106.14139" calcext:value-type="float">
            <text:p><text:s text:c="2"/>3239854106 </text:p>
          </table:table-cell>
          <table:table-cell table:style-name="ce41" office:value-type="float" office:value="27814072.1110022" calcext:value-type="float">
            <text:p><text:s text:c="2"/>27814072 </text:p>
          </table:table-cell>
          <table:table-cell table:style-name="ce41" office:value-type="float" office:value="18646786.0761525" calcext:value-type="float">
            <text:p><text:s text:c="2"/>18646786 </text:p>
          </table:table-cell>
          <table:table-cell table:style-name="ce41" office:value-type="float" office:value="4192911.52700891" calcext:value-type="float">
            <text:p><text:s text:c="2"/>4192912 </text:p>
          </table:table-cell>
          <table:table-cell table:style-name="ce40" office:value-type="float" office:value="42976457.1076508" calcext:value-type="float">
            <text:p><text:s text:c="2"/>4297645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八、國外投資淨額</text:span></text:p>
          </table:table-cell>
          <table:table-cell table:style-name="ce41" office:value-type="float" office:value="104808850.931162" calcext:value-type="float">
            <text:p><text:s text:c="2"/>104808851 </text:p>
          </table:table-cell>
          <table:table-cell table:style-name="ce41" office:value-type="float" office:value="38924102.5649646" calcext:value-type="float">
            <text:p><text:s text:c="2"/>38924103 </text:p>
          </table:table-cell>
          <table:table-cell table:style-name="ce41" office:value-type="float" office:value="8546660.96795948" calcext:value-type="float">
            <text:p><text:s text:c="2"/>8546661 </text:p>
          </table:table-cell>
          <table:table-cell table:style-name="ce41" office:value-type="float" office:value="893966.45049803" calcext:value-type="float">
            <text:p><text:s text:c="2"/>893966 </text:p>
          </table:table-cell>
          <table:table-cell table:style-name="ce40" office:value-type="float" office:value="5350552.16858493" calcext:value-type="float">
            <text:p><text:s text:c="2"/>5350552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1.<text:span text:style-name="T1">國外存款</text:span></text:p>
          </table:table-cell>
          <table:table-cell table:style-name="ce41" office:value-type="float" office:value="10668" calcext:value-type="float">
            <text:p><text:s text:c="2"/>10668 </text:p>
          </table:table-cell>
          <table:table-cell table:number-columns-repeated="3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2.<text:span text:style-name="T1">國外直接投資</text:span></text:p>
          </table:table-cell>
          <table:table-cell table:style-name="ce41" office:value-type="float" office:value="93186220.2077101" calcext:value-type="float">
            <text:p><text:s text:c="2"/>93186220 </text:p>
          </table:table-cell>
          <table:table-cell table:style-name="ce41" office:value-type="float" office:value="37331964.8040299" calcext:value-type="float">
            <text:p><text:s text:c="2"/>37331965 </text:p>
          </table:table-cell>
          <table:table-cell table:style-name="ce41" office:value-type="float" office:value="8458025.48783843" calcext:value-type="float">
            <text:p><text:s text:c="2"/>8458025 </text:p>
          </table:table-cell>
          <table:table-cell table:style-name="ce41" office:value-type="float" office:value="893966.45049803" calcext:value-type="float">
            <text:p><text:s text:c="2"/>893966 </text:p>
          </table:table-cell>
          <table:table-cell table:style-name="ce40" office:value-type="float" office:value="1279240.02667133" calcext:value-type="float">
            <text:p><text:s text:c="2"/>127924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3.<text:span text:style-name="T1">國外有價證券投資</text:span> </text:p>
          </table:table-cell>
          <table:table-cell table:style-name="ce41" office:value-type="float" office:value="10899118.723452" calcext:value-type="float">
            <text:p><text:s text:c="2"/>10899119 </text:p>
          </table:table-cell>
          <table:table-cell table:style-name="ce41" office:value-type="float" office:value="1592137.76093471" calcext:value-type="float">
            <text:p><text:s text:c="2"/>1592138 </text:p>
          </table:table-cell>
          <table:table-cell table:style-name="ce41" office:value-type="float" office:value="88635.4801210485" calcext:value-type="float">
            <text:p><text:s text:c="2"/>88635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4071312.1419136" calcext:value-type="float">
            <text:p><text:s text:c="2"/>4071312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4.<text:span text:style-name="T1">國外衍生金融資產及結構型商品</text:span></text:p>
          </table:table-cell>
          <table:table-cell table:style-name="ce41" office:value-type="float" office:value="712844" calcext:value-type="float">
            <text:p><text:s text:c="2"/>712844 </text:p>
          </table:table-cell>
          <table:table-cell table:number-columns-repeated="3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" office:value-type="string" calcext:value-type="string">
            <text:p><text:span text:style-name="T1">　　</text:span>5.<text:span text:style-name="T1">國外不動產投資</text:span></text:p>
          </table:table-cell>
          <table:table-cell table:number-columns-repeated="4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6" office:value-type="string" calcext:value-type="string">
            <text:p><text:span text:style-name="T1">九、存貨淨額</text:span></text:p>
          </table:table-cell>
          <table:table-cell table:style-name="ce41" office:value-type="float" office:value="72940146.0832181" calcext:value-type="float">
            <text:p><text:s text:c="2"/>72940146 </text:p>
          </table:table-cell>
          <table:table-cell table:style-name="ce41" office:value-type="float" office:value="32040525.0151869" calcext:value-type="float">
            <text:p><text:s text:c="2"/>32040525 </text:p>
          </table:table-cell>
          <table:table-cell table:style-name="ce41" office:value-type="float" office:value="3793678.67935341" calcext:value-type="float">
            <text:p><text:s text:c="2"/>3793679 </text:p>
          </table:table-cell>
          <table:table-cell table:style-name="ce41" office:value-type="float" office:value="3005341.63878496" calcext:value-type="float">
            <text:p><text:s text:c="2"/>3005342 </text:p>
          </table:table-cell>
          <table:table-cell table:style-name="ce40" office:value-type="float" office:value="48658304.2637701" calcext:value-type="float">
            <text:p><text:s text:c="2"/>4865830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、不動產、廠房及設備淨額</text:p>
          </table:table-cell>
          <table:table-cell table:style-name="ce41" office:value-type="float" office:value="801307563.801076" calcext:value-type="float">
            <text:p><text:s text:c="2"/>801307564 </text:p>
          </table:table-cell>
          <table:table-cell table:style-name="ce41" office:value-type="float" office:value="126259455.472014" calcext:value-type="float">
            <text:p><text:s text:c="2"/>126259455 </text:p>
          </table:table-cell>
          <table:table-cell table:style-name="ce41" office:value-type="float" office:value="211276077.718041" calcext:value-type="float">
            <text:p><text:s text:c="2"/>211276078 </text:p>
          </table:table-cell>
          <table:table-cell table:style-name="ce41" office:value-type="float" office:value="108503582.897271" calcext:value-type="float">
            <text:p><text:s text:c="2"/>108503583 </text:p>
          </table:table-cell>
          <table:table-cell table:style-name="ce40" office:value-type="float" office:value="65868582.3168833" calcext:value-type="float">
            <text:p><text:s text:c="2"/>65868582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6" office:value-type="string" calcext:value-type="string">
            <text:p><text:span text:style-name="T1">　　</text:span>1.<text:span text:style-name="T1">土地淨額</text:span></text:p>
          </table:table-cell>
          <table:table-cell table:style-name="ce41" office:value-type="float" office:value="504274351.022419" calcext:value-type="float">
            <text:p><text:s text:c="2"/>504274351 </text:p>
          </table:table-cell>
          <table:table-cell table:style-name="ce41" office:value-type="float" office:value="67131267.0300185" calcext:value-type="float">
            <text:p><text:s text:c="2"/>67131267 </text:p>
          </table:table-cell>
          <table:table-cell table:style-name="ce41" office:value-type="float" office:value="36504641.1025044" calcext:value-type="float">
            <text:p><text:s text:c="2"/>36504641 </text:p>
          </table:table-cell>
          <table:table-cell table:style-name="ce41" office:value-type="float" office:value="55942115.4125088" calcext:value-type="float">
            <text:p><text:s text:c="2"/>55942115 </text:p>
          </table:table-cell>
          <table:table-cell table:style-name="ce40" office:value-type="float" office:value="26671511.0339776" calcext:value-type="float">
            <text:p><text:s text:c="2"/>26671511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6" office:value-type="string" calcext:value-type="string">
            <text:p><text:span text:style-name="T1">　　</text:span>2.<text:span text:style-name="T1">建築物、廠房及設備淨額</text:span></text:p>
          </table:table-cell>
          <table:table-cell table:style-name="ce41" office:value-type="float" office:value="297033212.778657" calcext:value-type="float">
            <text:p><text:s text:c="2"/>297033213 </text:p>
          </table:table-cell>
          <table:table-cell table:style-name="ce41" office:value-type="float" office:value="59128188.4419954" calcext:value-type="float">
            <text:p><text:s text:c="2"/>59128188 </text:p>
          </table:table-cell>
          <table:table-cell table:style-name="ce41" office:value-type="float" office:value="174771436.615536" calcext:value-type="float">
            <text:p><text:s text:c="2"/>174771437 </text:p>
          </table:table-cell>
          <table:table-cell table:style-name="ce41" office:value-type="float" office:value="52561467.4847617" calcext:value-type="float">
            <text:p><text:s text:c="2"/>52561467 </text:p>
          </table:table-cell>
          <table:table-cell table:style-name="ce40" office:value-type="float" office:value="39197071.2829057" calcext:value-type="float">
            <text:p><text:s text:c="2"/>39197071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一、無形資產、生物資產、</text:p>
          </table:table-cell>
          <table:table-cell table:style-name="ce41" office:value-type="float" office:value="72718374.3390276" calcext:value-type="float">
            <text:p><text:s text:c="2"/>72718374 </text:p>
          </table:table-cell>
          <table:table-cell table:style-name="ce41" office:value-type="float" office:value="15875626.0018113" calcext:value-type="float">
            <text:p><text:s text:c="2"/>15875626 </text:p>
          </table:table-cell>
          <table:table-cell table:style-name="ce41" office:value-type="float" office:value="3731500.1629612" calcext:value-type="float">
            <text:p><text:s text:c="2"/>3731500 </text:p>
          </table:table-cell>
          <table:table-cell table:style-name="ce41" office:value-type="float" office:value="6344178.86087475" calcext:value-type="float">
            <text:p><text:s text:c="2"/>6344179 </text:p>
          </table:table-cell>
          <table:table-cell table:style-name="ce40" office:value-type="float" office:value="13625299.2148389" calcext:value-type="float">
            <text:p><text:s text:c="2"/>1362529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8" office:value-type="string" calcext:value-type="string">
            <text:p><text:span text:style-name="T1">　　　遞延資產及用品盤存</text:span></text:p>
          </table:table-cell>
          <table:table-cell table:style-name="ce43" table:number-columns-repeated="4"/>
          <table:table-cell table:style-name="ce42"/>
          <table:table-cell table:style-name="ce12" table:number-columns-repeated="101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3(續完)" table:style-name="ta6">
        <table:table-column table:style-name="co1" table:default-cell-style-name="ce9"/>
        <table:table-column table:style-name="co2" table:number-columns-repeated="5" table:default-cell-style-name="ce66"/>
        <table:table-column table:style-name="co3" table:number-columns-repeated="1018" table:default-cell-style-name="ce66"/>
        <table:table-row table:style-name="ro1">
          <table:table-cell table:style-name="ce63" office:value-type="string" calcext:value-type="string" table:number-columns-spanned="6" table:number-rows-spanned="1">
            <text:p>表2-3 <text:s text:c="2"/>107年底民營企業資產負債統計表（續完）</text:p>
          </table:table-cell>
          <table:covered-table-cell table:number-columns-repeated="5"/>
          <table:table-cell table:style-name="ce3" table:number-columns-repeated="1018"/>
        </table:table-row>
        <table:table-row table:style-name="ro2">
          <table:table-cell table:style-name="ce65" office:value-type="string" calcext:value-type="string" table:number-columns-spanned="6" table:number-rows-spanned="1">
            <text:p>（按各業大類別）</text:p>
          </table:table-cell>
          <table:covered-table-cell table:number-columns-repeated="5"/>
          <table:table-cell table:style-name="ce4" table:number-columns-repeated="1018"/>
        </table:table-row>
        <table:table-row table:style-name="ro3">
          <table:table-cell table:style-name="ce5"/>
          <table:table-cell table:style-name="ce6" table:number-columns-repeated="5"/>
          <table:table-cell table:style-name="ce5" table:number-columns-repeated="1018"/>
        </table:table-row>
        <table:table-row table:style-name="ro4">
          <table:table-cell table:style-name="ce78" office:value-type="string" calcext:value-type="string" table:number-columns-spanned="6" table:number-rows-spanned="1">
            <text:p>                        <text:span text:style-name="T1">單位：新台幣千元</text:span> </text:p>
          </table:table-cell>
          <table:covered-table-cell table:number-columns-repeated="5"/>
          <table:table-cell table:style-name="ce9" table:number-columns-repeated="1018"/>
        </table:table-row>
        <table:table-row table:style-name="ro4">
          <table:table-cell table:style-name="ce24"/>
          <table:table-cell table:style-name="ce32"/>
          <table:table-cell table:style-name="ce80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32"/>
          <table:table-cell table:style-name="ce82" office:value-type="string" calcext:value-type="string" table:number-columns-spanned="1" table:number-rows-spanned="3">
            <text:p> <text:span text:style-name="T4">藝術、娛樂及</text:span></text:p>
            <text:p><text:span text:style-name="T4">休閒服務業</text:span></text:p>
          </table:table-cell>
          <table:table-cell table:style-name="ce81" office:value-type="string" calcext:value-type="string" table:number-columns-spanned="1" table:number-rows-spanned="3">
            <text:p>其他服務業</text:p>
          </table:table-cell>
          <table:table-cell table:style-name="ce25" table:number-columns-repeated="1018"/>
        </table:table-row>
        <table:table-row table:style-name="ro4">
          <table:table-cell table:style-name="ce20" office:value-type="string" calcext:value-type="string">
            <text:p>項　　　目</text:p>
          </table:table-cell>
          <table:table-cell table:style-name="ce21" office:value-type="string" calcext:value-type="string">
            <text:p>不動產業</text:p>
          </table:table-cell>
          <table:covered-table-cell/>
          <table:table-cell table:style-name="ce21" office:value-type="string" calcext:value-type="string">
            <text:p>支援服務業</text:p>
          </table:table-cell>
          <table:covered-table-cell table:number-columns-repeated="2"/>
          <table:table-cell table:style-name="ce10" table:number-columns-repeated="1018"/>
        </table:table-row>
        <table:table-row table:style-name="ro4">
          <table:table-cell table:style-name="ce26"/>
          <table:table-cell table:style-name="ce33"/>
          <table:covered-table-cell/>
          <table:table-cell table:style-name="ce34"/>
          <table:covered-table-cell table:number-columns-repeated="2"/>
          <table:table-cell table:style-name="ce28" table:number-columns-repeated="1018"/>
        </table:table-row>
        <table:table-row table:style-name="ro4">
          <table:table-cell table:style-name="ce57" office:value-type="string" calcext:value-type="string">
            <text:p>負　債　合　計</text:p>
          </table:table-cell>
          <table:table-cell table:style-name="ce39" office:value-type="float" office:value="4037308463.24424" calcext:value-type="float">
            <text:p><text:s text:c="2"/>4037308463 </text:p>
          </table:table-cell>
          <table:table-cell table:style-name="ce39" office:value-type="float" office:value="353898765.58295" calcext:value-type="float">
            <text:p><text:s text:c="2"/>353898766 </text:p>
          </table:table-cell>
          <table:table-cell table:style-name="ce39" office:value-type="float" office:value="377018520.722843" calcext:value-type="float">
            <text:p><text:s text:c="2"/>377018521 </text:p>
          </table:table-cell>
          <table:table-cell table:style-name="ce39" office:value-type="float" office:value="107785160.10819" calcext:value-type="float">
            <text:p><text:s text:c="2"/>107785160 </text:p>
          </table:table-cell>
          <table:table-cell table:style-name="ce38" office:value-type="float" office:value="226927266.650968" calcext:value-type="float">
            <text:p><text:s text:c="2"/>22692726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一、國內金融機構借款</text:p>
          </table:table-cell>
          <table:table-cell table:style-name="ce41" office:value-type="float" office:value="2206000697.41167" calcext:value-type="float">
            <text:p><text:s text:c="2"/>2206000697 </text:p>
          </table:table-cell>
          <table:table-cell table:style-name="ce41" office:value-type="float" office:value="168311207.664295" calcext:value-type="float">
            <text:p><text:s text:c="2"/>168311208 </text:p>
          </table:table-cell>
          <table:table-cell table:style-name="ce41" office:value-type="float" office:value="168060098.74132" calcext:value-type="float">
            <text:p><text:s text:c="2"/>168060099 </text:p>
          </table:table-cell>
          <table:table-cell table:style-name="ce41" office:value-type="float" office:value="54812663.8428142" calcext:value-type="float">
            <text:p><text:s text:c="2"/>54812664 </text:p>
          </table:table-cell>
          <table:table-cell table:style-name="ce40" office:value-type="float" office:value="90002410.1599424" calcext:value-type="float">
            <text:p><text:s text:c="2"/>9000241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二、國內非金融機構借款</text:p>
          </table:table-cell>
          <table:table-cell table:style-name="ce41" office:value-type="float" office:value="139567795.984344" calcext:value-type="float">
            <text:p><text:s text:c="2"/>139567796 </text:p>
          </table:table-cell>
          <table:table-cell table:style-name="ce41" office:value-type="float" office:value="3522650.56678858" calcext:value-type="float">
            <text:p><text:s text:c="2"/>3522651 </text:p>
          </table:table-cell>
          <table:table-cell table:style-name="ce41" office:value-type="float" office:value="5459793.34750486" calcext:value-type="float">
            <text:p><text:s text:c="2"/>5459793 </text:p>
          </table:table-cell>
          <table:table-cell table:style-name="ce41" office:value-type="float" office:value="4723379.12872656" calcext:value-type="float">
            <text:p><text:s text:c="2"/>4723379 </text:p>
          </table:table-cell>
          <table:table-cell table:style-name="ce40" office:value-type="float" office:value="333588.047106222" calcext:value-type="float">
            <text:p><text:s text:c="2"/>333588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1.</text:span>政府</text:p>
          </table:table-cell>
          <table:table-cell table:number-columns-repeated="4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2.</text:span>企業</text:p>
          </table:table-cell>
          <table:table-cell table:style-name="ce41" office:value-type="float" office:value="100025011.83901" calcext:value-type="float">
            <text:p><text:s text:c="2"/>100025012 </text:p>
          </table:table-cell>
          <table:table-cell table:style-name="ce41" office:value-type="float" office:value="3349056.12411797" calcext:value-type="float">
            <text:p><text:s text:c="2"/>3349056 </text:p>
          </table:table-cell>
          <table:table-cell table:style-name="ce41" office:value-type="float" office:value="3075935.68356809" calcext:value-type="float">
            <text:p><text:s text:c="2"/>3075936 </text:p>
          </table:table-cell>
          <table:table-cell table:style-name="ce41" office:value-type="float" office:value="2309180.96369444" calcext:value-type="float">
            <text:p><text:s text:c="2"/>2309181 </text:p>
          </table:table-cell>
          <table:table-cell table:style-name="ce40" office:value-type="float" office:value="260234.420755372" calcext:value-type="float">
            <text:p><text:s text:c="2"/>26023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3.</text:span>個人及非營利團體</text:p>
          </table:table-cell>
          <table:table-cell table:style-name="ce41" office:value-type="float" office:value="39542784.1453341" calcext:value-type="float">
            <text:p><text:s text:c="2"/>39542784 </text:p>
          </table:table-cell>
          <table:table-cell table:style-name="ce41" office:value-type="float" office:value="173594.442670604" calcext:value-type="float">
            <text:p><text:s text:c="2"/>173594 </text:p>
          </table:table-cell>
          <table:table-cell table:style-name="ce41" office:value-type="float" office:value="2383857.66393677" calcext:value-type="float">
            <text:p><text:s text:c="2"/>2383858 </text:p>
          </table:table-cell>
          <table:table-cell table:style-name="ce41" office:value-type="float" office:value="2414198.16503211" calcext:value-type="float">
            <text:p><text:s text:c="2"/>2414198 </text:p>
          </table:table-cell>
          <table:table-cell table:style-name="ce40" office:value-type="float" office:value="73353.62635085" calcext:value-type="float">
            <text:p><text:s text:c="2"/>7335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三、國外借款</text:p>
          </table:table-cell>
          <table:table-cell table:style-name="ce41" office:value-type="float" office:value="13553683.0912602" calcext:value-type="float">
            <text:p><text:s text:c="2"/>13553683 </text:p>
          </table:table-cell>
          <table:table-cell table:style-name="ce41" office:value-type="float" office:value="368580" calcext:value-type="float">
            <text:p><text:s text:c="2"/>368580 </text:p>
          </table:table-cell>
          <table:table-cell table:style-name="ce41" office:value-type="float" office:value="704818.098373098" calcext:value-type="float">
            <text:p><text:s text:c="2"/>704818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390795.227266345" calcext:value-type="float">
            <text:p><text:s text:c="2"/>39079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四、附買回票債券負債</text:p>
          </table:table-cell>
          <table:table-cell table:number-columns-repeated="4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五、應付及預收款項淨額</text:p>
          </table:table-cell>
          <table:table-cell table:style-name="ce41" office:value-type="float" office:value="1411276301.25256" calcext:value-type="float">
            <text:p><text:s text:c="2"/>1411276301 </text:p>
          </table:table-cell>
          <table:table-cell table:style-name="ce41" office:value-type="float" office:value="166508095.668481" calcext:value-type="float">
            <text:p><text:s text:c="2"/>166508096 </text:p>
          </table:table-cell>
          <table:table-cell table:style-name="ce41" office:value-type="float" office:value="163585015.293564" calcext:value-type="float">
            <text:p><text:s text:c="2"/>163585015 </text:p>
          </table:table-cell>
          <table:table-cell table:style-name="ce41" office:value-type="float" office:value="41912783.8547444" calcext:value-type="float">
            <text:p><text:s text:c="2"/>41912784 </text:p>
          </table:table-cell>
          <table:table-cell table:style-name="ce40" office:value-type="float" office:value="129244083.862343" calcext:value-type="float">
            <text:p><text:s text:c="2"/>129244084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1.</text:span>政府</text:p>
          </table:table-cell>
          <table:table-cell table:style-name="ce41" office:value-type="float" office:value="46206015.3828268" calcext:value-type="float">
            <text:p><text:s text:c="2"/>46206015 </text:p>
          </table:table-cell>
          <table:table-cell table:style-name="ce41" office:value-type="float" office:value="17488428.5498653" calcext:value-type="float">
            <text:p><text:s text:c="2"/>17488429 </text:p>
          </table:table-cell>
          <table:table-cell table:style-name="ce41" office:value-type="float" office:value="7859324.1332589" calcext:value-type="float">
            <text:p><text:s text:c="2"/>7859324 </text:p>
          </table:table-cell>
          <table:table-cell table:style-name="ce41" office:value-type="float" office:value="4046107.9643141" calcext:value-type="float">
            <text:p><text:s text:c="2"/>4046108 </text:p>
          </table:table-cell>
          <table:table-cell table:style-name="ce40" office:value-type="float" office:value="2409737.38452374" calcext:value-type="float">
            <text:p><text:s text:c="2"/>240973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2.</text:span>金融機構</text:p>
          </table:table-cell>
          <table:table-cell table:style-name="ce41" office:value-type="float" office:value="23975471.2419935" calcext:value-type="float">
            <text:p><text:s text:c="2"/>23975471 </text:p>
          </table:table-cell>
          <table:table-cell table:style-name="ce41" office:value-type="float" office:value="1272081.71203933" calcext:value-type="float">
            <text:p><text:s text:c="2"/>1272082 </text:p>
          </table:table-cell>
          <table:table-cell table:style-name="ce41" office:value-type="float" office:value="2881170.10456971" calcext:value-type="float">
            <text:p><text:s text:c="2"/>2881170 </text:p>
          </table:table-cell>
          <table:table-cell table:style-name="ce41" office:value-type="float" office:value="356716.969065185" calcext:value-type="float">
            <text:p><text:s text:c="2"/>356717 </text:p>
          </table:table-cell>
          <table:table-cell table:style-name="ce40" office:value-type="float" office:value="472222.200812387" calcext:value-type="float">
            <text:p><text:s text:c="2"/>472222 </text:p>
          </table:table-cell>
          <table:table-cell table:style-name="ce18"/>
          <table:table-cell table:style-name="ce12" table:number-columns-repeated="1017"/>
        </table:table-row>
        <table:table-row table:style-name="ro6">
          <table:table-cell table:style-name="ce47" office:value-type="string" calcext:value-type="string">
            <text:p>　　<text:span text:style-name="T3">3.</text:span>企業</text:p>
          </table:table-cell>
          <table:table-cell table:style-name="ce41" office:value-type="float" office:value="400964740.331859" calcext:value-type="float">
            <text:p><text:s text:c="2"/>400964740 </text:p>
          </table:table-cell>
          <table:table-cell table:style-name="ce41" office:value-type="float" office:value="100387154.496698" calcext:value-type="float">
            <text:p><text:s text:c="2"/>100387154 </text:p>
          </table:table-cell>
          <table:table-cell table:style-name="ce41" office:value-type="float" office:value="114285838.253487" calcext:value-type="float">
            <text:p><text:s text:c="2"/>114285838 </text:p>
          </table:table-cell>
          <table:table-cell table:style-name="ce41" office:value-type="float" office:value="16944302.4661651" calcext:value-type="float">
            <text:p><text:s text:c="2"/>16944302 </text:p>
          </table:table-cell>
          <table:table-cell table:style-name="ce40" office:value-type="float" office:value="33944794.932269" calcext:value-type="float">
            <text:p><text:s text:c="2"/>3394479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4.</text:span>個人及非營利團體</text:p>
          </table:table-cell>
          <table:table-cell table:style-name="ce41" office:value-type="float" office:value="921057316.172716" calcext:value-type="float">
            <text:p><text:s text:c="2"/>921057316 </text:p>
          </table:table-cell>
          <table:table-cell table:style-name="ce41" office:value-type="float" office:value="42795595.1293063" calcext:value-type="float">
            <text:p><text:s text:c="2"/>42795595 </text:p>
          </table:table-cell>
          <table:table-cell table:style-name="ce41" office:value-type="float" office:value="36383135.3670759" calcext:value-type="float">
            <text:p><text:s text:c="2"/>36383135 </text:p>
          </table:table-cell>
          <table:table-cell table:style-name="ce41" office:value-type="float" office:value="20019865.6425717" calcext:value-type="float">
            <text:p><text:s text:c="2"/>20019866 </text:p>
          </table:table-cell>
          <table:table-cell table:style-name="ce40" office:value-type="float" office:value="92366082.1626248" calcext:value-type="float">
            <text:p><text:s text:c="2"/>92366082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5.</text:span>國外</text:p>
          </table:table-cell>
          <table:table-cell table:style-name="ce41" office:value-type="float" office:value="19072758.1231691" calcext:value-type="float">
            <text:p><text:s text:c="2"/>19072758 </text:p>
          </table:table-cell>
          <table:table-cell table:style-name="ce41" office:value-type="float" office:value="4564835.78057264" calcext:value-type="float">
            <text:p><text:s text:c="2"/>4564836 </text:p>
          </table:table-cell>
          <table:table-cell table:style-name="ce41" office:value-type="float" office:value="2175547.4351732" calcext:value-type="float">
            <text:p><text:s text:c="2"/>2175547 </text:p>
          </table:table-cell>
          <table:table-cell table:style-name="ce41" office:value-type="float" office:value="545790.812628252" calcext:value-type="float">
            <text:p><text:s text:c="2"/>545791 </text:p>
          </table:table-cell>
          <table:table-cell table:style-name="ce40" office:value-type="float" office:value="51247.1821131175" calcext:value-type="float">
            <text:p><text:s text:c="2"/>5124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六、應付票券</text:p>
          </table:table-cell>
          <table:table-cell table:style-name="ce41" office:value-type="float" office:value="152579950.606176" calcext:value-type="float">
            <text:p><text:s text:c="2"/>152579951 </text:p>
          </table:table-cell>
          <table:table-cell table:style-name="ce41" office:value-type="float" office:value="11292125.9641376" calcext:value-type="float">
            <text:p><text:s text:c="2"/>11292126 </text:p>
          </table:table-cell>
          <table:table-cell table:style-name="ce41" office:value-type="float" office:value="38114430.474681" calcext:value-type="float">
            <text:p><text:s text:c="2"/>38114430 </text:p>
          </table:table-cell>
          <table:table-cell table:style-name="ce41" office:value-type="float" office:value="3694017.72443973" calcext:value-type="float">
            <text:p><text:s text:c="2"/>3694018 </text:p>
          </table:table-cell>
          <table:table-cell table:style-name="ce40" office:value-type="float" office:value="1959326.50711503" calcext:value-type="float">
            <text:p><text:s text:c="2"/>1959327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七、應付國內公司債</text:p>
          </table:table-cell>
          <table:table-cell table:style-name="ce41" office:value-type="float" office:value="80524884" calcext:value-type="float">
            <text:p><text:s text:c="2"/>80524884 </text:p>
          </table:table-cell>
          <table:table-cell table:style-name="ce41" office:value-type="float" office:value="1893109" calcext:value-type="float">
            <text:p><text:s text:c="2"/>1893109 </text:p>
          </table:table-cell>
          <table:table-cell table:style-name="ce41" office:value-type="float" office:value="11408.4258965823" calcext:value-type="float">
            <text:p><text:s text:c="2"/>11408 </text:p>
          </table:table-cell>
          <table:table-cell table:style-name="ce41" office:value-type="float" office:value="276214" calcext:value-type="float">
            <text:p><text:s text:c="2"/>276214 </text:p>
          </table:table-cell>
          <table:table-cell table:style-name="ce40" office:value-type="float" office:value="3190916" calcext:value-type="float">
            <text:p><text:s text:c="2"/>3190916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八、應付國外有價證券</text:p>
          </table:table-cell>
          <table:table-cell table:number-columns-repeated="4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九、責任及損失準備</text:p>
          </table:table-cell>
          <table:table-cell table:style-name="ce41" office:value-type="float" office:value="4585743.71571182" calcext:value-type="float">
            <text:p><text:s text:c="2"/>4585744 </text:p>
          </table:table-cell>
          <table:table-cell table:style-name="ce41" office:value-type="float" office:value="1018324.22108443" calcext:value-type="float">
            <text:p><text:s text:c="2"/>1018324 </text:p>
          </table:table-cell>
          <table:table-cell table:style-name="ce41" office:value-type="float" office:value="279535.861946744" calcext:value-type="float">
            <text:p><text:s text:c="2"/>279536 </text:p>
          </table:table-cell>
          <table:table-cell table:style-name="ce41" office:value-type="float" office:value="1525539" calcext:value-type="float">
            <text:p><text:s text:c="2"/>1525539 </text:p>
          </table:table-cell>
          <table:table-cell table:style-name="ce40" office:value-type="float" office:value="372120.485253887" calcext:value-type="float">
            <text:p><text:s text:c="2"/>37212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、人事及退休金準備</text:p>
          </table:table-cell>
          <table:table-cell table:style-name="ce41" office:value-type="float" office:value="67145.2458567367" calcext:value-type="float">
            <text:p><text:s text:c="2"/>67145 </text:p>
          </table:table-cell>
          <table:table-cell table:style-name="ce41" office:value-type="float" office:value="472345.931716365" calcext:value-type="float">
            <text:p><text:s text:c="2"/>472346 </text:p>
          </table:table-cell>
          <table:table-cell table:style-name="ce41" office:value-type="float" office:value="732094.050555744" calcext:value-type="float">
            <text:p><text:s text:c="2"/>732094 </text:p>
          </table:table-cell>
          <table:table-cell table:style-name="ce41" office:value-type="float" office:value="3785" calcext:value-type="float">
            <text:p><text:s text:c="2"/>3785 </text:p>
          </table:table-cell>
          <table:table-cell table:style-name="ce40" office:value-type="float" office:value="149" calcext:value-type="float">
            <text:p><text:s text:c="2"/>14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一、估計應付土地增值稅</text:p>
          </table:table-cell>
          <table:table-cell table:style-name="ce41" office:value-type="float" office:value="18503208.0270394" calcext:value-type="float">
            <text:p><text:s text:c="2"/>18503208 </text:p>
          </table:table-cell>
          <table:table-cell table:number-columns-repeated="3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305359.894495769" calcext:value-type="float">
            <text:p><text:s text:c="2"/>30536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二、資產證券化商品負債</text:p>
          </table:table-cell>
          <table:table-cell table:number-columns-repeated="4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三、遞延負債</text:p>
          </table:table-cell>
          <table:table-cell table:style-name="ce41" office:value-type="float" office:value="7111806.90960977" calcext:value-type="float">
            <text:p><text:s text:c="2"/>7111807 </text:p>
          </table:table-cell>
          <table:table-cell table:style-name="ce41" office:value-type="float" office:value="512115" calcext:value-type="float">
            <text:p><text:s text:c="2"/>512115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829725.557464782" calcext:value-type="float">
            <text:p><text:s text:c="2"/>829726 </text:p>
          </table:table-cell>
          <table:table-cell table:style-name="ce40" office:value-type="float" office:value="1049855.28888893" calcext:value-type="float">
            <text:p><text:s text:c="2"/>1049855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9" office:value-type="string" calcext:value-type="string">
            <text:p>十四、透過損益按公允價值衡量</text:p>
          </table:table-cell>
          <table:table-cell table:style-name="ce41" office:value-type="float" office:value="54993" calcext:value-type="float">
            <text:p><text:s text:c="2"/>54993 </text:p>
          </table:table-cell>
          <table:table-cell table:style-name="ce41" office:value-type="float" office:value="211.566446689772" calcext:value-type="float">
            <text:p><text:s text:c="2"/>212 </text:p>
          </table:table-cell>
          <table:table-cell table:style-name="ce41" office:value-type="float" office:value="36424.0267240463" calcext:value-type="float">
            <text:p><text:s text:c="2"/>36424 </text:p>
          </table:table-cell>
          <table:table-cell table:style-name="ce41" office:value-type="float" office:value="7052" calcext:value-type="float">
            <text:p><text:s text:c="2"/>7052 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50" office:value-type="string" calcext:value-type="string">
            <text:p>              <text:span text:style-name="T1">之金融負債</text:span></text:p>
          </table:table-cell>
          <table:table-cell table:style-name="ce41" table:number-columns-repeated="4"/>
          <table:table-cell table:style-name="ce40"/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五、避險之金融負債</text:p>
          </table:table-cell>
          <table:table-cell table:style-name="ce41" office:value-type="float" office:value="136246" calcext:value-type="float">
            <text:p><text:s text:c="2"/>136246 </text:p>
          </table:table-cell>
          <table:table-cell table:number-columns-repeated="3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六、以成本衡量之金融負債</text:p>
          </table:table-cell>
          <table:table-cell table:number-columns-repeated="4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七、特別股負債</text:p>
          </table:table-cell>
          <table:table-cell table:style-name="ce41" office:value-type="float" office:value="3328258" calcext:value-type="float">
            <text:p><text:s text:c="2"/>3328258 </text:p>
          </table:table-cell>
          <table:table-cell table:number-columns-repeated="3"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0" calcext:value-type="float">
            <text:p><text:s text:c="2"/>— <text:s text:c="2"/>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十八、其他金融負債</text:p>
          </table:table-cell>
          <table:table-cell table:style-name="ce41" office:value-type="float" office:value="17750" calcext:value-type="float">
            <text:p><text:s text:c="2"/>17750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1" office:value-type="float" office:value="34902.4022763271" calcext:value-type="float">
            <text:p><text:s text:c="2"/>34902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78662.1785560128" calcext:value-type="float">
            <text:p><text:s text:c="2"/>78662 </text:p>
          </table:table-cell>
          <table:table-cell table:style-name="ce18"/>
          <table:table-cell table:style-name="ce12" table:number-columns-repeated="1017"/>
        </table:table-row>
        <table:table-row table:style-name="ro4" table:number-rows-repeated="3">
          <table:table-cell table:style-name="ce59"/>
          <table:table-cell table:style-name="ce41" table:number-columns-repeated="4"/>
          <table:table-cell table:style-name="ce40"/>
          <table:table-cell table:style-name="ce18"/>
          <table:table-cell table:style-name="ce12" table:number-columns-repeated="1017"/>
        </table:table-row>
        <table:table-row table:style-name="ro4">
          <table:table-cell table:style-name="ce5"/>
          <table:table-cell table:style-name="ce41" table:number-columns-repeated="4"/>
          <table:table-cell table:style-name="ce40"/>
          <table:table-cell table:style-name="ce18"/>
          <table:table-cell table:style-name="ce12" table:number-columns-repeated="1017"/>
        </table:table-row>
        <table:table-row table:style-name="ro4">
          <table:table-cell table:style-name="ce60" office:value-type="string" calcext:value-type="string">
            <text:p>權　益　合　計</text:p>
          </table:table-cell>
          <table:table-cell table:style-name="ce41" office:value-type="float" office:value="1952965837.01947" calcext:value-type="float">
            <text:p><text:s text:c="2"/>1952965837 </text:p>
          </table:table-cell>
          <table:table-cell table:style-name="ce41" office:value-type="float" office:value="324156471.672572" calcext:value-type="float">
            <text:p><text:s text:c="2"/>324156472 </text:p>
          </table:table-cell>
          <table:table-cell table:style-name="ce41" office:value-type="float" office:value="164873566.718808" calcext:value-type="float">
            <text:p><text:s text:c="2"/>164873567 </text:p>
          </table:table-cell>
          <table:table-cell table:style-name="ce41" office:value-type="float" office:value="84534652.4262557" calcext:value-type="float">
            <text:p><text:s text:c="2"/>84534652 </text:p>
          </table:table-cell>
          <table:table-cell table:style-name="ce40" office:value-type="float" office:value="105534482.09835" calcext:value-type="float">
            <text:p><text:s text:c="2"/>105534482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一、實收資本</text:p>
          </table:table-cell>
          <table:table-cell table:style-name="ce41" office:value-type="float" office:value="1102014983.04598" calcext:value-type="float">
            <text:p><text:s text:c="2"/>1102014983 </text:p>
          </table:table-cell>
          <table:table-cell table:style-name="ce41" office:value-type="float" office:value="241335797.192224" calcext:value-type="float">
            <text:p><text:s text:c="2"/>241335797 </text:p>
          </table:table-cell>
          <table:table-cell table:style-name="ce41" office:value-type="float" office:value="137485151.407528" calcext:value-type="float">
            <text:p><text:s text:c="2"/>137485151 </text:p>
          </table:table-cell>
          <table:table-cell table:style-name="ce41" office:value-type="float" office:value="69037763.1102071" calcext:value-type="float">
            <text:p><text:s text:c="2"/>69037763 </text:p>
          </table:table-cell>
          <table:table-cell table:style-name="ce40" office:value-type="float" office:value="76301658.8331881" calcext:value-type="float">
            <text:p><text:s text:c="2"/>7630165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1.</text:span>政府</text:p>
          </table:table-cell>
          <table:table-cell table:style-name="ce41" office:value-type="float" office:value="921482.551874708" calcext:value-type="float">
            <text:p><text:s text:c="2"/>921483 </text:p>
          </table:table-cell>
          <table:table-cell table:style-name="ce41" office:value-type="float" office:value="972112.943665347" calcext:value-type="float">
            <text:p><text:s text:c="2"/>972113 </text:p>
          </table:table-cell>
          <table:table-cell table:style-name="ce41" office:value-type="float" office:value="632869.677402521" calcext:value-type="float">
            <text:p><text:s text:c="2"/>632870 </text:p>
          </table:table-cell>
          <table:table-cell table:style-name="ce41" office:value-type="float" office:value="0" calcext:value-type="float">
            <text:p><text:s text:c="2"/>— <text:s text:c="2"/></text:p>
          </table:table-cell>
          <table:table-cell table:style-name="ce40" office:value-type="float" office:value="412550.642820289" calcext:value-type="float">
            <text:p><text:s text:c="2"/>412551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2.</text:span>金融機構</text:p>
          </table:table-cell>
          <table:table-cell table:style-name="ce41" office:value-type="float" office:value="154485701.075573" calcext:value-type="float">
            <text:p><text:s text:c="2"/>154485701 </text:p>
          </table:table-cell>
          <table:table-cell table:style-name="ce41" office:value-type="float" office:value="23309887.9744994" calcext:value-type="float">
            <text:p><text:s text:c="2"/>23309888 </text:p>
          </table:table-cell>
          <table:table-cell table:style-name="ce41" office:value-type="float" office:value="16579818.9471499" calcext:value-type="float">
            <text:p><text:s text:c="2"/>16579819 </text:p>
          </table:table-cell>
          <table:table-cell table:style-name="ce41" office:value-type="float" office:value="1987288.64148664" calcext:value-type="float">
            <text:p><text:s text:c="2"/>1987289 </text:p>
          </table:table-cell>
          <table:table-cell table:style-name="ce40" office:value-type="float" office:value="1422668.85043665" calcext:value-type="float">
            <text:p><text:s text:c="2"/>1422669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3.</text:span>企業</text:p>
          </table:table-cell>
          <table:table-cell table:style-name="ce41" office:value-type="float" office:value="361469945.175162" calcext:value-type="float">
            <text:p><text:s text:c="2"/>361469945 </text:p>
          </table:table-cell>
          <table:table-cell table:style-name="ce41" office:value-type="float" office:value="89210648.996879" calcext:value-type="float">
            <text:p><text:s text:c="2"/>89210649 </text:p>
          </table:table-cell>
          <table:table-cell table:style-name="ce41" office:value-type="float" office:value="28354590.0457483" calcext:value-type="float">
            <text:p><text:s text:c="2"/>28354590 </text:p>
          </table:table-cell>
          <table:table-cell table:style-name="ce41" office:value-type="float" office:value="15584441.2310266" calcext:value-type="float">
            <text:p><text:s text:c="2"/>15584441 </text:p>
          </table:table-cell>
          <table:table-cell table:style-name="ce40" office:value-type="float" office:value="6359328.14525355" calcext:value-type="float">
            <text:p><text:s text:c="2"/>6359328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4.</text:span>個人及非營利團體</text:p>
          </table:table-cell>
          <table:table-cell table:style-name="ce41" office:value-type="float" office:value="534872162.375752" calcext:value-type="float">
            <text:p><text:s text:c="2"/>534872162 </text:p>
          </table:table-cell>
          <table:table-cell table:style-name="ce41" office:value-type="float" office:value="122554453.393837" calcext:value-type="float">
            <text:p><text:s text:c="2"/>122554453 </text:p>
          </table:table-cell>
          <table:table-cell table:style-name="ce41" office:value-type="float" office:value="87034412.7205243" calcext:value-type="float">
            <text:p><text:s text:c="2"/>87034413 </text:p>
          </table:table-cell>
          <table:table-cell table:style-name="ce41" office:value-type="float" office:value="47671596.8215274" calcext:value-type="float">
            <text:p><text:s text:c="2"/>47671597 </text:p>
          </table:table-cell>
          <table:table-cell table:style-name="ce40" office:value-type="float" office:value="64259470.3045918" calcext:value-type="float">
            <text:p><text:s text:c="2"/>64259470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<text:span text:style-name="T3">5.</text:span>國外</text:p>
          </table:table-cell>
          <table:table-cell table:style-name="ce41" office:value-type="float" office:value="50265691.867615" calcext:value-type="float">
            <text:p><text:s text:c="2"/>50265692 </text:p>
          </table:table-cell>
          <table:table-cell table:style-name="ce41" office:value-type="float" office:value="5288693.88334255" calcext:value-type="float">
            <text:p><text:s text:c="2"/>5288694 </text:p>
          </table:table-cell>
          <table:table-cell table:style-name="ce41" office:value-type="float" office:value="4883460.01670294" calcext:value-type="float">
            <text:p><text:s text:c="2"/>4883460 </text:p>
          </table:table-cell>
          <table:table-cell table:style-name="ce41" office:value-type="float" office:value="3794436.41616641" calcext:value-type="float">
            <text:p><text:s text:c="2"/>3794436 </text:p>
          </table:table-cell>
          <table:table-cell table:style-name="ce40" office:value-type="float" office:value="3847640.89008583" calcext:value-type="float">
            <text:p><text:s text:c="2"/>3847641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二、資本公積、保留盈餘</text:p>
          </table:table-cell>
          <table:table-cell table:style-name="ce41" office:value-type="float" office:value="850950853.973498" calcext:value-type="float">
            <text:p><text:s text:c="2"/>850950854 </text:p>
          </table:table-cell>
          <table:table-cell table:style-name="ce41" office:value-type="float" office:value="82820674.4803479" calcext:value-type="float">
            <text:p><text:s text:c="2"/>82820674 </text:p>
          </table:table-cell>
          <table:table-cell table:style-name="ce41" office:value-type="float" office:value="27388415.3112801" calcext:value-type="float">
            <text:p><text:s text:c="2"/>27388415 </text:p>
          </table:table-cell>
          <table:table-cell table:style-name="ce41" office:value-type="float" office:value="15496889.3160486" calcext:value-type="float">
            <text:p><text:s text:c="2"/>15496889 </text:p>
          </table:table-cell>
          <table:table-cell table:style-name="ce40" office:value-type="float" office:value="29232823.2651617" calcext:value-type="float">
            <text:p><text:s text:c="2"/>29232823 </text:p>
          </table:table-cell>
          <table:table-cell table:style-name="ce18"/>
          <table:table-cell table:style-name="ce12" table:number-columns-repeated="1017"/>
        </table:table-row>
        <table:table-row table:style-name="ro4">
          <table:table-cell table:style-name="ce47" office:value-type="string" calcext:value-type="string">
            <text:p>　　及其他權益</text:p>
          </table:table-cell>
          <table:table-cell table:style-name="ce1" table:number-columns-repeated="4"/>
          <table:table-cell table:style-name="ce2"/>
          <table:table-cell table:style-name="ce61"/>
          <table:table-cell table:number-columns-repeated="1017"/>
        </table:table-row>
        <table:table-row table:style-name="ro4">
          <table:table-cell table:style-name="ce5"/>
          <table:table-cell table:style-name="ce1" table:number-columns-repeated="4"/>
          <table:table-cell table:style-name="ce2"/>
          <table:table-cell table:style-name="ce61"/>
          <table:table-cell table:number-columns-repeated="1017"/>
        </table:table-row>
        <table:table-row table:style-name="ro4">
          <table:table-cell table:style-name="ce45"/>
          <table:table-cell table:style-name="ce16" table:number-columns-repeated="4"/>
          <table:table-cell table:style-name="ce17"/>
          <table:table-cell table:number-columns-repeated="101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loext:min-decimal-places="0" number:min-integer-digits="1"/>
      <number:text> </number:text>
    </number:number-style>
    <number:number-style style:name="N138">
      <number:text>- </number:text>
      <number:number number:decimal-places="0" loext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loext:min-decimal-places="0" number:min-integer-digits="1"/>
      <number:text> </number:text>
    </number:number-style>
    <number:number-style style:name="N140P1" style:volatile="true">
      <number:text>- </number:text>
      <number:number number:decimal-places="0" loext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4.99mm" fo:margin-right="14.99mm" style:print-page-order="ttb" style:first-page-number="continue" style:scale-to="8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27 -</text:span></text:p>
      </style:footer>
      <style:footer-left style:display="false"/>
    </style:master-page>
    <style:master-page style:name="mp2" style:page-layout-name="Mpm3">
      <style:header/>
      <style:header-left style:display="false"/>
      <style:footer>
        <text:p><text:span text:style-name="MT1">- 28 -</text:span></text:p>
      </style:footer>
      <style:footer-left style:display="false"/>
    </style:master-page>
    <style:master-page style:name="mp3" style:page-layout-name="Mpm3">
      <style:header/>
      <style:header-left style:display="false"/>
      <style:footer>
        <text:p><text:span text:style-name="MT1">- 29 -</text:span></text:p>
      </style:footer>
      <style:footer-left style:display="false"/>
    </style:master-page>
    <style:master-page style:name="mp4" style:page-layout-name="Mpm3">
      <style:header/>
      <style:header-left style:display="false"/>
      <style:footer>
        <text:p><text:span text:style-name="MT1">- 30 -</text:span></text:p>
      </style:footer>
      <style:footer-left style:display="false"/>
    </style:master-page>
    <style:master-page style:name="mp5" style:page-layout-name="Mpm3">
      <style:header/>
      <style:header-left style:display="false"/>
      <style:footer>
        <text:p><text:span text:style-name="MT1">- 31 -</text:span></text:p>
      </style:footer>
      <style:footer-left style:display="false"/>
    </style:master-page>
    <style:master-page style:name="mp6" style:page-layout-name="Mpm3">
      <style:header/>
      <style:header-left style:display="false"/>
      <style:footer>
        <text:p><text:span text:style-name="MT1">- 32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雅姿</meta:initial-creator>
    <meta:creation-date>2010-01-08T07:46:37Z</meta:creation-date>
    <dc:date>2021-01-08T15:56:20.438000000</dc:date>
    <meta:print-date>2020-12-25T08:40:27Z</meta:print-date>
    <meta:editing-duration>PT1M18S</meta:editing-duration>
    <meta:editing-cycles>1</meta:editing-cycles>
    <meta:document-statistic meta:table-count="6" meta:cell-count="1449" meta:object-count="0"/>
  </office:meta>
</office:document-meta>
</file>