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2.9456944444444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23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18"/>
        <table:table-column table:style-name="co5" table:default-cell-style-name="ce7"/>
        <table:table-column table:style-name="co6" table:default-cell-style-name="ce16"/>
        <table:table-column table:style-name="co7" table:number-columns-repeated="16378" table:default-cell-style-name="ce7"/>
        <table:table-row table:style-name="ro1">
          <table:table-cell office:value-type="string" table:number-columns-spanned="6" table:number-rows-spanned="1" table:style-name="ce41">
            <text:p>表<text:span text:style-name="T6">2-1<text:s text:c="3"/></text:span>全體民營企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6"/>
          <table:table-cell table:number-columns-repeated="5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3">
            <text:p><text:s text:c="14"/><text:span text:style-name="T4">單位：新台幣千元</text:span><text:s/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8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style-name="ce9"/>
          <table:table-cell office:value-type="string" table:style-name="ce8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39">
            <text:p><text:span text:style-name="T3">項　　　目</text:span></text:p>
          </table:table-cell>
          <table:table-cell office:value-type="string" table:style-name="ce39">
            <text:p>108<text:span text:style-name="T3">年底</text:span></text:p>
          </table:table-cell>
          <table:table-cell office:value-type="string" table:style-name="ce39">
            <text:p>107<text:span text:style-name="T3">年底</text:span></text:p>
          </table:table-cell>
          <table:table-cell office:value-type="string" table:style-name="ce39">
            <text:p><text:span text:style-name="T3">項　　　目</text:span></text:p>
          </table:table-cell>
          <table:table-cell office:value-type="string" table:style-name="ce39">
            <text:p>108<text:span text:style-name="T3">年底</text:span></text:p>
          </table:table-cell>
          <table:table-cell office:value-type="string" table:style-name="ce40">
            <text:p>107<text:span text:style-name="T3">年底</text:span></text:p>
          </table:table-cell>
          <table:table-cell table:number-columns-repeated="16378" table:style-name="ce23"/>
        </table:table-row>
        <table:table-row table:style-name="ro4">
          <table:table-cell table:number-columns-repeated="3" table:style-name="ce12"/>
          <table:table-cell table:style-name="ce13"/>
          <table:table-cell table:style-name="ce12"/>
          <table:table-cell table:style-name="ce14"/>
          <table:table-cell table:number-columns-repeated="16378" table:style-name="ce15"/>
        </table:table-row>
        <table:table-row table:style-name="ro4">
          <table:table-cell office:value-type="string" table:style-name="ce36">
            <text:p><text:span text:style-name="T4">資　產　合　計</text:span></text:p>
          </table:table-cell>
          <table:table-cell office:value-type="float" office:value="59402798655.352066" table:style-name="ce26">
            <text:p><text:s text:c="2"/>59,402,798,655<text:s/></text:p>
          </table:table-cell>
          <table:table-cell office:value-type="float" office:value="56977574915.621597" table:style-name="ce26">
            <text:p><text:s text:c="2"/>56,977,574,916<text:s/></text:p>
          </table:table-cell>
          <table:table-cell office:value-type="string" table:style-name="ce22">
            <text:p>負　債　合　計</text:p>
          </table:table-cell>
          <table:table-cell office:value-type="float" office:value="31312669321.419884" table:style-name="ce26">
            <text:p><text:s text:c="2"/>31,312,669,321<text:s/></text:p>
          </table:table-cell>
          <table:table-cell office:value-type="float" office:value="29619400827.306725" table:style-name="ce29">
            <text:p><text:s text:c="2"/>29,619,400,82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一、庫存現金及零用金</text:span></text:p>
          </table:table-cell>
          <table:table-cell office:value-type="float" office:value="235041971.00855505" table:style-name="ce27">
            <text:p><text:s text:c="2"/>235,041,971<text:s/></text:p>
          </table:table-cell>
          <table:table-cell office:value-type="float" office:value="193131423.31012967" table:style-name="ce27">
            <text:p><text:s text:c="2"/>193,131,423<text:s/></text:p>
          </table:table-cell>
          <table:table-cell office:value-type="string" table:style-name="ce19">
            <text:p>一、國內金融機構借款</text:p>
          </table:table-cell>
          <table:table-cell office:value-type="float" office:value="13249849590.574467" table:style-name="ce27">
            <text:p><text:s text:c="2"/>13,249,849,591<text:s/></text:p>
          </table:table-cell>
          <table:table-cell office:value-type="float" office:value="12845157581.163406" table:style-name="ce30">
            <text:p><text:s text:c="2"/>12,845,157,58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二、國內金融機構存款</text:span></text:p>
          </table:table-cell>
          <table:table-cell office:value-type="float" office:value="5644386237.8254957" table:style-name="ce27">
            <text:p><text:s text:c="2"/>5,644,386,238<text:s/></text:p>
          </table:table-cell>
          <table:table-cell office:value-type="float" office:value="5567752642.7378082" table:style-name="ce27">
            <text:p><text:s text:c="2"/>5,567,752,643<text:s/></text:p>
          </table:table-cell>
          <table:table-cell office:value-type="string" table:style-name="ce19">
            <text:p>二、國內非金融機構借款</text:p>
          </table:table-cell>
          <table:table-cell office:value-type="float" office:value="390241934.07289064" table:style-name="ce27">
            <text:p><text:s text:c="2"/>390,241,934<text:s/></text:p>
          </table:table-cell>
          <table:table-cell office:value-type="float" office:value="379376921.65941721" table:style-name="ce30">
            <text:p><text:s text:c="2"/>379,376,92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活期性存款</text:span></text:p>
          </table:table-cell>
          <table:table-cell office:value-type="float" office:value="3061663118.1004786" table:style-name="ce27">
            <text:p><text:s text:c="2"/>3,061,663,118<text:s/></text:p>
          </table:table-cell>
          <table:table-cell office:value-type="float" office:value="2825183272.6529918" table:style-name="ce27">
            <text:p><text:s text:c="2"/>2,825,183,273<text:s/></text:p>
          </table:table-cell>
          <table:table-cell office:value-type="string" table:style-name="ce19">
            <text:p>　　<text:span text:style-name="T2">1.</text:span>政府</text:p>
          </table:table-cell>
          <table:table-cell office:value-type="float" office:value="2777991.2883087187" table:style-name="ce27">
            <text:p><text:s text:c="2"/>2,777,991<text:s/></text:p>
          </table:table-cell>
          <table:table-cell office:value-type="float" office:value="4115437.1427349187" table:style-name="ce30">
            <text:p><text:s text:c="2"/>4,115,43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定期性存款</text:span></text:p>
          </table:table-cell>
          <table:table-cell office:value-type="float" office:value="1314660632.2639472" table:style-name="ce27">
            <text:p><text:s text:c="2"/>1,314,660,632<text:s/></text:p>
          </table:table-cell>
          <table:table-cell office:value-type="float" office:value="1416882547.8949757" table:style-name="ce27">
            <text:p><text:s text:c="2"/>1,416,882,548<text:s/></text:p>
          </table:table-cell>
          <table:table-cell office:value-type="string" table:style-name="ce19">
            <text:p>　　<text:span text:style-name="T2">2.</text:span>企業</text:p>
          </table:table-cell>
          <table:table-cell office:value-type="float" office:value="312863969.84218937" table:style-name="ce27">
            <text:p><text:s text:c="2"/>312,863,970<text:s/></text:p>
          </table:table-cell>
          <table:table-cell office:value-type="float" office:value="298932483.02882844" table:style-name="ce30">
            <text:p><text:s text:c="2"/>298,932,48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外匯存款</text:span></text:p>
          </table:table-cell>
          <table:table-cell office:value-type="float" office:value="1268062487.4610696" table:style-name="ce27">
            <text:p><text:s text:c="2"/>1,268,062,487<text:s/></text:p>
          </table:table-cell>
          <table:table-cell office:value-type="float" office:value="1325686822.189841" table:style-name="ce27">
            <text:p><text:s text:c="2"/>1,325,686,822<text:s/></text:p>
          </table:table-cell>
          <table:table-cell office:value-type="string" table:style-name="ce19">
            <text:p>　　<text:span text:style-name="T2">3.</text:span>個人及非營利團體</text:p>
          </table:table-cell>
          <table:table-cell office:value-type="float" office:value="74599972.942392454" table:style-name="ce27">
            <text:p><text:s text:c="2"/>74,599,973<text:s/></text:p>
          </table:table-cell>
          <table:table-cell office:value-type="float" office:value="76329001.48785381" table:style-name="ce30">
            <text:p><text:s text:c="2"/>76,329,00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三、附賣回票債券投資</text:span></text:p>
          </table:table-cell>
          <table:table-cell office:value-type="float" office:value="134007216.42508467" table:style-name="ce27">
            <text:p><text:s text:c="2"/>134,007,216<text:s/></text:p>
          </table:table-cell>
          <table:table-cell office:value-type="float" office:value="116577617.6604197" table:style-name="ce27">
            <text:p><text:s text:c="2"/>116,577,618<text:s/></text:p>
          </table:table-cell>
          <table:table-cell office:value-type="string" table:style-name="ce19">
            <text:p>三、國外借款</text:p>
          </table:table-cell>
          <table:table-cell office:value-type="float" office:value="174241741.46820626" table:style-name="ce27">
            <text:p><text:s text:c="2"/>174,241,741<text:s/></text:p>
          </table:table-cell>
          <table:table-cell office:value-type="float" office:value="131870043.16977896" table:style-name="ce30">
            <text:p><text:s text:c="2"/>131,870,04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四、融通</text:span><text:s/></text:p>
          </table:table-cell>
          <table:table-cell office:value-type="float" office:value="604375776.60380316" table:style-name="ce27">
            <text:p><text:s text:c="2"/>604,375,777<text:s/></text:p>
          </table:table-cell>
          <table:table-cell office:value-type="float" office:value="591577906.55873883" table:style-name="ce27">
            <text:p><text:s text:c="2"/>591,577,907<text:s/></text:p>
          </table:table-cell>
          <table:table-cell office:value-type="string" table:style-name="ce19">
            <text:p>四、附買回票債券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7986793" table:style-name="ce27">
            <text:p><text:s text:c="2"/>7,986,793<text:s/></text:p>
          </table:table-cell>
          <table:table-cell office:value-type="float" office:value="9063096.5683775302" table:style-name="ce27">
            <text:p><text:s text:c="2"/>9,063,097<text:s/></text:p>
          </table:table-cell>
          <table:table-cell office:value-type="string" table:style-name="ce19">
            <text:p>五、應付及預收款項淨額</text:p>
          </table:table-cell>
          <table:table-cell office:value-type="float" office:value="14033176446.710377" table:style-name="ce27">
            <text:p><text:s text:c="2"/>14,033,176,447<text:s/></text:p>
          </table:table-cell>
          <table:table-cell office:value-type="float" office:value="13937109322.313185" table:style-name="ce30">
            <text:p><text:s text:c="2"/>13,937,109,32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41524152.150078319" table:style-name="ce27">
            <text:p><text:s text:c="2"/>41,524,152<text:s/></text:p>
          </table:table-cell>
          <table:table-cell office:value-type="float" office:value="45836414.813050628" table:style-name="ce27">
            <text:p><text:s text:c="2"/>45,836,415<text:s/></text:p>
          </table:table-cell>
          <table:table-cell office:value-type="string" table:style-name="ce19">
            <text:p>　　<text:span text:style-name="T2">1.</text:span>政府</text:p>
          </table:table-cell>
          <table:table-cell office:value-type="float" office:value="833228295.16837537" table:style-name="ce27">
            <text:p><text:s text:c="2"/>833,228,295<text:s/></text:p>
          </table:table-cell>
          <table:table-cell office:value-type="float" office:value="904046685.9827131" table:style-name="ce30">
            <text:p><text:s text:c="2"/>904,046,68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340960779.67011142" table:style-name="ce27">
            <text:p><text:s text:c="2"/>340,960,780<text:s/></text:p>
          </table:table-cell>
          <table:table-cell office:value-type="float" office:value="336090203.64010102" table:style-name="ce27">
            <text:p><text:s text:c="2"/>336,090,204<text:s/></text:p>
          </table:table-cell>
          <table:table-cell office:value-type="string" table:style-name="ce19">
            <text:p>　　<text:span text:style-name="T2">2.</text:span>金融機構</text:p>
          </table:table-cell>
          <table:table-cell office:value-type="float" office:value="103324256.77783325" table:style-name="ce27">
            <text:p><text:s text:c="2"/>103,324,257<text:s/></text:p>
          </table:table-cell>
          <table:table-cell office:value-type="float" office:value="112813899.01781249" table:style-name="ce30">
            <text:p><text:s text:c="2"/>112,813,89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35954528.368937343" table:style-name="ce27">
            <text:p><text:s text:c="2"/>35,954,528<text:s/></text:p>
          </table:table-cell>
          <table:table-cell office:value-type="float" office:value="37651187.76186949" table:style-name="ce27">
            <text:p><text:s text:c="2"/>37,651,188<text:s/></text:p>
          </table:table-cell>
          <table:table-cell office:value-type="string" table:style-name="ce19">
            <text:p>　　<text:span text:style-name="T2">3.</text:span>企業</text:p>
          </table:table-cell>
          <table:table-cell office:value-type="float" office:value="5684325285.1612654" table:style-name="ce27">
            <text:p><text:s text:c="2"/>5,684,325,285<text:s/></text:p>
          </table:table-cell>
          <table:table-cell office:value-type="float" office:value="5446913470.8240309" table:style-name="ce30">
            <text:p><text:s text:c="2"/>5,446,913,47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177949523.41467598" table:style-name="ce27">
            <text:p><text:s text:c="2"/>177,949,523<text:s/></text:p>
          </table:table-cell>
          <table:table-cell office:value-type="float" office:value="162937003.77534044" table:style-name="ce27">
            <text:p><text:s text:c="2"/>162,937,004<text:s/></text:p>
          </table:table-cell>
          <table:table-cell office:value-type="string" table:style-name="ce19">
            <text:p>　　<text:span text:style-name="T2">4.</text:span>個人及非營利團體</text:p>
          </table:table-cell>
          <table:table-cell office:value-type="float" office:value="3100910754.68013" table:style-name="ce27">
            <text:p><text:s text:c="2"/>3,100,910,755<text:s/></text:p>
          </table:table-cell>
          <table:table-cell office:value-type="float" office:value="3156949264.7374735" table:style-name="ce30">
            <text:p><text:s text:c="2"/>3,156,949,26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五、應收及預付款項淨額</text:span></text:p>
          </table:table-cell>
          <table:table-cell office:value-type="float" office:value="12156513772.363642" table:style-name="ce27">
            <text:p><text:s text:c="2"/>12,156,513,772<text:s/></text:p>
          </table:table-cell>
          <table:table-cell office:value-type="float" office:value="12306182285.994261" table:style-name="ce27">
            <text:p><text:s text:c="2"/>12,306,182,286<text:s/></text:p>
          </table:table-cell>
          <table:table-cell office:value-type="string" table:style-name="ce19">
            <text:p>　　<text:span text:style-name="T2">5.</text:span>國外</text:p>
          </table:table-cell>
          <table:table-cell office:value-type="float" office:value="4311387854.922781" table:style-name="ce27">
            <text:p><text:s text:c="2"/>4,311,387,855<text:s/></text:p>
          </table:table-cell>
          <table:table-cell office:value-type="float" office:value="4316386001.7511578" table:style-name="ce30">
            <text:p><text:s text:c="2"/>4,316,386,00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692700650.84911096" table:style-name="ce27">
            <text:p><text:s text:c="2"/>692,700,651<text:s/></text:p>
          </table:table-cell>
          <table:table-cell office:value-type="float" office:value="700899508.8060832" table:style-name="ce27">
            <text:p><text:s text:c="2"/>700,899,509<text:s/></text:p>
          </table:table-cell>
          <table:table-cell office:value-type="string" table:style-name="ce19">
            <text:p>六、應付票券</text:p>
          </table:table-cell>
          <table:table-cell office:value-type="float" office:value="756632976.38863564" table:style-name="ce27">
            <text:p><text:s text:c="2"/>756,632,976<text:s/></text:p>
          </table:table-cell>
          <table:table-cell office:value-type="float" office:value="691629037.69803882" table:style-name="ce30">
            <text:p><text:s text:c="2"/>691,629,03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91435722.494052589" table:style-name="ce27">
            <text:p><text:s text:c="2"/>91,435,722<text:s/></text:p>
          </table:table-cell>
          <table:table-cell office:value-type="float" office:value="94363031.965828717" table:style-name="ce27">
            <text:p><text:s text:c="2"/>94,363,032<text:s/></text:p>
          </table:table-cell>
          <table:table-cell office:value-type="string" table:style-name="ce19">
            <text:p>七、應付國內公司債</text:p>
          </table:table-cell>
          <table:table-cell office:value-type="float" office:value="1073058654.9884815" table:style-name="ce27">
            <text:p><text:s text:c="2"/>1,073,058,655<text:s/></text:p>
          </table:table-cell>
          <table:table-cell office:value-type="float" office:value="1051547803.946454" table:style-name="ce30">
            <text:p><text:s text:c="2"/>1,051,547,80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5706884231.986824" table:style-name="ce27">
            <text:p><text:s text:c="2"/>5,706,884,232<text:s/></text:p>
          </table:table-cell>
          <table:table-cell office:value-type="float" office:value="5620946807.1438246" table:style-name="ce27">
            <text:p><text:s text:c="2"/>5,620,946,807<text:s/></text:p>
          </table:table-cell>
          <table:table-cell office:value-type="string" table:style-name="ce19">
            <text:p>八、應付國外有價證券</text:p>
          </table:table-cell>
          <table:table-cell office:value-type="float" office:value="41135347.364049532" table:style-name="ce27">
            <text:p><text:s text:c="2"/>41,135,347<text:s/></text:p>
          </table:table-cell>
          <table:table-cell office:value-type="float" office:value="54328008" table:style-name="ce30">
            <text:p><text:s text:c="2"/>54,328,00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477504905.35709035" table:style-name="ce27">
            <text:p><text:s text:c="2"/>477,504,905<text:s/></text:p>
          </table:table-cell>
          <table:table-cell office:value-type="float" office:value="456461837.7638846" table:style-name="ce27">
            <text:p><text:s text:c="2"/>456,461,838<text:s/></text:p>
          </table:table-cell>
          <table:table-cell office:value-type="string" table:style-name="ce19">
            <text:p>九、責任及損失準備</text:p>
          </table:table-cell>
          <table:table-cell office:value-type="float" office:value="244506124.84364146" table:style-name="ce27">
            <text:p><text:s text:c="2"/>244,506,125<text:s/></text:p>
          </table:table-cell>
          <table:table-cell office:value-type="float" office:value="216417108.72225884" table:style-name="ce30">
            <text:p><text:s text:c="2"/>216,417,10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5292296143.3708963" table:style-name="ce27">
            <text:p><text:s text:c="2"/>5,292,296,143<text:s/></text:p>
          </table:table-cell>
          <table:table-cell office:value-type="float" office:value="5534284607.9040947" table:style-name="ce27">
            <text:p><text:s text:c="2"/>5,534,284,608<text:s/></text:p>
          </table:table-cell>
          <table:table-cell office:value-type="string" table:style-name="ce19">
            <text:p>十、人事及退休金準備</text:p>
          </table:table-cell>
          <table:table-cell office:value-type="float" office:value="5708028.7647751085" table:style-name="ce27">
            <text:p><text:s text:c="2"/>5,708,029<text:s/></text:p>
          </table:table-cell>
          <table:table-cell office:value-type="float" office:value="5952036.9006297057" table:style-name="ce30">
            <text:p><text:s text:c="2"/>5,952,03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減：備抵呆帳</text:span></text:p>
          </table:table-cell>
          <table:table-cell office:value-type="float" office:value="104307881.69433472" table:style-name="ce27">
            <text:p><text:s text:c="2"/>104,307,882<text:s/></text:p>
          </table:table-cell>
          <table:table-cell office:value-type="float" office:value="100773507.58946043" table:style-name="ce27">
            <text:p><text:s text:c="2"/>100,773,508<text:s/></text:p>
          </table:table-cell>
          <table:table-cell office:value-type="string" table:style-name="ce19">
            <text:p>十一、估計應付土地增值稅</text:p>
          </table:table-cell>
          <table:table-cell office:value-type="float" office:value="106746202.74738783" table:style-name="ce27">
            <text:p><text:s text:c="2"/>106,746,203<text:s/></text:p>
          </table:table-cell>
          <table:table-cell office:value-type="float" office:value="114914828.88952826" table:style-name="ce30">
            <text:p><text:s text:c="2"/>114,914,829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六、國內有價證券及投資淨額</text:span></text:p>
          </table:table-cell>
          <table:table-cell office:value-type="float" office:value="6810915912.6008453" table:style-name="ce27">
            <text:p><text:s text:c="2"/>6,810,915,913<text:s/></text:p>
          </table:table-cell>
          <table:table-cell office:value-type="float" office:value="6267035937.1756172" table:style-name="ce27">
            <text:p><text:s text:c="2"/>6,267,035,937<text:s/></text:p>
          </table:table-cell>
          <table:table-cell office:value-type="string" table:style-name="ce19">
            <text:p>十二、資產證券化商品負債</text:p>
          </table:table-cell>
          <table:table-cell office:value-type="float" office:value="0" table:style-name="ce27">
            <text:p><text:s text:c="2"/>—<text:s text:c="3"/></text:p>
          </table:table-cell>
          <table:table-cell office:value-type="float" office:value="11175" table:style-name="ce30">
            <text:p><text:s text:c="2"/>11,17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短期票券</text:span></text:p>
          </table:table-cell>
          <table:table-cell office:value-type="float" office:value="107450891.98897479" table:style-name="ce27">
            <text:p><text:s text:c="2"/>107,450,892<text:s/></text:p>
          </table:table-cell>
          <table:table-cell office:value-type="float" office:value="62525784.653243229" table:style-name="ce27">
            <text:p><text:s text:c="2"/>62,525,785<text:s/></text:p>
          </table:table-cell>
          <table:table-cell office:value-type="string" table:style-name="ce19">
            <text:p>十三、遞延負債</text:p>
          </table:table-cell>
          <table:table-cell office:value-type="float" office:value="958564553.11296391" table:style-name="ce27">
            <text:p><text:s text:c="2"/>958,564,553<text:s/></text:p>
          </table:table-cell>
          <table:table-cell office:value-type="float" office:value="112790020.55897827" table:style-name="ce30">
            <text:p><text:s text:c="2"/>112,790,02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政府公債及國庫券</text:span></text:p>
          </table:table-cell>
          <table:table-cell office:value-type="float" office:value="2526480.2459592074" table:style-name="ce27">
            <text:p><text:s text:c="2"/>2,526,480<text:s/></text:p>
          </table:table-cell>
          <table:table-cell office:value-type="float" office:value="1155511.7621010244" table:style-name="ce27">
            <text:p><text:s text:c="2"/>1,155,512<text:s/></text:p>
          </table:table-cell>
          <table:table-cell office:value-type="string" table:style-name="ce24">
            <text:p>十四、透過損益按公允價值衡量</text:p>
          </table:table-cell>
          <table:table-cell office:value-type="float" office:value="10819598.332630754" table:style-name="ce27">
            <text:p><text:s text:c="2"/>10,819,598<text:s/></text:p>
          </table:table-cell>
          <table:table-cell office:value-type="float" office:value="8403227.2728938162" table:style-name="ce30">
            <text:p><text:s text:c="2"/>8,403,22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公司債</text:span></text:p>
          </table:table-cell>
          <table:table-cell office:value-type="float" office:value="20257467.074256897" table:style-name="ce27">
            <text:p><text:s text:c="2"/>20,257,467<text:s/></text:p>
          </table:table-cell>
          <table:table-cell office:value-type="float" office:value="32622582.145581037" table:style-name="ce27">
            <text:p><text:s text:c="2"/>32,622,582<text:s/></text:p>
          </table:table-cell>
          <table:table-cell office:value-type="string" table:style-name="ce25">
            <text:p><text:s text:c="14"/><text:span text:style-name="T4">之金融負債</text:span></text:p>
          </table:table-cell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金融債券</text:span></text:p>
          </table:table-cell>
          <table:table-cell office:value-type="float" office:value="11618567.869470835" table:style-name="ce27">
            <text:p><text:s text:c="2"/>11,618,568<text:s/></text:p>
          </table:table-cell>
          <table:table-cell office:value-type="float" office:value="15038927.903166804" table:style-name="ce27">
            <text:p><text:s text:c="2"/>15,038,928<text:s/></text:p>
          </table:table-cell>
          <table:table-cell office:value-type="string" table:style-name="ce19">
            <text:p>十五、避險之金融負債</text:p>
          </table:table-cell>
          <table:table-cell office:value-type="float" office:value="233050753.93677381" table:style-name="ce27">
            <text:p><text:s text:c="2"/>233,050,754<text:s/></text:p>
          </table:table-cell>
          <table:table-cell office:value-type="float" office:value="21775196.927089017" table:style-name="ce30">
            <text:p><text:s text:c="2"/>21,775,19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共同基金</text:span>(<text:span text:style-name="T4">受益憑證</text:span>)</text:p>
          </table:table-cell>
          <table:table-cell office:value-type="float" office:value="196674097.526566" table:style-name="ce27">
            <text:p><text:s text:c="2"/>196,674,098<text:s/></text:p>
          </table:table-cell>
          <table:table-cell office:value-type="float" office:value="150996561.07846957" table:style-name="ce27">
            <text:p><text:s text:c="2"/>150,996,561<text:s/></text:p>
          </table:table-cell>
          <table:table-cell office:value-type="string" table:style-name="ce19">
            <text:p>十六、以成本衡量之金融負債</text:p>
          </table:table-cell>
          <table:table-cell office:value-type="float" office:value="11536516.397848791" table:style-name="ce27">
            <text:p><text:s text:c="2"/>11,536,516<text:s/></text:p>
          </table:table-cell>
          <table:table-cell office:value-type="float" office:value="3903945.6234427309" table:style-name="ce30">
            <text:p><text:s text:c="2"/>3,903,94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股份</text:span></text:p>
          </table:table-cell>
          <table:table-cell office:value-type="float" office:value="6420684662.5114784" table:style-name="ce27">
            <text:p><text:s text:c="2"/>6,420,684,663<text:s/></text:p>
          </table:table-cell>
          <table:table-cell office:value-type="float" office:value="5932643442.9841404" table:style-name="ce27">
            <text:p><text:s text:c="2"/>5,932,643,443<text:s/></text:p>
          </table:table-cell>
          <table:table-cell office:value-type="string" table:style-name="ce19">
            <text:p>十七、特別股負債</text:p>
          </table:table-cell>
          <table:table-cell office:value-type="float" office:value="11042046.609877996" table:style-name="ce27">
            <text:p><text:s text:c="2"/>11,042,047<text:s/></text:p>
          </table:table-cell>
          <table:table-cell office:value-type="float" office:value="10336672.999999998" table:style-name="ce30">
            <text:p><text:s text:c="2"/>10,336,67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7.<text:span text:style-name="T4">資產證券化商品</text:span></text:p>
          </table:table-cell>
          <table:table-cell office:value-type="float" office:value="3578796.8729555211" table:style-name="ce27">
            <text:p><text:s text:c="2"/>3,578,797<text:s/></text:p>
          </table:table-cell>
          <table:table-cell office:value-type="float" office:value="4466336.3975045327" table:style-name="ce27">
            <text:p><text:s text:c="2"/>4,466,336<text:s/></text:p>
          </table:table-cell>
          <table:table-cell office:value-type="string" table:style-name="ce19">
            <text:p>十八、其他金融負債</text:p>
          </table:table-cell>
          <table:table-cell office:value-type="float" office:value="12358805.106904861" table:style-name="ce27">
            <text:p><text:s text:c="2"/>12,358,805<text:s/></text:p>
          </table:table-cell>
          <table:table-cell office:value-type="float" office:value="33877896.461630054" table:style-name="ce30">
            <text:p><text:s text:c="2"/>33,877,896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8.<text:span text:style-name="T4">衍生金融資產及結構型商品</text:span></text:p>
          </table:table-cell>
          <table:table-cell office:value-type="float" office:value="20090173.033968307" table:style-name="ce27">
            <text:p><text:s text:c="2"/>20,090,173<text:s/></text:p>
          </table:table-cell>
          <table:table-cell office:value-type="float" office:value="48258403.5339159" table:style-name="ce27">
            <text:p><text:s text:c="2"/>48,258,404<text:s/></text:p>
          </table:table-cell>
          <table:table-cell table:style-name="ce20"/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9.<text:span text:style-name="T4">其他國內投資</text:span></text:p>
          </table:table-cell>
          <table:table-cell office:value-type="float" office:value="28034775.477215216" table:style-name="ce27">
            <text:p><text:s text:c="2"/>28,034,775<text:s/></text:p>
          </table:table-cell>
          <table:table-cell office:value-type="float" office:value="19328386.717493936" table:style-name="ce27">
            <text:p><text:s text:c="2"/>19,328,387<text:s/></text:p>
          </table:table-cell>
          <table:table-cell table:style-name="ce20"/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七、國內投資性不動產及閒置資產</text:span></text:p>
          </table:table-cell>
          <table:table-cell office:value-type="float" office:value="4760224104.3603201" table:style-name="ce27">
            <text:p><text:s text:c="2"/>4,760,224,104<text:s/></text:p>
          </table:table-cell>
          <table:table-cell office:value-type="float" office:value="4521210066.6526194" table:style-name="ce27">
            <text:p><text:s text:c="2"/>4,521,210,067<text:s/></text:p>
          </table:table-cell>
          <table:table-cell table:style-name="ce20"/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八、國外投資淨額</text:span></text:p>
          </table:table-cell>
          <table:table-cell office:value-type="float" office:value="8483964710.009222" table:style-name="ce27">
            <text:p><text:s text:c="2"/>8,483,964,710<text:s/></text:p>
          </table:table-cell>
          <table:table-cell office:value-type="float" office:value="8218088436.4908743" table:style-name="ce27">
            <text:p><text:s text:c="2"/>8,218,088,436<text:s/></text:p>
          </table:table-cell>
          <table:table-cell table:style-name="ce6"/>
          <table:table-cell table:style-name="ce27"/>
          <table:table-cell table:style-name="ce30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國外存款</text:span></text:p>
          </table:table-cell>
          <table:table-cell office:value-type="float" office:value="220748" table:style-name="ce27">
            <text:p><text:s text:c="2"/>220,748<text:s/></text:p>
          </table:table-cell>
          <table:table-cell office:value-type="float" office:value="2720477.8254839657" table:style-name="ce27">
            <text:p><text:s text:c="2"/>2,720,478<text:s/></text:p>
          </table:table-cell>
          <table:table-cell office:value-type="string" table:style-name="ce21">
            <text:p>權　益　合　計</text:p>
          </table:table-cell>
          <table:table-cell office:value-type="float" office:value="28090129333.932178" table:style-name="ce27">
            <text:p><text:s text:c="2"/>28,090,129,334<text:s/></text:p>
          </table:table-cell>
          <table:table-cell office:value-type="float" office:value="27358174088.314884" table:style-name="ce30">
            <text:p><text:s text:c="2"/>27,358,174,08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國外直接投資</text:span></text:p>
          </table:table-cell>
          <table:table-cell office:value-type="float" office:value="8320972875.267766" table:style-name="ce27">
            <text:p><text:s text:c="2"/>8,320,972,875<text:s/></text:p>
          </table:table-cell>
          <table:table-cell office:value-type="float" office:value="8063083009.6608982" table:style-name="ce27">
            <text:p><text:s text:c="2"/>8,063,083,010<text:s/></text:p>
          </table:table-cell>
          <table:table-cell office:value-type="string" table:style-name="ce19">
            <text:p>一、實收資本</text:p>
          </table:table-cell>
          <table:table-cell office:value-type="float" office:value="13121170697.604818" table:style-name="ce27">
            <text:p><text:s text:c="2"/>13,121,170,698<text:s/></text:p>
          </table:table-cell>
          <table:table-cell office:value-type="float" office:value="12882333420.683788" table:style-name="ce30">
            <text:p><text:s text:c="2"/>12,882,333,421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國外有價證券投資</text:span><text:s/></text:p>
          </table:table-cell>
          <table:table-cell office:value-type="float" office:value="158115360.94977477" table:style-name="ce27">
            <text:p><text:s text:c="2"/>158,115,361<text:s/></text:p>
          </table:table-cell>
          <table:table-cell office:value-type="float" office:value="149933436.09583363" table:style-name="ce27">
            <text:p><text:s text:c="2"/>149,933,436<text:s/></text:p>
          </table:table-cell>
          <table:table-cell office:value-type="string" table:style-name="ce19">
            <text:p>　　<text:span text:style-name="T2">1.</text:span>政府</text:p>
          </table:table-cell>
          <table:table-cell office:value-type="float" office:value="197722586.74445009" table:style-name="ce27">
            <text:p><text:s text:c="2"/>197,722,587<text:s/></text:p>
          </table:table-cell>
          <table:table-cell office:value-type="float" office:value="203023358.37037307" table:style-name="ce30">
            <text:p><text:s text:c="2"/>203,023,35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國外衍生金融資產及結構型商品</text:span></text:p>
          </table:table-cell>
          <table:table-cell office:value-type="float" office:value="1368032.8171808526" table:style-name="ce27">
            <text:p><text:s text:c="2"/>1,368,033<text:s/></text:p>
          </table:table-cell>
          <table:table-cell office:value-type="float" office:value="1427685.0957692228" table:style-name="ce27">
            <text:p><text:s text:c="2"/>1,427,685<text:s/></text:p>
          </table:table-cell>
          <table:table-cell office:value-type="string" table:style-name="ce19">
            <text:p>　　<text:span text:style-name="T2">2.</text:span>金融機構</text:p>
          </table:table-cell>
          <table:table-cell office:value-type="float" office:value="1256660903.7121382" table:style-name="ce27">
            <text:p><text:s text:c="2"/>1,256,660,904<text:s/></text:p>
          </table:table-cell>
          <table:table-cell office:value-type="float" office:value="1074744806.9210796" table:style-name="ce30">
            <text:p><text:s text:c="2"/>1,074,744,80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不動產投資</text:span></text:p>
          </table:table-cell>
          <table:table-cell office:value-type="float" office:value="3287692.9744953788" table:style-name="ce27">
            <text:p><text:s text:c="2"/>3,287,693<text:s/></text:p>
          </table:table-cell>
          <table:table-cell office:value-type="float" office:value="923827.81288671726" table:style-name="ce27">
            <text:p><text:s text:c="2"/>923,828<text:s/></text:p>
          </table:table-cell>
          <table:table-cell office:value-type="string" table:style-name="ce19">
            <text:p>　　<text:span text:style-name="T2">3.</text:span>企業</text:p>
          </table:table-cell>
          <table:table-cell office:value-type="float" office:value="3423744756.9103632" table:style-name="ce27">
            <text:p><text:s text:c="2"/>3,423,744,757<text:s/></text:p>
          </table:table-cell>
          <table:table-cell office:value-type="float" office:value="3337955986.9965949" table:style-name="ce30">
            <text:p><text:s text:c="2"/>3,337,955,987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4">九、存貨淨額</text:span></text:p>
          </table:table-cell>
          <table:table-cell office:value-type="float" office:value="4746571687.6293182" table:style-name="ce27">
            <text:p><text:s text:c="2"/>4,746,571,688<text:s/></text:p>
          </table:table-cell>
          <table:table-cell office:value-type="float" office:value="4761368972.712678" table:style-name="ce27">
            <text:p><text:s text:c="2"/>4,761,368,973<text:s/></text:p>
          </table:table-cell>
          <table:table-cell office:value-type="string" table:style-name="ce19">
            <text:p>　　<text:span text:style-name="T2">4.</text:span>個人及非營利團體</text:p>
          </table:table-cell>
          <table:table-cell office:value-type="float" office:value="6611928563.0047636" table:style-name="ce27">
            <text:p><text:s text:c="2"/>6,611,928,563<text:s/></text:p>
          </table:table-cell>
          <table:table-cell office:value-type="float" office:value="6514570300.1683025" table:style-name="ce30">
            <text:p><text:s text:c="2"/>6,514,570,30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5">
            <text:p>十、不動產、廠房及設備淨額</text:p>
          </table:table-cell>
          <table:table-cell office:value-type="float" office:value="13459441062.717001" table:style-name="ce27">
            <text:p><text:s text:c="2"/>13,459,441,063<text:s/></text:p>
          </table:table-cell>
          <table:table-cell office:value-type="float" office:value="13171921143.120831" table:style-name="ce27">
            <text:p><text:s text:c="2"/>13,171,921,143<text:s/></text:p>
          </table:table-cell>
          <table:table-cell office:value-type="string" table:style-name="ce19">
            <text:p>　　<text:span text:style-name="T2">5.</text:span>國外</text:p>
          </table:table-cell>
          <table:table-cell office:value-type="float" office:value="1631113887.2331059" table:style-name="ce27">
            <text:p><text:s text:c="2"/>1,631,113,887<text:s/></text:p>
          </table:table-cell>
          <table:table-cell office:value-type="float" office:value="1752038968.2274375" table:style-name="ce30">
            <text:p><text:s text:c="2"/>1,752,038,96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4">　　</text:span>1.<text:span text:style-name="T4">土地淨額</text:span></text:p>
          </table:table-cell>
          <table:table-cell office:value-type="float" office:value="4247784434.6859236" table:style-name="ce27">
            <text:p><text:s text:c="2"/>4,247,784,435<text:s/></text:p>
          </table:table-cell>
          <table:table-cell office:value-type="float" office:value="4249820536.2336812" table:style-name="ce27">
            <text:p><text:s text:c="2"/>4,249,820,536<text:s/></text:p>
          </table:table-cell>
          <table:table-cell office:value-type="string" table:style-name="ce19">
            <text:p>二、資本公積、保留盈餘</text:p>
          </table:table-cell>
          <table:table-cell office:value-type="float" office:value="14968958636.327358" table:style-name="ce27">
            <text:p><text:s text:c="2"/>14,968,958,636<text:s/></text:p>
          </table:table-cell>
          <table:table-cell office:value-type="float" office:value="14475840667.6311" table:style-name="ce30">
            <text:p><text:s text:c="2"/>14,475,840,668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7">
            <text:p><text:span text:style-name="T4">　　</text:span>2.<text:span text:style-name="T4">建築物、廠房及設備淨額</text:span></text:p>
          </table:table-cell>
          <table:table-cell office:value-type="float" office:value="9211656628.0310822" table:style-name="ce27">
            <text:p><text:s text:c="2"/>9,211,656,628<text:s/></text:p>
          </table:table-cell>
          <table:table-cell office:value-type="float" office:value="8922100606.8871403" table:style-name="ce27">
            <text:p><text:s text:c="2"/>8,922,100,607<text:s/></text:p>
          </table:table-cell>
          <table:table-cell office:value-type="string" table:style-name="ce19">
            <text:p>　　及其他權益</text:p>
          </table:table-cell>
          <table:table-cell table:style-name="ce31"/>
          <table:table-cell table:style-name="ce32"/>
          <table:table-cell table:number-columns-repeated="16378" table:style-name="ce6"/>
        </table:table-row>
        <table:table-row table:style-name="ro4">
          <table:table-cell office:value-type="string" table:style-name="ce35">
            <text:p>十一、無形資產、生物資產、</text:p>
          </table:table-cell>
          <table:table-cell office:value-type="float" office:value="2367356203.8088088" table:style-name="ce27">
            <text:p><text:s text:c="2"/>2,367,356,204<text:s/></text:p>
          </table:table-cell>
          <table:table-cell office:value-type="float" office:value="1262728483.2076602" table:style-name="ce27">
            <text:p><text:s text:c="2"/>1,262,728,483<text:s/></text:p>
          </table:table-cell>
          <table:table-cell table:style-name="ce20"/>
          <table:table-cell table:style-name="ce31"/>
          <table:table-cell table:style-name="ce32"/>
          <table:table-cell table:number-columns-repeated="16378" table:style-name="ce6"/>
        </table:table-row>
        <table:table-row table:style-name="ro4">
          <table:table-cell office:value-type="string" table:style-name="ce38">
            <text:p><text:span text:style-name="T4">　　　遞延資產及用品盤存</text:span></text:p>
          </table:table-cell>
          <table:table-cell table:number-columns-repeated="2" table:style-name="ce28"/>
          <table:table-cell table:style-name="ce17"/>
          <table:table-cell table:style-name="ce33"/>
          <table:table-cell table:style-name="ce34"/>
          <table:table-cell table:number-columns-repeated="16378" table:style-name="ce6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90551181102362in" fo:margin-left="0.511811023622047in" fo:margin-right="0.27559055118110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20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陳彥成</dc:creator>
    <meta:creation-date>2010-01-08T07:45:43Z</meta:creation-date>
    <dc:date>2021-01-08T04:00:39Z</dc:date>
    <meta:print-date>2020-12-25T08:25:38Z</meta:print-date>
  </office:meta>
</office:document-meta>
</file>