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8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81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8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8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1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5.06236111111111cm"/>
    </style:style>
    <style:style style:name="co4" style:family="table-column">
      <style:table-column-properties fo:break-before="auto" style:column-width="3.61597222222222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3.6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7.5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16378" table:default-cell-style-name="ce3"/>
        <table:table-row table:style-name="ro1">
          <table:table-cell office:value-type="string" table:style-name="ce22">
            <text:p><text:span text:style-name="T7">貳、調查結果表</text:span></text:p>
          </table:table-cell>
          <table:table-cell table:style-name="ce23"/>
          <table:table-cell table:number-columns-repeated="2" table:style-name="ce24"/>
          <table:table-cell table:number-columns-repeated="2" table:style-name="ce25"/>
          <table:table-cell table:number-columns-repeated="16378" table:style-name="ce1"/>
        </table:table-row>
        <table:table-row table:style-name="ro2">
          <table:table-cell table:number-columns-repeated="2" table:style-name="ce23"/>
          <table:table-cell table:number-columns-repeated="2" table:style-name="ce24"/>
          <table:table-cell table:number-columns-repeated="2" table:style-name="ce25"/>
          <table:table-cell table:number-columns-repeated="16378" table:style-name="ce1"/>
        </table:table-row>
        <table:table-row table:style-name="ro3">
          <table:table-cell office:value-type="string" table:style-name="ce40">
            <text:p><text:span text:style-name="T5">表</text:span>1<text:s text:c="4"/><text:span text:style-name="T5">全體公營事業資產負債統計表</text:span></text:p>
          </table:table-cell>
          <table:table-cell table:style-name="ce41"/>
          <table:table-cell table:number-columns-repeated="2" table:style-name="ce40"/>
          <table:table-cell table:number-columns-repeated="2" table:style-name="ce41"/>
          <table:table-cell table:number-columns-repeated="16378" table:style-name="ce42"/>
        </table:table-row>
        <table:table-row table:style-name="ro4">
          <table:table-cell table:number-columns-repeated="4" table:style-name="ce26"/>
          <table:table-cell table:style-name="ce27"/>
          <table:table-cell office:value-type="string" table:style-name="ce28">
            <text:p><text:s text:c="10"/><text:span text:style-name="T4">單位：新台幣千元</text:span><text:s/></text:p>
          </table:table-cell>
          <table:table-cell table:number-columns-repeated="16378" table:style-name="ce3"/>
        </table:table-row>
        <table:table-row table:style-name="ro5">
          <table:table-cell table:style-name="ce29"/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table:style-name="ce2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30">
            <text:p><text:span text:style-name="T3">項　　　目</text:span></text:p>
          </table:table-cell>
          <table:table-cell office:value-type="string" table:style-name="ce43">
            <text:p>108<text:span text:style-name="T8">年底</text:span></text:p>
          </table:table-cell>
          <table:table-cell office:value-type="string" table:style-name="ce43">
            <text:p>107<text:span text:style-name="T8">年底</text:span></text:p>
          </table:table-cell>
          <table:table-cell office:value-type="string" table:style-name="ce30">
            <text:p><text:span text:style-name="T3">項　　　目</text:span></text:p>
          </table:table-cell>
          <table:table-cell office:value-type="string" table:style-name="ce43">
            <text:p>108<text:span text:style-name="T8">年底</text:span></text:p>
          </table:table-cell>
          <table:table-cell office:value-type="string" table:style-name="ce43">
            <text:p>107<text:span text:style-name="T8">年底</text:span></text:p>
          </table:table-cell>
          <table:table-cell table:style-name="ce5"/>
          <table:table-cell table:number-columns-repeated="16377" table:style-name="ce6"/>
        </table:table-row>
        <table:table-row table:style-name="ro5">
          <table:table-cell table:style-name="ce31"/>
          <table:table-cell table:number-columns-repeated="2" table:style-name="ce13"/>
          <table:table-cell table:style-name="ce31"/>
          <table:table-cell table:number-columns-repeated="2" table:style-name="ce12"/>
          <table:table-cell table:number-columns-repeated="16378" table:style-name="ce7"/>
        </table:table-row>
        <table:table-row table:style-name="ro7">
          <table:table-cell office:value-type="string" table:style-name="ce32">
            <text:p><text:span text:style-name="T4">資　產　合　計</text:span></text:p>
          </table:table-cell>
          <table:table-cell office:value-type="float" office:value="5248589141" table:style-name="ce14">
            <text:p><text:s text:c="2"/>5,248,589,141<text:s/></text:p>
          </table:table-cell>
          <table:table-cell office:value-type="float" office:value="5134137464" table:style-name="ce14">
            <text:p><text:s text:c="2"/>5,134,137,464<text:s/></text:p>
          </table:table-cell>
          <table:table-cell office:value-type="string" table:style-name="ce36">
            <text:p><text:span text:style-name="T4">負　債　合　計</text:span></text:p>
          </table:table-cell>
          <table:table-cell office:value-type="float" office:value="3149327241" table:style-name="ce14">
            <text:p><text:s text:c="2"/>3,149,327,241<text:s/></text:p>
          </table:table-cell>
          <table:table-cell office:value-type="float" office:value="3104917517" table:style-name="ce14">
            <text:p><text:s text:c="2"/>3,104,917,517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一、庫存現金及零用金</text:span></text:p>
          </table:table-cell>
          <table:table-cell office:value-type="float" office:value="540577" table:style-name="ce15">
            <text:p><text:s text:c="2"/>540,577<text:s/></text:p>
          </table:table-cell>
          <table:table-cell office:value-type="float" office:value="623963" table:style-name="ce15">
            <text:p><text:s text:c="2"/>623,963<text:s/></text:p>
          </table:table-cell>
          <table:table-cell office:value-type="string" table:style-name="ce33">
            <text:p><text:span text:style-name="T4">一、國內金融機構借款</text:span></text:p>
          </table:table-cell>
          <table:table-cell office:value-type="float" office:value="564698925" table:style-name="ce15">
            <text:p><text:s text:c="2"/>564,698,925<text:s/></text:p>
          </table:table-cell>
          <table:table-cell office:value-type="float" office:value="581953130" table:style-name="ce15">
            <text:p><text:s text:c="2"/>581,953,130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二、國內金融機構存款</text:span></text:p>
          </table:table-cell>
          <table:table-cell office:value-type="float" office:value="152920949" table:style-name="ce15">
            <text:p><text:s text:c="2"/>152,920,949<text:s/></text:p>
          </table:table-cell>
          <table:table-cell office:value-type="float" office:value="127679971" table:style-name="ce15">
            <text:p><text:s text:c="2"/>127,679,971<text:s/></text:p>
          </table:table-cell>
          <table:table-cell office:value-type="string" table:style-name="ce33">
            <text:p><text:span text:style-name="T4">二、國內非金融機構借款</text:span></text:p>
          </table:table-cell>
          <table:table-cell office:value-type="float" office:value="180050009" table:style-name="ce15">
            <text:p><text:s text:c="2"/>180,050,009<text:s/></text:p>
          </table:table-cell>
          <table:table-cell office:value-type="float" office:value="180736062" table:style-name="ce15">
            <text:p><text:s text:c="2"/>180,736,062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活期性存款</text:span></text:p>
          </table:table-cell>
          <table:table-cell office:value-type="float" office:value="27465136" table:style-name="ce15">
            <text:p><text:s text:c="2"/>27,465,136<text:s/></text:p>
          </table:table-cell>
          <table:table-cell office:value-type="float" office:value="23822197" table:style-name="ce15">
            <text:p><text:s text:c="2"/>23,822,197<text:s/></text:p>
          </table:table-cell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180050009" table:style-name="ce15">
            <text:p><text:s text:c="2"/>180,050,009<text:s/></text:p>
          </table:table-cell>
          <table:table-cell office:value-type="float" office:value="180736062" table:style-name="ce15">
            <text:p><text:s text:c="2"/>180,736,062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2.<text:span text:style-name="T4">定期性存款</text:span></text:p>
          </table:table-cell>
          <table:table-cell office:value-type="float" office:value="94534250" table:style-name="ce15">
            <text:p><text:s text:c="2"/>94,534,250<text:s/></text:p>
          </table:table-cell>
          <table:table-cell office:value-type="float" office:value="97957299" table:style-name="ce15">
            <text:p><text:s text:c="2"/>97,957,299<text:s/></text:p>
          </table:table-cell>
          <table:table-cell office:value-type="string" table:style-name="ce33">
            <text:p><text:span text:style-name="T4">　　</text:span>2.<text:span text:style-name="T4">公營事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3.<text:span text:style-name="T4">外匯存款</text:span></text:p>
          </table:table-cell>
          <table:table-cell office:value-type="float" office:value="30921563" table:style-name="ce15">
            <text:p><text:s text:c="2"/>30,921,563<text:s/></text:p>
          </table:table-cell>
          <table:table-cell office:value-type="float" office:value="5900475" table:style-name="ce15">
            <text:p><text:s text:c="2"/>5,900,475<text:s/></text:p>
          </table:table-cell>
          <table:table-cell office:value-type="string" table:style-name="ce33">
            <text:p><text:span text:style-name="T4">　　</text:span>3.<text:span text:style-name="T4">民營企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三、附賣回票債券投資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1400000" table:style-name="ce15">
            <text:p><text:s text:c="2"/>1,400,000<text:s/></text:p>
          </table:table-cell>
          <table:table-cell office:value-type="string" table:style-name="ce33">
            <text:p><text:span text:style-name="T4">　　</text:span>4.<text:span text:style-name="T4">個人及非營利團體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四、融通</text:span><text:s/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1996936" table:style-name="ce15">
            <text:p><text:s text:c="2"/>1,996,936<text:s/></text:p>
          </table:table-cell>
          <table:table-cell office:value-type="string" table:style-name="ce33">
            <text:p><text:span text:style-name="T4">三、國外借款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四、附買回票債券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五、應付及預收款項淨額</text:span></text:p>
          </table:table-cell>
          <table:table-cell office:value-type="float" office:value="443761205" table:style-name="ce15">
            <text:p><text:s text:c="2"/>443,761,205<text:s/></text:p>
          </table:table-cell>
          <table:table-cell office:value-type="float" office:value="436289725" table:style-name="ce15">
            <text:p><text:s text:c="2"/>436,289,725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100910143" table:style-name="ce15">
            <text:p><text:s text:c="2"/>100,910,143<text:s/></text:p>
          </table:table-cell>
          <table:table-cell office:value-type="float" office:value="75705413" table:style-name="ce15">
            <text:p><text:s text:c="2"/>75,705,413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1996936" table:style-name="ce15">
            <text:p><text:s text:c="2"/>1,996,936<text:s/></text:p>
          </table:table-cell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7362093" table:style-name="ce15">
            <text:p><text:s text:c="2"/>7,362,093<text:s/></text:p>
          </table:table-cell>
          <table:table-cell office:value-type="float" office:value="8779349" table:style-name="ce15">
            <text:p><text:s text:c="2"/>8,779,349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22018848" table:style-name="ce15">
            <text:p><text:s text:c="2"/>22,018,848<text:s/></text:p>
          </table:table-cell>
          <table:table-cell office:value-type="float" office:value="23215981" table:style-name="ce15">
            <text:p><text:s text:c="2"/>23,215,981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144105936" table:style-name="ce15">
            <text:p><text:s text:c="2"/>144,105,936<text:s/></text:p>
          </table:table-cell>
          <table:table-cell office:value-type="float" office:value="127350748" table:style-name="ce15">
            <text:p><text:s text:c="2"/>127,350,748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五、應收及預付款項淨額</text:span></text:p>
          </table:table-cell>
          <table:table-cell office:value-type="float" office:value="555759823" table:style-name="ce15">
            <text:p><text:s text:c="2"/>555,759,823<text:s/></text:p>
          </table:table-cell>
          <table:table-cell office:value-type="float" office:value="545614149" table:style-name="ce15">
            <text:p><text:s text:c="2"/>545,614,149<text:s/></text:p>
          </table:table-cell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119363635" table:style-name="ce15">
            <text:p><text:s text:c="2"/>119,363,635<text:s/></text:p>
          </table:table-cell>
          <table:table-cell office:value-type="float" office:value="115755678" table:style-name="ce15">
            <text:p><text:s text:c="2"/>115,755,678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392547014" table:style-name="ce15">
            <text:p><text:s text:c="2"/>392,547,014<text:s/></text:p>
          </table:table-cell>
          <table:table-cell office:value-type="float" office:value="379059282" table:style-name="ce15">
            <text:p><text:s text:c="2"/>379,059,282<text:s/></text:p>
          </table:table-cell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50000550" table:style-name="ce15">
            <text:p><text:s text:c="2"/>50,000,550<text:s/></text:p>
          </table:table-cell>
          <table:table-cell office:value-type="float" office:value="85482556" table:style-name="ce15">
            <text:p><text:s text:c="2"/>85,482,556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3998288" table:style-name="ce15">
            <text:p><text:s text:c="2"/>3,998,288<text:s/></text:p>
          </table:table-cell>
          <table:table-cell office:value-type="float" office:value="3160188" table:style-name="ce15">
            <text:p><text:s text:c="2"/>3,160,188<text:s/></text:p>
          </table:table-cell>
          <table:table-cell office:value-type="string" table:style-name="ce37">
            <text:p><text:span text:style-name="T4">六、應付票券</text:span></text:p>
          </table:table-cell>
          <table:table-cell office:value-type="float" office:value="323338200" table:style-name="ce15">
            <text:p><text:s text:c="2"/>323,338,200<text:s/></text:p>
          </table:table-cell>
          <table:table-cell office:value-type="float" office:value="278487901" table:style-name="ce15">
            <text:p><text:s text:c="2"/>278,487,901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2777823" table:style-name="ce15">
            <text:p><text:s text:c="2"/>2,777,823<text:s/></text:p>
          </table:table-cell>
          <table:table-cell office:value-type="float" office:value="2741432" table:style-name="ce15">
            <text:p><text:s text:c="2"/>2,741,432<text:s/></text:p>
          </table:table-cell>
          <table:table-cell office:value-type="string" table:style-name="ce37">
            <text:p><text:span text:style-name="T4">七、應付國內公司債</text:span></text:p>
          </table:table-cell>
          <table:table-cell office:value-type="float" office:value="506656610" table:style-name="ce15">
            <text:p><text:s text:c="2"/>506,656,610<text:s/></text:p>
          </table:table-cell>
          <table:table-cell office:value-type="float" office:value="516622609" table:style-name="ce15">
            <text:p><text:s text:c="2"/>516,622,609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114197276" table:style-name="ce15">
            <text:p><text:s text:c="2"/>114,197,276<text:s/></text:p>
          </table:table-cell>
          <table:table-cell office:value-type="float" office:value="123189379" table:style-name="ce15">
            <text:p><text:s text:c="2"/>123,189,379<text:s/></text:p>
          </table:table-cell>
          <table:table-cell office:value-type="string" table:style-name="ce37">
            <text:p><text:span text:style-name="T4">八、應付國外有價證券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4491519" table:style-name="ce15">
            <text:p><text:s text:c="2"/>4,491,519<text:s/></text:p>
          </table:table-cell>
          <table:table-cell office:value-type="float" office:value="3825940" table:style-name="ce15">
            <text:p><text:s text:c="2"/>3,825,940<text:s/></text:p>
          </table:table-cell>
          <table:table-cell office:value-type="string" table:style-name="ce37">
            <text:p><text:span text:style-name="T4">九、責任及損失準備</text:span></text:p>
          </table:table-cell>
          <table:table-cell office:value-type="float" office:value="477547283" table:style-name="ce15">
            <text:p><text:s text:c="2"/>477,547,283<text:s/></text:p>
          </table:table-cell>
          <table:table-cell office:value-type="float" office:value="502166960" table:style-name="ce15">
            <text:p><text:s text:c="2"/>502,166,960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41530210" table:style-name="ce15">
            <text:p><text:s text:c="2"/>41,530,210<text:s/></text:p>
          </table:table-cell>
          <table:table-cell office:value-type="float" office:value="36905981" table:style-name="ce15">
            <text:p><text:s text:c="2"/>36,905,981<text:s/></text:p>
          </table:table-cell>
          <table:table-cell office:value-type="string" table:style-name="ce44">
            <text:p>十、人事及退休金準備</text:p>
          </table:table-cell>
          <table:table-cell office:value-type="float" office:value="51408268" table:style-name="ce15">
            <text:p><text:s text:c="2"/>51,408,268<text:s/></text:p>
          </table:table-cell>
          <table:table-cell office:value-type="float" office:value="51651470" table:style-name="ce15">
            <text:p><text:s text:c="2"/>51,651,470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7.<text:span text:style-name="T4">減：備抵呆帳</text:span></text:p>
          </table:table-cell>
          <table:table-cell office:value-type="float" office:value="3782307" table:style-name="ce15">
            <text:p><text:s text:c="2"/>3,782,307<text:s/></text:p>
          </table:table-cell>
          <table:table-cell office:value-type="float" office:value="3268053" table:style-name="ce15">
            <text:p><text:s text:c="2"/>3,268,053<text:s/></text:p>
          </table:table-cell>
          <table:table-cell office:value-type="string" table:style-name="ce44">
            <text:p>十一、土地增值稅準備</text:p>
          </table:table-cell>
          <table:table-cell office:value-type="float" office:value="336849264" table:style-name="ce15">
            <text:p><text:s text:c="2"/>336,849,264<text:s/></text:p>
          </table:table-cell>
          <table:table-cell office:value-type="float" office:value="337139383" table:style-name="ce15">
            <text:p><text:s text:c="2"/>337,139,383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六、國內有價證券及投資淨額</text:span></text:p>
          </table:table-cell>
          <table:table-cell office:value-type="float" office:value="99587624" table:style-name="ce15">
            <text:p><text:s text:c="2"/>99,587,624<text:s/></text:p>
          </table:table-cell>
          <table:table-cell office:value-type="float" office:value="93054962" table:style-name="ce15">
            <text:p><text:s text:c="2"/>93,054,962<text:s/></text:p>
          </table:table-cell>
          <table:table-cell office:value-type="string" table:style-name="ce37">
            <text:p><text:span text:style-name="T4">十二、資產證券化商品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1.<text:span text:style-name="T4">短期票券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7">
            <text:p><text:span text:style-name="T4">十三、遞延負債</text:span></text:p>
          </table:table-cell>
          <table:table-cell office:value-type="float" office:value="265016336" table:style-name="ce15">
            <text:p><text:s text:c="2"/>265,016,336<text:s/></text:p>
          </table:table-cell>
          <table:table-cell office:value-type="float" office:value="219865663" table:style-name="ce15">
            <text:p><text:s text:c="2"/>219,865,663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2.<text:span text:style-name="T4">政府公債及國庫券</text:span></text:p>
          </table:table-cell>
          <table:table-cell office:value-type="float" office:value="2051452" table:style-name="ce15">
            <text:p><text:s text:c="2"/>2,051,452<text:s/></text:p>
          </table:table-cell>
          <table:table-cell office:value-type="float" office:value="2097677" table:style-name="ce15">
            <text:p><text:s text:c="2"/>2,097,677<text:s/></text:p>
          </table:table-cell>
          <table:table-cell office:value-type="string" table:style-name="ce33">
            <text:p><text:span text:style-name="T4">十四、透過損益按公允價值衡量</text:span></text:p>
          </table:table-cell>
          <table:table-cell office:value-type="float" office:value="1141" table:style-name="ce15">
            <text:p><text:s text:c="2"/>1,141<text:s/></text:p>
          </table:table-cell>
          <table:table-cell office:value-type="float" office:value="4614" table:style-name="ce15">
            <text:p><text:s text:c="2"/>4,614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3.<text:span text:style-name="T4">公司債</text:span></text:p>
          </table:table-cell>
          <table:table-cell office:value-type="float" office:value="13833407" table:style-name="ce15">
            <text:p><text:s text:c="2"/>13,833,407<text:s/></text:p>
          </table:table-cell>
          <table:table-cell office:value-type="float" office:value="18169752" table:style-name="ce15">
            <text:p><text:s text:c="2"/>18,169,752<text:s/></text:p>
          </table:table-cell>
          <table:table-cell office:value-type="string" table:style-name="ce33">
            <text:p><text:s text:c="14"/><text:span text:style-name="T4">之金融負債</text:span></text:p>
          </table:table-cell>
          <table:table-cell table:number-columns-repeated="2" table:style-name="ce15"/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4.<text:span text:style-name="T4">金融債券</text:span></text:p>
          </table:table-cell>
          <table:table-cell office:value-type="float" office:value="12316156" table:style-name="ce15">
            <text:p><text:s text:c="2"/>12,316,156<text:s/></text:p>
          </table:table-cell>
          <table:table-cell office:value-type="float" office:value="14524799" table:style-name="ce15">
            <text:p><text:s text:c="2"/>14,524,799<text:s/></text:p>
          </table:table-cell>
          <table:table-cell office:value-type="string" table:style-name="ce44">
            <text:p>十五、避險之金融負債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5.<text:span text:style-name="T4">受益憑證</text:span>(<text:span text:style-name="T4">受益憑證</text:span>)</text:p>
          </table:table-cell>
          <table:table-cell office:value-type="float" office:value="8394647" table:style-name="ce15">
            <text:p><text:s text:c="2"/>8,394,647<text:s/></text:p>
          </table:table-cell>
          <table:table-cell office:value-type="float" office:value="4901631" table:style-name="ce15">
            <text:p><text:s text:c="2"/>4,901,631<text:s/></text:p>
          </table:table-cell>
          <table:table-cell office:value-type="string" table:style-name="ce37">
            <text:p><text:span text:style-name="T4">十六、以成本衡量之金融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6.<text:span text:style-name="T4">股份</text:span></text:p>
          </table:table-cell>
          <table:table-cell office:value-type="float" office:value="62785126" table:style-name="ce15">
            <text:p><text:s text:c="2"/>62,785,126<text:s/></text:p>
          </table:table-cell>
          <table:table-cell office:value-type="float" office:value="53190214" table:style-name="ce15">
            <text:p><text:s text:c="2"/>53,190,214<text:s/></text:p>
          </table:table-cell>
          <table:table-cell office:value-type="string" table:style-name="ce37">
            <text:p><text:span text:style-name="T4">十七、特別股負債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7.<text:span text:style-name="T4">資產證券化商品</text:span></text:p>
          </table:table-cell>
          <table:table-cell office:value-type="float" office:value="150143" table:style-name="ce15">
            <text:p><text:s text:c="2"/>150,143<text:s/></text:p>
          </table:table-cell>
          <table:table-cell office:value-type="float" office:value="100000" table:style-name="ce15">
            <text:p><text:s text:c="2"/>100,000<text:s/></text:p>
          </table:table-cell>
          <table:table-cell office:value-type="string" table:style-name="ce37">
            <text:p><text:span text:style-name="T4">十八、其他金融負債</text:span></text:p>
          </table:table-cell>
          <table:table-cell table:number-columns-repeated="2" table:style-name="ce15"/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8.<text:span text:style-name="T4">衍生金融資產及結構型商品</text:span></text:p>
          </table:table-cell>
          <table:table-cell office:value-type="float" office:value="56693" table:style-name="ce15">
            <text:p><text:s text:c="2"/>56,693<text:s/></text:p>
          </table:table-cell>
          <table:table-cell office:value-type="float" office:value="67524" table:style-name="ce15">
            <text:p><text:s text:c="2"/>67,524<text:s/></text:p>
          </table:table-cell>
          <table:table-cell table:style-name="ce33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9.<text:span text:style-name="T4">其他國內投資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3365" table:style-name="ce15">
            <text:p><text:s text:c="2"/>3,365<text:s/></text:p>
          </table:table-cell>
          <table:table-cell table:style-name="ce33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七、國內投資性不動產及閒置資產</text:span></text:p>
          </table:table-cell>
          <table:table-cell office:value-type="float" office:value="398489061" table:style-name="ce15">
            <text:p><text:s text:c="2"/>398,489,061<text:s/></text:p>
          </table:table-cell>
          <table:table-cell office:value-type="float" office:value="395598303" table:style-name="ce15">
            <text:p><text:s text:c="2"/>395,598,303<text:s/></text:p>
          </table:table-cell>
          <table:table-cell table:style-name="ce33"/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八、國外投資淨額</text:span></text:p>
          </table:table-cell>
          <table:table-cell office:value-type="float" office:value="25275782" table:style-name="ce15">
            <text:p><text:s text:c="2"/>25,275,782<text:s/></text:p>
          </table:table-cell>
          <table:table-cell office:value-type="float" office:value="16988539" table:style-name="ce15">
            <text:p><text:s text:c="2"/>16,988,539<text:s/></text:p>
          </table:table-cell>
          <table:table-cell office:value-type="string" table:style-name="ce38">
            <text:p><text:span text:style-name="T4">權　益　合　計</text:span></text:p>
          </table:table-cell>
          <table:table-cell office:value-type="float" office:value="2099261900" table:style-name="ce15">
            <text:p><text:s text:c="2"/>2,099,261,900<text:s/></text:p>
          </table:table-cell>
          <table:table-cell office:value-type="float" office:value="2029219947" table:style-name="ce15">
            <text:p><text:s text:c="2"/>2,029,219,947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國外存款</text:span></text:p>
          </table:table-cell>
          <table:table-cell office:value-type="float" office:value="200474" table:style-name="ce15">
            <text:p><text:s text:c="2"/>200,474<text:s/></text:p>
          </table:table-cell>
          <table:table-cell office:value-type="float" office:value="207169" table:style-name="ce15">
            <text:p><text:s text:c="2"/>207,169<text:s/></text:p>
          </table:table-cell>
          <table:table-cell office:value-type="string" table:style-name="ce37">
            <text:p><text:span text:style-name="T4">一、實收資本</text:span></text:p>
          </table:table-cell>
          <table:table-cell office:value-type="float" office:value="1087099505" table:style-name="ce15">
            <text:p><text:s text:c="2"/>1,087,099,505<text:s/></text:p>
          </table:table-cell>
          <table:table-cell office:value-type="float" office:value="1061020070" table:style-name="ce15">
            <text:p><text:s text:c="2"/>1,061,020,070<text:s/>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33">
            <text:p><text:span text:style-name="T4">　　</text:span>2.<text:span text:style-name="T4">國外直接投資</text:span></text:p>
          </table:table-cell>
          <table:table-cell office:value-type="float" office:value="22749857" table:style-name="ce15">
            <text:p><text:s text:c="2"/>22,749,857<text:s/></text:p>
          </table:table-cell>
          <table:table-cell office:value-type="float" office:value="14674221" table:style-name="ce15">
            <text:p><text:s text:c="2"/>14,674,221<text:s/></text:p>
          </table:table-cell>
          <table:table-cell office:value-type="string" table:style-name="ce33">
            <text:p><text:span text:style-name="T4">　　</text:span>1.<text:span text:style-name="T4">政府</text:span></text:p>
          </table:table-cell>
          <table:table-cell office:value-type="float" office:value="1052952359" table:style-name="ce15">
            <text:p><text:s text:c="2"/>1,052,952,359<text:s/></text:p>
          </table:table-cell>
          <table:table-cell office:value-type="float" office:value="1035487065" table:style-name="ce15">
            <text:p><text:s text:c="2"/>1,035,487,065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3.<text:span text:style-name="T4">國外有價證券投資</text:span><text:s/></text:p>
          </table:table-cell>
          <table:table-cell office:value-type="float" office:value="2325045" table:style-name="ce15">
            <text:p><text:s text:c="2"/>2,325,045<text:s/></text:p>
          </table:table-cell>
          <table:table-cell office:value-type="float" office:value="2106086" table:style-name="ce15">
            <text:p><text:s text:c="2"/>2,106,086<text:s/></text:p>
          </table:table-cell>
          <table:table-cell office:value-type="string" table:style-name="ce33">
            <text:p><text:span text:style-name="T4">　　</text:span>2.<text:span text:style-name="T4">金融機構</text:span></text:p>
          </table:table-cell>
          <table:table-cell office:value-type="float" office:value="27494910" table:style-name="ce15">
            <text:p><text:s text:c="2"/>27,494,910<text:s/></text:p>
          </table:table-cell>
          <table:table-cell office:value-type="float" office:value="19880769" table:style-name="ce15">
            <text:p><text:s text:c="2"/>19,880,769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4.<text:span text:style-name="T4">國外衍生金融資產及結構型商品</text:span></text:p>
          </table:table-cell>
          <table:table-cell office:value-type="float" office:value="406" table:style-name="ce15">
            <text:p><text:s text:c="2"/>406<text:s/></text:p>
          </table:table-cell>
          <table:table-cell office:value-type="float" office:value="1063" table:style-name="ce15">
            <text:p><text:s text:c="2"/>1,063<text:s/></text:p>
          </table:table-cell>
          <table:table-cell office:value-type="string" table:style-name="ce33">
            <text:p><text:span text:style-name="T4">　　</text:span>3.<text:span text:style-name="T4">公營事業</text:span></text:p>
          </table:table-cell>
          <table:table-cell office:value-type="float" office:value="2943762" table:style-name="ce15">
            <text:p><text:s text:c="2"/>2,943,762<text:s/></text:p>
          </table:table-cell>
          <table:table-cell office:value-type="float" office:value="1943762" table:style-name="ce15">
            <text:p><text:s text:c="2"/>1,943,762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5.<text:span text:style-name="T4">國外不動產投資</text:span></text:p>
          </table:table-cell>
          <table:table-cell office:value-type="float" office:value="0" table:style-name="ce15">
            <text:p><text:s/>—<text:s/></text:p>
          </table:table-cell>
          <table:table-cell office:value-type="float" office:value="0" table:style-name="ce15">
            <text:p><text:s/>—<text:s/></text:p>
          </table:table-cell>
          <table:table-cell office:value-type="string" table:style-name="ce33">
            <text:p><text:span text:style-name="T4">　　</text:span>4.<text:span text:style-name="T4">民營企業</text:span></text:p>
          </table:table-cell>
          <table:table-cell office:value-type="float" office:value="189940" table:style-name="ce15">
            <text:p><text:s text:c="2"/>189,940<text:s/></text:p>
          </table:table-cell>
          <table:table-cell office:value-type="float" office:value="193236" table:style-name="ce15">
            <text:p><text:s text:c="2"/>193,236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九、存貨淨額</text:span></text:p>
          </table:table-cell>
          <table:table-cell office:value-type="float" office:value="187860264" table:style-name="ce15">
            <text:p><text:s text:c="2"/>187,860,264<text:s/></text:p>
          </table:table-cell>
          <table:table-cell office:value-type="float" office:value="205171129" table:style-name="ce15">
            <text:p><text:s text:c="2"/>205,171,129<text:s/></text:p>
          </table:table-cell>
          <table:table-cell office:value-type="string" table:style-name="ce33">
            <text:p><text:span text:style-name="T4">　　</text:span>5.<text:span text:style-name="T4">個人及非營利團體</text:span></text:p>
          </table:table-cell>
          <table:table-cell office:value-type="float" office:value="3481757" table:style-name="ce15">
            <text:p><text:s text:c="2"/>3,481,757<text:s/></text:p>
          </table:table-cell>
          <table:table-cell office:value-type="float" office:value="3478082" table:style-name="ce15">
            <text:p><text:s text:c="2"/>3,478,082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十、不動產、廠房及設備淨額</text:span></text:p>
          </table:table-cell>
          <table:table-cell office:value-type="float" office:value="3707098860" table:style-name="ce15">
            <text:p><text:s text:c="2"/>3,707,098,860<text:s/></text:p>
          </table:table-cell>
          <table:table-cell office:value-type="float" office:value="3662138311" table:style-name="ce15">
            <text:p><text:s text:c="2"/>3,662,138,311<text:s/></text:p>
          </table:table-cell>
          <table:table-cell office:value-type="string" table:style-name="ce33">
            <text:p><text:span text:style-name="T4">　　</text:span>6.<text:span text:style-name="T4">國外</text:span></text:p>
          </table:table-cell>
          <table:table-cell office:value-type="float" office:value="36777" table:style-name="ce15">
            <text:p><text:s text:c="2"/>36,777<text:s/></text:p>
          </table:table-cell>
          <table:table-cell office:value-type="float" office:value="37156" table:style-name="ce15">
            <text:p><text:s text:c="2"/>37,156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3">
            <text:p><text:span text:style-name="T4">　　</text:span>1.<text:span text:style-name="T4">土地淨額</text:span></text:p>
          </table:table-cell>
          <table:table-cell office:value-type="float" office:value="1480997253" table:style-name="ce15">
            <text:p><text:s text:c="2"/>1,480,997,253<text:s/></text:p>
          </table:table-cell>
          <table:table-cell office:value-type="float" office:value="1477866931" table:style-name="ce15">
            <text:p><text:s text:c="2"/>1,477,866,931<text:s/></text:p>
          </table:table-cell>
          <table:table-cell office:value-type="string" table:style-name="ce37">
            <text:p><text:span text:style-name="T4">二、資本公積、保留盈餘</text:span></text:p>
          </table:table-cell>
          <table:table-cell office:value-type="float" office:value="1012162395" table:style-name="ce15">
            <text:p><text:s text:c="2"/>1,012,162,395<text:s/></text:p>
          </table:table-cell>
          <table:table-cell office:value-type="float" office:value="968199877" table:style-name="ce15">
            <text:p><text:s text:c="2"/>968,199,877<text:s/>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pan text:style-name="T4">　　</text:span>2.<text:span text:style-name="T4">建築物、廠房及設備淨額</text:span></text:p>
          </table:table-cell>
          <table:table-cell office:value-type="float" office:value="2226101607" table:style-name="ce15">
            <text:p><text:s text:c="2"/>2,226,101,607<text:s/></text:p>
          </table:table-cell>
          <table:table-cell office:value-type="float" office:value="2184271380" table:style-name="ce15">
            <text:p><text:s text:c="2"/>2,184,271,380<text:s/></text:p>
          </table:table-cell>
          <table:table-cell office:value-type="string" table:style-name="ce37">
            <text:p><text:span text:style-name="T4">　　及其他權益</text:span></text:p>
          </table:table-cell>
          <table:table-cell table:number-columns-repeated="2" table:style-name="ce15"/>
          <table:table-cell table:number-columns-repeated="16378"/>
        </table:table-row>
        <table:table-row table:style-name="ro7">
          <table:table-cell office:value-type="string" table:style-name="ce34">
            <text:p><text:span text:style-name="T4">十一、無形資產、生物資產、</text:span></text:p>
          </table:table-cell>
          <table:table-cell office:value-type="float" office:value="121056201" table:style-name="ce15">
            <text:p><text:s text:c="2"/>121,056,201<text:s/></text:p>
          </table:table-cell>
          <table:table-cell office:value-type="float" office:value="83871201" table:style-name="ce15">
            <text:p><text:s text:c="2"/>83,871,201<text:s/></text:p>
          </table:table-cell>
          <table:table-cell table:style-name="ce26"/>
          <table:table-cell table:number-columns-repeated="2" table:style-name="ce15"/>
          <table:table-cell table:number-columns-repeated="16378"/>
        </table:table-row>
        <table:table-row table:style-name="ro7">
          <table:table-cell office:value-type="string" table:style-name="ce35">
            <text:p><text:span text:style-name="T4">　　　遞延資產及用品盤存</text:span></text:p>
          </table:table-cell>
          <table:table-cell table:number-columns-repeated="2" table:style-name="ce16"/>
          <table:table-cell table:style-name="ce39"/>
          <table:table-cell table:number-columns-repeated="2" table:style-name="ce17"/>
          <table:table-cell table:number-columns-repeated="16378" table:style-name="ce2"/>
        </table:table-row>
        <table:table-row table:style-name="ro8">
          <table:table-cell table:style-name="ce9"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378"/>
        </table:table-row>
        <table:table-row table:style-name="ro8">
          <table:table-cell table:style-name="ce9"/>
          <table:table-cell table:number-columns-repeated="2" table:style-name="ce18"/>
          <table:table-cell table:style-name="ce19"/>
          <table:table-cell table:number-columns-repeated="2" table:style-name="ce21"/>
          <table:table-cell table:number-columns-repeated="16378"/>
        </table:table-row>
        <table:table-row table:number-rows-repeated="2" table:style-name="ro8">
          <table:table-cell table:style-name="ce9"/>
          <table:table-cell table:number-columns-repeated="2" table:style-name="ce21"/>
          <table:table-cell table:style-name="ce9"/>
          <table:table-cell table:number-columns-repeated="2" table:style-name="ce21"/>
          <table:table-cell table:number-columns-repeated="16378"/>
        </table:table-row>
        <table:table-row table:number-rows-repeated="2" table:style-name="ro8">
          <table:table-cell table:style-name="ce9"/>
          <table:table-cell table:number-columns-repeated="2" table:style-name="ce21"/>
          <table:table-cell table:number-columns-repeated="3" table:style-name="ce9"/>
          <table:table-cell table:number-columns-repeated="16378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-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1P2">
      <number:text> —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19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陳彥成</dc:creator>
    <meta:creation-date>2010-01-08T07:45:43Z</meta:creation-date>
    <dc:date>2021-01-08T03:54:47Z</dc:date>
    <meta:print-date>2018-12-28T07:26:17Z</meta:print-date>
  </office:meta>
</office:document-meta>
</file>