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66.16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9.16mm"/>
    </style:style>
    <style:style style:name="co7" style:family="table-column">
      <style:table-column-properties fo:break-before="auto" style:column-width="23.12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17.16mm"/>
    </style:style>
    <style:style style:name="co10" style:family="table-column">
      <style:table-column-properties fo:break-before="auto" style:column-width="21.13mm"/>
    </style:style>
    <style:style style:name="co11" style:family="table-column">
      <style:table-column-properties fo:break-before="page" style:column-width="17.9mm"/>
    </style:style>
    <style:style style:name="co12" style:family="table-column">
      <style:table-column-properties fo:break-before="auto" style:column-width="45.01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33.07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25.14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32.01mm" fo:break-before="auto" style:use-optimal-row-height="false"/>
    </style:style>
    <style:style style:name="ro14" style:family="table-row">
      <style:table-row-properties style:row-height="20.64mm" fo:break-before="auto" style:use-optimal-row-height="false"/>
    </style:style>
    <style:style style:name="ro15" style:family="table-row">
      <style:table-row-properties style:row-height="25.93mm" fo:break-before="auto" style:use-optimal-row-height="false"/>
    </style:style>
    <style:style style:name="ta1" style:family="table" style:master-page-name="PageStyle_5f_FOA">
      <style:table-properties table:display="true" style:writing-mode="lr-tb"/>
    </style:style>
    <style:style style:name="ta2" style:family="table" style:master-page-name="PageStyle_5f_2911">
      <style:table-properties table:display="true" style:writing-mode="lr-tb"/>
    </style:style>
    <style:style style:name="ta3" style:family="table" style:master-page-name="PageStyle_5f_2912">
      <style:table-properties table:display="true" style:writing-mode="lr-tb"/>
    </style:style>
    <style:style style:name="ta4" style:family="table" style:master-page-name="PageStyle_5f_2912-1">
      <style:table-properties table:display="true" style:writing-mode="lr-tb"/>
    </style:style>
    <style:style style:name="ta5" style:family="table" style:master-page-name="PageStyle_5f_2912-3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一般_20_2">
      <style:table-cell-properties fo:background-color="#c5e0b4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Sheet1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Sheet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Sheet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Sheet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一般_20_2" style:data-style-name="N100">
      <style:table-cell-properties fo:border-bottom="0.74pt solid #000000" fo:background-color="#cccc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一般_20_2" style:data-style-name="N0">
      <style:table-cell-properties fo:border-bottom="2.49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一般_20_2" style:data-style-name="N100">
      <style:table-cell-properties fo:border-bottom="0.74pt solid #000000" fo:background-color="#cccc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Sheet1" style:data-style-name="N100">
      <style:table-cell-properties fo:background-color="#cc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Sheet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Sheet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Sheet1" style:data-style-name="N100">
      <style:table-cell-properties fo:background-color="#cc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6" style:family="table-cell" style:parent-style-name="一般_20_2" style:data-style-name="N100">
      <style:table-cell-properties fo:border-bottom="0.74pt solid #000000" fo:background-color="#cccc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20_2" style:data-style-name="N100">
      <style:table-cell-properties fo:border-bottom="0.74pt solid #000000" fo:background-color="#cccc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Hyperlink" style:data-style-name="N100">
      <style:table-cell-properties fo:border-bottom="0.74pt solid #000000" fo:background-color="#cccc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20_2" style:data-style-name="N0">
      <style:table-cell-properties fo:border-bottom="2.49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74.9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Sheet1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Sheet1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74.9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Sheet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20_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OA001D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Input-東亞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#d9d9d9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06pt solid #767171" style:cell-protect="protected" style:print-content="true" style:diagonal-bl-tr="none" style:diagonal-tl-br="none" style:text-align-source="fix" style:repeat-content="false" fo:wrap-option="wrap" fo:border-left="0.06pt solid #767171" style:direction="ltr" fo:border-right="none" style:rotation-angle="0" style:rotation-align="none" style:shrink-to-fit="false" fo:border-top="0.06pt solid #767171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fo:border-bottom="0.06pt solid #767171" style:cell-protect="protected" style:print-content="true" style:diagonal-bl-tr="none" style:diagonal-tl-br="none" style:text-align-source="fix" style:repeat-content="false" fo:wrap-option="wrap" fo:border-left="0.06pt solid #767171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ackground-color="#ccff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767171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fo:border-bottom="0.06pt solid #76717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2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ackground-color="#ccff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fo:background-color="transparent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70c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70c0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size-complex="9pt" fo:color="#ff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16" style:family="text">
      <style:text-properties fo:font-size="9pt" style:font-size-asian="9pt" style:font-size-complex="9pt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/>
    </style:style>
    <style:style style:name="T17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ff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ff0000"/>
    </style:style>
    <style:style style:name="T2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ff0000"/>
    </style:style>
    <style:style style:name="T2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標楷體" style:font-name-asian="標楷體"/>
    </style:style>
    <style:style style:name="T2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3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  <style:style style:name="T3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000000"/>
    </style:style>
    <style:style style:name="T3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ff0000"/>
    </style:style>
    <style:style style:name="T3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  <style:style style:name="T40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41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4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4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 fo:color="#ff0000"/>
    </style:style>
    <style:style style:name="T4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fo:color="#000000" style:font-name="標楷體" style:font-name-asian="標楷體"/>
    </style:style>
    <style:style style:name="T4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7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8" style:family="text">
      <style:text-properties fo:color="#ff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9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A" table:style-name="ta1" table:protected="true" table:protection-key="jGNtzOcONQ3wb/rY/vgb5rmwK+U=" table:protection-key-digest-algorithm="http://www.w3.org/2000/09/xmldsig#sha1" table:print-ranges="FOA.A1:FOA.I1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visibility="collapse" table:number-columns-repeated="52" table:default-cell-style-name="ce3"/>
        <table:table-column table:style-name="co4" table:number-columns-repeated="962" table:default-cell-style-name="ce3"/>
        <table:table-row table:style-name="ro1">
          <table:table-cell table:style-name="ce2" table:formula="of:=IF(COUNTBLANK([.J1])=1;&quot;&quot;;&quot;本表有誤&quot;)">
            <text:p/>
          </table:table-cell>
          <table:table-cell table:style-name="ce11" office:value-type="string" calcext:value-type="string" table:number-columns-spanned="7" table:number-rows-spanned="1">
            <text:p>外國銀行國家風險統計表</text:p>
          </table:table-cell>
          <table:covered-table-cell table:number-columns-repeated="6" table:style-name="ce183"/>
          <table:table-cell table:style-name="ce183"/>
          <table:table-cell table:style-name="ce27" table:number-columns-spanned="1" table:number-rows-spanned="3"/>
          <table:table-cell table:style-name="ce183" table:number-columns-repeated="6"/>
          <table:table-cell table:style-name="ce32" table:number-columns-repeated="4"/>
          <table:table-cell table:number-columns-repeated="32"/>
          <table:table-cell table:style-name="ce36" table:formula="of:=SUBSTITUTE(SUBSTITUTE([.B3]&amp;[.C3]&amp;[.D3]&amp;[.E3]&amp;[.F3];&quot; &quot;;&quot;&quot;);&quot;　&quot;;&quot;&quot;)" office:value-type="string" office:string-value="民國年月底" calcext:value-type="string">
            <text:p>民國年月底</text:p>
          </table:table-cell>
          <table:table-cell table:style-name="ce36" table:formula="of:=LEFT([.BA1];FIND(&quot;月&quot;;[.BA1];1))" office:value-type="string" office:string-value="民國年月" calcext:value-type="string">
            <text:p>民國年月</text:p>
          </table:table-cell>
          <table:table-cell table:style-name="ce37" table:formula="of:=MID([.BA1];FIND(&quot;民國&quot;;[.BA1];1)+2;FIND(&quot;年&quot;;[.BA1];1)-FIND(&quot;民國&quot;;[.BA1];1)-2)">
            <text:p/>
          </table:table-cell>
          <table:table-cell table:style-name="ce37" table:formula="of:=MID([.BA1];FIND(&quot;年&quot;;[.BA1];1)+1;FIND(&quot;月&quot;;[.BA1];1)-FIND(&quot;年&quot;;[.BA1];1)-1)">
            <text:p/>
          </table:table-cell>
          <table:table-cell table:style-name="ce37" table:formula="of:=([.BC1]+1911) &amp; RIGHT(&quot;0&quot; &amp; [.BD1];2)" office:value-type="string" office:string-value="" calcext:value-type="error">
            <text:p>#VALUE!</text:p>
          </table:table-cell>
          <table:table-cell table:style-name="ce38" office:value-type="string" calcext:value-type="string">
            <text:p>年月</text:p>
          </table:table-cell>
          <table:table-cell table:style-name="ce38" office:value-type="string" calcext:value-type="string">
            <text:p>FBCR</text:p>
          </table:table-cell>
          <table:table-cell table:style-name="ce38" office:value-type="string" calcext:value-type="string">
            <text:p>編號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版次</text:p>
          </table:table-cell>
          <table:table-cell table:number-columns-repeated="962"/>
        </table:table-row>
        <table:table-row table:style-name="ro2">
          <table:table-cell table:number-columns-repeated="9"/>
          <table:covered-table-cell table:style-name="ce28"/>
          <table:table-cell table:number-columns-repeated="1014"/>
        </table:table-row>
        <table:table-row table:style-name="ro2">
          <table:table-cell office:value-type="string" calcext:value-type="string">
            <text:p><text:span text:style-name="T1">申報年月</text:span></text:p>
          </table:table-cell>
          <table:table-cell table:style-name="ce5" office:value-type="string" calcext:value-type="string">
            <text:p><text:span text:style-name="T1">民國</text:span></text:p>
          </table:table-cell>
          <table:table-cell table:style-name="ce12"/>
          <table:table-cell table:style-name="ce21" office:value-type="string" calcext:value-type="string">
            <text:p><text:span text:style-name="T1">年</text:span></text:p>
          </table:table-cell>
          <table:table-cell table:style-name="ce12"/>
          <table:table-cell table:style-name="ce21" office:value-type="string" calcext:value-type="string">
            <text:p><text:span text:style-name="T1">月底</text:span></text:p>
          </table:table-cell>
          <table:table-cell table:number-columns-repeated="3"/>
          <table:covered-table-cell table:style-name="ce28"/>
          <table:table-cell table:number-columns-repeated="1014"/>
        </table:table-row>
        <table:table-row table:style-name="ro2">
          <table:table-cell office:value-type="string" calcext:value-type="string">
            <text:p><text:span text:style-name="T1">銀行代號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4" office:value-type="string" calcext:value-type="string">
            <text:p><text:span text:style-name="T1">銀行名稱</text:span></text:p>
          </table:table-cell>
          <table:table-cell table:style-name="ce140" table:number-columns-spanned="8" table:number-rows-spanned="1"/>
          <table:covered-table-cell table:number-columns-repeated="6" table:style-name="ce140"/>
          <table:covered-table-cell table:style-name="ce2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<text:span text:style-name="T1">填表：</text:span></text:p>
          </table:table-cell>
          <table:table-cell table:style-name="ce178" table:number-columns-spanned="2" table:number-rows-spanned="1"/>
          <table:covered-table-cell table:style-name="ce178"/>
          <table:table-cell table:style-name="ce5" office:value-type="string" calcext:value-type="string">
            <text:p><text:span text:style-name="T1">電話：</text:span></text:p>
          </table:table-cell>
          <table:table-cell table:style-name="ce186" table:number-columns-spanned="2" table:number-rows-spanned="1"/>
          <table:covered-table-cell table:style-name="ce186"/>
          <table:table-cell table:style-name="ce24" office:value-type="string" calcext:value-type="string">
            <text:p>e-mail<text:span text:style-name="T1">：</text:span></text:p>
          </table:table-cell>
          <table:table-cell table:style-name="ce25" table:number-columns-spanned="2" table:number-rows-spanned="1"/>
          <table:covered-table-cell table:style-name="ce187"/>
          <table:table-cell table:number-columns-repeated="1015"/>
        </table:table-row>
        <table:table-row table:style-name="ro2">
          <table:table-cell table:style-name="ce5"/>
          <table:table-cell table:style-name="ce15"/>
          <table:table-cell table:number-columns-repeated="4"/>
          <table:table-cell table:style-name="ce5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1">覆核：</text:span></text:p>
          </table:table-cell>
          <table:table-cell table:style-name="ce178" table:number-columns-spanned="2" table:number-rows-spanned="1"/>
          <table:covered-table-cell table:style-name="ce178"/>
          <table:table-cell table:style-name="ce5" office:value-type="string" calcext:value-type="string">
            <text:p><text:span text:style-name="T1">電話：</text:span></text:p>
          </table:table-cell>
          <table:table-cell table:style-name="ce187" table:number-columns-spanned="2" table:number-rows-spanned="1"/>
          <table:covered-table-cell table:style-name="ce187"/>
          <table:table-cell table:style-name="ce24" office:value-type="string" calcext:value-type="string">
            <text:p>e-mail<text:span text:style-name="T1">：</text:span></text:p>
          </table:table-cell>
          <table:table-cell table:style-name="ce187" table:number-columns-spanned="2" table:number-rows-spanned="1"/>
          <table:covered-table-cell table:style-name="ce187"/>
          <table:table-cell table:number-columns-repeated="1015"/>
        </table:table-row>
        <table:table-row table:style-name="ro2">
          <table:table-cell table:style-name="ce5"/>
          <table:table-cell table:style-name="ce15"/>
          <table:table-cell table:number-columns-repeated="1022"/>
        </table:table-row>
        <table:table-row table:style-name="ro4">
          <table:table-cell table:style-name="ce5" office:value-type="string" calcext:value-type="string">
            <text:p><text:span text:style-name="T1">主管：</text:span></text:p>
          </table:table-cell>
          <table:table-cell table:style-name="ce178" table:number-columns-spanned="2" table:number-rows-spanned="1"/>
          <table:covered-table-cell table:style-name="ce178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6" office:value-type="string" calcext:value-type="string" table:number-columns-spanned="8" table:number-rows-spanned="1">
            <text:p><text:span text:style-name="T1">本表填報範圍及其項目定義，請參閱「外國銀行國家風險統計表填報說明」；若有疑問請洽中央銀行金融業務檢查處資料科，電話：</text:span><text:span text:style-name="T2">02-2357-1456</text:span><text:span text:style-name="T3">；或</text:span><text:span text:style-name="T2"> e-mail</text:span><text:span text:style-name="T3">：</text:span><text:span text:style-name="T2">country-rpt@mail.cbc.gov.tw</text:span><text:span text:style-name="T3">。</text:span></text:p>
          </table:table-cell>
          <table:covered-table-cell table:number-columns-repeated="7" table:style-name="ce20"/>
          <table:table-cell table:style-name="ce29" table:number-columns-repeated="7"/>
          <table:table-cell table:style-name="ce33" table:number-columns-repeated="4"/>
          <table:table-cell table:style-name="ce34" table:number-columns-repeated="1004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6" office:value-type="string" calcext:value-type="string" table:number-columns-spanned="8" table:number-rows-spanned="1">
            <text:p><text:span text:style-name="T1">申報檔使用說明：</text:span></text:p>
            <text:p><text:span text:style-name="T4">(1)</text:span><text:span text:style-name="T3">白色欄位請輸入資料，黃色欄位將自動加總或代入資料，輸入完畢請查看最右方綠色欄位之檢核訊息。</text:span></text:p>
            <text:p><text:span text:style-name="T4">(2)</text:span><text:span text:style-name="T3">填報資料之幣別及單位為千美元，並填報四捨五入至整數之金額。</text:span></text:p>
            <text:p/>
          </table:table-cell>
          <table:covered-table-cell table:number-columns-repeated="7" table:style-name="ce20"/>
          <table:table-cell table:style-name="ce30" table:number-columns-repeated="7"/>
          <table:table-cell table:style-name="ce33" table:number-columns-repeated="4"/>
          <table:table-cell table:number-columns-repeated="1004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6" office:value-type="string" calcext:value-type="string" table:number-columns-spanned="8" table:number-rows-spanned="1">
            <text:p><text:span text:style-name="T1">本表每季申報</text:span><text:span text:style-name="T2">1</text:span><text:span text:style-name="T3">次，基準日為</text:span><text:span text:style-name="T2">3</text:span><text:span text:style-name="T3">、</text:span><text:span text:style-name="T2">6</text:span><text:span text:style-name="T3">、</text:span><text:span text:style-name="T2">9</text:span><text:span text:style-name="T3">及</text:span><text:span text:style-name="T2">12</text:span><text:span text:style-name="T3">月底，請於基準日之次月底前經由中央銀行「金融資料網路申報系統」申報。</text:span></text:p>
          </table:table-cell>
          <table:covered-table-cell table:number-columns-repeated="7" table:style-name="ce20"/>
          <table:table-cell table:style-name="ce30" table:number-columns-repeated="7"/>
          <table:table-cell table:style-name="ce33" table:number-columns-repeated="4"/>
          <table:table-cell table:number-columns-repeated="1004"/>
        </table:table-row>
        <table:table-row table:style-name="ro6">
          <table:table-cell table:style-name="ce6"/>
          <table:table-cell table:style-name="ce17"/>
          <table:table-cell table:style-name="ce9" table:number-columns-repeated="18"/>
          <table:table-cell table:style-name="ce35" table:number-columns-repeated="1004"/>
        </table:table-row>
        <table:table-row table:style-name="ro3" table:number-rows-repeated="2">
          <table:table-cell table:style-name="ce6"/>
          <table:table-cell table:style-name="ce7"/>
          <table:table-cell table:style-name="ce9" table:number-columns-repeated="7"/>
          <table:table-cell table:style-name="ce31" table:number-columns-repeated="11"/>
          <table:table-cell table:number-columns-repeated="1004"/>
        </table:table-row>
        <table:table-row table:style-name="ro3">
          <table:table-cell table:style-name="ce7"/>
          <table:table-cell table:style-name="ce18"/>
          <table:table-cell table:style-name="ce9" table:number-columns-repeated="7"/>
          <table:table-cell table:style-name="ce31" table:number-columns-repeated="11"/>
          <table:table-cell table:number-columns-repeated="1004"/>
        </table:table-row>
        <table:table-row table:style-name="ro3">
          <table:table-cell table:style-name="ce8"/>
          <table:table-cell table:style-name="ce7"/>
          <table:table-cell table:style-name="ce9" table:number-columns-repeated="7"/>
          <table:table-cell table:style-name="ce31" table:number-columns-repeated="11"/>
          <table:table-cell table:number-columns-repeated="1004"/>
        </table:table-row>
        <table:table-row table:style-name="ro3" table:number-rows-repeated="18">
          <table:table-cell table:style-name="ce7" table:number-columns-repeated="2"/>
          <table:table-cell table:style-name="ce9" table:number-columns-repeated="7"/>
          <table:table-cell table:style-name="ce31" table:number-columns-repeated="11"/>
          <table:table-cell table:number-columns-repeated="1004"/>
        </table:table-row>
        <table:table-row table:style-name="ro3">
          <table:table-cell table:style-name="ce8"/>
          <table:table-cell table:style-name="ce7"/>
          <table:table-cell table:style-name="ce9" table:number-columns-repeated="7"/>
          <table:table-cell table:style-name="ce31" table:number-columns-repeated="11"/>
          <table:table-cell table:number-columns-repeated="1004"/>
        </table:table-row>
        <table:table-row table:style-name="ro3">
          <table:table-cell table:style-name="ce9"/>
          <table:table-cell table:style-name="ce18"/>
          <table:table-cell table:style-name="ce9" table:number-columns-repeated="7"/>
          <table:table-cell table:style-name="ce31" table:number-columns-repeated="11"/>
          <table:table-cell table:number-columns-repeated="1004"/>
        </table:table-row>
        <table:table-row table:style-name="ro3" table:number-rows-repeated="12">
          <table:table-cell table:style-name="ce9"/>
          <table:table-cell table:style-name="ce7"/>
          <table:table-cell table:style-name="ce9" table:number-columns-repeated="7"/>
          <table:table-cell table:style-name="ce31" table:number-columns-repeated="11"/>
          <table:table-cell table:number-columns-repeated="1004"/>
        </table:table-row>
        <table:table-row table:style-name="ro3">
          <table:table-cell table:style-name="ce8"/>
          <table:table-cell table:style-name="ce7"/>
          <table:table-cell table:style-name="ce9" table:number-columns-repeated="7"/>
          <table:table-cell table:style-name="ce31" table:number-columns-repeated="11"/>
          <table:table-cell table:number-columns-repeated="1004"/>
        </table:table-row>
        <table:table-row table:style-name="ro3" table:number-rows-repeated="2">
          <table:table-cell table:style-name="ce9"/>
          <table:table-cell table:style-name="ce7"/>
          <table:table-cell table:style-name="ce9" table:number-columns-repeated="7"/>
          <table:table-cell table:style-name="ce31" table:number-columns-repeated="11"/>
          <table:table-cell table:number-columns-repeated="1004"/>
        </table:table-row>
        <table:table-row table:style-name="ro3">
          <table:table-cell table:style-name="ce9"/>
          <table:table-cell table:style-name="ce18"/>
          <table:table-cell table:style-name="ce9" table:number-columns-repeated="7"/>
          <table:table-cell table:style-name="ce31" table:number-columns-repeated="11"/>
          <table:table-cell table:number-columns-repeated="1004"/>
        </table:table-row>
        <table:table-row table:style-name="ro3" table:number-rows-repeated="14">
          <table:table-cell table:style-name="ce9"/>
          <table:table-cell table:style-name="ce7"/>
          <table:table-cell table:style-name="ce9" table:number-columns-repeated="7"/>
          <table:table-cell table:style-name="ce31" table:number-columns-repeated="11"/>
          <table:table-cell table:number-columns-repeated="1004"/>
        </table:table-row>
        <table:table-row table:style-name="ro3">
          <table:table-cell table:style-name="ce9"/>
          <table:table-cell table:style-name="ce18"/>
          <table:table-cell table:style-name="ce9" table:number-columns-repeated="7"/>
          <table:table-cell table:style-name="ce31" table:number-columns-repeated="11"/>
          <table:table-cell table:number-columns-repeated="1004"/>
        </table:table-row>
        <table:table-row table:style-name="ro3" table:number-rows-repeated="19">
          <table:table-cell table:style-name="ce9"/>
          <table:table-cell table:style-name="ce7"/>
          <table:table-cell table:style-name="ce9" table:number-columns-repeated="7"/>
          <table:table-cell table:style-name="ce31" table:number-columns-repeated="11"/>
          <table:table-cell table:number-columns-repeated="1004"/>
        </table:table-row>
        <table:table-row table:style-name="ro3">
          <table:table-cell table:style-name="ce9"/>
          <table:table-cell table:style-name="ce18"/>
          <table:table-cell table:style-name="ce9" table:number-columns-repeated="7"/>
          <table:table-cell table:style-name="ce31" table:number-columns-repeated="11"/>
          <table:table-cell table:number-columns-repeated="1004"/>
        </table:table-row>
        <table:table-row table:style-name="ro3">
          <table:table-cell table:style-name="ce9"/>
          <table:table-cell table:style-name="ce7"/>
          <table:table-cell table:style-name="ce9" table:number-columns-repeated="7"/>
          <table:table-cell table:style-name="ce31" table:number-columns-repeated="11"/>
          <table:table-cell table:number-columns-repeated="1004"/>
        </table:table-row>
        <table:table-row table:style-name="ro3">
          <table:table-cell/>
          <table:table-cell table:style-name="ce9" table:number-columns-repeated="8"/>
          <table:table-cell table:number-columns-repeated="1015"/>
        </table:table-row>
        <table:table-row table:style-name="ro3" table:number-rows-repeated="2">
          <table:table-cell/>
          <table:table-cell table:style-name="ce18"/>
          <table:table-cell table:style-name="ce9" table:number-columns-repeated="7"/>
          <table:table-cell table:number-columns-repeated="1015"/>
        </table:table-row>
        <table:table-row table:style-name="ro3" table:number-rows-repeated="12">
          <table:table-cell table:style-name="ce10"/>
          <table:table-cell table:style-name="ce7"/>
          <table:table-cell table:style-name="ce9" table:number-columns-repeated="7"/>
          <table:table-cell table:style-name="ce10" table:number-columns-repeated="1015"/>
        </table:table-row>
        <table:table-row table:style-name="ro3">
          <table:table-cell table:style-name="ce10"/>
          <table:table-cell table:style-name="ce18"/>
          <table:table-cell table:style-name="ce9" table:number-columns-repeated="7"/>
          <table:table-cell table:style-name="ce10" table:number-columns-repeated="1015"/>
        </table:table-row>
        <table:table-row table:style-name="ro3" table:number-rows-repeated="2">
          <table:table-cell table:style-name="ce10"/>
          <table:table-cell table:style-name="ce7"/>
          <table:table-cell table:style-name="ce9" table:number-columns-repeated="7"/>
          <table:table-cell table:style-name="ce10" table:number-columns-repeated="1015"/>
        </table:table-row>
        <table:table-row table:style-name="ro3">
          <table:table-cell table:style-name="ce10"/>
          <table:table-cell table:number-columns-repeated="8"/>
          <table:table-cell table:style-name="ce10" table:number-columns-repeated="1015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OA.$A$1" table:cell-range-address="$FOA.$A$1:.$I$15" table:range-usable-as="print-range"/>
        </table:named-expressions>
      </table:table>
      <table:table table:name="2911" table:style-name="ta2" table:protected="true" table:protection-key="jGNtzOcONQ3wb/rY/vgb5rmwK+U=" table:protection-key-digest-algorithm="http://www.w3.org/2000/09/xmldsig#sha1" table:print-ranges="'2911'.A1:'2911'.O265">
        <loext:table-protection loext:select-protected-cells="true" loext:select-unprotected-cells="true"/>
        <table:table-column table:style-name="co5" table:default-cell-style-name="ce51"/>
        <table:table-column table:style-name="co6" table:default-cell-style-name="ce51"/>
        <table:table-column table:style-name="co7" table:number-columns-repeated="13" table:default-cell-style-name="ce51"/>
        <table:table-column table:style-name="co4" table:number-columns-repeated="2" table:default-cell-style-name="ce51"/>
        <table:table-column table:style-name="co8" table:number-columns-repeated="3" table:default-cell-style-name="ce51"/>
        <table:table-column table:style-name="co9" table:default-cell-style-name="ce51"/>
        <table:table-column table:style-name="co4" table:number-columns-repeated="1003" table:default-cell-style-name="ce51"/>
        <table:table-row table:style-name="ro7">
          <table:table-cell table:style-name="ce39" office:value-type="string" calcext:value-type="string" table:number-columns-spanned="15" table:number-rows-spanned="1">
            <text:p><text:span text:style-name="T5">外國銀行國家風險統計表</text:span><text:span text:style-name="T6">(COUNTRY EXPOSURE REPORT)</text:span></text:p>
          </table:table-cell>
          <table:covered-table-cell table:number-columns-repeated="14" table:style-name="ce53"/>
          <table:table-cell table:style-name="ce96" table:formula="of:=IF(COUNTBLANK([.P12:.P263])=252;&quot;&quot;;&quot;本表公式有誤&quot; &amp; CHAR(10) &amp; &quot;請參考下方檢核訊息修正&quot;)" office:value-type="float" office:value="0" calcext:value-type="float" table:number-columns-spanned="4" table:number-rows-spanned="2">
            <text:p>0</text:p>
          </table:table-cell>
          <table:covered-table-cell table:number-columns-repeated="3" table:style-name="ce103"/>
          <table:table-cell table:style-name="ce108" table:number-columns-repeated="2"/>
          <table:table-cell table:number-columns-repeated="1003"/>
        </table:table-row>
        <table:table-row table:style-name="ro7">
          <table:table-cell table:style-name="ce40" office:value-type="string" calcext:value-type="string" table:number-columns-spanned="15" table:number-rows-spanned="1">
            <text:p>直接交易對手基礎<text:span text:style-name="T7">(Immediate counterparty basis)</text:span></text:p>
          </table:table-cell>
          <table:covered-table-cell table:number-columns-repeated="14" table:style-name="ce54"/>
          <table:covered-table-cell table:style-name="ce97"/>
          <table:covered-table-cell table:number-columns-repeated="3" table:style-name="ce104"/>
          <table:table-cell table:style-name="ce109" table:number-columns-repeated="2"/>
          <table:table-cell table:number-columns-repeated="1003"/>
        </table:table-row>
        <table:table-row table:style-name="ro7">
          <table:table-cell table:style-name="ce41"/>
          <table:table-cell table:style-name="ce55" table:number-columns-repeated="5"/>
          <table:table-cell table:style-name="ce81" table:formula="of:=[$FOA.BA1]" office:value-type="string" office:string-value="民國年月底" calcext:value-type="string" table:number-columns-spanned="3" table:number-rows-spanned="1">
            <text:p>民國年月底</text:p>
          </table:table-cell>
          <table:covered-table-cell table:number-columns-repeated="2" table:style-name="ce83"/>
          <table:table-cell table:style-name="ce55" table:number-columns-repeated="8"/>
          <table:table-cell table:style-name="ce107" table:number-columns-repeated="1007"/>
        </table:table-row>
        <table:table-row table:style-name="ro8">
          <table:table-cell table:style-name="ce42" office:value-type="string" calcext:value-type="string">
            <text:p>報表編號：<text:span text:style-name="T8">R2911</text:span></text:p>
          </table:table-cell>
          <table:table-cell table:number-columns-repeated="1023"/>
        </table:table-row>
        <table:table-row table:style-name="ro8">
          <table:table-cell table:style-name="ce42" office:value-type="string" calcext:value-type="string">
            <text:p>銀行代號：</text:p>
          </table:table-cell>
          <table:table-cell table:style-name="ce56" table:formula="of:=IF([$FOA.B4]=&quot;&quot;;&quot;&quot;; [$FOA.B4])" office:value-type="float" office:value="0" calcext:value-type="float">
            <text:p>0</text:p>
          </table:table-cell>
          <table:table-cell table:style-name="ce64" office:value-type="string" calcext:value-type="string" table:number-columns-spanned="2" table:number-rows-spanned="1">
            <text:p>銀行名稱：</text:p>
          </table:table-cell>
          <table:covered-table-cell table:style-name="ce69"/>
          <table:table-cell table:style-name="ce78" table:formula="of:=IF([$FOA.B5]=&quot;&quot;;&quot;&quot;; [$FOA.B5])" office:value-type="float" office:value="0" calcext:value-type="float" table:number-columns-spanned="2" table:number-rows-spanned="1">
            <text:p>0</text:p>
          </table:table-cell>
          <table:covered-table-cell table:style-name="ce79"/>
          <table:table-cell table:style-name="ce82"/>
          <table:table-cell table:style-name="ce84" table:number-columns-repeated="9"/>
          <table:table-cell table:style-name="ce105"/>
          <table:table-cell table:style-name="ce107" table:number-columns-repeated="5"/>
          <table:table-cell table:style-name="ce84" table:number-columns-repeated="1002"/>
        </table:table-row>
        <table:table-row table:style-name="ro8">
          <table:table-cell table:style-name="ce43" office:value-type="string" calcext:value-type="string" table:number-columns-spanned="10" table:number-rows-spanned="1">
            <text:p>請在<text:span text:style-name="T9">白色</text:span><text:span text:style-name="T10">欄位輸入資料，</text:span><text:span text:style-name="T11">黃色</text:span><text:span text:style-name="T10">欄位將自動加總，輸入完畢請查看表格最右方</text:span><text:span text:style-name="T11">綠色</text:span><text:span text:style-name="T10">欄位之檢核訊息。</text:span></text:p>
          </table:table-cell>
          <table:covered-table-cell table:number-columns-repeated="9" table:style-name="ce57"/>
          <table:table-cell table:number-columns-repeated="4"/>
          <table:table-cell table:style-name="ce93" office:value-type="string" calcext:value-type="string">
            <text:p><text:span text:style-name="T10">單位：千美元</text:span></text:p>
          </table:table-cell>
          <table:table-cell/>
          <table:table-cell table:style-name="ce93"/>
          <table:table-cell table:style-name="ce107" table:number-columns-repeated="5"/>
          <table:table-cell table:number-columns-repeated="1002"/>
        </table:table-row>
        <table:table-header-rows>
          <table:table-row table:style-name="ro9">
            <table:table-cell table:style-name="ce208" office:value-type="string" calcext:value-type="string" table:number-columns-spanned="1" table:number-rows-spanned="5">
              <text:p><text:span text:style-name="T12">交易對手國別</text:span></text:p>
              <text:p><text:span text:style-name="T13">Counterparty</text:span></text:p>
              <text:p><text:span text:style-name="T13">country</text:span></text:p>
              <text:p/>
            </table:table-cell>
            <table:table-cell table:style-name="ce58" office:value-type="string" calcext:value-type="string" table:number-columns-spanned="1" table:number-rows-spanned="5">
              <text:p>國別代號</text:p>
            </table:table-cell>
            <table:table-cell table:style-name="ce65" office:value-type="string" calcext:value-type="string" table:number-columns-spanned="9" table:number-rows-spanned="1">
              <text:p><text:span text:style-name="T29">直接交易對手基礎債權</text:span><text:span text:style-name="T30">(Claims on an immediate counterparty basis)</text:span></text:p>
            </table:table-cell>
            <table:covered-table-cell table:number-columns-repeated="7" table:style-name="ce70"/>
            <table:covered-table-cell table:style-name="ce86"/>
            <table:table-cell table:style-name="ce208" office:value-type="string" calcext:value-type="string" table:number-columns-spanned="4" table:number-rows-spanned="2">
              <text:p><text:span text:style-name="T12">按部門別區分</text:span></text:p>
              <text:p><text:span text:style-name="T12">非銀行之私人部門</text:span><text:span text:style-name="T25">(F8)</text:span></text:p>
            </table:table-cell>
            <table:covered-table-cell table:number-columns-repeated="2" table:style-name="ce91"/>
            <table:covered-table-cell table:style-name="ce94"/>
            <table:table-cell table:style-name="ce98" table:number-columns-repeated="4"/>
            <table:table-cell table:style-name="ce110" table:number-columns-repeated="1005"/>
          </table:table-row>
          <table:table-row table:style-name="ro9">
            <table:covered-table-cell table:style-name="ce209"/>
            <table:covered-table-cell table:style-name="ce59"/>
            <table:table-cell table:style-name="ce209" office:value-type="string" calcext:value-type="string" table:number-columns-spanned="9" table:number-rows-spanned="1">
              <text:p><text:span text:style-name="T12">跨國債權</text:span><text:span text:style-name="T25">(Cross-border Claims)</text:span></text:p>
            </table:table-cell>
            <table:covered-table-cell table:number-columns-repeated="7" table:style-name="ce71"/>
            <table:covered-table-cell table:style-name="ce87"/>
            <table:covered-table-cell table:style-name="ce88"/>
            <table:covered-table-cell table:number-columns-repeated="2" table:style-name="ce92"/>
            <table:covered-table-cell table:style-name="ce95"/>
            <table:table-cell table:style-name="ce99" office:value-type="string" calcext:value-type="string">
              <text:p><text:span text:style-name="T34">檢核</text:span></text:p>
            </table:table-cell>
            <table:table-cell table:style-name="ce99" office:value-type="string" calcext:value-type="string">
              <text:p><text:span text:style-name="T34">檢核</text:span></text:p>
            </table:table-cell>
            <table:table-cell table:style-name="ce99" office:value-type="string" calcext:value-type="string">
              <text:p><text:span text:style-name="T34">檢核</text:span></text:p>
            </table:table-cell>
            <table:table-cell table:style-name="ce99" office:value-type="string" calcext:value-type="string">
              <text:p><text:span text:style-name="T34">檢核</text:span></text:p>
            </table:table-cell>
            <table:table-cell table:number-columns-repeated="1005"/>
          </table:table-row>
          <table:table-row table:style-name="ro9">
            <table:covered-table-cell table:style-name="ce209"/>
            <table:covered-table-cell table:style-name="ce59"/>
            <table:table-cell table:style-name="ce209" office:value-type="string" calcext:value-type="string" table:number-columns-spanned="1" table:number-rows-spanned="2">
              <text:p><text:span text:style-name="T12">總額</text:span></text:p>
            </table:table-cell>
            <table:table-cell table:style-name="ce209" office:value-type="string" calcext:value-type="string" table:number-columns-spanned="4" table:number-rows-spanned="1">
              <text:p><text:span text:style-name="T12">按剩餘期間區分</text:span></text:p>
            </table:table-cell>
            <table:covered-table-cell table:number-columns-repeated="3" table:style-name="ce209"/>
            <table:table-cell table:style-name="ce209" office:value-type="string" calcext:value-type="string" table:number-columns-spanned="4" table:number-rows-spanned="1">
              <text:p><text:span text:style-name="T12">按部門區分</text:span></text:p>
            </table:table-cell>
            <table:covered-table-cell table:number-columns-repeated="3" table:style-name="ce209"/>
            <table:table-cell table:style-name="ce89" office:value-type="string" calcext:value-type="string" table:number-columns-spanned="1" table:number-rows-spanned="2">
              <text:p>非銀行之</text:p>
              <text:p>金融機構</text:p>
            </table:table-cell>
            <table:table-cell table:style-name="ce209" office:value-type="string" calcext:value-type="string" table:number-columns-spanned="3" table:number-rows-spanned="1">
              <text:p><text:span text:style-name="T12">非金融私人部門</text:span></text:p>
            </table:table-cell>
            <table:covered-table-cell table:number-columns-repeated="2" table:style-name="ce209"/>
            <table:table-cell table:style-name="ce99" office:value-type="string" calcext:value-type="string">
              <text:p><text:span text:style-name="T34">訊息</text:span></text:p>
            </table:table-cell>
            <table:table-cell table:style-name="ce99" office:value-type="string" calcext:value-type="string">
              <text:p><text:span text:style-name="T34">公式</text:span></text:p>
            </table:table-cell>
            <table:table-cell table:style-name="ce99" office:value-type="string" calcext:value-type="string">
              <text:p><text:span text:style-name="T34">公式</text:span></text:p>
            </table:table-cell>
            <table:table-cell table:style-name="ce99" office:value-type="string" calcext:value-type="string">
              <text:p><text:span text:style-name="T34">公式</text:span></text:p>
            </table:table-cell>
            <table:table-cell table:number-columns-repeated="1005"/>
          </table:table-row>
          <table:table-row table:style-name="ro9">
            <table:covered-table-cell table:style-name="ce209"/>
            <table:covered-table-cell table:style-name="ce59"/>
            <table:covered-table-cell table:style-name="ce209"/>
            <table:table-cell table:style-name="ce72" office:value-type="string" calcext:value-type="string">
              <text:p>1<text:span text:style-name="T31">年</text:span><text:span text:style-name="T32">(</text:span><text:span text:style-name="T33">含</text:span><text:span text:style-name="T32">)</text:span><text:span text:style-name="T33">以內</text:span></text:p>
            </table:table-cell>
            <table:table-cell table:style-name="ce72" office:value-type="string" calcext:value-type="string">
              <text:p>1<text:span text:style-name="T31">年以上</text:span></text:p>
              <text:p><text:span text:style-name="T31">至</text:span><text:span text:style-name="T32">2</text:span><text:span text:style-name="T33">年</text:span><text:span text:style-name="T32">(</text:span><text:span text:style-name="T33">含</text:span><text:span text:style-name="T32">)</text:span></text:p>
            </table:table-cell>
            <table:table-cell table:style-name="ce72" office:value-type="string" calcext:value-type="string">
              <text:p>2<text:span text:style-name="T31">年以上</text:span></text:p>
            </table:table-cell>
            <table:table-cell table:style-name="ce72" office:value-type="string" calcext:value-type="string">
              <text:p><text:span text:style-name="T31">其他</text:span></text:p>
            </table:table-cell>
            <table:table-cell table:style-name="ce72" office:value-type="string" calcext:value-type="string">
              <text:p><text:span text:style-name="T31">銀行</text:span></text:p>
            </table:table-cell>
            <table:table-cell table:style-name="ce72" office:value-type="string" calcext:value-type="string">
              <text:p><text:span text:style-name="T31">公共部門</text:span></text:p>
            </table:table-cell>
            <table:table-cell table:style-name="ce85" office:value-type="string" calcext:value-type="string">
              <text:p>非銀行之</text:p>
              <text:p>私人部門</text:p>
            </table:table-cell>
            <table:table-cell table:style-name="ce72" office:value-type="string" calcext:value-type="string">
              <text:p><text:span text:style-name="T31">其他</text:span></text:p>
            </table:table-cell>
            <table:covered-table-cell table:style-name="ce90"/>
            <table:table-cell table:style-name="ce85" office:value-type="string" calcext:value-type="string">
              <text:p>非金融</text:p>
              <text:p>企業</text:p>
            </table:table-cell>
            <table:table-cell table:style-name="ce72" office:value-type="string" calcext:value-type="string">
              <text:p><text:span text:style-name="T31">家計單位</text:span></text:p>
            </table:table-cell>
            <table:table-cell table:style-name="ce72" office:value-type="string" calcext:value-type="string">
              <text:p><text:span text:style-name="T31">其他</text:span></text:p>
            </table:table-cell>
            <table:table-cell table:style-name="ce100" table:number-columns-repeated="4"/>
            <table:table-cell table:number-columns-repeated="1005"/>
          </table:table-row>
          <table:table-row table:style-name="ro8">
            <table:covered-table-cell table:style-name="ce209"/>
            <table:covered-table-cell table:style-name="ce60"/>
            <table:table-cell table:style-name="ce209" office:value-type="string" calcext:value-type="string">
              <text:p>F1</text:p>
            </table:table-cell>
            <table:table-cell table:style-name="ce209" office:value-type="string" calcext:value-type="string">
              <text:p>F2</text:p>
            </table:table-cell>
            <table:table-cell table:style-name="ce209" office:value-type="string" calcext:value-type="string">
              <text:p>F3</text:p>
            </table:table-cell>
            <table:table-cell table:style-name="ce209" office:value-type="string" calcext:value-type="string">
              <text:p>F4</text:p>
            </table:table-cell>
            <table:table-cell table:style-name="ce209" office:value-type="string" calcext:value-type="string">
              <text:p>F5</text:p>
            </table:table-cell>
            <table:table-cell table:style-name="ce209" office:value-type="string" calcext:value-type="string">
              <text:p>F6</text:p>
            </table:table-cell>
            <table:table-cell table:style-name="ce209" office:value-type="string" calcext:value-type="string">
              <text:p>F7</text:p>
            </table:table-cell>
            <table:table-cell table:style-name="ce209" office:value-type="string" calcext:value-type="string">
              <text:p>F8</text:p>
            </table:table-cell>
            <table:table-cell table:style-name="ce209" office:value-type="string" calcext:value-type="string">
              <text:p>F9</text:p>
            </table:table-cell>
            <table:table-cell table:style-name="ce209" office:value-type="string" calcext:value-type="string">
              <text:p>F10</text:p>
            </table:table-cell>
            <table:table-cell table:style-name="ce209" office:value-type="string" calcext:value-type="string">
              <text:p>F11</text:p>
            </table:table-cell>
            <table:table-cell table:style-name="ce209" office:value-type="string" calcext:value-type="string">
              <text:p>F12</text:p>
            </table:table-cell>
            <table:table-cell table:style-name="ce209" office:value-type="string" calcext:value-type="string">
              <text:p>F13</text:p>
            </table:table-cell>
            <table:table-cell table:style-name="ce101" table:number-columns-repeated="4"/>
            <table:table-cell table:number-columns-repeated="1005"/>
          </table:table-row>
        </table:table-header-rows>
        <table:table-row table:style-name="ro8">
          <table:table-cell table:style-name="ce212" office:value-type="string" calcext:value-type="string">
            <text:p>AFGHANISTAN</text:p>
          </table:table-cell>
          <table:table-cell table:style-name="ce61" office:value-type="string" calcext:value-type="string">
            <text:p>AF</text:p>
          </table:table-cell>
          <table:table-cell table:style-name="ce66" table:formula="of:=[.D12]+[.E12]+[.F12]+[.G12]" office:value-type="float" office:value="0" calcext:value-type="float">
            <text:p>0</text:p>
          </table:table-cell>
          <table:table-cell table:style-name="ce73" table:number-columns-repeated="12"/>
          <table:table-cell table:style-name="ce102" table:formula="of:=IF(AND([.Q12]=&quot;T&quot;;[.R12]=&quot;T&quot;;[.S12]=&quot;T&quot;);&quot;&quot;;&quot;ERROR&quot;)">
            <text:p/>
          </table:table-cell>
          <table:table-cell table:style-name="ce106" table:formula="of:=IF([.C12]=[.D12]+[.E12]+[.F12]+[.G12];&quot;T&quot;;&quot;F&quot;)" office:value-type="string" office:string-value="T" calcext:value-type="string">
            <text:p>T</text:p>
          </table:table-cell>
          <table:table-cell table:style-name="ce106" table:formula="of:=IF([.C12]=[.H12]+[.I12]+[.J12]+[.K12];&quot;T&quot;;&quot;F&quot;)" office:value-type="string" office:string-value="T" calcext:value-type="string">
            <text:p>T</text:p>
          </table:table-cell>
          <table:table-cell table:style-name="ce106" table:formula="of:=IF([.J12]=[.L12]+[.M12]+[.N12]+[.O12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ALBANIA</text:p>
          </table:table-cell>
          <table:table-cell table:style-name="ce61" office:value-type="string" calcext:value-type="string">
            <text:p>AL</text:p>
          </table:table-cell>
          <table:table-cell table:style-name="ce66" table:formula="of:=[.D13]+[.E13]+[.F13]+[.G13]" office:value-type="float" office:value="0" calcext:value-type="float">
            <text:p>0</text:p>
          </table:table-cell>
          <table:table-cell table:style-name="ce73" table:number-columns-repeated="12"/>
          <table:table-cell table:style-name="ce102" table:formula="of:=IF(AND([.Q13]=&quot;T&quot;;[.R13]=&quot;T&quot;;[.S13]=&quot;T&quot;);&quot;&quot;;&quot;ERROR&quot;)">
            <text:p/>
          </table:table-cell>
          <table:table-cell table:style-name="ce106" table:formula="of:=IF([.C13]=[.D13]+[.E13]+[.F13]+[.G13];&quot;T&quot;;&quot;F&quot;)" office:value-type="string" office:string-value="T" calcext:value-type="string">
            <text:p>T</text:p>
          </table:table-cell>
          <table:table-cell table:style-name="ce106" table:formula="of:=IF([.C13]=[.H13]+[.I13]+[.J13]+[.K13];&quot;T&quot;;&quot;F&quot;)" office:value-type="string" office:string-value="T" calcext:value-type="string">
            <text:p>T</text:p>
          </table:table-cell>
          <table:table-cell table:style-name="ce106" table:formula="of:=IF([.J13]=[.L13]+[.M13]+[.N13]+[.O13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ALGERIA</text:p>
          </table:table-cell>
          <table:table-cell table:style-name="ce61" office:value-type="string" calcext:value-type="string">
            <text:p>DZ</text:p>
          </table:table-cell>
          <table:table-cell table:style-name="ce66" table:formula="of:=[.D14]+[.E14]+[.F14]+[.G14]" office:value-type="float" office:value="0" calcext:value-type="float">
            <text:p>0</text:p>
          </table:table-cell>
          <table:table-cell table:style-name="ce73" table:number-columns-repeated="12"/>
          <table:table-cell table:style-name="ce102" table:formula="of:=IF(AND([.Q14]=&quot;T&quot;;[.R14]=&quot;T&quot;;[.S14]=&quot;T&quot;);&quot;&quot;;&quot;ERROR&quot;)">
            <text:p/>
          </table:table-cell>
          <table:table-cell table:style-name="ce106" table:formula="of:=IF([.C14]=[.D14]+[.E14]+[.F14]+[.G14];&quot;T&quot;;&quot;F&quot;)" office:value-type="string" office:string-value="T" calcext:value-type="string">
            <text:p>T</text:p>
          </table:table-cell>
          <table:table-cell table:style-name="ce106" table:formula="of:=IF([.C14]=[.H14]+[.I14]+[.J14]+[.K14];&quot;T&quot;;&quot;F&quot;)" office:value-type="string" office:string-value="T" calcext:value-type="string">
            <text:p>T</text:p>
          </table:table-cell>
          <table:table-cell table:style-name="ce106" table:formula="of:=IF([.J14]=[.L14]+[.M14]+[.N14]+[.O14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AMERICAN SAMOA</text:p>
          </table:table-cell>
          <table:table-cell table:style-name="ce61" office:value-type="string" calcext:value-type="string">
            <text:p>AS</text:p>
          </table:table-cell>
          <table:table-cell table:style-name="ce66" table:formula="of:=[.D15]+[.E15]+[.F15]+[.G15]" office:value-type="float" office:value="0" calcext:value-type="float">
            <text:p>0</text:p>
          </table:table-cell>
          <table:table-cell table:style-name="ce73" table:number-columns-repeated="12"/>
          <table:table-cell table:style-name="ce102" table:formula="of:=IF(AND([.Q15]=&quot;T&quot;;[.R15]=&quot;T&quot;;[.S15]=&quot;T&quot;);&quot;&quot;;&quot;ERROR&quot;)">
            <text:p/>
          </table:table-cell>
          <table:table-cell table:style-name="ce106" table:formula="of:=IF([.C15]=[.D15]+[.E15]+[.F15]+[.G15];&quot;T&quot;;&quot;F&quot;)" office:value-type="string" office:string-value="T" calcext:value-type="string">
            <text:p>T</text:p>
          </table:table-cell>
          <table:table-cell table:style-name="ce106" table:formula="of:=IF([.C15]=[.H15]+[.I15]+[.J15]+[.K15];&quot;T&quot;;&quot;F&quot;)" office:value-type="string" office:string-value="T" calcext:value-type="string">
            <text:p>T</text:p>
          </table:table-cell>
          <table:table-cell table:style-name="ce106" table:formula="of:=IF([.J15]=[.L15]+[.M15]+[.N15]+[.O15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ANDORRA</text:p>
          </table:table-cell>
          <table:table-cell table:style-name="ce61" office:value-type="string" calcext:value-type="string">
            <text:p>AD</text:p>
          </table:table-cell>
          <table:table-cell table:style-name="ce66" table:formula="of:=[.D16]+[.E16]+[.F16]+[.G16]" office:value-type="float" office:value="0" calcext:value-type="float">
            <text:p>0</text:p>
          </table:table-cell>
          <table:table-cell table:style-name="ce73" table:number-columns-repeated="12"/>
          <table:table-cell table:style-name="ce102" table:formula="of:=IF(AND([.Q16]=&quot;T&quot;;[.R16]=&quot;T&quot;;[.S16]=&quot;T&quot;);&quot;&quot;;&quot;ERROR&quot;)">
            <text:p/>
          </table:table-cell>
          <table:table-cell table:style-name="ce106" table:formula="of:=IF([.C16]=[.D16]+[.E16]+[.F16]+[.G16];&quot;T&quot;;&quot;F&quot;)" office:value-type="string" office:string-value="T" calcext:value-type="string">
            <text:p>T</text:p>
          </table:table-cell>
          <table:table-cell table:style-name="ce106" table:formula="of:=IF([.C16]=[.H16]+[.I16]+[.J16]+[.K16];&quot;T&quot;;&quot;F&quot;)" office:value-type="string" office:string-value="T" calcext:value-type="string">
            <text:p>T</text:p>
          </table:table-cell>
          <table:table-cell table:style-name="ce106" table:formula="of:=IF([.J16]=[.L16]+[.M16]+[.N16]+[.O16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ANGOLA</text:p>
          </table:table-cell>
          <table:table-cell table:style-name="ce61" office:value-type="string" calcext:value-type="string">
            <text:p>AO</text:p>
          </table:table-cell>
          <table:table-cell table:style-name="ce66" table:formula="of:=[.D17]+[.E17]+[.F17]+[.G17]" office:value-type="float" office:value="0" calcext:value-type="float">
            <text:p>0</text:p>
          </table:table-cell>
          <table:table-cell table:style-name="ce73" table:number-columns-repeated="12"/>
          <table:table-cell table:style-name="ce102" table:formula="of:=IF(AND([.Q17]=&quot;T&quot;;[.R17]=&quot;T&quot;;[.S17]=&quot;T&quot;);&quot;&quot;;&quot;ERROR&quot;)">
            <text:p/>
          </table:table-cell>
          <table:table-cell table:style-name="ce106" table:formula="of:=IF([.C17]=[.D17]+[.E17]+[.F17]+[.G17];&quot;T&quot;;&quot;F&quot;)" office:value-type="string" office:string-value="T" calcext:value-type="string">
            <text:p>T</text:p>
          </table:table-cell>
          <table:table-cell table:style-name="ce106" table:formula="of:=IF([.C17]=[.H17]+[.I17]+[.J17]+[.K17];&quot;T&quot;;&quot;F&quot;)" office:value-type="string" office:string-value="T" calcext:value-type="string">
            <text:p>T</text:p>
          </table:table-cell>
          <table:table-cell table:style-name="ce106" table:formula="of:=IF([.J17]=[.L17]+[.M17]+[.N17]+[.O17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ANGUILLA</text:p>
          </table:table-cell>
          <table:table-cell table:style-name="ce61" office:value-type="string" calcext:value-type="string">
            <text:p>AI</text:p>
          </table:table-cell>
          <table:table-cell table:style-name="ce66" table:formula="of:=[.D18]+[.E18]+[.F18]+[.G18]" office:value-type="float" office:value="0" calcext:value-type="float">
            <text:p>0</text:p>
          </table:table-cell>
          <table:table-cell table:style-name="ce73" table:number-columns-repeated="12"/>
          <table:table-cell table:style-name="ce102" table:formula="of:=IF(AND([.Q18]=&quot;T&quot;;[.R18]=&quot;T&quot;;[.S18]=&quot;T&quot;);&quot;&quot;;&quot;ERROR&quot;)">
            <text:p/>
          </table:table-cell>
          <table:table-cell table:style-name="ce106" table:formula="of:=IF([.C18]=[.D18]+[.E18]+[.F18]+[.G18];&quot;T&quot;;&quot;F&quot;)" office:value-type="string" office:string-value="T" calcext:value-type="string">
            <text:p>T</text:p>
          </table:table-cell>
          <table:table-cell table:style-name="ce106" table:formula="of:=IF([.C18]=[.H18]+[.I18]+[.J18]+[.K18];&quot;T&quot;;&quot;F&quot;)" office:value-type="string" office:string-value="T" calcext:value-type="string">
            <text:p>T</text:p>
          </table:table-cell>
          <table:table-cell table:style-name="ce106" table:formula="of:=IF([.J18]=[.L18]+[.M18]+[.N18]+[.O18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ANTARCTICA</text:p>
          </table:table-cell>
          <table:table-cell table:style-name="ce61" office:value-type="string" calcext:value-type="string">
            <text:p>AQ</text:p>
          </table:table-cell>
          <table:table-cell table:style-name="ce66" table:formula="of:=[.D19]+[.E19]+[.F19]+[.G19]" office:value-type="float" office:value="0" calcext:value-type="float">
            <text:p>0</text:p>
          </table:table-cell>
          <table:table-cell table:style-name="ce73" table:number-columns-repeated="12"/>
          <table:table-cell table:style-name="ce102" table:formula="of:=IF(AND([.Q19]=&quot;T&quot;;[.R19]=&quot;T&quot;;[.S19]=&quot;T&quot;);&quot;&quot;;&quot;ERROR&quot;)">
            <text:p/>
          </table:table-cell>
          <table:table-cell table:style-name="ce106" table:formula="of:=IF([.C19]=[.D19]+[.E19]+[.F19]+[.G19];&quot;T&quot;;&quot;F&quot;)" office:value-type="string" office:string-value="T" calcext:value-type="string">
            <text:p>T</text:p>
          </table:table-cell>
          <table:table-cell table:style-name="ce106" table:formula="of:=IF([.C19]=[.H19]+[.I19]+[.J19]+[.K19];&quot;T&quot;;&quot;F&quot;)" office:value-type="string" office:string-value="T" calcext:value-type="string">
            <text:p>T</text:p>
          </table:table-cell>
          <table:table-cell table:style-name="ce106" table:formula="of:=IF([.J19]=[.L19]+[.M19]+[.N19]+[.O19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ANTIGUA AND BARBUDA</text:p>
          </table:table-cell>
          <table:table-cell table:style-name="ce62" office:value-type="string" calcext:value-type="string">
            <text:p>AG</text:p>
          </table:table-cell>
          <table:table-cell table:style-name="ce66" table:formula="of:=[.D20]+[.E20]+[.F20]+[.G20]" office:value-type="float" office:value="0" calcext:value-type="float">
            <text:p>0</text:p>
          </table:table-cell>
          <table:table-cell table:style-name="ce74" table:number-columns-repeated="12"/>
          <table:table-cell table:style-name="ce102" table:formula="of:=IF(AND([.Q20]=&quot;T&quot;;[.R20]=&quot;T&quot;;[.S20]=&quot;T&quot;);&quot;&quot;;&quot;ERROR&quot;)">
            <text:p/>
          </table:table-cell>
          <table:table-cell table:style-name="ce106" table:formula="of:=IF([.C20]=[.D20]+[.E20]+[.F20]+[.G20];&quot;T&quot;;&quot;F&quot;)" office:value-type="string" office:string-value="T" calcext:value-type="string">
            <text:p>T</text:p>
          </table:table-cell>
          <table:table-cell table:style-name="ce106" table:formula="of:=IF([.C20]=[.H20]+[.I20]+[.J20]+[.K20];&quot;T&quot;;&quot;F&quot;)" office:value-type="string" office:string-value="T" calcext:value-type="string">
            <text:p>T</text:p>
          </table:table-cell>
          <table:table-cell table:style-name="ce106" table:formula="of:=IF([.J20]=[.L20]+[.M20]+[.N20]+[.O20];&quot;T&quot;;&quot;F&quot;)" office:value-type="string" office:string-value="T" calcext:value-type="string">
            <text:p>T</text:p>
          </table:table-cell>
          <table:table-cell table:style-name="ce111"/>
          <table:table-cell table:style-name="ce112"/>
          <table:table-cell table:number-columns-repeated="1003"/>
        </table:table-row>
        <table:table-row table:style-name="ro8">
          <table:table-cell table:style-name="ce212" office:value-type="string" calcext:value-type="string">
            <text:p>ARGENTINA</text:p>
          </table:table-cell>
          <table:table-cell table:style-name="ce61" office:value-type="string" calcext:value-type="string">
            <text:p>AR</text:p>
          </table:table-cell>
          <table:table-cell table:style-name="ce66" table:formula="of:=[.D21]+[.E21]+[.F21]+[.G21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1]=&quot;T&quot;;[.R21]=&quot;T&quot;;[.S21]=&quot;T&quot;);&quot;&quot;;&quot;ERROR&quot;)">
            <text:p/>
          </table:table-cell>
          <table:table-cell table:style-name="ce106" table:formula="of:=IF([.C21]=[.D21]+[.E21]+[.F21]+[.G21];&quot;T&quot;;&quot;F&quot;)" office:value-type="string" office:string-value="T" calcext:value-type="string">
            <text:p>T</text:p>
          </table:table-cell>
          <table:table-cell table:style-name="ce106" table:formula="of:=IF([.C21]=[.H21]+[.I21]+[.J21]+[.K21];&quot;T&quot;;&quot;F&quot;)" office:value-type="string" office:string-value="T" calcext:value-type="string">
            <text:p>T</text:p>
          </table:table-cell>
          <table:table-cell table:style-name="ce106" table:formula="of:=IF([.J21]=[.L21]+[.M21]+[.N21]+[.O21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ARMENIA</text:p>
          </table:table-cell>
          <table:table-cell table:style-name="ce61" office:value-type="string" calcext:value-type="string">
            <text:p>AM</text:p>
          </table:table-cell>
          <table:table-cell table:style-name="ce66" table:formula="of:=[.D22]+[.E22]+[.F22]+[.G22]" office:value-type="float" office:value="0" calcext:value-type="float">
            <text:p>0</text:p>
          </table:table-cell>
          <table:table-cell table:style-name="ce76" table:number-columns-repeated="12"/>
          <table:table-cell table:style-name="ce102" table:formula="of:=IF(AND([.Q22]=&quot;T&quot;;[.R22]=&quot;T&quot;;[.S22]=&quot;T&quot;);&quot;&quot;;&quot;ERROR&quot;)">
            <text:p/>
          </table:table-cell>
          <table:table-cell table:style-name="ce106" table:formula="of:=IF([.C22]=[.D22]+[.E22]+[.F22]+[.G22];&quot;T&quot;;&quot;F&quot;)" office:value-type="string" office:string-value="T" calcext:value-type="string">
            <text:p>T</text:p>
          </table:table-cell>
          <table:table-cell table:style-name="ce106" table:formula="of:=IF([.C22]=[.H22]+[.I22]+[.J22]+[.K22];&quot;T&quot;;&quot;F&quot;)" office:value-type="string" office:string-value="T" calcext:value-type="string">
            <text:p>T</text:p>
          </table:table-cell>
          <table:table-cell table:style-name="ce106" table:formula="of:=IF([.J22]=[.L22]+[.M22]+[.N22]+[.O22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ARUBA</text:p>
          </table:table-cell>
          <table:table-cell table:style-name="ce61" office:value-type="string" calcext:value-type="string">
            <text:p>AW</text:p>
          </table:table-cell>
          <table:table-cell table:style-name="ce66" table:formula="of:=[.D23]+[.E23]+[.F23]+[.G23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3]=&quot;T&quot;;[.R23]=&quot;T&quot;;[.S23]=&quot;T&quot;);&quot;&quot;;&quot;ERROR&quot;)">
            <text:p/>
          </table:table-cell>
          <table:table-cell table:style-name="ce106" table:formula="of:=IF([.C23]=[.D23]+[.E23]+[.F23]+[.G23];&quot;T&quot;;&quot;F&quot;)" office:value-type="string" office:string-value="T" calcext:value-type="string">
            <text:p>T</text:p>
          </table:table-cell>
          <table:table-cell table:style-name="ce106" table:formula="of:=IF([.C23]=[.H23]+[.I23]+[.J23]+[.K23];&quot;T&quot;;&quot;F&quot;)" office:value-type="string" office:string-value="T" calcext:value-type="string">
            <text:p>T</text:p>
          </table:table-cell>
          <table:table-cell table:style-name="ce106" table:formula="of:=IF([.J23]=[.L23]+[.M23]+[.N23]+[.O23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AUSTRALIA</text:p>
          </table:table-cell>
          <table:table-cell table:style-name="ce61" office:value-type="string" calcext:value-type="string">
            <text:p>AU</text:p>
          </table:table-cell>
          <table:table-cell table:style-name="ce66" table:formula="of:=[.D24]+[.E24]+[.F24]+[.G24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4]=&quot;T&quot;;[.R24]=&quot;T&quot;;[.S24]=&quot;T&quot;);&quot;&quot;;&quot;ERROR&quot;)">
            <text:p/>
          </table:table-cell>
          <table:table-cell table:style-name="ce106" table:formula="of:=IF([.C24]=[.D24]+[.E24]+[.F24]+[.G24];&quot;T&quot;;&quot;F&quot;)" office:value-type="string" office:string-value="T" calcext:value-type="string">
            <text:p>T</text:p>
          </table:table-cell>
          <table:table-cell table:style-name="ce106" table:formula="of:=IF([.C24]=[.H24]+[.I24]+[.J24]+[.K24];&quot;T&quot;;&quot;F&quot;)" office:value-type="string" office:string-value="T" calcext:value-type="string">
            <text:p>T</text:p>
          </table:table-cell>
          <table:table-cell table:style-name="ce106" table:formula="of:=IF([.J24]=[.L24]+[.M24]+[.N24]+[.O24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AUSTRIA</text:p>
          </table:table-cell>
          <table:table-cell table:style-name="ce61" office:value-type="string" calcext:value-type="string">
            <text:p>AT</text:p>
          </table:table-cell>
          <table:table-cell table:style-name="ce66" table:formula="of:=[.D25]+[.E25]+[.F25]+[.G25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5]=&quot;T&quot;;[.R25]=&quot;T&quot;;[.S25]=&quot;T&quot;);&quot;&quot;;&quot;ERROR&quot;)">
            <text:p/>
          </table:table-cell>
          <table:table-cell table:style-name="ce106" table:formula="of:=IF([.C25]=[.D25]+[.E25]+[.F25]+[.G25];&quot;T&quot;;&quot;F&quot;)" office:value-type="string" office:string-value="T" calcext:value-type="string">
            <text:p>T</text:p>
          </table:table-cell>
          <table:table-cell table:style-name="ce106" table:formula="of:=IF([.C25]=[.H25]+[.I25]+[.J25]+[.K25];&quot;T&quot;;&quot;F&quot;)" office:value-type="string" office:string-value="T" calcext:value-type="string">
            <text:p>T</text:p>
          </table:table-cell>
          <table:table-cell table:style-name="ce106" table:formula="of:=IF([.J25]=[.L25]+[.M25]+[.N25]+[.O25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AZERBAIJAN</text:p>
          </table:table-cell>
          <table:table-cell table:style-name="ce61" office:value-type="string" calcext:value-type="string">
            <text:p>AZ</text:p>
          </table:table-cell>
          <table:table-cell table:style-name="ce66" table:formula="of:=[.D26]+[.E26]+[.F26]+[.G26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6]=&quot;T&quot;;[.R26]=&quot;T&quot;;[.S26]=&quot;T&quot;);&quot;&quot;;&quot;ERROR&quot;)">
            <text:p/>
          </table:table-cell>
          <table:table-cell table:style-name="ce106" table:formula="of:=IF([.C26]=[.D26]+[.E26]+[.F26]+[.G26];&quot;T&quot;;&quot;F&quot;)" office:value-type="string" office:string-value="T" calcext:value-type="string">
            <text:p>T</text:p>
          </table:table-cell>
          <table:table-cell table:style-name="ce106" table:formula="of:=IF([.C26]=[.H26]+[.I26]+[.J26]+[.K26];&quot;T&quot;;&quot;F&quot;)" office:value-type="string" office:string-value="T" calcext:value-type="string">
            <text:p>T</text:p>
          </table:table-cell>
          <table:table-cell table:style-name="ce106" table:formula="of:=IF([.J26]=[.L26]+[.M26]+[.N26]+[.O26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BAHAMAS</text:p>
          </table:table-cell>
          <table:table-cell table:style-name="ce61" office:value-type="string" calcext:value-type="string">
            <text:p>BS</text:p>
          </table:table-cell>
          <table:table-cell table:style-name="ce66" table:formula="of:=[.D27]+[.E27]+[.F27]+[.G27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7]=&quot;T&quot;;[.R27]=&quot;T&quot;;[.S27]=&quot;T&quot;);&quot;&quot;;&quot;ERROR&quot;)">
            <text:p/>
          </table:table-cell>
          <table:table-cell table:style-name="ce106" table:formula="of:=IF([.C27]=[.D27]+[.E27]+[.F27]+[.G27];&quot;T&quot;;&quot;F&quot;)" office:value-type="string" office:string-value="T" calcext:value-type="string">
            <text:p>T</text:p>
          </table:table-cell>
          <table:table-cell table:style-name="ce106" table:formula="of:=IF([.C27]=[.H27]+[.I27]+[.J27]+[.K27];&quot;T&quot;;&quot;F&quot;)" office:value-type="string" office:string-value="T" calcext:value-type="string">
            <text:p>T</text:p>
          </table:table-cell>
          <table:table-cell table:style-name="ce106" table:formula="of:=IF([.J27]=[.L27]+[.M27]+[.N27]+[.O27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BAHRAIN</text:p>
          </table:table-cell>
          <table:table-cell table:style-name="ce61" office:value-type="string" calcext:value-type="string">
            <text:p>BH</text:p>
          </table:table-cell>
          <table:table-cell table:style-name="ce66" table:formula="of:=[.D28]+[.E28]+[.F28]+[.G28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8]=&quot;T&quot;;[.R28]=&quot;T&quot;;[.S28]=&quot;T&quot;);&quot;&quot;;&quot;ERROR&quot;)">
            <text:p/>
          </table:table-cell>
          <table:table-cell table:style-name="ce106" table:formula="of:=IF([.C28]=[.D28]+[.E28]+[.F28]+[.G28];&quot;T&quot;;&quot;F&quot;)" office:value-type="string" office:string-value="T" calcext:value-type="string">
            <text:p>T</text:p>
          </table:table-cell>
          <table:table-cell table:style-name="ce106" table:formula="of:=IF([.C28]=[.H28]+[.I28]+[.J28]+[.K28];&quot;T&quot;;&quot;F&quot;)" office:value-type="string" office:string-value="T" calcext:value-type="string">
            <text:p>T</text:p>
          </table:table-cell>
          <table:table-cell table:style-name="ce106" table:formula="of:=IF([.J28]=[.L28]+[.M28]+[.N28]+[.O28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BANGLADESH</text:p>
          </table:table-cell>
          <table:table-cell table:style-name="ce61" office:value-type="string" calcext:value-type="string">
            <text:p>BD</text:p>
          </table:table-cell>
          <table:table-cell table:style-name="ce66" table:formula="of:=[.D29]+[.E29]+[.F29]+[.G29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9]=&quot;T&quot;;[.R29]=&quot;T&quot;;[.S29]=&quot;T&quot;);&quot;&quot;;&quot;ERROR&quot;)">
            <text:p/>
          </table:table-cell>
          <table:table-cell table:style-name="ce106" table:formula="of:=IF([.C29]=[.D29]+[.E29]+[.F29]+[.G29];&quot;T&quot;;&quot;F&quot;)" office:value-type="string" office:string-value="T" calcext:value-type="string">
            <text:p>T</text:p>
          </table:table-cell>
          <table:table-cell table:style-name="ce106" table:formula="of:=IF([.C29]=[.H29]+[.I29]+[.J29]+[.K29];&quot;T&quot;;&quot;F&quot;)" office:value-type="string" office:string-value="T" calcext:value-type="string">
            <text:p>T</text:p>
          </table:table-cell>
          <table:table-cell table:style-name="ce106" table:formula="of:=IF([.J29]=[.L29]+[.M29]+[.N29]+[.O29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BARBADOS</text:p>
          </table:table-cell>
          <table:table-cell table:style-name="ce61" office:value-type="string" calcext:value-type="string">
            <text:p>BB</text:p>
          </table:table-cell>
          <table:table-cell table:style-name="ce66" table:formula="of:=[.D30]+[.E30]+[.F30]+[.G30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30]=&quot;T&quot;;[.R30]=&quot;T&quot;;[.S30]=&quot;T&quot;);&quot;&quot;;&quot;ERROR&quot;)">
            <text:p/>
          </table:table-cell>
          <table:table-cell table:style-name="ce106" table:formula="of:=IF([.C30]=[.D30]+[.E30]+[.F30]+[.G30];&quot;T&quot;;&quot;F&quot;)" office:value-type="string" office:string-value="T" calcext:value-type="string">
            <text:p>T</text:p>
          </table:table-cell>
          <table:table-cell table:style-name="ce106" table:formula="of:=IF([.C30]=[.H30]+[.I30]+[.J30]+[.K30];&quot;T&quot;;&quot;F&quot;)" office:value-type="string" office:string-value="T" calcext:value-type="string">
            <text:p>T</text:p>
          </table:table-cell>
          <table:table-cell table:style-name="ce106" table:formula="of:=IF([.J30]=[.L30]+[.M30]+[.N30]+[.O30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BELARUS</text:p>
          </table:table-cell>
          <table:table-cell table:style-name="ce61" office:value-type="string" calcext:value-type="string">
            <text:p>BY</text:p>
          </table:table-cell>
          <table:table-cell table:style-name="ce66" table:formula="of:=[.D31]+[.E31]+[.F31]+[.G31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31]=&quot;T&quot;;[.R31]=&quot;T&quot;;[.S31]=&quot;T&quot;);&quot;&quot;;&quot;ERROR&quot;)">
            <text:p/>
          </table:table-cell>
          <table:table-cell table:style-name="ce106" table:formula="of:=IF([.C31]=[.D31]+[.E31]+[.F31]+[.G31];&quot;T&quot;;&quot;F&quot;)" office:value-type="string" office:string-value="T" calcext:value-type="string">
            <text:p>T</text:p>
          </table:table-cell>
          <table:table-cell table:style-name="ce106" table:formula="of:=IF([.C31]=[.H31]+[.I31]+[.J31]+[.K31];&quot;T&quot;;&quot;F&quot;)" office:value-type="string" office:string-value="T" calcext:value-type="string">
            <text:p>T</text:p>
          </table:table-cell>
          <table:table-cell table:style-name="ce106" table:formula="of:=IF([.J31]=[.L31]+[.M31]+[.N31]+[.O31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BELGIUM</text:p>
          </table:table-cell>
          <table:table-cell table:style-name="ce61" office:value-type="string" calcext:value-type="string">
            <text:p>BE</text:p>
          </table:table-cell>
          <table:table-cell table:style-name="ce66" table:formula="of:=[.D32]+[.E32]+[.F32]+[.G32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32]=&quot;T&quot;;[.R32]=&quot;T&quot;;[.S32]=&quot;T&quot;);&quot;&quot;;&quot;ERROR&quot;)">
            <text:p/>
          </table:table-cell>
          <table:table-cell table:style-name="ce106" table:formula="of:=IF([.C32]=[.D32]+[.E32]+[.F32]+[.G32];&quot;T&quot;;&quot;F&quot;)" office:value-type="string" office:string-value="T" calcext:value-type="string">
            <text:p>T</text:p>
          </table:table-cell>
          <table:table-cell table:style-name="ce106" table:formula="of:=IF([.C32]=[.H32]+[.I32]+[.J32]+[.K32];&quot;T&quot;;&quot;F&quot;)" office:value-type="string" office:string-value="T" calcext:value-type="string">
            <text:p>T</text:p>
          </table:table-cell>
          <table:table-cell table:style-name="ce106" table:formula="of:=IF([.J32]=[.L32]+[.M32]+[.N32]+[.O32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BELIZE</text:p>
          </table:table-cell>
          <table:table-cell table:style-name="ce61" office:value-type="string" calcext:value-type="string">
            <text:p>BZ</text:p>
          </table:table-cell>
          <table:table-cell table:style-name="ce66" table:formula="of:=[.D33]+[.E33]+[.F33]+[.G33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33]=&quot;T&quot;;[.R33]=&quot;T&quot;;[.S33]=&quot;T&quot;);&quot;&quot;;&quot;ERROR&quot;)">
            <text:p/>
          </table:table-cell>
          <table:table-cell table:style-name="ce106" table:formula="of:=IF([.C33]=[.D33]+[.E33]+[.F33]+[.G33];&quot;T&quot;;&quot;F&quot;)" office:value-type="string" office:string-value="T" calcext:value-type="string">
            <text:p>T</text:p>
          </table:table-cell>
          <table:table-cell table:style-name="ce106" table:formula="of:=IF([.C33]=[.H33]+[.I33]+[.J33]+[.K33];&quot;T&quot;;&quot;F&quot;)" office:value-type="string" office:string-value="T" calcext:value-type="string">
            <text:p>T</text:p>
          </table:table-cell>
          <table:table-cell table:style-name="ce106" table:formula="of:=IF([.J33]=[.L33]+[.M33]+[.N33]+[.O33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BENIN</text:p>
          </table:table-cell>
          <table:table-cell table:style-name="ce61" office:value-type="string" calcext:value-type="string">
            <text:p>BJ</text:p>
          </table:table-cell>
          <table:table-cell table:style-name="ce66" table:formula="of:=[.D34]+[.E34]+[.F34]+[.G34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34]=&quot;T&quot;;[.R34]=&quot;T&quot;;[.S34]=&quot;T&quot;);&quot;&quot;;&quot;ERROR&quot;)">
            <text:p/>
          </table:table-cell>
          <table:table-cell table:style-name="ce106" table:formula="of:=IF([.C34]=[.D34]+[.E34]+[.F34]+[.G34];&quot;T&quot;;&quot;F&quot;)" office:value-type="string" office:string-value="T" calcext:value-type="string">
            <text:p>T</text:p>
          </table:table-cell>
          <table:table-cell table:style-name="ce106" table:formula="of:=IF([.C34]=[.H34]+[.I34]+[.J34]+[.K34];&quot;T&quot;;&quot;F&quot;)" office:value-type="string" office:string-value="T" calcext:value-type="string">
            <text:p>T</text:p>
          </table:table-cell>
          <table:table-cell table:style-name="ce106" table:formula="of:=IF([.J34]=[.L34]+[.M34]+[.N34]+[.O34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BERMUDA</text:p>
          </table:table-cell>
          <table:table-cell table:style-name="ce61" office:value-type="string" calcext:value-type="string">
            <text:p>BM</text:p>
          </table:table-cell>
          <table:table-cell table:style-name="ce66" table:formula="of:=[.D35]+[.E35]+[.F35]+[.G35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35]=&quot;T&quot;;[.R35]=&quot;T&quot;;[.S35]=&quot;T&quot;);&quot;&quot;;&quot;ERROR&quot;)">
            <text:p/>
          </table:table-cell>
          <table:table-cell table:style-name="ce106" table:formula="of:=IF([.C35]=[.D35]+[.E35]+[.F35]+[.G35];&quot;T&quot;;&quot;F&quot;)" office:value-type="string" office:string-value="T" calcext:value-type="string">
            <text:p>T</text:p>
          </table:table-cell>
          <table:table-cell table:style-name="ce106" table:formula="of:=IF([.C35]=[.H35]+[.I35]+[.J35]+[.K35];&quot;T&quot;;&quot;F&quot;)" office:value-type="string" office:string-value="T" calcext:value-type="string">
            <text:p>T</text:p>
          </table:table-cell>
          <table:table-cell table:style-name="ce106" table:formula="of:=IF([.J35]=[.L35]+[.M35]+[.N35]+[.O35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BHUTAN</text:p>
          </table:table-cell>
          <table:table-cell table:style-name="ce61" office:value-type="string" calcext:value-type="string">
            <text:p>BT</text:p>
          </table:table-cell>
          <table:table-cell table:style-name="ce66" table:formula="of:=[.D36]+[.E36]+[.F36]+[.G36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36]=&quot;T&quot;;[.R36]=&quot;T&quot;;[.S36]=&quot;T&quot;);&quot;&quot;;&quot;ERROR&quot;)">
            <text:p/>
          </table:table-cell>
          <table:table-cell table:style-name="ce106" table:formula="of:=IF([.C36]=[.D36]+[.E36]+[.F36]+[.G36];&quot;T&quot;;&quot;F&quot;)" office:value-type="string" office:string-value="T" calcext:value-type="string">
            <text:p>T</text:p>
          </table:table-cell>
          <table:table-cell table:style-name="ce106" table:formula="of:=IF([.C36]=[.H36]+[.I36]+[.J36]+[.K36];&quot;T&quot;;&quot;F&quot;)" office:value-type="string" office:string-value="T" calcext:value-type="string">
            <text:p>T</text:p>
          </table:table-cell>
          <table:table-cell table:style-name="ce106" table:formula="of:=IF([.J36]=[.L36]+[.M36]+[.N36]+[.O36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BOLIVIA</text:p>
          </table:table-cell>
          <table:table-cell table:style-name="ce61" office:value-type="string" calcext:value-type="string">
            <text:p>BO</text:p>
          </table:table-cell>
          <table:table-cell table:style-name="ce66" table:formula="of:=[.D37]+[.E37]+[.F37]+[.G37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37]=&quot;T&quot;;[.R37]=&quot;T&quot;;[.S37]=&quot;T&quot;);&quot;&quot;;&quot;ERROR&quot;)">
            <text:p/>
          </table:table-cell>
          <table:table-cell table:style-name="ce106" table:formula="of:=IF([.C37]=[.D37]+[.E37]+[.F37]+[.G37];&quot;T&quot;;&quot;F&quot;)" office:value-type="string" office:string-value="T" calcext:value-type="string">
            <text:p>T</text:p>
          </table:table-cell>
          <table:table-cell table:style-name="ce106" table:formula="of:=IF([.C37]=[.H37]+[.I37]+[.J37]+[.K37];&quot;T&quot;;&quot;F&quot;)" office:value-type="string" office:string-value="T" calcext:value-type="string">
            <text:p>T</text:p>
          </table:table-cell>
          <table:table-cell table:style-name="ce106" table:formula="of:=IF([.J37]=[.L37]+[.M37]+[.N37]+[.O37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BONAIRE<text:span text:style-name="T14">, </text:span><text:span text:style-name="T15">SINT</text:span><text:span text:style-name="T16"> EUSTATIUS AND SABA</text:span></text:p>
          </table:table-cell>
          <table:table-cell table:style-name="ce61" office:value-type="string" calcext:value-type="string">
            <text:p>BQ</text:p>
          </table:table-cell>
          <table:table-cell table:style-name="ce66" table:formula="of:=[.D38]+[.E38]+[.F38]+[.G38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38]=&quot;T&quot;;[.R38]=&quot;T&quot;;[.S38]=&quot;T&quot;);&quot;&quot;;&quot;ERROR&quot;)">
            <text:p/>
          </table:table-cell>
          <table:table-cell table:style-name="ce106" table:formula="of:=IF([.C38]=[.D38]+[.E38]+[.F38]+[.G38];&quot;T&quot;;&quot;F&quot;)" office:value-type="string" office:string-value="T" calcext:value-type="string">
            <text:p>T</text:p>
          </table:table-cell>
          <table:table-cell table:style-name="ce106" table:formula="of:=IF([.C38]=[.H38]+[.I38]+[.J38]+[.K38];&quot;T&quot;;&quot;F&quot;)" office:value-type="string" office:string-value="T" calcext:value-type="string">
            <text:p>T</text:p>
          </table:table-cell>
          <table:table-cell table:style-name="ce106" table:formula="of:=IF([.J38]=[.L38]+[.M38]+[.N38]+[.O38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BOSNIA AND HERZEGOVINA</text:p>
          </table:table-cell>
          <table:table-cell table:style-name="ce61" office:value-type="string" calcext:value-type="string">
            <text:p>BA</text:p>
          </table:table-cell>
          <table:table-cell table:style-name="ce66" table:formula="of:=[.D39]+[.E39]+[.F39]+[.G39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39]=&quot;T&quot;;[.R39]=&quot;T&quot;;[.S39]=&quot;T&quot;);&quot;&quot;;&quot;ERROR&quot;)">
            <text:p/>
          </table:table-cell>
          <table:table-cell table:style-name="ce106" table:formula="of:=IF([.C39]=[.D39]+[.E39]+[.F39]+[.G39];&quot;T&quot;;&quot;F&quot;)" office:value-type="string" office:string-value="T" calcext:value-type="string">
            <text:p>T</text:p>
          </table:table-cell>
          <table:table-cell table:style-name="ce106" table:formula="of:=IF([.C39]=[.H39]+[.I39]+[.J39]+[.K39];&quot;T&quot;;&quot;F&quot;)" office:value-type="string" office:string-value="T" calcext:value-type="string">
            <text:p>T</text:p>
          </table:table-cell>
          <table:table-cell table:style-name="ce106" table:formula="of:=IF([.J39]=[.L39]+[.M39]+[.N39]+[.O39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BOTSWANA</text:p>
          </table:table-cell>
          <table:table-cell table:style-name="ce61" office:value-type="string" calcext:value-type="string">
            <text:p>BW</text:p>
          </table:table-cell>
          <table:table-cell table:style-name="ce66" table:formula="of:=[.D40]+[.E40]+[.F40]+[.G40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40]=&quot;T&quot;;[.R40]=&quot;T&quot;;[.S40]=&quot;T&quot;);&quot;&quot;;&quot;ERROR&quot;)">
            <text:p/>
          </table:table-cell>
          <table:table-cell table:style-name="ce106" table:formula="of:=IF([.C40]=[.D40]+[.E40]+[.F40]+[.G40];&quot;T&quot;;&quot;F&quot;)" office:value-type="string" office:string-value="T" calcext:value-type="string">
            <text:p>T</text:p>
          </table:table-cell>
          <table:table-cell table:style-name="ce106" table:formula="of:=IF([.C40]=[.H40]+[.I40]+[.J40]+[.K40];&quot;T&quot;;&quot;F&quot;)" office:value-type="string" office:string-value="T" calcext:value-type="string">
            <text:p>T</text:p>
          </table:table-cell>
          <table:table-cell table:style-name="ce106" table:formula="of:=IF([.J40]=[.L40]+[.M40]+[.N40]+[.O40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BOUVET ISLAND</text:p>
          </table:table-cell>
          <table:table-cell table:style-name="ce61" office:value-type="string" calcext:value-type="string">
            <text:p>BV</text:p>
          </table:table-cell>
          <table:table-cell table:style-name="ce66" table:formula="of:=[.D41]+[.E41]+[.F41]+[.G41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41]=&quot;T&quot;;[.R41]=&quot;T&quot;;[.S41]=&quot;T&quot;);&quot;&quot;;&quot;ERROR&quot;)">
            <text:p/>
          </table:table-cell>
          <table:table-cell table:style-name="ce106" table:formula="of:=IF([.C41]=[.D41]+[.E41]+[.F41]+[.G41];&quot;T&quot;;&quot;F&quot;)" office:value-type="string" office:string-value="T" calcext:value-type="string">
            <text:p>T</text:p>
          </table:table-cell>
          <table:table-cell table:style-name="ce106" table:formula="of:=IF([.C41]=[.H41]+[.I41]+[.J41]+[.K41];&quot;T&quot;;&quot;F&quot;)" office:value-type="string" office:string-value="T" calcext:value-type="string">
            <text:p>T</text:p>
          </table:table-cell>
          <table:table-cell table:style-name="ce106" table:formula="of:=IF([.J41]=[.L41]+[.M41]+[.N41]+[.O41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BRAZIL</text:p>
          </table:table-cell>
          <table:table-cell table:style-name="ce61" office:value-type="string" calcext:value-type="string">
            <text:p>BR</text:p>
          </table:table-cell>
          <table:table-cell table:style-name="ce66" table:formula="of:=[.D42]+[.E42]+[.F42]+[.G42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42]=&quot;T&quot;;[.R42]=&quot;T&quot;;[.S42]=&quot;T&quot;);&quot;&quot;;&quot;ERROR&quot;)">
            <text:p/>
          </table:table-cell>
          <table:table-cell table:style-name="ce106" table:formula="of:=IF([.C42]=[.D42]+[.E42]+[.F42]+[.G42];&quot;T&quot;;&quot;F&quot;)" office:value-type="string" office:string-value="T" calcext:value-type="string">
            <text:p>T</text:p>
          </table:table-cell>
          <table:table-cell table:style-name="ce106" table:formula="of:=IF([.C42]=[.H42]+[.I42]+[.J42]+[.K42];&quot;T&quot;;&quot;F&quot;)" office:value-type="string" office:string-value="T" calcext:value-type="string">
            <text:p>T</text:p>
          </table:table-cell>
          <table:table-cell table:style-name="ce106" table:formula="of:=IF([.J42]=[.L42]+[.M42]+[.N42]+[.O42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BRITISH INDIAN OCEAN TERRITORY</text:p>
          </table:table-cell>
          <table:table-cell table:style-name="ce61" office:value-type="string" calcext:value-type="string">
            <text:p>IO</text:p>
          </table:table-cell>
          <table:table-cell table:style-name="ce66" table:formula="of:=[.D43]+[.E43]+[.F43]+[.G43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43]=&quot;T&quot;;[.R43]=&quot;T&quot;;[.S43]=&quot;T&quot;);&quot;&quot;;&quot;ERROR&quot;)">
            <text:p/>
          </table:table-cell>
          <table:table-cell table:style-name="ce106" table:formula="of:=IF([.C43]=[.D43]+[.E43]+[.F43]+[.G43];&quot;T&quot;;&quot;F&quot;)" office:value-type="string" office:string-value="T" calcext:value-type="string">
            <text:p>T</text:p>
          </table:table-cell>
          <table:table-cell table:style-name="ce106" table:formula="of:=IF([.C43]=[.H43]+[.I43]+[.J43]+[.K43];&quot;T&quot;;&quot;F&quot;)" office:value-type="string" office:string-value="T" calcext:value-type="string">
            <text:p>T</text:p>
          </table:table-cell>
          <table:table-cell table:style-name="ce106" table:formula="of:=IF([.J43]=[.L43]+[.M43]+[.N43]+[.O43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3" office:value-type="string" calcext:value-type="string">
            <text:p>BRUNEI </text:p>
          </table:table-cell>
          <table:table-cell table:style-name="ce61" office:value-type="string" calcext:value-type="string">
            <text:p>BN</text:p>
          </table:table-cell>
          <table:table-cell table:style-name="ce66" table:formula="of:=[.D44]+[.E44]+[.F44]+[.G44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44]=&quot;T&quot;;[.R44]=&quot;T&quot;;[.S44]=&quot;T&quot;);&quot;&quot;;&quot;ERROR&quot;)">
            <text:p/>
          </table:table-cell>
          <table:table-cell table:style-name="ce106" table:formula="of:=IF([.C44]=[.D44]+[.E44]+[.F44]+[.G44];&quot;T&quot;;&quot;F&quot;)" office:value-type="string" office:string-value="T" calcext:value-type="string">
            <text:p>T</text:p>
          </table:table-cell>
          <table:table-cell table:style-name="ce106" table:formula="of:=IF([.C44]=[.H44]+[.I44]+[.J44]+[.K44];&quot;T&quot;;&quot;F&quot;)" office:value-type="string" office:string-value="T" calcext:value-type="string">
            <text:p>T</text:p>
          </table:table-cell>
          <table:table-cell table:style-name="ce106" table:formula="of:=IF([.J44]=[.L44]+[.M44]+[.N44]+[.O44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BULGARIA</text:p>
          </table:table-cell>
          <table:table-cell table:style-name="ce61" office:value-type="string" calcext:value-type="string">
            <text:p>BG</text:p>
          </table:table-cell>
          <table:table-cell table:style-name="ce66" table:formula="of:=[.D45]+[.E45]+[.F45]+[.G45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45]=&quot;T&quot;;[.R45]=&quot;T&quot;;[.S45]=&quot;T&quot;);&quot;&quot;;&quot;ERROR&quot;)">
            <text:p/>
          </table:table-cell>
          <table:table-cell table:style-name="ce106" table:formula="of:=IF([.C45]=[.D45]+[.E45]+[.F45]+[.G45];&quot;T&quot;;&quot;F&quot;)" office:value-type="string" office:string-value="T" calcext:value-type="string">
            <text:p>T</text:p>
          </table:table-cell>
          <table:table-cell table:style-name="ce106" table:formula="of:=IF([.C45]=[.H45]+[.I45]+[.J45]+[.K45];&quot;T&quot;;&quot;F&quot;)" office:value-type="string" office:string-value="T" calcext:value-type="string">
            <text:p>T</text:p>
          </table:table-cell>
          <table:table-cell table:style-name="ce106" table:formula="of:=IF([.J45]=[.L45]+[.M45]+[.N45]+[.O45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BURKINA FASO</text:p>
          </table:table-cell>
          <table:table-cell table:style-name="ce61" office:value-type="string" calcext:value-type="string">
            <text:p>BF</text:p>
          </table:table-cell>
          <table:table-cell table:style-name="ce66" table:formula="of:=[.D46]+[.E46]+[.F46]+[.G46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46]=&quot;T&quot;;[.R46]=&quot;T&quot;;[.S46]=&quot;T&quot;);&quot;&quot;;&quot;ERROR&quot;)">
            <text:p/>
          </table:table-cell>
          <table:table-cell table:style-name="ce106" table:formula="of:=IF([.C46]=[.D46]+[.E46]+[.F46]+[.G46];&quot;T&quot;;&quot;F&quot;)" office:value-type="string" office:string-value="T" calcext:value-type="string">
            <text:p>T</text:p>
          </table:table-cell>
          <table:table-cell table:style-name="ce106" table:formula="of:=IF([.C46]=[.H46]+[.I46]+[.J46]+[.K46];&quot;T&quot;;&quot;F&quot;)" office:value-type="string" office:string-value="T" calcext:value-type="string">
            <text:p>T</text:p>
          </table:table-cell>
          <table:table-cell table:style-name="ce106" table:formula="of:=IF([.J46]=[.L46]+[.M46]+[.N46]+[.O46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BURUNDI</text:p>
          </table:table-cell>
          <table:table-cell table:style-name="ce61" office:value-type="string" calcext:value-type="string">
            <text:p>BI</text:p>
          </table:table-cell>
          <table:table-cell table:style-name="ce66" table:formula="of:=[.D47]+[.E47]+[.F47]+[.G47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47]=&quot;T&quot;;[.R47]=&quot;T&quot;;[.S47]=&quot;T&quot;);&quot;&quot;;&quot;ERROR&quot;)">
            <text:p/>
          </table:table-cell>
          <table:table-cell table:style-name="ce106" table:formula="of:=IF([.C47]=[.D47]+[.E47]+[.F47]+[.G47];&quot;T&quot;;&quot;F&quot;)" office:value-type="string" office:string-value="T" calcext:value-type="string">
            <text:p>T</text:p>
          </table:table-cell>
          <table:table-cell table:style-name="ce106" table:formula="of:=IF([.C47]=[.H47]+[.I47]+[.J47]+[.K47];&quot;T&quot;;&quot;F&quot;)" office:value-type="string" office:string-value="T" calcext:value-type="string">
            <text:p>T</text:p>
          </table:table-cell>
          <table:table-cell table:style-name="ce106" table:formula="of:=IF([.J47]=[.L47]+[.M47]+[.N47]+[.O47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3" office:value-type="string" calcext:value-type="string">
            <text:p>CAPE VERDE</text:p>
          </table:table-cell>
          <table:table-cell table:style-name="ce61" office:value-type="string" calcext:value-type="string">
            <text:p>CV</text:p>
          </table:table-cell>
          <table:table-cell table:style-name="ce66" table:formula="of:=[.D48]+[.E48]+[.F48]+[.G48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48]=&quot;T&quot;;[.R48]=&quot;T&quot;;[.S48]=&quot;T&quot;);&quot;&quot;;&quot;ERROR&quot;)">
            <text:p/>
          </table:table-cell>
          <table:table-cell table:style-name="ce106" table:formula="of:=IF([.C48]=[.D48]+[.E48]+[.F48]+[.G48];&quot;T&quot;;&quot;F&quot;)" office:value-type="string" office:string-value="T" calcext:value-type="string">
            <text:p>T</text:p>
          </table:table-cell>
          <table:table-cell table:style-name="ce106" table:formula="of:=IF([.C48]=[.H48]+[.I48]+[.J48]+[.K48];&quot;T&quot;;&quot;F&quot;)" office:value-type="string" office:string-value="T" calcext:value-type="string">
            <text:p>T</text:p>
          </table:table-cell>
          <table:table-cell table:style-name="ce106" table:formula="of:=IF([.J48]=[.L48]+[.M48]+[.N48]+[.O48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CAMBODIA</text:p>
          </table:table-cell>
          <table:table-cell table:style-name="ce61" office:value-type="string" calcext:value-type="string">
            <text:p>KH</text:p>
          </table:table-cell>
          <table:table-cell table:style-name="ce66" table:formula="of:=[.D49]+[.E49]+[.F49]+[.G49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49]=&quot;T&quot;;[.R49]=&quot;T&quot;;[.S49]=&quot;T&quot;);&quot;&quot;;&quot;ERROR&quot;)">
            <text:p/>
          </table:table-cell>
          <table:table-cell table:style-name="ce106" table:formula="of:=IF([.C49]=[.D49]+[.E49]+[.F49]+[.G49];&quot;T&quot;;&quot;F&quot;)" office:value-type="string" office:string-value="T" calcext:value-type="string">
            <text:p>T</text:p>
          </table:table-cell>
          <table:table-cell table:style-name="ce106" table:formula="of:=IF([.C49]=[.H49]+[.I49]+[.J49]+[.K49];&quot;T&quot;;&quot;F&quot;)" office:value-type="string" office:string-value="T" calcext:value-type="string">
            <text:p>T</text:p>
          </table:table-cell>
          <table:table-cell table:style-name="ce106" table:formula="of:=IF([.J49]=[.L49]+[.M49]+[.N49]+[.O49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CAMEROON</text:p>
          </table:table-cell>
          <table:table-cell table:style-name="ce61" office:value-type="string" calcext:value-type="string">
            <text:p>CM</text:p>
          </table:table-cell>
          <table:table-cell table:style-name="ce66" table:formula="of:=[.D50]+[.E50]+[.F50]+[.G50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50]=&quot;T&quot;;[.R50]=&quot;T&quot;;[.S50]=&quot;T&quot;);&quot;&quot;;&quot;ERROR&quot;)">
            <text:p/>
          </table:table-cell>
          <table:table-cell table:style-name="ce106" table:formula="of:=IF([.C50]=[.D50]+[.E50]+[.F50]+[.G50];&quot;T&quot;;&quot;F&quot;)" office:value-type="string" office:string-value="T" calcext:value-type="string">
            <text:p>T</text:p>
          </table:table-cell>
          <table:table-cell table:style-name="ce106" table:formula="of:=IF([.C50]=[.H50]+[.I50]+[.J50]+[.K50];&quot;T&quot;;&quot;F&quot;)" office:value-type="string" office:string-value="T" calcext:value-type="string">
            <text:p>T</text:p>
          </table:table-cell>
          <table:table-cell table:style-name="ce106" table:formula="of:=IF([.J50]=[.L50]+[.M50]+[.N50]+[.O50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CANADA</text:p>
          </table:table-cell>
          <table:table-cell table:style-name="ce61" office:value-type="string" calcext:value-type="string">
            <text:p>CA</text:p>
          </table:table-cell>
          <table:table-cell table:style-name="ce66" table:formula="of:=[.D51]+[.E51]+[.F51]+[.G51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51]=&quot;T&quot;;[.R51]=&quot;T&quot;;[.S51]=&quot;T&quot;);&quot;&quot;;&quot;ERROR&quot;)">
            <text:p/>
          </table:table-cell>
          <table:table-cell table:style-name="ce106" table:formula="of:=IF([.C51]=[.D51]+[.E51]+[.F51]+[.G51];&quot;T&quot;;&quot;F&quot;)" office:value-type="string" office:string-value="T" calcext:value-type="string">
            <text:p>T</text:p>
          </table:table-cell>
          <table:table-cell table:style-name="ce106" table:formula="of:=IF([.C51]=[.H51]+[.I51]+[.J51]+[.K51];&quot;T&quot;;&quot;F&quot;)" office:value-type="string" office:string-value="T" calcext:value-type="string">
            <text:p>T</text:p>
          </table:table-cell>
          <table:table-cell table:style-name="ce106" table:formula="of:=IF([.J51]=[.L51]+[.M51]+[.N51]+[.O51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CAYMAN ISLANDS</text:p>
          </table:table-cell>
          <table:table-cell table:style-name="ce61" office:value-type="string" calcext:value-type="string">
            <text:p>KY</text:p>
          </table:table-cell>
          <table:table-cell table:style-name="ce66" table:formula="of:=[.D52]+[.E52]+[.F52]+[.G52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52]=&quot;T&quot;;[.R52]=&quot;T&quot;;[.S52]=&quot;T&quot;);&quot;&quot;;&quot;ERROR&quot;)">
            <text:p/>
          </table:table-cell>
          <table:table-cell table:style-name="ce106" table:formula="of:=IF([.C52]=[.D52]+[.E52]+[.F52]+[.G52];&quot;T&quot;;&quot;F&quot;)" office:value-type="string" office:string-value="T" calcext:value-type="string">
            <text:p>T</text:p>
          </table:table-cell>
          <table:table-cell table:style-name="ce106" table:formula="of:=IF([.C52]=[.H52]+[.I52]+[.J52]+[.K52];&quot;T&quot;;&quot;F&quot;)" office:value-type="string" office:string-value="T" calcext:value-type="string">
            <text:p>T</text:p>
          </table:table-cell>
          <table:table-cell table:style-name="ce106" table:formula="of:=IF([.J52]=[.L52]+[.M52]+[.N52]+[.O52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CENTRAL AFRICAN REPUBLIC</text:p>
          </table:table-cell>
          <table:table-cell table:style-name="ce61" office:value-type="string" calcext:value-type="string">
            <text:p>CF</text:p>
          </table:table-cell>
          <table:table-cell table:style-name="ce66" table:formula="of:=[.D53]+[.E53]+[.F53]+[.G53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53]=&quot;T&quot;;[.R53]=&quot;T&quot;;[.S53]=&quot;T&quot;);&quot;&quot;;&quot;ERROR&quot;)">
            <text:p/>
          </table:table-cell>
          <table:table-cell table:style-name="ce106" table:formula="of:=IF([.C53]=[.D53]+[.E53]+[.F53]+[.G53];&quot;T&quot;;&quot;F&quot;)" office:value-type="string" office:string-value="T" calcext:value-type="string">
            <text:p>T</text:p>
          </table:table-cell>
          <table:table-cell table:style-name="ce106" table:formula="of:=IF([.C53]=[.H53]+[.I53]+[.J53]+[.K53];&quot;T&quot;;&quot;F&quot;)" office:value-type="string" office:string-value="T" calcext:value-type="string">
            <text:p>T</text:p>
          </table:table-cell>
          <table:table-cell table:style-name="ce106" table:formula="of:=IF([.J53]=[.L53]+[.M53]+[.N53]+[.O53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CHAD</text:p>
          </table:table-cell>
          <table:table-cell table:style-name="ce61" office:value-type="string" calcext:value-type="string">
            <text:p>TD</text:p>
          </table:table-cell>
          <table:table-cell table:style-name="ce66" table:formula="of:=[.D54]+[.E54]+[.F54]+[.G54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54]=&quot;T&quot;;[.R54]=&quot;T&quot;;[.S54]=&quot;T&quot;);&quot;&quot;;&quot;ERROR&quot;)">
            <text:p/>
          </table:table-cell>
          <table:table-cell table:style-name="ce106" table:formula="of:=IF([.C54]=[.D54]+[.E54]+[.F54]+[.G54];&quot;T&quot;;&quot;F&quot;)" office:value-type="string" office:string-value="T" calcext:value-type="string">
            <text:p>T</text:p>
          </table:table-cell>
          <table:table-cell table:style-name="ce106" table:formula="of:=IF([.C54]=[.H54]+[.I54]+[.J54]+[.K54];&quot;T&quot;;&quot;F&quot;)" office:value-type="string" office:string-value="T" calcext:value-type="string">
            <text:p>T</text:p>
          </table:table-cell>
          <table:table-cell table:style-name="ce106" table:formula="of:=IF([.J54]=[.L54]+[.M54]+[.N54]+[.O54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CHILE</text:p>
          </table:table-cell>
          <table:table-cell table:style-name="ce61" office:value-type="string" calcext:value-type="string">
            <text:p>CL</text:p>
          </table:table-cell>
          <table:table-cell table:style-name="ce66" table:formula="of:=[.D55]+[.E55]+[.F55]+[.G55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55]=&quot;T&quot;;[.R55]=&quot;T&quot;;[.S55]=&quot;T&quot;);&quot;&quot;;&quot;ERROR&quot;)">
            <text:p/>
          </table:table-cell>
          <table:table-cell table:style-name="ce106" table:formula="of:=IF([.C55]=[.D55]+[.E55]+[.F55]+[.G55];&quot;T&quot;;&quot;F&quot;)" office:value-type="string" office:string-value="T" calcext:value-type="string">
            <text:p>T</text:p>
          </table:table-cell>
          <table:table-cell table:style-name="ce106" table:formula="of:=IF([.C55]=[.H55]+[.I55]+[.J55]+[.K55];&quot;T&quot;;&quot;F&quot;)" office:value-type="string" office:string-value="T" calcext:value-type="string">
            <text:p>T</text:p>
          </table:table-cell>
          <table:table-cell table:style-name="ce106" table:formula="of:=IF([.J55]=[.L55]+[.M55]+[.N55]+[.O55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CHINA</text:p>
          </table:table-cell>
          <table:table-cell table:style-name="ce61" office:value-type="string" calcext:value-type="string">
            <text:p>CN</text:p>
          </table:table-cell>
          <table:table-cell table:style-name="ce66" table:formula="of:=[.D56]+[.E56]+[.F56]+[.G56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56]=&quot;T&quot;;[.R56]=&quot;T&quot;;[.S56]=&quot;T&quot;);&quot;&quot;;&quot;ERROR&quot;)">
            <text:p/>
          </table:table-cell>
          <table:table-cell table:style-name="ce106" table:formula="of:=IF([.C56]=[.D56]+[.E56]+[.F56]+[.G56];&quot;T&quot;;&quot;F&quot;)" office:value-type="string" office:string-value="T" calcext:value-type="string">
            <text:p>T</text:p>
          </table:table-cell>
          <table:table-cell table:style-name="ce106" table:formula="of:=IF([.C56]=[.H56]+[.I56]+[.J56]+[.K56];&quot;T&quot;;&quot;F&quot;)" office:value-type="string" office:string-value="T" calcext:value-type="string">
            <text:p>T</text:p>
          </table:table-cell>
          <table:table-cell table:style-name="ce106" table:formula="of:=IF([.J56]=[.L56]+[.M56]+[.N56]+[.O56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CHRISTMAS ISLAND<text:span text:style-name="T17">S</text:span></text:p>
          </table:table-cell>
          <table:table-cell table:style-name="ce61" office:value-type="string" calcext:value-type="string">
            <text:p>CX</text:p>
          </table:table-cell>
          <table:table-cell table:style-name="ce66" table:formula="of:=[.D57]+[.E57]+[.F57]+[.G57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57]=&quot;T&quot;;[.R57]=&quot;T&quot;;[.S57]=&quot;T&quot;);&quot;&quot;;&quot;ERROR&quot;)">
            <text:p/>
          </table:table-cell>
          <table:table-cell table:style-name="ce106" table:formula="of:=IF([.C57]=[.D57]+[.E57]+[.F57]+[.G57];&quot;T&quot;;&quot;F&quot;)" office:value-type="string" office:string-value="T" calcext:value-type="string">
            <text:p>T</text:p>
          </table:table-cell>
          <table:table-cell table:style-name="ce106" table:formula="of:=IF([.C57]=[.H57]+[.I57]+[.J57]+[.K57];&quot;T&quot;;&quot;F&quot;)" office:value-type="string" office:string-value="T" calcext:value-type="string">
            <text:p>T</text:p>
          </table:table-cell>
          <table:table-cell table:style-name="ce106" table:formula="of:=IF([.J57]=[.L57]+[.M57]+[.N57]+[.O57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3" office:value-type="string" calcext:value-type="string">
            <text:p>COCOS ISLANDS</text:p>
          </table:table-cell>
          <table:table-cell table:style-name="ce61" office:value-type="string" calcext:value-type="string">
            <text:p>CC</text:p>
          </table:table-cell>
          <table:table-cell table:style-name="ce66" table:formula="of:=[.D58]+[.E58]+[.F58]+[.G58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58]=&quot;T&quot;;[.R58]=&quot;T&quot;;[.S58]=&quot;T&quot;);&quot;&quot;;&quot;ERROR&quot;)">
            <text:p/>
          </table:table-cell>
          <table:table-cell table:style-name="ce106" table:formula="of:=IF([.C58]=[.D58]+[.E58]+[.F58]+[.G58];&quot;T&quot;;&quot;F&quot;)" office:value-type="string" office:string-value="T" calcext:value-type="string">
            <text:p>T</text:p>
          </table:table-cell>
          <table:table-cell table:style-name="ce106" table:formula="of:=IF([.C58]=[.H58]+[.I58]+[.J58]+[.K58];&quot;T&quot;;&quot;F&quot;)" office:value-type="string" office:string-value="T" calcext:value-type="string">
            <text:p>T</text:p>
          </table:table-cell>
          <table:table-cell table:style-name="ce106" table:formula="of:=IF([.J58]=[.L58]+[.M58]+[.N58]+[.O58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COLOMBIA</text:p>
          </table:table-cell>
          <table:table-cell table:style-name="ce61" office:value-type="string" calcext:value-type="string">
            <text:p>CO</text:p>
          </table:table-cell>
          <table:table-cell table:style-name="ce66" table:formula="of:=[.D59]+[.E59]+[.F59]+[.G59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59]=&quot;T&quot;;[.R59]=&quot;T&quot;;[.S59]=&quot;T&quot;);&quot;&quot;;&quot;ERROR&quot;)">
            <text:p/>
          </table:table-cell>
          <table:table-cell table:style-name="ce106" table:formula="of:=IF([.C59]=[.D59]+[.E59]+[.F59]+[.G59];&quot;T&quot;;&quot;F&quot;)" office:value-type="string" office:string-value="T" calcext:value-type="string">
            <text:p>T</text:p>
          </table:table-cell>
          <table:table-cell table:style-name="ce106" table:formula="of:=IF([.C59]=[.H59]+[.I59]+[.J59]+[.K59];&quot;T&quot;;&quot;F&quot;)" office:value-type="string" office:string-value="T" calcext:value-type="string">
            <text:p>T</text:p>
          </table:table-cell>
          <table:table-cell table:style-name="ce106" table:formula="of:=IF([.J59]=[.L59]+[.M59]+[.N59]+[.O59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COMOROS </text:p>
          </table:table-cell>
          <table:table-cell table:style-name="ce61" office:value-type="string" calcext:value-type="string">
            <text:p>KM</text:p>
          </table:table-cell>
          <table:table-cell table:style-name="ce66" table:formula="of:=[.D60]+[.E60]+[.F60]+[.G60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60]=&quot;T&quot;;[.R60]=&quot;T&quot;;[.S60]=&quot;T&quot;);&quot;&quot;;&quot;ERROR&quot;)">
            <text:p/>
          </table:table-cell>
          <table:table-cell table:style-name="ce106" table:formula="of:=IF([.C60]=[.D60]+[.E60]+[.F60]+[.G60];&quot;T&quot;;&quot;F&quot;)" office:value-type="string" office:string-value="T" calcext:value-type="string">
            <text:p>T</text:p>
          </table:table-cell>
          <table:table-cell table:style-name="ce106" table:formula="of:=IF([.C60]=[.H60]+[.I60]+[.J60]+[.K60];&quot;T&quot;;&quot;F&quot;)" office:value-type="string" office:string-value="T" calcext:value-type="string">
            <text:p>T</text:p>
          </table:table-cell>
          <table:table-cell table:style-name="ce106" table:formula="of:=IF([.J60]=[.L60]+[.M60]+[.N60]+[.O60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3" office:value-type="string" calcext:value-type="string">
            <text:p>CONGO DEMOCRATIC REPUBLIC</text:p>
          </table:table-cell>
          <table:table-cell table:style-name="ce61" office:value-type="string" calcext:value-type="string">
            <text:p>CD</text:p>
          </table:table-cell>
          <table:table-cell table:style-name="ce66" table:formula="of:=[.D61]+[.E61]+[.F61]+[.G61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61]=&quot;T&quot;;[.R61]=&quot;T&quot;;[.S61]=&quot;T&quot;);&quot;&quot;;&quot;ERROR&quot;)">
            <text:p/>
          </table:table-cell>
          <table:table-cell table:style-name="ce106" table:formula="of:=IF([.C61]=[.D61]+[.E61]+[.F61]+[.G61];&quot;T&quot;;&quot;F&quot;)" office:value-type="string" office:string-value="T" calcext:value-type="string">
            <text:p>T</text:p>
          </table:table-cell>
          <table:table-cell table:style-name="ce106" table:formula="of:=IF([.C61]=[.H61]+[.I61]+[.J61]+[.K61];&quot;T&quot;;&quot;F&quot;)" office:value-type="string" office:string-value="T" calcext:value-type="string">
            <text:p>T</text:p>
          </table:table-cell>
          <table:table-cell table:style-name="ce106" table:formula="of:=IF([.J61]=[.L61]+[.M61]+[.N61]+[.O61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CONGO</text:p>
          </table:table-cell>
          <table:table-cell table:style-name="ce61" office:value-type="string" calcext:value-type="string">
            <text:p>CG</text:p>
          </table:table-cell>
          <table:table-cell table:style-name="ce66" table:formula="of:=[.D62]+[.E62]+[.F62]+[.G62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62]=&quot;T&quot;;[.R62]=&quot;T&quot;;[.S62]=&quot;T&quot;);&quot;&quot;;&quot;ERROR&quot;)">
            <text:p/>
          </table:table-cell>
          <table:table-cell table:style-name="ce106" table:formula="of:=IF([.C62]=[.D62]+[.E62]+[.F62]+[.G62];&quot;T&quot;;&quot;F&quot;)" office:value-type="string" office:string-value="T" calcext:value-type="string">
            <text:p>T</text:p>
          </table:table-cell>
          <table:table-cell table:style-name="ce106" table:formula="of:=IF([.C62]=[.H62]+[.I62]+[.J62]+[.K62];&quot;T&quot;;&quot;F&quot;)" office:value-type="string" office:string-value="T" calcext:value-type="string">
            <text:p>T</text:p>
          </table:table-cell>
          <table:table-cell table:style-name="ce106" table:formula="of:=IF([.J62]=[.L62]+[.M62]+[.N62]+[.O62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COOK ISLANDS</text:p>
          </table:table-cell>
          <table:table-cell table:style-name="ce61" office:value-type="string" calcext:value-type="string">
            <text:p>CK</text:p>
          </table:table-cell>
          <table:table-cell table:style-name="ce66" table:formula="of:=[.D63]+[.E63]+[.F63]+[.G63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63]=&quot;T&quot;;[.R63]=&quot;T&quot;;[.S63]=&quot;T&quot;);&quot;&quot;;&quot;ERROR&quot;)">
            <text:p/>
          </table:table-cell>
          <table:table-cell table:style-name="ce106" table:formula="of:=IF([.C63]=[.D63]+[.E63]+[.F63]+[.G63];&quot;T&quot;;&quot;F&quot;)" office:value-type="string" office:string-value="T" calcext:value-type="string">
            <text:p>T</text:p>
          </table:table-cell>
          <table:table-cell table:style-name="ce106" table:formula="of:=IF([.C63]=[.H63]+[.I63]+[.J63]+[.K63];&quot;T&quot;;&quot;F&quot;)" office:value-type="string" office:string-value="T" calcext:value-type="string">
            <text:p>T</text:p>
          </table:table-cell>
          <table:table-cell table:style-name="ce106" table:formula="of:=IF([.J63]=[.L63]+[.M63]+[.N63]+[.O63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COSTA RICA</text:p>
          </table:table-cell>
          <table:table-cell table:style-name="ce61" office:value-type="string" calcext:value-type="string">
            <text:p>CR</text:p>
          </table:table-cell>
          <table:table-cell table:style-name="ce66" table:formula="of:=[.D64]+[.E64]+[.F64]+[.G64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64]=&quot;T&quot;;[.R64]=&quot;T&quot;;[.S64]=&quot;T&quot;);&quot;&quot;;&quot;ERROR&quot;)">
            <text:p/>
          </table:table-cell>
          <table:table-cell table:style-name="ce106" table:formula="of:=IF([.C64]=[.D64]+[.E64]+[.F64]+[.G64];&quot;T&quot;;&quot;F&quot;)" office:value-type="string" office:string-value="T" calcext:value-type="string">
            <text:p>T</text:p>
          </table:table-cell>
          <table:table-cell table:style-name="ce106" table:formula="of:=IF([.C64]=[.H64]+[.I64]+[.J64]+[.K64];&quot;T&quot;;&quot;F&quot;)" office:value-type="string" office:string-value="T" calcext:value-type="string">
            <text:p>T</text:p>
          </table:table-cell>
          <table:table-cell table:style-name="ce106" table:formula="of:=IF([.J64]=[.L64]+[.M64]+[.N64]+[.O64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CROATIA</text:p>
          </table:table-cell>
          <table:table-cell table:style-name="ce61" office:value-type="string" calcext:value-type="string">
            <text:p>HR</text:p>
          </table:table-cell>
          <table:table-cell table:style-name="ce66" table:formula="of:=[.D65]+[.E65]+[.F65]+[.G65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65]=&quot;T&quot;;[.R65]=&quot;T&quot;;[.S65]=&quot;T&quot;);&quot;&quot;;&quot;ERROR&quot;)">
            <text:p/>
          </table:table-cell>
          <table:table-cell table:style-name="ce106" table:formula="of:=IF([.C65]=[.D65]+[.E65]+[.F65]+[.G65];&quot;T&quot;;&quot;F&quot;)" office:value-type="string" office:string-value="T" calcext:value-type="string">
            <text:p>T</text:p>
          </table:table-cell>
          <table:table-cell table:style-name="ce106" table:formula="of:=IF([.C65]=[.H65]+[.I65]+[.J65]+[.K65];&quot;T&quot;;&quot;F&quot;)" office:value-type="string" office:string-value="T" calcext:value-type="string">
            <text:p>T</text:p>
          </table:table-cell>
          <table:table-cell table:style-name="ce106" table:formula="of:=IF([.J65]=[.L65]+[.M65]+[.N65]+[.O65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CUBA</text:p>
          </table:table-cell>
          <table:table-cell table:style-name="ce61" office:value-type="string" calcext:value-type="string">
            <text:p>CU</text:p>
          </table:table-cell>
          <table:table-cell table:style-name="ce66" table:formula="of:=[.D66]+[.E66]+[.F66]+[.G66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66]=&quot;T&quot;;[.R66]=&quot;T&quot;;[.S66]=&quot;T&quot;);&quot;&quot;;&quot;ERROR&quot;)">
            <text:p/>
          </table:table-cell>
          <table:table-cell table:style-name="ce106" table:formula="of:=IF([.C66]=[.D66]+[.E66]+[.F66]+[.G66];&quot;T&quot;;&quot;F&quot;)" office:value-type="string" office:string-value="T" calcext:value-type="string">
            <text:p>T</text:p>
          </table:table-cell>
          <table:table-cell table:style-name="ce106" table:formula="of:=IF([.C66]=[.H66]+[.I66]+[.J66]+[.K66];&quot;T&quot;;&quot;F&quot;)" office:value-type="string" office:string-value="T" calcext:value-type="string">
            <text:p>T</text:p>
          </table:table-cell>
          <table:table-cell table:style-name="ce106" table:formula="of:=IF([.J66]=[.L66]+[.M66]+[.N66]+[.O66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CURACAO</text:p>
          </table:table-cell>
          <table:table-cell table:style-name="ce61" office:value-type="string" calcext:value-type="string">
            <text:p>CW</text:p>
          </table:table-cell>
          <table:table-cell table:style-name="ce66" table:formula="of:=[.D67]+[.E67]+[.F67]+[.G67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67]=&quot;T&quot;;[.R67]=&quot;T&quot;;[.S67]=&quot;T&quot;);&quot;&quot;;&quot;ERROR&quot;)">
            <text:p/>
          </table:table-cell>
          <table:table-cell table:style-name="ce106" table:formula="of:=IF([.C67]=[.D67]+[.E67]+[.F67]+[.G67];&quot;T&quot;;&quot;F&quot;)" office:value-type="string" office:string-value="T" calcext:value-type="string">
            <text:p>T</text:p>
          </table:table-cell>
          <table:table-cell table:style-name="ce106" table:formula="of:=IF([.C67]=[.H67]+[.I67]+[.J67]+[.K67];&quot;T&quot;;&quot;F&quot;)" office:value-type="string" office:string-value="T" calcext:value-type="string">
            <text:p>T</text:p>
          </table:table-cell>
          <table:table-cell table:style-name="ce106" table:formula="of:=IF([.J67]=[.L67]+[.M67]+[.N67]+[.O67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CYPRUS</text:p>
          </table:table-cell>
          <table:table-cell table:style-name="ce61" office:value-type="string" calcext:value-type="string">
            <text:p>CY</text:p>
          </table:table-cell>
          <table:table-cell table:style-name="ce66" table:formula="of:=[.D68]+[.E68]+[.F68]+[.G68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68]=&quot;T&quot;;[.R68]=&quot;T&quot;;[.S68]=&quot;T&quot;);&quot;&quot;;&quot;ERROR&quot;)">
            <text:p/>
          </table:table-cell>
          <table:table-cell table:style-name="ce106" table:formula="of:=IF([.C68]=[.D68]+[.E68]+[.F68]+[.G68];&quot;T&quot;;&quot;F&quot;)" office:value-type="string" office:string-value="T" calcext:value-type="string">
            <text:p>T</text:p>
          </table:table-cell>
          <table:table-cell table:style-name="ce106" table:formula="of:=IF([.C68]=[.H68]+[.I68]+[.J68]+[.K68];&quot;T&quot;;&quot;F&quot;)" office:value-type="string" office:string-value="T" calcext:value-type="string">
            <text:p>T</text:p>
          </table:table-cell>
          <table:table-cell table:style-name="ce106" table:formula="of:=IF([.J68]=[.L68]+[.M68]+[.N68]+[.O68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CZECH REPUBLIC</text:p>
          </table:table-cell>
          <table:table-cell table:style-name="ce61" office:value-type="string" calcext:value-type="string">
            <text:p>CZ</text:p>
          </table:table-cell>
          <table:table-cell table:style-name="ce66" table:formula="of:=[.D69]+[.E69]+[.F69]+[.G69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69]=&quot;T&quot;;[.R69]=&quot;T&quot;;[.S69]=&quot;T&quot;);&quot;&quot;;&quot;ERROR&quot;)">
            <text:p/>
          </table:table-cell>
          <table:table-cell table:style-name="ce106" table:formula="of:=IF([.C69]=[.D69]+[.E69]+[.F69]+[.G69];&quot;T&quot;;&quot;F&quot;)" office:value-type="string" office:string-value="T" calcext:value-type="string">
            <text:p>T</text:p>
          </table:table-cell>
          <table:table-cell table:style-name="ce106" table:formula="of:=IF([.C69]=[.H69]+[.I69]+[.J69]+[.K69];&quot;T&quot;;&quot;F&quot;)" office:value-type="string" office:string-value="T" calcext:value-type="string">
            <text:p>T</text:p>
          </table:table-cell>
          <table:table-cell table:style-name="ce106" table:formula="of:=IF([.J69]=[.L69]+[.M69]+[.N69]+[.O69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3" office:value-type="string" calcext:value-type="string">
            <text:p>CÔTE D'IVOIRE</text:p>
          </table:table-cell>
          <table:table-cell table:style-name="ce61" office:value-type="string" calcext:value-type="string">
            <text:p>CI</text:p>
          </table:table-cell>
          <table:table-cell table:style-name="ce66" table:formula="of:=[.D70]+[.E70]+[.F70]+[.G70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70]=&quot;T&quot;;[.R70]=&quot;T&quot;;[.S70]=&quot;T&quot;);&quot;&quot;;&quot;ERROR&quot;)">
            <text:p/>
          </table:table-cell>
          <table:table-cell table:style-name="ce106" table:formula="of:=IF([.C70]=[.D70]+[.E70]+[.F70]+[.G70];&quot;T&quot;;&quot;F&quot;)" office:value-type="string" office:string-value="T" calcext:value-type="string">
            <text:p>T</text:p>
          </table:table-cell>
          <table:table-cell table:style-name="ce106" table:formula="of:=IF([.C70]=[.H70]+[.I70]+[.J70]+[.K70];&quot;T&quot;;&quot;F&quot;)" office:value-type="string" office:string-value="T" calcext:value-type="string">
            <text:p>T</text:p>
          </table:table-cell>
          <table:table-cell table:style-name="ce106" table:formula="of:=IF([.J70]=[.L70]+[.M70]+[.N70]+[.O70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DENMARK</text:p>
          </table:table-cell>
          <table:table-cell table:style-name="ce61" office:value-type="string" calcext:value-type="string">
            <text:p>DK</text:p>
          </table:table-cell>
          <table:table-cell table:style-name="ce66" table:formula="of:=[.D71]+[.E71]+[.F71]+[.G71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71]=&quot;T&quot;;[.R71]=&quot;T&quot;;[.S71]=&quot;T&quot;);&quot;&quot;;&quot;ERROR&quot;)">
            <text:p/>
          </table:table-cell>
          <table:table-cell table:style-name="ce106" table:formula="of:=IF([.C71]=[.D71]+[.E71]+[.F71]+[.G71];&quot;T&quot;;&quot;F&quot;)" office:value-type="string" office:string-value="T" calcext:value-type="string">
            <text:p>T</text:p>
          </table:table-cell>
          <table:table-cell table:style-name="ce106" table:formula="of:=IF([.C71]=[.H71]+[.I71]+[.J71]+[.K71];&quot;T&quot;;&quot;F&quot;)" office:value-type="string" office:string-value="T" calcext:value-type="string">
            <text:p>T</text:p>
          </table:table-cell>
          <table:table-cell table:style-name="ce106" table:formula="of:=IF([.J71]=[.L71]+[.M71]+[.N71]+[.O71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DJIBOUTI</text:p>
          </table:table-cell>
          <table:table-cell table:style-name="ce61" office:value-type="string" calcext:value-type="string">
            <text:p>DJ</text:p>
          </table:table-cell>
          <table:table-cell table:style-name="ce66" table:formula="of:=[.D72]+[.E72]+[.F72]+[.G72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72]=&quot;T&quot;;[.R72]=&quot;T&quot;;[.S72]=&quot;T&quot;);&quot;&quot;;&quot;ERROR&quot;)">
            <text:p/>
          </table:table-cell>
          <table:table-cell table:style-name="ce106" table:formula="of:=IF([.C72]=[.D72]+[.E72]+[.F72]+[.G72];&quot;T&quot;;&quot;F&quot;)" office:value-type="string" office:string-value="T" calcext:value-type="string">
            <text:p>T</text:p>
          </table:table-cell>
          <table:table-cell table:style-name="ce106" table:formula="of:=IF([.C72]=[.H72]+[.I72]+[.J72]+[.K72];&quot;T&quot;;&quot;F&quot;)" office:value-type="string" office:string-value="T" calcext:value-type="string">
            <text:p>T</text:p>
          </table:table-cell>
          <table:table-cell table:style-name="ce106" table:formula="of:=IF([.J72]=[.L72]+[.M72]+[.N72]+[.O72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DOMINICA</text:p>
          </table:table-cell>
          <table:table-cell table:style-name="ce61" office:value-type="string" calcext:value-type="string">
            <text:p>DM</text:p>
          </table:table-cell>
          <table:table-cell table:style-name="ce66" table:formula="of:=[.D73]+[.E73]+[.F73]+[.G73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73]=&quot;T&quot;;[.R73]=&quot;T&quot;;[.S73]=&quot;T&quot;);&quot;&quot;;&quot;ERROR&quot;)">
            <text:p/>
          </table:table-cell>
          <table:table-cell table:style-name="ce106" table:formula="of:=IF([.C73]=[.D73]+[.E73]+[.F73]+[.G73];&quot;T&quot;;&quot;F&quot;)" office:value-type="string" office:string-value="T" calcext:value-type="string">
            <text:p>T</text:p>
          </table:table-cell>
          <table:table-cell table:style-name="ce106" table:formula="of:=IF([.C73]=[.H73]+[.I73]+[.J73]+[.K73];&quot;T&quot;;&quot;F&quot;)" office:value-type="string" office:string-value="T" calcext:value-type="string">
            <text:p>T</text:p>
          </table:table-cell>
          <table:table-cell table:style-name="ce106" table:formula="of:=IF([.J73]=[.L73]+[.M73]+[.N73]+[.O73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DOMINICAN REPUBLIC</text:p>
          </table:table-cell>
          <table:table-cell table:style-name="ce61" office:value-type="string" calcext:value-type="string">
            <text:p>DO</text:p>
          </table:table-cell>
          <table:table-cell table:style-name="ce66" table:formula="of:=[.D74]+[.E74]+[.F74]+[.G74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74]=&quot;T&quot;;[.R74]=&quot;T&quot;;[.S74]=&quot;T&quot;);&quot;&quot;;&quot;ERROR&quot;)">
            <text:p/>
          </table:table-cell>
          <table:table-cell table:style-name="ce106" table:formula="of:=IF([.C74]=[.D74]+[.E74]+[.F74]+[.G74];&quot;T&quot;;&quot;F&quot;)" office:value-type="string" office:string-value="T" calcext:value-type="string">
            <text:p>T</text:p>
          </table:table-cell>
          <table:table-cell table:style-name="ce106" table:formula="of:=IF([.C74]=[.H74]+[.I74]+[.J74]+[.K74];&quot;T&quot;;&quot;F&quot;)" office:value-type="string" office:string-value="T" calcext:value-type="string">
            <text:p>T</text:p>
          </table:table-cell>
          <table:table-cell table:style-name="ce106" table:formula="of:=IF([.J74]=[.L74]+[.M74]+[.N74]+[.O74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ECUADOR</text:p>
          </table:table-cell>
          <table:table-cell table:style-name="ce61" office:value-type="string" calcext:value-type="string">
            <text:p>EC</text:p>
          </table:table-cell>
          <table:table-cell table:style-name="ce66" table:formula="of:=[.D75]+[.E75]+[.F75]+[.G75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75]=&quot;T&quot;;[.R75]=&quot;T&quot;;[.S75]=&quot;T&quot;);&quot;&quot;;&quot;ERROR&quot;)">
            <text:p/>
          </table:table-cell>
          <table:table-cell table:style-name="ce106" table:formula="of:=IF([.C75]=[.D75]+[.E75]+[.F75]+[.G75];&quot;T&quot;;&quot;F&quot;)" office:value-type="string" office:string-value="T" calcext:value-type="string">
            <text:p>T</text:p>
          </table:table-cell>
          <table:table-cell table:style-name="ce106" table:formula="of:=IF([.C75]=[.H75]+[.I75]+[.J75]+[.K75];&quot;T&quot;;&quot;F&quot;)" office:value-type="string" office:string-value="T" calcext:value-type="string">
            <text:p>T</text:p>
          </table:table-cell>
          <table:table-cell table:style-name="ce106" table:formula="of:=IF([.J75]=[.L75]+[.M75]+[.N75]+[.O75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EGYPT</text:p>
          </table:table-cell>
          <table:table-cell table:style-name="ce61" office:value-type="string" calcext:value-type="string">
            <text:p>EG</text:p>
          </table:table-cell>
          <table:table-cell table:style-name="ce66" table:formula="of:=[.D76]+[.E76]+[.F76]+[.G76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76]=&quot;T&quot;;[.R76]=&quot;T&quot;;[.S76]=&quot;T&quot;);&quot;&quot;;&quot;ERROR&quot;)">
            <text:p/>
          </table:table-cell>
          <table:table-cell table:style-name="ce106" table:formula="of:=IF([.C76]=[.D76]+[.E76]+[.F76]+[.G76];&quot;T&quot;;&quot;F&quot;)" office:value-type="string" office:string-value="T" calcext:value-type="string">
            <text:p>T</text:p>
          </table:table-cell>
          <table:table-cell table:style-name="ce106" table:formula="of:=IF([.C76]=[.H76]+[.I76]+[.J76]+[.K76];&quot;T&quot;;&quot;F&quot;)" office:value-type="string" office:string-value="T" calcext:value-type="string">
            <text:p>T</text:p>
          </table:table-cell>
          <table:table-cell table:style-name="ce106" table:formula="of:=IF([.J76]=[.L76]+[.M76]+[.N76]+[.O76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EL SALVADOR</text:p>
          </table:table-cell>
          <table:table-cell table:style-name="ce61" office:value-type="string" calcext:value-type="string">
            <text:p>SV</text:p>
          </table:table-cell>
          <table:table-cell table:style-name="ce66" table:formula="of:=[.D77]+[.E77]+[.F77]+[.G77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77]=&quot;T&quot;;[.R77]=&quot;T&quot;;[.S77]=&quot;T&quot;);&quot;&quot;;&quot;ERROR&quot;)">
            <text:p/>
          </table:table-cell>
          <table:table-cell table:style-name="ce106" table:formula="of:=IF([.C77]=[.D77]+[.E77]+[.F77]+[.G77];&quot;T&quot;;&quot;F&quot;)" office:value-type="string" office:string-value="T" calcext:value-type="string">
            <text:p>T</text:p>
          </table:table-cell>
          <table:table-cell table:style-name="ce106" table:formula="of:=IF([.C77]=[.H77]+[.I77]+[.J77]+[.K77];&quot;T&quot;;&quot;F&quot;)" office:value-type="string" office:string-value="T" calcext:value-type="string">
            <text:p>T</text:p>
          </table:table-cell>
          <table:table-cell table:style-name="ce106" table:formula="of:=IF([.J77]=[.L77]+[.M77]+[.N77]+[.O77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EQUATORIAL GUINEA</text:p>
          </table:table-cell>
          <table:table-cell table:style-name="ce61" office:value-type="string" calcext:value-type="string">
            <text:p>GQ</text:p>
          </table:table-cell>
          <table:table-cell table:style-name="ce66" table:formula="of:=[.D78]+[.E78]+[.F78]+[.G78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78]=&quot;T&quot;;[.R78]=&quot;T&quot;;[.S78]=&quot;T&quot;);&quot;&quot;;&quot;ERROR&quot;)">
            <text:p/>
          </table:table-cell>
          <table:table-cell table:style-name="ce106" table:formula="of:=IF([.C78]=[.D78]+[.E78]+[.F78]+[.G78];&quot;T&quot;;&quot;F&quot;)" office:value-type="string" office:string-value="T" calcext:value-type="string">
            <text:p>T</text:p>
          </table:table-cell>
          <table:table-cell table:style-name="ce106" table:formula="of:=IF([.C78]=[.H78]+[.I78]+[.J78]+[.K78];&quot;T&quot;;&quot;F&quot;)" office:value-type="string" office:string-value="T" calcext:value-type="string">
            <text:p>T</text:p>
          </table:table-cell>
          <table:table-cell table:style-name="ce106" table:formula="of:=IF([.J78]=[.L78]+[.M78]+[.N78]+[.O78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ERITREA</text:p>
          </table:table-cell>
          <table:table-cell table:style-name="ce61" office:value-type="string" calcext:value-type="string">
            <text:p>ER</text:p>
          </table:table-cell>
          <table:table-cell table:style-name="ce66" table:formula="of:=[.D79]+[.E79]+[.F79]+[.G79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79]=&quot;T&quot;;[.R79]=&quot;T&quot;;[.S79]=&quot;T&quot;);&quot;&quot;;&quot;ERROR&quot;)">
            <text:p/>
          </table:table-cell>
          <table:table-cell table:style-name="ce106" table:formula="of:=IF([.C79]=[.D79]+[.E79]+[.F79]+[.G79];&quot;T&quot;;&quot;F&quot;)" office:value-type="string" office:string-value="T" calcext:value-type="string">
            <text:p>T</text:p>
          </table:table-cell>
          <table:table-cell table:style-name="ce106" table:formula="of:=IF([.C79]=[.H79]+[.I79]+[.J79]+[.K79];&quot;T&quot;;&quot;F&quot;)" office:value-type="string" office:string-value="T" calcext:value-type="string">
            <text:p>T</text:p>
          </table:table-cell>
          <table:table-cell table:style-name="ce106" table:formula="of:=IF([.J79]=[.L79]+[.M79]+[.N79]+[.O79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ESTONIA</text:p>
          </table:table-cell>
          <table:table-cell table:style-name="ce61" office:value-type="string" calcext:value-type="string">
            <text:p>EE</text:p>
          </table:table-cell>
          <table:table-cell table:style-name="ce66" table:formula="of:=[.D80]+[.E80]+[.F80]+[.G80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80]=&quot;T&quot;;[.R80]=&quot;T&quot;;[.S80]=&quot;T&quot;);&quot;&quot;;&quot;ERROR&quot;)">
            <text:p/>
          </table:table-cell>
          <table:table-cell table:style-name="ce106" table:formula="of:=IF([.C80]=[.D80]+[.E80]+[.F80]+[.G80];&quot;T&quot;;&quot;F&quot;)" office:value-type="string" office:string-value="T" calcext:value-type="string">
            <text:p>T</text:p>
          </table:table-cell>
          <table:table-cell table:style-name="ce106" table:formula="of:=IF([.C80]=[.H80]+[.I80]+[.J80]+[.K80];&quot;T&quot;;&quot;F&quot;)" office:value-type="string" office:string-value="T" calcext:value-type="string">
            <text:p>T</text:p>
          </table:table-cell>
          <table:table-cell table:style-name="ce106" table:formula="of:=IF([.J80]=[.L80]+[.M80]+[.N80]+[.O80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4" office:value-type="string" calcext:value-type="string">
            <text:p>ESWATINI</text:p>
          </table:table-cell>
          <table:table-cell table:style-name="ce61" office:value-type="string" calcext:value-type="string">
            <text:p>SZ</text:p>
          </table:table-cell>
          <table:table-cell table:style-name="ce66" table:formula="of:=[.D81]+[.E81]+[.F81]+[.G81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81]=&quot;T&quot;;[.R81]=&quot;T&quot;;[.S81]=&quot;T&quot;);&quot;&quot;;&quot;ERROR&quot;)">
            <text:p/>
          </table:table-cell>
          <table:table-cell table:style-name="ce106" table:formula="of:=IF([.C81]=[.D81]+[.E81]+[.F81]+[.G81];&quot;T&quot;;&quot;F&quot;)" office:value-type="string" office:string-value="T" calcext:value-type="string">
            <text:p>T</text:p>
          </table:table-cell>
          <table:table-cell table:style-name="ce106" table:formula="of:=IF([.C81]=[.H81]+[.I81]+[.J81]+[.K81];&quot;T&quot;;&quot;F&quot;)" office:value-type="string" office:string-value="T" calcext:value-type="string">
            <text:p>T</text:p>
          </table:table-cell>
          <table:table-cell table:style-name="ce106" table:formula="of:=IF([.J81]=[.L81]+[.M81]+[.N81]+[.O81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ETHIOPIA</text:p>
          </table:table-cell>
          <table:table-cell table:style-name="ce61" office:value-type="string" calcext:value-type="string">
            <text:p>ET</text:p>
          </table:table-cell>
          <table:table-cell table:style-name="ce66" table:formula="of:=[.D82]+[.E82]+[.F82]+[.G82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82]=&quot;T&quot;;[.R82]=&quot;T&quot;;[.S82]=&quot;T&quot;);&quot;&quot;;&quot;ERROR&quot;)">
            <text:p/>
          </table:table-cell>
          <table:table-cell table:style-name="ce106" table:formula="of:=IF([.C82]=[.D82]+[.E82]+[.F82]+[.G82];&quot;T&quot;;&quot;F&quot;)" office:value-type="string" office:string-value="T" calcext:value-type="string">
            <text:p>T</text:p>
          </table:table-cell>
          <table:table-cell table:style-name="ce106" table:formula="of:=IF([.C82]=[.H82]+[.I82]+[.J82]+[.K82];&quot;T&quot;;&quot;F&quot;)" office:value-type="string" office:string-value="T" calcext:value-type="string">
            <text:p>T</text:p>
          </table:table-cell>
          <table:table-cell table:style-name="ce106" table:formula="of:=IF([.J82]=[.L82]+[.M82]+[.N82]+[.O82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FALKLAND ISLANDS <text:span text:style-name="T17">(MALVINAS)</text:span></text:p>
          </table:table-cell>
          <table:table-cell table:style-name="ce61" office:value-type="string" calcext:value-type="string">
            <text:p>FK</text:p>
          </table:table-cell>
          <table:table-cell table:style-name="ce66" table:formula="of:=[.D83]+[.E83]+[.F83]+[.G83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83]=&quot;T&quot;;[.R83]=&quot;T&quot;;[.S83]=&quot;T&quot;);&quot;&quot;;&quot;ERROR&quot;)">
            <text:p/>
          </table:table-cell>
          <table:table-cell table:style-name="ce106" table:formula="of:=IF([.C83]=[.D83]+[.E83]+[.F83]+[.G83];&quot;T&quot;;&quot;F&quot;)" office:value-type="string" office:string-value="T" calcext:value-type="string">
            <text:p>T</text:p>
          </table:table-cell>
          <table:table-cell table:style-name="ce106" table:formula="of:=IF([.C83]=[.H83]+[.I83]+[.J83]+[.K83];&quot;T&quot;;&quot;F&quot;)" office:value-type="string" office:string-value="T" calcext:value-type="string">
            <text:p>T</text:p>
          </table:table-cell>
          <table:table-cell table:style-name="ce106" table:formula="of:=IF([.J83]=[.L83]+[.M83]+[.N83]+[.O83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FAEROE ISLANDS</text:p>
          </table:table-cell>
          <table:table-cell table:style-name="ce61" office:value-type="string" calcext:value-type="string">
            <text:p>FO</text:p>
          </table:table-cell>
          <table:table-cell table:style-name="ce66" table:formula="of:=[.D84]+[.E84]+[.F84]+[.G84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84]=&quot;T&quot;;[.R84]=&quot;T&quot;;[.S84]=&quot;T&quot;);&quot;&quot;;&quot;ERROR&quot;)">
            <text:p/>
          </table:table-cell>
          <table:table-cell table:style-name="ce106" table:formula="of:=IF([.C84]=[.D84]+[.E84]+[.F84]+[.G84];&quot;T&quot;;&quot;F&quot;)" office:value-type="string" office:string-value="T" calcext:value-type="string">
            <text:p>T</text:p>
          </table:table-cell>
          <table:table-cell table:style-name="ce106" table:formula="of:=IF([.C84]=[.H84]+[.I84]+[.J84]+[.K84];&quot;T&quot;;&quot;F&quot;)" office:value-type="string" office:string-value="T" calcext:value-type="string">
            <text:p>T</text:p>
          </table:table-cell>
          <table:table-cell table:style-name="ce106" table:formula="of:=IF([.J84]=[.L84]+[.M84]+[.N84]+[.O84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FIJI</text:p>
          </table:table-cell>
          <table:table-cell table:style-name="ce61" office:value-type="string" calcext:value-type="string">
            <text:p>FJ</text:p>
          </table:table-cell>
          <table:table-cell table:style-name="ce66" table:formula="of:=[.D85]+[.E85]+[.F85]+[.G85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85]=&quot;T&quot;;[.R85]=&quot;T&quot;;[.S85]=&quot;T&quot;);&quot;&quot;;&quot;ERROR&quot;)">
            <text:p/>
          </table:table-cell>
          <table:table-cell table:style-name="ce106" table:formula="of:=IF([.C85]=[.D85]+[.E85]+[.F85]+[.G85];&quot;T&quot;;&quot;F&quot;)" office:value-type="string" office:string-value="T" calcext:value-type="string">
            <text:p>T</text:p>
          </table:table-cell>
          <table:table-cell table:style-name="ce106" table:formula="of:=IF([.C85]=[.H85]+[.I85]+[.J85]+[.K85];&quot;T&quot;;&quot;F&quot;)" office:value-type="string" office:string-value="T" calcext:value-type="string">
            <text:p>T</text:p>
          </table:table-cell>
          <table:table-cell table:style-name="ce106" table:formula="of:=IF([.J85]=[.L85]+[.M85]+[.N85]+[.O85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FINLAND</text:p>
          </table:table-cell>
          <table:table-cell table:style-name="ce61" office:value-type="string" calcext:value-type="string">
            <text:p>FI</text:p>
          </table:table-cell>
          <table:table-cell table:style-name="ce66" table:formula="of:=[.D86]+[.E86]+[.F86]+[.G86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86]=&quot;T&quot;;[.R86]=&quot;T&quot;;[.S86]=&quot;T&quot;);&quot;&quot;;&quot;ERROR&quot;)">
            <text:p/>
          </table:table-cell>
          <table:table-cell table:style-name="ce106" table:formula="of:=IF([.C86]=[.D86]+[.E86]+[.F86]+[.G86];&quot;T&quot;;&quot;F&quot;)" office:value-type="string" office:string-value="T" calcext:value-type="string">
            <text:p>T</text:p>
          </table:table-cell>
          <table:table-cell table:style-name="ce106" table:formula="of:=IF([.C86]=[.H86]+[.I86]+[.J86]+[.K86];&quot;T&quot;;&quot;F&quot;)" office:value-type="string" office:string-value="T" calcext:value-type="string">
            <text:p>T</text:p>
          </table:table-cell>
          <table:table-cell table:style-name="ce106" table:formula="of:=IF([.J86]=[.L86]+[.M86]+[.N86]+[.O86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FRANCE</text:p>
          </table:table-cell>
          <table:table-cell table:style-name="ce61" office:value-type="string" calcext:value-type="string">
            <text:p>FR</text:p>
          </table:table-cell>
          <table:table-cell table:style-name="ce66" table:formula="of:=[.D87]+[.E87]+[.F87]+[.G87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87]=&quot;T&quot;;[.R87]=&quot;T&quot;;[.S87]=&quot;T&quot;);&quot;&quot;;&quot;ERROR&quot;)">
            <text:p/>
          </table:table-cell>
          <table:table-cell table:style-name="ce106" table:formula="of:=IF([.C87]=[.D87]+[.E87]+[.F87]+[.G87];&quot;T&quot;;&quot;F&quot;)" office:value-type="string" office:string-value="T" calcext:value-type="string">
            <text:p>T</text:p>
          </table:table-cell>
          <table:table-cell table:style-name="ce106" table:formula="of:=IF([.C87]=[.H87]+[.I87]+[.J87]+[.K87];&quot;T&quot;;&quot;F&quot;)" office:value-type="string" office:string-value="T" calcext:value-type="string">
            <text:p>T</text:p>
          </table:table-cell>
          <table:table-cell table:style-name="ce106" table:formula="of:=IF([.J87]=[.L87]+[.M87]+[.N87]+[.O87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FRENCH GUIANA</text:p>
          </table:table-cell>
          <table:table-cell table:style-name="ce61" office:value-type="string" calcext:value-type="string">
            <text:p>GF</text:p>
          </table:table-cell>
          <table:table-cell table:style-name="ce66" table:formula="of:=[.D88]+[.E88]+[.F88]+[.G88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88]=&quot;T&quot;;[.R88]=&quot;T&quot;;[.S88]=&quot;T&quot;);&quot;&quot;;&quot;ERROR&quot;)">
            <text:p/>
          </table:table-cell>
          <table:table-cell table:style-name="ce106" table:formula="of:=IF([.C88]=[.D88]+[.E88]+[.F88]+[.G88];&quot;T&quot;;&quot;F&quot;)" office:value-type="string" office:string-value="T" calcext:value-type="string">
            <text:p>T</text:p>
          </table:table-cell>
          <table:table-cell table:style-name="ce106" table:formula="of:=IF([.C88]=[.H88]+[.I88]+[.J88]+[.K88];&quot;T&quot;;&quot;F&quot;)" office:value-type="string" office:string-value="T" calcext:value-type="string">
            <text:p>T</text:p>
          </table:table-cell>
          <table:table-cell table:style-name="ce106" table:formula="of:=IF([.J88]=[.L88]+[.M88]+[.N88]+[.O88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FRENCH POLYNESIA </text:p>
          </table:table-cell>
          <table:table-cell table:style-name="ce61" office:value-type="string" calcext:value-type="string">
            <text:p>PF</text:p>
          </table:table-cell>
          <table:table-cell table:style-name="ce66" table:formula="of:=[.D89]+[.E89]+[.F89]+[.G89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89]=&quot;T&quot;;[.R89]=&quot;T&quot;;[.S89]=&quot;T&quot;);&quot;&quot;;&quot;ERROR&quot;)">
            <text:p/>
          </table:table-cell>
          <table:table-cell table:style-name="ce106" table:formula="of:=IF([.C89]=[.D89]+[.E89]+[.F89]+[.G89];&quot;T&quot;;&quot;F&quot;)" office:value-type="string" office:string-value="T" calcext:value-type="string">
            <text:p>T</text:p>
          </table:table-cell>
          <table:table-cell table:style-name="ce106" table:formula="of:=IF([.C89]=[.H89]+[.I89]+[.J89]+[.K89];&quot;T&quot;;&quot;F&quot;)" office:value-type="string" office:string-value="T" calcext:value-type="string">
            <text:p>T</text:p>
          </table:table-cell>
          <table:table-cell table:style-name="ce106" table:formula="of:=IF([.J89]=[.L89]+[.M89]+[.N89]+[.O89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FRENCH SOUTHERN TERRITORIES</text:p>
          </table:table-cell>
          <table:table-cell table:style-name="ce61" office:value-type="string" calcext:value-type="string">
            <text:p>TF</text:p>
          </table:table-cell>
          <table:table-cell table:style-name="ce66" table:formula="of:=[.D90]+[.E90]+[.F90]+[.G90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90]=&quot;T&quot;;[.R90]=&quot;T&quot;;[.S90]=&quot;T&quot;);&quot;&quot;;&quot;ERROR&quot;)">
            <text:p/>
          </table:table-cell>
          <table:table-cell table:style-name="ce106" table:formula="of:=IF([.C90]=[.D90]+[.E90]+[.F90]+[.G90];&quot;T&quot;;&quot;F&quot;)" office:value-type="string" office:string-value="T" calcext:value-type="string">
            <text:p>T</text:p>
          </table:table-cell>
          <table:table-cell table:style-name="ce106" table:formula="of:=IF([.C90]=[.H90]+[.I90]+[.J90]+[.K90];&quot;T&quot;;&quot;F&quot;)" office:value-type="string" office:string-value="T" calcext:value-type="string">
            <text:p>T</text:p>
          </table:table-cell>
          <table:table-cell table:style-name="ce106" table:formula="of:=IF([.J90]=[.L90]+[.M90]+[.N90]+[.O90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GABON</text:p>
          </table:table-cell>
          <table:table-cell table:style-name="ce61" office:value-type="string" calcext:value-type="string">
            <text:p>GA</text:p>
          </table:table-cell>
          <table:table-cell table:style-name="ce66" table:formula="of:=[.D91]+[.E91]+[.F91]+[.G91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91]=&quot;T&quot;;[.R91]=&quot;T&quot;;[.S91]=&quot;T&quot;);&quot;&quot;;&quot;ERROR&quot;)">
            <text:p/>
          </table:table-cell>
          <table:table-cell table:style-name="ce106" table:formula="of:=IF([.C91]=[.D91]+[.E91]+[.F91]+[.G91];&quot;T&quot;;&quot;F&quot;)" office:value-type="string" office:string-value="T" calcext:value-type="string">
            <text:p>T</text:p>
          </table:table-cell>
          <table:table-cell table:style-name="ce106" table:formula="of:=IF([.C91]=[.H91]+[.I91]+[.J91]+[.K91];&quot;T&quot;;&quot;F&quot;)" office:value-type="string" office:string-value="T" calcext:value-type="string">
            <text:p>T</text:p>
          </table:table-cell>
          <table:table-cell table:style-name="ce106" table:formula="of:=IF([.J91]=[.L91]+[.M91]+[.N91]+[.O91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GAMBIA</text:p>
          </table:table-cell>
          <table:table-cell table:style-name="ce61" office:value-type="string" calcext:value-type="string">
            <text:p>GM</text:p>
          </table:table-cell>
          <table:table-cell table:style-name="ce66" table:formula="of:=[.D92]+[.E92]+[.F92]+[.G92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92]=&quot;T&quot;;[.R92]=&quot;T&quot;;[.S92]=&quot;T&quot;);&quot;&quot;;&quot;ERROR&quot;)">
            <text:p/>
          </table:table-cell>
          <table:table-cell table:style-name="ce106" table:formula="of:=IF([.C92]=[.D92]+[.E92]+[.F92]+[.G92];&quot;T&quot;;&quot;F&quot;)" office:value-type="string" office:string-value="T" calcext:value-type="string">
            <text:p>T</text:p>
          </table:table-cell>
          <table:table-cell table:style-name="ce106" table:formula="of:=IF([.C92]=[.H92]+[.I92]+[.J92]+[.K92];&quot;T&quot;;&quot;F&quot;)" office:value-type="string" office:string-value="T" calcext:value-type="string">
            <text:p>T</text:p>
          </table:table-cell>
          <table:table-cell table:style-name="ce106" table:formula="of:=IF([.J92]=[.L92]+[.M92]+[.N92]+[.O92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GEORGIA</text:p>
          </table:table-cell>
          <table:table-cell table:style-name="ce61" office:value-type="string" calcext:value-type="string">
            <text:p>GE</text:p>
          </table:table-cell>
          <table:table-cell table:style-name="ce66" table:formula="of:=[.D93]+[.E93]+[.F93]+[.G93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93]=&quot;T&quot;;[.R93]=&quot;T&quot;;[.S93]=&quot;T&quot;);&quot;&quot;;&quot;ERROR&quot;)">
            <text:p/>
          </table:table-cell>
          <table:table-cell table:style-name="ce106" table:formula="of:=IF([.C93]=[.D93]+[.E93]+[.F93]+[.G93];&quot;T&quot;;&quot;F&quot;)" office:value-type="string" office:string-value="T" calcext:value-type="string">
            <text:p>T</text:p>
          </table:table-cell>
          <table:table-cell table:style-name="ce106" table:formula="of:=IF([.C93]=[.H93]+[.I93]+[.J93]+[.K93];&quot;T&quot;;&quot;F&quot;)" office:value-type="string" office:string-value="T" calcext:value-type="string">
            <text:p>T</text:p>
          </table:table-cell>
          <table:table-cell table:style-name="ce106" table:formula="of:=IF([.J93]=[.L93]+[.M93]+[.N93]+[.O93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GERMANY</text:p>
          </table:table-cell>
          <table:table-cell table:style-name="ce61" office:value-type="string" calcext:value-type="string">
            <text:p>DE</text:p>
          </table:table-cell>
          <table:table-cell table:style-name="ce66" table:formula="of:=[.D94]+[.E94]+[.F94]+[.G94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94]=&quot;T&quot;;[.R94]=&quot;T&quot;;[.S94]=&quot;T&quot;);&quot;&quot;;&quot;ERROR&quot;)">
            <text:p/>
          </table:table-cell>
          <table:table-cell table:style-name="ce106" table:formula="of:=IF([.C94]=[.D94]+[.E94]+[.F94]+[.G94];&quot;T&quot;;&quot;F&quot;)" office:value-type="string" office:string-value="T" calcext:value-type="string">
            <text:p>T</text:p>
          </table:table-cell>
          <table:table-cell table:style-name="ce106" table:formula="of:=IF([.C94]=[.H94]+[.I94]+[.J94]+[.K94];&quot;T&quot;;&quot;F&quot;)" office:value-type="string" office:string-value="T" calcext:value-type="string">
            <text:p>T</text:p>
          </table:table-cell>
          <table:table-cell table:style-name="ce106" table:formula="of:=IF([.J94]=[.L94]+[.M94]+[.N94]+[.O94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GHANA</text:p>
          </table:table-cell>
          <table:table-cell table:style-name="ce61" office:value-type="string" calcext:value-type="string">
            <text:p>GH</text:p>
          </table:table-cell>
          <table:table-cell table:style-name="ce66" table:formula="of:=[.D95]+[.E95]+[.F95]+[.G95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95]=&quot;T&quot;;[.R95]=&quot;T&quot;;[.S95]=&quot;T&quot;);&quot;&quot;;&quot;ERROR&quot;)">
            <text:p/>
          </table:table-cell>
          <table:table-cell table:style-name="ce106" table:formula="of:=IF([.C95]=[.D95]+[.E95]+[.F95]+[.G95];&quot;T&quot;;&quot;F&quot;)" office:value-type="string" office:string-value="T" calcext:value-type="string">
            <text:p>T</text:p>
          </table:table-cell>
          <table:table-cell table:style-name="ce106" table:formula="of:=IF([.C95]=[.H95]+[.I95]+[.J95]+[.K95];&quot;T&quot;;&quot;F&quot;)" office:value-type="string" office:string-value="T" calcext:value-type="string">
            <text:p>T</text:p>
          </table:table-cell>
          <table:table-cell table:style-name="ce106" table:formula="of:=IF([.J95]=[.L95]+[.M95]+[.N95]+[.O95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GIBRALTAR</text:p>
          </table:table-cell>
          <table:table-cell table:style-name="ce61" office:value-type="string" calcext:value-type="string">
            <text:p>GI</text:p>
          </table:table-cell>
          <table:table-cell table:style-name="ce66" table:formula="of:=[.D96]+[.E96]+[.F96]+[.G96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96]=&quot;T&quot;;[.R96]=&quot;T&quot;;[.S96]=&quot;T&quot;);&quot;&quot;;&quot;ERROR&quot;)">
            <text:p/>
          </table:table-cell>
          <table:table-cell table:style-name="ce106" table:formula="of:=IF([.C96]=[.D96]+[.E96]+[.F96]+[.G96];&quot;T&quot;;&quot;F&quot;)" office:value-type="string" office:string-value="T" calcext:value-type="string">
            <text:p>T</text:p>
          </table:table-cell>
          <table:table-cell table:style-name="ce106" table:formula="of:=IF([.C96]=[.H96]+[.I96]+[.J96]+[.K96];&quot;T&quot;;&quot;F&quot;)" office:value-type="string" office:string-value="T" calcext:value-type="string">
            <text:p>T</text:p>
          </table:table-cell>
          <table:table-cell table:style-name="ce106" table:formula="of:=IF([.J96]=[.L96]+[.M96]+[.N96]+[.O96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GREECE</text:p>
          </table:table-cell>
          <table:table-cell table:style-name="ce61" office:value-type="string" calcext:value-type="string">
            <text:p>GR</text:p>
          </table:table-cell>
          <table:table-cell table:style-name="ce66" table:formula="of:=[.D97]+[.E97]+[.F97]+[.G97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97]=&quot;T&quot;;[.R97]=&quot;T&quot;;[.S97]=&quot;T&quot;);&quot;&quot;;&quot;ERROR&quot;)">
            <text:p/>
          </table:table-cell>
          <table:table-cell table:style-name="ce106" table:formula="of:=IF([.C97]=[.D97]+[.E97]+[.F97]+[.G97];&quot;T&quot;;&quot;F&quot;)" office:value-type="string" office:string-value="T" calcext:value-type="string">
            <text:p>T</text:p>
          </table:table-cell>
          <table:table-cell table:style-name="ce106" table:formula="of:=IF([.C97]=[.H97]+[.I97]+[.J97]+[.K97];&quot;T&quot;;&quot;F&quot;)" office:value-type="string" office:string-value="T" calcext:value-type="string">
            <text:p>T</text:p>
          </table:table-cell>
          <table:table-cell table:style-name="ce106" table:formula="of:=IF([.J97]=[.L97]+[.M97]+[.N97]+[.O97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GREENLAND</text:p>
          </table:table-cell>
          <table:table-cell table:style-name="ce61" office:value-type="string" calcext:value-type="string">
            <text:p>GL</text:p>
          </table:table-cell>
          <table:table-cell table:style-name="ce66" table:formula="of:=[.D98]+[.E98]+[.F98]+[.G98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98]=&quot;T&quot;;[.R98]=&quot;T&quot;;[.S98]=&quot;T&quot;);&quot;&quot;;&quot;ERROR&quot;)">
            <text:p/>
          </table:table-cell>
          <table:table-cell table:style-name="ce106" table:formula="of:=IF([.C98]=[.D98]+[.E98]+[.F98]+[.G98];&quot;T&quot;;&quot;F&quot;)" office:value-type="string" office:string-value="T" calcext:value-type="string">
            <text:p>T</text:p>
          </table:table-cell>
          <table:table-cell table:style-name="ce106" table:formula="of:=IF([.C98]=[.H98]+[.I98]+[.J98]+[.K98];&quot;T&quot;;&quot;F&quot;)" office:value-type="string" office:string-value="T" calcext:value-type="string">
            <text:p>T</text:p>
          </table:table-cell>
          <table:table-cell table:style-name="ce106" table:formula="of:=IF([.J98]=[.L98]+[.M98]+[.N98]+[.O98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GRENADA</text:p>
          </table:table-cell>
          <table:table-cell table:style-name="ce61" office:value-type="string" calcext:value-type="string">
            <text:p>GD</text:p>
          </table:table-cell>
          <table:table-cell table:style-name="ce66" table:formula="of:=[.D99]+[.E99]+[.F99]+[.G99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99]=&quot;T&quot;;[.R99]=&quot;T&quot;;[.S99]=&quot;T&quot;);&quot;&quot;;&quot;ERROR&quot;)">
            <text:p/>
          </table:table-cell>
          <table:table-cell table:style-name="ce106" table:formula="of:=IF([.C99]=[.D99]+[.E99]+[.F99]+[.G99];&quot;T&quot;;&quot;F&quot;)" office:value-type="string" office:string-value="T" calcext:value-type="string">
            <text:p>T</text:p>
          </table:table-cell>
          <table:table-cell table:style-name="ce106" table:formula="of:=IF([.C99]=[.H99]+[.I99]+[.J99]+[.K99];&quot;T&quot;;&quot;F&quot;)" office:value-type="string" office:string-value="T" calcext:value-type="string">
            <text:p>T</text:p>
          </table:table-cell>
          <table:table-cell table:style-name="ce106" table:formula="of:=IF([.J99]=[.L99]+[.M99]+[.N99]+[.O99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GUADELOUPE</text:p>
          </table:table-cell>
          <table:table-cell table:style-name="ce61" office:value-type="string" calcext:value-type="string">
            <text:p>GP</text:p>
          </table:table-cell>
          <table:table-cell table:style-name="ce66" table:formula="of:=[.D100]+[.E100]+[.F100]+[.G100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00]=&quot;T&quot;;[.R100]=&quot;T&quot;;[.S100]=&quot;T&quot;);&quot;&quot;;&quot;ERROR&quot;)">
            <text:p/>
          </table:table-cell>
          <table:table-cell table:style-name="ce106" table:formula="of:=IF([.C100]=[.D100]+[.E100]+[.F100]+[.G100];&quot;T&quot;;&quot;F&quot;)" office:value-type="string" office:string-value="T" calcext:value-type="string">
            <text:p>T</text:p>
          </table:table-cell>
          <table:table-cell table:style-name="ce106" table:formula="of:=IF([.C100]=[.H100]+[.I100]+[.J100]+[.K100];&quot;T&quot;;&quot;F&quot;)" office:value-type="string" office:string-value="T" calcext:value-type="string">
            <text:p>T</text:p>
          </table:table-cell>
          <table:table-cell table:style-name="ce106" table:formula="of:=IF([.J100]=[.L100]+[.M100]+[.N100]+[.O100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GUAM</text:p>
          </table:table-cell>
          <table:table-cell table:style-name="ce61" office:value-type="string" calcext:value-type="string">
            <text:p>GU</text:p>
          </table:table-cell>
          <table:table-cell table:style-name="ce66" table:formula="of:=[.D101]+[.E101]+[.F101]+[.G101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01]=&quot;T&quot;;[.R101]=&quot;T&quot;;[.S101]=&quot;T&quot;);&quot;&quot;;&quot;ERROR&quot;)">
            <text:p/>
          </table:table-cell>
          <table:table-cell table:style-name="ce106" table:formula="of:=IF([.C101]=[.D101]+[.E101]+[.F101]+[.G101];&quot;T&quot;;&quot;F&quot;)" office:value-type="string" office:string-value="T" calcext:value-type="string">
            <text:p>T</text:p>
          </table:table-cell>
          <table:table-cell table:style-name="ce106" table:formula="of:=IF([.C101]=[.H101]+[.I101]+[.J101]+[.K101];&quot;T&quot;;&quot;F&quot;)" office:value-type="string" office:string-value="T" calcext:value-type="string">
            <text:p>T</text:p>
          </table:table-cell>
          <table:table-cell table:style-name="ce106" table:formula="of:=IF([.J101]=[.L101]+[.M101]+[.N101]+[.O101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GUATEMALA</text:p>
          </table:table-cell>
          <table:table-cell table:style-name="ce61" office:value-type="string" calcext:value-type="string">
            <text:p>GT</text:p>
          </table:table-cell>
          <table:table-cell table:style-name="ce66" table:formula="of:=[.D102]+[.E102]+[.F102]+[.G102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02]=&quot;T&quot;;[.R102]=&quot;T&quot;;[.S102]=&quot;T&quot;);&quot;&quot;;&quot;ERROR&quot;)">
            <text:p/>
          </table:table-cell>
          <table:table-cell table:style-name="ce106" table:formula="of:=IF([.C102]=[.D102]+[.E102]+[.F102]+[.G102];&quot;T&quot;;&quot;F&quot;)" office:value-type="string" office:string-value="T" calcext:value-type="string">
            <text:p>T</text:p>
          </table:table-cell>
          <table:table-cell table:style-name="ce106" table:formula="of:=IF([.C102]=[.H102]+[.I102]+[.J102]+[.K102];&quot;T&quot;;&quot;F&quot;)" office:value-type="string" office:string-value="T" calcext:value-type="string">
            <text:p>T</text:p>
          </table:table-cell>
          <table:table-cell table:style-name="ce106" table:formula="of:=IF([.J102]=[.L102]+[.M102]+[.N102]+[.O102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GUERNSEY</text:p>
          </table:table-cell>
          <table:table-cell table:style-name="ce61" office:value-type="string" calcext:value-type="string">
            <text:p>GG</text:p>
          </table:table-cell>
          <table:table-cell table:style-name="ce66" table:formula="of:=[.D103]+[.E103]+[.F103]+[.G103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03]=&quot;T&quot;;[.R103]=&quot;T&quot;;[.S103]=&quot;T&quot;);&quot;&quot;;&quot;ERROR&quot;)">
            <text:p/>
          </table:table-cell>
          <table:table-cell table:style-name="ce106" table:formula="of:=IF([.C103]=[.D103]+[.E103]+[.F103]+[.G103];&quot;T&quot;;&quot;F&quot;)" office:value-type="string" office:string-value="T" calcext:value-type="string">
            <text:p>T</text:p>
          </table:table-cell>
          <table:table-cell table:style-name="ce106" table:formula="of:=IF([.C103]=[.H103]+[.I103]+[.J103]+[.K103];&quot;T&quot;;&quot;F&quot;)" office:value-type="string" office:string-value="T" calcext:value-type="string">
            <text:p>T</text:p>
          </table:table-cell>
          <table:table-cell table:style-name="ce106" table:formula="of:=IF([.J103]=[.L103]+[.M103]+[.N103]+[.O103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GUINEA</text:p>
          </table:table-cell>
          <table:table-cell table:style-name="ce61" office:value-type="string" calcext:value-type="string">
            <text:p>GN</text:p>
          </table:table-cell>
          <table:table-cell table:style-name="ce66" table:formula="of:=[.D104]+[.E104]+[.F104]+[.G104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04]=&quot;T&quot;;[.R104]=&quot;T&quot;;[.S104]=&quot;T&quot;);&quot;&quot;;&quot;ERROR&quot;)">
            <text:p/>
          </table:table-cell>
          <table:table-cell table:style-name="ce106" table:formula="of:=IF([.C104]=[.D104]+[.E104]+[.F104]+[.G104];&quot;T&quot;;&quot;F&quot;)" office:value-type="string" office:string-value="T" calcext:value-type="string">
            <text:p>T</text:p>
          </table:table-cell>
          <table:table-cell table:style-name="ce106" table:formula="of:=IF([.C104]=[.H104]+[.I104]+[.J104]+[.K104];&quot;T&quot;;&quot;F&quot;)" office:value-type="string" office:string-value="T" calcext:value-type="string">
            <text:p>T</text:p>
          </table:table-cell>
          <table:table-cell table:style-name="ce106" table:formula="of:=IF([.J104]=[.L104]+[.M104]+[.N104]+[.O104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GUINEA-BISSAU</text:p>
          </table:table-cell>
          <table:table-cell table:style-name="ce61" office:value-type="string" calcext:value-type="string">
            <text:p>GW</text:p>
          </table:table-cell>
          <table:table-cell table:style-name="ce66" table:formula="of:=[.D105]+[.E105]+[.F105]+[.G105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05]=&quot;T&quot;;[.R105]=&quot;T&quot;;[.S105]=&quot;T&quot;);&quot;&quot;;&quot;ERROR&quot;)">
            <text:p/>
          </table:table-cell>
          <table:table-cell table:style-name="ce106" table:formula="of:=IF([.C105]=[.D105]+[.E105]+[.F105]+[.G105];&quot;T&quot;;&quot;F&quot;)" office:value-type="string" office:string-value="T" calcext:value-type="string">
            <text:p>T</text:p>
          </table:table-cell>
          <table:table-cell table:style-name="ce106" table:formula="of:=IF([.C105]=[.H105]+[.I105]+[.J105]+[.K105];&quot;T&quot;;&quot;F&quot;)" office:value-type="string" office:string-value="T" calcext:value-type="string">
            <text:p>T</text:p>
          </table:table-cell>
          <table:table-cell table:style-name="ce106" table:formula="of:=IF([.J105]=[.L105]+[.M105]+[.N105]+[.O105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GUYANA</text:p>
          </table:table-cell>
          <table:table-cell table:style-name="ce61" office:value-type="string" calcext:value-type="string">
            <text:p>GY</text:p>
          </table:table-cell>
          <table:table-cell table:style-name="ce66" table:formula="of:=[.D106]+[.E106]+[.F106]+[.G106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06]=&quot;T&quot;;[.R106]=&quot;T&quot;;[.S106]=&quot;T&quot;);&quot;&quot;;&quot;ERROR&quot;)">
            <text:p/>
          </table:table-cell>
          <table:table-cell table:style-name="ce106" table:formula="of:=IF([.C106]=[.D106]+[.E106]+[.F106]+[.G106];&quot;T&quot;;&quot;F&quot;)" office:value-type="string" office:string-value="T" calcext:value-type="string">
            <text:p>T</text:p>
          </table:table-cell>
          <table:table-cell table:style-name="ce106" table:formula="of:=IF([.C106]=[.H106]+[.I106]+[.J106]+[.K106];&quot;T&quot;;&quot;F&quot;)" office:value-type="string" office:string-value="T" calcext:value-type="string">
            <text:p>T</text:p>
          </table:table-cell>
          <table:table-cell table:style-name="ce106" table:formula="of:=IF([.J106]=[.L106]+[.M106]+[.N106]+[.O106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HAITI</text:p>
          </table:table-cell>
          <table:table-cell table:style-name="ce61" office:value-type="string" calcext:value-type="string">
            <text:p>HT</text:p>
          </table:table-cell>
          <table:table-cell table:style-name="ce66" table:formula="of:=[.D107]+[.E107]+[.F107]+[.G107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07]=&quot;T&quot;;[.R107]=&quot;T&quot;;[.S107]=&quot;T&quot;);&quot;&quot;;&quot;ERROR&quot;)">
            <text:p/>
          </table:table-cell>
          <table:table-cell table:style-name="ce106" table:formula="of:=IF([.C107]=[.D107]+[.E107]+[.F107]+[.G107];&quot;T&quot;;&quot;F&quot;)" office:value-type="string" office:string-value="T" calcext:value-type="string">
            <text:p>T</text:p>
          </table:table-cell>
          <table:table-cell table:style-name="ce106" table:formula="of:=IF([.C107]=[.H107]+[.I107]+[.J107]+[.K107];&quot;T&quot;;&quot;F&quot;)" office:value-type="string" office:string-value="T" calcext:value-type="string">
            <text:p>T</text:p>
          </table:table-cell>
          <table:table-cell table:style-name="ce106" table:formula="of:=IF([.J107]=[.L107]+[.M107]+[.N107]+[.O107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HEARD<text:span text:style-name="T18"> &amp; </text:span><text:span text:style-name="T19">McDonald ISLANDS</text:span></text:p>
          </table:table-cell>
          <table:table-cell table:style-name="ce61" office:value-type="string" calcext:value-type="string">
            <text:p>HM</text:p>
          </table:table-cell>
          <table:table-cell table:style-name="ce66" table:formula="of:=[.D108]+[.E108]+[.F108]+[.G108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08]=&quot;T&quot;;[.R108]=&quot;T&quot;;[.S108]=&quot;T&quot;);&quot;&quot;;&quot;ERROR&quot;)">
            <text:p/>
          </table:table-cell>
          <table:table-cell table:style-name="ce106" table:formula="of:=IF([.C108]=[.D108]+[.E108]+[.F108]+[.G108];&quot;T&quot;;&quot;F&quot;)" office:value-type="string" office:string-value="T" calcext:value-type="string">
            <text:p>T</text:p>
          </table:table-cell>
          <table:table-cell table:style-name="ce106" table:formula="of:=IF([.C108]=[.H108]+[.I108]+[.J108]+[.K108];&quot;T&quot;;&quot;F&quot;)" office:value-type="string" office:string-value="T" calcext:value-type="string">
            <text:p>T</text:p>
          </table:table-cell>
          <table:table-cell table:style-name="ce106" table:formula="of:=IF([.J108]=[.L108]+[.M108]+[.N108]+[.O108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4" office:value-type="string" calcext:value-type="string">
            <text:p><text:span text:style-name="T20">VATICAN</text:span><text:span text:style-name="T21"> CITY STATE</text:span></text:p>
          </table:table-cell>
          <table:table-cell table:style-name="ce61" office:value-type="string" calcext:value-type="string">
            <text:p>VA</text:p>
          </table:table-cell>
          <table:table-cell table:style-name="ce66" table:formula="of:=[.D109]+[.E109]+[.F109]+[.G109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09]=&quot;T&quot;;[.R109]=&quot;T&quot;;[.S109]=&quot;T&quot;);&quot;&quot;;&quot;ERROR&quot;)">
            <text:p/>
          </table:table-cell>
          <table:table-cell table:style-name="ce106" table:formula="of:=IF([.C109]=[.D109]+[.E109]+[.F109]+[.G109];&quot;T&quot;;&quot;F&quot;)" office:value-type="string" office:string-value="T" calcext:value-type="string">
            <text:p>T</text:p>
          </table:table-cell>
          <table:table-cell table:style-name="ce106" table:formula="of:=IF([.C109]=[.H109]+[.I109]+[.J109]+[.K109];&quot;T&quot;;&quot;F&quot;)" office:value-type="string" office:string-value="T" calcext:value-type="string">
            <text:p>T</text:p>
          </table:table-cell>
          <table:table-cell table:style-name="ce106" table:formula="of:=IF([.J109]=[.L109]+[.M109]+[.N109]+[.O109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HONDURAS</text:p>
          </table:table-cell>
          <table:table-cell table:style-name="ce61" office:value-type="string" calcext:value-type="string">
            <text:p>HN</text:p>
          </table:table-cell>
          <table:table-cell table:style-name="ce66" table:formula="of:=[.D110]+[.E110]+[.F110]+[.G110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10]=&quot;T&quot;;[.R110]=&quot;T&quot;;[.S110]=&quot;T&quot;);&quot;&quot;;&quot;ERROR&quot;)">
            <text:p/>
          </table:table-cell>
          <table:table-cell table:style-name="ce106" table:formula="of:=IF([.C110]=[.D110]+[.E110]+[.F110]+[.G110];&quot;T&quot;;&quot;F&quot;)" office:value-type="string" office:string-value="T" calcext:value-type="string">
            <text:p>T</text:p>
          </table:table-cell>
          <table:table-cell table:style-name="ce106" table:formula="of:=IF([.C110]=[.H110]+[.I110]+[.J110]+[.K110];&quot;T&quot;;&quot;F&quot;)" office:value-type="string" office:string-value="T" calcext:value-type="string">
            <text:p>T</text:p>
          </table:table-cell>
          <table:table-cell table:style-name="ce106" table:formula="of:=IF([.J110]=[.L110]+[.M110]+[.N110]+[.O110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HONG KONG SAR</text:p>
          </table:table-cell>
          <table:table-cell table:style-name="ce61" office:value-type="string" calcext:value-type="string">
            <text:p>HK</text:p>
          </table:table-cell>
          <table:table-cell table:style-name="ce66" table:formula="of:=[.D111]+[.E111]+[.F111]+[.G111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11]=&quot;T&quot;;[.R111]=&quot;T&quot;;[.S111]=&quot;T&quot;);&quot;&quot;;&quot;ERROR&quot;)">
            <text:p/>
          </table:table-cell>
          <table:table-cell table:style-name="ce106" table:formula="of:=IF([.C111]=[.D111]+[.E111]+[.F111]+[.G111];&quot;T&quot;;&quot;F&quot;)" office:value-type="string" office:string-value="T" calcext:value-type="string">
            <text:p>T</text:p>
          </table:table-cell>
          <table:table-cell table:style-name="ce106" table:formula="of:=IF([.C111]=[.H111]+[.I111]+[.J111]+[.K111];&quot;T&quot;;&quot;F&quot;)" office:value-type="string" office:string-value="T" calcext:value-type="string">
            <text:p>T</text:p>
          </table:table-cell>
          <table:table-cell table:style-name="ce106" table:formula="of:=IF([.J111]=[.L111]+[.M111]+[.N111]+[.O111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HUNGARY </text:p>
          </table:table-cell>
          <table:table-cell table:style-name="ce61" office:value-type="string" calcext:value-type="string">
            <text:p>HU</text:p>
          </table:table-cell>
          <table:table-cell table:style-name="ce66" table:formula="of:=[.D112]+[.E112]+[.F112]+[.G112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12]=&quot;T&quot;;[.R112]=&quot;T&quot;;[.S112]=&quot;T&quot;);&quot;&quot;;&quot;ERROR&quot;)">
            <text:p/>
          </table:table-cell>
          <table:table-cell table:style-name="ce106" table:formula="of:=IF([.C112]=[.D112]+[.E112]+[.F112]+[.G112];&quot;T&quot;;&quot;F&quot;)" office:value-type="string" office:string-value="T" calcext:value-type="string">
            <text:p>T</text:p>
          </table:table-cell>
          <table:table-cell table:style-name="ce106" table:formula="of:=IF([.C112]=[.H112]+[.I112]+[.J112]+[.K112];&quot;T&quot;;&quot;F&quot;)" office:value-type="string" office:string-value="T" calcext:value-type="string">
            <text:p>T</text:p>
          </table:table-cell>
          <table:table-cell table:style-name="ce106" table:formula="of:=IF([.J112]=[.L112]+[.M112]+[.N112]+[.O112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ICELAND</text:p>
          </table:table-cell>
          <table:table-cell table:style-name="ce61" office:value-type="string" calcext:value-type="string">
            <text:p>IS</text:p>
          </table:table-cell>
          <table:table-cell table:style-name="ce66" table:formula="of:=[.D113]+[.E113]+[.F113]+[.G113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13]=&quot;T&quot;;[.R113]=&quot;T&quot;;[.S113]=&quot;T&quot;);&quot;&quot;;&quot;ERROR&quot;)">
            <text:p/>
          </table:table-cell>
          <table:table-cell table:style-name="ce106" table:formula="of:=IF([.C113]=[.D113]+[.E113]+[.F113]+[.G113];&quot;T&quot;;&quot;F&quot;)" office:value-type="string" office:string-value="T" calcext:value-type="string">
            <text:p>T</text:p>
          </table:table-cell>
          <table:table-cell table:style-name="ce106" table:formula="of:=IF([.C113]=[.H113]+[.I113]+[.J113]+[.K113];&quot;T&quot;;&quot;F&quot;)" office:value-type="string" office:string-value="T" calcext:value-type="string">
            <text:p>T</text:p>
          </table:table-cell>
          <table:table-cell table:style-name="ce106" table:formula="of:=IF([.J113]=[.L113]+[.M113]+[.N113]+[.O113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INDIA</text:p>
          </table:table-cell>
          <table:table-cell table:style-name="ce61" office:value-type="string" calcext:value-type="string">
            <text:p>IN</text:p>
          </table:table-cell>
          <table:table-cell table:style-name="ce66" table:formula="of:=[.D114]+[.E114]+[.F114]+[.G114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14]=&quot;T&quot;;[.R114]=&quot;T&quot;;[.S114]=&quot;T&quot;);&quot;&quot;;&quot;ERROR&quot;)">
            <text:p/>
          </table:table-cell>
          <table:table-cell table:style-name="ce106" table:formula="of:=IF([.C114]=[.D114]+[.E114]+[.F114]+[.G114];&quot;T&quot;;&quot;F&quot;)" office:value-type="string" office:string-value="T" calcext:value-type="string">
            <text:p>T</text:p>
          </table:table-cell>
          <table:table-cell table:style-name="ce106" table:formula="of:=IF([.C114]=[.H114]+[.I114]+[.J114]+[.K114];&quot;T&quot;;&quot;F&quot;)" office:value-type="string" office:string-value="T" calcext:value-type="string">
            <text:p>T</text:p>
          </table:table-cell>
          <table:table-cell table:style-name="ce106" table:formula="of:=IF([.J114]=[.L114]+[.M114]+[.N114]+[.O114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INDONESIA</text:p>
          </table:table-cell>
          <table:table-cell table:style-name="ce61" office:value-type="string" calcext:value-type="string">
            <text:p>ID</text:p>
          </table:table-cell>
          <table:table-cell table:style-name="ce66" table:formula="of:=[.D115]+[.E115]+[.F115]+[.G115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15]=&quot;T&quot;;[.R115]=&quot;T&quot;;[.S115]=&quot;T&quot;);&quot;&quot;;&quot;ERROR&quot;)">
            <text:p/>
          </table:table-cell>
          <table:table-cell table:style-name="ce106" table:formula="of:=IF([.C115]=[.D115]+[.E115]+[.F115]+[.G115];&quot;T&quot;;&quot;F&quot;)" office:value-type="string" office:string-value="T" calcext:value-type="string">
            <text:p>T</text:p>
          </table:table-cell>
          <table:table-cell table:style-name="ce106" table:formula="of:=IF([.C115]=[.H115]+[.I115]+[.J115]+[.K115];&quot;T&quot;;&quot;F&quot;)" office:value-type="string" office:string-value="T" calcext:value-type="string">
            <text:p>T</text:p>
          </table:table-cell>
          <table:table-cell table:style-name="ce106" table:formula="of:=IF([.J115]=[.L115]+[.M115]+[.N115]+[.O115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3" office:value-type="string" calcext:value-type="string">
            <text:p>IRAN</text:p>
          </table:table-cell>
          <table:table-cell table:style-name="ce61" office:value-type="string" calcext:value-type="string">
            <text:p>IR</text:p>
          </table:table-cell>
          <table:table-cell table:style-name="ce66" table:formula="of:=[.D116]+[.E116]+[.F116]+[.G116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16]=&quot;T&quot;;[.R116]=&quot;T&quot;;[.S116]=&quot;T&quot;);&quot;&quot;;&quot;ERROR&quot;)">
            <text:p/>
          </table:table-cell>
          <table:table-cell table:style-name="ce106" table:formula="of:=IF([.C116]=[.D116]+[.E116]+[.F116]+[.G116];&quot;T&quot;;&quot;F&quot;)" office:value-type="string" office:string-value="T" calcext:value-type="string">
            <text:p>T</text:p>
          </table:table-cell>
          <table:table-cell table:style-name="ce106" table:formula="of:=IF([.C116]=[.H116]+[.I116]+[.J116]+[.K116];&quot;T&quot;;&quot;F&quot;)" office:value-type="string" office:string-value="T" calcext:value-type="string">
            <text:p>T</text:p>
          </table:table-cell>
          <table:table-cell table:style-name="ce106" table:formula="of:=IF([.J116]=[.L116]+[.M116]+[.N116]+[.O116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IRAQ</text:p>
          </table:table-cell>
          <table:table-cell table:style-name="ce61" office:value-type="string" calcext:value-type="string">
            <text:p>IQ</text:p>
          </table:table-cell>
          <table:table-cell table:style-name="ce66" table:formula="of:=[.D117]+[.E117]+[.F117]+[.G117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17]=&quot;T&quot;;[.R117]=&quot;T&quot;;[.S117]=&quot;T&quot;);&quot;&quot;;&quot;ERROR&quot;)">
            <text:p/>
          </table:table-cell>
          <table:table-cell table:style-name="ce106" table:formula="of:=IF([.C117]=[.D117]+[.E117]+[.F117]+[.G117];&quot;T&quot;;&quot;F&quot;)" office:value-type="string" office:string-value="T" calcext:value-type="string">
            <text:p>T</text:p>
          </table:table-cell>
          <table:table-cell table:style-name="ce106" table:formula="of:=IF([.C117]=[.H117]+[.I117]+[.J117]+[.K117];&quot;T&quot;;&quot;F&quot;)" office:value-type="string" office:string-value="T" calcext:value-type="string">
            <text:p>T</text:p>
          </table:table-cell>
          <table:table-cell table:style-name="ce106" table:formula="of:=IF([.J117]=[.L117]+[.M117]+[.N117]+[.O117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IRELAND</text:p>
          </table:table-cell>
          <table:table-cell table:style-name="ce61" office:value-type="string" calcext:value-type="string">
            <text:p>IE</text:p>
          </table:table-cell>
          <table:table-cell table:style-name="ce66" table:formula="of:=[.D118]+[.E118]+[.F118]+[.G118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18]=&quot;T&quot;;[.R118]=&quot;T&quot;;[.S118]=&quot;T&quot;);&quot;&quot;;&quot;ERROR&quot;)">
            <text:p/>
          </table:table-cell>
          <table:table-cell table:style-name="ce106" table:formula="of:=IF([.C118]=[.D118]+[.E118]+[.F118]+[.G118];&quot;T&quot;;&quot;F&quot;)" office:value-type="string" office:string-value="T" calcext:value-type="string">
            <text:p>T</text:p>
          </table:table-cell>
          <table:table-cell table:style-name="ce106" table:formula="of:=IF([.C118]=[.H118]+[.I118]+[.J118]+[.K118];&quot;T&quot;;&quot;F&quot;)" office:value-type="string" office:string-value="T" calcext:value-type="string">
            <text:p>T</text:p>
          </table:table-cell>
          <table:table-cell table:style-name="ce106" table:formula="of:=IF([.J118]=[.L118]+[.M118]+[.N118]+[.O118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ISLE OF MAN</text:p>
          </table:table-cell>
          <table:table-cell table:style-name="ce61" office:value-type="string" calcext:value-type="string">
            <text:p>IM</text:p>
          </table:table-cell>
          <table:table-cell table:style-name="ce66" table:formula="of:=[.D119]+[.E119]+[.F119]+[.G119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19]=&quot;T&quot;;[.R119]=&quot;T&quot;;[.S119]=&quot;T&quot;);&quot;&quot;;&quot;ERROR&quot;)">
            <text:p/>
          </table:table-cell>
          <table:table-cell table:style-name="ce106" table:formula="of:=IF([.C119]=[.D119]+[.E119]+[.F119]+[.G119];&quot;T&quot;;&quot;F&quot;)" office:value-type="string" office:string-value="T" calcext:value-type="string">
            <text:p>T</text:p>
          </table:table-cell>
          <table:table-cell table:style-name="ce106" table:formula="of:=IF([.C119]=[.H119]+[.I119]+[.J119]+[.K119];&quot;T&quot;;&quot;F&quot;)" office:value-type="string" office:string-value="T" calcext:value-type="string">
            <text:p>T</text:p>
          </table:table-cell>
          <table:table-cell table:style-name="ce106" table:formula="of:=IF([.J119]=[.L119]+[.M119]+[.N119]+[.O119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ISRAEL</text:p>
          </table:table-cell>
          <table:table-cell table:style-name="ce61" office:value-type="string" calcext:value-type="string">
            <text:p>IL</text:p>
          </table:table-cell>
          <table:table-cell table:style-name="ce66" table:formula="of:=[.D120]+[.E120]+[.F120]+[.G120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20]=&quot;T&quot;;[.R120]=&quot;T&quot;;[.S120]=&quot;T&quot;);&quot;&quot;;&quot;ERROR&quot;)">
            <text:p/>
          </table:table-cell>
          <table:table-cell table:style-name="ce106" table:formula="of:=IF([.C120]=[.D120]+[.E120]+[.F120]+[.G120];&quot;T&quot;;&quot;F&quot;)" office:value-type="string" office:string-value="T" calcext:value-type="string">
            <text:p>T</text:p>
          </table:table-cell>
          <table:table-cell table:style-name="ce106" table:formula="of:=IF([.C120]=[.H120]+[.I120]+[.J120]+[.K120];&quot;T&quot;;&quot;F&quot;)" office:value-type="string" office:string-value="T" calcext:value-type="string">
            <text:p>T</text:p>
          </table:table-cell>
          <table:table-cell table:style-name="ce106" table:formula="of:=IF([.J120]=[.L120]+[.M120]+[.N120]+[.O120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ITALY</text:p>
          </table:table-cell>
          <table:table-cell table:style-name="ce61" office:value-type="string" calcext:value-type="string">
            <text:p>IT</text:p>
          </table:table-cell>
          <table:table-cell table:style-name="ce66" table:formula="of:=[.D121]+[.E121]+[.F121]+[.G121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21]=&quot;T&quot;;[.R121]=&quot;T&quot;;[.S121]=&quot;T&quot;);&quot;&quot;;&quot;ERROR&quot;)">
            <text:p/>
          </table:table-cell>
          <table:table-cell table:style-name="ce106" table:formula="of:=IF([.C121]=[.D121]+[.E121]+[.F121]+[.G121];&quot;T&quot;;&quot;F&quot;)" office:value-type="string" office:string-value="T" calcext:value-type="string">
            <text:p>T</text:p>
          </table:table-cell>
          <table:table-cell table:style-name="ce106" table:formula="of:=IF([.C121]=[.H121]+[.I121]+[.J121]+[.K121];&quot;T&quot;;&quot;F&quot;)" office:value-type="string" office:string-value="T" calcext:value-type="string">
            <text:p>T</text:p>
          </table:table-cell>
          <table:table-cell table:style-name="ce106" table:formula="of:=IF([.J121]=[.L121]+[.M121]+[.N121]+[.O121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JAMAICA</text:p>
          </table:table-cell>
          <table:table-cell table:style-name="ce61" office:value-type="string" calcext:value-type="string">
            <text:p>JM</text:p>
          </table:table-cell>
          <table:table-cell table:style-name="ce66" table:formula="of:=[.D122]+[.E122]+[.F122]+[.G122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22]=&quot;T&quot;;[.R122]=&quot;T&quot;;[.S122]=&quot;T&quot;);&quot;&quot;;&quot;ERROR&quot;)">
            <text:p/>
          </table:table-cell>
          <table:table-cell table:style-name="ce106" table:formula="of:=IF([.C122]=[.D122]+[.E122]+[.F122]+[.G122];&quot;T&quot;;&quot;F&quot;)" office:value-type="string" office:string-value="T" calcext:value-type="string">
            <text:p>T</text:p>
          </table:table-cell>
          <table:table-cell table:style-name="ce106" table:formula="of:=IF([.C122]=[.H122]+[.I122]+[.J122]+[.K122];&quot;T&quot;;&quot;F&quot;)" office:value-type="string" office:string-value="T" calcext:value-type="string">
            <text:p>T</text:p>
          </table:table-cell>
          <table:table-cell table:style-name="ce106" table:formula="of:=IF([.J122]=[.L122]+[.M122]+[.N122]+[.O122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JAPAN</text:p>
          </table:table-cell>
          <table:table-cell table:style-name="ce61" office:value-type="string" calcext:value-type="string">
            <text:p>JP</text:p>
          </table:table-cell>
          <table:table-cell table:style-name="ce66" table:formula="of:=[.D123]+[.E123]+[.F123]+[.G123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23]=&quot;T&quot;;[.R123]=&quot;T&quot;;[.S123]=&quot;T&quot;);&quot;&quot;;&quot;ERROR&quot;)">
            <text:p/>
          </table:table-cell>
          <table:table-cell table:style-name="ce106" table:formula="of:=IF([.C123]=[.D123]+[.E123]+[.F123]+[.G123];&quot;T&quot;;&quot;F&quot;)" office:value-type="string" office:string-value="T" calcext:value-type="string">
            <text:p>T</text:p>
          </table:table-cell>
          <table:table-cell table:style-name="ce106" table:formula="of:=IF([.C123]=[.H123]+[.I123]+[.J123]+[.K123];&quot;T&quot;;&quot;F&quot;)" office:value-type="string" office:string-value="T" calcext:value-type="string">
            <text:p>T</text:p>
          </table:table-cell>
          <table:table-cell table:style-name="ce106" table:formula="of:=IF([.J123]=[.L123]+[.M123]+[.N123]+[.O123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JERSEY</text:p>
          </table:table-cell>
          <table:table-cell table:style-name="ce61" office:value-type="string" calcext:value-type="string">
            <text:p>JE</text:p>
          </table:table-cell>
          <table:table-cell table:style-name="ce66" table:formula="of:=[.D124]+[.E124]+[.F124]+[.G124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24]=&quot;T&quot;;[.R124]=&quot;T&quot;;[.S124]=&quot;T&quot;);&quot;&quot;;&quot;ERROR&quot;)">
            <text:p/>
          </table:table-cell>
          <table:table-cell table:style-name="ce106" table:formula="of:=IF([.C124]=[.D124]+[.E124]+[.F124]+[.G124];&quot;T&quot;;&quot;F&quot;)" office:value-type="string" office:string-value="T" calcext:value-type="string">
            <text:p>T</text:p>
          </table:table-cell>
          <table:table-cell table:style-name="ce106" table:formula="of:=IF([.C124]=[.H124]+[.I124]+[.J124]+[.K124];&quot;T&quot;;&quot;F&quot;)" office:value-type="string" office:string-value="T" calcext:value-type="string">
            <text:p>T</text:p>
          </table:table-cell>
          <table:table-cell table:style-name="ce106" table:formula="of:=IF([.J124]=[.L124]+[.M124]+[.N124]+[.O124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JORDAN</text:p>
          </table:table-cell>
          <table:table-cell table:style-name="ce61" office:value-type="string" calcext:value-type="string">
            <text:p>JO</text:p>
          </table:table-cell>
          <table:table-cell table:style-name="ce66" table:formula="of:=[.D125]+[.E125]+[.F125]+[.G125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25]=&quot;T&quot;;[.R125]=&quot;T&quot;;[.S125]=&quot;T&quot;);&quot;&quot;;&quot;ERROR&quot;)">
            <text:p/>
          </table:table-cell>
          <table:table-cell table:style-name="ce106" table:formula="of:=IF([.C125]=[.D125]+[.E125]+[.F125]+[.G125];&quot;T&quot;;&quot;F&quot;)" office:value-type="string" office:string-value="T" calcext:value-type="string">
            <text:p>T</text:p>
          </table:table-cell>
          <table:table-cell table:style-name="ce106" table:formula="of:=IF([.C125]=[.H125]+[.I125]+[.J125]+[.K125];&quot;T&quot;;&quot;F&quot;)" office:value-type="string" office:string-value="T" calcext:value-type="string">
            <text:p>T</text:p>
          </table:table-cell>
          <table:table-cell table:style-name="ce106" table:formula="of:=IF([.J125]=[.L125]+[.M125]+[.N125]+[.O125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KAZAKHSTAN</text:p>
          </table:table-cell>
          <table:table-cell table:style-name="ce61" office:value-type="string" calcext:value-type="string">
            <text:p>KZ</text:p>
          </table:table-cell>
          <table:table-cell table:style-name="ce66" table:formula="of:=[.D126]+[.E126]+[.F126]+[.G126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26]=&quot;T&quot;;[.R126]=&quot;T&quot;;[.S126]=&quot;T&quot;);&quot;&quot;;&quot;ERROR&quot;)">
            <text:p/>
          </table:table-cell>
          <table:table-cell table:style-name="ce106" table:formula="of:=IF([.C126]=[.D126]+[.E126]+[.F126]+[.G126];&quot;T&quot;;&quot;F&quot;)" office:value-type="string" office:string-value="T" calcext:value-type="string">
            <text:p>T</text:p>
          </table:table-cell>
          <table:table-cell table:style-name="ce106" table:formula="of:=IF([.C126]=[.H126]+[.I126]+[.J126]+[.K126];&quot;T&quot;;&quot;F&quot;)" office:value-type="string" office:string-value="T" calcext:value-type="string">
            <text:p>T</text:p>
          </table:table-cell>
          <table:table-cell table:style-name="ce106" table:formula="of:=IF([.J126]=[.L126]+[.M126]+[.N126]+[.O126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KENYA</text:p>
          </table:table-cell>
          <table:table-cell table:style-name="ce61" office:value-type="string" calcext:value-type="string">
            <text:p>KE</text:p>
          </table:table-cell>
          <table:table-cell table:style-name="ce66" table:formula="of:=[.D127]+[.E127]+[.F127]+[.G127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27]=&quot;T&quot;;[.R127]=&quot;T&quot;;[.S127]=&quot;T&quot;);&quot;&quot;;&quot;ERROR&quot;)">
            <text:p/>
          </table:table-cell>
          <table:table-cell table:style-name="ce106" table:formula="of:=IF([.C127]=[.D127]+[.E127]+[.F127]+[.G127];&quot;T&quot;;&quot;F&quot;)" office:value-type="string" office:string-value="T" calcext:value-type="string">
            <text:p>T</text:p>
          </table:table-cell>
          <table:table-cell table:style-name="ce106" table:formula="of:=IF([.C127]=[.H127]+[.I127]+[.J127]+[.K127];&quot;T&quot;;&quot;F&quot;)" office:value-type="string" office:string-value="T" calcext:value-type="string">
            <text:p>T</text:p>
          </table:table-cell>
          <table:table-cell table:style-name="ce106" table:formula="of:=IF([.J127]=[.L127]+[.M127]+[.N127]+[.O127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KIRIBATI</text:p>
          </table:table-cell>
          <table:table-cell table:style-name="ce61" office:value-type="string" calcext:value-type="string">
            <text:p>KI</text:p>
          </table:table-cell>
          <table:table-cell table:style-name="ce66" table:formula="of:=[.D128]+[.E128]+[.F128]+[.G128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28]=&quot;T&quot;;[.R128]=&quot;T&quot;;[.S128]=&quot;T&quot;);&quot;&quot;;&quot;ERROR&quot;)">
            <text:p/>
          </table:table-cell>
          <table:table-cell table:style-name="ce106" table:formula="of:=IF([.C128]=[.D128]+[.E128]+[.F128]+[.G128];&quot;T&quot;;&quot;F&quot;)" office:value-type="string" office:string-value="T" calcext:value-type="string">
            <text:p>T</text:p>
          </table:table-cell>
          <table:table-cell table:style-name="ce106" table:formula="of:=IF([.C128]=[.H128]+[.I128]+[.J128]+[.K128];&quot;T&quot;;&quot;F&quot;)" office:value-type="string" office:string-value="T" calcext:value-type="string">
            <text:p>T</text:p>
          </table:table-cell>
          <table:table-cell table:style-name="ce106" table:formula="of:=IF([.J128]=[.L128]+[.M128]+[.N128]+[.O128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3" office:value-type="string" calcext:value-type="string">
            <text:p>NORTH KOREA</text:p>
          </table:table-cell>
          <table:table-cell table:style-name="ce61" office:value-type="string" calcext:value-type="string">
            <text:p>KP</text:p>
          </table:table-cell>
          <table:table-cell table:style-name="ce66" table:formula="of:=[.D129]+[.E129]+[.F129]+[.G129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29]=&quot;T&quot;;[.R129]=&quot;T&quot;;[.S129]=&quot;T&quot;);&quot;&quot;;&quot;ERROR&quot;)">
            <text:p/>
          </table:table-cell>
          <table:table-cell table:style-name="ce106" table:formula="of:=IF([.C129]=[.D129]+[.E129]+[.F129]+[.G129];&quot;T&quot;;&quot;F&quot;)" office:value-type="string" office:string-value="T" calcext:value-type="string">
            <text:p>T</text:p>
          </table:table-cell>
          <table:table-cell table:style-name="ce106" table:formula="of:=IF([.C129]=[.H129]+[.I129]+[.J129]+[.K129];&quot;T&quot;;&quot;F&quot;)" office:value-type="string" office:string-value="T" calcext:value-type="string">
            <text:p>T</text:p>
          </table:table-cell>
          <table:table-cell table:style-name="ce106" table:formula="of:=IF([.J129]=[.L129]+[.M129]+[.N129]+[.O129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3" office:value-type="string" calcext:value-type="string">
            <text:p>KOREA</text:p>
          </table:table-cell>
          <table:table-cell table:style-name="ce61" office:value-type="string" calcext:value-type="string">
            <text:p>KR</text:p>
          </table:table-cell>
          <table:table-cell table:style-name="ce66" table:formula="of:=[.D130]+[.E130]+[.F130]+[.G130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30]=&quot;T&quot;;[.R130]=&quot;T&quot;;[.S130]=&quot;T&quot;);&quot;&quot;;&quot;ERROR&quot;)">
            <text:p/>
          </table:table-cell>
          <table:table-cell table:style-name="ce106" table:formula="of:=IF([.C130]=[.D130]+[.E130]+[.F130]+[.G130];&quot;T&quot;;&quot;F&quot;)" office:value-type="string" office:string-value="T" calcext:value-type="string">
            <text:p>T</text:p>
          </table:table-cell>
          <table:table-cell table:style-name="ce106" table:formula="of:=IF([.C130]=[.H130]+[.I130]+[.J130]+[.K130];&quot;T&quot;;&quot;F&quot;)" office:value-type="string" office:string-value="T" calcext:value-type="string">
            <text:p>T</text:p>
          </table:table-cell>
          <table:table-cell table:style-name="ce106" table:formula="of:=IF([.J130]=[.L130]+[.M130]+[.N130]+[.O130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KUWAIT</text:p>
          </table:table-cell>
          <table:table-cell table:style-name="ce61" office:value-type="string" calcext:value-type="string">
            <text:p>KW</text:p>
          </table:table-cell>
          <table:table-cell table:style-name="ce66" table:formula="of:=[.D131]+[.E131]+[.F131]+[.G131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31]=&quot;T&quot;;[.R131]=&quot;T&quot;;[.S131]=&quot;T&quot;);&quot;&quot;;&quot;ERROR&quot;)">
            <text:p/>
          </table:table-cell>
          <table:table-cell table:style-name="ce106" table:formula="of:=IF([.C131]=[.D131]+[.E131]+[.F131]+[.G131];&quot;T&quot;;&quot;F&quot;)" office:value-type="string" office:string-value="T" calcext:value-type="string">
            <text:p>T</text:p>
          </table:table-cell>
          <table:table-cell table:style-name="ce106" table:formula="of:=IF([.C131]=[.H131]+[.I131]+[.J131]+[.K131];&quot;T&quot;;&quot;F&quot;)" office:value-type="string" office:string-value="T" calcext:value-type="string">
            <text:p>T</text:p>
          </table:table-cell>
          <table:table-cell table:style-name="ce106" table:formula="of:=IF([.J131]=[.L131]+[.M131]+[.N131]+[.O131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3" office:value-type="string" calcext:value-type="string">
            <text:p>KYRGYZ REPUBLIC</text:p>
          </table:table-cell>
          <table:table-cell table:style-name="ce61" office:value-type="string" calcext:value-type="string">
            <text:p>KG</text:p>
          </table:table-cell>
          <table:table-cell table:style-name="ce66" table:formula="of:=[.D132]+[.E132]+[.F132]+[.G132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32]=&quot;T&quot;;[.R132]=&quot;T&quot;;[.S132]=&quot;T&quot;);&quot;&quot;;&quot;ERROR&quot;)">
            <text:p/>
          </table:table-cell>
          <table:table-cell table:style-name="ce106" table:formula="of:=IF([.C132]=[.D132]+[.E132]+[.F132]+[.G132];&quot;T&quot;;&quot;F&quot;)" office:value-type="string" office:string-value="T" calcext:value-type="string">
            <text:p>T</text:p>
          </table:table-cell>
          <table:table-cell table:style-name="ce106" table:formula="of:=IF([.C132]=[.H132]+[.I132]+[.J132]+[.K132];&quot;T&quot;;&quot;F&quot;)" office:value-type="string" office:string-value="T" calcext:value-type="string">
            <text:p>T</text:p>
          </table:table-cell>
          <table:table-cell table:style-name="ce106" table:formula="of:=IF([.J132]=[.L132]+[.M132]+[.N132]+[.O132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3" office:value-type="string" calcext:value-type="string">
            <text:p>LAOS</text:p>
          </table:table-cell>
          <table:table-cell table:style-name="ce61" office:value-type="string" calcext:value-type="string">
            <text:p>LA</text:p>
          </table:table-cell>
          <table:table-cell table:style-name="ce66" table:formula="of:=[.D133]+[.E133]+[.F133]+[.G133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33]=&quot;T&quot;;[.R133]=&quot;T&quot;;[.S133]=&quot;T&quot;);&quot;&quot;;&quot;ERROR&quot;)">
            <text:p/>
          </table:table-cell>
          <table:table-cell table:style-name="ce106" table:formula="of:=IF([.C133]=[.D133]+[.E133]+[.F133]+[.G133];&quot;T&quot;;&quot;F&quot;)" office:value-type="string" office:string-value="T" calcext:value-type="string">
            <text:p>T</text:p>
          </table:table-cell>
          <table:table-cell table:style-name="ce106" table:formula="of:=IF([.C133]=[.H133]+[.I133]+[.J133]+[.K133];&quot;T&quot;;&quot;F&quot;)" office:value-type="string" office:string-value="T" calcext:value-type="string">
            <text:p>T</text:p>
          </table:table-cell>
          <table:table-cell table:style-name="ce106" table:formula="of:=IF([.J133]=[.L133]+[.M133]+[.N133]+[.O133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LATVIA</text:p>
          </table:table-cell>
          <table:table-cell table:style-name="ce61" office:value-type="string" calcext:value-type="string">
            <text:p>LV</text:p>
          </table:table-cell>
          <table:table-cell table:style-name="ce66" table:formula="of:=[.D134]+[.E134]+[.F134]+[.G134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34]=&quot;T&quot;;[.R134]=&quot;T&quot;;[.S134]=&quot;T&quot;);&quot;&quot;;&quot;ERROR&quot;)">
            <text:p/>
          </table:table-cell>
          <table:table-cell table:style-name="ce106" table:formula="of:=IF([.C134]=[.D134]+[.E134]+[.F134]+[.G134];&quot;T&quot;;&quot;F&quot;)" office:value-type="string" office:string-value="T" calcext:value-type="string">
            <text:p>T</text:p>
          </table:table-cell>
          <table:table-cell table:style-name="ce106" table:formula="of:=IF([.C134]=[.H134]+[.I134]+[.J134]+[.K134];&quot;T&quot;;&quot;F&quot;)" office:value-type="string" office:string-value="T" calcext:value-type="string">
            <text:p>T</text:p>
          </table:table-cell>
          <table:table-cell table:style-name="ce106" table:formula="of:=IF([.J134]=[.L134]+[.M134]+[.N134]+[.O134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LEBANON</text:p>
          </table:table-cell>
          <table:table-cell table:style-name="ce61" office:value-type="string" calcext:value-type="string">
            <text:p>LB</text:p>
          </table:table-cell>
          <table:table-cell table:style-name="ce66" table:formula="of:=[.D135]+[.E135]+[.F135]+[.G135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35]=&quot;T&quot;;[.R135]=&quot;T&quot;;[.S135]=&quot;T&quot;);&quot;&quot;;&quot;ERROR&quot;)">
            <text:p/>
          </table:table-cell>
          <table:table-cell table:style-name="ce106" table:formula="of:=IF([.C135]=[.D135]+[.E135]+[.F135]+[.G135];&quot;T&quot;;&quot;F&quot;)" office:value-type="string" office:string-value="T" calcext:value-type="string">
            <text:p>T</text:p>
          </table:table-cell>
          <table:table-cell table:style-name="ce106" table:formula="of:=IF([.C135]=[.H135]+[.I135]+[.J135]+[.K135];&quot;T&quot;;&quot;F&quot;)" office:value-type="string" office:string-value="T" calcext:value-type="string">
            <text:p>T</text:p>
          </table:table-cell>
          <table:table-cell table:style-name="ce106" table:formula="of:=IF([.J135]=[.L135]+[.M135]+[.N135]+[.O135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LESOTHO</text:p>
          </table:table-cell>
          <table:table-cell table:style-name="ce61" office:value-type="string" calcext:value-type="string">
            <text:p>LS</text:p>
          </table:table-cell>
          <table:table-cell table:style-name="ce66" table:formula="of:=[.D136]+[.E136]+[.F136]+[.G136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36]=&quot;T&quot;;[.R136]=&quot;T&quot;;[.S136]=&quot;T&quot;);&quot;&quot;;&quot;ERROR&quot;)">
            <text:p/>
          </table:table-cell>
          <table:table-cell table:style-name="ce106" table:formula="of:=IF([.C136]=[.D136]+[.E136]+[.F136]+[.G136];&quot;T&quot;;&quot;F&quot;)" office:value-type="string" office:string-value="T" calcext:value-type="string">
            <text:p>T</text:p>
          </table:table-cell>
          <table:table-cell table:style-name="ce106" table:formula="of:=IF([.C136]=[.H136]+[.I136]+[.J136]+[.K136];&quot;T&quot;;&quot;F&quot;)" office:value-type="string" office:string-value="T" calcext:value-type="string">
            <text:p>T</text:p>
          </table:table-cell>
          <table:table-cell table:style-name="ce106" table:formula="of:=IF([.J136]=[.L136]+[.M136]+[.N136]+[.O136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LIBERIA</text:p>
          </table:table-cell>
          <table:table-cell table:style-name="ce61" office:value-type="string" calcext:value-type="string">
            <text:p>LR</text:p>
          </table:table-cell>
          <table:table-cell table:style-name="ce66" table:formula="of:=[.D137]+[.E137]+[.F137]+[.G137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37]=&quot;T&quot;;[.R137]=&quot;T&quot;;[.S137]=&quot;T&quot;);&quot;&quot;;&quot;ERROR&quot;)">
            <text:p/>
          </table:table-cell>
          <table:table-cell table:style-name="ce106" table:formula="of:=IF([.C137]=[.D137]+[.E137]+[.F137]+[.G137];&quot;T&quot;;&quot;F&quot;)" office:value-type="string" office:string-value="T" calcext:value-type="string">
            <text:p>T</text:p>
          </table:table-cell>
          <table:table-cell table:style-name="ce106" table:formula="of:=IF([.C137]=[.H137]+[.I137]+[.J137]+[.K137];&quot;T&quot;;&quot;F&quot;)" office:value-type="string" office:string-value="T" calcext:value-type="string">
            <text:p>T</text:p>
          </table:table-cell>
          <table:table-cell table:style-name="ce106" table:formula="of:=IF([.J137]=[.L137]+[.M137]+[.N137]+[.O137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3" office:value-type="string" calcext:value-type="string">
            <text:p>LIBYA</text:p>
          </table:table-cell>
          <table:table-cell table:style-name="ce61" office:value-type="string" calcext:value-type="string">
            <text:p>LY</text:p>
          </table:table-cell>
          <table:table-cell table:style-name="ce66" table:formula="of:=[.D138]+[.E138]+[.F138]+[.G138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38]=&quot;T&quot;;[.R138]=&quot;T&quot;;[.S138]=&quot;T&quot;);&quot;&quot;;&quot;ERROR&quot;)">
            <text:p/>
          </table:table-cell>
          <table:table-cell table:style-name="ce106" table:formula="of:=IF([.C138]=[.D138]+[.E138]+[.F138]+[.G138];&quot;T&quot;;&quot;F&quot;)" office:value-type="string" office:string-value="T" calcext:value-type="string">
            <text:p>T</text:p>
          </table:table-cell>
          <table:table-cell table:style-name="ce106" table:formula="of:=IF([.C138]=[.H138]+[.I138]+[.J138]+[.K138];&quot;T&quot;;&quot;F&quot;)" office:value-type="string" office:string-value="T" calcext:value-type="string">
            <text:p>T</text:p>
          </table:table-cell>
          <table:table-cell table:style-name="ce106" table:formula="of:=IF([.J138]=[.L138]+[.M138]+[.N138]+[.O138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LIECHTENSTEIN</text:p>
          </table:table-cell>
          <table:table-cell table:style-name="ce61" office:value-type="string" calcext:value-type="string">
            <text:p>LI</text:p>
          </table:table-cell>
          <table:table-cell table:style-name="ce66" table:formula="of:=[.D139]+[.E139]+[.F139]+[.G139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39]=&quot;T&quot;;[.R139]=&quot;T&quot;;[.S139]=&quot;T&quot;);&quot;&quot;;&quot;ERROR&quot;)">
            <text:p/>
          </table:table-cell>
          <table:table-cell table:style-name="ce106" table:formula="of:=IF([.C139]=[.D139]+[.E139]+[.F139]+[.G139];&quot;T&quot;;&quot;F&quot;)" office:value-type="string" office:string-value="T" calcext:value-type="string">
            <text:p>T</text:p>
          </table:table-cell>
          <table:table-cell table:style-name="ce106" table:formula="of:=IF([.C139]=[.H139]+[.I139]+[.J139]+[.K139];&quot;T&quot;;&quot;F&quot;)" office:value-type="string" office:string-value="T" calcext:value-type="string">
            <text:p>T</text:p>
          </table:table-cell>
          <table:table-cell table:style-name="ce106" table:formula="of:=IF([.J139]=[.L139]+[.M139]+[.N139]+[.O139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LITHUANIA</text:p>
          </table:table-cell>
          <table:table-cell table:style-name="ce61" office:value-type="string" calcext:value-type="string">
            <text:p>LT</text:p>
          </table:table-cell>
          <table:table-cell table:style-name="ce66" table:formula="of:=[.D140]+[.E140]+[.F140]+[.G140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40]=&quot;T&quot;;[.R140]=&quot;T&quot;;[.S140]=&quot;T&quot;);&quot;&quot;;&quot;ERROR&quot;)">
            <text:p/>
          </table:table-cell>
          <table:table-cell table:style-name="ce106" table:formula="of:=IF([.C140]=[.D140]+[.E140]+[.F140]+[.G140];&quot;T&quot;;&quot;F&quot;)" office:value-type="string" office:string-value="T" calcext:value-type="string">
            <text:p>T</text:p>
          </table:table-cell>
          <table:table-cell table:style-name="ce106" table:formula="of:=IF([.C140]=[.H140]+[.I140]+[.J140]+[.K140];&quot;T&quot;;&quot;F&quot;)" office:value-type="string" office:string-value="T" calcext:value-type="string">
            <text:p>T</text:p>
          </table:table-cell>
          <table:table-cell table:style-name="ce106" table:formula="of:=IF([.J140]=[.L140]+[.M140]+[.N140]+[.O140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LUXEMBOURG</text:p>
          </table:table-cell>
          <table:table-cell table:style-name="ce61" office:value-type="string" calcext:value-type="string">
            <text:p>LU</text:p>
          </table:table-cell>
          <table:table-cell table:style-name="ce66" table:formula="of:=[.D141]+[.E141]+[.F141]+[.G141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41]=&quot;T&quot;;[.R141]=&quot;T&quot;;[.S141]=&quot;T&quot;);&quot;&quot;;&quot;ERROR&quot;)">
            <text:p/>
          </table:table-cell>
          <table:table-cell table:style-name="ce106" table:formula="of:=IF([.C141]=[.D141]+[.E141]+[.F141]+[.G141];&quot;T&quot;;&quot;F&quot;)" office:value-type="string" office:string-value="T" calcext:value-type="string">
            <text:p>T</text:p>
          </table:table-cell>
          <table:table-cell table:style-name="ce106" table:formula="of:=IF([.C141]=[.H141]+[.I141]+[.J141]+[.K141];&quot;T&quot;;&quot;F&quot;)" office:value-type="string" office:string-value="T" calcext:value-type="string">
            <text:p>T</text:p>
          </table:table-cell>
          <table:table-cell table:style-name="ce106" table:formula="of:=IF([.J141]=[.L141]+[.M141]+[.N141]+[.O141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MACAU SAR</text:p>
          </table:table-cell>
          <table:table-cell table:style-name="ce61" office:value-type="string" calcext:value-type="string">
            <text:p>MO</text:p>
          </table:table-cell>
          <table:table-cell table:style-name="ce66" table:formula="of:=[.D142]+[.E142]+[.F142]+[.G142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42]=&quot;T&quot;;[.R142]=&quot;T&quot;;[.S142]=&quot;T&quot;);&quot;&quot;;&quot;ERROR&quot;)">
            <text:p/>
          </table:table-cell>
          <table:table-cell table:style-name="ce106" table:formula="of:=IF([.C142]=[.D142]+[.E142]+[.F142]+[.G142];&quot;T&quot;;&quot;F&quot;)" office:value-type="string" office:string-value="T" calcext:value-type="string">
            <text:p>T</text:p>
          </table:table-cell>
          <table:table-cell table:style-name="ce106" table:formula="of:=IF([.C142]=[.H142]+[.I142]+[.J142]+[.K142];&quot;T&quot;;&quot;F&quot;)" office:value-type="string" office:string-value="T" calcext:value-type="string">
            <text:p>T</text:p>
          </table:table-cell>
          <table:table-cell table:style-name="ce106" table:formula="of:=IF([.J142]=[.L142]+[.M142]+[.N142]+[.O142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MADAGASCAR</text:p>
          </table:table-cell>
          <table:table-cell table:style-name="ce61" office:value-type="string" calcext:value-type="string">
            <text:p>MG</text:p>
          </table:table-cell>
          <table:table-cell table:style-name="ce66" table:formula="of:=[.D143]+[.E143]+[.F143]+[.G143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43]=&quot;T&quot;;[.R143]=&quot;T&quot;;[.S143]=&quot;T&quot;);&quot;&quot;;&quot;ERROR&quot;)">
            <text:p/>
          </table:table-cell>
          <table:table-cell table:style-name="ce106" table:formula="of:=IF([.C143]=[.D143]+[.E143]+[.F143]+[.G143];&quot;T&quot;;&quot;F&quot;)" office:value-type="string" office:string-value="T" calcext:value-type="string">
            <text:p>T</text:p>
          </table:table-cell>
          <table:table-cell table:style-name="ce106" table:formula="of:=IF([.C143]=[.H143]+[.I143]+[.J143]+[.K143];&quot;T&quot;;&quot;F&quot;)" office:value-type="string" office:string-value="T" calcext:value-type="string">
            <text:p>T</text:p>
          </table:table-cell>
          <table:table-cell table:style-name="ce106" table:formula="of:=IF([.J143]=[.L143]+[.M143]+[.N143]+[.O143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MALAWI</text:p>
          </table:table-cell>
          <table:table-cell table:style-name="ce61" office:value-type="string" calcext:value-type="string">
            <text:p>MW</text:p>
          </table:table-cell>
          <table:table-cell table:style-name="ce66" table:formula="of:=[.D144]+[.E144]+[.F144]+[.G144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44]=&quot;T&quot;;[.R144]=&quot;T&quot;;[.S144]=&quot;T&quot;);&quot;&quot;;&quot;ERROR&quot;)">
            <text:p/>
          </table:table-cell>
          <table:table-cell table:style-name="ce106" table:formula="of:=IF([.C144]=[.D144]+[.E144]+[.F144]+[.G144];&quot;T&quot;;&quot;F&quot;)" office:value-type="string" office:string-value="T" calcext:value-type="string">
            <text:p>T</text:p>
          </table:table-cell>
          <table:table-cell table:style-name="ce106" table:formula="of:=IF([.C144]=[.H144]+[.I144]+[.J144]+[.K144];&quot;T&quot;;&quot;F&quot;)" office:value-type="string" office:string-value="T" calcext:value-type="string">
            <text:p>T</text:p>
          </table:table-cell>
          <table:table-cell table:style-name="ce106" table:formula="of:=IF([.J144]=[.L144]+[.M144]+[.N144]+[.O144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MALAYSIA</text:p>
          </table:table-cell>
          <table:table-cell table:style-name="ce61" office:value-type="string" calcext:value-type="string">
            <text:p>MY</text:p>
          </table:table-cell>
          <table:table-cell table:style-name="ce66" table:formula="of:=[.D145]+[.E145]+[.F145]+[.G145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45]=&quot;T&quot;;[.R145]=&quot;T&quot;;[.S145]=&quot;T&quot;);&quot;&quot;;&quot;ERROR&quot;)">
            <text:p/>
          </table:table-cell>
          <table:table-cell table:style-name="ce106" table:formula="of:=IF([.C145]=[.D145]+[.E145]+[.F145]+[.G145];&quot;T&quot;;&quot;F&quot;)" office:value-type="string" office:string-value="T" calcext:value-type="string">
            <text:p>T</text:p>
          </table:table-cell>
          <table:table-cell table:style-name="ce106" table:formula="of:=IF([.C145]=[.H145]+[.I145]+[.J145]+[.K145];&quot;T&quot;;&quot;F&quot;)" office:value-type="string" office:string-value="T" calcext:value-type="string">
            <text:p>T</text:p>
          </table:table-cell>
          <table:table-cell table:style-name="ce106" table:formula="of:=IF([.J145]=[.L145]+[.M145]+[.N145]+[.O145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MALDIVES</text:p>
          </table:table-cell>
          <table:table-cell table:style-name="ce61" office:value-type="string" calcext:value-type="string">
            <text:p>MV</text:p>
          </table:table-cell>
          <table:table-cell table:style-name="ce66" table:formula="of:=[.D146]+[.E146]+[.F146]+[.G146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46]=&quot;T&quot;;[.R146]=&quot;T&quot;;[.S146]=&quot;T&quot;);&quot;&quot;;&quot;ERROR&quot;)">
            <text:p/>
          </table:table-cell>
          <table:table-cell table:style-name="ce106" table:formula="of:=IF([.C146]=[.D146]+[.E146]+[.F146]+[.G146];&quot;T&quot;;&quot;F&quot;)" office:value-type="string" office:string-value="T" calcext:value-type="string">
            <text:p>T</text:p>
          </table:table-cell>
          <table:table-cell table:style-name="ce106" table:formula="of:=IF([.C146]=[.H146]+[.I146]+[.J146]+[.K146];&quot;T&quot;;&quot;F&quot;)" office:value-type="string" office:string-value="T" calcext:value-type="string">
            <text:p>T</text:p>
          </table:table-cell>
          <table:table-cell table:style-name="ce106" table:formula="of:=IF([.J146]=[.L146]+[.M146]+[.N146]+[.O146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MALI</text:p>
          </table:table-cell>
          <table:table-cell table:style-name="ce61" office:value-type="string" calcext:value-type="string">
            <text:p>ML</text:p>
          </table:table-cell>
          <table:table-cell table:style-name="ce66" table:formula="of:=[.D147]+[.E147]+[.F147]+[.G147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47]=&quot;T&quot;;[.R147]=&quot;T&quot;;[.S147]=&quot;T&quot;);&quot;&quot;;&quot;ERROR&quot;)">
            <text:p/>
          </table:table-cell>
          <table:table-cell table:style-name="ce106" table:formula="of:=IF([.C147]=[.D147]+[.E147]+[.F147]+[.G147];&quot;T&quot;;&quot;F&quot;)" office:value-type="string" office:string-value="T" calcext:value-type="string">
            <text:p>T</text:p>
          </table:table-cell>
          <table:table-cell table:style-name="ce106" table:formula="of:=IF([.C147]=[.H147]+[.I147]+[.J147]+[.K147];&quot;T&quot;;&quot;F&quot;)" office:value-type="string" office:string-value="T" calcext:value-type="string">
            <text:p>T</text:p>
          </table:table-cell>
          <table:table-cell table:style-name="ce106" table:formula="of:=IF([.J147]=[.L147]+[.M147]+[.N147]+[.O147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MALTA</text:p>
          </table:table-cell>
          <table:table-cell table:style-name="ce61" office:value-type="string" calcext:value-type="string">
            <text:p>MT</text:p>
          </table:table-cell>
          <table:table-cell table:style-name="ce66" table:formula="of:=[.D148]+[.E148]+[.F148]+[.G148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48]=&quot;T&quot;;[.R148]=&quot;T&quot;;[.S148]=&quot;T&quot;);&quot;&quot;;&quot;ERROR&quot;)">
            <text:p/>
          </table:table-cell>
          <table:table-cell table:style-name="ce106" table:formula="of:=IF([.C148]=[.D148]+[.E148]+[.F148]+[.G148];&quot;T&quot;;&quot;F&quot;)" office:value-type="string" office:string-value="T" calcext:value-type="string">
            <text:p>T</text:p>
          </table:table-cell>
          <table:table-cell table:style-name="ce106" table:formula="of:=IF([.C148]=[.H148]+[.I148]+[.J148]+[.K148];&quot;T&quot;;&quot;F&quot;)" office:value-type="string" office:string-value="T" calcext:value-type="string">
            <text:p>T</text:p>
          </table:table-cell>
          <table:table-cell table:style-name="ce106" table:formula="of:=IF([.J148]=[.L148]+[.M148]+[.N148]+[.O148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MARSHALL ISLANDS</text:p>
          </table:table-cell>
          <table:table-cell table:style-name="ce61" office:value-type="string" calcext:value-type="string">
            <text:p>MH</text:p>
          </table:table-cell>
          <table:table-cell table:style-name="ce66" table:formula="of:=[.D149]+[.E149]+[.F149]+[.G149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49]=&quot;T&quot;;[.R149]=&quot;T&quot;;[.S149]=&quot;T&quot;);&quot;&quot;;&quot;ERROR&quot;)">
            <text:p/>
          </table:table-cell>
          <table:table-cell table:style-name="ce106" table:formula="of:=IF([.C149]=[.D149]+[.E149]+[.F149]+[.G149];&quot;T&quot;;&quot;F&quot;)" office:value-type="string" office:string-value="T" calcext:value-type="string">
            <text:p>T</text:p>
          </table:table-cell>
          <table:table-cell table:style-name="ce106" table:formula="of:=IF([.C149]=[.H149]+[.I149]+[.J149]+[.K149];&quot;T&quot;;&quot;F&quot;)" office:value-type="string" office:string-value="T" calcext:value-type="string">
            <text:p>T</text:p>
          </table:table-cell>
          <table:table-cell table:style-name="ce106" table:formula="of:=IF([.J149]=[.L149]+[.M149]+[.N149]+[.O149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MARTINIQUE</text:p>
          </table:table-cell>
          <table:table-cell table:style-name="ce61" office:value-type="string" calcext:value-type="string">
            <text:p>MQ</text:p>
          </table:table-cell>
          <table:table-cell table:style-name="ce66" table:formula="of:=[.D150]+[.E150]+[.F150]+[.G150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50]=&quot;T&quot;;[.R150]=&quot;T&quot;;[.S150]=&quot;T&quot;);&quot;&quot;;&quot;ERROR&quot;)">
            <text:p/>
          </table:table-cell>
          <table:table-cell table:style-name="ce106" table:formula="of:=IF([.C150]=[.D150]+[.E150]+[.F150]+[.G150];&quot;T&quot;;&quot;F&quot;)" office:value-type="string" office:string-value="T" calcext:value-type="string">
            <text:p>T</text:p>
          </table:table-cell>
          <table:table-cell table:style-name="ce106" table:formula="of:=IF([.C150]=[.H150]+[.I150]+[.J150]+[.K150];&quot;T&quot;;&quot;F&quot;)" office:value-type="string" office:string-value="T" calcext:value-type="string">
            <text:p>T</text:p>
          </table:table-cell>
          <table:table-cell table:style-name="ce106" table:formula="of:=IF([.J150]=[.L150]+[.M150]+[.N150]+[.O150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MAURITANIA</text:p>
          </table:table-cell>
          <table:table-cell table:style-name="ce61" office:value-type="string" calcext:value-type="string">
            <text:p>MR</text:p>
          </table:table-cell>
          <table:table-cell table:style-name="ce66" table:formula="of:=[.D151]+[.E151]+[.F151]+[.G151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51]=&quot;T&quot;;[.R151]=&quot;T&quot;;[.S151]=&quot;T&quot;);&quot;&quot;;&quot;ERROR&quot;)">
            <text:p/>
          </table:table-cell>
          <table:table-cell table:style-name="ce106" table:formula="of:=IF([.C151]=[.D151]+[.E151]+[.F151]+[.G151];&quot;T&quot;;&quot;F&quot;)" office:value-type="string" office:string-value="T" calcext:value-type="string">
            <text:p>T</text:p>
          </table:table-cell>
          <table:table-cell table:style-name="ce106" table:formula="of:=IF([.C151]=[.H151]+[.I151]+[.J151]+[.K151];&quot;T&quot;;&quot;F&quot;)" office:value-type="string" office:string-value="T" calcext:value-type="string">
            <text:p>T</text:p>
          </table:table-cell>
          <table:table-cell table:style-name="ce106" table:formula="of:=IF([.J151]=[.L151]+[.M151]+[.N151]+[.O151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MAURITIUS</text:p>
          </table:table-cell>
          <table:table-cell table:style-name="ce61" office:value-type="string" calcext:value-type="string">
            <text:p>MU</text:p>
          </table:table-cell>
          <table:table-cell table:style-name="ce66" table:formula="of:=[.D152]+[.E152]+[.F152]+[.G152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52]=&quot;T&quot;;[.R152]=&quot;T&quot;;[.S152]=&quot;T&quot;);&quot;&quot;;&quot;ERROR&quot;)">
            <text:p/>
          </table:table-cell>
          <table:table-cell table:style-name="ce106" table:formula="of:=IF([.C152]=[.D152]+[.E152]+[.F152]+[.G152];&quot;T&quot;;&quot;F&quot;)" office:value-type="string" office:string-value="T" calcext:value-type="string">
            <text:p>T</text:p>
          </table:table-cell>
          <table:table-cell table:style-name="ce106" table:formula="of:=IF([.C152]=[.H152]+[.I152]+[.J152]+[.K152];&quot;T&quot;;&quot;F&quot;)" office:value-type="string" office:string-value="T" calcext:value-type="string">
            <text:p>T</text:p>
          </table:table-cell>
          <table:table-cell table:style-name="ce106" table:formula="of:=IF([.J152]=[.L152]+[.M152]+[.N152]+[.O152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MAYOTTE</text:p>
          </table:table-cell>
          <table:table-cell table:style-name="ce61" office:value-type="string" calcext:value-type="string">
            <text:p>YT</text:p>
          </table:table-cell>
          <table:table-cell table:style-name="ce66" table:formula="of:=[.D153]+[.E153]+[.F153]+[.G153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53]=&quot;T&quot;;[.R153]=&quot;T&quot;;[.S153]=&quot;T&quot;);&quot;&quot;;&quot;ERROR&quot;)">
            <text:p/>
          </table:table-cell>
          <table:table-cell table:style-name="ce106" table:formula="of:=IF([.C153]=[.D153]+[.E153]+[.F153]+[.G153];&quot;T&quot;;&quot;F&quot;)" office:value-type="string" office:string-value="T" calcext:value-type="string">
            <text:p>T</text:p>
          </table:table-cell>
          <table:table-cell table:style-name="ce106" table:formula="of:=IF([.C153]=[.H153]+[.I153]+[.J153]+[.K153];&quot;T&quot;;&quot;F&quot;)" office:value-type="string" office:string-value="T" calcext:value-type="string">
            <text:p>T</text:p>
          </table:table-cell>
          <table:table-cell table:style-name="ce106" table:formula="of:=IF([.J153]=[.L153]+[.M153]+[.N153]+[.O153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MEXICO</text:p>
          </table:table-cell>
          <table:table-cell table:style-name="ce61" office:value-type="string" calcext:value-type="string">
            <text:p>MX</text:p>
          </table:table-cell>
          <table:table-cell table:style-name="ce66" table:formula="of:=[.D154]+[.E154]+[.F154]+[.G154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54]=&quot;T&quot;;[.R154]=&quot;T&quot;;[.S154]=&quot;T&quot;);&quot;&quot;;&quot;ERROR&quot;)">
            <text:p/>
          </table:table-cell>
          <table:table-cell table:style-name="ce106" table:formula="of:=IF([.C154]=[.D154]+[.E154]+[.F154]+[.G154];&quot;T&quot;;&quot;F&quot;)" office:value-type="string" office:string-value="T" calcext:value-type="string">
            <text:p>T</text:p>
          </table:table-cell>
          <table:table-cell table:style-name="ce106" table:formula="of:=IF([.C154]=[.H154]+[.I154]+[.J154]+[.K154];&quot;T&quot;;&quot;F&quot;)" office:value-type="string" office:string-value="T" calcext:value-type="string">
            <text:p>T</text:p>
          </table:table-cell>
          <table:table-cell table:style-name="ce106" table:formula="of:=IF([.J154]=[.L154]+[.M154]+[.N154]+[.O154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MICRONESIA</text:p>
          </table:table-cell>
          <table:table-cell table:style-name="ce61" office:value-type="string" calcext:value-type="string">
            <text:p>FM</text:p>
          </table:table-cell>
          <table:table-cell table:style-name="ce66" table:formula="of:=[.D155]+[.E155]+[.F155]+[.G155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55]=&quot;T&quot;;[.R155]=&quot;T&quot;;[.S155]=&quot;T&quot;);&quot;&quot;;&quot;ERROR&quot;)">
            <text:p/>
          </table:table-cell>
          <table:table-cell table:style-name="ce106" table:formula="of:=IF([.C155]=[.D155]+[.E155]+[.F155]+[.G155];&quot;T&quot;;&quot;F&quot;)" office:value-type="string" office:string-value="T" calcext:value-type="string">
            <text:p>T</text:p>
          </table:table-cell>
          <table:table-cell table:style-name="ce106" table:formula="of:=IF([.C155]=[.H155]+[.I155]+[.J155]+[.K155];&quot;T&quot;;&quot;F&quot;)" office:value-type="string" office:string-value="T" calcext:value-type="string">
            <text:p>T</text:p>
          </table:table-cell>
          <table:table-cell table:style-name="ce106" table:formula="of:=IF([.J155]=[.L155]+[.M155]+[.N155]+[.O155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MOLDOVA</text:p>
          </table:table-cell>
          <table:table-cell table:style-name="ce61" office:value-type="string" calcext:value-type="string">
            <text:p>MD</text:p>
          </table:table-cell>
          <table:table-cell table:style-name="ce66" table:formula="of:=[.D156]+[.E156]+[.F156]+[.G156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56]=&quot;T&quot;;[.R156]=&quot;T&quot;;[.S156]=&quot;T&quot;);&quot;&quot;;&quot;ERROR&quot;)">
            <text:p/>
          </table:table-cell>
          <table:table-cell table:style-name="ce106" table:formula="of:=IF([.C156]=[.D156]+[.E156]+[.F156]+[.G156];&quot;T&quot;;&quot;F&quot;)" office:value-type="string" office:string-value="T" calcext:value-type="string">
            <text:p>T</text:p>
          </table:table-cell>
          <table:table-cell table:style-name="ce106" table:formula="of:=IF([.C156]=[.H156]+[.I156]+[.J156]+[.K156];&quot;T&quot;;&quot;F&quot;)" office:value-type="string" office:string-value="T" calcext:value-type="string">
            <text:p>T</text:p>
          </table:table-cell>
          <table:table-cell table:style-name="ce106" table:formula="of:=IF([.J156]=[.L156]+[.M156]+[.N156]+[.O156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MONACO</text:p>
          </table:table-cell>
          <table:table-cell table:style-name="ce61" office:value-type="string" calcext:value-type="string">
            <text:p>MC</text:p>
          </table:table-cell>
          <table:table-cell table:style-name="ce66" table:formula="of:=[.D157]+[.E157]+[.F157]+[.G157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57]=&quot;T&quot;;[.R157]=&quot;T&quot;;[.S157]=&quot;T&quot;);&quot;&quot;;&quot;ERROR&quot;)">
            <text:p/>
          </table:table-cell>
          <table:table-cell table:style-name="ce106" table:formula="of:=IF([.C157]=[.D157]+[.E157]+[.F157]+[.G157];&quot;T&quot;;&quot;F&quot;)" office:value-type="string" office:string-value="T" calcext:value-type="string">
            <text:p>T</text:p>
          </table:table-cell>
          <table:table-cell table:style-name="ce106" table:formula="of:=IF([.C157]=[.H157]+[.I157]+[.J157]+[.K157];&quot;T&quot;;&quot;F&quot;)" office:value-type="string" office:string-value="T" calcext:value-type="string">
            <text:p>T</text:p>
          </table:table-cell>
          <table:table-cell table:style-name="ce106" table:formula="of:=IF([.J157]=[.L157]+[.M157]+[.N157]+[.O157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MONGOLIA</text:p>
          </table:table-cell>
          <table:table-cell table:style-name="ce61" office:value-type="string" calcext:value-type="string">
            <text:p>MN</text:p>
          </table:table-cell>
          <table:table-cell table:style-name="ce66" table:formula="of:=[.D158]+[.E158]+[.F158]+[.G158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58]=&quot;T&quot;;[.R158]=&quot;T&quot;;[.S158]=&quot;T&quot;);&quot;&quot;;&quot;ERROR&quot;)">
            <text:p/>
          </table:table-cell>
          <table:table-cell table:style-name="ce106" table:formula="of:=IF([.C158]=[.D158]+[.E158]+[.F158]+[.G158];&quot;T&quot;;&quot;F&quot;)" office:value-type="string" office:string-value="T" calcext:value-type="string">
            <text:p>T</text:p>
          </table:table-cell>
          <table:table-cell table:style-name="ce106" table:formula="of:=IF([.C158]=[.H158]+[.I158]+[.J158]+[.K158];&quot;T&quot;;&quot;F&quot;)" office:value-type="string" office:string-value="T" calcext:value-type="string">
            <text:p>T</text:p>
          </table:table-cell>
          <table:table-cell table:style-name="ce106" table:formula="of:=IF([.J158]=[.L158]+[.M158]+[.N158]+[.O158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MONTENEGRO</text:p>
          </table:table-cell>
          <table:table-cell table:style-name="ce61" office:value-type="string" calcext:value-type="string">
            <text:p>ME</text:p>
          </table:table-cell>
          <table:table-cell table:style-name="ce66" table:formula="of:=[.D159]+[.E159]+[.F159]+[.G159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59]=&quot;T&quot;;[.R159]=&quot;T&quot;;[.S159]=&quot;T&quot;);&quot;&quot;;&quot;ERROR&quot;)">
            <text:p/>
          </table:table-cell>
          <table:table-cell table:style-name="ce106" table:formula="of:=IF([.C159]=[.D159]+[.E159]+[.F159]+[.G159];&quot;T&quot;;&quot;F&quot;)" office:value-type="string" office:string-value="T" calcext:value-type="string">
            <text:p>T</text:p>
          </table:table-cell>
          <table:table-cell table:style-name="ce106" table:formula="of:=IF([.C159]=[.H159]+[.I159]+[.J159]+[.K159];&quot;T&quot;;&quot;F&quot;)" office:value-type="string" office:string-value="T" calcext:value-type="string">
            <text:p>T</text:p>
          </table:table-cell>
          <table:table-cell table:style-name="ce106" table:formula="of:=IF([.J159]=[.L159]+[.M159]+[.N159]+[.O159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MONTSERRAT</text:p>
          </table:table-cell>
          <table:table-cell table:style-name="ce61" office:value-type="string" calcext:value-type="string">
            <text:p>MS</text:p>
          </table:table-cell>
          <table:table-cell table:style-name="ce66" table:formula="of:=[.D160]+[.E160]+[.F160]+[.G160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60]=&quot;T&quot;;[.R160]=&quot;T&quot;;[.S160]=&quot;T&quot;);&quot;&quot;;&quot;ERROR&quot;)">
            <text:p/>
          </table:table-cell>
          <table:table-cell table:style-name="ce106" table:formula="of:=IF([.C160]=[.D160]+[.E160]+[.F160]+[.G160];&quot;T&quot;;&quot;F&quot;)" office:value-type="string" office:string-value="T" calcext:value-type="string">
            <text:p>T</text:p>
          </table:table-cell>
          <table:table-cell table:style-name="ce106" table:formula="of:=IF([.C160]=[.H160]+[.I160]+[.J160]+[.K160];&quot;T&quot;;&quot;F&quot;)" office:value-type="string" office:string-value="T" calcext:value-type="string">
            <text:p>T</text:p>
          </table:table-cell>
          <table:table-cell table:style-name="ce106" table:formula="of:=IF([.J160]=[.L160]+[.M160]+[.N160]+[.O160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MOROCCO</text:p>
          </table:table-cell>
          <table:table-cell table:style-name="ce61" office:value-type="string" calcext:value-type="string">
            <text:p>MA</text:p>
          </table:table-cell>
          <table:table-cell table:style-name="ce66" table:formula="of:=[.D161]+[.E161]+[.F161]+[.G161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61]=&quot;T&quot;;[.R161]=&quot;T&quot;;[.S161]=&quot;T&quot;);&quot;&quot;;&quot;ERROR&quot;)">
            <text:p/>
          </table:table-cell>
          <table:table-cell table:style-name="ce106" table:formula="of:=IF([.C161]=[.D161]+[.E161]+[.F161]+[.G161];&quot;T&quot;;&quot;F&quot;)" office:value-type="string" office:string-value="T" calcext:value-type="string">
            <text:p>T</text:p>
          </table:table-cell>
          <table:table-cell table:style-name="ce106" table:formula="of:=IF([.C161]=[.H161]+[.I161]+[.J161]+[.K161];&quot;T&quot;;&quot;F&quot;)" office:value-type="string" office:string-value="T" calcext:value-type="string">
            <text:p>T</text:p>
          </table:table-cell>
          <table:table-cell table:style-name="ce106" table:formula="of:=IF([.J161]=[.L161]+[.M161]+[.N161]+[.O161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MOZAMBIQUE</text:p>
          </table:table-cell>
          <table:table-cell table:style-name="ce61" office:value-type="string" calcext:value-type="string">
            <text:p>MZ</text:p>
          </table:table-cell>
          <table:table-cell table:style-name="ce66" table:formula="of:=[.D162]+[.E162]+[.F162]+[.G162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62]=&quot;T&quot;;[.R162]=&quot;T&quot;;[.S162]=&quot;T&quot;);&quot;&quot;;&quot;ERROR&quot;)">
            <text:p/>
          </table:table-cell>
          <table:table-cell table:style-name="ce106" table:formula="of:=IF([.C162]=[.D162]+[.E162]+[.F162]+[.G162];&quot;T&quot;;&quot;F&quot;)" office:value-type="string" office:string-value="T" calcext:value-type="string">
            <text:p>T</text:p>
          </table:table-cell>
          <table:table-cell table:style-name="ce106" table:formula="of:=IF([.C162]=[.H162]+[.I162]+[.J162]+[.K162];&quot;T&quot;;&quot;F&quot;)" office:value-type="string" office:string-value="T" calcext:value-type="string">
            <text:p>T</text:p>
          </table:table-cell>
          <table:table-cell table:style-name="ce106" table:formula="of:=IF([.J162]=[.L162]+[.M162]+[.N162]+[.O162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MYANMAR</text:p>
          </table:table-cell>
          <table:table-cell table:style-name="ce61" office:value-type="string" calcext:value-type="string">
            <text:p>MM</text:p>
          </table:table-cell>
          <table:table-cell table:style-name="ce66" table:formula="of:=[.D163]+[.E163]+[.F163]+[.G163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63]=&quot;T&quot;;[.R163]=&quot;T&quot;;[.S163]=&quot;T&quot;);&quot;&quot;;&quot;ERROR&quot;)">
            <text:p/>
          </table:table-cell>
          <table:table-cell table:style-name="ce106" table:formula="of:=IF([.C163]=[.D163]+[.E163]+[.F163]+[.G163];&quot;T&quot;;&quot;F&quot;)" office:value-type="string" office:string-value="T" calcext:value-type="string">
            <text:p>T</text:p>
          </table:table-cell>
          <table:table-cell table:style-name="ce106" table:formula="of:=IF([.C163]=[.H163]+[.I163]+[.J163]+[.K163];&quot;T&quot;;&quot;F&quot;)" office:value-type="string" office:string-value="T" calcext:value-type="string">
            <text:p>T</text:p>
          </table:table-cell>
          <table:table-cell table:style-name="ce106" table:formula="of:=IF([.J163]=[.L163]+[.M163]+[.N163]+[.O163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NAMIBIA</text:p>
          </table:table-cell>
          <table:table-cell table:style-name="ce61" office:value-type="string" calcext:value-type="string">
            <text:p>NA</text:p>
          </table:table-cell>
          <table:table-cell table:style-name="ce66" table:formula="of:=[.D164]+[.E164]+[.F164]+[.G164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64]=&quot;T&quot;;[.R164]=&quot;T&quot;;[.S164]=&quot;T&quot;);&quot;&quot;;&quot;ERROR&quot;)">
            <text:p/>
          </table:table-cell>
          <table:table-cell table:style-name="ce106" table:formula="of:=IF([.C164]=[.D164]+[.E164]+[.F164]+[.G164];&quot;T&quot;;&quot;F&quot;)" office:value-type="string" office:string-value="T" calcext:value-type="string">
            <text:p>T</text:p>
          </table:table-cell>
          <table:table-cell table:style-name="ce106" table:formula="of:=IF([.C164]=[.H164]+[.I164]+[.J164]+[.K164];&quot;T&quot;;&quot;F&quot;)" office:value-type="string" office:string-value="T" calcext:value-type="string">
            <text:p>T</text:p>
          </table:table-cell>
          <table:table-cell table:style-name="ce106" table:formula="of:=IF([.J164]=[.L164]+[.M164]+[.N164]+[.O164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NAURU</text:p>
          </table:table-cell>
          <table:table-cell table:style-name="ce61" office:value-type="string" calcext:value-type="string">
            <text:p>NR</text:p>
          </table:table-cell>
          <table:table-cell table:style-name="ce66" table:formula="of:=[.D165]+[.E165]+[.F165]+[.G165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65]=&quot;T&quot;;[.R165]=&quot;T&quot;;[.S165]=&quot;T&quot;);&quot;&quot;;&quot;ERROR&quot;)">
            <text:p/>
          </table:table-cell>
          <table:table-cell table:style-name="ce106" table:formula="of:=IF([.C165]=[.D165]+[.E165]+[.F165]+[.G165];&quot;T&quot;;&quot;F&quot;)" office:value-type="string" office:string-value="T" calcext:value-type="string">
            <text:p>T</text:p>
          </table:table-cell>
          <table:table-cell table:style-name="ce106" table:formula="of:=IF([.C165]=[.H165]+[.I165]+[.J165]+[.K165];&quot;T&quot;;&quot;F&quot;)" office:value-type="string" office:string-value="T" calcext:value-type="string">
            <text:p>T</text:p>
          </table:table-cell>
          <table:table-cell table:style-name="ce106" table:formula="of:=IF([.J165]=[.L165]+[.M165]+[.N165]+[.O165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NEPAL</text:p>
          </table:table-cell>
          <table:table-cell table:style-name="ce61" office:value-type="string" calcext:value-type="string">
            <text:p>NP</text:p>
          </table:table-cell>
          <table:table-cell table:style-name="ce66" table:formula="of:=[.D166]+[.E166]+[.F166]+[.G166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66]=&quot;T&quot;;[.R166]=&quot;T&quot;;[.S166]=&quot;T&quot;);&quot;&quot;;&quot;ERROR&quot;)">
            <text:p/>
          </table:table-cell>
          <table:table-cell table:style-name="ce106" table:formula="of:=IF([.C166]=[.D166]+[.E166]+[.F166]+[.G166];&quot;T&quot;;&quot;F&quot;)" office:value-type="string" office:string-value="T" calcext:value-type="string">
            <text:p>T</text:p>
          </table:table-cell>
          <table:table-cell table:style-name="ce106" table:formula="of:=IF([.C166]=[.H166]+[.I166]+[.J166]+[.K166];&quot;T&quot;;&quot;F&quot;)" office:value-type="string" office:string-value="T" calcext:value-type="string">
            <text:p>T</text:p>
          </table:table-cell>
          <table:table-cell table:style-name="ce106" table:formula="of:=IF([.J166]=[.L166]+[.M166]+[.N166]+[.O166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NETHERLANDS</text:p>
          </table:table-cell>
          <table:table-cell table:style-name="ce61" office:value-type="string" calcext:value-type="string">
            <text:p>NL</text:p>
          </table:table-cell>
          <table:table-cell table:style-name="ce66" table:formula="of:=[.D167]+[.E167]+[.F167]+[.G167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67]=&quot;T&quot;;[.R167]=&quot;T&quot;;[.S167]=&quot;T&quot;);&quot;&quot;;&quot;ERROR&quot;)">
            <text:p/>
          </table:table-cell>
          <table:table-cell table:style-name="ce106" table:formula="of:=IF([.C167]=[.D167]+[.E167]+[.F167]+[.G167];&quot;T&quot;;&quot;F&quot;)" office:value-type="string" office:string-value="T" calcext:value-type="string">
            <text:p>T</text:p>
          </table:table-cell>
          <table:table-cell table:style-name="ce106" table:formula="of:=IF([.C167]=[.H167]+[.I167]+[.J167]+[.K167];&quot;T&quot;;&quot;F&quot;)" office:value-type="string" office:string-value="T" calcext:value-type="string">
            <text:p>T</text:p>
          </table:table-cell>
          <table:table-cell table:style-name="ce106" table:formula="of:=IF([.J167]=[.L167]+[.M167]+[.N167]+[.O167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NEW CALEDONIA</text:p>
          </table:table-cell>
          <table:table-cell table:style-name="ce61" office:value-type="string" calcext:value-type="string">
            <text:p>NC</text:p>
          </table:table-cell>
          <table:table-cell table:style-name="ce66" table:formula="of:=[.D168]+[.E168]+[.F168]+[.G168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68]=&quot;T&quot;;[.R168]=&quot;T&quot;;[.S168]=&quot;T&quot;);&quot;&quot;;&quot;ERROR&quot;)">
            <text:p/>
          </table:table-cell>
          <table:table-cell table:style-name="ce106" table:formula="of:=IF([.C168]=[.D168]+[.E168]+[.F168]+[.G168];&quot;T&quot;;&quot;F&quot;)" office:value-type="string" office:string-value="T" calcext:value-type="string">
            <text:p>T</text:p>
          </table:table-cell>
          <table:table-cell table:style-name="ce106" table:formula="of:=IF([.C168]=[.H168]+[.I168]+[.J168]+[.K168];&quot;T&quot;;&quot;F&quot;)" office:value-type="string" office:string-value="T" calcext:value-type="string">
            <text:p>T</text:p>
          </table:table-cell>
          <table:table-cell table:style-name="ce106" table:formula="of:=IF([.J168]=[.L168]+[.M168]+[.N168]+[.O168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NEW ZEALAND</text:p>
          </table:table-cell>
          <table:table-cell table:style-name="ce61" office:value-type="string" calcext:value-type="string">
            <text:p>NZ</text:p>
          </table:table-cell>
          <table:table-cell table:style-name="ce66" table:formula="of:=[.D169]+[.E169]+[.F169]+[.G169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69]=&quot;T&quot;;[.R169]=&quot;T&quot;;[.S169]=&quot;T&quot;);&quot;&quot;;&quot;ERROR&quot;)">
            <text:p/>
          </table:table-cell>
          <table:table-cell table:style-name="ce106" table:formula="of:=IF([.C169]=[.D169]+[.E169]+[.F169]+[.G169];&quot;T&quot;;&quot;F&quot;)" office:value-type="string" office:string-value="T" calcext:value-type="string">
            <text:p>T</text:p>
          </table:table-cell>
          <table:table-cell table:style-name="ce106" table:formula="of:=IF([.C169]=[.H169]+[.I169]+[.J169]+[.K169];&quot;T&quot;;&quot;F&quot;)" office:value-type="string" office:string-value="T" calcext:value-type="string">
            <text:p>T</text:p>
          </table:table-cell>
          <table:table-cell table:style-name="ce106" table:formula="of:=IF([.J169]=[.L169]+[.M169]+[.N169]+[.O169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NICARAGUA</text:p>
          </table:table-cell>
          <table:table-cell table:style-name="ce61" office:value-type="string" calcext:value-type="string">
            <text:p>NI</text:p>
          </table:table-cell>
          <table:table-cell table:style-name="ce66" table:formula="of:=[.D170]+[.E170]+[.F170]+[.G170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70]=&quot;T&quot;;[.R170]=&quot;T&quot;;[.S170]=&quot;T&quot;);&quot;&quot;;&quot;ERROR&quot;)">
            <text:p/>
          </table:table-cell>
          <table:table-cell table:style-name="ce106" table:formula="of:=IF([.C170]=[.D170]+[.E170]+[.F170]+[.G170];&quot;T&quot;;&quot;F&quot;)" office:value-type="string" office:string-value="T" calcext:value-type="string">
            <text:p>T</text:p>
          </table:table-cell>
          <table:table-cell table:style-name="ce106" table:formula="of:=IF([.C170]=[.H170]+[.I170]+[.J170]+[.K170];&quot;T&quot;;&quot;F&quot;)" office:value-type="string" office:string-value="T" calcext:value-type="string">
            <text:p>T</text:p>
          </table:table-cell>
          <table:table-cell table:style-name="ce106" table:formula="of:=IF([.J170]=[.L170]+[.M170]+[.N170]+[.O170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NIGER</text:p>
          </table:table-cell>
          <table:table-cell table:style-name="ce61" office:value-type="string" calcext:value-type="string">
            <text:p>NE</text:p>
          </table:table-cell>
          <table:table-cell table:style-name="ce66" table:formula="of:=[.D171]+[.E171]+[.F171]+[.G171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71]=&quot;T&quot;;[.R171]=&quot;T&quot;;[.S171]=&quot;T&quot;);&quot;&quot;;&quot;ERROR&quot;)">
            <text:p/>
          </table:table-cell>
          <table:table-cell table:style-name="ce106" table:formula="of:=IF([.C171]=[.D171]+[.E171]+[.F171]+[.G171];&quot;T&quot;;&quot;F&quot;)" office:value-type="string" office:string-value="T" calcext:value-type="string">
            <text:p>T</text:p>
          </table:table-cell>
          <table:table-cell table:style-name="ce106" table:formula="of:=IF([.C171]=[.H171]+[.I171]+[.J171]+[.K171];&quot;T&quot;;&quot;F&quot;)" office:value-type="string" office:string-value="T" calcext:value-type="string">
            <text:p>T</text:p>
          </table:table-cell>
          <table:table-cell table:style-name="ce106" table:formula="of:=IF([.J171]=[.L171]+[.M171]+[.N171]+[.O171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NIGERIA</text:p>
          </table:table-cell>
          <table:table-cell table:style-name="ce61" office:value-type="string" calcext:value-type="string">
            <text:p>NG</text:p>
          </table:table-cell>
          <table:table-cell table:style-name="ce66" table:formula="of:=[.D172]+[.E172]+[.F172]+[.G172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72]=&quot;T&quot;;[.R172]=&quot;T&quot;;[.S172]=&quot;T&quot;);&quot;&quot;;&quot;ERROR&quot;)">
            <text:p/>
          </table:table-cell>
          <table:table-cell table:style-name="ce106" table:formula="of:=IF([.C172]=[.D172]+[.E172]+[.F172]+[.G172];&quot;T&quot;;&quot;F&quot;)" office:value-type="string" office:string-value="T" calcext:value-type="string">
            <text:p>T</text:p>
          </table:table-cell>
          <table:table-cell table:style-name="ce106" table:formula="of:=IF([.C172]=[.H172]+[.I172]+[.J172]+[.K172];&quot;T&quot;;&quot;F&quot;)" office:value-type="string" office:string-value="T" calcext:value-type="string">
            <text:p>T</text:p>
          </table:table-cell>
          <table:table-cell table:style-name="ce106" table:formula="of:=IF([.J172]=[.L172]+[.M172]+[.N172]+[.O172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NIUE</text:p>
          </table:table-cell>
          <table:table-cell table:style-name="ce61" office:value-type="string" calcext:value-type="string">
            <text:p>NU</text:p>
          </table:table-cell>
          <table:table-cell table:style-name="ce66" table:formula="of:=[.D173]+[.E173]+[.F173]+[.G173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73]=&quot;T&quot;;[.R173]=&quot;T&quot;;[.S173]=&quot;T&quot;);&quot;&quot;;&quot;ERROR&quot;)">
            <text:p/>
          </table:table-cell>
          <table:table-cell table:style-name="ce106" table:formula="of:=IF([.C173]=[.D173]+[.E173]+[.F173]+[.G173];&quot;T&quot;;&quot;F&quot;)" office:value-type="string" office:string-value="T" calcext:value-type="string">
            <text:p>T</text:p>
          </table:table-cell>
          <table:table-cell table:style-name="ce106" table:formula="of:=IF([.C173]=[.H173]+[.I173]+[.J173]+[.K173];&quot;T&quot;;&quot;F&quot;)" office:value-type="string" office:string-value="T" calcext:value-type="string">
            <text:p>T</text:p>
          </table:table-cell>
          <table:table-cell table:style-name="ce106" table:formula="of:=IF([.J173]=[.L173]+[.M173]+[.N173]+[.O173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NORFOLK ISLAND</text:p>
          </table:table-cell>
          <table:table-cell table:style-name="ce61" office:value-type="string" calcext:value-type="string">
            <text:p>NF</text:p>
          </table:table-cell>
          <table:table-cell table:style-name="ce66" table:formula="of:=[.D174]+[.E174]+[.F174]+[.G174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74]=&quot;T&quot;;[.R174]=&quot;T&quot;;[.S174]=&quot;T&quot;);&quot;&quot;;&quot;ERROR&quot;)">
            <text:p/>
          </table:table-cell>
          <table:table-cell table:style-name="ce106" table:formula="of:=IF([.C174]=[.D174]+[.E174]+[.F174]+[.G174];&quot;T&quot;;&quot;F&quot;)" office:value-type="string" office:string-value="T" calcext:value-type="string">
            <text:p>T</text:p>
          </table:table-cell>
          <table:table-cell table:style-name="ce106" table:formula="of:=IF([.C174]=[.H174]+[.I174]+[.J174]+[.K174];&quot;T&quot;;&quot;F&quot;)" office:value-type="string" office:string-value="T" calcext:value-type="string">
            <text:p>T</text:p>
          </table:table-cell>
          <table:table-cell table:style-name="ce106" table:formula="of:=IF([.J174]=[.L174]+[.M174]+[.N174]+[.O174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4" office:value-type="string" calcext:value-type="string">
            <text:p>NORTH<text:span text:style-name="T20"> MACEDONIA</text:span><text:span text:style-name="T21"> </text:span></text:p>
          </table:table-cell>
          <table:table-cell table:style-name="ce61" office:value-type="string" calcext:value-type="string">
            <text:p>MK</text:p>
          </table:table-cell>
          <table:table-cell table:style-name="ce66" table:formula="of:=[.D175]+[.E175]+[.F175]+[.G175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75]=&quot;T&quot;;[.R175]=&quot;T&quot;;[.S175]=&quot;T&quot;);&quot;&quot;;&quot;ERROR&quot;)">
            <text:p/>
          </table:table-cell>
          <table:table-cell table:style-name="ce106" table:formula="of:=IF([.C175]=[.D175]+[.E175]+[.F175]+[.G175];&quot;T&quot;;&quot;F&quot;)" office:value-type="string" office:string-value="T" calcext:value-type="string">
            <text:p>T</text:p>
          </table:table-cell>
          <table:table-cell table:style-name="ce106" table:formula="of:=IF([.C175]=[.H175]+[.I175]+[.J175]+[.K175];&quot;T&quot;;&quot;F&quot;)" office:value-type="string" office:string-value="T" calcext:value-type="string">
            <text:p>T</text:p>
          </table:table-cell>
          <table:table-cell table:style-name="ce106" table:formula="of:=IF([.J175]=[.L175]+[.M175]+[.N175]+[.O175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NORTHERN MARIANA ISLANDS</text:p>
          </table:table-cell>
          <table:table-cell table:style-name="ce61" office:value-type="string" calcext:value-type="string">
            <text:p>MP</text:p>
          </table:table-cell>
          <table:table-cell table:style-name="ce66" table:formula="of:=[.D176]+[.E176]+[.F176]+[.G176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76]=&quot;T&quot;;[.R176]=&quot;T&quot;;[.S176]=&quot;T&quot;);&quot;&quot;;&quot;ERROR&quot;)">
            <text:p/>
          </table:table-cell>
          <table:table-cell table:style-name="ce106" table:formula="of:=IF([.C176]=[.D176]+[.E176]+[.F176]+[.G176];&quot;T&quot;;&quot;F&quot;)" office:value-type="string" office:string-value="T" calcext:value-type="string">
            <text:p>T</text:p>
          </table:table-cell>
          <table:table-cell table:style-name="ce106" table:formula="of:=IF([.C176]=[.H176]+[.I176]+[.J176]+[.K176];&quot;T&quot;;&quot;F&quot;)" office:value-type="string" office:string-value="T" calcext:value-type="string">
            <text:p>T</text:p>
          </table:table-cell>
          <table:table-cell table:style-name="ce106" table:formula="of:=IF([.J176]=[.L176]+[.M176]+[.N176]+[.O176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NORWAY</text:p>
          </table:table-cell>
          <table:table-cell table:style-name="ce61" office:value-type="string" calcext:value-type="string">
            <text:p>NO</text:p>
          </table:table-cell>
          <table:table-cell table:style-name="ce66" table:formula="of:=[.D177]+[.E177]+[.F177]+[.G177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77]=&quot;T&quot;;[.R177]=&quot;T&quot;;[.S177]=&quot;T&quot;);&quot;&quot;;&quot;ERROR&quot;)">
            <text:p/>
          </table:table-cell>
          <table:table-cell table:style-name="ce106" table:formula="of:=IF([.C177]=[.D177]+[.E177]+[.F177]+[.G177];&quot;T&quot;;&quot;F&quot;)" office:value-type="string" office:string-value="T" calcext:value-type="string">
            <text:p>T</text:p>
          </table:table-cell>
          <table:table-cell table:style-name="ce106" table:formula="of:=IF([.C177]=[.H177]+[.I177]+[.J177]+[.K177];&quot;T&quot;;&quot;F&quot;)" office:value-type="string" office:string-value="T" calcext:value-type="string">
            <text:p>T</text:p>
          </table:table-cell>
          <table:table-cell table:style-name="ce106" table:formula="of:=IF([.J177]=[.L177]+[.M177]+[.N177]+[.O177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OMAN</text:p>
          </table:table-cell>
          <table:table-cell table:style-name="ce61" office:value-type="string" calcext:value-type="string">
            <text:p>OM</text:p>
          </table:table-cell>
          <table:table-cell table:style-name="ce66" table:formula="of:=[.D178]+[.E178]+[.F178]+[.G178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78]=&quot;T&quot;;[.R178]=&quot;T&quot;;[.S178]=&quot;T&quot;);&quot;&quot;;&quot;ERROR&quot;)">
            <text:p/>
          </table:table-cell>
          <table:table-cell table:style-name="ce106" table:formula="of:=IF([.C178]=[.D178]+[.E178]+[.F178]+[.G178];&quot;T&quot;;&quot;F&quot;)" office:value-type="string" office:string-value="T" calcext:value-type="string">
            <text:p>T</text:p>
          </table:table-cell>
          <table:table-cell table:style-name="ce106" table:formula="of:=IF([.C178]=[.H178]+[.I178]+[.J178]+[.K178];&quot;T&quot;;&quot;F&quot;)" office:value-type="string" office:string-value="T" calcext:value-type="string">
            <text:p>T</text:p>
          </table:table-cell>
          <table:table-cell table:style-name="ce106" table:formula="of:=IF([.J178]=[.L178]+[.M178]+[.N178]+[.O178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PAKISTAN</text:p>
          </table:table-cell>
          <table:table-cell table:style-name="ce61" office:value-type="string" calcext:value-type="string">
            <text:p>PK</text:p>
          </table:table-cell>
          <table:table-cell table:style-name="ce66" table:formula="of:=[.D179]+[.E179]+[.F179]+[.G179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79]=&quot;T&quot;;[.R179]=&quot;T&quot;;[.S179]=&quot;T&quot;);&quot;&quot;;&quot;ERROR&quot;)">
            <text:p/>
          </table:table-cell>
          <table:table-cell table:style-name="ce106" table:formula="of:=IF([.C179]=[.D179]+[.E179]+[.F179]+[.G179];&quot;T&quot;;&quot;F&quot;)" office:value-type="string" office:string-value="T" calcext:value-type="string">
            <text:p>T</text:p>
          </table:table-cell>
          <table:table-cell table:style-name="ce106" table:formula="of:=IF([.C179]=[.H179]+[.I179]+[.J179]+[.K179];&quot;T&quot;;&quot;F&quot;)" office:value-type="string" office:string-value="T" calcext:value-type="string">
            <text:p>T</text:p>
          </table:table-cell>
          <table:table-cell table:style-name="ce106" table:formula="of:=IF([.J179]=[.L179]+[.M179]+[.N179]+[.O179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PALAU</text:p>
          </table:table-cell>
          <table:table-cell table:style-name="ce61" office:value-type="string" calcext:value-type="string">
            <text:p>PW</text:p>
          </table:table-cell>
          <table:table-cell table:style-name="ce66" table:formula="of:=[.D180]+[.E180]+[.F180]+[.G180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80]=&quot;T&quot;;[.R180]=&quot;T&quot;;[.S180]=&quot;T&quot;);&quot;&quot;;&quot;ERROR&quot;)">
            <text:p/>
          </table:table-cell>
          <table:table-cell table:style-name="ce106" table:formula="of:=IF([.C180]=[.D180]+[.E180]+[.F180]+[.G180];&quot;T&quot;;&quot;F&quot;)" office:value-type="string" office:string-value="T" calcext:value-type="string">
            <text:p>T</text:p>
          </table:table-cell>
          <table:table-cell table:style-name="ce106" table:formula="of:=IF([.C180]=[.H180]+[.I180]+[.J180]+[.K180];&quot;T&quot;;&quot;F&quot;)" office:value-type="string" office:string-value="T" calcext:value-type="string">
            <text:p>T</text:p>
          </table:table-cell>
          <table:table-cell table:style-name="ce106" table:formula="of:=IF([.J180]=[.L180]+[.M180]+[.N180]+[.O180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PALESTINIAN TERRITORY</text:p>
          </table:table-cell>
          <table:table-cell table:style-name="ce61" office:value-type="string" calcext:value-type="string">
            <text:p>PS</text:p>
          </table:table-cell>
          <table:table-cell table:style-name="ce66" table:formula="of:=[.D181]+[.E181]+[.F181]+[.G181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81]=&quot;T&quot;;[.R181]=&quot;T&quot;;[.S181]=&quot;T&quot;);&quot;&quot;;&quot;ERROR&quot;)">
            <text:p/>
          </table:table-cell>
          <table:table-cell table:style-name="ce106" table:formula="of:=IF([.C181]=[.D181]+[.E181]+[.F181]+[.G181];&quot;T&quot;;&quot;F&quot;)" office:value-type="string" office:string-value="T" calcext:value-type="string">
            <text:p>T</text:p>
          </table:table-cell>
          <table:table-cell table:style-name="ce106" table:formula="of:=IF([.C181]=[.H181]+[.I181]+[.J181]+[.K181];&quot;T&quot;;&quot;F&quot;)" office:value-type="string" office:string-value="T" calcext:value-type="string">
            <text:p>T</text:p>
          </table:table-cell>
          <table:table-cell table:style-name="ce106" table:formula="of:=IF([.J181]=[.L181]+[.M181]+[.N181]+[.O181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PANAMA</text:p>
          </table:table-cell>
          <table:table-cell table:style-name="ce61" office:value-type="string" calcext:value-type="string">
            <text:p>PA</text:p>
          </table:table-cell>
          <table:table-cell table:style-name="ce66" table:formula="of:=[.D182]+[.E182]+[.F182]+[.G182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82]=&quot;T&quot;;[.R182]=&quot;T&quot;;[.S182]=&quot;T&quot;);&quot;&quot;;&quot;ERROR&quot;)">
            <text:p/>
          </table:table-cell>
          <table:table-cell table:style-name="ce106" table:formula="of:=IF([.C182]=[.D182]+[.E182]+[.F182]+[.G182];&quot;T&quot;;&quot;F&quot;)" office:value-type="string" office:string-value="T" calcext:value-type="string">
            <text:p>T</text:p>
          </table:table-cell>
          <table:table-cell table:style-name="ce106" table:formula="of:=IF([.C182]=[.H182]+[.I182]+[.J182]+[.K182];&quot;T&quot;;&quot;F&quot;)" office:value-type="string" office:string-value="T" calcext:value-type="string">
            <text:p>T</text:p>
          </table:table-cell>
          <table:table-cell table:style-name="ce106" table:formula="of:=IF([.J182]=[.L182]+[.M182]+[.N182]+[.O182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PAPUA NEW GUINEA</text:p>
          </table:table-cell>
          <table:table-cell table:style-name="ce61" office:value-type="string" calcext:value-type="string">
            <text:p>PG</text:p>
          </table:table-cell>
          <table:table-cell table:style-name="ce66" table:formula="of:=[.D183]+[.E183]+[.F183]+[.G183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83]=&quot;T&quot;;[.R183]=&quot;T&quot;;[.S183]=&quot;T&quot;);&quot;&quot;;&quot;ERROR&quot;)">
            <text:p/>
          </table:table-cell>
          <table:table-cell table:style-name="ce106" table:formula="of:=IF([.C183]=[.D183]+[.E183]+[.F183]+[.G183];&quot;T&quot;;&quot;F&quot;)" office:value-type="string" office:string-value="T" calcext:value-type="string">
            <text:p>T</text:p>
          </table:table-cell>
          <table:table-cell table:style-name="ce106" table:formula="of:=IF([.C183]=[.H183]+[.I183]+[.J183]+[.K183];&quot;T&quot;;&quot;F&quot;)" office:value-type="string" office:string-value="T" calcext:value-type="string">
            <text:p>T</text:p>
          </table:table-cell>
          <table:table-cell table:style-name="ce106" table:formula="of:=IF([.J183]=[.L183]+[.M183]+[.N183]+[.O183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PARAGUAY</text:p>
          </table:table-cell>
          <table:table-cell table:style-name="ce61" office:value-type="string" calcext:value-type="string">
            <text:p>PY</text:p>
          </table:table-cell>
          <table:table-cell table:style-name="ce66" table:formula="of:=[.D184]+[.E184]+[.F184]+[.G184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84]=&quot;T&quot;;[.R184]=&quot;T&quot;;[.S184]=&quot;T&quot;);&quot;&quot;;&quot;ERROR&quot;)">
            <text:p/>
          </table:table-cell>
          <table:table-cell table:style-name="ce106" table:formula="of:=IF([.C184]=[.D184]+[.E184]+[.F184]+[.G184];&quot;T&quot;;&quot;F&quot;)" office:value-type="string" office:string-value="T" calcext:value-type="string">
            <text:p>T</text:p>
          </table:table-cell>
          <table:table-cell table:style-name="ce106" table:formula="of:=IF([.C184]=[.H184]+[.I184]+[.J184]+[.K184];&quot;T&quot;;&quot;F&quot;)" office:value-type="string" office:string-value="T" calcext:value-type="string">
            <text:p>T</text:p>
          </table:table-cell>
          <table:table-cell table:style-name="ce106" table:formula="of:=IF([.J184]=[.L184]+[.M184]+[.N184]+[.O184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PERU</text:p>
          </table:table-cell>
          <table:table-cell table:style-name="ce61" office:value-type="string" calcext:value-type="string">
            <text:p>PE</text:p>
          </table:table-cell>
          <table:table-cell table:style-name="ce66" table:formula="of:=[.D185]+[.E185]+[.F185]+[.G185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85]=&quot;T&quot;;[.R185]=&quot;T&quot;;[.S185]=&quot;T&quot;);&quot;&quot;;&quot;ERROR&quot;)">
            <text:p/>
          </table:table-cell>
          <table:table-cell table:style-name="ce106" table:formula="of:=IF([.C185]=[.D185]+[.E185]+[.F185]+[.G185];&quot;T&quot;;&quot;F&quot;)" office:value-type="string" office:string-value="T" calcext:value-type="string">
            <text:p>T</text:p>
          </table:table-cell>
          <table:table-cell table:style-name="ce106" table:formula="of:=IF([.C185]=[.H185]+[.I185]+[.J185]+[.K185];&quot;T&quot;;&quot;F&quot;)" office:value-type="string" office:string-value="T" calcext:value-type="string">
            <text:p>T</text:p>
          </table:table-cell>
          <table:table-cell table:style-name="ce106" table:formula="of:=IF([.J185]=[.L185]+[.M185]+[.N185]+[.O185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PHILIPPINES</text:p>
          </table:table-cell>
          <table:table-cell table:style-name="ce61" office:value-type="string" calcext:value-type="string">
            <text:p>PH</text:p>
          </table:table-cell>
          <table:table-cell table:style-name="ce66" table:formula="of:=[.D186]+[.E186]+[.F186]+[.G186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86]=&quot;T&quot;;[.R186]=&quot;T&quot;;[.S186]=&quot;T&quot;);&quot;&quot;;&quot;ERROR&quot;)">
            <text:p/>
          </table:table-cell>
          <table:table-cell table:style-name="ce106" table:formula="of:=IF([.C186]=[.D186]+[.E186]+[.F186]+[.G186];&quot;T&quot;;&quot;F&quot;)" office:value-type="string" office:string-value="T" calcext:value-type="string">
            <text:p>T</text:p>
          </table:table-cell>
          <table:table-cell table:style-name="ce106" table:formula="of:=IF([.C186]=[.H186]+[.I186]+[.J186]+[.K186];&quot;T&quot;;&quot;F&quot;)" office:value-type="string" office:string-value="T" calcext:value-type="string">
            <text:p>T</text:p>
          </table:table-cell>
          <table:table-cell table:style-name="ce106" table:formula="of:=IF([.J186]=[.L186]+[.M186]+[.N186]+[.O186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PITCAIRN </text:p>
          </table:table-cell>
          <table:table-cell table:style-name="ce61" office:value-type="string" calcext:value-type="string">
            <text:p>PN</text:p>
          </table:table-cell>
          <table:table-cell table:style-name="ce66" table:formula="of:=[.D187]+[.E187]+[.F187]+[.G187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87]=&quot;T&quot;;[.R187]=&quot;T&quot;;[.S187]=&quot;T&quot;);&quot;&quot;;&quot;ERROR&quot;)">
            <text:p/>
          </table:table-cell>
          <table:table-cell table:style-name="ce106" table:formula="of:=IF([.C187]=[.D187]+[.E187]+[.F187]+[.G187];&quot;T&quot;;&quot;F&quot;)" office:value-type="string" office:string-value="T" calcext:value-type="string">
            <text:p>T</text:p>
          </table:table-cell>
          <table:table-cell table:style-name="ce106" table:formula="of:=IF([.C187]=[.H187]+[.I187]+[.J187]+[.K187];&quot;T&quot;;&quot;F&quot;)" office:value-type="string" office:string-value="T" calcext:value-type="string">
            <text:p>T</text:p>
          </table:table-cell>
          <table:table-cell table:style-name="ce106" table:formula="of:=IF([.J187]=[.L187]+[.M187]+[.N187]+[.O187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POLAND</text:p>
          </table:table-cell>
          <table:table-cell table:style-name="ce61" office:value-type="string" calcext:value-type="string">
            <text:p>PL</text:p>
          </table:table-cell>
          <table:table-cell table:style-name="ce66" table:formula="of:=[.D188]+[.E188]+[.F188]+[.G188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88]=&quot;T&quot;;[.R188]=&quot;T&quot;;[.S188]=&quot;T&quot;);&quot;&quot;;&quot;ERROR&quot;)">
            <text:p/>
          </table:table-cell>
          <table:table-cell table:style-name="ce106" table:formula="of:=IF([.C188]=[.D188]+[.E188]+[.F188]+[.G188];&quot;T&quot;;&quot;F&quot;)" office:value-type="string" office:string-value="T" calcext:value-type="string">
            <text:p>T</text:p>
          </table:table-cell>
          <table:table-cell table:style-name="ce106" table:formula="of:=IF([.C188]=[.H188]+[.I188]+[.J188]+[.K188];&quot;T&quot;;&quot;F&quot;)" office:value-type="string" office:string-value="T" calcext:value-type="string">
            <text:p>T</text:p>
          </table:table-cell>
          <table:table-cell table:style-name="ce106" table:formula="of:=IF([.J188]=[.L188]+[.M188]+[.N188]+[.O188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PORTUGAL</text:p>
          </table:table-cell>
          <table:table-cell table:style-name="ce61" office:value-type="string" calcext:value-type="string">
            <text:p>PT</text:p>
          </table:table-cell>
          <table:table-cell table:style-name="ce66" table:formula="of:=[.D189]+[.E189]+[.F189]+[.G189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89]=&quot;T&quot;;[.R189]=&quot;T&quot;;[.S189]=&quot;T&quot;);&quot;&quot;;&quot;ERROR&quot;)">
            <text:p/>
          </table:table-cell>
          <table:table-cell table:style-name="ce106" table:formula="of:=IF([.C189]=[.D189]+[.E189]+[.F189]+[.G189];&quot;T&quot;;&quot;F&quot;)" office:value-type="string" office:string-value="T" calcext:value-type="string">
            <text:p>T</text:p>
          </table:table-cell>
          <table:table-cell table:style-name="ce106" table:formula="of:=IF([.C189]=[.H189]+[.I189]+[.J189]+[.K189];&quot;T&quot;;&quot;F&quot;)" office:value-type="string" office:string-value="T" calcext:value-type="string">
            <text:p>T</text:p>
          </table:table-cell>
          <table:table-cell table:style-name="ce106" table:formula="of:=IF([.J189]=[.L189]+[.M189]+[.N189]+[.O189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PUERTO RICO</text:p>
          </table:table-cell>
          <table:table-cell table:style-name="ce61" office:value-type="string" calcext:value-type="string">
            <text:p>PR</text:p>
          </table:table-cell>
          <table:table-cell table:style-name="ce66" table:formula="of:=[.D190]+[.E190]+[.F190]+[.G190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90]=&quot;T&quot;;[.R190]=&quot;T&quot;;[.S190]=&quot;T&quot;);&quot;&quot;;&quot;ERROR&quot;)">
            <text:p/>
          </table:table-cell>
          <table:table-cell table:style-name="ce106" table:formula="of:=IF([.C190]=[.D190]+[.E190]+[.F190]+[.G190];&quot;T&quot;;&quot;F&quot;)" office:value-type="string" office:string-value="T" calcext:value-type="string">
            <text:p>T</text:p>
          </table:table-cell>
          <table:table-cell table:style-name="ce106" table:formula="of:=IF([.C190]=[.H190]+[.I190]+[.J190]+[.K190];&quot;T&quot;;&quot;F&quot;)" office:value-type="string" office:string-value="T" calcext:value-type="string">
            <text:p>T</text:p>
          </table:table-cell>
          <table:table-cell table:style-name="ce106" table:formula="of:=IF([.J190]=[.L190]+[.M190]+[.N190]+[.O190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QATAR</text:p>
          </table:table-cell>
          <table:table-cell table:style-name="ce61" office:value-type="string" calcext:value-type="string">
            <text:p>QA</text:p>
          </table:table-cell>
          <table:table-cell table:style-name="ce66" table:formula="of:=[.D191]+[.E191]+[.F191]+[.G191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91]=&quot;T&quot;;[.R191]=&quot;T&quot;;[.S191]=&quot;T&quot;);&quot;&quot;;&quot;ERROR&quot;)">
            <text:p/>
          </table:table-cell>
          <table:table-cell table:style-name="ce106" table:formula="of:=IF([.C191]=[.D191]+[.E191]+[.F191]+[.G191];&quot;T&quot;;&quot;F&quot;)" office:value-type="string" office:string-value="T" calcext:value-type="string">
            <text:p>T</text:p>
          </table:table-cell>
          <table:table-cell table:style-name="ce106" table:formula="of:=IF([.C191]=[.H191]+[.I191]+[.J191]+[.K191];&quot;T&quot;;&quot;F&quot;)" office:value-type="string" office:string-value="T" calcext:value-type="string">
            <text:p>T</text:p>
          </table:table-cell>
          <table:table-cell table:style-name="ce106" table:formula="of:=IF([.J191]=[.L191]+[.M191]+[.N191]+[.O191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ROMANIA</text:p>
          </table:table-cell>
          <table:table-cell table:style-name="ce61" office:value-type="string" calcext:value-type="string">
            <text:p>RO</text:p>
          </table:table-cell>
          <table:table-cell table:style-name="ce66" table:formula="of:=[.D192]+[.E192]+[.F192]+[.G192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92]=&quot;T&quot;;[.R192]=&quot;T&quot;;[.S192]=&quot;T&quot;);&quot;&quot;;&quot;ERROR&quot;)">
            <text:p/>
          </table:table-cell>
          <table:table-cell table:style-name="ce106" table:formula="of:=IF([.C192]=[.D192]+[.E192]+[.F192]+[.G192];&quot;T&quot;;&quot;F&quot;)" office:value-type="string" office:string-value="T" calcext:value-type="string">
            <text:p>T</text:p>
          </table:table-cell>
          <table:table-cell table:style-name="ce106" table:formula="of:=IF([.C192]=[.H192]+[.I192]+[.J192]+[.K192];&quot;T&quot;;&quot;F&quot;)" office:value-type="string" office:string-value="T" calcext:value-type="string">
            <text:p>T</text:p>
          </table:table-cell>
          <table:table-cell table:style-name="ce106" table:formula="of:=IF([.J192]=[.L192]+[.M192]+[.N192]+[.O192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RUSSIA</text:p>
          </table:table-cell>
          <table:table-cell table:style-name="ce61" office:value-type="string" calcext:value-type="string">
            <text:p>RU</text:p>
          </table:table-cell>
          <table:table-cell table:style-name="ce66" table:formula="of:=[.D193]+[.E193]+[.F193]+[.G193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93]=&quot;T&quot;;[.R193]=&quot;T&quot;;[.S193]=&quot;T&quot;);&quot;&quot;;&quot;ERROR&quot;)">
            <text:p/>
          </table:table-cell>
          <table:table-cell table:style-name="ce106" table:formula="of:=IF([.C193]=[.D193]+[.E193]+[.F193]+[.G193];&quot;T&quot;;&quot;F&quot;)" office:value-type="string" office:string-value="T" calcext:value-type="string">
            <text:p>T</text:p>
          </table:table-cell>
          <table:table-cell table:style-name="ce106" table:formula="of:=IF([.C193]=[.H193]+[.I193]+[.J193]+[.K193];&quot;T&quot;;&quot;F&quot;)" office:value-type="string" office:string-value="T" calcext:value-type="string">
            <text:p>T</text:p>
          </table:table-cell>
          <table:table-cell table:style-name="ce106" table:formula="of:=IF([.J193]=[.L193]+[.M193]+[.N193]+[.O193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RWANDA</text:p>
          </table:table-cell>
          <table:table-cell table:style-name="ce61" office:value-type="string" calcext:value-type="string">
            <text:p>RW</text:p>
          </table:table-cell>
          <table:table-cell table:style-name="ce66" table:formula="of:=[.D194]+[.E194]+[.F194]+[.G194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94]=&quot;T&quot;;[.R194]=&quot;T&quot;;[.S194]=&quot;T&quot;);&quot;&quot;;&quot;ERROR&quot;)">
            <text:p/>
          </table:table-cell>
          <table:table-cell table:style-name="ce106" table:formula="of:=IF([.C194]=[.D194]+[.E194]+[.F194]+[.G194];&quot;T&quot;;&quot;F&quot;)" office:value-type="string" office:string-value="T" calcext:value-type="string">
            <text:p>T</text:p>
          </table:table-cell>
          <table:table-cell table:style-name="ce106" table:formula="of:=IF([.C194]=[.H194]+[.I194]+[.J194]+[.K194];&quot;T&quot;;&quot;F&quot;)" office:value-type="string" office:string-value="T" calcext:value-type="string">
            <text:p>T</text:p>
          </table:table-cell>
          <table:table-cell table:style-name="ce106" table:formula="of:=IF([.J194]=[.L194]+[.M194]+[.N194]+[.O194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RÉUNION</text:p>
          </table:table-cell>
          <table:table-cell table:style-name="ce61" office:value-type="string" calcext:value-type="string">
            <text:p>RE</text:p>
          </table:table-cell>
          <table:table-cell table:style-name="ce66" table:formula="of:=[.D195]+[.E195]+[.F195]+[.G195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95]=&quot;T&quot;;[.R195]=&quot;T&quot;;[.S195]=&quot;T&quot;);&quot;&quot;;&quot;ERROR&quot;)">
            <text:p/>
          </table:table-cell>
          <table:table-cell table:style-name="ce106" table:formula="of:=IF([.C195]=[.D195]+[.E195]+[.F195]+[.G195];&quot;T&quot;;&quot;F&quot;)" office:value-type="string" office:string-value="T" calcext:value-type="string">
            <text:p>T</text:p>
          </table:table-cell>
          <table:table-cell table:style-name="ce106" table:formula="of:=IF([.C195]=[.H195]+[.I195]+[.J195]+[.K195];&quot;T&quot;;&quot;F&quot;)" office:value-type="string" office:string-value="T" calcext:value-type="string">
            <text:p>T</text:p>
          </table:table-cell>
          <table:table-cell table:style-name="ce106" table:formula="of:=IF([.J195]=[.L195]+[.M195]+[.N195]+[.O195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4" office:value-type="string" calcext:value-type="string">
            <text:p>SAINT-BARTHELEMY</text:p>
          </table:table-cell>
          <table:table-cell table:style-name="ce61" office:value-type="string" calcext:value-type="string">
            <text:p>BL</text:p>
          </table:table-cell>
          <table:table-cell table:style-name="ce66" table:formula="of:=[.D196]+[.E196]+[.F196]+[.G196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96]=&quot;T&quot;;[.R196]=&quot;T&quot;;[.S196]=&quot;T&quot;);&quot;&quot;;&quot;ERROR&quot;)">
            <text:p/>
          </table:table-cell>
          <table:table-cell table:style-name="ce106" table:formula="of:=IF([.C196]=[.D196]+[.E196]+[.F196]+[.G196];&quot;T&quot;;&quot;F&quot;)" office:value-type="string" office:string-value="T" calcext:value-type="string">
            <text:p>T</text:p>
          </table:table-cell>
          <table:table-cell table:style-name="ce106" table:formula="of:=IF([.C196]=[.H196]+[.I196]+[.J196]+[.K196];&quot;T&quot;;&quot;F&quot;)" office:value-type="string" office:string-value="T" calcext:value-type="string">
            <text:p>T</text:p>
          </table:table-cell>
          <table:table-cell table:style-name="ce106" table:formula="of:=IF([.J196]=[.L196]+[.M196]+[.N196]+[.O196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SAINT HELENA, <text:span text:style-name="T22">ASCENSION &amp; TRISTAN DA CUNHA</text:span></text:p>
          </table:table-cell>
          <table:table-cell table:style-name="ce61" office:value-type="string" calcext:value-type="string">
            <text:p>SH</text:p>
          </table:table-cell>
          <table:table-cell table:style-name="ce66" table:formula="of:=[.D197]+[.E197]+[.F197]+[.G197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97]=&quot;T&quot;;[.R197]=&quot;T&quot;;[.S197]=&quot;T&quot;);&quot;&quot;;&quot;ERROR&quot;)">
            <text:p/>
          </table:table-cell>
          <table:table-cell table:style-name="ce106" table:formula="of:=IF([.C197]=[.D197]+[.E197]+[.F197]+[.G197];&quot;T&quot;;&quot;F&quot;)" office:value-type="string" office:string-value="T" calcext:value-type="string">
            <text:p>T</text:p>
          </table:table-cell>
          <table:table-cell table:style-name="ce106" table:formula="of:=IF([.C197]=[.H197]+[.I197]+[.J197]+[.K197];&quot;T&quot;;&quot;F&quot;)" office:value-type="string" office:string-value="T" calcext:value-type="string">
            <text:p>T</text:p>
          </table:table-cell>
          <table:table-cell table:style-name="ce106" table:formula="of:=IF([.J197]=[.L197]+[.M197]+[.N197]+[.O197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<text:span text:style-name="T22">ST. CHRISTOPHER/ST. KITTS AND NEVIS</text:span></text:p>
          </table:table-cell>
          <table:table-cell table:style-name="ce61" office:value-type="string" calcext:value-type="string">
            <text:p>KN</text:p>
          </table:table-cell>
          <table:table-cell table:style-name="ce66" table:formula="of:=[.D198]+[.E198]+[.F198]+[.G198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98]=&quot;T&quot;;[.R198]=&quot;T&quot;;[.S198]=&quot;T&quot;);&quot;&quot;;&quot;ERROR&quot;)">
            <text:p/>
          </table:table-cell>
          <table:table-cell table:style-name="ce106" table:formula="of:=IF([.C198]=[.D198]+[.E198]+[.F198]+[.G198];&quot;T&quot;;&quot;F&quot;)" office:value-type="string" office:string-value="T" calcext:value-type="string">
            <text:p>T</text:p>
          </table:table-cell>
          <table:table-cell table:style-name="ce106" table:formula="of:=IF([.C198]=[.H198]+[.I198]+[.J198]+[.K198];&quot;T&quot;;&quot;F&quot;)" office:value-type="string" office:string-value="T" calcext:value-type="string">
            <text:p>T</text:p>
          </table:table-cell>
          <table:table-cell table:style-name="ce106" table:formula="of:=IF([.J198]=[.L198]+[.M198]+[.N198]+[.O198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<text:span text:style-name="T18">ST.</text:span><text:span text:style-name="T19"> LUCIA</text:span></text:p>
          </table:table-cell>
          <table:table-cell table:style-name="ce61" office:value-type="string" calcext:value-type="string">
            <text:p>LC</text:p>
          </table:table-cell>
          <table:table-cell table:style-name="ce66" table:formula="of:=[.D199]+[.E199]+[.F199]+[.G199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199]=&quot;T&quot;;[.R199]=&quot;T&quot;;[.S199]=&quot;T&quot;);&quot;&quot;;&quot;ERROR&quot;)">
            <text:p/>
          </table:table-cell>
          <table:table-cell table:style-name="ce106" table:formula="of:=IF([.C199]=[.D199]+[.E199]+[.F199]+[.G199];&quot;T&quot;;&quot;F&quot;)" office:value-type="string" office:string-value="T" calcext:value-type="string">
            <text:p>T</text:p>
          </table:table-cell>
          <table:table-cell table:style-name="ce106" table:formula="of:=IF([.C199]=[.H199]+[.I199]+[.J199]+[.K199];&quot;T&quot;;&quot;F&quot;)" office:value-type="string" office:string-value="T" calcext:value-type="string">
            <text:p>T</text:p>
          </table:table-cell>
          <table:table-cell table:style-name="ce106" table:formula="of:=IF([.J199]=[.L199]+[.M199]+[.N199]+[.O199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4" office:value-type="string" calcext:value-type="string">
            <text:p>SAINT MARTIN (FRENCH PART)</text:p>
          </table:table-cell>
          <table:table-cell table:style-name="ce61" office:value-type="string" calcext:value-type="string">
            <text:p>MF</text:p>
          </table:table-cell>
          <table:table-cell table:style-name="ce66" table:formula="of:=[.D200]+[.E200]+[.F200]+[.G200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00]=&quot;T&quot;;[.R200]=&quot;T&quot;;[.S200]=&quot;T&quot;);&quot;&quot;;&quot;ERROR&quot;)">
            <text:p/>
          </table:table-cell>
          <table:table-cell table:style-name="ce106" table:formula="of:=IF([.C200]=[.D200]+[.E200]+[.F200]+[.G200];&quot;T&quot;;&quot;F&quot;)" office:value-type="string" office:string-value="T" calcext:value-type="string">
            <text:p>T</text:p>
          </table:table-cell>
          <table:table-cell table:style-name="ce106" table:formula="of:=IF([.C200]=[.H200]+[.I200]+[.J200]+[.K200];&quot;T&quot;;&quot;F&quot;)" office:value-type="string" office:string-value="T" calcext:value-type="string">
            <text:p>T</text:p>
          </table:table-cell>
          <table:table-cell table:style-name="ce106" table:formula="of:=IF([.J200]=[.L200]+[.M200]+[.N200]+[.O200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SAINT PIERRE AND MIQUELON</text:p>
          </table:table-cell>
          <table:table-cell table:style-name="ce61" office:value-type="string" calcext:value-type="string">
            <text:p>PM</text:p>
          </table:table-cell>
          <table:table-cell table:style-name="ce66" table:formula="of:=[.D201]+[.E201]+[.F201]+[.G201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01]=&quot;T&quot;;[.R201]=&quot;T&quot;;[.S201]=&quot;T&quot;);&quot;&quot;;&quot;ERROR&quot;)">
            <text:p/>
          </table:table-cell>
          <table:table-cell table:style-name="ce106" table:formula="of:=IF([.C201]=[.D201]+[.E201]+[.F201]+[.G201];&quot;T&quot;;&quot;F&quot;)" office:value-type="string" office:string-value="T" calcext:value-type="string">
            <text:p>T</text:p>
          </table:table-cell>
          <table:table-cell table:style-name="ce106" table:formula="of:=IF([.C201]=[.H201]+[.I201]+[.J201]+[.K201];&quot;T&quot;;&quot;F&quot;)" office:value-type="string" office:string-value="T" calcext:value-type="string">
            <text:p>T</text:p>
          </table:table-cell>
          <table:table-cell table:style-name="ce106" table:formula="of:=IF([.J201]=[.L201]+[.M201]+[.N201]+[.O201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<text:span text:style-name="T18">ST.</text:span><text:span text:style-name="T19"> VINCENT AND THE GRENADINES</text:span></text:p>
          </table:table-cell>
          <table:table-cell table:style-name="ce61" office:value-type="string" calcext:value-type="string">
            <text:p>VC</text:p>
          </table:table-cell>
          <table:table-cell table:style-name="ce66" table:formula="of:=[.D202]+[.E202]+[.F202]+[.G202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02]=&quot;T&quot;;[.R202]=&quot;T&quot;;[.S202]=&quot;T&quot;);&quot;&quot;;&quot;ERROR&quot;)">
            <text:p/>
          </table:table-cell>
          <table:table-cell table:style-name="ce106" table:formula="of:=IF([.C202]=[.D202]+[.E202]+[.F202]+[.G202];&quot;T&quot;;&quot;F&quot;)" office:value-type="string" office:string-value="T" calcext:value-type="string">
            <text:p>T</text:p>
          </table:table-cell>
          <table:table-cell table:style-name="ce106" table:formula="of:=IF([.C202]=[.H202]+[.I202]+[.J202]+[.K202];&quot;T&quot;;&quot;F&quot;)" office:value-type="string" office:string-value="T" calcext:value-type="string">
            <text:p>T</text:p>
          </table:table-cell>
          <table:table-cell table:style-name="ce106" table:formula="of:=IF([.J202]=[.L202]+[.M202]+[.N202]+[.O202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SAMOA</text:p>
          </table:table-cell>
          <table:table-cell table:style-name="ce61" office:value-type="string" calcext:value-type="string">
            <text:p>WS</text:p>
          </table:table-cell>
          <table:table-cell table:style-name="ce66" table:formula="of:=[.D203]+[.E203]+[.F203]+[.G203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03]=&quot;T&quot;;[.R203]=&quot;T&quot;;[.S203]=&quot;T&quot;);&quot;&quot;;&quot;ERROR&quot;)">
            <text:p/>
          </table:table-cell>
          <table:table-cell table:style-name="ce106" table:formula="of:=IF([.C203]=[.D203]+[.E203]+[.F203]+[.G203];&quot;T&quot;;&quot;F&quot;)" office:value-type="string" office:string-value="T" calcext:value-type="string">
            <text:p>T</text:p>
          </table:table-cell>
          <table:table-cell table:style-name="ce106" table:formula="of:=IF([.C203]=[.H203]+[.I203]+[.J203]+[.K203];&quot;T&quot;;&quot;F&quot;)" office:value-type="string" office:string-value="T" calcext:value-type="string">
            <text:p>T</text:p>
          </table:table-cell>
          <table:table-cell table:style-name="ce106" table:formula="of:=IF([.J203]=[.L203]+[.M203]+[.N203]+[.O203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SAN MARINO</text:p>
          </table:table-cell>
          <table:table-cell table:style-name="ce61" office:value-type="string" calcext:value-type="string">
            <text:p>SM</text:p>
          </table:table-cell>
          <table:table-cell table:style-name="ce66" table:formula="of:=[.D204]+[.E204]+[.F204]+[.G204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04]=&quot;T&quot;;[.R204]=&quot;T&quot;;[.S204]=&quot;T&quot;);&quot;&quot;;&quot;ERROR&quot;)">
            <text:p/>
          </table:table-cell>
          <table:table-cell table:style-name="ce106" table:formula="of:=IF([.C204]=[.D204]+[.E204]+[.F204]+[.G204];&quot;T&quot;;&quot;F&quot;)" office:value-type="string" office:string-value="T" calcext:value-type="string">
            <text:p>T</text:p>
          </table:table-cell>
          <table:table-cell table:style-name="ce106" table:formula="of:=IF([.C204]=[.H204]+[.I204]+[.J204]+[.K204];&quot;T&quot;;&quot;F&quot;)" office:value-type="string" office:string-value="T" calcext:value-type="string">
            <text:p>T</text:p>
          </table:table-cell>
          <table:table-cell table:style-name="ce106" table:formula="of:=IF([.J204]=[.L204]+[.M204]+[.N204]+[.O204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SAO TOME AND PRINCIPE</text:p>
          </table:table-cell>
          <table:table-cell table:style-name="ce61" office:value-type="string" calcext:value-type="string">
            <text:p>ST</text:p>
          </table:table-cell>
          <table:table-cell table:style-name="ce66" table:formula="of:=[.D205]+[.E205]+[.F205]+[.G205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05]=&quot;T&quot;;[.R205]=&quot;T&quot;;[.S205]=&quot;T&quot;);&quot;&quot;;&quot;ERROR&quot;)">
            <text:p/>
          </table:table-cell>
          <table:table-cell table:style-name="ce106" table:formula="of:=IF([.C205]=[.D205]+[.E205]+[.F205]+[.G205];&quot;T&quot;;&quot;F&quot;)" office:value-type="string" office:string-value="T" calcext:value-type="string">
            <text:p>T</text:p>
          </table:table-cell>
          <table:table-cell table:style-name="ce106" table:formula="of:=IF([.C205]=[.H205]+[.I205]+[.J205]+[.K205];&quot;T&quot;;&quot;F&quot;)" office:value-type="string" office:string-value="T" calcext:value-type="string">
            <text:p>T</text:p>
          </table:table-cell>
          <table:table-cell table:style-name="ce106" table:formula="of:=IF([.J205]=[.L205]+[.M205]+[.N205]+[.O205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SAUDI ARABIA</text:p>
          </table:table-cell>
          <table:table-cell table:style-name="ce61" office:value-type="string" calcext:value-type="string">
            <text:p>SA</text:p>
          </table:table-cell>
          <table:table-cell table:style-name="ce66" table:formula="of:=[.D206]+[.E206]+[.F206]+[.G206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06]=&quot;T&quot;;[.R206]=&quot;T&quot;;[.S206]=&quot;T&quot;);&quot;&quot;;&quot;ERROR&quot;)">
            <text:p/>
          </table:table-cell>
          <table:table-cell table:style-name="ce106" table:formula="of:=IF([.C206]=[.D206]+[.E206]+[.F206]+[.G206];&quot;T&quot;;&quot;F&quot;)" office:value-type="string" office:string-value="T" calcext:value-type="string">
            <text:p>T</text:p>
          </table:table-cell>
          <table:table-cell table:style-name="ce106" table:formula="of:=IF([.C206]=[.H206]+[.I206]+[.J206]+[.K206];&quot;T&quot;;&quot;F&quot;)" office:value-type="string" office:string-value="T" calcext:value-type="string">
            <text:p>T</text:p>
          </table:table-cell>
          <table:table-cell table:style-name="ce106" table:formula="of:=IF([.J206]=[.L206]+[.M206]+[.N206]+[.O206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SENEGAL</text:p>
          </table:table-cell>
          <table:table-cell table:style-name="ce61" office:value-type="string" calcext:value-type="string">
            <text:p>SN</text:p>
          </table:table-cell>
          <table:table-cell table:style-name="ce66" table:formula="of:=[.D207]+[.E207]+[.F207]+[.G207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07]=&quot;T&quot;;[.R207]=&quot;T&quot;;[.S207]=&quot;T&quot;);&quot;&quot;;&quot;ERROR&quot;)">
            <text:p/>
          </table:table-cell>
          <table:table-cell table:style-name="ce106" table:formula="of:=IF([.C207]=[.D207]+[.E207]+[.F207]+[.G207];&quot;T&quot;;&quot;F&quot;)" office:value-type="string" office:string-value="T" calcext:value-type="string">
            <text:p>T</text:p>
          </table:table-cell>
          <table:table-cell table:style-name="ce106" table:formula="of:=IF([.C207]=[.H207]+[.I207]+[.J207]+[.K207];&quot;T&quot;;&quot;F&quot;)" office:value-type="string" office:string-value="T" calcext:value-type="string">
            <text:p>T</text:p>
          </table:table-cell>
          <table:table-cell table:style-name="ce106" table:formula="of:=IF([.J207]=[.L207]+[.M207]+[.N207]+[.O207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SERBIA</text:p>
          </table:table-cell>
          <table:table-cell table:style-name="ce61" office:value-type="string" calcext:value-type="string">
            <text:p>RS</text:p>
          </table:table-cell>
          <table:table-cell table:style-name="ce66" table:formula="of:=[.D208]+[.E208]+[.F208]+[.G208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08]=&quot;T&quot;;[.R208]=&quot;T&quot;;[.S208]=&quot;T&quot;);&quot;&quot;;&quot;ERROR&quot;)">
            <text:p/>
          </table:table-cell>
          <table:table-cell table:style-name="ce106" table:formula="of:=IF([.C208]=[.D208]+[.E208]+[.F208]+[.G208];&quot;T&quot;;&quot;F&quot;)" office:value-type="string" office:string-value="T" calcext:value-type="string">
            <text:p>T</text:p>
          </table:table-cell>
          <table:table-cell table:style-name="ce106" table:formula="of:=IF([.C208]=[.H208]+[.I208]+[.J208]+[.K208];&quot;T&quot;;&quot;F&quot;)" office:value-type="string" office:string-value="T" calcext:value-type="string">
            <text:p>T</text:p>
          </table:table-cell>
          <table:table-cell table:style-name="ce106" table:formula="of:=IF([.J208]=[.L208]+[.M208]+[.N208]+[.O208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SEYCHELLES</text:p>
          </table:table-cell>
          <table:table-cell table:style-name="ce61" office:value-type="string" calcext:value-type="string">
            <text:p>SC</text:p>
          </table:table-cell>
          <table:table-cell table:style-name="ce66" table:formula="of:=[.D209]+[.E209]+[.F209]+[.G209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09]=&quot;T&quot;;[.R209]=&quot;T&quot;;[.S209]=&quot;T&quot;);&quot;&quot;;&quot;ERROR&quot;)">
            <text:p/>
          </table:table-cell>
          <table:table-cell table:style-name="ce106" table:formula="of:=IF([.C209]=[.D209]+[.E209]+[.F209]+[.G209];&quot;T&quot;;&quot;F&quot;)" office:value-type="string" office:string-value="T" calcext:value-type="string">
            <text:p>T</text:p>
          </table:table-cell>
          <table:table-cell table:style-name="ce106" table:formula="of:=IF([.C209]=[.H209]+[.I209]+[.J209]+[.K209];&quot;T&quot;;&quot;F&quot;)" office:value-type="string" office:string-value="T" calcext:value-type="string">
            <text:p>T</text:p>
          </table:table-cell>
          <table:table-cell table:style-name="ce106" table:formula="of:=IF([.J209]=[.L209]+[.M209]+[.N209]+[.O209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SIERRA LEONE</text:p>
          </table:table-cell>
          <table:table-cell table:style-name="ce61" office:value-type="string" calcext:value-type="string">
            <text:p>SL</text:p>
          </table:table-cell>
          <table:table-cell table:style-name="ce66" table:formula="of:=[.D210]+[.E210]+[.F210]+[.G210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10]=&quot;T&quot;;[.R210]=&quot;T&quot;;[.S210]=&quot;T&quot;);&quot;&quot;;&quot;ERROR&quot;)">
            <text:p/>
          </table:table-cell>
          <table:table-cell table:style-name="ce106" table:formula="of:=IF([.C210]=[.D210]+[.E210]+[.F210]+[.G210];&quot;T&quot;;&quot;F&quot;)" office:value-type="string" office:string-value="T" calcext:value-type="string">
            <text:p>T</text:p>
          </table:table-cell>
          <table:table-cell table:style-name="ce106" table:formula="of:=IF([.C210]=[.H210]+[.I210]+[.J210]+[.K210];&quot;T&quot;;&quot;F&quot;)" office:value-type="string" office:string-value="T" calcext:value-type="string">
            <text:p>T</text:p>
          </table:table-cell>
          <table:table-cell table:style-name="ce106" table:formula="of:=IF([.J210]=[.L210]+[.M210]+[.N210]+[.O210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SINGAPORE</text:p>
          </table:table-cell>
          <table:table-cell table:style-name="ce61" office:value-type="string" calcext:value-type="string">
            <text:p>SG</text:p>
          </table:table-cell>
          <table:table-cell table:style-name="ce66" table:formula="of:=[.D211]+[.E211]+[.F211]+[.G211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11]=&quot;T&quot;;[.R211]=&quot;T&quot;;[.S211]=&quot;T&quot;);&quot;&quot;;&quot;ERROR&quot;)">
            <text:p/>
          </table:table-cell>
          <table:table-cell table:style-name="ce106" table:formula="of:=IF([.C211]=[.D211]+[.E211]+[.F211]+[.G211];&quot;T&quot;;&quot;F&quot;)" office:value-type="string" office:string-value="T" calcext:value-type="string">
            <text:p>T</text:p>
          </table:table-cell>
          <table:table-cell table:style-name="ce106" table:formula="of:=IF([.C211]=[.H211]+[.I211]+[.J211]+[.K211];&quot;T&quot;;&quot;F&quot;)" office:value-type="string" office:string-value="T" calcext:value-type="string">
            <text:p>T</text:p>
          </table:table-cell>
          <table:table-cell table:style-name="ce106" table:formula="of:=IF([.J211]=[.L211]+[.M211]+[.N211]+[.O211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SINT MAARTEN</text:p>
          </table:table-cell>
          <table:table-cell table:style-name="ce61" office:value-type="string" calcext:value-type="string">
            <text:p>SX</text:p>
          </table:table-cell>
          <table:table-cell table:style-name="ce66" table:formula="of:=[.D212]+[.E212]+[.F212]+[.G212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12]=&quot;T&quot;;[.R212]=&quot;T&quot;;[.S212]=&quot;T&quot;);&quot;&quot;;&quot;ERROR&quot;)">
            <text:p/>
          </table:table-cell>
          <table:table-cell table:style-name="ce106" table:formula="of:=IF([.C212]=[.D212]+[.E212]+[.F212]+[.G212];&quot;T&quot;;&quot;F&quot;)" office:value-type="string" office:string-value="T" calcext:value-type="string">
            <text:p>T</text:p>
          </table:table-cell>
          <table:table-cell table:style-name="ce106" table:formula="of:=IF([.C212]=[.H212]+[.I212]+[.J212]+[.K212];&quot;T&quot;;&quot;F&quot;)" office:value-type="string" office:string-value="T" calcext:value-type="string">
            <text:p>T</text:p>
          </table:table-cell>
          <table:table-cell table:style-name="ce106" table:formula="of:=IF([.J212]=[.L212]+[.M212]+[.N212]+[.O212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SLOVAKIA</text:p>
          </table:table-cell>
          <table:table-cell table:style-name="ce61" office:value-type="string" calcext:value-type="string">
            <text:p>SK</text:p>
          </table:table-cell>
          <table:table-cell table:style-name="ce66" table:formula="of:=[.D213]+[.E213]+[.F213]+[.G213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13]=&quot;T&quot;;[.R213]=&quot;T&quot;;[.S213]=&quot;T&quot;);&quot;&quot;;&quot;ERROR&quot;)">
            <text:p/>
          </table:table-cell>
          <table:table-cell table:style-name="ce106" table:formula="of:=IF([.C213]=[.D213]+[.E213]+[.F213]+[.G213];&quot;T&quot;;&quot;F&quot;)" office:value-type="string" office:string-value="T" calcext:value-type="string">
            <text:p>T</text:p>
          </table:table-cell>
          <table:table-cell table:style-name="ce106" table:formula="of:=IF([.C213]=[.H213]+[.I213]+[.J213]+[.K213];&quot;T&quot;;&quot;F&quot;)" office:value-type="string" office:string-value="T" calcext:value-type="string">
            <text:p>T</text:p>
          </table:table-cell>
          <table:table-cell table:style-name="ce106" table:formula="of:=IF([.J213]=[.L213]+[.M213]+[.N213]+[.O213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SLOVENIA</text:p>
          </table:table-cell>
          <table:table-cell table:style-name="ce61" office:value-type="string" calcext:value-type="string">
            <text:p>SI</text:p>
          </table:table-cell>
          <table:table-cell table:style-name="ce66" table:formula="of:=[.D214]+[.E214]+[.F214]+[.G214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14]=&quot;T&quot;;[.R214]=&quot;T&quot;;[.S214]=&quot;T&quot;);&quot;&quot;;&quot;ERROR&quot;)">
            <text:p/>
          </table:table-cell>
          <table:table-cell table:style-name="ce106" table:formula="of:=IF([.C214]=[.D214]+[.E214]+[.F214]+[.G214];&quot;T&quot;;&quot;F&quot;)" office:value-type="string" office:string-value="T" calcext:value-type="string">
            <text:p>T</text:p>
          </table:table-cell>
          <table:table-cell table:style-name="ce106" table:formula="of:=IF([.C214]=[.H214]+[.I214]+[.J214]+[.K214];&quot;T&quot;;&quot;F&quot;)" office:value-type="string" office:string-value="T" calcext:value-type="string">
            <text:p>T</text:p>
          </table:table-cell>
          <table:table-cell table:style-name="ce106" table:formula="of:=IF([.J214]=[.L214]+[.M214]+[.N214]+[.O214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SOLOMON ISLANDS</text:p>
          </table:table-cell>
          <table:table-cell table:style-name="ce61" office:value-type="string" calcext:value-type="string">
            <text:p>SB</text:p>
          </table:table-cell>
          <table:table-cell table:style-name="ce66" table:formula="of:=[.D215]+[.E215]+[.F215]+[.G215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15]=&quot;T&quot;;[.R215]=&quot;T&quot;;[.S215]=&quot;T&quot;);&quot;&quot;;&quot;ERROR&quot;)">
            <text:p/>
          </table:table-cell>
          <table:table-cell table:style-name="ce106" table:formula="of:=IF([.C215]=[.D215]+[.E215]+[.F215]+[.G215];&quot;T&quot;;&quot;F&quot;)" office:value-type="string" office:string-value="T" calcext:value-type="string">
            <text:p>T</text:p>
          </table:table-cell>
          <table:table-cell table:style-name="ce106" table:formula="of:=IF([.C215]=[.H215]+[.I215]+[.J215]+[.K215];&quot;T&quot;;&quot;F&quot;)" office:value-type="string" office:string-value="T" calcext:value-type="string">
            <text:p>T</text:p>
          </table:table-cell>
          <table:table-cell table:style-name="ce106" table:formula="of:=IF([.J215]=[.L215]+[.M215]+[.N215]+[.O215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SOMALIA</text:p>
          </table:table-cell>
          <table:table-cell table:style-name="ce61" office:value-type="string" calcext:value-type="string">
            <text:p>SO</text:p>
          </table:table-cell>
          <table:table-cell table:style-name="ce66" table:formula="of:=[.D216]+[.E216]+[.F216]+[.G216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16]=&quot;T&quot;;[.R216]=&quot;T&quot;;[.S216]=&quot;T&quot;);&quot;&quot;;&quot;ERROR&quot;)">
            <text:p/>
          </table:table-cell>
          <table:table-cell table:style-name="ce106" table:formula="of:=IF([.C216]=[.D216]+[.E216]+[.F216]+[.G216];&quot;T&quot;;&quot;F&quot;)" office:value-type="string" office:string-value="T" calcext:value-type="string">
            <text:p>T</text:p>
          </table:table-cell>
          <table:table-cell table:style-name="ce106" table:formula="of:=IF([.C216]=[.H216]+[.I216]+[.J216]+[.K216];&quot;T&quot;;&quot;F&quot;)" office:value-type="string" office:string-value="T" calcext:value-type="string">
            <text:p>T</text:p>
          </table:table-cell>
          <table:table-cell table:style-name="ce106" table:formula="of:=IF([.J216]=[.L216]+[.M216]+[.N216]+[.O216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SOUTH AFRICA</text:p>
          </table:table-cell>
          <table:table-cell table:style-name="ce61" office:value-type="string" calcext:value-type="string">
            <text:p>ZA</text:p>
          </table:table-cell>
          <table:table-cell table:style-name="ce66" table:formula="of:=[.D217]+[.E217]+[.F217]+[.G217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17]=&quot;T&quot;;[.R217]=&quot;T&quot;;[.S217]=&quot;T&quot;);&quot;&quot;;&quot;ERROR&quot;)">
            <text:p/>
          </table:table-cell>
          <table:table-cell table:style-name="ce106" table:formula="of:=IF([.C217]=[.D217]+[.E217]+[.F217]+[.G217];&quot;T&quot;;&quot;F&quot;)" office:value-type="string" office:string-value="T" calcext:value-type="string">
            <text:p>T</text:p>
          </table:table-cell>
          <table:table-cell table:style-name="ce106" table:formula="of:=IF([.C217]=[.H217]+[.I217]+[.J217]+[.K217];&quot;T&quot;;&quot;F&quot;)" office:value-type="string" office:string-value="T" calcext:value-type="string">
            <text:p>T</text:p>
          </table:table-cell>
          <table:table-cell table:style-name="ce106" table:formula="of:=IF([.J217]=[.L217]+[.M217]+[.N217]+[.O217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SOUTH GEORGIA <text:span text:style-name="T18">&amp;</text:span><text:span text:style-name="T19"> SOUTH SANDWICH ISLANDS</text:span></text:p>
          </table:table-cell>
          <table:table-cell table:style-name="ce61" office:value-type="string" calcext:value-type="string">
            <text:p>GS</text:p>
          </table:table-cell>
          <table:table-cell table:style-name="ce66" table:formula="of:=[.D218]+[.E218]+[.F218]+[.G218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18]=&quot;T&quot;;[.R218]=&quot;T&quot;;[.S218]=&quot;T&quot;);&quot;&quot;;&quot;ERROR&quot;)">
            <text:p/>
          </table:table-cell>
          <table:table-cell table:style-name="ce106" table:formula="of:=IF([.C218]=[.D218]+[.E218]+[.F218]+[.G218];&quot;T&quot;;&quot;F&quot;)" office:value-type="string" office:string-value="T" calcext:value-type="string">
            <text:p>T</text:p>
          </table:table-cell>
          <table:table-cell table:style-name="ce106" table:formula="of:=IF([.C218]=[.H218]+[.I218]+[.J218]+[.K218];&quot;T&quot;;&quot;F&quot;)" office:value-type="string" office:string-value="T" calcext:value-type="string">
            <text:p>T</text:p>
          </table:table-cell>
          <table:table-cell table:style-name="ce106" table:formula="of:=IF([.J218]=[.L218]+[.M218]+[.N218]+[.O218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SOUTH SUDAN</text:p>
          </table:table-cell>
          <table:table-cell table:style-name="ce61" office:value-type="string" calcext:value-type="string">
            <text:p>SS</text:p>
          </table:table-cell>
          <table:table-cell table:style-name="ce66" table:formula="of:=[.D219]+[.E219]+[.F219]+[.G219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19]=&quot;T&quot;;[.R219]=&quot;T&quot;;[.S219]=&quot;T&quot;);&quot;&quot;;&quot;ERROR&quot;)">
            <text:p/>
          </table:table-cell>
          <table:table-cell table:style-name="ce106" table:formula="of:=IF([.C219]=[.D219]+[.E219]+[.F219]+[.G219];&quot;T&quot;;&quot;F&quot;)" office:value-type="string" office:string-value="T" calcext:value-type="string">
            <text:p>T</text:p>
          </table:table-cell>
          <table:table-cell table:style-name="ce106" table:formula="of:=IF([.C219]=[.H219]+[.I219]+[.J219]+[.K219];&quot;T&quot;;&quot;F&quot;)" office:value-type="string" office:string-value="T" calcext:value-type="string">
            <text:p>T</text:p>
          </table:table-cell>
          <table:table-cell table:style-name="ce106" table:formula="of:=IF([.J219]=[.L219]+[.M219]+[.N219]+[.O219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SPAIN</text:p>
          </table:table-cell>
          <table:table-cell table:style-name="ce61" office:value-type="string" calcext:value-type="string">
            <text:p>ES</text:p>
          </table:table-cell>
          <table:table-cell table:style-name="ce66" table:formula="of:=[.D220]+[.E220]+[.F220]+[.G220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20]=&quot;T&quot;;[.R220]=&quot;T&quot;;[.S220]=&quot;T&quot;);&quot;&quot;;&quot;ERROR&quot;)">
            <text:p/>
          </table:table-cell>
          <table:table-cell table:style-name="ce106" table:formula="of:=IF([.C220]=[.D220]+[.E220]+[.F220]+[.G220];&quot;T&quot;;&quot;F&quot;)" office:value-type="string" office:string-value="T" calcext:value-type="string">
            <text:p>T</text:p>
          </table:table-cell>
          <table:table-cell table:style-name="ce106" table:formula="of:=IF([.C220]=[.H220]+[.I220]+[.J220]+[.K220];&quot;T&quot;;&quot;F&quot;)" office:value-type="string" office:string-value="T" calcext:value-type="string">
            <text:p>T</text:p>
          </table:table-cell>
          <table:table-cell table:style-name="ce106" table:formula="of:=IF([.J220]=[.L220]+[.M220]+[.N220]+[.O220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SRI LANKA</text:p>
          </table:table-cell>
          <table:table-cell table:style-name="ce61" office:value-type="string" calcext:value-type="string">
            <text:p>LK</text:p>
          </table:table-cell>
          <table:table-cell table:style-name="ce66" table:formula="of:=[.D221]+[.E221]+[.F221]+[.G221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21]=&quot;T&quot;;[.R221]=&quot;T&quot;;[.S221]=&quot;T&quot;);&quot;&quot;;&quot;ERROR&quot;)">
            <text:p/>
          </table:table-cell>
          <table:table-cell table:style-name="ce106" table:formula="of:=IF([.C221]=[.D221]+[.E221]+[.F221]+[.G221];&quot;T&quot;;&quot;F&quot;)" office:value-type="string" office:string-value="T" calcext:value-type="string">
            <text:p>T</text:p>
          </table:table-cell>
          <table:table-cell table:style-name="ce106" table:formula="of:=IF([.C221]=[.H221]+[.I221]+[.J221]+[.K221];&quot;T&quot;;&quot;F&quot;)" office:value-type="string" office:string-value="T" calcext:value-type="string">
            <text:p>T</text:p>
          </table:table-cell>
          <table:table-cell table:style-name="ce106" table:formula="of:=IF([.J221]=[.L221]+[.M221]+[.N221]+[.O221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SUDAN</text:p>
          </table:table-cell>
          <table:table-cell table:style-name="ce61" office:value-type="string" calcext:value-type="string">
            <text:p>SD</text:p>
          </table:table-cell>
          <table:table-cell table:style-name="ce66" table:formula="of:=[.D222]+[.E222]+[.F222]+[.G222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22]=&quot;T&quot;;[.R222]=&quot;T&quot;;[.S222]=&quot;T&quot;);&quot;&quot;;&quot;ERROR&quot;)">
            <text:p/>
          </table:table-cell>
          <table:table-cell table:style-name="ce106" table:formula="of:=IF([.C222]=[.D222]+[.E222]+[.F222]+[.G222];&quot;T&quot;;&quot;F&quot;)" office:value-type="string" office:string-value="T" calcext:value-type="string">
            <text:p>T</text:p>
          </table:table-cell>
          <table:table-cell table:style-name="ce106" table:formula="of:=IF([.C222]=[.H222]+[.I222]+[.J222]+[.K222];&quot;T&quot;;&quot;F&quot;)" office:value-type="string" office:string-value="T" calcext:value-type="string">
            <text:p>T</text:p>
          </table:table-cell>
          <table:table-cell table:style-name="ce106" table:formula="of:=IF([.J222]=[.L222]+[.M222]+[.N222]+[.O222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SURINAME</text:p>
          </table:table-cell>
          <table:table-cell table:style-name="ce61" office:value-type="string" calcext:value-type="string">
            <text:p>SR</text:p>
          </table:table-cell>
          <table:table-cell table:style-name="ce66" table:formula="of:=[.D223]+[.E223]+[.F223]+[.G223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23]=&quot;T&quot;;[.R223]=&quot;T&quot;;[.S223]=&quot;T&quot;);&quot;&quot;;&quot;ERROR&quot;)">
            <text:p/>
          </table:table-cell>
          <table:table-cell table:style-name="ce106" table:formula="of:=IF([.C223]=[.D223]+[.E223]+[.F223]+[.G223];&quot;T&quot;;&quot;F&quot;)" office:value-type="string" office:string-value="T" calcext:value-type="string">
            <text:p>T</text:p>
          </table:table-cell>
          <table:table-cell table:style-name="ce106" table:formula="of:=IF([.C223]=[.H223]+[.I223]+[.J223]+[.K223];&quot;T&quot;;&quot;F&quot;)" office:value-type="string" office:string-value="T" calcext:value-type="string">
            <text:p>T</text:p>
          </table:table-cell>
          <table:table-cell table:style-name="ce106" table:formula="of:=IF([.J223]=[.L223]+[.M223]+[.N223]+[.O223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SVALBARD AND JAN MAYEN </text:p>
          </table:table-cell>
          <table:table-cell table:style-name="ce61" office:value-type="string" calcext:value-type="string">
            <text:p>SJ</text:p>
          </table:table-cell>
          <table:table-cell table:style-name="ce66" table:formula="of:=[.D224]+[.E224]+[.F224]+[.G224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24]=&quot;T&quot;;[.R224]=&quot;T&quot;;[.S224]=&quot;T&quot;);&quot;&quot;;&quot;ERROR&quot;)">
            <text:p/>
          </table:table-cell>
          <table:table-cell table:style-name="ce106" table:formula="of:=IF([.C224]=[.D224]+[.E224]+[.F224]+[.G224];&quot;T&quot;;&quot;F&quot;)" office:value-type="string" office:string-value="T" calcext:value-type="string">
            <text:p>T</text:p>
          </table:table-cell>
          <table:table-cell table:style-name="ce106" table:formula="of:=IF([.C224]=[.H224]+[.I224]+[.J224]+[.K224];&quot;T&quot;;&quot;F&quot;)" office:value-type="string" office:string-value="T" calcext:value-type="string">
            <text:p>T</text:p>
          </table:table-cell>
          <table:table-cell table:style-name="ce106" table:formula="of:=IF([.J224]=[.L224]+[.M224]+[.N224]+[.O224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SWEDEN</text:p>
          </table:table-cell>
          <table:table-cell table:style-name="ce61" office:value-type="string" calcext:value-type="string">
            <text:p>SE</text:p>
          </table:table-cell>
          <table:table-cell table:style-name="ce66" table:formula="of:=[.D225]+[.E225]+[.F225]+[.G225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25]=&quot;T&quot;;[.R225]=&quot;T&quot;;[.S225]=&quot;T&quot;);&quot;&quot;;&quot;ERROR&quot;)">
            <text:p/>
          </table:table-cell>
          <table:table-cell table:style-name="ce106" table:formula="of:=IF([.C225]=[.D225]+[.E225]+[.F225]+[.G225];&quot;T&quot;;&quot;F&quot;)" office:value-type="string" office:string-value="T" calcext:value-type="string">
            <text:p>T</text:p>
          </table:table-cell>
          <table:table-cell table:style-name="ce106" table:formula="of:=IF([.C225]=[.H225]+[.I225]+[.J225]+[.K225];&quot;T&quot;;&quot;F&quot;)" office:value-type="string" office:string-value="T" calcext:value-type="string">
            <text:p>T</text:p>
          </table:table-cell>
          <table:table-cell table:style-name="ce106" table:formula="of:=IF([.J225]=[.L225]+[.M225]+[.N225]+[.O225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SWITZERLAND</text:p>
          </table:table-cell>
          <table:table-cell table:style-name="ce61" office:value-type="string" calcext:value-type="string">
            <text:p>CH</text:p>
          </table:table-cell>
          <table:table-cell table:style-name="ce66" table:formula="of:=[.D226]+[.E226]+[.F226]+[.G226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26]=&quot;T&quot;;[.R226]=&quot;T&quot;;[.S226]=&quot;T&quot;);&quot;&quot;;&quot;ERROR&quot;)">
            <text:p/>
          </table:table-cell>
          <table:table-cell table:style-name="ce106" table:formula="of:=IF([.C226]=[.D226]+[.E226]+[.F226]+[.G226];&quot;T&quot;;&quot;F&quot;)" office:value-type="string" office:string-value="T" calcext:value-type="string">
            <text:p>T</text:p>
          </table:table-cell>
          <table:table-cell table:style-name="ce106" table:formula="of:=IF([.C226]=[.H226]+[.I226]+[.J226]+[.K226];&quot;T&quot;;&quot;F&quot;)" office:value-type="string" office:string-value="T" calcext:value-type="string">
            <text:p>T</text:p>
          </table:table-cell>
          <table:table-cell table:style-name="ce106" table:formula="of:=IF([.J226]=[.L226]+[.M226]+[.N226]+[.O226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3" office:value-type="string" calcext:value-type="string">
            <text:p>SYRIA</text:p>
          </table:table-cell>
          <table:table-cell table:style-name="ce61" office:value-type="string" calcext:value-type="string">
            <text:p>SY</text:p>
          </table:table-cell>
          <table:table-cell table:style-name="ce66" table:formula="of:=[.D227]+[.E227]+[.F227]+[.G227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27]=&quot;T&quot;;[.R227]=&quot;T&quot;;[.S227]=&quot;T&quot;);&quot;&quot;;&quot;ERROR&quot;)">
            <text:p/>
          </table:table-cell>
          <table:table-cell table:style-name="ce106" table:formula="of:=IF([.C227]=[.D227]+[.E227]+[.F227]+[.G227];&quot;T&quot;;&quot;F&quot;)" office:value-type="string" office:string-value="T" calcext:value-type="string">
            <text:p>T</text:p>
          </table:table-cell>
          <table:table-cell table:style-name="ce106" table:formula="of:=IF([.C227]=[.H227]+[.I227]+[.J227]+[.K227];&quot;T&quot;;&quot;F&quot;)" office:value-type="string" office:string-value="T" calcext:value-type="string">
            <text:p>T</text:p>
          </table:table-cell>
          <table:table-cell table:style-name="ce106" table:formula="of:=IF([.J227]=[.L227]+[.M227]+[.N227]+[.O227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TAIWAN</text:p>
          </table:table-cell>
          <table:table-cell table:style-name="ce61" office:value-type="string" calcext:value-type="string">
            <text:p>TW</text:p>
          </table:table-cell>
          <table:table-cell table:style-name="ce66" table:formula="of:=[.D228]+[.E228]+[.F228]+[.G228]" office:value-type="float" office:value="0" calcext:value-type="float">
            <text:p>0</text:p>
          </table:table-cell>
          <table:table-cell table:style-name="ce77" table:number-columns-repeated="12"/>
          <table:table-cell table:style-name="ce102" table:formula="of:=IF(AND([.Q228]=&quot;T&quot;;[.R228]=&quot;T&quot;;[.S228]=&quot;T&quot;);&quot;&quot;;&quot;ERROR&quot;)">
            <text:p/>
          </table:table-cell>
          <table:table-cell table:style-name="ce106" table:formula="of:=IF([.C228]=[.D228]+[.E228]+[.F228]+[.G228];&quot;T&quot;;&quot;F&quot;)" office:value-type="string" office:string-value="T" calcext:value-type="string">
            <text:p>T</text:p>
          </table:table-cell>
          <table:table-cell table:style-name="ce106" table:formula="of:=IF([.C228]=[.H228]+[.I228]+[.J228]+[.K228];&quot;T&quot;;&quot;F&quot;)" office:value-type="string" office:string-value="T" calcext:value-type="string">
            <text:p>T</text:p>
          </table:table-cell>
          <table:table-cell table:style-name="ce106" table:formula="of:=IF([.J228]=[.L228]+[.M228]+[.N228]+[.O228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TAJIKISTAN</text:p>
          </table:table-cell>
          <table:table-cell table:style-name="ce61" office:value-type="string" calcext:value-type="string">
            <text:p>TJ</text:p>
          </table:table-cell>
          <table:table-cell table:style-name="ce66" table:formula="of:=[.D229]+[.E229]+[.F229]+[.G229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29]=&quot;T&quot;;[.R229]=&quot;T&quot;;[.S229]=&quot;T&quot;);&quot;&quot;;&quot;ERROR&quot;)">
            <text:p/>
          </table:table-cell>
          <table:table-cell table:style-name="ce106" table:formula="of:=IF([.C229]=[.D229]+[.E229]+[.F229]+[.G229];&quot;T&quot;;&quot;F&quot;)" office:value-type="string" office:string-value="T" calcext:value-type="string">
            <text:p>T</text:p>
          </table:table-cell>
          <table:table-cell table:style-name="ce106" table:formula="of:=IF([.C229]=[.H229]+[.I229]+[.J229]+[.K229];&quot;T&quot;;&quot;F&quot;)" office:value-type="string" office:string-value="T" calcext:value-type="string">
            <text:p>T</text:p>
          </table:table-cell>
          <table:table-cell table:style-name="ce106" table:formula="of:=IF([.J229]=[.L229]+[.M229]+[.N229]+[.O229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3" office:value-type="string" calcext:value-type="string">
            <text:p>TANZANIA</text:p>
          </table:table-cell>
          <table:table-cell table:style-name="ce61" office:value-type="string" calcext:value-type="string">
            <text:p>TZ</text:p>
          </table:table-cell>
          <table:table-cell table:style-name="ce66" table:formula="of:=[.D230]+[.E230]+[.F230]+[.G230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30]=&quot;T&quot;;[.R230]=&quot;T&quot;;[.S230]=&quot;T&quot;);&quot;&quot;;&quot;ERROR&quot;)">
            <text:p/>
          </table:table-cell>
          <table:table-cell table:style-name="ce106" table:formula="of:=IF([.C230]=[.D230]+[.E230]+[.F230]+[.G230];&quot;T&quot;;&quot;F&quot;)" office:value-type="string" office:string-value="T" calcext:value-type="string">
            <text:p>T</text:p>
          </table:table-cell>
          <table:table-cell table:style-name="ce106" table:formula="of:=IF([.C230]=[.H230]+[.I230]+[.J230]+[.K230];&quot;T&quot;;&quot;F&quot;)" office:value-type="string" office:string-value="T" calcext:value-type="string">
            <text:p>T</text:p>
          </table:table-cell>
          <table:table-cell table:style-name="ce106" table:formula="of:=IF([.J230]=[.L230]+[.M230]+[.N230]+[.O230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THAILAND</text:p>
          </table:table-cell>
          <table:table-cell table:style-name="ce61" office:value-type="string" calcext:value-type="string">
            <text:p>TH</text:p>
          </table:table-cell>
          <table:table-cell table:style-name="ce66" table:formula="of:=[.D231]+[.E231]+[.F231]+[.G231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31]=&quot;T&quot;;[.R231]=&quot;T&quot;;[.S231]=&quot;T&quot;);&quot;&quot;;&quot;ERROR&quot;)">
            <text:p/>
          </table:table-cell>
          <table:table-cell table:style-name="ce106" table:formula="of:=IF([.C231]=[.D231]+[.E231]+[.F231]+[.G231];&quot;T&quot;;&quot;F&quot;)" office:value-type="string" office:string-value="T" calcext:value-type="string">
            <text:p>T</text:p>
          </table:table-cell>
          <table:table-cell table:style-name="ce106" table:formula="of:=IF([.C231]=[.H231]+[.I231]+[.J231]+[.K231];&quot;T&quot;;&quot;F&quot;)" office:value-type="string" office:string-value="T" calcext:value-type="string">
            <text:p>T</text:p>
          </table:table-cell>
          <table:table-cell table:style-name="ce106" table:formula="of:=IF([.J231]=[.L231]+[.M231]+[.N231]+[.O231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TIMOR LESTE</text:p>
          </table:table-cell>
          <table:table-cell table:style-name="ce61" office:value-type="string" calcext:value-type="string">
            <text:p>TL</text:p>
          </table:table-cell>
          <table:table-cell table:style-name="ce66" table:formula="of:=[.D232]+[.E232]+[.F232]+[.G232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32]=&quot;T&quot;;[.R232]=&quot;T&quot;;[.S232]=&quot;T&quot;);&quot;&quot;;&quot;ERROR&quot;)">
            <text:p/>
          </table:table-cell>
          <table:table-cell table:style-name="ce106" table:formula="of:=IF([.C232]=[.D232]+[.E232]+[.F232]+[.G232];&quot;T&quot;;&quot;F&quot;)" office:value-type="string" office:string-value="T" calcext:value-type="string">
            <text:p>T</text:p>
          </table:table-cell>
          <table:table-cell table:style-name="ce106" table:formula="of:=IF([.C232]=[.H232]+[.I232]+[.J232]+[.K232];&quot;T&quot;;&quot;F&quot;)" office:value-type="string" office:string-value="T" calcext:value-type="string">
            <text:p>T</text:p>
          </table:table-cell>
          <table:table-cell table:style-name="ce106" table:formula="of:=IF([.J232]=[.L232]+[.M232]+[.N232]+[.O232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TOGO</text:p>
          </table:table-cell>
          <table:table-cell table:style-name="ce61" office:value-type="string" calcext:value-type="string">
            <text:p>TG</text:p>
          </table:table-cell>
          <table:table-cell table:style-name="ce66" table:formula="of:=[.D233]+[.E233]+[.F233]+[.G233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33]=&quot;T&quot;;[.R233]=&quot;T&quot;;[.S233]=&quot;T&quot;);&quot;&quot;;&quot;ERROR&quot;)">
            <text:p/>
          </table:table-cell>
          <table:table-cell table:style-name="ce106" table:formula="of:=IF([.C233]=[.D233]+[.E233]+[.F233]+[.G233];&quot;T&quot;;&quot;F&quot;)" office:value-type="string" office:string-value="T" calcext:value-type="string">
            <text:p>T</text:p>
          </table:table-cell>
          <table:table-cell table:style-name="ce106" table:formula="of:=IF([.C233]=[.H233]+[.I233]+[.J233]+[.K233];&quot;T&quot;;&quot;F&quot;)" office:value-type="string" office:string-value="T" calcext:value-type="string">
            <text:p>T</text:p>
          </table:table-cell>
          <table:table-cell table:style-name="ce106" table:formula="of:=IF([.J233]=[.L233]+[.M233]+[.N233]+[.O233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TOKELAU</text:p>
          </table:table-cell>
          <table:table-cell table:style-name="ce61" office:value-type="string" calcext:value-type="string">
            <text:p>TK</text:p>
          </table:table-cell>
          <table:table-cell table:style-name="ce66" table:formula="of:=[.D234]+[.E234]+[.F234]+[.G234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34]=&quot;T&quot;;[.R234]=&quot;T&quot;;[.S234]=&quot;T&quot;);&quot;&quot;;&quot;ERROR&quot;)">
            <text:p/>
          </table:table-cell>
          <table:table-cell table:style-name="ce106" table:formula="of:=IF([.C234]=[.D234]+[.E234]+[.F234]+[.G234];&quot;T&quot;;&quot;F&quot;)" office:value-type="string" office:string-value="T" calcext:value-type="string">
            <text:p>T</text:p>
          </table:table-cell>
          <table:table-cell table:style-name="ce106" table:formula="of:=IF([.C234]=[.H234]+[.I234]+[.J234]+[.K234];&quot;T&quot;;&quot;F&quot;)" office:value-type="string" office:string-value="T" calcext:value-type="string">
            <text:p>T</text:p>
          </table:table-cell>
          <table:table-cell table:style-name="ce106" table:formula="of:=IF([.J234]=[.L234]+[.M234]+[.N234]+[.O234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TONGA</text:p>
          </table:table-cell>
          <table:table-cell table:style-name="ce61" office:value-type="string" calcext:value-type="string">
            <text:p>TO</text:p>
          </table:table-cell>
          <table:table-cell table:style-name="ce66" table:formula="of:=[.D235]+[.E235]+[.F235]+[.G235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35]=&quot;T&quot;;[.R235]=&quot;T&quot;;[.S235]=&quot;T&quot;);&quot;&quot;;&quot;ERROR&quot;)">
            <text:p/>
          </table:table-cell>
          <table:table-cell table:style-name="ce106" table:formula="of:=IF([.C235]=[.D235]+[.E235]+[.F235]+[.G235];&quot;T&quot;;&quot;F&quot;)" office:value-type="string" office:string-value="T" calcext:value-type="string">
            <text:p>T</text:p>
          </table:table-cell>
          <table:table-cell table:style-name="ce106" table:formula="of:=IF([.C235]=[.H235]+[.I235]+[.J235]+[.K235];&quot;T&quot;;&quot;F&quot;)" office:value-type="string" office:string-value="T" calcext:value-type="string">
            <text:p>T</text:p>
          </table:table-cell>
          <table:table-cell table:style-name="ce106" table:formula="of:=IF([.J235]=[.L235]+[.M235]+[.N235]+[.O235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TRINIDAD AND TOBAGO </text:p>
          </table:table-cell>
          <table:table-cell table:style-name="ce61" office:value-type="string" calcext:value-type="string">
            <text:p>TT</text:p>
          </table:table-cell>
          <table:table-cell table:style-name="ce66" table:formula="of:=[.D236]+[.E236]+[.F236]+[.G236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36]=&quot;T&quot;;[.R236]=&quot;T&quot;;[.S236]=&quot;T&quot;);&quot;&quot;;&quot;ERROR&quot;)">
            <text:p/>
          </table:table-cell>
          <table:table-cell table:style-name="ce106" table:formula="of:=IF([.C236]=[.D236]+[.E236]+[.F236]+[.G236];&quot;T&quot;;&quot;F&quot;)" office:value-type="string" office:string-value="T" calcext:value-type="string">
            <text:p>T</text:p>
          </table:table-cell>
          <table:table-cell table:style-name="ce106" table:formula="of:=IF([.C236]=[.H236]+[.I236]+[.J236]+[.K236];&quot;T&quot;;&quot;F&quot;)" office:value-type="string" office:string-value="T" calcext:value-type="string">
            <text:p>T</text:p>
          </table:table-cell>
          <table:table-cell table:style-name="ce106" table:formula="of:=IF([.J236]=[.L236]+[.M236]+[.N236]+[.O236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TUNISIA</text:p>
          </table:table-cell>
          <table:table-cell table:style-name="ce61" office:value-type="string" calcext:value-type="string">
            <text:p>TN</text:p>
          </table:table-cell>
          <table:table-cell table:style-name="ce66" table:formula="of:=[.D237]+[.E237]+[.F237]+[.G237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37]=&quot;T&quot;;[.R237]=&quot;T&quot;;[.S237]=&quot;T&quot;);&quot;&quot;;&quot;ERROR&quot;)">
            <text:p/>
          </table:table-cell>
          <table:table-cell table:style-name="ce106" table:formula="of:=IF([.C237]=[.D237]+[.E237]+[.F237]+[.G237];&quot;T&quot;;&quot;F&quot;)" office:value-type="string" office:string-value="T" calcext:value-type="string">
            <text:p>T</text:p>
          </table:table-cell>
          <table:table-cell table:style-name="ce106" table:formula="of:=IF([.C237]=[.H237]+[.I237]+[.J237]+[.K237];&quot;T&quot;;&quot;F&quot;)" office:value-type="string" office:string-value="T" calcext:value-type="string">
            <text:p>T</text:p>
          </table:table-cell>
          <table:table-cell table:style-name="ce106" table:formula="of:=IF([.J237]=[.L237]+[.M237]+[.N237]+[.O237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6" office:value-type="string" calcext:value-type="string">
            <text:p>TÜRKIYE</text:p>
          </table:table-cell>
          <table:table-cell table:style-name="ce61" office:value-type="string" calcext:value-type="string">
            <text:p>TR</text:p>
          </table:table-cell>
          <table:table-cell table:style-name="ce66" table:formula="of:=[.D238]+[.E238]+[.F238]+[.G238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38]=&quot;T&quot;;[.R238]=&quot;T&quot;;[.S238]=&quot;T&quot;);&quot;&quot;;&quot;ERROR&quot;)">
            <text:p/>
          </table:table-cell>
          <table:table-cell table:style-name="ce106" table:formula="of:=IF([.C238]=[.D238]+[.E238]+[.F238]+[.G238];&quot;T&quot;;&quot;F&quot;)" office:value-type="string" office:string-value="T" calcext:value-type="string">
            <text:p>T</text:p>
          </table:table-cell>
          <table:table-cell table:style-name="ce106" table:formula="of:=IF([.C238]=[.H238]+[.I238]+[.J238]+[.K238];&quot;T&quot;;&quot;F&quot;)" office:value-type="string" office:string-value="T" calcext:value-type="string">
            <text:p>T</text:p>
          </table:table-cell>
          <table:table-cell table:style-name="ce106" table:formula="of:=IF([.J238]=[.L238]+[.M238]+[.N238]+[.O238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TURKMENISTAN</text:p>
          </table:table-cell>
          <table:table-cell table:style-name="ce61" office:value-type="string" calcext:value-type="string">
            <text:p>TM</text:p>
          </table:table-cell>
          <table:table-cell table:style-name="ce66" table:formula="of:=[.D239]+[.E239]+[.F239]+[.G239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39]=&quot;T&quot;;[.R239]=&quot;T&quot;;[.S239]=&quot;T&quot;);&quot;&quot;;&quot;ERROR&quot;)">
            <text:p/>
          </table:table-cell>
          <table:table-cell table:style-name="ce106" table:formula="of:=IF([.C239]=[.D239]+[.E239]+[.F239]+[.G239];&quot;T&quot;;&quot;F&quot;)" office:value-type="string" office:string-value="T" calcext:value-type="string">
            <text:p>T</text:p>
          </table:table-cell>
          <table:table-cell table:style-name="ce106" table:formula="of:=IF([.C239]=[.H239]+[.I239]+[.J239]+[.K239];&quot;T&quot;;&quot;F&quot;)" office:value-type="string" office:string-value="T" calcext:value-type="string">
            <text:p>T</text:p>
          </table:table-cell>
          <table:table-cell table:style-name="ce106" table:formula="of:=IF([.J239]=[.L239]+[.M239]+[.N239]+[.O239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TURKS AND CAICOS <text:span text:style-name="T17">ISLANDS</text:span></text:p>
          </table:table-cell>
          <table:table-cell table:style-name="ce61" office:value-type="string" calcext:value-type="string">
            <text:p>TC</text:p>
          </table:table-cell>
          <table:table-cell table:style-name="ce66" table:formula="of:=[.D240]+[.E240]+[.F240]+[.G240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40]=&quot;T&quot;;[.R240]=&quot;T&quot;;[.S240]=&quot;T&quot;);&quot;&quot;;&quot;ERROR&quot;)">
            <text:p/>
          </table:table-cell>
          <table:table-cell table:style-name="ce106" table:formula="of:=IF([.C240]=[.D240]+[.E240]+[.F240]+[.G240];&quot;T&quot;;&quot;F&quot;)" office:value-type="string" office:string-value="T" calcext:value-type="string">
            <text:p>T</text:p>
          </table:table-cell>
          <table:table-cell table:style-name="ce106" table:formula="of:=IF([.C240]=[.H240]+[.I240]+[.J240]+[.K240];&quot;T&quot;;&quot;F&quot;)" office:value-type="string" office:string-value="T" calcext:value-type="string">
            <text:p>T</text:p>
          </table:table-cell>
          <table:table-cell table:style-name="ce106" table:formula="of:=IF([.J240]=[.L240]+[.M240]+[.N240]+[.O240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TUVALU</text:p>
          </table:table-cell>
          <table:table-cell table:style-name="ce61" office:value-type="string" calcext:value-type="string">
            <text:p>TV</text:p>
          </table:table-cell>
          <table:table-cell table:style-name="ce66" table:formula="of:=[.D241]+[.E241]+[.F241]+[.G241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41]=&quot;T&quot;;[.R241]=&quot;T&quot;;[.S241]=&quot;T&quot;);&quot;&quot;;&quot;ERROR&quot;)">
            <text:p/>
          </table:table-cell>
          <table:table-cell table:style-name="ce106" table:formula="of:=IF([.C241]=[.D241]+[.E241]+[.F241]+[.G241];&quot;T&quot;;&quot;F&quot;)" office:value-type="string" office:string-value="T" calcext:value-type="string">
            <text:p>T</text:p>
          </table:table-cell>
          <table:table-cell table:style-name="ce106" table:formula="of:=IF([.C241]=[.H241]+[.I241]+[.J241]+[.K241];&quot;T&quot;;&quot;F&quot;)" office:value-type="string" office:string-value="T" calcext:value-type="string">
            <text:p>T</text:p>
          </table:table-cell>
          <table:table-cell table:style-name="ce106" table:formula="of:=IF([.J241]=[.L241]+[.M241]+[.N241]+[.O241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UGANDA</text:p>
          </table:table-cell>
          <table:table-cell table:style-name="ce61" office:value-type="string" calcext:value-type="string">
            <text:p>UG</text:p>
          </table:table-cell>
          <table:table-cell table:style-name="ce66" table:formula="of:=[.D242]+[.E242]+[.F242]+[.G242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42]=&quot;T&quot;;[.R242]=&quot;T&quot;;[.S242]=&quot;T&quot;);&quot;&quot;;&quot;ERROR&quot;)">
            <text:p/>
          </table:table-cell>
          <table:table-cell table:style-name="ce106" table:formula="of:=IF([.C242]=[.D242]+[.E242]+[.F242]+[.G242];&quot;T&quot;;&quot;F&quot;)" office:value-type="string" office:string-value="T" calcext:value-type="string">
            <text:p>T</text:p>
          </table:table-cell>
          <table:table-cell table:style-name="ce106" table:formula="of:=IF([.C242]=[.H242]+[.I242]+[.J242]+[.K242];&quot;T&quot;;&quot;F&quot;)" office:value-type="string" office:string-value="T" calcext:value-type="string">
            <text:p>T</text:p>
          </table:table-cell>
          <table:table-cell table:style-name="ce106" table:formula="of:=IF([.J242]=[.L242]+[.M242]+[.N242]+[.O242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UKRAINE</text:p>
          </table:table-cell>
          <table:table-cell table:style-name="ce61" office:value-type="string" calcext:value-type="string">
            <text:p>UA</text:p>
          </table:table-cell>
          <table:table-cell table:style-name="ce66" table:formula="of:=[.D243]+[.E243]+[.F243]+[.G243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43]=&quot;T&quot;;[.R243]=&quot;T&quot;;[.S243]=&quot;T&quot;);&quot;&quot;;&quot;ERROR&quot;)">
            <text:p/>
          </table:table-cell>
          <table:table-cell table:style-name="ce106" table:formula="of:=IF([.C243]=[.D243]+[.E243]+[.F243]+[.G243];&quot;T&quot;;&quot;F&quot;)" office:value-type="string" office:string-value="T" calcext:value-type="string">
            <text:p>T</text:p>
          </table:table-cell>
          <table:table-cell table:style-name="ce106" table:formula="of:=IF([.C243]=[.H243]+[.I243]+[.J243]+[.K243];&quot;T&quot;;&quot;F&quot;)" office:value-type="string" office:string-value="T" calcext:value-type="string">
            <text:p>T</text:p>
          </table:table-cell>
          <table:table-cell table:style-name="ce106" table:formula="of:=IF([.J243]=[.L243]+[.M243]+[.N243]+[.O243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UNITED ARAB EMIRATES</text:p>
          </table:table-cell>
          <table:table-cell table:style-name="ce61" office:value-type="string" calcext:value-type="string">
            <text:p>AE</text:p>
          </table:table-cell>
          <table:table-cell table:style-name="ce66" table:formula="of:=[.D244]+[.E244]+[.F244]+[.G244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44]=&quot;T&quot;;[.R244]=&quot;T&quot;;[.S244]=&quot;T&quot;);&quot;&quot;;&quot;ERROR&quot;)">
            <text:p/>
          </table:table-cell>
          <table:table-cell table:style-name="ce106" table:formula="of:=IF([.C244]=[.D244]+[.E244]+[.F244]+[.G244];&quot;T&quot;;&quot;F&quot;)" office:value-type="string" office:string-value="T" calcext:value-type="string">
            <text:p>T</text:p>
          </table:table-cell>
          <table:table-cell table:style-name="ce106" table:formula="of:=IF([.C244]=[.H244]+[.I244]+[.J244]+[.K244];&quot;T&quot;;&quot;F&quot;)" office:value-type="string" office:string-value="T" calcext:value-type="string">
            <text:p>T</text:p>
          </table:table-cell>
          <table:table-cell table:style-name="ce106" table:formula="of:=IF([.J244]=[.L244]+[.M244]+[.N244]+[.O244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UNITED KINGDOM</text:p>
          </table:table-cell>
          <table:table-cell table:style-name="ce61" office:value-type="string" calcext:value-type="string">
            <text:p>GB</text:p>
          </table:table-cell>
          <table:table-cell table:style-name="ce66" table:formula="of:=[.D245]+[.E245]+[.F245]+[.G245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45]=&quot;T&quot;;[.R245]=&quot;T&quot;;[.S245]=&quot;T&quot;);&quot;&quot;;&quot;ERROR&quot;)">
            <text:p/>
          </table:table-cell>
          <table:table-cell table:style-name="ce106" table:formula="of:=IF([.C245]=[.D245]+[.E245]+[.F245]+[.G245];&quot;T&quot;;&quot;F&quot;)" office:value-type="string" office:string-value="T" calcext:value-type="string">
            <text:p>T</text:p>
          </table:table-cell>
          <table:table-cell table:style-name="ce106" table:formula="of:=IF([.C245]=[.H245]+[.I245]+[.J245]+[.K245];&quot;T&quot;;&quot;F&quot;)" office:value-type="string" office:string-value="T" calcext:value-type="string">
            <text:p>T</text:p>
          </table:table-cell>
          <table:table-cell table:style-name="ce106" table:formula="of:=IF([.J245]=[.L245]+[.M245]+[.N245]+[.O245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UNITED STATES MINOR OUTLYING ISLANDS</text:p>
          </table:table-cell>
          <table:table-cell table:style-name="ce61" office:value-type="string" calcext:value-type="string">
            <text:p>UM</text:p>
          </table:table-cell>
          <table:table-cell table:style-name="ce66" table:formula="of:=[.D246]+[.E246]+[.F246]+[.G246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46]=&quot;T&quot;;[.R246]=&quot;T&quot;;[.S246]=&quot;T&quot;);&quot;&quot;;&quot;ERROR&quot;)">
            <text:p/>
          </table:table-cell>
          <table:table-cell table:style-name="ce106" table:formula="of:=IF([.C246]=[.D246]+[.E246]+[.F246]+[.G246];&quot;T&quot;;&quot;F&quot;)" office:value-type="string" office:string-value="T" calcext:value-type="string">
            <text:p>T</text:p>
          </table:table-cell>
          <table:table-cell table:style-name="ce106" table:formula="of:=IF([.C246]=[.H246]+[.I246]+[.J246]+[.K246];&quot;T&quot;;&quot;F&quot;)" office:value-type="string" office:string-value="T" calcext:value-type="string">
            <text:p>T</text:p>
          </table:table-cell>
          <table:table-cell table:style-name="ce106" table:formula="of:=IF([.J246]=[.L246]+[.M246]+[.N246]+[.O246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UNITED STATES</text:p>
          </table:table-cell>
          <table:table-cell table:style-name="ce61" office:value-type="string" calcext:value-type="string">
            <text:p>US</text:p>
          </table:table-cell>
          <table:table-cell table:style-name="ce66" table:formula="of:=[.D247]+[.E247]+[.F247]+[.G247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47]=&quot;T&quot;;[.R247]=&quot;T&quot;;[.S247]=&quot;T&quot;);&quot;&quot;;&quot;ERROR&quot;)">
            <text:p/>
          </table:table-cell>
          <table:table-cell table:style-name="ce106" table:formula="of:=IF([.C247]=[.D247]+[.E247]+[.F247]+[.G247];&quot;T&quot;;&quot;F&quot;)" office:value-type="string" office:string-value="T" calcext:value-type="string">
            <text:p>T</text:p>
          </table:table-cell>
          <table:table-cell table:style-name="ce106" table:formula="of:=IF([.C247]=[.H247]+[.I247]+[.J247]+[.K247];&quot;T&quot;;&quot;F&quot;)" office:value-type="string" office:string-value="T" calcext:value-type="string">
            <text:p>T</text:p>
          </table:table-cell>
          <table:table-cell table:style-name="ce106" table:formula="of:=IF([.J247]=[.L247]+[.M247]+[.N247]+[.O247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URUGUAY</text:p>
          </table:table-cell>
          <table:table-cell table:style-name="ce61" office:value-type="string" calcext:value-type="string">
            <text:p>UY</text:p>
          </table:table-cell>
          <table:table-cell table:style-name="ce66" table:formula="of:=[.D248]+[.E248]+[.F248]+[.G248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48]=&quot;T&quot;;[.R248]=&quot;T&quot;;[.S248]=&quot;T&quot;);&quot;&quot;;&quot;ERROR&quot;)">
            <text:p/>
          </table:table-cell>
          <table:table-cell table:style-name="ce106" table:formula="of:=IF([.C248]=[.D248]+[.E248]+[.F248]+[.G248];&quot;T&quot;;&quot;F&quot;)" office:value-type="string" office:string-value="T" calcext:value-type="string">
            <text:p>T</text:p>
          </table:table-cell>
          <table:table-cell table:style-name="ce106" table:formula="of:=IF([.C248]=[.H248]+[.I248]+[.J248]+[.K248];&quot;T&quot;;&quot;F&quot;)" office:value-type="string" office:string-value="T" calcext:value-type="string">
            <text:p>T</text:p>
          </table:table-cell>
          <table:table-cell table:style-name="ce106" table:formula="of:=IF([.J248]=[.L248]+[.M248]+[.N248]+[.O248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UZBEKISTAN</text:p>
          </table:table-cell>
          <table:table-cell table:style-name="ce61" office:value-type="string" calcext:value-type="string">
            <text:p>UZ</text:p>
          </table:table-cell>
          <table:table-cell table:style-name="ce66" table:formula="of:=[.D249]+[.E249]+[.F249]+[.G249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49]=&quot;T&quot;;[.R249]=&quot;T&quot;;[.S249]=&quot;T&quot;);&quot;&quot;;&quot;ERROR&quot;)">
            <text:p/>
          </table:table-cell>
          <table:table-cell table:style-name="ce106" table:formula="of:=IF([.C249]=[.D249]+[.E249]+[.F249]+[.G249];&quot;T&quot;;&quot;F&quot;)" office:value-type="string" office:string-value="T" calcext:value-type="string">
            <text:p>T</text:p>
          </table:table-cell>
          <table:table-cell table:style-name="ce106" table:formula="of:=IF([.C249]=[.H249]+[.I249]+[.J249]+[.K249];&quot;T&quot;;&quot;F&quot;)" office:value-type="string" office:string-value="T" calcext:value-type="string">
            <text:p>T</text:p>
          </table:table-cell>
          <table:table-cell table:style-name="ce106" table:formula="of:=IF([.J249]=[.L249]+[.M249]+[.N249]+[.O249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VANUATU</text:p>
          </table:table-cell>
          <table:table-cell table:style-name="ce61" office:value-type="string" calcext:value-type="string">
            <text:p>VU</text:p>
          </table:table-cell>
          <table:table-cell table:style-name="ce66" table:formula="of:=[.D250]+[.E250]+[.F250]+[.G250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50]=&quot;T&quot;;[.R250]=&quot;T&quot;;[.S250]=&quot;T&quot;);&quot;&quot;;&quot;ERROR&quot;)">
            <text:p/>
          </table:table-cell>
          <table:table-cell table:style-name="ce106" table:formula="of:=IF([.C250]=[.D250]+[.E250]+[.F250]+[.G250];&quot;T&quot;;&quot;F&quot;)" office:value-type="string" office:string-value="T" calcext:value-type="string">
            <text:p>T</text:p>
          </table:table-cell>
          <table:table-cell table:style-name="ce106" table:formula="of:=IF([.C250]=[.H250]+[.I250]+[.J250]+[.K250];&quot;T&quot;;&quot;F&quot;)" office:value-type="string" office:string-value="T" calcext:value-type="string">
            <text:p>T</text:p>
          </table:table-cell>
          <table:table-cell table:style-name="ce106" table:formula="of:=IF([.J250]=[.L250]+[.M250]+[.N250]+[.O250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VENEZUELA</text:p>
          </table:table-cell>
          <table:table-cell table:style-name="ce61" office:value-type="string" calcext:value-type="string">
            <text:p>VE</text:p>
          </table:table-cell>
          <table:table-cell table:style-name="ce66" table:formula="of:=[.D251]+[.E251]+[.F251]+[.G251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51]=&quot;T&quot;;[.R251]=&quot;T&quot;;[.S251]=&quot;T&quot;);&quot;&quot;;&quot;ERROR&quot;)">
            <text:p/>
          </table:table-cell>
          <table:table-cell table:style-name="ce106" table:formula="of:=IF([.C251]=[.D251]+[.E251]+[.F251]+[.G251];&quot;T&quot;;&quot;F&quot;)" office:value-type="string" office:string-value="T" calcext:value-type="string">
            <text:p>T</text:p>
          </table:table-cell>
          <table:table-cell table:style-name="ce106" table:formula="of:=IF([.C251]=[.H251]+[.I251]+[.J251]+[.K251];&quot;T&quot;;&quot;F&quot;)" office:value-type="string" office:string-value="T" calcext:value-type="string">
            <text:p>T</text:p>
          </table:table-cell>
          <table:table-cell table:style-name="ce106" table:formula="of:=IF([.J251]=[.L251]+[.M251]+[.N251]+[.O251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VIETNAM</text:p>
          </table:table-cell>
          <table:table-cell table:style-name="ce61" office:value-type="string" calcext:value-type="string">
            <text:p>VN</text:p>
          </table:table-cell>
          <table:table-cell table:style-name="ce66" table:formula="of:=[.D252]+[.E252]+[.F252]+[.G252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52]=&quot;T&quot;;[.R252]=&quot;T&quot;;[.S252]=&quot;T&quot;);&quot;&quot;;&quot;ERROR&quot;)">
            <text:p/>
          </table:table-cell>
          <table:table-cell table:style-name="ce106" table:formula="of:=IF([.C252]=[.D252]+[.E252]+[.F252]+[.G252];&quot;T&quot;;&quot;F&quot;)" office:value-type="string" office:string-value="T" calcext:value-type="string">
            <text:p>T</text:p>
          </table:table-cell>
          <table:table-cell table:style-name="ce106" table:formula="of:=IF([.C252]=[.H252]+[.I252]+[.J252]+[.K252];&quot;T&quot;;&quot;F&quot;)" office:value-type="string" office:string-value="T" calcext:value-type="string">
            <text:p>T</text:p>
          </table:table-cell>
          <table:table-cell table:style-name="ce106" table:formula="of:=IF([.J252]=[.L252]+[.M252]+[.N252]+[.O252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3" office:value-type="string" calcext:value-type="string">
            <text:p>BRITISH VIRGIN ISLANDS </text:p>
          </table:table-cell>
          <table:table-cell table:style-name="ce61" office:value-type="string" calcext:value-type="string">
            <text:p>VG</text:p>
          </table:table-cell>
          <table:table-cell table:style-name="ce66" table:formula="of:=[.D253]+[.E253]+[.F253]+[.G253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53]=&quot;T&quot;;[.R253]=&quot;T&quot;;[.S253]=&quot;T&quot;);&quot;&quot;;&quot;ERROR&quot;)">
            <text:p/>
          </table:table-cell>
          <table:table-cell table:style-name="ce106" table:formula="of:=IF([.C253]=[.D253]+[.E253]+[.F253]+[.G253];&quot;T&quot;;&quot;F&quot;)" office:value-type="string" office:string-value="T" calcext:value-type="string">
            <text:p>T</text:p>
          </table:table-cell>
          <table:table-cell table:style-name="ce106" table:formula="of:=IF([.C253]=[.H253]+[.I253]+[.J253]+[.K253];&quot;T&quot;;&quot;F&quot;)" office:value-type="string" office:string-value="T" calcext:value-type="string">
            <text:p>T</text:p>
          </table:table-cell>
          <table:table-cell table:style-name="ce106" table:formula="of:=IF([.J253]=[.L253]+[.M253]+[.N253]+[.O253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3" office:value-type="string" calcext:value-type="string">
            <text:p>US VIRGIN ISLANDS</text:p>
          </table:table-cell>
          <table:table-cell table:style-name="ce61" office:value-type="string" calcext:value-type="string">
            <text:p>VI</text:p>
          </table:table-cell>
          <table:table-cell table:style-name="ce66" table:formula="of:=[.D254]+[.E254]+[.F254]+[.G254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54]=&quot;T&quot;;[.R254]=&quot;T&quot;;[.S254]=&quot;T&quot;);&quot;&quot;;&quot;ERROR&quot;)">
            <text:p/>
          </table:table-cell>
          <table:table-cell table:style-name="ce106" table:formula="of:=IF([.C254]=[.D254]+[.E254]+[.F254]+[.G254];&quot;T&quot;;&quot;F&quot;)" office:value-type="string" office:string-value="T" calcext:value-type="string">
            <text:p>T</text:p>
          </table:table-cell>
          <table:table-cell table:style-name="ce106" table:formula="of:=IF([.C254]=[.H254]+[.I254]+[.J254]+[.K254];&quot;T&quot;;&quot;F&quot;)" office:value-type="string" office:string-value="T" calcext:value-type="string">
            <text:p>T</text:p>
          </table:table-cell>
          <table:table-cell table:style-name="ce106" table:formula="of:=IF([.J254]=[.L254]+[.M254]+[.N254]+[.O254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WALLIS AND FUTUNA</text:p>
          </table:table-cell>
          <table:table-cell table:style-name="ce61" office:value-type="string" calcext:value-type="string">
            <text:p>WF</text:p>
          </table:table-cell>
          <table:table-cell table:style-name="ce66" table:formula="of:=[.D255]+[.E255]+[.F255]+[.G255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55]=&quot;T&quot;;[.R255]=&quot;T&quot;;[.S255]=&quot;T&quot;);&quot;&quot;;&quot;ERROR&quot;)">
            <text:p/>
          </table:table-cell>
          <table:table-cell table:style-name="ce106" table:formula="of:=IF([.C255]=[.D255]+[.E255]+[.F255]+[.G255];&quot;T&quot;;&quot;F&quot;)" office:value-type="string" office:string-value="T" calcext:value-type="string">
            <text:p>T</text:p>
          </table:table-cell>
          <table:table-cell table:style-name="ce106" table:formula="of:=IF([.C255]=[.H255]+[.I255]+[.J255]+[.K255];&quot;T&quot;;&quot;F&quot;)" office:value-type="string" office:string-value="T" calcext:value-type="string">
            <text:p>T</text:p>
          </table:table-cell>
          <table:table-cell table:style-name="ce106" table:formula="of:=IF([.J255]=[.L255]+[.M255]+[.N255]+[.O255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WESTERN SAHARA</text:p>
          </table:table-cell>
          <table:table-cell table:style-name="ce61" office:value-type="string" calcext:value-type="string">
            <text:p>EH</text:p>
          </table:table-cell>
          <table:table-cell table:style-name="ce66" table:formula="of:=[.D256]+[.E256]+[.F256]+[.G256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56]=&quot;T&quot;;[.R256]=&quot;T&quot;;[.S256]=&quot;T&quot;);&quot;&quot;;&quot;ERROR&quot;)">
            <text:p/>
          </table:table-cell>
          <table:table-cell table:style-name="ce106" table:formula="of:=IF([.C256]=[.D256]+[.E256]+[.F256]+[.G256];&quot;T&quot;;&quot;F&quot;)" office:value-type="string" office:string-value="T" calcext:value-type="string">
            <text:p>T</text:p>
          </table:table-cell>
          <table:table-cell table:style-name="ce106" table:formula="of:=IF([.C256]=[.H256]+[.I256]+[.J256]+[.K256];&quot;T&quot;;&quot;F&quot;)" office:value-type="string" office:string-value="T" calcext:value-type="string">
            <text:p>T</text:p>
          </table:table-cell>
          <table:table-cell table:style-name="ce106" table:formula="of:=IF([.J256]=[.L256]+[.M256]+[.N256]+[.O256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YEMEN</text:p>
          </table:table-cell>
          <table:table-cell table:style-name="ce61" office:value-type="string" calcext:value-type="string">
            <text:p>YE</text:p>
          </table:table-cell>
          <table:table-cell table:style-name="ce66" table:formula="of:=[.D257]+[.E257]+[.F257]+[.G257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57]=&quot;T&quot;;[.R257]=&quot;T&quot;;[.S257]=&quot;T&quot;);&quot;&quot;;&quot;ERROR&quot;)">
            <text:p/>
          </table:table-cell>
          <table:table-cell table:style-name="ce106" table:formula="of:=IF([.C257]=[.D257]+[.E257]+[.F257]+[.G257];&quot;T&quot;;&quot;F&quot;)" office:value-type="string" office:string-value="T" calcext:value-type="string">
            <text:p>T</text:p>
          </table:table-cell>
          <table:table-cell table:style-name="ce106" table:formula="of:=IF([.C257]=[.H257]+[.I257]+[.J257]+[.K257];&quot;T&quot;;&quot;F&quot;)" office:value-type="string" office:string-value="T" calcext:value-type="string">
            <text:p>T</text:p>
          </table:table-cell>
          <table:table-cell table:style-name="ce106" table:formula="of:=IF([.J257]=[.L257]+[.M257]+[.N257]+[.O257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ZAMBIA</text:p>
          </table:table-cell>
          <table:table-cell table:style-name="ce61" office:value-type="string" calcext:value-type="string">
            <text:p>ZM</text:p>
          </table:table-cell>
          <table:table-cell table:style-name="ce66" table:formula="of:=[.D258]+[.E258]+[.F258]+[.G258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58]=&quot;T&quot;;[.R258]=&quot;T&quot;;[.S258]=&quot;T&quot;);&quot;&quot;;&quot;ERROR&quot;)">
            <text:p/>
          </table:table-cell>
          <table:table-cell table:style-name="ce106" table:formula="of:=IF([.C258]=[.D258]+[.E258]+[.F258]+[.G258];&quot;T&quot;;&quot;F&quot;)" office:value-type="string" office:string-value="T" calcext:value-type="string">
            <text:p>T</text:p>
          </table:table-cell>
          <table:table-cell table:style-name="ce106" table:formula="of:=IF([.C258]=[.H258]+[.I258]+[.J258]+[.K258];&quot;T&quot;;&quot;F&quot;)" office:value-type="string" office:string-value="T" calcext:value-type="string">
            <text:p>T</text:p>
          </table:table-cell>
          <table:table-cell table:style-name="ce106" table:formula="of:=IF([.J258]=[.L258]+[.M258]+[.N258]+[.O258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ZIMBABWE</text:p>
          </table:table-cell>
          <table:table-cell table:style-name="ce61" office:value-type="string" calcext:value-type="string">
            <text:p>ZW</text:p>
          </table:table-cell>
          <table:table-cell table:style-name="ce66" table:formula="of:=[.D259]+[.E259]+[.F259]+[.G259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59]=&quot;T&quot;;[.R259]=&quot;T&quot;;[.S259]=&quot;T&quot;);&quot;&quot;;&quot;ERROR&quot;)">
            <text:p/>
          </table:table-cell>
          <table:table-cell table:style-name="ce106" table:formula="of:=IF([.C259]=[.D259]+[.E259]+[.F259]+[.G259];&quot;T&quot;;&quot;F&quot;)" office:value-type="string" office:string-value="T" calcext:value-type="string">
            <text:p>T</text:p>
          </table:table-cell>
          <table:table-cell table:style-name="ce106" table:formula="of:=IF([.C259]=[.H259]+[.I259]+[.J259]+[.K259];&quot;T&quot;;&quot;F&quot;)" office:value-type="string" office:string-value="T" calcext:value-type="string">
            <text:p>T</text:p>
          </table:table-cell>
          <table:table-cell table:style-name="ce106" table:formula="of:=IF([.J259]=[.L259]+[.M259]+[.N259]+[.O259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4" office:value-type="string" calcext:value-type="string">
            <text:p>ÅLAND ISLANDS </text:p>
          </table:table-cell>
          <table:table-cell table:style-name="ce61" office:value-type="string" calcext:value-type="string">
            <text:p>AX</text:p>
          </table:table-cell>
          <table:table-cell table:style-name="ce66" table:formula="of:=[.D260]+[.E260]+[.F260]+[.G260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60]=&quot;T&quot;;[.R260]=&quot;T&quot;;[.S260]=&quot;T&quot;);&quot;&quot;;&quot;ERROR&quot;)">
            <text:p/>
          </table:table-cell>
          <table:table-cell table:style-name="ce106" table:formula="of:=IF([.C260]=[.D260]+[.E260]+[.F260]+[.G260];&quot;T&quot;;&quot;F&quot;)" office:value-type="string" office:string-value="T" calcext:value-type="string">
            <text:p>T</text:p>
          </table:table-cell>
          <table:table-cell table:style-name="ce106" table:formula="of:=IF([.C260]=[.H260]+[.I260]+[.J260]+[.K260];&quot;T&quot;;&quot;F&quot;)" office:value-type="string" office:string-value="T" calcext:value-type="string">
            <text:p>T</text:p>
          </table:table-cell>
          <table:table-cell table:style-name="ce106" table:formula="of:=IF([.J260]=[.L260]+[.M260]+[.N260]+[.O260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UNALLOCATED</text:p>
          </table:table-cell>
          <table:table-cell table:style-name="ce61" office:value-type="float" office:value="90" calcext:value-type="float">
            <text:p>90</text:p>
          </table:table-cell>
          <table:table-cell table:style-name="ce66" table:formula="of:=[.D261]+[.E261]+[.F261]+[.G261]" office:value-type="float" office:value="0" calcext:value-type="float">
            <text:p>0</text:p>
          </table:table-cell>
          <table:table-cell table:style-name="ce75" table:number-columns-repeated="12"/>
          <table:table-cell table:style-name="ce102" table:formula="of:=IF(AND([.Q261]=&quot;T&quot;;[.R261]=&quot;T&quot;;[.S261]=&quot;T&quot;);&quot;&quot;;&quot;ERROR&quot;)">
            <text:p/>
          </table:table-cell>
          <table:table-cell table:style-name="ce106" table:formula="of:=IF([.C261]=[.D261]+[.E261]+[.F261]+[.G261];&quot;T&quot;;&quot;F&quot;)" office:value-type="string" office:string-value="T" calcext:value-type="string">
            <text:p>T</text:p>
          </table:table-cell>
          <table:table-cell table:style-name="ce106" table:formula="of:=IF([.C261]=[.H261]+[.I261]+[.J261]+[.K261];&quot;T&quot;;&quot;F&quot;)" office:value-type="string" office:string-value="T" calcext:value-type="string">
            <text:p>T</text:p>
          </table:table-cell>
          <table:table-cell table:style-name="ce106" table:formula="of:=IF([.J261]=[.L261]+[.M261]+[.N261]+[.O261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212" office:value-type="string" calcext:value-type="string">
            <text:p>INTERNATIONAL ORGANISATION<text:span text:style-name="T23">S</text:span></text:p>
          </table:table-cell>
          <table:table-cell table:style-name="ce61" office:value-type="float" office:value="91" calcext:value-type="float">
            <text:p>91</text:p>
          </table:table-cell>
          <table:table-cell table:style-name="ce66" table:formula="of:=[.D262]+[.E262]+[.F262]+[.G262]" office:value-type="float" office:value="0" calcext:value-type="float">
            <text:p>0</text:p>
          </table:table-cell>
          <table:table-cell table:style-name="ce75" table:number-columns-repeated="4"/>
          <table:table-cell table:style-name="ce77" table:number-columns-repeated="3"/>
          <table:table-cell table:style-name="ce75"/>
          <table:table-cell table:style-name="ce77" table:number-columns-repeated="4"/>
          <table:table-cell table:style-name="ce102" table:formula="of:=IF(AND([.Q262]=&quot;T&quot;;[.R262]=&quot;T&quot;;[.S262]=&quot;T&quot;);&quot;&quot;;&quot;ERROR&quot;)">
            <text:p/>
          </table:table-cell>
          <table:table-cell table:style-name="ce106" table:formula="of:=IF([.C262]=[.D262]+[.E262]+[.F262]+[.G262];&quot;T&quot;;&quot;F&quot;)" office:value-type="string" office:string-value="T" calcext:value-type="string">
            <text:p>T</text:p>
          </table:table-cell>
          <table:table-cell table:style-name="ce106" table:formula="of:=IF([.C262]=[.H262]+[.I262]+[.J262]+[.K262];&quot;T&quot;;&quot;F&quot;)" office:value-type="string" office:string-value="T" calcext:value-type="string">
            <text:p>T</text:p>
          </table:table-cell>
          <table:table-cell table:style-name="ce106" table:formula="of:=IF([.J262]=[.L262]+[.M262]+[.N262]+[.O262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8">
          <table:table-cell table:style-name="ce49" office:value-type="string" calcext:value-type="string">
            <text:p><text:span text:style-name="T24">合計</text:span></text:p>
          </table:table-cell>
          <table:table-cell table:style-name="ce63" office:value-type="float" office:value="99" calcext:value-type="float">
            <text:p>99</text:p>
          </table:table-cell>
          <table:table-cell table:style-name="ce67" table:formula="of:=SUM([.C12:.C262])" office:value-type="float" office:value="0" calcext:value-type="float">
            <text:p>0</text:p>
          </table:table-cell>
          <table:table-cell table:style-name="ce67" table:formula="of:=SUM([.D12:.D262])" office:value-type="float" office:value="0" calcext:value-type="float">
            <text:p>0</text:p>
          </table:table-cell>
          <table:table-cell table:style-name="ce67" table:formula="of:=SUM([.E12:.E262])" office:value-type="float" office:value="0" calcext:value-type="float">
            <text:p>0</text:p>
          </table:table-cell>
          <table:table-cell table:style-name="ce67" table:formula="of:=SUM([.F12:.F262])" office:value-type="float" office:value="0" calcext:value-type="float">
            <text:p>0</text:p>
          </table:table-cell>
          <table:table-cell table:style-name="ce67" table:formula="of:=SUM([.G12:.G262])" office:value-type="float" office:value="0" calcext:value-type="float">
            <text:p>0</text:p>
          </table:table-cell>
          <table:table-cell table:style-name="ce67" table:formula="of:=SUM([.H12:.H262])" office:value-type="float" office:value="0" calcext:value-type="float">
            <text:p>0</text:p>
          </table:table-cell>
          <table:table-cell table:style-name="ce67" table:formula="of:=SUM([.I12:.I262])" office:value-type="float" office:value="0" calcext:value-type="float">
            <text:p>0</text:p>
          </table:table-cell>
          <table:table-cell table:style-name="ce67" table:formula="of:=SUM([.J12:.J262])" office:value-type="float" office:value="0" calcext:value-type="float">
            <text:p>0</text:p>
          </table:table-cell>
          <table:table-cell table:style-name="ce67" table:formula="of:=SUM([.K12:.K262])" office:value-type="float" office:value="0" calcext:value-type="float">
            <text:p>0</text:p>
          </table:table-cell>
          <table:table-cell table:style-name="ce67" table:formula="of:=SUM([.L12:.L262])" office:value-type="float" office:value="0" calcext:value-type="float">
            <text:p>0</text:p>
          </table:table-cell>
          <table:table-cell table:style-name="ce67" table:formula="of:=SUM([.M12:.M262])" office:value-type="float" office:value="0" calcext:value-type="float">
            <text:p>0</text:p>
          </table:table-cell>
          <table:table-cell table:style-name="ce67" table:formula="of:=SUM([.N12:.N262])" office:value-type="float" office:value="0" calcext:value-type="float">
            <text:p>0</text:p>
          </table:table-cell>
          <table:table-cell table:style-name="ce67" table:formula="of:=SUM([.O12:.O262])" office:value-type="float" office:value="0" calcext:value-type="float">
            <text:p>0</text:p>
          </table:table-cell>
          <table:table-cell table:style-name="ce102" table:formula="of:=IF(AND([.Q263]=&quot;T&quot;;[.R263]=&quot;T&quot;;[.S263]=&quot;T&quot;);&quot;&quot;;&quot;ERROR&quot;)">
            <text:p/>
          </table:table-cell>
          <table:table-cell table:style-name="ce106" table:formula="of:=IF([.C263]=[.D263]+[.E263]+[.F263]+[.G263];&quot;T&quot;;&quot;F&quot;)" office:value-type="string" office:string-value="T" calcext:value-type="string">
            <text:p>T</text:p>
          </table:table-cell>
          <table:table-cell table:style-name="ce106" table:formula="of:=IF([.C263]=[.H263]+[.I263]+[.J263]+[.K263];&quot;T&quot;;&quot;F&quot;)" office:value-type="string" office:string-value="T" calcext:value-type="string">
            <text:p>T</text:p>
          </table:table-cell>
          <table:table-cell table:style-name="ce106" table:formula="of:=IF([.J263]=[.L263]+[.M263]+[.N263]+[.O263];&quot;T&quot;;&quot;F&quot;)" office:value-type="string" office:string-value="T" calcext:value-type="string">
            <text:p>T</text:p>
          </table:table-cell>
          <table:table-cell table:number-columns-repeated="1005"/>
        </table:table-row>
        <table:table-row table:style-name="ro10">
          <table:table-cell table:style-name="ce219" office:value-type="string" calcext:value-type="string" table:number-columns-spanned="15" table:number-rows-spanned="1">
            <text:p><text:span text:style-name="T12">註：</text:span><text:span text:style-name="T25">1.</text:span><text:span text:style-name="T26">本表每季填報一次，基準日為</text:span><text:span text:style-name="T25">3</text:span><text:span text:style-name="T26">、</text:span><text:span text:style-name="T25">6</text:span><text:span text:style-name="T26">、</text:span><text:span text:style-name="T25">9</text:span><text:span text:style-name="T26">及</text:span><text:span text:style-name="T25">12</text:span><text:span text:style-name="T26">月底，請於申報基準日之次月底前申報中央銀行金融業務檢查處。</text:span></text:p>
            <text:p><text:span text:style-name="T12">    </text:span><text:span text:style-name="T25">2.</text:span><text:span text:style-name="T26">檢核公式：</text:span><text:span text:style-name="T25"> F1 = F2 + F3 + F4 + F5 = F6 + F7 + F8 + F9         F8 = F10 + F11 + F12 + F13</text:span></text:p>
            <text:p><text:span text:style-name="T13">        3.</text:span><text:span text:style-name="T26">本表項目內容及填報方法，請參閱「外國銀行國家風險統計表填報說明」，各銀行填報本表前應請詳細閱讀；若有疑問請洽中央銀行金融業務檢查處資料科，</text:span></text:p>
            <text:p><text:span text:style-name="T13">           </text:span><text:span text:style-name="T26">電話：</text:span><text:span text:style-name="T25">(02)2357-145</text:span><text:span text:style-name="T27">6</text:span><text:span text:style-name="T28">。</text:span></text:p>
          </table:table-cell>
          <table:covered-table-cell table:number-columns-repeated="14" table:style-name="ce219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8">
          <table:table-cell table:style-name="ce221" table:number-columns-spanned="2" table:number-rows-spanned="1"/>
          <table:covered-table-cell table:style-name="ce221"/>
          <table:table-cell table:style-name="ce237" table:number-columns-spanned="3" table:number-rows-spanned="1"/>
          <table:covered-table-cell table:number-columns-repeated="2" table:style-name="ce237"/>
          <table:table-cell table:style-name="ce80"/>
          <table:table-cell table:style-name="ce52"/>
          <table:table-cell table:style-name="ce237" table:number-columns-spanned="3" table:number-rows-spanned="1"/>
          <table:covered-table-cell table:number-columns-repeated="2" table:style-name="ce237"/>
          <table:table-cell table:style-name="ce80"/>
          <table:table-cell table:style-name="ce52"/>
          <table:table-cell table:style-name="ce68" table:number-columns-repeated="3"/>
          <table:table-cell table:style-name="ce80" table:number-columns-repeated="1009"/>
        </table:table-row>
        <table:table-row table:style-name="ro11" table:number-rows-repeated="10483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FOA.$A$1" table:cell-range-address="$'2911'.$A$1:.$O$265" table:range-usable-as="print-range"/>
          <table:named-range table:name="_xlnm.Print_Titles" table:base-cell-address="$FOA.$A$1" table:cell-range-address="$'2911'.$A$7:.$AMJ$11" table:range-usable-as="repeat-column repeat-row"/>
        </table:named-expressions>
      </table:table>
      <table:table table:name="2912" table:style-name="ta3" table:protected="true" table:protection-key="jGNtzOcONQ3wb/rY/vgb5rmwK+U=" table:protection-key-digest-algorithm="http://www.w3.org/2000/09/xmldsig#sha1" table:print-ranges="'2912'.A1:'2912'.Q264">
        <loext:table-protection loext:select-protected-cells="true" loext:select-unprotected-cells="true"/>
        <table:table-column table:style-name="co5" table:default-cell-style-name="ce51"/>
        <table:table-column table:style-name="co6" table:default-cell-style-name="ce51"/>
        <table:table-column table:style-name="co10" table:number-columns-repeated="15" table:default-cell-style-name="ce51"/>
        <table:table-column table:style-name="co4" table:default-cell-style-name="ce51"/>
        <table:table-column table:style-name="co11" table:default-cell-style-name="ce51"/>
        <table:table-column table:style-name="co4" table:number-columns-repeated="1005" table:default-cell-style-name="ce51"/>
        <table:table-row table:style-name="ro7">
          <table:table-cell table:style-name="ce39" office:value-type="string" calcext:value-type="string" table:number-columns-spanned="17" table:number-rows-spanned="1">
            <text:p><text:span text:style-name="T5">外國銀行國家風險統計表</text:span><text:span text:style-name="T6">(COUNTRY EXPOSURE REPORT)</text:span></text:p>
          </table:table-cell>
          <table:covered-table-cell table:number-columns-repeated="16" table:style-name="ce53"/>
          <table:table-cell table:style-name="ce131" table:formula="of:=IF(COUNTBLANK([.R12:.R263])=252;&quot;&quot;;&quot;本表公式有誤&quot; &amp; CHAR(10) &amp; &quot;請參考下方檢核訊息修正&quot;)" office:value-type="float" office:value="0" calcext:value-type="float" table:number-columns-spanned="6" table:number-rows-spanned="2">
            <text:p>0</text:p>
          </table:table-cell>
          <table:covered-table-cell table:number-columns-repeated="4" table:style-name="ce133"/>
          <table:covered-table-cell table:style-name="ce135"/>
          <table:table-cell table:number-columns-repeated="1001"/>
        </table:table-row>
        <table:table-row table:style-name="ro7">
          <table:table-cell table:style-name="ce40" office:value-type="string" calcext:value-type="string" table:number-columns-spanned="17" table:number-rows-spanned="1">
            <text:p>直接交易對手基礎<text:span text:style-name="T7">(Immediate counterparty basis)</text:span></text:p>
          </table:table-cell>
          <table:covered-table-cell table:number-columns-repeated="16" table:style-name="ce114"/>
          <table:covered-table-cell table:style-name="ce132"/>
          <table:covered-table-cell table:number-columns-repeated="4" table:style-name="ce134"/>
          <table:covered-table-cell table:style-name="ce136"/>
          <table:table-cell table:number-columns-repeated="1001"/>
        </table:table-row>
        <table:table-row table:style-name="ro12">
          <table:table-cell table:style-name="ce41"/>
          <table:table-cell table:style-name="ce55" table:number-columns-repeated="6"/>
          <table:table-cell table:style-name="ce81" table:formula="of:=[$FOA.BA1]" office:value-type="string" office:string-value="民國年月底" calcext:value-type="string" table:number-columns-spanned="3" table:number-rows-spanned="1">
            <text:p>民國年月底</text:p>
          </table:table-cell>
          <table:covered-table-cell table:number-columns-repeated="2" table:style-name="ce83"/>
          <table:table-cell table:style-name="ce55" table:number-columns-repeated="7"/>
          <table:table-cell table:style-name="ce107" table:number-columns-repeated="1007"/>
        </table:table-row>
        <table:table-row table:style-name="ro8">
          <table:table-cell table:style-name="ce42" office:value-type="string" calcext:value-type="string">
            <text:p>報表編號：<text:span text:style-name="T8">R2912</text:span></text:p>
          </table:table-cell>
          <table:table-cell table:number-columns-repeated="1023"/>
        </table:table-row>
        <table:table-row table:style-name="ro8">
          <table:table-cell table:style-name="ce42" office:value-type="string" calcext:value-type="string">
            <text:p>銀行代號：</text:p>
          </table:table-cell>
          <table:table-cell table:style-name="ce82" table:formula="of:=IF([$FOA.B4]=&quot;&quot;;&quot;&quot;; [$FOA.B4])" office:value-type="float" office:value="0" calcext:value-type="float">
            <text:p>0</text:p>
          </table:table-cell>
          <table:table-cell table:style-name="ce64" office:value-type="string" calcext:value-type="string" table:number-columns-spanned="2" table:number-rows-spanned="1">
            <text:p>銀行名稱：</text:p>
          </table:table-cell>
          <table:covered-table-cell table:style-name="ce69"/>
          <table:table-cell table:style-name="ce78" table:formula="of:=IF([$FOA.B5]=&quot;&quot;;&quot;&quot;; [$FOA.B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9"/>
          <table:table-cell table:style-name="ce84" table:number-columns-repeated="9"/>
          <table:table-cell table:style-name="ce105"/>
          <table:table-cell table:style-name="ce107" table:number-columns-repeated="5"/>
          <table:table-cell table:style-name="ce84" table:number-columns-repeated="1002"/>
        </table:table-row>
        <table:table-row table:style-name="ro8">
          <table:table-cell table:style-name="ce43" office:value-type="string" calcext:value-type="string" table:number-columns-spanned="10" table:number-rows-spanned="1">
            <text:p>請在<text:span text:style-name="T9">白色</text:span><text:span text:style-name="T10">欄位輸入資料，</text:span><text:span text:style-name="T11">黃色</text:span><text:span text:style-name="T10">欄位將自動加總，輸入完畢請查看表格最右方</text:span><text:span text:style-name="T11">綠色</text:span><text:span text:style-name="T10">欄位之檢核訊息。</text:span></text:p>
          </table:table-cell>
          <table:covered-table-cell table:number-columns-repeated="9" table:style-name="ce57"/>
          <table:table-cell table:number-columns-repeated="4"/>
          <table:table-cell table:style-name="ce93"/>
          <table:table-cell/>
          <table:table-cell table:style-name="ce93" office:value-type="string" calcext:value-type="string">
            <text:p><text:span text:style-name="T10">單位：千美元</text:span></text:p>
          </table:table-cell>
          <table:table-cell table:style-name="ce107" table:number-columns-repeated="5"/>
          <table:table-cell table:number-columns-repeated="1002"/>
        </table:table-row>
        <table:table-header-rows>
          <table:table-row table:style-name="ro9">
            <table:table-cell table:style-name="ce208" office:value-type="string" calcext:value-type="string" table:number-columns-spanned="1" table:number-rows-spanned="5">
              <text:p><text:span text:style-name="T12">交易對手國別</text:span></text:p>
              <text:p><text:span text:style-name="T13">Counterparty</text:span></text:p>
              <text:p><text:span text:style-name="T13">country</text:span></text:p>
              <text:p/>
            </table:table-cell>
            <table:table-cell table:style-name="ce58" office:value-type="string" calcext:value-type="string" table:number-columns-spanned="1" table:number-rows-spanned="5">
              <text:p>國別代號</text:p>
            </table:table-cell>
            <table:table-cell table:style-name="ce65" office:value-type="string" calcext:value-type="string" table:number-columns-spanned="11" table:number-rows-spanned="1">
              <text:p><text:span text:style-name="T29">直接交易對手基礎債權</text:span><text:span text:style-name="T30">(Claims on an immediate counterparty basis)</text:span></text:p>
            </table:table-cell>
            <table:covered-table-cell table:number-columns-repeated="9" table:style-name="ce117"/>
            <table:covered-table-cell table:style-name="ce128"/>
            <table:table-cell table:style-name="ce89" office:value-type="string" calcext:value-type="string" table:number-columns-spanned="1" table:number-rows-spanned="4">
              <text:p>國外分支機構對當地居住民之當地幣別負債</text:p>
            </table:table-cell>
            <table:table-cell table:style-name="ce208" office:value-type="string" calcext:value-type="string" table:number-columns-spanned="3" table:number-rows-spanned="2">
              <text:p><text:span text:style-name="T12">風險移轉</text:span><text:span text:style-name="T25">(Risk Transfer)</text:span></text:p>
            </table:table-cell>
            <table:covered-table-cell table:number-columns-repeated="2" table:style-name="ce208"/>
            <table:table-cell table:style-name="ce98" table:number-columns-repeated="6"/>
            <table:table-cell table:style-name="ce110" table:number-columns-repeated="1001"/>
          </table:table-row>
          <table:table-row table:style-name="ro9">
            <table:covered-table-cell table:number-columns-repeated="2" table:style-name="ce209"/>
            <table:table-cell table:style-name="ce209" office:value-type="string" calcext:value-type="string" table:number-columns-spanned="10" table:number-rows-spanned="1">
              <text:p><text:span text:style-name="T12">國際債權</text:span><text:span text:style-name="T25">(International Claims)</text:span></text:p>
            </table:table-cell>
            <table:covered-table-cell table:number-columns-repeated="8" table:style-name="ce71"/>
            <table:covered-table-cell table:style-name="ce87"/>
            <table:table-cell table:style-name="ce89" office:value-type="string" calcext:value-type="string" table:number-columns-spanned="1" table:number-rows-spanned="3">
              <text:p>國外分支機構對當地居住民之當地幣別債權</text:p>
            </table:table-cell>
            <table:covered-table-cell table:style-name="ce129"/>
            <table:covered-table-cell table:number-columns-repeated="3" table:style-name="ce208"/>
            <table:table-cell table:style-name="ce99" office:value-type="string" calcext:value-type="string">
              <text:p><text:span text:style-name="T34">檢核</text:span></text:p>
            </table:table-cell>
            <table:table-cell table:style-name="ce99" office:value-type="string" calcext:value-type="string">
              <text:p><text:span text:style-name="T34">檢核</text:span></text:p>
            </table:table-cell>
            <table:table-cell table:style-name="ce99" office:value-type="string" calcext:value-type="string">
              <text:p><text:span text:style-name="T34">檢核</text:span></text:p>
            </table:table-cell>
            <table:table-cell table:style-name="ce99" office:value-type="string" calcext:value-type="string">
              <text:p><text:span text:style-name="T34">檢核</text:span></text:p>
            </table:table-cell>
            <table:table-cell table:style-name="ce99" office:value-type="string" calcext:value-type="string">
              <text:p><text:span text:style-name="T34">檢核</text:span></text:p>
            </table:table-cell>
            <table:table-cell table:style-name="ce99" office:value-type="string" calcext:value-type="string">
              <text:p><text:span text:style-name="T34">檢核</text:span></text:p>
            </table:table-cell>
            <table:table-cell table:number-columns-repeated="1001"/>
          </table:table-row>
          <table:table-row table:style-name="ro9">
            <table:covered-table-cell table:number-columns-repeated="2" table:style-name="ce209"/>
            <table:table-cell table:style-name="ce209" office:value-type="string" calcext:value-type="string" table:number-columns-spanned="1" table:number-rows-spanned="2">
              <text:p><text:span text:style-name="T12">總額</text:span></text:p>
            </table:table-cell>
            <table:table-cell table:style-name="ce209" office:value-type="string" calcext:value-type="string" table:number-columns-spanned="4" table:number-rows-spanned="1">
              <text:p><text:span text:style-name="T12">按剩餘期間區分</text:span></text:p>
            </table:table-cell>
            <table:covered-table-cell table:number-columns-repeated="3" table:style-name="ce209"/>
            <table:table-cell table:style-name="ce209" office:value-type="string" calcext:value-type="string" table:number-columns-spanned="4" table:number-rows-spanned="1">
              <text:p><text:span text:style-name="T12">按部門區分</text:span></text:p>
            </table:table-cell>
            <table:covered-table-cell table:number-columns-repeated="3" table:style-name="ce209"/>
            <table:table-cell table:style-name="ce127" office:value-type="string" calcext:value-type="string" table:number-columns-spanned="1" table:number-rows-spanned="2">
              <text:p>對當地之</text:p>
              <text:p>外幣債權</text:p>
            </table:table-cell>
            <table:covered-table-cell table:number-columns-repeated="2" table:style-name="ce129"/>
            <table:table-cell table:style-name="ce209" office:value-type="string" calcext:value-type="string" table:number-columns-spanned="1" table:number-rows-spanned="2">
              <text:p><text:span text:style-name="T12">風險移入</text:span></text:p>
            </table:table-cell>
            <table:table-cell table:style-name="ce209" office:value-type="string" calcext:value-type="string" table:number-columns-spanned="1" table:number-rows-spanned="2">
              <text:p><text:span text:style-name="T12">風險移出</text:span></text:p>
            </table:table-cell>
            <table:table-cell table:style-name="ce209" office:value-type="string" calcext:value-type="string" table:number-columns-spanned="1" table:number-rows-spanned="2">
              <text:p><text:span text:style-name="T12">風險淨額</text:span></text:p>
            </table:table-cell>
            <table:table-cell table:style-name="ce99" office:value-type="string" calcext:value-type="string">
              <text:p><text:span text:style-name="T34">訊息</text:span></text:p>
            </table:table-cell>
            <table:table-cell table:style-name="ce99" office:value-type="string" calcext:value-type="string">
              <text:p><text:span text:style-name="T34">公式</text:span></text:p>
            </table:table-cell>
            <table:table-cell table:style-name="ce99" office:value-type="string" calcext:value-type="string">
              <text:p><text:span text:style-name="T34">公式</text:span></text:p>
            </table:table-cell>
            <table:table-cell table:style-name="ce99" office:value-type="string" calcext:value-type="string">
              <text:p><text:span text:style-name="T34">公式</text:span></text:p>
            </table:table-cell>
            <table:table-cell table:style-name="ce99" office:value-type="string" calcext:value-type="string">
              <text:p><text:span text:style-name="T34">公式</text:span></text:p>
            </table:table-cell>
            <table:table-cell table:style-name="ce99" office:value-type="string" calcext:value-type="string">
              <text:p><text:span text:style-name="T34">公式</text:span></text:p>
            </table:table-cell>
            <table:table-cell table:number-columns-repeated="1001"/>
          </table:table-row>
          <table:table-row table:style-name="ro9">
            <table:covered-table-cell table:number-columns-repeated="3" table:style-name="ce209"/>
            <table:table-cell table:style-name="ce72" office:value-type="string" calcext:value-type="string">
              <text:p>1<text:span text:style-name="T31">年</text:span><text:span text:style-name="T32">(</text:span><text:span text:style-name="T33">含</text:span><text:span text:style-name="T32">)</text:span></text:p>
              <text:p><text:span text:style-name="T31">以內</text:span></text:p>
            </table:table-cell>
            <table:table-cell table:style-name="ce72" office:value-type="string" calcext:value-type="string">
              <text:p>1<text:span text:style-name="T31">年以上</text:span></text:p>
              <text:p><text:span text:style-name="T31">至</text:span><text:span text:style-name="T32">2</text:span><text:span text:style-name="T33">年</text:span><text:span text:style-name="T32">(</text:span><text:span text:style-name="T33">含</text:span><text:span text:style-name="T32">)</text:span></text:p>
            </table:table-cell>
            <table:table-cell table:style-name="ce72" office:value-type="string" calcext:value-type="string">
              <text:p>2<text:span text:style-name="T31">年以上</text:span></text:p>
            </table:table-cell>
            <table:table-cell table:style-name="ce72" office:value-type="string" calcext:value-type="string">
              <text:p><text:span text:style-name="T31">其他</text:span></text:p>
            </table:table-cell>
            <table:table-cell table:style-name="ce72" office:value-type="string" calcext:value-type="string">
              <text:p><text:span text:style-name="T31">銀行</text:span></text:p>
            </table:table-cell>
            <table:table-cell table:style-name="ce72" office:value-type="string" calcext:value-type="string">
              <text:p><text:span text:style-name="T31">公共部門</text:span></text:p>
            </table:table-cell>
            <table:table-cell table:style-name="ce85" office:value-type="string" calcext:value-type="string">
              <text:p>非銀行之</text:p>
              <text:p>私人部門</text:p>
            </table:table-cell>
            <table:table-cell table:style-name="ce72" office:value-type="string" calcext:value-type="string">
              <text:p><text:span text:style-name="T31">其他</text:span></text:p>
            </table:table-cell>
            <table:covered-table-cell table:style-name="ce65"/>
            <table:covered-table-cell table:number-columns-repeated="2" table:style-name="ce130"/>
            <table:covered-table-cell table:number-columns-repeated="3" table:style-name="ce209"/>
            <table:table-cell table:style-name="ce100" table:number-columns-repeated="6"/>
            <table:table-cell table:number-columns-repeated="1001"/>
          </table:table-row>
          <table:table-row table:style-name="ro8">
            <table:covered-table-cell table:number-columns-repeated="2" table:style-name="ce209"/>
            <table:table-cell table:style-name="ce209" office:value-type="string" calcext:value-type="string">
              <text:p>F1</text:p>
            </table:table-cell>
            <table:table-cell table:style-name="ce209" office:value-type="string" calcext:value-type="string">
              <text:p>F2</text:p>
            </table:table-cell>
            <table:table-cell table:style-name="ce209" office:value-type="string" calcext:value-type="string">
              <text:p>F3</text:p>
            </table:table-cell>
            <table:table-cell table:style-name="ce209" office:value-type="string" calcext:value-type="string">
              <text:p>F4</text:p>
            </table:table-cell>
            <table:table-cell table:style-name="ce209" office:value-type="string" calcext:value-type="string">
              <text:p>F5</text:p>
            </table:table-cell>
            <table:table-cell table:style-name="ce209" office:value-type="string" calcext:value-type="string">
              <text:p>F6</text:p>
            </table:table-cell>
            <table:table-cell table:style-name="ce209" office:value-type="string" calcext:value-type="string">
              <text:p>F7</text:p>
            </table:table-cell>
            <table:table-cell table:style-name="ce209" office:value-type="string" calcext:value-type="string">
              <text:p>F8</text:p>
            </table:table-cell>
            <table:table-cell table:style-name="ce209" office:value-type="string" calcext:value-type="string">
              <text:p>F9</text:p>
            </table:table-cell>
            <table:table-cell table:style-name="ce209" office:value-type="string" calcext:value-type="string">
              <text:p>F10</text:p>
            </table:table-cell>
            <table:table-cell table:style-name="ce209" office:value-type="string" calcext:value-type="string">
              <text:p>F11</text:p>
            </table:table-cell>
            <table:table-cell table:style-name="ce209" office:value-type="string" calcext:value-type="string">
              <text:p>F12</text:p>
            </table:table-cell>
            <table:table-cell table:style-name="ce209" office:value-type="string" calcext:value-type="string">
              <text:p>F13</text:p>
            </table:table-cell>
            <table:table-cell table:style-name="ce209" office:value-type="string" calcext:value-type="string">
              <text:p>F14</text:p>
            </table:table-cell>
            <table:table-cell table:style-name="ce209" office:value-type="string" calcext:value-type="string">
              <text:p>F15</text:p>
            </table:table-cell>
            <table:table-cell table:style-name="ce101" table:number-columns-repeated="6"/>
            <table:table-cell table:number-columns-repeated="1001"/>
          </table:table-row>
        </table:table-header-rows>
        <table:table-row table:style-name="ro8">
          <table:table-cell table:style-name="ce212" office:value-type="string" calcext:value-type="string">
            <text:p>AFGHANISTAN</text:p>
          </table:table-cell>
          <table:table-cell table:style-name="ce61" office:value-type="string" calcext:value-type="string">
            <text:p>AF</text:p>
          </table:table-cell>
          <table:table-cell table:style-name="ce116" table:formula="of:=[.D12]+[.E12]+[.F12]+[.G12]" office:value-type="float" office:value="0" calcext:value-type="float">
            <text:p>0 </text:p>
          </table:table-cell>
          <table:table-cell table:style-name="ce118" table:number-columns-repeated="13"/>
          <table:table-cell table:style-name="ce116" table:formula="of:=[.C12]+[.M12]+[.O12]-[.P12]" office:value-type="float" office:value="0" calcext:value-type="float">
            <text:p>0 </text:p>
          </table:table-cell>
          <table:table-cell table:style-name="ce102" table:formula="of:=IF(AND([.S12]=&quot;T&quot;;[.T12]=&quot;T&quot;;[.V12]=&quot;T&quot;;[.W12]=&quot;T&quot;);&quot;&quot;;&quot;ERROR&quot;)">
            <text:p/>
          </table:table-cell>
          <table:table-cell table:style-name="ce106" table:formula="of:=IF([.C12]=[.D12]+[.E12]+[.F12]+[.G12];&quot;T&quot;;&quot;F&quot;)" office:value-type="string" office:string-value="T" calcext:value-type="string">
            <text:p>T</text:p>
          </table:table-cell>
          <table:table-cell table:style-name="ce106" table:formula="of:=IF([.C12]=[.H12]+[.I12]+[.J12]+[.K12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2]=[.C12]+[.M12]+[.O12]-[.P12];&quot;T&quot;;&quot;F&quot;)" office:value-type="string" office:string-value="T" calcext:value-type="string">
            <text:p>T</text:p>
          </table:table-cell>
          <table:table-cell table:style-name="ce106" table:formula="of:=IF([.C12]&gt;=[.L12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ALBANIA</text:p>
          </table:table-cell>
          <table:table-cell table:style-name="ce61" office:value-type="string" calcext:value-type="string">
            <text:p>AL</text:p>
          </table:table-cell>
          <table:table-cell table:style-name="ce116" table:formula="of:=[.D13]+[.E13]+[.F13]+[.G13]" office:value-type="float" office:value="0" calcext:value-type="float">
            <text:p>0 </text:p>
          </table:table-cell>
          <table:table-cell table:style-name="ce118" table:number-columns-repeated="13"/>
          <table:table-cell table:style-name="ce116" table:formula="of:=[.C13]+[.M13]+[.O13]-[.P13]" office:value-type="float" office:value="0" calcext:value-type="float">
            <text:p>0 </text:p>
          </table:table-cell>
          <table:table-cell table:style-name="ce102" table:formula="of:=IF(AND([.S13]=&quot;T&quot;;[.T13]=&quot;T&quot;;[.V13]=&quot;T&quot;;[.W13]=&quot;T&quot;);&quot;&quot;;&quot;ERROR&quot;)">
            <text:p/>
          </table:table-cell>
          <table:table-cell table:style-name="ce106" table:formula="of:=IF([.C13]=[.D13]+[.E13]+[.F13]+[.G13];&quot;T&quot;;&quot;F&quot;)" office:value-type="string" office:string-value="T" calcext:value-type="string">
            <text:p>T</text:p>
          </table:table-cell>
          <table:table-cell table:style-name="ce106" table:formula="of:=IF([.C13]=[.H13]+[.I13]+[.J13]+[.K13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3]=[.C13]+[.M13]+[.O13]-[.P13];&quot;T&quot;;&quot;F&quot;)" office:value-type="string" office:string-value="T" calcext:value-type="string">
            <text:p>T</text:p>
          </table:table-cell>
          <table:table-cell table:style-name="ce106" table:formula="of:=IF([.C13]&gt;=[.L13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ALGERIA</text:p>
          </table:table-cell>
          <table:table-cell table:style-name="ce61" office:value-type="string" calcext:value-type="string">
            <text:p>DZ</text:p>
          </table:table-cell>
          <table:table-cell table:style-name="ce116" table:formula="of:=[.D14]+[.E14]+[.F14]+[.G14]" office:value-type="float" office:value="0" calcext:value-type="float">
            <text:p>0 </text:p>
          </table:table-cell>
          <table:table-cell table:style-name="ce118" table:number-columns-repeated="13"/>
          <table:table-cell table:style-name="ce116" table:formula="of:=[.C14]+[.M14]+[.O14]-[.P14]" office:value-type="float" office:value="0" calcext:value-type="float">
            <text:p>0 </text:p>
          </table:table-cell>
          <table:table-cell table:style-name="ce102" table:formula="of:=IF(AND([.S14]=&quot;T&quot;;[.T14]=&quot;T&quot;;[.V14]=&quot;T&quot;;[.W14]=&quot;T&quot;);&quot;&quot;;&quot;ERROR&quot;)">
            <text:p/>
          </table:table-cell>
          <table:table-cell table:style-name="ce106" table:formula="of:=IF([.C14]=[.D14]+[.E14]+[.F14]+[.G14];&quot;T&quot;;&quot;F&quot;)" office:value-type="string" office:string-value="T" calcext:value-type="string">
            <text:p>T</text:p>
          </table:table-cell>
          <table:table-cell table:style-name="ce106" table:formula="of:=IF([.C14]=[.H14]+[.I14]+[.J14]+[.K14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4]=[.C14]+[.M14]+[.O14]-[.P14];&quot;T&quot;;&quot;F&quot;)" office:value-type="string" office:string-value="T" calcext:value-type="string">
            <text:p>T</text:p>
          </table:table-cell>
          <table:table-cell table:style-name="ce106" table:formula="of:=IF([.C14]&gt;=[.L14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AMERICAN SAMOA</text:p>
          </table:table-cell>
          <table:table-cell table:style-name="ce61" office:value-type="string" calcext:value-type="string">
            <text:p>AS</text:p>
          </table:table-cell>
          <table:table-cell table:style-name="ce116" table:formula="of:=[.D15]+[.E15]+[.F15]+[.G15]" office:value-type="float" office:value="0" calcext:value-type="float">
            <text:p>0 </text:p>
          </table:table-cell>
          <table:table-cell table:style-name="ce118" table:number-columns-repeated="13"/>
          <table:table-cell table:style-name="ce116" table:formula="of:=[.C15]+[.M15]+[.O15]-[.P15]" office:value-type="float" office:value="0" calcext:value-type="float">
            <text:p>0 </text:p>
          </table:table-cell>
          <table:table-cell table:style-name="ce102" table:formula="of:=IF(AND([.S15]=&quot;T&quot;;[.T15]=&quot;T&quot;;[.V15]=&quot;T&quot;;[.W15]=&quot;T&quot;);&quot;&quot;;&quot;ERROR&quot;)">
            <text:p/>
          </table:table-cell>
          <table:table-cell table:style-name="ce106" table:formula="of:=IF([.C15]=[.D15]+[.E15]+[.F15]+[.G15];&quot;T&quot;;&quot;F&quot;)" office:value-type="string" office:string-value="T" calcext:value-type="string">
            <text:p>T</text:p>
          </table:table-cell>
          <table:table-cell table:style-name="ce106" table:formula="of:=IF([.C15]=[.H15]+[.I15]+[.J15]+[.K15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5]=[.C15]+[.M15]+[.O15]-[.P15];&quot;T&quot;;&quot;F&quot;)" office:value-type="string" office:string-value="T" calcext:value-type="string">
            <text:p>T</text:p>
          </table:table-cell>
          <table:table-cell table:style-name="ce106" table:formula="of:=IF([.C15]&gt;=[.L15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ANDORRA</text:p>
          </table:table-cell>
          <table:table-cell table:style-name="ce61" office:value-type="string" calcext:value-type="string">
            <text:p>AD</text:p>
          </table:table-cell>
          <table:table-cell table:style-name="ce116" table:formula="of:=[.D16]+[.E16]+[.F16]+[.G16]" office:value-type="float" office:value="0" calcext:value-type="float">
            <text:p>0 </text:p>
          </table:table-cell>
          <table:table-cell table:style-name="ce118" table:number-columns-repeated="13"/>
          <table:table-cell table:style-name="ce116" table:formula="of:=[.C16]+[.M16]+[.O16]-[.P16]" office:value-type="float" office:value="0" calcext:value-type="float">
            <text:p>0 </text:p>
          </table:table-cell>
          <table:table-cell table:style-name="ce102" table:formula="of:=IF(AND([.S16]=&quot;T&quot;;[.T16]=&quot;T&quot;;[.V16]=&quot;T&quot;;[.W16]=&quot;T&quot;);&quot;&quot;;&quot;ERROR&quot;)">
            <text:p/>
          </table:table-cell>
          <table:table-cell table:style-name="ce106" table:formula="of:=IF([.C16]=[.D16]+[.E16]+[.F16]+[.G16];&quot;T&quot;;&quot;F&quot;)" office:value-type="string" office:string-value="T" calcext:value-type="string">
            <text:p>T</text:p>
          </table:table-cell>
          <table:table-cell table:style-name="ce106" table:formula="of:=IF([.C16]=[.H16]+[.I16]+[.J16]+[.K16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6]=[.C16]+[.M16]+[.O16]-[.P16];&quot;T&quot;;&quot;F&quot;)" office:value-type="string" office:string-value="T" calcext:value-type="string">
            <text:p>T</text:p>
          </table:table-cell>
          <table:table-cell table:style-name="ce106" table:formula="of:=IF([.C16]&gt;=[.L16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ANGOLA</text:p>
          </table:table-cell>
          <table:table-cell table:style-name="ce61" office:value-type="string" calcext:value-type="string">
            <text:p>AO</text:p>
          </table:table-cell>
          <table:table-cell table:style-name="ce116" table:formula="of:=[.D17]+[.E17]+[.F17]+[.G17]" office:value-type="float" office:value="0" calcext:value-type="float">
            <text:p>0 </text:p>
          </table:table-cell>
          <table:table-cell table:style-name="ce118" table:number-columns-repeated="4"/>
          <table:table-cell table:style-name="ce73" table:number-columns-repeated="3"/>
          <table:table-cell table:style-name="ce118" table:number-columns-repeated="6"/>
          <table:table-cell table:style-name="ce116" table:formula="of:=[.C17]+[.M17]+[.O17]-[.P17]" office:value-type="float" office:value="0" calcext:value-type="float">
            <text:p>0 </text:p>
          </table:table-cell>
          <table:table-cell table:style-name="ce102" table:formula="of:=IF(AND([.S17]=&quot;T&quot;;[.T17]=&quot;T&quot;;[.V17]=&quot;T&quot;;[.W17]=&quot;T&quot;);&quot;&quot;;&quot;ERROR&quot;)">
            <text:p/>
          </table:table-cell>
          <table:table-cell table:style-name="ce106" table:formula="of:=IF([.C17]=[.D17]+[.E17]+[.F17]+[.G17];&quot;T&quot;;&quot;F&quot;)" office:value-type="string" office:string-value="T" calcext:value-type="string">
            <text:p>T</text:p>
          </table:table-cell>
          <table:table-cell table:style-name="ce106" table:formula="of:=IF([.C17]=[.H17]+[.I17]+[.J17]+[.K17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7]=[.C17]+[.M17]+[.O17]-[.P17];&quot;T&quot;;&quot;F&quot;)" office:value-type="string" office:string-value="T" calcext:value-type="string">
            <text:p>T</text:p>
          </table:table-cell>
          <table:table-cell table:style-name="ce106" table:formula="of:=IF([.C17]&gt;=[.L17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ANGUILLA</text:p>
          </table:table-cell>
          <table:table-cell table:style-name="ce61" office:value-type="string" calcext:value-type="string">
            <text:p>AI</text:p>
          </table:table-cell>
          <table:table-cell table:style-name="ce116" table:formula="of:=[.D18]+[.E18]+[.F18]+[.G18]" office:value-type="float" office:value="0" calcext:value-type="float">
            <text:p>0 </text:p>
          </table:table-cell>
          <table:table-cell table:style-name="ce118" table:number-columns-repeated="4"/>
          <table:table-cell table:style-name="ce73" table:number-columns-repeated="3"/>
          <table:table-cell table:style-name="ce118" table:number-columns-repeated="6"/>
          <table:table-cell table:style-name="ce116" table:formula="of:=[.C18]+[.M18]+[.O18]-[.P18]" office:value-type="float" office:value="0" calcext:value-type="float">
            <text:p>0 </text:p>
          </table:table-cell>
          <table:table-cell table:style-name="ce102" table:formula="of:=IF(AND([.S18]=&quot;T&quot;;[.T18]=&quot;T&quot;;[.V18]=&quot;T&quot;;[.W18]=&quot;T&quot;);&quot;&quot;;&quot;ERROR&quot;)">
            <text:p/>
          </table:table-cell>
          <table:table-cell table:style-name="ce106" table:formula="of:=IF([.C18]=[.D18]+[.E18]+[.F18]+[.G18];&quot;T&quot;;&quot;F&quot;)" office:value-type="string" office:string-value="T" calcext:value-type="string">
            <text:p>T</text:p>
          </table:table-cell>
          <table:table-cell table:style-name="ce106" table:formula="of:=IF([.C18]=[.H18]+[.I18]+[.J18]+[.K18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8]=[.C18]+[.M18]+[.O18]-[.P18];&quot;T&quot;;&quot;F&quot;)" office:value-type="string" office:string-value="T" calcext:value-type="string">
            <text:p>T</text:p>
          </table:table-cell>
          <table:table-cell table:style-name="ce106" table:formula="of:=IF([.C18]&gt;=[.L18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ANTARCTICA</text:p>
          </table:table-cell>
          <table:table-cell table:style-name="ce61" office:value-type="string" calcext:value-type="string">
            <text:p>AQ</text:p>
          </table:table-cell>
          <table:table-cell table:style-name="ce116" table:formula="of:=[.D19]+[.E19]+[.F19]+[.G19]" office:value-type="float" office:value="0" calcext:value-type="float">
            <text:p>0 </text:p>
          </table:table-cell>
          <table:table-cell table:style-name="ce118" table:number-columns-repeated="13"/>
          <table:table-cell table:style-name="ce116" table:formula="of:=[.C19]+[.M19]+[.O19]-[.P19]" office:value-type="float" office:value="0" calcext:value-type="float">
            <text:p>0 </text:p>
          </table:table-cell>
          <table:table-cell table:style-name="ce102" table:formula="of:=IF(AND([.S19]=&quot;T&quot;;[.T19]=&quot;T&quot;;[.V19]=&quot;T&quot;;[.W19]=&quot;T&quot;);&quot;&quot;;&quot;ERROR&quot;)">
            <text:p/>
          </table:table-cell>
          <table:table-cell table:style-name="ce106" table:formula="of:=IF([.C19]=[.D19]+[.E19]+[.F19]+[.G19];&quot;T&quot;;&quot;F&quot;)" office:value-type="string" office:string-value="T" calcext:value-type="string">
            <text:p>T</text:p>
          </table:table-cell>
          <table:table-cell table:style-name="ce106" table:formula="of:=IF([.C19]=[.H19]+[.I19]+[.J19]+[.K19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9]=[.C19]+[.M19]+[.O19]-[.P19];&quot;T&quot;;&quot;F&quot;)" office:value-type="string" office:string-value="T" calcext:value-type="string">
            <text:p>T</text:p>
          </table:table-cell>
          <table:table-cell table:style-name="ce106" table:formula="of:=IF([.C19]&gt;=[.L19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ANTIGUA AND BARBUDA</text:p>
          </table:table-cell>
          <table:table-cell table:style-name="ce62" office:value-type="string" calcext:value-type="string">
            <text:p>AG</text:p>
          </table:table-cell>
          <table:table-cell table:style-name="ce116" table:formula="of:=[.D20]+[.E20]+[.F20]+[.G20]" office:value-type="float" office:value="0" calcext:value-type="float">
            <text:p>0 </text:p>
          </table:table-cell>
          <table:table-cell table:style-name="ce119" table:number-columns-repeated="13"/>
          <table:table-cell table:style-name="ce116" table:formula="of:=[.C20]+[.M20]+[.O20]-[.P20]" office:value-type="float" office:value="0" calcext:value-type="float">
            <text:p>0 </text:p>
          </table:table-cell>
          <table:table-cell table:style-name="ce102" table:formula="of:=IF(AND([.S20]=&quot;T&quot;;[.T20]=&quot;T&quot;;[.V20]=&quot;T&quot;;[.W20]=&quot;T&quot;);&quot;&quot;;&quot;ERROR&quot;)">
            <text:p/>
          </table:table-cell>
          <table:table-cell table:style-name="ce106" table:formula="of:=IF([.C20]=[.D20]+[.E20]+[.F20]+[.G20];&quot;T&quot;;&quot;F&quot;)" office:value-type="string" office:string-value="T" calcext:value-type="string">
            <text:p>T</text:p>
          </table:table-cell>
          <table:table-cell table:style-name="ce106" table:formula="of:=IF([.C20]=[.H20]+[.I20]+[.J20]+[.K20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0]=[.C20]+[.M20]+[.O20]-[.P20];&quot;T&quot;;&quot;F&quot;)" office:value-type="string" office:string-value="T" calcext:value-type="string">
            <text:p>T</text:p>
          </table:table-cell>
          <table:table-cell table:style-name="ce106" table:formula="of:=IF([.C20]&gt;=[.L20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ARGENTINA</text:p>
          </table:table-cell>
          <table:table-cell table:style-name="ce61" office:value-type="string" calcext:value-type="string">
            <text:p>AR</text:p>
          </table:table-cell>
          <table:table-cell table:style-name="ce116" table:formula="of:=[.D21]+[.E21]+[.F21]+[.G21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1]+[.M21]+[.O21]-[.P21]" office:value-type="float" office:value="0" calcext:value-type="float">
            <text:p>0 </text:p>
          </table:table-cell>
          <table:table-cell table:style-name="ce102" table:formula="of:=IF(AND([.S21]=&quot;T&quot;;[.T21]=&quot;T&quot;;[.V21]=&quot;T&quot;;[.W21]=&quot;T&quot;);&quot;&quot;;&quot;ERROR&quot;)">
            <text:p/>
          </table:table-cell>
          <table:table-cell table:style-name="ce106" table:formula="of:=IF([.C21]=[.D21]+[.E21]+[.F21]+[.G21];&quot;T&quot;;&quot;F&quot;)" office:value-type="string" office:string-value="T" calcext:value-type="string">
            <text:p>T</text:p>
          </table:table-cell>
          <table:table-cell table:style-name="ce106" table:formula="of:=IF([.C21]=[.H21]+[.I21]+[.J21]+[.K21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1]=[.C21]+[.M21]+[.O21]-[.P21];&quot;T&quot;;&quot;F&quot;)" office:value-type="string" office:string-value="T" calcext:value-type="string">
            <text:p>T</text:p>
          </table:table-cell>
          <table:table-cell table:style-name="ce106" table:formula="of:=IF([.C21]&gt;=[.L21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ARMENIA</text:p>
          </table:table-cell>
          <table:table-cell table:style-name="ce61" office:value-type="string" calcext:value-type="string">
            <text:p>AM</text:p>
          </table:table-cell>
          <table:table-cell table:style-name="ce116" table:formula="of:=[.D22]+[.E22]+[.F22]+[.G22]" office:value-type="float" office:value="0" calcext:value-type="float">
            <text:p>0 </text:p>
          </table:table-cell>
          <table:table-cell table:style-name="ce121" table:number-columns-repeated="13"/>
          <table:table-cell table:style-name="ce116" table:formula="of:=[.C22]+[.M22]+[.O22]-[.P22]" office:value-type="float" office:value="0" calcext:value-type="float">
            <text:p>0 </text:p>
          </table:table-cell>
          <table:table-cell table:style-name="ce102" table:formula="of:=IF(AND([.S22]=&quot;T&quot;;[.T22]=&quot;T&quot;;[.V22]=&quot;T&quot;;[.W22]=&quot;T&quot;);&quot;&quot;;&quot;ERROR&quot;)">
            <text:p/>
          </table:table-cell>
          <table:table-cell table:style-name="ce106" table:formula="of:=IF([.C22]=[.D22]+[.E22]+[.F22]+[.G22];&quot;T&quot;;&quot;F&quot;)" office:value-type="string" office:string-value="T" calcext:value-type="string">
            <text:p>T</text:p>
          </table:table-cell>
          <table:table-cell table:style-name="ce106" table:formula="of:=IF([.C22]=[.H22]+[.I22]+[.J22]+[.K22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2]=[.C22]+[.M22]+[.O22]-[.P22];&quot;T&quot;;&quot;F&quot;)" office:value-type="string" office:string-value="T" calcext:value-type="string">
            <text:p>T</text:p>
          </table:table-cell>
          <table:table-cell table:style-name="ce106" table:formula="of:=IF([.C22]&gt;=[.L22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ARUBA</text:p>
          </table:table-cell>
          <table:table-cell table:style-name="ce61" office:value-type="string" calcext:value-type="string">
            <text:p>AW</text:p>
          </table:table-cell>
          <table:table-cell table:style-name="ce116" table:formula="of:=[.D23]+[.E23]+[.F23]+[.G23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3]+[.M23]+[.O23]-[.P23]" office:value-type="float" office:value="0" calcext:value-type="float">
            <text:p>0 </text:p>
          </table:table-cell>
          <table:table-cell table:style-name="ce102" table:formula="of:=IF(AND([.S23]=&quot;T&quot;;[.T23]=&quot;T&quot;;[.V23]=&quot;T&quot;;[.W23]=&quot;T&quot;);&quot;&quot;;&quot;ERROR&quot;)">
            <text:p/>
          </table:table-cell>
          <table:table-cell table:style-name="ce106" table:formula="of:=IF([.C23]=[.D23]+[.E23]+[.F23]+[.G23];&quot;T&quot;;&quot;F&quot;)" office:value-type="string" office:string-value="T" calcext:value-type="string">
            <text:p>T</text:p>
          </table:table-cell>
          <table:table-cell table:style-name="ce106" table:formula="of:=IF([.C23]=[.H23]+[.I23]+[.J23]+[.K23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3]=[.C23]+[.M23]+[.O23]-[.P23];&quot;T&quot;;&quot;F&quot;)" office:value-type="string" office:string-value="T" calcext:value-type="string">
            <text:p>T</text:p>
          </table:table-cell>
          <table:table-cell table:style-name="ce106" table:formula="of:=IF([.C23]&gt;=[.L23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AUSTRALIA</text:p>
          </table:table-cell>
          <table:table-cell table:style-name="ce61" office:value-type="string" calcext:value-type="string">
            <text:p>AU</text:p>
          </table:table-cell>
          <table:table-cell table:style-name="ce116" table:formula="of:=[.D24]+[.E24]+[.F24]+[.G24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4]+[.M24]+[.O24]-[.P24]" office:value-type="float" office:value="0" calcext:value-type="float">
            <text:p>0 </text:p>
          </table:table-cell>
          <table:table-cell table:style-name="ce102" table:formula="of:=IF(AND([.S24]=&quot;T&quot;;[.T24]=&quot;T&quot;;[.V24]=&quot;T&quot;;[.W24]=&quot;T&quot;);&quot;&quot;;&quot;ERROR&quot;)">
            <text:p/>
          </table:table-cell>
          <table:table-cell table:style-name="ce106" table:formula="of:=IF([.C24]=[.D24]+[.E24]+[.F24]+[.G24];&quot;T&quot;;&quot;F&quot;)" office:value-type="string" office:string-value="T" calcext:value-type="string">
            <text:p>T</text:p>
          </table:table-cell>
          <table:table-cell table:style-name="ce106" table:formula="of:=IF([.C24]=[.H24]+[.I24]+[.J24]+[.K24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4]=[.C24]+[.M24]+[.O24]-[.P24];&quot;T&quot;;&quot;F&quot;)" office:value-type="string" office:string-value="T" calcext:value-type="string">
            <text:p>T</text:p>
          </table:table-cell>
          <table:table-cell table:style-name="ce106" table:formula="of:=IF([.C24]&gt;=[.L24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AUSTRIA</text:p>
          </table:table-cell>
          <table:table-cell table:style-name="ce61" office:value-type="string" calcext:value-type="string">
            <text:p>AT</text:p>
          </table:table-cell>
          <table:table-cell table:style-name="ce116" table:formula="of:=[.D25]+[.E25]+[.F25]+[.G25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5]+[.M25]+[.O25]-[.P25]" office:value-type="float" office:value="0" calcext:value-type="float">
            <text:p>0 </text:p>
          </table:table-cell>
          <table:table-cell table:style-name="ce102" table:formula="of:=IF(AND([.S25]=&quot;T&quot;;[.T25]=&quot;T&quot;;[.V25]=&quot;T&quot;;[.W25]=&quot;T&quot;);&quot;&quot;;&quot;ERROR&quot;)">
            <text:p/>
          </table:table-cell>
          <table:table-cell table:style-name="ce106" table:formula="of:=IF([.C25]=[.D25]+[.E25]+[.F25]+[.G25];&quot;T&quot;;&quot;F&quot;)" office:value-type="string" office:string-value="T" calcext:value-type="string">
            <text:p>T</text:p>
          </table:table-cell>
          <table:table-cell table:style-name="ce106" table:formula="of:=IF([.C25]=[.H25]+[.I25]+[.J25]+[.K25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5]=[.C25]+[.M25]+[.O25]-[.P25];&quot;T&quot;;&quot;F&quot;)" office:value-type="string" office:string-value="T" calcext:value-type="string">
            <text:p>T</text:p>
          </table:table-cell>
          <table:table-cell table:style-name="ce106" table:formula="of:=IF([.C25]&gt;=[.L25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AZERBAIJAN</text:p>
          </table:table-cell>
          <table:table-cell table:style-name="ce61" office:value-type="string" calcext:value-type="string">
            <text:p>AZ</text:p>
          </table:table-cell>
          <table:table-cell table:style-name="ce116" table:formula="of:=[.D26]+[.E26]+[.F26]+[.G26]" office:value-type="float" office:value="0" calcext:value-type="float">
            <text:p>0 </text:p>
          </table:table-cell>
          <table:table-cell table:style-name="ce122" table:number-columns-repeated="13"/>
          <table:table-cell table:style-name="ce116" table:formula="of:=[.C26]+[.M26]+[.O26]-[.P26]" office:value-type="float" office:value="0" calcext:value-type="float">
            <text:p>0 </text:p>
          </table:table-cell>
          <table:table-cell table:style-name="ce102" table:formula="of:=IF(AND([.S26]=&quot;T&quot;;[.T26]=&quot;T&quot;;[.V26]=&quot;T&quot;;[.W26]=&quot;T&quot;);&quot;&quot;;&quot;ERROR&quot;)">
            <text:p/>
          </table:table-cell>
          <table:table-cell table:style-name="ce106" table:formula="of:=IF([.C26]=[.D26]+[.E26]+[.F26]+[.G26];&quot;T&quot;;&quot;F&quot;)" office:value-type="string" office:string-value="T" calcext:value-type="string">
            <text:p>T</text:p>
          </table:table-cell>
          <table:table-cell table:style-name="ce106" table:formula="of:=IF([.C26]=[.H26]+[.I26]+[.J26]+[.K26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6]=[.C26]+[.M26]+[.O26]-[.P26];&quot;T&quot;;&quot;F&quot;)" office:value-type="string" office:string-value="T" calcext:value-type="string">
            <text:p>T</text:p>
          </table:table-cell>
          <table:table-cell table:style-name="ce106" table:formula="of:=IF([.C26]&gt;=[.L26];&quot;T&quot;;&quot;F&quot;)" office:value-type="string" office:string-value="T" calcext:value-type="string">
            <text:p>T</text:p>
          </table:table-cell>
          <table:table-cell table:style-name="ce137" table:number-columns-repeated="1001"/>
        </table:table-row>
        <table:table-row table:style-name="ro8">
          <table:table-cell table:style-name="ce212" office:value-type="string" calcext:value-type="string">
            <text:p>BAHAMAS</text:p>
          </table:table-cell>
          <table:table-cell table:style-name="ce61" office:value-type="string" calcext:value-type="string">
            <text:p>BS</text:p>
          </table:table-cell>
          <table:table-cell table:style-name="ce116" table:formula="of:=[.D27]+[.E27]+[.F27]+[.G27]" office:value-type="float" office:value="0" calcext:value-type="float">
            <text:p>0 </text:p>
          </table:table-cell>
          <table:table-cell table:style-name="ce122" table:number-columns-repeated="13"/>
          <table:table-cell table:style-name="ce116" table:formula="of:=[.C27]+[.M27]+[.O27]-[.P27]" office:value-type="float" office:value="0" calcext:value-type="float">
            <text:p>0 </text:p>
          </table:table-cell>
          <table:table-cell table:style-name="ce102" table:formula="of:=IF(AND([.S27]=&quot;T&quot;;[.T27]=&quot;T&quot;;[.V27]=&quot;T&quot;;[.W27]=&quot;T&quot;);&quot;&quot;;&quot;ERROR&quot;)">
            <text:p/>
          </table:table-cell>
          <table:table-cell table:style-name="ce106" table:formula="of:=IF([.C27]=[.D27]+[.E27]+[.F27]+[.G27];&quot;T&quot;;&quot;F&quot;)" office:value-type="string" office:string-value="T" calcext:value-type="string">
            <text:p>T</text:p>
          </table:table-cell>
          <table:table-cell table:style-name="ce106" table:formula="of:=IF([.C27]=[.H27]+[.I27]+[.J27]+[.K27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7]=[.C27]+[.M27]+[.O27]-[.P27];&quot;T&quot;;&quot;F&quot;)" office:value-type="string" office:string-value="T" calcext:value-type="string">
            <text:p>T</text:p>
          </table:table-cell>
          <table:table-cell table:style-name="ce106" table:formula="of:=IF([.C27]&gt;=[.L27];&quot;T&quot;;&quot;F&quot;)" office:value-type="string" office:string-value="T" calcext:value-type="string">
            <text:p>T</text:p>
          </table:table-cell>
          <table:table-cell table:style-name="ce137" table:number-columns-repeated="1001"/>
        </table:table-row>
        <table:table-row table:style-name="ro8">
          <table:table-cell table:style-name="ce212" office:value-type="string" calcext:value-type="string">
            <text:p>BAHRAIN</text:p>
          </table:table-cell>
          <table:table-cell table:style-name="ce61" office:value-type="string" calcext:value-type="string">
            <text:p>BH</text:p>
          </table:table-cell>
          <table:table-cell table:style-name="ce116" table:formula="of:=[.D28]+[.E28]+[.F28]+[.G28]" office:value-type="float" office:value="0" calcext:value-type="float">
            <text:p>0 </text:p>
          </table:table-cell>
          <table:table-cell table:style-name="ce122" table:number-columns-repeated="13"/>
          <table:table-cell table:style-name="ce116" table:formula="of:=[.C28]+[.M28]+[.O28]-[.P28]" office:value-type="float" office:value="0" calcext:value-type="float">
            <text:p>0 </text:p>
          </table:table-cell>
          <table:table-cell table:style-name="ce102" table:formula="of:=IF(AND([.S28]=&quot;T&quot;;[.T28]=&quot;T&quot;;[.V28]=&quot;T&quot;;[.W28]=&quot;T&quot;);&quot;&quot;;&quot;ERROR&quot;)">
            <text:p/>
          </table:table-cell>
          <table:table-cell table:style-name="ce106" table:formula="of:=IF([.C28]=[.D28]+[.E28]+[.F28]+[.G28];&quot;T&quot;;&quot;F&quot;)" office:value-type="string" office:string-value="T" calcext:value-type="string">
            <text:p>T</text:p>
          </table:table-cell>
          <table:table-cell table:style-name="ce106" table:formula="of:=IF([.C28]=[.H28]+[.I28]+[.J28]+[.K28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8]=[.C28]+[.M28]+[.O28]-[.P28];&quot;T&quot;;&quot;F&quot;)" office:value-type="string" office:string-value="T" calcext:value-type="string">
            <text:p>T</text:p>
          </table:table-cell>
          <table:table-cell table:style-name="ce106" table:formula="of:=IF([.C28]&gt;=[.L28];&quot;T&quot;;&quot;F&quot;)" office:value-type="string" office:string-value="T" calcext:value-type="string">
            <text:p>T</text:p>
          </table:table-cell>
          <table:table-cell table:style-name="ce137" table:number-columns-repeated="1001"/>
        </table:table-row>
        <table:table-row table:style-name="ro8">
          <table:table-cell table:style-name="ce212" office:value-type="string" calcext:value-type="string">
            <text:p>BANGLADESH</text:p>
          </table:table-cell>
          <table:table-cell table:style-name="ce61" office:value-type="string" calcext:value-type="string">
            <text:p>BD</text:p>
          </table:table-cell>
          <table:table-cell table:style-name="ce116" table:formula="of:=[.D29]+[.E29]+[.F29]+[.G29]" office:value-type="float" office:value="0" calcext:value-type="float">
            <text:p>0 </text:p>
          </table:table-cell>
          <table:table-cell table:style-name="ce122" table:number-columns-repeated="13"/>
          <table:table-cell table:style-name="ce116" table:formula="of:=[.C29]+[.M29]+[.O29]-[.P29]" office:value-type="float" office:value="0" calcext:value-type="float">
            <text:p>0 </text:p>
          </table:table-cell>
          <table:table-cell table:style-name="ce102" table:formula="of:=IF(AND([.S29]=&quot;T&quot;;[.T29]=&quot;T&quot;;[.V29]=&quot;T&quot;;[.W29]=&quot;T&quot;);&quot;&quot;;&quot;ERROR&quot;)">
            <text:p/>
          </table:table-cell>
          <table:table-cell table:style-name="ce106" table:formula="of:=IF([.C29]=[.D29]+[.E29]+[.F29]+[.G29];&quot;T&quot;;&quot;F&quot;)" office:value-type="string" office:string-value="T" calcext:value-type="string">
            <text:p>T</text:p>
          </table:table-cell>
          <table:table-cell table:style-name="ce106" table:formula="of:=IF([.C29]=[.H29]+[.I29]+[.J29]+[.K29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9]=[.C29]+[.M29]+[.O29]-[.P29];&quot;T&quot;;&quot;F&quot;)" office:value-type="string" office:string-value="T" calcext:value-type="string">
            <text:p>T</text:p>
          </table:table-cell>
          <table:table-cell table:style-name="ce106" table:formula="of:=IF([.C29]&gt;=[.L29];&quot;T&quot;;&quot;F&quot;)" office:value-type="string" office:string-value="T" calcext:value-type="string">
            <text:p>T</text:p>
          </table:table-cell>
          <table:table-cell table:style-name="ce137" table:number-columns-repeated="1001"/>
        </table:table-row>
        <table:table-row table:style-name="ro8">
          <table:table-cell table:style-name="ce212" office:value-type="string" calcext:value-type="string">
            <text:p>BARBADOS</text:p>
          </table:table-cell>
          <table:table-cell table:style-name="ce61" office:value-type="string" calcext:value-type="string">
            <text:p>BB</text:p>
          </table:table-cell>
          <table:table-cell table:style-name="ce116" table:formula="of:=[.D30]+[.E30]+[.F30]+[.G30]" office:value-type="float" office:value="0" calcext:value-type="float">
            <text:p>0 </text:p>
          </table:table-cell>
          <table:table-cell table:style-name="ce122" table:number-columns-repeated="13"/>
          <table:table-cell table:style-name="ce116" table:formula="of:=[.C30]+[.M30]+[.O30]-[.P30]" office:value-type="float" office:value="0" calcext:value-type="float">
            <text:p>0 </text:p>
          </table:table-cell>
          <table:table-cell table:style-name="ce102" table:formula="of:=IF(AND([.S30]=&quot;T&quot;;[.T30]=&quot;T&quot;;[.V30]=&quot;T&quot;;[.W30]=&quot;T&quot;);&quot;&quot;;&quot;ERROR&quot;)">
            <text:p/>
          </table:table-cell>
          <table:table-cell table:style-name="ce106" table:formula="of:=IF([.C30]=[.D30]+[.E30]+[.F30]+[.G30];&quot;T&quot;;&quot;F&quot;)" office:value-type="string" office:string-value="T" calcext:value-type="string">
            <text:p>T</text:p>
          </table:table-cell>
          <table:table-cell table:style-name="ce106" table:formula="of:=IF([.C30]=[.H30]+[.I30]+[.J30]+[.K30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30]=[.C30]+[.M30]+[.O30]-[.P30];&quot;T&quot;;&quot;F&quot;)" office:value-type="string" office:string-value="T" calcext:value-type="string">
            <text:p>T</text:p>
          </table:table-cell>
          <table:table-cell table:style-name="ce106" table:formula="of:=IF([.C30]&gt;=[.L30];&quot;T&quot;;&quot;F&quot;)" office:value-type="string" office:string-value="T" calcext:value-type="string">
            <text:p>T</text:p>
          </table:table-cell>
          <table:table-cell table:style-name="ce137" table:number-columns-repeated="1001"/>
        </table:table-row>
        <table:table-row table:style-name="ro8">
          <table:table-cell table:style-name="ce212" office:value-type="string" calcext:value-type="string">
            <text:p>BELARUS</text:p>
          </table:table-cell>
          <table:table-cell table:style-name="ce61" office:value-type="string" calcext:value-type="string">
            <text:p>BY</text:p>
          </table:table-cell>
          <table:table-cell table:style-name="ce116" table:formula="of:=[.D31]+[.E31]+[.F31]+[.G31]" office:value-type="float" office:value="0" calcext:value-type="float">
            <text:p>0 </text:p>
          </table:table-cell>
          <table:table-cell table:style-name="ce123" table:number-columns-repeated="13"/>
          <table:table-cell table:style-name="ce116" table:formula="of:=[.C31]+[.M31]+[.O31]-[.P31]" office:value-type="float" office:value="0" calcext:value-type="float">
            <text:p>0 </text:p>
          </table:table-cell>
          <table:table-cell table:style-name="ce102" table:formula="of:=IF(AND([.S31]=&quot;T&quot;;[.T31]=&quot;T&quot;;[.V31]=&quot;T&quot;;[.W31]=&quot;T&quot;);&quot;&quot;;&quot;ERROR&quot;)">
            <text:p/>
          </table:table-cell>
          <table:table-cell table:style-name="ce106" table:formula="of:=IF([.C31]=[.D31]+[.E31]+[.F31]+[.G31];&quot;T&quot;;&quot;F&quot;)" office:value-type="string" office:string-value="T" calcext:value-type="string">
            <text:p>T</text:p>
          </table:table-cell>
          <table:table-cell table:style-name="ce106" table:formula="of:=IF([.C31]=[.H31]+[.I31]+[.J31]+[.K31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31]=[.C31]+[.M31]+[.O31]-[.P31];&quot;T&quot;;&quot;F&quot;)" office:value-type="string" office:string-value="T" calcext:value-type="string">
            <text:p>T</text:p>
          </table:table-cell>
          <table:table-cell table:style-name="ce106" table:formula="of:=IF([.C31]&gt;=[.L31];&quot;T&quot;;&quot;F&quot;)" office:value-type="string" office:string-value="T" calcext:value-type="string">
            <text:p>T</text:p>
          </table:table-cell>
          <table:table-cell table:style-name="ce138" table:number-columns-repeated="1001"/>
        </table:table-row>
        <table:table-row table:style-name="ro8">
          <table:table-cell table:style-name="ce212" office:value-type="string" calcext:value-type="string">
            <text:p>BELGIUM</text:p>
          </table:table-cell>
          <table:table-cell table:style-name="ce61" office:value-type="string" calcext:value-type="string">
            <text:p>BE</text:p>
          </table:table-cell>
          <table:table-cell table:style-name="ce116" table:formula="of:=[.D32]+[.E32]+[.F32]+[.G32]" office:value-type="float" office:value="0" calcext:value-type="float">
            <text:p>0 </text:p>
          </table:table-cell>
          <table:table-cell table:style-name="ce124" table:number-columns-repeated="3"/>
          <table:table-cell table:style-name="ce126"/>
          <table:table-cell table:style-name="ce124" table:number-columns-repeated="5"/>
          <table:table-cell table:style-name="ce126"/>
          <table:table-cell table:style-name="ce124" table:number-columns-repeated="3"/>
          <table:table-cell table:style-name="ce116" table:formula="of:=[.C32]+[.M32]+[.O32]-[.P32]" office:value-type="float" office:value="0" calcext:value-type="float">
            <text:p>0 </text:p>
          </table:table-cell>
          <table:table-cell table:style-name="ce102" table:formula="of:=IF(AND([.S32]=&quot;T&quot;;[.T32]=&quot;T&quot;;[.V32]=&quot;T&quot;;[.W32]=&quot;T&quot;);&quot;&quot;;&quot;ERROR&quot;)">
            <text:p/>
          </table:table-cell>
          <table:table-cell table:style-name="ce106" table:formula="of:=IF([.C32]=[.D32]+[.E32]+[.F32]+[.G32];&quot;T&quot;;&quot;F&quot;)" office:value-type="string" office:string-value="T" calcext:value-type="string">
            <text:p>T</text:p>
          </table:table-cell>
          <table:table-cell table:style-name="ce106" table:formula="of:=IF([.C32]=[.H32]+[.I32]+[.J32]+[.K32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32]=[.C32]+[.M32]+[.O32]-[.P32];&quot;T&quot;;&quot;F&quot;)" office:value-type="string" office:string-value="T" calcext:value-type="string">
            <text:p>T</text:p>
          </table:table-cell>
          <table:table-cell table:style-name="ce106" table:formula="of:=IF([.C32]&gt;=[.L32];&quot;T&quot;;&quot;F&quot;)" office:value-type="string" office:string-value="T" calcext:value-type="string">
            <text:p>T</text:p>
          </table:table-cell>
          <table:table-cell table:style-name="ce137" table:number-columns-repeated="1001"/>
        </table:table-row>
        <table:table-row table:style-name="ro8">
          <table:table-cell table:style-name="ce212" office:value-type="string" calcext:value-type="string">
            <text:p>BELIZE</text:p>
          </table:table-cell>
          <table:table-cell table:style-name="ce61" office:value-type="string" calcext:value-type="string">
            <text:p>BZ</text:p>
          </table:table-cell>
          <table:table-cell table:style-name="ce116" table:formula="of:=[.D33]+[.E33]+[.F33]+[.G33]" office:value-type="float" office:value="0" calcext:value-type="float">
            <text:p>0 </text:p>
          </table:table-cell>
          <table:table-cell table:style-name="ce125" table:number-columns-repeated="13"/>
          <table:table-cell table:style-name="ce116" table:formula="of:=[.C33]+[.M33]+[.O33]-[.P33]" office:value-type="float" office:value="0" calcext:value-type="float">
            <text:p>0 </text:p>
          </table:table-cell>
          <table:table-cell table:style-name="ce102" table:formula="of:=IF(AND([.S33]=&quot;T&quot;;[.T33]=&quot;T&quot;;[.V33]=&quot;T&quot;;[.W33]=&quot;T&quot;);&quot;&quot;;&quot;ERROR&quot;)">
            <text:p/>
          </table:table-cell>
          <table:table-cell table:style-name="ce106" table:formula="of:=IF([.C33]=[.D33]+[.E33]+[.F33]+[.G33];&quot;T&quot;;&quot;F&quot;)" office:value-type="string" office:string-value="T" calcext:value-type="string">
            <text:p>T</text:p>
          </table:table-cell>
          <table:table-cell table:style-name="ce106" table:formula="of:=IF([.C33]=[.H33]+[.I33]+[.J33]+[.K33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33]=[.C33]+[.M33]+[.O33]-[.P33];&quot;T&quot;;&quot;F&quot;)" office:value-type="string" office:string-value="T" calcext:value-type="string">
            <text:p>T</text:p>
          </table:table-cell>
          <table:table-cell table:style-name="ce106" table:formula="of:=IF([.C33]&gt;=[.L33];&quot;T&quot;;&quot;F&quot;)" office:value-type="string" office:string-value="T" calcext:value-type="string">
            <text:p>T</text:p>
          </table:table-cell>
          <table:table-cell table:style-name="ce138" table:number-columns-repeated="1001"/>
        </table:table-row>
        <table:table-row table:style-name="ro8">
          <table:table-cell table:style-name="ce212" office:value-type="string" calcext:value-type="string">
            <text:p>BENIN</text:p>
          </table:table-cell>
          <table:table-cell table:style-name="ce61" office:value-type="string" calcext:value-type="string">
            <text:p>BJ</text:p>
          </table:table-cell>
          <table:table-cell table:style-name="ce116" table:formula="of:=[.D34]+[.E34]+[.F34]+[.G34]" office:value-type="float" office:value="0" calcext:value-type="float">
            <text:p>0 </text:p>
          </table:table-cell>
          <table:table-cell table:style-name="ce125" table:number-columns-repeated="13"/>
          <table:table-cell table:style-name="ce116" table:formula="of:=[.C34]+[.M34]+[.O34]-[.P34]" office:value-type="float" office:value="0" calcext:value-type="float">
            <text:p>0 </text:p>
          </table:table-cell>
          <table:table-cell table:style-name="ce102" table:formula="of:=IF(AND([.S34]=&quot;T&quot;;[.T34]=&quot;T&quot;;[.V34]=&quot;T&quot;;[.W34]=&quot;T&quot;);&quot;&quot;;&quot;ERROR&quot;)">
            <text:p/>
          </table:table-cell>
          <table:table-cell table:style-name="ce106" table:formula="of:=IF([.C34]=[.D34]+[.E34]+[.F34]+[.G34];&quot;T&quot;;&quot;F&quot;)" office:value-type="string" office:string-value="T" calcext:value-type="string">
            <text:p>T</text:p>
          </table:table-cell>
          <table:table-cell table:style-name="ce106" table:formula="of:=IF([.C34]=[.H34]+[.I34]+[.J34]+[.K34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34]=[.C34]+[.M34]+[.O34]-[.P34];&quot;T&quot;;&quot;F&quot;)" office:value-type="string" office:string-value="T" calcext:value-type="string">
            <text:p>T</text:p>
          </table:table-cell>
          <table:table-cell table:style-name="ce106" table:formula="of:=IF([.C34]&gt;=[.L34];&quot;T&quot;;&quot;F&quot;)" office:value-type="string" office:string-value="T" calcext:value-type="string">
            <text:p>T</text:p>
          </table:table-cell>
          <table:table-cell table:style-name="ce138" table:number-columns-repeated="1001"/>
        </table:table-row>
        <table:table-row table:style-name="ro8">
          <table:table-cell table:style-name="ce212" office:value-type="string" calcext:value-type="string">
            <text:p>BERMUDA</text:p>
          </table:table-cell>
          <table:table-cell table:style-name="ce61" office:value-type="string" calcext:value-type="string">
            <text:p>BM</text:p>
          </table:table-cell>
          <table:table-cell table:style-name="ce116" table:formula="of:=[.D35]+[.E35]+[.F35]+[.G35]" office:value-type="float" office:value="0" calcext:value-type="float">
            <text:p>0 </text:p>
          </table:table-cell>
          <table:table-cell table:style-name="ce75" table:number-columns-repeated="13"/>
          <table:table-cell table:style-name="ce116" table:formula="of:=[.C35]+[.M35]+[.O35]-[.P35]" office:value-type="float" office:value="0" calcext:value-type="float">
            <text:p>0 </text:p>
          </table:table-cell>
          <table:table-cell table:style-name="ce102" table:formula="of:=IF(AND([.S35]=&quot;T&quot;;[.T35]=&quot;T&quot;;[.V35]=&quot;T&quot;;[.W35]=&quot;T&quot;);&quot;&quot;;&quot;ERROR&quot;)">
            <text:p/>
          </table:table-cell>
          <table:table-cell table:style-name="ce106" table:formula="of:=IF([.C35]=[.D35]+[.E35]+[.F35]+[.G35];&quot;T&quot;;&quot;F&quot;)" office:value-type="string" office:string-value="T" calcext:value-type="string">
            <text:p>T</text:p>
          </table:table-cell>
          <table:table-cell table:style-name="ce106" table:formula="of:=IF([.C35]=[.H35]+[.I35]+[.J35]+[.K35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35]=[.C35]+[.M35]+[.O35]-[.P35];&quot;T&quot;;&quot;F&quot;)" office:value-type="string" office:string-value="T" calcext:value-type="string">
            <text:p>T</text:p>
          </table:table-cell>
          <table:table-cell table:style-name="ce106" table:formula="of:=IF([.C35]&gt;=[.L35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BHUTAN</text:p>
          </table:table-cell>
          <table:table-cell table:style-name="ce61" office:value-type="string" calcext:value-type="string">
            <text:p>BT</text:p>
          </table:table-cell>
          <table:table-cell table:style-name="ce116" table:formula="of:=[.D36]+[.E36]+[.F36]+[.G36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36]+[.M36]+[.O36]-[.P36]" office:value-type="float" office:value="0" calcext:value-type="float">
            <text:p>0 </text:p>
          </table:table-cell>
          <table:table-cell table:style-name="ce102" table:formula="of:=IF(AND([.S36]=&quot;T&quot;;[.T36]=&quot;T&quot;;[.V36]=&quot;T&quot;;[.W36]=&quot;T&quot;);&quot;&quot;;&quot;ERROR&quot;)">
            <text:p/>
          </table:table-cell>
          <table:table-cell table:style-name="ce106" table:formula="of:=IF([.C36]=[.D36]+[.E36]+[.F36]+[.G36];&quot;T&quot;;&quot;F&quot;)" office:value-type="string" office:string-value="T" calcext:value-type="string">
            <text:p>T</text:p>
          </table:table-cell>
          <table:table-cell table:style-name="ce106" table:formula="of:=IF([.C36]=[.H36]+[.I36]+[.J36]+[.K36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36]=[.C36]+[.M36]+[.O36]-[.P36];&quot;T&quot;;&quot;F&quot;)" office:value-type="string" office:string-value="T" calcext:value-type="string">
            <text:p>T</text:p>
          </table:table-cell>
          <table:table-cell table:style-name="ce106" table:formula="of:=IF([.C36]&gt;=[.L36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BOLIVIA</text:p>
          </table:table-cell>
          <table:table-cell table:style-name="ce61" office:value-type="string" calcext:value-type="string">
            <text:p>BO</text:p>
          </table:table-cell>
          <table:table-cell table:style-name="ce116" table:formula="of:=[.D37]+[.E37]+[.F37]+[.G37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37]+[.M37]+[.O37]-[.P37]" office:value-type="float" office:value="0" calcext:value-type="float">
            <text:p>0 </text:p>
          </table:table-cell>
          <table:table-cell table:style-name="ce102" table:formula="of:=IF(AND([.S37]=&quot;T&quot;;[.T37]=&quot;T&quot;;[.V37]=&quot;T&quot;;[.W37]=&quot;T&quot;);&quot;&quot;;&quot;ERROR&quot;)">
            <text:p/>
          </table:table-cell>
          <table:table-cell table:style-name="ce106" table:formula="of:=IF([.C37]=[.D37]+[.E37]+[.F37]+[.G37];&quot;T&quot;;&quot;F&quot;)" office:value-type="string" office:string-value="T" calcext:value-type="string">
            <text:p>T</text:p>
          </table:table-cell>
          <table:table-cell table:style-name="ce106" table:formula="of:=IF([.C37]=[.H37]+[.I37]+[.J37]+[.K37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37]=[.C37]+[.M37]+[.O37]-[.P37];&quot;T&quot;;&quot;F&quot;)" office:value-type="string" office:string-value="T" calcext:value-type="string">
            <text:p>T</text:p>
          </table:table-cell>
          <table:table-cell table:style-name="ce106" table:formula="of:=IF([.C37]&gt;=[.L37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BONAIRE<text:span text:style-name="T14">, </text:span><text:span text:style-name="T15">SINT</text:span><text:span text:style-name="T16"> EUSTATIUS AND SABA</text:span></text:p>
          </table:table-cell>
          <table:table-cell table:style-name="ce61" office:value-type="string" calcext:value-type="string">
            <text:p>BQ</text:p>
          </table:table-cell>
          <table:table-cell table:style-name="ce116" table:formula="of:=[.D38]+[.E38]+[.F38]+[.G38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38]+[.M38]+[.O38]-[.P38]" office:value-type="float" office:value="0" calcext:value-type="float">
            <text:p>0 </text:p>
          </table:table-cell>
          <table:table-cell table:style-name="ce102" table:formula="of:=IF(AND([.S38]=&quot;T&quot;;[.T38]=&quot;T&quot;;[.V38]=&quot;T&quot;;[.W38]=&quot;T&quot;);&quot;&quot;;&quot;ERROR&quot;)">
            <text:p/>
          </table:table-cell>
          <table:table-cell table:style-name="ce106" table:formula="of:=IF([.C38]=[.D38]+[.E38]+[.F38]+[.G38];&quot;T&quot;;&quot;F&quot;)" office:value-type="string" office:string-value="T" calcext:value-type="string">
            <text:p>T</text:p>
          </table:table-cell>
          <table:table-cell table:style-name="ce106" table:formula="of:=IF([.C38]=[.H38]+[.I38]+[.J38]+[.K38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38]=[.C38]+[.M38]+[.O38]-[.P38];&quot;T&quot;;&quot;F&quot;)" office:value-type="string" office:string-value="T" calcext:value-type="string">
            <text:p>T</text:p>
          </table:table-cell>
          <table:table-cell table:style-name="ce106" table:formula="of:=IF([.C38]&gt;=[.L38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BOSNIA AND HERZEGOVINA</text:p>
          </table:table-cell>
          <table:table-cell table:style-name="ce61" office:value-type="string" calcext:value-type="string">
            <text:p>BA</text:p>
          </table:table-cell>
          <table:table-cell table:style-name="ce116" table:formula="of:=[.D39]+[.E39]+[.F39]+[.G39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39]+[.M39]+[.O39]-[.P39]" office:value-type="float" office:value="0" calcext:value-type="float">
            <text:p>0 </text:p>
          </table:table-cell>
          <table:table-cell table:style-name="ce102" table:formula="of:=IF(AND([.S39]=&quot;T&quot;;[.T39]=&quot;T&quot;;[.V39]=&quot;T&quot;;[.W39]=&quot;T&quot;);&quot;&quot;;&quot;ERROR&quot;)">
            <text:p/>
          </table:table-cell>
          <table:table-cell table:style-name="ce106" table:formula="of:=IF([.C39]=[.D39]+[.E39]+[.F39]+[.G39];&quot;T&quot;;&quot;F&quot;)" office:value-type="string" office:string-value="T" calcext:value-type="string">
            <text:p>T</text:p>
          </table:table-cell>
          <table:table-cell table:style-name="ce106" table:formula="of:=IF([.C39]=[.H39]+[.I39]+[.J39]+[.K39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39]=[.C39]+[.M39]+[.O39]-[.P39];&quot;T&quot;;&quot;F&quot;)" office:value-type="string" office:string-value="T" calcext:value-type="string">
            <text:p>T</text:p>
          </table:table-cell>
          <table:table-cell table:style-name="ce106" table:formula="of:=IF([.C39]&gt;=[.L39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BOTSWANA</text:p>
          </table:table-cell>
          <table:table-cell table:style-name="ce61" office:value-type="string" calcext:value-type="string">
            <text:p>BW</text:p>
          </table:table-cell>
          <table:table-cell table:style-name="ce116" table:formula="of:=[.D40]+[.E40]+[.F40]+[.G40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40]+[.M40]+[.O40]-[.P40]" office:value-type="float" office:value="0" calcext:value-type="float">
            <text:p>0 </text:p>
          </table:table-cell>
          <table:table-cell table:style-name="ce102" table:formula="of:=IF(AND([.S40]=&quot;T&quot;;[.T40]=&quot;T&quot;;[.V40]=&quot;T&quot;;[.W40]=&quot;T&quot;);&quot;&quot;;&quot;ERROR&quot;)">
            <text:p/>
          </table:table-cell>
          <table:table-cell table:style-name="ce106" table:formula="of:=IF([.C40]=[.D40]+[.E40]+[.F40]+[.G40];&quot;T&quot;;&quot;F&quot;)" office:value-type="string" office:string-value="T" calcext:value-type="string">
            <text:p>T</text:p>
          </table:table-cell>
          <table:table-cell table:style-name="ce106" table:formula="of:=IF([.C40]=[.H40]+[.I40]+[.J40]+[.K40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40]=[.C40]+[.M40]+[.O40]-[.P40];&quot;T&quot;;&quot;F&quot;)" office:value-type="string" office:string-value="T" calcext:value-type="string">
            <text:p>T</text:p>
          </table:table-cell>
          <table:table-cell table:style-name="ce106" table:formula="of:=IF([.C40]&gt;=[.L40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BOUVET ISLAND</text:p>
          </table:table-cell>
          <table:table-cell table:style-name="ce61" office:value-type="string" calcext:value-type="string">
            <text:p>BV</text:p>
          </table:table-cell>
          <table:table-cell table:style-name="ce116" table:formula="of:=[.D41]+[.E41]+[.F41]+[.G41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41]+[.M41]+[.O41]-[.P41]" office:value-type="float" office:value="0" calcext:value-type="float">
            <text:p>0 </text:p>
          </table:table-cell>
          <table:table-cell table:style-name="ce102" table:formula="of:=IF(AND([.S41]=&quot;T&quot;;[.T41]=&quot;T&quot;;[.V41]=&quot;T&quot;;[.W41]=&quot;T&quot;);&quot;&quot;;&quot;ERROR&quot;)">
            <text:p/>
          </table:table-cell>
          <table:table-cell table:style-name="ce106" table:formula="of:=IF([.C41]=[.D41]+[.E41]+[.F41]+[.G41];&quot;T&quot;;&quot;F&quot;)" office:value-type="string" office:string-value="T" calcext:value-type="string">
            <text:p>T</text:p>
          </table:table-cell>
          <table:table-cell table:style-name="ce106" table:formula="of:=IF([.C41]=[.H41]+[.I41]+[.J41]+[.K41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41]=[.C41]+[.M41]+[.O41]-[.P41];&quot;T&quot;;&quot;F&quot;)" office:value-type="string" office:string-value="T" calcext:value-type="string">
            <text:p>T</text:p>
          </table:table-cell>
          <table:table-cell table:style-name="ce106" table:formula="of:=IF([.C41]&gt;=[.L41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BRAZIL</text:p>
          </table:table-cell>
          <table:table-cell table:style-name="ce61" office:value-type="string" calcext:value-type="string">
            <text:p>BR</text:p>
          </table:table-cell>
          <table:table-cell table:style-name="ce116" table:formula="of:=[.D42]+[.E42]+[.F42]+[.G42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42]+[.M42]+[.O42]-[.P42]" office:value-type="float" office:value="0" calcext:value-type="float">
            <text:p>0 </text:p>
          </table:table-cell>
          <table:table-cell table:style-name="ce102" table:formula="of:=IF(AND([.S42]=&quot;T&quot;;[.T42]=&quot;T&quot;;[.V42]=&quot;T&quot;;[.W42]=&quot;T&quot;);&quot;&quot;;&quot;ERROR&quot;)">
            <text:p/>
          </table:table-cell>
          <table:table-cell table:style-name="ce106" table:formula="of:=IF([.C42]=[.D42]+[.E42]+[.F42]+[.G42];&quot;T&quot;;&quot;F&quot;)" office:value-type="string" office:string-value="T" calcext:value-type="string">
            <text:p>T</text:p>
          </table:table-cell>
          <table:table-cell table:style-name="ce106" table:formula="of:=IF([.C42]=[.H42]+[.I42]+[.J42]+[.K42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42]=[.C42]+[.M42]+[.O42]-[.P42];&quot;T&quot;;&quot;F&quot;)" office:value-type="string" office:string-value="T" calcext:value-type="string">
            <text:p>T</text:p>
          </table:table-cell>
          <table:table-cell table:style-name="ce106" table:formula="of:=IF([.C42]&gt;=[.L42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BRITISH INDIAN OCEAN TERRITORY</text:p>
          </table:table-cell>
          <table:table-cell table:style-name="ce61" office:value-type="string" calcext:value-type="string">
            <text:p>IO</text:p>
          </table:table-cell>
          <table:table-cell table:style-name="ce116" table:formula="of:=[.D43]+[.E43]+[.F43]+[.G43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43]+[.M43]+[.O43]-[.P43]" office:value-type="float" office:value="0" calcext:value-type="float">
            <text:p>0 </text:p>
          </table:table-cell>
          <table:table-cell table:style-name="ce102" table:formula="of:=IF(AND([.S43]=&quot;T&quot;;[.T43]=&quot;T&quot;;[.V43]=&quot;T&quot;;[.W43]=&quot;T&quot;);&quot;&quot;;&quot;ERROR&quot;)">
            <text:p/>
          </table:table-cell>
          <table:table-cell table:style-name="ce106" table:formula="of:=IF([.C43]=[.D43]+[.E43]+[.F43]+[.G43];&quot;T&quot;;&quot;F&quot;)" office:value-type="string" office:string-value="T" calcext:value-type="string">
            <text:p>T</text:p>
          </table:table-cell>
          <table:table-cell table:style-name="ce106" table:formula="of:=IF([.C43]=[.H43]+[.I43]+[.J43]+[.K43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43]=[.C43]+[.M43]+[.O43]-[.P43];&quot;T&quot;;&quot;F&quot;)" office:value-type="string" office:string-value="T" calcext:value-type="string">
            <text:p>T</text:p>
          </table:table-cell>
          <table:table-cell table:style-name="ce106" table:formula="of:=IF([.C43]&gt;=[.L43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3" office:value-type="string" calcext:value-type="string">
            <text:p>BRUNEI </text:p>
          </table:table-cell>
          <table:table-cell table:style-name="ce61" office:value-type="string" calcext:value-type="string">
            <text:p>BN</text:p>
          </table:table-cell>
          <table:table-cell table:style-name="ce116" table:formula="of:=[.D44]+[.E44]+[.F44]+[.G44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44]+[.M44]+[.O44]-[.P44]" office:value-type="float" office:value="0" calcext:value-type="float">
            <text:p>0 </text:p>
          </table:table-cell>
          <table:table-cell table:style-name="ce102" table:formula="of:=IF(AND([.S44]=&quot;T&quot;;[.T44]=&quot;T&quot;;[.V44]=&quot;T&quot;;[.W44]=&quot;T&quot;);&quot;&quot;;&quot;ERROR&quot;)">
            <text:p/>
          </table:table-cell>
          <table:table-cell table:style-name="ce106" table:formula="of:=IF([.C44]=[.D44]+[.E44]+[.F44]+[.G44];&quot;T&quot;;&quot;F&quot;)" office:value-type="string" office:string-value="T" calcext:value-type="string">
            <text:p>T</text:p>
          </table:table-cell>
          <table:table-cell table:style-name="ce106" table:formula="of:=IF([.C44]=[.H44]+[.I44]+[.J44]+[.K44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44]=[.C44]+[.M44]+[.O44]-[.P44];&quot;T&quot;;&quot;F&quot;)" office:value-type="string" office:string-value="T" calcext:value-type="string">
            <text:p>T</text:p>
          </table:table-cell>
          <table:table-cell table:style-name="ce106" table:formula="of:=IF([.C44]&gt;=[.L44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BULGARIA</text:p>
          </table:table-cell>
          <table:table-cell table:style-name="ce61" office:value-type="string" calcext:value-type="string">
            <text:p>BG</text:p>
          </table:table-cell>
          <table:table-cell table:style-name="ce116" table:formula="of:=[.D45]+[.E45]+[.F45]+[.G45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45]+[.M45]+[.O45]-[.P45]" office:value-type="float" office:value="0" calcext:value-type="float">
            <text:p>0 </text:p>
          </table:table-cell>
          <table:table-cell table:style-name="ce102" table:formula="of:=IF(AND([.S45]=&quot;T&quot;;[.T45]=&quot;T&quot;;[.V45]=&quot;T&quot;;[.W45]=&quot;T&quot;);&quot;&quot;;&quot;ERROR&quot;)">
            <text:p/>
          </table:table-cell>
          <table:table-cell table:style-name="ce106" table:formula="of:=IF([.C45]=[.D45]+[.E45]+[.F45]+[.G45];&quot;T&quot;;&quot;F&quot;)" office:value-type="string" office:string-value="T" calcext:value-type="string">
            <text:p>T</text:p>
          </table:table-cell>
          <table:table-cell table:style-name="ce106" table:formula="of:=IF([.C45]=[.H45]+[.I45]+[.J45]+[.K45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45]=[.C45]+[.M45]+[.O45]-[.P45];&quot;T&quot;;&quot;F&quot;)" office:value-type="string" office:string-value="T" calcext:value-type="string">
            <text:p>T</text:p>
          </table:table-cell>
          <table:table-cell table:style-name="ce106" table:formula="of:=IF([.C45]&gt;=[.L45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BURKINA FASO</text:p>
          </table:table-cell>
          <table:table-cell table:style-name="ce61" office:value-type="string" calcext:value-type="string">
            <text:p>BF</text:p>
          </table:table-cell>
          <table:table-cell table:style-name="ce116" table:formula="of:=[.D46]+[.E46]+[.F46]+[.G46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46]+[.M46]+[.O46]-[.P46]" office:value-type="float" office:value="0" calcext:value-type="float">
            <text:p>0 </text:p>
          </table:table-cell>
          <table:table-cell table:style-name="ce102" table:formula="of:=IF(AND([.S46]=&quot;T&quot;;[.T46]=&quot;T&quot;;[.V46]=&quot;T&quot;;[.W46]=&quot;T&quot;);&quot;&quot;;&quot;ERROR&quot;)">
            <text:p/>
          </table:table-cell>
          <table:table-cell table:style-name="ce106" table:formula="of:=IF([.C46]=[.D46]+[.E46]+[.F46]+[.G46];&quot;T&quot;;&quot;F&quot;)" office:value-type="string" office:string-value="T" calcext:value-type="string">
            <text:p>T</text:p>
          </table:table-cell>
          <table:table-cell table:style-name="ce106" table:formula="of:=IF([.C46]=[.H46]+[.I46]+[.J46]+[.K46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46]=[.C46]+[.M46]+[.O46]-[.P46];&quot;T&quot;;&quot;F&quot;)" office:value-type="string" office:string-value="T" calcext:value-type="string">
            <text:p>T</text:p>
          </table:table-cell>
          <table:table-cell table:style-name="ce106" table:formula="of:=IF([.C46]&gt;=[.L46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BURUNDI</text:p>
          </table:table-cell>
          <table:table-cell table:style-name="ce61" office:value-type="string" calcext:value-type="string">
            <text:p>BI</text:p>
          </table:table-cell>
          <table:table-cell table:style-name="ce116" table:formula="of:=[.D47]+[.E47]+[.F47]+[.G47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47]+[.M47]+[.O47]-[.P47]" office:value-type="float" office:value="0" calcext:value-type="float">
            <text:p>0 </text:p>
          </table:table-cell>
          <table:table-cell table:style-name="ce102" table:formula="of:=IF(AND([.S47]=&quot;T&quot;;[.T47]=&quot;T&quot;;[.V47]=&quot;T&quot;;[.W47]=&quot;T&quot;);&quot;&quot;;&quot;ERROR&quot;)">
            <text:p/>
          </table:table-cell>
          <table:table-cell table:style-name="ce106" table:formula="of:=IF([.C47]=[.D47]+[.E47]+[.F47]+[.G47];&quot;T&quot;;&quot;F&quot;)" office:value-type="string" office:string-value="T" calcext:value-type="string">
            <text:p>T</text:p>
          </table:table-cell>
          <table:table-cell table:style-name="ce106" table:formula="of:=IF([.C47]=[.H47]+[.I47]+[.J47]+[.K47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47]=[.C47]+[.M47]+[.O47]-[.P47];&quot;T&quot;;&quot;F&quot;)" office:value-type="string" office:string-value="T" calcext:value-type="string">
            <text:p>T</text:p>
          </table:table-cell>
          <table:table-cell table:style-name="ce106" table:formula="of:=IF([.C47]&gt;=[.L47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3" office:value-type="string" calcext:value-type="string">
            <text:p>CAPE VERDE</text:p>
          </table:table-cell>
          <table:table-cell table:style-name="ce61" office:value-type="string" calcext:value-type="string">
            <text:p>CV</text:p>
          </table:table-cell>
          <table:table-cell table:style-name="ce116" table:formula="of:=[.D48]+[.E48]+[.F48]+[.G48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48]+[.M48]+[.O48]-[.P48]" office:value-type="float" office:value="0" calcext:value-type="float">
            <text:p>0 </text:p>
          </table:table-cell>
          <table:table-cell table:style-name="ce102" table:formula="of:=IF(AND([.S48]=&quot;T&quot;;[.T48]=&quot;T&quot;;[.V48]=&quot;T&quot;;[.W48]=&quot;T&quot;);&quot;&quot;;&quot;ERROR&quot;)">
            <text:p/>
          </table:table-cell>
          <table:table-cell table:style-name="ce106" table:formula="of:=IF([.C48]=[.D48]+[.E48]+[.F48]+[.G48];&quot;T&quot;;&quot;F&quot;)" office:value-type="string" office:string-value="T" calcext:value-type="string">
            <text:p>T</text:p>
          </table:table-cell>
          <table:table-cell table:style-name="ce106" table:formula="of:=IF([.C48]=[.H48]+[.I48]+[.J48]+[.K48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48]=[.C48]+[.M48]+[.O48]-[.P48];&quot;T&quot;;&quot;F&quot;)" office:value-type="string" office:string-value="T" calcext:value-type="string">
            <text:p>T</text:p>
          </table:table-cell>
          <table:table-cell table:style-name="ce106" table:formula="of:=IF([.C48]&gt;=[.L48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CAMBODIA</text:p>
          </table:table-cell>
          <table:table-cell table:style-name="ce61" office:value-type="string" calcext:value-type="string">
            <text:p>KH</text:p>
          </table:table-cell>
          <table:table-cell table:style-name="ce116" table:formula="of:=[.D49]+[.E49]+[.F49]+[.G49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49]+[.M49]+[.O49]-[.P49]" office:value-type="float" office:value="0" calcext:value-type="float">
            <text:p>0 </text:p>
          </table:table-cell>
          <table:table-cell table:style-name="ce102" table:formula="of:=IF(AND([.S49]=&quot;T&quot;;[.T49]=&quot;T&quot;;[.V49]=&quot;T&quot;;[.W49]=&quot;T&quot;);&quot;&quot;;&quot;ERROR&quot;)">
            <text:p/>
          </table:table-cell>
          <table:table-cell table:style-name="ce106" table:formula="of:=IF([.C49]=[.D49]+[.E49]+[.F49]+[.G49];&quot;T&quot;;&quot;F&quot;)" office:value-type="string" office:string-value="T" calcext:value-type="string">
            <text:p>T</text:p>
          </table:table-cell>
          <table:table-cell table:style-name="ce106" table:formula="of:=IF([.C49]=[.H49]+[.I49]+[.J49]+[.K49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49]=[.C49]+[.M49]+[.O49]-[.P49];&quot;T&quot;;&quot;F&quot;)" office:value-type="string" office:string-value="T" calcext:value-type="string">
            <text:p>T</text:p>
          </table:table-cell>
          <table:table-cell table:style-name="ce106" table:formula="of:=IF([.C49]&gt;=[.L49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CAMEROON</text:p>
          </table:table-cell>
          <table:table-cell table:style-name="ce61" office:value-type="string" calcext:value-type="string">
            <text:p>CM</text:p>
          </table:table-cell>
          <table:table-cell table:style-name="ce116" table:formula="of:=[.D50]+[.E50]+[.F50]+[.G50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50]+[.M50]+[.O50]-[.P50]" office:value-type="float" office:value="0" calcext:value-type="float">
            <text:p>0 </text:p>
          </table:table-cell>
          <table:table-cell table:style-name="ce102" table:formula="of:=IF(AND([.S50]=&quot;T&quot;;[.T50]=&quot;T&quot;;[.V50]=&quot;T&quot;;[.W50]=&quot;T&quot;);&quot;&quot;;&quot;ERROR&quot;)">
            <text:p/>
          </table:table-cell>
          <table:table-cell table:style-name="ce106" table:formula="of:=IF([.C50]=[.D50]+[.E50]+[.F50]+[.G50];&quot;T&quot;;&quot;F&quot;)" office:value-type="string" office:string-value="T" calcext:value-type="string">
            <text:p>T</text:p>
          </table:table-cell>
          <table:table-cell table:style-name="ce106" table:formula="of:=IF([.C50]=[.H50]+[.I50]+[.J50]+[.K50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50]=[.C50]+[.M50]+[.O50]-[.P50];&quot;T&quot;;&quot;F&quot;)" office:value-type="string" office:string-value="T" calcext:value-type="string">
            <text:p>T</text:p>
          </table:table-cell>
          <table:table-cell table:style-name="ce106" table:formula="of:=IF([.C50]&gt;=[.L50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CANADA</text:p>
          </table:table-cell>
          <table:table-cell table:style-name="ce61" office:value-type="string" calcext:value-type="string">
            <text:p>CA</text:p>
          </table:table-cell>
          <table:table-cell table:style-name="ce116" table:formula="of:=[.D51]+[.E51]+[.F51]+[.G51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51]+[.M51]+[.O51]-[.P51]" office:value-type="float" office:value="0" calcext:value-type="float">
            <text:p>0 </text:p>
          </table:table-cell>
          <table:table-cell table:style-name="ce102" table:formula="of:=IF(AND([.S51]=&quot;T&quot;;[.T51]=&quot;T&quot;;[.V51]=&quot;T&quot;;[.W51]=&quot;T&quot;);&quot;&quot;;&quot;ERROR&quot;)">
            <text:p/>
          </table:table-cell>
          <table:table-cell table:style-name="ce106" table:formula="of:=IF([.C51]=[.D51]+[.E51]+[.F51]+[.G51];&quot;T&quot;;&quot;F&quot;)" office:value-type="string" office:string-value="T" calcext:value-type="string">
            <text:p>T</text:p>
          </table:table-cell>
          <table:table-cell table:style-name="ce106" table:formula="of:=IF([.C51]=[.H51]+[.I51]+[.J51]+[.K51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51]=[.C51]+[.M51]+[.O51]-[.P51];&quot;T&quot;;&quot;F&quot;)" office:value-type="string" office:string-value="T" calcext:value-type="string">
            <text:p>T</text:p>
          </table:table-cell>
          <table:table-cell table:style-name="ce106" table:formula="of:=IF([.C51]&gt;=[.L51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CAYMAN ISLANDS</text:p>
          </table:table-cell>
          <table:table-cell table:style-name="ce61" office:value-type="string" calcext:value-type="string">
            <text:p>KY</text:p>
          </table:table-cell>
          <table:table-cell table:style-name="ce116" table:formula="of:=[.D52]+[.E52]+[.F52]+[.G52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52]+[.M52]+[.O52]-[.P52]" office:value-type="float" office:value="0" calcext:value-type="float">
            <text:p>0 </text:p>
          </table:table-cell>
          <table:table-cell table:style-name="ce102" table:formula="of:=IF(AND([.S52]=&quot;T&quot;;[.T52]=&quot;T&quot;;[.V52]=&quot;T&quot;;[.W52]=&quot;T&quot;);&quot;&quot;;&quot;ERROR&quot;)">
            <text:p/>
          </table:table-cell>
          <table:table-cell table:style-name="ce106" table:formula="of:=IF([.C52]=[.D52]+[.E52]+[.F52]+[.G52];&quot;T&quot;;&quot;F&quot;)" office:value-type="string" office:string-value="T" calcext:value-type="string">
            <text:p>T</text:p>
          </table:table-cell>
          <table:table-cell table:style-name="ce106" table:formula="of:=IF([.C52]=[.H52]+[.I52]+[.J52]+[.K52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52]=[.C52]+[.M52]+[.O52]-[.P52];&quot;T&quot;;&quot;F&quot;)" office:value-type="string" office:string-value="T" calcext:value-type="string">
            <text:p>T</text:p>
          </table:table-cell>
          <table:table-cell table:style-name="ce106" table:formula="of:=IF([.C52]&gt;=[.L52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CENTRAL AFRICAN REPUBLIC</text:p>
          </table:table-cell>
          <table:table-cell table:style-name="ce61" office:value-type="string" calcext:value-type="string">
            <text:p>CF</text:p>
          </table:table-cell>
          <table:table-cell table:style-name="ce116" table:formula="of:=[.D53]+[.E53]+[.F53]+[.G53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53]+[.M53]+[.O53]-[.P53]" office:value-type="float" office:value="0" calcext:value-type="float">
            <text:p>0 </text:p>
          </table:table-cell>
          <table:table-cell table:style-name="ce102" table:formula="of:=IF(AND([.S53]=&quot;T&quot;;[.T53]=&quot;T&quot;;[.V53]=&quot;T&quot;;[.W53]=&quot;T&quot;);&quot;&quot;;&quot;ERROR&quot;)">
            <text:p/>
          </table:table-cell>
          <table:table-cell table:style-name="ce106" table:formula="of:=IF([.C53]=[.D53]+[.E53]+[.F53]+[.G53];&quot;T&quot;;&quot;F&quot;)" office:value-type="string" office:string-value="T" calcext:value-type="string">
            <text:p>T</text:p>
          </table:table-cell>
          <table:table-cell table:style-name="ce106" table:formula="of:=IF([.C53]=[.H53]+[.I53]+[.J53]+[.K53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53]=[.C53]+[.M53]+[.O53]-[.P53];&quot;T&quot;;&quot;F&quot;)" office:value-type="string" office:string-value="T" calcext:value-type="string">
            <text:p>T</text:p>
          </table:table-cell>
          <table:table-cell table:style-name="ce106" table:formula="of:=IF([.C53]&gt;=[.L53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CHAD</text:p>
          </table:table-cell>
          <table:table-cell table:style-name="ce61" office:value-type="string" calcext:value-type="string">
            <text:p>TD</text:p>
          </table:table-cell>
          <table:table-cell table:style-name="ce116" table:formula="of:=[.D54]+[.E54]+[.F54]+[.G54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54]+[.M54]+[.O54]-[.P54]" office:value-type="float" office:value="0" calcext:value-type="float">
            <text:p>0 </text:p>
          </table:table-cell>
          <table:table-cell table:style-name="ce102" table:formula="of:=IF(AND([.S54]=&quot;T&quot;;[.T54]=&quot;T&quot;;[.V54]=&quot;T&quot;;[.W54]=&quot;T&quot;);&quot;&quot;;&quot;ERROR&quot;)">
            <text:p/>
          </table:table-cell>
          <table:table-cell table:style-name="ce106" table:formula="of:=IF([.C54]=[.D54]+[.E54]+[.F54]+[.G54];&quot;T&quot;;&quot;F&quot;)" office:value-type="string" office:string-value="T" calcext:value-type="string">
            <text:p>T</text:p>
          </table:table-cell>
          <table:table-cell table:style-name="ce106" table:formula="of:=IF([.C54]=[.H54]+[.I54]+[.J54]+[.K54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54]=[.C54]+[.M54]+[.O54]-[.P54];&quot;T&quot;;&quot;F&quot;)" office:value-type="string" office:string-value="T" calcext:value-type="string">
            <text:p>T</text:p>
          </table:table-cell>
          <table:table-cell table:style-name="ce106" table:formula="of:=IF([.C54]&gt;=[.L54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CHILE</text:p>
          </table:table-cell>
          <table:table-cell table:style-name="ce61" office:value-type="string" calcext:value-type="string">
            <text:p>CL</text:p>
          </table:table-cell>
          <table:table-cell table:style-name="ce116" table:formula="of:=[.D55]+[.E55]+[.F55]+[.G55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55]+[.M55]+[.O55]-[.P55]" office:value-type="float" office:value="0" calcext:value-type="float">
            <text:p>0 </text:p>
          </table:table-cell>
          <table:table-cell table:style-name="ce102" table:formula="of:=IF(AND([.S55]=&quot;T&quot;;[.T55]=&quot;T&quot;;[.V55]=&quot;T&quot;;[.W55]=&quot;T&quot;);&quot;&quot;;&quot;ERROR&quot;)">
            <text:p/>
          </table:table-cell>
          <table:table-cell table:style-name="ce106" table:formula="of:=IF([.C55]=[.D55]+[.E55]+[.F55]+[.G55];&quot;T&quot;;&quot;F&quot;)" office:value-type="string" office:string-value="T" calcext:value-type="string">
            <text:p>T</text:p>
          </table:table-cell>
          <table:table-cell table:style-name="ce106" table:formula="of:=IF([.C55]=[.H55]+[.I55]+[.J55]+[.K55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55]=[.C55]+[.M55]+[.O55]-[.P55];&quot;T&quot;;&quot;F&quot;)" office:value-type="string" office:string-value="T" calcext:value-type="string">
            <text:p>T</text:p>
          </table:table-cell>
          <table:table-cell table:style-name="ce106" table:formula="of:=IF([.C55]&gt;=[.L55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CHINA</text:p>
          </table:table-cell>
          <table:table-cell table:style-name="ce61" office:value-type="string" calcext:value-type="string">
            <text:p>CN</text:p>
          </table:table-cell>
          <table:table-cell table:style-name="ce116" table:formula="of:=[.D56]+[.E56]+[.F56]+[.G56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56]+[.M56]+[.O56]-[.P56]" office:value-type="float" office:value="0" calcext:value-type="float">
            <text:p>0 </text:p>
          </table:table-cell>
          <table:table-cell table:style-name="ce102" table:formula="of:=IF(AND([.S56]=&quot;T&quot;;[.T56]=&quot;T&quot;;[.V56]=&quot;T&quot;;[.W56]=&quot;T&quot;);&quot;&quot;;&quot;ERROR&quot;)">
            <text:p/>
          </table:table-cell>
          <table:table-cell table:style-name="ce106" table:formula="of:=IF([.C56]=[.D56]+[.E56]+[.F56]+[.G56];&quot;T&quot;;&quot;F&quot;)" office:value-type="string" office:string-value="T" calcext:value-type="string">
            <text:p>T</text:p>
          </table:table-cell>
          <table:table-cell table:style-name="ce106" table:formula="of:=IF([.C56]=[.H56]+[.I56]+[.J56]+[.K56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56]=[.C56]+[.M56]+[.O56]-[.P56];&quot;T&quot;;&quot;F&quot;)" office:value-type="string" office:string-value="T" calcext:value-type="string">
            <text:p>T</text:p>
          </table:table-cell>
          <table:table-cell table:style-name="ce106" table:formula="of:=IF([.C56]&gt;=[.L56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CHRISTMAS ISLAND<text:span text:style-name="T17">S</text:span></text:p>
          </table:table-cell>
          <table:table-cell table:style-name="ce61" office:value-type="string" calcext:value-type="string">
            <text:p>CX</text:p>
          </table:table-cell>
          <table:table-cell table:style-name="ce116" table:formula="of:=[.D57]+[.E57]+[.F57]+[.G57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57]+[.M57]+[.O57]-[.P57]" office:value-type="float" office:value="0" calcext:value-type="float">
            <text:p>0 </text:p>
          </table:table-cell>
          <table:table-cell table:style-name="ce102" table:formula="of:=IF(AND([.S57]=&quot;T&quot;;[.T57]=&quot;T&quot;;[.V57]=&quot;T&quot;;[.W57]=&quot;T&quot;);&quot;&quot;;&quot;ERROR&quot;)">
            <text:p/>
          </table:table-cell>
          <table:table-cell table:style-name="ce106" table:formula="of:=IF([.C57]=[.D57]+[.E57]+[.F57]+[.G57];&quot;T&quot;;&quot;F&quot;)" office:value-type="string" office:string-value="T" calcext:value-type="string">
            <text:p>T</text:p>
          </table:table-cell>
          <table:table-cell table:style-name="ce106" table:formula="of:=IF([.C57]=[.H57]+[.I57]+[.J57]+[.K57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57]=[.C57]+[.M57]+[.O57]-[.P57];&quot;T&quot;;&quot;F&quot;)" office:value-type="string" office:string-value="T" calcext:value-type="string">
            <text:p>T</text:p>
          </table:table-cell>
          <table:table-cell table:style-name="ce106" table:formula="of:=IF([.C57]&gt;=[.L57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3" office:value-type="string" calcext:value-type="string">
            <text:p>COCOS ISLANDS</text:p>
          </table:table-cell>
          <table:table-cell table:style-name="ce61" office:value-type="string" calcext:value-type="string">
            <text:p>CC</text:p>
          </table:table-cell>
          <table:table-cell table:style-name="ce116" table:formula="of:=[.D58]+[.E58]+[.F58]+[.G58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58]+[.M58]+[.O58]-[.P58]" office:value-type="float" office:value="0" calcext:value-type="float">
            <text:p>0 </text:p>
          </table:table-cell>
          <table:table-cell table:style-name="ce102" table:formula="of:=IF(AND([.S58]=&quot;T&quot;;[.T58]=&quot;T&quot;;[.V58]=&quot;T&quot;;[.W58]=&quot;T&quot;);&quot;&quot;;&quot;ERROR&quot;)">
            <text:p/>
          </table:table-cell>
          <table:table-cell table:style-name="ce106" table:formula="of:=IF([.C58]=[.D58]+[.E58]+[.F58]+[.G58];&quot;T&quot;;&quot;F&quot;)" office:value-type="string" office:string-value="T" calcext:value-type="string">
            <text:p>T</text:p>
          </table:table-cell>
          <table:table-cell table:style-name="ce106" table:formula="of:=IF([.C58]=[.H58]+[.I58]+[.J58]+[.K58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58]=[.C58]+[.M58]+[.O58]-[.P58];&quot;T&quot;;&quot;F&quot;)" office:value-type="string" office:string-value="T" calcext:value-type="string">
            <text:p>T</text:p>
          </table:table-cell>
          <table:table-cell table:style-name="ce106" table:formula="of:=IF([.C58]&gt;=[.L58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COLOMBIA</text:p>
          </table:table-cell>
          <table:table-cell table:style-name="ce61" office:value-type="string" calcext:value-type="string">
            <text:p>CO</text:p>
          </table:table-cell>
          <table:table-cell table:style-name="ce116" table:formula="of:=[.D59]+[.E59]+[.F59]+[.G59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59]+[.M59]+[.O59]-[.P59]" office:value-type="float" office:value="0" calcext:value-type="float">
            <text:p>0 </text:p>
          </table:table-cell>
          <table:table-cell table:style-name="ce102" table:formula="of:=IF(AND([.S59]=&quot;T&quot;;[.T59]=&quot;T&quot;;[.V59]=&quot;T&quot;;[.W59]=&quot;T&quot;);&quot;&quot;;&quot;ERROR&quot;)">
            <text:p/>
          </table:table-cell>
          <table:table-cell table:style-name="ce106" table:formula="of:=IF([.C59]=[.D59]+[.E59]+[.F59]+[.G59];&quot;T&quot;;&quot;F&quot;)" office:value-type="string" office:string-value="T" calcext:value-type="string">
            <text:p>T</text:p>
          </table:table-cell>
          <table:table-cell table:style-name="ce106" table:formula="of:=IF([.C59]=[.H59]+[.I59]+[.J59]+[.K59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59]=[.C59]+[.M59]+[.O59]-[.P59];&quot;T&quot;;&quot;F&quot;)" office:value-type="string" office:string-value="T" calcext:value-type="string">
            <text:p>T</text:p>
          </table:table-cell>
          <table:table-cell table:style-name="ce106" table:formula="of:=IF([.C59]&gt;=[.L59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COMOROS </text:p>
          </table:table-cell>
          <table:table-cell table:style-name="ce61" office:value-type="string" calcext:value-type="string">
            <text:p>KM</text:p>
          </table:table-cell>
          <table:table-cell table:style-name="ce116" table:formula="of:=[.D60]+[.E60]+[.F60]+[.G60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60]+[.M60]+[.O60]-[.P60]" office:value-type="float" office:value="0" calcext:value-type="float">
            <text:p>0 </text:p>
          </table:table-cell>
          <table:table-cell table:style-name="ce102" table:formula="of:=IF(AND([.S60]=&quot;T&quot;;[.T60]=&quot;T&quot;;[.V60]=&quot;T&quot;;[.W60]=&quot;T&quot;);&quot;&quot;;&quot;ERROR&quot;)">
            <text:p/>
          </table:table-cell>
          <table:table-cell table:style-name="ce106" table:formula="of:=IF([.C60]=[.D60]+[.E60]+[.F60]+[.G60];&quot;T&quot;;&quot;F&quot;)" office:value-type="string" office:string-value="T" calcext:value-type="string">
            <text:p>T</text:p>
          </table:table-cell>
          <table:table-cell table:style-name="ce106" table:formula="of:=IF([.C60]=[.H60]+[.I60]+[.J60]+[.K60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60]=[.C60]+[.M60]+[.O60]-[.P60];&quot;T&quot;;&quot;F&quot;)" office:value-type="string" office:string-value="T" calcext:value-type="string">
            <text:p>T</text:p>
          </table:table-cell>
          <table:table-cell table:style-name="ce106" table:formula="of:=IF([.C60]&gt;=[.L60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3" office:value-type="string" calcext:value-type="string">
            <text:p>CONGO DEMOCRATIC REPUBLIC</text:p>
          </table:table-cell>
          <table:table-cell table:style-name="ce61" office:value-type="string" calcext:value-type="string">
            <text:p>CD</text:p>
          </table:table-cell>
          <table:table-cell table:style-name="ce116" table:formula="of:=[.D61]+[.E61]+[.F61]+[.G61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61]+[.M61]+[.O61]-[.P61]" office:value-type="float" office:value="0" calcext:value-type="float">
            <text:p>0 </text:p>
          </table:table-cell>
          <table:table-cell table:style-name="ce102" table:formula="of:=IF(AND([.S61]=&quot;T&quot;;[.T61]=&quot;T&quot;;[.V61]=&quot;T&quot;;[.W61]=&quot;T&quot;);&quot;&quot;;&quot;ERROR&quot;)">
            <text:p/>
          </table:table-cell>
          <table:table-cell table:style-name="ce106" table:formula="of:=IF([.C61]=[.D61]+[.E61]+[.F61]+[.G61];&quot;T&quot;;&quot;F&quot;)" office:value-type="string" office:string-value="T" calcext:value-type="string">
            <text:p>T</text:p>
          </table:table-cell>
          <table:table-cell table:style-name="ce106" table:formula="of:=IF([.C61]=[.H61]+[.I61]+[.J61]+[.K61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61]=[.C61]+[.M61]+[.O61]-[.P61];&quot;T&quot;;&quot;F&quot;)" office:value-type="string" office:string-value="T" calcext:value-type="string">
            <text:p>T</text:p>
          </table:table-cell>
          <table:table-cell table:style-name="ce106" table:formula="of:=IF([.C61]&gt;=[.L61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CONGO</text:p>
          </table:table-cell>
          <table:table-cell table:style-name="ce61" office:value-type="string" calcext:value-type="string">
            <text:p>CG</text:p>
          </table:table-cell>
          <table:table-cell table:style-name="ce116" table:formula="of:=[.D62]+[.E62]+[.F62]+[.G62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62]+[.M62]+[.O62]-[.P62]" office:value-type="float" office:value="0" calcext:value-type="float">
            <text:p>0 </text:p>
          </table:table-cell>
          <table:table-cell table:style-name="ce102" table:formula="of:=IF(AND([.S62]=&quot;T&quot;;[.T62]=&quot;T&quot;;[.V62]=&quot;T&quot;;[.W62]=&quot;T&quot;);&quot;&quot;;&quot;ERROR&quot;)">
            <text:p/>
          </table:table-cell>
          <table:table-cell table:style-name="ce106" table:formula="of:=IF([.C62]=[.D62]+[.E62]+[.F62]+[.G62];&quot;T&quot;;&quot;F&quot;)" office:value-type="string" office:string-value="T" calcext:value-type="string">
            <text:p>T</text:p>
          </table:table-cell>
          <table:table-cell table:style-name="ce106" table:formula="of:=IF([.C62]=[.H62]+[.I62]+[.J62]+[.K62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62]=[.C62]+[.M62]+[.O62]-[.P62];&quot;T&quot;;&quot;F&quot;)" office:value-type="string" office:string-value="T" calcext:value-type="string">
            <text:p>T</text:p>
          </table:table-cell>
          <table:table-cell table:style-name="ce106" table:formula="of:=IF([.C62]&gt;=[.L62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COOK ISLANDS</text:p>
          </table:table-cell>
          <table:table-cell table:style-name="ce61" office:value-type="string" calcext:value-type="string">
            <text:p>CK</text:p>
          </table:table-cell>
          <table:table-cell table:style-name="ce116" table:formula="of:=[.D63]+[.E63]+[.F63]+[.G63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63]+[.M63]+[.O63]-[.P63]" office:value-type="float" office:value="0" calcext:value-type="float">
            <text:p>0 </text:p>
          </table:table-cell>
          <table:table-cell table:style-name="ce102" table:formula="of:=IF(AND([.S63]=&quot;T&quot;;[.T63]=&quot;T&quot;;[.V63]=&quot;T&quot;;[.W63]=&quot;T&quot;);&quot;&quot;;&quot;ERROR&quot;)">
            <text:p/>
          </table:table-cell>
          <table:table-cell table:style-name="ce106" table:formula="of:=IF([.C63]=[.D63]+[.E63]+[.F63]+[.G63];&quot;T&quot;;&quot;F&quot;)" office:value-type="string" office:string-value="T" calcext:value-type="string">
            <text:p>T</text:p>
          </table:table-cell>
          <table:table-cell table:style-name="ce106" table:formula="of:=IF([.C63]=[.H63]+[.I63]+[.J63]+[.K63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63]=[.C63]+[.M63]+[.O63]-[.P63];&quot;T&quot;;&quot;F&quot;)" office:value-type="string" office:string-value="T" calcext:value-type="string">
            <text:p>T</text:p>
          </table:table-cell>
          <table:table-cell table:style-name="ce106" table:formula="of:=IF([.C63]&gt;=[.L63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COSTA RICA</text:p>
          </table:table-cell>
          <table:table-cell table:style-name="ce61" office:value-type="string" calcext:value-type="string">
            <text:p>CR</text:p>
          </table:table-cell>
          <table:table-cell table:style-name="ce116" table:formula="of:=[.D64]+[.E64]+[.F64]+[.G64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64]+[.M64]+[.O64]-[.P64]" office:value-type="float" office:value="0" calcext:value-type="float">
            <text:p>0 </text:p>
          </table:table-cell>
          <table:table-cell table:style-name="ce102" table:formula="of:=IF(AND([.S64]=&quot;T&quot;;[.T64]=&quot;T&quot;;[.V64]=&quot;T&quot;;[.W64]=&quot;T&quot;);&quot;&quot;;&quot;ERROR&quot;)">
            <text:p/>
          </table:table-cell>
          <table:table-cell table:style-name="ce106" table:formula="of:=IF([.C64]=[.D64]+[.E64]+[.F64]+[.G64];&quot;T&quot;;&quot;F&quot;)" office:value-type="string" office:string-value="T" calcext:value-type="string">
            <text:p>T</text:p>
          </table:table-cell>
          <table:table-cell table:style-name="ce106" table:formula="of:=IF([.C64]=[.H64]+[.I64]+[.J64]+[.K64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64]=[.C64]+[.M64]+[.O64]-[.P64];&quot;T&quot;;&quot;F&quot;)" office:value-type="string" office:string-value="T" calcext:value-type="string">
            <text:p>T</text:p>
          </table:table-cell>
          <table:table-cell table:style-name="ce106" table:formula="of:=IF([.C64]&gt;=[.L64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CROATIA</text:p>
          </table:table-cell>
          <table:table-cell table:style-name="ce61" office:value-type="string" calcext:value-type="string">
            <text:p>HR</text:p>
          </table:table-cell>
          <table:table-cell table:style-name="ce116" table:formula="of:=[.D65]+[.E65]+[.F65]+[.G65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65]+[.M65]+[.O65]-[.P65]" office:value-type="float" office:value="0" calcext:value-type="float">
            <text:p>0 </text:p>
          </table:table-cell>
          <table:table-cell table:style-name="ce102" table:formula="of:=IF(AND([.S65]=&quot;T&quot;;[.T65]=&quot;T&quot;;[.V65]=&quot;T&quot;;[.W65]=&quot;T&quot;);&quot;&quot;;&quot;ERROR&quot;)">
            <text:p/>
          </table:table-cell>
          <table:table-cell table:style-name="ce106" table:formula="of:=IF([.C65]=[.D65]+[.E65]+[.F65]+[.G65];&quot;T&quot;;&quot;F&quot;)" office:value-type="string" office:string-value="T" calcext:value-type="string">
            <text:p>T</text:p>
          </table:table-cell>
          <table:table-cell table:style-name="ce106" table:formula="of:=IF([.C65]=[.H65]+[.I65]+[.J65]+[.K65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65]=[.C65]+[.M65]+[.O65]-[.P65];&quot;T&quot;;&quot;F&quot;)" office:value-type="string" office:string-value="T" calcext:value-type="string">
            <text:p>T</text:p>
          </table:table-cell>
          <table:table-cell table:style-name="ce106" table:formula="of:=IF([.C65]&gt;=[.L65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CUBA</text:p>
          </table:table-cell>
          <table:table-cell table:style-name="ce61" office:value-type="string" calcext:value-type="string">
            <text:p>CU</text:p>
          </table:table-cell>
          <table:table-cell table:style-name="ce116" table:formula="of:=[.D66]+[.E66]+[.F66]+[.G66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66]+[.M66]+[.O66]-[.P66]" office:value-type="float" office:value="0" calcext:value-type="float">
            <text:p>0 </text:p>
          </table:table-cell>
          <table:table-cell table:style-name="ce102" table:formula="of:=IF(AND([.S66]=&quot;T&quot;;[.T66]=&quot;T&quot;;[.V66]=&quot;T&quot;;[.W66]=&quot;T&quot;);&quot;&quot;;&quot;ERROR&quot;)">
            <text:p/>
          </table:table-cell>
          <table:table-cell table:style-name="ce106" table:formula="of:=IF([.C66]=[.D66]+[.E66]+[.F66]+[.G66];&quot;T&quot;;&quot;F&quot;)" office:value-type="string" office:string-value="T" calcext:value-type="string">
            <text:p>T</text:p>
          </table:table-cell>
          <table:table-cell table:style-name="ce106" table:formula="of:=IF([.C66]=[.H66]+[.I66]+[.J66]+[.K66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66]=[.C66]+[.M66]+[.O66]-[.P66];&quot;T&quot;;&quot;F&quot;)" office:value-type="string" office:string-value="T" calcext:value-type="string">
            <text:p>T</text:p>
          </table:table-cell>
          <table:table-cell table:style-name="ce106" table:formula="of:=IF([.C66]&gt;=[.L66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CURACAO</text:p>
          </table:table-cell>
          <table:table-cell table:style-name="ce61" office:value-type="string" calcext:value-type="string">
            <text:p>CW</text:p>
          </table:table-cell>
          <table:table-cell table:style-name="ce116" table:formula="of:=[.D67]+[.E67]+[.F67]+[.G67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67]+[.M67]+[.O67]-[.P67]" office:value-type="float" office:value="0" calcext:value-type="float">
            <text:p>0 </text:p>
          </table:table-cell>
          <table:table-cell table:style-name="ce102" table:formula="of:=IF(AND([.S67]=&quot;T&quot;;[.T67]=&quot;T&quot;;[.V67]=&quot;T&quot;;[.W67]=&quot;T&quot;);&quot;&quot;;&quot;ERROR&quot;)">
            <text:p/>
          </table:table-cell>
          <table:table-cell table:style-name="ce106" table:formula="of:=IF([.C67]=[.D67]+[.E67]+[.F67]+[.G67];&quot;T&quot;;&quot;F&quot;)" office:value-type="string" office:string-value="T" calcext:value-type="string">
            <text:p>T</text:p>
          </table:table-cell>
          <table:table-cell table:style-name="ce106" table:formula="of:=IF([.C67]=[.H67]+[.I67]+[.J67]+[.K67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67]=[.C67]+[.M67]+[.O67]-[.P67];&quot;T&quot;;&quot;F&quot;)" office:value-type="string" office:string-value="T" calcext:value-type="string">
            <text:p>T</text:p>
          </table:table-cell>
          <table:table-cell table:style-name="ce106" table:formula="of:=IF([.C67]&gt;=[.L67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CYPRUS</text:p>
          </table:table-cell>
          <table:table-cell table:style-name="ce61" office:value-type="string" calcext:value-type="string">
            <text:p>CY</text:p>
          </table:table-cell>
          <table:table-cell table:style-name="ce116" table:formula="of:=[.D68]+[.E68]+[.F68]+[.G68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68]+[.M68]+[.O68]-[.P68]" office:value-type="float" office:value="0" calcext:value-type="float">
            <text:p>0 </text:p>
          </table:table-cell>
          <table:table-cell table:style-name="ce102" table:formula="of:=IF(AND([.S68]=&quot;T&quot;;[.T68]=&quot;T&quot;;[.V68]=&quot;T&quot;;[.W68]=&quot;T&quot;);&quot;&quot;;&quot;ERROR&quot;)">
            <text:p/>
          </table:table-cell>
          <table:table-cell table:style-name="ce106" table:formula="of:=IF([.C68]=[.D68]+[.E68]+[.F68]+[.G68];&quot;T&quot;;&quot;F&quot;)" office:value-type="string" office:string-value="T" calcext:value-type="string">
            <text:p>T</text:p>
          </table:table-cell>
          <table:table-cell table:style-name="ce106" table:formula="of:=IF([.C68]=[.H68]+[.I68]+[.J68]+[.K68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68]=[.C68]+[.M68]+[.O68]-[.P68];&quot;T&quot;;&quot;F&quot;)" office:value-type="string" office:string-value="T" calcext:value-type="string">
            <text:p>T</text:p>
          </table:table-cell>
          <table:table-cell table:style-name="ce106" table:formula="of:=IF([.C68]&gt;=[.L68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CZECH REPUBLIC</text:p>
          </table:table-cell>
          <table:table-cell table:style-name="ce61" office:value-type="string" calcext:value-type="string">
            <text:p>CZ</text:p>
          </table:table-cell>
          <table:table-cell table:style-name="ce116" table:formula="of:=[.D69]+[.E69]+[.F69]+[.G69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69]+[.M69]+[.O69]-[.P69]" office:value-type="float" office:value="0" calcext:value-type="float">
            <text:p>0 </text:p>
          </table:table-cell>
          <table:table-cell table:style-name="ce102" table:formula="of:=IF(AND([.S69]=&quot;T&quot;;[.T69]=&quot;T&quot;;[.V69]=&quot;T&quot;;[.W69]=&quot;T&quot;);&quot;&quot;;&quot;ERROR&quot;)">
            <text:p/>
          </table:table-cell>
          <table:table-cell table:style-name="ce106" table:formula="of:=IF([.C69]=[.D69]+[.E69]+[.F69]+[.G69];&quot;T&quot;;&quot;F&quot;)" office:value-type="string" office:string-value="T" calcext:value-type="string">
            <text:p>T</text:p>
          </table:table-cell>
          <table:table-cell table:style-name="ce106" table:formula="of:=IF([.C69]=[.H69]+[.I69]+[.J69]+[.K69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69]=[.C69]+[.M69]+[.O69]-[.P69];&quot;T&quot;;&quot;F&quot;)" office:value-type="string" office:string-value="T" calcext:value-type="string">
            <text:p>T</text:p>
          </table:table-cell>
          <table:table-cell table:style-name="ce106" table:formula="of:=IF([.C69]&gt;=[.L69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3" office:value-type="string" calcext:value-type="string">
            <text:p>CÔTE D'IVOIRE</text:p>
          </table:table-cell>
          <table:table-cell table:style-name="ce61" office:value-type="string" calcext:value-type="string">
            <text:p>CI</text:p>
          </table:table-cell>
          <table:table-cell table:style-name="ce116" table:formula="of:=[.D70]+[.E70]+[.F70]+[.G70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70]+[.M70]+[.O70]-[.P70]" office:value-type="float" office:value="0" calcext:value-type="float">
            <text:p>0 </text:p>
          </table:table-cell>
          <table:table-cell table:style-name="ce102" table:formula="of:=IF(AND([.S70]=&quot;T&quot;;[.T70]=&quot;T&quot;;[.V70]=&quot;T&quot;;[.W70]=&quot;T&quot;);&quot;&quot;;&quot;ERROR&quot;)">
            <text:p/>
          </table:table-cell>
          <table:table-cell table:style-name="ce106" table:formula="of:=IF([.C70]=[.D70]+[.E70]+[.F70]+[.G70];&quot;T&quot;;&quot;F&quot;)" office:value-type="string" office:string-value="T" calcext:value-type="string">
            <text:p>T</text:p>
          </table:table-cell>
          <table:table-cell table:style-name="ce106" table:formula="of:=IF([.C70]=[.H70]+[.I70]+[.J70]+[.K70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70]=[.C70]+[.M70]+[.O70]-[.P70];&quot;T&quot;;&quot;F&quot;)" office:value-type="string" office:string-value="T" calcext:value-type="string">
            <text:p>T</text:p>
          </table:table-cell>
          <table:table-cell table:style-name="ce106" table:formula="of:=IF([.C70]&gt;=[.L70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DENMARK</text:p>
          </table:table-cell>
          <table:table-cell table:style-name="ce61" office:value-type="string" calcext:value-type="string">
            <text:p>DK</text:p>
          </table:table-cell>
          <table:table-cell table:style-name="ce116" table:formula="of:=[.D71]+[.E71]+[.F71]+[.G71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71]+[.M71]+[.O71]-[.P71]" office:value-type="float" office:value="0" calcext:value-type="float">
            <text:p>0 </text:p>
          </table:table-cell>
          <table:table-cell table:style-name="ce102" table:formula="of:=IF(AND([.S71]=&quot;T&quot;;[.T71]=&quot;T&quot;;[.V71]=&quot;T&quot;;[.W71]=&quot;T&quot;);&quot;&quot;;&quot;ERROR&quot;)">
            <text:p/>
          </table:table-cell>
          <table:table-cell table:style-name="ce106" table:formula="of:=IF([.C71]=[.D71]+[.E71]+[.F71]+[.G71];&quot;T&quot;;&quot;F&quot;)" office:value-type="string" office:string-value="T" calcext:value-type="string">
            <text:p>T</text:p>
          </table:table-cell>
          <table:table-cell table:style-name="ce106" table:formula="of:=IF([.C71]=[.H71]+[.I71]+[.J71]+[.K71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71]=[.C71]+[.M71]+[.O71]-[.P71];&quot;T&quot;;&quot;F&quot;)" office:value-type="string" office:string-value="T" calcext:value-type="string">
            <text:p>T</text:p>
          </table:table-cell>
          <table:table-cell table:style-name="ce106" table:formula="of:=IF([.C71]&gt;=[.L71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DJIBOUTI</text:p>
          </table:table-cell>
          <table:table-cell table:style-name="ce61" office:value-type="string" calcext:value-type="string">
            <text:p>DJ</text:p>
          </table:table-cell>
          <table:table-cell table:style-name="ce116" table:formula="of:=[.D72]+[.E72]+[.F72]+[.G72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72]+[.M72]+[.O72]-[.P72]" office:value-type="float" office:value="0" calcext:value-type="float">
            <text:p>0 </text:p>
          </table:table-cell>
          <table:table-cell table:style-name="ce102" table:formula="of:=IF(AND([.S72]=&quot;T&quot;;[.T72]=&quot;T&quot;;[.V72]=&quot;T&quot;;[.W72]=&quot;T&quot;);&quot;&quot;;&quot;ERROR&quot;)">
            <text:p/>
          </table:table-cell>
          <table:table-cell table:style-name="ce106" table:formula="of:=IF([.C72]=[.D72]+[.E72]+[.F72]+[.G72];&quot;T&quot;;&quot;F&quot;)" office:value-type="string" office:string-value="T" calcext:value-type="string">
            <text:p>T</text:p>
          </table:table-cell>
          <table:table-cell table:style-name="ce106" table:formula="of:=IF([.C72]=[.H72]+[.I72]+[.J72]+[.K72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72]=[.C72]+[.M72]+[.O72]-[.P72];&quot;T&quot;;&quot;F&quot;)" office:value-type="string" office:string-value="T" calcext:value-type="string">
            <text:p>T</text:p>
          </table:table-cell>
          <table:table-cell table:style-name="ce106" table:formula="of:=IF([.C72]&gt;=[.L72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DOMINICA</text:p>
          </table:table-cell>
          <table:table-cell table:style-name="ce61" office:value-type="string" calcext:value-type="string">
            <text:p>DM</text:p>
          </table:table-cell>
          <table:table-cell table:style-name="ce116" table:formula="of:=[.D73]+[.E73]+[.F73]+[.G73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73]+[.M73]+[.O73]-[.P73]" office:value-type="float" office:value="0" calcext:value-type="float">
            <text:p>0 </text:p>
          </table:table-cell>
          <table:table-cell table:style-name="ce102" table:formula="of:=IF(AND([.S73]=&quot;T&quot;;[.T73]=&quot;T&quot;;[.V73]=&quot;T&quot;;[.W73]=&quot;T&quot;);&quot;&quot;;&quot;ERROR&quot;)">
            <text:p/>
          </table:table-cell>
          <table:table-cell table:style-name="ce106" table:formula="of:=IF([.C73]=[.D73]+[.E73]+[.F73]+[.G73];&quot;T&quot;;&quot;F&quot;)" office:value-type="string" office:string-value="T" calcext:value-type="string">
            <text:p>T</text:p>
          </table:table-cell>
          <table:table-cell table:style-name="ce106" table:formula="of:=IF([.C73]=[.H73]+[.I73]+[.J73]+[.K73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73]=[.C73]+[.M73]+[.O73]-[.P73];&quot;T&quot;;&quot;F&quot;)" office:value-type="string" office:string-value="T" calcext:value-type="string">
            <text:p>T</text:p>
          </table:table-cell>
          <table:table-cell table:style-name="ce106" table:formula="of:=IF([.C73]&gt;=[.L73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DOMINICAN REPUBLIC</text:p>
          </table:table-cell>
          <table:table-cell table:style-name="ce61" office:value-type="string" calcext:value-type="string">
            <text:p>DO</text:p>
          </table:table-cell>
          <table:table-cell table:style-name="ce116" table:formula="of:=[.D74]+[.E74]+[.F74]+[.G74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74]+[.M74]+[.O74]-[.P74]" office:value-type="float" office:value="0" calcext:value-type="float">
            <text:p>0 </text:p>
          </table:table-cell>
          <table:table-cell table:style-name="ce102" table:formula="of:=IF(AND([.S74]=&quot;T&quot;;[.T74]=&quot;T&quot;;[.V74]=&quot;T&quot;;[.W74]=&quot;T&quot;);&quot;&quot;;&quot;ERROR&quot;)">
            <text:p/>
          </table:table-cell>
          <table:table-cell table:style-name="ce106" table:formula="of:=IF([.C74]=[.D74]+[.E74]+[.F74]+[.G74];&quot;T&quot;;&quot;F&quot;)" office:value-type="string" office:string-value="T" calcext:value-type="string">
            <text:p>T</text:p>
          </table:table-cell>
          <table:table-cell table:style-name="ce106" table:formula="of:=IF([.C74]=[.H74]+[.I74]+[.J74]+[.K74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74]=[.C74]+[.M74]+[.O74]-[.P74];&quot;T&quot;;&quot;F&quot;)" office:value-type="string" office:string-value="T" calcext:value-type="string">
            <text:p>T</text:p>
          </table:table-cell>
          <table:table-cell table:style-name="ce106" table:formula="of:=IF([.C74]&gt;=[.L74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ECUADOR</text:p>
          </table:table-cell>
          <table:table-cell table:style-name="ce61" office:value-type="string" calcext:value-type="string">
            <text:p>EC</text:p>
          </table:table-cell>
          <table:table-cell table:style-name="ce116" table:formula="of:=[.D75]+[.E75]+[.F75]+[.G75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75]+[.M75]+[.O75]-[.P75]" office:value-type="float" office:value="0" calcext:value-type="float">
            <text:p>0 </text:p>
          </table:table-cell>
          <table:table-cell table:style-name="ce102" table:formula="of:=IF(AND([.S75]=&quot;T&quot;;[.T75]=&quot;T&quot;;[.V75]=&quot;T&quot;;[.W75]=&quot;T&quot;);&quot;&quot;;&quot;ERROR&quot;)">
            <text:p/>
          </table:table-cell>
          <table:table-cell table:style-name="ce106" table:formula="of:=IF([.C75]=[.D75]+[.E75]+[.F75]+[.G75];&quot;T&quot;;&quot;F&quot;)" office:value-type="string" office:string-value="T" calcext:value-type="string">
            <text:p>T</text:p>
          </table:table-cell>
          <table:table-cell table:style-name="ce106" table:formula="of:=IF([.C75]=[.H75]+[.I75]+[.J75]+[.K75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75]=[.C75]+[.M75]+[.O75]-[.P75];&quot;T&quot;;&quot;F&quot;)" office:value-type="string" office:string-value="T" calcext:value-type="string">
            <text:p>T</text:p>
          </table:table-cell>
          <table:table-cell table:style-name="ce106" table:formula="of:=IF([.C75]&gt;=[.L75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EGYPT</text:p>
          </table:table-cell>
          <table:table-cell table:style-name="ce61" office:value-type="string" calcext:value-type="string">
            <text:p>EG</text:p>
          </table:table-cell>
          <table:table-cell table:style-name="ce116" table:formula="of:=[.D76]+[.E76]+[.F76]+[.G76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76]+[.M76]+[.O76]-[.P76]" office:value-type="float" office:value="0" calcext:value-type="float">
            <text:p>0 </text:p>
          </table:table-cell>
          <table:table-cell table:style-name="ce102" table:formula="of:=IF(AND([.S76]=&quot;T&quot;;[.T76]=&quot;T&quot;;[.V76]=&quot;T&quot;;[.W76]=&quot;T&quot;);&quot;&quot;;&quot;ERROR&quot;)">
            <text:p/>
          </table:table-cell>
          <table:table-cell table:style-name="ce106" table:formula="of:=IF([.C76]=[.D76]+[.E76]+[.F76]+[.G76];&quot;T&quot;;&quot;F&quot;)" office:value-type="string" office:string-value="T" calcext:value-type="string">
            <text:p>T</text:p>
          </table:table-cell>
          <table:table-cell table:style-name="ce106" table:formula="of:=IF([.C76]=[.H76]+[.I76]+[.J76]+[.K76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76]=[.C76]+[.M76]+[.O76]-[.P76];&quot;T&quot;;&quot;F&quot;)" office:value-type="string" office:string-value="T" calcext:value-type="string">
            <text:p>T</text:p>
          </table:table-cell>
          <table:table-cell table:style-name="ce106" table:formula="of:=IF([.C76]&gt;=[.L76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EL SALVADOR</text:p>
          </table:table-cell>
          <table:table-cell table:style-name="ce61" office:value-type="string" calcext:value-type="string">
            <text:p>SV</text:p>
          </table:table-cell>
          <table:table-cell table:style-name="ce116" table:formula="of:=[.D77]+[.E77]+[.F77]+[.G77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77]+[.M77]+[.O77]-[.P77]" office:value-type="float" office:value="0" calcext:value-type="float">
            <text:p>0 </text:p>
          </table:table-cell>
          <table:table-cell table:style-name="ce102" table:formula="of:=IF(AND([.S77]=&quot;T&quot;;[.T77]=&quot;T&quot;;[.V77]=&quot;T&quot;;[.W77]=&quot;T&quot;);&quot;&quot;;&quot;ERROR&quot;)">
            <text:p/>
          </table:table-cell>
          <table:table-cell table:style-name="ce106" table:formula="of:=IF([.C77]=[.D77]+[.E77]+[.F77]+[.G77];&quot;T&quot;;&quot;F&quot;)" office:value-type="string" office:string-value="T" calcext:value-type="string">
            <text:p>T</text:p>
          </table:table-cell>
          <table:table-cell table:style-name="ce106" table:formula="of:=IF([.C77]=[.H77]+[.I77]+[.J77]+[.K77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77]=[.C77]+[.M77]+[.O77]-[.P77];&quot;T&quot;;&quot;F&quot;)" office:value-type="string" office:string-value="T" calcext:value-type="string">
            <text:p>T</text:p>
          </table:table-cell>
          <table:table-cell table:style-name="ce106" table:formula="of:=IF([.C77]&gt;=[.L77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EQUATORIAL GUINEA</text:p>
          </table:table-cell>
          <table:table-cell table:style-name="ce61" office:value-type="string" calcext:value-type="string">
            <text:p>GQ</text:p>
          </table:table-cell>
          <table:table-cell table:style-name="ce116" table:formula="of:=[.D78]+[.E78]+[.F78]+[.G78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78]+[.M78]+[.O78]-[.P78]" office:value-type="float" office:value="0" calcext:value-type="float">
            <text:p>0 </text:p>
          </table:table-cell>
          <table:table-cell table:style-name="ce102" table:formula="of:=IF(AND([.S78]=&quot;T&quot;;[.T78]=&quot;T&quot;;[.V78]=&quot;T&quot;;[.W78]=&quot;T&quot;);&quot;&quot;;&quot;ERROR&quot;)">
            <text:p/>
          </table:table-cell>
          <table:table-cell table:style-name="ce106" table:formula="of:=IF([.C78]=[.D78]+[.E78]+[.F78]+[.G78];&quot;T&quot;;&quot;F&quot;)" office:value-type="string" office:string-value="T" calcext:value-type="string">
            <text:p>T</text:p>
          </table:table-cell>
          <table:table-cell table:style-name="ce106" table:formula="of:=IF([.C78]=[.H78]+[.I78]+[.J78]+[.K78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78]=[.C78]+[.M78]+[.O78]-[.P78];&quot;T&quot;;&quot;F&quot;)" office:value-type="string" office:string-value="T" calcext:value-type="string">
            <text:p>T</text:p>
          </table:table-cell>
          <table:table-cell table:style-name="ce106" table:formula="of:=IF([.C78]&gt;=[.L78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ERITREA</text:p>
          </table:table-cell>
          <table:table-cell table:style-name="ce61" office:value-type="string" calcext:value-type="string">
            <text:p>ER</text:p>
          </table:table-cell>
          <table:table-cell table:style-name="ce116" table:formula="of:=[.D79]+[.E79]+[.F79]+[.G79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79]+[.M79]+[.O79]-[.P79]" office:value-type="float" office:value="0" calcext:value-type="float">
            <text:p>0 </text:p>
          </table:table-cell>
          <table:table-cell table:style-name="ce102" table:formula="of:=IF(AND([.S79]=&quot;T&quot;;[.T79]=&quot;T&quot;;[.V79]=&quot;T&quot;;[.W79]=&quot;T&quot;);&quot;&quot;;&quot;ERROR&quot;)">
            <text:p/>
          </table:table-cell>
          <table:table-cell table:style-name="ce106" table:formula="of:=IF([.C79]=[.D79]+[.E79]+[.F79]+[.G79];&quot;T&quot;;&quot;F&quot;)" office:value-type="string" office:string-value="T" calcext:value-type="string">
            <text:p>T</text:p>
          </table:table-cell>
          <table:table-cell table:style-name="ce106" table:formula="of:=IF([.C79]=[.H79]+[.I79]+[.J79]+[.K79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79]=[.C79]+[.M79]+[.O79]-[.P79];&quot;T&quot;;&quot;F&quot;)" office:value-type="string" office:string-value="T" calcext:value-type="string">
            <text:p>T</text:p>
          </table:table-cell>
          <table:table-cell table:style-name="ce106" table:formula="of:=IF([.C79]&gt;=[.L79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ESTONIA</text:p>
          </table:table-cell>
          <table:table-cell table:style-name="ce61" office:value-type="string" calcext:value-type="string">
            <text:p>EE</text:p>
          </table:table-cell>
          <table:table-cell table:style-name="ce116" table:formula="of:=[.D80]+[.E80]+[.F80]+[.G80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80]+[.M80]+[.O80]-[.P80]" office:value-type="float" office:value="0" calcext:value-type="float">
            <text:p>0 </text:p>
          </table:table-cell>
          <table:table-cell table:style-name="ce102" table:formula="of:=IF(AND([.S80]=&quot;T&quot;;[.T80]=&quot;T&quot;;[.V80]=&quot;T&quot;;[.W80]=&quot;T&quot;);&quot;&quot;;&quot;ERROR&quot;)">
            <text:p/>
          </table:table-cell>
          <table:table-cell table:style-name="ce106" table:formula="of:=IF([.C80]=[.D80]+[.E80]+[.F80]+[.G80];&quot;T&quot;;&quot;F&quot;)" office:value-type="string" office:string-value="T" calcext:value-type="string">
            <text:p>T</text:p>
          </table:table-cell>
          <table:table-cell table:style-name="ce106" table:formula="of:=IF([.C80]=[.H80]+[.I80]+[.J80]+[.K80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80]=[.C80]+[.M80]+[.O80]-[.P80];&quot;T&quot;;&quot;F&quot;)" office:value-type="string" office:string-value="T" calcext:value-type="string">
            <text:p>T</text:p>
          </table:table-cell>
          <table:table-cell table:style-name="ce106" table:formula="of:=IF([.C80]&gt;=[.L80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4" office:value-type="string" calcext:value-type="string">
            <text:p>ESWATINI</text:p>
          </table:table-cell>
          <table:table-cell table:style-name="ce61" office:value-type="string" calcext:value-type="string">
            <text:p>SZ</text:p>
          </table:table-cell>
          <table:table-cell table:style-name="ce116" table:formula="of:=[.D81]+[.E81]+[.F81]+[.G81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81]+[.M81]+[.O81]-[.P81]" office:value-type="float" office:value="0" calcext:value-type="float">
            <text:p>0 </text:p>
          </table:table-cell>
          <table:table-cell table:style-name="ce102" table:formula="of:=IF(AND([.S81]=&quot;T&quot;;[.T81]=&quot;T&quot;;[.V81]=&quot;T&quot;;[.W81]=&quot;T&quot;);&quot;&quot;;&quot;ERROR&quot;)">
            <text:p/>
          </table:table-cell>
          <table:table-cell table:style-name="ce106" table:formula="of:=IF([.C81]=[.D81]+[.E81]+[.F81]+[.G81];&quot;T&quot;;&quot;F&quot;)" office:value-type="string" office:string-value="T" calcext:value-type="string">
            <text:p>T</text:p>
          </table:table-cell>
          <table:table-cell table:style-name="ce106" table:formula="of:=IF([.C81]=[.H81]+[.I81]+[.J81]+[.K81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81]=[.C81]+[.M81]+[.O81]-[.P81];&quot;T&quot;;&quot;F&quot;)" office:value-type="string" office:string-value="T" calcext:value-type="string">
            <text:p>T</text:p>
          </table:table-cell>
          <table:table-cell table:style-name="ce106" table:formula="of:=IF([.C81]&gt;=[.L81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ETHIOPIA</text:p>
          </table:table-cell>
          <table:table-cell table:style-name="ce61" office:value-type="string" calcext:value-type="string">
            <text:p>ET</text:p>
          </table:table-cell>
          <table:table-cell table:style-name="ce116" table:formula="of:=[.D82]+[.E82]+[.F82]+[.G82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82]+[.M82]+[.O82]-[.P82]" office:value-type="float" office:value="0" calcext:value-type="float">
            <text:p>0 </text:p>
          </table:table-cell>
          <table:table-cell table:style-name="ce102" table:formula="of:=IF(AND([.S82]=&quot;T&quot;;[.T82]=&quot;T&quot;;[.V82]=&quot;T&quot;;[.W82]=&quot;T&quot;);&quot;&quot;;&quot;ERROR&quot;)">
            <text:p/>
          </table:table-cell>
          <table:table-cell table:style-name="ce106" table:formula="of:=IF([.C82]=[.D82]+[.E82]+[.F82]+[.G82];&quot;T&quot;;&quot;F&quot;)" office:value-type="string" office:string-value="T" calcext:value-type="string">
            <text:p>T</text:p>
          </table:table-cell>
          <table:table-cell table:style-name="ce106" table:formula="of:=IF([.C82]=[.H82]+[.I82]+[.J82]+[.K82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82]=[.C82]+[.M82]+[.O82]-[.P82];&quot;T&quot;;&quot;F&quot;)" office:value-type="string" office:string-value="T" calcext:value-type="string">
            <text:p>T</text:p>
          </table:table-cell>
          <table:table-cell table:style-name="ce106" table:formula="of:=IF([.C82]&gt;=[.L82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FALKLAND ISLANDS <text:span text:style-name="T17">(MALVINAS)</text:span></text:p>
          </table:table-cell>
          <table:table-cell table:style-name="ce61" office:value-type="string" calcext:value-type="string">
            <text:p>FK</text:p>
          </table:table-cell>
          <table:table-cell table:style-name="ce116" table:formula="of:=[.D83]+[.E83]+[.F83]+[.G83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83]+[.M83]+[.O83]-[.P83]" office:value-type="float" office:value="0" calcext:value-type="float">
            <text:p>0 </text:p>
          </table:table-cell>
          <table:table-cell table:style-name="ce102" table:formula="of:=IF(AND([.S83]=&quot;T&quot;;[.T83]=&quot;T&quot;;[.V83]=&quot;T&quot;;[.W83]=&quot;T&quot;);&quot;&quot;;&quot;ERROR&quot;)">
            <text:p/>
          </table:table-cell>
          <table:table-cell table:style-name="ce106" table:formula="of:=IF([.C83]=[.D83]+[.E83]+[.F83]+[.G83];&quot;T&quot;;&quot;F&quot;)" office:value-type="string" office:string-value="T" calcext:value-type="string">
            <text:p>T</text:p>
          </table:table-cell>
          <table:table-cell table:style-name="ce106" table:formula="of:=IF([.C83]=[.H83]+[.I83]+[.J83]+[.K83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83]=[.C83]+[.M83]+[.O83]-[.P83];&quot;T&quot;;&quot;F&quot;)" office:value-type="string" office:string-value="T" calcext:value-type="string">
            <text:p>T</text:p>
          </table:table-cell>
          <table:table-cell table:style-name="ce106" table:formula="of:=IF([.C83]&gt;=[.L83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FAEROE ISLANDS</text:p>
          </table:table-cell>
          <table:table-cell table:style-name="ce61" office:value-type="string" calcext:value-type="string">
            <text:p>FO</text:p>
          </table:table-cell>
          <table:table-cell table:style-name="ce116" table:formula="of:=[.D84]+[.E84]+[.F84]+[.G84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84]+[.M84]+[.O84]-[.P84]" office:value-type="float" office:value="0" calcext:value-type="float">
            <text:p>0 </text:p>
          </table:table-cell>
          <table:table-cell table:style-name="ce102" table:formula="of:=IF(AND([.S84]=&quot;T&quot;;[.T84]=&quot;T&quot;;[.V84]=&quot;T&quot;;[.W84]=&quot;T&quot;);&quot;&quot;;&quot;ERROR&quot;)">
            <text:p/>
          </table:table-cell>
          <table:table-cell table:style-name="ce106" table:formula="of:=IF([.C84]=[.D84]+[.E84]+[.F84]+[.G84];&quot;T&quot;;&quot;F&quot;)" office:value-type="string" office:string-value="T" calcext:value-type="string">
            <text:p>T</text:p>
          </table:table-cell>
          <table:table-cell table:style-name="ce106" table:formula="of:=IF([.C84]=[.H84]+[.I84]+[.J84]+[.K84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84]=[.C84]+[.M84]+[.O84]-[.P84];&quot;T&quot;;&quot;F&quot;)" office:value-type="string" office:string-value="T" calcext:value-type="string">
            <text:p>T</text:p>
          </table:table-cell>
          <table:table-cell table:style-name="ce106" table:formula="of:=IF([.C84]&gt;=[.L84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FIJI</text:p>
          </table:table-cell>
          <table:table-cell table:style-name="ce61" office:value-type="string" calcext:value-type="string">
            <text:p>FJ</text:p>
          </table:table-cell>
          <table:table-cell table:style-name="ce116" table:formula="of:=[.D85]+[.E85]+[.F85]+[.G85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85]+[.M85]+[.O85]-[.P85]" office:value-type="float" office:value="0" calcext:value-type="float">
            <text:p>0 </text:p>
          </table:table-cell>
          <table:table-cell table:style-name="ce102" table:formula="of:=IF(AND([.S85]=&quot;T&quot;;[.T85]=&quot;T&quot;;[.V85]=&quot;T&quot;;[.W85]=&quot;T&quot;);&quot;&quot;;&quot;ERROR&quot;)">
            <text:p/>
          </table:table-cell>
          <table:table-cell table:style-name="ce106" table:formula="of:=IF([.C85]=[.D85]+[.E85]+[.F85]+[.G85];&quot;T&quot;;&quot;F&quot;)" office:value-type="string" office:string-value="T" calcext:value-type="string">
            <text:p>T</text:p>
          </table:table-cell>
          <table:table-cell table:style-name="ce106" table:formula="of:=IF([.C85]=[.H85]+[.I85]+[.J85]+[.K85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85]=[.C85]+[.M85]+[.O85]-[.P85];&quot;T&quot;;&quot;F&quot;)" office:value-type="string" office:string-value="T" calcext:value-type="string">
            <text:p>T</text:p>
          </table:table-cell>
          <table:table-cell table:style-name="ce106" table:formula="of:=IF([.C85]&gt;=[.L85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FINLAND</text:p>
          </table:table-cell>
          <table:table-cell table:style-name="ce61" office:value-type="string" calcext:value-type="string">
            <text:p>FI</text:p>
          </table:table-cell>
          <table:table-cell table:style-name="ce116" table:formula="of:=[.D86]+[.E86]+[.F86]+[.G86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86]+[.M86]+[.O86]-[.P86]" office:value-type="float" office:value="0" calcext:value-type="float">
            <text:p>0 </text:p>
          </table:table-cell>
          <table:table-cell table:style-name="ce102" table:formula="of:=IF(AND([.S86]=&quot;T&quot;;[.T86]=&quot;T&quot;;[.V86]=&quot;T&quot;;[.W86]=&quot;T&quot;);&quot;&quot;;&quot;ERROR&quot;)">
            <text:p/>
          </table:table-cell>
          <table:table-cell table:style-name="ce106" table:formula="of:=IF([.C86]=[.D86]+[.E86]+[.F86]+[.G86];&quot;T&quot;;&quot;F&quot;)" office:value-type="string" office:string-value="T" calcext:value-type="string">
            <text:p>T</text:p>
          </table:table-cell>
          <table:table-cell table:style-name="ce106" table:formula="of:=IF([.C86]=[.H86]+[.I86]+[.J86]+[.K86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86]=[.C86]+[.M86]+[.O86]-[.P86];&quot;T&quot;;&quot;F&quot;)" office:value-type="string" office:string-value="T" calcext:value-type="string">
            <text:p>T</text:p>
          </table:table-cell>
          <table:table-cell table:style-name="ce106" table:formula="of:=IF([.C86]&gt;=[.L86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FRANCE</text:p>
          </table:table-cell>
          <table:table-cell table:style-name="ce61" office:value-type="string" calcext:value-type="string">
            <text:p>FR</text:p>
          </table:table-cell>
          <table:table-cell table:style-name="ce116" table:formula="of:=[.D87]+[.E87]+[.F87]+[.G87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87]+[.M87]+[.O87]-[.P87]" office:value-type="float" office:value="0" calcext:value-type="float">
            <text:p>0 </text:p>
          </table:table-cell>
          <table:table-cell table:style-name="ce102" table:formula="of:=IF(AND([.S87]=&quot;T&quot;;[.T87]=&quot;T&quot;;[.V87]=&quot;T&quot;;[.W87]=&quot;T&quot;);&quot;&quot;;&quot;ERROR&quot;)">
            <text:p/>
          </table:table-cell>
          <table:table-cell table:style-name="ce106" table:formula="of:=IF([.C87]=[.D87]+[.E87]+[.F87]+[.G87];&quot;T&quot;;&quot;F&quot;)" office:value-type="string" office:string-value="T" calcext:value-type="string">
            <text:p>T</text:p>
          </table:table-cell>
          <table:table-cell table:style-name="ce106" table:formula="of:=IF([.C87]=[.H87]+[.I87]+[.J87]+[.K87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87]=[.C87]+[.M87]+[.O87]-[.P87];&quot;T&quot;;&quot;F&quot;)" office:value-type="string" office:string-value="T" calcext:value-type="string">
            <text:p>T</text:p>
          </table:table-cell>
          <table:table-cell table:style-name="ce106" table:formula="of:=IF([.C87]&gt;=[.L87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FRENCH GUIANA</text:p>
          </table:table-cell>
          <table:table-cell table:style-name="ce61" office:value-type="string" calcext:value-type="string">
            <text:p>GF</text:p>
          </table:table-cell>
          <table:table-cell table:style-name="ce116" table:formula="of:=[.D88]+[.E88]+[.F88]+[.G88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88]+[.M88]+[.O88]-[.P88]" office:value-type="float" office:value="0" calcext:value-type="float">
            <text:p>0 </text:p>
          </table:table-cell>
          <table:table-cell table:style-name="ce102" table:formula="of:=IF(AND([.S88]=&quot;T&quot;;[.T88]=&quot;T&quot;;[.V88]=&quot;T&quot;;[.W88]=&quot;T&quot;);&quot;&quot;;&quot;ERROR&quot;)">
            <text:p/>
          </table:table-cell>
          <table:table-cell table:style-name="ce106" table:formula="of:=IF([.C88]=[.D88]+[.E88]+[.F88]+[.G88];&quot;T&quot;;&quot;F&quot;)" office:value-type="string" office:string-value="T" calcext:value-type="string">
            <text:p>T</text:p>
          </table:table-cell>
          <table:table-cell table:style-name="ce106" table:formula="of:=IF([.C88]=[.H88]+[.I88]+[.J88]+[.K88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88]=[.C88]+[.M88]+[.O88]-[.P88];&quot;T&quot;;&quot;F&quot;)" office:value-type="string" office:string-value="T" calcext:value-type="string">
            <text:p>T</text:p>
          </table:table-cell>
          <table:table-cell table:style-name="ce106" table:formula="of:=IF([.C88]&gt;=[.L88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FRENCH POLYNESIA </text:p>
          </table:table-cell>
          <table:table-cell table:style-name="ce61" office:value-type="string" calcext:value-type="string">
            <text:p>PF</text:p>
          </table:table-cell>
          <table:table-cell table:style-name="ce116" table:formula="of:=[.D89]+[.E89]+[.F89]+[.G89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89]+[.M89]+[.O89]-[.P89]" office:value-type="float" office:value="0" calcext:value-type="float">
            <text:p>0 </text:p>
          </table:table-cell>
          <table:table-cell table:style-name="ce102" table:formula="of:=IF(AND([.S89]=&quot;T&quot;;[.T89]=&quot;T&quot;;[.V89]=&quot;T&quot;;[.W89]=&quot;T&quot;);&quot;&quot;;&quot;ERROR&quot;)">
            <text:p/>
          </table:table-cell>
          <table:table-cell table:style-name="ce106" table:formula="of:=IF([.C89]=[.D89]+[.E89]+[.F89]+[.G89];&quot;T&quot;;&quot;F&quot;)" office:value-type="string" office:string-value="T" calcext:value-type="string">
            <text:p>T</text:p>
          </table:table-cell>
          <table:table-cell table:style-name="ce106" table:formula="of:=IF([.C89]=[.H89]+[.I89]+[.J89]+[.K89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89]=[.C89]+[.M89]+[.O89]-[.P89];&quot;T&quot;;&quot;F&quot;)" office:value-type="string" office:string-value="T" calcext:value-type="string">
            <text:p>T</text:p>
          </table:table-cell>
          <table:table-cell table:style-name="ce106" table:formula="of:=IF([.C89]&gt;=[.L89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FRENCH SOUTHERN TERRITORIES</text:p>
          </table:table-cell>
          <table:table-cell table:style-name="ce61" office:value-type="string" calcext:value-type="string">
            <text:p>TF</text:p>
          </table:table-cell>
          <table:table-cell table:style-name="ce116" table:formula="of:=[.D90]+[.E90]+[.F90]+[.G90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90]+[.M90]+[.O90]-[.P90]" office:value-type="float" office:value="0" calcext:value-type="float">
            <text:p>0 </text:p>
          </table:table-cell>
          <table:table-cell table:style-name="ce102" table:formula="of:=IF(AND([.S90]=&quot;T&quot;;[.T90]=&quot;T&quot;;[.V90]=&quot;T&quot;;[.W90]=&quot;T&quot;);&quot;&quot;;&quot;ERROR&quot;)">
            <text:p/>
          </table:table-cell>
          <table:table-cell table:style-name="ce106" table:formula="of:=IF([.C90]=[.D90]+[.E90]+[.F90]+[.G90];&quot;T&quot;;&quot;F&quot;)" office:value-type="string" office:string-value="T" calcext:value-type="string">
            <text:p>T</text:p>
          </table:table-cell>
          <table:table-cell table:style-name="ce106" table:formula="of:=IF([.C90]=[.H90]+[.I90]+[.J90]+[.K90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90]=[.C90]+[.M90]+[.O90]-[.P90];&quot;T&quot;;&quot;F&quot;)" office:value-type="string" office:string-value="T" calcext:value-type="string">
            <text:p>T</text:p>
          </table:table-cell>
          <table:table-cell table:style-name="ce106" table:formula="of:=IF([.C90]&gt;=[.L90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GABON</text:p>
          </table:table-cell>
          <table:table-cell table:style-name="ce61" office:value-type="string" calcext:value-type="string">
            <text:p>GA</text:p>
          </table:table-cell>
          <table:table-cell table:style-name="ce116" table:formula="of:=[.D91]+[.E91]+[.F91]+[.G91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91]+[.M91]+[.O91]-[.P91]" office:value-type="float" office:value="0" calcext:value-type="float">
            <text:p>0 </text:p>
          </table:table-cell>
          <table:table-cell table:style-name="ce102" table:formula="of:=IF(AND([.S91]=&quot;T&quot;;[.T91]=&quot;T&quot;;[.V91]=&quot;T&quot;;[.W91]=&quot;T&quot;);&quot;&quot;;&quot;ERROR&quot;)">
            <text:p/>
          </table:table-cell>
          <table:table-cell table:style-name="ce106" table:formula="of:=IF([.C91]=[.D91]+[.E91]+[.F91]+[.G91];&quot;T&quot;;&quot;F&quot;)" office:value-type="string" office:string-value="T" calcext:value-type="string">
            <text:p>T</text:p>
          </table:table-cell>
          <table:table-cell table:style-name="ce106" table:formula="of:=IF([.C91]=[.H91]+[.I91]+[.J91]+[.K91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91]=[.C91]+[.M91]+[.O91]-[.P91];&quot;T&quot;;&quot;F&quot;)" office:value-type="string" office:string-value="T" calcext:value-type="string">
            <text:p>T</text:p>
          </table:table-cell>
          <table:table-cell table:style-name="ce106" table:formula="of:=IF([.C91]&gt;=[.L91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GAMBIA</text:p>
          </table:table-cell>
          <table:table-cell table:style-name="ce61" office:value-type="string" calcext:value-type="string">
            <text:p>GM</text:p>
          </table:table-cell>
          <table:table-cell table:style-name="ce116" table:formula="of:=[.D92]+[.E92]+[.F92]+[.G92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92]+[.M92]+[.O92]-[.P92]" office:value-type="float" office:value="0" calcext:value-type="float">
            <text:p>0 </text:p>
          </table:table-cell>
          <table:table-cell table:style-name="ce102" table:formula="of:=IF(AND([.S92]=&quot;T&quot;;[.T92]=&quot;T&quot;;[.V92]=&quot;T&quot;;[.W92]=&quot;T&quot;);&quot;&quot;;&quot;ERROR&quot;)">
            <text:p/>
          </table:table-cell>
          <table:table-cell table:style-name="ce106" table:formula="of:=IF([.C92]=[.D92]+[.E92]+[.F92]+[.G92];&quot;T&quot;;&quot;F&quot;)" office:value-type="string" office:string-value="T" calcext:value-type="string">
            <text:p>T</text:p>
          </table:table-cell>
          <table:table-cell table:style-name="ce106" table:formula="of:=IF([.C92]=[.H92]+[.I92]+[.J92]+[.K92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92]=[.C92]+[.M92]+[.O92]-[.P92];&quot;T&quot;;&quot;F&quot;)" office:value-type="string" office:string-value="T" calcext:value-type="string">
            <text:p>T</text:p>
          </table:table-cell>
          <table:table-cell table:style-name="ce106" table:formula="of:=IF([.C92]&gt;=[.L92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GEORGIA</text:p>
          </table:table-cell>
          <table:table-cell table:style-name="ce61" office:value-type="string" calcext:value-type="string">
            <text:p>GE</text:p>
          </table:table-cell>
          <table:table-cell table:style-name="ce116" table:formula="of:=[.D93]+[.E93]+[.F93]+[.G93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93]+[.M93]+[.O93]-[.P93]" office:value-type="float" office:value="0" calcext:value-type="float">
            <text:p>0 </text:p>
          </table:table-cell>
          <table:table-cell table:style-name="ce102" table:formula="of:=IF(AND([.S93]=&quot;T&quot;;[.T93]=&quot;T&quot;;[.V93]=&quot;T&quot;;[.W93]=&quot;T&quot;);&quot;&quot;;&quot;ERROR&quot;)">
            <text:p/>
          </table:table-cell>
          <table:table-cell table:style-name="ce106" table:formula="of:=IF([.C93]=[.D93]+[.E93]+[.F93]+[.G93];&quot;T&quot;;&quot;F&quot;)" office:value-type="string" office:string-value="T" calcext:value-type="string">
            <text:p>T</text:p>
          </table:table-cell>
          <table:table-cell table:style-name="ce106" table:formula="of:=IF([.C93]=[.H93]+[.I93]+[.J93]+[.K93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93]=[.C93]+[.M93]+[.O93]-[.P93];&quot;T&quot;;&quot;F&quot;)" office:value-type="string" office:string-value="T" calcext:value-type="string">
            <text:p>T</text:p>
          </table:table-cell>
          <table:table-cell table:style-name="ce106" table:formula="of:=IF([.C93]&gt;=[.L93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GERMANY</text:p>
          </table:table-cell>
          <table:table-cell table:style-name="ce61" office:value-type="string" calcext:value-type="string">
            <text:p>DE</text:p>
          </table:table-cell>
          <table:table-cell table:style-name="ce116" table:formula="of:=[.D94]+[.E94]+[.F94]+[.G94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94]+[.M94]+[.O94]-[.P94]" office:value-type="float" office:value="0" calcext:value-type="float">
            <text:p>0 </text:p>
          </table:table-cell>
          <table:table-cell table:style-name="ce102" table:formula="of:=IF(AND([.S94]=&quot;T&quot;;[.T94]=&quot;T&quot;;[.V94]=&quot;T&quot;;[.W94]=&quot;T&quot;);&quot;&quot;;&quot;ERROR&quot;)">
            <text:p/>
          </table:table-cell>
          <table:table-cell table:style-name="ce106" table:formula="of:=IF([.C94]=[.D94]+[.E94]+[.F94]+[.G94];&quot;T&quot;;&quot;F&quot;)" office:value-type="string" office:string-value="T" calcext:value-type="string">
            <text:p>T</text:p>
          </table:table-cell>
          <table:table-cell table:style-name="ce106" table:formula="of:=IF([.C94]=[.H94]+[.I94]+[.J94]+[.K94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94]=[.C94]+[.M94]+[.O94]-[.P94];&quot;T&quot;;&quot;F&quot;)" office:value-type="string" office:string-value="T" calcext:value-type="string">
            <text:p>T</text:p>
          </table:table-cell>
          <table:table-cell table:style-name="ce106" table:formula="of:=IF([.C94]&gt;=[.L94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GHANA</text:p>
          </table:table-cell>
          <table:table-cell table:style-name="ce61" office:value-type="string" calcext:value-type="string">
            <text:p>GH</text:p>
          </table:table-cell>
          <table:table-cell table:style-name="ce116" table:formula="of:=[.D95]+[.E95]+[.F95]+[.G95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95]+[.M95]+[.O95]-[.P95]" office:value-type="float" office:value="0" calcext:value-type="float">
            <text:p>0 </text:p>
          </table:table-cell>
          <table:table-cell table:style-name="ce102" table:formula="of:=IF(AND([.S95]=&quot;T&quot;;[.T95]=&quot;T&quot;;[.V95]=&quot;T&quot;;[.W95]=&quot;T&quot;);&quot;&quot;;&quot;ERROR&quot;)">
            <text:p/>
          </table:table-cell>
          <table:table-cell table:style-name="ce106" table:formula="of:=IF([.C95]=[.D95]+[.E95]+[.F95]+[.G95];&quot;T&quot;;&quot;F&quot;)" office:value-type="string" office:string-value="T" calcext:value-type="string">
            <text:p>T</text:p>
          </table:table-cell>
          <table:table-cell table:style-name="ce106" table:formula="of:=IF([.C95]=[.H95]+[.I95]+[.J95]+[.K95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95]=[.C95]+[.M95]+[.O95]-[.P95];&quot;T&quot;;&quot;F&quot;)" office:value-type="string" office:string-value="T" calcext:value-type="string">
            <text:p>T</text:p>
          </table:table-cell>
          <table:table-cell table:style-name="ce106" table:formula="of:=IF([.C95]&gt;=[.L95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GIBRALTAR</text:p>
          </table:table-cell>
          <table:table-cell table:style-name="ce61" office:value-type="string" calcext:value-type="string">
            <text:p>GI</text:p>
          </table:table-cell>
          <table:table-cell table:style-name="ce116" table:formula="of:=[.D96]+[.E96]+[.F96]+[.G96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96]+[.M96]+[.O96]-[.P96]" office:value-type="float" office:value="0" calcext:value-type="float">
            <text:p>0 </text:p>
          </table:table-cell>
          <table:table-cell table:style-name="ce102" table:formula="of:=IF(AND([.S96]=&quot;T&quot;;[.T96]=&quot;T&quot;;[.V96]=&quot;T&quot;;[.W96]=&quot;T&quot;);&quot;&quot;;&quot;ERROR&quot;)">
            <text:p/>
          </table:table-cell>
          <table:table-cell table:style-name="ce106" table:formula="of:=IF([.C96]=[.D96]+[.E96]+[.F96]+[.G96];&quot;T&quot;;&quot;F&quot;)" office:value-type="string" office:string-value="T" calcext:value-type="string">
            <text:p>T</text:p>
          </table:table-cell>
          <table:table-cell table:style-name="ce106" table:formula="of:=IF([.C96]=[.H96]+[.I96]+[.J96]+[.K96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96]=[.C96]+[.M96]+[.O96]-[.P96];&quot;T&quot;;&quot;F&quot;)" office:value-type="string" office:string-value="T" calcext:value-type="string">
            <text:p>T</text:p>
          </table:table-cell>
          <table:table-cell table:style-name="ce106" table:formula="of:=IF([.C96]&gt;=[.L96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GREECE</text:p>
          </table:table-cell>
          <table:table-cell table:style-name="ce61" office:value-type="string" calcext:value-type="string">
            <text:p>GR</text:p>
          </table:table-cell>
          <table:table-cell table:style-name="ce116" table:formula="of:=[.D97]+[.E97]+[.F97]+[.G97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97]+[.M97]+[.O97]-[.P97]" office:value-type="float" office:value="0" calcext:value-type="float">
            <text:p>0 </text:p>
          </table:table-cell>
          <table:table-cell table:style-name="ce102" table:formula="of:=IF(AND([.S97]=&quot;T&quot;;[.T97]=&quot;T&quot;;[.V97]=&quot;T&quot;;[.W97]=&quot;T&quot;);&quot;&quot;;&quot;ERROR&quot;)">
            <text:p/>
          </table:table-cell>
          <table:table-cell table:style-name="ce106" table:formula="of:=IF([.C97]=[.D97]+[.E97]+[.F97]+[.G97];&quot;T&quot;;&quot;F&quot;)" office:value-type="string" office:string-value="T" calcext:value-type="string">
            <text:p>T</text:p>
          </table:table-cell>
          <table:table-cell table:style-name="ce106" table:formula="of:=IF([.C97]=[.H97]+[.I97]+[.J97]+[.K97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97]=[.C97]+[.M97]+[.O97]-[.P97];&quot;T&quot;;&quot;F&quot;)" office:value-type="string" office:string-value="T" calcext:value-type="string">
            <text:p>T</text:p>
          </table:table-cell>
          <table:table-cell table:style-name="ce106" table:formula="of:=IF([.C97]&gt;=[.L97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GREENLAND</text:p>
          </table:table-cell>
          <table:table-cell table:style-name="ce61" office:value-type="string" calcext:value-type="string">
            <text:p>GL</text:p>
          </table:table-cell>
          <table:table-cell table:style-name="ce116" table:formula="of:=[.D98]+[.E98]+[.F98]+[.G98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98]+[.M98]+[.O98]-[.P98]" office:value-type="float" office:value="0" calcext:value-type="float">
            <text:p>0 </text:p>
          </table:table-cell>
          <table:table-cell table:style-name="ce102" table:formula="of:=IF(AND([.S98]=&quot;T&quot;;[.T98]=&quot;T&quot;;[.V98]=&quot;T&quot;;[.W98]=&quot;T&quot;);&quot;&quot;;&quot;ERROR&quot;)">
            <text:p/>
          </table:table-cell>
          <table:table-cell table:style-name="ce106" table:formula="of:=IF([.C98]=[.D98]+[.E98]+[.F98]+[.G98];&quot;T&quot;;&quot;F&quot;)" office:value-type="string" office:string-value="T" calcext:value-type="string">
            <text:p>T</text:p>
          </table:table-cell>
          <table:table-cell table:style-name="ce106" table:formula="of:=IF([.C98]=[.H98]+[.I98]+[.J98]+[.K98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98]=[.C98]+[.M98]+[.O98]-[.P98];&quot;T&quot;;&quot;F&quot;)" office:value-type="string" office:string-value="T" calcext:value-type="string">
            <text:p>T</text:p>
          </table:table-cell>
          <table:table-cell table:style-name="ce106" table:formula="of:=IF([.C98]&gt;=[.L98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GRENADA</text:p>
          </table:table-cell>
          <table:table-cell table:style-name="ce61" office:value-type="string" calcext:value-type="string">
            <text:p>GD</text:p>
          </table:table-cell>
          <table:table-cell table:style-name="ce116" table:formula="of:=[.D99]+[.E99]+[.F99]+[.G99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99]+[.M99]+[.O99]-[.P99]" office:value-type="float" office:value="0" calcext:value-type="float">
            <text:p>0 </text:p>
          </table:table-cell>
          <table:table-cell table:style-name="ce102" table:formula="of:=IF(AND([.S99]=&quot;T&quot;;[.T99]=&quot;T&quot;;[.V99]=&quot;T&quot;;[.W99]=&quot;T&quot;);&quot;&quot;;&quot;ERROR&quot;)">
            <text:p/>
          </table:table-cell>
          <table:table-cell table:style-name="ce106" table:formula="of:=IF([.C99]=[.D99]+[.E99]+[.F99]+[.G99];&quot;T&quot;;&quot;F&quot;)" office:value-type="string" office:string-value="T" calcext:value-type="string">
            <text:p>T</text:p>
          </table:table-cell>
          <table:table-cell table:style-name="ce106" table:formula="of:=IF([.C99]=[.H99]+[.I99]+[.J99]+[.K99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99]=[.C99]+[.M99]+[.O99]-[.P99];&quot;T&quot;;&quot;F&quot;)" office:value-type="string" office:string-value="T" calcext:value-type="string">
            <text:p>T</text:p>
          </table:table-cell>
          <table:table-cell table:style-name="ce106" table:formula="of:=IF([.C99]&gt;=[.L99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GUADELOUPE</text:p>
          </table:table-cell>
          <table:table-cell table:style-name="ce61" office:value-type="string" calcext:value-type="string">
            <text:p>GP</text:p>
          </table:table-cell>
          <table:table-cell table:style-name="ce116" table:formula="of:=[.D100]+[.E100]+[.F100]+[.G100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00]+[.M100]+[.O100]-[.P100]" office:value-type="float" office:value="0" calcext:value-type="float">
            <text:p>0 </text:p>
          </table:table-cell>
          <table:table-cell table:style-name="ce102" table:formula="of:=IF(AND([.S100]=&quot;T&quot;;[.T100]=&quot;T&quot;;[.V100]=&quot;T&quot;;[.W100]=&quot;T&quot;);&quot;&quot;;&quot;ERROR&quot;)">
            <text:p/>
          </table:table-cell>
          <table:table-cell table:style-name="ce106" table:formula="of:=IF([.C100]=[.D100]+[.E100]+[.F100]+[.G100];&quot;T&quot;;&quot;F&quot;)" office:value-type="string" office:string-value="T" calcext:value-type="string">
            <text:p>T</text:p>
          </table:table-cell>
          <table:table-cell table:style-name="ce106" table:formula="of:=IF([.C100]=[.H100]+[.I100]+[.J100]+[.K100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00]=[.C100]+[.M100]+[.O100]-[.P100];&quot;T&quot;;&quot;F&quot;)" office:value-type="string" office:string-value="T" calcext:value-type="string">
            <text:p>T</text:p>
          </table:table-cell>
          <table:table-cell table:style-name="ce106" table:formula="of:=IF([.C100]&gt;=[.L100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GUAM</text:p>
          </table:table-cell>
          <table:table-cell table:style-name="ce61" office:value-type="string" calcext:value-type="string">
            <text:p>GU</text:p>
          </table:table-cell>
          <table:table-cell table:style-name="ce116" table:formula="of:=[.D101]+[.E101]+[.F101]+[.G101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01]+[.M101]+[.O101]-[.P101]" office:value-type="float" office:value="0" calcext:value-type="float">
            <text:p>0 </text:p>
          </table:table-cell>
          <table:table-cell table:style-name="ce102" table:formula="of:=IF(AND([.S101]=&quot;T&quot;;[.T101]=&quot;T&quot;;[.V101]=&quot;T&quot;;[.W101]=&quot;T&quot;);&quot;&quot;;&quot;ERROR&quot;)">
            <text:p/>
          </table:table-cell>
          <table:table-cell table:style-name="ce106" table:formula="of:=IF([.C101]=[.D101]+[.E101]+[.F101]+[.G101];&quot;T&quot;;&quot;F&quot;)" office:value-type="string" office:string-value="T" calcext:value-type="string">
            <text:p>T</text:p>
          </table:table-cell>
          <table:table-cell table:style-name="ce106" table:formula="of:=IF([.C101]=[.H101]+[.I101]+[.J101]+[.K101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01]=[.C101]+[.M101]+[.O101]-[.P101];&quot;T&quot;;&quot;F&quot;)" office:value-type="string" office:string-value="T" calcext:value-type="string">
            <text:p>T</text:p>
          </table:table-cell>
          <table:table-cell table:style-name="ce106" table:formula="of:=IF([.C101]&gt;=[.L101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GUATEMALA</text:p>
          </table:table-cell>
          <table:table-cell table:style-name="ce61" office:value-type="string" calcext:value-type="string">
            <text:p>GT</text:p>
          </table:table-cell>
          <table:table-cell table:style-name="ce116" table:formula="of:=[.D102]+[.E102]+[.F102]+[.G102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02]+[.M102]+[.O102]-[.P102]" office:value-type="float" office:value="0" calcext:value-type="float">
            <text:p>0 </text:p>
          </table:table-cell>
          <table:table-cell table:style-name="ce102" table:formula="of:=IF(AND([.S102]=&quot;T&quot;;[.T102]=&quot;T&quot;;[.V102]=&quot;T&quot;;[.W102]=&quot;T&quot;);&quot;&quot;;&quot;ERROR&quot;)">
            <text:p/>
          </table:table-cell>
          <table:table-cell table:style-name="ce106" table:formula="of:=IF([.C102]=[.D102]+[.E102]+[.F102]+[.G102];&quot;T&quot;;&quot;F&quot;)" office:value-type="string" office:string-value="T" calcext:value-type="string">
            <text:p>T</text:p>
          </table:table-cell>
          <table:table-cell table:style-name="ce106" table:formula="of:=IF([.C102]=[.H102]+[.I102]+[.J102]+[.K102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02]=[.C102]+[.M102]+[.O102]-[.P102];&quot;T&quot;;&quot;F&quot;)" office:value-type="string" office:string-value="T" calcext:value-type="string">
            <text:p>T</text:p>
          </table:table-cell>
          <table:table-cell table:style-name="ce106" table:formula="of:=IF([.C102]&gt;=[.L102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GUERNSEY</text:p>
          </table:table-cell>
          <table:table-cell table:style-name="ce61" office:value-type="string" calcext:value-type="string">
            <text:p>GG</text:p>
          </table:table-cell>
          <table:table-cell table:style-name="ce116" table:formula="of:=[.D103]+[.E103]+[.F103]+[.G103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03]+[.M103]+[.O103]-[.P103]" office:value-type="float" office:value="0" calcext:value-type="float">
            <text:p>0 </text:p>
          </table:table-cell>
          <table:table-cell table:style-name="ce102" table:formula="of:=IF(AND([.S103]=&quot;T&quot;;[.T103]=&quot;T&quot;;[.V103]=&quot;T&quot;;[.W103]=&quot;T&quot;);&quot;&quot;;&quot;ERROR&quot;)">
            <text:p/>
          </table:table-cell>
          <table:table-cell table:style-name="ce106" table:formula="of:=IF([.C103]=[.D103]+[.E103]+[.F103]+[.G103];&quot;T&quot;;&quot;F&quot;)" office:value-type="string" office:string-value="T" calcext:value-type="string">
            <text:p>T</text:p>
          </table:table-cell>
          <table:table-cell table:style-name="ce106" table:formula="of:=IF([.C103]=[.H103]+[.I103]+[.J103]+[.K103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03]=[.C103]+[.M103]+[.O103]-[.P103];&quot;T&quot;;&quot;F&quot;)" office:value-type="string" office:string-value="T" calcext:value-type="string">
            <text:p>T</text:p>
          </table:table-cell>
          <table:table-cell table:style-name="ce106" table:formula="of:=IF([.C103]&gt;=[.L103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GUINEA</text:p>
          </table:table-cell>
          <table:table-cell table:style-name="ce61" office:value-type="string" calcext:value-type="string">
            <text:p>GN</text:p>
          </table:table-cell>
          <table:table-cell table:style-name="ce116" table:formula="of:=[.D104]+[.E104]+[.F104]+[.G104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04]+[.M104]+[.O104]-[.P104]" office:value-type="float" office:value="0" calcext:value-type="float">
            <text:p>0 </text:p>
          </table:table-cell>
          <table:table-cell table:style-name="ce102" table:formula="of:=IF(AND([.S104]=&quot;T&quot;;[.T104]=&quot;T&quot;;[.V104]=&quot;T&quot;;[.W104]=&quot;T&quot;);&quot;&quot;;&quot;ERROR&quot;)">
            <text:p/>
          </table:table-cell>
          <table:table-cell table:style-name="ce106" table:formula="of:=IF([.C104]=[.D104]+[.E104]+[.F104]+[.G104];&quot;T&quot;;&quot;F&quot;)" office:value-type="string" office:string-value="T" calcext:value-type="string">
            <text:p>T</text:p>
          </table:table-cell>
          <table:table-cell table:style-name="ce106" table:formula="of:=IF([.C104]=[.H104]+[.I104]+[.J104]+[.K104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04]=[.C104]+[.M104]+[.O104]-[.P104];&quot;T&quot;;&quot;F&quot;)" office:value-type="string" office:string-value="T" calcext:value-type="string">
            <text:p>T</text:p>
          </table:table-cell>
          <table:table-cell table:style-name="ce106" table:formula="of:=IF([.C104]&gt;=[.L104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GUINEA-BISSAU</text:p>
          </table:table-cell>
          <table:table-cell table:style-name="ce61" office:value-type="string" calcext:value-type="string">
            <text:p>GW</text:p>
          </table:table-cell>
          <table:table-cell table:style-name="ce116" table:formula="of:=[.D105]+[.E105]+[.F105]+[.G105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05]+[.M105]+[.O105]-[.P105]" office:value-type="float" office:value="0" calcext:value-type="float">
            <text:p>0 </text:p>
          </table:table-cell>
          <table:table-cell table:style-name="ce102" table:formula="of:=IF(AND([.S105]=&quot;T&quot;;[.T105]=&quot;T&quot;;[.V105]=&quot;T&quot;;[.W105]=&quot;T&quot;);&quot;&quot;;&quot;ERROR&quot;)">
            <text:p/>
          </table:table-cell>
          <table:table-cell table:style-name="ce106" table:formula="of:=IF([.C105]=[.D105]+[.E105]+[.F105]+[.G105];&quot;T&quot;;&quot;F&quot;)" office:value-type="string" office:string-value="T" calcext:value-type="string">
            <text:p>T</text:p>
          </table:table-cell>
          <table:table-cell table:style-name="ce106" table:formula="of:=IF([.C105]=[.H105]+[.I105]+[.J105]+[.K105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05]=[.C105]+[.M105]+[.O105]-[.P105];&quot;T&quot;;&quot;F&quot;)" office:value-type="string" office:string-value="T" calcext:value-type="string">
            <text:p>T</text:p>
          </table:table-cell>
          <table:table-cell table:style-name="ce106" table:formula="of:=IF([.C105]&gt;=[.L105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GUYANA</text:p>
          </table:table-cell>
          <table:table-cell table:style-name="ce61" office:value-type="string" calcext:value-type="string">
            <text:p>GY</text:p>
          </table:table-cell>
          <table:table-cell table:style-name="ce116" table:formula="of:=[.D106]+[.E106]+[.F106]+[.G106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06]+[.M106]+[.O106]-[.P106]" office:value-type="float" office:value="0" calcext:value-type="float">
            <text:p>0 </text:p>
          </table:table-cell>
          <table:table-cell table:style-name="ce102" table:formula="of:=IF(AND([.S106]=&quot;T&quot;;[.T106]=&quot;T&quot;;[.V106]=&quot;T&quot;;[.W106]=&quot;T&quot;);&quot;&quot;;&quot;ERROR&quot;)">
            <text:p/>
          </table:table-cell>
          <table:table-cell table:style-name="ce106" table:formula="of:=IF([.C106]=[.D106]+[.E106]+[.F106]+[.G106];&quot;T&quot;;&quot;F&quot;)" office:value-type="string" office:string-value="T" calcext:value-type="string">
            <text:p>T</text:p>
          </table:table-cell>
          <table:table-cell table:style-name="ce106" table:formula="of:=IF([.C106]=[.H106]+[.I106]+[.J106]+[.K106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06]=[.C106]+[.M106]+[.O106]-[.P106];&quot;T&quot;;&quot;F&quot;)" office:value-type="string" office:string-value="T" calcext:value-type="string">
            <text:p>T</text:p>
          </table:table-cell>
          <table:table-cell table:style-name="ce106" table:formula="of:=IF([.C106]&gt;=[.L106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HAITI</text:p>
          </table:table-cell>
          <table:table-cell table:style-name="ce61" office:value-type="string" calcext:value-type="string">
            <text:p>HT</text:p>
          </table:table-cell>
          <table:table-cell table:style-name="ce116" table:formula="of:=[.D107]+[.E107]+[.F107]+[.G107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07]+[.M107]+[.O107]-[.P107]" office:value-type="float" office:value="0" calcext:value-type="float">
            <text:p>0 </text:p>
          </table:table-cell>
          <table:table-cell table:style-name="ce102" table:formula="of:=IF(AND([.S107]=&quot;T&quot;;[.T107]=&quot;T&quot;;[.V107]=&quot;T&quot;;[.W107]=&quot;T&quot;);&quot;&quot;;&quot;ERROR&quot;)">
            <text:p/>
          </table:table-cell>
          <table:table-cell table:style-name="ce106" table:formula="of:=IF([.C107]=[.D107]+[.E107]+[.F107]+[.G107];&quot;T&quot;;&quot;F&quot;)" office:value-type="string" office:string-value="T" calcext:value-type="string">
            <text:p>T</text:p>
          </table:table-cell>
          <table:table-cell table:style-name="ce106" table:formula="of:=IF([.C107]=[.H107]+[.I107]+[.J107]+[.K107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07]=[.C107]+[.M107]+[.O107]-[.P107];&quot;T&quot;;&quot;F&quot;)" office:value-type="string" office:string-value="T" calcext:value-type="string">
            <text:p>T</text:p>
          </table:table-cell>
          <table:table-cell table:style-name="ce106" table:formula="of:=IF([.C107]&gt;=[.L107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HEARD<text:span text:style-name="T18"> &amp; </text:span><text:span text:style-name="T19">McDonald ISLANDS</text:span></text:p>
          </table:table-cell>
          <table:table-cell table:style-name="ce61" office:value-type="string" calcext:value-type="string">
            <text:p>HM</text:p>
          </table:table-cell>
          <table:table-cell table:style-name="ce116" table:formula="of:=[.D108]+[.E108]+[.F108]+[.G108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08]+[.M108]+[.O108]-[.P108]" office:value-type="float" office:value="0" calcext:value-type="float">
            <text:p>0 </text:p>
          </table:table-cell>
          <table:table-cell table:style-name="ce102" table:formula="of:=IF(AND([.S108]=&quot;T&quot;;[.T108]=&quot;T&quot;;[.V108]=&quot;T&quot;;[.W108]=&quot;T&quot;);&quot;&quot;;&quot;ERROR&quot;)">
            <text:p/>
          </table:table-cell>
          <table:table-cell table:style-name="ce106" table:formula="of:=IF([.C108]=[.D108]+[.E108]+[.F108]+[.G108];&quot;T&quot;;&quot;F&quot;)" office:value-type="string" office:string-value="T" calcext:value-type="string">
            <text:p>T</text:p>
          </table:table-cell>
          <table:table-cell table:style-name="ce106" table:formula="of:=IF([.C108]=[.H108]+[.I108]+[.J108]+[.K108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08]=[.C108]+[.M108]+[.O108]-[.P108];&quot;T&quot;;&quot;F&quot;)" office:value-type="string" office:string-value="T" calcext:value-type="string">
            <text:p>T</text:p>
          </table:table-cell>
          <table:table-cell table:style-name="ce106" table:formula="of:=IF([.C108]&gt;=[.L108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4" office:value-type="string" calcext:value-type="string">
            <text:p><text:span text:style-name="T20">VATICAN</text:span><text:span text:style-name="T21"> CITY STATE</text:span></text:p>
          </table:table-cell>
          <table:table-cell table:style-name="ce61" office:value-type="string" calcext:value-type="string">
            <text:p>VA</text:p>
          </table:table-cell>
          <table:table-cell table:style-name="ce116" table:formula="of:=[.D109]+[.E109]+[.F109]+[.G109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09]+[.M109]+[.O109]-[.P109]" office:value-type="float" office:value="0" calcext:value-type="float">
            <text:p>0 </text:p>
          </table:table-cell>
          <table:table-cell table:style-name="ce102" table:formula="of:=IF(AND([.S109]=&quot;T&quot;;[.T109]=&quot;T&quot;;[.V109]=&quot;T&quot;;[.W109]=&quot;T&quot;);&quot;&quot;;&quot;ERROR&quot;)">
            <text:p/>
          </table:table-cell>
          <table:table-cell table:style-name="ce106" table:formula="of:=IF([.C109]=[.D109]+[.E109]+[.F109]+[.G109];&quot;T&quot;;&quot;F&quot;)" office:value-type="string" office:string-value="T" calcext:value-type="string">
            <text:p>T</text:p>
          </table:table-cell>
          <table:table-cell table:style-name="ce106" table:formula="of:=IF([.C109]=[.H109]+[.I109]+[.J109]+[.K109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09]=[.C109]+[.M109]+[.O109]-[.P109];&quot;T&quot;;&quot;F&quot;)" office:value-type="string" office:string-value="T" calcext:value-type="string">
            <text:p>T</text:p>
          </table:table-cell>
          <table:table-cell table:style-name="ce106" table:formula="of:=IF([.C109]&gt;=[.L109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HONDURAS</text:p>
          </table:table-cell>
          <table:table-cell table:style-name="ce61" office:value-type="string" calcext:value-type="string">
            <text:p>HN</text:p>
          </table:table-cell>
          <table:table-cell table:style-name="ce116" table:formula="of:=[.D110]+[.E110]+[.F110]+[.G110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10]+[.M110]+[.O110]-[.P110]" office:value-type="float" office:value="0" calcext:value-type="float">
            <text:p>0 </text:p>
          </table:table-cell>
          <table:table-cell table:style-name="ce102" table:formula="of:=IF(AND([.S110]=&quot;T&quot;;[.T110]=&quot;T&quot;;[.V110]=&quot;T&quot;;[.W110]=&quot;T&quot;);&quot;&quot;;&quot;ERROR&quot;)">
            <text:p/>
          </table:table-cell>
          <table:table-cell table:style-name="ce106" table:formula="of:=IF([.C110]=[.D110]+[.E110]+[.F110]+[.G110];&quot;T&quot;;&quot;F&quot;)" office:value-type="string" office:string-value="T" calcext:value-type="string">
            <text:p>T</text:p>
          </table:table-cell>
          <table:table-cell table:style-name="ce106" table:formula="of:=IF([.C110]=[.H110]+[.I110]+[.J110]+[.K110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10]=[.C110]+[.M110]+[.O110]-[.P110];&quot;T&quot;;&quot;F&quot;)" office:value-type="string" office:string-value="T" calcext:value-type="string">
            <text:p>T</text:p>
          </table:table-cell>
          <table:table-cell table:style-name="ce106" table:formula="of:=IF([.C110]&gt;=[.L110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HONG KONG SAR</text:p>
          </table:table-cell>
          <table:table-cell table:style-name="ce61" office:value-type="string" calcext:value-type="string">
            <text:p>HK</text:p>
          </table:table-cell>
          <table:table-cell table:style-name="ce116" table:formula="of:=[.D111]+[.E111]+[.F111]+[.G111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11]+[.M111]+[.O111]-[.P111]" office:value-type="float" office:value="0" calcext:value-type="float">
            <text:p>0 </text:p>
          </table:table-cell>
          <table:table-cell table:style-name="ce102" table:formula="of:=IF(AND([.S111]=&quot;T&quot;;[.T111]=&quot;T&quot;;[.V111]=&quot;T&quot;;[.W111]=&quot;T&quot;);&quot;&quot;;&quot;ERROR&quot;)">
            <text:p/>
          </table:table-cell>
          <table:table-cell table:style-name="ce106" table:formula="of:=IF([.C111]=[.D111]+[.E111]+[.F111]+[.G111];&quot;T&quot;;&quot;F&quot;)" office:value-type="string" office:string-value="T" calcext:value-type="string">
            <text:p>T</text:p>
          </table:table-cell>
          <table:table-cell table:style-name="ce106" table:formula="of:=IF([.C111]=[.H111]+[.I111]+[.J111]+[.K111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11]=[.C111]+[.M111]+[.O111]-[.P111];&quot;T&quot;;&quot;F&quot;)" office:value-type="string" office:string-value="T" calcext:value-type="string">
            <text:p>T</text:p>
          </table:table-cell>
          <table:table-cell table:style-name="ce106" table:formula="of:=IF([.C111]&gt;=[.L111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HUNGARY </text:p>
          </table:table-cell>
          <table:table-cell table:style-name="ce61" office:value-type="string" calcext:value-type="string">
            <text:p>HU</text:p>
          </table:table-cell>
          <table:table-cell table:style-name="ce116" table:formula="of:=[.D112]+[.E112]+[.F112]+[.G112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12]+[.M112]+[.O112]-[.P112]" office:value-type="float" office:value="0" calcext:value-type="float">
            <text:p>0 </text:p>
          </table:table-cell>
          <table:table-cell table:style-name="ce102" table:formula="of:=IF(AND([.S112]=&quot;T&quot;;[.T112]=&quot;T&quot;;[.V112]=&quot;T&quot;;[.W112]=&quot;T&quot;);&quot;&quot;;&quot;ERROR&quot;)">
            <text:p/>
          </table:table-cell>
          <table:table-cell table:style-name="ce106" table:formula="of:=IF([.C112]=[.D112]+[.E112]+[.F112]+[.G112];&quot;T&quot;;&quot;F&quot;)" office:value-type="string" office:string-value="T" calcext:value-type="string">
            <text:p>T</text:p>
          </table:table-cell>
          <table:table-cell table:style-name="ce106" table:formula="of:=IF([.C112]=[.H112]+[.I112]+[.J112]+[.K112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12]=[.C112]+[.M112]+[.O112]-[.P112];&quot;T&quot;;&quot;F&quot;)" office:value-type="string" office:string-value="T" calcext:value-type="string">
            <text:p>T</text:p>
          </table:table-cell>
          <table:table-cell table:style-name="ce106" table:formula="of:=IF([.C112]&gt;=[.L112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ICELAND</text:p>
          </table:table-cell>
          <table:table-cell table:style-name="ce61" office:value-type="string" calcext:value-type="string">
            <text:p>IS</text:p>
          </table:table-cell>
          <table:table-cell table:style-name="ce116" table:formula="of:=[.D113]+[.E113]+[.F113]+[.G113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13]+[.M113]+[.O113]-[.P113]" office:value-type="float" office:value="0" calcext:value-type="float">
            <text:p>0 </text:p>
          </table:table-cell>
          <table:table-cell table:style-name="ce102" table:formula="of:=IF(AND([.S113]=&quot;T&quot;;[.T113]=&quot;T&quot;;[.V113]=&quot;T&quot;;[.W113]=&quot;T&quot;);&quot;&quot;;&quot;ERROR&quot;)">
            <text:p/>
          </table:table-cell>
          <table:table-cell table:style-name="ce106" table:formula="of:=IF([.C113]=[.D113]+[.E113]+[.F113]+[.G113];&quot;T&quot;;&quot;F&quot;)" office:value-type="string" office:string-value="T" calcext:value-type="string">
            <text:p>T</text:p>
          </table:table-cell>
          <table:table-cell table:style-name="ce106" table:formula="of:=IF([.C113]=[.H113]+[.I113]+[.J113]+[.K113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13]=[.C113]+[.M113]+[.O113]-[.P113];&quot;T&quot;;&quot;F&quot;)" office:value-type="string" office:string-value="T" calcext:value-type="string">
            <text:p>T</text:p>
          </table:table-cell>
          <table:table-cell table:style-name="ce106" table:formula="of:=IF([.C113]&gt;=[.L113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INDIA</text:p>
          </table:table-cell>
          <table:table-cell table:style-name="ce61" office:value-type="string" calcext:value-type="string">
            <text:p>IN</text:p>
          </table:table-cell>
          <table:table-cell table:style-name="ce116" table:formula="of:=[.D114]+[.E114]+[.F114]+[.G114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14]+[.M114]+[.O114]-[.P114]" office:value-type="float" office:value="0" calcext:value-type="float">
            <text:p>0 </text:p>
          </table:table-cell>
          <table:table-cell table:style-name="ce102" table:formula="of:=IF(AND([.S114]=&quot;T&quot;;[.T114]=&quot;T&quot;;[.V114]=&quot;T&quot;;[.W114]=&quot;T&quot;);&quot;&quot;;&quot;ERROR&quot;)">
            <text:p/>
          </table:table-cell>
          <table:table-cell table:style-name="ce106" table:formula="of:=IF([.C114]=[.D114]+[.E114]+[.F114]+[.G114];&quot;T&quot;;&quot;F&quot;)" office:value-type="string" office:string-value="T" calcext:value-type="string">
            <text:p>T</text:p>
          </table:table-cell>
          <table:table-cell table:style-name="ce106" table:formula="of:=IF([.C114]=[.H114]+[.I114]+[.J114]+[.K114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14]=[.C114]+[.M114]+[.O114]-[.P114];&quot;T&quot;;&quot;F&quot;)" office:value-type="string" office:string-value="T" calcext:value-type="string">
            <text:p>T</text:p>
          </table:table-cell>
          <table:table-cell table:style-name="ce106" table:formula="of:=IF([.C114]&gt;=[.L114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INDONESIA</text:p>
          </table:table-cell>
          <table:table-cell table:style-name="ce61" office:value-type="string" calcext:value-type="string">
            <text:p>ID</text:p>
          </table:table-cell>
          <table:table-cell table:style-name="ce116" table:formula="of:=[.D115]+[.E115]+[.F115]+[.G115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15]+[.M115]+[.O115]-[.P115]" office:value-type="float" office:value="0" calcext:value-type="float">
            <text:p>0 </text:p>
          </table:table-cell>
          <table:table-cell table:style-name="ce102" table:formula="of:=IF(AND([.S115]=&quot;T&quot;;[.T115]=&quot;T&quot;;[.V115]=&quot;T&quot;;[.W115]=&quot;T&quot;);&quot;&quot;;&quot;ERROR&quot;)">
            <text:p/>
          </table:table-cell>
          <table:table-cell table:style-name="ce106" table:formula="of:=IF([.C115]=[.D115]+[.E115]+[.F115]+[.G115];&quot;T&quot;;&quot;F&quot;)" office:value-type="string" office:string-value="T" calcext:value-type="string">
            <text:p>T</text:p>
          </table:table-cell>
          <table:table-cell table:style-name="ce106" table:formula="of:=IF([.C115]=[.H115]+[.I115]+[.J115]+[.K115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15]=[.C115]+[.M115]+[.O115]-[.P115];&quot;T&quot;;&quot;F&quot;)" office:value-type="string" office:string-value="T" calcext:value-type="string">
            <text:p>T</text:p>
          </table:table-cell>
          <table:table-cell table:style-name="ce106" table:formula="of:=IF([.C115]&gt;=[.L115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3" office:value-type="string" calcext:value-type="string">
            <text:p>IRAN</text:p>
          </table:table-cell>
          <table:table-cell table:style-name="ce61" office:value-type="string" calcext:value-type="string">
            <text:p>IR</text:p>
          </table:table-cell>
          <table:table-cell table:style-name="ce116" table:formula="of:=[.D116]+[.E116]+[.F116]+[.G116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16]+[.M116]+[.O116]-[.P116]" office:value-type="float" office:value="0" calcext:value-type="float">
            <text:p>0 </text:p>
          </table:table-cell>
          <table:table-cell table:style-name="ce102" table:formula="of:=IF(AND([.S116]=&quot;T&quot;;[.T116]=&quot;T&quot;;[.V116]=&quot;T&quot;;[.W116]=&quot;T&quot;);&quot;&quot;;&quot;ERROR&quot;)">
            <text:p/>
          </table:table-cell>
          <table:table-cell table:style-name="ce106" table:formula="of:=IF([.C116]=[.D116]+[.E116]+[.F116]+[.G116];&quot;T&quot;;&quot;F&quot;)" office:value-type="string" office:string-value="T" calcext:value-type="string">
            <text:p>T</text:p>
          </table:table-cell>
          <table:table-cell table:style-name="ce106" table:formula="of:=IF([.C116]=[.H116]+[.I116]+[.J116]+[.K116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16]=[.C116]+[.M116]+[.O116]-[.P116];&quot;T&quot;;&quot;F&quot;)" office:value-type="string" office:string-value="T" calcext:value-type="string">
            <text:p>T</text:p>
          </table:table-cell>
          <table:table-cell table:style-name="ce106" table:formula="of:=IF([.C116]&gt;=[.L116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IRAQ</text:p>
          </table:table-cell>
          <table:table-cell table:style-name="ce61" office:value-type="string" calcext:value-type="string">
            <text:p>IQ</text:p>
          </table:table-cell>
          <table:table-cell table:style-name="ce116" table:formula="of:=[.D117]+[.E117]+[.F117]+[.G117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17]+[.M117]+[.O117]-[.P117]" office:value-type="float" office:value="0" calcext:value-type="float">
            <text:p>0 </text:p>
          </table:table-cell>
          <table:table-cell table:style-name="ce102" table:formula="of:=IF(AND([.S117]=&quot;T&quot;;[.T117]=&quot;T&quot;;[.V117]=&quot;T&quot;;[.W117]=&quot;T&quot;);&quot;&quot;;&quot;ERROR&quot;)">
            <text:p/>
          </table:table-cell>
          <table:table-cell table:style-name="ce106" table:formula="of:=IF([.C117]=[.D117]+[.E117]+[.F117]+[.G117];&quot;T&quot;;&quot;F&quot;)" office:value-type="string" office:string-value="T" calcext:value-type="string">
            <text:p>T</text:p>
          </table:table-cell>
          <table:table-cell table:style-name="ce106" table:formula="of:=IF([.C117]=[.H117]+[.I117]+[.J117]+[.K117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17]=[.C117]+[.M117]+[.O117]-[.P117];&quot;T&quot;;&quot;F&quot;)" office:value-type="string" office:string-value="T" calcext:value-type="string">
            <text:p>T</text:p>
          </table:table-cell>
          <table:table-cell table:style-name="ce106" table:formula="of:=IF([.C117]&gt;=[.L117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IRELAND</text:p>
          </table:table-cell>
          <table:table-cell table:style-name="ce61" office:value-type="string" calcext:value-type="string">
            <text:p>IE</text:p>
          </table:table-cell>
          <table:table-cell table:style-name="ce116" table:formula="of:=[.D118]+[.E118]+[.F118]+[.G118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18]+[.M118]+[.O118]-[.P118]" office:value-type="float" office:value="0" calcext:value-type="float">
            <text:p>0 </text:p>
          </table:table-cell>
          <table:table-cell table:style-name="ce102" table:formula="of:=IF(AND([.S118]=&quot;T&quot;;[.T118]=&quot;T&quot;;[.V118]=&quot;T&quot;;[.W118]=&quot;T&quot;);&quot;&quot;;&quot;ERROR&quot;)">
            <text:p/>
          </table:table-cell>
          <table:table-cell table:style-name="ce106" table:formula="of:=IF([.C118]=[.D118]+[.E118]+[.F118]+[.G118];&quot;T&quot;;&quot;F&quot;)" office:value-type="string" office:string-value="T" calcext:value-type="string">
            <text:p>T</text:p>
          </table:table-cell>
          <table:table-cell table:style-name="ce106" table:formula="of:=IF([.C118]=[.H118]+[.I118]+[.J118]+[.K118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18]=[.C118]+[.M118]+[.O118]-[.P118];&quot;T&quot;;&quot;F&quot;)" office:value-type="string" office:string-value="T" calcext:value-type="string">
            <text:p>T</text:p>
          </table:table-cell>
          <table:table-cell table:style-name="ce106" table:formula="of:=IF([.C118]&gt;=[.L118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ISLE OF MAN</text:p>
          </table:table-cell>
          <table:table-cell table:style-name="ce61" office:value-type="string" calcext:value-type="string">
            <text:p>IM</text:p>
          </table:table-cell>
          <table:table-cell table:style-name="ce116" table:formula="of:=[.D119]+[.E119]+[.F119]+[.G119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19]+[.M119]+[.O119]-[.P119]" office:value-type="float" office:value="0" calcext:value-type="float">
            <text:p>0 </text:p>
          </table:table-cell>
          <table:table-cell table:style-name="ce102" table:formula="of:=IF(AND([.S119]=&quot;T&quot;;[.T119]=&quot;T&quot;;[.V119]=&quot;T&quot;;[.W119]=&quot;T&quot;);&quot;&quot;;&quot;ERROR&quot;)">
            <text:p/>
          </table:table-cell>
          <table:table-cell table:style-name="ce106" table:formula="of:=IF([.C119]=[.D119]+[.E119]+[.F119]+[.G119];&quot;T&quot;;&quot;F&quot;)" office:value-type="string" office:string-value="T" calcext:value-type="string">
            <text:p>T</text:p>
          </table:table-cell>
          <table:table-cell table:style-name="ce106" table:formula="of:=IF([.C119]=[.H119]+[.I119]+[.J119]+[.K119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19]=[.C119]+[.M119]+[.O119]-[.P119];&quot;T&quot;;&quot;F&quot;)" office:value-type="string" office:string-value="T" calcext:value-type="string">
            <text:p>T</text:p>
          </table:table-cell>
          <table:table-cell table:style-name="ce106" table:formula="of:=IF([.C119]&gt;=[.L119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ISRAEL</text:p>
          </table:table-cell>
          <table:table-cell table:style-name="ce61" office:value-type="string" calcext:value-type="string">
            <text:p>IL</text:p>
          </table:table-cell>
          <table:table-cell table:style-name="ce116" table:formula="of:=[.D120]+[.E120]+[.F120]+[.G120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20]+[.M120]+[.O120]-[.P120]" office:value-type="float" office:value="0" calcext:value-type="float">
            <text:p>0 </text:p>
          </table:table-cell>
          <table:table-cell table:style-name="ce102" table:formula="of:=IF(AND([.S120]=&quot;T&quot;;[.T120]=&quot;T&quot;;[.V120]=&quot;T&quot;;[.W120]=&quot;T&quot;);&quot;&quot;;&quot;ERROR&quot;)">
            <text:p/>
          </table:table-cell>
          <table:table-cell table:style-name="ce106" table:formula="of:=IF([.C120]=[.D120]+[.E120]+[.F120]+[.G120];&quot;T&quot;;&quot;F&quot;)" office:value-type="string" office:string-value="T" calcext:value-type="string">
            <text:p>T</text:p>
          </table:table-cell>
          <table:table-cell table:style-name="ce106" table:formula="of:=IF([.C120]=[.H120]+[.I120]+[.J120]+[.K120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20]=[.C120]+[.M120]+[.O120]-[.P120];&quot;T&quot;;&quot;F&quot;)" office:value-type="string" office:string-value="T" calcext:value-type="string">
            <text:p>T</text:p>
          </table:table-cell>
          <table:table-cell table:style-name="ce106" table:formula="of:=IF([.C120]&gt;=[.L120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ITALY</text:p>
          </table:table-cell>
          <table:table-cell table:style-name="ce61" office:value-type="string" calcext:value-type="string">
            <text:p>IT</text:p>
          </table:table-cell>
          <table:table-cell table:style-name="ce116" table:formula="of:=[.D121]+[.E121]+[.F121]+[.G121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21]+[.M121]+[.O121]-[.P121]" office:value-type="float" office:value="0" calcext:value-type="float">
            <text:p>0 </text:p>
          </table:table-cell>
          <table:table-cell table:style-name="ce102" table:formula="of:=IF(AND([.S121]=&quot;T&quot;;[.T121]=&quot;T&quot;;[.V121]=&quot;T&quot;;[.W121]=&quot;T&quot;);&quot;&quot;;&quot;ERROR&quot;)">
            <text:p/>
          </table:table-cell>
          <table:table-cell table:style-name="ce106" table:formula="of:=IF([.C121]=[.D121]+[.E121]+[.F121]+[.G121];&quot;T&quot;;&quot;F&quot;)" office:value-type="string" office:string-value="T" calcext:value-type="string">
            <text:p>T</text:p>
          </table:table-cell>
          <table:table-cell table:style-name="ce106" table:formula="of:=IF([.C121]=[.H121]+[.I121]+[.J121]+[.K121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21]=[.C121]+[.M121]+[.O121]-[.P121];&quot;T&quot;;&quot;F&quot;)" office:value-type="string" office:string-value="T" calcext:value-type="string">
            <text:p>T</text:p>
          </table:table-cell>
          <table:table-cell table:style-name="ce106" table:formula="of:=IF([.C121]&gt;=[.L121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JAMAICA</text:p>
          </table:table-cell>
          <table:table-cell table:style-name="ce61" office:value-type="string" calcext:value-type="string">
            <text:p>JM</text:p>
          </table:table-cell>
          <table:table-cell table:style-name="ce116" table:formula="of:=[.D122]+[.E122]+[.F122]+[.G122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22]+[.M122]+[.O122]-[.P122]" office:value-type="float" office:value="0" calcext:value-type="float">
            <text:p>0 </text:p>
          </table:table-cell>
          <table:table-cell table:style-name="ce102" table:formula="of:=IF(AND([.S122]=&quot;T&quot;;[.T122]=&quot;T&quot;;[.V122]=&quot;T&quot;;[.W122]=&quot;T&quot;);&quot;&quot;;&quot;ERROR&quot;)">
            <text:p/>
          </table:table-cell>
          <table:table-cell table:style-name="ce106" table:formula="of:=IF([.C122]=[.D122]+[.E122]+[.F122]+[.G122];&quot;T&quot;;&quot;F&quot;)" office:value-type="string" office:string-value="T" calcext:value-type="string">
            <text:p>T</text:p>
          </table:table-cell>
          <table:table-cell table:style-name="ce106" table:formula="of:=IF([.C122]=[.H122]+[.I122]+[.J122]+[.K122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22]=[.C122]+[.M122]+[.O122]-[.P122];&quot;T&quot;;&quot;F&quot;)" office:value-type="string" office:string-value="T" calcext:value-type="string">
            <text:p>T</text:p>
          </table:table-cell>
          <table:table-cell table:style-name="ce106" table:formula="of:=IF([.C122]&gt;=[.L122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JAPAN</text:p>
          </table:table-cell>
          <table:table-cell table:style-name="ce61" office:value-type="string" calcext:value-type="string">
            <text:p>JP</text:p>
          </table:table-cell>
          <table:table-cell table:style-name="ce116" table:formula="of:=[.D123]+[.E123]+[.F123]+[.G123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23]+[.M123]+[.O123]-[.P123]" office:value-type="float" office:value="0" calcext:value-type="float">
            <text:p>0 </text:p>
          </table:table-cell>
          <table:table-cell table:style-name="ce102" table:formula="of:=IF(AND([.S123]=&quot;T&quot;;[.T123]=&quot;T&quot;;[.V123]=&quot;T&quot;;[.W123]=&quot;T&quot;);&quot;&quot;;&quot;ERROR&quot;)">
            <text:p/>
          </table:table-cell>
          <table:table-cell table:style-name="ce106" table:formula="of:=IF([.C123]=[.D123]+[.E123]+[.F123]+[.G123];&quot;T&quot;;&quot;F&quot;)" office:value-type="string" office:string-value="T" calcext:value-type="string">
            <text:p>T</text:p>
          </table:table-cell>
          <table:table-cell table:style-name="ce106" table:formula="of:=IF([.C123]=[.H123]+[.I123]+[.J123]+[.K123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23]=[.C123]+[.M123]+[.O123]-[.P123];&quot;T&quot;;&quot;F&quot;)" office:value-type="string" office:string-value="T" calcext:value-type="string">
            <text:p>T</text:p>
          </table:table-cell>
          <table:table-cell table:style-name="ce106" table:formula="of:=IF([.C123]&gt;=[.L123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JERSEY</text:p>
          </table:table-cell>
          <table:table-cell table:style-name="ce61" office:value-type="string" calcext:value-type="string">
            <text:p>JE</text:p>
          </table:table-cell>
          <table:table-cell table:style-name="ce116" table:formula="of:=[.D124]+[.E124]+[.F124]+[.G124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24]+[.M124]+[.O124]-[.P124]" office:value-type="float" office:value="0" calcext:value-type="float">
            <text:p>0 </text:p>
          </table:table-cell>
          <table:table-cell table:style-name="ce102" table:formula="of:=IF(AND([.S124]=&quot;T&quot;;[.T124]=&quot;T&quot;;[.V124]=&quot;T&quot;;[.W124]=&quot;T&quot;);&quot;&quot;;&quot;ERROR&quot;)">
            <text:p/>
          </table:table-cell>
          <table:table-cell table:style-name="ce106" table:formula="of:=IF([.C124]=[.D124]+[.E124]+[.F124]+[.G124];&quot;T&quot;;&quot;F&quot;)" office:value-type="string" office:string-value="T" calcext:value-type="string">
            <text:p>T</text:p>
          </table:table-cell>
          <table:table-cell table:style-name="ce106" table:formula="of:=IF([.C124]=[.H124]+[.I124]+[.J124]+[.K124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24]=[.C124]+[.M124]+[.O124]-[.P124];&quot;T&quot;;&quot;F&quot;)" office:value-type="string" office:string-value="T" calcext:value-type="string">
            <text:p>T</text:p>
          </table:table-cell>
          <table:table-cell table:style-name="ce106" table:formula="of:=IF([.C124]&gt;=[.L124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JORDAN</text:p>
          </table:table-cell>
          <table:table-cell table:style-name="ce61" office:value-type="string" calcext:value-type="string">
            <text:p>JO</text:p>
          </table:table-cell>
          <table:table-cell table:style-name="ce116" table:formula="of:=[.D125]+[.E125]+[.F125]+[.G125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25]+[.M125]+[.O125]-[.P125]" office:value-type="float" office:value="0" calcext:value-type="float">
            <text:p>0 </text:p>
          </table:table-cell>
          <table:table-cell table:style-name="ce102" table:formula="of:=IF(AND([.S125]=&quot;T&quot;;[.T125]=&quot;T&quot;;[.V125]=&quot;T&quot;;[.W125]=&quot;T&quot;);&quot;&quot;;&quot;ERROR&quot;)">
            <text:p/>
          </table:table-cell>
          <table:table-cell table:style-name="ce106" table:formula="of:=IF([.C125]=[.D125]+[.E125]+[.F125]+[.G125];&quot;T&quot;;&quot;F&quot;)" office:value-type="string" office:string-value="T" calcext:value-type="string">
            <text:p>T</text:p>
          </table:table-cell>
          <table:table-cell table:style-name="ce106" table:formula="of:=IF([.C125]=[.H125]+[.I125]+[.J125]+[.K125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25]=[.C125]+[.M125]+[.O125]-[.P125];&quot;T&quot;;&quot;F&quot;)" office:value-type="string" office:string-value="T" calcext:value-type="string">
            <text:p>T</text:p>
          </table:table-cell>
          <table:table-cell table:style-name="ce106" table:formula="of:=IF([.C125]&gt;=[.L125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KAZAKHSTAN</text:p>
          </table:table-cell>
          <table:table-cell table:style-name="ce61" office:value-type="string" calcext:value-type="string">
            <text:p>KZ</text:p>
          </table:table-cell>
          <table:table-cell table:style-name="ce116" table:formula="of:=[.D126]+[.E126]+[.F126]+[.G126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26]+[.M126]+[.O126]-[.P126]" office:value-type="float" office:value="0" calcext:value-type="float">
            <text:p>0 </text:p>
          </table:table-cell>
          <table:table-cell table:style-name="ce102" table:formula="of:=IF(AND([.S126]=&quot;T&quot;;[.T126]=&quot;T&quot;;[.V126]=&quot;T&quot;;[.W126]=&quot;T&quot;);&quot;&quot;;&quot;ERROR&quot;)">
            <text:p/>
          </table:table-cell>
          <table:table-cell table:style-name="ce106" table:formula="of:=IF([.C126]=[.D126]+[.E126]+[.F126]+[.G126];&quot;T&quot;;&quot;F&quot;)" office:value-type="string" office:string-value="T" calcext:value-type="string">
            <text:p>T</text:p>
          </table:table-cell>
          <table:table-cell table:style-name="ce106" table:formula="of:=IF([.C126]=[.H126]+[.I126]+[.J126]+[.K126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26]=[.C126]+[.M126]+[.O126]-[.P126];&quot;T&quot;;&quot;F&quot;)" office:value-type="string" office:string-value="T" calcext:value-type="string">
            <text:p>T</text:p>
          </table:table-cell>
          <table:table-cell table:style-name="ce106" table:formula="of:=IF([.C126]&gt;=[.L126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KENYA</text:p>
          </table:table-cell>
          <table:table-cell table:style-name="ce61" office:value-type="string" calcext:value-type="string">
            <text:p>KE</text:p>
          </table:table-cell>
          <table:table-cell table:style-name="ce116" table:formula="of:=[.D127]+[.E127]+[.F127]+[.G127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27]+[.M127]+[.O127]-[.P127]" office:value-type="float" office:value="0" calcext:value-type="float">
            <text:p>0 </text:p>
          </table:table-cell>
          <table:table-cell table:style-name="ce102" table:formula="of:=IF(AND([.S127]=&quot;T&quot;;[.T127]=&quot;T&quot;;[.V127]=&quot;T&quot;;[.W127]=&quot;T&quot;);&quot;&quot;;&quot;ERROR&quot;)">
            <text:p/>
          </table:table-cell>
          <table:table-cell table:style-name="ce106" table:formula="of:=IF([.C127]=[.D127]+[.E127]+[.F127]+[.G127];&quot;T&quot;;&quot;F&quot;)" office:value-type="string" office:string-value="T" calcext:value-type="string">
            <text:p>T</text:p>
          </table:table-cell>
          <table:table-cell table:style-name="ce106" table:formula="of:=IF([.C127]=[.H127]+[.I127]+[.J127]+[.K127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27]=[.C127]+[.M127]+[.O127]-[.P127];&quot;T&quot;;&quot;F&quot;)" office:value-type="string" office:string-value="T" calcext:value-type="string">
            <text:p>T</text:p>
          </table:table-cell>
          <table:table-cell table:style-name="ce106" table:formula="of:=IF([.C127]&gt;=[.L127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KIRIBATI</text:p>
          </table:table-cell>
          <table:table-cell table:style-name="ce61" office:value-type="string" calcext:value-type="string">
            <text:p>KI</text:p>
          </table:table-cell>
          <table:table-cell table:style-name="ce116" table:formula="of:=[.D128]+[.E128]+[.F128]+[.G128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28]+[.M128]+[.O128]-[.P128]" office:value-type="float" office:value="0" calcext:value-type="float">
            <text:p>0 </text:p>
          </table:table-cell>
          <table:table-cell table:style-name="ce102" table:formula="of:=IF(AND([.S128]=&quot;T&quot;;[.T128]=&quot;T&quot;;[.V128]=&quot;T&quot;;[.W128]=&quot;T&quot;);&quot;&quot;;&quot;ERROR&quot;)">
            <text:p/>
          </table:table-cell>
          <table:table-cell table:style-name="ce106" table:formula="of:=IF([.C128]=[.D128]+[.E128]+[.F128]+[.G128];&quot;T&quot;;&quot;F&quot;)" office:value-type="string" office:string-value="T" calcext:value-type="string">
            <text:p>T</text:p>
          </table:table-cell>
          <table:table-cell table:style-name="ce106" table:formula="of:=IF([.C128]=[.H128]+[.I128]+[.J128]+[.K128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28]=[.C128]+[.M128]+[.O128]-[.P128];&quot;T&quot;;&quot;F&quot;)" office:value-type="string" office:string-value="T" calcext:value-type="string">
            <text:p>T</text:p>
          </table:table-cell>
          <table:table-cell table:style-name="ce106" table:formula="of:=IF([.C128]&gt;=[.L128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3" office:value-type="string" calcext:value-type="string">
            <text:p>NORTH KOREA</text:p>
          </table:table-cell>
          <table:table-cell table:style-name="ce61" office:value-type="string" calcext:value-type="string">
            <text:p>KP</text:p>
          </table:table-cell>
          <table:table-cell table:style-name="ce116" table:formula="of:=[.D129]+[.E129]+[.F129]+[.G129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29]+[.M129]+[.O129]-[.P129]" office:value-type="float" office:value="0" calcext:value-type="float">
            <text:p>0 </text:p>
          </table:table-cell>
          <table:table-cell table:style-name="ce102" table:formula="of:=IF(AND([.S129]=&quot;T&quot;;[.T129]=&quot;T&quot;;[.V129]=&quot;T&quot;;[.W129]=&quot;T&quot;);&quot;&quot;;&quot;ERROR&quot;)">
            <text:p/>
          </table:table-cell>
          <table:table-cell table:style-name="ce106" table:formula="of:=IF([.C129]=[.D129]+[.E129]+[.F129]+[.G129];&quot;T&quot;;&quot;F&quot;)" office:value-type="string" office:string-value="T" calcext:value-type="string">
            <text:p>T</text:p>
          </table:table-cell>
          <table:table-cell table:style-name="ce106" table:formula="of:=IF([.C129]=[.H129]+[.I129]+[.J129]+[.K129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29]=[.C129]+[.M129]+[.O129]-[.P129];&quot;T&quot;;&quot;F&quot;)" office:value-type="string" office:string-value="T" calcext:value-type="string">
            <text:p>T</text:p>
          </table:table-cell>
          <table:table-cell table:style-name="ce106" table:formula="of:=IF([.C129]&gt;=[.L129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3" office:value-type="string" calcext:value-type="string">
            <text:p>KOREA</text:p>
          </table:table-cell>
          <table:table-cell table:style-name="ce61" office:value-type="string" calcext:value-type="string">
            <text:p>KR</text:p>
          </table:table-cell>
          <table:table-cell table:style-name="ce116" table:formula="of:=[.D130]+[.E130]+[.F130]+[.G130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30]+[.M130]+[.O130]-[.P130]" office:value-type="float" office:value="0" calcext:value-type="float">
            <text:p>0 </text:p>
          </table:table-cell>
          <table:table-cell table:style-name="ce102" table:formula="of:=IF(AND([.S130]=&quot;T&quot;;[.T130]=&quot;T&quot;;[.V130]=&quot;T&quot;;[.W130]=&quot;T&quot;);&quot;&quot;;&quot;ERROR&quot;)">
            <text:p/>
          </table:table-cell>
          <table:table-cell table:style-name="ce106" table:formula="of:=IF([.C130]=[.D130]+[.E130]+[.F130]+[.G130];&quot;T&quot;;&quot;F&quot;)" office:value-type="string" office:string-value="T" calcext:value-type="string">
            <text:p>T</text:p>
          </table:table-cell>
          <table:table-cell table:style-name="ce106" table:formula="of:=IF([.C130]=[.H130]+[.I130]+[.J130]+[.K130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30]=[.C130]+[.M130]+[.O130]-[.P130];&quot;T&quot;;&quot;F&quot;)" office:value-type="string" office:string-value="T" calcext:value-type="string">
            <text:p>T</text:p>
          </table:table-cell>
          <table:table-cell table:style-name="ce106" table:formula="of:=IF([.C130]&gt;=[.L130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KUWAIT</text:p>
          </table:table-cell>
          <table:table-cell table:style-name="ce61" office:value-type="string" calcext:value-type="string">
            <text:p>KW</text:p>
          </table:table-cell>
          <table:table-cell table:style-name="ce116" table:formula="of:=[.D131]+[.E131]+[.F131]+[.G131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31]+[.M131]+[.O131]-[.P131]" office:value-type="float" office:value="0" calcext:value-type="float">
            <text:p>0 </text:p>
          </table:table-cell>
          <table:table-cell table:style-name="ce102" table:formula="of:=IF(AND([.S131]=&quot;T&quot;;[.T131]=&quot;T&quot;;[.V131]=&quot;T&quot;;[.W131]=&quot;T&quot;);&quot;&quot;;&quot;ERROR&quot;)">
            <text:p/>
          </table:table-cell>
          <table:table-cell table:style-name="ce106" table:formula="of:=IF([.C131]=[.D131]+[.E131]+[.F131]+[.G131];&quot;T&quot;;&quot;F&quot;)" office:value-type="string" office:string-value="T" calcext:value-type="string">
            <text:p>T</text:p>
          </table:table-cell>
          <table:table-cell table:style-name="ce106" table:formula="of:=IF([.C131]=[.H131]+[.I131]+[.J131]+[.K131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31]=[.C131]+[.M131]+[.O131]-[.P131];&quot;T&quot;;&quot;F&quot;)" office:value-type="string" office:string-value="T" calcext:value-type="string">
            <text:p>T</text:p>
          </table:table-cell>
          <table:table-cell table:style-name="ce106" table:formula="of:=IF([.C131]&gt;=[.L131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3" office:value-type="string" calcext:value-type="string">
            <text:p>KYRGYZ REPUBLIC</text:p>
          </table:table-cell>
          <table:table-cell table:style-name="ce61" office:value-type="string" calcext:value-type="string">
            <text:p>KG</text:p>
          </table:table-cell>
          <table:table-cell table:style-name="ce116" table:formula="of:=[.D132]+[.E132]+[.F132]+[.G132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32]+[.M132]+[.O132]-[.P132]" office:value-type="float" office:value="0" calcext:value-type="float">
            <text:p>0 </text:p>
          </table:table-cell>
          <table:table-cell table:style-name="ce102" table:formula="of:=IF(AND([.S132]=&quot;T&quot;;[.T132]=&quot;T&quot;;[.V132]=&quot;T&quot;;[.W132]=&quot;T&quot;);&quot;&quot;;&quot;ERROR&quot;)">
            <text:p/>
          </table:table-cell>
          <table:table-cell table:style-name="ce106" table:formula="of:=IF([.C132]=[.D132]+[.E132]+[.F132]+[.G132];&quot;T&quot;;&quot;F&quot;)" office:value-type="string" office:string-value="T" calcext:value-type="string">
            <text:p>T</text:p>
          </table:table-cell>
          <table:table-cell table:style-name="ce106" table:formula="of:=IF([.C132]=[.H132]+[.I132]+[.J132]+[.K132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32]=[.C132]+[.M132]+[.O132]-[.P132];&quot;T&quot;;&quot;F&quot;)" office:value-type="string" office:string-value="T" calcext:value-type="string">
            <text:p>T</text:p>
          </table:table-cell>
          <table:table-cell table:style-name="ce106" table:formula="of:=IF([.C132]&gt;=[.L132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3" office:value-type="string" calcext:value-type="string">
            <text:p>LAOS</text:p>
          </table:table-cell>
          <table:table-cell table:style-name="ce61" office:value-type="string" calcext:value-type="string">
            <text:p>LA</text:p>
          </table:table-cell>
          <table:table-cell table:style-name="ce116" table:formula="of:=[.D133]+[.E133]+[.F133]+[.G133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33]+[.M133]+[.O133]-[.P133]" office:value-type="float" office:value="0" calcext:value-type="float">
            <text:p>0 </text:p>
          </table:table-cell>
          <table:table-cell table:style-name="ce102" table:formula="of:=IF(AND([.S133]=&quot;T&quot;;[.T133]=&quot;T&quot;;[.V133]=&quot;T&quot;;[.W133]=&quot;T&quot;);&quot;&quot;;&quot;ERROR&quot;)">
            <text:p/>
          </table:table-cell>
          <table:table-cell table:style-name="ce106" table:formula="of:=IF([.C133]=[.D133]+[.E133]+[.F133]+[.G133];&quot;T&quot;;&quot;F&quot;)" office:value-type="string" office:string-value="T" calcext:value-type="string">
            <text:p>T</text:p>
          </table:table-cell>
          <table:table-cell table:style-name="ce106" table:formula="of:=IF([.C133]=[.H133]+[.I133]+[.J133]+[.K133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33]=[.C133]+[.M133]+[.O133]-[.P133];&quot;T&quot;;&quot;F&quot;)" office:value-type="string" office:string-value="T" calcext:value-type="string">
            <text:p>T</text:p>
          </table:table-cell>
          <table:table-cell table:style-name="ce106" table:formula="of:=IF([.C133]&gt;=[.L133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LATVIA</text:p>
          </table:table-cell>
          <table:table-cell table:style-name="ce61" office:value-type="string" calcext:value-type="string">
            <text:p>LV</text:p>
          </table:table-cell>
          <table:table-cell table:style-name="ce116" table:formula="of:=[.D134]+[.E134]+[.F134]+[.G134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34]+[.M134]+[.O134]-[.P134]" office:value-type="float" office:value="0" calcext:value-type="float">
            <text:p>0 </text:p>
          </table:table-cell>
          <table:table-cell table:style-name="ce102" table:formula="of:=IF(AND([.S134]=&quot;T&quot;;[.T134]=&quot;T&quot;;[.V134]=&quot;T&quot;;[.W134]=&quot;T&quot;);&quot;&quot;;&quot;ERROR&quot;)">
            <text:p/>
          </table:table-cell>
          <table:table-cell table:style-name="ce106" table:formula="of:=IF([.C134]=[.D134]+[.E134]+[.F134]+[.G134];&quot;T&quot;;&quot;F&quot;)" office:value-type="string" office:string-value="T" calcext:value-type="string">
            <text:p>T</text:p>
          </table:table-cell>
          <table:table-cell table:style-name="ce106" table:formula="of:=IF([.C134]=[.H134]+[.I134]+[.J134]+[.K134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34]=[.C134]+[.M134]+[.O134]-[.P134];&quot;T&quot;;&quot;F&quot;)" office:value-type="string" office:string-value="T" calcext:value-type="string">
            <text:p>T</text:p>
          </table:table-cell>
          <table:table-cell table:style-name="ce106" table:formula="of:=IF([.C134]&gt;=[.L134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LEBANON</text:p>
          </table:table-cell>
          <table:table-cell table:style-name="ce61" office:value-type="string" calcext:value-type="string">
            <text:p>LB</text:p>
          </table:table-cell>
          <table:table-cell table:style-name="ce116" table:formula="of:=[.D135]+[.E135]+[.F135]+[.G135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35]+[.M135]+[.O135]-[.P135]" office:value-type="float" office:value="0" calcext:value-type="float">
            <text:p>0 </text:p>
          </table:table-cell>
          <table:table-cell table:style-name="ce102" table:formula="of:=IF(AND([.S135]=&quot;T&quot;;[.T135]=&quot;T&quot;;[.V135]=&quot;T&quot;;[.W135]=&quot;T&quot;);&quot;&quot;;&quot;ERROR&quot;)">
            <text:p/>
          </table:table-cell>
          <table:table-cell table:style-name="ce106" table:formula="of:=IF([.C135]=[.D135]+[.E135]+[.F135]+[.G135];&quot;T&quot;;&quot;F&quot;)" office:value-type="string" office:string-value="T" calcext:value-type="string">
            <text:p>T</text:p>
          </table:table-cell>
          <table:table-cell table:style-name="ce106" table:formula="of:=IF([.C135]=[.H135]+[.I135]+[.J135]+[.K135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35]=[.C135]+[.M135]+[.O135]-[.P135];&quot;T&quot;;&quot;F&quot;)" office:value-type="string" office:string-value="T" calcext:value-type="string">
            <text:p>T</text:p>
          </table:table-cell>
          <table:table-cell table:style-name="ce106" table:formula="of:=IF([.C135]&gt;=[.L135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LESOTHO</text:p>
          </table:table-cell>
          <table:table-cell table:style-name="ce61" office:value-type="string" calcext:value-type="string">
            <text:p>LS</text:p>
          </table:table-cell>
          <table:table-cell table:style-name="ce116" table:formula="of:=[.D136]+[.E136]+[.F136]+[.G136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36]+[.M136]+[.O136]-[.P136]" office:value-type="float" office:value="0" calcext:value-type="float">
            <text:p>0 </text:p>
          </table:table-cell>
          <table:table-cell table:style-name="ce102" table:formula="of:=IF(AND([.S136]=&quot;T&quot;;[.T136]=&quot;T&quot;;[.V136]=&quot;T&quot;;[.W136]=&quot;T&quot;);&quot;&quot;;&quot;ERROR&quot;)">
            <text:p/>
          </table:table-cell>
          <table:table-cell table:style-name="ce106" table:formula="of:=IF([.C136]=[.D136]+[.E136]+[.F136]+[.G136];&quot;T&quot;;&quot;F&quot;)" office:value-type="string" office:string-value="T" calcext:value-type="string">
            <text:p>T</text:p>
          </table:table-cell>
          <table:table-cell table:style-name="ce106" table:formula="of:=IF([.C136]=[.H136]+[.I136]+[.J136]+[.K136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36]=[.C136]+[.M136]+[.O136]-[.P136];&quot;T&quot;;&quot;F&quot;)" office:value-type="string" office:string-value="T" calcext:value-type="string">
            <text:p>T</text:p>
          </table:table-cell>
          <table:table-cell table:style-name="ce106" table:formula="of:=IF([.C136]&gt;=[.L136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LIBERIA</text:p>
          </table:table-cell>
          <table:table-cell table:style-name="ce61" office:value-type="string" calcext:value-type="string">
            <text:p>LR</text:p>
          </table:table-cell>
          <table:table-cell table:style-name="ce116" table:formula="of:=[.D137]+[.E137]+[.F137]+[.G137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37]+[.M137]+[.O137]-[.P137]" office:value-type="float" office:value="0" calcext:value-type="float">
            <text:p>0 </text:p>
          </table:table-cell>
          <table:table-cell table:style-name="ce102" table:formula="of:=IF(AND([.S137]=&quot;T&quot;;[.T137]=&quot;T&quot;;[.V137]=&quot;T&quot;;[.W137]=&quot;T&quot;);&quot;&quot;;&quot;ERROR&quot;)">
            <text:p/>
          </table:table-cell>
          <table:table-cell table:style-name="ce106" table:formula="of:=IF([.C137]=[.D137]+[.E137]+[.F137]+[.G137];&quot;T&quot;;&quot;F&quot;)" office:value-type="string" office:string-value="T" calcext:value-type="string">
            <text:p>T</text:p>
          </table:table-cell>
          <table:table-cell table:style-name="ce106" table:formula="of:=IF([.C137]=[.H137]+[.I137]+[.J137]+[.K137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37]=[.C137]+[.M137]+[.O137]-[.P137];&quot;T&quot;;&quot;F&quot;)" office:value-type="string" office:string-value="T" calcext:value-type="string">
            <text:p>T</text:p>
          </table:table-cell>
          <table:table-cell table:style-name="ce106" table:formula="of:=IF([.C137]&gt;=[.L137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3" office:value-type="string" calcext:value-type="string">
            <text:p>LIBYA</text:p>
          </table:table-cell>
          <table:table-cell table:style-name="ce61" office:value-type="string" calcext:value-type="string">
            <text:p>LY</text:p>
          </table:table-cell>
          <table:table-cell table:style-name="ce116" table:formula="of:=[.D138]+[.E138]+[.F138]+[.G138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38]+[.M138]+[.O138]-[.P138]" office:value-type="float" office:value="0" calcext:value-type="float">
            <text:p>0 </text:p>
          </table:table-cell>
          <table:table-cell table:style-name="ce102" table:formula="of:=IF(AND([.S138]=&quot;T&quot;;[.T138]=&quot;T&quot;;[.V138]=&quot;T&quot;;[.W138]=&quot;T&quot;);&quot;&quot;;&quot;ERROR&quot;)">
            <text:p/>
          </table:table-cell>
          <table:table-cell table:style-name="ce106" table:formula="of:=IF([.C138]=[.D138]+[.E138]+[.F138]+[.G138];&quot;T&quot;;&quot;F&quot;)" office:value-type="string" office:string-value="T" calcext:value-type="string">
            <text:p>T</text:p>
          </table:table-cell>
          <table:table-cell table:style-name="ce106" table:formula="of:=IF([.C138]=[.H138]+[.I138]+[.J138]+[.K138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38]=[.C138]+[.M138]+[.O138]-[.P138];&quot;T&quot;;&quot;F&quot;)" office:value-type="string" office:string-value="T" calcext:value-type="string">
            <text:p>T</text:p>
          </table:table-cell>
          <table:table-cell table:style-name="ce106" table:formula="of:=IF([.C138]&gt;=[.L138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LIECHTENSTEIN</text:p>
          </table:table-cell>
          <table:table-cell table:style-name="ce61" office:value-type="string" calcext:value-type="string">
            <text:p>LI</text:p>
          </table:table-cell>
          <table:table-cell table:style-name="ce116" table:formula="of:=[.D139]+[.E139]+[.F139]+[.G139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39]+[.M139]+[.O139]-[.P139]" office:value-type="float" office:value="0" calcext:value-type="float">
            <text:p>0 </text:p>
          </table:table-cell>
          <table:table-cell table:style-name="ce102" table:formula="of:=IF(AND([.S139]=&quot;T&quot;;[.T139]=&quot;T&quot;;[.V139]=&quot;T&quot;;[.W139]=&quot;T&quot;);&quot;&quot;;&quot;ERROR&quot;)">
            <text:p/>
          </table:table-cell>
          <table:table-cell table:style-name="ce106" table:formula="of:=IF([.C139]=[.D139]+[.E139]+[.F139]+[.G139];&quot;T&quot;;&quot;F&quot;)" office:value-type="string" office:string-value="T" calcext:value-type="string">
            <text:p>T</text:p>
          </table:table-cell>
          <table:table-cell table:style-name="ce106" table:formula="of:=IF([.C139]=[.H139]+[.I139]+[.J139]+[.K139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39]=[.C139]+[.M139]+[.O139]-[.P139];&quot;T&quot;;&quot;F&quot;)" office:value-type="string" office:string-value="T" calcext:value-type="string">
            <text:p>T</text:p>
          </table:table-cell>
          <table:table-cell table:style-name="ce106" table:formula="of:=IF([.C139]&gt;=[.L139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LITHUANIA</text:p>
          </table:table-cell>
          <table:table-cell table:style-name="ce61" office:value-type="string" calcext:value-type="string">
            <text:p>LT</text:p>
          </table:table-cell>
          <table:table-cell table:style-name="ce116" table:formula="of:=[.D140]+[.E140]+[.F140]+[.G140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40]+[.M140]+[.O140]-[.P140]" office:value-type="float" office:value="0" calcext:value-type="float">
            <text:p>0 </text:p>
          </table:table-cell>
          <table:table-cell table:style-name="ce102" table:formula="of:=IF(AND([.S140]=&quot;T&quot;;[.T140]=&quot;T&quot;;[.V140]=&quot;T&quot;;[.W140]=&quot;T&quot;);&quot;&quot;;&quot;ERROR&quot;)">
            <text:p/>
          </table:table-cell>
          <table:table-cell table:style-name="ce106" table:formula="of:=IF([.C140]=[.D140]+[.E140]+[.F140]+[.G140];&quot;T&quot;;&quot;F&quot;)" office:value-type="string" office:string-value="T" calcext:value-type="string">
            <text:p>T</text:p>
          </table:table-cell>
          <table:table-cell table:style-name="ce106" table:formula="of:=IF([.C140]=[.H140]+[.I140]+[.J140]+[.K140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40]=[.C140]+[.M140]+[.O140]-[.P140];&quot;T&quot;;&quot;F&quot;)" office:value-type="string" office:string-value="T" calcext:value-type="string">
            <text:p>T</text:p>
          </table:table-cell>
          <table:table-cell table:style-name="ce106" table:formula="of:=IF([.C140]&gt;=[.L140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LUXEMBOURG</text:p>
          </table:table-cell>
          <table:table-cell table:style-name="ce61" office:value-type="string" calcext:value-type="string">
            <text:p>LU</text:p>
          </table:table-cell>
          <table:table-cell table:style-name="ce116" table:formula="of:=[.D141]+[.E141]+[.F141]+[.G141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41]+[.M141]+[.O141]-[.P141]" office:value-type="float" office:value="0" calcext:value-type="float">
            <text:p>0 </text:p>
          </table:table-cell>
          <table:table-cell table:style-name="ce102" table:formula="of:=IF(AND([.S141]=&quot;T&quot;;[.T141]=&quot;T&quot;;[.V141]=&quot;T&quot;;[.W141]=&quot;T&quot;);&quot;&quot;;&quot;ERROR&quot;)">
            <text:p/>
          </table:table-cell>
          <table:table-cell table:style-name="ce106" table:formula="of:=IF([.C141]=[.D141]+[.E141]+[.F141]+[.G141];&quot;T&quot;;&quot;F&quot;)" office:value-type="string" office:string-value="T" calcext:value-type="string">
            <text:p>T</text:p>
          </table:table-cell>
          <table:table-cell table:style-name="ce106" table:formula="of:=IF([.C141]=[.H141]+[.I141]+[.J141]+[.K141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41]=[.C141]+[.M141]+[.O141]-[.P141];&quot;T&quot;;&quot;F&quot;)" office:value-type="string" office:string-value="T" calcext:value-type="string">
            <text:p>T</text:p>
          </table:table-cell>
          <table:table-cell table:style-name="ce106" table:formula="of:=IF([.C141]&gt;=[.L141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MACAU SAR</text:p>
          </table:table-cell>
          <table:table-cell table:style-name="ce61" office:value-type="string" calcext:value-type="string">
            <text:p>MO</text:p>
          </table:table-cell>
          <table:table-cell table:style-name="ce116" table:formula="of:=[.D142]+[.E142]+[.F142]+[.G142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42]+[.M142]+[.O142]-[.P142]" office:value-type="float" office:value="0" calcext:value-type="float">
            <text:p>0 </text:p>
          </table:table-cell>
          <table:table-cell table:style-name="ce102" table:formula="of:=IF(AND([.S142]=&quot;T&quot;;[.T142]=&quot;T&quot;;[.V142]=&quot;T&quot;;[.W142]=&quot;T&quot;);&quot;&quot;;&quot;ERROR&quot;)">
            <text:p/>
          </table:table-cell>
          <table:table-cell table:style-name="ce106" table:formula="of:=IF([.C142]=[.D142]+[.E142]+[.F142]+[.G142];&quot;T&quot;;&quot;F&quot;)" office:value-type="string" office:string-value="T" calcext:value-type="string">
            <text:p>T</text:p>
          </table:table-cell>
          <table:table-cell table:style-name="ce106" table:formula="of:=IF([.C142]=[.H142]+[.I142]+[.J142]+[.K142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42]=[.C142]+[.M142]+[.O142]-[.P142];&quot;T&quot;;&quot;F&quot;)" office:value-type="string" office:string-value="T" calcext:value-type="string">
            <text:p>T</text:p>
          </table:table-cell>
          <table:table-cell table:style-name="ce106" table:formula="of:=IF([.C142]&gt;=[.L142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MADAGASCAR</text:p>
          </table:table-cell>
          <table:table-cell table:style-name="ce61" office:value-type="string" calcext:value-type="string">
            <text:p>MG</text:p>
          </table:table-cell>
          <table:table-cell table:style-name="ce116" table:formula="of:=[.D143]+[.E143]+[.F143]+[.G143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43]+[.M143]+[.O143]-[.P143]" office:value-type="float" office:value="0" calcext:value-type="float">
            <text:p>0 </text:p>
          </table:table-cell>
          <table:table-cell table:style-name="ce102" table:formula="of:=IF(AND([.S143]=&quot;T&quot;;[.T143]=&quot;T&quot;;[.V143]=&quot;T&quot;;[.W143]=&quot;T&quot;);&quot;&quot;;&quot;ERROR&quot;)">
            <text:p/>
          </table:table-cell>
          <table:table-cell table:style-name="ce106" table:formula="of:=IF([.C143]=[.D143]+[.E143]+[.F143]+[.G143];&quot;T&quot;;&quot;F&quot;)" office:value-type="string" office:string-value="T" calcext:value-type="string">
            <text:p>T</text:p>
          </table:table-cell>
          <table:table-cell table:style-name="ce106" table:formula="of:=IF([.C143]=[.H143]+[.I143]+[.J143]+[.K143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43]=[.C143]+[.M143]+[.O143]-[.P143];&quot;T&quot;;&quot;F&quot;)" office:value-type="string" office:string-value="T" calcext:value-type="string">
            <text:p>T</text:p>
          </table:table-cell>
          <table:table-cell table:style-name="ce106" table:formula="of:=IF([.C143]&gt;=[.L143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MALAWI</text:p>
          </table:table-cell>
          <table:table-cell table:style-name="ce61" office:value-type="string" calcext:value-type="string">
            <text:p>MW</text:p>
          </table:table-cell>
          <table:table-cell table:style-name="ce116" table:formula="of:=[.D144]+[.E144]+[.F144]+[.G144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44]+[.M144]+[.O144]-[.P144]" office:value-type="float" office:value="0" calcext:value-type="float">
            <text:p>0 </text:p>
          </table:table-cell>
          <table:table-cell table:style-name="ce102" table:formula="of:=IF(AND([.S144]=&quot;T&quot;;[.T144]=&quot;T&quot;;[.V144]=&quot;T&quot;;[.W144]=&quot;T&quot;);&quot;&quot;;&quot;ERROR&quot;)">
            <text:p/>
          </table:table-cell>
          <table:table-cell table:style-name="ce106" table:formula="of:=IF([.C144]=[.D144]+[.E144]+[.F144]+[.G144];&quot;T&quot;;&quot;F&quot;)" office:value-type="string" office:string-value="T" calcext:value-type="string">
            <text:p>T</text:p>
          </table:table-cell>
          <table:table-cell table:style-name="ce106" table:formula="of:=IF([.C144]=[.H144]+[.I144]+[.J144]+[.K144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44]=[.C144]+[.M144]+[.O144]-[.P144];&quot;T&quot;;&quot;F&quot;)" office:value-type="string" office:string-value="T" calcext:value-type="string">
            <text:p>T</text:p>
          </table:table-cell>
          <table:table-cell table:style-name="ce106" table:formula="of:=IF([.C144]&gt;=[.L144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MALAYSIA</text:p>
          </table:table-cell>
          <table:table-cell table:style-name="ce61" office:value-type="string" calcext:value-type="string">
            <text:p>MY</text:p>
          </table:table-cell>
          <table:table-cell table:style-name="ce116" table:formula="of:=[.D145]+[.E145]+[.F145]+[.G145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45]+[.M145]+[.O145]-[.P145]" office:value-type="float" office:value="0" calcext:value-type="float">
            <text:p>0 </text:p>
          </table:table-cell>
          <table:table-cell table:style-name="ce102" table:formula="of:=IF(AND([.S145]=&quot;T&quot;;[.T145]=&quot;T&quot;;[.V145]=&quot;T&quot;;[.W145]=&quot;T&quot;);&quot;&quot;;&quot;ERROR&quot;)">
            <text:p/>
          </table:table-cell>
          <table:table-cell table:style-name="ce106" table:formula="of:=IF([.C145]=[.D145]+[.E145]+[.F145]+[.G145];&quot;T&quot;;&quot;F&quot;)" office:value-type="string" office:string-value="T" calcext:value-type="string">
            <text:p>T</text:p>
          </table:table-cell>
          <table:table-cell table:style-name="ce106" table:formula="of:=IF([.C145]=[.H145]+[.I145]+[.J145]+[.K145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45]=[.C145]+[.M145]+[.O145]-[.P145];&quot;T&quot;;&quot;F&quot;)" office:value-type="string" office:string-value="T" calcext:value-type="string">
            <text:p>T</text:p>
          </table:table-cell>
          <table:table-cell table:style-name="ce106" table:formula="of:=IF([.C145]&gt;=[.L145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MALDIVES</text:p>
          </table:table-cell>
          <table:table-cell table:style-name="ce61" office:value-type="string" calcext:value-type="string">
            <text:p>MV</text:p>
          </table:table-cell>
          <table:table-cell table:style-name="ce116" table:formula="of:=[.D146]+[.E146]+[.F146]+[.G146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46]+[.M146]+[.O146]-[.P146]" office:value-type="float" office:value="0" calcext:value-type="float">
            <text:p>0 </text:p>
          </table:table-cell>
          <table:table-cell table:style-name="ce102" table:formula="of:=IF(AND([.S146]=&quot;T&quot;;[.T146]=&quot;T&quot;;[.V146]=&quot;T&quot;;[.W146]=&quot;T&quot;);&quot;&quot;;&quot;ERROR&quot;)">
            <text:p/>
          </table:table-cell>
          <table:table-cell table:style-name="ce106" table:formula="of:=IF([.C146]=[.D146]+[.E146]+[.F146]+[.G146];&quot;T&quot;;&quot;F&quot;)" office:value-type="string" office:string-value="T" calcext:value-type="string">
            <text:p>T</text:p>
          </table:table-cell>
          <table:table-cell table:style-name="ce106" table:formula="of:=IF([.C146]=[.H146]+[.I146]+[.J146]+[.K146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46]=[.C146]+[.M146]+[.O146]-[.P146];&quot;T&quot;;&quot;F&quot;)" office:value-type="string" office:string-value="T" calcext:value-type="string">
            <text:p>T</text:p>
          </table:table-cell>
          <table:table-cell table:style-name="ce106" table:formula="of:=IF([.C146]&gt;=[.L146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MALI</text:p>
          </table:table-cell>
          <table:table-cell table:style-name="ce61" office:value-type="string" calcext:value-type="string">
            <text:p>ML</text:p>
          </table:table-cell>
          <table:table-cell table:style-name="ce116" table:formula="of:=[.D147]+[.E147]+[.F147]+[.G147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47]+[.M147]+[.O147]-[.P147]" office:value-type="float" office:value="0" calcext:value-type="float">
            <text:p>0 </text:p>
          </table:table-cell>
          <table:table-cell table:style-name="ce102" table:formula="of:=IF(AND([.S147]=&quot;T&quot;;[.T147]=&quot;T&quot;;[.V147]=&quot;T&quot;;[.W147]=&quot;T&quot;);&quot;&quot;;&quot;ERROR&quot;)">
            <text:p/>
          </table:table-cell>
          <table:table-cell table:style-name="ce106" table:formula="of:=IF([.C147]=[.D147]+[.E147]+[.F147]+[.G147];&quot;T&quot;;&quot;F&quot;)" office:value-type="string" office:string-value="T" calcext:value-type="string">
            <text:p>T</text:p>
          </table:table-cell>
          <table:table-cell table:style-name="ce106" table:formula="of:=IF([.C147]=[.H147]+[.I147]+[.J147]+[.K147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47]=[.C147]+[.M147]+[.O147]-[.P147];&quot;T&quot;;&quot;F&quot;)" office:value-type="string" office:string-value="T" calcext:value-type="string">
            <text:p>T</text:p>
          </table:table-cell>
          <table:table-cell table:style-name="ce106" table:formula="of:=IF([.C147]&gt;=[.L147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MALTA</text:p>
          </table:table-cell>
          <table:table-cell table:style-name="ce61" office:value-type="string" calcext:value-type="string">
            <text:p>MT</text:p>
          </table:table-cell>
          <table:table-cell table:style-name="ce116" table:formula="of:=[.D148]+[.E148]+[.F148]+[.G148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48]+[.M148]+[.O148]-[.P148]" office:value-type="float" office:value="0" calcext:value-type="float">
            <text:p>0 </text:p>
          </table:table-cell>
          <table:table-cell table:style-name="ce102" table:formula="of:=IF(AND([.S148]=&quot;T&quot;;[.T148]=&quot;T&quot;;[.V148]=&quot;T&quot;;[.W148]=&quot;T&quot;);&quot;&quot;;&quot;ERROR&quot;)">
            <text:p/>
          </table:table-cell>
          <table:table-cell table:style-name="ce106" table:formula="of:=IF([.C148]=[.D148]+[.E148]+[.F148]+[.G148];&quot;T&quot;;&quot;F&quot;)" office:value-type="string" office:string-value="T" calcext:value-type="string">
            <text:p>T</text:p>
          </table:table-cell>
          <table:table-cell table:style-name="ce106" table:formula="of:=IF([.C148]=[.H148]+[.I148]+[.J148]+[.K148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48]=[.C148]+[.M148]+[.O148]-[.P148];&quot;T&quot;;&quot;F&quot;)" office:value-type="string" office:string-value="T" calcext:value-type="string">
            <text:p>T</text:p>
          </table:table-cell>
          <table:table-cell table:style-name="ce106" table:formula="of:=IF([.C148]&gt;=[.L148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MARSHALL ISLANDS</text:p>
          </table:table-cell>
          <table:table-cell table:style-name="ce61" office:value-type="string" calcext:value-type="string">
            <text:p>MH</text:p>
          </table:table-cell>
          <table:table-cell table:style-name="ce116" table:formula="of:=[.D149]+[.E149]+[.F149]+[.G149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49]+[.M149]+[.O149]-[.P149]" office:value-type="float" office:value="0" calcext:value-type="float">
            <text:p>0 </text:p>
          </table:table-cell>
          <table:table-cell table:style-name="ce102" table:formula="of:=IF(AND([.S149]=&quot;T&quot;;[.T149]=&quot;T&quot;;[.V149]=&quot;T&quot;;[.W149]=&quot;T&quot;);&quot;&quot;;&quot;ERROR&quot;)">
            <text:p/>
          </table:table-cell>
          <table:table-cell table:style-name="ce106" table:formula="of:=IF([.C149]=[.D149]+[.E149]+[.F149]+[.G149];&quot;T&quot;;&quot;F&quot;)" office:value-type="string" office:string-value="T" calcext:value-type="string">
            <text:p>T</text:p>
          </table:table-cell>
          <table:table-cell table:style-name="ce106" table:formula="of:=IF([.C149]=[.H149]+[.I149]+[.J149]+[.K149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49]=[.C149]+[.M149]+[.O149]-[.P149];&quot;T&quot;;&quot;F&quot;)" office:value-type="string" office:string-value="T" calcext:value-type="string">
            <text:p>T</text:p>
          </table:table-cell>
          <table:table-cell table:style-name="ce106" table:formula="of:=IF([.C149]&gt;=[.L149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MARTINIQUE</text:p>
          </table:table-cell>
          <table:table-cell table:style-name="ce61" office:value-type="string" calcext:value-type="string">
            <text:p>MQ</text:p>
          </table:table-cell>
          <table:table-cell table:style-name="ce116" table:formula="of:=[.D150]+[.E150]+[.F150]+[.G150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50]+[.M150]+[.O150]-[.P150]" office:value-type="float" office:value="0" calcext:value-type="float">
            <text:p>0 </text:p>
          </table:table-cell>
          <table:table-cell table:style-name="ce102" table:formula="of:=IF(AND([.S150]=&quot;T&quot;;[.T150]=&quot;T&quot;;[.V150]=&quot;T&quot;;[.W150]=&quot;T&quot;);&quot;&quot;;&quot;ERROR&quot;)">
            <text:p/>
          </table:table-cell>
          <table:table-cell table:style-name="ce106" table:formula="of:=IF([.C150]=[.D150]+[.E150]+[.F150]+[.G150];&quot;T&quot;;&quot;F&quot;)" office:value-type="string" office:string-value="T" calcext:value-type="string">
            <text:p>T</text:p>
          </table:table-cell>
          <table:table-cell table:style-name="ce106" table:formula="of:=IF([.C150]=[.H150]+[.I150]+[.J150]+[.K150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50]=[.C150]+[.M150]+[.O150]-[.P150];&quot;T&quot;;&quot;F&quot;)" office:value-type="string" office:string-value="T" calcext:value-type="string">
            <text:p>T</text:p>
          </table:table-cell>
          <table:table-cell table:style-name="ce106" table:formula="of:=IF([.C150]&gt;=[.L150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MAURITANIA</text:p>
          </table:table-cell>
          <table:table-cell table:style-name="ce61" office:value-type="string" calcext:value-type="string">
            <text:p>MR</text:p>
          </table:table-cell>
          <table:table-cell table:style-name="ce116" table:formula="of:=[.D151]+[.E151]+[.F151]+[.G151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51]+[.M151]+[.O151]-[.P151]" office:value-type="float" office:value="0" calcext:value-type="float">
            <text:p>0 </text:p>
          </table:table-cell>
          <table:table-cell table:style-name="ce102" table:formula="of:=IF(AND([.S151]=&quot;T&quot;;[.T151]=&quot;T&quot;;[.V151]=&quot;T&quot;;[.W151]=&quot;T&quot;);&quot;&quot;;&quot;ERROR&quot;)">
            <text:p/>
          </table:table-cell>
          <table:table-cell table:style-name="ce106" table:formula="of:=IF([.C151]=[.D151]+[.E151]+[.F151]+[.G151];&quot;T&quot;;&quot;F&quot;)" office:value-type="string" office:string-value="T" calcext:value-type="string">
            <text:p>T</text:p>
          </table:table-cell>
          <table:table-cell table:style-name="ce106" table:formula="of:=IF([.C151]=[.H151]+[.I151]+[.J151]+[.K151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51]=[.C151]+[.M151]+[.O151]-[.P151];&quot;T&quot;;&quot;F&quot;)" office:value-type="string" office:string-value="T" calcext:value-type="string">
            <text:p>T</text:p>
          </table:table-cell>
          <table:table-cell table:style-name="ce106" table:formula="of:=IF([.C151]&gt;=[.L151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MAURITIUS</text:p>
          </table:table-cell>
          <table:table-cell table:style-name="ce61" office:value-type="string" calcext:value-type="string">
            <text:p>MU</text:p>
          </table:table-cell>
          <table:table-cell table:style-name="ce116" table:formula="of:=[.D152]+[.E152]+[.F152]+[.G152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52]+[.M152]+[.O152]-[.P152]" office:value-type="float" office:value="0" calcext:value-type="float">
            <text:p>0 </text:p>
          </table:table-cell>
          <table:table-cell table:style-name="ce102" table:formula="of:=IF(AND([.S152]=&quot;T&quot;;[.T152]=&quot;T&quot;;[.V152]=&quot;T&quot;;[.W152]=&quot;T&quot;);&quot;&quot;;&quot;ERROR&quot;)">
            <text:p/>
          </table:table-cell>
          <table:table-cell table:style-name="ce106" table:formula="of:=IF([.C152]=[.D152]+[.E152]+[.F152]+[.G152];&quot;T&quot;;&quot;F&quot;)" office:value-type="string" office:string-value="T" calcext:value-type="string">
            <text:p>T</text:p>
          </table:table-cell>
          <table:table-cell table:style-name="ce106" table:formula="of:=IF([.C152]=[.H152]+[.I152]+[.J152]+[.K152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52]=[.C152]+[.M152]+[.O152]-[.P152];&quot;T&quot;;&quot;F&quot;)" office:value-type="string" office:string-value="T" calcext:value-type="string">
            <text:p>T</text:p>
          </table:table-cell>
          <table:table-cell table:style-name="ce106" table:formula="of:=IF([.C152]&gt;=[.L152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MAYOTTE</text:p>
          </table:table-cell>
          <table:table-cell table:style-name="ce61" office:value-type="string" calcext:value-type="string">
            <text:p>YT</text:p>
          </table:table-cell>
          <table:table-cell table:style-name="ce116" table:formula="of:=[.D153]+[.E153]+[.F153]+[.G153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53]+[.M153]+[.O153]-[.P153]" office:value-type="float" office:value="0" calcext:value-type="float">
            <text:p>0 </text:p>
          </table:table-cell>
          <table:table-cell table:style-name="ce102" table:formula="of:=IF(AND([.S153]=&quot;T&quot;;[.T153]=&quot;T&quot;;[.V153]=&quot;T&quot;;[.W153]=&quot;T&quot;);&quot;&quot;;&quot;ERROR&quot;)">
            <text:p/>
          </table:table-cell>
          <table:table-cell table:style-name="ce106" table:formula="of:=IF([.C153]=[.D153]+[.E153]+[.F153]+[.G153];&quot;T&quot;;&quot;F&quot;)" office:value-type="string" office:string-value="T" calcext:value-type="string">
            <text:p>T</text:p>
          </table:table-cell>
          <table:table-cell table:style-name="ce106" table:formula="of:=IF([.C153]=[.H153]+[.I153]+[.J153]+[.K153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53]=[.C153]+[.M153]+[.O153]-[.P153];&quot;T&quot;;&quot;F&quot;)" office:value-type="string" office:string-value="T" calcext:value-type="string">
            <text:p>T</text:p>
          </table:table-cell>
          <table:table-cell table:style-name="ce106" table:formula="of:=IF([.C153]&gt;=[.L153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MEXICO</text:p>
          </table:table-cell>
          <table:table-cell table:style-name="ce61" office:value-type="string" calcext:value-type="string">
            <text:p>MX</text:p>
          </table:table-cell>
          <table:table-cell table:style-name="ce116" table:formula="of:=[.D154]+[.E154]+[.F154]+[.G154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54]+[.M154]+[.O154]-[.P154]" office:value-type="float" office:value="0" calcext:value-type="float">
            <text:p>0 </text:p>
          </table:table-cell>
          <table:table-cell table:style-name="ce102" table:formula="of:=IF(AND([.S154]=&quot;T&quot;;[.T154]=&quot;T&quot;;[.V154]=&quot;T&quot;;[.W154]=&quot;T&quot;);&quot;&quot;;&quot;ERROR&quot;)">
            <text:p/>
          </table:table-cell>
          <table:table-cell table:style-name="ce106" table:formula="of:=IF([.C154]=[.D154]+[.E154]+[.F154]+[.G154];&quot;T&quot;;&quot;F&quot;)" office:value-type="string" office:string-value="T" calcext:value-type="string">
            <text:p>T</text:p>
          </table:table-cell>
          <table:table-cell table:style-name="ce106" table:formula="of:=IF([.C154]=[.H154]+[.I154]+[.J154]+[.K154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54]=[.C154]+[.M154]+[.O154]-[.P154];&quot;T&quot;;&quot;F&quot;)" office:value-type="string" office:string-value="T" calcext:value-type="string">
            <text:p>T</text:p>
          </table:table-cell>
          <table:table-cell table:style-name="ce106" table:formula="of:=IF([.C154]&gt;=[.L154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MICRONESIA</text:p>
          </table:table-cell>
          <table:table-cell table:style-name="ce61" office:value-type="string" calcext:value-type="string">
            <text:p>FM</text:p>
          </table:table-cell>
          <table:table-cell table:style-name="ce116" table:formula="of:=[.D155]+[.E155]+[.F155]+[.G155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55]+[.M155]+[.O155]-[.P155]" office:value-type="float" office:value="0" calcext:value-type="float">
            <text:p>0 </text:p>
          </table:table-cell>
          <table:table-cell table:style-name="ce102" table:formula="of:=IF(AND([.S155]=&quot;T&quot;;[.T155]=&quot;T&quot;;[.V155]=&quot;T&quot;;[.W155]=&quot;T&quot;);&quot;&quot;;&quot;ERROR&quot;)">
            <text:p/>
          </table:table-cell>
          <table:table-cell table:style-name="ce106" table:formula="of:=IF([.C155]=[.D155]+[.E155]+[.F155]+[.G155];&quot;T&quot;;&quot;F&quot;)" office:value-type="string" office:string-value="T" calcext:value-type="string">
            <text:p>T</text:p>
          </table:table-cell>
          <table:table-cell table:style-name="ce106" table:formula="of:=IF([.C155]=[.H155]+[.I155]+[.J155]+[.K155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55]=[.C155]+[.M155]+[.O155]-[.P155];&quot;T&quot;;&quot;F&quot;)" office:value-type="string" office:string-value="T" calcext:value-type="string">
            <text:p>T</text:p>
          </table:table-cell>
          <table:table-cell table:style-name="ce106" table:formula="of:=IF([.C155]&gt;=[.L155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MOLDOVA</text:p>
          </table:table-cell>
          <table:table-cell table:style-name="ce61" office:value-type="string" calcext:value-type="string">
            <text:p>MD</text:p>
          </table:table-cell>
          <table:table-cell table:style-name="ce116" table:formula="of:=[.D156]+[.E156]+[.F156]+[.G156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56]+[.M156]+[.O156]-[.P156]" office:value-type="float" office:value="0" calcext:value-type="float">
            <text:p>0 </text:p>
          </table:table-cell>
          <table:table-cell table:style-name="ce102" table:formula="of:=IF(AND([.S156]=&quot;T&quot;;[.T156]=&quot;T&quot;;[.V156]=&quot;T&quot;;[.W156]=&quot;T&quot;);&quot;&quot;;&quot;ERROR&quot;)">
            <text:p/>
          </table:table-cell>
          <table:table-cell table:style-name="ce106" table:formula="of:=IF([.C156]=[.D156]+[.E156]+[.F156]+[.G156];&quot;T&quot;;&quot;F&quot;)" office:value-type="string" office:string-value="T" calcext:value-type="string">
            <text:p>T</text:p>
          </table:table-cell>
          <table:table-cell table:style-name="ce106" table:formula="of:=IF([.C156]=[.H156]+[.I156]+[.J156]+[.K156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56]=[.C156]+[.M156]+[.O156]-[.P156];&quot;T&quot;;&quot;F&quot;)" office:value-type="string" office:string-value="T" calcext:value-type="string">
            <text:p>T</text:p>
          </table:table-cell>
          <table:table-cell table:style-name="ce106" table:formula="of:=IF([.C156]&gt;=[.L156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MONACO</text:p>
          </table:table-cell>
          <table:table-cell table:style-name="ce61" office:value-type="string" calcext:value-type="string">
            <text:p>MC</text:p>
          </table:table-cell>
          <table:table-cell table:style-name="ce116" table:formula="of:=[.D157]+[.E157]+[.F157]+[.G157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57]+[.M157]+[.O157]-[.P157]" office:value-type="float" office:value="0" calcext:value-type="float">
            <text:p>0 </text:p>
          </table:table-cell>
          <table:table-cell table:style-name="ce102" table:formula="of:=IF(AND([.S157]=&quot;T&quot;;[.T157]=&quot;T&quot;;[.V157]=&quot;T&quot;;[.W157]=&quot;T&quot;);&quot;&quot;;&quot;ERROR&quot;)">
            <text:p/>
          </table:table-cell>
          <table:table-cell table:style-name="ce106" table:formula="of:=IF([.C157]=[.D157]+[.E157]+[.F157]+[.G157];&quot;T&quot;;&quot;F&quot;)" office:value-type="string" office:string-value="T" calcext:value-type="string">
            <text:p>T</text:p>
          </table:table-cell>
          <table:table-cell table:style-name="ce106" table:formula="of:=IF([.C157]=[.H157]+[.I157]+[.J157]+[.K157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57]=[.C157]+[.M157]+[.O157]-[.P157];&quot;T&quot;;&quot;F&quot;)" office:value-type="string" office:string-value="T" calcext:value-type="string">
            <text:p>T</text:p>
          </table:table-cell>
          <table:table-cell table:style-name="ce106" table:formula="of:=IF([.C157]&gt;=[.L157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MONGOLIA</text:p>
          </table:table-cell>
          <table:table-cell table:style-name="ce61" office:value-type="string" calcext:value-type="string">
            <text:p>MN</text:p>
          </table:table-cell>
          <table:table-cell table:style-name="ce116" table:formula="of:=[.D158]+[.E158]+[.F158]+[.G158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58]+[.M158]+[.O158]-[.P158]" office:value-type="float" office:value="0" calcext:value-type="float">
            <text:p>0 </text:p>
          </table:table-cell>
          <table:table-cell table:style-name="ce102" table:formula="of:=IF(AND([.S158]=&quot;T&quot;;[.T158]=&quot;T&quot;;[.V158]=&quot;T&quot;;[.W158]=&quot;T&quot;);&quot;&quot;;&quot;ERROR&quot;)">
            <text:p/>
          </table:table-cell>
          <table:table-cell table:style-name="ce106" table:formula="of:=IF([.C158]=[.D158]+[.E158]+[.F158]+[.G158];&quot;T&quot;;&quot;F&quot;)" office:value-type="string" office:string-value="T" calcext:value-type="string">
            <text:p>T</text:p>
          </table:table-cell>
          <table:table-cell table:style-name="ce106" table:formula="of:=IF([.C158]=[.H158]+[.I158]+[.J158]+[.K158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58]=[.C158]+[.M158]+[.O158]-[.P158];&quot;T&quot;;&quot;F&quot;)" office:value-type="string" office:string-value="T" calcext:value-type="string">
            <text:p>T</text:p>
          </table:table-cell>
          <table:table-cell table:style-name="ce106" table:formula="of:=IF([.C158]&gt;=[.L158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MONTENEGRO</text:p>
          </table:table-cell>
          <table:table-cell table:style-name="ce61" office:value-type="string" calcext:value-type="string">
            <text:p>ME</text:p>
          </table:table-cell>
          <table:table-cell table:style-name="ce116" table:formula="of:=[.D159]+[.E159]+[.F159]+[.G159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59]+[.M159]+[.O159]-[.P159]" office:value-type="float" office:value="0" calcext:value-type="float">
            <text:p>0 </text:p>
          </table:table-cell>
          <table:table-cell table:style-name="ce102" table:formula="of:=IF(AND([.S159]=&quot;T&quot;;[.T159]=&quot;T&quot;;[.V159]=&quot;T&quot;;[.W159]=&quot;T&quot;);&quot;&quot;;&quot;ERROR&quot;)">
            <text:p/>
          </table:table-cell>
          <table:table-cell table:style-name="ce106" table:formula="of:=IF([.C159]=[.D159]+[.E159]+[.F159]+[.G159];&quot;T&quot;;&quot;F&quot;)" office:value-type="string" office:string-value="T" calcext:value-type="string">
            <text:p>T</text:p>
          </table:table-cell>
          <table:table-cell table:style-name="ce106" table:formula="of:=IF([.C159]=[.H159]+[.I159]+[.J159]+[.K159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59]=[.C159]+[.M159]+[.O159]-[.P159];&quot;T&quot;;&quot;F&quot;)" office:value-type="string" office:string-value="T" calcext:value-type="string">
            <text:p>T</text:p>
          </table:table-cell>
          <table:table-cell table:style-name="ce106" table:formula="of:=IF([.C159]&gt;=[.L159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MONTSERRAT</text:p>
          </table:table-cell>
          <table:table-cell table:style-name="ce61" office:value-type="string" calcext:value-type="string">
            <text:p>MS</text:p>
          </table:table-cell>
          <table:table-cell table:style-name="ce116" table:formula="of:=[.D160]+[.E160]+[.F160]+[.G160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60]+[.M160]+[.O160]-[.P160]" office:value-type="float" office:value="0" calcext:value-type="float">
            <text:p>0 </text:p>
          </table:table-cell>
          <table:table-cell table:style-name="ce102" table:formula="of:=IF(AND([.S160]=&quot;T&quot;;[.T160]=&quot;T&quot;;[.V160]=&quot;T&quot;;[.W160]=&quot;T&quot;);&quot;&quot;;&quot;ERROR&quot;)">
            <text:p/>
          </table:table-cell>
          <table:table-cell table:style-name="ce106" table:formula="of:=IF([.C160]=[.D160]+[.E160]+[.F160]+[.G160];&quot;T&quot;;&quot;F&quot;)" office:value-type="string" office:string-value="T" calcext:value-type="string">
            <text:p>T</text:p>
          </table:table-cell>
          <table:table-cell table:style-name="ce106" table:formula="of:=IF([.C160]=[.H160]+[.I160]+[.J160]+[.K160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60]=[.C160]+[.M160]+[.O160]-[.P160];&quot;T&quot;;&quot;F&quot;)" office:value-type="string" office:string-value="T" calcext:value-type="string">
            <text:p>T</text:p>
          </table:table-cell>
          <table:table-cell table:style-name="ce106" table:formula="of:=IF([.C160]&gt;=[.L160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MOROCCO</text:p>
          </table:table-cell>
          <table:table-cell table:style-name="ce61" office:value-type="string" calcext:value-type="string">
            <text:p>MA</text:p>
          </table:table-cell>
          <table:table-cell table:style-name="ce116" table:formula="of:=[.D161]+[.E161]+[.F161]+[.G161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61]+[.M161]+[.O161]-[.P161]" office:value-type="float" office:value="0" calcext:value-type="float">
            <text:p>0 </text:p>
          </table:table-cell>
          <table:table-cell table:style-name="ce102" table:formula="of:=IF(AND([.S161]=&quot;T&quot;;[.T161]=&quot;T&quot;;[.V161]=&quot;T&quot;;[.W161]=&quot;T&quot;);&quot;&quot;;&quot;ERROR&quot;)">
            <text:p/>
          </table:table-cell>
          <table:table-cell table:style-name="ce106" table:formula="of:=IF([.C161]=[.D161]+[.E161]+[.F161]+[.G161];&quot;T&quot;;&quot;F&quot;)" office:value-type="string" office:string-value="T" calcext:value-type="string">
            <text:p>T</text:p>
          </table:table-cell>
          <table:table-cell table:style-name="ce106" table:formula="of:=IF([.C161]=[.H161]+[.I161]+[.J161]+[.K161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61]=[.C161]+[.M161]+[.O161]-[.P161];&quot;T&quot;;&quot;F&quot;)" office:value-type="string" office:string-value="T" calcext:value-type="string">
            <text:p>T</text:p>
          </table:table-cell>
          <table:table-cell table:style-name="ce106" table:formula="of:=IF([.C161]&gt;=[.L161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MOZAMBIQUE</text:p>
          </table:table-cell>
          <table:table-cell table:style-name="ce61" office:value-type="string" calcext:value-type="string">
            <text:p>MZ</text:p>
          </table:table-cell>
          <table:table-cell table:style-name="ce116" table:formula="of:=[.D162]+[.E162]+[.F162]+[.G162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62]+[.M162]+[.O162]-[.P162]" office:value-type="float" office:value="0" calcext:value-type="float">
            <text:p>0 </text:p>
          </table:table-cell>
          <table:table-cell table:style-name="ce102" table:formula="of:=IF(AND([.S162]=&quot;T&quot;;[.T162]=&quot;T&quot;;[.V162]=&quot;T&quot;;[.W162]=&quot;T&quot;);&quot;&quot;;&quot;ERROR&quot;)">
            <text:p/>
          </table:table-cell>
          <table:table-cell table:style-name="ce106" table:formula="of:=IF([.C162]=[.D162]+[.E162]+[.F162]+[.G162];&quot;T&quot;;&quot;F&quot;)" office:value-type="string" office:string-value="T" calcext:value-type="string">
            <text:p>T</text:p>
          </table:table-cell>
          <table:table-cell table:style-name="ce106" table:formula="of:=IF([.C162]=[.H162]+[.I162]+[.J162]+[.K162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62]=[.C162]+[.M162]+[.O162]-[.P162];&quot;T&quot;;&quot;F&quot;)" office:value-type="string" office:string-value="T" calcext:value-type="string">
            <text:p>T</text:p>
          </table:table-cell>
          <table:table-cell table:style-name="ce106" table:formula="of:=IF([.C162]&gt;=[.L162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MYANMAR</text:p>
          </table:table-cell>
          <table:table-cell table:style-name="ce61" office:value-type="string" calcext:value-type="string">
            <text:p>MM</text:p>
          </table:table-cell>
          <table:table-cell table:style-name="ce116" table:formula="of:=[.D163]+[.E163]+[.F163]+[.G163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63]+[.M163]+[.O163]-[.P163]" office:value-type="float" office:value="0" calcext:value-type="float">
            <text:p>0 </text:p>
          </table:table-cell>
          <table:table-cell table:style-name="ce102" table:formula="of:=IF(AND([.S163]=&quot;T&quot;;[.T163]=&quot;T&quot;;[.V163]=&quot;T&quot;;[.W163]=&quot;T&quot;);&quot;&quot;;&quot;ERROR&quot;)">
            <text:p/>
          </table:table-cell>
          <table:table-cell table:style-name="ce106" table:formula="of:=IF([.C163]=[.D163]+[.E163]+[.F163]+[.G163];&quot;T&quot;;&quot;F&quot;)" office:value-type="string" office:string-value="T" calcext:value-type="string">
            <text:p>T</text:p>
          </table:table-cell>
          <table:table-cell table:style-name="ce106" table:formula="of:=IF([.C163]=[.H163]+[.I163]+[.J163]+[.K163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63]=[.C163]+[.M163]+[.O163]-[.P163];&quot;T&quot;;&quot;F&quot;)" office:value-type="string" office:string-value="T" calcext:value-type="string">
            <text:p>T</text:p>
          </table:table-cell>
          <table:table-cell table:style-name="ce106" table:formula="of:=IF([.C163]&gt;=[.L163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NAMIBIA</text:p>
          </table:table-cell>
          <table:table-cell table:style-name="ce61" office:value-type="string" calcext:value-type="string">
            <text:p>NA</text:p>
          </table:table-cell>
          <table:table-cell table:style-name="ce116" table:formula="of:=[.D164]+[.E164]+[.F164]+[.G164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64]+[.M164]+[.O164]-[.P164]" office:value-type="float" office:value="0" calcext:value-type="float">
            <text:p>0 </text:p>
          </table:table-cell>
          <table:table-cell table:style-name="ce102" table:formula="of:=IF(AND([.S164]=&quot;T&quot;;[.T164]=&quot;T&quot;;[.V164]=&quot;T&quot;;[.W164]=&quot;T&quot;);&quot;&quot;;&quot;ERROR&quot;)">
            <text:p/>
          </table:table-cell>
          <table:table-cell table:style-name="ce106" table:formula="of:=IF([.C164]=[.D164]+[.E164]+[.F164]+[.G164];&quot;T&quot;;&quot;F&quot;)" office:value-type="string" office:string-value="T" calcext:value-type="string">
            <text:p>T</text:p>
          </table:table-cell>
          <table:table-cell table:style-name="ce106" table:formula="of:=IF([.C164]=[.H164]+[.I164]+[.J164]+[.K164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64]=[.C164]+[.M164]+[.O164]-[.P164];&quot;T&quot;;&quot;F&quot;)" office:value-type="string" office:string-value="T" calcext:value-type="string">
            <text:p>T</text:p>
          </table:table-cell>
          <table:table-cell table:style-name="ce106" table:formula="of:=IF([.C164]&gt;=[.L164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NAURU</text:p>
          </table:table-cell>
          <table:table-cell table:style-name="ce61" office:value-type="string" calcext:value-type="string">
            <text:p>NR</text:p>
          </table:table-cell>
          <table:table-cell table:style-name="ce116" table:formula="of:=[.D165]+[.E165]+[.F165]+[.G165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65]+[.M165]+[.O165]-[.P165]" office:value-type="float" office:value="0" calcext:value-type="float">
            <text:p>0 </text:p>
          </table:table-cell>
          <table:table-cell table:style-name="ce102" table:formula="of:=IF(AND([.S165]=&quot;T&quot;;[.T165]=&quot;T&quot;;[.V165]=&quot;T&quot;;[.W165]=&quot;T&quot;);&quot;&quot;;&quot;ERROR&quot;)">
            <text:p/>
          </table:table-cell>
          <table:table-cell table:style-name="ce106" table:formula="of:=IF([.C165]=[.D165]+[.E165]+[.F165]+[.G165];&quot;T&quot;;&quot;F&quot;)" office:value-type="string" office:string-value="T" calcext:value-type="string">
            <text:p>T</text:p>
          </table:table-cell>
          <table:table-cell table:style-name="ce106" table:formula="of:=IF([.C165]=[.H165]+[.I165]+[.J165]+[.K165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65]=[.C165]+[.M165]+[.O165]-[.P165];&quot;T&quot;;&quot;F&quot;)" office:value-type="string" office:string-value="T" calcext:value-type="string">
            <text:p>T</text:p>
          </table:table-cell>
          <table:table-cell table:style-name="ce106" table:formula="of:=IF([.C165]&gt;=[.L165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NEPAL</text:p>
          </table:table-cell>
          <table:table-cell table:style-name="ce61" office:value-type="string" calcext:value-type="string">
            <text:p>NP</text:p>
          </table:table-cell>
          <table:table-cell table:style-name="ce116" table:formula="of:=[.D166]+[.E166]+[.F166]+[.G166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66]+[.M166]+[.O166]-[.P166]" office:value-type="float" office:value="0" calcext:value-type="float">
            <text:p>0 </text:p>
          </table:table-cell>
          <table:table-cell table:style-name="ce102" table:formula="of:=IF(AND([.S166]=&quot;T&quot;;[.T166]=&quot;T&quot;;[.V166]=&quot;T&quot;;[.W166]=&quot;T&quot;);&quot;&quot;;&quot;ERROR&quot;)">
            <text:p/>
          </table:table-cell>
          <table:table-cell table:style-name="ce106" table:formula="of:=IF([.C166]=[.D166]+[.E166]+[.F166]+[.G166];&quot;T&quot;;&quot;F&quot;)" office:value-type="string" office:string-value="T" calcext:value-type="string">
            <text:p>T</text:p>
          </table:table-cell>
          <table:table-cell table:style-name="ce106" table:formula="of:=IF([.C166]=[.H166]+[.I166]+[.J166]+[.K166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66]=[.C166]+[.M166]+[.O166]-[.P166];&quot;T&quot;;&quot;F&quot;)" office:value-type="string" office:string-value="T" calcext:value-type="string">
            <text:p>T</text:p>
          </table:table-cell>
          <table:table-cell table:style-name="ce106" table:formula="of:=IF([.C166]&gt;=[.L166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NETHERLANDS</text:p>
          </table:table-cell>
          <table:table-cell table:style-name="ce61" office:value-type="string" calcext:value-type="string">
            <text:p>NL</text:p>
          </table:table-cell>
          <table:table-cell table:style-name="ce116" table:formula="of:=[.D167]+[.E167]+[.F167]+[.G167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67]+[.M167]+[.O167]-[.P167]" office:value-type="float" office:value="0" calcext:value-type="float">
            <text:p>0 </text:p>
          </table:table-cell>
          <table:table-cell table:style-name="ce102" table:formula="of:=IF(AND([.S167]=&quot;T&quot;;[.T167]=&quot;T&quot;;[.V167]=&quot;T&quot;;[.W167]=&quot;T&quot;);&quot;&quot;;&quot;ERROR&quot;)">
            <text:p/>
          </table:table-cell>
          <table:table-cell table:style-name="ce106" table:formula="of:=IF([.C167]=[.D167]+[.E167]+[.F167]+[.G167];&quot;T&quot;;&quot;F&quot;)" office:value-type="string" office:string-value="T" calcext:value-type="string">
            <text:p>T</text:p>
          </table:table-cell>
          <table:table-cell table:style-name="ce106" table:formula="of:=IF([.C167]=[.H167]+[.I167]+[.J167]+[.K167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67]=[.C167]+[.M167]+[.O167]-[.P167];&quot;T&quot;;&quot;F&quot;)" office:value-type="string" office:string-value="T" calcext:value-type="string">
            <text:p>T</text:p>
          </table:table-cell>
          <table:table-cell table:style-name="ce106" table:formula="of:=IF([.C167]&gt;=[.L167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NEW CALEDONIA</text:p>
          </table:table-cell>
          <table:table-cell table:style-name="ce61" office:value-type="string" calcext:value-type="string">
            <text:p>NC</text:p>
          </table:table-cell>
          <table:table-cell table:style-name="ce116" table:formula="of:=[.D168]+[.E168]+[.F168]+[.G168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68]+[.M168]+[.O168]-[.P168]" office:value-type="float" office:value="0" calcext:value-type="float">
            <text:p>0 </text:p>
          </table:table-cell>
          <table:table-cell table:style-name="ce102" table:formula="of:=IF(AND([.S168]=&quot;T&quot;;[.T168]=&quot;T&quot;;[.V168]=&quot;T&quot;;[.W168]=&quot;T&quot;);&quot;&quot;;&quot;ERROR&quot;)">
            <text:p/>
          </table:table-cell>
          <table:table-cell table:style-name="ce106" table:formula="of:=IF([.C168]=[.D168]+[.E168]+[.F168]+[.G168];&quot;T&quot;;&quot;F&quot;)" office:value-type="string" office:string-value="T" calcext:value-type="string">
            <text:p>T</text:p>
          </table:table-cell>
          <table:table-cell table:style-name="ce106" table:formula="of:=IF([.C168]=[.H168]+[.I168]+[.J168]+[.K168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68]=[.C168]+[.M168]+[.O168]-[.P168];&quot;T&quot;;&quot;F&quot;)" office:value-type="string" office:string-value="T" calcext:value-type="string">
            <text:p>T</text:p>
          </table:table-cell>
          <table:table-cell table:style-name="ce106" table:formula="of:=IF([.C168]&gt;=[.L168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NEW ZEALAND</text:p>
          </table:table-cell>
          <table:table-cell table:style-name="ce61" office:value-type="string" calcext:value-type="string">
            <text:p>NZ</text:p>
          </table:table-cell>
          <table:table-cell table:style-name="ce116" table:formula="of:=[.D169]+[.E169]+[.F169]+[.G169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69]+[.M169]+[.O169]-[.P169]" office:value-type="float" office:value="0" calcext:value-type="float">
            <text:p>0 </text:p>
          </table:table-cell>
          <table:table-cell table:style-name="ce102" table:formula="of:=IF(AND([.S169]=&quot;T&quot;;[.T169]=&quot;T&quot;;[.V169]=&quot;T&quot;;[.W169]=&quot;T&quot;);&quot;&quot;;&quot;ERROR&quot;)">
            <text:p/>
          </table:table-cell>
          <table:table-cell table:style-name="ce106" table:formula="of:=IF([.C169]=[.D169]+[.E169]+[.F169]+[.G169];&quot;T&quot;;&quot;F&quot;)" office:value-type="string" office:string-value="T" calcext:value-type="string">
            <text:p>T</text:p>
          </table:table-cell>
          <table:table-cell table:style-name="ce106" table:formula="of:=IF([.C169]=[.H169]+[.I169]+[.J169]+[.K169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69]=[.C169]+[.M169]+[.O169]-[.P169];&quot;T&quot;;&quot;F&quot;)" office:value-type="string" office:string-value="T" calcext:value-type="string">
            <text:p>T</text:p>
          </table:table-cell>
          <table:table-cell table:style-name="ce106" table:formula="of:=IF([.C169]&gt;=[.L169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NICARAGUA</text:p>
          </table:table-cell>
          <table:table-cell table:style-name="ce61" office:value-type="string" calcext:value-type="string">
            <text:p>NI</text:p>
          </table:table-cell>
          <table:table-cell table:style-name="ce116" table:formula="of:=[.D170]+[.E170]+[.F170]+[.G170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70]+[.M170]+[.O170]-[.P170]" office:value-type="float" office:value="0" calcext:value-type="float">
            <text:p>0 </text:p>
          </table:table-cell>
          <table:table-cell table:style-name="ce102" table:formula="of:=IF(AND([.S170]=&quot;T&quot;;[.T170]=&quot;T&quot;;[.V170]=&quot;T&quot;;[.W170]=&quot;T&quot;);&quot;&quot;;&quot;ERROR&quot;)">
            <text:p/>
          </table:table-cell>
          <table:table-cell table:style-name="ce106" table:formula="of:=IF([.C170]=[.D170]+[.E170]+[.F170]+[.G170];&quot;T&quot;;&quot;F&quot;)" office:value-type="string" office:string-value="T" calcext:value-type="string">
            <text:p>T</text:p>
          </table:table-cell>
          <table:table-cell table:style-name="ce106" table:formula="of:=IF([.C170]=[.H170]+[.I170]+[.J170]+[.K170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70]=[.C170]+[.M170]+[.O170]-[.P170];&quot;T&quot;;&quot;F&quot;)" office:value-type="string" office:string-value="T" calcext:value-type="string">
            <text:p>T</text:p>
          </table:table-cell>
          <table:table-cell table:style-name="ce106" table:formula="of:=IF([.C170]&gt;=[.L170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NIGER</text:p>
          </table:table-cell>
          <table:table-cell table:style-name="ce61" office:value-type="string" calcext:value-type="string">
            <text:p>NE</text:p>
          </table:table-cell>
          <table:table-cell table:style-name="ce116" table:formula="of:=[.D171]+[.E171]+[.F171]+[.G171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71]+[.M171]+[.O171]-[.P171]" office:value-type="float" office:value="0" calcext:value-type="float">
            <text:p>0 </text:p>
          </table:table-cell>
          <table:table-cell table:style-name="ce102" table:formula="of:=IF(AND([.S171]=&quot;T&quot;;[.T171]=&quot;T&quot;;[.V171]=&quot;T&quot;;[.W171]=&quot;T&quot;);&quot;&quot;;&quot;ERROR&quot;)">
            <text:p/>
          </table:table-cell>
          <table:table-cell table:style-name="ce106" table:formula="of:=IF([.C171]=[.D171]+[.E171]+[.F171]+[.G171];&quot;T&quot;;&quot;F&quot;)" office:value-type="string" office:string-value="T" calcext:value-type="string">
            <text:p>T</text:p>
          </table:table-cell>
          <table:table-cell table:style-name="ce106" table:formula="of:=IF([.C171]=[.H171]+[.I171]+[.J171]+[.K171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71]=[.C171]+[.M171]+[.O171]-[.P171];&quot;T&quot;;&quot;F&quot;)" office:value-type="string" office:string-value="T" calcext:value-type="string">
            <text:p>T</text:p>
          </table:table-cell>
          <table:table-cell table:style-name="ce106" table:formula="of:=IF([.C171]&gt;=[.L171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NIGERIA</text:p>
          </table:table-cell>
          <table:table-cell table:style-name="ce61" office:value-type="string" calcext:value-type="string">
            <text:p>NG</text:p>
          </table:table-cell>
          <table:table-cell table:style-name="ce116" table:formula="of:=[.D172]+[.E172]+[.F172]+[.G172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72]+[.M172]+[.O172]-[.P172]" office:value-type="float" office:value="0" calcext:value-type="float">
            <text:p>0 </text:p>
          </table:table-cell>
          <table:table-cell table:style-name="ce102" table:formula="of:=IF(AND([.S172]=&quot;T&quot;;[.T172]=&quot;T&quot;;[.V172]=&quot;T&quot;;[.W172]=&quot;T&quot;);&quot;&quot;;&quot;ERROR&quot;)">
            <text:p/>
          </table:table-cell>
          <table:table-cell table:style-name="ce106" table:formula="of:=IF([.C172]=[.D172]+[.E172]+[.F172]+[.G172];&quot;T&quot;;&quot;F&quot;)" office:value-type="string" office:string-value="T" calcext:value-type="string">
            <text:p>T</text:p>
          </table:table-cell>
          <table:table-cell table:style-name="ce106" table:formula="of:=IF([.C172]=[.H172]+[.I172]+[.J172]+[.K172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72]=[.C172]+[.M172]+[.O172]-[.P172];&quot;T&quot;;&quot;F&quot;)" office:value-type="string" office:string-value="T" calcext:value-type="string">
            <text:p>T</text:p>
          </table:table-cell>
          <table:table-cell table:style-name="ce106" table:formula="of:=IF([.C172]&gt;=[.L172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NIUE</text:p>
          </table:table-cell>
          <table:table-cell table:style-name="ce61" office:value-type="string" calcext:value-type="string">
            <text:p>NU</text:p>
          </table:table-cell>
          <table:table-cell table:style-name="ce116" table:formula="of:=[.D173]+[.E173]+[.F173]+[.G173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73]+[.M173]+[.O173]-[.P173]" office:value-type="float" office:value="0" calcext:value-type="float">
            <text:p>0 </text:p>
          </table:table-cell>
          <table:table-cell table:style-name="ce102" table:formula="of:=IF(AND([.S173]=&quot;T&quot;;[.T173]=&quot;T&quot;;[.V173]=&quot;T&quot;;[.W173]=&quot;T&quot;);&quot;&quot;;&quot;ERROR&quot;)">
            <text:p/>
          </table:table-cell>
          <table:table-cell table:style-name="ce106" table:formula="of:=IF([.C173]=[.D173]+[.E173]+[.F173]+[.G173];&quot;T&quot;;&quot;F&quot;)" office:value-type="string" office:string-value="T" calcext:value-type="string">
            <text:p>T</text:p>
          </table:table-cell>
          <table:table-cell table:style-name="ce106" table:formula="of:=IF([.C173]=[.H173]+[.I173]+[.J173]+[.K173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73]=[.C173]+[.M173]+[.O173]-[.P173];&quot;T&quot;;&quot;F&quot;)" office:value-type="string" office:string-value="T" calcext:value-type="string">
            <text:p>T</text:p>
          </table:table-cell>
          <table:table-cell table:style-name="ce106" table:formula="of:=IF([.C173]&gt;=[.L173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NORFOLK ISLAND</text:p>
          </table:table-cell>
          <table:table-cell table:style-name="ce61" office:value-type="string" calcext:value-type="string">
            <text:p>NF</text:p>
          </table:table-cell>
          <table:table-cell table:style-name="ce116" table:formula="of:=[.D174]+[.E174]+[.F174]+[.G174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74]+[.M174]+[.O174]-[.P174]" office:value-type="float" office:value="0" calcext:value-type="float">
            <text:p>0 </text:p>
          </table:table-cell>
          <table:table-cell table:style-name="ce102" table:formula="of:=IF(AND([.S174]=&quot;T&quot;;[.T174]=&quot;T&quot;;[.V174]=&quot;T&quot;;[.W174]=&quot;T&quot;);&quot;&quot;;&quot;ERROR&quot;)">
            <text:p/>
          </table:table-cell>
          <table:table-cell table:style-name="ce106" table:formula="of:=IF([.C174]=[.D174]+[.E174]+[.F174]+[.G174];&quot;T&quot;;&quot;F&quot;)" office:value-type="string" office:string-value="T" calcext:value-type="string">
            <text:p>T</text:p>
          </table:table-cell>
          <table:table-cell table:style-name="ce106" table:formula="of:=IF([.C174]=[.H174]+[.I174]+[.J174]+[.K174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74]=[.C174]+[.M174]+[.O174]-[.P174];&quot;T&quot;;&quot;F&quot;)" office:value-type="string" office:string-value="T" calcext:value-type="string">
            <text:p>T</text:p>
          </table:table-cell>
          <table:table-cell table:style-name="ce106" table:formula="of:=IF([.C174]&gt;=[.L174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4" office:value-type="string" calcext:value-type="string">
            <text:p>NORTH<text:span text:style-name="T20"> MACEDONIA</text:span><text:span text:style-name="T21"> </text:span></text:p>
          </table:table-cell>
          <table:table-cell table:style-name="ce61" office:value-type="string" calcext:value-type="string">
            <text:p>MK</text:p>
          </table:table-cell>
          <table:table-cell table:style-name="ce116" table:formula="of:=[.D175]+[.E175]+[.F175]+[.G175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75]+[.M175]+[.O175]-[.P175]" office:value-type="float" office:value="0" calcext:value-type="float">
            <text:p>0 </text:p>
          </table:table-cell>
          <table:table-cell table:style-name="ce102" table:formula="of:=IF(AND([.S175]=&quot;T&quot;;[.T175]=&quot;T&quot;;[.V175]=&quot;T&quot;;[.W175]=&quot;T&quot;);&quot;&quot;;&quot;ERROR&quot;)">
            <text:p/>
          </table:table-cell>
          <table:table-cell table:style-name="ce106" table:formula="of:=IF([.C175]=[.D175]+[.E175]+[.F175]+[.G175];&quot;T&quot;;&quot;F&quot;)" office:value-type="string" office:string-value="T" calcext:value-type="string">
            <text:p>T</text:p>
          </table:table-cell>
          <table:table-cell table:style-name="ce106" table:formula="of:=IF([.C175]=[.H175]+[.I175]+[.J175]+[.K175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75]=[.C175]+[.M175]+[.O175]-[.P175];&quot;T&quot;;&quot;F&quot;)" office:value-type="string" office:string-value="T" calcext:value-type="string">
            <text:p>T</text:p>
          </table:table-cell>
          <table:table-cell table:style-name="ce106" table:formula="of:=IF([.C175]&gt;=[.L175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NORTHERN MARIANA ISLANDS</text:p>
          </table:table-cell>
          <table:table-cell table:style-name="ce61" office:value-type="string" calcext:value-type="string">
            <text:p>MP</text:p>
          </table:table-cell>
          <table:table-cell table:style-name="ce116" table:formula="of:=[.D176]+[.E176]+[.F176]+[.G176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76]+[.M176]+[.O176]-[.P176]" office:value-type="float" office:value="0" calcext:value-type="float">
            <text:p>0 </text:p>
          </table:table-cell>
          <table:table-cell table:style-name="ce102" table:formula="of:=IF(AND([.S176]=&quot;T&quot;;[.T176]=&quot;T&quot;;[.V176]=&quot;T&quot;;[.W176]=&quot;T&quot;);&quot;&quot;;&quot;ERROR&quot;)">
            <text:p/>
          </table:table-cell>
          <table:table-cell table:style-name="ce106" table:formula="of:=IF([.C176]=[.D176]+[.E176]+[.F176]+[.G176];&quot;T&quot;;&quot;F&quot;)" office:value-type="string" office:string-value="T" calcext:value-type="string">
            <text:p>T</text:p>
          </table:table-cell>
          <table:table-cell table:style-name="ce106" table:formula="of:=IF([.C176]=[.H176]+[.I176]+[.J176]+[.K176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76]=[.C176]+[.M176]+[.O176]-[.P176];&quot;T&quot;;&quot;F&quot;)" office:value-type="string" office:string-value="T" calcext:value-type="string">
            <text:p>T</text:p>
          </table:table-cell>
          <table:table-cell table:style-name="ce106" table:formula="of:=IF([.C176]&gt;=[.L176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NORWAY</text:p>
          </table:table-cell>
          <table:table-cell table:style-name="ce61" office:value-type="string" calcext:value-type="string">
            <text:p>NO</text:p>
          </table:table-cell>
          <table:table-cell table:style-name="ce116" table:formula="of:=[.D177]+[.E177]+[.F177]+[.G177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77]+[.M177]+[.O177]-[.P177]" office:value-type="float" office:value="0" calcext:value-type="float">
            <text:p>0 </text:p>
          </table:table-cell>
          <table:table-cell table:style-name="ce102" table:formula="of:=IF(AND([.S177]=&quot;T&quot;;[.T177]=&quot;T&quot;;[.V177]=&quot;T&quot;;[.W177]=&quot;T&quot;);&quot;&quot;;&quot;ERROR&quot;)">
            <text:p/>
          </table:table-cell>
          <table:table-cell table:style-name="ce106" table:formula="of:=IF([.C177]=[.D177]+[.E177]+[.F177]+[.G177];&quot;T&quot;;&quot;F&quot;)" office:value-type="string" office:string-value="T" calcext:value-type="string">
            <text:p>T</text:p>
          </table:table-cell>
          <table:table-cell table:style-name="ce106" table:formula="of:=IF([.C177]=[.H177]+[.I177]+[.J177]+[.K177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77]=[.C177]+[.M177]+[.O177]-[.P177];&quot;T&quot;;&quot;F&quot;)" office:value-type="string" office:string-value="T" calcext:value-type="string">
            <text:p>T</text:p>
          </table:table-cell>
          <table:table-cell table:style-name="ce106" table:formula="of:=IF([.C177]&gt;=[.L177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OMAN</text:p>
          </table:table-cell>
          <table:table-cell table:style-name="ce61" office:value-type="string" calcext:value-type="string">
            <text:p>OM</text:p>
          </table:table-cell>
          <table:table-cell table:style-name="ce116" table:formula="of:=[.D178]+[.E178]+[.F178]+[.G178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78]+[.M178]+[.O178]-[.P178]" office:value-type="float" office:value="0" calcext:value-type="float">
            <text:p>0 </text:p>
          </table:table-cell>
          <table:table-cell table:style-name="ce102" table:formula="of:=IF(AND([.S178]=&quot;T&quot;;[.T178]=&quot;T&quot;;[.V178]=&quot;T&quot;;[.W178]=&quot;T&quot;);&quot;&quot;;&quot;ERROR&quot;)">
            <text:p/>
          </table:table-cell>
          <table:table-cell table:style-name="ce106" table:formula="of:=IF([.C178]=[.D178]+[.E178]+[.F178]+[.G178];&quot;T&quot;;&quot;F&quot;)" office:value-type="string" office:string-value="T" calcext:value-type="string">
            <text:p>T</text:p>
          </table:table-cell>
          <table:table-cell table:style-name="ce106" table:formula="of:=IF([.C178]=[.H178]+[.I178]+[.J178]+[.K178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78]=[.C178]+[.M178]+[.O178]-[.P178];&quot;T&quot;;&quot;F&quot;)" office:value-type="string" office:string-value="T" calcext:value-type="string">
            <text:p>T</text:p>
          </table:table-cell>
          <table:table-cell table:style-name="ce106" table:formula="of:=IF([.C178]&gt;=[.L178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PAKISTAN</text:p>
          </table:table-cell>
          <table:table-cell table:style-name="ce61" office:value-type="string" calcext:value-type="string">
            <text:p>PK</text:p>
          </table:table-cell>
          <table:table-cell table:style-name="ce116" table:formula="of:=[.D179]+[.E179]+[.F179]+[.G179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79]+[.M179]+[.O179]-[.P179]" office:value-type="float" office:value="0" calcext:value-type="float">
            <text:p>0 </text:p>
          </table:table-cell>
          <table:table-cell table:style-name="ce102" table:formula="of:=IF(AND([.S179]=&quot;T&quot;;[.T179]=&quot;T&quot;;[.V179]=&quot;T&quot;;[.W179]=&quot;T&quot;);&quot;&quot;;&quot;ERROR&quot;)">
            <text:p/>
          </table:table-cell>
          <table:table-cell table:style-name="ce106" table:formula="of:=IF([.C179]=[.D179]+[.E179]+[.F179]+[.G179];&quot;T&quot;;&quot;F&quot;)" office:value-type="string" office:string-value="T" calcext:value-type="string">
            <text:p>T</text:p>
          </table:table-cell>
          <table:table-cell table:style-name="ce106" table:formula="of:=IF([.C179]=[.H179]+[.I179]+[.J179]+[.K179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79]=[.C179]+[.M179]+[.O179]-[.P179];&quot;T&quot;;&quot;F&quot;)" office:value-type="string" office:string-value="T" calcext:value-type="string">
            <text:p>T</text:p>
          </table:table-cell>
          <table:table-cell table:style-name="ce106" table:formula="of:=IF([.C179]&gt;=[.L179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PALAU</text:p>
          </table:table-cell>
          <table:table-cell table:style-name="ce61" office:value-type="string" calcext:value-type="string">
            <text:p>PW</text:p>
          </table:table-cell>
          <table:table-cell table:style-name="ce116" table:formula="of:=[.D180]+[.E180]+[.F180]+[.G180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80]+[.M180]+[.O180]-[.P180]" office:value-type="float" office:value="0" calcext:value-type="float">
            <text:p>0 </text:p>
          </table:table-cell>
          <table:table-cell table:style-name="ce102" table:formula="of:=IF(AND([.S180]=&quot;T&quot;;[.T180]=&quot;T&quot;;[.V180]=&quot;T&quot;;[.W180]=&quot;T&quot;);&quot;&quot;;&quot;ERROR&quot;)">
            <text:p/>
          </table:table-cell>
          <table:table-cell table:style-name="ce106" table:formula="of:=IF([.C180]=[.D180]+[.E180]+[.F180]+[.G180];&quot;T&quot;;&quot;F&quot;)" office:value-type="string" office:string-value="T" calcext:value-type="string">
            <text:p>T</text:p>
          </table:table-cell>
          <table:table-cell table:style-name="ce106" table:formula="of:=IF([.C180]=[.H180]+[.I180]+[.J180]+[.K180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80]=[.C180]+[.M180]+[.O180]-[.P180];&quot;T&quot;;&quot;F&quot;)" office:value-type="string" office:string-value="T" calcext:value-type="string">
            <text:p>T</text:p>
          </table:table-cell>
          <table:table-cell table:style-name="ce106" table:formula="of:=IF([.C180]&gt;=[.L180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PALESTINIAN TERRITORY</text:p>
          </table:table-cell>
          <table:table-cell table:style-name="ce61" office:value-type="string" calcext:value-type="string">
            <text:p>PS</text:p>
          </table:table-cell>
          <table:table-cell table:style-name="ce116" table:formula="of:=[.D181]+[.E181]+[.F181]+[.G181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81]+[.M181]+[.O181]-[.P181]" office:value-type="float" office:value="0" calcext:value-type="float">
            <text:p>0 </text:p>
          </table:table-cell>
          <table:table-cell table:style-name="ce102" table:formula="of:=IF(AND([.S181]=&quot;T&quot;;[.T181]=&quot;T&quot;;[.V181]=&quot;T&quot;;[.W181]=&quot;T&quot;);&quot;&quot;;&quot;ERROR&quot;)">
            <text:p/>
          </table:table-cell>
          <table:table-cell table:style-name="ce106" table:formula="of:=IF([.C181]=[.D181]+[.E181]+[.F181]+[.G181];&quot;T&quot;;&quot;F&quot;)" office:value-type="string" office:string-value="T" calcext:value-type="string">
            <text:p>T</text:p>
          </table:table-cell>
          <table:table-cell table:style-name="ce106" table:formula="of:=IF([.C181]=[.H181]+[.I181]+[.J181]+[.K181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81]=[.C181]+[.M181]+[.O181]-[.P181];&quot;T&quot;;&quot;F&quot;)" office:value-type="string" office:string-value="T" calcext:value-type="string">
            <text:p>T</text:p>
          </table:table-cell>
          <table:table-cell table:style-name="ce106" table:formula="of:=IF([.C181]&gt;=[.L181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PANAMA</text:p>
          </table:table-cell>
          <table:table-cell table:style-name="ce61" office:value-type="string" calcext:value-type="string">
            <text:p>PA</text:p>
          </table:table-cell>
          <table:table-cell table:style-name="ce116" table:formula="of:=[.D182]+[.E182]+[.F182]+[.G182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82]+[.M182]+[.O182]-[.P182]" office:value-type="float" office:value="0" calcext:value-type="float">
            <text:p>0 </text:p>
          </table:table-cell>
          <table:table-cell table:style-name="ce102" table:formula="of:=IF(AND([.S182]=&quot;T&quot;;[.T182]=&quot;T&quot;;[.V182]=&quot;T&quot;;[.W182]=&quot;T&quot;);&quot;&quot;;&quot;ERROR&quot;)">
            <text:p/>
          </table:table-cell>
          <table:table-cell table:style-name="ce106" table:formula="of:=IF([.C182]=[.D182]+[.E182]+[.F182]+[.G182];&quot;T&quot;;&quot;F&quot;)" office:value-type="string" office:string-value="T" calcext:value-type="string">
            <text:p>T</text:p>
          </table:table-cell>
          <table:table-cell table:style-name="ce106" table:formula="of:=IF([.C182]=[.H182]+[.I182]+[.J182]+[.K182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82]=[.C182]+[.M182]+[.O182]-[.P182];&quot;T&quot;;&quot;F&quot;)" office:value-type="string" office:string-value="T" calcext:value-type="string">
            <text:p>T</text:p>
          </table:table-cell>
          <table:table-cell table:style-name="ce106" table:formula="of:=IF([.C182]&gt;=[.L182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PAPUA NEW GUINEA</text:p>
          </table:table-cell>
          <table:table-cell table:style-name="ce61" office:value-type="string" calcext:value-type="string">
            <text:p>PG</text:p>
          </table:table-cell>
          <table:table-cell table:style-name="ce116" table:formula="of:=[.D183]+[.E183]+[.F183]+[.G183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83]+[.M183]+[.O183]-[.P183]" office:value-type="float" office:value="0" calcext:value-type="float">
            <text:p>0 </text:p>
          </table:table-cell>
          <table:table-cell table:style-name="ce102" table:formula="of:=IF(AND([.S183]=&quot;T&quot;;[.T183]=&quot;T&quot;;[.V183]=&quot;T&quot;;[.W183]=&quot;T&quot;);&quot;&quot;;&quot;ERROR&quot;)">
            <text:p/>
          </table:table-cell>
          <table:table-cell table:style-name="ce106" table:formula="of:=IF([.C183]=[.D183]+[.E183]+[.F183]+[.G183];&quot;T&quot;;&quot;F&quot;)" office:value-type="string" office:string-value="T" calcext:value-type="string">
            <text:p>T</text:p>
          </table:table-cell>
          <table:table-cell table:style-name="ce106" table:formula="of:=IF([.C183]=[.H183]+[.I183]+[.J183]+[.K183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83]=[.C183]+[.M183]+[.O183]-[.P183];&quot;T&quot;;&quot;F&quot;)" office:value-type="string" office:string-value="T" calcext:value-type="string">
            <text:p>T</text:p>
          </table:table-cell>
          <table:table-cell table:style-name="ce106" table:formula="of:=IF([.C183]&gt;=[.L183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PARAGUAY</text:p>
          </table:table-cell>
          <table:table-cell table:style-name="ce61" office:value-type="string" calcext:value-type="string">
            <text:p>PY</text:p>
          </table:table-cell>
          <table:table-cell table:style-name="ce116" table:formula="of:=[.D184]+[.E184]+[.F184]+[.G184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84]+[.M184]+[.O184]-[.P184]" office:value-type="float" office:value="0" calcext:value-type="float">
            <text:p>0 </text:p>
          </table:table-cell>
          <table:table-cell table:style-name="ce102" table:formula="of:=IF(AND([.S184]=&quot;T&quot;;[.T184]=&quot;T&quot;;[.V184]=&quot;T&quot;;[.W184]=&quot;T&quot;);&quot;&quot;;&quot;ERROR&quot;)">
            <text:p/>
          </table:table-cell>
          <table:table-cell table:style-name="ce106" table:formula="of:=IF([.C184]=[.D184]+[.E184]+[.F184]+[.G184];&quot;T&quot;;&quot;F&quot;)" office:value-type="string" office:string-value="T" calcext:value-type="string">
            <text:p>T</text:p>
          </table:table-cell>
          <table:table-cell table:style-name="ce106" table:formula="of:=IF([.C184]=[.H184]+[.I184]+[.J184]+[.K184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84]=[.C184]+[.M184]+[.O184]-[.P184];&quot;T&quot;;&quot;F&quot;)" office:value-type="string" office:string-value="T" calcext:value-type="string">
            <text:p>T</text:p>
          </table:table-cell>
          <table:table-cell table:style-name="ce106" table:formula="of:=IF([.C184]&gt;=[.L184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PERU</text:p>
          </table:table-cell>
          <table:table-cell table:style-name="ce61" office:value-type="string" calcext:value-type="string">
            <text:p>PE</text:p>
          </table:table-cell>
          <table:table-cell table:style-name="ce116" table:formula="of:=[.D185]+[.E185]+[.F185]+[.G185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85]+[.M185]+[.O185]-[.P185]" office:value-type="float" office:value="0" calcext:value-type="float">
            <text:p>0 </text:p>
          </table:table-cell>
          <table:table-cell table:style-name="ce102" table:formula="of:=IF(AND([.S185]=&quot;T&quot;;[.T185]=&quot;T&quot;;[.V185]=&quot;T&quot;;[.W185]=&quot;T&quot;);&quot;&quot;;&quot;ERROR&quot;)">
            <text:p/>
          </table:table-cell>
          <table:table-cell table:style-name="ce106" table:formula="of:=IF([.C185]=[.D185]+[.E185]+[.F185]+[.G185];&quot;T&quot;;&quot;F&quot;)" office:value-type="string" office:string-value="T" calcext:value-type="string">
            <text:p>T</text:p>
          </table:table-cell>
          <table:table-cell table:style-name="ce106" table:formula="of:=IF([.C185]=[.H185]+[.I185]+[.J185]+[.K185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85]=[.C185]+[.M185]+[.O185]-[.P185];&quot;T&quot;;&quot;F&quot;)" office:value-type="string" office:string-value="T" calcext:value-type="string">
            <text:p>T</text:p>
          </table:table-cell>
          <table:table-cell table:style-name="ce106" table:formula="of:=IF([.C185]&gt;=[.L185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PHILIPPINES</text:p>
          </table:table-cell>
          <table:table-cell table:style-name="ce61" office:value-type="string" calcext:value-type="string">
            <text:p>PH</text:p>
          </table:table-cell>
          <table:table-cell table:style-name="ce116" table:formula="of:=[.D186]+[.E186]+[.F186]+[.G186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86]+[.M186]+[.O186]-[.P186]" office:value-type="float" office:value="0" calcext:value-type="float">
            <text:p>0 </text:p>
          </table:table-cell>
          <table:table-cell table:style-name="ce102" table:formula="of:=IF(AND([.S186]=&quot;T&quot;;[.T186]=&quot;T&quot;;[.V186]=&quot;T&quot;;[.W186]=&quot;T&quot;);&quot;&quot;;&quot;ERROR&quot;)">
            <text:p/>
          </table:table-cell>
          <table:table-cell table:style-name="ce106" table:formula="of:=IF([.C186]=[.D186]+[.E186]+[.F186]+[.G186];&quot;T&quot;;&quot;F&quot;)" office:value-type="string" office:string-value="T" calcext:value-type="string">
            <text:p>T</text:p>
          </table:table-cell>
          <table:table-cell table:style-name="ce106" table:formula="of:=IF([.C186]=[.H186]+[.I186]+[.J186]+[.K186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86]=[.C186]+[.M186]+[.O186]-[.P186];&quot;T&quot;;&quot;F&quot;)" office:value-type="string" office:string-value="T" calcext:value-type="string">
            <text:p>T</text:p>
          </table:table-cell>
          <table:table-cell table:style-name="ce106" table:formula="of:=IF([.C186]&gt;=[.L186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PITCAIRN </text:p>
          </table:table-cell>
          <table:table-cell table:style-name="ce61" office:value-type="string" calcext:value-type="string">
            <text:p>PN</text:p>
          </table:table-cell>
          <table:table-cell table:style-name="ce116" table:formula="of:=[.D187]+[.E187]+[.F187]+[.G187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87]+[.M187]+[.O187]-[.P187]" office:value-type="float" office:value="0" calcext:value-type="float">
            <text:p>0 </text:p>
          </table:table-cell>
          <table:table-cell table:style-name="ce102" table:formula="of:=IF(AND([.S187]=&quot;T&quot;;[.T187]=&quot;T&quot;;[.V187]=&quot;T&quot;;[.W187]=&quot;T&quot;);&quot;&quot;;&quot;ERROR&quot;)">
            <text:p/>
          </table:table-cell>
          <table:table-cell table:style-name="ce106" table:formula="of:=IF([.C187]=[.D187]+[.E187]+[.F187]+[.G187];&quot;T&quot;;&quot;F&quot;)" office:value-type="string" office:string-value="T" calcext:value-type="string">
            <text:p>T</text:p>
          </table:table-cell>
          <table:table-cell table:style-name="ce106" table:formula="of:=IF([.C187]=[.H187]+[.I187]+[.J187]+[.K187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87]=[.C187]+[.M187]+[.O187]-[.P187];&quot;T&quot;;&quot;F&quot;)" office:value-type="string" office:string-value="T" calcext:value-type="string">
            <text:p>T</text:p>
          </table:table-cell>
          <table:table-cell table:style-name="ce106" table:formula="of:=IF([.C187]&gt;=[.L187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POLAND</text:p>
          </table:table-cell>
          <table:table-cell table:style-name="ce61" office:value-type="string" calcext:value-type="string">
            <text:p>PL</text:p>
          </table:table-cell>
          <table:table-cell table:style-name="ce116" table:formula="of:=[.D188]+[.E188]+[.F188]+[.G188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88]+[.M188]+[.O188]-[.P188]" office:value-type="float" office:value="0" calcext:value-type="float">
            <text:p>0 </text:p>
          </table:table-cell>
          <table:table-cell table:style-name="ce102" table:formula="of:=IF(AND([.S188]=&quot;T&quot;;[.T188]=&quot;T&quot;;[.V188]=&quot;T&quot;;[.W188]=&quot;T&quot;);&quot;&quot;;&quot;ERROR&quot;)">
            <text:p/>
          </table:table-cell>
          <table:table-cell table:style-name="ce106" table:formula="of:=IF([.C188]=[.D188]+[.E188]+[.F188]+[.G188];&quot;T&quot;;&quot;F&quot;)" office:value-type="string" office:string-value="T" calcext:value-type="string">
            <text:p>T</text:p>
          </table:table-cell>
          <table:table-cell table:style-name="ce106" table:formula="of:=IF([.C188]=[.H188]+[.I188]+[.J188]+[.K188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88]=[.C188]+[.M188]+[.O188]-[.P188];&quot;T&quot;;&quot;F&quot;)" office:value-type="string" office:string-value="T" calcext:value-type="string">
            <text:p>T</text:p>
          </table:table-cell>
          <table:table-cell table:style-name="ce106" table:formula="of:=IF([.C188]&gt;=[.L188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PORTUGAL</text:p>
          </table:table-cell>
          <table:table-cell table:style-name="ce61" office:value-type="string" calcext:value-type="string">
            <text:p>PT</text:p>
          </table:table-cell>
          <table:table-cell table:style-name="ce116" table:formula="of:=[.D189]+[.E189]+[.F189]+[.G189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89]+[.M189]+[.O189]-[.P189]" office:value-type="float" office:value="0" calcext:value-type="float">
            <text:p>0 </text:p>
          </table:table-cell>
          <table:table-cell table:style-name="ce102" table:formula="of:=IF(AND([.S189]=&quot;T&quot;;[.T189]=&quot;T&quot;;[.V189]=&quot;T&quot;;[.W189]=&quot;T&quot;);&quot;&quot;;&quot;ERROR&quot;)">
            <text:p/>
          </table:table-cell>
          <table:table-cell table:style-name="ce106" table:formula="of:=IF([.C189]=[.D189]+[.E189]+[.F189]+[.G189];&quot;T&quot;;&quot;F&quot;)" office:value-type="string" office:string-value="T" calcext:value-type="string">
            <text:p>T</text:p>
          </table:table-cell>
          <table:table-cell table:style-name="ce106" table:formula="of:=IF([.C189]=[.H189]+[.I189]+[.J189]+[.K189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89]=[.C189]+[.M189]+[.O189]-[.P189];&quot;T&quot;;&quot;F&quot;)" office:value-type="string" office:string-value="T" calcext:value-type="string">
            <text:p>T</text:p>
          </table:table-cell>
          <table:table-cell table:style-name="ce106" table:formula="of:=IF([.C189]&gt;=[.L189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PUERTO RICO</text:p>
          </table:table-cell>
          <table:table-cell table:style-name="ce61" office:value-type="string" calcext:value-type="string">
            <text:p>PR</text:p>
          </table:table-cell>
          <table:table-cell table:style-name="ce116" table:formula="of:=[.D190]+[.E190]+[.F190]+[.G190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90]+[.M190]+[.O190]-[.P190]" office:value-type="float" office:value="0" calcext:value-type="float">
            <text:p>0 </text:p>
          </table:table-cell>
          <table:table-cell table:style-name="ce102" table:formula="of:=IF(AND([.S190]=&quot;T&quot;;[.T190]=&quot;T&quot;;[.V190]=&quot;T&quot;;[.W190]=&quot;T&quot;);&quot;&quot;;&quot;ERROR&quot;)">
            <text:p/>
          </table:table-cell>
          <table:table-cell table:style-name="ce106" table:formula="of:=IF([.C190]=[.D190]+[.E190]+[.F190]+[.G190];&quot;T&quot;;&quot;F&quot;)" office:value-type="string" office:string-value="T" calcext:value-type="string">
            <text:p>T</text:p>
          </table:table-cell>
          <table:table-cell table:style-name="ce106" table:formula="of:=IF([.C190]=[.H190]+[.I190]+[.J190]+[.K190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90]=[.C190]+[.M190]+[.O190]-[.P190];&quot;T&quot;;&quot;F&quot;)" office:value-type="string" office:string-value="T" calcext:value-type="string">
            <text:p>T</text:p>
          </table:table-cell>
          <table:table-cell table:style-name="ce106" table:formula="of:=IF([.C190]&gt;=[.L190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QATAR</text:p>
          </table:table-cell>
          <table:table-cell table:style-name="ce61" office:value-type="string" calcext:value-type="string">
            <text:p>QA</text:p>
          </table:table-cell>
          <table:table-cell table:style-name="ce116" table:formula="of:=[.D191]+[.E191]+[.F191]+[.G191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91]+[.M191]+[.O191]-[.P191]" office:value-type="float" office:value="0" calcext:value-type="float">
            <text:p>0 </text:p>
          </table:table-cell>
          <table:table-cell table:style-name="ce102" table:formula="of:=IF(AND([.S191]=&quot;T&quot;;[.T191]=&quot;T&quot;;[.V191]=&quot;T&quot;;[.W191]=&quot;T&quot;);&quot;&quot;;&quot;ERROR&quot;)">
            <text:p/>
          </table:table-cell>
          <table:table-cell table:style-name="ce106" table:formula="of:=IF([.C191]=[.D191]+[.E191]+[.F191]+[.G191];&quot;T&quot;;&quot;F&quot;)" office:value-type="string" office:string-value="T" calcext:value-type="string">
            <text:p>T</text:p>
          </table:table-cell>
          <table:table-cell table:style-name="ce106" table:formula="of:=IF([.C191]=[.H191]+[.I191]+[.J191]+[.K191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91]=[.C191]+[.M191]+[.O191]-[.P191];&quot;T&quot;;&quot;F&quot;)" office:value-type="string" office:string-value="T" calcext:value-type="string">
            <text:p>T</text:p>
          </table:table-cell>
          <table:table-cell table:style-name="ce106" table:formula="of:=IF([.C191]&gt;=[.L191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ROMANIA</text:p>
          </table:table-cell>
          <table:table-cell table:style-name="ce61" office:value-type="string" calcext:value-type="string">
            <text:p>RO</text:p>
          </table:table-cell>
          <table:table-cell table:style-name="ce116" table:formula="of:=[.D192]+[.E192]+[.F192]+[.G192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92]+[.M192]+[.O192]-[.P192]" office:value-type="float" office:value="0" calcext:value-type="float">
            <text:p>0 </text:p>
          </table:table-cell>
          <table:table-cell table:style-name="ce102" table:formula="of:=IF(AND([.S192]=&quot;T&quot;;[.T192]=&quot;T&quot;;[.V192]=&quot;T&quot;;[.W192]=&quot;T&quot;);&quot;&quot;;&quot;ERROR&quot;)">
            <text:p/>
          </table:table-cell>
          <table:table-cell table:style-name="ce106" table:formula="of:=IF([.C192]=[.D192]+[.E192]+[.F192]+[.G192];&quot;T&quot;;&quot;F&quot;)" office:value-type="string" office:string-value="T" calcext:value-type="string">
            <text:p>T</text:p>
          </table:table-cell>
          <table:table-cell table:style-name="ce106" table:formula="of:=IF([.C192]=[.H192]+[.I192]+[.J192]+[.K192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92]=[.C192]+[.M192]+[.O192]-[.P192];&quot;T&quot;;&quot;F&quot;)" office:value-type="string" office:string-value="T" calcext:value-type="string">
            <text:p>T</text:p>
          </table:table-cell>
          <table:table-cell table:style-name="ce106" table:formula="of:=IF([.C192]&gt;=[.L192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RUSSIA</text:p>
          </table:table-cell>
          <table:table-cell table:style-name="ce61" office:value-type="string" calcext:value-type="string">
            <text:p>RU</text:p>
          </table:table-cell>
          <table:table-cell table:style-name="ce116" table:formula="of:=[.D193]+[.E193]+[.F193]+[.G193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93]+[.M193]+[.O193]-[.P193]" office:value-type="float" office:value="0" calcext:value-type="float">
            <text:p>0 </text:p>
          </table:table-cell>
          <table:table-cell table:style-name="ce102" table:formula="of:=IF(AND([.S193]=&quot;T&quot;;[.T193]=&quot;T&quot;;[.V193]=&quot;T&quot;;[.W193]=&quot;T&quot;);&quot;&quot;;&quot;ERROR&quot;)">
            <text:p/>
          </table:table-cell>
          <table:table-cell table:style-name="ce106" table:formula="of:=IF([.C193]=[.D193]+[.E193]+[.F193]+[.G193];&quot;T&quot;;&quot;F&quot;)" office:value-type="string" office:string-value="T" calcext:value-type="string">
            <text:p>T</text:p>
          </table:table-cell>
          <table:table-cell table:style-name="ce106" table:formula="of:=IF([.C193]=[.H193]+[.I193]+[.J193]+[.K193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93]=[.C193]+[.M193]+[.O193]-[.P193];&quot;T&quot;;&quot;F&quot;)" office:value-type="string" office:string-value="T" calcext:value-type="string">
            <text:p>T</text:p>
          </table:table-cell>
          <table:table-cell table:style-name="ce106" table:formula="of:=IF([.C193]&gt;=[.L193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RWANDA</text:p>
          </table:table-cell>
          <table:table-cell table:style-name="ce61" office:value-type="string" calcext:value-type="string">
            <text:p>RW</text:p>
          </table:table-cell>
          <table:table-cell table:style-name="ce116" table:formula="of:=[.D194]+[.E194]+[.F194]+[.G194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94]+[.M194]+[.O194]-[.P194]" office:value-type="float" office:value="0" calcext:value-type="float">
            <text:p>0 </text:p>
          </table:table-cell>
          <table:table-cell table:style-name="ce102" table:formula="of:=IF(AND([.S194]=&quot;T&quot;;[.T194]=&quot;T&quot;;[.V194]=&quot;T&quot;;[.W194]=&quot;T&quot;);&quot;&quot;;&quot;ERROR&quot;)">
            <text:p/>
          </table:table-cell>
          <table:table-cell table:style-name="ce106" table:formula="of:=IF([.C194]=[.D194]+[.E194]+[.F194]+[.G194];&quot;T&quot;;&quot;F&quot;)" office:value-type="string" office:string-value="T" calcext:value-type="string">
            <text:p>T</text:p>
          </table:table-cell>
          <table:table-cell table:style-name="ce106" table:formula="of:=IF([.C194]=[.H194]+[.I194]+[.J194]+[.K194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94]=[.C194]+[.M194]+[.O194]-[.P194];&quot;T&quot;;&quot;F&quot;)" office:value-type="string" office:string-value="T" calcext:value-type="string">
            <text:p>T</text:p>
          </table:table-cell>
          <table:table-cell table:style-name="ce106" table:formula="of:=IF([.C194]&gt;=[.L194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RÉUNION</text:p>
          </table:table-cell>
          <table:table-cell table:style-name="ce61" office:value-type="string" calcext:value-type="string">
            <text:p>RE</text:p>
          </table:table-cell>
          <table:table-cell table:style-name="ce116" table:formula="of:=[.D195]+[.E195]+[.F195]+[.G195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95]+[.M195]+[.O195]-[.P195]" office:value-type="float" office:value="0" calcext:value-type="float">
            <text:p>0 </text:p>
          </table:table-cell>
          <table:table-cell table:style-name="ce102" table:formula="of:=IF(AND([.S195]=&quot;T&quot;;[.T195]=&quot;T&quot;;[.V195]=&quot;T&quot;;[.W195]=&quot;T&quot;);&quot;&quot;;&quot;ERROR&quot;)">
            <text:p/>
          </table:table-cell>
          <table:table-cell table:style-name="ce106" table:formula="of:=IF([.C195]=[.D195]+[.E195]+[.F195]+[.G195];&quot;T&quot;;&quot;F&quot;)" office:value-type="string" office:string-value="T" calcext:value-type="string">
            <text:p>T</text:p>
          </table:table-cell>
          <table:table-cell table:style-name="ce106" table:formula="of:=IF([.C195]=[.H195]+[.I195]+[.J195]+[.K195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95]=[.C195]+[.M195]+[.O195]-[.P195];&quot;T&quot;;&quot;F&quot;)" office:value-type="string" office:string-value="T" calcext:value-type="string">
            <text:p>T</text:p>
          </table:table-cell>
          <table:table-cell table:style-name="ce106" table:formula="of:=IF([.C195]&gt;=[.L195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4" office:value-type="string" calcext:value-type="string">
            <text:p>SAINT-BARTHELEMY</text:p>
          </table:table-cell>
          <table:table-cell table:style-name="ce61" office:value-type="string" calcext:value-type="string">
            <text:p>BL</text:p>
          </table:table-cell>
          <table:table-cell table:style-name="ce116" table:formula="of:=[.D196]+[.E196]+[.F196]+[.G196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96]+[.M196]+[.O196]-[.P196]" office:value-type="float" office:value="0" calcext:value-type="float">
            <text:p>0 </text:p>
          </table:table-cell>
          <table:table-cell table:style-name="ce102" table:formula="of:=IF(AND([.S196]=&quot;T&quot;;[.T196]=&quot;T&quot;;[.V196]=&quot;T&quot;;[.W196]=&quot;T&quot;);&quot;&quot;;&quot;ERROR&quot;)">
            <text:p/>
          </table:table-cell>
          <table:table-cell table:style-name="ce106" table:formula="of:=IF([.C196]=[.D196]+[.E196]+[.F196]+[.G196];&quot;T&quot;;&quot;F&quot;)" office:value-type="string" office:string-value="T" calcext:value-type="string">
            <text:p>T</text:p>
          </table:table-cell>
          <table:table-cell table:style-name="ce106" table:formula="of:=IF([.C196]=[.H196]+[.I196]+[.J196]+[.K196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96]=[.C196]+[.M196]+[.O196]-[.P196];&quot;T&quot;;&quot;F&quot;)" office:value-type="string" office:string-value="T" calcext:value-type="string">
            <text:p>T</text:p>
          </table:table-cell>
          <table:table-cell table:style-name="ce106" table:formula="of:=IF([.C196]&gt;=[.L196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SAINT HELENA, <text:span text:style-name="T22">ASCENSION &amp; TRISTAN DA CUNHA</text:span></text:p>
          </table:table-cell>
          <table:table-cell table:style-name="ce61" office:value-type="string" calcext:value-type="string">
            <text:p>SH</text:p>
          </table:table-cell>
          <table:table-cell table:style-name="ce116" table:formula="of:=[.D197]+[.E197]+[.F197]+[.G197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97]+[.M197]+[.O197]-[.P197]" office:value-type="float" office:value="0" calcext:value-type="float">
            <text:p>0 </text:p>
          </table:table-cell>
          <table:table-cell table:style-name="ce102" table:formula="of:=IF(AND([.S197]=&quot;T&quot;;[.T197]=&quot;T&quot;;[.V197]=&quot;T&quot;;[.W197]=&quot;T&quot;);&quot;&quot;;&quot;ERROR&quot;)">
            <text:p/>
          </table:table-cell>
          <table:table-cell table:style-name="ce106" table:formula="of:=IF([.C197]=[.D197]+[.E197]+[.F197]+[.G197];&quot;T&quot;;&quot;F&quot;)" office:value-type="string" office:string-value="T" calcext:value-type="string">
            <text:p>T</text:p>
          </table:table-cell>
          <table:table-cell table:style-name="ce106" table:formula="of:=IF([.C197]=[.H197]+[.I197]+[.J197]+[.K197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97]=[.C197]+[.M197]+[.O197]-[.P197];&quot;T&quot;;&quot;F&quot;)" office:value-type="string" office:string-value="T" calcext:value-type="string">
            <text:p>T</text:p>
          </table:table-cell>
          <table:table-cell table:style-name="ce106" table:formula="of:=IF([.C197]&gt;=[.L197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<text:span text:style-name="T22">ST. CHRISTOPHER/ST. KITTS AND NEVIS</text:span></text:p>
          </table:table-cell>
          <table:table-cell table:style-name="ce61" office:value-type="string" calcext:value-type="string">
            <text:p>KN</text:p>
          </table:table-cell>
          <table:table-cell table:style-name="ce116" table:formula="of:=[.D198]+[.E198]+[.F198]+[.G198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98]+[.M198]+[.O198]-[.P198]" office:value-type="float" office:value="0" calcext:value-type="float">
            <text:p>0 </text:p>
          </table:table-cell>
          <table:table-cell table:style-name="ce102" table:formula="of:=IF(AND([.S198]=&quot;T&quot;;[.T198]=&quot;T&quot;;[.V198]=&quot;T&quot;;[.W198]=&quot;T&quot;);&quot;&quot;;&quot;ERROR&quot;)">
            <text:p/>
          </table:table-cell>
          <table:table-cell table:style-name="ce106" table:formula="of:=IF([.C198]=[.D198]+[.E198]+[.F198]+[.G198];&quot;T&quot;;&quot;F&quot;)" office:value-type="string" office:string-value="T" calcext:value-type="string">
            <text:p>T</text:p>
          </table:table-cell>
          <table:table-cell table:style-name="ce106" table:formula="of:=IF([.C198]=[.H198]+[.I198]+[.J198]+[.K198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98]=[.C198]+[.M198]+[.O198]-[.P198];&quot;T&quot;;&quot;F&quot;)" office:value-type="string" office:string-value="T" calcext:value-type="string">
            <text:p>T</text:p>
          </table:table-cell>
          <table:table-cell table:style-name="ce106" table:formula="of:=IF([.C198]&gt;=[.L198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<text:span text:style-name="T18">ST.</text:span><text:span text:style-name="T19"> LUCIA</text:span></text:p>
          </table:table-cell>
          <table:table-cell table:style-name="ce61" office:value-type="string" calcext:value-type="string">
            <text:p>LC</text:p>
          </table:table-cell>
          <table:table-cell table:style-name="ce116" table:formula="of:=[.D199]+[.E199]+[.F199]+[.G199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199]+[.M199]+[.O199]-[.P199]" office:value-type="float" office:value="0" calcext:value-type="float">
            <text:p>0 </text:p>
          </table:table-cell>
          <table:table-cell table:style-name="ce102" table:formula="of:=IF(AND([.S199]=&quot;T&quot;;[.T199]=&quot;T&quot;;[.V199]=&quot;T&quot;;[.W199]=&quot;T&quot;);&quot;&quot;;&quot;ERROR&quot;)">
            <text:p/>
          </table:table-cell>
          <table:table-cell table:style-name="ce106" table:formula="of:=IF([.C199]=[.D199]+[.E199]+[.F199]+[.G199];&quot;T&quot;;&quot;F&quot;)" office:value-type="string" office:string-value="T" calcext:value-type="string">
            <text:p>T</text:p>
          </table:table-cell>
          <table:table-cell table:style-name="ce106" table:formula="of:=IF([.C199]=[.H199]+[.I199]+[.J199]+[.K199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199]=[.C199]+[.M199]+[.O199]-[.P199];&quot;T&quot;;&quot;F&quot;)" office:value-type="string" office:string-value="T" calcext:value-type="string">
            <text:p>T</text:p>
          </table:table-cell>
          <table:table-cell table:style-name="ce106" table:formula="of:=IF([.C199]&gt;=[.L199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4" office:value-type="string" calcext:value-type="string">
            <text:p>SAINT MARTIN (FRENCH PART)</text:p>
          </table:table-cell>
          <table:table-cell table:style-name="ce61" office:value-type="string" calcext:value-type="string">
            <text:p>MF</text:p>
          </table:table-cell>
          <table:table-cell table:style-name="ce116" table:formula="of:=[.D200]+[.E200]+[.F200]+[.G200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00]+[.M200]+[.O200]-[.P200]" office:value-type="float" office:value="0" calcext:value-type="float">
            <text:p>0 </text:p>
          </table:table-cell>
          <table:table-cell table:style-name="ce102" table:formula="of:=IF(AND([.S200]=&quot;T&quot;;[.T200]=&quot;T&quot;;[.V200]=&quot;T&quot;;[.W200]=&quot;T&quot;);&quot;&quot;;&quot;ERROR&quot;)">
            <text:p/>
          </table:table-cell>
          <table:table-cell table:style-name="ce106" table:formula="of:=IF([.C200]=[.D200]+[.E200]+[.F200]+[.G200];&quot;T&quot;;&quot;F&quot;)" office:value-type="string" office:string-value="T" calcext:value-type="string">
            <text:p>T</text:p>
          </table:table-cell>
          <table:table-cell table:style-name="ce106" table:formula="of:=IF([.C200]=[.H200]+[.I200]+[.J200]+[.K200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00]=[.C200]+[.M200]+[.O200]-[.P200];&quot;T&quot;;&quot;F&quot;)" office:value-type="string" office:string-value="T" calcext:value-type="string">
            <text:p>T</text:p>
          </table:table-cell>
          <table:table-cell table:style-name="ce106" table:formula="of:=IF([.C200]&gt;=[.L200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SAINT PIERRE AND MIQUELON</text:p>
          </table:table-cell>
          <table:table-cell table:style-name="ce61" office:value-type="string" calcext:value-type="string">
            <text:p>PM</text:p>
          </table:table-cell>
          <table:table-cell table:style-name="ce116" table:formula="of:=[.D201]+[.E201]+[.F201]+[.G201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01]+[.M201]+[.O201]-[.P201]" office:value-type="float" office:value="0" calcext:value-type="float">
            <text:p>0 </text:p>
          </table:table-cell>
          <table:table-cell table:style-name="ce102" table:formula="of:=IF(AND([.S201]=&quot;T&quot;;[.T201]=&quot;T&quot;;[.V201]=&quot;T&quot;;[.W201]=&quot;T&quot;);&quot;&quot;;&quot;ERROR&quot;)">
            <text:p/>
          </table:table-cell>
          <table:table-cell table:style-name="ce106" table:formula="of:=IF([.C201]=[.D201]+[.E201]+[.F201]+[.G201];&quot;T&quot;;&quot;F&quot;)" office:value-type="string" office:string-value="T" calcext:value-type="string">
            <text:p>T</text:p>
          </table:table-cell>
          <table:table-cell table:style-name="ce106" table:formula="of:=IF([.C201]=[.H201]+[.I201]+[.J201]+[.K201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01]=[.C201]+[.M201]+[.O201]-[.P201];&quot;T&quot;;&quot;F&quot;)" office:value-type="string" office:string-value="T" calcext:value-type="string">
            <text:p>T</text:p>
          </table:table-cell>
          <table:table-cell table:style-name="ce106" table:formula="of:=IF([.C201]&gt;=[.L201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<text:span text:style-name="T18">ST.</text:span><text:span text:style-name="T19"> VINCENT AND THE GRENADINES</text:span></text:p>
          </table:table-cell>
          <table:table-cell table:style-name="ce61" office:value-type="string" calcext:value-type="string">
            <text:p>VC</text:p>
          </table:table-cell>
          <table:table-cell table:style-name="ce116" table:formula="of:=[.D202]+[.E202]+[.F202]+[.G202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02]+[.M202]+[.O202]-[.P202]" office:value-type="float" office:value="0" calcext:value-type="float">
            <text:p>0 </text:p>
          </table:table-cell>
          <table:table-cell table:style-name="ce102" table:formula="of:=IF(AND([.S202]=&quot;T&quot;;[.T202]=&quot;T&quot;;[.V202]=&quot;T&quot;;[.W202]=&quot;T&quot;);&quot;&quot;;&quot;ERROR&quot;)">
            <text:p/>
          </table:table-cell>
          <table:table-cell table:style-name="ce106" table:formula="of:=IF([.C202]=[.D202]+[.E202]+[.F202]+[.G202];&quot;T&quot;;&quot;F&quot;)" office:value-type="string" office:string-value="T" calcext:value-type="string">
            <text:p>T</text:p>
          </table:table-cell>
          <table:table-cell table:style-name="ce106" table:formula="of:=IF([.C202]=[.H202]+[.I202]+[.J202]+[.K202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02]=[.C202]+[.M202]+[.O202]-[.P202];&quot;T&quot;;&quot;F&quot;)" office:value-type="string" office:string-value="T" calcext:value-type="string">
            <text:p>T</text:p>
          </table:table-cell>
          <table:table-cell table:style-name="ce106" table:formula="of:=IF([.C202]&gt;=[.L202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SAMOA</text:p>
          </table:table-cell>
          <table:table-cell table:style-name="ce61" office:value-type="string" calcext:value-type="string">
            <text:p>WS</text:p>
          </table:table-cell>
          <table:table-cell table:style-name="ce116" table:formula="of:=[.D203]+[.E203]+[.F203]+[.G203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03]+[.M203]+[.O203]-[.P203]" office:value-type="float" office:value="0" calcext:value-type="float">
            <text:p>0 </text:p>
          </table:table-cell>
          <table:table-cell table:style-name="ce102" table:formula="of:=IF(AND([.S203]=&quot;T&quot;;[.T203]=&quot;T&quot;;[.V203]=&quot;T&quot;;[.W203]=&quot;T&quot;);&quot;&quot;;&quot;ERROR&quot;)">
            <text:p/>
          </table:table-cell>
          <table:table-cell table:style-name="ce106" table:formula="of:=IF([.C203]=[.D203]+[.E203]+[.F203]+[.G203];&quot;T&quot;;&quot;F&quot;)" office:value-type="string" office:string-value="T" calcext:value-type="string">
            <text:p>T</text:p>
          </table:table-cell>
          <table:table-cell table:style-name="ce106" table:formula="of:=IF([.C203]=[.H203]+[.I203]+[.J203]+[.K203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03]=[.C203]+[.M203]+[.O203]-[.P203];&quot;T&quot;;&quot;F&quot;)" office:value-type="string" office:string-value="T" calcext:value-type="string">
            <text:p>T</text:p>
          </table:table-cell>
          <table:table-cell table:style-name="ce106" table:formula="of:=IF([.C203]&gt;=[.L203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SAN MARINO</text:p>
          </table:table-cell>
          <table:table-cell table:style-name="ce61" office:value-type="string" calcext:value-type="string">
            <text:p>SM</text:p>
          </table:table-cell>
          <table:table-cell table:style-name="ce116" table:formula="of:=[.D204]+[.E204]+[.F204]+[.G204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04]+[.M204]+[.O204]-[.P204]" office:value-type="float" office:value="0" calcext:value-type="float">
            <text:p>0 </text:p>
          </table:table-cell>
          <table:table-cell table:style-name="ce102" table:formula="of:=IF(AND([.S204]=&quot;T&quot;;[.T204]=&quot;T&quot;;[.V204]=&quot;T&quot;;[.W204]=&quot;T&quot;);&quot;&quot;;&quot;ERROR&quot;)">
            <text:p/>
          </table:table-cell>
          <table:table-cell table:style-name="ce106" table:formula="of:=IF([.C204]=[.D204]+[.E204]+[.F204]+[.G204];&quot;T&quot;;&quot;F&quot;)" office:value-type="string" office:string-value="T" calcext:value-type="string">
            <text:p>T</text:p>
          </table:table-cell>
          <table:table-cell table:style-name="ce106" table:formula="of:=IF([.C204]=[.H204]+[.I204]+[.J204]+[.K204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04]=[.C204]+[.M204]+[.O204]-[.P204];&quot;T&quot;;&quot;F&quot;)" office:value-type="string" office:string-value="T" calcext:value-type="string">
            <text:p>T</text:p>
          </table:table-cell>
          <table:table-cell table:style-name="ce106" table:formula="of:=IF([.C204]&gt;=[.L204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SAO TOME AND PRINCIPE</text:p>
          </table:table-cell>
          <table:table-cell table:style-name="ce61" office:value-type="string" calcext:value-type="string">
            <text:p>ST</text:p>
          </table:table-cell>
          <table:table-cell table:style-name="ce116" table:formula="of:=[.D205]+[.E205]+[.F205]+[.G205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05]+[.M205]+[.O205]-[.P205]" office:value-type="float" office:value="0" calcext:value-type="float">
            <text:p>0 </text:p>
          </table:table-cell>
          <table:table-cell table:style-name="ce102" table:formula="of:=IF(AND([.S205]=&quot;T&quot;;[.T205]=&quot;T&quot;;[.V205]=&quot;T&quot;;[.W205]=&quot;T&quot;);&quot;&quot;;&quot;ERROR&quot;)">
            <text:p/>
          </table:table-cell>
          <table:table-cell table:style-name="ce106" table:formula="of:=IF([.C205]=[.D205]+[.E205]+[.F205]+[.G205];&quot;T&quot;;&quot;F&quot;)" office:value-type="string" office:string-value="T" calcext:value-type="string">
            <text:p>T</text:p>
          </table:table-cell>
          <table:table-cell table:style-name="ce106" table:formula="of:=IF([.C205]=[.H205]+[.I205]+[.J205]+[.K205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05]=[.C205]+[.M205]+[.O205]-[.P205];&quot;T&quot;;&quot;F&quot;)" office:value-type="string" office:string-value="T" calcext:value-type="string">
            <text:p>T</text:p>
          </table:table-cell>
          <table:table-cell table:style-name="ce106" table:formula="of:=IF([.C205]&gt;=[.L205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SAUDI ARABIA</text:p>
          </table:table-cell>
          <table:table-cell table:style-name="ce61" office:value-type="string" calcext:value-type="string">
            <text:p>SA</text:p>
          </table:table-cell>
          <table:table-cell table:style-name="ce116" table:formula="of:=[.D206]+[.E206]+[.F206]+[.G206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06]+[.M206]+[.O206]-[.P206]" office:value-type="float" office:value="0" calcext:value-type="float">
            <text:p>0 </text:p>
          </table:table-cell>
          <table:table-cell table:style-name="ce102" table:formula="of:=IF(AND([.S206]=&quot;T&quot;;[.T206]=&quot;T&quot;;[.V206]=&quot;T&quot;;[.W206]=&quot;T&quot;);&quot;&quot;;&quot;ERROR&quot;)">
            <text:p/>
          </table:table-cell>
          <table:table-cell table:style-name="ce106" table:formula="of:=IF([.C206]=[.D206]+[.E206]+[.F206]+[.G206];&quot;T&quot;;&quot;F&quot;)" office:value-type="string" office:string-value="T" calcext:value-type="string">
            <text:p>T</text:p>
          </table:table-cell>
          <table:table-cell table:style-name="ce106" table:formula="of:=IF([.C206]=[.H206]+[.I206]+[.J206]+[.K206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06]=[.C206]+[.M206]+[.O206]-[.P206];&quot;T&quot;;&quot;F&quot;)" office:value-type="string" office:string-value="T" calcext:value-type="string">
            <text:p>T</text:p>
          </table:table-cell>
          <table:table-cell table:style-name="ce106" table:formula="of:=IF([.C206]&gt;=[.L206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SENEGAL</text:p>
          </table:table-cell>
          <table:table-cell table:style-name="ce61" office:value-type="string" calcext:value-type="string">
            <text:p>SN</text:p>
          </table:table-cell>
          <table:table-cell table:style-name="ce116" table:formula="of:=[.D207]+[.E207]+[.F207]+[.G207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07]+[.M207]+[.O207]-[.P207]" office:value-type="float" office:value="0" calcext:value-type="float">
            <text:p>0 </text:p>
          </table:table-cell>
          <table:table-cell table:style-name="ce102" table:formula="of:=IF(AND([.S207]=&quot;T&quot;;[.T207]=&quot;T&quot;;[.V207]=&quot;T&quot;;[.W207]=&quot;T&quot;);&quot;&quot;;&quot;ERROR&quot;)">
            <text:p/>
          </table:table-cell>
          <table:table-cell table:style-name="ce106" table:formula="of:=IF([.C207]=[.D207]+[.E207]+[.F207]+[.G207];&quot;T&quot;;&quot;F&quot;)" office:value-type="string" office:string-value="T" calcext:value-type="string">
            <text:p>T</text:p>
          </table:table-cell>
          <table:table-cell table:style-name="ce106" table:formula="of:=IF([.C207]=[.H207]+[.I207]+[.J207]+[.K207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07]=[.C207]+[.M207]+[.O207]-[.P207];&quot;T&quot;;&quot;F&quot;)" office:value-type="string" office:string-value="T" calcext:value-type="string">
            <text:p>T</text:p>
          </table:table-cell>
          <table:table-cell table:style-name="ce106" table:formula="of:=IF([.C207]&gt;=[.L207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SERBIA</text:p>
          </table:table-cell>
          <table:table-cell table:style-name="ce61" office:value-type="string" calcext:value-type="string">
            <text:p>RS</text:p>
          </table:table-cell>
          <table:table-cell table:style-name="ce116" table:formula="of:=[.D208]+[.E208]+[.F208]+[.G208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08]+[.M208]+[.O208]-[.P208]" office:value-type="float" office:value="0" calcext:value-type="float">
            <text:p>0 </text:p>
          </table:table-cell>
          <table:table-cell table:style-name="ce102" table:formula="of:=IF(AND([.S208]=&quot;T&quot;;[.T208]=&quot;T&quot;;[.V208]=&quot;T&quot;;[.W208]=&quot;T&quot;);&quot;&quot;;&quot;ERROR&quot;)">
            <text:p/>
          </table:table-cell>
          <table:table-cell table:style-name="ce106" table:formula="of:=IF([.C208]=[.D208]+[.E208]+[.F208]+[.G208];&quot;T&quot;;&quot;F&quot;)" office:value-type="string" office:string-value="T" calcext:value-type="string">
            <text:p>T</text:p>
          </table:table-cell>
          <table:table-cell table:style-name="ce106" table:formula="of:=IF([.C208]=[.H208]+[.I208]+[.J208]+[.K208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08]=[.C208]+[.M208]+[.O208]-[.P208];&quot;T&quot;;&quot;F&quot;)" office:value-type="string" office:string-value="T" calcext:value-type="string">
            <text:p>T</text:p>
          </table:table-cell>
          <table:table-cell table:style-name="ce106" table:formula="of:=IF([.C208]&gt;=[.L208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SEYCHELLES</text:p>
          </table:table-cell>
          <table:table-cell table:style-name="ce61" office:value-type="string" calcext:value-type="string">
            <text:p>SC</text:p>
          </table:table-cell>
          <table:table-cell table:style-name="ce116" table:formula="of:=[.D209]+[.E209]+[.F209]+[.G209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09]+[.M209]+[.O209]-[.P209]" office:value-type="float" office:value="0" calcext:value-type="float">
            <text:p>0 </text:p>
          </table:table-cell>
          <table:table-cell table:style-name="ce102" table:formula="of:=IF(AND([.S209]=&quot;T&quot;;[.T209]=&quot;T&quot;;[.V209]=&quot;T&quot;;[.W209]=&quot;T&quot;);&quot;&quot;;&quot;ERROR&quot;)">
            <text:p/>
          </table:table-cell>
          <table:table-cell table:style-name="ce106" table:formula="of:=IF([.C209]=[.D209]+[.E209]+[.F209]+[.G209];&quot;T&quot;;&quot;F&quot;)" office:value-type="string" office:string-value="T" calcext:value-type="string">
            <text:p>T</text:p>
          </table:table-cell>
          <table:table-cell table:style-name="ce106" table:formula="of:=IF([.C209]=[.H209]+[.I209]+[.J209]+[.K209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09]=[.C209]+[.M209]+[.O209]-[.P209];&quot;T&quot;;&quot;F&quot;)" office:value-type="string" office:string-value="T" calcext:value-type="string">
            <text:p>T</text:p>
          </table:table-cell>
          <table:table-cell table:style-name="ce106" table:formula="of:=IF([.C209]&gt;=[.L209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SIERRA LEONE</text:p>
          </table:table-cell>
          <table:table-cell table:style-name="ce61" office:value-type="string" calcext:value-type="string">
            <text:p>SL</text:p>
          </table:table-cell>
          <table:table-cell table:style-name="ce116" table:formula="of:=[.D210]+[.E210]+[.F210]+[.G210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10]+[.M210]+[.O210]-[.P210]" office:value-type="float" office:value="0" calcext:value-type="float">
            <text:p>0 </text:p>
          </table:table-cell>
          <table:table-cell table:style-name="ce102" table:formula="of:=IF(AND([.S210]=&quot;T&quot;;[.T210]=&quot;T&quot;;[.V210]=&quot;T&quot;;[.W210]=&quot;T&quot;);&quot;&quot;;&quot;ERROR&quot;)">
            <text:p/>
          </table:table-cell>
          <table:table-cell table:style-name="ce106" table:formula="of:=IF([.C210]=[.D210]+[.E210]+[.F210]+[.G210];&quot;T&quot;;&quot;F&quot;)" office:value-type="string" office:string-value="T" calcext:value-type="string">
            <text:p>T</text:p>
          </table:table-cell>
          <table:table-cell table:style-name="ce106" table:formula="of:=IF([.C210]=[.H210]+[.I210]+[.J210]+[.K210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10]=[.C210]+[.M210]+[.O210]-[.P210];&quot;T&quot;;&quot;F&quot;)" office:value-type="string" office:string-value="T" calcext:value-type="string">
            <text:p>T</text:p>
          </table:table-cell>
          <table:table-cell table:style-name="ce106" table:formula="of:=IF([.C210]&gt;=[.L210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SINGAPORE</text:p>
          </table:table-cell>
          <table:table-cell table:style-name="ce61" office:value-type="string" calcext:value-type="string">
            <text:p>SG</text:p>
          </table:table-cell>
          <table:table-cell table:style-name="ce116" table:formula="of:=[.D211]+[.E211]+[.F211]+[.G211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11]+[.M211]+[.O211]-[.P211]" office:value-type="float" office:value="0" calcext:value-type="float">
            <text:p>0 </text:p>
          </table:table-cell>
          <table:table-cell table:style-name="ce102" table:formula="of:=IF(AND([.S211]=&quot;T&quot;;[.T211]=&quot;T&quot;;[.V211]=&quot;T&quot;;[.W211]=&quot;T&quot;);&quot;&quot;;&quot;ERROR&quot;)">
            <text:p/>
          </table:table-cell>
          <table:table-cell table:style-name="ce106" table:formula="of:=IF([.C211]=[.D211]+[.E211]+[.F211]+[.G211];&quot;T&quot;;&quot;F&quot;)" office:value-type="string" office:string-value="T" calcext:value-type="string">
            <text:p>T</text:p>
          </table:table-cell>
          <table:table-cell table:style-name="ce106" table:formula="of:=IF([.C211]=[.H211]+[.I211]+[.J211]+[.K211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11]=[.C211]+[.M211]+[.O211]-[.P211];&quot;T&quot;;&quot;F&quot;)" office:value-type="string" office:string-value="T" calcext:value-type="string">
            <text:p>T</text:p>
          </table:table-cell>
          <table:table-cell table:style-name="ce106" table:formula="of:=IF([.C211]&gt;=[.L211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SINT MAARTEN</text:p>
          </table:table-cell>
          <table:table-cell table:style-name="ce61" office:value-type="string" calcext:value-type="string">
            <text:p>SX</text:p>
          </table:table-cell>
          <table:table-cell table:style-name="ce116" table:formula="of:=[.D212]+[.E212]+[.F212]+[.G212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12]+[.M212]+[.O212]-[.P212]" office:value-type="float" office:value="0" calcext:value-type="float">
            <text:p>0 </text:p>
          </table:table-cell>
          <table:table-cell table:style-name="ce102" table:formula="of:=IF(AND([.S212]=&quot;T&quot;;[.T212]=&quot;T&quot;;[.V212]=&quot;T&quot;;[.W212]=&quot;T&quot;);&quot;&quot;;&quot;ERROR&quot;)">
            <text:p/>
          </table:table-cell>
          <table:table-cell table:style-name="ce106" table:formula="of:=IF([.C212]=[.D212]+[.E212]+[.F212]+[.G212];&quot;T&quot;;&quot;F&quot;)" office:value-type="string" office:string-value="T" calcext:value-type="string">
            <text:p>T</text:p>
          </table:table-cell>
          <table:table-cell table:style-name="ce106" table:formula="of:=IF([.C212]=[.H212]+[.I212]+[.J212]+[.K212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12]=[.C212]+[.M212]+[.O212]-[.P212];&quot;T&quot;;&quot;F&quot;)" office:value-type="string" office:string-value="T" calcext:value-type="string">
            <text:p>T</text:p>
          </table:table-cell>
          <table:table-cell table:style-name="ce106" table:formula="of:=IF([.C212]&gt;=[.L212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SLOVAKIA</text:p>
          </table:table-cell>
          <table:table-cell table:style-name="ce61" office:value-type="string" calcext:value-type="string">
            <text:p>SK</text:p>
          </table:table-cell>
          <table:table-cell table:style-name="ce116" table:formula="of:=[.D213]+[.E213]+[.F213]+[.G213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13]+[.M213]+[.O213]-[.P213]" office:value-type="float" office:value="0" calcext:value-type="float">
            <text:p>0 </text:p>
          </table:table-cell>
          <table:table-cell table:style-name="ce102" table:formula="of:=IF(AND([.S213]=&quot;T&quot;;[.T213]=&quot;T&quot;;[.V213]=&quot;T&quot;;[.W213]=&quot;T&quot;);&quot;&quot;;&quot;ERROR&quot;)">
            <text:p/>
          </table:table-cell>
          <table:table-cell table:style-name="ce106" table:formula="of:=IF([.C213]=[.D213]+[.E213]+[.F213]+[.G213];&quot;T&quot;;&quot;F&quot;)" office:value-type="string" office:string-value="T" calcext:value-type="string">
            <text:p>T</text:p>
          </table:table-cell>
          <table:table-cell table:style-name="ce106" table:formula="of:=IF([.C213]=[.H213]+[.I213]+[.J213]+[.K213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13]=[.C213]+[.M213]+[.O213]-[.P213];&quot;T&quot;;&quot;F&quot;)" office:value-type="string" office:string-value="T" calcext:value-type="string">
            <text:p>T</text:p>
          </table:table-cell>
          <table:table-cell table:style-name="ce106" table:formula="of:=IF([.C213]&gt;=[.L213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SLOVENIA</text:p>
          </table:table-cell>
          <table:table-cell table:style-name="ce61" office:value-type="string" calcext:value-type="string">
            <text:p>SI</text:p>
          </table:table-cell>
          <table:table-cell table:style-name="ce116" table:formula="of:=[.D214]+[.E214]+[.F214]+[.G214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14]+[.M214]+[.O214]-[.P214]" office:value-type="float" office:value="0" calcext:value-type="float">
            <text:p>0 </text:p>
          </table:table-cell>
          <table:table-cell table:style-name="ce102" table:formula="of:=IF(AND([.S214]=&quot;T&quot;;[.T214]=&quot;T&quot;;[.V214]=&quot;T&quot;;[.W214]=&quot;T&quot;);&quot;&quot;;&quot;ERROR&quot;)">
            <text:p/>
          </table:table-cell>
          <table:table-cell table:style-name="ce106" table:formula="of:=IF([.C214]=[.D214]+[.E214]+[.F214]+[.G214];&quot;T&quot;;&quot;F&quot;)" office:value-type="string" office:string-value="T" calcext:value-type="string">
            <text:p>T</text:p>
          </table:table-cell>
          <table:table-cell table:style-name="ce106" table:formula="of:=IF([.C214]=[.H214]+[.I214]+[.J214]+[.K214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14]=[.C214]+[.M214]+[.O214]-[.P214];&quot;T&quot;;&quot;F&quot;)" office:value-type="string" office:string-value="T" calcext:value-type="string">
            <text:p>T</text:p>
          </table:table-cell>
          <table:table-cell table:style-name="ce106" table:formula="of:=IF([.C214]&gt;=[.L214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SOLOMON ISLANDS</text:p>
          </table:table-cell>
          <table:table-cell table:style-name="ce61" office:value-type="string" calcext:value-type="string">
            <text:p>SB</text:p>
          </table:table-cell>
          <table:table-cell table:style-name="ce116" table:formula="of:=[.D215]+[.E215]+[.F215]+[.G215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15]+[.M215]+[.O215]-[.P215]" office:value-type="float" office:value="0" calcext:value-type="float">
            <text:p>0 </text:p>
          </table:table-cell>
          <table:table-cell table:style-name="ce102" table:formula="of:=IF(AND([.S215]=&quot;T&quot;;[.T215]=&quot;T&quot;;[.V215]=&quot;T&quot;;[.W215]=&quot;T&quot;);&quot;&quot;;&quot;ERROR&quot;)">
            <text:p/>
          </table:table-cell>
          <table:table-cell table:style-name="ce106" table:formula="of:=IF([.C215]=[.D215]+[.E215]+[.F215]+[.G215];&quot;T&quot;;&quot;F&quot;)" office:value-type="string" office:string-value="T" calcext:value-type="string">
            <text:p>T</text:p>
          </table:table-cell>
          <table:table-cell table:style-name="ce106" table:formula="of:=IF([.C215]=[.H215]+[.I215]+[.J215]+[.K215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15]=[.C215]+[.M215]+[.O215]-[.P215];&quot;T&quot;;&quot;F&quot;)" office:value-type="string" office:string-value="T" calcext:value-type="string">
            <text:p>T</text:p>
          </table:table-cell>
          <table:table-cell table:style-name="ce106" table:formula="of:=IF([.C215]&gt;=[.L215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SOMALIA</text:p>
          </table:table-cell>
          <table:table-cell table:style-name="ce61" office:value-type="string" calcext:value-type="string">
            <text:p>SO</text:p>
          </table:table-cell>
          <table:table-cell table:style-name="ce116" table:formula="of:=[.D216]+[.E216]+[.F216]+[.G216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16]+[.M216]+[.O216]-[.P216]" office:value-type="float" office:value="0" calcext:value-type="float">
            <text:p>0 </text:p>
          </table:table-cell>
          <table:table-cell table:style-name="ce102" table:formula="of:=IF(AND([.S216]=&quot;T&quot;;[.T216]=&quot;T&quot;;[.V216]=&quot;T&quot;;[.W216]=&quot;T&quot;);&quot;&quot;;&quot;ERROR&quot;)">
            <text:p/>
          </table:table-cell>
          <table:table-cell table:style-name="ce106" table:formula="of:=IF([.C216]=[.D216]+[.E216]+[.F216]+[.G216];&quot;T&quot;;&quot;F&quot;)" office:value-type="string" office:string-value="T" calcext:value-type="string">
            <text:p>T</text:p>
          </table:table-cell>
          <table:table-cell table:style-name="ce106" table:formula="of:=IF([.C216]=[.H216]+[.I216]+[.J216]+[.K216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16]=[.C216]+[.M216]+[.O216]-[.P216];&quot;T&quot;;&quot;F&quot;)" office:value-type="string" office:string-value="T" calcext:value-type="string">
            <text:p>T</text:p>
          </table:table-cell>
          <table:table-cell table:style-name="ce106" table:formula="of:=IF([.C216]&gt;=[.L216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SOUTH AFRICA</text:p>
          </table:table-cell>
          <table:table-cell table:style-name="ce61" office:value-type="string" calcext:value-type="string">
            <text:p>ZA</text:p>
          </table:table-cell>
          <table:table-cell table:style-name="ce116" table:formula="of:=[.D217]+[.E217]+[.F217]+[.G217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17]+[.M217]+[.O217]-[.P217]" office:value-type="float" office:value="0" calcext:value-type="float">
            <text:p>0 </text:p>
          </table:table-cell>
          <table:table-cell table:style-name="ce102" table:formula="of:=IF(AND([.S217]=&quot;T&quot;;[.T217]=&quot;T&quot;;[.V217]=&quot;T&quot;;[.W217]=&quot;T&quot;);&quot;&quot;;&quot;ERROR&quot;)">
            <text:p/>
          </table:table-cell>
          <table:table-cell table:style-name="ce106" table:formula="of:=IF([.C217]=[.D217]+[.E217]+[.F217]+[.G217];&quot;T&quot;;&quot;F&quot;)" office:value-type="string" office:string-value="T" calcext:value-type="string">
            <text:p>T</text:p>
          </table:table-cell>
          <table:table-cell table:style-name="ce106" table:formula="of:=IF([.C217]=[.H217]+[.I217]+[.J217]+[.K217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17]=[.C217]+[.M217]+[.O217]-[.P217];&quot;T&quot;;&quot;F&quot;)" office:value-type="string" office:string-value="T" calcext:value-type="string">
            <text:p>T</text:p>
          </table:table-cell>
          <table:table-cell table:style-name="ce106" table:formula="of:=IF([.C217]&gt;=[.L217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SOUTH GEORGIA <text:span text:style-name="T18">&amp;</text:span><text:span text:style-name="T19"> SOUTH SANDWICH ISLANDS</text:span></text:p>
          </table:table-cell>
          <table:table-cell table:style-name="ce61" office:value-type="string" calcext:value-type="string">
            <text:p>GS</text:p>
          </table:table-cell>
          <table:table-cell table:style-name="ce116" table:formula="of:=[.D218]+[.E218]+[.F218]+[.G218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18]+[.M218]+[.O218]-[.P218]" office:value-type="float" office:value="0" calcext:value-type="float">
            <text:p>0 </text:p>
          </table:table-cell>
          <table:table-cell table:style-name="ce102" table:formula="of:=IF(AND([.S218]=&quot;T&quot;;[.T218]=&quot;T&quot;;[.V218]=&quot;T&quot;;[.W218]=&quot;T&quot;);&quot;&quot;;&quot;ERROR&quot;)">
            <text:p/>
          </table:table-cell>
          <table:table-cell table:style-name="ce106" table:formula="of:=IF([.C218]=[.D218]+[.E218]+[.F218]+[.G218];&quot;T&quot;;&quot;F&quot;)" office:value-type="string" office:string-value="T" calcext:value-type="string">
            <text:p>T</text:p>
          </table:table-cell>
          <table:table-cell table:style-name="ce106" table:formula="of:=IF([.C218]=[.H218]+[.I218]+[.J218]+[.K218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18]=[.C218]+[.M218]+[.O218]-[.P218];&quot;T&quot;;&quot;F&quot;)" office:value-type="string" office:string-value="T" calcext:value-type="string">
            <text:p>T</text:p>
          </table:table-cell>
          <table:table-cell table:style-name="ce106" table:formula="of:=IF([.C218]&gt;=[.L218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SOUTH SUDAN</text:p>
          </table:table-cell>
          <table:table-cell table:style-name="ce61" office:value-type="string" calcext:value-type="string">
            <text:p>SS</text:p>
          </table:table-cell>
          <table:table-cell table:style-name="ce116" table:formula="of:=[.D219]+[.E219]+[.F219]+[.G219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19]+[.M219]+[.O219]-[.P219]" office:value-type="float" office:value="0" calcext:value-type="float">
            <text:p>0 </text:p>
          </table:table-cell>
          <table:table-cell table:style-name="ce102" table:formula="of:=IF(AND([.S219]=&quot;T&quot;;[.T219]=&quot;T&quot;;[.V219]=&quot;T&quot;;[.W219]=&quot;T&quot;);&quot;&quot;;&quot;ERROR&quot;)">
            <text:p/>
          </table:table-cell>
          <table:table-cell table:style-name="ce106" table:formula="of:=IF([.C219]=[.D219]+[.E219]+[.F219]+[.G219];&quot;T&quot;;&quot;F&quot;)" office:value-type="string" office:string-value="T" calcext:value-type="string">
            <text:p>T</text:p>
          </table:table-cell>
          <table:table-cell table:style-name="ce106" table:formula="of:=IF([.C219]=[.H219]+[.I219]+[.J219]+[.K219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19]=[.C219]+[.M219]+[.O219]-[.P219];&quot;T&quot;;&quot;F&quot;)" office:value-type="string" office:string-value="T" calcext:value-type="string">
            <text:p>T</text:p>
          </table:table-cell>
          <table:table-cell table:style-name="ce106" table:formula="of:=IF([.C219]&gt;=[.L219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SPAIN</text:p>
          </table:table-cell>
          <table:table-cell table:style-name="ce61" office:value-type="string" calcext:value-type="string">
            <text:p>ES</text:p>
          </table:table-cell>
          <table:table-cell table:style-name="ce116" table:formula="of:=[.D220]+[.E220]+[.F220]+[.G220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20]+[.M220]+[.O220]-[.P220]" office:value-type="float" office:value="0" calcext:value-type="float">
            <text:p>0 </text:p>
          </table:table-cell>
          <table:table-cell table:style-name="ce102" table:formula="of:=IF(AND([.S220]=&quot;T&quot;;[.T220]=&quot;T&quot;;[.V220]=&quot;T&quot;;[.W220]=&quot;T&quot;);&quot;&quot;;&quot;ERROR&quot;)">
            <text:p/>
          </table:table-cell>
          <table:table-cell table:style-name="ce106" table:formula="of:=IF([.C220]=[.D220]+[.E220]+[.F220]+[.G220];&quot;T&quot;;&quot;F&quot;)" office:value-type="string" office:string-value="T" calcext:value-type="string">
            <text:p>T</text:p>
          </table:table-cell>
          <table:table-cell table:style-name="ce106" table:formula="of:=IF([.C220]=[.H220]+[.I220]+[.J220]+[.K220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20]=[.C220]+[.M220]+[.O220]-[.P220];&quot;T&quot;;&quot;F&quot;)" office:value-type="string" office:string-value="T" calcext:value-type="string">
            <text:p>T</text:p>
          </table:table-cell>
          <table:table-cell table:style-name="ce106" table:formula="of:=IF([.C220]&gt;=[.L220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SRI LANKA</text:p>
          </table:table-cell>
          <table:table-cell table:style-name="ce61" office:value-type="string" calcext:value-type="string">
            <text:p>LK</text:p>
          </table:table-cell>
          <table:table-cell table:style-name="ce116" table:formula="of:=[.D221]+[.E221]+[.F221]+[.G221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21]+[.M221]+[.O221]-[.P221]" office:value-type="float" office:value="0" calcext:value-type="float">
            <text:p>0 </text:p>
          </table:table-cell>
          <table:table-cell table:style-name="ce102" table:formula="of:=IF(AND([.S221]=&quot;T&quot;;[.T221]=&quot;T&quot;;[.V221]=&quot;T&quot;;[.W221]=&quot;T&quot;);&quot;&quot;;&quot;ERROR&quot;)">
            <text:p/>
          </table:table-cell>
          <table:table-cell table:style-name="ce106" table:formula="of:=IF([.C221]=[.D221]+[.E221]+[.F221]+[.G221];&quot;T&quot;;&quot;F&quot;)" office:value-type="string" office:string-value="T" calcext:value-type="string">
            <text:p>T</text:p>
          </table:table-cell>
          <table:table-cell table:style-name="ce106" table:formula="of:=IF([.C221]=[.H221]+[.I221]+[.J221]+[.K221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21]=[.C221]+[.M221]+[.O221]-[.P221];&quot;T&quot;;&quot;F&quot;)" office:value-type="string" office:string-value="T" calcext:value-type="string">
            <text:p>T</text:p>
          </table:table-cell>
          <table:table-cell table:style-name="ce106" table:formula="of:=IF([.C221]&gt;=[.L221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SUDAN</text:p>
          </table:table-cell>
          <table:table-cell table:style-name="ce61" office:value-type="string" calcext:value-type="string">
            <text:p>SD</text:p>
          </table:table-cell>
          <table:table-cell table:style-name="ce116" table:formula="of:=[.D222]+[.E222]+[.F222]+[.G222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22]+[.M222]+[.O222]-[.P222]" office:value-type="float" office:value="0" calcext:value-type="float">
            <text:p>0 </text:p>
          </table:table-cell>
          <table:table-cell table:style-name="ce102" table:formula="of:=IF(AND([.S222]=&quot;T&quot;;[.T222]=&quot;T&quot;;[.V222]=&quot;T&quot;;[.W222]=&quot;T&quot;);&quot;&quot;;&quot;ERROR&quot;)">
            <text:p/>
          </table:table-cell>
          <table:table-cell table:style-name="ce106" table:formula="of:=IF([.C222]=[.D222]+[.E222]+[.F222]+[.G222];&quot;T&quot;;&quot;F&quot;)" office:value-type="string" office:string-value="T" calcext:value-type="string">
            <text:p>T</text:p>
          </table:table-cell>
          <table:table-cell table:style-name="ce106" table:formula="of:=IF([.C222]=[.H222]+[.I222]+[.J222]+[.K222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22]=[.C222]+[.M222]+[.O222]-[.P222];&quot;T&quot;;&quot;F&quot;)" office:value-type="string" office:string-value="T" calcext:value-type="string">
            <text:p>T</text:p>
          </table:table-cell>
          <table:table-cell table:style-name="ce106" table:formula="of:=IF([.C222]&gt;=[.L222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SURINAME</text:p>
          </table:table-cell>
          <table:table-cell table:style-name="ce61" office:value-type="string" calcext:value-type="string">
            <text:p>SR</text:p>
          </table:table-cell>
          <table:table-cell table:style-name="ce116" table:formula="of:=[.D223]+[.E223]+[.F223]+[.G223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23]+[.M223]+[.O223]-[.P223]" office:value-type="float" office:value="0" calcext:value-type="float">
            <text:p>0 </text:p>
          </table:table-cell>
          <table:table-cell table:style-name="ce102" table:formula="of:=IF(AND([.S223]=&quot;T&quot;;[.T223]=&quot;T&quot;;[.V223]=&quot;T&quot;;[.W223]=&quot;T&quot;);&quot;&quot;;&quot;ERROR&quot;)">
            <text:p/>
          </table:table-cell>
          <table:table-cell table:style-name="ce106" table:formula="of:=IF([.C223]=[.D223]+[.E223]+[.F223]+[.G223];&quot;T&quot;;&quot;F&quot;)" office:value-type="string" office:string-value="T" calcext:value-type="string">
            <text:p>T</text:p>
          </table:table-cell>
          <table:table-cell table:style-name="ce106" table:formula="of:=IF([.C223]=[.H223]+[.I223]+[.J223]+[.K223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23]=[.C223]+[.M223]+[.O223]-[.P223];&quot;T&quot;;&quot;F&quot;)" office:value-type="string" office:string-value="T" calcext:value-type="string">
            <text:p>T</text:p>
          </table:table-cell>
          <table:table-cell table:style-name="ce106" table:formula="of:=IF([.C223]&gt;=[.L223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SVALBARD AND JAN MAYEN </text:p>
          </table:table-cell>
          <table:table-cell table:style-name="ce61" office:value-type="string" calcext:value-type="string">
            <text:p>SJ</text:p>
          </table:table-cell>
          <table:table-cell table:style-name="ce116" table:formula="of:=[.D224]+[.E224]+[.F224]+[.G224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24]+[.M224]+[.O224]-[.P224]" office:value-type="float" office:value="0" calcext:value-type="float">
            <text:p>0 </text:p>
          </table:table-cell>
          <table:table-cell table:style-name="ce102" table:formula="of:=IF(AND([.S224]=&quot;T&quot;;[.T224]=&quot;T&quot;;[.V224]=&quot;T&quot;;[.W224]=&quot;T&quot;);&quot;&quot;;&quot;ERROR&quot;)">
            <text:p/>
          </table:table-cell>
          <table:table-cell table:style-name="ce106" table:formula="of:=IF([.C224]=[.D224]+[.E224]+[.F224]+[.G224];&quot;T&quot;;&quot;F&quot;)" office:value-type="string" office:string-value="T" calcext:value-type="string">
            <text:p>T</text:p>
          </table:table-cell>
          <table:table-cell table:style-name="ce106" table:formula="of:=IF([.C224]=[.H224]+[.I224]+[.J224]+[.K224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24]=[.C224]+[.M224]+[.O224]-[.P224];&quot;T&quot;;&quot;F&quot;)" office:value-type="string" office:string-value="T" calcext:value-type="string">
            <text:p>T</text:p>
          </table:table-cell>
          <table:table-cell table:style-name="ce106" table:formula="of:=IF([.C224]&gt;=[.L224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SWEDEN</text:p>
          </table:table-cell>
          <table:table-cell table:style-name="ce61" office:value-type="string" calcext:value-type="string">
            <text:p>SE</text:p>
          </table:table-cell>
          <table:table-cell table:style-name="ce116" table:formula="of:=[.D225]+[.E225]+[.F225]+[.G225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25]+[.M225]+[.O225]-[.P225]" office:value-type="float" office:value="0" calcext:value-type="float">
            <text:p>0 </text:p>
          </table:table-cell>
          <table:table-cell table:style-name="ce102" table:formula="of:=IF(AND([.S225]=&quot;T&quot;;[.T225]=&quot;T&quot;;[.V225]=&quot;T&quot;;[.W225]=&quot;T&quot;);&quot;&quot;;&quot;ERROR&quot;)">
            <text:p/>
          </table:table-cell>
          <table:table-cell table:style-name="ce106" table:formula="of:=IF([.C225]=[.D225]+[.E225]+[.F225]+[.G225];&quot;T&quot;;&quot;F&quot;)" office:value-type="string" office:string-value="T" calcext:value-type="string">
            <text:p>T</text:p>
          </table:table-cell>
          <table:table-cell table:style-name="ce106" table:formula="of:=IF([.C225]=[.H225]+[.I225]+[.J225]+[.K225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25]=[.C225]+[.M225]+[.O225]-[.P225];&quot;T&quot;;&quot;F&quot;)" office:value-type="string" office:string-value="T" calcext:value-type="string">
            <text:p>T</text:p>
          </table:table-cell>
          <table:table-cell table:style-name="ce106" table:formula="of:=IF([.C225]&gt;=[.L225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SWITZERLAND</text:p>
          </table:table-cell>
          <table:table-cell table:style-name="ce61" office:value-type="string" calcext:value-type="string">
            <text:p>CH</text:p>
          </table:table-cell>
          <table:table-cell table:style-name="ce116" table:formula="of:=[.D226]+[.E226]+[.F226]+[.G226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26]+[.M226]+[.O226]-[.P226]" office:value-type="float" office:value="0" calcext:value-type="float">
            <text:p>0 </text:p>
          </table:table-cell>
          <table:table-cell table:style-name="ce102" table:formula="of:=IF(AND([.S226]=&quot;T&quot;;[.T226]=&quot;T&quot;;[.V226]=&quot;T&quot;;[.W226]=&quot;T&quot;);&quot;&quot;;&quot;ERROR&quot;)">
            <text:p/>
          </table:table-cell>
          <table:table-cell table:style-name="ce106" table:formula="of:=IF([.C226]=[.D226]+[.E226]+[.F226]+[.G226];&quot;T&quot;;&quot;F&quot;)" office:value-type="string" office:string-value="T" calcext:value-type="string">
            <text:p>T</text:p>
          </table:table-cell>
          <table:table-cell table:style-name="ce106" table:formula="of:=IF([.C226]=[.H226]+[.I226]+[.J226]+[.K226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26]=[.C226]+[.M226]+[.O226]-[.P226];&quot;T&quot;;&quot;F&quot;)" office:value-type="string" office:string-value="T" calcext:value-type="string">
            <text:p>T</text:p>
          </table:table-cell>
          <table:table-cell table:style-name="ce106" table:formula="of:=IF([.C226]&gt;=[.L226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3" office:value-type="string" calcext:value-type="string">
            <text:p>SYRIA</text:p>
          </table:table-cell>
          <table:table-cell table:style-name="ce61" office:value-type="string" calcext:value-type="string">
            <text:p>SY</text:p>
          </table:table-cell>
          <table:table-cell table:style-name="ce116" table:formula="of:=[.D227]+[.E227]+[.F227]+[.G227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27]+[.M227]+[.O227]-[.P227]" office:value-type="float" office:value="0" calcext:value-type="float">
            <text:p>0 </text:p>
          </table:table-cell>
          <table:table-cell table:style-name="ce102" table:formula="of:=IF(AND([.S227]=&quot;T&quot;;[.T227]=&quot;T&quot;;[.V227]=&quot;T&quot;;[.W227]=&quot;T&quot;);&quot;&quot;;&quot;ERROR&quot;)">
            <text:p/>
          </table:table-cell>
          <table:table-cell table:style-name="ce106" table:formula="of:=IF([.C227]=[.D227]+[.E227]+[.F227]+[.G227];&quot;T&quot;;&quot;F&quot;)" office:value-type="string" office:string-value="T" calcext:value-type="string">
            <text:p>T</text:p>
          </table:table-cell>
          <table:table-cell table:style-name="ce106" table:formula="of:=IF([.C227]=[.H227]+[.I227]+[.J227]+[.K227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27]=[.C227]+[.M227]+[.O227]-[.P227];&quot;T&quot;;&quot;F&quot;)" office:value-type="string" office:string-value="T" calcext:value-type="string">
            <text:p>T</text:p>
          </table:table-cell>
          <table:table-cell table:style-name="ce106" table:formula="of:=IF([.C227]&gt;=[.L227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TAIWAN</text:p>
          </table:table-cell>
          <table:table-cell table:style-name="ce61" office:value-type="string" calcext:value-type="string">
            <text:p>TW</text:p>
          </table:table-cell>
          <table:table-cell table:style-name="ce116" table:formula="of:=[.D228]+[.E228]+[.F228]+[.G228]" office:value-type="float" office:value="0" calcext:value-type="float">
            <text:p>0 </text:p>
          </table:table-cell>
          <table:table-cell table:style-name="ce120" table:number-columns-repeated="9"/>
          <table:table-cell table:style-name="ce77" table:number-columns-repeated="2"/>
          <table:table-cell table:style-name="ce120" table:number-columns-repeated="2"/>
          <table:table-cell table:style-name="ce116" table:formula="of:=[.C228]+[.M228]+[.O228]-[.P228]" office:value-type="float" office:value="0" calcext:value-type="float">
            <text:p>0 </text:p>
          </table:table-cell>
          <table:table-cell table:style-name="ce102" table:formula="of:=IF(AND([.S228]=&quot;T&quot;;[.T228]=&quot;T&quot;;[.V228]=&quot;T&quot;;[.W228]=&quot;T&quot;);&quot;&quot;;&quot;ERROR&quot;)">
            <text:p/>
          </table:table-cell>
          <table:table-cell table:style-name="ce106" table:formula="of:=IF([.C228]=[.D228]+[.E228]+[.F228]+[.G228];&quot;T&quot;;&quot;F&quot;)" office:value-type="string" office:string-value="T" calcext:value-type="string">
            <text:p>T</text:p>
          </table:table-cell>
          <table:table-cell table:style-name="ce106" table:formula="of:=IF([.C228]=[.H228]+[.I228]+[.J228]+[.K228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28]=[.C228]+[.M228]+[.O228]-[.P228];&quot;T&quot;;&quot;F&quot;)" office:value-type="string" office:string-value="T" calcext:value-type="string">
            <text:p>T</text:p>
          </table:table-cell>
          <table:table-cell table:style-name="ce106" table:formula="of:=IF([.C228]&gt;=[.L228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TAJIKISTAN</text:p>
          </table:table-cell>
          <table:table-cell table:style-name="ce61" office:value-type="string" calcext:value-type="string">
            <text:p>TJ</text:p>
          </table:table-cell>
          <table:table-cell table:style-name="ce116" table:formula="of:=[.D229]+[.E229]+[.F229]+[.G229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29]+[.M229]+[.O229]-[.P229]" office:value-type="float" office:value="0" calcext:value-type="float">
            <text:p>0 </text:p>
          </table:table-cell>
          <table:table-cell table:style-name="ce102" table:formula="of:=IF(AND([.S229]=&quot;T&quot;;[.T229]=&quot;T&quot;;[.V229]=&quot;T&quot;;[.W229]=&quot;T&quot;);&quot;&quot;;&quot;ERROR&quot;)">
            <text:p/>
          </table:table-cell>
          <table:table-cell table:style-name="ce106" table:formula="of:=IF([.C229]=[.D229]+[.E229]+[.F229]+[.G229];&quot;T&quot;;&quot;F&quot;)" office:value-type="string" office:string-value="T" calcext:value-type="string">
            <text:p>T</text:p>
          </table:table-cell>
          <table:table-cell table:style-name="ce106" table:formula="of:=IF([.C229]=[.H229]+[.I229]+[.J229]+[.K229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29]=[.C229]+[.M229]+[.O229]-[.P229];&quot;T&quot;;&quot;F&quot;)" office:value-type="string" office:string-value="T" calcext:value-type="string">
            <text:p>T</text:p>
          </table:table-cell>
          <table:table-cell table:style-name="ce106" table:formula="of:=IF([.C229]&gt;=[.L229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3" office:value-type="string" calcext:value-type="string">
            <text:p>TANZANIA</text:p>
          </table:table-cell>
          <table:table-cell table:style-name="ce61" office:value-type="string" calcext:value-type="string">
            <text:p>TZ</text:p>
          </table:table-cell>
          <table:table-cell table:style-name="ce116" table:formula="of:=[.D230]+[.E230]+[.F230]+[.G230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30]+[.M230]+[.O230]-[.P230]" office:value-type="float" office:value="0" calcext:value-type="float">
            <text:p>0 </text:p>
          </table:table-cell>
          <table:table-cell table:style-name="ce102" table:formula="of:=IF(AND([.S230]=&quot;T&quot;;[.T230]=&quot;T&quot;;[.V230]=&quot;T&quot;;[.W230]=&quot;T&quot;);&quot;&quot;;&quot;ERROR&quot;)">
            <text:p/>
          </table:table-cell>
          <table:table-cell table:style-name="ce106" table:formula="of:=IF([.C230]=[.D230]+[.E230]+[.F230]+[.G230];&quot;T&quot;;&quot;F&quot;)" office:value-type="string" office:string-value="T" calcext:value-type="string">
            <text:p>T</text:p>
          </table:table-cell>
          <table:table-cell table:style-name="ce106" table:formula="of:=IF([.C230]=[.H230]+[.I230]+[.J230]+[.K230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30]=[.C230]+[.M230]+[.O230]-[.P230];&quot;T&quot;;&quot;F&quot;)" office:value-type="string" office:string-value="T" calcext:value-type="string">
            <text:p>T</text:p>
          </table:table-cell>
          <table:table-cell table:style-name="ce106" table:formula="of:=IF([.C230]&gt;=[.L230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THAILAND</text:p>
          </table:table-cell>
          <table:table-cell table:style-name="ce61" office:value-type="string" calcext:value-type="string">
            <text:p>TH</text:p>
          </table:table-cell>
          <table:table-cell table:style-name="ce116" table:formula="of:=[.D231]+[.E231]+[.F231]+[.G231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31]+[.M231]+[.O231]-[.P231]" office:value-type="float" office:value="0" calcext:value-type="float">
            <text:p>0 </text:p>
          </table:table-cell>
          <table:table-cell table:style-name="ce102" table:formula="of:=IF(AND([.S231]=&quot;T&quot;;[.T231]=&quot;T&quot;;[.V231]=&quot;T&quot;;[.W231]=&quot;T&quot;);&quot;&quot;;&quot;ERROR&quot;)">
            <text:p/>
          </table:table-cell>
          <table:table-cell table:style-name="ce106" table:formula="of:=IF([.C231]=[.D231]+[.E231]+[.F231]+[.G231];&quot;T&quot;;&quot;F&quot;)" office:value-type="string" office:string-value="T" calcext:value-type="string">
            <text:p>T</text:p>
          </table:table-cell>
          <table:table-cell table:style-name="ce106" table:formula="of:=IF([.C231]=[.H231]+[.I231]+[.J231]+[.K231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31]=[.C231]+[.M231]+[.O231]-[.P231];&quot;T&quot;;&quot;F&quot;)" office:value-type="string" office:string-value="T" calcext:value-type="string">
            <text:p>T</text:p>
          </table:table-cell>
          <table:table-cell table:style-name="ce106" table:formula="of:=IF([.C231]&gt;=[.L231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TIMOR LESTE</text:p>
          </table:table-cell>
          <table:table-cell table:style-name="ce61" office:value-type="string" calcext:value-type="string">
            <text:p>TL</text:p>
          </table:table-cell>
          <table:table-cell table:style-name="ce116" table:formula="of:=[.D232]+[.E232]+[.F232]+[.G232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32]+[.M232]+[.O232]-[.P232]" office:value-type="float" office:value="0" calcext:value-type="float">
            <text:p>0 </text:p>
          </table:table-cell>
          <table:table-cell table:style-name="ce102" table:formula="of:=IF(AND([.S232]=&quot;T&quot;;[.T232]=&quot;T&quot;;[.V232]=&quot;T&quot;;[.W232]=&quot;T&quot;);&quot;&quot;;&quot;ERROR&quot;)">
            <text:p/>
          </table:table-cell>
          <table:table-cell table:style-name="ce106" table:formula="of:=IF([.C232]=[.D232]+[.E232]+[.F232]+[.G232];&quot;T&quot;;&quot;F&quot;)" office:value-type="string" office:string-value="T" calcext:value-type="string">
            <text:p>T</text:p>
          </table:table-cell>
          <table:table-cell table:style-name="ce106" table:formula="of:=IF([.C232]=[.H232]+[.I232]+[.J232]+[.K232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32]=[.C232]+[.M232]+[.O232]-[.P232];&quot;T&quot;;&quot;F&quot;)" office:value-type="string" office:string-value="T" calcext:value-type="string">
            <text:p>T</text:p>
          </table:table-cell>
          <table:table-cell table:style-name="ce106" table:formula="of:=IF([.C232]&gt;=[.L232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TOGO</text:p>
          </table:table-cell>
          <table:table-cell table:style-name="ce61" office:value-type="string" calcext:value-type="string">
            <text:p>TG</text:p>
          </table:table-cell>
          <table:table-cell table:style-name="ce116" table:formula="of:=[.D233]+[.E233]+[.F233]+[.G233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33]+[.M233]+[.O233]-[.P233]" office:value-type="float" office:value="0" calcext:value-type="float">
            <text:p>0 </text:p>
          </table:table-cell>
          <table:table-cell table:style-name="ce102" table:formula="of:=IF(AND([.S233]=&quot;T&quot;;[.T233]=&quot;T&quot;;[.V233]=&quot;T&quot;;[.W233]=&quot;T&quot;);&quot;&quot;;&quot;ERROR&quot;)">
            <text:p/>
          </table:table-cell>
          <table:table-cell table:style-name="ce106" table:formula="of:=IF([.C233]=[.D233]+[.E233]+[.F233]+[.G233];&quot;T&quot;;&quot;F&quot;)" office:value-type="string" office:string-value="T" calcext:value-type="string">
            <text:p>T</text:p>
          </table:table-cell>
          <table:table-cell table:style-name="ce106" table:formula="of:=IF([.C233]=[.H233]+[.I233]+[.J233]+[.K233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33]=[.C233]+[.M233]+[.O233]-[.P233];&quot;T&quot;;&quot;F&quot;)" office:value-type="string" office:string-value="T" calcext:value-type="string">
            <text:p>T</text:p>
          </table:table-cell>
          <table:table-cell table:style-name="ce106" table:formula="of:=IF([.C233]&gt;=[.L233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TOKELAU</text:p>
          </table:table-cell>
          <table:table-cell table:style-name="ce61" office:value-type="string" calcext:value-type="string">
            <text:p>TK</text:p>
          </table:table-cell>
          <table:table-cell table:style-name="ce116" table:formula="of:=[.D234]+[.E234]+[.F234]+[.G234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34]+[.M234]+[.O234]-[.P234]" office:value-type="float" office:value="0" calcext:value-type="float">
            <text:p>0 </text:p>
          </table:table-cell>
          <table:table-cell table:style-name="ce102" table:formula="of:=IF(AND([.S234]=&quot;T&quot;;[.T234]=&quot;T&quot;;[.V234]=&quot;T&quot;;[.W234]=&quot;T&quot;);&quot;&quot;;&quot;ERROR&quot;)">
            <text:p/>
          </table:table-cell>
          <table:table-cell table:style-name="ce106" table:formula="of:=IF([.C234]=[.D234]+[.E234]+[.F234]+[.G234];&quot;T&quot;;&quot;F&quot;)" office:value-type="string" office:string-value="T" calcext:value-type="string">
            <text:p>T</text:p>
          </table:table-cell>
          <table:table-cell table:style-name="ce106" table:formula="of:=IF([.C234]=[.H234]+[.I234]+[.J234]+[.K234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34]=[.C234]+[.M234]+[.O234]-[.P234];&quot;T&quot;;&quot;F&quot;)" office:value-type="string" office:string-value="T" calcext:value-type="string">
            <text:p>T</text:p>
          </table:table-cell>
          <table:table-cell table:style-name="ce106" table:formula="of:=IF([.C234]&gt;=[.L234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TONGA</text:p>
          </table:table-cell>
          <table:table-cell table:style-name="ce61" office:value-type="string" calcext:value-type="string">
            <text:p>TO</text:p>
          </table:table-cell>
          <table:table-cell table:style-name="ce116" table:formula="of:=[.D235]+[.E235]+[.F235]+[.G235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35]+[.M235]+[.O235]-[.P235]" office:value-type="float" office:value="0" calcext:value-type="float">
            <text:p>0 </text:p>
          </table:table-cell>
          <table:table-cell table:style-name="ce102" table:formula="of:=IF(AND([.S235]=&quot;T&quot;;[.T235]=&quot;T&quot;;[.V235]=&quot;T&quot;;[.W235]=&quot;T&quot;);&quot;&quot;;&quot;ERROR&quot;)">
            <text:p/>
          </table:table-cell>
          <table:table-cell table:style-name="ce106" table:formula="of:=IF([.C235]=[.D235]+[.E235]+[.F235]+[.G235];&quot;T&quot;;&quot;F&quot;)" office:value-type="string" office:string-value="T" calcext:value-type="string">
            <text:p>T</text:p>
          </table:table-cell>
          <table:table-cell table:style-name="ce106" table:formula="of:=IF([.C235]=[.H235]+[.I235]+[.J235]+[.K235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35]=[.C235]+[.M235]+[.O235]-[.P235];&quot;T&quot;;&quot;F&quot;)" office:value-type="string" office:string-value="T" calcext:value-type="string">
            <text:p>T</text:p>
          </table:table-cell>
          <table:table-cell table:style-name="ce106" table:formula="of:=IF([.C235]&gt;=[.L235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TRINIDAD AND TOBAGO </text:p>
          </table:table-cell>
          <table:table-cell table:style-name="ce61" office:value-type="string" calcext:value-type="string">
            <text:p>TT</text:p>
          </table:table-cell>
          <table:table-cell table:style-name="ce116" table:formula="of:=[.D236]+[.E236]+[.F236]+[.G236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36]+[.M236]+[.O236]-[.P236]" office:value-type="float" office:value="0" calcext:value-type="float">
            <text:p>0 </text:p>
          </table:table-cell>
          <table:table-cell table:style-name="ce102" table:formula="of:=IF(AND([.S236]=&quot;T&quot;;[.T236]=&quot;T&quot;;[.V236]=&quot;T&quot;;[.W236]=&quot;T&quot;);&quot;&quot;;&quot;ERROR&quot;)">
            <text:p/>
          </table:table-cell>
          <table:table-cell table:style-name="ce106" table:formula="of:=IF([.C236]=[.D236]+[.E236]+[.F236]+[.G236];&quot;T&quot;;&quot;F&quot;)" office:value-type="string" office:string-value="T" calcext:value-type="string">
            <text:p>T</text:p>
          </table:table-cell>
          <table:table-cell table:style-name="ce106" table:formula="of:=IF([.C236]=[.H236]+[.I236]+[.J236]+[.K236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36]=[.C236]+[.M236]+[.O236]-[.P236];&quot;T&quot;;&quot;F&quot;)" office:value-type="string" office:string-value="T" calcext:value-type="string">
            <text:p>T</text:p>
          </table:table-cell>
          <table:table-cell table:style-name="ce106" table:formula="of:=IF([.C236]&gt;=[.L236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TUNISIA</text:p>
          </table:table-cell>
          <table:table-cell table:style-name="ce61" office:value-type="string" calcext:value-type="string">
            <text:p>TN</text:p>
          </table:table-cell>
          <table:table-cell table:style-name="ce116" table:formula="of:=[.D237]+[.E237]+[.F237]+[.G237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37]+[.M237]+[.O237]-[.P237]" office:value-type="float" office:value="0" calcext:value-type="float">
            <text:p>0 </text:p>
          </table:table-cell>
          <table:table-cell table:style-name="ce102" table:formula="of:=IF(AND([.S237]=&quot;T&quot;;[.T237]=&quot;T&quot;;[.V237]=&quot;T&quot;;[.W237]=&quot;T&quot;);&quot;&quot;;&quot;ERROR&quot;)">
            <text:p/>
          </table:table-cell>
          <table:table-cell table:style-name="ce106" table:formula="of:=IF([.C237]=[.D237]+[.E237]+[.F237]+[.G237];&quot;T&quot;;&quot;F&quot;)" office:value-type="string" office:string-value="T" calcext:value-type="string">
            <text:p>T</text:p>
          </table:table-cell>
          <table:table-cell table:style-name="ce106" table:formula="of:=IF([.C237]=[.H237]+[.I237]+[.J237]+[.K237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37]=[.C237]+[.M237]+[.O237]-[.P237];&quot;T&quot;;&quot;F&quot;)" office:value-type="string" office:string-value="T" calcext:value-type="string">
            <text:p>T</text:p>
          </table:table-cell>
          <table:table-cell table:style-name="ce106" table:formula="of:=IF([.C237]&gt;=[.L237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6" office:value-type="string" calcext:value-type="string">
            <text:p>TÜRKIYE</text:p>
          </table:table-cell>
          <table:table-cell table:style-name="ce61" office:value-type="string" calcext:value-type="string">
            <text:p>TR</text:p>
          </table:table-cell>
          <table:table-cell table:style-name="ce116" table:formula="of:=[.D238]+[.E238]+[.F238]+[.G238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38]+[.M238]+[.O238]-[.P238]" office:value-type="float" office:value="0" calcext:value-type="float">
            <text:p>0 </text:p>
          </table:table-cell>
          <table:table-cell table:style-name="ce102" table:formula="of:=IF(AND([.S238]=&quot;T&quot;;[.T238]=&quot;T&quot;;[.V238]=&quot;T&quot;;[.W238]=&quot;T&quot;);&quot;&quot;;&quot;ERROR&quot;)">
            <text:p/>
          </table:table-cell>
          <table:table-cell table:style-name="ce106" table:formula="of:=IF([.C238]=[.D238]+[.E238]+[.F238]+[.G238];&quot;T&quot;;&quot;F&quot;)" office:value-type="string" office:string-value="T" calcext:value-type="string">
            <text:p>T</text:p>
          </table:table-cell>
          <table:table-cell table:style-name="ce106" table:formula="of:=IF([.C238]=[.H238]+[.I238]+[.J238]+[.K238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38]=[.C238]+[.M238]+[.O238]-[.P238];&quot;T&quot;;&quot;F&quot;)" office:value-type="string" office:string-value="T" calcext:value-type="string">
            <text:p>T</text:p>
          </table:table-cell>
          <table:table-cell table:style-name="ce106" table:formula="of:=IF([.C238]&gt;=[.L238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TURKMENISTAN</text:p>
          </table:table-cell>
          <table:table-cell table:style-name="ce61" office:value-type="string" calcext:value-type="string">
            <text:p>TM</text:p>
          </table:table-cell>
          <table:table-cell table:style-name="ce116" table:formula="of:=[.D239]+[.E239]+[.F239]+[.G239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39]+[.M239]+[.O239]-[.P239]" office:value-type="float" office:value="0" calcext:value-type="float">
            <text:p>0 </text:p>
          </table:table-cell>
          <table:table-cell table:style-name="ce102" table:formula="of:=IF(AND([.S239]=&quot;T&quot;;[.T239]=&quot;T&quot;;[.V239]=&quot;T&quot;;[.W239]=&quot;T&quot;);&quot;&quot;;&quot;ERROR&quot;)">
            <text:p/>
          </table:table-cell>
          <table:table-cell table:style-name="ce106" table:formula="of:=IF([.C239]=[.D239]+[.E239]+[.F239]+[.G239];&quot;T&quot;;&quot;F&quot;)" office:value-type="string" office:string-value="T" calcext:value-type="string">
            <text:p>T</text:p>
          </table:table-cell>
          <table:table-cell table:style-name="ce106" table:formula="of:=IF([.C239]=[.H239]+[.I239]+[.J239]+[.K239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39]=[.C239]+[.M239]+[.O239]-[.P239];&quot;T&quot;;&quot;F&quot;)" office:value-type="string" office:string-value="T" calcext:value-type="string">
            <text:p>T</text:p>
          </table:table-cell>
          <table:table-cell table:style-name="ce106" table:formula="of:=IF([.C239]&gt;=[.L239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TURKS AND CAICOS <text:span text:style-name="T17">ISLANDS</text:span></text:p>
          </table:table-cell>
          <table:table-cell table:style-name="ce61" office:value-type="string" calcext:value-type="string">
            <text:p>TC</text:p>
          </table:table-cell>
          <table:table-cell table:style-name="ce116" table:formula="of:=[.D240]+[.E240]+[.F240]+[.G240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40]+[.M240]+[.O240]-[.P240]" office:value-type="float" office:value="0" calcext:value-type="float">
            <text:p>0 </text:p>
          </table:table-cell>
          <table:table-cell table:style-name="ce102" table:formula="of:=IF(AND([.S240]=&quot;T&quot;;[.T240]=&quot;T&quot;;[.V240]=&quot;T&quot;;[.W240]=&quot;T&quot;);&quot;&quot;;&quot;ERROR&quot;)">
            <text:p/>
          </table:table-cell>
          <table:table-cell table:style-name="ce106" table:formula="of:=IF([.C240]=[.D240]+[.E240]+[.F240]+[.G240];&quot;T&quot;;&quot;F&quot;)" office:value-type="string" office:string-value="T" calcext:value-type="string">
            <text:p>T</text:p>
          </table:table-cell>
          <table:table-cell table:style-name="ce106" table:formula="of:=IF([.C240]=[.H240]+[.I240]+[.J240]+[.K240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40]=[.C240]+[.M240]+[.O240]-[.P240];&quot;T&quot;;&quot;F&quot;)" office:value-type="string" office:string-value="T" calcext:value-type="string">
            <text:p>T</text:p>
          </table:table-cell>
          <table:table-cell table:style-name="ce106" table:formula="of:=IF([.C240]&gt;=[.L240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TUVALU</text:p>
          </table:table-cell>
          <table:table-cell table:style-name="ce61" office:value-type="string" calcext:value-type="string">
            <text:p>TV</text:p>
          </table:table-cell>
          <table:table-cell table:style-name="ce116" table:formula="of:=[.D241]+[.E241]+[.F241]+[.G241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41]+[.M241]+[.O241]-[.P241]" office:value-type="float" office:value="0" calcext:value-type="float">
            <text:p>0 </text:p>
          </table:table-cell>
          <table:table-cell table:style-name="ce102" table:formula="of:=IF(AND([.S241]=&quot;T&quot;;[.T241]=&quot;T&quot;;[.V241]=&quot;T&quot;;[.W241]=&quot;T&quot;);&quot;&quot;;&quot;ERROR&quot;)">
            <text:p/>
          </table:table-cell>
          <table:table-cell table:style-name="ce106" table:formula="of:=IF([.C241]=[.D241]+[.E241]+[.F241]+[.G241];&quot;T&quot;;&quot;F&quot;)" office:value-type="string" office:string-value="T" calcext:value-type="string">
            <text:p>T</text:p>
          </table:table-cell>
          <table:table-cell table:style-name="ce106" table:formula="of:=IF([.C241]=[.H241]+[.I241]+[.J241]+[.K241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41]=[.C241]+[.M241]+[.O241]-[.P241];&quot;T&quot;;&quot;F&quot;)" office:value-type="string" office:string-value="T" calcext:value-type="string">
            <text:p>T</text:p>
          </table:table-cell>
          <table:table-cell table:style-name="ce106" table:formula="of:=IF([.C241]&gt;=[.L241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UGANDA</text:p>
          </table:table-cell>
          <table:table-cell table:style-name="ce61" office:value-type="string" calcext:value-type="string">
            <text:p>UG</text:p>
          </table:table-cell>
          <table:table-cell table:style-name="ce116" table:formula="of:=[.D242]+[.E242]+[.F242]+[.G242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42]+[.M242]+[.O242]-[.P242]" office:value-type="float" office:value="0" calcext:value-type="float">
            <text:p>0 </text:p>
          </table:table-cell>
          <table:table-cell table:style-name="ce102" table:formula="of:=IF(AND([.S242]=&quot;T&quot;;[.T242]=&quot;T&quot;;[.V242]=&quot;T&quot;;[.W242]=&quot;T&quot;);&quot;&quot;;&quot;ERROR&quot;)">
            <text:p/>
          </table:table-cell>
          <table:table-cell table:style-name="ce106" table:formula="of:=IF([.C242]=[.D242]+[.E242]+[.F242]+[.G242];&quot;T&quot;;&quot;F&quot;)" office:value-type="string" office:string-value="T" calcext:value-type="string">
            <text:p>T</text:p>
          </table:table-cell>
          <table:table-cell table:style-name="ce106" table:formula="of:=IF([.C242]=[.H242]+[.I242]+[.J242]+[.K242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42]=[.C242]+[.M242]+[.O242]-[.P242];&quot;T&quot;;&quot;F&quot;)" office:value-type="string" office:string-value="T" calcext:value-type="string">
            <text:p>T</text:p>
          </table:table-cell>
          <table:table-cell table:style-name="ce106" table:formula="of:=IF([.C242]&gt;=[.L242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UKRAINE</text:p>
          </table:table-cell>
          <table:table-cell table:style-name="ce61" office:value-type="string" calcext:value-type="string">
            <text:p>UA</text:p>
          </table:table-cell>
          <table:table-cell table:style-name="ce116" table:formula="of:=[.D243]+[.E243]+[.F243]+[.G243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43]+[.M243]+[.O243]-[.P243]" office:value-type="float" office:value="0" calcext:value-type="float">
            <text:p>0 </text:p>
          </table:table-cell>
          <table:table-cell table:style-name="ce102" table:formula="of:=IF(AND([.S243]=&quot;T&quot;;[.T243]=&quot;T&quot;;[.V243]=&quot;T&quot;;[.W243]=&quot;T&quot;);&quot;&quot;;&quot;ERROR&quot;)">
            <text:p/>
          </table:table-cell>
          <table:table-cell table:style-name="ce106" table:formula="of:=IF([.C243]=[.D243]+[.E243]+[.F243]+[.G243];&quot;T&quot;;&quot;F&quot;)" office:value-type="string" office:string-value="T" calcext:value-type="string">
            <text:p>T</text:p>
          </table:table-cell>
          <table:table-cell table:style-name="ce106" table:formula="of:=IF([.C243]=[.H243]+[.I243]+[.J243]+[.K243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43]=[.C243]+[.M243]+[.O243]-[.P243];&quot;T&quot;;&quot;F&quot;)" office:value-type="string" office:string-value="T" calcext:value-type="string">
            <text:p>T</text:p>
          </table:table-cell>
          <table:table-cell table:style-name="ce106" table:formula="of:=IF([.C243]&gt;=[.L243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UNITED ARAB EMIRATES</text:p>
          </table:table-cell>
          <table:table-cell table:style-name="ce61" office:value-type="string" calcext:value-type="string">
            <text:p>AE</text:p>
          </table:table-cell>
          <table:table-cell table:style-name="ce116" table:formula="of:=[.D244]+[.E244]+[.F244]+[.G244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44]+[.M244]+[.O244]-[.P244]" office:value-type="float" office:value="0" calcext:value-type="float">
            <text:p>0 </text:p>
          </table:table-cell>
          <table:table-cell table:style-name="ce102" table:formula="of:=IF(AND([.S244]=&quot;T&quot;;[.T244]=&quot;T&quot;;[.V244]=&quot;T&quot;;[.W244]=&quot;T&quot;);&quot;&quot;;&quot;ERROR&quot;)">
            <text:p/>
          </table:table-cell>
          <table:table-cell table:style-name="ce106" table:formula="of:=IF([.C244]=[.D244]+[.E244]+[.F244]+[.G244];&quot;T&quot;;&quot;F&quot;)" office:value-type="string" office:string-value="T" calcext:value-type="string">
            <text:p>T</text:p>
          </table:table-cell>
          <table:table-cell table:style-name="ce106" table:formula="of:=IF([.C244]=[.H244]+[.I244]+[.J244]+[.K244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44]=[.C244]+[.M244]+[.O244]-[.P244];&quot;T&quot;;&quot;F&quot;)" office:value-type="string" office:string-value="T" calcext:value-type="string">
            <text:p>T</text:p>
          </table:table-cell>
          <table:table-cell table:style-name="ce106" table:formula="of:=IF([.C244]&gt;=[.L244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UNITED KINGDOM</text:p>
          </table:table-cell>
          <table:table-cell table:style-name="ce61" office:value-type="string" calcext:value-type="string">
            <text:p>GB</text:p>
          </table:table-cell>
          <table:table-cell table:style-name="ce116" table:formula="of:=[.D245]+[.E245]+[.F245]+[.G245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45]+[.M245]+[.O245]-[.P245]" office:value-type="float" office:value="0" calcext:value-type="float">
            <text:p>0 </text:p>
          </table:table-cell>
          <table:table-cell table:style-name="ce102" table:formula="of:=IF(AND([.S245]=&quot;T&quot;;[.T245]=&quot;T&quot;;[.V245]=&quot;T&quot;;[.W245]=&quot;T&quot;);&quot;&quot;;&quot;ERROR&quot;)">
            <text:p/>
          </table:table-cell>
          <table:table-cell table:style-name="ce106" table:formula="of:=IF([.C245]=[.D245]+[.E245]+[.F245]+[.G245];&quot;T&quot;;&quot;F&quot;)" office:value-type="string" office:string-value="T" calcext:value-type="string">
            <text:p>T</text:p>
          </table:table-cell>
          <table:table-cell table:style-name="ce106" table:formula="of:=IF([.C245]=[.H245]+[.I245]+[.J245]+[.K245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45]=[.C245]+[.M245]+[.O245]-[.P245];&quot;T&quot;;&quot;F&quot;)" office:value-type="string" office:string-value="T" calcext:value-type="string">
            <text:p>T</text:p>
          </table:table-cell>
          <table:table-cell table:style-name="ce106" table:formula="of:=IF([.C245]&gt;=[.L245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UNITED STATES MINOR OUTLYING ISLANDS</text:p>
          </table:table-cell>
          <table:table-cell table:style-name="ce61" office:value-type="string" calcext:value-type="string">
            <text:p>UM</text:p>
          </table:table-cell>
          <table:table-cell table:style-name="ce116" table:formula="of:=[.D246]+[.E246]+[.F246]+[.G246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46]+[.M246]+[.O246]-[.P246]" office:value-type="float" office:value="0" calcext:value-type="float">
            <text:p>0 </text:p>
          </table:table-cell>
          <table:table-cell table:style-name="ce102" table:formula="of:=IF(AND([.S246]=&quot;T&quot;;[.T246]=&quot;T&quot;;[.V246]=&quot;T&quot;;[.W246]=&quot;T&quot;);&quot;&quot;;&quot;ERROR&quot;)">
            <text:p/>
          </table:table-cell>
          <table:table-cell table:style-name="ce106" table:formula="of:=IF([.C246]=[.D246]+[.E246]+[.F246]+[.G246];&quot;T&quot;;&quot;F&quot;)" office:value-type="string" office:string-value="T" calcext:value-type="string">
            <text:p>T</text:p>
          </table:table-cell>
          <table:table-cell table:style-name="ce106" table:formula="of:=IF([.C246]=[.H246]+[.I246]+[.J246]+[.K246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46]=[.C246]+[.M246]+[.O246]-[.P246];&quot;T&quot;;&quot;F&quot;)" office:value-type="string" office:string-value="T" calcext:value-type="string">
            <text:p>T</text:p>
          </table:table-cell>
          <table:table-cell table:style-name="ce106" table:formula="of:=IF([.C246]&gt;=[.L246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UNITED STATES</text:p>
          </table:table-cell>
          <table:table-cell table:style-name="ce61" office:value-type="string" calcext:value-type="string">
            <text:p>US</text:p>
          </table:table-cell>
          <table:table-cell table:style-name="ce116" table:formula="of:=[.D247]+[.E247]+[.F247]+[.G247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47]+[.M247]+[.O247]-[.P247]" office:value-type="float" office:value="0" calcext:value-type="float">
            <text:p>0 </text:p>
          </table:table-cell>
          <table:table-cell table:style-name="ce102" table:formula="of:=IF(AND([.S247]=&quot;T&quot;;[.T247]=&quot;T&quot;;[.V247]=&quot;T&quot;;[.W247]=&quot;T&quot;);&quot;&quot;;&quot;ERROR&quot;)">
            <text:p/>
          </table:table-cell>
          <table:table-cell table:style-name="ce106" table:formula="of:=IF([.C247]=[.D247]+[.E247]+[.F247]+[.G247];&quot;T&quot;;&quot;F&quot;)" office:value-type="string" office:string-value="T" calcext:value-type="string">
            <text:p>T</text:p>
          </table:table-cell>
          <table:table-cell table:style-name="ce106" table:formula="of:=IF([.C247]=[.H247]+[.I247]+[.J247]+[.K247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47]=[.C247]+[.M247]+[.O247]-[.P247];&quot;T&quot;;&quot;F&quot;)" office:value-type="string" office:string-value="T" calcext:value-type="string">
            <text:p>T</text:p>
          </table:table-cell>
          <table:table-cell table:style-name="ce106" table:formula="of:=IF([.C247]&gt;=[.L247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URUGUAY</text:p>
          </table:table-cell>
          <table:table-cell table:style-name="ce61" office:value-type="string" calcext:value-type="string">
            <text:p>UY</text:p>
          </table:table-cell>
          <table:table-cell table:style-name="ce116" table:formula="of:=[.D248]+[.E248]+[.F248]+[.G248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48]+[.M248]+[.O248]-[.P248]" office:value-type="float" office:value="0" calcext:value-type="float">
            <text:p>0 </text:p>
          </table:table-cell>
          <table:table-cell table:style-name="ce102" table:formula="of:=IF(AND([.S248]=&quot;T&quot;;[.T248]=&quot;T&quot;;[.V248]=&quot;T&quot;;[.W248]=&quot;T&quot;);&quot;&quot;;&quot;ERROR&quot;)">
            <text:p/>
          </table:table-cell>
          <table:table-cell table:style-name="ce106" table:formula="of:=IF([.C248]=[.D248]+[.E248]+[.F248]+[.G248];&quot;T&quot;;&quot;F&quot;)" office:value-type="string" office:string-value="T" calcext:value-type="string">
            <text:p>T</text:p>
          </table:table-cell>
          <table:table-cell table:style-name="ce106" table:formula="of:=IF([.C248]=[.H248]+[.I248]+[.J248]+[.K248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48]=[.C248]+[.M248]+[.O248]-[.P248];&quot;T&quot;;&quot;F&quot;)" office:value-type="string" office:string-value="T" calcext:value-type="string">
            <text:p>T</text:p>
          </table:table-cell>
          <table:table-cell table:style-name="ce106" table:formula="of:=IF([.C248]&gt;=[.L248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UZBEKISTAN</text:p>
          </table:table-cell>
          <table:table-cell table:style-name="ce61" office:value-type="string" calcext:value-type="string">
            <text:p>UZ</text:p>
          </table:table-cell>
          <table:table-cell table:style-name="ce116" table:formula="of:=[.D249]+[.E249]+[.F249]+[.G249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49]+[.M249]+[.O249]-[.P249]" office:value-type="float" office:value="0" calcext:value-type="float">
            <text:p>0 </text:p>
          </table:table-cell>
          <table:table-cell table:style-name="ce102" table:formula="of:=IF(AND([.S249]=&quot;T&quot;;[.T249]=&quot;T&quot;;[.V249]=&quot;T&quot;;[.W249]=&quot;T&quot;);&quot;&quot;;&quot;ERROR&quot;)">
            <text:p/>
          </table:table-cell>
          <table:table-cell table:style-name="ce106" table:formula="of:=IF([.C249]=[.D249]+[.E249]+[.F249]+[.G249];&quot;T&quot;;&quot;F&quot;)" office:value-type="string" office:string-value="T" calcext:value-type="string">
            <text:p>T</text:p>
          </table:table-cell>
          <table:table-cell table:style-name="ce106" table:formula="of:=IF([.C249]=[.H249]+[.I249]+[.J249]+[.K249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49]=[.C249]+[.M249]+[.O249]-[.P249];&quot;T&quot;;&quot;F&quot;)" office:value-type="string" office:string-value="T" calcext:value-type="string">
            <text:p>T</text:p>
          </table:table-cell>
          <table:table-cell table:style-name="ce106" table:formula="of:=IF([.C249]&gt;=[.L249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VANUATU</text:p>
          </table:table-cell>
          <table:table-cell table:style-name="ce61" office:value-type="string" calcext:value-type="string">
            <text:p>VU</text:p>
          </table:table-cell>
          <table:table-cell table:style-name="ce116" table:formula="of:=[.D250]+[.E250]+[.F250]+[.G250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50]+[.M250]+[.O250]-[.P250]" office:value-type="float" office:value="0" calcext:value-type="float">
            <text:p>0 </text:p>
          </table:table-cell>
          <table:table-cell table:style-name="ce102" table:formula="of:=IF(AND([.S250]=&quot;T&quot;;[.T250]=&quot;T&quot;;[.V250]=&quot;T&quot;;[.W250]=&quot;T&quot;);&quot;&quot;;&quot;ERROR&quot;)">
            <text:p/>
          </table:table-cell>
          <table:table-cell table:style-name="ce106" table:formula="of:=IF([.C250]=[.D250]+[.E250]+[.F250]+[.G250];&quot;T&quot;;&quot;F&quot;)" office:value-type="string" office:string-value="T" calcext:value-type="string">
            <text:p>T</text:p>
          </table:table-cell>
          <table:table-cell table:style-name="ce106" table:formula="of:=IF([.C250]=[.H250]+[.I250]+[.J250]+[.K250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50]=[.C250]+[.M250]+[.O250]-[.P250];&quot;T&quot;;&quot;F&quot;)" office:value-type="string" office:string-value="T" calcext:value-type="string">
            <text:p>T</text:p>
          </table:table-cell>
          <table:table-cell table:style-name="ce106" table:formula="of:=IF([.C250]&gt;=[.L250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VENEZUELA</text:p>
          </table:table-cell>
          <table:table-cell table:style-name="ce61" office:value-type="string" calcext:value-type="string">
            <text:p>VE</text:p>
          </table:table-cell>
          <table:table-cell table:style-name="ce116" table:formula="of:=[.D251]+[.E251]+[.F251]+[.G251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51]+[.M251]+[.O251]-[.P251]" office:value-type="float" office:value="0" calcext:value-type="float">
            <text:p>0 </text:p>
          </table:table-cell>
          <table:table-cell table:style-name="ce102" table:formula="of:=IF(AND([.S251]=&quot;T&quot;;[.T251]=&quot;T&quot;;[.V251]=&quot;T&quot;;[.W251]=&quot;T&quot;);&quot;&quot;;&quot;ERROR&quot;)">
            <text:p/>
          </table:table-cell>
          <table:table-cell table:style-name="ce106" table:formula="of:=IF([.C251]=[.D251]+[.E251]+[.F251]+[.G251];&quot;T&quot;;&quot;F&quot;)" office:value-type="string" office:string-value="T" calcext:value-type="string">
            <text:p>T</text:p>
          </table:table-cell>
          <table:table-cell table:style-name="ce106" table:formula="of:=IF([.C251]=[.H251]+[.I251]+[.J251]+[.K251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51]=[.C251]+[.M251]+[.O251]-[.P251];&quot;T&quot;;&quot;F&quot;)" office:value-type="string" office:string-value="T" calcext:value-type="string">
            <text:p>T</text:p>
          </table:table-cell>
          <table:table-cell table:style-name="ce106" table:formula="of:=IF([.C251]&gt;=[.L251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VIETNAM</text:p>
          </table:table-cell>
          <table:table-cell table:style-name="ce61" office:value-type="string" calcext:value-type="string">
            <text:p>VN</text:p>
          </table:table-cell>
          <table:table-cell table:style-name="ce116" table:formula="of:=[.D252]+[.E252]+[.F252]+[.G252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52]+[.M252]+[.O252]-[.P252]" office:value-type="float" office:value="0" calcext:value-type="float">
            <text:p>0 </text:p>
          </table:table-cell>
          <table:table-cell table:style-name="ce102" table:formula="of:=IF(AND([.S252]=&quot;T&quot;;[.T252]=&quot;T&quot;;[.V252]=&quot;T&quot;;[.W252]=&quot;T&quot;);&quot;&quot;;&quot;ERROR&quot;)">
            <text:p/>
          </table:table-cell>
          <table:table-cell table:style-name="ce106" table:formula="of:=IF([.C252]=[.D252]+[.E252]+[.F252]+[.G252];&quot;T&quot;;&quot;F&quot;)" office:value-type="string" office:string-value="T" calcext:value-type="string">
            <text:p>T</text:p>
          </table:table-cell>
          <table:table-cell table:style-name="ce106" table:formula="of:=IF([.C252]=[.H252]+[.I252]+[.J252]+[.K252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52]=[.C252]+[.M252]+[.O252]-[.P252];&quot;T&quot;;&quot;F&quot;)" office:value-type="string" office:string-value="T" calcext:value-type="string">
            <text:p>T</text:p>
          </table:table-cell>
          <table:table-cell table:style-name="ce106" table:formula="of:=IF([.C252]&gt;=[.L252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3" office:value-type="string" calcext:value-type="string">
            <text:p>BRITISH VIRGIN ISLANDS </text:p>
          </table:table-cell>
          <table:table-cell table:style-name="ce61" office:value-type="string" calcext:value-type="string">
            <text:p>VG</text:p>
          </table:table-cell>
          <table:table-cell table:style-name="ce116" table:formula="of:=[.D253]+[.E253]+[.F253]+[.G253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53]+[.M253]+[.O253]-[.P253]" office:value-type="float" office:value="0" calcext:value-type="float">
            <text:p>0 </text:p>
          </table:table-cell>
          <table:table-cell table:style-name="ce102" table:formula="of:=IF(AND([.S253]=&quot;T&quot;;[.T253]=&quot;T&quot;;[.V253]=&quot;T&quot;;[.W253]=&quot;T&quot;);&quot;&quot;;&quot;ERROR&quot;)">
            <text:p/>
          </table:table-cell>
          <table:table-cell table:style-name="ce106" table:formula="of:=IF([.C253]=[.D253]+[.E253]+[.F253]+[.G253];&quot;T&quot;;&quot;F&quot;)" office:value-type="string" office:string-value="T" calcext:value-type="string">
            <text:p>T</text:p>
          </table:table-cell>
          <table:table-cell table:style-name="ce106" table:formula="of:=IF([.C253]=[.H253]+[.I253]+[.J253]+[.K253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53]=[.C253]+[.M253]+[.O253]-[.P253];&quot;T&quot;;&quot;F&quot;)" office:value-type="string" office:string-value="T" calcext:value-type="string">
            <text:p>T</text:p>
          </table:table-cell>
          <table:table-cell table:style-name="ce106" table:formula="of:=IF([.C253]&gt;=[.L253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3" office:value-type="string" calcext:value-type="string">
            <text:p>US VIRGIN ISLANDS</text:p>
          </table:table-cell>
          <table:table-cell table:style-name="ce61" office:value-type="string" calcext:value-type="string">
            <text:p>VI</text:p>
          </table:table-cell>
          <table:table-cell table:style-name="ce116" table:formula="of:=[.D254]+[.E254]+[.F254]+[.G254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54]+[.M254]+[.O254]-[.P254]" office:value-type="float" office:value="0" calcext:value-type="float">
            <text:p>0 </text:p>
          </table:table-cell>
          <table:table-cell table:style-name="ce102" table:formula="of:=IF(AND([.S254]=&quot;T&quot;;[.T254]=&quot;T&quot;;[.V254]=&quot;T&quot;;[.W254]=&quot;T&quot;);&quot;&quot;;&quot;ERROR&quot;)">
            <text:p/>
          </table:table-cell>
          <table:table-cell table:style-name="ce106" table:formula="of:=IF([.C254]=[.D254]+[.E254]+[.F254]+[.G254];&quot;T&quot;;&quot;F&quot;)" office:value-type="string" office:string-value="T" calcext:value-type="string">
            <text:p>T</text:p>
          </table:table-cell>
          <table:table-cell table:style-name="ce106" table:formula="of:=IF([.C254]=[.H254]+[.I254]+[.J254]+[.K254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54]=[.C254]+[.M254]+[.O254]-[.P254];&quot;T&quot;;&quot;F&quot;)" office:value-type="string" office:string-value="T" calcext:value-type="string">
            <text:p>T</text:p>
          </table:table-cell>
          <table:table-cell table:style-name="ce106" table:formula="of:=IF([.C254]&gt;=[.L254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WALLIS AND FUTUNA</text:p>
          </table:table-cell>
          <table:table-cell table:style-name="ce61" office:value-type="string" calcext:value-type="string">
            <text:p>WF</text:p>
          </table:table-cell>
          <table:table-cell table:style-name="ce116" table:formula="of:=[.D255]+[.E255]+[.F255]+[.G255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55]+[.M255]+[.O255]-[.P255]" office:value-type="float" office:value="0" calcext:value-type="float">
            <text:p>0 </text:p>
          </table:table-cell>
          <table:table-cell table:style-name="ce102" table:formula="of:=IF(AND([.S255]=&quot;T&quot;;[.T255]=&quot;T&quot;;[.V255]=&quot;T&quot;;[.W255]=&quot;T&quot;);&quot;&quot;;&quot;ERROR&quot;)">
            <text:p/>
          </table:table-cell>
          <table:table-cell table:style-name="ce106" table:formula="of:=IF([.C255]=[.D255]+[.E255]+[.F255]+[.G255];&quot;T&quot;;&quot;F&quot;)" office:value-type="string" office:string-value="T" calcext:value-type="string">
            <text:p>T</text:p>
          </table:table-cell>
          <table:table-cell table:style-name="ce106" table:formula="of:=IF([.C255]=[.H255]+[.I255]+[.J255]+[.K255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55]=[.C255]+[.M255]+[.O255]-[.P255];&quot;T&quot;;&quot;F&quot;)" office:value-type="string" office:string-value="T" calcext:value-type="string">
            <text:p>T</text:p>
          </table:table-cell>
          <table:table-cell table:style-name="ce106" table:formula="of:=IF([.C255]&gt;=[.L255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WESTERN SAHARA</text:p>
          </table:table-cell>
          <table:table-cell table:style-name="ce61" office:value-type="string" calcext:value-type="string">
            <text:p>EH</text:p>
          </table:table-cell>
          <table:table-cell table:style-name="ce116" table:formula="of:=[.D256]+[.E256]+[.F256]+[.G256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56]+[.M256]+[.O256]-[.P256]" office:value-type="float" office:value="0" calcext:value-type="float">
            <text:p>0 </text:p>
          </table:table-cell>
          <table:table-cell table:style-name="ce102" table:formula="of:=IF(AND([.S256]=&quot;T&quot;;[.T256]=&quot;T&quot;;[.V256]=&quot;T&quot;;[.W256]=&quot;T&quot;);&quot;&quot;;&quot;ERROR&quot;)">
            <text:p/>
          </table:table-cell>
          <table:table-cell table:style-name="ce106" table:formula="of:=IF([.C256]=[.D256]+[.E256]+[.F256]+[.G256];&quot;T&quot;;&quot;F&quot;)" office:value-type="string" office:string-value="T" calcext:value-type="string">
            <text:p>T</text:p>
          </table:table-cell>
          <table:table-cell table:style-name="ce106" table:formula="of:=IF([.C256]=[.H256]+[.I256]+[.J256]+[.K256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56]=[.C256]+[.M256]+[.O256]-[.P256];&quot;T&quot;;&quot;F&quot;)" office:value-type="string" office:string-value="T" calcext:value-type="string">
            <text:p>T</text:p>
          </table:table-cell>
          <table:table-cell table:style-name="ce106" table:formula="of:=IF([.C256]&gt;=[.L256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YEMEN</text:p>
          </table:table-cell>
          <table:table-cell table:style-name="ce61" office:value-type="string" calcext:value-type="string">
            <text:p>YE</text:p>
          </table:table-cell>
          <table:table-cell table:style-name="ce116" table:formula="of:=[.D257]+[.E257]+[.F257]+[.G257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57]+[.M257]+[.O257]-[.P257]" office:value-type="float" office:value="0" calcext:value-type="float">
            <text:p>0 </text:p>
          </table:table-cell>
          <table:table-cell table:style-name="ce102" table:formula="of:=IF(AND([.S257]=&quot;T&quot;;[.T257]=&quot;T&quot;;[.V257]=&quot;T&quot;;[.W257]=&quot;T&quot;);&quot;&quot;;&quot;ERROR&quot;)">
            <text:p/>
          </table:table-cell>
          <table:table-cell table:style-name="ce106" table:formula="of:=IF([.C257]=[.D257]+[.E257]+[.F257]+[.G257];&quot;T&quot;;&quot;F&quot;)" office:value-type="string" office:string-value="T" calcext:value-type="string">
            <text:p>T</text:p>
          </table:table-cell>
          <table:table-cell table:style-name="ce106" table:formula="of:=IF([.C257]=[.H257]+[.I257]+[.J257]+[.K257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57]=[.C257]+[.M257]+[.O257]-[.P257];&quot;T&quot;;&quot;F&quot;)" office:value-type="string" office:string-value="T" calcext:value-type="string">
            <text:p>T</text:p>
          </table:table-cell>
          <table:table-cell table:style-name="ce106" table:formula="of:=IF([.C257]&gt;=[.L257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ZAMBIA</text:p>
          </table:table-cell>
          <table:table-cell table:style-name="ce61" office:value-type="string" calcext:value-type="string">
            <text:p>ZM</text:p>
          </table:table-cell>
          <table:table-cell table:style-name="ce116" table:formula="of:=[.D258]+[.E258]+[.F258]+[.G258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58]+[.M258]+[.O258]-[.P258]" office:value-type="float" office:value="0" calcext:value-type="float">
            <text:p>0 </text:p>
          </table:table-cell>
          <table:table-cell table:style-name="ce102" table:formula="of:=IF(AND([.S258]=&quot;T&quot;;[.T258]=&quot;T&quot;;[.V258]=&quot;T&quot;;[.W258]=&quot;T&quot;);&quot;&quot;;&quot;ERROR&quot;)">
            <text:p/>
          </table:table-cell>
          <table:table-cell table:style-name="ce106" table:formula="of:=IF([.C258]=[.D258]+[.E258]+[.F258]+[.G258];&quot;T&quot;;&quot;F&quot;)" office:value-type="string" office:string-value="T" calcext:value-type="string">
            <text:p>T</text:p>
          </table:table-cell>
          <table:table-cell table:style-name="ce106" table:formula="of:=IF([.C258]=[.H258]+[.I258]+[.J258]+[.K258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58]=[.C258]+[.M258]+[.O258]-[.P258];&quot;T&quot;;&quot;F&quot;)" office:value-type="string" office:string-value="T" calcext:value-type="string">
            <text:p>T</text:p>
          </table:table-cell>
          <table:table-cell table:style-name="ce106" table:formula="of:=IF([.C258]&gt;=[.L258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ZIMBABWE</text:p>
          </table:table-cell>
          <table:table-cell table:style-name="ce61" office:value-type="string" calcext:value-type="string">
            <text:p>ZW</text:p>
          </table:table-cell>
          <table:table-cell table:style-name="ce116" table:formula="of:=[.D259]+[.E259]+[.F259]+[.G259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59]+[.M259]+[.O259]-[.P259]" office:value-type="float" office:value="0" calcext:value-type="float">
            <text:p>0 </text:p>
          </table:table-cell>
          <table:table-cell table:style-name="ce102" table:formula="of:=IF(AND([.S259]=&quot;T&quot;;[.T259]=&quot;T&quot;;[.V259]=&quot;T&quot;;[.W259]=&quot;T&quot;);&quot;&quot;;&quot;ERROR&quot;)">
            <text:p/>
          </table:table-cell>
          <table:table-cell table:style-name="ce106" table:formula="of:=IF([.C259]=[.D259]+[.E259]+[.F259]+[.G259];&quot;T&quot;;&quot;F&quot;)" office:value-type="string" office:string-value="T" calcext:value-type="string">
            <text:p>T</text:p>
          </table:table-cell>
          <table:table-cell table:style-name="ce106" table:formula="of:=IF([.C259]=[.H259]+[.I259]+[.J259]+[.K259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59]=[.C259]+[.M259]+[.O259]-[.P259];&quot;T&quot;;&quot;F&quot;)" office:value-type="string" office:string-value="T" calcext:value-type="string">
            <text:p>T</text:p>
          </table:table-cell>
          <table:table-cell table:style-name="ce106" table:formula="of:=IF([.C259]&gt;=[.L259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4" office:value-type="string" calcext:value-type="string">
            <text:p>ÅLAND ISLANDS </text:p>
          </table:table-cell>
          <table:table-cell table:style-name="ce61" office:value-type="string" calcext:value-type="string">
            <text:p>AX</text:p>
          </table:table-cell>
          <table:table-cell table:style-name="ce116" table:formula="of:=[.D260]+[.E260]+[.F260]+[.G260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60]+[.M260]+[.O260]-[.P260]" office:value-type="float" office:value="0" calcext:value-type="float">
            <text:p>0 </text:p>
          </table:table-cell>
          <table:table-cell table:style-name="ce102" table:formula="of:=IF(AND([.S260]=&quot;T&quot;;[.T260]=&quot;T&quot;;[.V260]=&quot;T&quot;;[.W260]=&quot;T&quot;);&quot;&quot;;&quot;ERROR&quot;)">
            <text:p/>
          </table:table-cell>
          <table:table-cell table:style-name="ce106" table:formula="of:=IF([.C260]=[.D260]+[.E260]+[.F260]+[.G260];&quot;T&quot;;&quot;F&quot;)" office:value-type="string" office:string-value="T" calcext:value-type="string">
            <text:p>T</text:p>
          </table:table-cell>
          <table:table-cell table:style-name="ce106" table:formula="of:=IF([.C260]=[.H260]+[.I260]+[.J260]+[.K260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60]=[.C260]+[.M260]+[.O260]-[.P260];&quot;T&quot;;&quot;F&quot;)" office:value-type="string" office:string-value="T" calcext:value-type="string">
            <text:p>T</text:p>
          </table:table-cell>
          <table:table-cell table:style-name="ce106" table:formula="of:=IF([.C260]&gt;=[.L260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UNALLOCATED</text:p>
          </table:table-cell>
          <table:table-cell table:style-name="ce61" office:value-type="float" office:value="90" calcext:value-type="float">
            <text:p>90</text:p>
          </table:table-cell>
          <table:table-cell table:style-name="ce116" table:formula="of:=[.D261]+[.E261]+[.F261]+[.G261]" office:value-type="float" office:value="0" calcext:value-type="float">
            <text:p>0 </text:p>
          </table:table-cell>
          <table:table-cell table:style-name="ce120" table:number-columns-repeated="13"/>
          <table:table-cell table:style-name="ce116" table:formula="of:=[.C261]+[.M261]+[.O261]-[.P261]" office:value-type="float" office:value="0" calcext:value-type="float">
            <text:p>0 </text:p>
          </table:table-cell>
          <table:table-cell table:style-name="ce102" table:formula="of:=IF(AND([.S261]=&quot;T&quot;;[.T261]=&quot;T&quot;;[.V261]=&quot;T&quot;;[.W261]=&quot;T&quot;);&quot;&quot;;&quot;ERROR&quot;)">
            <text:p/>
          </table:table-cell>
          <table:table-cell table:style-name="ce106" table:formula="of:=IF([.C261]=[.D261]+[.E261]+[.F261]+[.G261];&quot;T&quot;;&quot;F&quot;)" office:value-type="string" office:string-value="T" calcext:value-type="string">
            <text:p>T</text:p>
          </table:table-cell>
          <table:table-cell table:style-name="ce106" table:formula="of:=IF([.C261]=[.H261]+[.I261]+[.J261]+[.K261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61]=[.C261]+[.M261]+[.O261]-[.P261];&quot;T&quot;;&quot;F&quot;)" office:value-type="string" office:string-value="T" calcext:value-type="string">
            <text:p>T</text:p>
          </table:table-cell>
          <table:table-cell table:style-name="ce106" table:formula="of:=IF([.C261]&gt;=[.L261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212" office:value-type="string" calcext:value-type="string">
            <text:p>INTERNATIONAL ORGANISATION<text:span text:style-name="T23">S</text:span></text:p>
          </table:table-cell>
          <table:table-cell table:style-name="ce61" office:value-type="float" office:value="91" calcext:value-type="float">
            <text:p>91</text:p>
          </table:table-cell>
          <table:table-cell table:style-name="ce116" table:formula="of:=[.D262]+[.E262]+[.F262]+[.G262]" office:value-type="float" office:value="0" calcext:value-type="float">
            <text:p>0 </text:p>
          </table:table-cell>
          <table:table-cell table:style-name="ce120" table:number-columns-repeated="4"/>
          <table:table-cell table:style-name="ce77" table:number-columns-repeated="3"/>
          <table:table-cell table:style-name="ce120"/>
          <table:table-cell table:style-name="ce77" table:number-columns-repeated="3"/>
          <table:table-cell table:style-name="ce120" table:number-columns-repeated="2"/>
          <table:table-cell table:style-name="ce116" table:formula="of:=[.C262]+[.M262]+[.O262]-[.P262]" office:value-type="float" office:value="0" calcext:value-type="float">
            <text:p>0 </text:p>
          </table:table-cell>
          <table:table-cell table:style-name="ce102" table:formula="of:=IF(AND([.S262]=&quot;T&quot;;[.T262]=&quot;T&quot;;[.V262]=&quot;T&quot;;[.W262]=&quot;T&quot;);&quot;&quot;;&quot;ERROR&quot;)">
            <text:p/>
          </table:table-cell>
          <table:table-cell table:style-name="ce106" table:formula="of:=IF([.C262]=[.D262]+[.E262]+[.F262]+[.G262];&quot;T&quot;;&quot;F&quot;)" office:value-type="string" office:string-value="T" calcext:value-type="string">
            <text:p>T</text:p>
          </table:table-cell>
          <table:table-cell table:style-name="ce106" table:formula="of:=IF([.C262]=[.H262]+[.I262]+[.J262]+[.K262];&quot;T&quot;;&quot;F&quot;)" office:value-type="string" office:string-value="T" calcext:value-type="string">
            <text:p>T</text:p>
          </table:table-cell>
          <table:table-cell table:style-name="ce106"/>
          <table:table-cell table:style-name="ce106" table:formula="of:=IF([.Q262]=[.C262]+[.M262]+[.O262]-[.P262];&quot;T&quot;;&quot;F&quot;)" office:value-type="string" office:string-value="T" calcext:value-type="string">
            <text:p>T</text:p>
          </table:table-cell>
          <table:table-cell table:style-name="ce106" table:formula="of:=IF([.C262]&gt;=[.L262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8">
          <table:table-cell table:style-name="ce49" office:value-type="string" calcext:value-type="string">
            <text:p><text:span text:style-name="T24">合計</text:span></text:p>
          </table:table-cell>
          <table:table-cell table:style-name="ce63" office:value-type="float" office:value="99" calcext:value-type="float">
            <text:p>99</text:p>
          </table:table-cell>
          <table:table-cell table:style-name="ce116" table:formula="of:=SUM([.C12:.C262])" office:value-type="float" office:value="0" calcext:value-type="float">
            <text:p>0 </text:p>
          </table:table-cell>
          <table:table-cell table:style-name="ce116" table:formula="of:=SUM([.D12:.D262])" office:value-type="float" office:value="0" calcext:value-type="float">
            <text:p>0 </text:p>
          </table:table-cell>
          <table:table-cell table:style-name="ce116" table:formula="of:=SUM([.E12:.E262])" office:value-type="float" office:value="0" calcext:value-type="float">
            <text:p>0 </text:p>
          </table:table-cell>
          <table:table-cell table:style-name="ce116" table:formula="of:=SUM([.F12:.F262])" office:value-type="float" office:value="0" calcext:value-type="float">
            <text:p>0 </text:p>
          </table:table-cell>
          <table:table-cell table:style-name="ce116" table:formula="of:=SUM([.G12:.G262])" office:value-type="float" office:value="0" calcext:value-type="float">
            <text:p>0 </text:p>
          </table:table-cell>
          <table:table-cell table:style-name="ce116" table:formula="of:=SUM([.H12:.H262])" office:value-type="float" office:value="0" calcext:value-type="float">
            <text:p>0 </text:p>
          </table:table-cell>
          <table:table-cell table:style-name="ce116" table:formula="of:=SUM([.I12:.I262])" office:value-type="float" office:value="0" calcext:value-type="float">
            <text:p>0 </text:p>
          </table:table-cell>
          <table:table-cell table:style-name="ce116" table:formula="of:=SUM([.J12:.J262])" office:value-type="float" office:value="0" calcext:value-type="float">
            <text:p>0 </text:p>
          </table:table-cell>
          <table:table-cell table:style-name="ce116" table:formula="of:=SUM([.K12:.K262])" office:value-type="float" office:value="0" calcext:value-type="float">
            <text:p>0 </text:p>
          </table:table-cell>
          <table:table-cell table:style-name="ce116" table:formula="of:=SUM([.L12:.L262])" office:value-type="float" office:value="0" calcext:value-type="float">
            <text:p>0 </text:p>
          </table:table-cell>
          <table:table-cell table:style-name="ce116" table:formula="of:=SUM([.M12:.M262])" office:value-type="float" office:value="0" calcext:value-type="float">
            <text:p>0 </text:p>
          </table:table-cell>
          <table:table-cell table:style-name="ce116" table:formula="of:=SUM([.N12:.N262])" office:value-type="float" office:value="0" calcext:value-type="float">
            <text:p>0 </text:p>
          </table:table-cell>
          <table:table-cell table:style-name="ce116" table:formula="of:=SUM([.O12:.O262])" office:value-type="float" office:value="0" calcext:value-type="float">
            <text:p>0 </text:p>
          </table:table-cell>
          <table:table-cell table:style-name="ce116" table:formula="of:=SUM([.P12:.P262])" office:value-type="float" office:value="0" calcext:value-type="float">
            <text:p>0 </text:p>
          </table:table-cell>
          <table:table-cell table:style-name="ce116" table:formula="of:=SUM([.Q12:.Q262])" office:value-type="float" office:value="0" calcext:value-type="float">
            <text:p>0 </text:p>
          </table:table-cell>
          <table:table-cell table:style-name="ce102" table:formula="of:=IF(AND([.S263]=&quot;T&quot;;[.T263]=&quot;T&quot;;[.U263]=&quot;T&quot;;[.V263]=&quot;T&quot;;[.W263]=&quot;T&quot;);&quot;&quot;;&quot;ERROR&quot;)">
            <text:p/>
          </table:table-cell>
          <table:table-cell table:style-name="ce106" table:formula="of:=IF([.C263]=[.D263]+[.E263]+[.F263]+[.G263];&quot;T&quot;;&quot;F&quot;)" office:value-type="string" office:string-value="T" calcext:value-type="string">
            <text:p>T</text:p>
          </table:table-cell>
          <table:table-cell table:style-name="ce106" table:formula="of:=IF([.C263]=[.H263]+[.I263]+[.J263]+[.K263];&quot;T&quot;;&quot;F&quot;)" office:value-type="string" office:string-value="T" calcext:value-type="string">
            <text:p>T</text:p>
          </table:table-cell>
          <table:table-cell table:style-name="ce106" table:formula="of:=IF([.O263]=[.P263];&quot;T&quot;;&quot;F&quot;)" office:value-type="string" office:string-value="T" calcext:value-type="string">
            <text:p>T</text:p>
          </table:table-cell>
          <table:table-cell table:style-name="ce106" table:formula="of:=IF([.Q263]=[.C263]+[.M263]+[.O263]-[.P263];&quot;T&quot;;&quot;F&quot;)" office:value-type="string" office:string-value="T" calcext:value-type="string">
            <text:p>T</text:p>
          </table:table-cell>
          <table:table-cell table:style-name="ce106" table:formula="of:=IF([.C263]&gt;=[.L263];&quot;T&quot;;&quot;F&quot;)" office:value-type="string" office:string-value="T" calcext:value-type="string">
            <text:p>T</text:p>
          </table:table-cell>
          <table:table-cell table:number-columns-repeated="1001"/>
        </table:table-row>
        <table:table-row table:style-name="ro13">
          <table:table-cell table:style-name="ce113" office:value-type="string" calcext:value-type="string" table:number-columns-spanned="17" table:number-rows-spanned="1">
            <text:p><text:span text:style-name="T12">註：</text:span><text:span text:style-name="T25">1.</text:span><text:span text:style-name="T26">本表每季填報一次，基準日為</text:span><text:span text:style-name="T25">3</text:span><text:span text:style-name="T26">、</text:span><text:span text:style-name="T25">6</text:span><text:span text:style-name="T26">、</text:span><text:span text:style-name="T25">9</text:span><text:span text:style-name="T26">及</text:span><text:span text:style-name="T25">12</text:span><text:span text:style-name="T26">月底，請於申報基準日之次月底前申報中央銀行金融業務檢查處。</text:span></text:p>
            <text:p><text:span text:style-name="T12">    </text:span><text:span text:style-name="T25">2.</text:span><text:span text:style-name="T26">檢核公式：</text:span><text:span text:style-name="T25"> F1 = F2 + F3 + F4 + F5 = F6 + F7 + F8 + F9   (F10</text:span><text:span text:style-name="T26">已包括在</text:span><text:span text:style-name="T25">F1</text:span><text:span text:style-name="T26">中</text:span><text:span text:style-name="T25">)         F15 = F1 + F11 + F13 - F14          F13</text:span><text:span text:style-name="T26">合計</text:span><text:span text:style-name="T25"> = F14</text:span><text:span text:style-name="T26">合計</text:span></text:p>
            <text:p><text:span text:style-name="T12">    </text:span><text:span text:style-name="T35">3.</text:span><text:span text:style-name="T36">對當地之外幣債權</text:span><text:span text:style-name="T35">(F10)</text:span><text:span text:style-name="T36">係指對當地居住民之外幣債權，包括在台總分支機構對台灣居住民之外幣</text:span><text:span text:style-name="T35">(</text:span><text:span text:style-name="T36">非新台幣</text:span><text:span text:style-name="T35">)</text:span><text:span text:style-name="T36">債權，以及國外分支機構對當地居住民之外幣</text:span><text:span text:style-name="T35">(</text:span><text:span text:style-name="T36">非當地幣別</text:span><text:span text:style-name="T35">)</text:span><text:span text:style-name="T36">債權。</text:span><text:span text:style-name="T35"> </text:span><text:span text:style-name="T37"> </text:span></text:p>
            <text:p><text:span text:style-name="T13">        </text:span><text:span text:style-name="T38">4</text:span><text:span text:style-name="T39">.</text:span><text:span text:style-name="T28">本表項目內容及填報方法，請參閱「外國銀行在國家風險統計表填報說明」，各銀行填報本表前應請詳細閱讀；若有疑問請洽中央銀行金融業務檢查處資料科，</text:span></text:p>
            <text:p><text:span text:style-name="T12">     </text:span><text:span text:style-name="T40"> </text:span><text:span text:style-name="T41">電話：</text:span><text:span text:style-name="T42">(02)2357-145</text:span><text:span text:style-name="T43">6</text:span><text:span text:style-name="T44">。</text:span></text:p>
          </table:table-cell>
          <table:covered-table-cell table:number-columns-repeated="16" table:style-name="ce115"/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8">
          <table:table-cell table:style-name="ce221" table:number-columns-spanned="2" table:number-rows-spanned="1"/>
          <table:covered-table-cell table:style-name="ce221"/>
          <table:table-cell table:style-name="ce237" table:number-columns-spanned="3" table:number-rows-spanned="1"/>
          <table:covered-table-cell table:number-columns-repeated="2" table:style-name="ce237"/>
          <table:table-cell table:style-name="ce80"/>
          <table:table-cell table:style-name="ce221"/>
          <table:table-cell table:style-name="ce237" table:number-columns-spanned="3" table:number-rows-spanned="1"/>
          <table:covered-table-cell table:number-columns-repeated="2" table:style-name="ce237"/>
          <table:table-cell table:style-name="ce80"/>
          <table:table-cell table:style-name="ce221"/>
          <table:table-cell table:style-name="ce237" table:number-columns-repeated="3"/>
          <table:table-cell table:style-name="ce80" table:number-columns-repeated="1009"/>
        </table:table-row>
        <table:table-row table:style-name="ro11" table:number-rows-repeated="10483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FOA.$A$1" table:cell-range-address="$'2912'.$A$1:.$Q$264" table:range-usable-as="print-range"/>
          <table:named-range table:name="_xlnm.Print_Titles" table:base-cell-address="$FOA.$A$1" table:cell-range-address="$'2912'.$A$7:.$AMJ$11" table:range-usable-as="repeat-column repeat-row"/>
        </table:named-expressions>
      </table:table>
      <table:table table:name="2912-1" table:style-name="ta4" table:protected="true" table:protection-key="jGNtzOcONQ3wb/rY/vgb5rmwK+U=" table:protection-key-digest-algorithm="http://www.w3.org/2000/09/xmldsig#sha1" table:print-ranges="'2912-1'.A1:'2912-1'.T266">
        <loext:table-protection loext:select-protected-cells="true" loext:select-unprotected-cells="true"/>
        <table:table-column table:style-name="co5" table:default-cell-style-name="ce51"/>
        <table:table-column table:style-name="co6" table:default-cell-style-name="ce51"/>
        <table:table-column table:style-name="co7" table:number-columns-repeated="18" table:default-cell-style-name="ce51"/>
        <table:table-column table:style-name="co11" table:default-cell-style-name="ce51"/>
        <table:table-column table:style-name="co4" table:number-columns-repeated="1003" table:default-cell-style-name="ce51"/>
        <table:table-row table:style-name="ro7">
          <table:table-cell table:style-name="ce39" office:value-type="string" calcext:value-type="string" table:number-columns-spanned="20" table:number-rows-spanned="1">
            <text:p><text:span text:style-name="T5">外國銀行國家風險統計表</text:span><text:span text:style-name="T6">(COUNTRY EXPOSURE REPORT)</text:span></text:p>
          </table:table-cell>
          <table:covered-table-cell table:number-columns-repeated="19" table:style-name="ce53"/>
          <table:table-cell table:style-name="ce96" table:formula="of:=IF(COUNTBLANK([.U12:.U263])=252;&quot;&quot;;&quot;本表公式有誤&quot; &amp; CHAR(10) &amp; &quot;請參考下方檢核訊息修正&quot;)" office:value-type="float" office:value="0" calcext:value-type="float" table:number-columns-spanned="5" table:number-rows-spanned="2">
            <text:p>0</text:p>
          </table:table-cell>
          <table:covered-table-cell table:number-columns-repeated="4" table:style-name="ce103"/>
          <table:table-cell table:number-columns-repeated="999"/>
        </table:table-row>
        <table:table-row table:style-name="ro7">
          <table:table-cell table:style-name="ce40" office:value-type="string" calcext:value-type="string" table:number-columns-spanned="20" table:number-rows-spanned="1">
            <text:p>直接交易對手基礎<text:span text:style-name="T7">(Immediate counterparty basis)</text:span></text:p>
          </table:table-cell>
          <table:covered-table-cell table:number-columns-repeated="19" table:style-name="ce54"/>
          <table:covered-table-cell table:style-name="ce97"/>
          <table:covered-table-cell table:number-columns-repeated="4" table:style-name="ce104"/>
          <table:table-cell table:number-columns-repeated="999"/>
        </table:table-row>
        <table:table-row table:style-name="ro7">
          <table:table-cell table:style-name="ce41"/>
          <table:table-cell table:style-name="ce55" table:number-columns-repeated="7"/>
          <table:table-cell table:style-name="ce81" table:formula="of:=[$FOA.BA1]" office:value-type="string" office:string-value="民國年月底" calcext:value-type="string" table:number-columns-spanned="3" table:number-rows-spanned="1">
            <text:p>民國年月底</text:p>
          </table:table-cell>
          <table:covered-table-cell table:number-columns-repeated="2" table:style-name="ce83"/>
          <table:table-cell table:style-name="ce55" table:number-columns-repeated="6"/>
          <table:table-cell table:style-name="ce107" table:number-columns-repeated="1007"/>
        </table:table-row>
        <table:table-row table:style-name="ro8">
          <table:table-cell table:style-name="ce42" office:value-type="string" calcext:value-type="string">
            <text:p>報表編號：<text:span text:style-name="T8">R2912-1</text:span></text:p>
          </table:table-cell>
          <table:table-cell table:number-columns-repeated="1023"/>
        </table:table-row>
        <table:table-row table:style-name="ro8">
          <table:table-cell table:style-name="ce42" office:value-type="string" calcext:value-type="string">
            <text:p>銀行代號：</text:p>
          </table:table-cell>
          <table:table-cell table:style-name="ce82" table:formula="of:=IF([$FOA.B4]=&quot;&quot;;&quot;&quot;; [$FOA.B4])" office:value-type="float" office:value="0" calcext:value-type="float">
            <text:p>0</text:p>
          </table:table-cell>
          <table:table-cell table:style-name="ce64" office:value-type="string" calcext:value-type="string" table:number-columns-spanned="2" table:number-rows-spanned="1">
            <text:p>銀行名稱：</text:p>
          </table:table-cell>
          <table:covered-table-cell table:style-name="ce69"/>
          <table:table-cell table:style-name="ce78" table:formula="of:=IF([$FOA.B5]=&quot;&quot;;&quot;&quot;; [$FOA.B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9"/>
          <table:table-cell table:style-name="ce84" table:number-columns-repeated="9"/>
          <table:table-cell table:style-name="ce105"/>
          <table:table-cell table:style-name="ce107" table:number-columns-repeated="5"/>
          <table:table-cell table:style-name="ce84" table:number-columns-repeated="1002"/>
        </table:table-row>
        <table:table-row table:style-name="ro8">
          <table:table-cell table:style-name="ce43" office:value-type="string" calcext:value-type="string" table:number-columns-spanned="10" table:number-rows-spanned="1">
            <text:p>請在<text:span text:style-name="T9">白色</text:span><text:span text:style-name="T10">欄位輸入資料，</text:span><text:span text:style-name="T11">黃色</text:span><text:span text:style-name="T10">欄位自動代入，輸入完畢請查看表格最右方</text:span><text:span text:style-name="T11">綠色</text:span><text:span text:style-name="T10">欄位之檢核訊息。</text:span></text:p>
          </table:table-cell>
          <table:covered-table-cell table:number-columns-repeated="9" table:style-name="ce57"/>
          <table:table-cell table:number-columns-repeated="4"/>
          <table:table-cell table:style-name="ce93"/>
          <table:table-cell/>
          <table:table-cell table:style-name="ce93"/>
          <table:table-cell table:style-name="ce107" table:number-columns-repeated="2"/>
          <table:table-cell table:style-name="ce93" office:value-type="string" calcext:value-type="string">
            <text:p><text:span text:style-name="T10">單位：千美元</text:span></text:p>
          </table:table-cell>
          <table:table-cell table:style-name="ce107" table:number-columns-repeated="2"/>
          <table:table-cell table:number-columns-repeated="1002"/>
        </table:table-row>
        <table:table-header-rows>
          <table:table-row table:style-name="ro9">
            <table:table-cell table:style-name="ce208" office:value-type="string" calcext:value-type="string" table:number-columns-spanned="1" table:number-rows-spanned="5">
              <text:p><text:span text:style-name="T12">交易對手國別</text:span></text:p>
              <text:p><text:span text:style-name="T13">Counterparty</text:span></text:p>
              <text:p><text:span text:style-name="T13">country</text:span></text:p>
            </table:table-cell>
            <table:table-cell table:style-name="ce209" office:value-type="string" calcext:value-type="string" table:number-columns-spanned="1" table:number-rows-spanned="5">
              <text:p><text:span text:style-name="T12">國別代號</text:span></text:p>
            </table:table-cell>
            <table:table-cell table:style-name="ce208" office:value-type="string" calcext:value-type="string" table:number-columns-spanned="5" table:number-rows-spanned="1">
              <text:p><text:span text:style-name="T12">按部門別區分</text:span></text:p>
              <text:p><text:span text:style-name="T12">非銀行之私人部門</text:span><text:span text:style-name="T25">(R2912</text:span><text:span text:style-name="T26">之</text:span><text:span text:style-name="T25">F8)</text:span></text:p>
            </table:table-cell>
            <table:covered-table-cell table:number-columns-repeated="4" table:style-name="ce208"/>
            <table:table-cell table:style-name="ce209" office:value-type="string" calcext:value-type="string" table:number-columns-spanned="10" table:number-rows-spanned="1">
              <text:p><text:span text:style-name="T12">國外分支機構對當地居住民之當地幣別債權</text:span><text:span text:style-name="T25">(R2912</text:span><text:span text:style-name="T26">之</text:span><text:span text:style-name="T25">F11)</text:span></text:p>
            </table:table-cell>
            <table:covered-table-cell table:number-columns-repeated="9" table:style-name="ce209"/>
            <table:table-cell table:style-name="ce65" office:value-type="string" calcext:value-type="string" table:number-columns-spanned="3" table:number-rows-spanned="1">
              <text:p><text:span text:style-name="T29">國外分支機構對當地居住民之</text:span></text:p>
              <text:p><text:span text:style-name="T29">當地幣別負債</text:span><text:span text:style-name="T30">(R2912</text:span><text:span text:style-name="T46">之</text:span><text:span text:style-name="T30">F12)</text:span></text:p>
            </table:table-cell>
            <table:covered-table-cell table:style-name="ce70"/>
            <table:covered-table-cell table:style-name="ce86"/>
            <table:table-cell table:style-name="ce141" table:number-columns-repeated="5"/>
            <table:table-cell table:style-name="ce110" table:number-columns-repeated="999"/>
          </table:table-row>
          <table:table-row table:style-name="ro9">
            <table:covered-table-cell table:number-columns-repeated="2" table:style-name="ce209"/>
            <table:table-cell table:style-name="ce209" office:value-type="string" calcext:value-type="string" table:number-columns-spanned="1" table:number-rows-spanned="3">
              <text:p><text:span text:style-name="T12">總額</text:span></text:p>
            </table:table-cell>
            <table:table-cell table:style-name="ce89" office:value-type="string" calcext:value-type="string" table:number-columns-spanned="1" table:number-rows-spanned="3">
              <text:p>非銀行之</text:p>
              <text:p>金融機構</text:p>
            </table:table-cell>
            <table:table-cell table:style-name="ce209" office:value-type="string" calcext:value-type="string" table:number-columns-spanned="3" table:number-rows-spanned="1">
              <text:p><text:span text:style-name="T12">非金融私人部門</text:span></text:p>
            </table:table-cell>
            <table:covered-table-cell table:number-columns-repeated="2" table:style-name="ce209"/>
            <table:table-cell table:style-name="ce209" office:value-type="string" calcext:value-type="string" table:number-columns-spanned="1" table:number-rows-spanned="3">
              <text:p><text:span text:style-name="T12">總額</text:span></text:p>
            </table:table-cell>
            <table:table-cell table:style-name="ce209" office:value-type="string" calcext:value-type="string" table:number-columns-spanned="7" table:number-rows-spanned="1">
              <text:p><text:span text:style-name="T12">按部門別區分</text:span></text:p>
            </table:table-cell>
            <table:covered-table-cell table:number-columns-repeated="6" table:style-name="ce209"/>
            <table:table-cell table:style-name="ce127" office:value-type="string" calcext:value-type="string" table:number-columns-spanned="2" table:number-rows-spanned="1">
              <text:p>按金融工具</text:p>
              <text:p>屬性區分</text:p>
            </table:table-cell>
            <table:covered-table-cell table:style-name="ce311"/>
            <table:table-cell table:style-name="ce311" office:value-type="string" calcext:value-type="string" table:number-columns-spanned="1" table:number-rows-spanned="3">
              <text:p><text:span text:style-name="T29">總額</text:span></text:p>
            </table:table-cell>
            <table:table-cell table:style-name="ce127" office:value-type="string" calcext:value-type="string" table:number-columns-spanned="2" table:number-rows-spanned="1">
              <text:p>按金融工具</text:p>
              <text:p>屬性區分</text:p>
            </table:table-cell>
            <table:covered-table-cell table:style-name="ce311"/>
            <table:table-cell table:style-name="ce142" office:value-type="string" calcext:value-type="string">
              <text:p><text:span text:style-name="T34">檢核</text:span></text:p>
            </table:table-cell>
            <table:table-cell table:style-name="ce142" office:value-type="string" calcext:value-type="string">
              <text:p><text:span text:style-name="T34">檢核</text:span></text:p>
            </table:table-cell>
            <table:table-cell table:style-name="ce142" office:value-type="string" calcext:value-type="string">
              <text:p><text:span text:style-name="T34">檢核</text:span></text:p>
            </table:table-cell>
            <table:table-cell table:style-name="ce142" office:value-type="string" calcext:value-type="string">
              <text:p><text:span text:style-name="T34">檢核</text:span></text:p>
            </table:table-cell>
            <table:table-cell table:style-name="ce142" office:value-type="string" calcext:value-type="string">
              <text:p><text:span text:style-name="T34">檢核</text:span></text:p>
            </table:table-cell>
            <table:table-cell table:number-columns-repeated="999"/>
          </table:table-row>
          <table:table-row table:style-name="ro9">
            <table:covered-table-cell table:number-columns-repeated="3" table:style-name="ce209"/>
            <table:covered-table-cell table:style-name="ce208"/>
            <table:table-cell table:style-name="ce85" office:value-type="string" calcext:value-type="string" table:number-columns-spanned="1" table:number-rows-spanned="2">
              <text:p>非金融</text:p>
              <text:p>企業</text:p>
            </table:table-cell>
            <table:table-cell table:style-name="ce72" office:value-type="string" calcext:value-type="string" table:number-columns-spanned="1" table:number-rows-spanned="2">
              <text:p><text:span text:style-name="T31">家計單位</text:span></text:p>
            </table:table-cell>
            <table:table-cell table:style-name="ce72" office:value-type="string" calcext:value-type="string" table:number-columns-spanned="1" table:number-rows-spanned="2">
              <text:p><text:span text:style-name="T31">其他</text:span></text:p>
            </table:table-cell>
            <table:covered-table-cell table:style-name="ce209"/>
            <table:table-cell table:style-name="ce208" office:value-type="string" calcext:value-type="string" table:number-columns-spanned="1" table:number-rows-spanned="2">
              <text:p><text:span text:style-name="T12">銀行</text:span></text:p>
            </table:table-cell>
            <table:table-cell table:style-name="ce208" office:value-type="string" calcext:value-type="string" table:number-columns-spanned="1" table:number-rows-spanned="2">
              <text:p><text:span text:style-name="T12">公共部門</text:span></text:p>
            </table:table-cell>
            <table:table-cell table:style-name="ce89" office:value-type="string" calcext:value-type="string" table:number-columns-spanned="1" table:number-rows-spanned="2">
              <text:p>非銀行之</text:p>
              <text:p>金融機構</text:p>
            </table:table-cell>
            <table:table-cell table:style-name="ce209" office:value-type="string" calcext:value-type="string" table:number-columns-spanned="3" table:number-rows-spanned="1">
              <text:p><text:span text:style-name="T12">非金融私人部門</text:span></text:p>
            </table:table-cell>
            <table:covered-table-cell table:number-columns-repeated="2" table:style-name="ce209"/>
            <table:table-cell table:style-name="ce209" office:value-type="string" calcext:value-type="string" table:number-columns-spanned="1" table:number-rows-spanned="2">
              <text:p><text:span text:style-name="T12">其他</text:span></text:p>
            </table:table-cell>
            <table:table-cell table:style-name="ce127" office:value-type="string" calcext:value-type="string" table:number-columns-spanned="1" table:number-rows-spanned="2">
              <text:p>存拆放同業及放款債權</text:p>
            </table:table-cell>
            <table:table-cell table:style-name="ce127" office:value-type="string" calcext:value-type="string" table:number-columns-spanned="1" table:number-rows-spanned="2">
              <text:p>其他</text:p>
              <text:p>債權</text:p>
            </table:table-cell>
            <table:covered-table-cell table:style-name="ce311"/>
            <table:table-cell table:style-name="ce127" office:value-type="string" calcext:value-type="string" table:number-columns-spanned="1" table:number-rows-spanned="2">
              <text:p>同業存拆放及存款負債</text:p>
            </table:table-cell>
            <table:table-cell table:style-name="ce127" office:value-type="string" calcext:value-type="string" table:number-columns-spanned="1" table:number-rows-spanned="2">
              <text:p>其他</text:p>
              <text:p>負債</text:p>
            </table:table-cell>
            <table:table-cell table:style-name="ce142" office:value-type="string" calcext:value-type="string">
              <text:p><text:span text:style-name="T34">訊息</text:span></text:p>
            </table:table-cell>
            <table:table-cell table:style-name="ce142" office:value-type="string" calcext:value-type="string">
              <text:p><text:span text:style-name="T34">公式</text:span></text:p>
            </table:table-cell>
            <table:table-cell table:style-name="ce142" office:value-type="string" calcext:value-type="string">
              <text:p><text:span text:style-name="T34">公式</text:span></text:p>
            </table:table-cell>
            <table:table-cell table:style-name="ce142" office:value-type="string" calcext:value-type="string">
              <text:p><text:span text:style-name="T34">公式</text:span></text:p>
            </table:table-cell>
            <table:table-cell table:style-name="ce142" office:value-type="string" calcext:value-type="string">
              <text:p><text:span text:style-name="T34">公式</text:span></text:p>
            </table:table-cell>
            <table:table-cell table:number-columns-repeated="999"/>
          </table:table-row>
          <table:table-row table:style-name="ro9">
            <table:covered-table-cell table:number-columns-repeated="3" table:style-name="ce209"/>
            <table:covered-table-cell table:style-name="ce208"/>
            <table:covered-table-cell table:number-columns-repeated="3" table:style-name="ce72"/>
            <table:covered-table-cell table:style-name="ce209"/>
            <table:covered-table-cell table:number-columns-repeated="3" table:style-name="ce208"/>
            <table:table-cell table:style-name="ce72" office:value-type="string" calcext:value-type="string">
              <text:p><text:span text:style-name="T31">非金融企業</text:span></text:p>
            </table:table-cell>
            <table:table-cell table:style-name="ce139" office:value-type="string" calcext:value-type="string">
              <text:p><text:span text:style-name="T31">家計單位</text:span></text:p>
            </table:table-cell>
            <table:table-cell table:style-name="ce139" office:value-type="string" calcext:value-type="string">
              <text:p><text:span text:style-name="T31">其他</text:span></text:p>
            </table:table-cell>
            <table:covered-table-cell table:style-name="ce209"/>
            <table:covered-table-cell table:number-columns-repeated="5" table:style-name="ce311"/>
            <table:table-cell table:style-name="ce143" table:number-columns-repeated="5"/>
            <table:table-cell table:number-columns-repeated="999"/>
          </table:table-row>
          <table:table-row table:style-name="ro8">
            <table:covered-table-cell table:number-columns-repeated="2" table:style-name="ce209"/>
            <table:table-cell table:style-name="ce209" office:value-type="string" calcext:value-type="string">
              <text:p>F1</text:p>
            </table:table-cell>
            <table:table-cell table:style-name="ce209" office:value-type="string" calcext:value-type="string">
              <text:p>F2</text:p>
            </table:table-cell>
            <table:table-cell table:style-name="ce209" office:value-type="string" calcext:value-type="string">
              <text:p>F3</text:p>
            </table:table-cell>
            <table:table-cell table:style-name="ce209" office:value-type="string" calcext:value-type="string">
              <text:p>F4</text:p>
            </table:table-cell>
            <table:table-cell table:style-name="ce209" office:value-type="string" calcext:value-type="string">
              <text:p>F5</text:p>
            </table:table-cell>
            <table:table-cell table:style-name="ce209" office:value-type="string" calcext:value-type="string">
              <text:p>F6</text:p>
            </table:table-cell>
            <table:table-cell table:style-name="ce209" office:value-type="string" calcext:value-type="string">
              <text:p>F7</text:p>
            </table:table-cell>
            <table:table-cell table:style-name="ce209" office:value-type="string" calcext:value-type="string">
              <text:p>F8</text:p>
            </table:table-cell>
            <table:table-cell table:style-name="ce209" office:value-type="string" calcext:value-type="string">
              <text:p>F9</text:p>
            </table:table-cell>
            <table:table-cell table:style-name="ce209" office:value-type="string" calcext:value-type="string">
              <text:p>F10</text:p>
            </table:table-cell>
            <table:table-cell table:style-name="ce209" office:value-type="string" calcext:value-type="string">
              <text:p>F11</text:p>
            </table:table-cell>
            <table:table-cell table:style-name="ce209" office:value-type="string" calcext:value-type="string">
              <text:p>F12</text:p>
            </table:table-cell>
            <table:table-cell table:style-name="ce209" office:value-type="string" calcext:value-type="string">
              <text:p>F13</text:p>
            </table:table-cell>
            <table:table-cell table:style-name="ce311" office:value-type="string" calcext:value-type="string">
              <text:p>F14</text:p>
            </table:table-cell>
            <table:table-cell table:style-name="ce311" office:value-type="string" calcext:value-type="string">
              <text:p>F15</text:p>
            </table:table-cell>
            <table:table-cell table:style-name="ce311" office:value-type="string" calcext:value-type="string">
              <text:p>F16</text:p>
            </table:table-cell>
            <table:table-cell table:style-name="ce311" office:value-type="string" calcext:value-type="string">
              <text:p>F17</text:p>
            </table:table-cell>
            <table:table-cell table:style-name="ce311" office:value-type="string" calcext:value-type="string">
              <text:p>F18</text:p>
            </table:table-cell>
            <table:table-cell table:style-name="ce144"/>
            <table:table-cell table:style-name="ce146" table:number-columns-repeated="4"/>
            <table:table-cell table:number-columns-repeated="999"/>
          </table:table-row>
        </table:table-header-rows>
        <table:table-row table:style-name="ro8">
          <table:table-cell table:style-name="ce212" office:value-type="string" calcext:value-type="string">
            <text:p>AFGHANISTAN</text:p>
          </table:table-cell>
          <table:table-cell table:style-name="ce61" office:value-type="string" calcext:value-type="string">
            <text:p>AF</text:p>
          </table:table-cell>
          <table:table-cell table:style-name="ce116" table:formula="of:=[$'2912'.J12]" office:value-type="float" office:value="0" calcext:value-type="float">
            <text:p>0 </text:p>
          </table:table-cell>
          <table:table-cell table:style-name="ce118" table:number-columns-repeated="4"/>
          <table:table-cell table:style-name="ce116" table:formula="of:=[$'2912'.M12]" office:value-type="float" office:value="0" calcext:value-type="float">
            <text:p>0 </text:p>
          </table:table-cell>
          <table:table-cell table:style-name="ce118" table:number-columns-repeated="9"/>
          <table:table-cell table:style-name="ce116" table:formula="of:=[$'2912'.N12]" office:value-type="float" office:value="0" calcext:value-type="float">
            <text:p>0 </text:p>
          </table:table-cell>
          <table:table-cell table:style-name="ce118" table:number-columns-repeated="2"/>
          <table:table-cell table:style-name="ce145" table:formula="of:=IF(AND([.V12]=&quot;T&quot;;[.W12]=&quot;T&quot;;[.X12]=&quot;T&quot;;[.Y12]=&quot;T&quot;);&quot;&quot;;&quot;ERROR&quot;)">
            <text:p/>
          </table:table-cell>
          <table:table-cell table:style-name="ce147" table:formula="of:=IF([.C12]=[.D12]+[.E12]+[.F12]+[.G12];&quot;T&quot;;&quot;F&quot;)" office:value-type="string" office:string-value="T" calcext:value-type="string">
            <text:p>T</text:p>
          </table:table-cell>
          <table:table-cell table:style-name="ce147" table:formula="of:=IF([.H12]=[.I12]+[.J12]+[.K12]+[.L12]+[.M12]+[.N12]+[.O12];&quot;T&quot;;&quot;F&quot;)" office:value-type="string" office:string-value="T" calcext:value-type="string">
            <text:p>T</text:p>
          </table:table-cell>
          <table:table-cell table:style-name="ce147" table:formula="of:=IF([.H12]=[.P12]+[.Q12];&quot;T&quot;;&quot;F&quot;)" office:value-type="string" office:string-value="T" calcext:value-type="string">
            <text:p>T</text:p>
          </table:table-cell>
          <table:table-cell table:style-name="ce147" table:formula="of:=IF([.R12]=[.S12]+[.T12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ALBANIA</text:p>
          </table:table-cell>
          <table:table-cell table:style-name="ce61" office:value-type="string" calcext:value-type="string">
            <text:p>AL</text:p>
          </table:table-cell>
          <table:table-cell table:style-name="ce116" table:formula="of:=[$'2912'.J13]" office:value-type="float" office:value="0" calcext:value-type="float">
            <text:p>0 </text:p>
          </table:table-cell>
          <table:table-cell table:style-name="ce118" table:number-columns-repeated="4"/>
          <table:table-cell table:style-name="ce116" table:formula="of:=[$'2912'.M13]" office:value-type="float" office:value="0" calcext:value-type="float">
            <text:p>0 </text:p>
          </table:table-cell>
          <table:table-cell table:style-name="ce118" table:number-columns-repeated="9"/>
          <table:table-cell table:style-name="ce116" table:formula="of:=[$'2912'.N13]" office:value-type="float" office:value="0" calcext:value-type="float">
            <text:p>0 </text:p>
          </table:table-cell>
          <table:table-cell table:style-name="ce118" table:number-columns-repeated="2"/>
          <table:table-cell table:style-name="ce145" table:formula="of:=IF(AND([.V13]=&quot;T&quot;;[.W13]=&quot;T&quot;;[.X13]=&quot;T&quot;;[.Y13]=&quot;T&quot;);&quot;&quot;;&quot;ERROR&quot;)">
            <text:p/>
          </table:table-cell>
          <table:table-cell table:style-name="ce147" table:formula="of:=IF([.C13]=[.D13]+[.E13]+[.F13]+[.G13];&quot;T&quot;;&quot;F&quot;)" office:value-type="string" office:string-value="T" calcext:value-type="string">
            <text:p>T</text:p>
          </table:table-cell>
          <table:table-cell table:style-name="ce147" table:formula="of:=IF([.H13]=[.I13]+[.J13]+[.K13]+[.L13]+[.M13]+[.N13]+[.O13];&quot;T&quot;;&quot;F&quot;)" office:value-type="string" office:string-value="T" calcext:value-type="string">
            <text:p>T</text:p>
          </table:table-cell>
          <table:table-cell table:style-name="ce147" table:formula="of:=IF([.H13]=[.P13]+[.Q13];&quot;T&quot;;&quot;F&quot;)" office:value-type="string" office:string-value="T" calcext:value-type="string">
            <text:p>T</text:p>
          </table:table-cell>
          <table:table-cell table:style-name="ce147" table:formula="of:=IF([.R13]=[.S13]+[.T13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ALGERIA</text:p>
          </table:table-cell>
          <table:table-cell table:style-name="ce61" office:value-type="string" calcext:value-type="string">
            <text:p>DZ</text:p>
          </table:table-cell>
          <table:table-cell table:style-name="ce116" table:formula="of:=[$'2912'.J14]" office:value-type="float" office:value="0" calcext:value-type="float">
            <text:p>0 </text:p>
          </table:table-cell>
          <table:table-cell table:style-name="ce118" table:number-columns-repeated="4"/>
          <table:table-cell table:style-name="ce116" table:formula="of:=[$'2912'.M14]" office:value-type="float" office:value="0" calcext:value-type="float">
            <text:p>0 </text:p>
          </table:table-cell>
          <table:table-cell table:style-name="ce118" table:number-columns-repeated="9"/>
          <table:table-cell table:style-name="ce116" table:formula="of:=[$'2912'.N14]" office:value-type="float" office:value="0" calcext:value-type="float">
            <text:p>0 </text:p>
          </table:table-cell>
          <table:table-cell table:style-name="ce118" table:number-columns-repeated="2"/>
          <table:table-cell table:style-name="ce145" table:formula="of:=IF(AND([.V14]=&quot;T&quot;;[.W14]=&quot;T&quot;;[.X14]=&quot;T&quot;;[.Y14]=&quot;T&quot;);&quot;&quot;;&quot;ERROR&quot;)">
            <text:p/>
          </table:table-cell>
          <table:table-cell table:style-name="ce147" table:formula="of:=IF([.C14]=[.D14]+[.E14]+[.F14]+[.G14];&quot;T&quot;;&quot;F&quot;)" office:value-type="string" office:string-value="T" calcext:value-type="string">
            <text:p>T</text:p>
          </table:table-cell>
          <table:table-cell table:style-name="ce147" table:formula="of:=IF([.H14]=[.I14]+[.J14]+[.K14]+[.L14]+[.M14]+[.N14]+[.O14];&quot;T&quot;;&quot;F&quot;)" office:value-type="string" office:string-value="T" calcext:value-type="string">
            <text:p>T</text:p>
          </table:table-cell>
          <table:table-cell table:style-name="ce147" table:formula="of:=IF([.H14]=[.P14]+[.Q14];&quot;T&quot;;&quot;F&quot;)" office:value-type="string" office:string-value="T" calcext:value-type="string">
            <text:p>T</text:p>
          </table:table-cell>
          <table:table-cell table:style-name="ce147" table:formula="of:=IF([.R14]=[.S14]+[.T14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AMERICAN SAMOA</text:p>
          </table:table-cell>
          <table:table-cell table:style-name="ce61" office:value-type="string" calcext:value-type="string">
            <text:p>AS</text:p>
          </table:table-cell>
          <table:table-cell table:style-name="ce116" table:formula="of:=[$'2912'.J15]" office:value-type="float" office:value="0" calcext:value-type="float">
            <text:p>0 </text:p>
          </table:table-cell>
          <table:table-cell table:style-name="ce118" table:number-columns-repeated="4"/>
          <table:table-cell table:style-name="ce116" table:formula="of:=[$'2912'.M15]" office:value-type="float" office:value="0" calcext:value-type="float">
            <text:p>0 </text:p>
          </table:table-cell>
          <table:table-cell table:style-name="ce118" table:number-columns-repeated="9"/>
          <table:table-cell table:style-name="ce116" table:formula="of:=[$'2912'.N15]" office:value-type="float" office:value="0" calcext:value-type="float">
            <text:p>0 </text:p>
          </table:table-cell>
          <table:table-cell table:style-name="ce118" table:number-columns-repeated="2"/>
          <table:table-cell table:style-name="ce145" table:formula="of:=IF(AND([.V15]=&quot;T&quot;;[.W15]=&quot;T&quot;;[.X15]=&quot;T&quot;;[.Y15]=&quot;T&quot;);&quot;&quot;;&quot;ERROR&quot;)">
            <text:p/>
          </table:table-cell>
          <table:table-cell table:style-name="ce147" table:formula="of:=IF([.C15]=[.D15]+[.E15]+[.F15]+[.G15];&quot;T&quot;;&quot;F&quot;)" office:value-type="string" office:string-value="T" calcext:value-type="string">
            <text:p>T</text:p>
          </table:table-cell>
          <table:table-cell table:style-name="ce147" table:formula="of:=IF([.H15]=[.I15]+[.J15]+[.K15]+[.L15]+[.M15]+[.N15]+[.O15];&quot;T&quot;;&quot;F&quot;)" office:value-type="string" office:string-value="T" calcext:value-type="string">
            <text:p>T</text:p>
          </table:table-cell>
          <table:table-cell table:style-name="ce147" table:formula="of:=IF([.H15]=[.P15]+[.Q15];&quot;T&quot;;&quot;F&quot;)" office:value-type="string" office:string-value="T" calcext:value-type="string">
            <text:p>T</text:p>
          </table:table-cell>
          <table:table-cell table:style-name="ce147" table:formula="of:=IF([.R15]=[.S15]+[.T15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ANDORRA</text:p>
          </table:table-cell>
          <table:table-cell table:style-name="ce61" office:value-type="string" calcext:value-type="string">
            <text:p>AD</text:p>
          </table:table-cell>
          <table:table-cell table:style-name="ce116" table:formula="of:=[$'2912'.J16]" office:value-type="float" office:value="0" calcext:value-type="float">
            <text:p>0 </text:p>
          </table:table-cell>
          <table:table-cell table:style-name="ce118" table:number-columns-repeated="4"/>
          <table:table-cell table:style-name="ce116" table:formula="of:=[$'2912'.M16]" office:value-type="float" office:value="0" calcext:value-type="float">
            <text:p>0 </text:p>
          </table:table-cell>
          <table:table-cell table:style-name="ce118" table:number-columns-repeated="9"/>
          <table:table-cell table:style-name="ce116" table:formula="of:=[$'2912'.N16]" office:value-type="float" office:value="0" calcext:value-type="float">
            <text:p>0 </text:p>
          </table:table-cell>
          <table:table-cell table:style-name="ce118" table:number-columns-repeated="2"/>
          <table:table-cell table:style-name="ce145" table:formula="of:=IF(AND([.V16]=&quot;T&quot;;[.W16]=&quot;T&quot;;[.X16]=&quot;T&quot;;[.Y16]=&quot;T&quot;);&quot;&quot;;&quot;ERROR&quot;)">
            <text:p/>
          </table:table-cell>
          <table:table-cell table:style-name="ce147" table:formula="of:=IF([.C16]=[.D16]+[.E16]+[.F16]+[.G16];&quot;T&quot;;&quot;F&quot;)" office:value-type="string" office:string-value="T" calcext:value-type="string">
            <text:p>T</text:p>
          </table:table-cell>
          <table:table-cell table:style-name="ce147" table:formula="of:=IF([.H16]=[.I16]+[.J16]+[.K16]+[.L16]+[.M16]+[.N16]+[.O16];&quot;T&quot;;&quot;F&quot;)" office:value-type="string" office:string-value="T" calcext:value-type="string">
            <text:p>T</text:p>
          </table:table-cell>
          <table:table-cell table:style-name="ce147" table:formula="of:=IF([.H16]=[.P16]+[.Q16];&quot;T&quot;;&quot;F&quot;)" office:value-type="string" office:string-value="T" calcext:value-type="string">
            <text:p>T</text:p>
          </table:table-cell>
          <table:table-cell table:style-name="ce147" table:formula="of:=IF([.R16]=[.S16]+[.T16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ANGOLA</text:p>
          </table:table-cell>
          <table:table-cell table:style-name="ce61" office:value-type="string" calcext:value-type="string">
            <text:p>AO</text:p>
          </table:table-cell>
          <table:table-cell table:style-name="ce116" table:formula="of:=[$'2912'.J17]" office:value-type="float" office:value="0" calcext:value-type="float">
            <text:p>0 </text:p>
          </table:table-cell>
          <table:table-cell table:style-name="ce118" table:number-columns-repeated="4"/>
          <table:table-cell table:style-name="ce116" table:formula="of:=[$'2912'.M17]" office:value-type="float" office:value="0" calcext:value-type="float">
            <text:p>0 </text:p>
          </table:table-cell>
          <table:table-cell table:style-name="ce118" table:number-columns-repeated="9"/>
          <table:table-cell table:style-name="ce116" table:formula="of:=[$'2912'.N17]" office:value-type="float" office:value="0" calcext:value-type="float">
            <text:p>0 </text:p>
          </table:table-cell>
          <table:table-cell table:style-name="ce118" table:number-columns-repeated="2"/>
          <table:table-cell table:style-name="ce145" table:formula="of:=IF(AND([.V17]=&quot;T&quot;;[.W17]=&quot;T&quot;;[.X17]=&quot;T&quot;;[.Y17]=&quot;T&quot;);&quot;&quot;;&quot;ERROR&quot;)">
            <text:p/>
          </table:table-cell>
          <table:table-cell table:style-name="ce147" table:formula="of:=IF([.C17]=[.D17]+[.E17]+[.F17]+[.G17];&quot;T&quot;;&quot;F&quot;)" office:value-type="string" office:string-value="T" calcext:value-type="string">
            <text:p>T</text:p>
          </table:table-cell>
          <table:table-cell table:style-name="ce147" table:formula="of:=IF([.H17]=[.I17]+[.J17]+[.K17]+[.L17]+[.M17]+[.N17]+[.O17];&quot;T&quot;;&quot;F&quot;)" office:value-type="string" office:string-value="T" calcext:value-type="string">
            <text:p>T</text:p>
          </table:table-cell>
          <table:table-cell table:style-name="ce147" table:formula="of:=IF([.H17]=[.P17]+[.Q17];&quot;T&quot;;&quot;F&quot;)" office:value-type="string" office:string-value="T" calcext:value-type="string">
            <text:p>T</text:p>
          </table:table-cell>
          <table:table-cell table:style-name="ce147" table:formula="of:=IF([.R17]=[.S17]+[.T17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ANGUILLA</text:p>
          </table:table-cell>
          <table:table-cell table:style-name="ce61" office:value-type="string" calcext:value-type="string">
            <text:p>AI</text:p>
          </table:table-cell>
          <table:table-cell table:style-name="ce116" table:formula="of:=[$'2912'.J18]" office:value-type="float" office:value="0" calcext:value-type="float">
            <text:p>0 </text:p>
          </table:table-cell>
          <table:table-cell table:style-name="ce73" table:number-columns-repeated="4"/>
          <table:table-cell table:style-name="ce116" table:formula="of:=[$'2912'.M18]" office:value-type="float" office:value="0" calcext:value-type="float">
            <text:p>0 </text:p>
          </table:table-cell>
          <table:table-cell table:style-name="ce73" table:number-columns-repeated="6"/>
          <table:table-cell table:style-name="ce118" table:number-columns-repeated="3"/>
          <table:table-cell table:style-name="ce116" table:formula="of:=[$'2912'.N18]" office:value-type="float" office:value="0" calcext:value-type="float">
            <text:p>0 </text:p>
          </table:table-cell>
          <table:table-cell table:style-name="ce118" table:number-columns-repeated="2"/>
          <table:table-cell table:style-name="ce145" table:formula="of:=IF(AND([.V18]=&quot;T&quot;;[.W18]=&quot;T&quot;;[.X18]=&quot;T&quot;;[.Y18]=&quot;T&quot;);&quot;&quot;;&quot;ERROR&quot;)">
            <text:p/>
          </table:table-cell>
          <table:table-cell table:style-name="ce147" table:formula="of:=IF([.C18]=[.D18]+[.E18]+[.F18]+[.G18];&quot;T&quot;;&quot;F&quot;)" office:value-type="string" office:string-value="T" calcext:value-type="string">
            <text:p>T</text:p>
          </table:table-cell>
          <table:table-cell table:style-name="ce147" table:formula="of:=IF([.H18]=[.I18]+[.J18]+[.K18]+[.L18]+[.M18]+[.N18]+[.O18];&quot;T&quot;;&quot;F&quot;)" office:value-type="string" office:string-value="T" calcext:value-type="string">
            <text:p>T</text:p>
          </table:table-cell>
          <table:table-cell table:style-name="ce147" table:formula="of:=IF([.H18]=[.P18]+[.Q18];&quot;T&quot;;&quot;F&quot;)" office:value-type="string" office:string-value="T" calcext:value-type="string">
            <text:p>T</text:p>
          </table:table-cell>
          <table:table-cell table:style-name="ce147" table:formula="of:=IF([.R18]=[.S18]+[.T18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ANTARCTICA</text:p>
          </table:table-cell>
          <table:table-cell table:style-name="ce61" office:value-type="string" calcext:value-type="string">
            <text:p>AQ</text:p>
          </table:table-cell>
          <table:table-cell table:style-name="ce116" table:formula="of:=[$'2912'.J19]" office:value-type="float" office:value="0" calcext:value-type="float">
            <text:p>0 </text:p>
          </table:table-cell>
          <table:table-cell table:style-name="ce118" table:number-columns-repeated="4"/>
          <table:table-cell table:style-name="ce116" table:formula="of:=[$'2912'.M19]" office:value-type="float" office:value="0" calcext:value-type="float">
            <text:p>0 </text:p>
          </table:table-cell>
          <table:table-cell table:style-name="ce118" table:number-columns-repeated="9"/>
          <table:table-cell table:style-name="ce116" table:formula="of:=[$'2912'.N19]" office:value-type="float" office:value="0" calcext:value-type="float">
            <text:p>0 </text:p>
          </table:table-cell>
          <table:table-cell table:style-name="ce118" table:number-columns-repeated="2"/>
          <table:table-cell table:style-name="ce145" table:formula="of:=IF(AND([.V19]=&quot;T&quot;;[.W19]=&quot;T&quot;;[.X19]=&quot;T&quot;;[.Y19]=&quot;T&quot;);&quot;&quot;;&quot;ERROR&quot;)">
            <text:p/>
          </table:table-cell>
          <table:table-cell table:style-name="ce147" table:formula="of:=IF([.C19]=[.D19]+[.E19]+[.F19]+[.G19];&quot;T&quot;;&quot;F&quot;)" office:value-type="string" office:string-value="T" calcext:value-type="string">
            <text:p>T</text:p>
          </table:table-cell>
          <table:table-cell table:style-name="ce147" table:formula="of:=IF([.H19]=[.I19]+[.J19]+[.K19]+[.L19]+[.M19]+[.N19]+[.O19];&quot;T&quot;;&quot;F&quot;)" office:value-type="string" office:string-value="T" calcext:value-type="string">
            <text:p>T</text:p>
          </table:table-cell>
          <table:table-cell table:style-name="ce147" table:formula="of:=IF([.H19]=[.P19]+[.Q19];&quot;T&quot;;&quot;F&quot;)" office:value-type="string" office:string-value="T" calcext:value-type="string">
            <text:p>T</text:p>
          </table:table-cell>
          <table:table-cell table:style-name="ce147" table:formula="of:=IF([.R19]=[.S19]+[.T19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ANTIGUA AND BARBUDA</text:p>
          </table:table-cell>
          <table:table-cell table:style-name="ce62" office:value-type="string" calcext:value-type="string">
            <text:p>AG</text:p>
          </table:table-cell>
          <table:table-cell table:style-name="ce116" table:formula="of:=[$'2912'.J20]" office:value-type="float" office:value="0" calcext:value-type="float">
            <text:p>0 </text:p>
          </table:table-cell>
          <table:table-cell table:style-name="ce119" table:number-columns-repeated="4"/>
          <table:table-cell table:style-name="ce116" table:formula="of:=[$'2912'.M20]" office:value-type="float" office:value="0" calcext:value-type="float">
            <text:p>0 </text:p>
          </table:table-cell>
          <table:table-cell table:style-name="ce119" table:number-columns-repeated="9"/>
          <table:table-cell table:style-name="ce116" table:formula="of:=[$'2912'.N20]" office:value-type="float" office:value="0" calcext:value-type="float">
            <text:p>0 </text:p>
          </table:table-cell>
          <table:table-cell table:style-name="ce119" table:number-columns-repeated="2"/>
          <table:table-cell table:style-name="ce145" table:formula="of:=IF(AND([.V20]=&quot;T&quot;;[.W20]=&quot;T&quot;;[.X20]=&quot;T&quot;;[.Y20]=&quot;T&quot;);&quot;&quot;;&quot;ERROR&quot;)">
            <text:p/>
          </table:table-cell>
          <table:table-cell table:style-name="ce147" table:formula="of:=IF([.C20]=[.D20]+[.E20]+[.F20]+[.G20];&quot;T&quot;;&quot;F&quot;)" office:value-type="string" office:string-value="T" calcext:value-type="string">
            <text:p>T</text:p>
          </table:table-cell>
          <table:table-cell table:style-name="ce147" table:formula="of:=IF([.H20]=[.I20]+[.J20]+[.K20]+[.L20]+[.M20]+[.N20]+[.O20];&quot;T&quot;;&quot;F&quot;)" office:value-type="string" office:string-value="T" calcext:value-type="string">
            <text:p>T</text:p>
          </table:table-cell>
          <table:table-cell table:style-name="ce147" table:formula="of:=IF([.H20]=[.P20]+[.Q20];&quot;T&quot;;&quot;F&quot;)" office:value-type="string" office:string-value="T" calcext:value-type="string">
            <text:p>T</text:p>
          </table:table-cell>
          <table:table-cell table:style-name="ce147" table:formula="of:=IF([.R20]=[.S20]+[.T20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ARGENTINA</text:p>
          </table:table-cell>
          <table:table-cell table:style-name="ce61" office:value-type="string" calcext:value-type="string">
            <text:p>AR</text:p>
          </table:table-cell>
          <table:table-cell table:style-name="ce116" table:formula="of:=[$'2912'.J21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1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1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1]=&quot;T&quot;;[.W21]=&quot;T&quot;;[.X21]=&quot;T&quot;;[.Y21]=&quot;T&quot;);&quot;&quot;;&quot;ERROR&quot;)">
            <text:p/>
          </table:table-cell>
          <table:table-cell table:style-name="ce147" table:formula="of:=IF([.C21]=[.D21]+[.E21]+[.F21]+[.G21];&quot;T&quot;;&quot;F&quot;)" office:value-type="string" office:string-value="T" calcext:value-type="string">
            <text:p>T</text:p>
          </table:table-cell>
          <table:table-cell table:style-name="ce147" table:formula="of:=IF([.H21]=[.I21]+[.J21]+[.K21]+[.L21]+[.M21]+[.N21]+[.O21];&quot;T&quot;;&quot;F&quot;)" office:value-type="string" office:string-value="T" calcext:value-type="string">
            <text:p>T</text:p>
          </table:table-cell>
          <table:table-cell table:style-name="ce147" table:formula="of:=IF([.H21]=[.P21]+[.Q21];&quot;T&quot;;&quot;F&quot;)" office:value-type="string" office:string-value="T" calcext:value-type="string">
            <text:p>T</text:p>
          </table:table-cell>
          <table:table-cell table:style-name="ce147" table:formula="of:=IF([.R21]=[.S21]+[.T21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ARMENIA</text:p>
          </table:table-cell>
          <table:table-cell table:style-name="ce61" office:value-type="string" calcext:value-type="string">
            <text:p>AM</text:p>
          </table:table-cell>
          <table:table-cell table:style-name="ce116" table:formula="of:=[$'2912'.J22]" office:value-type="float" office:value="0" calcext:value-type="float">
            <text:p>0 </text:p>
          </table:table-cell>
          <table:table-cell table:style-name="ce121" table:number-columns-repeated="4"/>
          <table:table-cell table:style-name="ce116" table:formula="of:=[$'2912'.M22]" office:value-type="float" office:value="0" calcext:value-type="float">
            <text:p>0 </text:p>
          </table:table-cell>
          <table:table-cell table:style-name="ce121" table:number-columns-repeated="9"/>
          <table:table-cell table:style-name="ce116" table:formula="of:=[$'2912'.N22]" office:value-type="float" office:value="0" calcext:value-type="float">
            <text:p>0 </text:p>
          </table:table-cell>
          <table:table-cell table:style-name="ce121"/>
          <table:table-cell table:style-name="ce120"/>
          <table:table-cell table:style-name="ce145" table:formula="of:=IF(AND([.V22]=&quot;T&quot;;[.W22]=&quot;T&quot;;[.X22]=&quot;T&quot;;[.Y22]=&quot;T&quot;);&quot;&quot;;&quot;ERROR&quot;)">
            <text:p/>
          </table:table-cell>
          <table:table-cell table:style-name="ce147" table:formula="of:=IF([.C22]=[.D22]+[.E22]+[.F22]+[.G22];&quot;T&quot;;&quot;F&quot;)" office:value-type="string" office:string-value="T" calcext:value-type="string">
            <text:p>T</text:p>
          </table:table-cell>
          <table:table-cell table:style-name="ce147" table:formula="of:=IF([.H22]=[.I22]+[.J22]+[.K22]+[.L22]+[.M22]+[.N22]+[.O22];&quot;T&quot;;&quot;F&quot;)" office:value-type="string" office:string-value="T" calcext:value-type="string">
            <text:p>T</text:p>
          </table:table-cell>
          <table:table-cell table:style-name="ce147" table:formula="of:=IF([.H22]=[.P22]+[.Q22];&quot;T&quot;;&quot;F&quot;)" office:value-type="string" office:string-value="T" calcext:value-type="string">
            <text:p>T</text:p>
          </table:table-cell>
          <table:table-cell table:style-name="ce147" table:formula="of:=IF([.R22]=[.S22]+[.T22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ARUBA</text:p>
          </table:table-cell>
          <table:table-cell table:style-name="ce61" office:value-type="string" calcext:value-type="string">
            <text:p>AW</text:p>
          </table:table-cell>
          <table:table-cell table:style-name="ce116" table:formula="of:=[$'2912'.J23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3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3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3]=&quot;T&quot;;[.W23]=&quot;T&quot;;[.X23]=&quot;T&quot;;[.Y23]=&quot;T&quot;);&quot;&quot;;&quot;ERROR&quot;)">
            <text:p/>
          </table:table-cell>
          <table:table-cell table:style-name="ce147" table:formula="of:=IF([.C23]=[.D23]+[.E23]+[.F23]+[.G23];&quot;T&quot;;&quot;F&quot;)" office:value-type="string" office:string-value="T" calcext:value-type="string">
            <text:p>T</text:p>
          </table:table-cell>
          <table:table-cell table:style-name="ce147" table:formula="of:=IF([.H23]=[.I23]+[.J23]+[.K23]+[.L23]+[.M23]+[.N23]+[.O23];&quot;T&quot;;&quot;F&quot;)" office:value-type="string" office:string-value="T" calcext:value-type="string">
            <text:p>T</text:p>
          </table:table-cell>
          <table:table-cell table:style-name="ce147" table:formula="of:=IF([.H23]=[.P23]+[.Q23];&quot;T&quot;;&quot;F&quot;)" office:value-type="string" office:string-value="T" calcext:value-type="string">
            <text:p>T</text:p>
          </table:table-cell>
          <table:table-cell table:style-name="ce147" table:formula="of:=IF([.R23]=[.S23]+[.T23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AUSTRALIA</text:p>
          </table:table-cell>
          <table:table-cell table:style-name="ce61" office:value-type="string" calcext:value-type="string">
            <text:p>AU</text:p>
          </table:table-cell>
          <table:table-cell table:style-name="ce116" table:formula="of:=[$'2912'.J24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4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4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4]=&quot;T&quot;;[.W24]=&quot;T&quot;;[.X24]=&quot;T&quot;;[.Y24]=&quot;T&quot;);&quot;&quot;;&quot;ERROR&quot;)">
            <text:p/>
          </table:table-cell>
          <table:table-cell table:style-name="ce147" table:formula="of:=IF([.C24]=[.D24]+[.E24]+[.F24]+[.G24];&quot;T&quot;;&quot;F&quot;)" office:value-type="string" office:string-value="T" calcext:value-type="string">
            <text:p>T</text:p>
          </table:table-cell>
          <table:table-cell table:style-name="ce147" table:formula="of:=IF([.H24]=[.I24]+[.J24]+[.K24]+[.L24]+[.M24]+[.N24]+[.O24];&quot;T&quot;;&quot;F&quot;)" office:value-type="string" office:string-value="T" calcext:value-type="string">
            <text:p>T</text:p>
          </table:table-cell>
          <table:table-cell table:style-name="ce147" table:formula="of:=IF([.H24]=[.P24]+[.Q24];&quot;T&quot;;&quot;F&quot;)" office:value-type="string" office:string-value="T" calcext:value-type="string">
            <text:p>T</text:p>
          </table:table-cell>
          <table:table-cell table:style-name="ce147" table:formula="of:=IF([.R24]=[.S24]+[.T24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AUSTRIA</text:p>
          </table:table-cell>
          <table:table-cell table:style-name="ce61" office:value-type="string" calcext:value-type="string">
            <text:p>AT</text:p>
          </table:table-cell>
          <table:table-cell table:style-name="ce116" table:formula="of:=[$'2912'.J25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5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5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5]=&quot;T&quot;;[.W25]=&quot;T&quot;;[.X25]=&quot;T&quot;;[.Y25]=&quot;T&quot;);&quot;&quot;;&quot;ERROR&quot;)">
            <text:p/>
          </table:table-cell>
          <table:table-cell table:style-name="ce147" table:formula="of:=IF([.C25]=[.D25]+[.E25]+[.F25]+[.G25];&quot;T&quot;;&quot;F&quot;)" office:value-type="string" office:string-value="T" calcext:value-type="string">
            <text:p>T</text:p>
          </table:table-cell>
          <table:table-cell table:style-name="ce147" table:formula="of:=IF([.H25]=[.I25]+[.J25]+[.K25]+[.L25]+[.M25]+[.N25]+[.O25];&quot;T&quot;;&quot;F&quot;)" office:value-type="string" office:string-value="T" calcext:value-type="string">
            <text:p>T</text:p>
          </table:table-cell>
          <table:table-cell table:style-name="ce147" table:formula="of:=IF([.H25]=[.P25]+[.Q25];&quot;T&quot;;&quot;F&quot;)" office:value-type="string" office:string-value="T" calcext:value-type="string">
            <text:p>T</text:p>
          </table:table-cell>
          <table:table-cell table:style-name="ce147" table:formula="of:=IF([.R25]=[.S25]+[.T25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AZERBAIJAN</text:p>
          </table:table-cell>
          <table:table-cell table:style-name="ce61" office:value-type="string" calcext:value-type="string">
            <text:p>AZ</text:p>
          </table:table-cell>
          <table:table-cell table:style-name="ce116" table:formula="of:=[$'2912'.J26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6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6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6]=&quot;T&quot;;[.W26]=&quot;T&quot;;[.X26]=&quot;T&quot;;[.Y26]=&quot;T&quot;);&quot;&quot;;&quot;ERROR&quot;)">
            <text:p/>
          </table:table-cell>
          <table:table-cell table:style-name="ce147" table:formula="of:=IF([.C26]=[.D26]+[.E26]+[.F26]+[.G26];&quot;T&quot;;&quot;F&quot;)" office:value-type="string" office:string-value="T" calcext:value-type="string">
            <text:p>T</text:p>
          </table:table-cell>
          <table:table-cell table:style-name="ce147" table:formula="of:=IF([.H26]=[.I26]+[.J26]+[.K26]+[.L26]+[.M26]+[.N26]+[.O26];&quot;T&quot;;&quot;F&quot;)" office:value-type="string" office:string-value="T" calcext:value-type="string">
            <text:p>T</text:p>
          </table:table-cell>
          <table:table-cell table:style-name="ce147" table:formula="of:=IF([.H26]=[.P26]+[.Q26];&quot;T&quot;;&quot;F&quot;)" office:value-type="string" office:string-value="T" calcext:value-type="string">
            <text:p>T</text:p>
          </table:table-cell>
          <table:table-cell table:style-name="ce147" table:formula="of:=IF([.R26]=[.S26]+[.T26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BAHAMAS</text:p>
          </table:table-cell>
          <table:table-cell table:style-name="ce61" office:value-type="string" calcext:value-type="string">
            <text:p>BS</text:p>
          </table:table-cell>
          <table:table-cell table:style-name="ce116" table:formula="of:=[$'2912'.J27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7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7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7]=&quot;T&quot;;[.W27]=&quot;T&quot;;[.X27]=&quot;T&quot;;[.Y27]=&quot;T&quot;);&quot;&quot;;&quot;ERROR&quot;)">
            <text:p/>
          </table:table-cell>
          <table:table-cell table:style-name="ce147" table:formula="of:=IF([.C27]=[.D27]+[.E27]+[.F27]+[.G27];&quot;T&quot;;&quot;F&quot;)" office:value-type="string" office:string-value="T" calcext:value-type="string">
            <text:p>T</text:p>
          </table:table-cell>
          <table:table-cell table:style-name="ce147" table:formula="of:=IF([.H27]=[.I27]+[.J27]+[.K27]+[.L27]+[.M27]+[.N27]+[.O27];&quot;T&quot;;&quot;F&quot;)" office:value-type="string" office:string-value="T" calcext:value-type="string">
            <text:p>T</text:p>
          </table:table-cell>
          <table:table-cell table:style-name="ce147" table:formula="of:=IF([.H27]=[.P27]+[.Q27];&quot;T&quot;;&quot;F&quot;)" office:value-type="string" office:string-value="T" calcext:value-type="string">
            <text:p>T</text:p>
          </table:table-cell>
          <table:table-cell table:style-name="ce147" table:formula="of:=IF([.R27]=[.S27]+[.T27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BAHRAIN</text:p>
          </table:table-cell>
          <table:table-cell table:style-name="ce61" office:value-type="string" calcext:value-type="string">
            <text:p>BH</text:p>
          </table:table-cell>
          <table:table-cell table:style-name="ce116" table:formula="of:=[$'2912'.J28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8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8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8]=&quot;T&quot;;[.W28]=&quot;T&quot;;[.X28]=&quot;T&quot;;[.Y28]=&quot;T&quot;);&quot;&quot;;&quot;ERROR&quot;)">
            <text:p/>
          </table:table-cell>
          <table:table-cell table:style-name="ce147" table:formula="of:=IF([.C28]=[.D28]+[.E28]+[.F28]+[.G28];&quot;T&quot;;&quot;F&quot;)" office:value-type="string" office:string-value="T" calcext:value-type="string">
            <text:p>T</text:p>
          </table:table-cell>
          <table:table-cell table:style-name="ce147" table:formula="of:=IF([.H28]=[.I28]+[.J28]+[.K28]+[.L28]+[.M28]+[.N28]+[.O28];&quot;T&quot;;&quot;F&quot;)" office:value-type="string" office:string-value="T" calcext:value-type="string">
            <text:p>T</text:p>
          </table:table-cell>
          <table:table-cell table:style-name="ce147" table:formula="of:=IF([.H28]=[.P28]+[.Q28];&quot;T&quot;;&quot;F&quot;)" office:value-type="string" office:string-value="T" calcext:value-type="string">
            <text:p>T</text:p>
          </table:table-cell>
          <table:table-cell table:style-name="ce147" table:formula="of:=IF([.R28]=[.S28]+[.T28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BANGLADESH</text:p>
          </table:table-cell>
          <table:table-cell table:style-name="ce61" office:value-type="string" calcext:value-type="string">
            <text:p>BD</text:p>
          </table:table-cell>
          <table:table-cell table:style-name="ce116" table:formula="of:=[$'2912'.J29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9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9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9]=&quot;T&quot;;[.W29]=&quot;T&quot;;[.X29]=&quot;T&quot;;[.Y29]=&quot;T&quot;);&quot;&quot;;&quot;ERROR&quot;)">
            <text:p/>
          </table:table-cell>
          <table:table-cell table:style-name="ce147" table:formula="of:=IF([.C29]=[.D29]+[.E29]+[.F29]+[.G29];&quot;T&quot;;&quot;F&quot;)" office:value-type="string" office:string-value="T" calcext:value-type="string">
            <text:p>T</text:p>
          </table:table-cell>
          <table:table-cell table:style-name="ce147" table:formula="of:=IF([.H29]=[.I29]+[.J29]+[.K29]+[.L29]+[.M29]+[.N29]+[.O29];&quot;T&quot;;&quot;F&quot;)" office:value-type="string" office:string-value="T" calcext:value-type="string">
            <text:p>T</text:p>
          </table:table-cell>
          <table:table-cell table:style-name="ce147" table:formula="of:=IF([.H29]=[.P29]+[.Q29];&quot;T&quot;;&quot;F&quot;)" office:value-type="string" office:string-value="T" calcext:value-type="string">
            <text:p>T</text:p>
          </table:table-cell>
          <table:table-cell table:style-name="ce147" table:formula="of:=IF([.R29]=[.S29]+[.T29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BARBADOS</text:p>
          </table:table-cell>
          <table:table-cell table:style-name="ce61" office:value-type="string" calcext:value-type="string">
            <text:p>BB</text:p>
          </table:table-cell>
          <table:table-cell table:style-name="ce116" table:formula="of:=[$'2912'.J30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30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30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30]=&quot;T&quot;;[.W30]=&quot;T&quot;;[.X30]=&quot;T&quot;;[.Y30]=&quot;T&quot;);&quot;&quot;;&quot;ERROR&quot;)">
            <text:p/>
          </table:table-cell>
          <table:table-cell table:style-name="ce147" table:formula="of:=IF([.C30]=[.D30]+[.E30]+[.F30]+[.G30];&quot;T&quot;;&quot;F&quot;)" office:value-type="string" office:string-value="T" calcext:value-type="string">
            <text:p>T</text:p>
          </table:table-cell>
          <table:table-cell table:style-name="ce147" table:formula="of:=IF([.H30]=[.I30]+[.J30]+[.K30]+[.L30]+[.M30]+[.N30]+[.O30];&quot;T&quot;;&quot;F&quot;)" office:value-type="string" office:string-value="T" calcext:value-type="string">
            <text:p>T</text:p>
          </table:table-cell>
          <table:table-cell table:style-name="ce147" table:formula="of:=IF([.H30]=[.P30]+[.Q30];&quot;T&quot;;&quot;F&quot;)" office:value-type="string" office:string-value="T" calcext:value-type="string">
            <text:p>T</text:p>
          </table:table-cell>
          <table:table-cell table:style-name="ce147" table:formula="of:=IF([.R30]=[.S30]+[.T30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BELARUS</text:p>
          </table:table-cell>
          <table:table-cell table:style-name="ce61" office:value-type="string" calcext:value-type="string">
            <text:p>BY</text:p>
          </table:table-cell>
          <table:table-cell table:style-name="ce116" table:formula="of:=[$'2912'.J31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31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31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31]=&quot;T&quot;;[.W31]=&quot;T&quot;;[.X31]=&quot;T&quot;;[.Y31]=&quot;T&quot;);&quot;&quot;;&quot;ERROR&quot;)">
            <text:p/>
          </table:table-cell>
          <table:table-cell table:style-name="ce147" table:formula="of:=IF([.C31]=[.D31]+[.E31]+[.F31]+[.G31];&quot;T&quot;;&quot;F&quot;)" office:value-type="string" office:string-value="T" calcext:value-type="string">
            <text:p>T</text:p>
          </table:table-cell>
          <table:table-cell table:style-name="ce147" table:formula="of:=IF([.H31]=[.I31]+[.J31]+[.K31]+[.L31]+[.M31]+[.N31]+[.O31];&quot;T&quot;;&quot;F&quot;)" office:value-type="string" office:string-value="T" calcext:value-type="string">
            <text:p>T</text:p>
          </table:table-cell>
          <table:table-cell table:style-name="ce147" table:formula="of:=IF([.H31]=[.P31]+[.Q31];&quot;T&quot;;&quot;F&quot;)" office:value-type="string" office:string-value="T" calcext:value-type="string">
            <text:p>T</text:p>
          </table:table-cell>
          <table:table-cell table:style-name="ce147" table:formula="of:=IF([.R31]=[.S31]+[.T31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BELGIUM</text:p>
          </table:table-cell>
          <table:table-cell table:style-name="ce61" office:value-type="string" calcext:value-type="string">
            <text:p>BE</text:p>
          </table:table-cell>
          <table:table-cell table:style-name="ce116" table:formula="of:=[$'2912'.J32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32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32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32]=&quot;T&quot;;[.W32]=&quot;T&quot;;[.X32]=&quot;T&quot;;[.Y32]=&quot;T&quot;);&quot;&quot;;&quot;ERROR&quot;)">
            <text:p/>
          </table:table-cell>
          <table:table-cell table:style-name="ce147" table:formula="of:=IF([.C32]=[.D32]+[.E32]+[.F32]+[.G32];&quot;T&quot;;&quot;F&quot;)" office:value-type="string" office:string-value="T" calcext:value-type="string">
            <text:p>T</text:p>
          </table:table-cell>
          <table:table-cell table:style-name="ce147" table:formula="of:=IF([.H32]=[.I32]+[.J32]+[.K32]+[.L32]+[.M32]+[.N32]+[.O32];&quot;T&quot;;&quot;F&quot;)" office:value-type="string" office:string-value="T" calcext:value-type="string">
            <text:p>T</text:p>
          </table:table-cell>
          <table:table-cell table:style-name="ce147" table:formula="of:=IF([.H32]=[.P32]+[.Q32];&quot;T&quot;;&quot;F&quot;)" office:value-type="string" office:string-value="T" calcext:value-type="string">
            <text:p>T</text:p>
          </table:table-cell>
          <table:table-cell table:style-name="ce147" table:formula="of:=IF([.R32]=[.S32]+[.T32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BELIZE</text:p>
          </table:table-cell>
          <table:table-cell table:style-name="ce61" office:value-type="string" calcext:value-type="string">
            <text:p>BZ</text:p>
          </table:table-cell>
          <table:table-cell table:style-name="ce116" table:formula="of:=[$'2912'.J33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33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33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33]=&quot;T&quot;;[.W33]=&quot;T&quot;;[.X33]=&quot;T&quot;;[.Y33]=&quot;T&quot;);&quot;&quot;;&quot;ERROR&quot;)">
            <text:p/>
          </table:table-cell>
          <table:table-cell table:style-name="ce147" table:formula="of:=IF([.C33]=[.D33]+[.E33]+[.F33]+[.G33];&quot;T&quot;;&quot;F&quot;)" office:value-type="string" office:string-value="T" calcext:value-type="string">
            <text:p>T</text:p>
          </table:table-cell>
          <table:table-cell table:style-name="ce147" table:formula="of:=IF([.H33]=[.I33]+[.J33]+[.K33]+[.L33]+[.M33]+[.N33]+[.O33];&quot;T&quot;;&quot;F&quot;)" office:value-type="string" office:string-value="T" calcext:value-type="string">
            <text:p>T</text:p>
          </table:table-cell>
          <table:table-cell table:style-name="ce147" table:formula="of:=IF([.H33]=[.P33]+[.Q33];&quot;T&quot;;&quot;F&quot;)" office:value-type="string" office:string-value="T" calcext:value-type="string">
            <text:p>T</text:p>
          </table:table-cell>
          <table:table-cell table:style-name="ce147" table:formula="of:=IF([.R33]=[.S33]+[.T33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BENIN</text:p>
          </table:table-cell>
          <table:table-cell table:style-name="ce61" office:value-type="string" calcext:value-type="string">
            <text:p>BJ</text:p>
          </table:table-cell>
          <table:table-cell table:style-name="ce116" table:formula="of:=[$'2912'.J34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34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34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34]=&quot;T&quot;;[.W34]=&quot;T&quot;;[.X34]=&quot;T&quot;;[.Y34]=&quot;T&quot;);&quot;&quot;;&quot;ERROR&quot;)">
            <text:p/>
          </table:table-cell>
          <table:table-cell table:style-name="ce147" table:formula="of:=IF([.C34]=[.D34]+[.E34]+[.F34]+[.G34];&quot;T&quot;;&quot;F&quot;)" office:value-type="string" office:string-value="T" calcext:value-type="string">
            <text:p>T</text:p>
          </table:table-cell>
          <table:table-cell table:style-name="ce147" table:formula="of:=IF([.H34]=[.I34]+[.J34]+[.K34]+[.L34]+[.M34]+[.N34]+[.O34];&quot;T&quot;;&quot;F&quot;)" office:value-type="string" office:string-value="T" calcext:value-type="string">
            <text:p>T</text:p>
          </table:table-cell>
          <table:table-cell table:style-name="ce147" table:formula="of:=IF([.H34]=[.P34]+[.Q34];&quot;T&quot;;&quot;F&quot;)" office:value-type="string" office:string-value="T" calcext:value-type="string">
            <text:p>T</text:p>
          </table:table-cell>
          <table:table-cell table:style-name="ce147" table:formula="of:=IF([.R34]=[.S34]+[.T34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BERMUDA</text:p>
          </table:table-cell>
          <table:table-cell table:style-name="ce61" office:value-type="string" calcext:value-type="string">
            <text:p>BM</text:p>
          </table:table-cell>
          <table:table-cell table:style-name="ce116" table:formula="of:=[$'2912'.J35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35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35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35]=&quot;T&quot;;[.W35]=&quot;T&quot;;[.X35]=&quot;T&quot;;[.Y35]=&quot;T&quot;);&quot;&quot;;&quot;ERROR&quot;)">
            <text:p/>
          </table:table-cell>
          <table:table-cell table:style-name="ce147" table:formula="of:=IF([.C35]=[.D35]+[.E35]+[.F35]+[.G35];&quot;T&quot;;&quot;F&quot;)" office:value-type="string" office:string-value="T" calcext:value-type="string">
            <text:p>T</text:p>
          </table:table-cell>
          <table:table-cell table:style-name="ce147" table:formula="of:=IF([.H35]=[.I35]+[.J35]+[.K35]+[.L35]+[.M35]+[.N35]+[.O35];&quot;T&quot;;&quot;F&quot;)" office:value-type="string" office:string-value="T" calcext:value-type="string">
            <text:p>T</text:p>
          </table:table-cell>
          <table:table-cell table:style-name="ce147" table:formula="of:=IF([.H35]=[.P35]+[.Q35];&quot;T&quot;;&quot;F&quot;)" office:value-type="string" office:string-value="T" calcext:value-type="string">
            <text:p>T</text:p>
          </table:table-cell>
          <table:table-cell table:style-name="ce147" table:formula="of:=IF([.R35]=[.S35]+[.T35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BHUTAN</text:p>
          </table:table-cell>
          <table:table-cell table:style-name="ce61" office:value-type="string" calcext:value-type="string">
            <text:p>BT</text:p>
          </table:table-cell>
          <table:table-cell table:style-name="ce116" table:formula="of:=[$'2912'.J36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36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36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36]=&quot;T&quot;;[.W36]=&quot;T&quot;;[.X36]=&quot;T&quot;;[.Y36]=&quot;T&quot;);&quot;&quot;;&quot;ERROR&quot;)">
            <text:p/>
          </table:table-cell>
          <table:table-cell table:style-name="ce147" table:formula="of:=IF([.C36]=[.D36]+[.E36]+[.F36]+[.G36];&quot;T&quot;;&quot;F&quot;)" office:value-type="string" office:string-value="T" calcext:value-type="string">
            <text:p>T</text:p>
          </table:table-cell>
          <table:table-cell table:style-name="ce147" table:formula="of:=IF([.H36]=[.I36]+[.J36]+[.K36]+[.L36]+[.M36]+[.N36]+[.O36];&quot;T&quot;;&quot;F&quot;)" office:value-type="string" office:string-value="T" calcext:value-type="string">
            <text:p>T</text:p>
          </table:table-cell>
          <table:table-cell table:style-name="ce147" table:formula="of:=IF([.H36]=[.P36]+[.Q36];&quot;T&quot;;&quot;F&quot;)" office:value-type="string" office:string-value="T" calcext:value-type="string">
            <text:p>T</text:p>
          </table:table-cell>
          <table:table-cell table:style-name="ce147" table:formula="of:=IF([.R36]=[.S36]+[.T36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BOLIVIA</text:p>
          </table:table-cell>
          <table:table-cell table:style-name="ce61" office:value-type="string" calcext:value-type="string">
            <text:p>BO</text:p>
          </table:table-cell>
          <table:table-cell table:style-name="ce116" table:formula="of:=[$'2912'.J37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37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37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37]=&quot;T&quot;;[.W37]=&quot;T&quot;;[.X37]=&quot;T&quot;;[.Y37]=&quot;T&quot;);&quot;&quot;;&quot;ERROR&quot;)">
            <text:p/>
          </table:table-cell>
          <table:table-cell table:style-name="ce147" table:formula="of:=IF([.C37]=[.D37]+[.E37]+[.F37]+[.G37];&quot;T&quot;;&quot;F&quot;)" office:value-type="string" office:string-value="T" calcext:value-type="string">
            <text:p>T</text:p>
          </table:table-cell>
          <table:table-cell table:style-name="ce147" table:formula="of:=IF([.H37]=[.I37]+[.J37]+[.K37]+[.L37]+[.M37]+[.N37]+[.O37];&quot;T&quot;;&quot;F&quot;)" office:value-type="string" office:string-value="T" calcext:value-type="string">
            <text:p>T</text:p>
          </table:table-cell>
          <table:table-cell table:style-name="ce147" table:formula="of:=IF([.H37]=[.P37]+[.Q37];&quot;T&quot;;&quot;F&quot;)" office:value-type="string" office:string-value="T" calcext:value-type="string">
            <text:p>T</text:p>
          </table:table-cell>
          <table:table-cell table:style-name="ce147" table:formula="of:=IF([.R37]=[.S37]+[.T37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BONAIRE<text:span text:style-name="T14">, </text:span><text:span text:style-name="T15">SINT</text:span><text:span text:style-name="T16"> EUSTATIUS AND SABA</text:span></text:p>
          </table:table-cell>
          <table:table-cell table:style-name="ce61" office:value-type="string" calcext:value-type="string">
            <text:p>BQ</text:p>
          </table:table-cell>
          <table:table-cell table:style-name="ce116" table:formula="of:=[$'2912'.J38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38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38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38]=&quot;T&quot;;[.W38]=&quot;T&quot;;[.X38]=&quot;T&quot;;[.Y38]=&quot;T&quot;);&quot;&quot;;&quot;ERROR&quot;)">
            <text:p/>
          </table:table-cell>
          <table:table-cell table:style-name="ce147" table:formula="of:=IF([.C38]=[.D38]+[.E38]+[.F38]+[.G38];&quot;T&quot;;&quot;F&quot;)" office:value-type="string" office:string-value="T" calcext:value-type="string">
            <text:p>T</text:p>
          </table:table-cell>
          <table:table-cell table:style-name="ce147" table:formula="of:=IF([.H38]=[.I38]+[.J38]+[.K38]+[.L38]+[.M38]+[.N38]+[.O38];&quot;T&quot;;&quot;F&quot;)" office:value-type="string" office:string-value="T" calcext:value-type="string">
            <text:p>T</text:p>
          </table:table-cell>
          <table:table-cell table:style-name="ce147" table:formula="of:=IF([.H38]=[.P38]+[.Q38];&quot;T&quot;;&quot;F&quot;)" office:value-type="string" office:string-value="T" calcext:value-type="string">
            <text:p>T</text:p>
          </table:table-cell>
          <table:table-cell table:style-name="ce147" table:formula="of:=IF([.R38]=[.S38]+[.T38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BOSNIA AND HERZEGOVINA</text:p>
          </table:table-cell>
          <table:table-cell table:style-name="ce61" office:value-type="string" calcext:value-type="string">
            <text:p>BA</text:p>
          </table:table-cell>
          <table:table-cell table:style-name="ce116" table:formula="of:=[$'2912'.J39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39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39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39]=&quot;T&quot;;[.W39]=&quot;T&quot;;[.X39]=&quot;T&quot;;[.Y39]=&quot;T&quot;);&quot;&quot;;&quot;ERROR&quot;)">
            <text:p/>
          </table:table-cell>
          <table:table-cell table:style-name="ce147" table:formula="of:=IF([.C39]=[.D39]+[.E39]+[.F39]+[.G39];&quot;T&quot;;&quot;F&quot;)" office:value-type="string" office:string-value="T" calcext:value-type="string">
            <text:p>T</text:p>
          </table:table-cell>
          <table:table-cell table:style-name="ce147" table:formula="of:=IF([.H39]=[.I39]+[.J39]+[.K39]+[.L39]+[.M39]+[.N39]+[.O39];&quot;T&quot;;&quot;F&quot;)" office:value-type="string" office:string-value="T" calcext:value-type="string">
            <text:p>T</text:p>
          </table:table-cell>
          <table:table-cell table:style-name="ce147" table:formula="of:=IF([.H39]=[.P39]+[.Q39];&quot;T&quot;;&quot;F&quot;)" office:value-type="string" office:string-value="T" calcext:value-type="string">
            <text:p>T</text:p>
          </table:table-cell>
          <table:table-cell table:style-name="ce147" table:formula="of:=IF([.R39]=[.S39]+[.T39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BOTSWANA</text:p>
          </table:table-cell>
          <table:table-cell table:style-name="ce61" office:value-type="string" calcext:value-type="string">
            <text:p>BW</text:p>
          </table:table-cell>
          <table:table-cell table:style-name="ce116" table:formula="of:=[$'2912'.J40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40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40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40]=&quot;T&quot;;[.W40]=&quot;T&quot;;[.X40]=&quot;T&quot;;[.Y40]=&quot;T&quot;);&quot;&quot;;&quot;ERROR&quot;)">
            <text:p/>
          </table:table-cell>
          <table:table-cell table:style-name="ce147" table:formula="of:=IF([.C40]=[.D40]+[.E40]+[.F40]+[.G40];&quot;T&quot;;&quot;F&quot;)" office:value-type="string" office:string-value="T" calcext:value-type="string">
            <text:p>T</text:p>
          </table:table-cell>
          <table:table-cell table:style-name="ce147" table:formula="of:=IF([.H40]=[.I40]+[.J40]+[.K40]+[.L40]+[.M40]+[.N40]+[.O40];&quot;T&quot;;&quot;F&quot;)" office:value-type="string" office:string-value="T" calcext:value-type="string">
            <text:p>T</text:p>
          </table:table-cell>
          <table:table-cell table:style-name="ce147" table:formula="of:=IF([.H40]=[.P40]+[.Q40];&quot;T&quot;;&quot;F&quot;)" office:value-type="string" office:string-value="T" calcext:value-type="string">
            <text:p>T</text:p>
          </table:table-cell>
          <table:table-cell table:style-name="ce147" table:formula="of:=IF([.R40]=[.S40]+[.T40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BOUVET ISLAND</text:p>
          </table:table-cell>
          <table:table-cell table:style-name="ce61" office:value-type="string" calcext:value-type="string">
            <text:p>BV</text:p>
          </table:table-cell>
          <table:table-cell table:style-name="ce116" table:formula="of:=[$'2912'.J41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41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41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41]=&quot;T&quot;;[.W41]=&quot;T&quot;;[.X41]=&quot;T&quot;;[.Y41]=&quot;T&quot;);&quot;&quot;;&quot;ERROR&quot;)">
            <text:p/>
          </table:table-cell>
          <table:table-cell table:style-name="ce147" table:formula="of:=IF([.C41]=[.D41]+[.E41]+[.F41]+[.G41];&quot;T&quot;;&quot;F&quot;)" office:value-type="string" office:string-value="T" calcext:value-type="string">
            <text:p>T</text:p>
          </table:table-cell>
          <table:table-cell table:style-name="ce147" table:formula="of:=IF([.H41]=[.I41]+[.J41]+[.K41]+[.L41]+[.M41]+[.N41]+[.O41];&quot;T&quot;;&quot;F&quot;)" office:value-type="string" office:string-value="T" calcext:value-type="string">
            <text:p>T</text:p>
          </table:table-cell>
          <table:table-cell table:style-name="ce147" table:formula="of:=IF([.H41]=[.P41]+[.Q41];&quot;T&quot;;&quot;F&quot;)" office:value-type="string" office:string-value="T" calcext:value-type="string">
            <text:p>T</text:p>
          </table:table-cell>
          <table:table-cell table:style-name="ce147" table:formula="of:=IF([.R41]=[.S41]+[.T41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BRAZIL</text:p>
          </table:table-cell>
          <table:table-cell table:style-name="ce61" office:value-type="string" calcext:value-type="string">
            <text:p>BR</text:p>
          </table:table-cell>
          <table:table-cell table:style-name="ce116" table:formula="of:=[$'2912'.J42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42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42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42]=&quot;T&quot;;[.W42]=&quot;T&quot;;[.X42]=&quot;T&quot;;[.Y42]=&quot;T&quot;);&quot;&quot;;&quot;ERROR&quot;)">
            <text:p/>
          </table:table-cell>
          <table:table-cell table:style-name="ce147" table:formula="of:=IF([.C42]=[.D42]+[.E42]+[.F42]+[.G42];&quot;T&quot;;&quot;F&quot;)" office:value-type="string" office:string-value="T" calcext:value-type="string">
            <text:p>T</text:p>
          </table:table-cell>
          <table:table-cell table:style-name="ce147" table:formula="of:=IF([.H42]=[.I42]+[.J42]+[.K42]+[.L42]+[.M42]+[.N42]+[.O42];&quot;T&quot;;&quot;F&quot;)" office:value-type="string" office:string-value="T" calcext:value-type="string">
            <text:p>T</text:p>
          </table:table-cell>
          <table:table-cell table:style-name="ce147" table:formula="of:=IF([.H42]=[.P42]+[.Q42];&quot;T&quot;;&quot;F&quot;)" office:value-type="string" office:string-value="T" calcext:value-type="string">
            <text:p>T</text:p>
          </table:table-cell>
          <table:table-cell table:style-name="ce147" table:formula="of:=IF([.R42]=[.S42]+[.T42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BRITISH INDIAN OCEAN TERRITORY</text:p>
          </table:table-cell>
          <table:table-cell table:style-name="ce61" office:value-type="string" calcext:value-type="string">
            <text:p>IO</text:p>
          </table:table-cell>
          <table:table-cell table:style-name="ce116" table:formula="of:=[$'2912'.J43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43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43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43]=&quot;T&quot;;[.W43]=&quot;T&quot;;[.X43]=&quot;T&quot;;[.Y43]=&quot;T&quot;);&quot;&quot;;&quot;ERROR&quot;)">
            <text:p/>
          </table:table-cell>
          <table:table-cell table:style-name="ce147" table:formula="of:=IF([.C43]=[.D43]+[.E43]+[.F43]+[.G43];&quot;T&quot;;&quot;F&quot;)" office:value-type="string" office:string-value="T" calcext:value-type="string">
            <text:p>T</text:p>
          </table:table-cell>
          <table:table-cell table:style-name="ce147" table:formula="of:=IF([.H43]=[.I43]+[.J43]+[.K43]+[.L43]+[.M43]+[.N43]+[.O43];&quot;T&quot;;&quot;F&quot;)" office:value-type="string" office:string-value="T" calcext:value-type="string">
            <text:p>T</text:p>
          </table:table-cell>
          <table:table-cell table:style-name="ce147" table:formula="of:=IF([.H43]=[.P43]+[.Q43];&quot;T&quot;;&quot;F&quot;)" office:value-type="string" office:string-value="T" calcext:value-type="string">
            <text:p>T</text:p>
          </table:table-cell>
          <table:table-cell table:style-name="ce147" table:formula="of:=IF([.R43]=[.S43]+[.T43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3" office:value-type="string" calcext:value-type="string">
            <text:p>BRUNEI </text:p>
          </table:table-cell>
          <table:table-cell table:style-name="ce61" office:value-type="string" calcext:value-type="string">
            <text:p>BN</text:p>
          </table:table-cell>
          <table:table-cell table:style-name="ce116" table:formula="of:=[$'2912'.J44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44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44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44]=&quot;T&quot;;[.W44]=&quot;T&quot;;[.X44]=&quot;T&quot;;[.Y44]=&quot;T&quot;);&quot;&quot;;&quot;ERROR&quot;)">
            <text:p/>
          </table:table-cell>
          <table:table-cell table:style-name="ce147" table:formula="of:=IF([.C44]=[.D44]+[.E44]+[.F44]+[.G44];&quot;T&quot;;&quot;F&quot;)" office:value-type="string" office:string-value="T" calcext:value-type="string">
            <text:p>T</text:p>
          </table:table-cell>
          <table:table-cell table:style-name="ce147" table:formula="of:=IF([.H44]=[.I44]+[.J44]+[.K44]+[.L44]+[.M44]+[.N44]+[.O44];&quot;T&quot;;&quot;F&quot;)" office:value-type="string" office:string-value="T" calcext:value-type="string">
            <text:p>T</text:p>
          </table:table-cell>
          <table:table-cell table:style-name="ce147" table:formula="of:=IF([.H44]=[.P44]+[.Q44];&quot;T&quot;;&quot;F&quot;)" office:value-type="string" office:string-value="T" calcext:value-type="string">
            <text:p>T</text:p>
          </table:table-cell>
          <table:table-cell table:style-name="ce147" table:formula="of:=IF([.R44]=[.S44]+[.T44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BULGARIA</text:p>
          </table:table-cell>
          <table:table-cell table:style-name="ce61" office:value-type="string" calcext:value-type="string">
            <text:p>BG</text:p>
          </table:table-cell>
          <table:table-cell table:style-name="ce116" table:formula="of:=[$'2912'.J45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45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45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45]=&quot;T&quot;;[.W45]=&quot;T&quot;;[.X45]=&quot;T&quot;;[.Y45]=&quot;T&quot;);&quot;&quot;;&quot;ERROR&quot;)">
            <text:p/>
          </table:table-cell>
          <table:table-cell table:style-name="ce147" table:formula="of:=IF([.C45]=[.D45]+[.E45]+[.F45]+[.G45];&quot;T&quot;;&quot;F&quot;)" office:value-type="string" office:string-value="T" calcext:value-type="string">
            <text:p>T</text:p>
          </table:table-cell>
          <table:table-cell table:style-name="ce147" table:formula="of:=IF([.H45]=[.I45]+[.J45]+[.K45]+[.L45]+[.M45]+[.N45]+[.O45];&quot;T&quot;;&quot;F&quot;)" office:value-type="string" office:string-value="T" calcext:value-type="string">
            <text:p>T</text:p>
          </table:table-cell>
          <table:table-cell table:style-name="ce147" table:formula="of:=IF([.H45]=[.P45]+[.Q45];&quot;T&quot;;&quot;F&quot;)" office:value-type="string" office:string-value="T" calcext:value-type="string">
            <text:p>T</text:p>
          </table:table-cell>
          <table:table-cell table:style-name="ce147" table:formula="of:=IF([.R45]=[.S45]+[.T45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BURKINA FASO</text:p>
          </table:table-cell>
          <table:table-cell table:style-name="ce61" office:value-type="string" calcext:value-type="string">
            <text:p>BF</text:p>
          </table:table-cell>
          <table:table-cell table:style-name="ce116" table:formula="of:=[$'2912'.J46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46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46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46]=&quot;T&quot;;[.W46]=&quot;T&quot;;[.X46]=&quot;T&quot;;[.Y46]=&quot;T&quot;);&quot;&quot;;&quot;ERROR&quot;)">
            <text:p/>
          </table:table-cell>
          <table:table-cell table:style-name="ce147" table:formula="of:=IF([.C46]=[.D46]+[.E46]+[.F46]+[.G46];&quot;T&quot;;&quot;F&quot;)" office:value-type="string" office:string-value="T" calcext:value-type="string">
            <text:p>T</text:p>
          </table:table-cell>
          <table:table-cell table:style-name="ce147" table:formula="of:=IF([.H46]=[.I46]+[.J46]+[.K46]+[.L46]+[.M46]+[.N46]+[.O46];&quot;T&quot;;&quot;F&quot;)" office:value-type="string" office:string-value="T" calcext:value-type="string">
            <text:p>T</text:p>
          </table:table-cell>
          <table:table-cell table:style-name="ce147" table:formula="of:=IF([.H46]=[.P46]+[.Q46];&quot;T&quot;;&quot;F&quot;)" office:value-type="string" office:string-value="T" calcext:value-type="string">
            <text:p>T</text:p>
          </table:table-cell>
          <table:table-cell table:style-name="ce147" table:formula="of:=IF([.R46]=[.S46]+[.T46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BURUNDI</text:p>
          </table:table-cell>
          <table:table-cell table:style-name="ce61" office:value-type="string" calcext:value-type="string">
            <text:p>BI</text:p>
          </table:table-cell>
          <table:table-cell table:style-name="ce116" table:formula="of:=[$'2912'.J47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47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47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47]=&quot;T&quot;;[.W47]=&quot;T&quot;;[.X47]=&quot;T&quot;;[.Y47]=&quot;T&quot;);&quot;&quot;;&quot;ERROR&quot;)">
            <text:p/>
          </table:table-cell>
          <table:table-cell table:style-name="ce147" table:formula="of:=IF([.C47]=[.D47]+[.E47]+[.F47]+[.G47];&quot;T&quot;;&quot;F&quot;)" office:value-type="string" office:string-value="T" calcext:value-type="string">
            <text:p>T</text:p>
          </table:table-cell>
          <table:table-cell table:style-name="ce147" table:formula="of:=IF([.H47]=[.I47]+[.J47]+[.K47]+[.L47]+[.M47]+[.N47]+[.O47];&quot;T&quot;;&quot;F&quot;)" office:value-type="string" office:string-value="T" calcext:value-type="string">
            <text:p>T</text:p>
          </table:table-cell>
          <table:table-cell table:style-name="ce147" table:formula="of:=IF([.H47]=[.P47]+[.Q47];&quot;T&quot;;&quot;F&quot;)" office:value-type="string" office:string-value="T" calcext:value-type="string">
            <text:p>T</text:p>
          </table:table-cell>
          <table:table-cell table:style-name="ce147" table:formula="of:=IF([.R47]=[.S47]+[.T47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3" office:value-type="string" calcext:value-type="string">
            <text:p>CAPE VERDE</text:p>
          </table:table-cell>
          <table:table-cell table:style-name="ce61" office:value-type="string" calcext:value-type="string">
            <text:p>CV</text:p>
          </table:table-cell>
          <table:table-cell table:style-name="ce116" table:formula="of:=[$'2912'.J48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48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48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48]=&quot;T&quot;;[.W48]=&quot;T&quot;;[.X48]=&quot;T&quot;;[.Y48]=&quot;T&quot;);&quot;&quot;;&quot;ERROR&quot;)">
            <text:p/>
          </table:table-cell>
          <table:table-cell table:style-name="ce147" table:formula="of:=IF([.C48]=[.D48]+[.E48]+[.F48]+[.G48];&quot;T&quot;;&quot;F&quot;)" office:value-type="string" office:string-value="T" calcext:value-type="string">
            <text:p>T</text:p>
          </table:table-cell>
          <table:table-cell table:style-name="ce147" table:formula="of:=IF([.H48]=[.I48]+[.J48]+[.K48]+[.L48]+[.M48]+[.N48]+[.O48];&quot;T&quot;;&quot;F&quot;)" office:value-type="string" office:string-value="T" calcext:value-type="string">
            <text:p>T</text:p>
          </table:table-cell>
          <table:table-cell table:style-name="ce147" table:formula="of:=IF([.H48]=[.P48]+[.Q48];&quot;T&quot;;&quot;F&quot;)" office:value-type="string" office:string-value="T" calcext:value-type="string">
            <text:p>T</text:p>
          </table:table-cell>
          <table:table-cell table:style-name="ce147" table:formula="of:=IF([.R48]=[.S48]+[.T48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CAMBODIA</text:p>
          </table:table-cell>
          <table:table-cell table:style-name="ce61" office:value-type="string" calcext:value-type="string">
            <text:p>KH</text:p>
          </table:table-cell>
          <table:table-cell table:style-name="ce116" table:formula="of:=[$'2912'.J49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49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49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49]=&quot;T&quot;;[.W49]=&quot;T&quot;;[.X49]=&quot;T&quot;;[.Y49]=&quot;T&quot;);&quot;&quot;;&quot;ERROR&quot;)">
            <text:p/>
          </table:table-cell>
          <table:table-cell table:style-name="ce147" table:formula="of:=IF([.C49]=[.D49]+[.E49]+[.F49]+[.G49];&quot;T&quot;;&quot;F&quot;)" office:value-type="string" office:string-value="T" calcext:value-type="string">
            <text:p>T</text:p>
          </table:table-cell>
          <table:table-cell table:style-name="ce147" table:formula="of:=IF([.H49]=[.I49]+[.J49]+[.K49]+[.L49]+[.M49]+[.N49]+[.O49];&quot;T&quot;;&quot;F&quot;)" office:value-type="string" office:string-value="T" calcext:value-type="string">
            <text:p>T</text:p>
          </table:table-cell>
          <table:table-cell table:style-name="ce147" table:formula="of:=IF([.H49]=[.P49]+[.Q49];&quot;T&quot;;&quot;F&quot;)" office:value-type="string" office:string-value="T" calcext:value-type="string">
            <text:p>T</text:p>
          </table:table-cell>
          <table:table-cell table:style-name="ce147" table:formula="of:=IF([.R49]=[.S49]+[.T49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CAMEROON</text:p>
          </table:table-cell>
          <table:table-cell table:style-name="ce61" office:value-type="string" calcext:value-type="string">
            <text:p>CM</text:p>
          </table:table-cell>
          <table:table-cell table:style-name="ce116" table:formula="of:=[$'2912'.J50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50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50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50]=&quot;T&quot;;[.W50]=&quot;T&quot;;[.X50]=&quot;T&quot;;[.Y50]=&quot;T&quot;);&quot;&quot;;&quot;ERROR&quot;)">
            <text:p/>
          </table:table-cell>
          <table:table-cell table:style-name="ce147" table:formula="of:=IF([.C50]=[.D50]+[.E50]+[.F50]+[.G50];&quot;T&quot;;&quot;F&quot;)" office:value-type="string" office:string-value="T" calcext:value-type="string">
            <text:p>T</text:p>
          </table:table-cell>
          <table:table-cell table:style-name="ce147" table:formula="of:=IF([.H50]=[.I50]+[.J50]+[.K50]+[.L50]+[.M50]+[.N50]+[.O50];&quot;T&quot;;&quot;F&quot;)" office:value-type="string" office:string-value="T" calcext:value-type="string">
            <text:p>T</text:p>
          </table:table-cell>
          <table:table-cell table:style-name="ce147" table:formula="of:=IF([.H50]=[.P50]+[.Q50];&quot;T&quot;;&quot;F&quot;)" office:value-type="string" office:string-value="T" calcext:value-type="string">
            <text:p>T</text:p>
          </table:table-cell>
          <table:table-cell table:style-name="ce147" table:formula="of:=IF([.R50]=[.S50]+[.T50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CANADA</text:p>
          </table:table-cell>
          <table:table-cell table:style-name="ce61" office:value-type="string" calcext:value-type="string">
            <text:p>CA</text:p>
          </table:table-cell>
          <table:table-cell table:style-name="ce116" table:formula="of:=[$'2912'.J51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51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51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51]=&quot;T&quot;;[.W51]=&quot;T&quot;;[.X51]=&quot;T&quot;;[.Y51]=&quot;T&quot;);&quot;&quot;;&quot;ERROR&quot;)">
            <text:p/>
          </table:table-cell>
          <table:table-cell table:style-name="ce147" table:formula="of:=IF([.C51]=[.D51]+[.E51]+[.F51]+[.G51];&quot;T&quot;;&quot;F&quot;)" office:value-type="string" office:string-value="T" calcext:value-type="string">
            <text:p>T</text:p>
          </table:table-cell>
          <table:table-cell table:style-name="ce147" table:formula="of:=IF([.H51]=[.I51]+[.J51]+[.K51]+[.L51]+[.M51]+[.N51]+[.O51];&quot;T&quot;;&quot;F&quot;)" office:value-type="string" office:string-value="T" calcext:value-type="string">
            <text:p>T</text:p>
          </table:table-cell>
          <table:table-cell table:style-name="ce147" table:formula="of:=IF([.H51]=[.P51]+[.Q51];&quot;T&quot;;&quot;F&quot;)" office:value-type="string" office:string-value="T" calcext:value-type="string">
            <text:p>T</text:p>
          </table:table-cell>
          <table:table-cell table:style-name="ce147" table:formula="of:=IF([.R51]=[.S51]+[.T51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CAYMAN ISLANDS</text:p>
          </table:table-cell>
          <table:table-cell table:style-name="ce61" office:value-type="string" calcext:value-type="string">
            <text:p>KY</text:p>
          </table:table-cell>
          <table:table-cell table:style-name="ce116" table:formula="of:=[$'2912'.J52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52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52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52]=&quot;T&quot;;[.W52]=&quot;T&quot;;[.X52]=&quot;T&quot;;[.Y52]=&quot;T&quot;);&quot;&quot;;&quot;ERROR&quot;)">
            <text:p/>
          </table:table-cell>
          <table:table-cell table:style-name="ce147" table:formula="of:=IF([.C52]=[.D52]+[.E52]+[.F52]+[.G52];&quot;T&quot;;&quot;F&quot;)" office:value-type="string" office:string-value="T" calcext:value-type="string">
            <text:p>T</text:p>
          </table:table-cell>
          <table:table-cell table:style-name="ce147" table:formula="of:=IF([.H52]=[.I52]+[.J52]+[.K52]+[.L52]+[.M52]+[.N52]+[.O52];&quot;T&quot;;&quot;F&quot;)" office:value-type="string" office:string-value="T" calcext:value-type="string">
            <text:p>T</text:p>
          </table:table-cell>
          <table:table-cell table:style-name="ce147" table:formula="of:=IF([.H52]=[.P52]+[.Q52];&quot;T&quot;;&quot;F&quot;)" office:value-type="string" office:string-value="T" calcext:value-type="string">
            <text:p>T</text:p>
          </table:table-cell>
          <table:table-cell table:style-name="ce147" table:formula="of:=IF([.R52]=[.S52]+[.T52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CENTRAL AFRICAN REPUBLIC</text:p>
          </table:table-cell>
          <table:table-cell table:style-name="ce61" office:value-type="string" calcext:value-type="string">
            <text:p>CF</text:p>
          </table:table-cell>
          <table:table-cell table:style-name="ce116" table:formula="of:=[$'2912'.J53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53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53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53]=&quot;T&quot;;[.W53]=&quot;T&quot;;[.X53]=&quot;T&quot;;[.Y53]=&quot;T&quot;);&quot;&quot;;&quot;ERROR&quot;)">
            <text:p/>
          </table:table-cell>
          <table:table-cell table:style-name="ce147" table:formula="of:=IF([.C53]=[.D53]+[.E53]+[.F53]+[.G53];&quot;T&quot;;&quot;F&quot;)" office:value-type="string" office:string-value="T" calcext:value-type="string">
            <text:p>T</text:p>
          </table:table-cell>
          <table:table-cell table:style-name="ce147" table:formula="of:=IF([.H53]=[.I53]+[.J53]+[.K53]+[.L53]+[.M53]+[.N53]+[.O53];&quot;T&quot;;&quot;F&quot;)" office:value-type="string" office:string-value="T" calcext:value-type="string">
            <text:p>T</text:p>
          </table:table-cell>
          <table:table-cell table:style-name="ce147" table:formula="of:=IF([.H53]=[.P53]+[.Q53];&quot;T&quot;;&quot;F&quot;)" office:value-type="string" office:string-value="T" calcext:value-type="string">
            <text:p>T</text:p>
          </table:table-cell>
          <table:table-cell table:style-name="ce147" table:formula="of:=IF([.R53]=[.S53]+[.T53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CHAD</text:p>
          </table:table-cell>
          <table:table-cell table:style-name="ce61" office:value-type="string" calcext:value-type="string">
            <text:p>TD</text:p>
          </table:table-cell>
          <table:table-cell table:style-name="ce116" table:formula="of:=[$'2912'.J54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54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54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54]=&quot;T&quot;;[.W54]=&quot;T&quot;;[.X54]=&quot;T&quot;;[.Y54]=&quot;T&quot;);&quot;&quot;;&quot;ERROR&quot;)">
            <text:p/>
          </table:table-cell>
          <table:table-cell table:style-name="ce147" table:formula="of:=IF([.C54]=[.D54]+[.E54]+[.F54]+[.G54];&quot;T&quot;;&quot;F&quot;)" office:value-type="string" office:string-value="T" calcext:value-type="string">
            <text:p>T</text:p>
          </table:table-cell>
          <table:table-cell table:style-name="ce147" table:formula="of:=IF([.H54]=[.I54]+[.J54]+[.K54]+[.L54]+[.M54]+[.N54]+[.O54];&quot;T&quot;;&quot;F&quot;)" office:value-type="string" office:string-value="T" calcext:value-type="string">
            <text:p>T</text:p>
          </table:table-cell>
          <table:table-cell table:style-name="ce147" table:formula="of:=IF([.H54]=[.P54]+[.Q54];&quot;T&quot;;&quot;F&quot;)" office:value-type="string" office:string-value="T" calcext:value-type="string">
            <text:p>T</text:p>
          </table:table-cell>
          <table:table-cell table:style-name="ce147" table:formula="of:=IF([.R54]=[.S54]+[.T54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CHILE</text:p>
          </table:table-cell>
          <table:table-cell table:style-name="ce61" office:value-type="string" calcext:value-type="string">
            <text:p>CL</text:p>
          </table:table-cell>
          <table:table-cell table:style-name="ce116" table:formula="of:=[$'2912'.J55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55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55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55]=&quot;T&quot;;[.W55]=&quot;T&quot;;[.X55]=&quot;T&quot;;[.Y55]=&quot;T&quot;);&quot;&quot;;&quot;ERROR&quot;)">
            <text:p/>
          </table:table-cell>
          <table:table-cell table:style-name="ce147" table:formula="of:=IF([.C55]=[.D55]+[.E55]+[.F55]+[.G55];&quot;T&quot;;&quot;F&quot;)" office:value-type="string" office:string-value="T" calcext:value-type="string">
            <text:p>T</text:p>
          </table:table-cell>
          <table:table-cell table:style-name="ce147" table:formula="of:=IF([.H55]=[.I55]+[.J55]+[.K55]+[.L55]+[.M55]+[.N55]+[.O55];&quot;T&quot;;&quot;F&quot;)" office:value-type="string" office:string-value="T" calcext:value-type="string">
            <text:p>T</text:p>
          </table:table-cell>
          <table:table-cell table:style-name="ce147" table:formula="of:=IF([.H55]=[.P55]+[.Q55];&quot;T&quot;;&quot;F&quot;)" office:value-type="string" office:string-value="T" calcext:value-type="string">
            <text:p>T</text:p>
          </table:table-cell>
          <table:table-cell table:style-name="ce147" table:formula="of:=IF([.R55]=[.S55]+[.T55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CHINA</text:p>
          </table:table-cell>
          <table:table-cell table:style-name="ce61" office:value-type="string" calcext:value-type="string">
            <text:p>CN</text:p>
          </table:table-cell>
          <table:table-cell table:style-name="ce116" table:formula="of:=[$'2912'.J56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56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56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56]=&quot;T&quot;;[.W56]=&quot;T&quot;;[.X56]=&quot;T&quot;;[.Y56]=&quot;T&quot;);&quot;&quot;;&quot;ERROR&quot;)">
            <text:p/>
          </table:table-cell>
          <table:table-cell table:style-name="ce147" table:formula="of:=IF([.C56]=[.D56]+[.E56]+[.F56]+[.G56];&quot;T&quot;;&quot;F&quot;)" office:value-type="string" office:string-value="T" calcext:value-type="string">
            <text:p>T</text:p>
          </table:table-cell>
          <table:table-cell table:style-name="ce147" table:formula="of:=IF([.H56]=[.I56]+[.J56]+[.K56]+[.L56]+[.M56]+[.N56]+[.O56];&quot;T&quot;;&quot;F&quot;)" office:value-type="string" office:string-value="T" calcext:value-type="string">
            <text:p>T</text:p>
          </table:table-cell>
          <table:table-cell table:style-name="ce147" table:formula="of:=IF([.H56]=[.P56]+[.Q56];&quot;T&quot;;&quot;F&quot;)" office:value-type="string" office:string-value="T" calcext:value-type="string">
            <text:p>T</text:p>
          </table:table-cell>
          <table:table-cell table:style-name="ce147" table:formula="of:=IF([.R56]=[.S56]+[.T56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CHRISTMAS ISLAND<text:span text:style-name="T17">S</text:span></text:p>
          </table:table-cell>
          <table:table-cell table:style-name="ce61" office:value-type="string" calcext:value-type="string">
            <text:p>CX</text:p>
          </table:table-cell>
          <table:table-cell table:style-name="ce116" table:formula="of:=[$'2912'.J57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57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57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57]=&quot;T&quot;;[.W57]=&quot;T&quot;;[.X57]=&quot;T&quot;;[.Y57]=&quot;T&quot;);&quot;&quot;;&quot;ERROR&quot;)">
            <text:p/>
          </table:table-cell>
          <table:table-cell table:style-name="ce147" table:formula="of:=IF([.C57]=[.D57]+[.E57]+[.F57]+[.G57];&quot;T&quot;;&quot;F&quot;)" office:value-type="string" office:string-value="T" calcext:value-type="string">
            <text:p>T</text:p>
          </table:table-cell>
          <table:table-cell table:style-name="ce147" table:formula="of:=IF([.H57]=[.I57]+[.J57]+[.K57]+[.L57]+[.M57]+[.N57]+[.O57];&quot;T&quot;;&quot;F&quot;)" office:value-type="string" office:string-value="T" calcext:value-type="string">
            <text:p>T</text:p>
          </table:table-cell>
          <table:table-cell table:style-name="ce147" table:formula="of:=IF([.H57]=[.P57]+[.Q57];&quot;T&quot;;&quot;F&quot;)" office:value-type="string" office:string-value="T" calcext:value-type="string">
            <text:p>T</text:p>
          </table:table-cell>
          <table:table-cell table:style-name="ce147" table:formula="of:=IF([.R57]=[.S57]+[.T57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3" office:value-type="string" calcext:value-type="string">
            <text:p>COCOS ISLANDS</text:p>
          </table:table-cell>
          <table:table-cell table:style-name="ce61" office:value-type="string" calcext:value-type="string">
            <text:p>CC</text:p>
          </table:table-cell>
          <table:table-cell table:style-name="ce116" table:formula="of:=[$'2912'.J58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58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58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58]=&quot;T&quot;;[.W58]=&quot;T&quot;;[.X58]=&quot;T&quot;;[.Y58]=&quot;T&quot;);&quot;&quot;;&quot;ERROR&quot;)">
            <text:p/>
          </table:table-cell>
          <table:table-cell table:style-name="ce147" table:formula="of:=IF([.C58]=[.D58]+[.E58]+[.F58]+[.G58];&quot;T&quot;;&quot;F&quot;)" office:value-type="string" office:string-value="T" calcext:value-type="string">
            <text:p>T</text:p>
          </table:table-cell>
          <table:table-cell table:style-name="ce147" table:formula="of:=IF([.H58]=[.I58]+[.J58]+[.K58]+[.L58]+[.M58]+[.N58]+[.O58];&quot;T&quot;;&quot;F&quot;)" office:value-type="string" office:string-value="T" calcext:value-type="string">
            <text:p>T</text:p>
          </table:table-cell>
          <table:table-cell table:style-name="ce147" table:formula="of:=IF([.H58]=[.P58]+[.Q58];&quot;T&quot;;&quot;F&quot;)" office:value-type="string" office:string-value="T" calcext:value-type="string">
            <text:p>T</text:p>
          </table:table-cell>
          <table:table-cell table:style-name="ce147" table:formula="of:=IF([.R58]=[.S58]+[.T58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COLOMBIA</text:p>
          </table:table-cell>
          <table:table-cell table:style-name="ce61" office:value-type="string" calcext:value-type="string">
            <text:p>CO</text:p>
          </table:table-cell>
          <table:table-cell table:style-name="ce116" table:formula="of:=[$'2912'.J59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59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59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59]=&quot;T&quot;;[.W59]=&quot;T&quot;;[.X59]=&quot;T&quot;;[.Y59]=&quot;T&quot;);&quot;&quot;;&quot;ERROR&quot;)">
            <text:p/>
          </table:table-cell>
          <table:table-cell table:style-name="ce147" table:formula="of:=IF([.C59]=[.D59]+[.E59]+[.F59]+[.G59];&quot;T&quot;;&quot;F&quot;)" office:value-type="string" office:string-value="T" calcext:value-type="string">
            <text:p>T</text:p>
          </table:table-cell>
          <table:table-cell table:style-name="ce147" table:formula="of:=IF([.H59]=[.I59]+[.J59]+[.K59]+[.L59]+[.M59]+[.N59]+[.O59];&quot;T&quot;;&quot;F&quot;)" office:value-type="string" office:string-value="T" calcext:value-type="string">
            <text:p>T</text:p>
          </table:table-cell>
          <table:table-cell table:style-name="ce147" table:formula="of:=IF([.H59]=[.P59]+[.Q59];&quot;T&quot;;&quot;F&quot;)" office:value-type="string" office:string-value="T" calcext:value-type="string">
            <text:p>T</text:p>
          </table:table-cell>
          <table:table-cell table:style-name="ce147" table:formula="of:=IF([.R59]=[.S59]+[.T59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COMOROS </text:p>
          </table:table-cell>
          <table:table-cell table:style-name="ce61" office:value-type="string" calcext:value-type="string">
            <text:p>KM</text:p>
          </table:table-cell>
          <table:table-cell table:style-name="ce116" table:formula="of:=[$'2912'.J60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60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60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60]=&quot;T&quot;;[.W60]=&quot;T&quot;;[.X60]=&quot;T&quot;;[.Y60]=&quot;T&quot;);&quot;&quot;;&quot;ERROR&quot;)">
            <text:p/>
          </table:table-cell>
          <table:table-cell table:style-name="ce147" table:formula="of:=IF([.C60]=[.D60]+[.E60]+[.F60]+[.G60];&quot;T&quot;;&quot;F&quot;)" office:value-type="string" office:string-value="T" calcext:value-type="string">
            <text:p>T</text:p>
          </table:table-cell>
          <table:table-cell table:style-name="ce147" table:formula="of:=IF([.H60]=[.I60]+[.J60]+[.K60]+[.L60]+[.M60]+[.N60]+[.O60];&quot;T&quot;;&quot;F&quot;)" office:value-type="string" office:string-value="T" calcext:value-type="string">
            <text:p>T</text:p>
          </table:table-cell>
          <table:table-cell table:style-name="ce147" table:formula="of:=IF([.H60]=[.P60]+[.Q60];&quot;T&quot;;&quot;F&quot;)" office:value-type="string" office:string-value="T" calcext:value-type="string">
            <text:p>T</text:p>
          </table:table-cell>
          <table:table-cell table:style-name="ce147" table:formula="of:=IF([.R60]=[.S60]+[.T60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3" office:value-type="string" calcext:value-type="string">
            <text:p>CONGO DEMOCRATIC REPUBLIC</text:p>
          </table:table-cell>
          <table:table-cell table:style-name="ce61" office:value-type="string" calcext:value-type="string">
            <text:p>CD</text:p>
          </table:table-cell>
          <table:table-cell table:style-name="ce116" table:formula="of:=[$'2912'.J61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61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61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61]=&quot;T&quot;;[.W61]=&quot;T&quot;;[.X61]=&quot;T&quot;;[.Y61]=&quot;T&quot;);&quot;&quot;;&quot;ERROR&quot;)">
            <text:p/>
          </table:table-cell>
          <table:table-cell table:style-name="ce147" table:formula="of:=IF([.C61]=[.D61]+[.E61]+[.F61]+[.G61];&quot;T&quot;;&quot;F&quot;)" office:value-type="string" office:string-value="T" calcext:value-type="string">
            <text:p>T</text:p>
          </table:table-cell>
          <table:table-cell table:style-name="ce147" table:formula="of:=IF([.H61]=[.I61]+[.J61]+[.K61]+[.L61]+[.M61]+[.N61]+[.O61];&quot;T&quot;;&quot;F&quot;)" office:value-type="string" office:string-value="T" calcext:value-type="string">
            <text:p>T</text:p>
          </table:table-cell>
          <table:table-cell table:style-name="ce147" table:formula="of:=IF([.H61]=[.P61]+[.Q61];&quot;T&quot;;&quot;F&quot;)" office:value-type="string" office:string-value="T" calcext:value-type="string">
            <text:p>T</text:p>
          </table:table-cell>
          <table:table-cell table:style-name="ce147" table:formula="of:=IF([.R61]=[.S61]+[.T61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CONGO</text:p>
          </table:table-cell>
          <table:table-cell table:style-name="ce61" office:value-type="string" calcext:value-type="string">
            <text:p>CG</text:p>
          </table:table-cell>
          <table:table-cell table:style-name="ce116" table:formula="of:=[$'2912'.J62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62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62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62]=&quot;T&quot;;[.W62]=&quot;T&quot;;[.X62]=&quot;T&quot;;[.Y62]=&quot;T&quot;);&quot;&quot;;&quot;ERROR&quot;)">
            <text:p/>
          </table:table-cell>
          <table:table-cell table:style-name="ce147" table:formula="of:=IF([.C62]=[.D62]+[.E62]+[.F62]+[.G62];&quot;T&quot;;&quot;F&quot;)" office:value-type="string" office:string-value="T" calcext:value-type="string">
            <text:p>T</text:p>
          </table:table-cell>
          <table:table-cell table:style-name="ce147" table:formula="of:=IF([.H62]=[.I62]+[.J62]+[.K62]+[.L62]+[.M62]+[.N62]+[.O62];&quot;T&quot;;&quot;F&quot;)" office:value-type="string" office:string-value="T" calcext:value-type="string">
            <text:p>T</text:p>
          </table:table-cell>
          <table:table-cell table:style-name="ce147" table:formula="of:=IF([.H62]=[.P62]+[.Q62];&quot;T&quot;;&quot;F&quot;)" office:value-type="string" office:string-value="T" calcext:value-type="string">
            <text:p>T</text:p>
          </table:table-cell>
          <table:table-cell table:style-name="ce147" table:formula="of:=IF([.R62]=[.S62]+[.T62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COOK ISLANDS</text:p>
          </table:table-cell>
          <table:table-cell table:style-name="ce61" office:value-type="string" calcext:value-type="string">
            <text:p>CK</text:p>
          </table:table-cell>
          <table:table-cell table:style-name="ce116" table:formula="of:=[$'2912'.J63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63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63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63]=&quot;T&quot;;[.W63]=&quot;T&quot;;[.X63]=&quot;T&quot;;[.Y63]=&quot;T&quot;);&quot;&quot;;&quot;ERROR&quot;)">
            <text:p/>
          </table:table-cell>
          <table:table-cell table:style-name="ce147" table:formula="of:=IF([.C63]=[.D63]+[.E63]+[.F63]+[.G63];&quot;T&quot;;&quot;F&quot;)" office:value-type="string" office:string-value="T" calcext:value-type="string">
            <text:p>T</text:p>
          </table:table-cell>
          <table:table-cell table:style-name="ce147" table:formula="of:=IF([.H63]=[.I63]+[.J63]+[.K63]+[.L63]+[.M63]+[.N63]+[.O63];&quot;T&quot;;&quot;F&quot;)" office:value-type="string" office:string-value="T" calcext:value-type="string">
            <text:p>T</text:p>
          </table:table-cell>
          <table:table-cell table:style-name="ce147" table:formula="of:=IF([.H63]=[.P63]+[.Q63];&quot;T&quot;;&quot;F&quot;)" office:value-type="string" office:string-value="T" calcext:value-type="string">
            <text:p>T</text:p>
          </table:table-cell>
          <table:table-cell table:style-name="ce147" table:formula="of:=IF([.R63]=[.S63]+[.T63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COSTA RICA</text:p>
          </table:table-cell>
          <table:table-cell table:style-name="ce61" office:value-type="string" calcext:value-type="string">
            <text:p>CR</text:p>
          </table:table-cell>
          <table:table-cell table:style-name="ce116" table:formula="of:=[$'2912'.J64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64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64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64]=&quot;T&quot;;[.W64]=&quot;T&quot;;[.X64]=&quot;T&quot;;[.Y64]=&quot;T&quot;);&quot;&quot;;&quot;ERROR&quot;)">
            <text:p/>
          </table:table-cell>
          <table:table-cell table:style-name="ce147" table:formula="of:=IF([.C64]=[.D64]+[.E64]+[.F64]+[.G64];&quot;T&quot;;&quot;F&quot;)" office:value-type="string" office:string-value="T" calcext:value-type="string">
            <text:p>T</text:p>
          </table:table-cell>
          <table:table-cell table:style-name="ce147" table:formula="of:=IF([.H64]=[.I64]+[.J64]+[.K64]+[.L64]+[.M64]+[.N64]+[.O64];&quot;T&quot;;&quot;F&quot;)" office:value-type="string" office:string-value="T" calcext:value-type="string">
            <text:p>T</text:p>
          </table:table-cell>
          <table:table-cell table:style-name="ce147" table:formula="of:=IF([.H64]=[.P64]+[.Q64];&quot;T&quot;;&quot;F&quot;)" office:value-type="string" office:string-value="T" calcext:value-type="string">
            <text:p>T</text:p>
          </table:table-cell>
          <table:table-cell table:style-name="ce147" table:formula="of:=IF([.R64]=[.S64]+[.T64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CROATIA</text:p>
          </table:table-cell>
          <table:table-cell table:style-name="ce61" office:value-type="string" calcext:value-type="string">
            <text:p>HR</text:p>
          </table:table-cell>
          <table:table-cell table:style-name="ce116" table:formula="of:=[$'2912'.J65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65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65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65]=&quot;T&quot;;[.W65]=&quot;T&quot;;[.X65]=&quot;T&quot;;[.Y65]=&quot;T&quot;);&quot;&quot;;&quot;ERROR&quot;)">
            <text:p/>
          </table:table-cell>
          <table:table-cell table:style-name="ce147" table:formula="of:=IF([.C65]=[.D65]+[.E65]+[.F65]+[.G65];&quot;T&quot;;&quot;F&quot;)" office:value-type="string" office:string-value="T" calcext:value-type="string">
            <text:p>T</text:p>
          </table:table-cell>
          <table:table-cell table:style-name="ce147" table:formula="of:=IF([.H65]=[.I65]+[.J65]+[.K65]+[.L65]+[.M65]+[.N65]+[.O65];&quot;T&quot;;&quot;F&quot;)" office:value-type="string" office:string-value="T" calcext:value-type="string">
            <text:p>T</text:p>
          </table:table-cell>
          <table:table-cell table:style-name="ce147" table:formula="of:=IF([.H65]=[.P65]+[.Q65];&quot;T&quot;;&quot;F&quot;)" office:value-type="string" office:string-value="T" calcext:value-type="string">
            <text:p>T</text:p>
          </table:table-cell>
          <table:table-cell table:style-name="ce147" table:formula="of:=IF([.R65]=[.S65]+[.T65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CUBA</text:p>
          </table:table-cell>
          <table:table-cell table:style-name="ce61" office:value-type="string" calcext:value-type="string">
            <text:p>CU</text:p>
          </table:table-cell>
          <table:table-cell table:style-name="ce116" table:formula="of:=[$'2912'.J66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66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66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66]=&quot;T&quot;;[.W66]=&quot;T&quot;;[.X66]=&quot;T&quot;;[.Y66]=&quot;T&quot;);&quot;&quot;;&quot;ERROR&quot;)">
            <text:p/>
          </table:table-cell>
          <table:table-cell table:style-name="ce147" table:formula="of:=IF([.C66]=[.D66]+[.E66]+[.F66]+[.G66];&quot;T&quot;;&quot;F&quot;)" office:value-type="string" office:string-value="T" calcext:value-type="string">
            <text:p>T</text:p>
          </table:table-cell>
          <table:table-cell table:style-name="ce147" table:formula="of:=IF([.H66]=[.I66]+[.J66]+[.K66]+[.L66]+[.M66]+[.N66]+[.O66];&quot;T&quot;;&quot;F&quot;)" office:value-type="string" office:string-value="T" calcext:value-type="string">
            <text:p>T</text:p>
          </table:table-cell>
          <table:table-cell table:style-name="ce147" table:formula="of:=IF([.H66]=[.P66]+[.Q66];&quot;T&quot;;&quot;F&quot;)" office:value-type="string" office:string-value="T" calcext:value-type="string">
            <text:p>T</text:p>
          </table:table-cell>
          <table:table-cell table:style-name="ce147" table:formula="of:=IF([.R66]=[.S66]+[.T66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CURACAO</text:p>
          </table:table-cell>
          <table:table-cell table:style-name="ce61" office:value-type="string" calcext:value-type="string">
            <text:p>CW</text:p>
          </table:table-cell>
          <table:table-cell table:style-name="ce116" table:formula="of:=[$'2912'.J67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67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67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67]=&quot;T&quot;;[.W67]=&quot;T&quot;;[.X67]=&quot;T&quot;;[.Y67]=&quot;T&quot;);&quot;&quot;;&quot;ERROR&quot;)">
            <text:p/>
          </table:table-cell>
          <table:table-cell table:style-name="ce147" table:formula="of:=IF([.C67]=[.D67]+[.E67]+[.F67]+[.G67];&quot;T&quot;;&quot;F&quot;)" office:value-type="string" office:string-value="T" calcext:value-type="string">
            <text:p>T</text:p>
          </table:table-cell>
          <table:table-cell table:style-name="ce147" table:formula="of:=IF([.H67]=[.I67]+[.J67]+[.K67]+[.L67]+[.M67]+[.N67]+[.O67];&quot;T&quot;;&quot;F&quot;)" office:value-type="string" office:string-value="T" calcext:value-type="string">
            <text:p>T</text:p>
          </table:table-cell>
          <table:table-cell table:style-name="ce147" table:formula="of:=IF([.H67]=[.P67]+[.Q67];&quot;T&quot;;&quot;F&quot;)" office:value-type="string" office:string-value="T" calcext:value-type="string">
            <text:p>T</text:p>
          </table:table-cell>
          <table:table-cell table:style-name="ce147" table:formula="of:=IF([.R67]=[.S67]+[.T67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CYPRUS</text:p>
          </table:table-cell>
          <table:table-cell table:style-name="ce61" office:value-type="string" calcext:value-type="string">
            <text:p>CY</text:p>
          </table:table-cell>
          <table:table-cell table:style-name="ce116" table:formula="of:=[$'2912'.J68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68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68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68]=&quot;T&quot;;[.W68]=&quot;T&quot;;[.X68]=&quot;T&quot;;[.Y68]=&quot;T&quot;);&quot;&quot;;&quot;ERROR&quot;)">
            <text:p/>
          </table:table-cell>
          <table:table-cell table:style-name="ce147" table:formula="of:=IF([.C68]=[.D68]+[.E68]+[.F68]+[.G68];&quot;T&quot;;&quot;F&quot;)" office:value-type="string" office:string-value="T" calcext:value-type="string">
            <text:p>T</text:p>
          </table:table-cell>
          <table:table-cell table:style-name="ce147" table:formula="of:=IF([.H68]=[.I68]+[.J68]+[.K68]+[.L68]+[.M68]+[.N68]+[.O68];&quot;T&quot;;&quot;F&quot;)" office:value-type="string" office:string-value="T" calcext:value-type="string">
            <text:p>T</text:p>
          </table:table-cell>
          <table:table-cell table:style-name="ce147" table:formula="of:=IF([.H68]=[.P68]+[.Q68];&quot;T&quot;;&quot;F&quot;)" office:value-type="string" office:string-value="T" calcext:value-type="string">
            <text:p>T</text:p>
          </table:table-cell>
          <table:table-cell table:style-name="ce147" table:formula="of:=IF([.R68]=[.S68]+[.T68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CZECH REPUBLIC</text:p>
          </table:table-cell>
          <table:table-cell table:style-name="ce61" office:value-type="string" calcext:value-type="string">
            <text:p>CZ</text:p>
          </table:table-cell>
          <table:table-cell table:style-name="ce116" table:formula="of:=[$'2912'.J69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69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69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69]=&quot;T&quot;;[.W69]=&quot;T&quot;;[.X69]=&quot;T&quot;;[.Y69]=&quot;T&quot;);&quot;&quot;;&quot;ERROR&quot;)">
            <text:p/>
          </table:table-cell>
          <table:table-cell table:style-name="ce147" table:formula="of:=IF([.C69]=[.D69]+[.E69]+[.F69]+[.G69];&quot;T&quot;;&quot;F&quot;)" office:value-type="string" office:string-value="T" calcext:value-type="string">
            <text:p>T</text:p>
          </table:table-cell>
          <table:table-cell table:style-name="ce147" table:formula="of:=IF([.H69]=[.I69]+[.J69]+[.K69]+[.L69]+[.M69]+[.N69]+[.O69];&quot;T&quot;;&quot;F&quot;)" office:value-type="string" office:string-value="T" calcext:value-type="string">
            <text:p>T</text:p>
          </table:table-cell>
          <table:table-cell table:style-name="ce147" table:formula="of:=IF([.H69]=[.P69]+[.Q69];&quot;T&quot;;&quot;F&quot;)" office:value-type="string" office:string-value="T" calcext:value-type="string">
            <text:p>T</text:p>
          </table:table-cell>
          <table:table-cell table:style-name="ce147" table:formula="of:=IF([.R69]=[.S69]+[.T69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3" office:value-type="string" calcext:value-type="string">
            <text:p>CÔTE D'IVOIRE</text:p>
          </table:table-cell>
          <table:table-cell table:style-name="ce61" office:value-type="string" calcext:value-type="string">
            <text:p>CI</text:p>
          </table:table-cell>
          <table:table-cell table:style-name="ce116" table:formula="of:=[$'2912'.J70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70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70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70]=&quot;T&quot;;[.W70]=&quot;T&quot;;[.X70]=&quot;T&quot;;[.Y70]=&quot;T&quot;);&quot;&quot;;&quot;ERROR&quot;)">
            <text:p/>
          </table:table-cell>
          <table:table-cell table:style-name="ce147" table:formula="of:=IF([.C70]=[.D70]+[.E70]+[.F70]+[.G70];&quot;T&quot;;&quot;F&quot;)" office:value-type="string" office:string-value="T" calcext:value-type="string">
            <text:p>T</text:p>
          </table:table-cell>
          <table:table-cell table:style-name="ce147" table:formula="of:=IF([.H70]=[.I70]+[.J70]+[.K70]+[.L70]+[.M70]+[.N70]+[.O70];&quot;T&quot;;&quot;F&quot;)" office:value-type="string" office:string-value="T" calcext:value-type="string">
            <text:p>T</text:p>
          </table:table-cell>
          <table:table-cell table:style-name="ce147" table:formula="of:=IF([.H70]=[.P70]+[.Q70];&quot;T&quot;;&quot;F&quot;)" office:value-type="string" office:string-value="T" calcext:value-type="string">
            <text:p>T</text:p>
          </table:table-cell>
          <table:table-cell table:style-name="ce147" table:formula="of:=IF([.R70]=[.S70]+[.T70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DENMARK</text:p>
          </table:table-cell>
          <table:table-cell table:style-name="ce61" office:value-type="string" calcext:value-type="string">
            <text:p>DK</text:p>
          </table:table-cell>
          <table:table-cell table:style-name="ce116" table:formula="of:=[$'2912'.J71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71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71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71]=&quot;T&quot;;[.W71]=&quot;T&quot;;[.X71]=&quot;T&quot;;[.Y71]=&quot;T&quot;);&quot;&quot;;&quot;ERROR&quot;)">
            <text:p/>
          </table:table-cell>
          <table:table-cell table:style-name="ce147" table:formula="of:=IF([.C71]=[.D71]+[.E71]+[.F71]+[.G71];&quot;T&quot;;&quot;F&quot;)" office:value-type="string" office:string-value="T" calcext:value-type="string">
            <text:p>T</text:p>
          </table:table-cell>
          <table:table-cell table:style-name="ce147" table:formula="of:=IF([.H71]=[.I71]+[.J71]+[.K71]+[.L71]+[.M71]+[.N71]+[.O71];&quot;T&quot;;&quot;F&quot;)" office:value-type="string" office:string-value="T" calcext:value-type="string">
            <text:p>T</text:p>
          </table:table-cell>
          <table:table-cell table:style-name="ce147" table:formula="of:=IF([.H71]=[.P71]+[.Q71];&quot;T&quot;;&quot;F&quot;)" office:value-type="string" office:string-value="T" calcext:value-type="string">
            <text:p>T</text:p>
          </table:table-cell>
          <table:table-cell table:style-name="ce147" table:formula="of:=IF([.R71]=[.S71]+[.T71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DJIBOUTI</text:p>
          </table:table-cell>
          <table:table-cell table:style-name="ce61" office:value-type="string" calcext:value-type="string">
            <text:p>DJ</text:p>
          </table:table-cell>
          <table:table-cell table:style-name="ce116" table:formula="of:=[$'2912'.J72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72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72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72]=&quot;T&quot;;[.W72]=&quot;T&quot;;[.X72]=&quot;T&quot;;[.Y72]=&quot;T&quot;);&quot;&quot;;&quot;ERROR&quot;)">
            <text:p/>
          </table:table-cell>
          <table:table-cell table:style-name="ce147" table:formula="of:=IF([.C72]=[.D72]+[.E72]+[.F72]+[.G72];&quot;T&quot;;&quot;F&quot;)" office:value-type="string" office:string-value="T" calcext:value-type="string">
            <text:p>T</text:p>
          </table:table-cell>
          <table:table-cell table:style-name="ce147" table:formula="of:=IF([.H72]=[.I72]+[.J72]+[.K72]+[.L72]+[.M72]+[.N72]+[.O72];&quot;T&quot;;&quot;F&quot;)" office:value-type="string" office:string-value="T" calcext:value-type="string">
            <text:p>T</text:p>
          </table:table-cell>
          <table:table-cell table:style-name="ce147" table:formula="of:=IF([.H72]=[.P72]+[.Q72];&quot;T&quot;;&quot;F&quot;)" office:value-type="string" office:string-value="T" calcext:value-type="string">
            <text:p>T</text:p>
          </table:table-cell>
          <table:table-cell table:style-name="ce147" table:formula="of:=IF([.R72]=[.S72]+[.T72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DOMINICA</text:p>
          </table:table-cell>
          <table:table-cell table:style-name="ce61" office:value-type="string" calcext:value-type="string">
            <text:p>DM</text:p>
          </table:table-cell>
          <table:table-cell table:style-name="ce116" table:formula="of:=[$'2912'.J73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73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73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73]=&quot;T&quot;;[.W73]=&quot;T&quot;;[.X73]=&quot;T&quot;;[.Y73]=&quot;T&quot;);&quot;&quot;;&quot;ERROR&quot;)">
            <text:p/>
          </table:table-cell>
          <table:table-cell table:style-name="ce147" table:formula="of:=IF([.C73]=[.D73]+[.E73]+[.F73]+[.G73];&quot;T&quot;;&quot;F&quot;)" office:value-type="string" office:string-value="T" calcext:value-type="string">
            <text:p>T</text:p>
          </table:table-cell>
          <table:table-cell table:style-name="ce147" table:formula="of:=IF([.H73]=[.I73]+[.J73]+[.K73]+[.L73]+[.M73]+[.N73]+[.O73];&quot;T&quot;;&quot;F&quot;)" office:value-type="string" office:string-value="T" calcext:value-type="string">
            <text:p>T</text:p>
          </table:table-cell>
          <table:table-cell table:style-name="ce147" table:formula="of:=IF([.H73]=[.P73]+[.Q73];&quot;T&quot;;&quot;F&quot;)" office:value-type="string" office:string-value="T" calcext:value-type="string">
            <text:p>T</text:p>
          </table:table-cell>
          <table:table-cell table:style-name="ce147" table:formula="of:=IF([.R73]=[.S73]+[.T73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DOMINICAN REPUBLIC</text:p>
          </table:table-cell>
          <table:table-cell table:style-name="ce61" office:value-type="string" calcext:value-type="string">
            <text:p>DO</text:p>
          </table:table-cell>
          <table:table-cell table:style-name="ce116" table:formula="of:=[$'2912'.J74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74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74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74]=&quot;T&quot;;[.W74]=&quot;T&quot;;[.X74]=&quot;T&quot;;[.Y74]=&quot;T&quot;);&quot;&quot;;&quot;ERROR&quot;)">
            <text:p/>
          </table:table-cell>
          <table:table-cell table:style-name="ce147" table:formula="of:=IF([.C74]=[.D74]+[.E74]+[.F74]+[.G74];&quot;T&quot;;&quot;F&quot;)" office:value-type="string" office:string-value="T" calcext:value-type="string">
            <text:p>T</text:p>
          </table:table-cell>
          <table:table-cell table:style-name="ce147" table:formula="of:=IF([.H74]=[.I74]+[.J74]+[.K74]+[.L74]+[.M74]+[.N74]+[.O74];&quot;T&quot;;&quot;F&quot;)" office:value-type="string" office:string-value="T" calcext:value-type="string">
            <text:p>T</text:p>
          </table:table-cell>
          <table:table-cell table:style-name="ce147" table:formula="of:=IF([.H74]=[.P74]+[.Q74];&quot;T&quot;;&quot;F&quot;)" office:value-type="string" office:string-value="T" calcext:value-type="string">
            <text:p>T</text:p>
          </table:table-cell>
          <table:table-cell table:style-name="ce147" table:formula="of:=IF([.R74]=[.S74]+[.T74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ECUADOR</text:p>
          </table:table-cell>
          <table:table-cell table:style-name="ce61" office:value-type="string" calcext:value-type="string">
            <text:p>EC</text:p>
          </table:table-cell>
          <table:table-cell table:style-name="ce116" table:formula="of:=[$'2912'.J75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75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75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75]=&quot;T&quot;;[.W75]=&quot;T&quot;;[.X75]=&quot;T&quot;;[.Y75]=&quot;T&quot;);&quot;&quot;;&quot;ERROR&quot;)">
            <text:p/>
          </table:table-cell>
          <table:table-cell table:style-name="ce147" table:formula="of:=IF([.C75]=[.D75]+[.E75]+[.F75]+[.G75];&quot;T&quot;;&quot;F&quot;)" office:value-type="string" office:string-value="T" calcext:value-type="string">
            <text:p>T</text:p>
          </table:table-cell>
          <table:table-cell table:style-name="ce147" table:formula="of:=IF([.H75]=[.I75]+[.J75]+[.K75]+[.L75]+[.M75]+[.N75]+[.O75];&quot;T&quot;;&quot;F&quot;)" office:value-type="string" office:string-value="T" calcext:value-type="string">
            <text:p>T</text:p>
          </table:table-cell>
          <table:table-cell table:style-name="ce147" table:formula="of:=IF([.H75]=[.P75]+[.Q75];&quot;T&quot;;&quot;F&quot;)" office:value-type="string" office:string-value="T" calcext:value-type="string">
            <text:p>T</text:p>
          </table:table-cell>
          <table:table-cell table:style-name="ce147" table:formula="of:=IF([.R75]=[.S75]+[.T75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EGYPT</text:p>
          </table:table-cell>
          <table:table-cell table:style-name="ce61" office:value-type="string" calcext:value-type="string">
            <text:p>EG</text:p>
          </table:table-cell>
          <table:table-cell table:style-name="ce116" table:formula="of:=[$'2912'.J76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76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76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76]=&quot;T&quot;;[.W76]=&quot;T&quot;;[.X76]=&quot;T&quot;;[.Y76]=&quot;T&quot;);&quot;&quot;;&quot;ERROR&quot;)">
            <text:p/>
          </table:table-cell>
          <table:table-cell table:style-name="ce147" table:formula="of:=IF([.C76]=[.D76]+[.E76]+[.F76]+[.G76];&quot;T&quot;;&quot;F&quot;)" office:value-type="string" office:string-value="T" calcext:value-type="string">
            <text:p>T</text:p>
          </table:table-cell>
          <table:table-cell table:style-name="ce147" table:formula="of:=IF([.H76]=[.I76]+[.J76]+[.K76]+[.L76]+[.M76]+[.N76]+[.O76];&quot;T&quot;;&quot;F&quot;)" office:value-type="string" office:string-value="T" calcext:value-type="string">
            <text:p>T</text:p>
          </table:table-cell>
          <table:table-cell table:style-name="ce147" table:formula="of:=IF([.H76]=[.P76]+[.Q76];&quot;T&quot;;&quot;F&quot;)" office:value-type="string" office:string-value="T" calcext:value-type="string">
            <text:p>T</text:p>
          </table:table-cell>
          <table:table-cell table:style-name="ce147" table:formula="of:=IF([.R76]=[.S76]+[.T76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EL SALVADOR</text:p>
          </table:table-cell>
          <table:table-cell table:style-name="ce61" office:value-type="string" calcext:value-type="string">
            <text:p>SV</text:p>
          </table:table-cell>
          <table:table-cell table:style-name="ce116" table:formula="of:=[$'2912'.J77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77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77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77]=&quot;T&quot;;[.W77]=&quot;T&quot;;[.X77]=&quot;T&quot;;[.Y77]=&quot;T&quot;);&quot;&quot;;&quot;ERROR&quot;)">
            <text:p/>
          </table:table-cell>
          <table:table-cell table:style-name="ce147" table:formula="of:=IF([.C77]=[.D77]+[.E77]+[.F77]+[.G77];&quot;T&quot;;&quot;F&quot;)" office:value-type="string" office:string-value="T" calcext:value-type="string">
            <text:p>T</text:p>
          </table:table-cell>
          <table:table-cell table:style-name="ce147" table:formula="of:=IF([.H77]=[.I77]+[.J77]+[.K77]+[.L77]+[.M77]+[.N77]+[.O77];&quot;T&quot;;&quot;F&quot;)" office:value-type="string" office:string-value="T" calcext:value-type="string">
            <text:p>T</text:p>
          </table:table-cell>
          <table:table-cell table:style-name="ce147" table:formula="of:=IF([.H77]=[.P77]+[.Q77];&quot;T&quot;;&quot;F&quot;)" office:value-type="string" office:string-value="T" calcext:value-type="string">
            <text:p>T</text:p>
          </table:table-cell>
          <table:table-cell table:style-name="ce147" table:formula="of:=IF([.R77]=[.S77]+[.T77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EQUATORIAL GUINEA</text:p>
          </table:table-cell>
          <table:table-cell table:style-name="ce61" office:value-type="string" calcext:value-type="string">
            <text:p>GQ</text:p>
          </table:table-cell>
          <table:table-cell table:style-name="ce116" table:formula="of:=[$'2912'.J78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78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78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78]=&quot;T&quot;;[.W78]=&quot;T&quot;;[.X78]=&quot;T&quot;;[.Y78]=&quot;T&quot;);&quot;&quot;;&quot;ERROR&quot;)">
            <text:p/>
          </table:table-cell>
          <table:table-cell table:style-name="ce147" table:formula="of:=IF([.C78]=[.D78]+[.E78]+[.F78]+[.G78];&quot;T&quot;;&quot;F&quot;)" office:value-type="string" office:string-value="T" calcext:value-type="string">
            <text:p>T</text:p>
          </table:table-cell>
          <table:table-cell table:style-name="ce147" table:formula="of:=IF([.H78]=[.I78]+[.J78]+[.K78]+[.L78]+[.M78]+[.N78]+[.O78];&quot;T&quot;;&quot;F&quot;)" office:value-type="string" office:string-value="T" calcext:value-type="string">
            <text:p>T</text:p>
          </table:table-cell>
          <table:table-cell table:style-name="ce147" table:formula="of:=IF([.H78]=[.P78]+[.Q78];&quot;T&quot;;&quot;F&quot;)" office:value-type="string" office:string-value="T" calcext:value-type="string">
            <text:p>T</text:p>
          </table:table-cell>
          <table:table-cell table:style-name="ce147" table:formula="of:=IF([.R78]=[.S78]+[.T78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ERITREA</text:p>
          </table:table-cell>
          <table:table-cell table:style-name="ce61" office:value-type="string" calcext:value-type="string">
            <text:p>ER</text:p>
          </table:table-cell>
          <table:table-cell table:style-name="ce116" table:formula="of:=[$'2912'.J79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79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79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79]=&quot;T&quot;;[.W79]=&quot;T&quot;;[.X79]=&quot;T&quot;;[.Y79]=&quot;T&quot;);&quot;&quot;;&quot;ERROR&quot;)">
            <text:p/>
          </table:table-cell>
          <table:table-cell table:style-name="ce147" table:formula="of:=IF([.C79]=[.D79]+[.E79]+[.F79]+[.G79];&quot;T&quot;;&quot;F&quot;)" office:value-type="string" office:string-value="T" calcext:value-type="string">
            <text:p>T</text:p>
          </table:table-cell>
          <table:table-cell table:style-name="ce147" table:formula="of:=IF([.H79]=[.I79]+[.J79]+[.K79]+[.L79]+[.M79]+[.N79]+[.O79];&quot;T&quot;;&quot;F&quot;)" office:value-type="string" office:string-value="T" calcext:value-type="string">
            <text:p>T</text:p>
          </table:table-cell>
          <table:table-cell table:style-name="ce147" table:formula="of:=IF([.H79]=[.P79]+[.Q79];&quot;T&quot;;&quot;F&quot;)" office:value-type="string" office:string-value="T" calcext:value-type="string">
            <text:p>T</text:p>
          </table:table-cell>
          <table:table-cell table:style-name="ce147" table:formula="of:=IF([.R79]=[.S79]+[.T79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ESTONIA</text:p>
          </table:table-cell>
          <table:table-cell table:style-name="ce61" office:value-type="string" calcext:value-type="string">
            <text:p>EE</text:p>
          </table:table-cell>
          <table:table-cell table:style-name="ce116" table:formula="of:=[$'2912'.J80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80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80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80]=&quot;T&quot;;[.W80]=&quot;T&quot;;[.X80]=&quot;T&quot;;[.Y80]=&quot;T&quot;);&quot;&quot;;&quot;ERROR&quot;)">
            <text:p/>
          </table:table-cell>
          <table:table-cell table:style-name="ce147" table:formula="of:=IF([.C80]=[.D80]+[.E80]+[.F80]+[.G80];&quot;T&quot;;&quot;F&quot;)" office:value-type="string" office:string-value="T" calcext:value-type="string">
            <text:p>T</text:p>
          </table:table-cell>
          <table:table-cell table:style-name="ce147" table:formula="of:=IF([.H80]=[.I80]+[.J80]+[.K80]+[.L80]+[.M80]+[.N80]+[.O80];&quot;T&quot;;&quot;F&quot;)" office:value-type="string" office:string-value="T" calcext:value-type="string">
            <text:p>T</text:p>
          </table:table-cell>
          <table:table-cell table:style-name="ce147" table:formula="of:=IF([.H80]=[.P80]+[.Q80];&quot;T&quot;;&quot;F&quot;)" office:value-type="string" office:string-value="T" calcext:value-type="string">
            <text:p>T</text:p>
          </table:table-cell>
          <table:table-cell table:style-name="ce147" table:formula="of:=IF([.R80]=[.S80]+[.T80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4" office:value-type="string" calcext:value-type="string">
            <text:p>ESWATINI</text:p>
          </table:table-cell>
          <table:table-cell table:style-name="ce61" office:value-type="string" calcext:value-type="string">
            <text:p>SZ</text:p>
          </table:table-cell>
          <table:table-cell table:style-name="ce116" table:formula="of:=[$'2912'.J81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81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81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81]=&quot;T&quot;;[.W81]=&quot;T&quot;;[.X81]=&quot;T&quot;;[.Y81]=&quot;T&quot;);&quot;&quot;;&quot;ERROR&quot;)">
            <text:p/>
          </table:table-cell>
          <table:table-cell table:style-name="ce147" table:formula="of:=IF([.C81]=[.D81]+[.E81]+[.F81]+[.G81];&quot;T&quot;;&quot;F&quot;)" office:value-type="string" office:string-value="T" calcext:value-type="string">
            <text:p>T</text:p>
          </table:table-cell>
          <table:table-cell table:style-name="ce147" table:formula="of:=IF([.H81]=[.I81]+[.J81]+[.K81]+[.L81]+[.M81]+[.N81]+[.O81];&quot;T&quot;;&quot;F&quot;)" office:value-type="string" office:string-value="T" calcext:value-type="string">
            <text:p>T</text:p>
          </table:table-cell>
          <table:table-cell table:style-name="ce147" table:formula="of:=IF([.H81]=[.P81]+[.Q81];&quot;T&quot;;&quot;F&quot;)" office:value-type="string" office:string-value="T" calcext:value-type="string">
            <text:p>T</text:p>
          </table:table-cell>
          <table:table-cell table:style-name="ce147" table:formula="of:=IF([.R81]=[.S81]+[.T81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ETHIOPIA</text:p>
          </table:table-cell>
          <table:table-cell table:style-name="ce61" office:value-type="string" calcext:value-type="string">
            <text:p>ET</text:p>
          </table:table-cell>
          <table:table-cell table:style-name="ce116" table:formula="of:=[$'2912'.J82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82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82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82]=&quot;T&quot;;[.W82]=&quot;T&quot;;[.X82]=&quot;T&quot;;[.Y82]=&quot;T&quot;);&quot;&quot;;&quot;ERROR&quot;)">
            <text:p/>
          </table:table-cell>
          <table:table-cell table:style-name="ce147" table:formula="of:=IF([.C82]=[.D82]+[.E82]+[.F82]+[.G82];&quot;T&quot;;&quot;F&quot;)" office:value-type="string" office:string-value="T" calcext:value-type="string">
            <text:p>T</text:p>
          </table:table-cell>
          <table:table-cell table:style-name="ce147" table:formula="of:=IF([.H82]=[.I82]+[.J82]+[.K82]+[.L82]+[.M82]+[.N82]+[.O82];&quot;T&quot;;&quot;F&quot;)" office:value-type="string" office:string-value="T" calcext:value-type="string">
            <text:p>T</text:p>
          </table:table-cell>
          <table:table-cell table:style-name="ce147" table:formula="of:=IF([.H82]=[.P82]+[.Q82];&quot;T&quot;;&quot;F&quot;)" office:value-type="string" office:string-value="T" calcext:value-type="string">
            <text:p>T</text:p>
          </table:table-cell>
          <table:table-cell table:style-name="ce147" table:formula="of:=IF([.R82]=[.S82]+[.T82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FALKLAND ISLANDS <text:span text:style-name="T17">(MALVINAS)</text:span></text:p>
          </table:table-cell>
          <table:table-cell table:style-name="ce61" office:value-type="string" calcext:value-type="string">
            <text:p>FK</text:p>
          </table:table-cell>
          <table:table-cell table:style-name="ce116" table:formula="of:=[$'2912'.J83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83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83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83]=&quot;T&quot;;[.W83]=&quot;T&quot;;[.X83]=&quot;T&quot;;[.Y83]=&quot;T&quot;);&quot;&quot;;&quot;ERROR&quot;)">
            <text:p/>
          </table:table-cell>
          <table:table-cell table:style-name="ce147" table:formula="of:=IF([.C83]=[.D83]+[.E83]+[.F83]+[.G83];&quot;T&quot;;&quot;F&quot;)" office:value-type="string" office:string-value="T" calcext:value-type="string">
            <text:p>T</text:p>
          </table:table-cell>
          <table:table-cell table:style-name="ce147" table:formula="of:=IF([.H83]=[.I83]+[.J83]+[.K83]+[.L83]+[.M83]+[.N83]+[.O83];&quot;T&quot;;&quot;F&quot;)" office:value-type="string" office:string-value="T" calcext:value-type="string">
            <text:p>T</text:p>
          </table:table-cell>
          <table:table-cell table:style-name="ce147" table:formula="of:=IF([.H83]=[.P83]+[.Q83];&quot;T&quot;;&quot;F&quot;)" office:value-type="string" office:string-value="T" calcext:value-type="string">
            <text:p>T</text:p>
          </table:table-cell>
          <table:table-cell table:style-name="ce147" table:formula="of:=IF([.R83]=[.S83]+[.T83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FAEROE ISLANDS</text:p>
          </table:table-cell>
          <table:table-cell table:style-name="ce61" office:value-type="string" calcext:value-type="string">
            <text:p>FO</text:p>
          </table:table-cell>
          <table:table-cell table:style-name="ce116" table:formula="of:=[$'2912'.J84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84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84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84]=&quot;T&quot;;[.W84]=&quot;T&quot;;[.X84]=&quot;T&quot;;[.Y84]=&quot;T&quot;);&quot;&quot;;&quot;ERROR&quot;)">
            <text:p/>
          </table:table-cell>
          <table:table-cell table:style-name="ce147" table:formula="of:=IF([.C84]=[.D84]+[.E84]+[.F84]+[.G84];&quot;T&quot;;&quot;F&quot;)" office:value-type="string" office:string-value="T" calcext:value-type="string">
            <text:p>T</text:p>
          </table:table-cell>
          <table:table-cell table:style-name="ce147" table:formula="of:=IF([.H84]=[.I84]+[.J84]+[.K84]+[.L84]+[.M84]+[.N84]+[.O84];&quot;T&quot;;&quot;F&quot;)" office:value-type="string" office:string-value="T" calcext:value-type="string">
            <text:p>T</text:p>
          </table:table-cell>
          <table:table-cell table:style-name="ce147" table:formula="of:=IF([.H84]=[.P84]+[.Q84];&quot;T&quot;;&quot;F&quot;)" office:value-type="string" office:string-value="T" calcext:value-type="string">
            <text:p>T</text:p>
          </table:table-cell>
          <table:table-cell table:style-name="ce147" table:formula="of:=IF([.R84]=[.S84]+[.T84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FIJI</text:p>
          </table:table-cell>
          <table:table-cell table:style-name="ce61" office:value-type="string" calcext:value-type="string">
            <text:p>FJ</text:p>
          </table:table-cell>
          <table:table-cell table:style-name="ce116" table:formula="of:=[$'2912'.J85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85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85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85]=&quot;T&quot;;[.W85]=&quot;T&quot;;[.X85]=&quot;T&quot;;[.Y85]=&quot;T&quot;);&quot;&quot;;&quot;ERROR&quot;)">
            <text:p/>
          </table:table-cell>
          <table:table-cell table:style-name="ce147" table:formula="of:=IF([.C85]=[.D85]+[.E85]+[.F85]+[.G85];&quot;T&quot;;&quot;F&quot;)" office:value-type="string" office:string-value="T" calcext:value-type="string">
            <text:p>T</text:p>
          </table:table-cell>
          <table:table-cell table:style-name="ce147" table:formula="of:=IF([.H85]=[.I85]+[.J85]+[.K85]+[.L85]+[.M85]+[.N85]+[.O85];&quot;T&quot;;&quot;F&quot;)" office:value-type="string" office:string-value="T" calcext:value-type="string">
            <text:p>T</text:p>
          </table:table-cell>
          <table:table-cell table:style-name="ce147" table:formula="of:=IF([.H85]=[.P85]+[.Q85];&quot;T&quot;;&quot;F&quot;)" office:value-type="string" office:string-value="T" calcext:value-type="string">
            <text:p>T</text:p>
          </table:table-cell>
          <table:table-cell table:style-name="ce147" table:formula="of:=IF([.R85]=[.S85]+[.T85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FINLAND</text:p>
          </table:table-cell>
          <table:table-cell table:style-name="ce61" office:value-type="string" calcext:value-type="string">
            <text:p>FI</text:p>
          </table:table-cell>
          <table:table-cell table:style-name="ce116" table:formula="of:=[$'2912'.J86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86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86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86]=&quot;T&quot;;[.W86]=&quot;T&quot;;[.X86]=&quot;T&quot;;[.Y86]=&quot;T&quot;);&quot;&quot;;&quot;ERROR&quot;)">
            <text:p/>
          </table:table-cell>
          <table:table-cell table:style-name="ce147" table:formula="of:=IF([.C86]=[.D86]+[.E86]+[.F86]+[.G86];&quot;T&quot;;&quot;F&quot;)" office:value-type="string" office:string-value="T" calcext:value-type="string">
            <text:p>T</text:p>
          </table:table-cell>
          <table:table-cell table:style-name="ce147" table:formula="of:=IF([.H86]=[.I86]+[.J86]+[.K86]+[.L86]+[.M86]+[.N86]+[.O86];&quot;T&quot;;&quot;F&quot;)" office:value-type="string" office:string-value="T" calcext:value-type="string">
            <text:p>T</text:p>
          </table:table-cell>
          <table:table-cell table:style-name="ce147" table:formula="of:=IF([.H86]=[.P86]+[.Q86];&quot;T&quot;;&quot;F&quot;)" office:value-type="string" office:string-value="T" calcext:value-type="string">
            <text:p>T</text:p>
          </table:table-cell>
          <table:table-cell table:style-name="ce147" table:formula="of:=IF([.R86]=[.S86]+[.T86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FRANCE</text:p>
          </table:table-cell>
          <table:table-cell table:style-name="ce61" office:value-type="string" calcext:value-type="string">
            <text:p>FR</text:p>
          </table:table-cell>
          <table:table-cell table:style-name="ce116" table:formula="of:=[$'2912'.J87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87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87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87]=&quot;T&quot;;[.W87]=&quot;T&quot;;[.X87]=&quot;T&quot;;[.Y87]=&quot;T&quot;);&quot;&quot;;&quot;ERROR&quot;)">
            <text:p/>
          </table:table-cell>
          <table:table-cell table:style-name="ce147" table:formula="of:=IF([.C87]=[.D87]+[.E87]+[.F87]+[.G87];&quot;T&quot;;&quot;F&quot;)" office:value-type="string" office:string-value="T" calcext:value-type="string">
            <text:p>T</text:p>
          </table:table-cell>
          <table:table-cell table:style-name="ce147" table:formula="of:=IF([.H87]=[.I87]+[.J87]+[.K87]+[.L87]+[.M87]+[.N87]+[.O87];&quot;T&quot;;&quot;F&quot;)" office:value-type="string" office:string-value="T" calcext:value-type="string">
            <text:p>T</text:p>
          </table:table-cell>
          <table:table-cell table:style-name="ce147" table:formula="of:=IF([.H87]=[.P87]+[.Q87];&quot;T&quot;;&quot;F&quot;)" office:value-type="string" office:string-value="T" calcext:value-type="string">
            <text:p>T</text:p>
          </table:table-cell>
          <table:table-cell table:style-name="ce147" table:formula="of:=IF([.R87]=[.S87]+[.T87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FRENCH GUIANA</text:p>
          </table:table-cell>
          <table:table-cell table:style-name="ce61" office:value-type="string" calcext:value-type="string">
            <text:p>GF</text:p>
          </table:table-cell>
          <table:table-cell table:style-name="ce116" table:formula="of:=[$'2912'.J88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88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88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88]=&quot;T&quot;;[.W88]=&quot;T&quot;;[.X88]=&quot;T&quot;;[.Y88]=&quot;T&quot;);&quot;&quot;;&quot;ERROR&quot;)">
            <text:p/>
          </table:table-cell>
          <table:table-cell table:style-name="ce147" table:formula="of:=IF([.C88]=[.D88]+[.E88]+[.F88]+[.G88];&quot;T&quot;;&quot;F&quot;)" office:value-type="string" office:string-value="T" calcext:value-type="string">
            <text:p>T</text:p>
          </table:table-cell>
          <table:table-cell table:style-name="ce147" table:formula="of:=IF([.H88]=[.I88]+[.J88]+[.K88]+[.L88]+[.M88]+[.N88]+[.O88];&quot;T&quot;;&quot;F&quot;)" office:value-type="string" office:string-value="T" calcext:value-type="string">
            <text:p>T</text:p>
          </table:table-cell>
          <table:table-cell table:style-name="ce147" table:formula="of:=IF([.H88]=[.P88]+[.Q88];&quot;T&quot;;&quot;F&quot;)" office:value-type="string" office:string-value="T" calcext:value-type="string">
            <text:p>T</text:p>
          </table:table-cell>
          <table:table-cell table:style-name="ce147" table:formula="of:=IF([.R88]=[.S88]+[.T88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FRENCH POLYNESIA </text:p>
          </table:table-cell>
          <table:table-cell table:style-name="ce61" office:value-type="string" calcext:value-type="string">
            <text:p>PF</text:p>
          </table:table-cell>
          <table:table-cell table:style-name="ce116" table:formula="of:=[$'2912'.J89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89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89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89]=&quot;T&quot;;[.W89]=&quot;T&quot;;[.X89]=&quot;T&quot;;[.Y89]=&quot;T&quot;);&quot;&quot;;&quot;ERROR&quot;)">
            <text:p/>
          </table:table-cell>
          <table:table-cell table:style-name="ce147" table:formula="of:=IF([.C89]=[.D89]+[.E89]+[.F89]+[.G89];&quot;T&quot;;&quot;F&quot;)" office:value-type="string" office:string-value="T" calcext:value-type="string">
            <text:p>T</text:p>
          </table:table-cell>
          <table:table-cell table:style-name="ce147" table:formula="of:=IF([.H89]=[.I89]+[.J89]+[.K89]+[.L89]+[.M89]+[.N89]+[.O89];&quot;T&quot;;&quot;F&quot;)" office:value-type="string" office:string-value="T" calcext:value-type="string">
            <text:p>T</text:p>
          </table:table-cell>
          <table:table-cell table:style-name="ce147" table:formula="of:=IF([.H89]=[.P89]+[.Q89];&quot;T&quot;;&quot;F&quot;)" office:value-type="string" office:string-value="T" calcext:value-type="string">
            <text:p>T</text:p>
          </table:table-cell>
          <table:table-cell table:style-name="ce147" table:formula="of:=IF([.R89]=[.S89]+[.T89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FRENCH SOUTHERN TERRITORIES</text:p>
          </table:table-cell>
          <table:table-cell table:style-name="ce61" office:value-type="string" calcext:value-type="string">
            <text:p>TF</text:p>
          </table:table-cell>
          <table:table-cell table:style-name="ce116" table:formula="of:=[$'2912'.J90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90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90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90]=&quot;T&quot;;[.W90]=&quot;T&quot;;[.X90]=&quot;T&quot;;[.Y90]=&quot;T&quot;);&quot;&quot;;&quot;ERROR&quot;)">
            <text:p/>
          </table:table-cell>
          <table:table-cell table:style-name="ce147" table:formula="of:=IF([.C90]=[.D90]+[.E90]+[.F90]+[.G90];&quot;T&quot;;&quot;F&quot;)" office:value-type="string" office:string-value="T" calcext:value-type="string">
            <text:p>T</text:p>
          </table:table-cell>
          <table:table-cell table:style-name="ce147" table:formula="of:=IF([.H90]=[.I90]+[.J90]+[.K90]+[.L90]+[.M90]+[.N90]+[.O90];&quot;T&quot;;&quot;F&quot;)" office:value-type="string" office:string-value="T" calcext:value-type="string">
            <text:p>T</text:p>
          </table:table-cell>
          <table:table-cell table:style-name="ce147" table:formula="of:=IF([.H90]=[.P90]+[.Q90];&quot;T&quot;;&quot;F&quot;)" office:value-type="string" office:string-value="T" calcext:value-type="string">
            <text:p>T</text:p>
          </table:table-cell>
          <table:table-cell table:style-name="ce147" table:formula="of:=IF([.R90]=[.S90]+[.T90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GABON</text:p>
          </table:table-cell>
          <table:table-cell table:style-name="ce61" office:value-type="string" calcext:value-type="string">
            <text:p>GA</text:p>
          </table:table-cell>
          <table:table-cell table:style-name="ce116" table:formula="of:=[$'2912'.J91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91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91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91]=&quot;T&quot;;[.W91]=&quot;T&quot;;[.X91]=&quot;T&quot;;[.Y91]=&quot;T&quot;);&quot;&quot;;&quot;ERROR&quot;)">
            <text:p/>
          </table:table-cell>
          <table:table-cell table:style-name="ce147" table:formula="of:=IF([.C91]=[.D91]+[.E91]+[.F91]+[.G91];&quot;T&quot;;&quot;F&quot;)" office:value-type="string" office:string-value="T" calcext:value-type="string">
            <text:p>T</text:p>
          </table:table-cell>
          <table:table-cell table:style-name="ce147" table:formula="of:=IF([.H91]=[.I91]+[.J91]+[.K91]+[.L91]+[.M91]+[.N91]+[.O91];&quot;T&quot;;&quot;F&quot;)" office:value-type="string" office:string-value="T" calcext:value-type="string">
            <text:p>T</text:p>
          </table:table-cell>
          <table:table-cell table:style-name="ce147" table:formula="of:=IF([.H91]=[.P91]+[.Q91];&quot;T&quot;;&quot;F&quot;)" office:value-type="string" office:string-value="T" calcext:value-type="string">
            <text:p>T</text:p>
          </table:table-cell>
          <table:table-cell table:style-name="ce147" table:formula="of:=IF([.R91]=[.S91]+[.T91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GAMBIA</text:p>
          </table:table-cell>
          <table:table-cell table:style-name="ce61" office:value-type="string" calcext:value-type="string">
            <text:p>GM</text:p>
          </table:table-cell>
          <table:table-cell table:style-name="ce116" table:formula="of:=[$'2912'.J92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92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92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92]=&quot;T&quot;;[.W92]=&quot;T&quot;;[.X92]=&quot;T&quot;;[.Y92]=&quot;T&quot;);&quot;&quot;;&quot;ERROR&quot;)">
            <text:p/>
          </table:table-cell>
          <table:table-cell table:style-name="ce147" table:formula="of:=IF([.C92]=[.D92]+[.E92]+[.F92]+[.G92];&quot;T&quot;;&quot;F&quot;)" office:value-type="string" office:string-value="T" calcext:value-type="string">
            <text:p>T</text:p>
          </table:table-cell>
          <table:table-cell table:style-name="ce147" table:formula="of:=IF([.H92]=[.I92]+[.J92]+[.K92]+[.L92]+[.M92]+[.N92]+[.O92];&quot;T&quot;;&quot;F&quot;)" office:value-type="string" office:string-value="T" calcext:value-type="string">
            <text:p>T</text:p>
          </table:table-cell>
          <table:table-cell table:style-name="ce147" table:formula="of:=IF([.H92]=[.P92]+[.Q92];&quot;T&quot;;&quot;F&quot;)" office:value-type="string" office:string-value="T" calcext:value-type="string">
            <text:p>T</text:p>
          </table:table-cell>
          <table:table-cell table:style-name="ce147" table:formula="of:=IF([.R92]=[.S92]+[.T92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GEORGIA</text:p>
          </table:table-cell>
          <table:table-cell table:style-name="ce61" office:value-type="string" calcext:value-type="string">
            <text:p>GE</text:p>
          </table:table-cell>
          <table:table-cell table:style-name="ce116" table:formula="of:=[$'2912'.J93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93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93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93]=&quot;T&quot;;[.W93]=&quot;T&quot;;[.X93]=&quot;T&quot;;[.Y93]=&quot;T&quot;);&quot;&quot;;&quot;ERROR&quot;)">
            <text:p/>
          </table:table-cell>
          <table:table-cell table:style-name="ce147" table:formula="of:=IF([.C93]=[.D93]+[.E93]+[.F93]+[.G93];&quot;T&quot;;&quot;F&quot;)" office:value-type="string" office:string-value="T" calcext:value-type="string">
            <text:p>T</text:p>
          </table:table-cell>
          <table:table-cell table:style-name="ce147" table:formula="of:=IF([.H93]=[.I93]+[.J93]+[.K93]+[.L93]+[.M93]+[.N93]+[.O93];&quot;T&quot;;&quot;F&quot;)" office:value-type="string" office:string-value="T" calcext:value-type="string">
            <text:p>T</text:p>
          </table:table-cell>
          <table:table-cell table:style-name="ce147" table:formula="of:=IF([.H93]=[.P93]+[.Q93];&quot;T&quot;;&quot;F&quot;)" office:value-type="string" office:string-value="T" calcext:value-type="string">
            <text:p>T</text:p>
          </table:table-cell>
          <table:table-cell table:style-name="ce147" table:formula="of:=IF([.R93]=[.S93]+[.T93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GERMANY</text:p>
          </table:table-cell>
          <table:table-cell table:style-name="ce61" office:value-type="string" calcext:value-type="string">
            <text:p>DE</text:p>
          </table:table-cell>
          <table:table-cell table:style-name="ce116" table:formula="of:=[$'2912'.J94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94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94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94]=&quot;T&quot;;[.W94]=&quot;T&quot;;[.X94]=&quot;T&quot;;[.Y94]=&quot;T&quot;);&quot;&quot;;&quot;ERROR&quot;)">
            <text:p/>
          </table:table-cell>
          <table:table-cell table:style-name="ce147" table:formula="of:=IF([.C94]=[.D94]+[.E94]+[.F94]+[.G94];&quot;T&quot;;&quot;F&quot;)" office:value-type="string" office:string-value="T" calcext:value-type="string">
            <text:p>T</text:p>
          </table:table-cell>
          <table:table-cell table:style-name="ce147" table:formula="of:=IF([.H94]=[.I94]+[.J94]+[.K94]+[.L94]+[.M94]+[.N94]+[.O94];&quot;T&quot;;&quot;F&quot;)" office:value-type="string" office:string-value="T" calcext:value-type="string">
            <text:p>T</text:p>
          </table:table-cell>
          <table:table-cell table:style-name="ce147" table:formula="of:=IF([.H94]=[.P94]+[.Q94];&quot;T&quot;;&quot;F&quot;)" office:value-type="string" office:string-value="T" calcext:value-type="string">
            <text:p>T</text:p>
          </table:table-cell>
          <table:table-cell table:style-name="ce147" table:formula="of:=IF([.R94]=[.S94]+[.T94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GHANA</text:p>
          </table:table-cell>
          <table:table-cell table:style-name="ce61" office:value-type="string" calcext:value-type="string">
            <text:p>GH</text:p>
          </table:table-cell>
          <table:table-cell table:style-name="ce116" table:formula="of:=[$'2912'.J95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95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95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95]=&quot;T&quot;;[.W95]=&quot;T&quot;;[.X95]=&quot;T&quot;;[.Y95]=&quot;T&quot;);&quot;&quot;;&quot;ERROR&quot;)">
            <text:p/>
          </table:table-cell>
          <table:table-cell table:style-name="ce147" table:formula="of:=IF([.C95]=[.D95]+[.E95]+[.F95]+[.G95];&quot;T&quot;;&quot;F&quot;)" office:value-type="string" office:string-value="T" calcext:value-type="string">
            <text:p>T</text:p>
          </table:table-cell>
          <table:table-cell table:style-name="ce147" table:formula="of:=IF([.H95]=[.I95]+[.J95]+[.K95]+[.L95]+[.M95]+[.N95]+[.O95];&quot;T&quot;;&quot;F&quot;)" office:value-type="string" office:string-value="T" calcext:value-type="string">
            <text:p>T</text:p>
          </table:table-cell>
          <table:table-cell table:style-name="ce147" table:formula="of:=IF([.H95]=[.P95]+[.Q95];&quot;T&quot;;&quot;F&quot;)" office:value-type="string" office:string-value="T" calcext:value-type="string">
            <text:p>T</text:p>
          </table:table-cell>
          <table:table-cell table:style-name="ce147" table:formula="of:=IF([.R95]=[.S95]+[.T95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GIBRALTAR</text:p>
          </table:table-cell>
          <table:table-cell table:style-name="ce61" office:value-type="string" calcext:value-type="string">
            <text:p>GI</text:p>
          </table:table-cell>
          <table:table-cell table:style-name="ce116" table:formula="of:=[$'2912'.J96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96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96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96]=&quot;T&quot;;[.W96]=&quot;T&quot;;[.X96]=&quot;T&quot;;[.Y96]=&quot;T&quot;);&quot;&quot;;&quot;ERROR&quot;)">
            <text:p/>
          </table:table-cell>
          <table:table-cell table:style-name="ce147" table:formula="of:=IF([.C96]=[.D96]+[.E96]+[.F96]+[.G96];&quot;T&quot;;&quot;F&quot;)" office:value-type="string" office:string-value="T" calcext:value-type="string">
            <text:p>T</text:p>
          </table:table-cell>
          <table:table-cell table:style-name="ce147" table:formula="of:=IF([.H96]=[.I96]+[.J96]+[.K96]+[.L96]+[.M96]+[.N96]+[.O96];&quot;T&quot;;&quot;F&quot;)" office:value-type="string" office:string-value="T" calcext:value-type="string">
            <text:p>T</text:p>
          </table:table-cell>
          <table:table-cell table:style-name="ce147" table:formula="of:=IF([.H96]=[.P96]+[.Q96];&quot;T&quot;;&quot;F&quot;)" office:value-type="string" office:string-value="T" calcext:value-type="string">
            <text:p>T</text:p>
          </table:table-cell>
          <table:table-cell table:style-name="ce147" table:formula="of:=IF([.R96]=[.S96]+[.T96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GREECE</text:p>
          </table:table-cell>
          <table:table-cell table:style-name="ce61" office:value-type="string" calcext:value-type="string">
            <text:p>GR</text:p>
          </table:table-cell>
          <table:table-cell table:style-name="ce116" table:formula="of:=[$'2912'.J97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97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97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97]=&quot;T&quot;;[.W97]=&quot;T&quot;;[.X97]=&quot;T&quot;;[.Y97]=&quot;T&quot;);&quot;&quot;;&quot;ERROR&quot;)">
            <text:p/>
          </table:table-cell>
          <table:table-cell table:style-name="ce147" table:formula="of:=IF([.C97]=[.D97]+[.E97]+[.F97]+[.G97];&quot;T&quot;;&quot;F&quot;)" office:value-type="string" office:string-value="T" calcext:value-type="string">
            <text:p>T</text:p>
          </table:table-cell>
          <table:table-cell table:style-name="ce147" table:formula="of:=IF([.H97]=[.I97]+[.J97]+[.K97]+[.L97]+[.M97]+[.N97]+[.O97];&quot;T&quot;;&quot;F&quot;)" office:value-type="string" office:string-value="T" calcext:value-type="string">
            <text:p>T</text:p>
          </table:table-cell>
          <table:table-cell table:style-name="ce147" table:formula="of:=IF([.H97]=[.P97]+[.Q97];&quot;T&quot;;&quot;F&quot;)" office:value-type="string" office:string-value="T" calcext:value-type="string">
            <text:p>T</text:p>
          </table:table-cell>
          <table:table-cell table:style-name="ce147" table:formula="of:=IF([.R97]=[.S97]+[.T97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GREENLAND</text:p>
          </table:table-cell>
          <table:table-cell table:style-name="ce61" office:value-type="string" calcext:value-type="string">
            <text:p>GL</text:p>
          </table:table-cell>
          <table:table-cell table:style-name="ce116" table:formula="of:=[$'2912'.J98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98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98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98]=&quot;T&quot;;[.W98]=&quot;T&quot;;[.X98]=&quot;T&quot;;[.Y98]=&quot;T&quot;);&quot;&quot;;&quot;ERROR&quot;)">
            <text:p/>
          </table:table-cell>
          <table:table-cell table:style-name="ce147" table:formula="of:=IF([.C98]=[.D98]+[.E98]+[.F98]+[.G98];&quot;T&quot;;&quot;F&quot;)" office:value-type="string" office:string-value="T" calcext:value-type="string">
            <text:p>T</text:p>
          </table:table-cell>
          <table:table-cell table:style-name="ce147" table:formula="of:=IF([.H98]=[.I98]+[.J98]+[.K98]+[.L98]+[.M98]+[.N98]+[.O98];&quot;T&quot;;&quot;F&quot;)" office:value-type="string" office:string-value="T" calcext:value-type="string">
            <text:p>T</text:p>
          </table:table-cell>
          <table:table-cell table:style-name="ce147" table:formula="of:=IF([.H98]=[.P98]+[.Q98];&quot;T&quot;;&quot;F&quot;)" office:value-type="string" office:string-value="T" calcext:value-type="string">
            <text:p>T</text:p>
          </table:table-cell>
          <table:table-cell table:style-name="ce147" table:formula="of:=IF([.R98]=[.S98]+[.T98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GRENADA</text:p>
          </table:table-cell>
          <table:table-cell table:style-name="ce61" office:value-type="string" calcext:value-type="string">
            <text:p>GD</text:p>
          </table:table-cell>
          <table:table-cell table:style-name="ce116" table:formula="of:=[$'2912'.J99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99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99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99]=&quot;T&quot;;[.W99]=&quot;T&quot;;[.X99]=&quot;T&quot;;[.Y99]=&quot;T&quot;);&quot;&quot;;&quot;ERROR&quot;)">
            <text:p/>
          </table:table-cell>
          <table:table-cell table:style-name="ce147" table:formula="of:=IF([.C99]=[.D99]+[.E99]+[.F99]+[.G99];&quot;T&quot;;&quot;F&quot;)" office:value-type="string" office:string-value="T" calcext:value-type="string">
            <text:p>T</text:p>
          </table:table-cell>
          <table:table-cell table:style-name="ce147" table:formula="of:=IF([.H99]=[.I99]+[.J99]+[.K99]+[.L99]+[.M99]+[.N99]+[.O99];&quot;T&quot;;&quot;F&quot;)" office:value-type="string" office:string-value="T" calcext:value-type="string">
            <text:p>T</text:p>
          </table:table-cell>
          <table:table-cell table:style-name="ce147" table:formula="of:=IF([.H99]=[.P99]+[.Q99];&quot;T&quot;;&quot;F&quot;)" office:value-type="string" office:string-value="T" calcext:value-type="string">
            <text:p>T</text:p>
          </table:table-cell>
          <table:table-cell table:style-name="ce147" table:formula="of:=IF([.R99]=[.S99]+[.T99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GUADELOUPE</text:p>
          </table:table-cell>
          <table:table-cell table:style-name="ce61" office:value-type="string" calcext:value-type="string">
            <text:p>GP</text:p>
          </table:table-cell>
          <table:table-cell table:style-name="ce116" table:formula="of:=[$'2912'.J100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00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00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00]=&quot;T&quot;;[.W100]=&quot;T&quot;;[.X100]=&quot;T&quot;;[.Y100]=&quot;T&quot;);&quot;&quot;;&quot;ERROR&quot;)">
            <text:p/>
          </table:table-cell>
          <table:table-cell table:style-name="ce147" table:formula="of:=IF([.C100]=[.D100]+[.E100]+[.F100]+[.G100];&quot;T&quot;;&quot;F&quot;)" office:value-type="string" office:string-value="T" calcext:value-type="string">
            <text:p>T</text:p>
          </table:table-cell>
          <table:table-cell table:style-name="ce147" table:formula="of:=IF([.H100]=[.I100]+[.J100]+[.K100]+[.L100]+[.M100]+[.N100]+[.O100];&quot;T&quot;;&quot;F&quot;)" office:value-type="string" office:string-value="T" calcext:value-type="string">
            <text:p>T</text:p>
          </table:table-cell>
          <table:table-cell table:style-name="ce147" table:formula="of:=IF([.H100]=[.P100]+[.Q100];&quot;T&quot;;&quot;F&quot;)" office:value-type="string" office:string-value="T" calcext:value-type="string">
            <text:p>T</text:p>
          </table:table-cell>
          <table:table-cell table:style-name="ce147" table:formula="of:=IF([.R100]=[.S100]+[.T100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GUAM</text:p>
          </table:table-cell>
          <table:table-cell table:style-name="ce61" office:value-type="string" calcext:value-type="string">
            <text:p>GU</text:p>
          </table:table-cell>
          <table:table-cell table:style-name="ce116" table:formula="of:=[$'2912'.J101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01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01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01]=&quot;T&quot;;[.W101]=&quot;T&quot;;[.X101]=&quot;T&quot;;[.Y101]=&quot;T&quot;);&quot;&quot;;&quot;ERROR&quot;)">
            <text:p/>
          </table:table-cell>
          <table:table-cell table:style-name="ce147" table:formula="of:=IF([.C101]=[.D101]+[.E101]+[.F101]+[.G101];&quot;T&quot;;&quot;F&quot;)" office:value-type="string" office:string-value="T" calcext:value-type="string">
            <text:p>T</text:p>
          </table:table-cell>
          <table:table-cell table:style-name="ce147" table:formula="of:=IF([.H101]=[.I101]+[.J101]+[.K101]+[.L101]+[.M101]+[.N101]+[.O101];&quot;T&quot;;&quot;F&quot;)" office:value-type="string" office:string-value="T" calcext:value-type="string">
            <text:p>T</text:p>
          </table:table-cell>
          <table:table-cell table:style-name="ce147" table:formula="of:=IF([.H101]=[.P101]+[.Q101];&quot;T&quot;;&quot;F&quot;)" office:value-type="string" office:string-value="T" calcext:value-type="string">
            <text:p>T</text:p>
          </table:table-cell>
          <table:table-cell table:style-name="ce147" table:formula="of:=IF([.R101]=[.S101]+[.T101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GUATEMALA</text:p>
          </table:table-cell>
          <table:table-cell table:style-name="ce61" office:value-type="string" calcext:value-type="string">
            <text:p>GT</text:p>
          </table:table-cell>
          <table:table-cell table:style-name="ce116" table:formula="of:=[$'2912'.J102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02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02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02]=&quot;T&quot;;[.W102]=&quot;T&quot;;[.X102]=&quot;T&quot;;[.Y102]=&quot;T&quot;);&quot;&quot;;&quot;ERROR&quot;)">
            <text:p/>
          </table:table-cell>
          <table:table-cell table:style-name="ce147" table:formula="of:=IF([.C102]=[.D102]+[.E102]+[.F102]+[.G102];&quot;T&quot;;&quot;F&quot;)" office:value-type="string" office:string-value="T" calcext:value-type="string">
            <text:p>T</text:p>
          </table:table-cell>
          <table:table-cell table:style-name="ce147" table:formula="of:=IF([.H102]=[.I102]+[.J102]+[.K102]+[.L102]+[.M102]+[.N102]+[.O102];&quot;T&quot;;&quot;F&quot;)" office:value-type="string" office:string-value="T" calcext:value-type="string">
            <text:p>T</text:p>
          </table:table-cell>
          <table:table-cell table:style-name="ce147" table:formula="of:=IF([.H102]=[.P102]+[.Q102];&quot;T&quot;;&quot;F&quot;)" office:value-type="string" office:string-value="T" calcext:value-type="string">
            <text:p>T</text:p>
          </table:table-cell>
          <table:table-cell table:style-name="ce147" table:formula="of:=IF([.R102]=[.S102]+[.T102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GUERNSEY</text:p>
          </table:table-cell>
          <table:table-cell table:style-name="ce61" office:value-type="string" calcext:value-type="string">
            <text:p>GG</text:p>
          </table:table-cell>
          <table:table-cell table:style-name="ce116" table:formula="of:=[$'2912'.J103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03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03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03]=&quot;T&quot;;[.W103]=&quot;T&quot;;[.X103]=&quot;T&quot;;[.Y103]=&quot;T&quot;);&quot;&quot;;&quot;ERROR&quot;)">
            <text:p/>
          </table:table-cell>
          <table:table-cell table:style-name="ce147" table:formula="of:=IF([.C103]=[.D103]+[.E103]+[.F103]+[.G103];&quot;T&quot;;&quot;F&quot;)" office:value-type="string" office:string-value="T" calcext:value-type="string">
            <text:p>T</text:p>
          </table:table-cell>
          <table:table-cell table:style-name="ce147" table:formula="of:=IF([.H103]=[.I103]+[.J103]+[.K103]+[.L103]+[.M103]+[.N103]+[.O103];&quot;T&quot;;&quot;F&quot;)" office:value-type="string" office:string-value="T" calcext:value-type="string">
            <text:p>T</text:p>
          </table:table-cell>
          <table:table-cell table:style-name="ce147" table:formula="of:=IF([.H103]=[.P103]+[.Q103];&quot;T&quot;;&quot;F&quot;)" office:value-type="string" office:string-value="T" calcext:value-type="string">
            <text:p>T</text:p>
          </table:table-cell>
          <table:table-cell table:style-name="ce147" table:formula="of:=IF([.R103]=[.S103]+[.T103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GUINEA</text:p>
          </table:table-cell>
          <table:table-cell table:style-name="ce61" office:value-type="string" calcext:value-type="string">
            <text:p>GN</text:p>
          </table:table-cell>
          <table:table-cell table:style-name="ce116" table:formula="of:=[$'2912'.J104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04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04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04]=&quot;T&quot;;[.W104]=&quot;T&quot;;[.X104]=&quot;T&quot;;[.Y104]=&quot;T&quot;);&quot;&quot;;&quot;ERROR&quot;)">
            <text:p/>
          </table:table-cell>
          <table:table-cell table:style-name="ce147" table:formula="of:=IF([.C104]=[.D104]+[.E104]+[.F104]+[.G104];&quot;T&quot;;&quot;F&quot;)" office:value-type="string" office:string-value="T" calcext:value-type="string">
            <text:p>T</text:p>
          </table:table-cell>
          <table:table-cell table:style-name="ce147" table:formula="of:=IF([.H104]=[.I104]+[.J104]+[.K104]+[.L104]+[.M104]+[.N104]+[.O104];&quot;T&quot;;&quot;F&quot;)" office:value-type="string" office:string-value="T" calcext:value-type="string">
            <text:p>T</text:p>
          </table:table-cell>
          <table:table-cell table:style-name="ce147" table:formula="of:=IF([.H104]=[.P104]+[.Q104];&quot;T&quot;;&quot;F&quot;)" office:value-type="string" office:string-value="T" calcext:value-type="string">
            <text:p>T</text:p>
          </table:table-cell>
          <table:table-cell table:style-name="ce147" table:formula="of:=IF([.R104]=[.S104]+[.T104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GUINEA-BISSAU</text:p>
          </table:table-cell>
          <table:table-cell table:style-name="ce61" office:value-type="string" calcext:value-type="string">
            <text:p>GW</text:p>
          </table:table-cell>
          <table:table-cell table:style-name="ce116" table:formula="of:=[$'2912'.J105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05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05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05]=&quot;T&quot;;[.W105]=&quot;T&quot;;[.X105]=&quot;T&quot;;[.Y105]=&quot;T&quot;);&quot;&quot;;&quot;ERROR&quot;)">
            <text:p/>
          </table:table-cell>
          <table:table-cell table:style-name="ce147" table:formula="of:=IF([.C105]=[.D105]+[.E105]+[.F105]+[.G105];&quot;T&quot;;&quot;F&quot;)" office:value-type="string" office:string-value="T" calcext:value-type="string">
            <text:p>T</text:p>
          </table:table-cell>
          <table:table-cell table:style-name="ce147" table:formula="of:=IF([.H105]=[.I105]+[.J105]+[.K105]+[.L105]+[.M105]+[.N105]+[.O105];&quot;T&quot;;&quot;F&quot;)" office:value-type="string" office:string-value="T" calcext:value-type="string">
            <text:p>T</text:p>
          </table:table-cell>
          <table:table-cell table:style-name="ce147" table:formula="of:=IF([.H105]=[.P105]+[.Q105];&quot;T&quot;;&quot;F&quot;)" office:value-type="string" office:string-value="T" calcext:value-type="string">
            <text:p>T</text:p>
          </table:table-cell>
          <table:table-cell table:style-name="ce147" table:formula="of:=IF([.R105]=[.S105]+[.T105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GUYANA</text:p>
          </table:table-cell>
          <table:table-cell table:style-name="ce61" office:value-type="string" calcext:value-type="string">
            <text:p>GY</text:p>
          </table:table-cell>
          <table:table-cell table:style-name="ce116" table:formula="of:=[$'2912'.J106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06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06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06]=&quot;T&quot;;[.W106]=&quot;T&quot;;[.X106]=&quot;T&quot;;[.Y106]=&quot;T&quot;);&quot;&quot;;&quot;ERROR&quot;)">
            <text:p/>
          </table:table-cell>
          <table:table-cell table:style-name="ce147" table:formula="of:=IF([.C106]=[.D106]+[.E106]+[.F106]+[.G106];&quot;T&quot;;&quot;F&quot;)" office:value-type="string" office:string-value="T" calcext:value-type="string">
            <text:p>T</text:p>
          </table:table-cell>
          <table:table-cell table:style-name="ce147" table:formula="of:=IF([.H106]=[.I106]+[.J106]+[.K106]+[.L106]+[.M106]+[.N106]+[.O106];&quot;T&quot;;&quot;F&quot;)" office:value-type="string" office:string-value="T" calcext:value-type="string">
            <text:p>T</text:p>
          </table:table-cell>
          <table:table-cell table:style-name="ce147" table:formula="of:=IF([.H106]=[.P106]+[.Q106];&quot;T&quot;;&quot;F&quot;)" office:value-type="string" office:string-value="T" calcext:value-type="string">
            <text:p>T</text:p>
          </table:table-cell>
          <table:table-cell table:style-name="ce147" table:formula="of:=IF([.R106]=[.S106]+[.T106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HAITI</text:p>
          </table:table-cell>
          <table:table-cell table:style-name="ce61" office:value-type="string" calcext:value-type="string">
            <text:p>HT</text:p>
          </table:table-cell>
          <table:table-cell table:style-name="ce116" table:formula="of:=[$'2912'.J107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07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07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07]=&quot;T&quot;;[.W107]=&quot;T&quot;;[.X107]=&quot;T&quot;;[.Y107]=&quot;T&quot;);&quot;&quot;;&quot;ERROR&quot;)">
            <text:p/>
          </table:table-cell>
          <table:table-cell table:style-name="ce147" table:formula="of:=IF([.C107]=[.D107]+[.E107]+[.F107]+[.G107];&quot;T&quot;;&quot;F&quot;)" office:value-type="string" office:string-value="T" calcext:value-type="string">
            <text:p>T</text:p>
          </table:table-cell>
          <table:table-cell table:style-name="ce147" table:formula="of:=IF([.H107]=[.I107]+[.J107]+[.K107]+[.L107]+[.M107]+[.N107]+[.O107];&quot;T&quot;;&quot;F&quot;)" office:value-type="string" office:string-value="T" calcext:value-type="string">
            <text:p>T</text:p>
          </table:table-cell>
          <table:table-cell table:style-name="ce147" table:formula="of:=IF([.H107]=[.P107]+[.Q107];&quot;T&quot;;&quot;F&quot;)" office:value-type="string" office:string-value="T" calcext:value-type="string">
            <text:p>T</text:p>
          </table:table-cell>
          <table:table-cell table:style-name="ce147" table:formula="of:=IF([.R107]=[.S107]+[.T107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HEARD<text:span text:style-name="T18"> &amp; </text:span><text:span text:style-name="T19">McDonald ISLANDS</text:span></text:p>
          </table:table-cell>
          <table:table-cell table:style-name="ce61" office:value-type="string" calcext:value-type="string">
            <text:p>HM</text:p>
          </table:table-cell>
          <table:table-cell table:style-name="ce116" table:formula="of:=[$'2912'.J108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08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08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08]=&quot;T&quot;;[.W108]=&quot;T&quot;;[.X108]=&quot;T&quot;;[.Y108]=&quot;T&quot;);&quot;&quot;;&quot;ERROR&quot;)">
            <text:p/>
          </table:table-cell>
          <table:table-cell table:style-name="ce147" table:formula="of:=IF([.C108]=[.D108]+[.E108]+[.F108]+[.G108];&quot;T&quot;;&quot;F&quot;)" office:value-type="string" office:string-value="T" calcext:value-type="string">
            <text:p>T</text:p>
          </table:table-cell>
          <table:table-cell table:style-name="ce147" table:formula="of:=IF([.H108]=[.I108]+[.J108]+[.K108]+[.L108]+[.M108]+[.N108]+[.O108];&quot;T&quot;;&quot;F&quot;)" office:value-type="string" office:string-value="T" calcext:value-type="string">
            <text:p>T</text:p>
          </table:table-cell>
          <table:table-cell table:style-name="ce147" table:formula="of:=IF([.H108]=[.P108]+[.Q108];&quot;T&quot;;&quot;F&quot;)" office:value-type="string" office:string-value="T" calcext:value-type="string">
            <text:p>T</text:p>
          </table:table-cell>
          <table:table-cell table:style-name="ce147" table:formula="of:=IF([.R108]=[.S108]+[.T108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4" office:value-type="string" calcext:value-type="string">
            <text:p><text:span text:style-name="T20">VATICAN</text:span><text:span text:style-name="T21"> CITY STATE</text:span></text:p>
          </table:table-cell>
          <table:table-cell table:style-name="ce61" office:value-type="string" calcext:value-type="string">
            <text:p>VA</text:p>
          </table:table-cell>
          <table:table-cell table:style-name="ce116" table:formula="of:=[$'2912'.J109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09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09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09]=&quot;T&quot;;[.W109]=&quot;T&quot;;[.X109]=&quot;T&quot;;[.Y109]=&quot;T&quot;);&quot;&quot;;&quot;ERROR&quot;)">
            <text:p/>
          </table:table-cell>
          <table:table-cell table:style-name="ce147" table:formula="of:=IF([.C109]=[.D109]+[.E109]+[.F109]+[.G109];&quot;T&quot;;&quot;F&quot;)" office:value-type="string" office:string-value="T" calcext:value-type="string">
            <text:p>T</text:p>
          </table:table-cell>
          <table:table-cell table:style-name="ce147" table:formula="of:=IF([.H109]=[.I109]+[.J109]+[.K109]+[.L109]+[.M109]+[.N109]+[.O109];&quot;T&quot;;&quot;F&quot;)" office:value-type="string" office:string-value="T" calcext:value-type="string">
            <text:p>T</text:p>
          </table:table-cell>
          <table:table-cell table:style-name="ce147" table:formula="of:=IF([.H109]=[.P109]+[.Q109];&quot;T&quot;;&quot;F&quot;)" office:value-type="string" office:string-value="T" calcext:value-type="string">
            <text:p>T</text:p>
          </table:table-cell>
          <table:table-cell table:style-name="ce147" table:formula="of:=IF([.R109]=[.S109]+[.T109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HONDURAS</text:p>
          </table:table-cell>
          <table:table-cell table:style-name="ce61" office:value-type="string" calcext:value-type="string">
            <text:p>HN</text:p>
          </table:table-cell>
          <table:table-cell table:style-name="ce116" table:formula="of:=[$'2912'.J110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10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10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10]=&quot;T&quot;;[.W110]=&quot;T&quot;;[.X110]=&quot;T&quot;;[.Y110]=&quot;T&quot;);&quot;&quot;;&quot;ERROR&quot;)">
            <text:p/>
          </table:table-cell>
          <table:table-cell table:style-name="ce147" table:formula="of:=IF([.C110]=[.D110]+[.E110]+[.F110]+[.G110];&quot;T&quot;;&quot;F&quot;)" office:value-type="string" office:string-value="T" calcext:value-type="string">
            <text:p>T</text:p>
          </table:table-cell>
          <table:table-cell table:style-name="ce147" table:formula="of:=IF([.H110]=[.I110]+[.J110]+[.K110]+[.L110]+[.M110]+[.N110]+[.O110];&quot;T&quot;;&quot;F&quot;)" office:value-type="string" office:string-value="T" calcext:value-type="string">
            <text:p>T</text:p>
          </table:table-cell>
          <table:table-cell table:style-name="ce147" table:formula="of:=IF([.H110]=[.P110]+[.Q110];&quot;T&quot;;&quot;F&quot;)" office:value-type="string" office:string-value="T" calcext:value-type="string">
            <text:p>T</text:p>
          </table:table-cell>
          <table:table-cell table:style-name="ce147" table:formula="of:=IF([.R110]=[.S110]+[.T110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HONG KONG SAR</text:p>
          </table:table-cell>
          <table:table-cell table:style-name="ce61" office:value-type="string" calcext:value-type="string">
            <text:p>HK</text:p>
          </table:table-cell>
          <table:table-cell table:style-name="ce116" table:formula="of:=[$'2912'.J111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11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11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11]=&quot;T&quot;;[.W111]=&quot;T&quot;;[.X111]=&quot;T&quot;;[.Y111]=&quot;T&quot;);&quot;&quot;;&quot;ERROR&quot;)">
            <text:p/>
          </table:table-cell>
          <table:table-cell table:style-name="ce147" table:formula="of:=IF([.C111]=[.D111]+[.E111]+[.F111]+[.G111];&quot;T&quot;;&quot;F&quot;)" office:value-type="string" office:string-value="T" calcext:value-type="string">
            <text:p>T</text:p>
          </table:table-cell>
          <table:table-cell table:style-name="ce147" table:formula="of:=IF([.H111]=[.I111]+[.J111]+[.K111]+[.L111]+[.M111]+[.N111]+[.O111];&quot;T&quot;;&quot;F&quot;)" office:value-type="string" office:string-value="T" calcext:value-type="string">
            <text:p>T</text:p>
          </table:table-cell>
          <table:table-cell table:style-name="ce147" table:formula="of:=IF([.H111]=[.P111]+[.Q111];&quot;T&quot;;&quot;F&quot;)" office:value-type="string" office:string-value="T" calcext:value-type="string">
            <text:p>T</text:p>
          </table:table-cell>
          <table:table-cell table:style-name="ce147" table:formula="of:=IF([.R111]=[.S111]+[.T111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HUNGARY </text:p>
          </table:table-cell>
          <table:table-cell table:style-name="ce61" office:value-type="string" calcext:value-type="string">
            <text:p>HU</text:p>
          </table:table-cell>
          <table:table-cell table:style-name="ce116" table:formula="of:=[$'2912'.J112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12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12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12]=&quot;T&quot;;[.W112]=&quot;T&quot;;[.X112]=&quot;T&quot;;[.Y112]=&quot;T&quot;);&quot;&quot;;&quot;ERROR&quot;)">
            <text:p/>
          </table:table-cell>
          <table:table-cell table:style-name="ce147" table:formula="of:=IF([.C112]=[.D112]+[.E112]+[.F112]+[.G112];&quot;T&quot;;&quot;F&quot;)" office:value-type="string" office:string-value="T" calcext:value-type="string">
            <text:p>T</text:p>
          </table:table-cell>
          <table:table-cell table:style-name="ce147" table:formula="of:=IF([.H112]=[.I112]+[.J112]+[.K112]+[.L112]+[.M112]+[.N112]+[.O112];&quot;T&quot;;&quot;F&quot;)" office:value-type="string" office:string-value="T" calcext:value-type="string">
            <text:p>T</text:p>
          </table:table-cell>
          <table:table-cell table:style-name="ce147" table:formula="of:=IF([.H112]=[.P112]+[.Q112];&quot;T&quot;;&quot;F&quot;)" office:value-type="string" office:string-value="T" calcext:value-type="string">
            <text:p>T</text:p>
          </table:table-cell>
          <table:table-cell table:style-name="ce147" table:formula="of:=IF([.R112]=[.S112]+[.T112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ICELAND</text:p>
          </table:table-cell>
          <table:table-cell table:style-name="ce61" office:value-type="string" calcext:value-type="string">
            <text:p>IS</text:p>
          </table:table-cell>
          <table:table-cell table:style-name="ce116" table:formula="of:=[$'2912'.J113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13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13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13]=&quot;T&quot;;[.W113]=&quot;T&quot;;[.X113]=&quot;T&quot;;[.Y113]=&quot;T&quot;);&quot;&quot;;&quot;ERROR&quot;)">
            <text:p/>
          </table:table-cell>
          <table:table-cell table:style-name="ce147" table:formula="of:=IF([.C113]=[.D113]+[.E113]+[.F113]+[.G113];&quot;T&quot;;&quot;F&quot;)" office:value-type="string" office:string-value="T" calcext:value-type="string">
            <text:p>T</text:p>
          </table:table-cell>
          <table:table-cell table:style-name="ce147" table:formula="of:=IF([.H113]=[.I113]+[.J113]+[.K113]+[.L113]+[.M113]+[.N113]+[.O113];&quot;T&quot;;&quot;F&quot;)" office:value-type="string" office:string-value="T" calcext:value-type="string">
            <text:p>T</text:p>
          </table:table-cell>
          <table:table-cell table:style-name="ce147" table:formula="of:=IF([.H113]=[.P113]+[.Q113];&quot;T&quot;;&quot;F&quot;)" office:value-type="string" office:string-value="T" calcext:value-type="string">
            <text:p>T</text:p>
          </table:table-cell>
          <table:table-cell table:style-name="ce147" table:formula="of:=IF([.R113]=[.S113]+[.T113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INDIA</text:p>
          </table:table-cell>
          <table:table-cell table:style-name="ce61" office:value-type="string" calcext:value-type="string">
            <text:p>IN</text:p>
          </table:table-cell>
          <table:table-cell table:style-name="ce116" table:formula="of:=[$'2912'.J114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14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14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14]=&quot;T&quot;;[.W114]=&quot;T&quot;;[.X114]=&quot;T&quot;;[.Y114]=&quot;T&quot;);&quot;&quot;;&quot;ERROR&quot;)">
            <text:p/>
          </table:table-cell>
          <table:table-cell table:style-name="ce147" table:formula="of:=IF([.C114]=[.D114]+[.E114]+[.F114]+[.G114];&quot;T&quot;;&quot;F&quot;)" office:value-type="string" office:string-value="T" calcext:value-type="string">
            <text:p>T</text:p>
          </table:table-cell>
          <table:table-cell table:style-name="ce147" table:formula="of:=IF([.H114]=[.I114]+[.J114]+[.K114]+[.L114]+[.M114]+[.N114]+[.O114];&quot;T&quot;;&quot;F&quot;)" office:value-type="string" office:string-value="T" calcext:value-type="string">
            <text:p>T</text:p>
          </table:table-cell>
          <table:table-cell table:style-name="ce147" table:formula="of:=IF([.H114]=[.P114]+[.Q114];&quot;T&quot;;&quot;F&quot;)" office:value-type="string" office:string-value="T" calcext:value-type="string">
            <text:p>T</text:p>
          </table:table-cell>
          <table:table-cell table:style-name="ce147" table:formula="of:=IF([.R114]=[.S114]+[.T114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INDONESIA</text:p>
          </table:table-cell>
          <table:table-cell table:style-name="ce61" office:value-type="string" calcext:value-type="string">
            <text:p>ID</text:p>
          </table:table-cell>
          <table:table-cell table:style-name="ce116" table:formula="of:=[$'2912'.J115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15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15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15]=&quot;T&quot;;[.W115]=&quot;T&quot;;[.X115]=&quot;T&quot;;[.Y115]=&quot;T&quot;);&quot;&quot;;&quot;ERROR&quot;)">
            <text:p/>
          </table:table-cell>
          <table:table-cell table:style-name="ce147" table:formula="of:=IF([.C115]=[.D115]+[.E115]+[.F115]+[.G115];&quot;T&quot;;&quot;F&quot;)" office:value-type="string" office:string-value="T" calcext:value-type="string">
            <text:p>T</text:p>
          </table:table-cell>
          <table:table-cell table:style-name="ce147" table:formula="of:=IF([.H115]=[.I115]+[.J115]+[.K115]+[.L115]+[.M115]+[.N115]+[.O115];&quot;T&quot;;&quot;F&quot;)" office:value-type="string" office:string-value="T" calcext:value-type="string">
            <text:p>T</text:p>
          </table:table-cell>
          <table:table-cell table:style-name="ce147" table:formula="of:=IF([.H115]=[.P115]+[.Q115];&quot;T&quot;;&quot;F&quot;)" office:value-type="string" office:string-value="T" calcext:value-type="string">
            <text:p>T</text:p>
          </table:table-cell>
          <table:table-cell table:style-name="ce147" table:formula="of:=IF([.R115]=[.S115]+[.T115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3" office:value-type="string" calcext:value-type="string">
            <text:p>IRAN</text:p>
          </table:table-cell>
          <table:table-cell table:style-name="ce61" office:value-type="string" calcext:value-type="string">
            <text:p>IR</text:p>
          </table:table-cell>
          <table:table-cell table:style-name="ce116" table:formula="of:=[$'2912'.J116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16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16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16]=&quot;T&quot;;[.W116]=&quot;T&quot;;[.X116]=&quot;T&quot;;[.Y116]=&quot;T&quot;);&quot;&quot;;&quot;ERROR&quot;)">
            <text:p/>
          </table:table-cell>
          <table:table-cell table:style-name="ce147" table:formula="of:=IF([.C116]=[.D116]+[.E116]+[.F116]+[.G116];&quot;T&quot;;&quot;F&quot;)" office:value-type="string" office:string-value="T" calcext:value-type="string">
            <text:p>T</text:p>
          </table:table-cell>
          <table:table-cell table:style-name="ce147" table:formula="of:=IF([.H116]=[.I116]+[.J116]+[.K116]+[.L116]+[.M116]+[.N116]+[.O116];&quot;T&quot;;&quot;F&quot;)" office:value-type="string" office:string-value="T" calcext:value-type="string">
            <text:p>T</text:p>
          </table:table-cell>
          <table:table-cell table:style-name="ce147" table:formula="of:=IF([.H116]=[.P116]+[.Q116];&quot;T&quot;;&quot;F&quot;)" office:value-type="string" office:string-value="T" calcext:value-type="string">
            <text:p>T</text:p>
          </table:table-cell>
          <table:table-cell table:style-name="ce147" table:formula="of:=IF([.R116]=[.S116]+[.T116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IRAQ</text:p>
          </table:table-cell>
          <table:table-cell table:style-name="ce61" office:value-type="string" calcext:value-type="string">
            <text:p>IQ</text:p>
          </table:table-cell>
          <table:table-cell table:style-name="ce116" table:formula="of:=[$'2912'.J117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17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17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17]=&quot;T&quot;;[.W117]=&quot;T&quot;;[.X117]=&quot;T&quot;;[.Y117]=&quot;T&quot;);&quot;&quot;;&quot;ERROR&quot;)">
            <text:p/>
          </table:table-cell>
          <table:table-cell table:style-name="ce147" table:formula="of:=IF([.C117]=[.D117]+[.E117]+[.F117]+[.G117];&quot;T&quot;;&quot;F&quot;)" office:value-type="string" office:string-value="T" calcext:value-type="string">
            <text:p>T</text:p>
          </table:table-cell>
          <table:table-cell table:style-name="ce147" table:formula="of:=IF([.H117]=[.I117]+[.J117]+[.K117]+[.L117]+[.M117]+[.N117]+[.O117];&quot;T&quot;;&quot;F&quot;)" office:value-type="string" office:string-value="T" calcext:value-type="string">
            <text:p>T</text:p>
          </table:table-cell>
          <table:table-cell table:style-name="ce147" table:formula="of:=IF([.H117]=[.P117]+[.Q117];&quot;T&quot;;&quot;F&quot;)" office:value-type="string" office:string-value="T" calcext:value-type="string">
            <text:p>T</text:p>
          </table:table-cell>
          <table:table-cell table:style-name="ce147" table:formula="of:=IF([.R117]=[.S117]+[.T117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IRELAND</text:p>
          </table:table-cell>
          <table:table-cell table:style-name="ce61" office:value-type="string" calcext:value-type="string">
            <text:p>IE</text:p>
          </table:table-cell>
          <table:table-cell table:style-name="ce116" table:formula="of:=[$'2912'.J118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18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18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18]=&quot;T&quot;;[.W118]=&quot;T&quot;;[.X118]=&quot;T&quot;;[.Y118]=&quot;T&quot;);&quot;&quot;;&quot;ERROR&quot;)">
            <text:p/>
          </table:table-cell>
          <table:table-cell table:style-name="ce147" table:formula="of:=IF([.C118]=[.D118]+[.E118]+[.F118]+[.G118];&quot;T&quot;;&quot;F&quot;)" office:value-type="string" office:string-value="T" calcext:value-type="string">
            <text:p>T</text:p>
          </table:table-cell>
          <table:table-cell table:style-name="ce147" table:formula="of:=IF([.H118]=[.I118]+[.J118]+[.K118]+[.L118]+[.M118]+[.N118]+[.O118];&quot;T&quot;;&quot;F&quot;)" office:value-type="string" office:string-value="T" calcext:value-type="string">
            <text:p>T</text:p>
          </table:table-cell>
          <table:table-cell table:style-name="ce147" table:formula="of:=IF([.H118]=[.P118]+[.Q118];&quot;T&quot;;&quot;F&quot;)" office:value-type="string" office:string-value="T" calcext:value-type="string">
            <text:p>T</text:p>
          </table:table-cell>
          <table:table-cell table:style-name="ce147" table:formula="of:=IF([.R118]=[.S118]+[.T118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ISLE OF MAN</text:p>
          </table:table-cell>
          <table:table-cell table:style-name="ce61" office:value-type="string" calcext:value-type="string">
            <text:p>IM</text:p>
          </table:table-cell>
          <table:table-cell table:style-name="ce116" table:formula="of:=[$'2912'.J119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19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19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19]=&quot;T&quot;;[.W119]=&quot;T&quot;;[.X119]=&quot;T&quot;;[.Y119]=&quot;T&quot;);&quot;&quot;;&quot;ERROR&quot;)">
            <text:p/>
          </table:table-cell>
          <table:table-cell table:style-name="ce147" table:formula="of:=IF([.C119]=[.D119]+[.E119]+[.F119]+[.G119];&quot;T&quot;;&quot;F&quot;)" office:value-type="string" office:string-value="T" calcext:value-type="string">
            <text:p>T</text:p>
          </table:table-cell>
          <table:table-cell table:style-name="ce147" table:formula="of:=IF([.H119]=[.I119]+[.J119]+[.K119]+[.L119]+[.M119]+[.N119]+[.O119];&quot;T&quot;;&quot;F&quot;)" office:value-type="string" office:string-value="T" calcext:value-type="string">
            <text:p>T</text:p>
          </table:table-cell>
          <table:table-cell table:style-name="ce147" table:formula="of:=IF([.H119]=[.P119]+[.Q119];&quot;T&quot;;&quot;F&quot;)" office:value-type="string" office:string-value="T" calcext:value-type="string">
            <text:p>T</text:p>
          </table:table-cell>
          <table:table-cell table:style-name="ce147" table:formula="of:=IF([.R119]=[.S119]+[.T119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ISRAEL</text:p>
          </table:table-cell>
          <table:table-cell table:style-name="ce61" office:value-type="string" calcext:value-type="string">
            <text:p>IL</text:p>
          </table:table-cell>
          <table:table-cell table:style-name="ce116" table:formula="of:=[$'2912'.J120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20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20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20]=&quot;T&quot;;[.W120]=&quot;T&quot;;[.X120]=&quot;T&quot;;[.Y120]=&quot;T&quot;);&quot;&quot;;&quot;ERROR&quot;)">
            <text:p/>
          </table:table-cell>
          <table:table-cell table:style-name="ce147" table:formula="of:=IF([.C120]=[.D120]+[.E120]+[.F120]+[.G120];&quot;T&quot;;&quot;F&quot;)" office:value-type="string" office:string-value="T" calcext:value-type="string">
            <text:p>T</text:p>
          </table:table-cell>
          <table:table-cell table:style-name="ce147" table:formula="of:=IF([.H120]=[.I120]+[.J120]+[.K120]+[.L120]+[.M120]+[.N120]+[.O120];&quot;T&quot;;&quot;F&quot;)" office:value-type="string" office:string-value="T" calcext:value-type="string">
            <text:p>T</text:p>
          </table:table-cell>
          <table:table-cell table:style-name="ce147" table:formula="of:=IF([.H120]=[.P120]+[.Q120];&quot;T&quot;;&quot;F&quot;)" office:value-type="string" office:string-value="T" calcext:value-type="string">
            <text:p>T</text:p>
          </table:table-cell>
          <table:table-cell table:style-name="ce147" table:formula="of:=IF([.R120]=[.S120]+[.T120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ITALY</text:p>
          </table:table-cell>
          <table:table-cell table:style-name="ce61" office:value-type="string" calcext:value-type="string">
            <text:p>IT</text:p>
          </table:table-cell>
          <table:table-cell table:style-name="ce116" table:formula="of:=[$'2912'.J121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21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21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21]=&quot;T&quot;;[.W121]=&quot;T&quot;;[.X121]=&quot;T&quot;;[.Y121]=&quot;T&quot;);&quot;&quot;;&quot;ERROR&quot;)">
            <text:p/>
          </table:table-cell>
          <table:table-cell table:style-name="ce147" table:formula="of:=IF([.C121]=[.D121]+[.E121]+[.F121]+[.G121];&quot;T&quot;;&quot;F&quot;)" office:value-type="string" office:string-value="T" calcext:value-type="string">
            <text:p>T</text:p>
          </table:table-cell>
          <table:table-cell table:style-name="ce147" table:formula="of:=IF([.H121]=[.I121]+[.J121]+[.K121]+[.L121]+[.M121]+[.N121]+[.O121];&quot;T&quot;;&quot;F&quot;)" office:value-type="string" office:string-value="T" calcext:value-type="string">
            <text:p>T</text:p>
          </table:table-cell>
          <table:table-cell table:style-name="ce147" table:formula="of:=IF([.H121]=[.P121]+[.Q121];&quot;T&quot;;&quot;F&quot;)" office:value-type="string" office:string-value="T" calcext:value-type="string">
            <text:p>T</text:p>
          </table:table-cell>
          <table:table-cell table:style-name="ce147" table:formula="of:=IF([.R121]=[.S121]+[.T121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JAMAICA</text:p>
          </table:table-cell>
          <table:table-cell table:style-name="ce61" office:value-type="string" calcext:value-type="string">
            <text:p>JM</text:p>
          </table:table-cell>
          <table:table-cell table:style-name="ce116" table:formula="of:=[$'2912'.J122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22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22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22]=&quot;T&quot;;[.W122]=&quot;T&quot;;[.X122]=&quot;T&quot;;[.Y122]=&quot;T&quot;);&quot;&quot;;&quot;ERROR&quot;)">
            <text:p/>
          </table:table-cell>
          <table:table-cell table:style-name="ce147" table:formula="of:=IF([.C122]=[.D122]+[.E122]+[.F122]+[.G122];&quot;T&quot;;&quot;F&quot;)" office:value-type="string" office:string-value="T" calcext:value-type="string">
            <text:p>T</text:p>
          </table:table-cell>
          <table:table-cell table:style-name="ce147" table:formula="of:=IF([.H122]=[.I122]+[.J122]+[.K122]+[.L122]+[.M122]+[.N122]+[.O122];&quot;T&quot;;&quot;F&quot;)" office:value-type="string" office:string-value="T" calcext:value-type="string">
            <text:p>T</text:p>
          </table:table-cell>
          <table:table-cell table:style-name="ce147" table:formula="of:=IF([.H122]=[.P122]+[.Q122];&quot;T&quot;;&quot;F&quot;)" office:value-type="string" office:string-value="T" calcext:value-type="string">
            <text:p>T</text:p>
          </table:table-cell>
          <table:table-cell table:style-name="ce147" table:formula="of:=IF([.R122]=[.S122]+[.T122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JAPAN</text:p>
          </table:table-cell>
          <table:table-cell table:style-name="ce61" office:value-type="string" calcext:value-type="string">
            <text:p>JP</text:p>
          </table:table-cell>
          <table:table-cell table:style-name="ce116" table:formula="of:=[$'2912'.J123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23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23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23]=&quot;T&quot;;[.W123]=&quot;T&quot;;[.X123]=&quot;T&quot;;[.Y123]=&quot;T&quot;);&quot;&quot;;&quot;ERROR&quot;)">
            <text:p/>
          </table:table-cell>
          <table:table-cell table:style-name="ce147" table:formula="of:=IF([.C123]=[.D123]+[.E123]+[.F123]+[.G123];&quot;T&quot;;&quot;F&quot;)" office:value-type="string" office:string-value="T" calcext:value-type="string">
            <text:p>T</text:p>
          </table:table-cell>
          <table:table-cell table:style-name="ce147" table:formula="of:=IF([.H123]=[.I123]+[.J123]+[.K123]+[.L123]+[.M123]+[.N123]+[.O123];&quot;T&quot;;&quot;F&quot;)" office:value-type="string" office:string-value="T" calcext:value-type="string">
            <text:p>T</text:p>
          </table:table-cell>
          <table:table-cell table:style-name="ce147" table:formula="of:=IF([.H123]=[.P123]+[.Q123];&quot;T&quot;;&quot;F&quot;)" office:value-type="string" office:string-value="T" calcext:value-type="string">
            <text:p>T</text:p>
          </table:table-cell>
          <table:table-cell table:style-name="ce147" table:formula="of:=IF([.R123]=[.S123]+[.T123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JERSEY</text:p>
          </table:table-cell>
          <table:table-cell table:style-name="ce61" office:value-type="string" calcext:value-type="string">
            <text:p>JE</text:p>
          </table:table-cell>
          <table:table-cell table:style-name="ce116" table:formula="of:=[$'2912'.J124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24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24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24]=&quot;T&quot;;[.W124]=&quot;T&quot;;[.X124]=&quot;T&quot;;[.Y124]=&quot;T&quot;);&quot;&quot;;&quot;ERROR&quot;)">
            <text:p/>
          </table:table-cell>
          <table:table-cell table:style-name="ce147" table:formula="of:=IF([.C124]=[.D124]+[.E124]+[.F124]+[.G124];&quot;T&quot;;&quot;F&quot;)" office:value-type="string" office:string-value="T" calcext:value-type="string">
            <text:p>T</text:p>
          </table:table-cell>
          <table:table-cell table:style-name="ce147" table:formula="of:=IF([.H124]=[.I124]+[.J124]+[.K124]+[.L124]+[.M124]+[.N124]+[.O124];&quot;T&quot;;&quot;F&quot;)" office:value-type="string" office:string-value="T" calcext:value-type="string">
            <text:p>T</text:p>
          </table:table-cell>
          <table:table-cell table:style-name="ce147" table:formula="of:=IF([.H124]=[.P124]+[.Q124];&quot;T&quot;;&quot;F&quot;)" office:value-type="string" office:string-value="T" calcext:value-type="string">
            <text:p>T</text:p>
          </table:table-cell>
          <table:table-cell table:style-name="ce147" table:formula="of:=IF([.R124]=[.S124]+[.T124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JORDAN</text:p>
          </table:table-cell>
          <table:table-cell table:style-name="ce61" office:value-type="string" calcext:value-type="string">
            <text:p>JO</text:p>
          </table:table-cell>
          <table:table-cell table:style-name="ce116" table:formula="of:=[$'2912'.J125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25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25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25]=&quot;T&quot;;[.W125]=&quot;T&quot;;[.X125]=&quot;T&quot;;[.Y125]=&quot;T&quot;);&quot;&quot;;&quot;ERROR&quot;)">
            <text:p/>
          </table:table-cell>
          <table:table-cell table:style-name="ce147" table:formula="of:=IF([.C125]=[.D125]+[.E125]+[.F125]+[.G125];&quot;T&quot;;&quot;F&quot;)" office:value-type="string" office:string-value="T" calcext:value-type="string">
            <text:p>T</text:p>
          </table:table-cell>
          <table:table-cell table:style-name="ce147" table:formula="of:=IF([.H125]=[.I125]+[.J125]+[.K125]+[.L125]+[.M125]+[.N125]+[.O125];&quot;T&quot;;&quot;F&quot;)" office:value-type="string" office:string-value="T" calcext:value-type="string">
            <text:p>T</text:p>
          </table:table-cell>
          <table:table-cell table:style-name="ce147" table:formula="of:=IF([.H125]=[.P125]+[.Q125];&quot;T&quot;;&quot;F&quot;)" office:value-type="string" office:string-value="T" calcext:value-type="string">
            <text:p>T</text:p>
          </table:table-cell>
          <table:table-cell table:style-name="ce147" table:formula="of:=IF([.R125]=[.S125]+[.T125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KAZAKHSTAN</text:p>
          </table:table-cell>
          <table:table-cell table:style-name="ce61" office:value-type="string" calcext:value-type="string">
            <text:p>KZ</text:p>
          </table:table-cell>
          <table:table-cell table:style-name="ce116" table:formula="of:=[$'2912'.J126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26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26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26]=&quot;T&quot;;[.W126]=&quot;T&quot;;[.X126]=&quot;T&quot;;[.Y126]=&quot;T&quot;);&quot;&quot;;&quot;ERROR&quot;)">
            <text:p/>
          </table:table-cell>
          <table:table-cell table:style-name="ce147" table:formula="of:=IF([.C126]=[.D126]+[.E126]+[.F126]+[.G126];&quot;T&quot;;&quot;F&quot;)" office:value-type="string" office:string-value="T" calcext:value-type="string">
            <text:p>T</text:p>
          </table:table-cell>
          <table:table-cell table:style-name="ce147" table:formula="of:=IF([.H126]=[.I126]+[.J126]+[.K126]+[.L126]+[.M126]+[.N126]+[.O126];&quot;T&quot;;&quot;F&quot;)" office:value-type="string" office:string-value="T" calcext:value-type="string">
            <text:p>T</text:p>
          </table:table-cell>
          <table:table-cell table:style-name="ce147" table:formula="of:=IF([.H126]=[.P126]+[.Q126];&quot;T&quot;;&quot;F&quot;)" office:value-type="string" office:string-value="T" calcext:value-type="string">
            <text:p>T</text:p>
          </table:table-cell>
          <table:table-cell table:style-name="ce147" table:formula="of:=IF([.R126]=[.S126]+[.T126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KENYA</text:p>
          </table:table-cell>
          <table:table-cell table:style-name="ce61" office:value-type="string" calcext:value-type="string">
            <text:p>KE</text:p>
          </table:table-cell>
          <table:table-cell table:style-name="ce116" table:formula="of:=[$'2912'.J127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27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27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27]=&quot;T&quot;;[.W127]=&quot;T&quot;;[.X127]=&quot;T&quot;;[.Y127]=&quot;T&quot;);&quot;&quot;;&quot;ERROR&quot;)">
            <text:p/>
          </table:table-cell>
          <table:table-cell table:style-name="ce147" table:formula="of:=IF([.C127]=[.D127]+[.E127]+[.F127]+[.G127];&quot;T&quot;;&quot;F&quot;)" office:value-type="string" office:string-value="T" calcext:value-type="string">
            <text:p>T</text:p>
          </table:table-cell>
          <table:table-cell table:style-name="ce147" table:formula="of:=IF([.H127]=[.I127]+[.J127]+[.K127]+[.L127]+[.M127]+[.N127]+[.O127];&quot;T&quot;;&quot;F&quot;)" office:value-type="string" office:string-value="T" calcext:value-type="string">
            <text:p>T</text:p>
          </table:table-cell>
          <table:table-cell table:style-name="ce147" table:formula="of:=IF([.H127]=[.P127]+[.Q127];&quot;T&quot;;&quot;F&quot;)" office:value-type="string" office:string-value="T" calcext:value-type="string">
            <text:p>T</text:p>
          </table:table-cell>
          <table:table-cell table:style-name="ce147" table:formula="of:=IF([.R127]=[.S127]+[.T127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KIRIBATI</text:p>
          </table:table-cell>
          <table:table-cell table:style-name="ce61" office:value-type="string" calcext:value-type="string">
            <text:p>KI</text:p>
          </table:table-cell>
          <table:table-cell table:style-name="ce116" table:formula="of:=[$'2912'.J128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28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28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28]=&quot;T&quot;;[.W128]=&quot;T&quot;;[.X128]=&quot;T&quot;;[.Y128]=&quot;T&quot;);&quot;&quot;;&quot;ERROR&quot;)">
            <text:p/>
          </table:table-cell>
          <table:table-cell table:style-name="ce147" table:formula="of:=IF([.C128]=[.D128]+[.E128]+[.F128]+[.G128];&quot;T&quot;;&quot;F&quot;)" office:value-type="string" office:string-value="T" calcext:value-type="string">
            <text:p>T</text:p>
          </table:table-cell>
          <table:table-cell table:style-name="ce147" table:formula="of:=IF([.H128]=[.I128]+[.J128]+[.K128]+[.L128]+[.M128]+[.N128]+[.O128];&quot;T&quot;;&quot;F&quot;)" office:value-type="string" office:string-value="T" calcext:value-type="string">
            <text:p>T</text:p>
          </table:table-cell>
          <table:table-cell table:style-name="ce147" table:formula="of:=IF([.H128]=[.P128]+[.Q128];&quot;T&quot;;&quot;F&quot;)" office:value-type="string" office:string-value="T" calcext:value-type="string">
            <text:p>T</text:p>
          </table:table-cell>
          <table:table-cell table:style-name="ce147" table:formula="of:=IF([.R128]=[.S128]+[.T128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3" office:value-type="string" calcext:value-type="string">
            <text:p>NORTH KOREA</text:p>
          </table:table-cell>
          <table:table-cell table:style-name="ce61" office:value-type="string" calcext:value-type="string">
            <text:p>KP</text:p>
          </table:table-cell>
          <table:table-cell table:style-name="ce116" table:formula="of:=[$'2912'.J129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29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29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29]=&quot;T&quot;;[.W129]=&quot;T&quot;;[.X129]=&quot;T&quot;;[.Y129]=&quot;T&quot;);&quot;&quot;;&quot;ERROR&quot;)">
            <text:p/>
          </table:table-cell>
          <table:table-cell table:style-name="ce147" table:formula="of:=IF([.C129]=[.D129]+[.E129]+[.F129]+[.G129];&quot;T&quot;;&quot;F&quot;)" office:value-type="string" office:string-value="T" calcext:value-type="string">
            <text:p>T</text:p>
          </table:table-cell>
          <table:table-cell table:style-name="ce147" table:formula="of:=IF([.H129]=[.I129]+[.J129]+[.K129]+[.L129]+[.M129]+[.N129]+[.O129];&quot;T&quot;;&quot;F&quot;)" office:value-type="string" office:string-value="T" calcext:value-type="string">
            <text:p>T</text:p>
          </table:table-cell>
          <table:table-cell table:style-name="ce147" table:formula="of:=IF([.H129]=[.P129]+[.Q129];&quot;T&quot;;&quot;F&quot;)" office:value-type="string" office:string-value="T" calcext:value-type="string">
            <text:p>T</text:p>
          </table:table-cell>
          <table:table-cell table:style-name="ce147" table:formula="of:=IF([.R129]=[.S129]+[.T129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3" office:value-type="string" calcext:value-type="string">
            <text:p>KOREA</text:p>
          </table:table-cell>
          <table:table-cell table:style-name="ce61" office:value-type="string" calcext:value-type="string">
            <text:p>KR</text:p>
          </table:table-cell>
          <table:table-cell table:style-name="ce116" table:formula="of:=[$'2912'.J130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30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30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30]=&quot;T&quot;;[.W130]=&quot;T&quot;;[.X130]=&quot;T&quot;;[.Y130]=&quot;T&quot;);&quot;&quot;;&quot;ERROR&quot;)">
            <text:p/>
          </table:table-cell>
          <table:table-cell table:style-name="ce147" table:formula="of:=IF([.C130]=[.D130]+[.E130]+[.F130]+[.G130];&quot;T&quot;;&quot;F&quot;)" office:value-type="string" office:string-value="T" calcext:value-type="string">
            <text:p>T</text:p>
          </table:table-cell>
          <table:table-cell table:style-name="ce147" table:formula="of:=IF([.H130]=[.I130]+[.J130]+[.K130]+[.L130]+[.M130]+[.N130]+[.O130];&quot;T&quot;;&quot;F&quot;)" office:value-type="string" office:string-value="T" calcext:value-type="string">
            <text:p>T</text:p>
          </table:table-cell>
          <table:table-cell table:style-name="ce147" table:formula="of:=IF([.H130]=[.P130]+[.Q130];&quot;T&quot;;&quot;F&quot;)" office:value-type="string" office:string-value="T" calcext:value-type="string">
            <text:p>T</text:p>
          </table:table-cell>
          <table:table-cell table:style-name="ce147" table:formula="of:=IF([.R130]=[.S130]+[.T130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KUWAIT</text:p>
          </table:table-cell>
          <table:table-cell table:style-name="ce61" office:value-type="string" calcext:value-type="string">
            <text:p>KW</text:p>
          </table:table-cell>
          <table:table-cell table:style-name="ce116" table:formula="of:=[$'2912'.J131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31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31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31]=&quot;T&quot;;[.W131]=&quot;T&quot;;[.X131]=&quot;T&quot;;[.Y131]=&quot;T&quot;);&quot;&quot;;&quot;ERROR&quot;)">
            <text:p/>
          </table:table-cell>
          <table:table-cell table:style-name="ce147" table:formula="of:=IF([.C131]=[.D131]+[.E131]+[.F131]+[.G131];&quot;T&quot;;&quot;F&quot;)" office:value-type="string" office:string-value="T" calcext:value-type="string">
            <text:p>T</text:p>
          </table:table-cell>
          <table:table-cell table:style-name="ce147" table:formula="of:=IF([.H131]=[.I131]+[.J131]+[.K131]+[.L131]+[.M131]+[.N131]+[.O131];&quot;T&quot;;&quot;F&quot;)" office:value-type="string" office:string-value="T" calcext:value-type="string">
            <text:p>T</text:p>
          </table:table-cell>
          <table:table-cell table:style-name="ce147" table:formula="of:=IF([.H131]=[.P131]+[.Q131];&quot;T&quot;;&quot;F&quot;)" office:value-type="string" office:string-value="T" calcext:value-type="string">
            <text:p>T</text:p>
          </table:table-cell>
          <table:table-cell table:style-name="ce147" table:formula="of:=IF([.R131]=[.S131]+[.T131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3" office:value-type="string" calcext:value-type="string">
            <text:p>KYRGYZ REPUBLIC</text:p>
          </table:table-cell>
          <table:table-cell table:style-name="ce61" office:value-type="string" calcext:value-type="string">
            <text:p>KG</text:p>
          </table:table-cell>
          <table:table-cell table:style-name="ce116" table:formula="of:=[$'2912'.J132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32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32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32]=&quot;T&quot;;[.W132]=&quot;T&quot;;[.X132]=&quot;T&quot;;[.Y132]=&quot;T&quot;);&quot;&quot;;&quot;ERROR&quot;)">
            <text:p/>
          </table:table-cell>
          <table:table-cell table:style-name="ce147" table:formula="of:=IF([.C132]=[.D132]+[.E132]+[.F132]+[.G132];&quot;T&quot;;&quot;F&quot;)" office:value-type="string" office:string-value="T" calcext:value-type="string">
            <text:p>T</text:p>
          </table:table-cell>
          <table:table-cell table:style-name="ce147" table:formula="of:=IF([.H132]=[.I132]+[.J132]+[.K132]+[.L132]+[.M132]+[.N132]+[.O132];&quot;T&quot;;&quot;F&quot;)" office:value-type="string" office:string-value="T" calcext:value-type="string">
            <text:p>T</text:p>
          </table:table-cell>
          <table:table-cell table:style-name="ce147" table:formula="of:=IF([.H132]=[.P132]+[.Q132];&quot;T&quot;;&quot;F&quot;)" office:value-type="string" office:string-value="T" calcext:value-type="string">
            <text:p>T</text:p>
          </table:table-cell>
          <table:table-cell table:style-name="ce147" table:formula="of:=IF([.R132]=[.S132]+[.T132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3" office:value-type="string" calcext:value-type="string">
            <text:p>LAOS</text:p>
          </table:table-cell>
          <table:table-cell table:style-name="ce61" office:value-type="string" calcext:value-type="string">
            <text:p>LA</text:p>
          </table:table-cell>
          <table:table-cell table:style-name="ce116" table:formula="of:=[$'2912'.J133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33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33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33]=&quot;T&quot;;[.W133]=&quot;T&quot;;[.X133]=&quot;T&quot;;[.Y133]=&quot;T&quot;);&quot;&quot;;&quot;ERROR&quot;)">
            <text:p/>
          </table:table-cell>
          <table:table-cell table:style-name="ce147" table:formula="of:=IF([.C133]=[.D133]+[.E133]+[.F133]+[.G133];&quot;T&quot;;&quot;F&quot;)" office:value-type="string" office:string-value="T" calcext:value-type="string">
            <text:p>T</text:p>
          </table:table-cell>
          <table:table-cell table:style-name="ce147" table:formula="of:=IF([.H133]=[.I133]+[.J133]+[.K133]+[.L133]+[.M133]+[.N133]+[.O133];&quot;T&quot;;&quot;F&quot;)" office:value-type="string" office:string-value="T" calcext:value-type="string">
            <text:p>T</text:p>
          </table:table-cell>
          <table:table-cell table:style-name="ce147" table:formula="of:=IF([.H133]=[.P133]+[.Q133];&quot;T&quot;;&quot;F&quot;)" office:value-type="string" office:string-value="T" calcext:value-type="string">
            <text:p>T</text:p>
          </table:table-cell>
          <table:table-cell table:style-name="ce147" table:formula="of:=IF([.R133]=[.S133]+[.T133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LATVIA</text:p>
          </table:table-cell>
          <table:table-cell table:style-name="ce61" office:value-type="string" calcext:value-type="string">
            <text:p>LV</text:p>
          </table:table-cell>
          <table:table-cell table:style-name="ce116" table:formula="of:=[$'2912'.J134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34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34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34]=&quot;T&quot;;[.W134]=&quot;T&quot;;[.X134]=&quot;T&quot;;[.Y134]=&quot;T&quot;);&quot;&quot;;&quot;ERROR&quot;)">
            <text:p/>
          </table:table-cell>
          <table:table-cell table:style-name="ce147" table:formula="of:=IF([.C134]=[.D134]+[.E134]+[.F134]+[.G134];&quot;T&quot;;&quot;F&quot;)" office:value-type="string" office:string-value="T" calcext:value-type="string">
            <text:p>T</text:p>
          </table:table-cell>
          <table:table-cell table:style-name="ce147" table:formula="of:=IF([.H134]=[.I134]+[.J134]+[.K134]+[.L134]+[.M134]+[.N134]+[.O134];&quot;T&quot;;&quot;F&quot;)" office:value-type="string" office:string-value="T" calcext:value-type="string">
            <text:p>T</text:p>
          </table:table-cell>
          <table:table-cell table:style-name="ce147" table:formula="of:=IF([.H134]=[.P134]+[.Q134];&quot;T&quot;;&quot;F&quot;)" office:value-type="string" office:string-value="T" calcext:value-type="string">
            <text:p>T</text:p>
          </table:table-cell>
          <table:table-cell table:style-name="ce147" table:formula="of:=IF([.R134]=[.S134]+[.T134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LEBANON</text:p>
          </table:table-cell>
          <table:table-cell table:style-name="ce61" office:value-type="string" calcext:value-type="string">
            <text:p>LB</text:p>
          </table:table-cell>
          <table:table-cell table:style-name="ce116" table:formula="of:=[$'2912'.J135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35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35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35]=&quot;T&quot;;[.W135]=&quot;T&quot;;[.X135]=&quot;T&quot;;[.Y135]=&quot;T&quot;);&quot;&quot;;&quot;ERROR&quot;)">
            <text:p/>
          </table:table-cell>
          <table:table-cell table:style-name="ce147" table:formula="of:=IF([.C135]=[.D135]+[.E135]+[.F135]+[.G135];&quot;T&quot;;&quot;F&quot;)" office:value-type="string" office:string-value="T" calcext:value-type="string">
            <text:p>T</text:p>
          </table:table-cell>
          <table:table-cell table:style-name="ce147" table:formula="of:=IF([.H135]=[.I135]+[.J135]+[.K135]+[.L135]+[.M135]+[.N135]+[.O135];&quot;T&quot;;&quot;F&quot;)" office:value-type="string" office:string-value="T" calcext:value-type="string">
            <text:p>T</text:p>
          </table:table-cell>
          <table:table-cell table:style-name="ce147" table:formula="of:=IF([.H135]=[.P135]+[.Q135];&quot;T&quot;;&quot;F&quot;)" office:value-type="string" office:string-value="T" calcext:value-type="string">
            <text:p>T</text:p>
          </table:table-cell>
          <table:table-cell table:style-name="ce147" table:formula="of:=IF([.R135]=[.S135]+[.T135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LESOTHO</text:p>
          </table:table-cell>
          <table:table-cell table:style-name="ce61" office:value-type="string" calcext:value-type="string">
            <text:p>LS</text:p>
          </table:table-cell>
          <table:table-cell table:style-name="ce116" table:formula="of:=[$'2912'.J136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36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36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36]=&quot;T&quot;;[.W136]=&quot;T&quot;;[.X136]=&quot;T&quot;;[.Y136]=&quot;T&quot;);&quot;&quot;;&quot;ERROR&quot;)">
            <text:p/>
          </table:table-cell>
          <table:table-cell table:style-name="ce147" table:formula="of:=IF([.C136]=[.D136]+[.E136]+[.F136]+[.G136];&quot;T&quot;;&quot;F&quot;)" office:value-type="string" office:string-value="T" calcext:value-type="string">
            <text:p>T</text:p>
          </table:table-cell>
          <table:table-cell table:style-name="ce147" table:formula="of:=IF([.H136]=[.I136]+[.J136]+[.K136]+[.L136]+[.M136]+[.N136]+[.O136];&quot;T&quot;;&quot;F&quot;)" office:value-type="string" office:string-value="T" calcext:value-type="string">
            <text:p>T</text:p>
          </table:table-cell>
          <table:table-cell table:style-name="ce147" table:formula="of:=IF([.H136]=[.P136]+[.Q136];&quot;T&quot;;&quot;F&quot;)" office:value-type="string" office:string-value="T" calcext:value-type="string">
            <text:p>T</text:p>
          </table:table-cell>
          <table:table-cell table:style-name="ce147" table:formula="of:=IF([.R136]=[.S136]+[.T136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LIBERIA</text:p>
          </table:table-cell>
          <table:table-cell table:style-name="ce61" office:value-type="string" calcext:value-type="string">
            <text:p>LR</text:p>
          </table:table-cell>
          <table:table-cell table:style-name="ce116" table:formula="of:=[$'2912'.J137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37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37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37]=&quot;T&quot;;[.W137]=&quot;T&quot;;[.X137]=&quot;T&quot;;[.Y137]=&quot;T&quot;);&quot;&quot;;&quot;ERROR&quot;)">
            <text:p/>
          </table:table-cell>
          <table:table-cell table:style-name="ce147" table:formula="of:=IF([.C137]=[.D137]+[.E137]+[.F137]+[.G137];&quot;T&quot;;&quot;F&quot;)" office:value-type="string" office:string-value="T" calcext:value-type="string">
            <text:p>T</text:p>
          </table:table-cell>
          <table:table-cell table:style-name="ce147" table:formula="of:=IF([.H137]=[.I137]+[.J137]+[.K137]+[.L137]+[.M137]+[.N137]+[.O137];&quot;T&quot;;&quot;F&quot;)" office:value-type="string" office:string-value="T" calcext:value-type="string">
            <text:p>T</text:p>
          </table:table-cell>
          <table:table-cell table:style-name="ce147" table:formula="of:=IF([.H137]=[.P137]+[.Q137];&quot;T&quot;;&quot;F&quot;)" office:value-type="string" office:string-value="T" calcext:value-type="string">
            <text:p>T</text:p>
          </table:table-cell>
          <table:table-cell table:style-name="ce147" table:formula="of:=IF([.R137]=[.S137]+[.T137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3" office:value-type="string" calcext:value-type="string">
            <text:p>LIBYA</text:p>
          </table:table-cell>
          <table:table-cell table:style-name="ce61" office:value-type="string" calcext:value-type="string">
            <text:p>LY</text:p>
          </table:table-cell>
          <table:table-cell table:style-name="ce116" table:formula="of:=[$'2912'.J138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38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38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38]=&quot;T&quot;;[.W138]=&quot;T&quot;;[.X138]=&quot;T&quot;;[.Y138]=&quot;T&quot;);&quot;&quot;;&quot;ERROR&quot;)">
            <text:p/>
          </table:table-cell>
          <table:table-cell table:style-name="ce147" table:formula="of:=IF([.C138]=[.D138]+[.E138]+[.F138]+[.G138];&quot;T&quot;;&quot;F&quot;)" office:value-type="string" office:string-value="T" calcext:value-type="string">
            <text:p>T</text:p>
          </table:table-cell>
          <table:table-cell table:style-name="ce147" table:formula="of:=IF([.H138]=[.I138]+[.J138]+[.K138]+[.L138]+[.M138]+[.N138]+[.O138];&quot;T&quot;;&quot;F&quot;)" office:value-type="string" office:string-value="T" calcext:value-type="string">
            <text:p>T</text:p>
          </table:table-cell>
          <table:table-cell table:style-name="ce147" table:formula="of:=IF([.H138]=[.P138]+[.Q138];&quot;T&quot;;&quot;F&quot;)" office:value-type="string" office:string-value="T" calcext:value-type="string">
            <text:p>T</text:p>
          </table:table-cell>
          <table:table-cell table:style-name="ce147" table:formula="of:=IF([.R138]=[.S138]+[.T138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LIECHTENSTEIN</text:p>
          </table:table-cell>
          <table:table-cell table:style-name="ce61" office:value-type="string" calcext:value-type="string">
            <text:p>LI</text:p>
          </table:table-cell>
          <table:table-cell table:style-name="ce116" table:formula="of:=[$'2912'.J139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39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39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39]=&quot;T&quot;;[.W139]=&quot;T&quot;;[.X139]=&quot;T&quot;;[.Y139]=&quot;T&quot;);&quot;&quot;;&quot;ERROR&quot;)">
            <text:p/>
          </table:table-cell>
          <table:table-cell table:style-name="ce147" table:formula="of:=IF([.C139]=[.D139]+[.E139]+[.F139]+[.G139];&quot;T&quot;;&quot;F&quot;)" office:value-type="string" office:string-value="T" calcext:value-type="string">
            <text:p>T</text:p>
          </table:table-cell>
          <table:table-cell table:style-name="ce147" table:formula="of:=IF([.H139]=[.I139]+[.J139]+[.K139]+[.L139]+[.M139]+[.N139]+[.O139];&quot;T&quot;;&quot;F&quot;)" office:value-type="string" office:string-value="T" calcext:value-type="string">
            <text:p>T</text:p>
          </table:table-cell>
          <table:table-cell table:style-name="ce147" table:formula="of:=IF([.H139]=[.P139]+[.Q139];&quot;T&quot;;&quot;F&quot;)" office:value-type="string" office:string-value="T" calcext:value-type="string">
            <text:p>T</text:p>
          </table:table-cell>
          <table:table-cell table:style-name="ce147" table:formula="of:=IF([.R139]=[.S139]+[.T139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LITHUANIA</text:p>
          </table:table-cell>
          <table:table-cell table:style-name="ce61" office:value-type="string" calcext:value-type="string">
            <text:p>LT</text:p>
          </table:table-cell>
          <table:table-cell table:style-name="ce116" table:formula="of:=[$'2912'.J140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40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40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40]=&quot;T&quot;;[.W140]=&quot;T&quot;;[.X140]=&quot;T&quot;;[.Y140]=&quot;T&quot;);&quot;&quot;;&quot;ERROR&quot;)">
            <text:p/>
          </table:table-cell>
          <table:table-cell table:style-name="ce147" table:formula="of:=IF([.C140]=[.D140]+[.E140]+[.F140]+[.G140];&quot;T&quot;;&quot;F&quot;)" office:value-type="string" office:string-value="T" calcext:value-type="string">
            <text:p>T</text:p>
          </table:table-cell>
          <table:table-cell table:style-name="ce147" table:formula="of:=IF([.H140]=[.I140]+[.J140]+[.K140]+[.L140]+[.M140]+[.N140]+[.O140];&quot;T&quot;;&quot;F&quot;)" office:value-type="string" office:string-value="T" calcext:value-type="string">
            <text:p>T</text:p>
          </table:table-cell>
          <table:table-cell table:style-name="ce147" table:formula="of:=IF([.H140]=[.P140]+[.Q140];&quot;T&quot;;&quot;F&quot;)" office:value-type="string" office:string-value="T" calcext:value-type="string">
            <text:p>T</text:p>
          </table:table-cell>
          <table:table-cell table:style-name="ce147" table:formula="of:=IF([.R140]=[.S140]+[.T140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LUXEMBOURG</text:p>
          </table:table-cell>
          <table:table-cell table:style-name="ce61" office:value-type="string" calcext:value-type="string">
            <text:p>LU</text:p>
          </table:table-cell>
          <table:table-cell table:style-name="ce116" table:formula="of:=[$'2912'.J141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41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41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41]=&quot;T&quot;;[.W141]=&quot;T&quot;;[.X141]=&quot;T&quot;;[.Y141]=&quot;T&quot;);&quot;&quot;;&quot;ERROR&quot;)">
            <text:p/>
          </table:table-cell>
          <table:table-cell table:style-name="ce147" table:formula="of:=IF([.C141]=[.D141]+[.E141]+[.F141]+[.G141];&quot;T&quot;;&quot;F&quot;)" office:value-type="string" office:string-value="T" calcext:value-type="string">
            <text:p>T</text:p>
          </table:table-cell>
          <table:table-cell table:style-name="ce147" table:formula="of:=IF([.H141]=[.I141]+[.J141]+[.K141]+[.L141]+[.M141]+[.N141]+[.O141];&quot;T&quot;;&quot;F&quot;)" office:value-type="string" office:string-value="T" calcext:value-type="string">
            <text:p>T</text:p>
          </table:table-cell>
          <table:table-cell table:style-name="ce147" table:formula="of:=IF([.H141]=[.P141]+[.Q141];&quot;T&quot;;&quot;F&quot;)" office:value-type="string" office:string-value="T" calcext:value-type="string">
            <text:p>T</text:p>
          </table:table-cell>
          <table:table-cell table:style-name="ce147" table:formula="of:=IF([.R141]=[.S141]+[.T141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MACAU SAR</text:p>
          </table:table-cell>
          <table:table-cell table:style-name="ce61" office:value-type="string" calcext:value-type="string">
            <text:p>MO</text:p>
          </table:table-cell>
          <table:table-cell table:style-name="ce116" table:formula="of:=[$'2912'.J142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42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42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42]=&quot;T&quot;;[.W142]=&quot;T&quot;;[.X142]=&quot;T&quot;;[.Y142]=&quot;T&quot;);&quot;&quot;;&quot;ERROR&quot;)">
            <text:p/>
          </table:table-cell>
          <table:table-cell table:style-name="ce147" table:formula="of:=IF([.C142]=[.D142]+[.E142]+[.F142]+[.G142];&quot;T&quot;;&quot;F&quot;)" office:value-type="string" office:string-value="T" calcext:value-type="string">
            <text:p>T</text:p>
          </table:table-cell>
          <table:table-cell table:style-name="ce147" table:formula="of:=IF([.H142]=[.I142]+[.J142]+[.K142]+[.L142]+[.M142]+[.N142]+[.O142];&quot;T&quot;;&quot;F&quot;)" office:value-type="string" office:string-value="T" calcext:value-type="string">
            <text:p>T</text:p>
          </table:table-cell>
          <table:table-cell table:style-name="ce147" table:formula="of:=IF([.H142]=[.P142]+[.Q142];&quot;T&quot;;&quot;F&quot;)" office:value-type="string" office:string-value="T" calcext:value-type="string">
            <text:p>T</text:p>
          </table:table-cell>
          <table:table-cell table:style-name="ce147" table:formula="of:=IF([.R142]=[.S142]+[.T142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MADAGASCAR</text:p>
          </table:table-cell>
          <table:table-cell table:style-name="ce61" office:value-type="string" calcext:value-type="string">
            <text:p>MG</text:p>
          </table:table-cell>
          <table:table-cell table:style-name="ce116" table:formula="of:=[$'2912'.J143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43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43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43]=&quot;T&quot;;[.W143]=&quot;T&quot;;[.X143]=&quot;T&quot;;[.Y143]=&quot;T&quot;);&quot;&quot;;&quot;ERROR&quot;)">
            <text:p/>
          </table:table-cell>
          <table:table-cell table:style-name="ce147" table:formula="of:=IF([.C143]=[.D143]+[.E143]+[.F143]+[.G143];&quot;T&quot;;&quot;F&quot;)" office:value-type="string" office:string-value="T" calcext:value-type="string">
            <text:p>T</text:p>
          </table:table-cell>
          <table:table-cell table:style-name="ce147" table:formula="of:=IF([.H143]=[.I143]+[.J143]+[.K143]+[.L143]+[.M143]+[.N143]+[.O143];&quot;T&quot;;&quot;F&quot;)" office:value-type="string" office:string-value="T" calcext:value-type="string">
            <text:p>T</text:p>
          </table:table-cell>
          <table:table-cell table:style-name="ce147" table:formula="of:=IF([.H143]=[.P143]+[.Q143];&quot;T&quot;;&quot;F&quot;)" office:value-type="string" office:string-value="T" calcext:value-type="string">
            <text:p>T</text:p>
          </table:table-cell>
          <table:table-cell table:style-name="ce147" table:formula="of:=IF([.R143]=[.S143]+[.T143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MALAWI</text:p>
          </table:table-cell>
          <table:table-cell table:style-name="ce61" office:value-type="string" calcext:value-type="string">
            <text:p>MW</text:p>
          </table:table-cell>
          <table:table-cell table:style-name="ce116" table:formula="of:=[$'2912'.J144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44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44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44]=&quot;T&quot;;[.W144]=&quot;T&quot;;[.X144]=&quot;T&quot;;[.Y144]=&quot;T&quot;);&quot;&quot;;&quot;ERROR&quot;)">
            <text:p/>
          </table:table-cell>
          <table:table-cell table:style-name="ce147" table:formula="of:=IF([.C144]=[.D144]+[.E144]+[.F144]+[.G144];&quot;T&quot;;&quot;F&quot;)" office:value-type="string" office:string-value="T" calcext:value-type="string">
            <text:p>T</text:p>
          </table:table-cell>
          <table:table-cell table:style-name="ce147" table:formula="of:=IF([.H144]=[.I144]+[.J144]+[.K144]+[.L144]+[.M144]+[.N144]+[.O144];&quot;T&quot;;&quot;F&quot;)" office:value-type="string" office:string-value="T" calcext:value-type="string">
            <text:p>T</text:p>
          </table:table-cell>
          <table:table-cell table:style-name="ce147" table:formula="of:=IF([.H144]=[.P144]+[.Q144];&quot;T&quot;;&quot;F&quot;)" office:value-type="string" office:string-value="T" calcext:value-type="string">
            <text:p>T</text:p>
          </table:table-cell>
          <table:table-cell table:style-name="ce147" table:formula="of:=IF([.R144]=[.S144]+[.T144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MALAYSIA</text:p>
          </table:table-cell>
          <table:table-cell table:style-name="ce61" office:value-type="string" calcext:value-type="string">
            <text:p>MY</text:p>
          </table:table-cell>
          <table:table-cell table:style-name="ce116" table:formula="of:=[$'2912'.J145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45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45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45]=&quot;T&quot;;[.W145]=&quot;T&quot;;[.X145]=&quot;T&quot;;[.Y145]=&quot;T&quot;);&quot;&quot;;&quot;ERROR&quot;)">
            <text:p/>
          </table:table-cell>
          <table:table-cell table:style-name="ce147" table:formula="of:=IF([.C145]=[.D145]+[.E145]+[.F145]+[.G145];&quot;T&quot;;&quot;F&quot;)" office:value-type="string" office:string-value="T" calcext:value-type="string">
            <text:p>T</text:p>
          </table:table-cell>
          <table:table-cell table:style-name="ce147" table:formula="of:=IF([.H145]=[.I145]+[.J145]+[.K145]+[.L145]+[.M145]+[.N145]+[.O145];&quot;T&quot;;&quot;F&quot;)" office:value-type="string" office:string-value="T" calcext:value-type="string">
            <text:p>T</text:p>
          </table:table-cell>
          <table:table-cell table:style-name="ce147" table:formula="of:=IF([.H145]=[.P145]+[.Q145];&quot;T&quot;;&quot;F&quot;)" office:value-type="string" office:string-value="T" calcext:value-type="string">
            <text:p>T</text:p>
          </table:table-cell>
          <table:table-cell table:style-name="ce147" table:formula="of:=IF([.R145]=[.S145]+[.T145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MALDIVES</text:p>
          </table:table-cell>
          <table:table-cell table:style-name="ce61" office:value-type="string" calcext:value-type="string">
            <text:p>MV</text:p>
          </table:table-cell>
          <table:table-cell table:style-name="ce116" table:formula="of:=[$'2912'.J146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46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46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46]=&quot;T&quot;;[.W146]=&quot;T&quot;;[.X146]=&quot;T&quot;;[.Y146]=&quot;T&quot;);&quot;&quot;;&quot;ERROR&quot;)">
            <text:p/>
          </table:table-cell>
          <table:table-cell table:style-name="ce147" table:formula="of:=IF([.C146]=[.D146]+[.E146]+[.F146]+[.G146];&quot;T&quot;;&quot;F&quot;)" office:value-type="string" office:string-value="T" calcext:value-type="string">
            <text:p>T</text:p>
          </table:table-cell>
          <table:table-cell table:style-name="ce147" table:formula="of:=IF([.H146]=[.I146]+[.J146]+[.K146]+[.L146]+[.M146]+[.N146]+[.O146];&quot;T&quot;;&quot;F&quot;)" office:value-type="string" office:string-value="T" calcext:value-type="string">
            <text:p>T</text:p>
          </table:table-cell>
          <table:table-cell table:style-name="ce147" table:formula="of:=IF([.H146]=[.P146]+[.Q146];&quot;T&quot;;&quot;F&quot;)" office:value-type="string" office:string-value="T" calcext:value-type="string">
            <text:p>T</text:p>
          </table:table-cell>
          <table:table-cell table:style-name="ce147" table:formula="of:=IF([.R146]=[.S146]+[.T146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MALI</text:p>
          </table:table-cell>
          <table:table-cell table:style-name="ce61" office:value-type="string" calcext:value-type="string">
            <text:p>ML</text:p>
          </table:table-cell>
          <table:table-cell table:style-name="ce116" table:formula="of:=[$'2912'.J147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47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47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47]=&quot;T&quot;;[.W147]=&quot;T&quot;;[.X147]=&quot;T&quot;;[.Y147]=&quot;T&quot;);&quot;&quot;;&quot;ERROR&quot;)">
            <text:p/>
          </table:table-cell>
          <table:table-cell table:style-name="ce147" table:formula="of:=IF([.C147]=[.D147]+[.E147]+[.F147]+[.G147];&quot;T&quot;;&quot;F&quot;)" office:value-type="string" office:string-value="T" calcext:value-type="string">
            <text:p>T</text:p>
          </table:table-cell>
          <table:table-cell table:style-name="ce147" table:formula="of:=IF([.H147]=[.I147]+[.J147]+[.K147]+[.L147]+[.M147]+[.N147]+[.O147];&quot;T&quot;;&quot;F&quot;)" office:value-type="string" office:string-value="T" calcext:value-type="string">
            <text:p>T</text:p>
          </table:table-cell>
          <table:table-cell table:style-name="ce147" table:formula="of:=IF([.H147]=[.P147]+[.Q147];&quot;T&quot;;&quot;F&quot;)" office:value-type="string" office:string-value="T" calcext:value-type="string">
            <text:p>T</text:p>
          </table:table-cell>
          <table:table-cell table:style-name="ce147" table:formula="of:=IF([.R147]=[.S147]+[.T147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MALTA</text:p>
          </table:table-cell>
          <table:table-cell table:style-name="ce61" office:value-type="string" calcext:value-type="string">
            <text:p>MT</text:p>
          </table:table-cell>
          <table:table-cell table:style-name="ce116" table:formula="of:=[$'2912'.J148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48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48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48]=&quot;T&quot;;[.W148]=&quot;T&quot;;[.X148]=&quot;T&quot;;[.Y148]=&quot;T&quot;);&quot;&quot;;&quot;ERROR&quot;)">
            <text:p/>
          </table:table-cell>
          <table:table-cell table:style-name="ce147" table:formula="of:=IF([.C148]=[.D148]+[.E148]+[.F148]+[.G148];&quot;T&quot;;&quot;F&quot;)" office:value-type="string" office:string-value="T" calcext:value-type="string">
            <text:p>T</text:p>
          </table:table-cell>
          <table:table-cell table:style-name="ce147" table:formula="of:=IF([.H148]=[.I148]+[.J148]+[.K148]+[.L148]+[.M148]+[.N148]+[.O148];&quot;T&quot;;&quot;F&quot;)" office:value-type="string" office:string-value="T" calcext:value-type="string">
            <text:p>T</text:p>
          </table:table-cell>
          <table:table-cell table:style-name="ce147" table:formula="of:=IF([.H148]=[.P148]+[.Q148];&quot;T&quot;;&quot;F&quot;)" office:value-type="string" office:string-value="T" calcext:value-type="string">
            <text:p>T</text:p>
          </table:table-cell>
          <table:table-cell table:style-name="ce147" table:formula="of:=IF([.R148]=[.S148]+[.T148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MARSHALL ISLANDS</text:p>
          </table:table-cell>
          <table:table-cell table:style-name="ce61" office:value-type="string" calcext:value-type="string">
            <text:p>MH</text:p>
          </table:table-cell>
          <table:table-cell table:style-name="ce116" table:formula="of:=[$'2912'.J149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49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49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49]=&quot;T&quot;;[.W149]=&quot;T&quot;;[.X149]=&quot;T&quot;;[.Y149]=&quot;T&quot;);&quot;&quot;;&quot;ERROR&quot;)">
            <text:p/>
          </table:table-cell>
          <table:table-cell table:style-name="ce147" table:formula="of:=IF([.C149]=[.D149]+[.E149]+[.F149]+[.G149];&quot;T&quot;;&quot;F&quot;)" office:value-type="string" office:string-value="T" calcext:value-type="string">
            <text:p>T</text:p>
          </table:table-cell>
          <table:table-cell table:style-name="ce147" table:formula="of:=IF([.H149]=[.I149]+[.J149]+[.K149]+[.L149]+[.M149]+[.N149]+[.O149];&quot;T&quot;;&quot;F&quot;)" office:value-type="string" office:string-value="T" calcext:value-type="string">
            <text:p>T</text:p>
          </table:table-cell>
          <table:table-cell table:style-name="ce147" table:formula="of:=IF([.H149]=[.P149]+[.Q149];&quot;T&quot;;&quot;F&quot;)" office:value-type="string" office:string-value="T" calcext:value-type="string">
            <text:p>T</text:p>
          </table:table-cell>
          <table:table-cell table:style-name="ce147" table:formula="of:=IF([.R149]=[.S149]+[.T149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MARTINIQUE</text:p>
          </table:table-cell>
          <table:table-cell table:style-name="ce61" office:value-type="string" calcext:value-type="string">
            <text:p>MQ</text:p>
          </table:table-cell>
          <table:table-cell table:style-name="ce116" table:formula="of:=[$'2912'.J150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50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50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50]=&quot;T&quot;;[.W150]=&quot;T&quot;;[.X150]=&quot;T&quot;;[.Y150]=&quot;T&quot;);&quot;&quot;;&quot;ERROR&quot;)">
            <text:p/>
          </table:table-cell>
          <table:table-cell table:style-name="ce147" table:formula="of:=IF([.C150]=[.D150]+[.E150]+[.F150]+[.G150];&quot;T&quot;;&quot;F&quot;)" office:value-type="string" office:string-value="T" calcext:value-type="string">
            <text:p>T</text:p>
          </table:table-cell>
          <table:table-cell table:style-name="ce147" table:formula="of:=IF([.H150]=[.I150]+[.J150]+[.K150]+[.L150]+[.M150]+[.N150]+[.O150];&quot;T&quot;;&quot;F&quot;)" office:value-type="string" office:string-value="T" calcext:value-type="string">
            <text:p>T</text:p>
          </table:table-cell>
          <table:table-cell table:style-name="ce147" table:formula="of:=IF([.H150]=[.P150]+[.Q150];&quot;T&quot;;&quot;F&quot;)" office:value-type="string" office:string-value="T" calcext:value-type="string">
            <text:p>T</text:p>
          </table:table-cell>
          <table:table-cell table:style-name="ce147" table:formula="of:=IF([.R150]=[.S150]+[.T150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MAURITANIA</text:p>
          </table:table-cell>
          <table:table-cell table:style-name="ce61" office:value-type="string" calcext:value-type="string">
            <text:p>MR</text:p>
          </table:table-cell>
          <table:table-cell table:style-name="ce116" table:formula="of:=[$'2912'.J151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51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51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51]=&quot;T&quot;;[.W151]=&quot;T&quot;;[.X151]=&quot;T&quot;;[.Y151]=&quot;T&quot;);&quot;&quot;;&quot;ERROR&quot;)">
            <text:p/>
          </table:table-cell>
          <table:table-cell table:style-name="ce147" table:formula="of:=IF([.C151]=[.D151]+[.E151]+[.F151]+[.G151];&quot;T&quot;;&quot;F&quot;)" office:value-type="string" office:string-value="T" calcext:value-type="string">
            <text:p>T</text:p>
          </table:table-cell>
          <table:table-cell table:style-name="ce147" table:formula="of:=IF([.H151]=[.I151]+[.J151]+[.K151]+[.L151]+[.M151]+[.N151]+[.O151];&quot;T&quot;;&quot;F&quot;)" office:value-type="string" office:string-value="T" calcext:value-type="string">
            <text:p>T</text:p>
          </table:table-cell>
          <table:table-cell table:style-name="ce147" table:formula="of:=IF([.H151]=[.P151]+[.Q151];&quot;T&quot;;&quot;F&quot;)" office:value-type="string" office:string-value="T" calcext:value-type="string">
            <text:p>T</text:p>
          </table:table-cell>
          <table:table-cell table:style-name="ce147" table:formula="of:=IF([.R151]=[.S151]+[.T151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MAURITIUS</text:p>
          </table:table-cell>
          <table:table-cell table:style-name="ce61" office:value-type="string" calcext:value-type="string">
            <text:p>MU</text:p>
          </table:table-cell>
          <table:table-cell table:style-name="ce116" table:formula="of:=[$'2912'.J152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52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52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52]=&quot;T&quot;;[.W152]=&quot;T&quot;;[.X152]=&quot;T&quot;;[.Y152]=&quot;T&quot;);&quot;&quot;;&quot;ERROR&quot;)">
            <text:p/>
          </table:table-cell>
          <table:table-cell table:style-name="ce147" table:formula="of:=IF([.C152]=[.D152]+[.E152]+[.F152]+[.G152];&quot;T&quot;;&quot;F&quot;)" office:value-type="string" office:string-value="T" calcext:value-type="string">
            <text:p>T</text:p>
          </table:table-cell>
          <table:table-cell table:style-name="ce147" table:formula="of:=IF([.H152]=[.I152]+[.J152]+[.K152]+[.L152]+[.M152]+[.N152]+[.O152];&quot;T&quot;;&quot;F&quot;)" office:value-type="string" office:string-value="T" calcext:value-type="string">
            <text:p>T</text:p>
          </table:table-cell>
          <table:table-cell table:style-name="ce147" table:formula="of:=IF([.H152]=[.P152]+[.Q152];&quot;T&quot;;&quot;F&quot;)" office:value-type="string" office:string-value="T" calcext:value-type="string">
            <text:p>T</text:p>
          </table:table-cell>
          <table:table-cell table:style-name="ce147" table:formula="of:=IF([.R152]=[.S152]+[.T152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MAYOTTE</text:p>
          </table:table-cell>
          <table:table-cell table:style-name="ce61" office:value-type="string" calcext:value-type="string">
            <text:p>YT</text:p>
          </table:table-cell>
          <table:table-cell table:style-name="ce116" table:formula="of:=[$'2912'.J153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53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53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53]=&quot;T&quot;;[.W153]=&quot;T&quot;;[.X153]=&quot;T&quot;;[.Y153]=&quot;T&quot;);&quot;&quot;;&quot;ERROR&quot;)">
            <text:p/>
          </table:table-cell>
          <table:table-cell table:style-name="ce147" table:formula="of:=IF([.C153]=[.D153]+[.E153]+[.F153]+[.G153];&quot;T&quot;;&quot;F&quot;)" office:value-type="string" office:string-value="T" calcext:value-type="string">
            <text:p>T</text:p>
          </table:table-cell>
          <table:table-cell table:style-name="ce147" table:formula="of:=IF([.H153]=[.I153]+[.J153]+[.K153]+[.L153]+[.M153]+[.N153]+[.O153];&quot;T&quot;;&quot;F&quot;)" office:value-type="string" office:string-value="T" calcext:value-type="string">
            <text:p>T</text:p>
          </table:table-cell>
          <table:table-cell table:style-name="ce147" table:formula="of:=IF([.H153]=[.P153]+[.Q153];&quot;T&quot;;&quot;F&quot;)" office:value-type="string" office:string-value="T" calcext:value-type="string">
            <text:p>T</text:p>
          </table:table-cell>
          <table:table-cell table:style-name="ce147" table:formula="of:=IF([.R153]=[.S153]+[.T153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MEXICO</text:p>
          </table:table-cell>
          <table:table-cell table:style-name="ce61" office:value-type="string" calcext:value-type="string">
            <text:p>MX</text:p>
          </table:table-cell>
          <table:table-cell table:style-name="ce116" table:formula="of:=[$'2912'.J154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54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54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54]=&quot;T&quot;;[.W154]=&quot;T&quot;;[.X154]=&quot;T&quot;;[.Y154]=&quot;T&quot;);&quot;&quot;;&quot;ERROR&quot;)">
            <text:p/>
          </table:table-cell>
          <table:table-cell table:style-name="ce147" table:formula="of:=IF([.C154]=[.D154]+[.E154]+[.F154]+[.G154];&quot;T&quot;;&quot;F&quot;)" office:value-type="string" office:string-value="T" calcext:value-type="string">
            <text:p>T</text:p>
          </table:table-cell>
          <table:table-cell table:style-name="ce147" table:formula="of:=IF([.H154]=[.I154]+[.J154]+[.K154]+[.L154]+[.M154]+[.N154]+[.O154];&quot;T&quot;;&quot;F&quot;)" office:value-type="string" office:string-value="T" calcext:value-type="string">
            <text:p>T</text:p>
          </table:table-cell>
          <table:table-cell table:style-name="ce147" table:formula="of:=IF([.H154]=[.P154]+[.Q154];&quot;T&quot;;&quot;F&quot;)" office:value-type="string" office:string-value="T" calcext:value-type="string">
            <text:p>T</text:p>
          </table:table-cell>
          <table:table-cell table:style-name="ce147" table:formula="of:=IF([.R154]=[.S154]+[.T154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MICRONESIA</text:p>
          </table:table-cell>
          <table:table-cell table:style-name="ce61" office:value-type="string" calcext:value-type="string">
            <text:p>FM</text:p>
          </table:table-cell>
          <table:table-cell table:style-name="ce116" table:formula="of:=[$'2912'.J155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55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55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55]=&quot;T&quot;;[.W155]=&quot;T&quot;;[.X155]=&quot;T&quot;;[.Y155]=&quot;T&quot;);&quot;&quot;;&quot;ERROR&quot;)">
            <text:p/>
          </table:table-cell>
          <table:table-cell table:style-name="ce147" table:formula="of:=IF([.C155]=[.D155]+[.E155]+[.F155]+[.G155];&quot;T&quot;;&quot;F&quot;)" office:value-type="string" office:string-value="T" calcext:value-type="string">
            <text:p>T</text:p>
          </table:table-cell>
          <table:table-cell table:style-name="ce147" table:formula="of:=IF([.H155]=[.I155]+[.J155]+[.K155]+[.L155]+[.M155]+[.N155]+[.O155];&quot;T&quot;;&quot;F&quot;)" office:value-type="string" office:string-value="T" calcext:value-type="string">
            <text:p>T</text:p>
          </table:table-cell>
          <table:table-cell table:style-name="ce147" table:formula="of:=IF([.H155]=[.P155]+[.Q155];&quot;T&quot;;&quot;F&quot;)" office:value-type="string" office:string-value="T" calcext:value-type="string">
            <text:p>T</text:p>
          </table:table-cell>
          <table:table-cell table:style-name="ce147" table:formula="of:=IF([.R155]=[.S155]+[.T155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MOLDOVA</text:p>
          </table:table-cell>
          <table:table-cell table:style-name="ce61" office:value-type="string" calcext:value-type="string">
            <text:p>MD</text:p>
          </table:table-cell>
          <table:table-cell table:style-name="ce116" table:formula="of:=[$'2912'.J156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56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56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56]=&quot;T&quot;;[.W156]=&quot;T&quot;;[.X156]=&quot;T&quot;;[.Y156]=&quot;T&quot;);&quot;&quot;;&quot;ERROR&quot;)">
            <text:p/>
          </table:table-cell>
          <table:table-cell table:style-name="ce147" table:formula="of:=IF([.C156]=[.D156]+[.E156]+[.F156]+[.G156];&quot;T&quot;;&quot;F&quot;)" office:value-type="string" office:string-value="T" calcext:value-type="string">
            <text:p>T</text:p>
          </table:table-cell>
          <table:table-cell table:style-name="ce147" table:formula="of:=IF([.H156]=[.I156]+[.J156]+[.K156]+[.L156]+[.M156]+[.N156]+[.O156];&quot;T&quot;;&quot;F&quot;)" office:value-type="string" office:string-value="T" calcext:value-type="string">
            <text:p>T</text:p>
          </table:table-cell>
          <table:table-cell table:style-name="ce147" table:formula="of:=IF([.H156]=[.P156]+[.Q156];&quot;T&quot;;&quot;F&quot;)" office:value-type="string" office:string-value="T" calcext:value-type="string">
            <text:p>T</text:p>
          </table:table-cell>
          <table:table-cell table:style-name="ce147" table:formula="of:=IF([.R156]=[.S156]+[.T156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MONACO</text:p>
          </table:table-cell>
          <table:table-cell table:style-name="ce61" office:value-type="string" calcext:value-type="string">
            <text:p>MC</text:p>
          </table:table-cell>
          <table:table-cell table:style-name="ce116" table:formula="of:=[$'2912'.J157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57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57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57]=&quot;T&quot;;[.W157]=&quot;T&quot;;[.X157]=&quot;T&quot;;[.Y157]=&quot;T&quot;);&quot;&quot;;&quot;ERROR&quot;)">
            <text:p/>
          </table:table-cell>
          <table:table-cell table:style-name="ce147" table:formula="of:=IF([.C157]=[.D157]+[.E157]+[.F157]+[.G157];&quot;T&quot;;&quot;F&quot;)" office:value-type="string" office:string-value="T" calcext:value-type="string">
            <text:p>T</text:p>
          </table:table-cell>
          <table:table-cell table:style-name="ce147" table:formula="of:=IF([.H157]=[.I157]+[.J157]+[.K157]+[.L157]+[.M157]+[.N157]+[.O157];&quot;T&quot;;&quot;F&quot;)" office:value-type="string" office:string-value="T" calcext:value-type="string">
            <text:p>T</text:p>
          </table:table-cell>
          <table:table-cell table:style-name="ce147" table:formula="of:=IF([.H157]=[.P157]+[.Q157];&quot;T&quot;;&quot;F&quot;)" office:value-type="string" office:string-value="T" calcext:value-type="string">
            <text:p>T</text:p>
          </table:table-cell>
          <table:table-cell table:style-name="ce147" table:formula="of:=IF([.R157]=[.S157]+[.T157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MONGOLIA</text:p>
          </table:table-cell>
          <table:table-cell table:style-name="ce61" office:value-type="string" calcext:value-type="string">
            <text:p>MN</text:p>
          </table:table-cell>
          <table:table-cell table:style-name="ce116" table:formula="of:=[$'2912'.J158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58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58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58]=&quot;T&quot;;[.W158]=&quot;T&quot;;[.X158]=&quot;T&quot;;[.Y158]=&quot;T&quot;);&quot;&quot;;&quot;ERROR&quot;)">
            <text:p/>
          </table:table-cell>
          <table:table-cell table:style-name="ce147" table:formula="of:=IF([.C158]=[.D158]+[.E158]+[.F158]+[.G158];&quot;T&quot;;&quot;F&quot;)" office:value-type="string" office:string-value="T" calcext:value-type="string">
            <text:p>T</text:p>
          </table:table-cell>
          <table:table-cell table:style-name="ce147" table:formula="of:=IF([.H158]=[.I158]+[.J158]+[.K158]+[.L158]+[.M158]+[.N158]+[.O158];&quot;T&quot;;&quot;F&quot;)" office:value-type="string" office:string-value="T" calcext:value-type="string">
            <text:p>T</text:p>
          </table:table-cell>
          <table:table-cell table:style-name="ce147" table:formula="of:=IF([.H158]=[.P158]+[.Q158];&quot;T&quot;;&quot;F&quot;)" office:value-type="string" office:string-value="T" calcext:value-type="string">
            <text:p>T</text:p>
          </table:table-cell>
          <table:table-cell table:style-name="ce147" table:formula="of:=IF([.R158]=[.S158]+[.T158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MONTENEGRO</text:p>
          </table:table-cell>
          <table:table-cell table:style-name="ce61" office:value-type="string" calcext:value-type="string">
            <text:p>ME</text:p>
          </table:table-cell>
          <table:table-cell table:style-name="ce116" table:formula="of:=[$'2912'.J159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59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59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59]=&quot;T&quot;;[.W159]=&quot;T&quot;;[.X159]=&quot;T&quot;;[.Y159]=&quot;T&quot;);&quot;&quot;;&quot;ERROR&quot;)">
            <text:p/>
          </table:table-cell>
          <table:table-cell table:style-name="ce147" table:formula="of:=IF([.C159]=[.D159]+[.E159]+[.F159]+[.G159];&quot;T&quot;;&quot;F&quot;)" office:value-type="string" office:string-value="T" calcext:value-type="string">
            <text:p>T</text:p>
          </table:table-cell>
          <table:table-cell table:style-name="ce147" table:formula="of:=IF([.H159]=[.I159]+[.J159]+[.K159]+[.L159]+[.M159]+[.N159]+[.O159];&quot;T&quot;;&quot;F&quot;)" office:value-type="string" office:string-value="T" calcext:value-type="string">
            <text:p>T</text:p>
          </table:table-cell>
          <table:table-cell table:style-name="ce147" table:formula="of:=IF([.H159]=[.P159]+[.Q159];&quot;T&quot;;&quot;F&quot;)" office:value-type="string" office:string-value="T" calcext:value-type="string">
            <text:p>T</text:p>
          </table:table-cell>
          <table:table-cell table:style-name="ce147" table:formula="of:=IF([.R159]=[.S159]+[.T159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MONTSERRAT</text:p>
          </table:table-cell>
          <table:table-cell table:style-name="ce61" office:value-type="string" calcext:value-type="string">
            <text:p>MS</text:p>
          </table:table-cell>
          <table:table-cell table:style-name="ce116" table:formula="of:=[$'2912'.J160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60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60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60]=&quot;T&quot;;[.W160]=&quot;T&quot;;[.X160]=&quot;T&quot;;[.Y160]=&quot;T&quot;);&quot;&quot;;&quot;ERROR&quot;)">
            <text:p/>
          </table:table-cell>
          <table:table-cell table:style-name="ce147" table:formula="of:=IF([.C160]=[.D160]+[.E160]+[.F160]+[.G160];&quot;T&quot;;&quot;F&quot;)" office:value-type="string" office:string-value="T" calcext:value-type="string">
            <text:p>T</text:p>
          </table:table-cell>
          <table:table-cell table:style-name="ce147" table:formula="of:=IF([.H160]=[.I160]+[.J160]+[.K160]+[.L160]+[.M160]+[.N160]+[.O160];&quot;T&quot;;&quot;F&quot;)" office:value-type="string" office:string-value="T" calcext:value-type="string">
            <text:p>T</text:p>
          </table:table-cell>
          <table:table-cell table:style-name="ce147" table:formula="of:=IF([.H160]=[.P160]+[.Q160];&quot;T&quot;;&quot;F&quot;)" office:value-type="string" office:string-value="T" calcext:value-type="string">
            <text:p>T</text:p>
          </table:table-cell>
          <table:table-cell table:style-name="ce147" table:formula="of:=IF([.R160]=[.S160]+[.T160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MOROCCO</text:p>
          </table:table-cell>
          <table:table-cell table:style-name="ce61" office:value-type="string" calcext:value-type="string">
            <text:p>MA</text:p>
          </table:table-cell>
          <table:table-cell table:style-name="ce116" table:formula="of:=[$'2912'.J161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61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61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61]=&quot;T&quot;;[.W161]=&quot;T&quot;;[.X161]=&quot;T&quot;;[.Y161]=&quot;T&quot;);&quot;&quot;;&quot;ERROR&quot;)">
            <text:p/>
          </table:table-cell>
          <table:table-cell table:style-name="ce147" table:formula="of:=IF([.C161]=[.D161]+[.E161]+[.F161]+[.G161];&quot;T&quot;;&quot;F&quot;)" office:value-type="string" office:string-value="T" calcext:value-type="string">
            <text:p>T</text:p>
          </table:table-cell>
          <table:table-cell table:style-name="ce147" table:formula="of:=IF([.H161]=[.I161]+[.J161]+[.K161]+[.L161]+[.M161]+[.N161]+[.O161];&quot;T&quot;;&quot;F&quot;)" office:value-type="string" office:string-value="T" calcext:value-type="string">
            <text:p>T</text:p>
          </table:table-cell>
          <table:table-cell table:style-name="ce147" table:formula="of:=IF([.H161]=[.P161]+[.Q161];&quot;T&quot;;&quot;F&quot;)" office:value-type="string" office:string-value="T" calcext:value-type="string">
            <text:p>T</text:p>
          </table:table-cell>
          <table:table-cell table:style-name="ce147" table:formula="of:=IF([.R161]=[.S161]+[.T161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MOZAMBIQUE</text:p>
          </table:table-cell>
          <table:table-cell table:style-name="ce61" office:value-type="string" calcext:value-type="string">
            <text:p>MZ</text:p>
          </table:table-cell>
          <table:table-cell table:style-name="ce116" table:formula="of:=[$'2912'.J162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62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62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62]=&quot;T&quot;;[.W162]=&quot;T&quot;;[.X162]=&quot;T&quot;;[.Y162]=&quot;T&quot;);&quot;&quot;;&quot;ERROR&quot;)">
            <text:p/>
          </table:table-cell>
          <table:table-cell table:style-name="ce147" table:formula="of:=IF([.C162]=[.D162]+[.E162]+[.F162]+[.G162];&quot;T&quot;;&quot;F&quot;)" office:value-type="string" office:string-value="T" calcext:value-type="string">
            <text:p>T</text:p>
          </table:table-cell>
          <table:table-cell table:style-name="ce147" table:formula="of:=IF([.H162]=[.I162]+[.J162]+[.K162]+[.L162]+[.M162]+[.N162]+[.O162];&quot;T&quot;;&quot;F&quot;)" office:value-type="string" office:string-value="T" calcext:value-type="string">
            <text:p>T</text:p>
          </table:table-cell>
          <table:table-cell table:style-name="ce147" table:formula="of:=IF([.H162]=[.P162]+[.Q162];&quot;T&quot;;&quot;F&quot;)" office:value-type="string" office:string-value="T" calcext:value-type="string">
            <text:p>T</text:p>
          </table:table-cell>
          <table:table-cell table:style-name="ce147" table:formula="of:=IF([.R162]=[.S162]+[.T162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MYANMAR</text:p>
          </table:table-cell>
          <table:table-cell table:style-name="ce61" office:value-type="string" calcext:value-type="string">
            <text:p>MM</text:p>
          </table:table-cell>
          <table:table-cell table:style-name="ce116" table:formula="of:=[$'2912'.J163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63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63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63]=&quot;T&quot;;[.W163]=&quot;T&quot;;[.X163]=&quot;T&quot;;[.Y163]=&quot;T&quot;);&quot;&quot;;&quot;ERROR&quot;)">
            <text:p/>
          </table:table-cell>
          <table:table-cell table:style-name="ce147" table:formula="of:=IF([.C163]=[.D163]+[.E163]+[.F163]+[.G163];&quot;T&quot;;&quot;F&quot;)" office:value-type="string" office:string-value="T" calcext:value-type="string">
            <text:p>T</text:p>
          </table:table-cell>
          <table:table-cell table:style-name="ce147" table:formula="of:=IF([.H163]=[.I163]+[.J163]+[.K163]+[.L163]+[.M163]+[.N163]+[.O163];&quot;T&quot;;&quot;F&quot;)" office:value-type="string" office:string-value="T" calcext:value-type="string">
            <text:p>T</text:p>
          </table:table-cell>
          <table:table-cell table:style-name="ce147" table:formula="of:=IF([.H163]=[.P163]+[.Q163];&quot;T&quot;;&quot;F&quot;)" office:value-type="string" office:string-value="T" calcext:value-type="string">
            <text:p>T</text:p>
          </table:table-cell>
          <table:table-cell table:style-name="ce147" table:formula="of:=IF([.R163]=[.S163]+[.T163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NAMIBIA</text:p>
          </table:table-cell>
          <table:table-cell table:style-name="ce61" office:value-type="string" calcext:value-type="string">
            <text:p>NA</text:p>
          </table:table-cell>
          <table:table-cell table:style-name="ce116" table:formula="of:=[$'2912'.J164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64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64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64]=&quot;T&quot;;[.W164]=&quot;T&quot;;[.X164]=&quot;T&quot;;[.Y164]=&quot;T&quot;);&quot;&quot;;&quot;ERROR&quot;)">
            <text:p/>
          </table:table-cell>
          <table:table-cell table:style-name="ce147" table:formula="of:=IF([.C164]=[.D164]+[.E164]+[.F164]+[.G164];&quot;T&quot;;&quot;F&quot;)" office:value-type="string" office:string-value="T" calcext:value-type="string">
            <text:p>T</text:p>
          </table:table-cell>
          <table:table-cell table:style-name="ce147" table:formula="of:=IF([.H164]=[.I164]+[.J164]+[.K164]+[.L164]+[.M164]+[.N164]+[.O164];&quot;T&quot;;&quot;F&quot;)" office:value-type="string" office:string-value="T" calcext:value-type="string">
            <text:p>T</text:p>
          </table:table-cell>
          <table:table-cell table:style-name="ce147" table:formula="of:=IF([.H164]=[.P164]+[.Q164];&quot;T&quot;;&quot;F&quot;)" office:value-type="string" office:string-value="T" calcext:value-type="string">
            <text:p>T</text:p>
          </table:table-cell>
          <table:table-cell table:style-name="ce147" table:formula="of:=IF([.R164]=[.S164]+[.T164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NAURU</text:p>
          </table:table-cell>
          <table:table-cell table:style-name="ce61" office:value-type="string" calcext:value-type="string">
            <text:p>NR</text:p>
          </table:table-cell>
          <table:table-cell table:style-name="ce116" table:formula="of:=[$'2912'.J165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65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65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65]=&quot;T&quot;;[.W165]=&quot;T&quot;;[.X165]=&quot;T&quot;;[.Y165]=&quot;T&quot;);&quot;&quot;;&quot;ERROR&quot;)">
            <text:p/>
          </table:table-cell>
          <table:table-cell table:style-name="ce147" table:formula="of:=IF([.C165]=[.D165]+[.E165]+[.F165]+[.G165];&quot;T&quot;;&quot;F&quot;)" office:value-type="string" office:string-value="T" calcext:value-type="string">
            <text:p>T</text:p>
          </table:table-cell>
          <table:table-cell table:style-name="ce147" table:formula="of:=IF([.H165]=[.I165]+[.J165]+[.K165]+[.L165]+[.M165]+[.N165]+[.O165];&quot;T&quot;;&quot;F&quot;)" office:value-type="string" office:string-value="T" calcext:value-type="string">
            <text:p>T</text:p>
          </table:table-cell>
          <table:table-cell table:style-name="ce147" table:formula="of:=IF([.H165]=[.P165]+[.Q165];&quot;T&quot;;&quot;F&quot;)" office:value-type="string" office:string-value="T" calcext:value-type="string">
            <text:p>T</text:p>
          </table:table-cell>
          <table:table-cell table:style-name="ce147" table:formula="of:=IF([.R165]=[.S165]+[.T165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NEPAL</text:p>
          </table:table-cell>
          <table:table-cell table:style-name="ce61" office:value-type="string" calcext:value-type="string">
            <text:p>NP</text:p>
          </table:table-cell>
          <table:table-cell table:style-name="ce116" table:formula="of:=[$'2912'.J166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66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66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66]=&quot;T&quot;;[.W166]=&quot;T&quot;;[.X166]=&quot;T&quot;;[.Y166]=&quot;T&quot;);&quot;&quot;;&quot;ERROR&quot;)">
            <text:p/>
          </table:table-cell>
          <table:table-cell table:style-name="ce147" table:formula="of:=IF([.C166]=[.D166]+[.E166]+[.F166]+[.G166];&quot;T&quot;;&quot;F&quot;)" office:value-type="string" office:string-value="T" calcext:value-type="string">
            <text:p>T</text:p>
          </table:table-cell>
          <table:table-cell table:style-name="ce147" table:formula="of:=IF([.H166]=[.I166]+[.J166]+[.K166]+[.L166]+[.M166]+[.N166]+[.O166];&quot;T&quot;;&quot;F&quot;)" office:value-type="string" office:string-value="T" calcext:value-type="string">
            <text:p>T</text:p>
          </table:table-cell>
          <table:table-cell table:style-name="ce147" table:formula="of:=IF([.H166]=[.P166]+[.Q166];&quot;T&quot;;&quot;F&quot;)" office:value-type="string" office:string-value="T" calcext:value-type="string">
            <text:p>T</text:p>
          </table:table-cell>
          <table:table-cell table:style-name="ce147" table:formula="of:=IF([.R166]=[.S166]+[.T166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NETHERLANDS</text:p>
          </table:table-cell>
          <table:table-cell table:style-name="ce61" office:value-type="string" calcext:value-type="string">
            <text:p>NL</text:p>
          </table:table-cell>
          <table:table-cell table:style-name="ce116" table:formula="of:=[$'2912'.J167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67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67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67]=&quot;T&quot;;[.W167]=&quot;T&quot;;[.X167]=&quot;T&quot;;[.Y167]=&quot;T&quot;);&quot;&quot;;&quot;ERROR&quot;)">
            <text:p/>
          </table:table-cell>
          <table:table-cell table:style-name="ce147" table:formula="of:=IF([.C167]=[.D167]+[.E167]+[.F167]+[.G167];&quot;T&quot;;&quot;F&quot;)" office:value-type="string" office:string-value="T" calcext:value-type="string">
            <text:p>T</text:p>
          </table:table-cell>
          <table:table-cell table:style-name="ce147" table:formula="of:=IF([.H167]=[.I167]+[.J167]+[.K167]+[.L167]+[.M167]+[.N167]+[.O167];&quot;T&quot;;&quot;F&quot;)" office:value-type="string" office:string-value="T" calcext:value-type="string">
            <text:p>T</text:p>
          </table:table-cell>
          <table:table-cell table:style-name="ce147" table:formula="of:=IF([.H167]=[.P167]+[.Q167];&quot;T&quot;;&quot;F&quot;)" office:value-type="string" office:string-value="T" calcext:value-type="string">
            <text:p>T</text:p>
          </table:table-cell>
          <table:table-cell table:style-name="ce147" table:formula="of:=IF([.R167]=[.S167]+[.T167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NEW CALEDONIA</text:p>
          </table:table-cell>
          <table:table-cell table:style-name="ce61" office:value-type="string" calcext:value-type="string">
            <text:p>NC</text:p>
          </table:table-cell>
          <table:table-cell table:style-name="ce116" table:formula="of:=[$'2912'.J168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68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68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68]=&quot;T&quot;;[.W168]=&quot;T&quot;;[.X168]=&quot;T&quot;;[.Y168]=&quot;T&quot;);&quot;&quot;;&quot;ERROR&quot;)">
            <text:p/>
          </table:table-cell>
          <table:table-cell table:style-name="ce147" table:formula="of:=IF([.C168]=[.D168]+[.E168]+[.F168]+[.G168];&quot;T&quot;;&quot;F&quot;)" office:value-type="string" office:string-value="T" calcext:value-type="string">
            <text:p>T</text:p>
          </table:table-cell>
          <table:table-cell table:style-name="ce147" table:formula="of:=IF([.H168]=[.I168]+[.J168]+[.K168]+[.L168]+[.M168]+[.N168]+[.O168];&quot;T&quot;;&quot;F&quot;)" office:value-type="string" office:string-value="T" calcext:value-type="string">
            <text:p>T</text:p>
          </table:table-cell>
          <table:table-cell table:style-name="ce147" table:formula="of:=IF([.H168]=[.P168]+[.Q168];&quot;T&quot;;&quot;F&quot;)" office:value-type="string" office:string-value="T" calcext:value-type="string">
            <text:p>T</text:p>
          </table:table-cell>
          <table:table-cell table:style-name="ce147" table:formula="of:=IF([.R168]=[.S168]+[.T168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NEW ZEALAND</text:p>
          </table:table-cell>
          <table:table-cell table:style-name="ce61" office:value-type="string" calcext:value-type="string">
            <text:p>NZ</text:p>
          </table:table-cell>
          <table:table-cell table:style-name="ce116" table:formula="of:=[$'2912'.J169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69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69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69]=&quot;T&quot;;[.W169]=&quot;T&quot;;[.X169]=&quot;T&quot;;[.Y169]=&quot;T&quot;);&quot;&quot;;&quot;ERROR&quot;)">
            <text:p/>
          </table:table-cell>
          <table:table-cell table:style-name="ce147" table:formula="of:=IF([.C169]=[.D169]+[.E169]+[.F169]+[.G169];&quot;T&quot;;&quot;F&quot;)" office:value-type="string" office:string-value="T" calcext:value-type="string">
            <text:p>T</text:p>
          </table:table-cell>
          <table:table-cell table:style-name="ce147" table:formula="of:=IF([.H169]=[.I169]+[.J169]+[.K169]+[.L169]+[.M169]+[.N169]+[.O169];&quot;T&quot;;&quot;F&quot;)" office:value-type="string" office:string-value="T" calcext:value-type="string">
            <text:p>T</text:p>
          </table:table-cell>
          <table:table-cell table:style-name="ce147" table:formula="of:=IF([.H169]=[.P169]+[.Q169];&quot;T&quot;;&quot;F&quot;)" office:value-type="string" office:string-value="T" calcext:value-type="string">
            <text:p>T</text:p>
          </table:table-cell>
          <table:table-cell table:style-name="ce147" table:formula="of:=IF([.R169]=[.S169]+[.T169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NICARAGUA</text:p>
          </table:table-cell>
          <table:table-cell table:style-name="ce61" office:value-type="string" calcext:value-type="string">
            <text:p>NI</text:p>
          </table:table-cell>
          <table:table-cell table:style-name="ce116" table:formula="of:=[$'2912'.J170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70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70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70]=&quot;T&quot;;[.W170]=&quot;T&quot;;[.X170]=&quot;T&quot;;[.Y170]=&quot;T&quot;);&quot;&quot;;&quot;ERROR&quot;)">
            <text:p/>
          </table:table-cell>
          <table:table-cell table:style-name="ce147" table:formula="of:=IF([.C170]=[.D170]+[.E170]+[.F170]+[.G170];&quot;T&quot;;&quot;F&quot;)" office:value-type="string" office:string-value="T" calcext:value-type="string">
            <text:p>T</text:p>
          </table:table-cell>
          <table:table-cell table:style-name="ce147" table:formula="of:=IF([.H170]=[.I170]+[.J170]+[.K170]+[.L170]+[.M170]+[.N170]+[.O170];&quot;T&quot;;&quot;F&quot;)" office:value-type="string" office:string-value="T" calcext:value-type="string">
            <text:p>T</text:p>
          </table:table-cell>
          <table:table-cell table:style-name="ce147" table:formula="of:=IF([.H170]=[.P170]+[.Q170];&quot;T&quot;;&quot;F&quot;)" office:value-type="string" office:string-value="T" calcext:value-type="string">
            <text:p>T</text:p>
          </table:table-cell>
          <table:table-cell table:style-name="ce147" table:formula="of:=IF([.R170]=[.S170]+[.T170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NIGER</text:p>
          </table:table-cell>
          <table:table-cell table:style-name="ce61" office:value-type="string" calcext:value-type="string">
            <text:p>NE</text:p>
          </table:table-cell>
          <table:table-cell table:style-name="ce116" table:formula="of:=[$'2912'.J171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71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71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71]=&quot;T&quot;;[.W171]=&quot;T&quot;;[.X171]=&quot;T&quot;;[.Y171]=&quot;T&quot;);&quot;&quot;;&quot;ERROR&quot;)">
            <text:p/>
          </table:table-cell>
          <table:table-cell table:style-name="ce147" table:formula="of:=IF([.C171]=[.D171]+[.E171]+[.F171]+[.G171];&quot;T&quot;;&quot;F&quot;)" office:value-type="string" office:string-value="T" calcext:value-type="string">
            <text:p>T</text:p>
          </table:table-cell>
          <table:table-cell table:style-name="ce147" table:formula="of:=IF([.H171]=[.I171]+[.J171]+[.K171]+[.L171]+[.M171]+[.N171]+[.O171];&quot;T&quot;;&quot;F&quot;)" office:value-type="string" office:string-value="T" calcext:value-type="string">
            <text:p>T</text:p>
          </table:table-cell>
          <table:table-cell table:style-name="ce147" table:formula="of:=IF([.H171]=[.P171]+[.Q171];&quot;T&quot;;&quot;F&quot;)" office:value-type="string" office:string-value="T" calcext:value-type="string">
            <text:p>T</text:p>
          </table:table-cell>
          <table:table-cell table:style-name="ce147" table:formula="of:=IF([.R171]=[.S171]+[.T171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NIGERIA</text:p>
          </table:table-cell>
          <table:table-cell table:style-name="ce61" office:value-type="string" calcext:value-type="string">
            <text:p>NG</text:p>
          </table:table-cell>
          <table:table-cell table:style-name="ce116" table:formula="of:=[$'2912'.J172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72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72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72]=&quot;T&quot;;[.W172]=&quot;T&quot;;[.X172]=&quot;T&quot;;[.Y172]=&quot;T&quot;);&quot;&quot;;&quot;ERROR&quot;)">
            <text:p/>
          </table:table-cell>
          <table:table-cell table:style-name="ce147" table:formula="of:=IF([.C172]=[.D172]+[.E172]+[.F172]+[.G172];&quot;T&quot;;&quot;F&quot;)" office:value-type="string" office:string-value="T" calcext:value-type="string">
            <text:p>T</text:p>
          </table:table-cell>
          <table:table-cell table:style-name="ce147" table:formula="of:=IF([.H172]=[.I172]+[.J172]+[.K172]+[.L172]+[.M172]+[.N172]+[.O172];&quot;T&quot;;&quot;F&quot;)" office:value-type="string" office:string-value="T" calcext:value-type="string">
            <text:p>T</text:p>
          </table:table-cell>
          <table:table-cell table:style-name="ce147" table:formula="of:=IF([.H172]=[.P172]+[.Q172];&quot;T&quot;;&quot;F&quot;)" office:value-type="string" office:string-value="T" calcext:value-type="string">
            <text:p>T</text:p>
          </table:table-cell>
          <table:table-cell table:style-name="ce147" table:formula="of:=IF([.R172]=[.S172]+[.T172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NIUE</text:p>
          </table:table-cell>
          <table:table-cell table:style-name="ce61" office:value-type="string" calcext:value-type="string">
            <text:p>NU</text:p>
          </table:table-cell>
          <table:table-cell table:style-name="ce116" table:formula="of:=[$'2912'.J173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73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73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73]=&quot;T&quot;;[.W173]=&quot;T&quot;;[.X173]=&quot;T&quot;;[.Y173]=&quot;T&quot;);&quot;&quot;;&quot;ERROR&quot;)">
            <text:p/>
          </table:table-cell>
          <table:table-cell table:style-name="ce147" table:formula="of:=IF([.C173]=[.D173]+[.E173]+[.F173]+[.G173];&quot;T&quot;;&quot;F&quot;)" office:value-type="string" office:string-value="T" calcext:value-type="string">
            <text:p>T</text:p>
          </table:table-cell>
          <table:table-cell table:style-name="ce147" table:formula="of:=IF([.H173]=[.I173]+[.J173]+[.K173]+[.L173]+[.M173]+[.N173]+[.O173];&quot;T&quot;;&quot;F&quot;)" office:value-type="string" office:string-value="T" calcext:value-type="string">
            <text:p>T</text:p>
          </table:table-cell>
          <table:table-cell table:style-name="ce147" table:formula="of:=IF([.H173]=[.P173]+[.Q173];&quot;T&quot;;&quot;F&quot;)" office:value-type="string" office:string-value="T" calcext:value-type="string">
            <text:p>T</text:p>
          </table:table-cell>
          <table:table-cell table:style-name="ce147" table:formula="of:=IF([.R173]=[.S173]+[.T173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NORFOLK ISLAND</text:p>
          </table:table-cell>
          <table:table-cell table:style-name="ce61" office:value-type="string" calcext:value-type="string">
            <text:p>NF</text:p>
          </table:table-cell>
          <table:table-cell table:style-name="ce116" table:formula="of:=[$'2912'.J174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74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74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74]=&quot;T&quot;;[.W174]=&quot;T&quot;;[.X174]=&quot;T&quot;;[.Y174]=&quot;T&quot;);&quot;&quot;;&quot;ERROR&quot;)">
            <text:p/>
          </table:table-cell>
          <table:table-cell table:style-name="ce147" table:formula="of:=IF([.C174]=[.D174]+[.E174]+[.F174]+[.G174];&quot;T&quot;;&quot;F&quot;)" office:value-type="string" office:string-value="T" calcext:value-type="string">
            <text:p>T</text:p>
          </table:table-cell>
          <table:table-cell table:style-name="ce147" table:formula="of:=IF([.H174]=[.I174]+[.J174]+[.K174]+[.L174]+[.M174]+[.N174]+[.O174];&quot;T&quot;;&quot;F&quot;)" office:value-type="string" office:string-value="T" calcext:value-type="string">
            <text:p>T</text:p>
          </table:table-cell>
          <table:table-cell table:style-name="ce147" table:formula="of:=IF([.H174]=[.P174]+[.Q174];&quot;T&quot;;&quot;F&quot;)" office:value-type="string" office:string-value="T" calcext:value-type="string">
            <text:p>T</text:p>
          </table:table-cell>
          <table:table-cell table:style-name="ce147" table:formula="of:=IF([.R174]=[.S174]+[.T174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4" office:value-type="string" calcext:value-type="string">
            <text:p>NORTH<text:span text:style-name="T20"> MACEDONIA</text:span><text:span text:style-name="T21"> </text:span></text:p>
          </table:table-cell>
          <table:table-cell table:style-name="ce61" office:value-type="string" calcext:value-type="string">
            <text:p>MK</text:p>
          </table:table-cell>
          <table:table-cell table:style-name="ce116" table:formula="of:=[$'2912'.J175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75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75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75]=&quot;T&quot;;[.W175]=&quot;T&quot;;[.X175]=&quot;T&quot;;[.Y175]=&quot;T&quot;);&quot;&quot;;&quot;ERROR&quot;)">
            <text:p/>
          </table:table-cell>
          <table:table-cell table:style-name="ce147" table:formula="of:=IF([.C175]=[.D175]+[.E175]+[.F175]+[.G175];&quot;T&quot;;&quot;F&quot;)" office:value-type="string" office:string-value="T" calcext:value-type="string">
            <text:p>T</text:p>
          </table:table-cell>
          <table:table-cell table:style-name="ce147" table:formula="of:=IF([.H175]=[.I175]+[.J175]+[.K175]+[.L175]+[.M175]+[.N175]+[.O175];&quot;T&quot;;&quot;F&quot;)" office:value-type="string" office:string-value="T" calcext:value-type="string">
            <text:p>T</text:p>
          </table:table-cell>
          <table:table-cell table:style-name="ce147" table:formula="of:=IF([.H175]=[.P175]+[.Q175];&quot;T&quot;;&quot;F&quot;)" office:value-type="string" office:string-value="T" calcext:value-type="string">
            <text:p>T</text:p>
          </table:table-cell>
          <table:table-cell table:style-name="ce147" table:formula="of:=IF([.R175]=[.S175]+[.T175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NORTHERN MARIANA ISLANDS</text:p>
          </table:table-cell>
          <table:table-cell table:style-name="ce61" office:value-type="string" calcext:value-type="string">
            <text:p>MP</text:p>
          </table:table-cell>
          <table:table-cell table:style-name="ce116" table:formula="of:=[$'2912'.J176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76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76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76]=&quot;T&quot;;[.W176]=&quot;T&quot;;[.X176]=&quot;T&quot;;[.Y176]=&quot;T&quot;);&quot;&quot;;&quot;ERROR&quot;)">
            <text:p/>
          </table:table-cell>
          <table:table-cell table:style-name="ce147" table:formula="of:=IF([.C176]=[.D176]+[.E176]+[.F176]+[.G176];&quot;T&quot;;&quot;F&quot;)" office:value-type="string" office:string-value="T" calcext:value-type="string">
            <text:p>T</text:p>
          </table:table-cell>
          <table:table-cell table:style-name="ce147" table:formula="of:=IF([.H176]=[.I176]+[.J176]+[.K176]+[.L176]+[.M176]+[.N176]+[.O176];&quot;T&quot;;&quot;F&quot;)" office:value-type="string" office:string-value="T" calcext:value-type="string">
            <text:p>T</text:p>
          </table:table-cell>
          <table:table-cell table:style-name="ce147" table:formula="of:=IF([.H176]=[.P176]+[.Q176];&quot;T&quot;;&quot;F&quot;)" office:value-type="string" office:string-value="T" calcext:value-type="string">
            <text:p>T</text:p>
          </table:table-cell>
          <table:table-cell table:style-name="ce147" table:formula="of:=IF([.R176]=[.S176]+[.T176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NORWAY</text:p>
          </table:table-cell>
          <table:table-cell table:style-name="ce61" office:value-type="string" calcext:value-type="string">
            <text:p>NO</text:p>
          </table:table-cell>
          <table:table-cell table:style-name="ce116" table:formula="of:=[$'2912'.J177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77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77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77]=&quot;T&quot;;[.W177]=&quot;T&quot;;[.X177]=&quot;T&quot;;[.Y177]=&quot;T&quot;);&quot;&quot;;&quot;ERROR&quot;)">
            <text:p/>
          </table:table-cell>
          <table:table-cell table:style-name="ce147" table:formula="of:=IF([.C177]=[.D177]+[.E177]+[.F177]+[.G177];&quot;T&quot;;&quot;F&quot;)" office:value-type="string" office:string-value="T" calcext:value-type="string">
            <text:p>T</text:p>
          </table:table-cell>
          <table:table-cell table:style-name="ce147" table:formula="of:=IF([.H177]=[.I177]+[.J177]+[.K177]+[.L177]+[.M177]+[.N177]+[.O177];&quot;T&quot;;&quot;F&quot;)" office:value-type="string" office:string-value="T" calcext:value-type="string">
            <text:p>T</text:p>
          </table:table-cell>
          <table:table-cell table:style-name="ce147" table:formula="of:=IF([.H177]=[.P177]+[.Q177];&quot;T&quot;;&quot;F&quot;)" office:value-type="string" office:string-value="T" calcext:value-type="string">
            <text:p>T</text:p>
          </table:table-cell>
          <table:table-cell table:style-name="ce147" table:formula="of:=IF([.R177]=[.S177]+[.T177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OMAN</text:p>
          </table:table-cell>
          <table:table-cell table:style-name="ce61" office:value-type="string" calcext:value-type="string">
            <text:p>OM</text:p>
          </table:table-cell>
          <table:table-cell table:style-name="ce116" table:formula="of:=[$'2912'.J178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78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78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78]=&quot;T&quot;;[.W178]=&quot;T&quot;;[.X178]=&quot;T&quot;;[.Y178]=&quot;T&quot;);&quot;&quot;;&quot;ERROR&quot;)">
            <text:p/>
          </table:table-cell>
          <table:table-cell table:style-name="ce147" table:formula="of:=IF([.C178]=[.D178]+[.E178]+[.F178]+[.G178];&quot;T&quot;;&quot;F&quot;)" office:value-type="string" office:string-value="T" calcext:value-type="string">
            <text:p>T</text:p>
          </table:table-cell>
          <table:table-cell table:style-name="ce147" table:formula="of:=IF([.H178]=[.I178]+[.J178]+[.K178]+[.L178]+[.M178]+[.N178]+[.O178];&quot;T&quot;;&quot;F&quot;)" office:value-type="string" office:string-value="T" calcext:value-type="string">
            <text:p>T</text:p>
          </table:table-cell>
          <table:table-cell table:style-name="ce147" table:formula="of:=IF([.H178]=[.P178]+[.Q178];&quot;T&quot;;&quot;F&quot;)" office:value-type="string" office:string-value="T" calcext:value-type="string">
            <text:p>T</text:p>
          </table:table-cell>
          <table:table-cell table:style-name="ce147" table:formula="of:=IF([.R178]=[.S178]+[.T178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PAKISTAN</text:p>
          </table:table-cell>
          <table:table-cell table:style-name="ce61" office:value-type="string" calcext:value-type="string">
            <text:p>PK</text:p>
          </table:table-cell>
          <table:table-cell table:style-name="ce116" table:formula="of:=[$'2912'.J179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79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79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79]=&quot;T&quot;;[.W179]=&quot;T&quot;;[.X179]=&quot;T&quot;;[.Y179]=&quot;T&quot;);&quot;&quot;;&quot;ERROR&quot;)">
            <text:p/>
          </table:table-cell>
          <table:table-cell table:style-name="ce147" table:formula="of:=IF([.C179]=[.D179]+[.E179]+[.F179]+[.G179];&quot;T&quot;;&quot;F&quot;)" office:value-type="string" office:string-value="T" calcext:value-type="string">
            <text:p>T</text:p>
          </table:table-cell>
          <table:table-cell table:style-name="ce147" table:formula="of:=IF([.H179]=[.I179]+[.J179]+[.K179]+[.L179]+[.M179]+[.N179]+[.O179];&quot;T&quot;;&quot;F&quot;)" office:value-type="string" office:string-value="T" calcext:value-type="string">
            <text:p>T</text:p>
          </table:table-cell>
          <table:table-cell table:style-name="ce147" table:formula="of:=IF([.H179]=[.P179]+[.Q179];&quot;T&quot;;&quot;F&quot;)" office:value-type="string" office:string-value="T" calcext:value-type="string">
            <text:p>T</text:p>
          </table:table-cell>
          <table:table-cell table:style-name="ce147" table:formula="of:=IF([.R179]=[.S179]+[.T179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PALAU</text:p>
          </table:table-cell>
          <table:table-cell table:style-name="ce61" office:value-type="string" calcext:value-type="string">
            <text:p>PW</text:p>
          </table:table-cell>
          <table:table-cell table:style-name="ce116" table:formula="of:=[$'2912'.J180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80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80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80]=&quot;T&quot;;[.W180]=&quot;T&quot;;[.X180]=&quot;T&quot;;[.Y180]=&quot;T&quot;);&quot;&quot;;&quot;ERROR&quot;)">
            <text:p/>
          </table:table-cell>
          <table:table-cell table:style-name="ce147" table:formula="of:=IF([.C180]=[.D180]+[.E180]+[.F180]+[.G180];&quot;T&quot;;&quot;F&quot;)" office:value-type="string" office:string-value="T" calcext:value-type="string">
            <text:p>T</text:p>
          </table:table-cell>
          <table:table-cell table:style-name="ce147" table:formula="of:=IF([.H180]=[.I180]+[.J180]+[.K180]+[.L180]+[.M180]+[.N180]+[.O180];&quot;T&quot;;&quot;F&quot;)" office:value-type="string" office:string-value="T" calcext:value-type="string">
            <text:p>T</text:p>
          </table:table-cell>
          <table:table-cell table:style-name="ce147" table:formula="of:=IF([.H180]=[.P180]+[.Q180];&quot;T&quot;;&quot;F&quot;)" office:value-type="string" office:string-value="T" calcext:value-type="string">
            <text:p>T</text:p>
          </table:table-cell>
          <table:table-cell table:style-name="ce147" table:formula="of:=IF([.R180]=[.S180]+[.T180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PALESTINIAN TERRITORY</text:p>
          </table:table-cell>
          <table:table-cell table:style-name="ce61" office:value-type="string" calcext:value-type="string">
            <text:p>PS</text:p>
          </table:table-cell>
          <table:table-cell table:style-name="ce116" table:formula="of:=[$'2912'.J181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81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81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81]=&quot;T&quot;;[.W181]=&quot;T&quot;;[.X181]=&quot;T&quot;;[.Y181]=&quot;T&quot;);&quot;&quot;;&quot;ERROR&quot;)">
            <text:p/>
          </table:table-cell>
          <table:table-cell table:style-name="ce147" table:formula="of:=IF([.C181]=[.D181]+[.E181]+[.F181]+[.G181];&quot;T&quot;;&quot;F&quot;)" office:value-type="string" office:string-value="T" calcext:value-type="string">
            <text:p>T</text:p>
          </table:table-cell>
          <table:table-cell table:style-name="ce147" table:formula="of:=IF([.H181]=[.I181]+[.J181]+[.K181]+[.L181]+[.M181]+[.N181]+[.O181];&quot;T&quot;;&quot;F&quot;)" office:value-type="string" office:string-value="T" calcext:value-type="string">
            <text:p>T</text:p>
          </table:table-cell>
          <table:table-cell table:style-name="ce147" table:formula="of:=IF([.H181]=[.P181]+[.Q181];&quot;T&quot;;&quot;F&quot;)" office:value-type="string" office:string-value="T" calcext:value-type="string">
            <text:p>T</text:p>
          </table:table-cell>
          <table:table-cell table:style-name="ce147" table:formula="of:=IF([.R181]=[.S181]+[.T181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PANAMA</text:p>
          </table:table-cell>
          <table:table-cell table:style-name="ce61" office:value-type="string" calcext:value-type="string">
            <text:p>PA</text:p>
          </table:table-cell>
          <table:table-cell table:style-name="ce116" table:formula="of:=[$'2912'.J182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82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82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82]=&quot;T&quot;;[.W182]=&quot;T&quot;;[.X182]=&quot;T&quot;;[.Y182]=&quot;T&quot;);&quot;&quot;;&quot;ERROR&quot;)">
            <text:p/>
          </table:table-cell>
          <table:table-cell table:style-name="ce147" table:formula="of:=IF([.C182]=[.D182]+[.E182]+[.F182]+[.G182];&quot;T&quot;;&quot;F&quot;)" office:value-type="string" office:string-value="T" calcext:value-type="string">
            <text:p>T</text:p>
          </table:table-cell>
          <table:table-cell table:style-name="ce147" table:formula="of:=IF([.H182]=[.I182]+[.J182]+[.K182]+[.L182]+[.M182]+[.N182]+[.O182];&quot;T&quot;;&quot;F&quot;)" office:value-type="string" office:string-value="T" calcext:value-type="string">
            <text:p>T</text:p>
          </table:table-cell>
          <table:table-cell table:style-name="ce147" table:formula="of:=IF([.H182]=[.P182]+[.Q182];&quot;T&quot;;&quot;F&quot;)" office:value-type="string" office:string-value="T" calcext:value-type="string">
            <text:p>T</text:p>
          </table:table-cell>
          <table:table-cell table:style-name="ce147" table:formula="of:=IF([.R182]=[.S182]+[.T182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PAPUA NEW GUINEA</text:p>
          </table:table-cell>
          <table:table-cell table:style-name="ce61" office:value-type="string" calcext:value-type="string">
            <text:p>PG</text:p>
          </table:table-cell>
          <table:table-cell table:style-name="ce116" table:formula="of:=[$'2912'.J183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83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83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83]=&quot;T&quot;;[.W183]=&quot;T&quot;;[.X183]=&quot;T&quot;;[.Y183]=&quot;T&quot;);&quot;&quot;;&quot;ERROR&quot;)">
            <text:p/>
          </table:table-cell>
          <table:table-cell table:style-name="ce147" table:formula="of:=IF([.C183]=[.D183]+[.E183]+[.F183]+[.G183];&quot;T&quot;;&quot;F&quot;)" office:value-type="string" office:string-value="T" calcext:value-type="string">
            <text:p>T</text:p>
          </table:table-cell>
          <table:table-cell table:style-name="ce147" table:formula="of:=IF([.H183]=[.I183]+[.J183]+[.K183]+[.L183]+[.M183]+[.N183]+[.O183];&quot;T&quot;;&quot;F&quot;)" office:value-type="string" office:string-value="T" calcext:value-type="string">
            <text:p>T</text:p>
          </table:table-cell>
          <table:table-cell table:style-name="ce147" table:formula="of:=IF([.H183]=[.P183]+[.Q183];&quot;T&quot;;&quot;F&quot;)" office:value-type="string" office:string-value="T" calcext:value-type="string">
            <text:p>T</text:p>
          </table:table-cell>
          <table:table-cell table:style-name="ce147" table:formula="of:=IF([.R183]=[.S183]+[.T183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PARAGUAY</text:p>
          </table:table-cell>
          <table:table-cell table:style-name="ce61" office:value-type="string" calcext:value-type="string">
            <text:p>PY</text:p>
          </table:table-cell>
          <table:table-cell table:style-name="ce116" table:formula="of:=[$'2912'.J184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84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84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84]=&quot;T&quot;;[.W184]=&quot;T&quot;;[.X184]=&quot;T&quot;;[.Y184]=&quot;T&quot;);&quot;&quot;;&quot;ERROR&quot;)">
            <text:p/>
          </table:table-cell>
          <table:table-cell table:style-name="ce147" table:formula="of:=IF([.C184]=[.D184]+[.E184]+[.F184]+[.G184];&quot;T&quot;;&quot;F&quot;)" office:value-type="string" office:string-value="T" calcext:value-type="string">
            <text:p>T</text:p>
          </table:table-cell>
          <table:table-cell table:style-name="ce147" table:formula="of:=IF([.H184]=[.I184]+[.J184]+[.K184]+[.L184]+[.M184]+[.N184]+[.O184];&quot;T&quot;;&quot;F&quot;)" office:value-type="string" office:string-value="T" calcext:value-type="string">
            <text:p>T</text:p>
          </table:table-cell>
          <table:table-cell table:style-name="ce147" table:formula="of:=IF([.H184]=[.P184]+[.Q184];&quot;T&quot;;&quot;F&quot;)" office:value-type="string" office:string-value="T" calcext:value-type="string">
            <text:p>T</text:p>
          </table:table-cell>
          <table:table-cell table:style-name="ce147" table:formula="of:=IF([.R184]=[.S184]+[.T184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PERU</text:p>
          </table:table-cell>
          <table:table-cell table:style-name="ce61" office:value-type="string" calcext:value-type="string">
            <text:p>PE</text:p>
          </table:table-cell>
          <table:table-cell table:style-name="ce116" table:formula="of:=[$'2912'.J185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85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85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85]=&quot;T&quot;;[.W185]=&quot;T&quot;;[.X185]=&quot;T&quot;;[.Y185]=&quot;T&quot;);&quot;&quot;;&quot;ERROR&quot;)">
            <text:p/>
          </table:table-cell>
          <table:table-cell table:style-name="ce147" table:formula="of:=IF([.C185]=[.D185]+[.E185]+[.F185]+[.G185];&quot;T&quot;;&quot;F&quot;)" office:value-type="string" office:string-value="T" calcext:value-type="string">
            <text:p>T</text:p>
          </table:table-cell>
          <table:table-cell table:style-name="ce147" table:formula="of:=IF([.H185]=[.I185]+[.J185]+[.K185]+[.L185]+[.M185]+[.N185]+[.O185];&quot;T&quot;;&quot;F&quot;)" office:value-type="string" office:string-value="T" calcext:value-type="string">
            <text:p>T</text:p>
          </table:table-cell>
          <table:table-cell table:style-name="ce147" table:formula="of:=IF([.H185]=[.P185]+[.Q185];&quot;T&quot;;&quot;F&quot;)" office:value-type="string" office:string-value="T" calcext:value-type="string">
            <text:p>T</text:p>
          </table:table-cell>
          <table:table-cell table:style-name="ce147" table:formula="of:=IF([.R185]=[.S185]+[.T185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PHILIPPINES</text:p>
          </table:table-cell>
          <table:table-cell table:style-name="ce61" office:value-type="string" calcext:value-type="string">
            <text:p>PH</text:p>
          </table:table-cell>
          <table:table-cell table:style-name="ce116" table:formula="of:=[$'2912'.J186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86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86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86]=&quot;T&quot;;[.W186]=&quot;T&quot;;[.X186]=&quot;T&quot;;[.Y186]=&quot;T&quot;);&quot;&quot;;&quot;ERROR&quot;)">
            <text:p/>
          </table:table-cell>
          <table:table-cell table:style-name="ce147" table:formula="of:=IF([.C186]=[.D186]+[.E186]+[.F186]+[.G186];&quot;T&quot;;&quot;F&quot;)" office:value-type="string" office:string-value="T" calcext:value-type="string">
            <text:p>T</text:p>
          </table:table-cell>
          <table:table-cell table:style-name="ce147" table:formula="of:=IF([.H186]=[.I186]+[.J186]+[.K186]+[.L186]+[.M186]+[.N186]+[.O186];&quot;T&quot;;&quot;F&quot;)" office:value-type="string" office:string-value="T" calcext:value-type="string">
            <text:p>T</text:p>
          </table:table-cell>
          <table:table-cell table:style-name="ce147" table:formula="of:=IF([.H186]=[.P186]+[.Q186];&quot;T&quot;;&quot;F&quot;)" office:value-type="string" office:string-value="T" calcext:value-type="string">
            <text:p>T</text:p>
          </table:table-cell>
          <table:table-cell table:style-name="ce147" table:formula="of:=IF([.R186]=[.S186]+[.T186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PITCAIRN </text:p>
          </table:table-cell>
          <table:table-cell table:style-name="ce61" office:value-type="string" calcext:value-type="string">
            <text:p>PN</text:p>
          </table:table-cell>
          <table:table-cell table:style-name="ce116" table:formula="of:=[$'2912'.J187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87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87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87]=&quot;T&quot;;[.W187]=&quot;T&quot;;[.X187]=&quot;T&quot;;[.Y187]=&quot;T&quot;);&quot;&quot;;&quot;ERROR&quot;)">
            <text:p/>
          </table:table-cell>
          <table:table-cell table:style-name="ce147" table:formula="of:=IF([.C187]=[.D187]+[.E187]+[.F187]+[.G187];&quot;T&quot;;&quot;F&quot;)" office:value-type="string" office:string-value="T" calcext:value-type="string">
            <text:p>T</text:p>
          </table:table-cell>
          <table:table-cell table:style-name="ce147" table:formula="of:=IF([.H187]=[.I187]+[.J187]+[.K187]+[.L187]+[.M187]+[.N187]+[.O187];&quot;T&quot;;&quot;F&quot;)" office:value-type="string" office:string-value="T" calcext:value-type="string">
            <text:p>T</text:p>
          </table:table-cell>
          <table:table-cell table:style-name="ce147" table:formula="of:=IF([.H187]=[.P187]+[.Q187];&quot;T&quot;;&quot;F&quot;)" office:value-type="string" office:string-value="T" calcext:value-type="string">
            <text:p>T</text:p>
          </table:table-cell>
          <table:table-cell table:style-name="ce147" table:formula="of:=IF([.R187]=[.S187]+[.T187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POLAND</text:p>
          </table:table-cell>
          <table:table-cell table:style-name="ce61" office:value-type="string" calcext:value-type="string">
            <text:p>PL</text:p>
          </table:table-cell>
          <table:table-cell table:style-name="ce116" table:formula="of:=[$'2912'.J188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88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88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88]=&quot;T&quot;;[.W188]=&quot;T&quot;;[.X188]=&quot;T&quot;;[.Y188]=&quot;T&quot;);&quot;&quot;;&quot;ERROR&quot;)">
            <text:p/>
          </table:table-cell>
          <table:table-cell table:style-name="ce147" table:formula="of:=IF([.C188]=[.D188]+[.E188]+[.F188]+[.G188];&quot;T&quot;;&quot;F&quot;)" office:value-type="string" office:string-value="T" calcext:value-type="string">
            <text:p>T</text:p>
          </table:table-cell>
          <table:table-cell table:style-name="ce147" table:formula="of:=IF([.H188]=[.I188]+[.J188]+[.K188]+[.L188]+[.M188]+[.N188]+[.O188];&quot;T&quot;;&quot;F&quot;)" office:value-type="string" office:string-value="T" calcext:value-type="string">
            <text:p>T</text:p>
          </table:table-cell>
          <table:table-cell table:style-name="ce147" table:formula="of:=IF([.H188]=[.P188]+[.Q188];&quot;T&quot;;&quot;F&quot;)" office:value-type="string" office:string-value="T" calcext:value-type="string">
            <text:p>T</text:p>
          </table:table-cell>
          <table:table-cell table:style-name="ce147" table:formula="of:=IF([.R188]=[.S188]+[.T188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PORTUGAL</text:p>
          </table:table-cell>
          <table:table-cell table:style-name="ce61" office:value-type="string" calcext:value-type="string">
            <text:p>PT</text:p>
          </table:table-cell>
          <table:table-cell table:style-name="ce116" table:formula="of:=[$'2912'.J189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89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89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89]=&quot;T&quot;;[.W189]=&quot;T&quot;;[.X189]=&quot;T&quot;;[.Y189]=&quot;T&quot;);&quot;&quot;;&quot;ERROR&quot;)">
            <text:p/>
          </table:table-cell>
          <table:table-cell table:style-name="ce147" table:formula="of:=IF([.C189]=[.D189]+[.E189]+[.F189]+[.G189];&quot;T&quot;;&quot;F&quot;)" office:value-type="string" office:string-value="T" calcext:value-type="string">
            <text:p>T</text:p>
          </table:table-cell>
          <table:table-cell table:style-name="ce147" table:formula="of:=IF([.H189]=[.I189]+[.J189]+[.K189]+[.L189]+[.M189]+[.N189]+[.O189];&quot;T&quot;;&quot;F&quot;)" office:value-type="string" office:string-value="T" calcext:value-type="string">
            <text:p>T</text:p>
          </table:table-cell>
          <table:table-cell table:style-name="ce147" table:formula="of:=IF([.H189]=[.P189]+[.Q189];&quot;T&quot;;&quot;F&quot;)" office:value-type="string" office:string-value="T" calcext:value-type="string">
            <text:p>T</text:p>
          </table:table-cell>
          <table:table-cell table:style-name="ce147" table:formula="of:=IF([.R189]=[.S189]+[.T189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PUERTO RICO</text:p>
          </table:table-cell>
          <table:table-cell table:style-name="ce61" office:value-type="string" calcext:value-type="string">
            <text:p>PR</text:p>
          </table:table-cell>
          <table:table-cell table:style-name="ce116" table:formula="of:=[$'2912'.J190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90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90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90]=&quot;T&quot;;[.W190]=&quot;T&quot;;[.X190]=&quot;T&quot;;[.Y190]=&quot;T&quot;);&quot;&quot;;&quot;ERROR&quot;)">
            <text:p/>
          </table:table-cell>
          <table:table-cell table:style-name="ce147" table:formula="of:=IF([.C190]=[.D190]+[.E190]+[.F190]+[.G190];&quot;T&quot;;&quot;F&quot;)" office:value-type="string" office:string-value="T" calcext:value-type="string">
            <text:p>T</text:p>
          </table:table-cell>
          <table:table-cell table:style-name="ce147" table:formula="of:=IF([.H190]=[.I190]+[.J190]+[.K190]+[.L190]+[.M190]+[.N190]+[.O190];&quot;T&quot;;&quot;F&quot;)" office:value-type="string" office:string-value="T" calcext:value-type="string">
            <text:p>T</text:p>
          </table:table-cell>
          <table:table-cell table:style-name="ce147" table:formula="of:=IF([.H190]=[.P190]+[.Q190];&quot;T&quot;;&quot;F&quot;)" office:value-type="string" office:string-value="T" calcext:value-type="string">
            <text:p>T</text:p>
          </table:table-cell>
          <table:table-cell table:style-name="ce147" table:formula="of:=IF([.R190]=[.S190]+[.T190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QATAR</text:p>
          </table:table-cell>
          <table:table-cell table:style-name="ce61" office:value-type="string" calcext:value-type="string">
            <text:p>QA</text:p>
          </table:table-cell>
          <table:table-cell table:style-name="ce116" table:formula="of:=[$'2912'.J191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91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91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91]=&quot;T&quot;;[.W191]=&quot;T&quot;;[.X191]=&quot;T&quot;;[.Y191]=&quot;T&quot;);&quot;&quot;;&quot;ERROR&quot;)">
            <text:p/>
          </table:table-cell>
          <table:table-cell table:style-name="ce147" table:formula="of:=IF([.C191]=[.D191]+[.E191]+[.F191]+[.G191];&quot;T&quot;;&quot;F&quot;)" office:value-type="string" office:string-value="T" calcext:value-type="string">
            <text:p>T</text:p>
          </table:table-cell>
          <table:table-cell table:style-name="ce147" table:formula="of:=IF([.H191]=[.I191]+[.J191]+[.K191]+[.L191]+[.M191]+[.N191]+[.O191];&quot;T&quot;;&quot;F&quot;)" office:value-type="string" office:string-value="T" calcext:value-type="string">
            <text:p>T</text:p>
          </table:table-cell>
          <table:table-cell table:style-name="ce147" table:formula="of:=IF([.H191]=[.P191]+[.Q191];&quot;T&quot;;&quot;F&quot;)" office:value-type="string" office:string-value="T" calcext:value-type="string">
            <text:p>T</text:p>
          </table:table-cell>
          <table:table-cell table:style-name="ce147" table:formula="of:=IF([.R191]=[.S191]+[.T191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ROMANIA</text:p>
          </table:table-cell>
          <table:table-cell table:style-name="ce61" office:value-type="string" calcext:value-type="string">
            <text:p>RO</text:p>
          </table:table-cell>
          <table:table-cell table:style-name="ce116" table:formula="of:=[$'2912'.J192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92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92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92]=&quot;T&quot;;[.W192]=&quot;T&quot;;[.X192]=&quot;T&quot;;[.Y192]=&quot;T&quot;);&quot;&quot;;&quot;ERROR&quot;)">
            <text:p/>
          </table:table-cell>
          <table:table-cell table:style-name="ce147" table:formula="of:=IF([.C192]=[.D192]+[.E192]+[.F192]+[.G192];&quot;T&quot;;&quot;F&quot;)" office:value-type="string" office:string-value="T" calcext:value-type="string">
            <text:p>T</text:p>
          </table:table-cell>
          <table:table-cell table:style-name="ce147" table:formula="of:=IF([.H192]=[.I192]+[.J192]+[.K192]+[.L192]+[.M192]+[.N192]+[.O192];&quot;T&quot;;&quot;F&quot;)" office:value-type="string" office:string-value="T" calcext:value-type="string">
            <text:p>T</text:p>
          </table:table-cell>
          <table:table-cell table:style-name="ce147" table:formula="of:=IF([.H192]=[.P192]+[.Q192];&quot;T&quot;;&quot;F&quot;)" office:value-type="string" office:string-value="T" calcext:value-type="string">
            <text:p>T</text:p>
          </table:table-cell>
          <table:table-cell table:style-name="ce147" table:formula="of:=IF([.R192]=[.S192]+[.T192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RUSSIA</text:p>
          </table:table-cell>
          <table:table-cell table:style-name="ce61" office:value-type="string" calcext:value-type="string">
            <text:p>RU</text:p>
          </table:table-cell>
          <table:table-cell table:style-name="ce116" table:formula="of:=[$'2912'.J193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93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93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93]=&quot;T&quot;;[.W193]=&quot;T&quot;;[.X193]=&quot;T&quot;;[.Y193]=&quot;T&quot;);&quot;&quot;;&quot;ERROR&quot;)">
            <text:p/>
          </table:table-cell>
          <table:table-cell table:style-name="ce147" table:formula="of:=IF([.C193]=[.D193]+[.E193]+[.F193]+[.G193];&quot;T&quot;;&quot;F&quot;)" office:value-type="string" office:string-value="T" calcext:value-type="string">
            <text:p>T</text:p>
          </table:table-cell>
          <table:table-cell table:style-name="ce147" table:formula="of:=IF([.H193]=[.I193]+[.J193]+[.K193]+[.L193]+[.M193]+[.N193]+[.O193];&quot;T&quot;;&quot;F&quot;)" office:value-type="string" office:string-value="T" calcext:value-type="string">
            <text:p>T</text:p>
          </table:table-cell>
          <table:table-cell table:style-name="ce147" table:formula="of:=IF([.H193]=[.P193]+[.Q193];&quot;T&quot;;&quot;F&quot;)" office:value-type="string" office:string-value="T" calcext:value-type="string">
            <text:p>T</text:p>
          </table:table-cell>
          <table:table-cell table:style-name="ce147" table:formula="of:=IF([.R193]=[.S193]+[.T193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RWANDA</text:p>
          </table:table-cell>
          <table:table-cell table:style-name="ce61" office:value-type="string" calcext:value-type="string">
            <text:p>RW</text:p>
          </table:table-cell>
          <table:table-cell table:style-name="ce116" table:formula="of:=[$'2912'.J194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94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94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94]=&quot;T&quot;;[.W194]=&quot;T&quot;;[.X194]=&quot;T&quot;;[.Y194]=&quot;T&quot;);&quot;&quot;;&quot;ERROR&quot;)">
            <text:p/>
          </table:table-cell>
          <table:table-cell table:style-name="ce147" table:formula="of:=IF([.C194]=[.D194]+[.E194]+[.F194]+[.G194];&quot;T&quot;;&quot;F&quot;)" office:value-type="string" office:string-value="T" calcext:value-type="string">
            <text:p>T</text:p>
          </table:table-cell>
          <table:table-cell table:style-name="ce147" table:formula="of:=IF([.H194]=[.I194]+[.J194]+[.K194]+[.L194]+[.M194]+[.N194]+[.O194];&quot;T&quot;;&quot;F&quot;)" office:value-type="string" office:string-value="T" calcext:value-type="string">
            <text:p>T</text:p>
          </table:table-cell>
          <table:table-cell table:style-name="ce147" table:formula="of:=IF([.H194]=[.P194]+[.Q194];&quot;T&quot;;&quot;F&quot;)" office:value-type="string" office:string-value="T" calcext:value-type="string">
            <text:p>T</text:p>
          </table:table-cell>
          <table:table-cell table:style-name="ce147" table:formula="of:=IF([.R194]=[.S194]+[.T194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RÉUNION</text:p>
          </table:table-cell>
          <table:table-cell table:style-name="ce61" office:value-type="string" calcext:value-type="string">
            <text:p>RE</text:p>
          </table:table-cell>
          <table:table-cell table:style-name="ce116" table:formula="of:=[$'2912'.J195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95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95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95]=&quot;T&quot;;[.W195]=&quot;T&quot;;[.X195]=&quot;T&quot;;[.Y195]=&quot;T&quot;);&quot;&quot;;&quot;ERROR&quot;)">
            <text:p/>
          </table:table-cell>
          <table:table-cell table:style-name="ce147" table:formula="of:=IF([.C195]=[.D195]+[.E195]+[.F195]+[.G195];&quot;T&quot;;&quot;F&quot;)" office:value-type="string" office:string-value="T" calcext:value-type="string">
            <text:p>T</text:p>
          </table:table-cell>
          <table:table-cell table:style-name="ce147" table:formula="of:=IF([.H195]=[.I195]+[.J195]+[.K195]+[.L195]+[.M195]+[.N195]+[.O195];&quot;T&quot;;&quot;F&quot;)" office:value-type="string" office:string-value="T" calcext:value-type="string">
            <text:p>T</text:p>
          </table:table-cell>
          <table:table-cell table:style-name="ce147" table:formula="of:=IF([.H195]=[.P195]+[.Q195];&quot;T&quot;;&quot;F&quot;)" office:value-type="string" office:string-value="T" calcext:value-type="string">
            <text:p>T</text:p>
          </table:table-cell>
          <table:table-cell table:style-name="ce147" table:formula="of:=IF([.R195]=[.S195]+[.T195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4" office:value-type="string" calcext:value-type="string">
            <text:p>SAINT-BARTHELEMY</text:p>
          </table:table-cell>
          <table:table-cell table:style-name="ce61" office:value-type="string" calcext:value-type="string">
            <text:p>BL</text:p>
          </table:table-cell>
          <table:table-cell table:style-name="ce116" table:formula="of:=[$'2912'.J196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96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96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96]=&quot;T&quot;;[.W196]=&quot;T&quot;;[.X196]=&quot;T&quot;;[.Y196]=&quot;T&quot;);&quot;&quot;;&quot;ERROR&quot;)">
            <text:p/>
          </table:table-cell>
          <table:table-cell table:style-name="ce147" table:formula="of:=IF([.C196]=[.D196]+[.E196]+[.F196]+[.G196];&quot;T&quot;;&quot;F&quot;)" office:value-type="string" office:string-value="T" calcext:value-type="string">
            <text:p>T</text:p>
          </table:table-cell>
          <table:table-cell table:style-name="ce147" table:formula="of:=IF([.H196]=[.I196]+[.J196]+[.K196]+[.L196]+[.M196]+[.N196]+[.O196];&quot;T&quot;;&quot;F&quot;)" office:value-type="string" office:string-value="T" calcext:value-type="string">
            <text:p>T</text:p>
          </table:table-cell>
          <table:table-cell table:style-name="ce147" table:formula="of:=IF([.H196]=[.P196]+[.Q196];&quot;T&quot;;&quot;F&quot;)" office:value-type="string" office:string-value="T" calcext:value-type="string">
            <text:p>T</text:p>
          </table:table-cell>
          <table:table-cell table:style-name="ce147" table:formula="of:=IF([.R196]=[.S196]+[.T196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SAINT HELENA, <text:span text:style-name="T22">ASCENSION &amp; TRISTAN DA CUNHA</text:span></text:p>
          </table:table-cell>
          <table:table-cell table:style-name="ce61" office:value-type="string" calcext:value-type="string">
            <text:p>SH</text:p>
          </table:table-cell>
          <table:table-cell table:style-name="ce116" table:formula="of:=[$'2912'.J197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97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97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97]=&quot;T&quot;;[.W197]=&quot;T&quot;;[.X197]=&quot;T&quot;;[.Y197]=&quot;T&quot;);&quot;&quot;;&quot;ERROR&quot;)">
            <text:p/>
          </table:table-cell>
          <table:table-cell table:style-name="ce147" table:formula="of:=IF([.C197]=[.D197]+[.E197]+[.F197]+[.G197];&quot;T&quot;;&quot;F&quot;)" office:value-type="string" office:string-value="T" calcext:value-type="string">
            <text:p>T</text:p>
          </table:table-cell>
          <table:table-cell table:style-name="ce147" table:formula="of:=IF([.H197]=[.I197]+[.J197]+[.K197]+[.L197]+[.M197]+[.N197]+[.O197];&quot;T&quot;;&quot;F&quot;)" office:value-type="string" office:string-value="T" calcext:value-type="string">
            <text:p>T</text:p>
          </table:table-cell>
          <table:table-cell table:style-name="ce147" table:formula="of:=IF([.H197]=[.P197]+[.Q197];&quot;T&quot;;&quot;F&quot;)" office:value-type="string" office:string-value="T" calcext:value-type="string">
            <text:p>T</text:p>
          </table:table-cell>
          <table:table-cell table:style-name="ce147" table:formula="of:=IF([.R197]=[.S197]+[.T197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<text:span text:style-name="T22">ST. CHRISTOPHER/ST. KITTS AND NEVIS</text:span></text:p>
          </table:table-cell>
          <table:table-cell table:style-name="ce61" office:value-type="string" calcext:value-type="string">
            <text:p>KN</text:p>
          </table:table-cell>
          <table:table-cell table:style-name="ce116" table:formula="of:=[$'2912'.J198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98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98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98]=&quot;T&quot;;[.W198]=&quot;T&quot;;[.X198]=&quot;T&quot;;[.Y198]=&quot;T&quot;);&quot;&quot;;&quot;ERROR&quot;)">
            <text:p/>
          </table:table-cell>
          <table:table-cell table:style-name="ce147" table:formula="of:=IF([.C198]=[.D198]+[.E198]+[.F198]+[.G198];&quot;T&quot;;&quot;F&quot;)" office:value-type="string" office:string-value="T" calcext:value-type="string">
            <text:p>T</text:p>
          </table:table-cell>
          <table:table-cell table:style-name="ce147" table:formula="of:=IF([.H198]=[.I198]+[.J198]+[.K198]+[.L198]+[.M198]+[.N198]+[.O198];&quot;T&quot;;&quot;F&quot;)" office:value-type="string" office:string-value="T" calcext:value-type="string">
            <text:p>T</text:p>
          </table:table-cell>
          <table:table-cell table:style-name="ce147" table:formula="of:=IF([.H198]=[.P198]+[.Q198];&quot;T&quot;;&quot;F&quot;)" office:value-type="string" office:string-value="T" calcext:value-type="string">
            <text:p>T</text:p>
          </table:table-cell>
          <table:table-cell table:style-name="ce147" table:formula="of:=IF([.R198]=[.S198]+[.T198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<text:span text:style-name="T18">ST.</text:span><text:span text:style-name="T19"> LUCIA</text:span></text:p>
          </table:table-cell>
          <table:table-cell table:style-name="ce61" office:value-type="string" calcext:value-type="string">
            <text:p>LC</text:p>
          </table:table-cell>
          <table:table-cell table:style-name="ce116" table:formula="of:=[$'2912'.J199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199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199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199]=&quot;T&quot;;[.W199]=&quot;T&quot;;[.X199]=&quot;T&quot;;[.Y199]=&quot;T&quot;);&quot;&quot;;&quot;ERROR&quot;)">
            <text:p/>
          </table:table-cell>
          <table:table-cell table:style-name="ce147" table:formula="of:=IF([.C199]=[.D199]+[.E199]+[.F199]+[.G199];&quot;T&quot;;&quot;F&quot;)" office:value-type="string" office:string-value="T" calcext:value-type="string">
            <text:p>T</text:p>
          </table:table-cell>
          <table:table-cell table:style-name="ce147" table:formula="of:=IF([.H199]=[.I199]+[.J199]+[.K199]+[.L199]+[.M199]+[.N199]+[.O199];&quot;T&quot;;&quot;F&quot;)" office:value-type="string" office:string-value="T" calcext:value-type="string">
            <text:p>T</text:p>
          </table:table-cell>
          <table:table-cell table:style-name="ce147" table:formula="of:=IF([.H199]=[.P199]+[.Q199];&quot;T&quot;;&quot;F&quot;)" office:value-type="string" office:string-value="T" calcext:value-type="string">
            <text:p>T</text:p>
          </table:table-cell>
          <table:table-cell table:style-name="ce147" table:formula="of:=IF([.R199]=[.S199]+[.T199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4" office:value-type="string" calcext:value-type="string">
            <text:p>SAINT MARTIN (FRENCH PART)</text:p>
          </table:table-cell>
          <table:table-cell table:style-name="ce61" office:value-type="string" calcext:value-type="string">
            <text:p>MF</text:p>
          </table:table-cell>
          <table:table-cell table:style-name="ce116" table:formula="of:=[$'2912'.J200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00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00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00]=&quot;T&quot;;[.W200]=&quot;T&quot;;[.X200]=&quot;T&quot;;[.Y200]=&quot;T&quot;);&quot;&quot;;&quot;ERROR&quot;)">
            <text:p/>
          </table:table-cell>
          <table:table-cell table:style-name="ce147" table:formula="of:=IF([.C200]=[.D200]+[.E200]+[.F200]+[.G200];&quot;T&quot;;&quot;F&quot;)" office:value-type="string" office:string-value="T" calcext:value-type="string">
            <text:p>T</text:p>
          </table:table-cell>
          <table:table-cell table:style-name="ce147" table:formula="of:=IF([.H200]=[.I200]+[.J200]+[.K200]+[.L200]+[.M200]+[.N200]+[.O200];&quot;T&quot;;&quot;F&quot;)" office:value-type="string" office:string-value="T" calcext:value-type="string">
            <text:p>T</text:p>
          </table:table-cell>
          <table:table-cell table:style-name="ce147" table:formula="of:=IF([.H200]=[.P200]+[.Q200];&quot;T&quot;;&quot;F&quot;)" office:value-type="string" office:string-value="T" calcext:value-type="string">
            <text:p>T</text:p>
          </table:table-cell>
          <table:table-cell table:style-name="ce147" table:formula="of:=IF([.R200]=[.S200]+[.T200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SAINT PIERRE AND MIQUELON</text:p>
          </table:table-cell>
          <table:table-cell table:style-name="ce61" office:value-type="string" calcext:value-type="string">
            <text:p>PM</text:p>
          </table:table-cell>
          <table:table-cell table:style-name="ce116" table:formula="of:=[$'2912'.J201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01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01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01]=&quot;T&quot;;[.W201]=&quot;T&quot;;[.X201]=&quot;T&quot;;[.Y201]=&quot;T&quot;);&quot;&quot;;&quot;ERROR&quot;)">
            <text:p/>
          </table:table-cell>
          <table:table-cell table:style-name="ce147" table:formula="of:=IF([.C201]=[.D201]+[.E201]+[.F201]+[.G201];&quot;T&quot;;&quot;F&quot;)" office:value-type="string" office:string-value="T" calcext:value-type="string">
            <text:p>T</text:p>
          </table:table-cell>
          <table:table-cell table:style-name="ce147" table:formula="of:=IF([.H201]=[.I201]+[.J201]+[.K201]+[.L201]+[.M201]+[.N201]+[.O201];&quot;T&quot;;&quot;F&quot;)" office:value-type="string" office:string-value="T" calcext:value-type="string">
            <text:p>T</text:p>
          </table:table-cell>
          <table:table-cell table:style-name="ce147" table:formula="of:=IF([.H201]=[.P201]+[.Q201];&quot;T&quot;;&quot;F&quot;)" office:value-type="string" office:string-value="T" calcext:value-type="string">
            <text:p>T</text:p>
          </table:table-cell>
          <table:table-cell table:style-name="ce147" table:formula="of:=IF([.R201]=[.S201]+[.T201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<text:span text:style-name="T18">ST.</text:span><text:span text:style-name="T19"> VINCENT AND THE GRENADINES</text:span></text:p>
          </table:table-cell>
          <table:table-cell table:style-name="ce61" office:value-type="string" calcext:value-type="string">
            <text:p>VC</text:p>
          </table:table-cell>
          <table:table-cell table:style-name="ce116" table:formula="of:=[$'2912'.J202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02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02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02]=&quot;T&quot;;[.W202]=&quot;T&quot;;[.X202]=&quot;T&quot;;[.Y202]=&quot;T&quot;);&quot;&quot;;&quot;ERROR&quot;)">
            <text:p/>
          </table:table-cell>
          <table:table-cell table:style-name="ce147" table:formula="of:=IF([.C202]=[.D202]+[.E202]+[.F202]+[.G202];&quot;T&quot;;&quot;F&quot;)" office:value-type="string" office:string-value="T" calcext:value-type="string">
            <text:p>T</text:p>
          </table:table-cell>
          <table:table-cell table:style-name="ce147" table:formula="of:=IF([.H202]=[.I202]+[.J202]+[.K202]+[.L202]+[.M202]+[.N202]+[.O202];&quot;T&quot;;&quot;F&quot;)" office:value-type="string" office:string-value="T" calcext:value-type="string">
            <text:p>T</text:p>
          </table:table-cell>
          <table:table-cell table:style-name="ce147" table:formula="of:=IF([.H202]=[.P202]+[.Q202];&quot;T&quot;;&quot;F&quot;)" office:value-type="string" office:string-value="T" calcext:value-type="string">
            <text:p>T</text:p>
          </table:table-cell>
          <table:table-cell table:style-name="ce147" table:formula="of:=IF([.R202]=[.S202]+[.T202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SAMOA</text:p>
          </table:table-cell>
          <table:table-cell table:style-name="ce61" office:value-type="string" calcext:value-type="string">
            <text:p>WS</text:p>
          </table:table-cell>
          <table:table-cell table:style-name="ce116" table:formula="of:=[$'2912'.J203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03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03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03]=&quot;T&quot;;[.W203]=&quot;T&quot;;[.X203]=&quot;T&quot;;[.Y203]=&quot;T&quot;);&quot;&quot;;&quot;ERROR&quot;)">
            <text:p/>
          </table:table-cell>
          <table:table-cell table:style-name="ce147" table:formula="of:=IF([.C203]=[.D203]+[.E203]+[.F203]+[.G203];&quot;T&quot;;&quot;F&quot;)" office:value-type="string" office:string-value="T" calcext:value-type="string">
            <text:p>T</text:p>
          </table:table-cell>
          <table:table-cell table:style-name="ce147" table:formula="of:=IF([.H203]=[.I203]+[.J203]+[.K203]+[.L203]+[.M203]+[.N203]+[.O203];&quot;T&quot;;&quot;F&quot;)" office:value-type="string" office:string-value="T" calcext:value-type="string">
            <text:p>T</text:p>
          </table:table-cell>
          <table:table-cell table:style-name="ce147" table:formula="of:=IF([.H203]=[.P203]+[.Q203];&quot;T&quot;;&quot;F&quot;)" office:value-type="string" office:string-value="T" calcext:value-type="string">
            <text:p>T</text:p>
          </table:table-cell>
          <table:table-cell table:style-name="ce147" table:formula="of:=IF([.R203]=[.S203]+[.T203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SAN MARINO</text:p>
          </table:table-cell>
          <table:table-cell table:style-name="ce61" office:value-type="string" calcext:value-type="string">
            <text:p>SM</text:p>
          </table:table-cell>
          <table:table-cell table:style-name="ce116" table:formula="of:=[$'2912'.J204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04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04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04]=&quot;T&quot;;[.W204]=&quot;T&quot;;[.X204]=&quot;T&quot;;[.Y204]=&quot;T&quot;);&quot;&quot;;&quot;ERROR&quot;)">
            <text:p/>
          </table:table-cell>
          <table:table-cell table:style-name="ce147" table:formula="of:=IF([.C204]=[.D204]+[.E204]+[.F204]+[.G204];&quot;T&quot;;&quot;F&quot;)" office:value-type="string" office:string-value="T" calcext:value-type="string">
            <text:p>T</text:p>
          </table:table-cell>
          <table:table-cell table:style-name="ce147" table:formula="of:=IF([.H204]=[.I204]+[.J204]+[.K204]+[.L204]+[.M204]+[.N204]+[.O204];&quot;T&quot;;&quot;F&quot;)" office:value-type="string" office:string-value="T" calcext:value-type="string">
            <text:p>T</text:p>
          </table:table-cell>
          <table:table-cell table:style-name="ce147" table:formula="of:=IF([.H204]=[.P204]+[.Q204];&quot;T&quot;;&quot;F&quot;)" office:value-type="string" office:string-value="T" calcext:value-type="string">
            <text:p>T</text:p>
          </table:table-cell>
          <table:table-cell table:style-name="ce147" table:formula="of:=IF([.R204]=[.S204]+[.T204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SAO TOME AND PRINCIPE</text:p>
          </table:table-cell>
          <table:table-cell table:style-name="ce61" office:value-type="string" calcext:value-type="string">
            <text:p>ST</text:p>
          </table:table-cell>
          <table:table-cell table:style-name="ce116" table:formula="of:=[$'2912'.J205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05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05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05]=&quot;T&quot;;[.W205]=&quot;T&quot;;[.X205]=&quot;T&quot;;[.Y205]=&quot;T&quot;);&quot;&quot;;&quot;ERROR&quot;)">
            <text:p/>
          </table:table-cell>
          <table:table-cell table:style-name="ce147" table:formula="of:=IF([.C205]=[.D205]+[.E205]+[.F205]+[.G205];&quot;T&quot;;&quot;F&quot;)" office:value-type="string" office:string-value="T" calcext:value-type="string">
            <text:p>T</text:p>
          </table:table-cell>
          <table:table-cell table:style-name="ce147" table:formula="of:=IF([.H205]=[.I205]+[.J205]+[.K205]+[.L205]+[.M205]+[.N205]+[.O205];&quot;T&quot;;&quot;F&quot;)" office:value-type="string" office:string-value="T" calcext:value-type="string">
            <text:p>T</text:p>
          </table:table-cell>
          <table:table-cell table:style-name="ce147" table:formula="of:=IF([.H205]=[.P205]+[.Q205];&quot;T&quot;;&quot;F&quot;)" office:value-type="string" office:string-value="T" calcext:value-type="string">
            <text:p>T</text:p>
          </table:table-cell>
          <table:table-cell table:style-name="ce147" table:formula="of:=IF([.R205]=[.S205]+[.T205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SAUDI ARABIA</text:p>
          </table:table-cell>
          <table:table-cell table:style-name="ce61" office:value-type="string" calcext:value-type="string">
            <text:p>SA</text:p>
          </table:table-cell>
          <table:table-cell table:style-name="ce116" table:formula="of:=[$'2912'.J206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06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06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06]=&quot;T&quot;;[.W206]=&quot;T&quot;;[.X206]=&quot;T&quot;;[.Y206]=&quot;T&quot;);&quot;&quot;;&quot;ERROR&quot;)">
            <text:p/>
          </table:table-cell>
          <table:table-cell table:style-name="ce147" table:formula="of:=IF([.C206]=[.D206]+[.E206]+[.F206]+[.G206];&quot;T&quot;;&quot;F&quot;)" office:value-type="string" office:string-value="T" calcext:value-type="string">
            <text:p>T</text:p>
          </table:table-cell>
          <table:table-cell table:style-name="ce147" table:formula="of:=IF([.H206]=[.I206]+[.J206]+[.K206]+[.L206]+[.M206]+[.N206]+[.O206];&quot;T&quot;;&quot;F&quot;)" office:value-type="string" office:string-value="T" calcext:value-type="string">
            <text:p>T</text:p>
          </table:table-cell>
          <table:table-cell table:style-name="ce147" table:formula="of:=IF([.H206]=[.P206]+[.Q206];&quot;T&quot;;&quot;F&quot;)" office:value-type="string" office:string-value="T" calcext:value-type="string">
            <text:p>T</text:p>
          </table:table-cell>
          <table:table-cell table:style-name="ce147" table:formula="of:=IF([.R206]=[.S206]+[.T206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SENEGAL</text:p>
          </table:table-cell>
          <table:table-cell table:style-name="ce61" office:value-type="string" calcext:value-type="string">
            <text:p>SN</text:p>
          </table:table-cell>
          <table:table-cell table:style-name="ce116" table:formula="of:=[$'2912'.J207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07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07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07]=&quot;T&quot;;[.W207]=&quot;T&quot;;[.X207]=&quot;T&quot;;[.Y207]=&quot;T&quot;);&quot;&quot;;&quot;ERROR&quot;)">
            <text:p/>
          </table:table-cell>
          <table:table-cell table:style-name="ce147" table:formula="of:=IF([.C207]=[.D207]+[.E207]+[.F207]+[.G207];&quot;T&quot;;&quot;F&quot;)" office:value-type="string" office:string-value="T" calcext:value-type="string">
            <text:p>T</text:p>
          </table:table-cell>
          <table:table-cell table:style-name="ce147" table:formula="of:=IF([.H207]=[.I207]+[.J207]+[.K207]+[.L207]+[.M207]+[.N207]+[.O207];&quot;T&quot;;&quot;F&quot;)" office:value-type="string" office:string-value="T" calcext:value-type="string">
            <text:p>T</text:p>
          </table:table-cell>
          <table:table-cell table:style-name="ce147" table:formula="of:=IF([.H207]=[.P207]+[.Q207];&quot;T&quot;;&quot;F&quot;)" office:value-type="string" office:string-value="T" calcext:value-type="string">
            <text:p>T</text:p>
          </table:table-cell>
          <table:table-cell table:style-name="ce147" table:formula="of:=IF([.R207]=[.S207]+[.T207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SERBIA</text:p>
          </table:table-cell>
          <table:table-cell table:style-name="ce61" office:value-type="string" calcext:value-type="string">
            <text:p>RS</text:p>
          </table:table-cell>
          <table:table-cell table:style-name="ce116" table:formula="of:=[$'2912'.J208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08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08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08]=&quot;T&quot;;[.W208]=&quot;T&quot;;[.X208]=&quot;T&quot;;[.Y208]=&quot;T&quot;);&quot;&quot;;&quot;ERROR&quot;)">
            <text:p/>
          </table:table-cell>
          <table:table-cell table:style-name="ce147" table:formula="of:=IF([.C208]=[.D208]+[.E208]+[.F208]+[.G208];&quot;T&quot;;&quot;F&quot;)" office:value-type="string" office:string-value="T" calcext:value-type="string">
            <text:p>T</text:p>
          </table:table-cell>
          <table:table-cell table:style-name="ce147" table:formula="of:=IF([.H208]=[.I208]+[.J208]+[.K208]+[.L208]+[.M208]+[.N208]+[.O208];&quot;T&quot;;&quot;F&quot;)" office:value-type="string" office:string-value="T" calcext:value-type="string">
            <text:p>T</text:p>
          </table:table-cell>
          <table:table-cell table:style-name="ce147" table:formula="of:=IF([.H208]=[.P208]+[.Q208];&quot;T&quot;;&quot;F&quot;)" office:value-type="string" office:string-value="T" calcext:value-type="string">
            <text:p>T</text:p>
          </table:table-cell>
          <table:table-cell table:style-name="ce147" table:formula="of:=IF([.R208]=[.S208]+[.T208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SEYCHELLES</text:p>
          </table:table-cell>
          <table:table-cell table:style-name="ce61" office:value-type="string" calcext:value-type="string">
            <text:p>SC</text:p>
          </table:table-cell>
          <table:table-cell table:style-name="ce116" table:formula="of:=[$'2912'.J209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09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09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09]=&quot;T&quot;;[.W209]=&quot;T&quot;;[.X209]=&quot;T&quot;;[.Y209]=&quot;T&quot;);&quot;&quot;;&quot;ERROR&quot;)">
            <text:p/>
          </table:table-cell>
          <table:table-cell table:style-name="ce147" table:formula="of:=IF([.C209]=[.D209]+[.E209]+[.F209]+[.G209];&quot;T&quot;;&quot;F&quot;)" office:value-type="string" office:string-value="T" calcext:value-type="string">
            <text:p>T</text:p>
          </table:table-cell>
          <table:table-cell table:style-name="ce147" table:formula="of:=IF([.H209]=[.I209]+[.J209]+[.K209]+[.L209]+[.M209]+[.N209]+[.O209];&quot;T&quot;;&quot;F&quot;)" office:value-type="string" office:string-value="T" calcext:value-type="string">
            <text:p>T</text:p>
          </table:table-cell>
          <table:table-cell table:style-name="ce147" table:formula="of:=IF([.H209]=[.P209]+[.Q209];&quot;T&quot;;&quot;F&quot;)" office:value-type="string" office:string-value="T" calcext:value-type="string">
            <text:p>T</text:p>
          </table:table-cell>
          <table:table-cell table:style-name="ce147" table:formula="of:=IF([.R209]=[.S209]+[.T209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SIERRA LEONE</text:p>
          </table:table-cell>
          <table:table-cell table:style-name="ce61" office:value-type="string" calcext:value-type="string">
            <text:p>SL</text:p>
          </table:table-cell>
          <table:table-cell table:style-name="ce116" table:formula="of:=[$'2912'.J210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10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10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10]=&quot;T&quot;;[.W210]=&quot;T&quot;;[.X210]=&quot;T&quot;;[.Y210]=&quot;T&quot;);&quot;&quot;;&quot;ERROR&quot;)">
            <text:p/>
          </table:table-cell>
          <table:table-cell table:style-name="ce147" table:formula="of:=IF([.C210]=[.D210]+[.E210]+[.F210]+[.G210];&quot;T&quot;;&quot;F&quot;)" office:value-type="string" office:string-value="T" calcext:value-type="string">
            <text:p>T</text:p>
          </table:table-cell>
          <table:table-cell table:style-name="ce147" table:formula="of:=IF([.H210]=[.I210]+[.J210]+[.K210]+[.L210]+[.M210]+[.N210]+[.O210];&quot;T&quot;;&quot;F&quot;)" office:value-type="string" office:string-value="T" calcext:value-type="string">
            <text:p>T</text:p>
          </table:table-cell>
          <table:table-cell table:style-name="ce147" table:formula="of:=IF([.H210]=[.P210]+[.Q210];&quot;T&quot;;&quot;F&quot;)" office:value-type="string" office:string-value="T" calcext:value-type="string">
            <text:p>T</text:p>
          </table:table-cell>
          <table:table-cell table:style-name="ce147" table:formula="of:=IF([.R210]=[.S210]+[.T210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SINGAPORE</text:p>
          </table:table-cell>
          <table:table-cell table:style-name="ce61" office:value-type="string" calcext:value-type="string">
            <text:p>SG</text:p>
          </table:table-cell>
          <table:table-cell table:style-name="ce116" table:formula="of:=[$'2912'.J211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11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11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11]=&quot;T&quot;;[.W211]=&quot;T&quot;;[.X211]=&quot;T&quot;;[.Y211]=&quot;T&quot;);&quot;&quot;;&quot;ERROR&quot;)">
            <text:p/>
          </table:table-cell>
          <table:table-cell table:style-name="ce147" table:formula="of:=IF([.C211]=[.D211]+[.E211]+[.F211]+[.G211];&quot;T&quot;;&quot;F&quot;)" office:value-type="string" office:string-value="T" calcext:value-type="string">
            <text:p>T</text:p>
          </table:table-cell>
          <table:table-cell table:style-name="ce147" table:formula="of:=IF([.H211]=[.I211]+[.J211]+[.K211]+[.L211]+[.M211]+[.N211]+[.O211];&quot;T&quot;;&quot;F&quot;)" office:value-type="string" office:string-value="T" calcext:value-type="string">
            <text:p>T</text:p>
          </table:table-cell>
          <table:table-cell table:style-name="ce147" table:formula="of:=IF([.H211]=[.P211]+[.Q211];&quot;T&quot;;&quot;F&quot;)" office:value-type="string" office:string-value="T" calcext:value-type="string">
            <text:p>T</text:p>
          </table:table-cell>
          <table:table-cell table:style-name="ce147" table:formula="of:=IF([.R211]=[.S211]+[.T211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SINT MAARTEN</text:p>
          </table:table-cell>
          <table:table-cell table:style-name="ce61" office:value-type="string" calcext:value-type="string">
            <text:p>SX</text:p>
          </table:table-cell>
          <table:table-cell table:style-name="ce116" table:formula="of:=[$'2912'.J212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12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12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12]=&quot;T&quot;;[.W212]=&quot;T&quot;;[.X212]=&quot;T&quot;;[.Y212]=&quot;T&quot;);&quot;&quot;;&quot;ERROR&quot;)">
            <text:p/>
          </table:table-cell>
          <table:table-cell table:style-name="ce147" table:formula="of:=IF([.C212]=[.D212]+[.E212]+[.F212]+[.G212];&quot;T&quot;;&quot;F&quot;)" office:value-type="string" office:string-value="T" calcext:value-type="string">
            <text:p>T</text:p>
          </table:table-cell>
          <table:table-cell table:style-name="ce147" table:formula="of:=IF([.H212]=[.I212]+[.J212]+[.K212]+[.L212]+[.M212]+[.N212]+[.O212];&quot;T&quot;;&quot;F&quot;)" office:value-type="string" office:string-value="T" calcext:value-type="string">
            <text:p>T</text:p>
          </table:table-cell>
          <table:table-cell table:style-name="ce147" table:formula="of:=IF([.H212]=[.P212]+[.Q212];&quot;T&quot;;&quot;F&quot;)" office:value-type="string" office:string-value="T" calcext:value-type="string">
            <text:p>T</text:p>
          </table:table-cell>
          <table:table-cell table:style-name="ce147" table:formula="of:=IF([.R212]=[.S212]+[.T212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SLOVAKIA</text:p>
          </table:table-cell>
          <table:table-cell table:style-name="ce61" office:value-type="string" calcext:value-type="string">
            <text:p>SK</text:p>
          </table:table-cell>
          <table:table-cell table:style-name="ce116" table:formula="of:=[$'2912'.J213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13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13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13]=&quot;T&quot;;[.W213]=&quot;T&quot;;[.X213]=&quot;T&quot;;[.Y213]=&quot;T&quot;);&quot;&quot;;&quot;ERROR&quot;)">
            <text:p/>
          </table:table-cell>
          <table:table-cell table:style-name="ce147" table:formula="of:=IF([.C213]=[.D213]+[.E213]+[.F213]+[.G213];&quot;T&quot;;&quot;F&quot;)" office:value-type="string" office:string-value="T" calcext:value-type="string">
            <text:p>T</text:p>
          </table:table-cell>
          <table:table-cell table:style-name="ce147" table:formula="of:=IF([.H213]=[.I213]+[.J213]+[.K213]+[.L213]+[.M213]+[.N213]+[.O213];&quot;T&quot;;&quot;F&quot;)" office:value-type="string" office:string-value="T" calcext:value-type="string">
            <text:p>T</text:p>
          </table:table-cell>
          <table:table-cell table:style-name="ce147" table:formula="of:=IF([.H213]=[.P213]+[.Q213];&quot;T&quot;;&quot;F&quot;)" office:value-type="string" office:string-value="T" calcext:value-type="string">
            <text:p>T</text:p>
          </table:table-cell>
          <table:table-cell table:style-name="ce147" table:formula="of:=IF([.R213]=[.S213]+[.T213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SLOVENIA</text:p>
          </table:table-cell>
          <table:table-cell table:style-name="ce61" office:value-type="string" calcext:value-type="string">
            <text:p>SI</text:p>
          </table:table-cell>
          <table:table-cell table:style-name="ce116" table:formula="of:=[$'2912'.J214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14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14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14]=&quot;T&quot;;[.W214]=&quot;T&quot;;[.X214]=&quot;T&quot;;[.Y214]=&quot;T&quot;);&quot;&quot;;&quot;ERROR&quot;)">
            <text:p/>
          </table:table-cell>
          <table:table-cell table:style-name="ce147" table:formula="of:=IF([.C214]=[.D214]+[.E214]+[.F214]+[.G214];&quot;T&quot;;&quot;F&quot;)" office:value-type="string" office:string-value="T" calcext:value-type="string">
            <text:p>T</text:p>
          </table:table-cell>
          <table:table-cell table:style-name="ce147" table:formula="of:=IF([.H214]=[.I214]+[.J214]+[.K214]+[.L214]+[.M214]+[.N214]+[.O214];&quot;T&quot;;&quot;F&quot;)" office:value-type="string" office:string-value="T" calcext:value-type="string">
            <text:p>T</text:p>
          </table:table-cell>
          <table:table-cell table:style-name="ce147" table:formula="of:=IF([.H214]=[.P214]+[.Q214];&quot;T&quot;;&quot;F&quot;)" office:value-type="string" office:string-value="T" calcext:value-type="string">
            <text:p>T</text:p>
          </table:table-cell>
          <table:table-cell table:style-name="ce147" table:formula="of:=IF([.R214]=[.S214]+[.T214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SOLOMON ISLANDS</text:p>
          </table:table-cell>
          <table:table-cell table:style-name="ce61" office:value-type="string" calcext:value-type="string">
            <text:p>SB</text:p>
          </table:table-cell>
          <table:table-cell table:style-name="ce116" table:formula="of:=[$'2912'.J215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15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15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15]=&quot;T&quot;;[.W215]=&quot;T&quot;;[.X215]=&quot;T&quot;;[.Y215]=&quot;T&quot;);&quot;&quot;;&quot;ERROR&quot;)">
            <text:p/>
          </table:table-cell>
          <table:table-cell table:style-name="ce147" table:formula="of:=IF([.C215]=[.D215]+[.E215]+[.F215]+[.G215];&quot;T&quot;;&quot;F&quot;)" office:value-type="string" office:string-value="T" calcext:value-type="string">
            <text:p>T</text:p>
          </table:table-cell>
          <table:table-cell table:style-name="ce147" table:formula="of:=IF([.H215]=[.I215]+[.J215]+[.K215]+[.L215]+[.M215]+[.N215]+[.O215];&quot;T&quot;;&quot;F&quot;)" office:value-type="string" office:string-value="T" calcext:value-type="string">
            <text:p>T</text:p>
          </table:table-cell>
          <table:table-cell table:style-name="ce147" table:formula="of:=IF([.H215]=[.P215]+[.Q215];&quot;T&quot;;&quot;F&quot;)" office:value-type="string" office:string-value="T" calcext:value-type="string">
            <text:p>T</text:p>
          </table:table-cell>
          <table:table-cell table:style-name="ce147" table:formula="of:=IF([.R215]=[.S215]+[.T215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SOMALIA</text:p>
          </table:table-cell>
          <table:table-cell table:style-name="ce61" office:value-type="string" calcext:value-type="string">
            <text:p>SO</text:p>
          </table:table-cell>
          <table:table-cell table:style-name="ce116" table:formula="of:=[$'2912'.J216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16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16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16]=&quot;T&quot;;[.W216]=&quot;T&quot;;[.X216]=&quot;T&quot;;[.Y216]=&quot;T&quot;);&quot;&quot;;&quot;ERROR&quot;)">
            <text:p/>
          </table:table-cell>
          <table:table-cell table:style-name="ce147" table:formula="of:=IF([.C216]=[.D216]+[.E216]+[.F216]+[.G216];&quot;T&quot;;&quot;F&quot;)" office:value-type="string" office:string-value="T" calcext:value-type="string">
            <text:p>T</text:p>
          </table:table-cell>
          <table:table-cell table:style-name="ce147" table:formula="of:=IF([.H216]=[.I216]+[.J216]+[.K216]+[.L216]+[.M216]+[.N216]+[.O216];&quot;T&quot;;&quot;F&quot;)" office:value-type="string" office:string-value="T" calcext:value-type="string">
            <text:p>T</text:p>
          </table:table-cell>
          <table:table-cell table:style-name="ce147" table:formula="of:=IF([.H216]=[.P216]+[.Q216];&quot;T&quot;;&quot;F&quot;)" office:value-type="string" office:string-value="T" calcext:value-type="string">
            <text:p>T</text:p>
          </table:table-cell>
          <table:table-cell table:style-name="ce147" table:formula="of:=IF([.R216]=[.S216]+[.T216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SOUTH AFRICA</text:p>
          </table:table-cell>
          <table:table-cell table:style-name="ce61" office:value-type="string" calcext:value-type="string">
            <text:p>ZA</text:p>
          </table:table-cell>
          <table:table-cell table:style-name="ce116" table:formula="of:=[$'2912'.J217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17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17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17]=&quot;T&quot;;[.W217]=&quot;T&quot;;[.X217]=&quot;T&quot;;[.Y217]=&quot;T&quot;);&quot;&quot;;&quot;ERROR&quot;)">
            <text:p/>
          </table:table-cell>
          <table:table-cell table:style-name="ce147" table:formula="of:=IF([.C217]=[.D217]+[.E217]+[.F217]+[.G217];&quot;T&quot;;&quot;F&quot;)" office:value-type="string" office:string-value="T" calcext:value-type="string">
            <text:p>T</text:p>
          </table:table-cell>
          <table:table-cell table:style-name="ce147" table:formula="of:=IF([.H217]=[.I217]+[.J217]+[.K217]+[.L217]+[.M217]+[.N217]+[.O217];&quot;T&quot;;&quot;F&quot;)" office:value-type="string" office:string-value="T" calcext:value-type="string">
            <text:p>T</text:p>
          </table:table-cell>
          <table:table-cell table:style-name="ce147" table:formula="of:=IF([.H217]=[.P217]+[.Q217];&quot;T&quot;;&quot;F&quot;)" office:value-type="string" office:string-value="T" calcext:value-type="string">
            <text:p>T</text:p>
          </table:table-cell>
          <table:table-cell table:style-name="ce147" table:formula="of:=IF([.R217]=[.S217]+[.T217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SOUTH GEORGIA <text:span text:style-name="T18">&amp;</text:span><text:span text:style-name="T19"> SOUTH SANDWICH ISLANDS</text:span></text:p>
          </table:table-cell>
          <table:table-cell table:style-name="ce61" office:value-type="string" calcext:value-type="string">
            <text:p>GS</text:p>
          </table:table-cell>
          <table:table-cell table:style-name="ce116" table:formula="of:=[$'2912'.J218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18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18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18]=&quot;T&quot;;[.W218]=&quot;T&quot;;[.X218]=&quot;T&quot;;[.Y218]=&quot;T&quot;);&quot;&quot;;&quot;ERROR&quot;)">
            <text:p/>
          </table:table-cell>
          <table:table-cell table:style-name="ce147" table:formula="of:=IF([.C218]=[.D218]+[.E218]+[.F218]+[.G218];&quot;T&quot;;&quot;F&quot;)" office:value-type="string" office:string-value="T" calcext:value-type="string">
            <text:p>T</text:p>
          </table:table-cell>
          <table:table-cell table:style-name="ce147" table:formula="of:=IF([.H218]=[.I218]+[.J218]+[.K218]+[.L218]+[.M218]+[.N218]+[.O218];&quot;T&quot;;&quot;F&quot;)" office:value-type="string" office:string-value="T" calcext:value-type="string">
            <text:p>T</text:p>
          </table:table-cell>
          <table:table-cell table:style-name="ce147" table:formula="of:=IF([.H218]=[.P218]+[.Q218];&quot;T&quot;;&quot;F&quot;)" office:value-type="string" office:string-value="T" calcext:value-type="string">
            <text:p>T</text:p>
          </table:table-cell>
          <table:table-cell table:style-name="ce147" table:formula="of:=IF([.R218]=[.S218]+[.T218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SOUTH SUDAN</text:p>
          </table:table-cell>
          <table:table-cell table:style-name="ce61" office:value-type="string" calcext:value-type="string">
            <text:p>SS</text:p>
          </table:table-cell>
          <table:table-cell table:style-name="ce116" table:formula="of:=[$'2912'.J219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19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19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19]=&quot;T&quot;;[.W219]=&quot;T&quot;;[.X219]=&quot;T&quot;;[.Y219]=&quot;T&quot;);&quot;&quot;;&quot;ERROR&quot;)">
            <text:p/>
          </table:table-cell>
          <table:table-cell table:style-name="ce147" table:formula="of:=IF([.C219]=[.D219]+[.E219]+[.F219]+[.G219];&quot;T&quot;;&quot;F&quot;)" office:value-type="string" office:string-value="T" calcext:value-type="string">
            <text:p>T</text:p>
          </table:table-cell>
          <table:table-cell table:style-name="ce147" table:formula="of:=IF([.H219]=[.I219]+[.J219]+[.K219]+[.L219]+[.M219]+[.N219]+[.O219];&quot;T&quot;;&quot;F&quot;)" office:value-type="string" office:string-value="T" calcext:value-type="string">
            <text:p>T</text:p>
          </table:table-cell>
          <table:table-cell table:style-name="ce147" table:formula="of:=IF([.H219]=[.P219]+[.Q219];&quot;T&quot;;&quot;F&quot;)" office:value-type="string" office:string-value="T" calcext:value-type="string">
            <text:p>T</text:p>
          </table:table-cell>
          <table:table-cell table:style-name="ce147" table:formula="of:=IF([.R219]=[.S219]+[.T219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SPAIN</text:p>
          </table:table-cell>
          <table:table-cell table:style-name="ce61" office:value-type="string" calcext:value-type="string">
            <text:p>ES</text:p>
          </table:table-cell>
          <table:table-cell table:style-name="ce116" table:formula="of:=[$'2912'.J220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20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20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20]=&quot;T&quot;;[.W220]=&quot;T&quot;;[.X220]=&quot;T&quot;;[.Y220]=&quot;T&quot;);&quot;&quot;;&quot;ERROR&quot;)">
            <text:p/>
          </table:table-cell>
          <table:table-cell table:style-name="ce147" table:formula="of:=IF([.C220]=[.D220]+[.E220]+[.F220]+[.G220];&quot;T&quot;;&quot;F&quot;)" office:value-type="string" office:string-value="T" calcext:value-type="string">
            <text:p>T</text:p>
          </table:table-cell>
          <table:table-cell table:style-name="ce147" table:formula="of:=IF([.H220]=[.I220]+[.J220]+[.K220]+[.L220]+[.M220]+[.N220]+[.O220];&quot;T&quot;;&quot;F&quot;)" office:value-type="string" office:string-value="T" calcext:value-type="string">
            <text:p>T</text:p>
          </table:table-cell>
          <table:table-cell table:style-name="ce147" table:formula="of:=IF([.H220]=[.P220]+[.Q220];&quot;T&quot;;&quot;F&quot;)" office:value-type="string" office:string-value="T" calcext:value-type="string">
            <text:p>T</text:p>
          </table:table-cell>
          <table:table-cell table:style-name="ce147" table:formula="of:=IF([.R220]=[.S220]+[.T220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SRI LANKA</text:p>
          </table:table-cell>
          <table:table-cell table:style-name="ce61" office:value-type="string" calcext:value-type="string">
            <text:p>LK</text:p>
          </table:table-cell>
          <table:table-cell table:style-name="ce116" table:formula="of:=[$'2912'.J221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21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21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21]=&quot;T&quot;;[.W221]=&quot;T&quot;;[.X221]=&quot;T&quot;;[.Y221]=&quot;T&quot;);&quot;&quot;;&quot;ERROR&quot;)">
            <text:p/>
          </table:table-cell>
          <table:table-cell table:style-name="ce147" table:formula="of:=IF([.C221]=[.D221]+[.E221]+[.F221]+[.G221];&quot;T&quot;;&quot;F&quot;)" office:value-type="string" office:string-value="T" calcext:value-type="string">
            <text:p>T</text:p>
          </table:table-cell>
          <table:table-cell table:style-name="ce147" table:formula="of:=IF([.H221]=[.I221]+[.J221]+[.K221]+[.L221]+[.M221]+[.N221]+[.O221];&quot;T&quot;;&quot;F&quot;)" office:value-type="string" office:string-value="T" calcext:value-type="string">
            <text:p>T</text:p>
          </table:table-cell>
          <table:table-cell table:style-name="ce147" table:formula="of:=IF([.H221]=[.P221]+[.Q221];&quot;T&quot;;&quot;F&quot;)" office:value-type="string" office:string-value="T" calcext:value-type="string">
            <text:p>T</text:p>
          </table:table-cell>
          <table:table-cell table:style-name="ce147" table:formula="of:=IF([.R221]=[.S221]+[.T221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SUDAN</text:p>
          </table:table-cell>
          <table:table-cell table:style-name="ce61" office:value-type="string" calcext:value-type="string">
            <text:p>SD</text:p>
          </table:table-cell>
          <table:table-cell table:style-name="ce116" table:formula="of:=[$'2912'.J222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22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22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22]=&quot;T&quot;;[.W222]=&quot;T&quot;;[.X222]=&quot;T&quot;;[.Y222]=&quot;T&quot;);&quot;&quot;;&quot;ERROR&quot;)">
            <text:p/>
          </table:table-cell>
          <table:table-cell table:style-name="ce147" table:formula="of:=IF([.C222]=[.D222]+[.E222]+[.F222]+[.G222];&quot;T&quot;;&quot;F&quot;)" office:value-type="string" office:string-value="T" calcext:value-type="string">
            <text:p>T</text:p>
          </table:table-cell>
          <table:table-cell table:style-name="ce147" table:formula="of:=IF([.H222]=[.I222]+[.J222]+[.K222]+[.L222]+[.M222]+[.N222]+[.O222];&quot;T&quot;;&quot;F&quot;)" office:value-type="string" office:string-value="T" calcext:value-type="string">
            <text:p>T</text:p>
          </table:table-cell>
          <table:table-cell table:style-name="ce147" table:formula="of:=IF([.H222]=[.P222]+[.Q222];&quot;T&quot;;&quot;F&quot;)" office:value-type="string" office:string-value="T" calcext:value-type="string">
            <text:p>T</text:p>
          </table:table-cell>
          <table:table-cell table:style-name="ce147" table:formula="of:=IF([.R222]=[.S222]+[.T222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SURINAME</text:p>
          </table:table-cell>
          <table:table-cell table:style-name="ce61" office:value-type="string" calcext:value-type="string">
            <text:p>SR</text:p>
          </table:table-cell>
          <table:table-cell table:style-name="ce116" table:formula="of:=[$'2912'.J223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23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23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23]=&quot;T&quot;;[.W223]=&quot;T&quot;;[.X223]=&quot;T&quot;;[.Y223]=&quot;T&quot;);&quot;&quot;;&quot;ERROR&quot;)">
            <text:p/>
          </table:table-cell>
          <table:table-cell table:style-name="ce147" table:formula="of:=IF([.C223]=[.D223]+[.E223]+[.F223]+[.G223];&quot;T&quot;;&quot;F&quot;)" office:value-type="string" office:string-value="T" calcext:value-type="string">
            <text:p>T</text:p>
          </table:table-cell>
          <table:table-cell table:style-name="ce147" table:formula="of:=IF([.H223]=[.I223]+[.J223]+[.K223]+[.L223]+[.M223]+[.N223]+[.O223];&quot;T&quot;;&quot;F&quot;)" office:value-type="string" office:string-value="T" calcext:value-type="string">
            <text:p>T</text:p>
          </table:table-cell>
          <table:table-cell table:style-name="ce147" table:formula="of:=IF([.H223]=[.P223]+[.Q223];&quot;T&quot;;&quot;F&quot;)" office:value-type="string" office:string-value="T" calcext:value-type="string">
            <text:p>T</text:p>
          </table:table-cell>
          <table:table-cell table:style-name="ce147" table:formula="of:=IF([.R223]=[.S223]+[.T223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SVALBARD AND JAN MAYEN </text:p>
          </table:table-cell>
          <table:table-cell table:style-name="ce61" office:value-type="string" calcext:value-type="string">
            <text:p>SJ</text:p>
          </table:table-cell>
          <table:table-cell table:style-name="ce116" table:formula="of:=[$'2912'.J224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24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24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24]=&quot;T&quot;;[.W224]=&quot;T&quot;;[.X224]=&quot;T&quot;;[.Y224]=&quot;T&quot;);&quot;&quot;;&quot;ERROR&quot;)">
            <text:p/>
          </table:table-cell>
          <table:table-cell table:style-name="ce147" table:formula="of:=IF([.C224]=[.D224]+[.E224]+[.F224]+[.G224];&quot;T&quot;;&quot;F&quot;)" office:value-type="string" office:string-value="T" calcext:value-type="string">
            <text:p>T</text:p>
          </table:table-cell>
          <table:table-cell table:style-name="ce147" table:formula="of:=IF([.H224]=[.I224]+[.J224]+[.K224]+[.L224]+[.M224]+[.N224]+[.O224];&quot;T&quot;;&quot;F&quot;)" office:value-type="string" office:string-value="T" calcext:value-type="string">
            <text:p>T</text:p>
          </table:table-cell>
          <table:table-cell table:style-name="ce147" table:formula="of:=IF([.H224]=[.P224]+[.Q224];&quot;T&quot;;&quot;F&quot;)" office:value-type="string" office:string-value="T" calcext:value-type="string">
            <text:p>T</text:p>
          </table:table-cell>
          <table:table-cell table:style-name="ce147" table:formula="of:=IF([.R224]=[.S224]+[.T224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SWEDEN</text:p>
          </table:table-cell>
          <table:table-cell table:style-name="ce61" office:value-type="string" calcext:value-type="string">
            <text:p>SE</text:p>
          </table:table-cell>
          <table:table-cell table:style-name="ce116" table:formula="of:=[$'2912'.J225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25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25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25]=&quot;T&quot;;[.W225]=&quot;T&quot;;[.X225]=&quot;T&quot;;[.Y225]=&quot;T&quot;);&quot;&quot;;&quot;ERROR&quot;)">
            <text:p/>
          </table:table-cell>
          <table:table-cell table:style-name="ce147" table:formula="of:=IF([.C225]=[.D225]+[.E225]+[.F225]+[.G225];&quot;T&quot;;&quot;F&quot;)" office:value-type="string" office:string-value="T" calcext:value-type="string">
            <text:p>T</text:p>
          </table:table-cell>
          <table:table-cell table:style-name="ce147" table:formula="of:=IF([.H225]=[.I225]+[.J225]+[.K225]+[.L225]+[.M225]+[.N225]+[.O225];&quot;T&quot;;&quot;F&quot;)" office:value-type="string" office:string-value="T" calcext:value-type="string">
            <text:p>T</text:p>
          </table:table-cell>
          <table:table-cell table:style-name="ce147" table:formula="of:=IF([.H225]=[.P225]+[.Q225];&quot;T&quot;;&quot;F&quot;)" office:value-type="string" office:string-value="T" calcext:value-type="string">
            <text:p>T</text:p>
          </table:table-cell>
          <table:table-cell table:style-name="ce147" table:formula="of:=IF([.R225]=[.S225]+[.T225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SWITZERLAND</text:p>
          </table:table-cell>
          <table:table-cell table:style-name="ce61" office:value-type="string" calcext:value-type="string">
            <text:p>CH</text:p>
          </table:table-cell>
          <table:table-cell table:style-name="ce116" table:formula="of:=[$'2912'.J226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26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26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26]=&quot;T&quot;;[.W226]=&quot;T&quot;;[.X226]=&quot;T&quot;;[.Y226]=&quot;T&quot;);&quot;&quot;;&quot;ERROR&quot;)">
            <text:p/>
          </table:table-cell>
          <table:table-cell table:style-name="ce147" table:formula="of:=IF([.C226]=[.D226]+[.E226]+[.F226]+[.G226];&quot;T&quot;;&quot;F&quot;)" office:value-type="string" office:string-value="T" calcext:value-type="string">
            <text:p>T</text:p>
          </table:table-cell>
          <table:table-cell table:style-name="ce147" table:formula="of:=IF([.H226]=[.I226]+[.J226]+[.K226]+[.L226]+[.M226]+[.N226]+[.O226];&quot;T&quot;;&quot;F&quot;)" office:value-type="string" office:string-value="T" calcext:value-type="string">
            <text:p>T</text:p>
          </table:table-cell>
          <table:table-cell table:style-name="ce147" table:formula="of:=IF([.H226]=[.P226]+[.Q226];&quot;T&quot;;&quot;F&quot;)" office:value-type="string" office:string-value="T" calcext:value-type="string">
            <text:p>T</text:p>
          </table:table-cell>
          <table:table-cell table:style-name="ce147" table:formula="of:=IF([.R226]=[.S226]+[.T226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3" office:value-type="string" calcext:value-type="string">
            <text:p>SYRIA</text:p>
          </table:table-cell>
          <table:table-cell table:style-name="ce61" office:value-type="string" calcext:value-type="string">
            <text:p>SY</text:p>
          </table:table-cell>
          <table:table-cell table:style-name="ce116" table:formula="of:=[$'2912'.J227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27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27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27]=&quot;T&quot;;[.W227]=&quot;T&quot;;[.X227]=&quot;T&quot;;[.Y227]=&quot;T&quot;);&quot;&quot;;&quot;ERROR&quot;)">
            <text:p/>
          </table:table-cell>
          <table:table-cell table:style-name="ce147" table:formula="of:=IF([.C227]=[.D227]+[.E227]+[.F227]+[.G227];&quot;T&quot;;&quot;F&quot;)" office:value-type="string" office:string-value="T" calcext:value-type="string">
            <text:p>T</text:p>
          </table:table-cell>
          <table:table-cell table:style-name="ce147" table:formula="of:=IF([.H227]=[.I227]+[.J227]+[.K227]+[.L227]+[.M227]+[.N227]+[.O227];&quot;T&quot;;&quot;F&quot;)" office:value-type="string" office:string-value="T" calcext:value-type="string">
            <text:p>T</text:p>
          </table:table-cell>
          <table:table-cell table:style-name="ce147" table:formula="of:=IF([.H227]=[.P227]+[.Q227];&quot;T&quot;;&quot;F&quot;)" office:value-type="string" office:string-value="T" calcext:value-type="string">
            <text:p>T</text:p>
          </table:table-cell>
          <table:table-cell table:style-name="ce147" table:formula="of:=IF([.R227]=[.S227]+[.T227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TAIWAN</text:p>
          </table:table-cell>
          <table:table-cell table:style-name="ce61" office:value-type="string" calcext:value-type="string">
            <text:p>TW</text:p>
          </table:table-cell>
          <table:table-cell table:style-name="ce116" table:formula="of:=[$'2912'.J228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28]" office:value-type="float" office:value="0" calcext:value-type="float">
            <text:p>0 </text:p>
          </table:table-cell>
          <table:table-cell table:style-name="ce77" table:number-columns-repeated="9"/>
          <table:table-cell table:style-name="ce116" table:formula="of:=[$'2912'.N228]" office:value-type="float" office:value="0" calcext:value-type="float">
            <text:p>0 </text:p>
          </table:table-cell>
          <table:table-cell table:style-name="ce77" table:number-columns-repeated="2"/>
          <table:table-cell table:style-name="ce145" table:formula="of:=IF(AND([.V228]=&quot;T&quot;;[.W228]=&quot;T&quot;;[.X228]=&quot;T&quot;;[.Y228]=&quot;T&quot;);&quot;&quot;;&quot;ERROR&quot;)">
            <text:p/>
          </table:table-cell>
          <table:table-cell table:style-name="ce147" table:formula="of:=IF([.C228]=[.D228]+[.E228]+[.F228]+[.G228];&quot;T&quot;;&quot;F&quot;)" office:value-type="string" office:string-value="T" calcext:value-type="string">
            <text:p>T</text:p>
          </table:table-cell>
          <table:table-cell table:style-name="ce147" table:formula="of:=IF([.H228]=[.I228]+[.J228]+[.K228]+[.L228]+[.M228]+[.N228]+[.O228];&quot;T&quot;;&quot;F&quot;)" office:value-type="string" office:string-value="T" calcext:value-type="string">
            <text:p>T</text:p>
          </table:table-cell>
          <table:table-cell table:style-name="ce147" table:formula="of:=IF([.H228]=[.P228]+[.Q228];&quot;T&quot;;&quot;F&quot;)" office:value-type="string" office:string-value="T" calcext:value-type="string">
            <text:p>T</text:p>
          </table:table-cell>
          <table:table-cell table:style-name="ce147" table:formula="of:=IF([.R228]=[.S228]+[.T228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TAJIKISTAN</text:p>
          </table:table-cell>
          <table:table-cell table:style-name="ce61" office:value-type="string" calcext:value-type="string">
            <text:p>TJ</text:p>
          </table:table-cell>
          <table:table-cell table:style-name="ce116" table:formula="of:=[$'2912'.J229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29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29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29]=&quot;T&quot;;[.W229]=&quot;T&quot;;[.X229]=&quot;T&quot;;[.Y229]=&quot;T&quot;);&quot;&quot;;&quot;ERROR&quot;)">
            <text:p/>
          </table:table-cell>
          <table:table-cell table:style-name="ce147" table:formula="of:=IF([.C229]=[.D229]+[.E229]+[.F229]+[.G229];&quot;T&quot;;&quot;F&quot;)" office:value-type="string" office:string-value="T" calcext:value-type="string">
            <text:p>T</text:p>
          </table:table-cell>
          <table:table-cell table:style-name="ce147" table:formula="of:=IF([.H229]=[.I229]+[.J229]+[.K229]+[.L229]+[.M229]+[.N229]+[.O229];&quot;T&quot;;&quot;F&quot;)" office:value-type="string" office:string-value="T" calcext:value-type="string">
            <text:p>T</text:p>
          </table:table-cell>
          <table:table-cell table:style-name="ce147" table:formula="of:=IF([.H229]=[.P229]+[.Q229];&quot;T&quot;;&quot;F&quot;)" office:value-type="string" office:string-value="T" calcext:value-type="string">
            <text:p>T</text:p>
          </table:table-cell>
          <table:table-cell table:style-name="ce147" table:formula="of:=IF([.R229]=[.S229]+[.T229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3" office:value-type="string" calcext:value-type="string">
            <text:p>TANZANIA</text:p>
          </table:table-cell>
          <table:table-cell table:style-name="ce61" office:value-type="string" calcext:value-type="string">
            <text:p>TZ</text:p>
          </table:table-cell>
          <table:table-cell table:style-name="ce116" table:formula="of:=[$'2912'.J230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30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30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30]=&quot;T&quot;;[.W230]=&quot;T&quot;;[.X230]=&quot;T&quot;;[.Y230]=&quot;T&quot;);&quot;&quot;;&quot;ERROR&quot;)">
            <text:p/>
          </table:table-cell>
          <table:table-cell table:style-name="ce147" table:formula="of:=IF([.C230]=[.D230]+[.E230]+[.F230]+[.G230];&quot;T&quot;;&quot;F&quot;)" office:value-type="string" office:string-value="T" calcext:value-type="string">
            <text:p>T</text:p>
          </table:table-cell>
          <table:table-cell table:style-name="ce147" table:formula="of:=IF([.H230]=[.I230]+[.J230]+[.K230]+[.L230]+[.M230]+[.N230]+[.O230];&quot;T&quot;;&quot;F&quot;)" office:value-type="string" office:string-value="T" calcext:value-type="string">
            <text:p>T</text:p>
          </table:table-cell>
          <table:table-cell table:style-name="ce147" table:formula="of:=IF([.H230]=[.P230]+[.Q230];&quot;T&quot;;&quot;F&quot;)" office:value-type="string" office:string-value="T" calcext:value-type="string">
            <text:p>T</text:p>
          </table:table-cell>
          <table:table-cell table:style-name="ce147" table:formula="of:=IF([.R230]=[.S230]+[.T230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THAILAND</text:p>
          </table:table-cell>
          <table:table-cell table:style-name="ce61" office:value-type="string" calcext:value-type="string">
            <text:p>TH</text:p>
          </table:table-cell>
          <table:table-cell table:style-name="ce116" table:formula="of:=[$'2912'.J231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31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31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31]=&quot;T&quot;;[.W231]=&quot;T&quot;;[.X231]=&quot;T&quot;;[.Y231]=&quot;T&quot;);&quot;&quot;;&quot;ERROR&quot;)">
            <text:p/>
          </table:table-cell>
          <table:table-cell table:style-name="ce147" table:formula="of:=IF([.C231]=[.D231]+[.E231]+[.F231]+[.G231];&quot;T&quot;;&quot;F&quot;)" office:value-type="string" office:string-value="T" calcext:value-type="string">
            <text:p>T</text:p>
          </table:table-cell>
          <table:table-cell table:style-name="ce147" table:formula="of:=IF([.H231]=[.I231]+[.J231]+[.K231]+[.L231]+[.M231]+[.N231]+[.O231];&quot;T&quot;;&quot;F&quot;)" office:value-type="string" office:string-value="T" calcext:value-type="string">
            <text:p>T</text:p>
          </table:table-cell>
          <table:table-cell table:style-name="ce147" table:formula="of:=IF([.H231]=[.P231]+[.Q231];&quot;T&quot;;&quot;F&quot;)" office:value-type="string" office:string-value="T" calcext:value-type="string">
            <text:p>T</text:p>
          </table:table-cell>
          <table:table-cell table:style-name="ce147" table:formula="of:=IF([.R231]=[.S231]+[.T231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TIMOR LESTE</text:p>
          </table:table-cell>
          <table:table-cell table:style-name="ce61" office:value-type="string" calcext:value-type="string">
            <text:p>TL</text:p>
          </table:table-cell>
          <table:table-cell table:style-name="ce116" table:formula="of:=[$'2912'.J232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32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32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32]=&quot;T&quot;;[.W232]=&quot;T&quot;;[.X232]=&quot;T&quot;;[.Y232]=&quot;T&quot;);&quot;&quot;;&quot;ERROR&quot;)">
            <text:p/>
          </table:table-cell>
          <table:table-cell table:style-name="ce147" table:formula="of:=IF([.C232]=[.D232]+[.E232]+[.F232]+[.G232];&quot;T&quot;;&quot;F&quot;)" office:value-type="string" office:string-value="T" calcext:value-type="string">
            <text:p>T</text:p>
          </table:table-cell>
          <table:table-cell table:style-name="ce147" table:formula="of:=IF([.H232]=[.I232]+[.J232]+[.K232]+[.L232]+[.M232]+[.N232]+[.O232];&quot;T&quot;;&quot;F&quot;)" office:value-type="string" office:string-value="T" calcext:value-type="string">
            <text:p>T</text:p>
          </table:table-cell>
          <table:table-cell table:style-name="ce147" table:formula="of:=IF([.H232]=[.P232]+[.Q232];&quot;T&quot;;&quot;F&quot;)" office:value-type="string" office:string-value="T" calcext:value-type="string">
            <text:p>T</text:p>
          </table:table-cell>
          <table:table-cell table:style-name="ce147" table:formula="of:=IF([.R232]=[.S232]+[.T232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TOGO</text:p>
          </table:table-cell>
          <table:table-cell table:style-name="ce61" office:value-type="string" calcext:value-type="string">
            <text:p>TG</text:p>
          </table:table-cell>
          <table:table-cell table:style-name="ce116" table:formula="of:=[$'2912'.J233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33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33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33]=&quot;T&quot;;[.W233]=&quot;T&quot;;[.X233]=&quot;T&quot;;[.Y233]=&quot;T&quot;);&quot;&quot;;&quot;ERROR&quot;)">
            <text:p/>
          </table:table-cell>
          <table:table-cell table:style-name="ce147" table:formula="of:=IF([.C233]=[.D233]+[.E233]+[.F233]+[.G233];&quot;T&quot;;&quot;F&quot;)" office:value-type="string" office:string-value="T" calcext:value-type="string">
            <text:p>T</text:p>
          </table:table-cell>
          <table:table-cell table:style-name="ce147" table:formula="of:=IF([.H233]=[.I233]+[.J233]+[.K233]+[.L233]+[.M233]+[.N233]+[.O233];&quot;T&quot;;&quot;F&quot;)" office:value-type="string" office:string-value="T" calcext:value-type="string">
            <text:p>T</text:p>
          </table:table-cell>
          <table:table-cell table:style-name="ce147" table:formula="of:=IF([.H233]=[.P233]+[.Q233];&quot;T&quot;;&quot;F&quot;)" office:value-type="string" office:string-value="T" calcext:value-type="string">
            <text:p>T</text:p>
          </table:table-cell>
          <table:table-cell table:style-name="ce147" table:formula="of:=IF([.R233]=[.S233]+[.T233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TOKELAU</text:p>
          </table:table-cell>
          <table:table-cell table:style-name="ce61" office:value-type="string" calcext:value-type="string">
            <text:p>TK</text:p>
          </table:table-cell>
          <table:table-cell table:style-name="ce116" table:formula="of:=[$'2912'.J234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34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34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34]=&quot;T&quot;;[.W234]=&quot;T&quot;;[.X234]=&quot;T&quot;;[.Y234]=&quot;T&quot;);&quot;&quot;;&quot;ERROR&quot;)">
            <text:p/>
          </table:table-cell>
          <table:table-cell table:style-name="ce147" table:formula="of:=IF([.C234]=[.D234]+[.E234]+[.F234]+[.G234];&quot;T&quot;;&quot;F&quot;)" office:value-type="string" office:string-value="T" calcext:value-type="string">
            <text:p>T</text:p>
          </table:table-cell>
          <table:table-cell table:style-name="ce147" table:formula="of:=IF([.H234]=[.I234]+[.J234]+[.K234]+[.L234]+[.M234]+[.N234]+[.O234];&quot;T&quot;;&quot;F&quot;)" office:value-type="string" office:string-value="T" calcext:value-type="string">
            <text:p>T</text:p>
          </table:table-cell>
          <table:table-cell table:style-name="ce147" table:formula="of:=IF([.H234]=[.P234]+[.Q234];&quot;T&quot;;&quot;F&quot;)" office:value-type="string" office:string-value="T" calcext:value-type="string">
            <text:p>T</text:p>
          </table:table-cell>
          <table:table-cell table:style-name="ce147" table:formula="of:=IF([.R234]=[.S234]+[.T234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TONGA</text:p>
          </table:table-cell>
          <table:table-cell table:style-name="ce61" office:value-type="string" calcext:value-type="string">
            <text:p>TO</text:p>
          </table:table-cell>
          <table:table-cell table:style-name="ce116" table:formula="of:=[$'2912'.J235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35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35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35]=&quot;T&quot;;[.W235]=&quot;T&quot;;[.X235]=&quot;T&quot;;[.Y235]=&quot;T&quot;);&quot;&quot;;&quot;ERROR&quot;)">
            <text:p/>
          </table:table-cell>
          <table:table-cell table:style-name="ce147" table:formula="of:=IF([.C235]=[.D235]+[.E235]+[.F235]+[.G235];&quot;T&quot;;&quot;F&quot;)" office:value-type="string" office:string-value="T" calcext:value-type="string">
            <text:p>T</text:p>
          </table:table-cell>
          <table:table-cell table:style-name="ce147" table:formula="of:=IF([.H235]=[.I235]+[.J235]+[.K235]+[.L235]+[.M235]+[.N235]+[.O235];&quot;T&quot;;&quot;F&quot;)" office:value-type="string" office:string-value="T" calcext:value-type="string">
            <text:p>T</text:p>
          </table:table-cell>
          <table:table-cell table:style-name="ce147" table:formula="of:=IF([.H235]=[.P235]+[.Q235];&quot;T&quot;;&quot;F&quot;)" office:value-type="string" office:string-value="T" calcext:value-type="string">
            <text:p>T</text:p>
          </table:table-cell>
          <table:table-cell table:style-name="ce147" table:formula="of:=IF([.R235]=[.S235]+[.T235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TRINIDAD AND TOBAGO </text:p>
          </table:table-cell>
          <table:table-cell table:style-name="ce61" office:value-type="string" calcext:value-type="string">
            <text:p>TT</text:p>
          </table:table-cell>
          <table:table-cell table:style-name="ce116" table:formula="of:=[$'2912'.J236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36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36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36]=&quot;T&quot;;[.W236]=&quot;T&quot;;[.X236]=&quot;T&quot;;[.Y236]=&quot;T&quot;);&quot;&quot;;&quot;ERROR&quot;)">
            <text:p/>
          </table:table-cell>
          <table:table-cell table:style-name="ce147" table:formula="of:=IF([.C236]=[.D236]+[.E236]+[.F236]+[.G236];&quot;T&quot;;&quot;F&quot;)" office:value-type="string" office:string-value="T" calcext:value-type="string">
            <text:p>T</text:p>
          </table:table-cell>
          <table:table-cell table:style-name="ce147" table:formula="of:=IF([.H236]=[.I236]+[.J236]+[.K236]+[.L236]+[.M236]+[.N236]+[.O236];&quot;T&quot;;&quot;F&quot;)" office:value-type="string" office:string-value="T" calcext:value-type="string">
            <text:p>T</text:p>
          </table:table-cell>
          <table:table-cell table:style-name="ce147" table:formula="of:=IF([.H236]=[.P236]+[.Q236];&quot;T&quot;;&quot;F&quot;)" office:value-type="string" office:string-value="T" calcext:value-type="string">
            <text:p>T</text:p>
          </table:table-cell>
          <table:table-cell table:style-name="ce147" table:formula="of:=IF([.R236]=[.S236]+[.T236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TUNISIA</text:p>
          </table:table-cell>
          <table:table-cell table:style-name="ce61" office:value-type="string" calcext:value-type="string">
            <text:p>TN</text:p>
          </table:table-cell>
          <table:table-cell table:style-name="ce116" table:formula="of:=[$'2912'.J237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37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37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37]=&quot;T&quot;;[.W237]=&quot;T&quot;;[.X237]=&quot;T&quot;;[.Y237]=&quot;T&quot;);&quot;&quot;;&quot;ERROR&quot;)">
            <text:p/>
          </table:table-cell>
          <table:table-cell table:style-name="ce147" table:formula="of:=IF([.C237]=[.D237]+[.E237]+[.F237]+[.G237];&quot;T&quot;;&quot;F&quot;)" office:value-type="string" office:string-value="T" calcext:value-type="string">
            <text:p>T</text:p>
          </table:table-cell>
          <table:table-cell table:style-name="ce147" table:formula="of:=IF([.H237]=[.I237]+[.J237]+[.K237]+[.L237]+[.M237]+[.N237]+[.O237];&quot;T&quot;;&quot;F&quot;)" office:value-type="string" office:string-value="T" calcext:value-type="string">
            <text:p>T</text:p>
          </table:table-cell>
          <table:table-cell table:style-name="ce147" table:formula="of:=IF([.H237]=[.P237]+[.Q237];&quot;T&quot;;&quot;F&quot;)" office:value-type="string" office:string-value="T" calcext:value-type="string">
            <text:p>T</text:p>
          </table:table-cell>
          <table:table-cell table:style-name="ce147" table:formula="of:=IF([.R237]=[.S237]+[.T237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6" office:value-type="string" calcext:value-type="string">
            <text:p>TÜRKIYE</text:p>
          </table:table-cell>
          <table:table-cell table:style-name="ce61" office:value-type="string" calcext:value-type="string">
            <text:p>TR</text:p>
          </table:table-cell>
          <table:table-cell table:style-name="ce116" table:formula="of:=[$'2912'.J238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38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38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38]=&quot;T&quot;;[.W238]=&quot;T&quot;;[.X238]=&quot;T&quot;;[.Y238]=&quot;T&quot;);&quot;&quot;;&quot;ERROR&quot;)">
            <text:p/>
          </table:table-cell>
          <table:table-cell table:style-name="ce147" table:formula="of:=IF([.C238]=[.D238]+[.E238]+[.F238]+[.G238];&quot;T&quot;;&quot;F&quot;)" office:value-type="string" office:string-value="T" calcext:value-type="string">
            <text:p>T</text:p>
          </table:table-cell>
          <table:table-cell table:style-name="ce147" table:formula="of:=IF([.H238]=[.I238]+[.J238]+[.K238]+[.L238]+[.M238]+[.N238]+[.O238];&quot;T&quot;;&quot;F&quot;)" office:value-type="string" office:string-value="T" calcext:value-type="string">
            <text:p>T</text:p>
          </table:table-cell>
          <table:table-cell table:style-name="ce147" table:formula="of:=IF([.H238]=[.P238]+[.Q238];&quot;T&quot;;&quot;F&quot;)" office:value-type="string" office:string-value="T" calcext:value-type="string">
            <text:p>T</text:p>
          </table:table-cell>
          <table:table-cell table:style-name="ce147" table:formula="of:=IF([.R238]=[.S238]+[.T238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TURKMENISTAN</text:p>
          </table:table-cell>
          <table:table-cell table:style-name="ce61" office:value-type="string" calcext:value-type="string">
            <text:p>TM</text:p>
          </table:table-cell>
          <table:table-cell table:style-name="ce116" table:formula="of:=[$'2912'.J239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39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39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39]=&quot;T&quot;;[.W239]=&quot;T&quot;;[.X239]=&quot;T&quot;;[.Y239]=&quot;T&quot;);&quot;&quot;;&quot;ERROR&quot;)">
            <text:p/>
          </table:table-cell>
          <table:table-cell table:style-name="ce147" table:formula="of:=IF([.C239]=[.D239]+[.E239]+[.F239]+[.G239];&quot;T&quot;;&quot;F&quot;)" office:value-type="string" office:string-value="T" calcext:value-type="string">
            <text:p>T</text:p>
          </table:table-cell>
          <table:table-cell table:style-name="ce147" table:formula="of:=IF([.H239]=[.I239]+[.J239]+[.K239]+[.L239]+[.M239]+[.N239]+[.O239];&quot;T&quot;;&quot;F&quot;)" office:value-type="string" office:string-value="T" calcext:value-type="string">
            <text:p>T</text:p>
          </table:table-cell>
          <table:table-cell table:style-name="ce147" table:formula="of:=IF([.H239]=[.P239]+[.Q239];&quot;T&quot;;&quot;F&quot;)" office:value-type="string" office:string-value="T" calcext:value-type="string">
            <text:p>T</text:p>
          </table:table-cell>
          <table:table-cell table:style-name="ce147" table:formula="of:=IF([.R239]=[.S239]+[.T239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TURKS AND CAICOS <text:span text:style-name="T17">ISLANDS</text:span></text:p>
          </table:table-cell>
          <table:table-cell table:style-name="ce61" office:value-type="string" calcext:value-type="string">
            <text:p>TC</text:p>
          </table:table-cell>
          <table:table-cell table:style-name="ce116" table:formula="of:=[$'2912'.J240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40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40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40]=&quot;T&quot;;[.W240]=&quot;T&quot;;[.X240]=&quot;T&quot;;[.Y240]=&quot;T&quot;);&quot;&quot;;&quot;ERROR&quot;)">
            <text:p/>
          </table:table-cell>
          <table:table-cell table:style-name="ce147" table:formula="of:=IF([.C240]=[.D240]+[.E240]+[.F240]+[.G240];&quot;T&quot;;&quot;F&quot;)" office:value-type="string" office:string-value="T" calcext:value-type="string">
            <text:p>T</text:p>
          </table:table-cell>
          <table:table-cell table:style-name="ce147" table:formula="of:=IF([.H240]=[.I240]+[.J240]+[.K240]+[.L240]+[.M240]+[.N240]+[.O240];&quot;T&quot;;&quot;F&quot;)" office:value-type="string" office:string-value="T" calcext:value-type="string">
            <text:p>T</text:p>
          </table:table-cell>
          <table:table-cell table:style-name="ce147" table:formula="of:=IF([.H240]=[.P240]+[.Q240];&quot;T&quot;;&quot;F&quot;)" office:value-type="string" office:string-value="T" calcext:value-type="string">
            <text:p>T</text:p>
          </table:table-cell>
          <table:table-cell table:style-name="ce147" table:formula="of:=IF([.R240]=[.S240]+[.T240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TUVALU</text:p>
          </table:table-cell>
          <table:table-cell table:style-name="ce61" office:value-type="string" calcext:value-type="string">
            <text:p>TV</text:p>
          </table:table-cell>
          <table:table-cell table:style-name="ce116" table:formula="of:=[$'2912'.J241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41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41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41]=&quot;T&quot;;[.W241]=&quot;T&quot;;[.X241]=&quot;T&quot;;[.Y241]=&quot;T&quot;);&quot;&quot;;&quot;ERROR&quot;)">
            <text:p/>
          </table:table-cell>
          <table:table-cell table:style-name="ce147" table:formula="of:=IF([.C241]=[.D241]+[.E241]+[.F241]+[.G241];&quot;T&quot;;&quot;F&quot;)" office:value-type="string" office:string-value="T" calcext:value-type="string">
            <text:p>T</text:p>
          </table:table-cell>
          <table:table-cell table:style-name="ce147" table:formula="of:=IF([.H241]=[.I241]+[.J241]+[.K241]+[.L241]+[.M241]+[.N241]+[.O241];&quot;T&quot;;&quot;F&quot;)" office:value-type="string" office:string-value="T" calcext:value-type="string">
            <text:p>T</text:p>
          </table:table-cell>
          <table:table-cell table:style-name="ce147" table:formula="of:=IF([.H241]=[.P241]+[.Q241];&quot;T&quot;;&quot;F&quot;)" office:value-type="string" office:string-value="T" calcext:value-type="string">
            <text:p>T</text:p>
          </table:table-cell>
          <table:table-cell table:style-name="ce147" table:formula="of:=IF([.R241]=[.S241]+[.T241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UGANDA</text:p>
          </table:table-cell>
          <table:table-cell table:style-name="ce61" office:value-type="string" calcext:value-type="string">
            <text:p>UG</text:p>
          </table:table-cell>
          <table:table-cell table:style-name="ce116" table:formula="of:=[$'2912'.J242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42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42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42]=&quot;T&quot;;[.W242]=&quot;T&quot;;[.X242]=&quot;T&quot;;[.Y242]=&quot;T&quot;);&quot;&quot;;&quot;ERROR&quot;)">
            <text:p/>
          </table:table-cell>
          <table:table-cell table:style-name="ce147" table:formula="of:=IF([.C242]=[.D242]+[.E242]+[.F242]+[.G242];&quot;T&quot;;&quot;F&quot;)" office:value-type="string" office:string-value="T" calcext:value-type="string">
            <text:p>T</text:p>
          </table:table-cell>
          <table:table-cell table:style-name="ce147" table:formula="of:=IF([.H242]=[.I242]+[.J242]+[.K242]+[.L242]+[.M242]+[.N242]+[.O242];&quot;T&quot;;&quot;F&quot;)" office:value-type="string" office:string-value="T" calcext:value-type="string">
            <text:p>T</text:p>
          </table:table-cell>
          <table:table-cell table:style-name="ce147" table:formula="of:=IF([.H242]=[.P242]+[.Q242];&quot;T&quot;;&quot;F&quot;)" office:value-type="string" office:string-value="T" calcext:value-type="string">
            <text:p>T</text:p>
          </table:table-cell>
          <table:table-cell table:style-name="ce147" table:formula="of:=IF([.R242]=[.S242]+[.T242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UKRAINE</text:p>
          </table:table-cell>
          <table:table-cell table:style-name="ce61" office:value-type="string" calcext:value-type="string">
            <text:p>UA</text:p>
          </table:table-cell>
          <table:table-cell table:style-name="ce116" table:formula="of:=[$'2912'.J243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43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43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43]=&quot;T&quot;;[.W243]=&quot;T&quot;;[.X243]=&quot;T&quot;;[.Y243]=&quot;T&quot;);&quot;&quot;;&quot;ERROR&quot;)">
            <text:p/>
          </table:table-cell>
          <table:table-cell table:style-name="ce147" table:formula="of:=IF([.C243]=[.D243]+[.E243]+[.F243]+[.G243];&quot;T&quot;;&quot;F&quot;)" office:value-type="string" office:string-value="T" calcext:value-type="string">
            <text:p>T</text:p>
          </table:table-cell>
          <table:table-cell table:style-name="ce147" table:formula="of:=IF([.H243]=[.I243]+[.J243]+[.K243]+[.L243]+[.M243]+[.N243]+[.O243];&quot;T&quot;;&quot;F&quot;)" office:value-type="string" office:string-value="T" calcext:value-type="string">
            <text:p>T</text:p>
          </table:table-cell>
          <table:table-cell table:style-name="ce147" table:formula="of:=IF([.H243]=[.P243]+[.Q243];&quot;T&quot;;&quot;F&quot;)" office:value-type="string" office:string-value="T" calcext:value-type="string">
            <text:p>T</text:p>
          </table:table-cell>
          <table:table-cell table:style-name="ce147" table:formula="of:=IF([.R243]=[.S243]+[.T243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UNITED ARAB EMIRATES</text:p>
          </table:table-cell>
          <table:table-cell table:style-name="ce61" office:value-type="string" calcext:value-type="string">
            <text:p>AE</text:p>
          </table:table-cell>
          <table:table-cell table:style-name="ce116" table:formula="of:=[$'2912'.J244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44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44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44]=&quot;T&quot;;[.W244]=&quot;T&quot;;[.X244]=&quot;T&quot;;[.Y244]=&quot;T&quot;);&quot;&quot;;&quot;ERROR&quot;)">
            <text:p/>
          </table:table-cell>
          <table:table-cell table:style-name="ce147" table:formula="of:=IF([.C244]=[.D244]+[.E244]+[.F244]+[.G244];&quot;T&quot;;&quot;F&quot;)" office:value-type="string" office:string-value="T" calcext:value-type="string">
            <text:p>T</text:p>
          </table:table-cell>
          <table:table-cell table:style-name="ce147" table:formula="of:=IF([.H244]=[.I244]+[.J244]+[.K244]+[.L244]+[.M244]+[.N244]+[.O244];&quot;T&quot;;&quot;F&quot;)" office:value-type="string" office:string-value="T" calcext:value-type="string">
            <text:p>T</text:p>
          </table:table-cell>
          <table:table-cell table:style-name="ce147" table:formula="of:=IF([.H244]=[.P244]+[.Q244];&quot;T&quot;;&quot;F&quot;)" office:value-type="string" office:string-value="T" calcext:value-type="string">
            <text:p>T</text:p>
          </table:table-cell>
          <table:table-cell table:style-name="ce147" table:formula="of:=IF([.R244]=[.S244]+[.T244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UNITED KINGDOM</text:p>
          </table:table-cell>
          <table:table-cell table:style-name="ce61" office:value-type="string" calcext:value-type="string">
            <text:p>GB</text:p>
          </table:table-cell>
          <table:table-cell table:style-name="ce116" table:formula="of:=[$'2912'.J245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45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45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45]=&quot;T&quot;;[.W245]=&quot;T&quot;;[.X245]=&quot;T&quot;;[.Y245]=&quot;T&quot;);&quot;&quot;;&quot;ERROR&quot;)">
            <text:p/>
          </table:table-cell>
          <table:table-cell table:style-name="ce147" table:formula="of:=IF([.C245]=[.D245]+[.E245]+[.F245]+[.G245];&quot;T&quot;;&quot;F&quot;)" office:value-type="string" office:string-value="T" calcext:value-type="string">
            <text:p>T</text:p>
          </table:table-cell>
          <table:table-cell table:style-name="ce147" table:formula="of:=IF([.H245]=[.I245]+[.J245]+[.K245]+[.L245]+[.M245]+[.N245]+[.O245];&quot;T&quot;;&quot;F&quot;)" office:value-type="string" office:string-value="T" calcext:value-type="string">
            <text:p>T</text:p>
          </table:table-cell>
          <table:table-cell table:style-name="ce147" table:formula="of:=IF([.H245]=[.P245]+[.Q245];&quot;T&quot;;&quot;F&quot;)" office:value-type="string" office:string-value="T" calcext:value-type="string">
            <text:p>T</text:p>
          </table:table-cell>
          <table:table-cell table:style-name="ce147" table:formula="of:=IF([.R245]=[.S245]+[.T245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UNITED STATES MINOR OUTLYING ISLANDS</text:p>
          </table:table-cell>
          <table:table-cell table:style-name="ce61" office:value-type="string" calcext:value-type="string">
            <text:p>UM</text:p>
          </table:table-cell>
          <table:table-cell table:style-name="ce116" table:formula="of:=[$'2912'.J246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46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46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46]=&quot;T&quot;;[.W246]=&quot;T&quot;;[.X246]=&quot;T&quot;;[.Y246]=&quot;T&quot;);&quot;&quot;;&quot;ERROR&quot;)">
            <text:p/>
          </table:table-cell>
          <table:table-cell table:style-name="ce147" table:formula="of:=IF([.C246]=[.D246]+[.E246]+[.F246]+[.G246];&quot;T&quot;;&quot;F&quot;)" office:value-type="string" office:string-value="T" calcext:value-type="string">
            <text:p>T</text:p>
          </table:table-cell>
          <table:table-cell table:style-name="ce147" table:formula="of:=IF([.H246]=[.I246]+[.J246]+[.K246]+[.L246]+[.M246]+[.N246]+[.O246];&quot;T&quot;;&quot;F&quot;)" office:value-type="string" office:string-value="T" calcext:value-type="string">
            <text:p>T</text:p>
          </table:table-cell>
          <table:table-cell table:style-name="ce147" table:formula="of:=IF([.H246]=[.P246]+[.Q246];&quot;T&quot;;&quot;F&quot;)" office:value-type="string" office:string-value="T" calcext:value-type="string">
            <text:p>T</text:p>
          </table:table-cell>
          <table:table-cell table:style-name="ce147" table:formula="of:=IF([.R246]=[.S246]+[.T246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UNITED STATES</text:p>
          </table:table-cell>
          <table:table-cell table:style-name="ce61" office:value-type="string" calcext:value-type="string">
            <text:p>US</text:p>
          </table:table-cell>
          <table:table-cell table:style-name="ce116" table:formula="of:=[$'2912'.J247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47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47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47]=&quot;T&quot;;[.W247]=&quot;T&quot;;[.X247]=&quot;T&quot;;[.Y247]=&quot;T&quot;);&quot;&quot;;&quot;ERROR&quot;)">
            <text:p/>
          </table:table-cell>
          <table:table-cell table:style-name="ce147" table:formula="of:=IF([.C247]=[.D247]+[.E247]+[.F247]+[.G247];&quot;T&quot;;&quot;F&quot;)" office:value-type="string" office:string-value="T" calcext:value-type="string">
            <text:p>T</text:p>
          </table:table-cell>
          <table:table-cell table:style-name="ce147" table:formula="of:=IF([.H247]=[.I247]+[.J247]+[.K247]+[.L247]+[.M247]+[.N247]+[.O247];&quot;T&quot;;&quot;F&quot;)" office:value-type="string" office:string-value="T" calcext:value-type="string">
            <text:p>T</text:p>
          </table:table-cell>
          <table:table-cell table:style-name="ce147" table:formula="of:=IF([.H247]=[.P247]+[.Q247];&quot;T&quot;;&quot;F&quot;)" office:value-type="string" office:string-value="T" calcext:value-type="string">
            <text:p>T</text:p>
          </table:table-cell>
          <table:table-cell table:style-name="ce147" table:formula="of:=IF([.R247]=[.S247]+[.T247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URUGUAY</text:p>
          </table:table-cell>
          <table:table-cell table:style-name="ce61" office:value-type="string" calcext:value-type="string">
            <text:p>UY</text:p>
          </table:table-cell>
          <table:table-cell table:style-name="ce116" table:formula="of:=[$'2912'.J248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48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48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48]=&quot;T&quot;;[.W248]=&quot;T&quot;;[.X248]=&quot;T&quot;;[.Y248]=&quot;T&quot;);&quot;&quot;;&quot;ERROR&quot;)">
            <text:p/>
          </table:table-cell>
          <table:table-cell table:style-name="ce147" table:formula="of:=IF([.C248]=[.D248]+[.E248]+[.F248]+[.G248];&quot;T&quot;;&quot;F&quot;)" office:value-type="string" office:string-value="T" calcext:value-type="string">
            <text:p>T</text:p>
          </table:table-cell>
          <table:table-cell table:style-name="ce147" table:formula="of:=IF([.H248]=[.I248]+[.J248]+[.K248]+[.L248]+[.M248]+[.N248]+[.O248];&quot;T&quot;;&quot;F&quot;)" office:value-type="string" office:string-value="T" calcext:value-type="string">
            <text:p>T</text:p>
          </table:table-cell>
          <table:table-cell table:style-name="ce147" table:formula="of:=IF([.H248]=[.P248]+[.Q248];&quot;T&quot;;&quot;F&quot;)" office:value-type="string" office:string-value="T" calcext:value-type="string">
            <text:p>T</text:p>
          </table:table-cell>
          <table:table-cell table:style-name="ce147" table:formula="of:=IF([.R248]=[.S248]+[.T248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UZBEKISTAN</text:p>
          </table:table-cell>
          <table:table-cell table:style-name="ce61" office:value-type="string" calcext:value-type="string">
            <text:p>UZ</text:p>
          </table:table-cell>
          <table:table-cell table:style-name="ce116" table:formula="of:=[$'2912'.J249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49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49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49]=&quot;T&quot;;[.W249]=&quot;T&quot;;[.X249]=&quot;T&quot;;[.Y249]=&quot;T&quot;);&quot;&quot;;&quot;ERROR&quot;)">
            <text:p/>
          </table:table-cell>
          <table:table-cell table:style-name="ce147" table:formula="of:=IF([.C249]=[.D249]+[.E249]+[.F249]+[.G249];&quot;T&quot;;&quot;F&quot;)" office:value-type="string" office:string-value="T" calcext:value-type="string">
            <text:p>T</text:p>
          </table:table-cell>
          <table:table-cell table:style-name="ce147" table:formula="of:=IF([.H249]=[.I249]+[.J249]+[.K249]+[.L249]+[.M249]+[.N249]+[.O249];&quot;T&quot;;&quot;F&quot;)" office:value-type="string" office:string-value="T" calcext:value-type="string">
            <text:p>T</text:p>
          </table:table-cell>
          <table:table-cell table:style-name="ce147" table:formula="of:=IF([.H249]=[.P249]+[.Q249];&quot;T&quot;;&quot;F&quot;)" office:value-type="string" office:string-value="T" calcext:value-type="string">
            <text:p>T</text:p>
          </table:table-cell>
          <table:table-cell table:style-name="ce147" table:formula="of:=IF([.R249]=[.S249]+[.T249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VANUATU</text:p>
          </table:table-cell>
          <table:table-cell table:style-name="ce61" office:value-type="string" calcext:value-type="string">
            <text:p>VU</text:p>
          </table:table-cell>
          <table:table-cell table:style-name="ce116" table:formula="of:=[$'2912'.J250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50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50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50]=&quot;T&quot;;[.W250]=&quot;T&quot;;[.X250]=&quot;T&quot;;[.Y250]=&quot;T&quot;);&quot;&quot;;&quot;ERROR&quot;)">
            <text:p/>
          </table:table-cell>
          <table:table-cell table:style-name="ce147" table:formula="of:=IF([.C250]=[.D250]+[.E250]+[.F250]+[.G250];&quot;T&quot;;&quot;F&quot;)" office:value-type="string" office:string-value="T" calcext:value-type="string">
            <text:p>T</text:p>
          </table:table-cell>
          <table:table-cell table:style-name="ce147" table:formula="of:=IF([.H250]=[.I250]+[.J250]+[.K250]+[.L250]+[.M250]+[.N250]+[.O250];&quot;T&quot;;&quot;F&quot;)" office:value-type="string" office:string-value="T" calcext:value-type="string">
            <text:p>T</text:p>
          </table:table-cell>
          <table:table-cell table:style-name="ce147" table:formula="of:=IF([.H250]=[.P250]+[.Q250];&quot;T&quot;;&quot;F&quot;)" office:value-type="string" office:string-value="T" calcext:value-type="string">
            <text:p>T</text:p>
          </table:table-cell>
          <table:table-cell table:style-name="ce147" table:formula="of:=IF([.R250]=[.S250]+[.T250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VENEZUELA</text:p>
          </table:table-cell>
          <table:table-cell table:style-name="ce61" office:value-type="string" calcext:value-type="string">
            <text:p>VE</text:p>
          </table:table-cell>
          <table:table-cell table:style-name="ce116" table:formula="of:=[$'2912'.J251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51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51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51]=&quot;T&quot;;[.W251]=&quot;T&quot;;[.X251]=&quot;T&quot;;[.Y251]=&quot;T&quot;);&quot;&quot;;&quot;ERROR&quot;)">
            <text:p/>
          </table:table-cell>
          <table:table-cell table:style-name="ce147" table:formula="of:=IF([.C251]=[.D251]+[.E251]+[.F251]+[.G251];&quot;T&quot;;&quot;F&quot;)" office:value-type="string" office:string-value="T" calcext:value-type="string">
            <text:p>T</text:p>
          </table:table-cell>
          <table:table-cell table:style-name="ce147" table:formula="of:=IF([.H251]=[.I251]+[.J251]+[.K251]+[.L251]+[.M251]+[.N251]+[.O251];&quot;T&quot;;&quot;F&quot;)" office:value-type="string" office:string-value="T" calcext:value-type="string">
            <text:p>T</text:p>
          </table:table-cell>
          <table:table-cell table:style-name="ce147" table:formula="of:=IF([.H251]=[.P251]+[.Q251];&quot;T&quot;;&quot;F&quot;)" office:value-type="string" office:string-value="T" calcext:value-type="string">
            <text:p>T</text:p>
          </table:table-cell>
          <table:table-cell table:style-name="ce147" table:formula="of:=IF([.R251]=[.S251]+[.T251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VIETNAM</text:p>
          </table:table-cell>
          <table:table-cell table:style-name="ce61" office:value-type="string" calcext:value-type="string">
            <text:p>VN</text:p>
          </table:table-cell>
          <table:table-cell table:style-name="ce116" table:formula="of:=[$'2912'.J252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52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52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52]=&quot;T&quot;;[.W252]=&quot;T&quot;;[.X252]=&quot;T&quot;;[.Y252]=&quot;T&quot;);&quot;&quot;;&quot;ERROR&quot;)">
            <text:p/>
          </table:table-cell>
          <table:table-cell table:style-name="ce147" table:formula="of:=IF([.C252]=[.D252]+[.E252]+[.F252]+[.G252];&quot;T&quot;;&quot;F&quot;)" office:value-type="string" office:string-value="T" calcext:value-type="string">
            <text:p>T</text:p>
          </table:table-cell>
          <table:table-cell table:style-name="ce147" table:formula="of:=IF([.H252]=[.I252]+[.J252]+[.K252]+[.L252]+[.M252]+[.N252]+[.O252];&quot;T&quot;;&quot;F&quot;)" office:value-type="string" office:string-value="T" calcext:value-type="string">
            <text:p>T</text:p>
          </table:table-cell>
          <table:table-cell table:style-name="ce147" table:formula="of:=IF([.H252]=[.P252]+[.Q252];&quot;T&quot;;&quot;F&quot;)" office:value-type="string" office:string-value="T" calcext:value-type="string">
            <text:p>T</text:p>
          </table:table-cell>
          <table:table-cell table:style-name="ce147" table:formula="of:=IF([.R252]=[.S252]+[.T252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3" office:value-type="string" calcext:value-type="string">
            <text:p>BRITISH VIRGIN ISLANDS </text:p>
          </table:table-cell>
          <table:table-cell table:style-name="ce61" office:value-type="string" calcext:value-type="string">
            <text:p>VG</text:p>
          </table:table-cell>
          <table:table-cell table:style-name="ce116" table:formula="of:=[$'2912'.J253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53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53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53]=&quot;T&quot;;[.W253]=&quot;T&quot;;[.X253]=&quot;T&quot;;[.Y253]=&quot;T&quot;);&quot;&quot;;&quot;ERROR&quot;)">
            <text:p/>
          </table:table-cell>
          <table:table-cell table:style-name="ce147" table:formula="of:=IF([.C253]=[.D253]+[.E253]+[.F253]+[.G253];&quot;T&quot;;&quot;F&quot;)" office:value-type="string" office:string-value="T" calcext:value-type="string">
            <text:p>T</text:p>
          </table:table-cell>
          <table:table-cell table:style-name="ce147" table:formula="of:=IF([.H253]=[.I253]+[.J253]+[.K253]+[.L253]+[.M253]+[.N253]+[.O253];&quot;T&quot;;&quot;F&quot;)" office:value-type="string" office:string-value="T" calcext:value-type="string">
            <text:p>T</text:p>
          </table:table-cell>
          <table:table-cell table:style-name="ce147" table:formula="of:=IF([.H253]=[.P253]+[.Q253];&quot;T&quot;;&quot;F&quot;)" office:value-type="string" office:string-value="T" calcext:value-type="string">
            <text:p>T</text:p>
          </table:table-cell>
          <table:table-cell table:style-name="ce147" table:formula="of:=IF([.R253]=[.S253]+[.T253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3" office:value-type="string" calcext:value-type="string">
            <text:p>US VIRGIN ISLANDS</text:p>
          </table:table-cell>
          <table:table-cell table:style-name="ce61" office:value-type="string" calcext:value-type="string">
            <text:p>VI</text:p>
          </table:table-cell>
          <table:table-cell table:style-name="ce116" table:formula="of:=[$'2912'.J254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54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54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54]=&quot;T&quot;;[.W254]=&quot;T&quot;;[.X254]=&quot;T&quot;;[.Y254]=&quot;T&quot;);&quot;&quot;;&quot;ERROR&quot;)">
            <text:p/>
          </table:table-cell>
          <table:table-cell table:style-name="ce147" table:formula="of:=IF([.C254]=[.D254]+[.E254]+[.F254]+[.G254];&quot;T&quot;;&quot;F&quot;)" office:value-type="string" office:string-value="T" calcext:value-type="string">
            <text:p>T</text:p>
          </table:table-cell>
          <table:table-cell table:style-name="ce147" table:formula="of:=IF([.H254]=[.I254]+[.J254]+[.K254]+[.L254]+[.M254]+[.N254]+[.O254];&quot;T&quot;;&quot;F&quot;)" office:value-type="string" office:string-value="T" calcext:value-type="string">
            <text:p>T</text:p>
          </table:table-cell>
          <table:table-cell table:style-name="ce147" table:formula="of:=IF([.H254]=[.P254]+[.Q254];&quot;T&quot;;&quot;F&quot;)" office:value-type="string" office:string-value="T" calcext:value-type="string">
            <text:p>T</text:p>
          </table:table-cell>
          <table:table-cell table:style-name="ce147" table:formula="of:=IF([.R254]=[.S254]+[.T254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WALLIS AND FUTUNA</text:p>
          </table:table-cell>
          <table:table-cell table:style-name="ce61" office:value-type="string" calcext:value-type="string">
            <text:p>WF</text:p>
          </table:table-cell>
          <table:table-cell table:style-name="ce116" table:formula="of:=[$'2912'.J255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55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55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55]=&quot;T&quot;;[.W255]=&quot;T&quot;;[.X255]=&quot;T&quot;;[.Y255]=&quot;T&quot;);&quot;&quot;;&quot;ERROR&quot;)">
            <text:p/>
          </table:table-cell>
          <table:table-cell table:style-name="ce147" table:formula="of:=IF([.C255]=[.D255]+[.E255]+[.F255]+[.G255];&quot;T&quot;;&quot;F&quot;)" office:value-type="string" office:string-value="T" calcext:value-type="string">
            <text:p>T</text:p>
          </table:table-cell>
          <table:table-cell table:style-name="ce147" table:formula="of:=IF([.H255]=[.I255]+[.J255]+[.K255]+[.L255]+[.M255]+[.N255]+[.O255];&quot;T&quot;;&quot;F&quot;)" office:value-type="string" office:string-value="T" calcext:value-type="string">
            <text:p>T</text:p>
          </table:table-cell>
          <table:table-cell table:style-name="ce147" table:formula="of:=IF([.H255]=[.P255]+[.Q255];&quot;T&quot;;&quot;F&quot;)" office:value-type="string" office:string-value="T" calcext:value-type="string">
            <text:p>T</text:p>
          </table:table-cell>
          <table:table-cell table:style-name="ce147" table:formula="of:=IF([.R255]=[.S255]+[.T255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WESTERN SAHARA</text:p>
          </table:table-cell>
          <table:table-cell table:style-name="ce61" office:value-type="string" calcext:value-type="string">
            <text:p>EH</text:p>
          </table:table-cell>
          <table:table-cell table:style-name="ce116" table:formula="of:=[$'2912'.J256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56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56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56]=&quot;T&quot;;[.W256]=&quot;T&quot;;[.X256]=&quot;T&quot;;[.Y256]=&quot;T&quot;);&quot;&quot;;&quot;ERROR&quot;)">
            <text:p/>
          </table:table-cell>
          <table:table-cell table:style-name="ce147" table:formula="of:=IF([.C256]=[.D256]+[.E256]+[.F256]+[.G256];&quot;T&quot;;&quot;F&quot;)" office:value-type="string" office:string-value="T" calcext:value-type="string">
            <text:p>T</text:p>
          </table:table-cell>
          <table:table-cell table:style-name="ce147" table:formula="of:=IF([.H256]=[.I256]+[.J256]+[.K256]+[.L256]+[.M256]+[.N256]+[.O256];&quot;T&quot;;&quot;F&quot;)" office:value-type="string" office:string-value="T" calcext:value-type="string">
            <text:p>T</text:p>
          </table:table-cell>
          <table:table-cell table:style-name="ce147" table:formula="of:=IF([.H256]=[.P256]+[.Q256];&quot;T&quot;;&quot;F&quot;)" office:value-type="string" office:string-value="T" calcext:value-type="string">
            <text:p>T</text:p>
          </table:table-cell>
          <table:table-cell table:style-name="ce147" table:formula="of:=IF([.R256]=[.S256]+[.T256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YEMEN</text:p>
          </table:table-cell>
          <table:table-cell table:style-name="ce61" office:value-type="string" calcext:value-type="string">
            <text:p>YE</text:p>
          </table:table-cell>
          <table:table-cell table:style-name="ce116" table:formula="of:=[$'2912'.J257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57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57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57]=&quot;T&quot;;[.W257]=&quot;T&quot;;[.X257]=&quot;T&quot;;[.Y257]=&quot;T&quot;);&quot;&quot;;&quot;ERROR&quot;)">
            <text:p/>
          </table:table-cell>
          <table:table-cell table:style-name="ce147" table:formula="of:=IF([.C257]=[.D257]+[.E257]+[.F257]+[.G257];&quot;T&quot;;&quot;F&quot;)" office:value-type="string" office:string-value="T" calcext:value-type="string">
            <text:p>T</text:p>
          </table:table-cell>
          <table:table-cell table:style-name="ce147" table:formula="of:=IF([.H257]=[.I257]+[.J257]+[.K257]+[.L257]+[.M257]+[.N257]+[.O257];&quot;T&quot;;&quot;F&quot;)" office:value-type="string" office:string-value="T" calcext:value-type="string">
            <text:p>T</text:p>
          </table:table-cell>
          <table:table-cell table:style-name="ce147" table:formula="of:=IF([.H257]=[.P257]+[.Q257];&quot;T&quot;;&quot;F&quot;)" office:value-type="string" office:string-value="T" calcext:value-type="string">
            <text:p>T</text:p>
          </table:table-cell>
          <table:table-cell table:style-name="ce147" table:formula="of:=IF([.R257]=[.S257]+[.T257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ZAMBIA</text:p>
          </table:table-cell>
          <table:table-cell table:style-name="ce61" office:value-type="string" calcext:value-type="string">
            <text:p>ZM</text:p>
          </table:table-cell>
          <table:table-cell table:style-name="ce116" table:formula="of:=[$'2912'.J258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58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58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58]=&quot;T&quot;;[.W258]=&quot;T&quot;;[.X258]=&quot;T&quot;;[.Y258]=&quot;T&quot;);&quot;&quot;;&quot;ERROR&quot;)">
            <text:p/>
          </table:table-cell>
          <table:table-cell table:style-name="ce147" table:formula="of:=IF([.C258]=[.D258]+[.E258]+[.F258]+[.G258];&quot;T&quot;;&quot;F&quot;)" office:value-type="string" office:string-value="T" calcext:value-type="string">
            <text:p>T</text:p>
          </table:table-cell>
          <table:table-cell table:style-name="ce147" table:formula="of:=IF([.H258]=[.I258]+[.J258]+[.K258]+[.L258]+[.M258]+[.N258]+[.O258];&quot;T&quot;;&quot;F&quot;)" office:value-type="string" office:string-value="T" calcext:value-type="string">
            <text:p>T</text:p>
          </table:table-cell>
          <table:table-cell table:style-name="ce147" table:formula="of:=IF([.H258]=[.P258]+[.Q258];&quot;T&quot;;&quot;F&quot;)" office:value-type="string" office:string-value="T" calcext:value-type="string">
            <text:p>T</text:p>
          </table:table-cell>
          <table:table-cell table:style-name="ce147" table:formula="of:=IF([.R258]=[.S258]+[.T258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ZIMBABWE</text:p>
          </table:table-cell>
          <table:table-cell table:style-name="ce61" office:value-type="string" calcext:value-type="string">
            <text:p>ZW</text:p>
          </table:table-cell>
          <table:table-cell table:style-name="ce116" table:formula="of:=[$'2912'.J259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59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59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59]=&quot;T&quot;;[.W259]=&quot;T&quot;;[.X259]=&quot;T&quot;;[.Y259]=&quot;T&quot;);&quot;&quot;;&quot;ERROR&quot;)">
            <text:p/>
          </table:table-cell>
          <table:table-cell table:style-name="ce147" table:formula="of:=IF([.C259]=[.D259]+[.E259]+[.F259]+[.G259];&quot;T&quot;;&quot;F&quot;)" office:value-type="string" office:string-value="T" calcext:value-type="string">
            <text:p>T</text:p>
          </table:table-cell>
          <table:table-cell table:style-name="ce147" table:formula="of:=IF([.H259]=[.I259]+[.J259]+[.K259]+[.L259]+[.M259]+[.N259]+[.O259];&quot;T&quot;;&quot;F&quot;)" office:value-type="string" office:string-value="T" calcext:value-type="string">
            <text:p>T</text:p>
          </table:table-cell>
          <table:table-cell table:style-name="ce147" table:formula="of:=IF([.H259]=[.P259]+[.Q259];&quot;T&quot;;&quot;F&quot;)" office:value-type="string" office:string-value="T" calcext:value-type="string">
            <text:p>T</text:p>
          </table:table-cell>
          <table:table-cell table:style-name="ce147" table:formula="of:=IF([.R259]=[.S259]+[.T259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4" office:value-type="string" calcext:value-type="string">
            <text:p>ÅLAND ISLANDS </text:p>
          </table:table-cell>
          <table:table-cell table:style-name="ce61" office:value-type="string" calcext:value-type="string">
            <text:p>AX</text:p>
          </table:table-cell>
          <table:table-cell table:style-name="ce116" table:formula="of:=[$'2912'.J260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60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60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60]=&quot;T&quot;;[.W260]=&quot;T&quot;;[.X260]=&quot;T&quot;;[.Y260]=&quot;T&quot;);&quot;&quot;;&quot;ERROR&quot;)">
            <text:p/>
          </table:table-cell>
          <table:table-cell table:style-name="ce147" table:formula="of:=IF([.C260]=[.D260]+[.E260]+[.F260]+[.G260];&quot;T&quot;;&quot;F&quot;)" office:value-type="string" office:string-value="T" calcext:value-type="string">
            <text:p>T</text:p>
          </table:table-cell>
          <table:table-cell table:style-name="ce147" table:formula="of:=IF([.H260]=[.I260]+[.J260]+[.K260]+[.L260]+[.M260]+[.N260]+[.O260];&quot;T&quot;;&quot;F&quot;)" office:value-type="string" office:string-value="T" calcext:value-type="string">
            <text:p>T</text:p>
          </table:table-cell>
          <table:table-cell table:style-name="ce147" table:formula="of:=IF([.H260]=[.P260]+[.Q260];&quot;T&quot;;&quot;F&quot;)" office:value-type="string" office:string-value="T" calcext:value-type="string">
            <text:p>T</text:p>
          </table:table-cell>
          <table:table-cell table:style-name="ce147" table:formula="of:=IF([.R260]=[.S260]+[.T260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UNALLOCATED</text:p>
          </table:table-cell>
          <table:table-cell table:style-name="ce61" office:value-type="float" office:value="90" calcext:value-type="float">
            <text:p>90</text:p>
          </table:table-cell>
          <table:table-cell table:style-name="ce116" table:formula="of:=[$'2912'.J261]" office:value-type="float" office:value="0" calcext:value-type="float">
            <text:p>0 </text:p>
          </table:table-cell>
          <table:table-cell table:style-name="ce120" table:number-columns-repeated="4"/>
          <table:table-cell table:style-name="ce116" table:formula="of:=[$'2912'.M261]" office:value-type="float" office:value="0" calcext:value-type="float">
            <text:p>0 </text:p>
          </table:table-cell>
          <table:table-cell table:style-name="ce120" table:number-columns-repeated="9"/>
          <table:table-cell table:style-name="ce116" table:formula="of:=[$'2912'.N261]" office:value-type="float" office:value="0" calcext:value-type="float">
            <text:p>0 </text:p>
          </table:table-cell>
          <table:table-cell table:style-name="ce120" table:number-columns-repeated="2"/>
          <table:table-cell table:style-name="ce145" table:formula="of:=IF(AND([.V261]=&quot;T&quot;;[.W261]=&quot;T&quot;;[.X261]=&quot;T&quot;;[.Y261]=&quot;T&quot;);&quot;&quot;;&quot;ERROR&quot;)">
            <text:p/>
          </table:table-cell>
          <table:table-cell table:style-name="ce147" table:formula="of:=IF([.C261]=[.D261]+[.E261]+[.F261]+[.G261];&quot;T&quot;;&quot;F&quot;)" office:value-type="string" office:string-value="T" calcext:value-type="string">
            <text:p>T</text:p>
          </table:table-cell>
          <table:table-cell table:style-name="ce147" table:formula="of:=IF([.H261]=[.I261]+[.J261]+[.K261]+[.L261]+[.M261]+[.N261]+[.O261];&quot;T&quot;;&quot;F&quot;)" office:value-type="string" office:string-value="T" calcext:value-type="string">
            <text:p>T</text:p>
          </table:table-cell>
          <table:table-cell table:style-name="ce147" table:formula="of:=IF([.H261]=[.P261]+[.Q261];&quot;T&quot;;&quot;F&quot;)" office:value-type="string" office:string-value="T" calcext:value-type="string">
            <text:p>T</text:p>
          </table:table-cell>
          <table:table-cell table:style-name="ce147" table:formula="of:=IF([.R261]=[.S261]+[.T261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212" office:value-type="string" calcext:value-type="string">
            <text:p>INTERNATIONAL ORGANISATION<text:span text:style-name="T23">S</text:span></text:p>
          </table:table-cell>
          <table:table-cell table:style-name="ce61" office:value-type="float" office:value="91" calcext:value-type="float">
            <text:p>91</text:p>
          </table:table-cell>
          <table:table-cell table:style-name="ce116" table:formula="of:=[$'2912'.J262]" office:value-type="float" office:value="0" calcext:value-type="float">
            <text:p>0 </text:p>
          </table:table-cell>
          <table:table-cell table:style-name="ce77" table:number-columns-repeated="4"/>
          <table:table-cell table:style-name="ce116" table:formula="of:=[$'2912'.M262]" office:value-type="float" office:value="0" calcext:value-type="float">
            <text:p>0 </text:p>
          </table:table-cell>
          <table:table-cell table:style-name="ce77" table:number-columns-repeated="9"/>
          <table:table-cell table:style-name="ce116" table:formula="of:=[$'2912'.N262]" office:value-type="float" office:value="0" calcext:value-type="float">
            <text:p>0 </text:p>
          </table:table-cell>
          <table:table-cell table:style-name="ce77" table:number-columns-repeated="2"/>
          <table:table-cell table:style-name="ce145" table:formula="of:=IF(AND([.V262]=&quot;T&quot;;[.W262]=&quot;T&quot;;[.X262]=&quot;T&quot;;[.Y262]=&quot;T&quot;);&quot;&quot;;&quot;ERROR&quot;)">
            <text:p/>
          </table:table-cell>
          <table:table-cell table:style-name="ce147" table:formula="of:=IF([.C262]=[.D262]+[.E262]+[.F262]+[.G262];&quot;T&quot;;&quot;F&quot;)" office:value-type="string" office:string-value="T" calcext:value-type="string">
            <text:p>T</text:p>
          </table:table-cell>
          <table:table-cell table:style-name="ce147" table:formula="of:=IF([.H262]=[.I262]+[.J262]+[.K262]+[.L262]+[.M262]+[.N262]+[.O262];&quot;T&quot;;&quot;F&quot;)" office:value-type="string" office:string-value="T" calcext:value-type="string">
            <text:p>T</text:p>
          </table:table-cell>
          <table:table-cell table:style-name="ce147" table:formula="of:=IF([.H262]=[.P262]+[.Q262];&quot;T&quot;;&quot;F&quot;)" office:value-type="string" office:string-value="T" calcext:value-type="string">
            <text:p>T</text:p>
          </table:table-cell>
          <table:table-cell table:style-name="ce147" table:formula="of:=IF([.R262]=[.S262]+[.T262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8">
          <table:table-cell table:style-name="ce49" office:value-type="string" calcext:value-type="string">
            <text:p><text:span text:style-name="T45">合計</text:span></text:p>
          </table:table-cell>
          <table:table-cell table:style-name="ce63" office:value-type="float" office:value="99" calcext:value-type="float">
            <text:p>99</text:p>
          </table:table-cell>
          <table:table-cell table:style-name="ce116" table:formula="of:=SUM([.C12:.C262])" office:value-type="float" office:value="0" calcext:value-type="float">
            <text:p>0 </text:p>
          </table:table-cell>
          <table:table-cell table:style-name="ce116" table:formula="of:=SUM([.D12:.D262])" office:value-type="float" office:value="0" calcext:value-type="float">
            <text:p>0 </text:p>
          </table:table-cell>
          <table:table-cell table:style-name="ce116" table:formula="of:=SUM([.E12:.E262])" office:value-type="float" office:value="0" calcext:value-type="float">
            <text:p>0 </text:p>
          </table:table-cell>
          <table:table-cell table:style-name="ce116" table:formula="of:=SUM([.F12:.F262])" office:value-type="float" office:value="0" calcext:value-type="float">
            <text:p>0 </text:p>
          </table:table-cell>
          <table:table-cell table:style-name="ce116" table:formula="of:=SUM([.G12:.G262])" office:value-type="float" office:value="0" calcext:value-type="float">
            <text:p>0 </text:p>
          </table:table-cell>
          <table:table-cell table:style-name="ce116" table:formula="of:=SUM([.H12:.H262])" office:value-type="float" office:value="0" calcext:value-type="float">
            <text:p>0 </text:p>
          </table:table-cell>
          <table:table-cell table:style-name="ce116" table:formula="of:=SUM([.I12:.I262])" office:value-type="float" office:value="0" calcext:value-type="float">
            <text:p>0 </text:p>
          </table:table-cell>
          <table:table-cell table:style-name="ce116" table:formula="of:=SUM([.J12:.J262])" office:value-type="float" office:value="0" calcext:value-type="float">
            <text:p>0 </text:p>
          </table:table-cell>
          <table:table-cell table:style-name="ce116" table:formula="of:=SUM([.K12:.K262])" office:value-type="float" office:value="0" calcext:value-type="float">
            <text:p>0 </text:p>
          </table:table-cell>
          <table:table-cell table:style-name="ce116" table:formula="of:=SUM([.L12:.L262])" office:value-type="float" office:value="0" calcext:value-type="float">
            <text:p>0 </text:p>
          </table:table-cell>
          <table:table-cell table:style-name="ce116" table:formula="of:=SUM([.M12:.M262])" office:value-type="float" office:value="0" calcext:value-type="float">
            <text:p>0 </text:p>
          </table:table-cell>
          <table:table-cell table:style-name="ce116" table:formula="of:=SUM([.N12:.N262])" office:value-type="float" office:value="0" calcext:value-type="float">
            <text:p>0 </text:p>
          </table:table-cell>
          <table:table-cell table:style-name="ce116" table:formula="of:=SUM([.O12:.O262])" office:value-type="float" office:value="0" calcext:value-type="float">
            <text:p>0 </text:p>
          </table:table-cell>
          <table:table-cell table:style-name="ce116" table:formula="of:=SUM([.P12:.P262])" office:value-type="float" office:value="0" calcext:value-type="float">
            <text:p>0 </text:p>
          </table:table-cell>
          <table:table-cell table:style-name="ce116" table:formula="of:=SUM([.Q12:.Q262])" office:value-type="float" office:value="0" calcext:value-type="float">
            <text:p>0 </text:p>
          </table:table-cell>
          <table:table-cell table:style-name="ce116" table:formula="of:=SUM([.R12:.R262])" office:value-type="float" office:value="0" calcext:value-type="float">
            <text:p>0 </text:p>
          </table:table-cell>
          <table:table-cell table:style-name="ce116" table:formula="of:=SUM([.S12:.S262])" office:value-type="float" office:value="0" calcext:value-type="float">
            <text:p>0 </text:p>
          </table:table-cell>
          <table:table-cell table:style-name="ce116" table:formula="of:=SUM([.T12:.T262])" office:value-type="float" office:value="0" calcext:value-type="float">
            <text:p>0 </text:p>
          </table:table-cell>
          <table:table-cell table:style-name="ce145" table:formula="of:=IF(AND([.V263]=&quot;T&quot;;[.W263]=&quot;T&quot;;[.X263]=&quot;T&quot;;[.Y263]=&quot;T&quot;);&quot;&quot;;&quot;ERROR&quot;)">
            <text:p/>
          </table:table-cell>
          <table:table-cell table:style-name="ce147" table:formula="of:=IF([.C263]=[.D263]+[.E263]+[.F263]+[.G263];&quot;T&quot;;&quot;F&quot;)" office:value-type="string" office:string-value="T" calcext:value-type="string">
            <text:p>T</text:p>
          </table:table-cell>
          <table:table-cell table:style-name="ce147" table:formula="of:=IF([.H263]=[.I263]+[.J263]+[.K263]+[.L263]+[.M263]+[.N263]+[.O263];&quot;T&quot;;&quot;F&quot;)" office:value-type="string" office:string-value="T" calcext:value-type="string">
            <text:p>T</text:p>
          </table:table-cell>
          <table:table-cell table:style-name="ce147" table:formula="of:=IF([.H263]=[.P263]+[.Q263];&quot;T&quot;;&quot;F&quot;)" office:value-type="string" office:string-value="T" calcext:value-type="string">
            <text:p>T</text:p>
          </table:table-cell>
          <table:table-cell table:style-name="ce147" table:formula="of:=IF([.R263]=[.S263]+[.T263];&quot;T&quot;;&quot;F&quot;)" office:value-type="string" office:string-value="T" calcext:value-type="string">
            <text:p>T</text:p>
          </table:table-cell>
          <table:table-cell table:number-columns-repeated="999"/>
        </table:table-row>
        <table:table-row table:style-name="ro14">
          <table:table-cell table:style-name="ce219" office:value-type="string" calcext:value-type="string" table:number-columns-spanned="20" table:number-rows-spanned="1">
            <text:p><text:span text:style-name="T12">註：</text:span><text:span text:style-name="T25">1.</text:span><text:span text:style-name="T26">本表每季填報一次，基準日為</text:span><text:span text:style-name="T25">3</text:span><text:span text:style-name="T26">、</text:span><text:span text:style-name="T25">6</text:span><text:span text:style-name="T26">、</text:span><text:span text:style-name="T25">9</text:span><text:span text:style-name="T26">及</text:span><text:span text:style-name="T25">12</text:span><text:span text:style-name="T26">月底，請於申報基準日之次月底前申報中央銀行金融業務檢查處。</text:span></text:p>
            <text:p><text:span text:style-name="T12">    </text:span><text:span text:style-name="T25">2.</text:span><text:span text:style-name="T26">檢核公式：</text:span><text:span text:style-name="T25"> F1 = F2 + F3 + F4 + F5        F6 = F7 + F8 + F9 + F10 + F11 + F12 + F13 = </text:span><text:span text:style-name="T27">F14 + F15</text:span><text:span text:style-name="T37">        </text:span><text:span text:style-name="T27">  F16 = F17 + F18 </text:span><text:span text:style-name="T37">  </text:span></text:p>
            <text:p><text:span text:style-name="T13">        3.</text:span><text:span text:style-name="T26">本表項目內容及填報方法，請參閱「外國銀行國家風險統計表填報說明」，各銀行填報本表前應請詳細閱讀；若有疑問請洽中央銀行金融業務檢查處資料科，電話：</text:span><text:span text:style-name="T25">(02)2357-145</text:span><text:span text:style-name="T27">6</text:span><text:span text:style-name="T28">。</text:span></text:p>
          </table:table-cell>
          <table:covered-table-cell table:number-columns-repeated="19" table:style-name="ce219"/>
          <table:table-cell table:number-columns-repeated="1004"/>
        </table:table-row>
        <table:table-row table:style-name="ro11">
          <table:table-cell table:number-columns-repeated="1024"/>
        </table:table-row>
        <table:table-row table:style-name="ro8">
          <table:table-cell table:style-name="ce221" table:number-columns-spanned="2" table:number-rows-spanned="1"/>
          <table:covered-table-cell table:style-name="ce221"/>
          <table:table-cell table:style-name="ce237" table:number-columns-spanned="3" table:number-rows-spanned="1"/>
          <table:covered-table-cell table:number-columns-repeated="2" table:style-name="ce237"/>
          <table:table-cell table:style-name="ce80"/>
          <table:table-cell table:style-name="ce221"/>
          <table:table-cell table:style-name="ce237" table:number-columns-spanned="3" table:number-rows-spanned="1"/>
          <table:covered-table-cell table:number-columns-repeated="2" table:style-name="ce237"/>
          <table:table-cell table:style-name="ce80"/>
          <table:table-cell table:style-name="ce221"/>
          <table:table-cell table:style-name="ce237" table:number-columns-repeated="3"/>
          <table:table-cell table:style-name="ce80" table:number-columns-repeated="1009"/>
        </table:table-row>
        <table:table-row table:style-name="ro11" table:number-rows-repeated="10483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FOA.$A$1" table:cell-range-address="$'2912-1'.$A$1:.$T$266" table:range-usable-as="print-range"/>
          <table:named-range table:name="_xlnm.Print_Titles" table:base-cell-address="$FOA.$A$1" table:cell-range-address="$'2912-1'.$A$7:.$AMJ$11" table:range-usable-as="repeat-column repeat-row"/>
        </table:named-expressions>
      </table:table>
      <table:table table:name="2912-3" table:style-name="ta5" table:protected="true" table:print-ranges="'2912-3'.A1:'2912-3'.H14">
        <loext:table-protection loext:select-protected-cells="true" loext:select-unprotected-cells="true"/>
        <table:table-column table:style-name="co5" table:default-cell-style-name="ce51"/>
        <table:table-column table:style-name="co6" table:default-cell-style-name="ce51"/>
        <table:table-column table:style-name="co12" table:number-columns-repeated="6" table:default-cell-style-name="ce51"/>
        <table:table-column table:style-name="co4" table:number-columns-repeated="4" table:default-cell-style-name="ce51"/>
        <table:table-column table:style-name="co13" table:default-cell-style-name="ce51"/>
        <table:table-column table:style-name="co14" table:number-columns-repeated="2" table:default-cell-style-name="ce51"/>
        <table:table-column table:style-name="co15" table:default-cell-style-name="ce51"/>
        <table:table-column table:style-name="co4" table:number-columns-repeated="1008" table:default-cell-style-name="ce51"/>
        <table:table-row table:style-name="ro7">
          <table:table-cell table:style-name="ce148" office:value-type="string" calcext:value-type="string" table:number-columns-spanned="8" table:number-rows-spanned="1">
            <text:p><text:span text:style-name="T47">外國銀行國家風險統計表</text:span><text:span text:style-name="T48">(COUNTRY EXPOSURE REPORT)</text:span></text:p>
          </table:table-cell>
          <table:covered-table-cell table:number-columns-repeated="7" table:style-name="ce153"/>
          <table:table-cell table:style-name="ce96" table:formula="of:=IF(COUNTBLANK([.I11])=1;&quot;&quot;;&quot;本表公式有誤&quot; &amp; CHAR(10) &amp; &quot;請參考下方檢核訊息修正&quot;)" table:number-columns-spanned="3" table:number-rows-spanned="2">
            <text:p/>
          </table:table-cell>
          <table:covered-table-cell table:number-columns-repeated="2" table:style-name="ce103"/>
          <table:table-cell table:style-name="ce138"/>
          <table:table-cell table:style-name="ce175" table:number-columns-repeated="7"/>
          <table:table-cell table:number-columns-repeated="1005"/>
        </table:table-row>
        <table:table-row table:style-name="ro7">
          <table:table-cell table:style-name="ce40" office:value-type="string" calcext:value-type="string" table:number-columns-spanned="8" table:number-rows-spanned="1">
            <text:p>直接交易對手基礎<text:span text:style-name="T7">(Immediate counterparty basis)</text:span></text:p>
          </table:table-cell>
          <table:covered-table-cell table:number-columns-repeated="7" table:style-name="ce54"/>
          <table:covered-table-cell table:style-name="ce97"/>
          <table:covered-table-cell table:number-columns-repeated="2" table:style-name="ce104"/>
          <table:table-cell table:style-name="ce138"/>
          <table:table-cell table:style-name="ce109" table:number-columns-repeated="7"/>
          <table:table-cell table:number-columns-repeated="1005"/>
        </table:table-row>
        <table:table-row table:style-name="ro7">
          <table:table-cell table:style-name="ce41" table:number-columns-repeated="2"/>
          <table:table-cell table:style-name="ce55"/>
          <table:table-cell table:style-name="ce163"/>
          <table:table-cell table:style-name="ce167" table:formula="of:=[$FOA.BA1]" office:value-type="string" office:string-value="民國年月底" calcext:value-type="string">
            <text:p>民國年月底</text:p>
          </table:table-cell>
          <table:table-cell table:style-name="ce163"/>
          <table:table-cell table:style-name="ce55" table:number-columns-repeated="12"/>
          <table:table-cell table:style-name="ce107" table:number-columns-repeated="1006"/>
        </table:table-row>
        <table:table-row table:style-name="ro8">
          <table:table-cell table:style-name="ce149" office:value-type="string" calcext:value-type="string">
            <text:p>報表編號：<text:span text:style-name="T49">R2912-3</text:span></text:p>
          </table:table-cell>
          <table:table-cell table:style-name="ce149"/>
          <table:table-cell table:style-name="ce152" table:number-columns-repeated="17"/>
          <table:table-cell table:number-columns-repeated="1005"/>
        </table:table-row>
        <table:table-row table:style-name="ro8">
          <table:table-cell table:style-name="ce149" office:value-type="string" calcext:value-type="string">
            <text:p>銀行代號：</text:p>
          </table:table-cell>
          <table:table-cell table:style-name="ce154" table:formula="of:=IF([$FOA.B4]=&quot;&quot;;&quot;&quot;; [$FOA.B4])" table:number-columns-spanned="2" table:number-rows-spanned="1">
            <text:p/>
          </table:table-cell>
          <table:covered-table-cell table:style-name="ce159"/>
          <table:table-cell table:style-name="ce164" office:value-type="string" calcext:value-type="string">
            <text:p>銀行名稱：</text:p>
          </table:table-cell>
          <table:table-cell table:style-name="ce168" table:formula="of:=IF([$FOA.B5]=&quot;&quot;;&quot;&quot;; [$FOA.B5])" table:number-columns-spanned="2" table:number-rows-spanned="1">
            <text:p/>
          </table:table-cell>
          <table:covered-table-cell table:style-name="ce170"/>
          <table:table-cell table:style-name="ce171" table:number-columns-repeated="2"/>
          <table:table-cell table:style-name="ce172" table:number-columns-repeated="9"/>
          <table:table-cell table:style-name="ce176"/>
          <table:table-cell table:style-name="ce177" table:number-columns-repeated="5"/>
          <table:table-cell table:style-name="ce172" table:number-columns-repeated="1001"/>
        </table:table-row>
        <table:table-row table:style-name="ro8">
          <table:table-cell table:style-name="ce150" office:value-type="string" calcext:value-type="string">
            <text:p>請在<text:span text:style-name="T9">白色</text:span><text:span text:style-name="T10">欄位輸入資料，</text:span><text:span text:style-name="T11">黃色</text:span><text:span text:style-name="T10">欄位將自動加總，輸入完畢請查看表格最右方</text:span><text:span text:style-name="T11">綠色</text:span><text:span text:style-name="T10">欄位之檢核訊息。</text:span></text:p>
          </table:table-cell>
          <table:table-cell table:style-name="ce150"/>
          <table:table-cell table:style-name="ce160" table:number-columns-repeated="5"/>
          <table:table-cell table:style-name="ce93" office:value-type="string" calcext:value-type="string">
            <text:p><text:span text:style-name="T10">單位：千美元</text:span></text:p>
          </table:table-cell>
          <table:table-cell table:style-name="ce160" table:number-columns-repeated="3"/>
          <table:table-cell table:style-name="ce84" table:number-columns-repeated="4"/>
          <table:table-cell table:style-name="ce93"/>
          <table:table-cell table:style-name="ce84"/>
          <table:table-cell table:style-name="ce93"/>
          <table:table-cell table:style-name="ce107" table:number-columns-repeated="2"/>
          <table:table-cell table:style-name="ce93"/>
          <table:table-cell table:style-name="ce107" table:number-columns-repeated="2"/>
          <table:table-cell table:style-name="ce84" table:number-columns-repeated="1001"/>
        </table:table-row>
        <table:table-row table:style-name="ro9">
          <table:table-cell table:style-name="ce65" office:value-type="string" calcext:value-type="string" table:number-columns-spanned="1" table:number-rows-spanned="4">
            <text:p><text:span text:style-name="T29">交易對手國別</text:span></text:p>
            <text:p><text:span text:style-name="T17">Counterparty</text:span></text:p>
            <text:p><text:span text:style-name="T17">country</text:span></text:p>
          </table:table-cell>
          <table:table-cell table:style-name="ce155" office:value-type="string" calcext:value-type="string" table:number-columns-spanned="1" table:number-rows-spanned="4">
            <text:p>國別代號</text:p>
          </table:table-cell>
          <table:table-cell table:style-name="ce161" office:value-type="string" calcext:value-type="string" table:number-columns-spanned="3" table:number-rows-spanned="1">
            <text:p>在台總分支機構對台灣居住民之新台幣債權</text:p>
            <text:p>(台灣地區新台幣債權)</text:p>
          </table:table-cell>
          <table:covered-table-cell table:number-columns-repeated="2" table:style-name="ce165"/>
          <table:table-cell table:style-name="ce127" office:value-type="string" calcext:value-type="string" table:number-columns-spanned="3" table:number-rows-spanned="1">
            <text:p>在台總分支機構對台灣居住民之新台幣負債</text:p>
            <text:p>(台灣地區新台幣負債)</text:p>
          </table:table-cell>
          <table:covered-table-cell table:number-columns-repeated="2" table:style-name="ce127"/>
          <table:table-cell table:style-name="ce173" table:number-columns-repeated="3"/>
          <table:table-cell table:style-name="ce174" table:number-columns-repeated="8"/>
          <table:table-cell table:style-name="ce110" table:number-columns-repeated="1005"/>
        </table:table-row>
        <table:table-row table:style-name="ro9">
          <table:covered-table-cell table:style-name="ce311"/>
          <table:covered-table-cell table:style-name="ce156"/>
          <table:table-cell table:style-name="ce127" office:value-type="string" calcext:value-type="string" table:number-columns-spanned="1" table:number-rows-spanned="2">
            <text:p>總額</text:p>
          </table:table-cell>
          <table:table-cell table:style-name="ce127" office:value-type="string" calcext:value-type="string" table:number-columns-spanned="2" table:number-rows-spanned="1">
            <text:p>按金融工具</text:p>
            <text:p>屬性區分</text:p>
          </table:table-cell>
          <table:covered-table-cell table:style-name="ce311"/>
          <table:table-cell table:style-name="ce127" office:value-type="string" calcext:value-type="string" table:number-columns-spanned="1" table:number-rows-spanned="2">
            <text:p>總額</text:p>
          </table:table-cell>
          <table:table-cell table:style-name="ce127" office:value-type="string" calcext:value-type="string" table:number-columns-spanned="2" table:number-rows-spanned="1">
            <text:p>按金融工具</text:p>
            <text:p>屬性區分</text:p>
          </table:table-cell>
          <table:covered-table-cell table:style-name="ce311"/>
          <table:table-cell table:style-name="ce99" office:value-type="string" calcext:value-type="string">
            <text:p><text:span text:style-name="T34">檢核</text:span></text:p>
          </table:table-cell>
          <table:table-cell table:style-name="ce99" office:value-type="string" calcext:value-type="string">
            <text:p><text:span text:style-name="T34">檢核</text:span></text:p>
          </table:table-cell>
          <table:table-cell table:style-name="ce99" office:value-type="string" calcext:value-type="string">
            <text:p><text:span text:style-name="T34">檢核</text:span></text:p>
          </table:table-cell>
          <table:table-cell table:style-name="ce174" table:number-columns-repeated="8"/>
          <table:table-cell table:number-columns-repeated="1005"/>
        </table:table-row>
        <table:table-row table:style-name="ro9">
          <table:covered-table-cell table:style-name="ce311"/>
          <table:covered-table-cell table:style-name="ce156"/>
          <table:covered-table-cell table:style-name="ce127"/>
          <table:table-cell table:style-name="ce127" office:value-type="string" calcext:value-type="string">
            <text:p>存拆放同業及放款債權</text:p>
          </table:table-cell>
          <table:table-cell table:style-name="ce169" office:value-type="string" calcext:value-type="string">
            <text:p>其他債權</text:p>
          </table:table-cell>
          <table:covered-table-cell table:style-name="ce127"/>
          <table:table-cell table:style-name="ce127" office:value-type="string" calcext:value-type="string">
            <text:p>同業存拆放及存款負債</text:p>
          </table:table-cell>
          <table:table-cell table:style-name="ce169" office:value-type="string" calcext:value-type="string">
            <text:p>其他負債</text:p>
          </table:table-cell>
          <table:table-cell table:style-name="ce99" office:value-type="string" calcext:value-type="string">
            <text:p><text:span text:style-name="T34">訊息</text:span></text:p>
          </table:table-cell>
          <table:table-cell table:style-name="ce99" office:value-type="string" calcext:value-type="string">
            <text:p><text:span text:style-name="T34">訊息</text:span></text:p>
          </table:table-cell>
          <table:table-cell table:style-name="ce99" office:value-type="string" calcext:value-type="string">
            <text:p><text:span text:style-name="T34">訊息</text:span></text:p>
          </table:table-cell>
          <table:table-cell table:style-name="ce174" table:number-columns-repeated="8"/>
          <table:table-cell table:number-columns-repeated="1005"/>
        </table:table-row>
        <table:table-row table:style-name="ro8">
          <table:covered-table-cell table:style-name="ce311"/>
          <table:covered-table-cell table:style-name="ce156"/>
          <table:table-cell table:style-name="ce311" office:value-type="string" calcext:value-type="string">
            <text:p>F1</text:p>
          </table:table-cell>
          <table:table-cell table:style-name="ce311" office:value-type="string" calcext:value-type="string">
            <text:p>F2</text:p>
          </table:table-cell>
          <table:table-cell table:style-name="ce311" office:value-type="string" calcext:value-type="string">
            <text:p>F3</text:p>
          </table:table-cell>
          <table:table-cell table:style-name="ce311" office:value-type="string" calcext:value-type="string">
            <text:p>F4</text:p>
          </table:table-cell>
          <table:table-cell table:style-name="ce311" office:value-type="string" calcext:value-type="string">
            <text:p>F5</text:p>
          </table:table-cell>
          <table:table-cell table:style-name="ce311" office:value-type="string" calcext:value-type="string">
            <text:p>F6</text:p>
          </table:table-cell>
          <table:table-cell table:style-name="ce100" table:number-columns-repeated="3"/>
          <table:table-cell table:style-name="ce174" table:number-columns-repeated="8"/>
          <table:table-cell table:number-columns-repeated="1005"/>
        </table:table-row>
        <table:table-row table:style-name="ro8">
          <table:table-cell table:style-name="ce48" office:value-type="string" calcext:value-type="string">
            <text:p>TAIWAN</text:p>
          </table:table-cell>
          <table:table-cell table:style-name="ce157" office:value-type="string" calcext:value-type="string">
            <text:p>TW</text:p>
          </table:table-cell>
          <table:table-cell table:style-name="ce162" table:formula="of:=[.D11]+[.E11]" office:value-type="float" office:value="0" calcext:value-type="float">
            <text:p>0</text:p>
          </table:table-cell>
          <table:table-cell table:style-name="ce166" table:number-columns-repeated="2"/>
          <table:table-cell table:style-name="ce162" table:formula="of:=[.G11]+[.H11]" office:value-type="float" office:value="0" calcext:value-type="float">
            <text:p>0</text:p>
          </table:table-cell>
          <table:table-cell table:style-name="ce166" table:number-columns-repeated="2"/>
          <table:table-cell table:style-name="ce145" table:formula="of:=IF(AND([.J11]=&quot;T&quot;;[.K11]=&quot;T&quot;);&quot;&quot;;&quot;ERROR&quot;)">
            <text:p/>
          </table:table-cell>
          <table:table-cell table:style-name="ce106" table:formula="of:=IF([.C11]=[.D11]+[.E11];&quot;T&quot;;&quot;F&quot;)" office:value-type="string" office:string-value="T" calcext:value-type="string">
            <text:p>T</text:p>
          </table:table-cell>
          <table:table-cell table:style-name="ce106" table:formula="of:=IF([.F11]=[.G11]+[.H11];&quot;T&quot;;&quot;F&quot;)" office:value-type="string" office:string-value="T" calcext:value-type="string">
            <text:p>T</text:p>
          </table:table-cell>
          <table:table-cell table:style-name="ce174" table:number-columns-repeated="8"/>
          <table:table-cell table:number-columns-repeated="1005"/>
        </table:table-row>
        <table:table-row table:style-name="ro15">
          <table:table-cell table:style-name="ce151" office:value-type="string" calcext:value-type="string" table:number-columns-spanned="19" table:number-rows-spanned="1">
            <text:p><text:span text:style-name="T29">註：</text:span><text:span text:style-name="T30">1.</text:span><text:span text:style-name="T46">本表每季填報一次，基準日為</text:span><text:span text:style-name="T30">3</text:span><text:span text:style-name="T46">、</text:span><text:span text:style-name="T30">6</text:span><text:span text:style-name="T46">、</text:span><text:span text:style-name="T30">9</text:span><text:span text:style-name="T46">及</text:span><text:span text:style-name="T30">12</text:span><text:span text:style-name="T46">月底，請於申報基準日之次月底前申報中央銀行金融業務檢查處。</text:span></text:p>
            <text:p><text:span text:style-name="T29">    </text:span><text:span text:style-name="T30">2.</text:span><text:span text:style-name="T46">檢核公式：</text:span><text:span text:style-name="T30"> F1 = F2 + F3        F4 = F5 + F6 </text:span></text:p>
            <text:p><text:span text:style-name="T17">        3.</text:span><text:span text:style-name="T46">本表項目內容及填報方法，請參閱「外國銀行國家風險統計表填報說明」，各銀行填報本表前應請詳細閱讀；若有疑問請洽</text:span></text:p>
            <text:p><text:span text:style-name="T29">     中央銀行金融業務檢查處資料科，電話：</text:span><text:span text:style-name="T30">(02)2357-1456</text:span><text:span text:style-name="T46">。</text:span></text:p>
          </table:table-cell>
          <table:covered-table-cell table:number-columns-repeated="18" table:style-name="ce158"/>
          <table:table-cell table:number-columns-repeated="1005"/>
        </table:table-row>
        <table:table-row table:style-name="ro11">
          <table:table-cell table:style-name="ce152" table:number-columns-repeated="19"/>
          <table:table-cell table:number-columns-repeated="1005"/>
        </table:table-row>
        <table:table-row table:style-name="ro8">
          <table:table-cell table:style-name="ce80" table:number-columns-repeated="3"/>
          <table:table-cell table:style-name="ce221"/>
          <table:table-cell table:style-name="ce80"/>
          <table:table-cell table:style-name="ce221"/>
          <table:table-cell table:style-name="ce237"/>
          <table:table-cell table:style-name="ce221"/>
          <table:table-cell table:style-name="ce80" table:number-columns-repeated="4"/>
          <table:table-cell table:style-name="ce221"/>
          <table:table-cell table:style-name="ce237" table:number-columns-repeated="3"/>
          <table:table-cell table:style-name="ce80" table:number-columns-repeated="1008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FOA.$A$1" table:cell-range-address="$'2912-3'.$A$1:.$H$14" table:range-usable-as="print-range"/>
        </table:named-expressions>
      </table:table>
      <table:named-expressions>
        <table:named-expression table:name="國家代碼" table:base-cell-address="$FOA.$A$1" table:expression="['file:///C:/Users/daphnie/AppData/Local/Microsoft/Windows/INetCache/Content.Outlook/06EX6I5G/FB00-%E5%9C%8B%E9%9A%9B%E6%B8%85%E7%AE%97%E9%8A%80%E8%A1%8C-%E5%9C%B0%E5%8D%80%E6%80%A7%E9%87%91%E8%9E%8D%E7%B5%B1%E8%A8%88%E5%AD%A3%E5%A0%B1.xlsx'#$國家名稱及代號.$B$2:.$B$30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74.98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Input-東亞" style:display-name="一般_Input-東亞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74.98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3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4.01mm" fo:margin-left="0mm" fo:margin-right="0mm" fo:margin-top="9.77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00/00/00</text:date>, <text:time style:data-style-name="N2" text:time-value="14:35:41.2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2912-3" style:display-name="PageStyle_2912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911" style:display-name="PageStyle_29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912" style:display-name="PageStyle_29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912-1" style:display-name="PageStyle_2912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菁吟</meta:initial-creator>
    <meta:print-date>2020-11-13T05:48:20</meta:print-date>
    <meta:creation-date>2020-07-15T03:31:01</meta:creation-date>
    <dc:date>2022-07-04T14:36:10.923000000</dc:date>
    <meta:generator>NDC_ODF_Application_Tools/2.0.4$Windows_X86_64 LibreOffice_project/ace8b54cb4771cd6636f2ccb1aac7c9dad875112</meta:generator>
    <meta:editing-duration>PT6M33S</meta:editing-duration>
    <meta:editing-cycles>3</meta:editing-cycles>
    <meta:document-statistic meta:table-count="5" meta:cell-count="6850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