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51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6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none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none" style:vertical-align="middle" fo:wrap-option="wrap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109" style:family="table-cell" style:parent-style-name="_21315__20998__20301_" style:data-style-name="N69">
      <style:table-cell-properties style:vertical-align="middle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111" style:family="table-cell" style:parent-style-name="_21315__20998__20301_" style:data-style-name="N67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70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70">
      <style:table-cell-properties fo:border="none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59">
      <style:table-cell-properties fo:border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75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75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75">
      <style:table-cell-properties fo:border-top="thin solid #000000" fo:border-bottom="thin solid #000000" fo:border-left="2pt solid #FF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75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78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68">
      <style:table-cell-properties fo:border-top="2pt solid #FF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68">
      <style:table-cell-properties fo:border-top="thin solid #00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68">
      <style:table-cell-properties fo:border-top="thin solid #000000" fo:border-bottom="2pt solid #FF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68">
      <style:table-cell-properties fo:border-top="2pt solid #FF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68">
      <style:table-cell-properties fo:border-top="thin solid #00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68">
      <style:table-cell-properties fo:border-top="thin solid #000000" fo:border-bottom="2pt solid #FF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51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1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Default" style:data-style-name="N51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6" style:family="table-cell" style:parent-style-name="Default" style:data-style-name="N51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51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0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="none" style:vertical-align="top" style:cell-protect="protected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4" style:family="table-cell" style:parent-style-name="Default" style:data-style-name="N0">
      <style:table-cell-properties fo:border="none" style:vertical-align="middle" style:cell-protect="protected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249" style:family="table-cell" style:parent-style-name="_36008__24163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0" style:family="table-cell" style:parent-style-name="_36008__24163_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2pt solid #FF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264" style:family="table-cell" style:parent-style-name="Default" style:data-style-name="N51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51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none" style:vertical-align="middle" style:cell-protect="protected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4" style:family="table-cell" style:parent-style-name="_21315__20998__20301_" style:data-style-name="N51">
      <style:table-cell-properties fo:border="2pt solid #FF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5" style:family="table-cell" style:parent-style-name="_21315__20998__20301_" style:data-style-name="N68">
      <style:table-cell-properties fo:border-top="2pt solid #FF0000" fo:border-bottom="2pt solid #000000" fo:border-left="2pt solid #000000" fo:border-right="2pt solid #000000" style:vertical-align="middl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276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6" style:family="table-cell" style:parent-style-name="Default" style:data-style-name="N75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Default" style:data-style-name="N78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95" style:family="table-cell" style:parent-style-name="Default" style:data-style-name="N78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1" style:family="table-cell" style:parent-style-name="Default" style:data-style-name="N51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51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3" style:family="table-cell" style:parent-style-name="Default" style:data-style-name="N51">
      <style:table-cell-properties fo:border-top="2pt solid #FF0000" fo:border-bottom="none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Default" style:data-style-name="N51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2" style:family="table-cell" style:parent-style-name="_19968__33324__32_2" style:data-style-name="N5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9" style:family="table-cell" style:parent-style-name="Default" style:data-style-name="N51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3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5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6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7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1" style:family="table-cell" style:parent-style-name="Default" style:data-style-name="N76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3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4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EECE1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5" style:family="table-cell" style:parent-style-name="Default" style:data-style-name="N76">
      <style:table-cell-properties fo:border-top="none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6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7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8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9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3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4" style:family="table-cell" style:parent-style-name="Default" style:data-style-name="N51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Default" style:data-style-name="N51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8" style:family="table-cell" style:parent-style-name="Default" style:data-style-name="N51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57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58" style:family="table-cell" style:parent-style-name="_36229__36899__32080_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FF" style:text-underline-style="none" style:text-underline-type="none"/>
    </style:style>
    <style:style style:name="ce359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7" style:family="table-cell" style:parent-style-name="Default" style:data-style-name="N0">
      <style:table-cell-properties fo:border-top="2pt solid #FF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8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4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87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88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89" style:family="table-cell" style:parent-style-name="Default" style:data-style-name="N0">
      <style:table-cell-properties fo:border="none" style:vertical-align="automatic"/>
    </style:style>
    <style:style style:name="ce39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1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98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="none" style:vertical-align="middle"/>
    </style:style>
    <style:style style:name="ce400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1" style:family="table-cell" style:parent-style-name="Default" style:data-style-name="N0">
      <style:table-cell-properties fo:border-top="2pt solid #FF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2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thin solid #FF0000" fo:border-left="none" fo:border-right="none" style:vertical-align="middle"/>
    </style:style>
    <style:style style:name="ce415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74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74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cell-protect="none"/>
    </style:style>
    <style:style style:name="ce4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</style:style>
    <style:style style:name="ce427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none" fo:border-bottom="thin solid #FF0000" fo:border-left="none" fo:border-right="none" style:vertical-align="middle" style:cell-protect="protected"/>
      <style:text-properties fo:color="#0070C0"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2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2pt solid #FF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7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8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end" fo:margin-right="0cm"/>
    </style:style>
    <style:style style:name="ce44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51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2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51">
      <style:table-cell-properties fo:border-top="none" fo:border-bottom="2pt solid #FF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2pt solid #FF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3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</style:style>
    <style:style style:name="ce4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</style:style>
    <style:style style:name="ce4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492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3" style:family="table-cell" style:parent-style-name="Default" style:data-style-name="N0">
      <style:table-cell-properties fo:border="none" style:vertical-align="middle" style:cell-protect="none" style:repeat-content="false"/>
      <style:paragraph-properties fo:text-align="end" fo:margin-right="0cm"/>
    </style:style>
    <style:style style:name="ce4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7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74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6" style:family="table-cell" style:parent-style-name="Default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8" style:family="table-cell" style:parent-style-name="Default" style:data-style-name="N51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5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6" style:family="table-cell" style:parent-style-name="Default" style:data-style-name="N5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fo:border-top="2pt solid #000000" fo:border-bottom="thin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thin solid #000000" fo:border-bottom="2pt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3.36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5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5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5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55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5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5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5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56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5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56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5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56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56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6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5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7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7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57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57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57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5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57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5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57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5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58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5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58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58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58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58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5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8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8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5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59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592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9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9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9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59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59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59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59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60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60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60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0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60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0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60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60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60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60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6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61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61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6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61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6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6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6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6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62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6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6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6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6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_.H7"/>
    </style:style>
    <style:style style:name="ce6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_.J8"/>
    </style:style>
    <style:style style:name="ce6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_.I8"/>
    </style:style>
    <style:style style:name="ce6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_.H8"/>
    </style:style>
    <style:style style:name="ce6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_.L8"/>
    </style:style>
    <style:style style:name="ce6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_.H9"/>
    </style:style>
    <style:style style:name="ce63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_.H15"/>
    </style:style>
    <style:style style:name="ce6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3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3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_.L10"/>
    </style:style>
    <style:style style:name="ce6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6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63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64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4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6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4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_.H17"/>
    </style:style>
    <style:style style:name="ce64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4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4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4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_.L22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5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6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6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669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670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71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72" style:family="table-cell" style:parent-style-name="Default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LEN(TRIM([.C43]))=0)" style:apply-style-name="cf1" style:base-cell-address="負債表_.C43"/>
    </style:style>
    <style:style style:name="ce6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7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_.L37"/>
    </style:style>
    <style:style style:name="ce67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7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68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68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68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68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68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8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8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68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68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6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69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69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69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69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69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69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69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69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69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69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0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0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0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703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70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705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70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70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708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70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71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7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71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71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71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71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71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71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71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1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2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2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2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2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2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28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72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73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7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3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3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3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3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73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73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74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74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74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743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744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74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74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74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74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74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75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75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75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75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75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75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75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75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75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75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760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76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76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763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764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76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766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767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768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76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770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771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77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77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77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77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77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77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77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77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78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78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782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783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78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785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78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78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788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78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79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791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79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793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794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79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79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797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79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79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800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80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80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803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804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805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806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807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80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809" style:family="table-cell" style:parent-style-name="Default" style:data-style-name="N76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1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81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81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1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14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1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16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17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8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19" style:family="table-cell" style:parent-style-name="Default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1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22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EECE1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2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82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2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828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829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0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1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2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3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4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8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8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838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39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0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1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42" style:family="table-cell" style:parent-style-name="Default" style:data-style-name="N76">
      <style:table-cell-properties fo:border-top="none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43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44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45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46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47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48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49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850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851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 style:parent-style-name="Graphics">
      <style:graphic-properties/>
    </style:style>
    <style:style style:family="graphic" style:name="a21" style:parent-style-name="Graphics">
      <style:graphic-properties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ff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ff0000" svg:stroke-opacity="100%" draw:stroke-linejoin="round"/>
    </style:style>
    <style:style style:family="graphic" style:name="a19">
      <style:graphic-properties draw:fill="none" draw:stroke="solid" svg:stroke-width="0.01042in" svg:stroke-color="#ff0000" svg:stroke-opacity="100%" draw:stroke-linejoin="round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1">
      <style:graphic-properties draw:fill="none" draw:stroke="solid" svg:stroke-width="0.01042in" svg:stroke-color="#ff0000" svg:stroke-opacity="100%" draw:stroke-linejoin="round"/>
    </style:style>
    <style:style style:family="graphic" style:name="a2" style:parent-style-name="Graphics">
      <style:graphic-properties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)">
          <table:help-message table:display="true"/>
          <table:error-message table:display="true"/>
        </table:content-validation>
      </table:content-validations>
      <table:table table:name="資產表" table:style-name="ta1" table:protected="true">
        <table:shapes>
          <draw:frame draw:z-index="3" draw:id="id2" draw:style-name="a2" draw:name="Object 249" svg:x="9.78125in" svg:y="0.09375in" svg:width="2.95833in" svg:height="1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43"/>
        <table:table-column table:style-name="co2" table:default-cell-style-name="ce13"/>
        <table:table-column table:style-name="co3" table:number-columns-repeated="4" table:default-cell-style-name="ce19"/>
        <table:table-column table:style-name="co4" table:default-cell-style-name="ce20"/>
        <table:table-column table:style-name="co3" table:number-columns-repeated="4" table:default-cell-style-name="ce19"/>
        <table:table-column table:style-name="co4" table:default-cell-style-name="ce20"/>
        <table:table-column table:style-name="co3" table:default-cell-style-name="ce44"/>
        <table:table-column table:style-name="co5" table:number-columns-repeated="16371" table:default-cell-style-name="ce17"/>
        <table:table-row table:style-name="ro1">
          <table:table-cell office:value-type="string" table:number-columns-spanned="13" table:number-rows-spanned="1" table:style-name="ce383">
            <text:p><text:s text:c="15"/><text:span text:style-name="T11">中央銀行經濟研究處</text:span></text:p>
            <draw:frame draw:z-index="4" draw:id="id3" draw:style-name="a3" draw:name="Object 338" svg:x="0.01042in" svg:y="0.07292in" svg:width="3.10417in" svg:height="1.281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31"/>
        </table:table-row>
        <table:table-row table:style-name="ro1">
          <table:table-cell office:value-type="string" table:number-columns-spanned="13" table:number-rows-spanned="1" table:style-name="ce383">
            <text:p><text:s text:c="14"/><text:span text:style-name="T32"><text:s/>109</text:span><text:span text:style-name="T12">年公民營企業資金狀況調查表</text:span>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390">
            <text:p><text:s text:c="16"/><text:span text:style-name="T7">（民營企業）</text:span></text:p>
          </table:table-cell>
          <table:covered-table-cell table:number-columns-repeated="12"/>
          <table:table-cell table:number-columns-repeated="16371" table:style-name="ce33"/>
        </table:table-row>
        <table:table-row table:style-name="ro1">
          <table:table-cell office:value-type="string" table:style-name="ce29">
            <text:p><text:s text:c="2"/><text:span text:style-name="T14">樣</text:span><text:span text:style-name="T18"><text:s/></text:span><text:span text:style-name="T14">本</text:span><text:span text:style-name="T18"><text:s/></text:span><text:span text:style-name="T14">編</text:span><text:span text:style-name="T18"><text:s/></text:span><text:span text:style-name="T14">號</text:span><text:span text:style-name="T18">:</text:span></text:p>
          </table:table-cell>
          <table:table-cell office:value-type="string" table:number-columns-spanned="2" table:number-rows-spanned="1" table:style-name="ce378">
            <text:p>(請填)</text:p>
          </table:table-cell>
          <table:covered-table-cell/>
          <table:table-cell table:style-name="ce34"/>
          <table:table-cell office:value-type="string" table:style-name="ce179">
            <text:p><text:s text:c="3"/><text:span text:style-name="T14">實際經營項目</text:span>:</text:p>
          </table:table-cell>
          <table:table-cell office:value-type="string" table:number-columns-spanned="3" table:number-rows-spanned="1" table:style-name="ce393">
            <text:p>(請填)</text:p>
          </table:table-cell>
          <table:covered-table-cell table:number-columns-repeated="2"/>
          <table:table-cell table:style-name="ce56"/>
          <table:table-cell table:style-name="ce35"/>
          <table:table-cell table:style-name="ce36"/>
          <table:table-cell table:number-columns-repeated="16373" table:style-name="ce34"/>
        </table:table-row>
        <table:table-row table:style-name="ro1">
          <table:table-cell table:style-name="ce37"/>
          <table:table-cell table:style-name="ce38">
            <draw:custom-shape svg:x="0.04167in" svg:y="0in" svg:width="1.42708in" svg:height="0in" draw:z-index="1" draw:id="id0" draw:style-name="a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8"/>
          <table:table-cell table:style-name="ce38">
            <draw:custom-shape svg:x="0.05208in" svg:y="0in" svg:width="2.48958in" svg:height="0in" draw:z-index="2" draw:id="id1" draw:style-name="a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office:value-type="string" table:number-columns-spanned="6" table:number-rows-spanned="1" table:style-name="ce396">
            <text:p>單位：新台幣千元<text:span text:style-name="T18">(</text:span>千元以下四捨五入<text:span text:style-name="T18">)</text:span></text:p>
          </table:table-cell>
          <table:covered-table-cell table:number-columns-repeated="5"/>
          <table:table-cell table:number-columns-repeated="16371" table:style-name="ce39"/>
        </table:table-row>
        <table:table-row table:style-name="ro3">
          <table:table-cell office:value-type="string" table:style-name="ce55">
            <text:p>項<text:span text:style-name="T20"><text:s text:c="32"/></text:span>目</text:p>
          </table:table-cell>
          <table:table-cell office:value-type="string" table:style-name="ce10">
            <text:p>電腦代號</text:p>
          </table:table-cell>
          <table:table-cell office:value-type="string" table:style-name="ce11">
            <text:p>108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1">
            <text:p>107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2">
            <text:p>成長率<text:span text:style-name="T34">%</text:span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58">
            <text:p><text:span text:style-name="T3">資產合計</text:span></text:p>
          </table:table-cell>
          <table:table-cell office:value-type="float" office:value="100000" table:style-name="ce183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55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H14]+[.H20]+[.H28]+[.L39]+[.H40]+[.L47]+[.H48]+[.L51]" table:number-columns-spanned="5" table:number-rows-spanned="1" table:style-name="ce55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IF([.C7]=[.H7];&quot;0.0&quot;;IF(AND([.H7]=0;[.C7]&lt;&gt;0);&quot;--&quot;;+(([.C7]/[.H7])-1)*100)))" table:style-name="ce149">
            <text:p><text:s/>0.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59">
            <text:p><text:span text:style-name="T8">一、庫存現金及零用金</text:span></text:p>
          </table:table-cell>
          <table:table-cell office:value-type="float" office:value="101000" table:style-name="ce279">
            <text:p>101000</text:p>
          </table:table-cell>
          <table:table-cell table:style-name="ce555"/>
          <table:table-cell table:style-name="ce555"/>
          <table:table-cell table:style-name="ce555"/>
          <table:table-cell table:style-name="ce555"/>
          <table:table-cell office:value-type="float" office:value="0" table:formula="of:=SUM([.C8:.F8])" table:style-name="ce557">
            <text:p>0</text:p>
          </table:table-cell>
          <table:table-cell table:style-name="ce575"/>
          <table:table-cell table:style-name="ce577"/>
          <table:table-cell table:style-name="ce577"/>
          <table:table-cell table:style-name="ce577"/>
          <table:table-cell office:value-type="float" office:value="0" table:formula="of:=SUM([.H8:.K8])" table:style-name="ce578">
            <text:p>0</text:p>
          </table:table-cell>
          <table:table-cell office:value-type="string" office:string-value="0.0" table:formula="of:=IF(AND([.G8]=0;[.L8]=0);&quot;0.0&quot;;IF([.G8]=[.L8];&quot;0.0&quot;;IF(AND([.G8]&lt;&gt;0;[.L8]=0);&quot;--&quot;;+(([.G8]/[.L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<text:span text:style-name="T8">二、國內金融機構存款</text:span></text:p>
          </table:table-cell>
          <table:table-cell office:value-type="float" office:value="102000" table:style-name="ce197">
            <text:p>102000</text:p>
          </table:table-cell>
          <table:table-cell office:value-type="float" office:value="0" table:formula="of:=SUM([.G10:.G12])" table:number-columns-spanned="5" table:number-rows-spanned="1" table:style-name="ce55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57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IF([.C9]=[.H9];&quot;0.0&quot;;IF(AND([.H9]=0;[.C9]&lt;&gt;0);&quot;--&quot;;+(([.C9]/[.H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5">活期性存款</text:span></text:p>
          </table:table-cell>
          <table:table-cell office:value-type="float" office:value="102010" table:style-name="ce197">
            <text:p>102010</text:p>
          </table:table-cell>
          <table:table-cell table:style-name="ce556"/>
          <table:table-cell table:style-name="ce556"/>
          <table:table-cell table:style-name="ce556"/>
          <table:table-cell table:style-name="ce556"/>
          <table:table-cell office:value-type="float" office:value="0" table:formula="of:=SUM([.C10:.F10])" table:style-name="ce559">
            <text:p>0</text:p>
          </table:table-cell>
          <table:table-cell table:style-name="ce576"/>
          <table:table-cell table:style-name="ce576"/>
          <table:table-cell table:style-name="ce576"/>
          <table:table-cell table:style-name="ce576"/>
          <table:table-cell office:value-type="float" office:value="0" table:formula="of:=SUM([.H10:.K10])" table:style-name="ce580">
            <text:p>0</text:p>
          </table:table-cell>
          <table:table-cell office:value-type="string" office:string-value="0.0" table:formula="of:=IF(AND([.G10]=0;[.L10]=0);&quot;0.0&quot;;IF([.G10]=[.L10];&quot;0.0&quot;;IF(AND([.G10]&lt;&gt;0;[.L10]=0);&quot;--&quot;;+(([.G10]/[.L1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5">定期性存款</text:span></text:p>
          </table:table-cell>
          <table:table-cell office:value-type="float" office:value="102020" table:style-name="ce197">
            <text:p>102020</text:p>
          </table:table-cell>
          <table:table-cell table:style-name="ce556"/>
          <table:table-cell table:style-name="ce556"/>
          <table:table-cell table:style-name="ce556"/>
          <table:table-cell table:style-name="ce556"/>
          <table:table-cell office:value-type="float" office:value="0" table:formula="of:=SUM([.C11:.F11])" table:style-name="ce559">
            <text:p>0</text:p>
          </table:table-cell>
          <table:table-cell table:style-name="ce576"/>
          <table:table-cell table:style-name="ce576"/>
          <table:table-cell table:style-name="ce576"/>
          <table:table-cell table:style-name="ce576"/>
          <table:table-cell office:value-type="float" office:value="0" table:formula="of:=SUM([.H11:.K11])" table:style-name="ce580">
            <text:p>0</text:p>
          </table:table-cell>
          <table:table-cell office:value-type="string" office:string-value="0.0" table:formula="of:=IF(AND([.G11]=0;[.L11]=0);&quot;0.0&quot;;IF([.G11]=[.L11];&quot;0.0&quot;;IF(AND([.G11]&lt;&gt;0;[.L11]=0);&quot;--&quot;;+(([.G11]/[.L1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3.<text:span text:style-name="T35">外匯存款</text:span></text:p>
          </table:table-cell>
          <table:table-cell office:value-type="float" office:value="102030" table:style-name="ce197">
            <text:p>102030</text:p>
          </table:table-cell>
          <table:table-cell table:style-name="ce556"/>
          <table:table-cell table:style-name="ce556"/>
          <table:table-cell table:style-name="ce556"/>
          <table:table-cell table:style-name="ce556"/>
          <table:table-cell office:value-type="float" office:value="0" table:formula="of:=SUM([.C12:.F12])" table:style-name="ce559">
            <text:p>0</text:p>
          </table:table-cell>
          <table:table-cell table:style-name="ce576"/>
          <table:table-cell table:style-name="ce576"/>
          <table:table-cell table:style-name="ce576"/>
          <table:table-cell table:style-name="ce576"/>
          <table:table-cell office:value-type="float" office:value="0" table:formula="of:=SUM([.H12:.K12])" table:style-name="ce580">
            <text:p>0</text:p>
          </table:table-cell>
          <table:table-cell office:value-type="string" office:string-value="0.0" table:formula="of:=IF(AND([.G12]=0;[.L12]=0);&quot;0.0&quot;;IF([.G12]=[.L12];&quot;0.0&quot;;IF(AND([.G12]&lt;&gt;0;[.L12]=0);&quot;--&quot;;+(([.G12]/[.L1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三、附賣回票債券投資</text:p>
          </table:table-cell>
          <table:table-cell office:value-type="float" office:value="103000" table:style-name="ce197">
            <text:p>103000</text:p>
          </table:table-cell>
          <table:table-cell table:style-name="ce556"/>
          <table:table-cell table:style-name="ce556"/>
          <table:table-cell table:style-name="ce556"/>
          <table:table-cell table:style-name="ce556"/>
          <table:table-cell office:value-type="float" office:value="0" table:formula="of:=SUM([.C13:.F13])" table:style-name="ce560">
            <text:p>0</text:p>
          </table:table-cell>
          <table:table-cell table:style-name="ce576"/>
          <table:table-cell table:style-name="ce576"/>
          <table:table-cell table:style-name="ce576"/>
          <table:table-cell table:style-name="ce576"/>
          <table:table-cell office:value-type="float" office:value="0" table:formula="of:=SUM([.H13:.K13])" table:style-name="ce581">
            <text:p>0</text:p>
          </table:table-cell>
          <table:table-cell office:value-type="string" office:string-value="0.0" table:formula="of:=IF(AND([.G13]=0;[.L13]=0);&quot;0.0&quot;;IF([.G13]=[.L13];&quot;0.0&quot;;IF(AND([.G13]&lt;&gt;0;[.L13]=0);&quot;--&quot;;+(([.G13]/[.L1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四、融通<text:span text:style-name="T56">（計息）</text:span></text:p>
          </table:table-cell>
          <table:table-cell office:value-type="float" office:value="104000" table:style-name="ce197">
            <text:p>104000</text:p>
          </table:table-cell>
          <table:table-cell office:value-type="float" office:value="0" table:formula="of:=SUM([.G15:.G19])" table:number-columns-spanned="5" table:number-rows-spanned="1" table:style-name="ce56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5:.L19])" table:number-columns-spanned="5" table:number-rows-spanned="1" table:style-name="ce58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4]=0;[.H14]=0);&quot;0.0&quot;;IF([.C14]=[.H14];&quot;0.0&quot;;IF(AND([.H14]=0;[.C14]&lt;&gt;0);&quot;--&quot;;+(([.C14]/[.H1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5">政府</text:span></text:p>
          </table:table-cell>
          <table:table-cell office:value-type="float" office:value="104010" table:style-name="ce197">
            <text:p>104010</text:p>
          </table:table-cell>
          <table:table-cell table:style-name="ce561"/>
          <table:table-cell table:style-name="ce561"/>
          <table:table-cell table:style-name="ce561"/>
          <table:table-cell table:style-name="ce561"/>
          <table:table-cell office:value-type="float" office:value="0" table:formula="of:=SUM([.C15:.F15])" table:style-name="ce564">
            <text:p>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H15:.K15])" table:style-name="ce584">
            <text:p>0</text:p>
          </table:table-cell>
          <table:table-cell office:value-type="string" office:string-value="0.0" table:formula="of:=IF(AND([.G15]=0;[.L15]=0);&quot;0.0&quot;;IF([.G15]=[.L15];&quot;0.0&quot;;IF(AND([.G15]&lt;&gt;0;[.L15]=0);&quot;--&quot;;+(([.G15]/[.L1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5">金融機構</text:span></text:p>
          </table:table-cell>
          <table:table-cell office:value-type="float" office:value="104020" table:style-name="ce197">
            <text:p>104020</text:p>
          </table:table-cell>
          <table:table-cell table:style-name="ce561"/>
          <table:table-cell table:style-name="ce561"/>
          <table:table-cell table:style-name="ce561"/>
          <table:table-cell table:style-name="ce561"/>
          <table:table-cell office:value-type="float" office:value="0" table:formula="of:=SUM([.C16:.F16])" table:style-name="ce564">
            <text:p>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H16:.K16])" table:style-name="ce584">
            <text:p>0</text:p>
          </table:table-cell>
          <table:table-cell office:value-type="string" office:string-value="0.0" table:formula="of:=IF(AND([.G16]=0;[.L16]=0);&quot;0.0&quot;;IF([.G16]=[.L16];&quot;0.0&quot;;IF(AND([.G16]&lt;&gt;0;[.L16]=0);&quot;--&quot;;+(([.G16]/[.L1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3.<text:span text:style-name="T35">企業</text:span></text:p>
          </table:table-cell>
          <table:table-cell office:value-type="float" office:value="104030" table:style-name="ce197">
            <text:p>104030</text:p>
          </table:table-cell>
          <table:table-cell table:style-name="ce561"/>
          <table:table-cell table:style-name="ce561"/>
          <table:table-cell table:style-name="ce561"/>
          <table:table-cell table:style-name="ce561"/>
          <table:table-cell office:value-type="float" office:value="0" table:formula="of:=SUM([.C17:.F17])" table:style-name="ce564">
            <text:p>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H17:.K17])" table:style-name="ce584">
            <text:p>0</text:p>
          </table:table-cell>
          <table:table-cell office:value-type="string" office:string-value="0.0" table:formula="of:=IF(AND([.G17]=0;[.L17]=0);&quot;0.0&quot;;IF([.G17]=[.L17];&quot;0.0&quot;;IF(AND([.G17]&lt;&gt;0;[.L17]=0);&quot;--&quot;;+(([.G17]/[.L1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4.<text:span text:style-name="T35">個人及非營利團體</text:span></text:p>
          </table:table-cell>
          <table:table-cell office:value-type="float" office:value="104040" table:style-name="ce197">
            <text:p>104040</text:p>
          </table:table-cell>
          <table:table-cell table:style-name="ce561"/>
          <table:table-cell table:style-name="ce561"/>
          <table:table-cell table:style-name="ce561"/>
          <table:table-cell table:style-name="ce561"/>
          <table:table-cell office:value-type="float" office:value="0" table:formula="of:=SUM([.C18:.F18])" table:style-name="ce564">
            <text:p>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H18:.K18])" table:style-name="ce584">
            <text:p>0</text:p>
          </table:table-cell>
          <table:table-cell office:value-type="string" office:string-value="0.0" table:formula="of:=IF(AND([.G18]=0;[.L18]=0);&quot;0.0&quot;;IF([.G18]=[.L18];&quot;0.0&quot;;IF(AND([.G18]&lt;&gt;0;[.L18]=0);&quot;--&quot;;+(([.G18]/[.L1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5.<text:span text:style-name="T35">國外</text:span></text:p>
          </table:table-cell>
          <table:table-cell office:value-type="float" office:value="104050" table:style-name="ce197">
            <text:p>104050</text:p>
          </table:table-cell>
          <table:table-cell table:style-name="ce561"/>
          <table:table-cell table:style-name="ce561"/>
          <table:table-cell table:style-name="ce561"/>
          <table:table-cell table:style-name="ce561"/>
          <table:table-cell office:value-type="float" office:value="0" table:formula="of:=SUM([.C19:.F19])" table:style-name="ce564">
            <text:p>0</text:p>
          </table:table-cell>
          <table:table-cell table:style-name="ce582"/>
          <table:table-cell table:style-name="ce582"/>
          <table:table-cell table:style-name="ce582"/>
          <table:table-cell table:style-name="ce582"/>
          <table:table-cell office:value-type="float" office:value="0" table:formula="of:=SUM([.H19:.K19])" table:style-name="ce584">
            <text:p>0</text:p>
          </table:table-cell>
          <table:table-cell office:value-type="string" office:string-value="0.0" table:formula="of:=IF(AND([.G19]=0;[.L19]=0);&quot;0.0&quot;;IF([.G19]=[.L19];&quot;0.0&quot;;IF(AND([.G19]&lt;&gt;0;[.L19]=0);&quot;--&quot;;+(([.G19]/[.L1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2">
            <text:p>五、應收及預付款項淨額<text:span text:style-name="T56">（不計息）</text:span></text:p>
          </table:table-cell>
          <table:table-cell office:value-type="float" office:value="105000" table:style-name="ce198">
            <text:p>105000</text:p>
          </table:table-cell>
          <table:table-cell office:value-type="float" office:value="0" table:formula="of:=SUM([.C22:.C26])-[.G27]" table:number-columns-spanned="5" table:number-rows-spanned="1" table:style-name="ce56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22:.H26])-[.L27]" table:number-columns-spanned="5" table:number-rows-spanned="1" table:style-name="ce58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IF([.C20]=[.H20];&quot;0.0&quot;;IF(AND([.H20]=0;[.C20]&lt;&gt;0);&quot;--&quot;;+(([.C20]/[.H2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27">
            <text:p><text:span text:style-name="T35">請先將應收及預付款項明細資料填入附表</text:span>1<text:span text:style-name="T35">，並註明其科目名稱，明細表各部門合計金額會自動連結至本欄各項</text:span></text:p>
          </table:table-cell>
          <table:covered-table-cell table:number-columns-repeated="11"/>
          <table:table-cell table:style-name="ce150"/>
          <table:table-cell table:number-columns-repeated="16371" table:style-name="ce27"/>
        </table:table-row>
        <table:table-row table:style-name="ro3">
          <table:table-cell office:value-type="string" table:style-name="ce282">
            <text:p><text:s text:c="2"/>1.<text:span text:style-name="T35">政府</text:span></text:p>
          </table:table-cell>
          <table:table-cell office:value-type="float" office:value="105010" table:style-name="ce199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568">
            <office:annotation draw:style-name="a4" svg:x="4.55208333333333in" svg:y="6.98958333333333in" svg:width="1.59375in" svg:height="0.5625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G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18]" table:number-columns-spanned="5" table:number-rows-spanned="1" table:style-name="ce565">
            <office:annotation draw:style-name="a5" svg:x="12.1041666666667in" svg:y="6.48958333333333in" svg:width="1.54166666666667in" svg:height="0.541666666666667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L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2]=0;[.H22]=0);&quot;0.0&quot;;IF([.C22]=[.H22];&quot;0.0&quot;;IF(AND([.H22]=0;[.C22]&lt;&gt;0);&quot;--&quot;;+(([.C22]/[.H2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3">
            <text:p><text:s text:c="2"/>2.<text:span text:style-name="T35">金融機構</text:span></text:p>
          </table:table-cell>
          <table:table-cell office:value-type="float" office:value="105020" table:style-name="ce199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56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26]" table:number-columns-spanned="5" table:number-rows-spanned="1" table:style-name="ce56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3]=0;[.H23]=0);&quot;0.0&quot;;IF([.C23]=[.H23];&quot;0.0&quot;;IF(AND([.H23]=0;[.C23]&lt;&gt;0);&quot;--&quot;;+(([.C23]/[.H2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3">
            <text:p><text:s text:c="2"/>3.<text:span text:style-name="T35">企業</text:span></text:p>
          </table:table-cell>
          <table:table-cell office:value-type="float" office:value="105030" table:style-name="ce199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56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36]" table:number-columns-spanned="5" table:number-rows-spanned="1" table:style-name="ce56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4]=0;[.H24]=0);&quot;0.0&quot;;IF([.C24]=[.H24];&quot;0.0&quot;;IF(AND([.H24]=0;[.C24]&lt;&gt;0);&quot;--&quot;;+(([.C24]/[.H2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3">
            <text:p><text:s text:c="2"/>4.<text:span text:style-name="T35">個人及非營利團體</text:span></text:p>
          </table:table-cell>
          <table:table-cell office:value-type="float" office:value="105040" table:style-name="ce199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56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44]" table:number-columns-spanned="5" table:number-rows-spanned="1" table:style-name="ce56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5]=0;[.H25]=0);&quot;0.0&quot;;IF([.C25]=[.H25];&quot;0.0&quot;;IF(AND([.H25]=0;[.C25]&lt;&gt;0);&quot;--&quot;;+(([.C25]/[.H2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4">
            <text:p><text:s text:c="2"/>5.<text:span text:style-name="T35">國外</text:span></text:p>
          </table:table-cell>
          <table:table-cell office:value-type="float" office:value="105050" table:style-name="ce285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57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52]" table:number-columns-spanned="5" table:number-rows-spanned="1" table:style-name="ce56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6]=0;[.H26]=0);&quot;0.0&quot;;IF([.C26]=[.H26];&quot;0.0&quot;;IF(AND([.H26]=0;[.C26]&lt;&gt;0);&quot;--&quot;;+(([.C26]/[.H2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9">
            <text:p><text:s text:c="2"/><text:span text:style-name="T56">減：備抵呆帳</text:span><text:span text:style-name="T57">(</text:span><text:span text:style-name="T56">請填正數</text:span><text:span text:style-name="T57">)</text:span></text:p>
          </table:table-cell>
          <table:table-cell office:value-type="float" office:value="105060" table:style-name="ce200">
            <text:p>105060</text:p>
          </table:table-cell>
          <table:table-cell table:style-name="ce571"/>
          <table:table-cell table:style-name="ce571"/>
          <table:table-cell table:style-name="ce571"/>
          <table:table-cell table:style-name="ce571"/>
          <table:table-cell office:value-type="float" office:value="0" table:formula="of:=SUM([.C27:.F27])" table:style-name="ce270">
            <text:p>0</text:p>
          </table:table-cell>
          <table:table-cell table:style-name="ce573"/>
          <table:table-cell table:style-name="ce573"/>
          <table:table-cell table:style-name="ce573"/>
          <table:table-cell table:style-name="ce573"/>
          <table:table-cell office:value-type="float" office:value="0" table:formula="of:=SUM([.H27:.K27])" table:style-name="ce281">
            <text:p>0</text:p>
          </table:table-cell>
          <table:table-cell office:value-type="string" office:string-value="0.0" table:formula="of:=IF(AND([.G27]=0;[.L27]=0);&quot;0.0&quot;;IF([.G27]=[.L27];&quot;0.0&quot;;IF(AND([.G27]&lt;&gt;0;[.L27]=0);&quot;--&quot;;+(([.G27]/[.L2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<text:span text:style-name="T8">六、國內有價證券及投資淨額</text:span></text:p>
          </table:table-cell>
          <table:table-cell office:value-type="float" office:value="106000" table:style-name="ce201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57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H30]+[.H31]+[.H32]+[.H33]+[.H34]+[.H35]+[.H36]+[.H37]+[.L38]" table:number-columns-spanned="5" table:number-rows-spanned="1" table:style-name="ce57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8]=0;[.H28]=0);&quot;0.0&quot;;IF([.C28]=[.H28];&quot;0.0&quot;;IF(AND([.H28]=0;[.C28]&lt;&gt;0);&quot;--&quot;;+(([.C28]/[.H2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11">
            <text:p><text:span text:style-name="T35">請先依財報上會計項目將資料填入附表</text:span>2<text:span text:style-name="T35">，明細表各項目合計金額會自動連結至本欄</text:span>1~8<text:span text:style-name="T35">項</text:span></text:p>
          </table:table-cell>
          <table:covered-table-cell table:number-columns-repeated="11"/>
          <table:table-cell table:style-name="ce286"/>
          <table:table-cell table:number-columns-repeated="16371" table:style-name="ce27"/>
        </table:table-row>
        <table:table-row table:style-name="ro3">
          <table:table-cell office:value-type="string" table:style-name="ce186">
            <text:p><text:s text:c="2"/>1.<text:span text:style-name="T35">短期票券</text:span><text:span text:style-name="T43">（商業本票、銀行承兌匯票）</text:span></text:p>
          </table:table-cell>
          <table:table-cell office:value-type="float" office:value="106010" table:style-name="ce196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586">
            <office:annotation draw:style-name="a6" svg:x="4.55208333333333in" svg:y="9.40625in" svg:width="1.44791666666667in" svg:height="0.5in">
              <dc:creator>許怡君</dc:creator>
              <text:p><text:span text:style-name="T24">明細資料請填於 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4]" table:number-columns-spanned="5" table:number-rows-spanned="1" table:style-name="ce592">
            <office:annotation draw:style-name="a7" svg:x="7.54166666666667in" svg:y="9.60416666666667in" svg:width="1.45833333333333in" svg:height="0.510416666666667in">
              <dc:creator>許怡君</dc:creator>
              <text:p><text:span text:style-name="T24">明細資料請填於 附表2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0]=0;[.H30]=0);&quot;0.0&quot;;IF([.C30]=[.H30];&quot;0.0&quot;;IF(AND([.H30]=0;[.C30]&lt;&gt;0);&quot;--&quot;;+(([.C30]/[.H3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2.<text:span text:style-name="T35">政府公債及國庫券</text:span></text:p>
          </table:table-cell>
          <table:table-cell office:value-type="float" office:value="106020" table:style-name="ce197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5]" table:number-columns-spanned="5" table:number-rows-spanned="1" table:style-name="ce59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1]=0;[.H31]=0);&quot;0.0&quot;;IF([.C31]=[.H31];&quot;0.0&quot;;IF(AND([.H31]=0;[.C31]&lt;&gt;0);&quot;--&quot;;+(([.C31]/[.H3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3.<text:span text:style-name="T35">公司債</text:span></text:p>
          </table:table-cell>
          <table:table-cell office:value-type="float" office:value="106030" table:style-name="ce196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6]" table:number-columns-spanned="5" table:number-rows-spanned="1" table:style-name="ce59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2]=0;[.H32]=0);&quot;0.0&quot;;IF([.C32]=[.H32];&quot;0.0&quot;;IF(AND([.H32]=0;[.C32]&lt;&gt;0);&quot;--&quot;;+(([.C32]/[.H3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4.<text:span text:style-name="T35">金融債券</text:span></text:p>
          </table:table-cell>
          <table:table-cell office:value-type="float" office:value="106040" table:style-name="ce197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7]" table:number-columns-spanned="5" table:number-rows-spanned="1" table:style-name="ce59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3]=0;[.H33]=0);&quot;0.0&quot;;IF([.C33]=[.H33];&quot;0.0&quot;;IF(AND([.H33]=0;[.C33]&lt;&gt;0);&quot;--&quot;;+(([.C33]/[.H3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5.<text:span text:style-name="T35">共同基金（受益憑證）</text:span></text:p>
          </table:table-cell>
          <table:table-cell office:value-type="float" office:value="106050" table:style-name="ce196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8]" table:number-columns-spanned="5" table:number-rows-spanned="1" table:style-name="ce59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4]=0;[.H34]=0);&quot;0.0&quot;;IF([.C34]=[.H34];&quot;0.0&quot;;IF(AND([.H34]=0;[.C34]&lt;&gt;0);&quot;--&quot;;+(([.C34]/[.H3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6.<text:span text:style-name="T35">股份</text:span></text:p>
          </table:table-cell>
          <table:table-cell office:value-type="float" office:value="106060" table:style-name="ce197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9]" table:number-columns-spanned="5" table:number-rows-spanned="1" table:style-name="ce59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IF([.C35]=[.H35];&quot;0.0&quot;;IF(AND([.H35]=0;[.C35]&lt;&gt;0);&quot;--&quot;;+(([.C35]/[.H3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7.<text:span text:style-name="T35">資產證券化商品</text:span></text:p>
          </table:table-cell>
          <table:table-cell office:value-type="float" office:value="106070" table:style-name="ce196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0]" table:number-columns-spanned="5" table:number-rows-spanned="1" table:style-name="ce59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IF([.C36]=[.H36];&quot;0.0&quot;;IF(AND([.H36]=0;[.C36]&lt;&gt;0);&quot;--&quot;;+(([.C36]/[.H3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8">
            <text:p><text:s text:c="2"/>8.<text:span text:style-name="T35">衍生金融資產及結構型商品</text:span></text:p>
          </table:table-cell>
          <table:table-cell office:value-type="float" office:value="106080" table:style-name="ce287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58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1]" table:number-columns-spanned="5" table:number-rows-spanned="1" table:style-name="ce59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7]=0;[.H37]=0);&quot;0.0&quot;;IF([.C37]=[.H37];&quot;0.0&quot;;IF(AND([.H37]=0;[.C37]&lt;&gt;0);&quot;--&quot;;+(([.C37]/[.H3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5">
            <text:p><text:s text:c="2"/>9.<text:span text:style-name="T35">其他國內投資</text:span></text:p>
          </table:table-cell>
          <table:table-cell office:value-type="float" office:value="106090" table:style-name="ce196">
            <text:p>106090</text:p>
          </table:table-cell>
          <table:table-cell table:style-name="ce589"/>
          <table:table-cell table:style-name="ce589"/>
          <table:table-cell table:style-name="ce589"/>
          <table:table-cell table:style-name="ce589"/>
          <table:table-cell office:value-type="float" office:value="0" table:formula="of:=SUM([.C38:.F38])" table:style-name="ce590">
            <text:p>0</text:p>
          </table:table-cell>
          <table:table-cell table:style-name="ce595"/>
          <table:table-cell table:style-name="ce595"/>
          <table:table-cell table:style-name="ce595"/>
          <table:table-cell table:style-name="ce595"/>
          <table:table-cell office:value-type="float" office:value="0" table:formula="of:=SUM([.H38:.K38])" table:style-name="ce596">
            <text:p>0</text:p>
          </table:table-cell>
          <table:table-cell office:value-type="string" office:string-value="0.0" table:formula="of:=IF(AND([.G38]=0;[.L38]=0);&quot;0.0&quot;;IF([.G38]=[.L38];&quot;0.0&quot;;IF(AND([.G38]&lt;&gt;0;[.L38]=0);&quot;--&quot;;+(([.G38]/[.L3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七、國內投資性不動產及閒置資產</text:p>
          </table:table-cell>
          <table:table-cell office:value-type="float" office:value="107000" table:style-name="ce196">
            <text:p>107000</text:p>
          </table:table-cell>
          <table:table-cell table:style-name="ce589"/>
          <table:table-cell table:style-name="ce589"/>
          <table:table-cell table:style-name="ce589"/>
          <table:table-cell table:style-name="ce589"/>
          <table:table-cell office:value-type="float" office:value="0" table:formula="of:=SUM([.C39:.F39])" table:style-name="ce591">
            <text:p>0</text:p>
          </table:table-cell>
          <table:table-cell table:style-name="ce595"/>
          <table:table-cell table:style-name="ce595"/>
          <table:table-cell table:style-name="ce595"/>
          <table:table-cell table:style-name="ce595"/>
          <table:table-cell office:value-type="float" office:value="0" table:formula="of:=SUM([.H39:.K39])" table:style-name="ce597">
            <text:p>0</text:p>
          </table:table-cell>
          <table:table-cell office:value-type="string" office:string-value="0.0" table:formula="of:=IF(AND([.G39]=0;[.L39]=0);&quot;0.0&quot;;IF([.G39]=[.L39];&quot;0.0&quot;;IF(AND([.G39]&lt;&gt;0;[.L39]=0);&quot;--&quot;;+(([.G39]/[.L3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<text:span text:style-name="T8">八、國外投資淨額</text:span></text:p>
          </table:table-cell>
          <table:table-cell office:value-type="float" office:value="108000" table:style-name="ce197">
            <text:p>108000</text:p>
          </table:table-cell>
          <table:table-cell office:value-type="float" office:value="0" table:formula="of:=[.G41]+[.C43]+[.C44]+[.C45]+[.G46]" table:number-columns-spanned="5" table:number-rows-spanned="1" table:style-name="ce510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510">
            <text:p>0</text:p>
          </table:table-cell>
          <table:covered-table-cell table:number-columns-repeated="4"/>
          <table:table-cell office:value-type="string" office:string-value="0.0" table:formula="of:=IF(AND([.C40]=0;[.H40]=0);&quot;0.0&quot;;IF([.C40]=[.H40];&quot;0.0&quot;;IF(AND([.H40]=0;[.C40]&lt;&gt;0);&quot;--&quot;;+(([.C40]/[.H4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9">
            <text:p><text:s text:c="2"/>1.<text:span text:style-name="T35">國外存款</text:span></text:p>
          </table:table-cell>
          <table:table-cell office:value-type="float" office:value="108010" table:style-name="ce198">
            <text:p>108010</text:p>
          </table:table-cell>
          <table:table-cell table:style-name="ce598"/>
          <table:table-cell table:style-name="ce598"/>
          <table:table-cell table:style-name="ce598"/>
          <table:table-cell table:style-name="ce598"/>
          <table:table-cell office:value-type="float" office:value="0" table:formula="of:=SUM([.C41:.F41])" table:style-name="ce599">
            <text:p>0</text:p>
          </table:table-cell>
          <table:table-cell table:style-name="ce612"/>
          <table:table-cell table:style-name="ce612"/>
          <table:table-cell table:style-name="ce612"/>
          <table:table-cell table:style-name="ce612"/>
          <table:table-cell office:value-type="float" office:value="0" table:formula="of:=SUM([.H41:.K41])" table:style-name="ce613">
            <text:p>0</text:p>
          </table:table-cell>
          <table:table-cell office:value-type="string" office:string-value="0.0" table:formula="of:=IF(AND([.G41]=0;[.L41]=0);&quot;0.0&quot;;IF([.G41]=[.L41];&quot;0.0&quot;;IF(AND([.G41]&lt;&gt;0;[.L41]=0);&quot;--&quot;;+(([.G41]/[.L4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16">
            <text:p><text:span text:style-name="T35">請先依財報上會計項目將資料填入附表</text:span>2<text:span text:style-name="T35">，明細表各項目合計金額會自動連結至本欄</text:span>2~4<text:span text:style-name="T35">項</text:span></text:p>
          </table:table-cell>
          <table:covered-table-cell table:number-columns-repeated="11"/>
          <table:table-cell table:style-name="ce151"/>
          <table:table-cell table:number-columns-repeated="16371" table:style-name="ce27"/>
        </table:table-row>
        <table:table-row table:style-name="ro3">
          <table:table-cell office:value-type="string" table:style-name="ce190">
            <text:p><text:s text:c="2"/>2.<text:span text:style-name="T35">國外直接投資（持股在</text:span>10%<text:span text:style-name="T35">以上）</text:span></text:p>
          </table:table-cell>
          <table:table-cell office:value-type="float" office:value="108020" table:style-name="ce203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600">
            <office:annotation draw:style-name="a8" svg:x="3.67708333333333in" svg:y="12.3958333333333in" svg:width="1.52083333333333in" svg:height="0.520833333333333in">
              <dc:creator>許怡君</dc:creator>
              <text:p><text:span text:style-name="T24">明細資料請填於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3]" table:number-columns-spanned="5" table:number-rows-spanned="1" table:style-name="ce601">
            <office:annotation draw:style-name="a9" svg:x="8.72916666666667in" svg:y="13.3333333333333in" svg:width="1.57291666666667in" svg:height="0.541666666666667in">
              <dc:creator>許怡君</dc:creator>
              <text:p><text:span text:style-name="T24">明細資料請填於 <text:s/>附表2-有價證券投資明細表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3]=0;[.H43]=0);&quot;0.0&quot;;IF([.C43]=[.H43];&quot;0.0&quot;;IF(AND([.H43]=0;[.C43]&lt;&gt;0);&quot;--&quot;;+(([.C43]/[.H4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3.<text:span text:style-name="T35">國外有價證券投資</text:span></text:p>
          </table:table-cell>
          <table:table-cell office:value-type="float" office:value="108030" table:style-name="ce197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61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'附表2-國內外金融投資明細表'.M24:.M27])" table:number-columns-spanned="5" table:number-rows-spanned="1" table:style-name="ce62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4]=0;[.H44]=0);&quot;0.0&quot;;IF([.C44]=[.H44];&quot;0.0&quot;;IF(AND([.H44]=0;[.C44]&lt;&gt;0);&quot;--&quot;;+(([.C44]/[.H4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91">
            <text:p><text:s text:c="2"/>4.<text:span text:style-name="T35">國外衍生金融資產及結構型商品</text:span></text:p>
          </table:table-cell>
          <table:table-cell office:value-type="float" office:value="108040" table:style-name="ce198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61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8]" table:number-columns-spanned="5" table:number-rows-spanned="1" table:style-name="ce62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5]=0;[.H45]=0);&quot;0.0&quot;;IF([.C45]=[.H45];&quot;0.0&quot;;IF(AND([.H45]=0;[.C45]&lt;&gt;0);&quot;--&quot;;+(([.C45]/[.H4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92">
            <text:p><text:s text:c="2"/>5.<text:span text:style-name="T35">國外不動產投資</text:span></text:p>
          </table:table-cell>
          <table:table-cell office:value-type="float" office:value="108050" table:style-name="ce202">
            <text:p>108050</text:p>
          </table:table-cell>
          <table:table-cell table:style-name="ce609"/>
          <table:table-cell table:style-name="ce609"/>
          <table:table-cell table:style-name="ce609"/>
          <table:table-cell table:style-name="ce609"/>
          <table:table-cell office:value-type="float" office:value="0" table:formula="of:=SUM([.C46:.F46])" table:style-name="ce606">
            <text:p>0</text:p>
          </table:table-cell>
          <table:table-cell table:style-name="ce616"/>
          <table:table-cell table:style-name="ce616"/>
          <table:table-cell table:style-name="ce616"/>
          <table:table-cell table:style-name="ce616"/>
          <table:table-cell office:value-type="float" office:value="0" table:formula="of:=SUM([.H46:.K46])" table:style-name="ce617">
            <text:p>0</text:p>
          </table:table-cell>
          <table:table-cell office:value-type="string" office:string-value="0.0" table:formula="of:=IF(AND([.G46]=0;[.L46]=0);&quot;0.0&quot;;IF([.G46]=[.L46];&quot;0.0&quot;;IF(AND([.G46]&lt;&gt;0;[.L46]=0);&quot;--&quot;;+(([.G46]/[.L4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9">
            <text:p><text:span text:style-name="T8">九、存貨淨額</text:span></text:p>
          </table:table-cell>
          <table:table-cell office:value-type="float" office:value="109000" table:style-name="ce196">
            <text:p>109000</text:p>
          </table:table-cell>
          <table:table-cell table:style-name="ce609"/>
          <table:table-cell table:style-name="ce609"/>
          <table:table-cell table:style-name="ce609"/>
          <table:table-cell table:style-name="ce609"/>
          <table:table-cell office:value-type="float" office:value="0" table:formula="of:=SUM([.C47:.F47])" table:style-name="ce605">
            <text:p>0</text:p>
          </table:table-cell>
          <table:table-cell table:style-name="ce616"/>
          <table:table-cell table:style-name="ce616"/>
          <table:table-cell table:style-name="ce616"/>
          <table:table-cell table:style-name="ce616"/>
          <table:table-cell office:value-type="float" office:value="0" table:formula="of:=SUM([.H47:.K47])" table:style-name="ce618">
            <text:p>0</text:p>
          </table:table-cell>
          <table:table-cell office:value-type="string" office:string-value="0.0" table:formula="of:=IF(AND([.G47]=0;[.L47]=0);&quot;0.0&quot;;IF([.G47]=[.L47];&quot;0.0&quot;;IF(AND([.G47]&lt;&gt;0;[.L47]=0);&quot;--&quot;;+(([.G47]/[.L4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十、不動產、廠房及設備淨額</text:p>
          </table:table-cell>
          <table:table-cell office:value-type="float" office:value="110000" table:style-name="ce197">
            <text:p>110000</text:p>
          </table:table-cell>
          <table:table-cell office:value-type="float" office:value="0" table:formula="of:=SUM([.G49:.G50])" table:number-columns-spanned="5" table:number-rows-spanned="1" table:style-name="ce510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510">
            <text:p>0</text:p>
          </table:table-cell>
          <table:covered-table-cell table:number-columns-repeated="4"/>
          <table:table-cell office:value-type="string" office:string-value="0.0" table:formula="of:=IF(AND([.C48]=0;[.H48]=0);&quot;0.0&quot;;IF([.C48]=[.H48];&quot;0.0&quot;;IF(AND([.H48]=0;[.C48]&lt;&gt;0);&quot;--&quot;;+(([.C48]/[.H4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5">土地淨額</text:span></text:p>
          </table:table-cell>
          <table:table-cell office:value-type="float" office:value="110010" table:style-name="ce197">
            <text:p>110010</text:p>
          </table:table-cell>
          <table:table-cell table:style-name="ce602"/>
          <table:table-cell table:style-name="ce602"/>
          <table:table-cell table:style-name="ce602"/>
          <table:table-cell table:style-name="ce602"/>
          <table:table-cell office:value-type="float" office:value="0" table:formula="of:=SUM([.C49:.F49])" table:style-name="ce607">
            <text:p>0</text:p>
          </table:table-cell>
          <table:table-cell table:style-name="ce614"/>
          <table:table-cell table:style-name="ce614"/>
          <table:table-cell table:style-name="ce614"/>
          <table:table-cell table:style-name="ce614"/>
          <table:table-cell office:value-type="float" office:value="0" table:formula="of:=SUM([.H49:.K49])" table:style-name="ce619">
            <text:p>0</text:p>
          </table:table-cell>
          <table:table-cell office:value-type="string" office:string-value="0.0" table:formula="of:=IF(AND([.G49]=0;[.L49]=0);&quot;0.0&quot;;IF([.G49]=[.L49];&quot;0.0&quot;;IF(AND([.G49]&lt;&gt;0;[.L49]=0);&quot;--&quot;;+(([.G49]/[.L4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5">建築物、廠房及設備淨額</text:span></text:p>
          </table:table-cell>
          <table:table-cell office:value-type="float" office:value="110020" table:style-name="ce197">
            <text:p>110020</text:p>
          </table:table-cell>
          <table:table-cell table:style-name="ce603"/>
          <table:table-cell table:style-name="ce603"/>
          <table:table-cell table:style-name="ce603"/>
          <table:table-cell table:style-name="ce603"/>
          <table:table-cell office:value-type="float" office:value="0" table:formula="of:=SUM([.C50:.F50])" table:style-name="ce607">
            <text:p>0</text:p>
          </table:table-cell>
          <table:table-cell table:style-name="ce614"/>
          <table:table-cell table:style-name="ce614"/>
          <table:table-cell table:style-name="ce614"/>
          <table:table-cell table:style-name="ce614"/>
          <table:table-cell office:value-type="float" office:value="0" table:formula="of:=SUM([.H50:.K50])" table:style-name="ce619">
            <text:p>0</text:p>
          </table:table-cell>
          <table:table-cell office:value-type="string" office:string-value="0.0" table:formula="of:=IF(AND([.G50]=0;[.L50]=0);&quot;0.0&quot;;IF([.G50]=[.L50];&quot;0.0&quot;;IF(AND([.G50]&lt;&gt;0;[.L50]=0);&quot;--&quot;;+(([.G50]/[.L50])-1)*100)))" table:style-name="ce149">
            <text:p><text:s/>0.0<text:s/></text:p>
          </table:table-cell>
          <table:table-cell table:number-columns-repeated="16371"/>
        </table:table-row>
        <table:table-row table:style-name="ro4">
          <table:table-cell office:value-type="string" table:style-name="ce65">
            <text:p>十一、無形資產、生物資產、遞延資產及用品盤存</text:p>
          </table:table-cell>
          <table:table-cell office:value-type="float" office:value="111000" table:style-name="ce204">
            <text:p>111000</text:p>
          </table:table-cell>
          <table:table-cell table:style-name="ce604"/>
          <table:table-cell table:style-name="ce604"/>
          <table:table-cell table:style-name="ce604"/>
          <table:table-cell table:style-name="ce604"/>
          <table:table-cell office:value-type="float" office:value="0" table:formula="of:=SUM([.C51:.F51])" table:style-name="ce608">
            <text:p>0</text:p>
          </table:table-cell>
          <table:table-cell table:style-name="ce615"/>
          <table:table-cell table:style-name="ce615"/>
          <table:table-cell table:style-name="ce615"/>
          <table:table-cell table:style-name="ce615"/>
          <table:table-cell office:value-type="float" office:value="0" table:formula="of:=SUM([.H51:.K51])" table:style-name="ce620">
            <text:p>0</text:p>
          </table:table-cell>
          <table:table-cell office:value-type="string" office:string-value="0.0" table:formula="of:=IF(AND([.G51]=0;[.L51]=0);&quot;0.0&quot;;IF([.G51]=[.L51];&quot;0.0&quot;;IF(AND([.G51]&lt;&gt;0;[.L51]=0);&quot;--&quot;;+(([.G51]/[.L51])-1)*100)))" table:style-name="ce152">
            <text:p><text:s/>0.0<text:s/></text:p>
          </table:table-cell>
          <table:table-cell table:number-columns-repeated="16371"/>
        </table:table-row>
        <table:table-row table:style-name="ro5">
          <table:table-cell table:style-name="ce114"/>
          <table:table-cell table:style-name="ce115"/>
          <table:table-cell table:number-columns-repeated="4" table:style-name="ce6"/>
          <table:table-cell table:style-name="ce116"/>
          <table:table-cell table:number-columns-repeated="4" table:style-name="ce6"/>
          <table:table-cell table:style-name="ce116"/>
          <table:table-cell table:style-name="ce117"/>
          <table:table-cell table:number-columns-repeated="16371"/>
        </table:table-row>
        <table:table-row table:style-name="ro1">
          <table:table-cell office:value-type="string" table:style-name="ce7">
            <text:p><text:span text:style-name="T14">調查銀行名稱</text:span>:<text:s text:c="5"/></text:p>
          </table:table-cell>
          <table:table-cell table:style-name="ce181"/>
          <table:table-cell office:value-type="string" table:style-name="ce42">
            <text:p><text:s/><text:span text:style-name="T14">銀行</text:span><text:s text:c="10"/></text:p>
          </table:table-cell>
          <table:table-cell table:style-name="ce181"/>
          <table:table-cell office:value-type="string" table:style-name="ce42">
            <text:p><text:span text:style-name="T14">分行</text:span><text:s text:c="2"/></text:p>
          </table:table-cell>
          <table:table-cell office:value-type="string" table:style-name="ce7">
            <text:p><text:s/><text:span text:style-name="T14">調查人員</text:span>:<text:s/></text:p>
          </table:table-cell>
          <table:table-cell table:style-name="ce182"/>
          <table:table-cell office:value-type="string" table:style-name="ce7">
            <text:p><text:s text:c="2"/><text:span text:style-name="T14">電話</text:span>:<text:s text:c="11"/></text:p>
          </table:table-cell>
          <table:table-cell table:number-columns-spanned="2" table:number-rows-spanned="1" table:style-name="ce356"/>
          <table:covered-table-cell/>
          <table:table-cell office:value-type="string" table:style-name="ce7">
            <text:p><text:s text:c="2"/>e-mail:<text:s text:c="11"/></text:p>
          </table:table-cell>
          <table:table-cell table:number-columns-spanned="2" table:number-rows-spanned="1" table:style-name="ce358"/>
          <table:covered-table-cell/>
          <table:table-cell table:number-columns-repeated="16371" table:style-name="ce18"/>
        </table:table-row>
        <table:table-row table:style-name="ro6">
          <table:table-cell table:style-name="ce7"/>
          <table:table-cell table:style-name="ce119"/>
          <table:table-cell table:style-name="ce42"/>
          <table:table-cell table:style-name="ce119"/>
          <table:table-cell table:style-name="ce8"/>
          <table:table-cell table:style-name="ce18"/>
          <table:table-cell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122"/>
          <table:table-cell table:style-name="ce123"/>
          <table:table-cell table:number-columns-repeated="16371" table:style-name="ce18"/>
        </table:table-row>
        <table:table-row table:style-name="ro1">
          <table:table-cell office:value-type="string" table:number-columns-spanned="13" table:number-rows-spanned="1" table:style-name="ce398">
            <text:p><text:s text:c="30"/><text:span text:style-name="T6">中央銀行經濟研究處聯絡電話：（</text:span>02<text:span text:style-name="T6">）</text:span>23571762<text:span text:style-name="T6">至</text:span>23571768<text:span text:style-name="T6">、</text:span>23571770<text:span text:style-name="T6">、</text:span>23217426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資產表.$A$1:資產表.$M$55" table:base-cell-address="資產表.$A$1"/>
        </table:named-expressions>
      </table:table>
      <table:table table:name="負債表_" table:style-name="ta2" table:protected="true">
        <table:shapes>
          <draw:frame draw:z-index="11" draw:id="id14" draw:style-name="a20" draw:name="Object 723" svg:x="10.28125in" svg:y="0.04167in" svg:width="2.85417in" svg:height="1.11458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6" table:default-cell-style-name="ce51"/>
        <table:table-column table:style-name="co7" table:default-cell-style-name="ce51"/>
        <table:table-column table:style-name="co8" table:number-columns-repeated="3" table:default-cell-style-name="ce52"/>
        <table:table-column table:style-name="co9" table:default-cell-style-name="ce52"/>
        <table:table-column table:style-name="co10" table:default-cell-style-name="ce53"/>
        <table:table-column table:style-name="co8" table:number-columns-repeated="3" table:default-cell-style-name="ce52"/>
        <table:table-column table:style-name="co11" table:default-cell-style-name="ce52"/>
        <table:table-column table:style-name="co10" table:default-cell-style-name="ce53"/>
        <table:table-column table:style-name="co3" table:default-cell-style-name="ce28"/>
        <table:table-column table:style-name="co5" table:number-columns-repeated="16371" table:default-cell-style-name="ce28"/>
        <table:table-row table:style-name="ro1">
          <table:table-cell office:value-type="string" table:number-columns-spanned="13" table:number-rows-spanned="1" table:style-name="ce431">
            <text:p><text:s text:c="22"/><text:span text:style-name="T11">中央銀行經濟研究處</text:span></text:p>
            <draw:custom-shape svg:x="1.38542in" svg:y="0in" svg:width="0in" svg:height="0in" draw:z-index="1" draw:id="id4" draw:style-name="a10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14583in" svg:y="0in" svg:width="0in" svg:height="0in" draw:z-index="2" draw:id="id5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5417in" svg:y="0in" svg:width="0in" svg:height="0in" draw:z-index="6" draw:id="id9" draw:style-name="a1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0625in" svg:y="0in" svg:width="0in" svg:height="0in" draw:z-index="3" draw:id="id6" draw:style-name="a1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2" draw:id="id15" draw:style-name="a21" draw:name="Object 1154" svg:x="0.04167in" svg:y="0.05208in" svg:width="2.89583in" svg:height="1.3125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custom-shape svg:x="1.13542in" svg:y="0in" svg:width="0in" svg:height="0in" draw:z-index="8" draw:id="id11" draw:style-name="a17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48958in" svg:y="0in" svg:width="0in" svg:height="0in" draw:z-index="4" draw:id="id7" draw:style-name="a13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917in" svg:y="0in" svg:width="0in" svg:height="0in" draw:z-index="7" draw:id="id10" draw:style-name="a16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792in" svg:y="0in" svg:width="0in" svg:height="0in" draw:z-index="5" draw:id="id8" draw:style-name="a14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number-columns-repeated="16371" table:style-name="ce45"/>
        </table:table-row>
        <table:table-row table:style-name="ro1">
          <table:table-cell office:value-type="string" table:number-columns-spanned="13" table:number-rows-spanned="1" table:style-name="ce431">
            <text:p><text:s text:c="27"/><text:span text:style-name="T32"><text:s/>109</text:span><text:span text:style-name="T12">年公民營企業資金狀況調查表</text:span><text:span text:style-name="T32">(</text:span><text:span text:style-name="T12">續</text:span><text:span text:style-name="T32">)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13" table:number-rows-spanned="1" table:style-name="ce432">
            <text:p><text:s text:c="28"/><text:span text:style-name="T7">（民營企業）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1">
          <table:table-cell office:value-type="string" table:style-name="ce29">
            <text:p><text:s text:c="2"/><text:span text:style-name="T14">樣</text:span><text:span text:style-name="T18"><text:s/></text:span><text:span text:style-name="T14">本</text:span><text:span text:style-name="T18"><text:s/></text:span><text:span text:style-name="T14">編</text:span><text:span text:style-name="T18"><text:s/></text:span><text:span text:style-name="T14">號</text:span><text:span text:style-name="T18">:</text:span></text:p>
          </table:table-cell>
          <table:table-cell office:value-type="string" office:string-value="(請填)" table:formula="of:=IF(ISBLANK([資產表.B4]);&quot;&quot;;[資產表.B4])" table:number-columns-spanned="2" table:number-rows-spanned="1" table:style-name="ce429">
            <text:p>(請填)</text:p>
          </table:table-cell>
          <table:covered-table-cell/>
          <table:table-cell table:style-name="ce35"/>
          <table:table-cell office:value-type="string" table:style-name="ce179">
            <text:p><text:s text:c="2"/><text:span text:style-name="T14">實際經營項目</text:span>:</text:p>
          </table:table-cell>
          <table:table-cell office:value-type="string" office:string-value="(請填)" table:formula="of:=IF(ISBLANK([資產表.F4]);&quot;&quot;;[資產表.F4])" table:style-name="ce239">
            <text:p>(請填)</text:p>
          </table:table-cell>
          <table:table-cell table:style-name="ce35"/>
          <table:table-cell table:style-name="ce57"/>
          <table:table-cell table:style-name="ce34"/>
          <table:table-cell table:style-name="ce35"/>
          <table:table-cell table:number-columns-repeated="16374" table:style-name="ce34"/>
        </table:table-row>
        <table:table-row table:style-name="ro1">
          <table:table-cell table:style-name="ce37"/>
          <table:table-cell table:style-name="ce47">
            <draw:custom-shape svg:x="0.01042in" svg:y="0in" svg:width="1.5879in" svg:height="0in" draw:z-index="9" draw:id="id12" draw:style-name="a18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8"/>
          <table:table-cell table:style-name="ce38">
            <draw:custom-shape svg:x="0.05208in" svg:y="0in" svg:width="2.46898in" svg:height="0in" draw:z-index="10" draw:id="id13" draw:style-name="a19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office:value-type="string" table:number-columns-spanned="6" table:number-rows-spanned="1" table:style-name="ce396">
            <text:p>單位：新台幣千元<text:span text:style-name="T18">(</text:span>千元以下四捨五入<text:span text:style-name="T18">)</text:span></text:p>
          </table:table-cell>
          <table:covered-table-cell table:number-columns-repeated="5"/>
          <table:table-cell table:number-columns-repeated="16371" table:style-name="ce39"/>
        </table:table-row>
        <table:table-row table:style-name="ro9">
          <table:table-cell office:value-type="string" table:style-name="ce55">
            <text:p>項<text:span text:style-name="T20"><text:s text:c="32"/></text:span>目</text:p>
          </table:table-cell>
          <table:table-cell office:value-type="string" table:style-name="ce10">
            <text:p>電腦代號</text:p>
          </table:table-cell>
          <table:table-cell office:value-type="string" table:style-name="ce11">
            <text:p>108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1">
            <text:p>107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54">
            <text:p>成長率<text:span text:style-name="T20">%</text:span>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66">
            <text:p><text:span text:style-name="T3">負債合計</text:span></text:p>
          </table:table-cell>
          <table:table-cell office:value-type="float" office:value="200000" table:style-name="ce205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62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62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IF([.C7]=[.H7];&quot;0.0&quot;;IF(AND([.H7]=0;[.C7]&lt;&gt;0);&quot;--&quot;;+(([.C7]/[.H7])-1)*100)))" table:style-name="ce153">
            <text:p><text:s/>0.0<text:s/>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67">
            <text:p><text:span text:style-name="T8">一、國內金融機構借款</text:span></text:p>
          </table:table-cell>
          <table:table-cell office:value-type="float" office:value="201000" table:style-name="ce200">
            <text:p>201000</text:p>
          </table:table-cell>
          <table:table-cell table:style-name="ce637">
            <office:annotation draw:style-name="a22" svg:x="3.32291666666667in" svg:y="2.0625in" svg:width="1.61458333333333in" svg:height="0.375in">
              <dc:creator>CBC</dc:creator>
              <text:p><text:span text:style-name="T9">數字按筆數依序填入</text:span><text:span text:style-name="T16">C</text:span><text:span text:style-name="T9">、</text:span><text:span text:style-name="T16">D</text:span><text:span text:style-name="T9">、</text:span><text:span text:style-name="T16">E</text:span><text:span text:style-name="T9">、</text:span><text:span text:style-name="T16">F</text:span><text:span text:style-name="T9">欄，</text:span><text:span text:style-name="T16">G</text:span><text:span text:style-name="T9">欄為小計</text:span></text:p>
            </office:annotation>
          </table:table-cell>
          <table:table-cell table:style-name="ce625"/>
          <table:table-cell table:style-name="ce624"/>
          <table:table-cell table:style-name="ce624"/>
          <table:table-cell office:value-type="float" office:value="0" table:formula="of:=SUM([.C8:.F8])" table:style-name="ce626">
            <text:p>0</text:p>
          </table:table-cell>
          <table:table-cell table:style-name="ce630">
            <office:annotation draw:style-name="a23" svg:x="6.51041666666667in" svg:y="2.0625in" svg:width="1.5in" svg:height="0.322916666666667in">
              <dc:creator>CBC</dc:creator>
              <text:p><text:span text:style-name="T9">數字按筆數依序填入</text:span><text:span text:style-name="T16">H</text:span><text:span text:style-name="T9">、</text:span><text:span text:style-name="T16">I</text:span><text:span text:style-name="T9">、</text:span><text:span text:style-name="T16">J</text:span><text:span text:style-name="T9">、</text:span><text:span text:style-name="T16">K</text:span><text:span text:style-name="T9">欄，</text:span><text:span text:style-name="T16">L</text:span><text:span text:style-name="T9">欄為小計</text:span></text:p>
              <text:p/>
            </office:annotation>
          </table:table-cell>
          <table:table-cell table:style-name="ce629"/>
          <table:table-cell table:style-name="ce628"/>
          <table:table-cell table:style-name="ce628"/>
          <table:table-cell office:value-type="float" office:value="0" table:formula="of:=SUM([.H8:.K8])" table:style-name="ce631">
            <text:p>0</text:p>
          </table:table-cell>
          <table:table-cell office:value-type="string" office:string-value="0.0" table:formula="of:=IF(AND([.G8]=0;[.L8]=0);&quot;0.0&quot;;IF([.G8]=[.L8];&quot;0.0&quot;;IF(AND([.G8]&lt;&gt;0;[.L8]=0);&quot;--&quot;;+(([.G8]/[.L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二、國內非金融機構借款<text:span text:style-name="T56">（計息）</text:span></text:p>
          </table:table-cell>
          <table:table-cell office:value-type="float" office:value="202000" table:style-name="ce199">
            <text:p>202000</text:p>
          </table:table-cell>
          <table:table-cell office:value-type="float" office:value="0" table:formula="of:=SUM([.G10:.G12])" table:number-columns-spanned="5" table:number-rows-spanned="1" table:style-name="ce63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63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IF([.C9]=[.H9];&quot;0.0&quot;;IF(AND([.H9]=0;[.C9]&lt;&gt;0);&quot;--&quot;;+(([.C9]/[.H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1.<text:span text:style-name="T35">政府</text:span></text:p>
          </table:table-cell>
          <table:table-cell office:value-type="float" office:value="202010" table:style-name="ce199">
            <text:p>202010</text:p>
          </table:table-cell>
          <table:table-cell table:style-name="ce640"/>
          <table:table-cell table:style-name="ce641"/>
          <table:table-cell table:style-name="ce641"/>
          <table:table-cell table:style-name="ce641"/>
          <table:table-cell office:value-type="float" office:value="0" table:formula="of:=SUM([.C10:.F10])" table:style-name="ce642">
            <text:p>0</text:p>
          </table:table-cell>
          <table:table-cell table:style-name="ce634"/>
          <table:table-cell table:style-name="ce635"/>
          <table:table-cell table:style-name="ce635"/>
          <table:table-cell table:style-name="ce635"/>
          <table:table-cell office:value-type="float" office:value="0" table:formula="of:=SUM([.H10:.K10])" table:style-name="ce636">
            <text:p>0</text:p>
          </table:table-cell>
          <table:table-cell office:value-type="string" office:string-value="0.0" table:formula="of:=IF(AND([.G10]=0;[.L10]=0);&quot;0.0&quot;;IF([.G10]=[.L10];&quot;0.0&quot;;IF(AND([.G10]&lt;&gt;0;[.L10]=0);&quot;--&quot;;+(([.G10]/[.L1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2.<text:span text:style-name="T35">企業</text:span></text:p>
          </table:table-cell>
          <table:table-cell office:value-type="float" office:value="202020" table:style-name="ce199">
            <text:p>202020</text:p>
          </table:table-cell>
          <table:table-cell table:style-name="ce640"/>
          <table:table-cell table:style-name="ce641"/>
          <table:table-cell table:style-name="ce641"/>
          <table:table-cell table:style-name="ce641"/>
          <table:table-cell office:value-type="float" office:value="0" table:formula="of:=SUM([.C11:.F11])" table:style-name="ce642">
            <text:p>0</text:p>
          </table:table-cell>
          <table:table-cell table:style-name="ce634"/>
          <table:table-cell table:style-name="ce635"/>
          <table:table-cell table:style-name="ce635"/>
          <table:table-cell table:style-name="ce635"/>
          <table:table-cell office:value-type="float" office:value="0" table:formula="of:=SUM([.H11:.K11])" table:style-name="ce636">
            <text:p>0</text:p>
          </table:table-cell>
          <table:table-cell office:value-type="string" office:string-value="0.0" table:formula="of:=IF(AND([.G11]=0;[.L11]=0);&quot;0.0&quot;;IF([.G11]=[.L11];&quot;0.0&quot;;IF(AND([.G11]&lt;&gt;0;[.L11]=0);&quot;--&quot;;+(([.G11]/[.L1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3.<text:span text:style-name="T35">個人及非營利團體</text:span></text:p>
          </table:table-cell>
          <table:table-cell office:value-type="float" office:value="202030" table:style-name="ce199">
            <text:p>202030</text:p>
          </table:table-cell>
          <table:table-cell table:style-name="ce640"/>
          <table:table-cell table:style-name="ce641"/>
          <table:table-cell table:style-name="ce641"/>
          <table:table-cell table:style-name="ce641"/>
          <table:table-cell office:value-type="float" office:value="0" table:formula="of:=SUM([.C12:.F12])" table:style-name="ce642">
            <text:p>0</text:p>
          </table:table-cell>
          <table:table-cell table:style-name="ce634"/>
          <table:table-cell table:style-name="ce635"/>
          <table:table-cell table:style-name="ce635"/>
          <table:table-cell table:style-name="ce635"/>
          <table:table-cell office:value-type="float" office:value="0" table:formula="of:=SUM([.H12:.K12])" table:style-name="ce636">
            <text:p>0</text:p>
          </table:table-cell>
          <table:table-cell office:value-type="string" office:string-value="0.0" table:formula="of:=IF(AND([.G12]=0;[.L12]=0);&quot;0.0&quot;;IF([.G12]=[.L12];&quot;0.0&quot;;IF(AND([.G12]&lt;&gt;0;[.L12]=0);&quot;--&quot;;+(([.G12]/[.L1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三、國外借款</text:span></text:p>
          </table:table-cell>
          <table:table-cell office:value-type="float" office:value="203000" table:style-name="ce199">
            <text:p>203000</text:p>
          </table:table-cell>
          <table:table-cell table:style-name="ce640"/>
          <table:table-cell table:style-name="ce641"/>
          <table:table-cell table:style-name="ce641"/>
          <table:table-cell table:style-name="ce641"/>
          <table:table-cell office:value-type="float" office:value="0" table:formula="of:=SUM([.C13:.F13])" table:style-name="ce642">
            <text:p>0</text:p>
          </table:table-cell>
          <table:table-cell table:style-name="ce634"/>
          <table:table-cell table:style-name="ce635"/>
          <table:table-cell table:style-name="ce635"/>
          <table:table-cell table:style-name="ce635"/>
          <table:table-cell office:value-type="float" office:value="0" table:formula="of:=SUM([.H13:.K13])" table:style-name="ce636">
            <text:p>0</text:p>
          </table:table-cell>
          <table:table-cell office:value-type="string" office:string-value="0.0" table:formula="of:=IF(AND([.G13]=0;[.L13]=0);&quot;0.0&quot;;IF([.G13]=[.L13];&quot;0.0&quot;;IF(AND([.G13]&lt;&gt;0;[.L13]=0);&quot;--&quot;;+(([.G13]/[.L1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四、附買回票債券負債</text:p>
          </table:table-cell>
          <table:table-cell office:value-type="float" office:value="204000" table:style-name="ce199">
            <text:p>204000</text:p>
          </table:table-cell>
          <table:table-cell table:style-name="ce640"/>
          <table:table-cell table:style-name="ce641"/>
          <table:table-cell table:style-name="ce641"/>
          <table:table-cell table:style-name="ce641"/>
          <table:table-cell office:value-type="float" office:value="0" table:formula="of:=SUM([.C14:.F14])" table:style-name="ce642">
            <text:p>0</text:p>
          </table:table-cell>
          <table:table-cell table:style-name="ce634"/>
          <table:table-cell table:style-name="ce635"/>
          <table:table-cell table:style-name="ce635"/>
          <table:table-cell table:style-name="ce635"/>
          <table:table-cell office:value-type="float" office:value="0" table:formula="of:=SUM([.H14:.K14])" table:style-name="ce636">
            <text:p>0</text:p>
          </table:table-cell>
          <table:table-cell office:value-type="string" office:string-value="0.0" table:formula="of:=IF(AND([.G14]=0;[.L14]=0);&quot;0.0&quot;;IF([.G14]=[.L14];&quot;0.0&quot;;IF(AND([.G14]&lt;&gt;0;[.L14]=0);&quot;--&quot;;+(([.G14]/[.L14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五、應付及預收款項淨額<text:span text:style-name="T56">（不計息）</text:span></text:p>
          </table:table-cell>
          <table:table-cell office:value-type="float" office:value="205000" table:style-name="ce201">
            <text:p>205000</text:p>
          </table:table-cell>
          <table:table-cell office:value-type="float" office:value="0" table:formula="of:=SUM([.C17:.C21])" table:number-columns-spanned="5" table:number-rows-spanned="1" table:style-name="ce63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17:.H21])" table:number-columns-spanned="5" table:number-rows-spanned="1" table:style-name="ce63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5]=0;[.H15]=0);&quot;0.0&quot;;IF([.C15]=[.H15];&quot;0.0&quot;;IF(AND([.H15]=0;[.C15]&lt;&gt;0);&quot;--&quot;;+(([.C15]/[.H1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530">
            <text:p>請先將應付及預收款項明細資料填入附表1中，並註明其科目名稱，明細表各部門合計金額會自動連結至本欄各項</text:p>
          </table:table-cell>
          <table:covered-table-cell table:number-columns-repeated="11"/>
          <table:table-cell office:value-type="string" office:string-value="" table:formula="of:=IF(OR([.G16]=0;[.L16]=0);&quot;&quot;;+(([.G16]/[.L16])-1)*100)" table:style-name="ce291">
            <text:p><text:s text:c="2"/>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194">
            <text:p><text:s text:c="2"/>1.<text:span text:style-name="T35">政府</text:span></text:p>
          </table:table-cell>
          <table:table-cell office:value-type="float" office:value="205010" table:style-name="ce206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643">
            <office:annotation draw:style-name="a24" svg:x="4.36458333333333in" svg:y="5.27083333333333in" svg:width="1.40625in" svg:height="0.510416666666667in">
              <dc:creator>CBC</dc:creator>
              <text:p><text:span text:style-name="T10">明細資料請填於</text:span><text:span text:style-name="T10">附表</text:span><text:span text:style-name="T2">1-</text:span><text:span text:style-name="T10">應收預付及應付預收明細表，合計數字會自動連結至</text:span><text:span text:style-name="T2">G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18]" table:number-columns-spanned="5" table:number-rows-spanned="1" table:style-name="ce644">
            <office:annotation draw:style-name="a25" svg:x="8.08333333333333in" svg:y="5.27083333333333in" svg:width="1.52083333333333in" svg:height="0.510416666666667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L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7]=0;[.H17]=0);&quot;0.0&quot;;IF([.C17]=[.H17];&quot;0.0&quot;;IF(AND([.H17]=0;[.C17]&lt;&gt;0);&quot;--&quot;;+(([.C17]/[.H1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2.<text:span text:style-name="T35">金融機構</text:span></text:p>
          </table:table-cell>
          <table:table-cell office:value-type="float" office:value="205020" table:style-name="ce206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26]" table:number-columns-spanned="5" table:number-rows-spanned="1" table:style-name="ce64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8]=0;[.H18]=0);&quot;0.0&quot;;IF([.C18]=[.H18];&quot;0.0&quot;;IF(AND([.H18]=0;[.C18]&lt;&gt;0);&quot;--&quot;;+(([.C18]/[.H1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3.<text:span text:style-name="T35">企業</text:span></text:p>
          </table:table-cell>
          <table:table-cell office:value-type="float" office:value="205030" table:style-name="ce206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36]" table:number-columns-spanned="5" table:number-rows-spanned="1" table:style-name="ce64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9]=0;[.H19]=0);&quot;0.0&quot;;IF([.C19]=[.H19];&quot;0.0&quot;;IF(AND([.H19]=0;[.C19]&lt;&gt;0);&quot;--&quot;;+(([.C19]/[.H1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4.<text:span text:style-name="T35">個人及非營利團體</text:span></text:p>
          </table:table-cell>
          <table:table-cell office:value-type="float" office:value="205040" table:style-name="ce206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44]" table:number-columns-spanned="5" table:number-rows-spanned="1" table:style-name="ce64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IF([.C20]=[.H20];&quot;0.0&quot;;IF(AND([.H20]=0;[.C20]&lt;&gt;0);&quot;--&quot;;+(([.C20]/[.H2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5">
            <text:p><text:s text:c="2"/>5.<text:span text:style-name="T35">國外</text:span></text:p>
          </table:table-cell>
          <table:table-cell office:value-type="float" office:value="205050" table:style-name="ce207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65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52]" table:number-columns-spanned="5" table:number-rows-spanned="1" table:style-name="ce64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1]=0;[.H21]=0);&quot;0.0&quot;;IF([.C21]=[.H21];&quot;0.0&quot;;IF(AND([.H21]=0;[.C21]&lt;&gt;0);&quot;--&quot;;+(([.C21]/[.H2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7">
            <text:p><text:span text:style-name="T8">六、應付票券</text:span></text:p>
          </table:table-cell>
          <table:table-cell office:value-type="float" office:value="206000" table:style-name="ce208">
            <text:p>206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22:.F22])" table:style-name="ce662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22:.K22])" table:style-name="ce653">
            <text:p>0</text:p>
          </table:table-cell>
          <table:table-cell office:value-type="string" office:string-value="0.0" table:formula="of:=IF(AND([.G22]=0;[.L22]=0);&quot;0.0&quot;;IF([.G22]=[.L22];&quot;0.0&quot;;IF(AND([.G22]&lt;&gt;0;[.L22]=0);&quot;--&quot;;+(([.G22]/[.L2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七、應付國內公司債</text:span></text:p>
          </table:table-cell>
          <table:table-cell office:value-type="float" office:value="207000" table:style-name="ce209">
            <text:p>207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23:.F23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23:.K23])" table:style-name="ce651">
            <text:p>0</text:p>
          </table:table-cell>
          <table:table-cell office:value-type="string" office:string-value="0.0" table:formula="of:=IF(AND([.G23]=0;[.L23]=0);&quot;0.0&quot;;IF([.G23]=[.L23];&quot;0.0&quot;;IF(AND([.G23]&lt;&gt;0;[.L23]=0);&quot;--&quot;;+(([.G23]/[.L2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八、應付國外有價證券</text:span></text:p>
          </table:table-cell>
          <table:table-cell office:value-type="float" office:value="208000" table:style-name="ce209">
            <text:p>208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24:.F24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24:.K24])" table:style-name="ce651">
            <text:p>0</text:p>
          </table:table-cell>
          <table:table-cell office:value-type="string" office:string-value="0.0" table:formula="of:=IF(AND([.G24]=0;[.L24]=0);&quot;0.0&quot;;IF([.G24]=[.L24];&quot;0.0&quot;;IF(AND([.G24]&lt;&gt;0;[.L24]=0);&quot;--&quot;;+(([.G24]/[.L24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九、責任及損失準備</text:p>
          </table:table-cell>
          <table:table-cell office:value-type="float" office:value="209000" table:style-name="ce209">
            <text:p>209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25:.F25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25:.K25])" table:style-name="ce651">
            <text:p>0</text:p>
          </table:table-cell>
          <table:table-cell office:value-type="string" office:string-value="0.0" table:formula="of:=IF(AND([.G25]=0;[.L25]=0);&quot;0.0&quot;;IF([.G25]=[.L25];&quot;0.0&quot;;IF(AND([.G25]&lt;&gt;0;[.L25]=0);&quot;--&quot;;+(([.G25]/[.L2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十、人事及退休金準備</text:p>
          </table:table-cell>
          <table:table-cell office:value-type="float" office:value="210000" table:style-name="ce209">
            <text:p>210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26:.F26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26:.K26])" table:style-name="ce651">
            <text:p>0</text:p>
          </table:table-cell>
          <table:table-cell office:value-type="string" office:string-value="0.0" table:formula="of:=IF(AND([.G26]=0;[.L26]=0);&quot;0.0&quot;;IF([.G26]=[.L26];&quot;0.0&quot;;IF(AND([.G26]&lt;&gt;0;[.L26]=0);&quot;--&quot;;+(([.G26]/[.L26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1">
            <text:p>十一、土地增值稅準備</text:p>
          </table:table-cell>
          <table:table-cell office:value-type="float" office:value="211000" table:style-name="ce209">
            <text:p>211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27:.F27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27:.K27])" table:style-name="ce651">
            <text:p>0</text:p>
          </table:table-cell>
          <table:table-cell office:value-type="string" office:string-value="0.0" table:formula="of:=IF(AND([.G27]=0;[.L27]=0);&quot;0.0&quot;;IF([.G27]=[.L27];&quot;0.0&quot;;IF(AND([.G27]&lt;&gt;0;[.L27]=0);&quot;--&quot;;+(([.G27]/[.L2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十二、資產證券化商品負債</text:span></text:p>
          </table:table-cell>
          <table:table-cell office:value-type="float" office:value="212000" table:style-name="ce209">
            <text:p>212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28:.F28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28:.K28])" table:style-name="ce651">
            <text:p>0</text:p>
          </table:table-cell>
          <table:table-cell office:value-type="string" office:string-value="0.0" table:formula="of:=IF(AND([.G28]=0;[.L28]=0);&quot;0.0&quot;;IF([.G28]=[.L28];&quot;0.0&quot;;IF(AND([.G28]&lt;&gt;0;[.L28]=0);&quot;--&quot;;+(([.G28]/[.L2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十三、遞延負債</text:p>
          </table:table-cell>
          <table:table-cell office:value-type="float" office:value="213000" table:style-name="ce210">
            <text:p>213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29:.F29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29:.K29])" table:style-name="ce651">
            <text:p>0</text:p>
          </table:table-cell>
          <table:table-cell office:value-type="string" office:string-value="0.0" table:formula="of:=IF(AND([.G29]=0;[.L29]=0);&quot;0.0&quot;;IF([.G29]=[.L29];&quot;0.0&quot;;IF(AND([.G29]&lt;&gt;0;[.L29]=0);&quot;--&quot;;+(([.G29]/[.L2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349">
            <text:p>十四、透過損益按公允價值衡量之金融負債</text:p>
          </table:table-cell>
          <table:table-cell office:value-type="float" office:value="214000" table:style-name="ce210">
            <text:p>214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30:.F30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30:.K30])" table:style-name="ce651">
            <text:p>0</text:p>
          </table:table-cell>
          <table:table-cell office:value-type="string" office:string-value="0.0" table:formula="of:=IF(AND([.G30]=0;[.L30]=0);&quot;0.0&quot;;IF([.G30]=[.L30];&quot;0.0&quot;;IF(AND([.G30]&lt;&gt;0;[.L30]=0);&quot;--&quot;;+(([.G30]/[.L3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十五、避險之金融負債</text:p>
          </table:table-cell>
          <table:table-cell office:value-type="float" office:value="215000" table:style-name="ce210">
            <text:p>215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31:.F31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31:.K31])" table:style-name="ce651">
            <text:p>0</text:p>
          </table:table-cell>
          <table:table-cell office:value-type="string" office:string-value="0.0" table:formula="of:=IF(AND([.G31]=0;[.L31]=0);&quot;0.0&quot;;IF([.G31]=[.L31];&quot;0.0&quot;;IF(AND([.G31]&lt;&gt;0;[.L31]=0);&quot;--&quot;;+(([.G31]/[.L3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十六、按攤銷後成本衡量之金融負債</text:p>
          </table:table-cell>
          <table:table-cell office:value-type="float" office:value="216000" table:style-name="ce210">
            <text:p>216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32:.F32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32:.K32])" table:style-name="ce651">
            <text:p>0</text:p>
          </table:table-cell>
          <table:table-cell office:value-type="string" office:string-value="0.0" table:formula="of:=IF(AND([.G32]=0;[.L32]=0);&quot;0.0&quot;;IF([.G32]=[.L32];&quot;0.0&quot;;IF(AND([.G32]&lt;&gt;0;[.L32]=0);&quot;--&quot;;+(([.G32]/[.L3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0">
            <text:p><text:span text:style-name="T8">十七、特別股負債</text:span></text:p>
          </table:table-cell>
          <table:table-cell office:value-type="float" office:value="217000" table:style-name="ce210">
            <text:p>217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33:.F33])" table:style-name="ce660">
            <text:p>0</text:p>
          </table:table-cell>
          <table:table-cell table:style-name="ce647"/>
          <table:table-cell table:style-name="ce648"/>
          <table:table-cell table:style-name="ce648"/>
          <table:table-cell table:style-name="ce648"/>
          <table:table-cell office:value-type="float" office:value="0" table:formula="of:=SUM([.H33:.K33])" table:style-name="ce651">
            <text:p>0</text:p>
          </table:table-cell>
          <table:table-cell office:value-type="string" office:string-value="0.0" table:formula="of:=IF(AND([.G33]=0;[.L33]=0);&quot;0.0&quot;;IF([.G33]=[.L33];&quot;0.0&quot;;IF(AND([.G33]&lt;&gt;0;[.L33]=0);&quot;--&quot;;+(([.G33]/[.L3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93">
            <text:p><text:span text:style-name="T8">十八、其他金融負債</text:span></text:p>
          </table:table-cell>
          <table:table-cell office:value-type="float" office:value="218000" table:style-name="ce294">
            <text:p>218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34:.F34])" table:style-name="ce661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34:.K34])" table:style-name="ce652">
            <text:p>0</text:p>
          </table:table-cell>
          <table:table-cell office:value-type="string" office:string-value="0.0" table:formula="of:=IF(AND([.G34]=0;[.L34]=0);&quot;0.0&quot;;IF([.G34]=[.L34];&quot;0.0&quot;;IF(AND([.G34]&lt;&gt;0;[.L34]=0);&quot;--&quot;;+(([.G34]/[.L34])-1)*100)))" table:style-name="ce295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92">
            <text:p>權益合計</text:p>
          </table:table-cell>
          <table:table-cell office:value-type="float" office:value="300000" table:style-name="ce208">
            <text:p>300000</text:p>
          </table:table-cell>
          <table:table-cell office:value-type="float" office:value="0" table:formula="of:=+[.C36]+[.G42]" table:number-columns-spanned="5" table:number-rows-spanned="1" table:style-name="ce66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+[.H36]+[.L42]" table:number-columns-spanned="5" table:number-rows-spanned="1" table:style-name="ce67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IF([.C35]=[.H35];&quot;0.0&quot;;IF(AND([.H35]=0;[.C35]&lt;&gt;0);&quot;--&quot;;+(([.C35]/[.H3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7">
            <text:p><text:span text:style-name="T8">一、實收資本</text:span></text:p>
          </table:table-cell>
          <table:table-cell office:value-type="float" office:value="301000" table:style-name="ce208">
            <text:p>301000</text:p>
          </table:table-cell>
          <table:table-cell office:value-type="float" office:value="0" table:formula="of:=SUM([.G37:.G41])" table:number-columns-spanned="5" table:number-rows-spanned="1" table:style-name="ce66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37:.L41])" table:number-columns-spanned="5" table:number-rows-spanned="1" table:style-name="ce67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IF([.C36]=[.H36];&quot;0.0&quot;;IF(AND([.H36]=0;[.C36]&lt;&gt;0);&quot;--&quot;;+(([.C36]/[.H36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1.<text:span text:style-name="T35">政府</text:span></text:p>
          </table:table-cell>
          <table:table-cell office:value-type="float" office:value="301010" table:style-name="ce206">
            <text:p>30101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37:.F37])" table:style-name="ce668">
            <text:p>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H37:.K37])" table:style-name="ce677">
            <text:p>0</text:p>
          </table:table-cell>
          <table:table-cell office:value-type="string" office:string-value="0.0" table:formula="of:=IF(AND([.G37]=0;[.L37]=0);&quot;0.0&quot;;IF([.G37]=[.L37];&quot;0.0&quot;;IF(AND([.G37]&lt;&gt;0;[.L37]=0);&quot;--&quot;;+(([.G37]/[.L3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2.<text:span text:style-name="T35">金融機構</text:span></text:p>
          </table:table-cell>
          <table:table-cell office:value-type="float" office:value="301020" table:style-name="ce206">
            <text:p>30102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38:.F38])" table:style-name="ce668">
            <text:p>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H38:.K38])" table:style-name="ce677">
            <text:p>0</text:p>
          </table:table-cell>
          <table:table-cell office:value-type="string" office:string-value="0.0" table:formula="of:=IF(AND([.G38]=0;[.L38]=0);&quot;0.0&quot;;IF([.G38]=[.L38];&quot;0.0&quot;;IF(AND([.G38]&lt;&gt;0;[.L38]=0);&quot;--&quot;;+(([.G38]/[.L3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3.<text:span text:style-name="T35">企業</text:span></text:p>
          </table:table-cell>
          <table:table-cell office:value-type="float" office:value="301030" table:style-name="ce206">
            <text:p>30103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39:.F39])" table:style-name="ce668">
            <text:p>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H39:.K39])" table:style-name="ce677">
            <text:p>0</text:p>
          </table:table-cell>
          <table:table-cell office:value-type="string" office:string-value="0.0" table:formula="of:=IF(AND([.G39]=0;[.L39]=0);&quot;0.0&quot;;IF([.G39]=[.L39];&quot;0.0&quot;;IF(AND([.G39]&lt;&gt;0;[.L39]=0);&quot;--&quot;;+(([.G39]/[.L3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4.<text:span text:style-name="T35">個人及非營利團體</text:span></text:p>
          </table:table-cell>
          <table:table-cell office:value-type="float" office:value="301040" table:style-name="ce206">
            <text:p>30104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40:.F40])" table:style-name="ce668">
            <text:p>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H40:.K40])" table:style-name="ce677">
            <text:p>0</text:p>
          </table:table-cell>
          <table:table-cell office:value-type="string" office:string-value="0.0" table:formula="of:=IF(AND([.G40]=0;[.L40]=0);&quot;0.0&quot;;IF([.G40]=[.L40];&quot;0.0&quot;;IF(AND([.G40]&lt;&gt;0;[.L40]=0);&quot;--&quot;;+(([.G40]/[.L4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5.<text:span text:style-name="T35">國外</text:span></text:p>
          </table:table-cell>
          <table:table-cell office:value-type="float" office:value="301050" table:style-name="ce206">
            <text:p>30105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41:.F41])" table:style-name="ce668">
            <text:p>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H41:.K41])" table:style-name="ce677">
            <text:p>0</text:p>
          </table:table-cell>
          <table:table-cell office:value-type="string" office:string-value="0.0" table:formula="of:=IF(AND([.G41]=0;[.L41]=0);&quot;0.0&quot;;IF([.G41]=[.L41];&quot;0.0&quot;;IF(AND([.G41]&lt;&gt;0;[.L41]=0);&quot;--&quot;;+(([.G41]/[.L4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二、資本公積、保留盈餘及其他權益</text:p>
          </table:table-cell>
          <table:table-cell office:value-type="float" office:value="302000" table:style-name="ce211">
            <text:p>30200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42:.F42])" table:style-name="ce667">
            <text:p>0</text:p>
          </table:table-cell>
          <table:table-cell table:style-name="ce675"/>
          <table:table-cell table:style-name="ce676"/>
          <table:table-cell table:style-name="ce676"/>
          <table:table-cell table:style-name="ce676"/>
          <table:table-cell office:value-type="float" office:value="0" table:formula="of:=SUM([.H42:.K42])" table:style-name="ce677">
            <text:p>0</text:p>
          </table:table-cell>
          <table:table-cell office:value-type="string" office:string-value="0.0" table:formula="of:=IF(AND([.G42]=0;[.L42]=0);&quot;0.0&quot;;IF([.G42]=[.L42];&quot;0.0&quot;;IF(AND([.G42]&lt;&gt;0;[.L42]=0);&quot;--&quot;;+(([.G42]/[.L42])-1)*100)))" table:style-name="ce295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300">
            <text:p><text:span text:style-name="T52">該企業外銷比重</text:span>(<text:span text:style-name="T52">請填數字，若無則填</text:span>0)</text:p>
          </table:table-cell>
          <table:table-cell office:value-type="string" table:style-name="ce148">
            <text:p><text:span text:style-name="T35">附帶揭露</text:span></text:p>
          </table:table-cell>
          <table:table-cell table:number-columns-spanned="5" table:number-rows-spanned="1" table:content-validation-name="val1" table:style-name="ce672"/>
          <table:covered-table-cell/>
          <table:covered-table-cell/>
          <table:covered-table-cell/>
          <table:covered-table-cell/>
          <table:table-cell table:number-columns-spanned="5" table:number-rows-spanned="1" table:style-name="ce535"/>
          <table:covered-table-cell table:number-columns-repeated="4"/>
          <table:table-cell office:value-type="string" office:string-value="" table:formula="of:=IF(OR([.C43]=0;[.H43]=0);&quot;&quot;;+(([.C43]/[.H43])-1)*100)" table:style-name="ce154">
            <text:p><text:s text:c="2"/></text:p>
          </table:table-cell>
          <table:table-cell table:number-columns-repeated="16371"/>
        </table:table-row>
        <table:table-row table:style-name="ro9">
          <table:table-cell office:value-type="string" table:style-name="ce142">
            <text:p>負債及權益合計</text:p>
          </table:table-cell>
          <table:table-cell office:value-type="string" table:style-name="ce143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669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IF([資產表.H7]&lt;&gt;[.H7]+[.H35];&quot;負債+淨值≠資產&quot;;[.H7]+[.H35])" table:number-columns-spanned="5" table:number-rows-spanned="1" table:style-name="ce533">
            <text:p><text:s text:c="5"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55">
            <text:p><text:s text:c="2"/></text:p>
          </table:table-cell>
          <table:table-cell table:number-columns-repeated="16371"/>
        </table:table-row>
        <table:table-row table:style-name="ro9">
          <table:table-cell office:value-type="string" table:style-name="ce145">
            <text:p>資產-（負債+權益）</text:p>
          </table:table-cell>
          <table:table-cell office:value-type="string" table:style-name="ce144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670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資產表.H7]-([負債表_.H7]+[負債表_.H35])" table:number-columns-spanned="5" table:number-rows-spanned="1" table:style-name="ce671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string" office:string-value="" table:formula="of:=IF(OR([.G45]=0;[.L45]=0);&quot;&quot;;+(([.G45]/[.L45])-1)*100)" table:style-name="ce156">
            <text:p><text:s text:c="2"/></text:p>
          </table:table-cell>
          <table:table-cell table:number-columns-repeated="16371" table:style-name="ce49"/>
        </table:table-row>
        <table:table-row table:style-name="ro7">
          <table:table-cell table:style-name="ce125"/>
          <table:table-cell table:style-name="ce126"/>
          <table:table-cell table:number-columns-repeated="10" table:style-name="ce127"/>
          <table:table-cell table:style-name="ce128"/>
          <table:table-cell table:number-columns-repeated="16371" table:style-name="ce49"/>
        </table:table-row>
        <table:table-row table:style-name="ro1">
          <table:table-cell office:value-type="string" table:style-name="ce7">
            <text:p><text:span text:style-name="T14">調查銀行名稱</text:span>:<text:s text:c="4"/></text:p>
          </table:table-cell>
          <table:table-cell office:value-type="string" office:string-value="" table:formula="of:=IF(ISBLANK([資產表.B53]);&quot;&quot;;[資產表.B53])" table:style-name="ce236"/>
          <table:table-cell office:value-type="string" table:style-name="ce118">
            <text:p><text:s/><text:span text:style-name="T14">銀行</text:span><text:s text:c="2"/></text:p>
          </table:table-cell>
          <table:table-cell office:value-type="string" office:string-value="" table:formula="of:=IF(ISBLANK([資產表.D53]);&quot;&quot;;[資產表.D53])" table:style-name="ce236"/>
          <table:table-cell office:value-type="string" table:style-name="ce146">
            <text:p>分行<text:span text:style-name="T18"><text:s text:c="2"/></text:span></text:p>
          </table:table-cell>
          <table:table-cell office:value-type="string" table:style-name="ce7">
            <text:p><text:s/><text:span text:style-name="T14">調查人員</text:span>:<text:s text:c="2"/></text:p>
          </table:table-cell>
          <table:table-cell office:value-type="string" office:string-value="" table:formula="of:=IF(ISBLANK([資產表.G53]);&quot;&quot;;[資產表.G53])" table:style-name="ce236"/>
          <table:table-cell office:value-type="string" table:style-name="ce7">
            <text:p><text:s text:c="2"/><text:span text:style-name="T14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413"/>
          <table:covered-table-cell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27"/>
          <table:covered-table-cell/>
          <table:table-cell table:number-columns-repeated="16371" table:style-name="ce42"/>
        </table:table-row>
        <table:table-row table:style-name="ro10">
          <table:table-cell table:style-name="ce7"/>
          <table:table-cell table:style-name="ce129"/>
          <table:table-cell table:style-name="ce42"/>
          <table:table-cell table:style-name="ce129"/>
          <table:table-cell table:style-name="ce8"/>
          <table:table-cell table:style-name="ce18"/>
          <table:table-cell table:style-name="ce118"/>
          <table:table-cell table:style-name="ce129"/>
          <table:table-cell table:style-name="ce118"/>
          <table:table-cell table:style-name="ce130"/>
          <table:table-cell table:style-name="ce118"/>
          <table:table-cell table:style-name="ce131"/>
          <table:table-cell table:style-name="ce124"/>
          <table:table-cell table:number-columns-repeated="16371" table:style-name="ce18"/>
        </table:table-row>
        <table:table-row table:style-name="ro1">
          <table:table-cell office:value-type="string" table:style-name="ce9">
            <text:p><text:s text:c="33"/><text:span text:style-name="T6">中央銀行經濟研究處聯絡電話：（</text:span>02<text:span text:style-name="T6">）</text:span>23571762<text:span text:style-name="T6">至</text:span>23571768<text:span text:style-name="T6">、</text:span>23571770<text:span text:style-name="T6">、</text:span>23217426</text:p>
          </table:table-cell>
          <table:table-cell table:style-name="ce50"/>
          <table:table-cell table:style-name="ce14"/>
          <table:table-cell table:number-columns-repeated="10" table:style-name="ce30"/>
          <table:table-cell table:number-columns-repeated="16371" table:style-name="ce14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負債表_.$A$1:負債表_.$M$49" table:base-cell-address="負債表_.$A$1"/>
        </table:named-expressions>
      </table:table>
      <table:table table:name="附表1-應收預付及應付預收款項明細表" table:style-name="ta3" table:protected="true">
        <table:table-column table:style-name="co12" table:default-cell-style-name="ce91"/>
        <table:table-column table:style-name="co13" table:default-cell-style-name="ce84"/>
        <table:table-column table:style-name="co14" table:number-columns-repeated="2" table:default-cell-style-name="ce84"/>
        <table:table-column table:style-name="co15" table:default-cell-style-name="ce84"/>
        <table:table-column table:style-name="co14" table:number-columns-repeated="2" table:default-cell-style-name="ce84"/>
        <table:table-column table:style-name="co10" table:number-columns-repeated="2" table:default-cell-style-name="ce92"/>
        <table:table-column table:style-name="co13" table:default-cell-style-name="ce84"/>
        <table:table-column table:style-name="co14" table:number-columns-repeated="2" table:default-cell-style-name="ce84"/>
        <table:table-column table:style-name="co15" table:default-cell-style-name="ce84"/>
        <table:table-column table:style-name="co14" table:number-columns-repeated="2" table:default-cell-style-name="ce84"/>
        <table:table-column table:style-name="co10" table:number-columns-repeated="2" table:default-cell-style-name="ce92"/>
        <table:table-column table:style-name="co5" table:number-columns-repeated="16367" table:default-cell-style-name="ce26"/>
        <table:table-row table:style-name="ro12">
          <table:table-cell office:value-type="string" table:number-columns-spanned="17" table:number-rows-spanned="1" table:style-name="ce449">
            <text:p>附表<text:span text:style-name="T31">1----</text:span>應收預付及應付預收款項明細表</text:p>
            <draw:custom-shape svg:x="0.79167in" svg:y="0in" svg:width="0in" svg:height="0in" draw:z-index="1" draw:id="id16" draw:style-name="a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17" draw:style-name="a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22" draw:style-name="a3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8" draw:style-name="a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51042in" svg:y="0in" svg:width="0in" svg:height="0in" draw:z-index="6" draw:id="id21" draw:style-name="a3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in" svg:width="0in" svg:height="0in" draw:z-index="4" draw:id="id19" draw:style-name="a2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9167in" svg:y="0in" svg:width="0in" svg:height="0in" draw:z-index="5" draw:id="id20" draw:style-name="a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.1875in" svg:y="0in" svg:width="0in" svg:height="0in" draw:z-index="8" draw:id="id23" draw:style-name="a3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number-columns-repeated="16367" table:style-name="ce75"/>
        </table:table-row>
        <table:table-row table:style-name="ro7">
          <table:table-cell table:number-columns-repeated="7" table:style-name="ce76"/>
          <table:table-cell table:number-columns-repeated="2" table:style-name="ce77"/>
          <table:table-cell table:number-columns-repeated="6" table:style-name="ce76"/>
          <table:table-cell table:number-columns-repeated="2" table:style-name="ce77"/>
          <table:table-cell table:number-columns-repeated="16367" table:style-name="ce75"/>
        </table:table-row>
        <table:table-row table:style-name="ro1">
          <table:table-cell office:value-type="string" table:number-columns-spanned="17" table:number-rows-spanned="1" table:style-name="ce451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78"/>
        </table:table-row>
        <table:table-row table:style-name="ro7">
          <table:table-cell table:style-name="ce79"/>
          <table:table-cell table:number-columns-repeated="6" table:style-name="ce80"/>
          <table:table-cell table:number-columns-repeated="2" table:style-name="ce81"/>
          <table:table-cell table:number-columns-repeated="6" table:style-name="ce80"/>
          <table:table-cell table:number-columns-repeated="2" table:style-name="ce81"/>
          <table:table-cell table:number-columns-repeated="16367" table:style-name="ce82"/>
        </table:table-row>
        <table:table-row table:style-name="ro13">
          <table:table-cell office:value-type="string" table:style-name="ce132">
            <text:p><text:s text:c="2"/><text:span text:style-name="T40">樣本編號</text:span>:<text:s text:c="2"/></text:p>
          </table:table-cell>
          <table:table-cell office:value-type="string" office:string-value="(請填)" table:formula="of:=IF(ISBLANK([資產表.B4]);&quot;&quot;;[資產表.B4])" table:style-name="ce240">
            <text:p>(請填)</text:p>
          </table:table-cell>
          <table:table-cell table:style-name="ce180"/>
          <table:table-cell table:style-name="ce135"/>
          <table:table-cell table:number-columns-repeated="3" table:style-name="ce100"/>
          <table:table-cell table:style-name="ce136"/>
          <table:table-cell table:style-name="ce137"/>
          <table:table-cell table:number-columns-repeated="2" table:style-name="ce132"/>
          <table:table-cell table:number-columns-repeated="3" table:style-name="ce138"/>
          <table:table-cell table:style-name="ce99"/>
          <table:table-cell table:style-name="ce136"/>
          <table:table-cell office:value-type="string" table:style-name="ce134">
            <text:p>單位：新台幣千元<text:span text:style-name="T39">(</text:span>千元以下四捨五入<text:span text:style-name="T39">)</text:span></text:p>
          </table:table-cell>
          <table:table-cell table:number-columns-repeated="16367" table:style-name="ce99"/>
        </table:table-row>
        <table:table-row table:style-name="ro7">
          <table:table-cell table:style-name="ce83"/>
          <table:table-cell table:number-columns-repeated="2" table:style-name="ce75"/>
          <table:table-cell table:number-columns-repeated="4" table:style-name="ce84"/>
          <table:table-cell table:number-columns-repeated="2" table:style-name="ce85"/>
          <table:table-cell table:number-columns-repeated="2" table:style-name="ce26"/>
          <table:table-cell table:style-name="ce84"/>
          <table:table-cell table:style-name="ce26"/>
          <table:table-cell table:style-name="ce86"/>
          <table:table-cell table:style-name="ce84"/>
          <table:table-cell table:number-columns-repeated="2" table:style-name="ce85"/>
          <table:table-cell table:number-columns-repeated="16367"/>
        </table:table-row>
        <table:table-row table:style-name="ro1">
          <table:table-cell office:value-type="string" table:style-name="ce213">
            <text:p>項 <text:s/>目</text:p>
            <draw:custom-shape svg:x="0in" svg:y="0in" svg:width="1.38542in" svg:height="1.11458in" draw:z-index="9" draw:id="id24" draw:style-name="a3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537">
            <text:p>一、商業授信<text:span text:style-name="T19">毛額</text:span><text:span text:style-name="T4"><text:s/></text:span></text:p>
            <text:p><text:span text:style-name="T13">（與商品</text:span><text:span text:style-name="T44">、</text:span><text:span text:style-name="T13">服務銷售</text:span><text:span text:style-name="T36">直接相關</text:span><text:span text:style-name="T13">的應收及預付款項</text:span><text:span text:style-name="T44">；</text:span><text:span text:style-name="T36">不</text:span><text:span text:style-name="T13">扣除備抵呆帳，</text:span><text:span text:style-name="T36">但扣除</text:span><text:span text:style-name="T13">銷貨退回及折讓）</text:span></text:p>
            <text:p/>
          </table:table-cell>
          <table:covered-table-cell table:number-columns-repeated="2"/>
          <table:table-cell office:value-type="string" table:number-columns-spanned="3" table:number-rows-spanned="2" table:style-name="ce537">
            <text:p>二、其他應收<text:span text:style-name="T45">、</text:span>預付款項</text:p>
          </table:table-cell>
          <table:covered-table-cell table:number-columns-repeated="2"/>
          <table:table-cell office:value-type="string" table:number-columns-spanned="2" table:number-rows-spanned="2" table:style-name="ce538">
            <text:p><text:s/><text:span text:style-name="T3">各部門</text:span></text:p>
            <text:p><text:s/><text:span text:style-name="T3">合</text:span><text:s/><text:span text:style-name="T3">計</text:span></text:p>
          </table:table-cell>
          <table:covered-table-cell/>
          <table:table-cell office:value-type="string" table:number-columns-spanned="3" table:number-rows-spanned="2" table:style-name="ce539">
            <text:p>一、商業受信</text:p>
            <text:p><text:span text:style-name="T13">（與生產商品</text:span><text:span text:style-name="T44">、</text:span><text:span text:style-name="T13">提供服務</text:span><text:span text:style-name="T36">直接相關</text:span><text:span text:style-name="T13">的應付及預收款項）</text:span><text:span text:style-name="T15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540">
            <office:annotation draw:style-name="a35" svg:x="17.1354166666667in" svg:y="1.40625in" svg:width="1.73958333333333in" svg:height="3.30208333333333in">
              <dc:creator>李美琴</dc:creator>
              <text:p><text:span text:style-name="T22">1.預收款項：<text:s text:c="35"/></text:span><text:span text:style-name="T9">包括預收貨款、工程款(貸差)、房地款、加工費、運費、利息、收益等<text:s text:c="2"/></text:span><text:span text:style-name="T22"><text:s text:c="51"/>2.應付款項、應付費用<text:s text:c="2"/></text:span></text:p>
              <text:p><text:span text:style-name="T9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2"><text:s text:c="52"/>3.存入保證金</text:span></text:p>
              <text:p><text:span text:style-name="T9">包括工程押標金、財產出租押金等<text:s/></text:span><text:span text:style-name="T22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538">
            <text:p><text:s/><text:span text:style-name="T3">各部門</text:span></text:p>
            <text:p><text:s/><text:span text:style-name="T3">合</text:span><text:s/><text:span text:style-name="T3">計</text:span></text:p>
          </table:table-cell>
          <table:covered-table-cell/>
          <table:table-cell table:number-columns-repeated="16367" table:style-name="ce214"/>
        </table:table-row>
        <table:table-row table:style-name="ro14">
          <table:table-cell table:style-name="ce21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216"/>
        </table:table-row>
        <table:table-row table:style-name="ro1">
          <table:table-cell office:value-type="string" table:style-name="ce217">
            <text:p>部 <text:s/>門<text:s text:c="11"/></text:p>
          </table:table-cell>
          <table:table-cell office:value-type="string" table:style-name="ce218">
            <text:p>項目</text:p>
          </table:table-cell>
          <table:table-cell office:value-type="string" table:style-name="ce212">
            <text:p>108年底</text:p>
          </table:table-cell>
          <table:table-cell office:value-type="string" table:style-name="ce212">
            <text:p>107年底</text:p>
          </table:table-cell>
          <table:table-cell office:value-type="string" table:style-name="ce218">
            <text:p>項目</text:p>
          </table:table-cell>
          <table:table-cell office:value-type="string" table:style-name="ce212">
            <text:p>108年底</text:p>
          </table:table-cell>
          <table:table-cell office:value-type="string" table:style-name="ce302">
            <text:p>107年底</text:p>
          </table:table-cell>
          <table:table-cell office:value-type="string" table:style-name="ce303">
            <text:p>108年底</text:p>
          </table:table-cell>
          <table:table-cell office:value-type="string" table:style-name="ce303">
            <text:p>107年底</text:p>
          </table:table-cell>
          <table:table-cell office:value-type="string" table:style-name="ce219">
            <text:p>項目</text:p>
          </table:table-cell>
          <table:table-cell office:value-type="string" table:style-name="ce212">
            <text:p>108年底</text:p>
          </table:table-cell>
          <table:table-cell office:value-type="string" table:style-name="ce212">
            <text:p>107年底</text:p>
          </table:table-cell>
          <table:table-cell office:value-type="string" table:style-name="ce220">
            <text:p><text:span text:style-name="T27">項目</text:span></text:p>
          </table:table-cell>
          <table:table-cell office:value-type="string" table:style-name="ce212">
            <text:p>108年底</text:p>
          </table:table-cell>
          <table:table-cell office:value-type="string" table:style-name="ce212">
            <text:p>107年底</text:p>
          </table:table-cell>
          <table:table-cell office:value-type="string" table:style-name="ce212">
            <text:p>108年底</text:p>
          </table:table-cell>
          <table:table-cell office:value-type="string" table:style-name="ce212">
            <text:p>107年底</text:p>
          </table:table-cell>
          <table:table-cell table:number-columns-repeated="16367" table:style-name="ce221"/>
        </table:table-row>
        <table:table-row table:style-name="ro11">
          <table:table-cell office:value-type="string" table:number-columns-spanned="1" table:number-rows-spanned="9" table:style-name="ce541">
            <text:p>1.<text:span text:style-name="T3">政府</text:span></text:p>
          </table:table-cell>
          <table:table-cell office:value-type="string" table:style-name="ce164">
            <text:p>應收票據（不計息）</text:p>
          </table:table-cell>
          <table:table-cell table:style-name="ce678"/>
          <table:table-cell table:style-name="ce679"/>
          <table:table-cell office:value-type="string" table:style-name="ce163">
            <text:p>遞延所得稅資產</text:p>
          </table:table-cell>
          <table:table-cell table:style-name="ce680"/>
          <table:table-cell table:style-name="ce681"/>
          <table:table-cell table:number-columns-repeated="2" table:style-name="ce264"/>
          <table:table-cell office:value-type="string" table:style-name="ce164">
            <text:p>應付票據（不計息）</text:p>
          </table:table-cell>
          <table:table-cell table:style-name="ce711"/>
          <table:table-cell table:style-name="ce712"/>
          <table:table-cell office:value-type="string" table:style-name="ce166">
            <text:p>遞延所得稅負債</text:p>
          </table:table-cell>
          <table:table-cell table:style-name="ce714"/>
          <table:table-cell table:style-name="ce715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683"/>
          <table:table-cell table:style-name="ce695"/>
          <table:table-cell office:value-type="string" table:style-name="ce163">
            <text:p>應收退稅款</text:p>
          </table:table-cell>
          <table:table-cell table:style-name="ce690"/>
          <table:table-cell table:style-name="ce682"/>
          <table:table-cell table:number-columns-repeated="2" table:style-name="ce264"/>
          <table:table-cell office:value-type="string" table:style-name="ce167">
            <text:p>應付帳款（不計息）</text:p>
          </table:table-cell>
          <table:table-cell table:style-name="ce710"/>
          <table:table-cell table:style-name="ce713"/>
          <table:table-cell office:value-type="string" table:style-name="ce163">
            <text:p>應付稅款</text:p>
          </table:table-cell>
          <table:table-cell table:style-name="ce716"/>
          <table:table-cell table:style-name="ce717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696"/>
          <table:table-cell table:style-name="ce693"/>
          <table:table-cell office:value-type="string" table:style-name="ce163">
            <text:p>預付或暫繳營所稅</text:p>
          </table:table-cell>
          <table:table-cell table:style-name="ce686"/>
          <table:table-cell table:style-name="ce684"/>
          <table:table-cell table:number-columns-repeated="2" table:style-name="ce264"/>
          <table:table-cell office:value-type="string" table:style-name="ce163">
            <text:p>預收工程款</text:p>
            <text:p>（應付建造合約款）</text:p>
          </table:table-cell>
          <table:table-cell table:style-name="ce688"/>
          <table:table-cell table:style-name="ce691"/>
          <table:table-cell office:value-type="string" table:style-name="ce163">
            <text:p>銷項稅額</text:p>
          </table:table-cell>
          <table:table-cell table:style-name="ce698"/>
          <table:table-cell table:style-name="ce700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696"/>
          <table:table-cell table:style-name="ce693"/>
          <table:table-cell office:value-type="string" table:style-name="ce163">
            <text:p>進項稅額</text:p>
          </table:table-cell>
          <table:table-cell table:style-name="ce686"/>
          <table:table-cell table:style-name="ce684"/>
          <table:table-cell table:number-columns-repeated="2" table:style-name="ce264"/>
          <table:table-cell table:style-name="ce166"/>
          <table:table-cell table:style-name="ce688"/>
          <table:table-cell table:style-name="ce691"/>
          <table:table-cell office:value-type="string" table:style-name="ce166">
            <text:p>應付代收薪資所得稅</text:p>
          </table:table-cell>
          <table:table-cell table:style-name="ce698"/>
          <table:table-cell table:style-name="ce700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696"/>
          <table:table-cell table:style-name="ce693"/>
          <table:table-cell office:value-type="string" table:style-name="ce163">
            <text:p>留抵稅額</text:p>
          </table:table-cell>
          <table:table-cell table:style-name="ce686"/>
          <table:table-cell table:style-name="ce684"/>
          <table:table-cell table:number-columns-repeated="2" table:style-name="ce264"/>
          <table:table-cell table:style-name="ce166"/>
          <table:table-cell table:style-name="ce688"/>
          <table:table-cell table:style-name="ce691"/>
          <table:table-cell office:value-type="string" table:style-name="ce166">
            <text:p>應付代收健保費</text:p>
          </table:table-cell>
          <table:table-cell table:style-name="ce698"/>
          <table:table-cell table:style-name="ce700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696"/>
          <table:table-cell table:style-name="ce693"/>
          <table:table-cell office:value-type="string" table:style-name="ce163">
            <text:p>外勞保證金</text:p>
          </table:table-cell>
          <table:table-cell table:style-name="ce686"/>
          <table:table-cell table:style-name="ce684"/>
          <table:table-cell table:number-columns-repeated="2" table:style-name="ce264"/>
          <table:table-cell table:style-name="ce163"/>
          <table:table-cell table:style-name="ce688"/>
          <table:table-cell table:style-name="ce691"/>
          <table:table-cell table:style-name="ce163"/>
          <table:table-cell table:style-name="ce698"/>
          <table:table-cell table:style-name="ce700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7"/>
          <table:table-cell table:style-name="ce696"/>
          <table:table-cell table:style-name="ce693"/>
          <table:table-cell office:value-type="string" table:style-name="ce163">
            <text:p>法院擔保金</text:p>
          </table:table-cell>
          <table:table-cell table:style-name="ce686"/>
          <table:table-cell table:style-name="ce684"/>
          <table:table-cell table:number-columns-repeated="2" table:style-name="ce264"/>
          <table:table-cell table:style-name="ce171"/>
          <table:table-cell table:style-name="ce688"/>
          <table:table-cell table:style-name="ce691"/>
          <table:table-cell table:style-name="ce172"/>
          <table:table-cell table:style-name="ce698"/>
          <table:table-cell table:style-name="ce700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6"/>
          <table:table-cell table:style-name="ce697"/>
          <table:table-cell table:style-name="ce694"/>
          <table:table-cell table:style-name="ce173"/>
          <table:table-cell table:style-name="ce687"/>
          <table:table-cell table:style-name="ce685"/>
          <table:table-cell table:number-columns-repeated="2" table:style-name="ce264"/>
          <table:table-cell table:style-name="ce174"/>
          <table:table-cell table:style-name="ce689"/>
          <table:table-cell table:style-name="ce692"/>
          <table:table-cell table:style-name="ce173"/>
          <table:table-cell table:style-name="ce699"/>
          <table:table-cell table:style-name="ce701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296">
            <text:p>小計</text:p>
          </table:table-cell>
          <table:table-cell office:value-type="float" office:value="0" table:formula="of:=SUM([.C10:.C17])" table:style-name="ce730"/>
          <table:table-cell office:value-type="float" office:value="0" table:formula="of:=SUM([.D10:.D17])" table:style-name="ce730"/>
          <table:table-cell office:value-type="string" table:style-name="ce296">
            <text:p>小計</text:p>
          </table:table-cell>
          <table:table-cell office:value-type="float" office:value="0" table:formula="of:=SUM([.F10:.F17])" table:style-name="ce737"/>
          <table:table-cell office:value-type="float" office:value="0" table:formula="of:=SUM([.G10:.G17])" table:style-name="ce702"/>
          <table:table-cell office:value-type="float" office:value="0" table:formula="of:=[.C18]+[.F18]" table:style-name="ce704"/>
          <table:table-cell office:value-type="float" office:value="0" table:formula="of:=[.D18]+[.G18]" table:style-name="ce705"/>
          <table:table-cell office:value-type="string" table:style-name="ce225">
            <text:p>小計</text:p>
          </table:table-cell>
          <table:table-cell office:value-type="float" office:value="0" table:formula="of:=SUM([.K10:.K17])" table:style-name="ce706"/>
          <table:table-cell office:value-type="float" office:value="0" table:formula="of:=SUM([.L10:.L17])" table:style-name="ce706"/>
          <table:table-cell office:value-type="string" table:style-name="ce226">
            <text:p>小計</text:p>
          </table:table-cell>
          <table:table-cell office:value-type="float" office:value="0" table:formula="of:=SUM([.N10:.N17])" table:style-name="ce703"/>
          <table:table-cell office:value-type="float" office:value="0" table:formula="of:=SUM([.O10:.O17])" table:style-name="ce707"/>
          <table:table-cell office:value-type="float" office:value="0" table:formula="of:=[.K18]+[.N18]" table:style-name="ce708"/>
          <table:table-cell office:value-type="float" office:value="0" table:formula="of:=[.L18]+[.O18]" table:style-name="ce709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41">
            <text:p>2.<text:span text:style-name="T3">金融機構</text:span></text:p>
          </table:table-cell>
          <table:table-cell office:value-type="string" table:style-name="ce167">
            <text:p>應收票據（不計息）</text:p>
          </table:table-cell>
          <table:table-cell table:style-name="ce731"/>
          <table:table-cell table:style-name="ce733"/>
          <table:table-cell office:value-type="string" table:style-name="ce167">
            <text:p>預付保險費</text:p>
          </table:table-cell>
          <table:table-cell table:style-name="ce735"/>
          <table:table-cell table:style-name="ce718"/>
          <table:table-cell table:number-columns-repeated="2" table:style-name="ce265"/>
          <table:table-cell office:value-type="string" table:style-name="ce164">
            <text:p>應付票據（不計息）</text:p>
          </table:table-cell>
          <table:table-cell table:style-name="ce726"/>
          <table:table-cell table:style-name="ce724"/>
          <table:table-cell office:value-type="string" table:style-name="ce164">
            <text:p>應付保險費</text:p>
          </table:table-cell>
          <table:table-cell table:style-name="ce720"/>
          <table:table-cell table:style-name="ce722"/>
          <table:table-cell table:number-columns-repeated="2" table:style-name="ce265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732"/>
          <table:table-cell table:style-name="ce734"/>
          <table:table-cell office:value-type="string" table:style-name="ce163">
            <text:p>應收銀行存款利息</text:p>
          </table:table-cell>
          <table:table-cell table:style-name="ce736"/>
          <table:table-cell table:style-name="ce719"/>
          <table:table-cell table:number-columns-repeated="2" table:style-name="ce264"/>
          <table:table-cell office:value-type="string" table:style-name="ce167">
            <text:p>應付帳款（不計息）</text:p>
          </table:table-cell>
          <table:table-cell table:style-name="ce727"/>
          <table:table-cell table:style-name="ce725"/>
          <table:table-cell office:value-type="string" table:style-name="ce166">
            <text:p>應付代收勞保費</text:p>
          </table:table-cell>
          <table:table-cell table:style-name="ce721"/>
          <table:table-cell table:style-name="ce723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32"/>
          <table:table-cell table:style-name="ce734"/>
          <table:table-cell office:value-type="string" table:style-name="ce163">
            <text:p>應收保險賠償款</text:p>
          </table:table-cell>
          <table:table-cell table:style-name="ce736"/>
          <table:table-cell table:style-name="ce719"/>
          <table:table-cell table:number-columns-repeated="2" table:style-name="ce264"/>
          <table:table-cell office:value-type="string" table:style-name="ce163">
            <text:p>應付關係人款項（不計息）</text:p>
          </table:table-cell>
          <table:table-cell table:style-name="ce727"/>
          <table:table-cell table:style-name="ce725"/>
          <table:table-cell office:value-type="string" table:style-name="ce163">
            <text:p>應付金融機構借款利息</text:p>
          </table:table-cell>
          <table:table-cell table:style-name="ce721"/>
          <table:table-cell table:style-name="ce723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32"/>
          <table:table-cell table:style-name="ce734"/>
          <table:table-cell office:value-type="string" table:style-name="ce163">
            <text:p>預付進口結匯款</text:p>
          </table:table-cell>
          <table:table-cell table:style-name="ce736"/>
          <table:table-cell table:style-name="ce719"/>
          <table:table-cell table:number-columns-repeated="2" table:style-name="ce264"/>
          <table:table-cell table:style-name="ce175"/>
          <table:table-cell table:style-name="ce727"/>
          <table:table-cell table:style-name="ce725"/>
          <table:table-cell table:style-name="ce163"/>
          <table:table-cell table:style-name="ce721"/>
          <table:table-cell table:style-name="ce723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32"/>
          <table:table-cell table:style-name="ce734"/>
          <table:table-cell office:value-type="string" table:style-name="ce166">
            <text:p>應收帳款讓售(賣斷)</text:p>
          </table:table-cell>
          <table:table-cell table:style-name="ce736"/>
          <table:table-cell table:style-name="ce719"/>
          <table:table-cell table:number-columns-repeated="2" table:style-name="ce264"/>
          <table:table-cell table:style-name="ce166"/>
          <table:table-cell table:style-name="ce727"/>
          <table:table-cell table:style-name="ce725"/>
          <table:table-cell table:style-name="ce176"/>
          <table:table-cell table:style-name="ce721"/>
          <table:table-cell table:style-name="ce723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76"/>
          <table:table-cell table:style-name="ce732"/>
          <table:table-cell table:style-name="ce734"/>
          <table:table-cell table:style-name="ce168"/>
          <table:table-cell table:style-name="ce736"/>
          <table:table-cell table:style-name="ce719"/>
          <table:table-cell table:number-columns-repeated="2" table:style-name="ce264"/>
          <table:table-cell table:style-name="ce175"/>
          <table:table-cell table:style-name="ce727"/>
          <table:table-cell table:style-name="ce725"/>
          <table:table-cell table:style-name="ce168"/>
          <table:table-cell table:style-name="ce721"/>
          <table:table-cell table:style-name="ce723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32"/>
          <table:table-cell table:style-name="ce734"/>
          <table:table-cell table:style-name="ce168"/>
          <table:table-cell table:style-name="ce736"/>
          <table:table-cell table:style-name="ce719"/>
          <table:table-cell table:number-columns-repeated="2" table:style-name="ce264"/>
          <table:table-cell table:style-name="ce175"/>
          <table:table-cell table:style-name="ce727"/>
          <table:table-cell table:style-name="ce725"/>
          <table:table-cell table:style-name="ce168"/>
          <table:table-cell table:style-name="ce721"/>
          <table:table-cell table:style-name="ce723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223">
            <text:p>小計</text:p>
          </table:table-cell>
          <table:table-cell office:value-type="float" office:value="0" table:formula="of:=SUM([.C19:.C25])" table:style-name="ce738"/>
          <table:table-cell office:value-type="float" office:value="0" table:formula="of:=SUM([.D19:.D25])" table:style-name="ce740"/>
          <table:table-cell office:value-type="string" table:style-name="ce223">
            <text:p>小計</text:p>
          </table:table-cell>
          <table:table-cell office:value-type="float" office:value="0" table:formula="of:=SUM([.F19:.F25])" table:style-name="ce743"/>
          <table:table-cell office:value-type="float" office:value="0" table:formula="of:=SUM([.G19:.G25])" table:style-name="ce742"/>
          <table:table-cell office:value-type="float" office:value="0" table:formula="of:=[.C26]+[.F26]" table:style-name="ce741"/>
          <table:table-cell office:value-type="float" office:value="0" table:formula="of:=[.D26]+[.G26]" table:style-name="ce739"/>
          <table:table-cell office:value-type="string" table:style-name="ce225">
            <text:p>小計</text:p>
          </table:table-cell>
          <table:table-cell office:value-type="float" office:value="0" table:formula="of:=SUM([.K19:.K25])" table:style-name="ce744"/>
          <table:table-cell office:value-type="float" office:value="0" table:formula="of:=SUM([.L19:.L25])" table:style-name="ce745"/>
          <table:table-cell office:value-type="string" table:style-name="ce226">
            <text:p>小計</text:p>
          </table:table-cell>
          <table:table-cell office:value-type="float" office:value="0" table:formula="of:=SUM([.N19:.N25])" table:style-name="ce746"/>
          <table:table-cell office:value-type="float" office:value="0" table:formula="of:=SUM([.O19:.O25])" table:style-name="ce747"/>
          <table:table-cell office:value-type="float" office:value="0" table:formula="of:=[.K26]+[.N26]" table:style-name="ce728"/>
          <table:table-cell office:value-type="float" office:value="0" table:formula="of:=[.L26]+[.O26]" table:style-name="ce729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10" table:style-name="ce541">
            <text:p>3.<text:span text:style-name="T3">企業</text:span></text:p>
          </table:table-cell>
          <table:table-cell office:value-type="string" table:style-name="ce164">
            <text:p>應收票據（不計息）</text:p>
          </table:table-cell>
          <table:table-cell table:style-name="ce750"/>
          <table:table-cell table:style-name="ce749"/>
          <table:table-cell office:value-type="string" table:style-name="ce164">
            <text:p>預付租金</text:p>
          </table:table-cell>
          <table:table-cell table:style-name="ce752"/>
          <table:table-cell table:style-name="ce748"/>
          <table:table-cell table:number-columns-repeated="2" table:style-name="ce265"/>
          <table:table-cell office:value-type="string" table:style-name="ce164">
            <text:p>應付票據（不計息）</text:p>
          </table:table-cell>
          <table:table-cell table:style-name="ce751"/>
          <table:table-cell table:style-name="ce753"/>
          <table:table-cell office:value-type="string" table:style-name="ce164">
            <text:p>應付水電、瓦斯、電信費</text:p>
          </table:table-cell>
          <table:table-cell table:style-name="ce754"/>
          <table:table-cell table:style-name="ce755"/>
          <table:table-cell table:number-columns-repeated="2" table:style-name="ce265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750"/>
          <table:table-cell table:style-name="ce749"/>
          <table:table-cell office:value-type="string" table:style-name="ce163">
            <text:p>存出保證金</text:p>
          </table:table-cell>
          <table:table-cell table:style-name="ce752"/>
          <table:table-cell table:style-name="ce748"/>
          <table:table-cell table:number-columns-repeated="2" table:style-name="ce264"/>
          <table:table-cell office:value-type="string" table:style-name="ce167">
            <text:p>應付帳款（不計息）</text:p>
          </table:table-cell>
          <table:table-cell table:style-name="ce751"/>
          <table:table-cell table:style-name="ce753"/>
          <table:table-cell office:value-type="string" table:style-name="ce163">
            <text:p>應付運費、勞務費</text:p>
          </table:table-cell>
          <table:table-cell table:style-name="ce754"/>
          <table:table-cell table:style-name="ce755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50"/>
          <table:table-cell table:style-name="ce749"/>
          <table:table-cell office:value-type="string" table:style-name="ce163">
            <text:p>同業往來（不計息）</text:p>
          </table:table-cell>
          <table:table-cell table:style-name="ce752"/>
          <table:table-cell table:style-name="ce748"/>
          <table:table-cell table:number-columns-repeated="2" table:style-name="ce264"/>
          <table:table-cell office:value-type="string" table:style-name="ce175">
            <text:p>應付關係人款項（不計息）</text:p>
          </table:table-cell>
          <table:table-cell table:style-name="ce751"/>
          <table:table-cell table:style-name="ce753"/>
          <table:table-cell office:value-type="string" table:style-name="ce166">
            <text:p>應付代收款</text:p>
          </table:table-cell>
          <table:table-cell table:style-name="ce754"/>
          <table:table-cell table:style-name="ce755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750"/>
          <table:table-cell table:style-name="ce749"/>
          <table:table-cell office:value-type="string" table:style-name="ce163">
            <text:p>應收收益</text:p>
          </table:table-cell>
          <table:table-cell table:style-name="ce752"/>
          <table:table-cell table:style-name="ce748"/>
          <table:table-cell table:number-columns-repeated="2" table:style-name="ce264"/>
          <table:table-cell office:value-type="string" table:style-name="ce167">
            <text:p>預收工程款</text:p>
            <text:p>（應付建造合約款）</text:p>
          </table:table-cell>
          <table:table-cell table:style-name="ce751"/>
          <table:table-cell table:style-name="ce753"/>
          <table:table-cell office:value-type="string" table:style-name="ce163">
            <text:p>存入保證金</text:p>
          </table:table-cell>
          <table:table-cell table:style-name="ce754"/>
          <table:table-cell table:style-name="ce755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貨款</text:p>
          </table:table-cell>
          <table:table-cell table:style-name="ce750"/>
          <table:table-cell table:style-name="ce749"/>
          <table:table-cell table:style-name="ce163"/>
          <table:table-cell table:style-name="ce752"/>
          <table:table-cell table:style-name="ce748"/>
          <table:table-cell table:number-columns-repeated="2" table:style-name="ce264"/>
          <table:table-cell office:value-type="string" table:style-name="ce167">
            <text:p>預收貨款</text:p>
          </table:table-cell>
          <table:table-cell table:style-name="ce751"/>
          <table:table-cell table:style-name="ce753"/>
          <table:table-cell office:value-type="string" table:style-name="ce163">
            <text:p>同業往來（不計息）</text:p>
          </table:table-cell>
          <table:table-cell table:style-name="ce754"/>
          <table:table-cell table:style-name="ce755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750"/>
          <table:table-cell table:style-name="ce749"/>
          <table:table-cell table:style-name="ce163"/>
          <table:table-cell table:style-name="ce752"/>
          <table:table-cell table:style-name="ce748"/>
          <table:table-cell table:number-columns-repeated="2" table:style-name="ce264"/>
          <table:table-cell office:value-type="string" table:style-name="ce163">
            <text:p>應付工程及設備款</text:p>
          </table:table-cell>
          <table:table-cell table:style-name="ce751"/>
          <table:table-cell table:style-name="ce753"/>
          <table:table-cell office:value-type="string" table:style-name="ce163">
            <text:p>預收股本</text:p>
          </table:table-cell>
          <table:table-cell table:style-name="ce754"/>
          <table:table-cell table:style-name="ce755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設備款</text:p>
          </table:table-cell>
          <table:table-cell table:style-name="ce750"/>
          <table:table-cell table:style-name="ce749"/>
          <table:table-cell table:style-name="ce166"/>
          <table:table-cell table:style-name="ce752"/>
          <table:table-cell table:style-name="ce748"/>
          <table:table-cell table:number-columns-repeated="2" table:style-name="ce264"/>
          <table:table-cell office:value-type="string" table:style-name="ce307">
            <text:p>合約負債</text:p>
          </table:table-cell>
          <table:table-cell table:style-name="ce751"/>
          <table:table-cell table:style-name="ce753"/>
          <table:table-cell table:style-name="ce167"/>
          <table:table-cell table:style-name="ce754"/>
          <table:table-cell table:style-name="ce755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307">
            <text:p>合約資產</text:p>
          </table:table-cell>
          <table:table-cell table:style-name="ce750"/>
          <table:table-cell table:style-name="ce749"/>
          <table:table-cell table:style-name="ce166"/>
          <table:table-cell table:style-name="ce752"/>
          <table:table-cell table:style-name="ce748"/>
          <table:table-cell table:number-columns-repeated="2" table:style-name="ce264"/>
          <table:table-cell table:style-name="ce163"/>
          <table:table-cell table:style-name="ce751"/>
          <table:table-cell table:style-name="ce753"/>
          <table:table-cell table:style-name="ce163"/>
          <table:table-cell table:style-name="ce754"/>
          <table:table-cell table:style-name="ce755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50"/>
          <table:table-cell table:style-name="ce749"/>
          <table:table-cell table:style-name="ce173"/>
          <table:table-cell table:style-name="ce752"/>
          <table:table-cell table:style-name="ce748"/>
          <table:table-cell table:number-columns-repeated="2" table:style-name="ce264"/>
          <table:table-cell table:style-name="ce163"/>
          <table:table-cell table:style-name="ce751"/>
          <table:table-cell table:style-name="ce753"/>
          <table:table-cell table:style-name="ce166"/>
          <table:table-cell table:style-name="ce754"/>
          <table:table-cell table:style-name="ce755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223">
            <text:p>小計</text:p>
          </table:table-cell>
          <table:table-cell office:value-type="float" office:value="0" table:formula="of:=SUM([.C27:.C35])" table:style-name="ce756"/>
          <table:table-cell office:value-type="float" office:value="0" table:formula="of:=SUM([.D27:.D35])" table:style-name="ce757"/>
          <table:table-cell office:value-type="string" table:style-name="ce223">
            <text:p>小計</text:p>
          </table:table-cell>
          <table:table-cell office:value-type="float" office:value="0" table:formula="of:=SUM([.F27:.F35])" table:style-name="ce758"/>
          <table:table-cell office:value-type="float" office:value="0" table:formula="of:=SUM([.G27:.G35])" table:style-name="ce759"/>
          <table:table-cell office:value-type="float" office:value="0" table:formula="of:=[.C36]+[.F36]" table:style-name="ce760"/>
          <table:table-cell office:value-type="float" office:value="0" table:formula="of:=[.D36]+[.G36]" table:style-name="ce761"/>
          <table:table-cell office:value-type="string" table:style-name="ce225">
            <text:p>小計</text:p>
          </table:table-cell>
          <table:table-cell office:value-type="float" office:value="0" table:formula="of:=SUM([.K27:.K35])" table:style-name="ce762"/>
          <table:table-cell office:value-type="float" office:value="0" table:formula="of:=SUM([.L27:.L35])" table:style-name="ce763"/>
          <table:table-cell office:value-type="string" table:style-name="ce226">
            <text:p>小計</text:p>
          </table:table-cell>
          <table:table-cell office:value-type="float" office:value="0" table:formula="of:=SUM([.N27:.N35])" table:style-name="ce764"/>
          <table:table-cell office:value-type="float" office:value="0" table:formula="of:=SUM([.O27:.O35])" table:style-name="ce765"/>
          <table:table-cell office:value-type="float" office:value="0" table:formula="of:=[.K36]+[.N36]" table:style-name="ce766"/>
          <table:table-cell office:value-type="float" office:value="0" table:formula="of:=[.L36]+[.O36]" table:style-name="ce767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42">
            <text:p>4.<text:span text:style-name="T3">個人及非營利團體</text:span></text:p>
          </table:table-cell>
          <table:table-cell office:value-type="string" table:style-name="ce164">
            <text:p>應收票據（不計息）</text:p>
          </table:table-cell>
          <table:table-cell table:style-name="ce774"/>
          <table:table-cell table:style-name="ce773"/>
          <table:table-cell office:value-type="string" table:style-name="ce164">
            <text:p>預付租金</text:p>
          </table:table-cell>
          <table:table-cell table:style-name="ce776"/>
          <table:table-cell table:style-name="ce772"/>
          <table:table-cell table:number-columns-repeated="2" table:style-name="ce265"/>
          <table:table-cell office:value-type="string" table:style-name="ce164">
            <text:p>應付票據（不計息）</text:p>
          </table:table-cell>
          <table:table-cell table:style-name="ce775"/>
          <table:table-cell table:style-name="ce777"/>
          <table:table-cell office:value-type="string" table:style-name="ce164">
            <text:p>應付薪資及獎金</text:p>
          </table:table-cell>
          <table:table-cell table:style-name="ce778"/>
          <table:table-cell table:style-name="ce779"/>
          <table:table-cell table:number-columns-repeated="2" table:style-name="ce265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774"/>
          <table:table-cell table:style-name="ce773"/>
          <table:table-cell office:value-type="string" table:style-name="ce167">
            <text:p>預支差旅費</text:p>
          </table:table-cell>
          <table:table-cell table:style-name="ce776"/>
          <table:table-cell table:style-name="ce772"/>
          <table:table-cell table:number-columns-repeated="2" table:style-name="ce264"/>
          <table:table-cell office:value-type="string" table:style-name="ce167">
            <text:p>應付帳款（不計息）</text:p>
          </table:table-cell>
          <table:table-cell table:style-name="ce775"/>
          <table:table-cell table:style-name="ce777"/>
          <table:table-cell office:value-type="string" table:style-name="ce163">
            <text:p>應付員工紅利及董監酬勞</text:p>
          </table:table-cell>
          <table:table-cell table:style-name="ce778"/>
          <table:table-cell table:style-name="ce779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74"/>
          <table:table-cell table:style-name="ce773"/>
          <table:table-cell office:value-type="string" table:style-name="ce167">
            <text:p>預支薪資、員工借支</text:p>
          </table:table-cell>
          <table:table-cell table:style-name="ce776"/>
          <table:table-cell table:style-name="ce772"/>
          <table:table-cell table:number-columns-repeated="2" table:style-name="ce264"/>
          <table:table-cell office:value-type="string" table:style-name="ce163">
            <text:p>應付關係人款項（不計息）</text:p>
          </table:table-cell>
          <table:table-cell table:style-name="ce775"/>
          <table:table-cell table:style-name="ce777"/>
          <table:table-cell office:value-type="string" table:style-name="ce166">
            <text:p>股東往來（不計息）</text:p>
          </table:table-cell>
          <table:table-cell table:style-name="ce778"/>
          <table:table-cell table:style-name="ce779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774"/>
          <table:table-cell table:style-name="ce773"/>
          <table:table-cell office:value-type="string" table:style-name="ce167">
            <text:p>淨確定福利資產</text:p>
          </table:table-cell>
          <table:table-cell table:style-name="ce776"/>
          <table:table-cell table:style-name="ce772"/>
          <table:table-cell table:number-columns-repeated="2" table:style-name="ce264"/>
          <table:table-cell office:value-type="string" table:style-name="ce167">
            <text:p>預收工程款</text:p>
            <text:p>（應付建造合約款）</text:p>
          </table:table-cell>
          <table:table-cell table:style-name="ce775"/>
          <table:table-cell table:style-name="ce777"/>
          <table:table-cell office:value-type="string" table:style-name="ce163">
            <text:p>淨確定福利負債</text:p>
          </table:table-cell>
          <table:table-cell table:style-name="ce778"/>
          <table:table-cell table:style-name="ce779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774"/>
          <table:table-cell table:style-name="ce773"/>
          <table:table-cell office:value-type="string" table:style-name="ce167">
            <text:p>股東往來（不計息）</text:p>
          </table:table-cell>
          <table:table-cell table:style-name="ce776"/>
          <table:table-cell table:style-name="ce772"/>
          <table:table-cell table:number-columns-repeated="2" table:style-name="ce264"/>
          <table:table-cell office:value-type="string" table:style-name="ce167">
            <text:p>預收房地款</text:p>
          </table:table-cell>
          <table:table-cell table:style-name="ce775"/>
          <table:table-cell table:style-name="ce777"/>
          <table:table-cell office:value-type="string" table:style-name="ce163">
            <text:p>預收股本</text:p>
          </table:table-cell>
          <table:table-cell table:style-name="ce778"/>
          <table:table-cell table:style-name="ce779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預付土地款</text:p>
          </table:table-cell>
          <table:table-cell table:style-name="ce774"/>
          <table:table-cell table:style-name="ce773"/>
          <table:table-cell table:style-name="ce167"/>
          <table:table-cell table:style-name="ce776"/>
          <table:table-cell table:style-name="ce772"/>
          <table:table-cell table:number-columns-repeated="2" table:style-name="ce264"/>
          <table:table-cell office:value-type="string" table:style-name="ce306">
            <text:p>合約負債</text:p>
          </table:table-cell>
          <table:table-cell table:style-name="ce775"/>
          <table:table-cell table:style-name="ce777"/>
          <table:table-cell office:value-type="string" table:style-name="ce166">
            <text:p>應付勞工退休金</text:p>
          </table:table-cell>
          <table:table-cell table:style-name="ce778"/>
          <table:table-cell table:style-name="ce779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305">
            <text:p>合約資產</text:p>
          </table:table-cell>
          <table:table-cell table:style-name="ce774"/>
          <table:table-cell table:style-name="ce773"/>
          <table:table-cell table:style-name="ce167"/>
          <table:table-cell table:style-name="ce776"/>
          <table:table-cell table:style-name="ce772"/>
          <table:table-cell table:number-columns-repeated="2" table:style-name="ce264"/>
          <table:table-cell table:style-name="ce166"/>
          <table:table-cell table:style-name="ce775"/>
          <table:table-cell table:style-name="ce777"/>
          <table:table-cell table:style-name="ce168"/>
          <table:table-cell table:style-name="ce778"/>
          <table:table-cell table:style-name="ce779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223">
            <text:p>小計</text:p>
          </table:table-cell>
          <table:table-cell office:value-type="float" office:value="0" table:formula="of:=SUM([.C37:.C43])" table:style-name="ce781"/>
          <table:table-cell office:value-type="float" office:value="0" table:formula="of:=SUM([.D37:.D43])" table:style-name="ce783"/>
          <table:table-cell office:value-type="string" table:style-name="ce223">
            <text:p>小計</text:p>
          </table:table-cell>
          <table:table-cell office:value-type="float" office:value="0" table:formula="of:=SUM([.F37:.F43])" table:style-name="ce799"/>
          <table:table-cell office:value-type="float" office:value="0" table:formula="of:=SUM([.G37:.G43])" table:style-name="ce802"/>
          <table:table-cell office:value-type="float" office:value="0" table:formula="of:=[.C44]+[.F44]" table:style-name="ce805"/>
          <table:table-cell office:value-type="float" office:value="0" table:formula="of:=[.D44]+[.G44]" table:style-name="ce806"/>
          <table:table-cell office:value-type="string" table:style-name="ce225">
            <text:p>小計</text:p>
          </table:table-cell>
          <table:table-cell office:value-type="float" office:value="0" table:formula="of:=SUM([.K37:.K43])" table:style-name="ce793"/>
          <table:table-cell office:value-type="float" office:value="0" table:formula="of:=SUM([.L37:.L43])" table:style-name="ce795"/>
          <table:table-cell office:value-type="string" table:style-name="ce226">
            <text:p>小計</text:p>
          </table:table-cell>
          <table:table-cell office:value-type="float" office:value="0" table:formula="of:=SUM([.N37:.N43])" table:style-name="ce786"/>
          <table:table-cell office:value-type="float" office:value="0" table:formula="of:=SUM([.O37:.O43])" table:style-name="ce789"/>
          <table:table-cell office:value-type="float" office:value="0" table:formula="of:=[.K44]+[.N44]" table:style-name="ce768"/>
          <table:table-cell office:value-type="float" office:value="0" table:formula="of:=[.L44]+[.O44]" table:style-name="ce769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43">
            <text:p>5.<text:span text:style-name="T3">國外</text:span></text:p>
          </table:table-cell>
          <table:table-cell office:value-type="string" table:style-name="ce164">
            <text:p>應收帳款（不計息）</text:p>
          </table:table-cell>
          <table:table-cell table:style-name="ce780"/>
          <table:table-cell table:style-name="ce784"/>
          <table:table-cell office:value-type="string" table:style-name="ce164">
            <text:p>預付國外佣金</text:p>
          </table:table-cell>
          <table:table-cell table:style-name="ce798"/>
          <table:table-cell table:style-name="ce801"/>
          <table:table-cell table:number-columns-repeated="2" table:style-name="ce265"/>
          <table:table-cell office:value-type="string" table:style-name="ce177">
            <text:p>應付帳款（不計息）</text:p>
          </table:table-cell>
          <table:table-cell table:style-name="ce792"/>
          <table:table-cell table:style-name="ce796"/>
          <table:table-cell office:value-type="string" table:style-name="ce177">
            <text:p>應付國外權利金</text:p>
          </table:table-cell>
          <table:table-cell table:style-name="ce787"/>
          <table:table-cell table:style-name="ce790"/>
          <table:table-cell table:number-columns-repeated="2" table:style-name="ce265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80"/>
          <table:table-cell table:style-name="ce784"/>
          <table:table-cell office:value-type="string" table:style-name="ce166">
            <text:p>應收技術服務費</text:p>
          </table:table-cell>
          <table:table-cell table:style-name="ce798"/>
          <table:table-cell table:style-name="ce801"/>
          <table:table-cell table:number-columns-repeated="2" table:style-name="ce264"/>
          <table:table-cell office:value-type="string" table:style-name="ce163">
            <text:p>應付關係人款項（不計息）</text:p>
          </table:table-cell>
          <table:table-cell table:style-name="ce792"/>
          <table:table-cell table:style-name="ce796"/>
          <table:table-cell office:value-type="string" table:style-name="ce167">
            <text:p>應付佣金</text:p>
          </table:table-cell>
          <table:table-cell table:style-name="ce787"/>
          <table:table-cell table:style-name="ce790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貨款</text:p>
          </table:table-cell>
          <table:table-cell table:style-name="ce780"/>
          <table:table-cell table:style-name="ce784"/>
          <table:table-cell table:style-name="ce166"/>
          <table:table-cell table:style-name="ce798"/>
          <table:table-cell table:style-name="ce801"/>
          <table:table-cell table:number-columns-repeated="2" table:style-name="ce264"/>
          <table:table-cell office:value-type="string" table:style-name="ce167">
            <text:p>預收國外貨款</text:p>
          </table:table-cell>
          <table:table-cell table:style-name="ce792"/>
          <table:table-cell table:style-name="ce796"/>
          <table:table-cell office:value-type="string" table:style-name="ce178">
            <text:p>應付國外勞務費</text:p>
          </table:table-cell>
          <table:table-cell table:style-name="ce787"/>
          <table:table-cell table:style-name="ce790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office:value-type="string" table:style-name="ce307">
            <text:p>合約資產</text:p>
          </table:table-cell>
          <table:table-cell table:style-name="ce780"/>
          <table:table-cell table:style-name="ce784"/>
          <table:table-cell table:style-name="ce169"/>
          <table:table-cell table:style-name="ce798"/>
          <table:table-cell table:style-name="ce801"/>
          <table:table-cell table:number-columns-repeated="2" table:style-name="ce264"/>
          <table:table-cell office:value-type="string" table:style-name="ce167">
            <text:p>應付國外貨款、結匯款</text:p>
          </table:table-cell>
          <table:table-cell table:style-name="ce792"/>
          <table:table-cell table:style-name="ce796"/>
          <table:table-cell table:style-name="ce178"/>
          <table:table-cell table:style-name="ce787"/>
          <table:table-cell table:style-name="ce790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80"/>
          <table:table-cell table:style-name="ce784"/>
          <table:table-cell table:style-name="ce168"/>
          <table:table-cell table:style-name="ce798"/>
          <table:table-cell table:style-name="ce801"/>
          <table:table-cell table:number-columns-repeated="2" table:style-name="ce264"/>
          <table:table-cell office:value-type="string" table:style-name="ce306">
            <text:p>合約負債</text:p>
          </table:table-cell>
          <table:table-cell table:style-name="ce792"/>
          <table:table-cell table:style-name="ce796"/>
          <table:table-cell table:style-name="ce168"/>
          <table:table-cell table:style-name="ce787"/>
          <table:table-cell table:style-name="ce790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80"/>
          <table:table-cell table:style-name="ce784"/>
          <table:table-cell table:style-name="ce168"/>
          <table:table-cell table:style-name="ce798"/>
          <table:table-cell table:style-name="ce801"/>
          <table:table-cell table:number-columns-repeated="2" table:style-name="ce264"/>
          <table:table-cell table:style-name="ce178"/>
          <table:table-cell table:style-name="ce792"/>
          <table:table-cell table:style-name="ce796"/>
          <table:table-cell table:style-name="ce168"/>
          <table:table-cell table:style-name="ce787"/>
          <table:table-cell table:style-name="ce790"/>
          <table:table-cell table:number-columns-repeated="2" table:style-name="ce264"/>
          <table:table-cell table:number-columns-repeated="16367"/>
        </table:table-row>
        <table:table-row table:style-name="ro11">
          <table:covered-table-cell/>
          <table:table-cell table:style-name="ce169"/>
          <table:table-cell table:style-name="ce780"/>
          <table:table-cell table:style-name="ce784"/>
          <table:table-cell table:style-name="ce169"/>
          <table:table-cell table:style-name="ce798"/>
          <table:table-cell table:style-name="ce801"/>
          <table:table-cell table:number-columns-repeated="2" table:style-name="ce264"/>
          <table:table-cell table:style-name="ce170"/>
          <table:table-cell table:style-name="ce792"/>
          <table:table-cell table:style-name="ce796"/>
          <table:table-cell table:style-name="ce169"/>
          <table:table-cell table:style-name="ce787"/>
          <table:table-cell table:style-name="ce790"/>
          <table:table-cell table:number-columns-repeated="2" table:style-name="ce264"/>
          <table:table-cell table:number-columns-repeated="16367"/>
        </table:table-row>
        <table:table-row table:style-name="ro15">
          <table:covered-table-cell/>
          <table:table-cell office:value-type="string" table:style-name="ce222">
            <text:p>小計</text:p>
          </table:table-cell>
          <table:table-cell office:value-type="float" office:value="0" table:formula="of:=SUM([.C45:.C51])" table:style-name="ce782"/>
          <table:table-cell office:value-type="float" office:value="0" table:formula="of:=SUM([.D45:.D51])" table:style-name="ce785"/>
          <table:table-cell office:value-type="string" table:style-name="ce222">
            <text:p>小計</text:p>
          </table:table-cell>
          <table:table-cell office:value-type="float" office:value="0" table:formula="of:=SUM([.F45:.F51])" table:style-name="ce800"/>
          <table:table-cell office:value-type="float" office:value="0" table:formula="of:=SUM([.G45:.G51])" table:style-name="ce803"/>
          <table:table-cell office:value-type="float" office:value="0" table:formula="of:=[.C52]+[.F52]" table:style-name="ce804"/>
          <table:table-cell office:value-type="float" office:value="0" table:formula="of:=[.D52]+[.G52]" table:style-name="ce807"/>
          <table:table-cell office:value-type="string" table:style-name="ce229">
            <text:p>小計</text:p>
          </table:table-cell>
          <table:table-cell office:value-type="float" office:value="0" table:formula="of:=SUM([.K45:.K51])" table:style-name="ce794"/>
          <table:table-cell office:value-type="float" office:value="0" table:formula="of:=SUM([.L45:.L51])" table:style-name="ce797"/>
          <table:table-cell office:value-type="string" table:style-name="ce222">
            <text:p>小計</text:p>
          </table:table-cell>
          <table:table-cell office:value-type="float" office:value="0" table:formula="of:=SUM([.N45:.N51])" table:style-name="ce788"/>
          <table:table-cell office:value-type="float" office:value="0" table:formula="of:=SUM([.O45:.O51])" table:style-name="ce791"/>
          <table:table-cell office:value-type="float" office:value="0" table:formula="of:=[.K52]+[.N52]" table:style-name="ce770"/>
          <table:table-cell office:value-type="float" office:value="0" table:formula="of:=[.L52]+[.O52]" table:style-name="ce771"/>
          <table:table-cell table:number-columns-repeated="16367" table:style-name="ce22"/>
        </table:table-row>
        <table:table-row table:style-name="ro7">
          <table:table-cell table:style-name="ce87"/>
          <table:table-cell table:number-columns-repeated="6" table:style-name="ce88"/>
          <table:table-cell table:number-columns-repeated="2" table:style-name="ce89"/>
          <table:table-cell table:number-columns-repeated="6" table:style-name="ce88"/>
          <table:table-cell table:number-columns-repeated="2" table:style-name="ce89"/>
          <table:table-cell table:number-columns-repeated="16367" table:style-name="ce90"/>
        </table:table-row>
        <table:table-row table:style-name="ro16">
          <table:table-cell office:value-type="string" table:number-columns-spanned="2" table:number-rows-spanned="1" table:style-name="ce447">
            <text:p>調查銀行名稱<text:span text:style-name="T39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237"/>
          <table:table-cell office:value-type="string" table:style-name="ce231">
            <text:p><text:s/><text:span text:style-name="T40">銀行</text:span><text:s text:c="10"/></text:p>
          </table:table-cell>
          <table:table-cell office:value-type="string" office:string-value="" table:formula="of:=IF(ISBLANK([資產表.D53]);&quot;&quot;;[資產表.D53])" table:style-name="ce237"/>
          <table:table-cell office:value-type="string" table:style-name="ce232">
            <text:p>分行<text:span text:style-name="T39"><text:s text:c="2"/></text:span></text:p>
          </table:table-cell>
          <table:table-cell table:style-name="ce233"/>
          <table:table-cell office:value-type="string" table:style-name="ce234">
            <text:p><text:s/><text:span text:style-name="T40">調查人員</text:span>:<text:s text:c="2"/></text:p>
          </table:table-cell>
          <table:table-cell office:value-type="string" office:string-value="" table:formula="of:=IF(ISBLANK([資產表.G53]);&quot;&quot;;[資產表.G53])" table:style-name="ce237"/>
          <table:table-cell office:value-type="string" table:style-name="ce234">
            <text:p><text:s text:c="2"/><text:span text:style-name="T40">電話</text:span>:<text:s text:c="11"/></text:p>
          </table:table-cell>
          <table:table-cell office:value-type="string" office:string-value="" table:formula="of:=IF(ISBLANK([資產表.I53]);&quot;&quot;;[資產表.I53])" table:style-name="ce141"/>
          <table:table-cell table:style-name="ce139"/>
          <table:table-cell office:value-type="string" table:style-name="ce230">
            <text:p><text:s text:c="2"/>e-mail:<text:s text:c="11"/></text:p>
          </table:table-cell>
          <table:table-cell office:value-type="string" office:string-value="" table:formula="of:=IF(ISBLANK([資產表.L53]);&quot;&quot;;[資產表.L53])" table:style-name="ce238"/>
          <table:table-cell table:style-name="ce235"/>
          <table:table-cell table:style-name="ce140"/>
          <table:table-cell table:number-columns-repeated="16368" table:style-name="ce233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4" table:base-cell-address="附表1-應收預付及應付預收款項明細表.$A$1"/>
        </table:named-expressions>
      </table:table>
      <table:table table:name="附表2-國內外金融投資明細表" table:style-name="ta4" table:protected="true">
        <table:table-column table:style-name="co1" table:default-cell-style-name="ce104"/>
        <table:table-column table:style-name="co16" table:number-columns-repeated="4" table:default-cell-style-name="ce84"/>
        <table:table-column table:style-name="co17" table:default-cell-style-name="ce84"/>
        <table:table-column table:style-name="co18" table:default-cell-style-name="ce84"/>
        <table:table-column table:style-name="co10" table:number-columns-repeated="2" table:default-cell-style-name="ce84"/>
        <table:table-column table:style-name="co19" table:number-columns-repeated="2" table:default-cell-style-name="ce84"/>
        <table:table-column table:style-name="co20" table:number-columns-repeated="2" table:default-cell-style-name="ce92"/>
        <table:table-column table:style-name="co5" table:number-columns-repeated="16371" table:default-cell-style-name="ce26"/>
        <table:table-row table:style-name="ro12">
          <table:table-cell office:value-type="string" table:number-columns-spanned="13" table:number-rows-spanned="1" table:style-name="ce449">
            <text:p>附表<text:span text:style-name="T31">2----</text:span>國內外金融投資明細表</text:p>
            <draw:custom-shape svg:x="0.80208in" svg:y="0in" svg:width="0in" svg:height="0in" draw:z-index="4" draw:id="id28" draw:style-name="a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13" draw:id="id37" draw:style-name="a4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36" draw:style-name="a4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25" draw:style-name="a36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7" draw:style-name="a38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29" draw:style-name="a4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26" draw:style-name="a37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4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31" draw:style-name="a4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32" draw:style-name="a4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33" draw:style-name="a4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34" draw:style-name="a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35" draw:style-name="a4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 table:style-name="ce75"/>
        </table:table-row>
        <table:table-row table:style-name="ro7">
          <table:table-cell table:style-name="ce73"/>
          <table:table-cell table:number-columns-repeated="12" table:style-name="ce74"/>
          <table:table-cell table:number-columns-repeated="16371" table:style-name="ce75"/>
        </table:table-row>
        <table:table-row table:style-name="ro1">
          <table:table-cell office:value-type="string" table:number-columns-spanned="13" table:number-rows-spanned="1" table:style-name="ce472">
            <text:p>（本表填妥後，紅框內各投資明細合計金額會自動連結到調查表資產之<text:span text:style-name="T33"><text:s/></text:span>六、國內有價證券及投資淨額及<text:span text:style-name="T33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78"/>
        </table:table-row>
        <table:table-row table:style-name="ro7">
          <table:table-cell table:style-name="ce93"/>
          <table:table-cell table:number-columns-repeated="12" table:style-name="ce94"/>
          <table:table-cell table:number-columns-repeated="16371" table:style-name="ce90"/>
        </table:table-row>
        <table:table-row table:style-name="ro13">
          <table:table-cell office:value-type="string" table:style-name="ce132">
            <text:p><text:s text:c="2"/><text:span text:style-name="T40">樣本編號</text:span>:<text:s text:c="2"/></text:p>
          </table:table-cell>
          <table:table-cell office:value-type="string" office:string-value="(請填)" table:formula="of:=IF(ISBLANK([資產表.B4]);&quot;&quot;;[資產表.B4])" table:style-name="ce309">
            <text:p>(請填)</text:p>
            <draw:custom-shape svg:x="0.03125in" svg:y="0.26042in" svg:width="1.92014in" svg:height="0in" draw:z-index="15" draw:id="id39" draw:style-name="a5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table:style-name="ce133"/>
          <table:table-cell office:value-type="string" table:style-name="ce134">
            <text:p>單位：新台幣千元<text:span text:style-name="T39">(</text:span>千元以下四捨五入<text:span text:style-name="T39">)</text:span></text:p>
          </table:table-cell>
          <table:table-cell table:number-columns-repeated="16371"/>
        </table:table-row>
        <table:table-row table:style-name="ro7">
          <table:table-cell table:style-name="ce21"/>
          <table:table-cell table:style-name="ce310"/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table:style-name="ce95"/>
          <table:table-cell table:style-name="ce96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473">
            <text:p><text:s text:c="15"/><text:span text:style-name="T38">會計</text:span><text:span text:style-name="T38">項</text:span><text:span text:style-name="T38">目</text:span></text:p>
            <draw:custom-shape svg:x="0in" svg:y="0in" svg:width="2.84375in" svg:height="1.16319in" draw:z-index="14" draw:id="id38" draw:style-name="a4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4" table:style-name="ce544">
            <text:p>(<text:span text:style-name="T23">一</text:span>)<text:span text:style-name="T23">透過損益按公允價值衡量之金融資產</text:span></text:p>
          </table:table-cell>
          <table:covered-table-cell/>
          <table:table-cell office:value-type="string" table:number-columns-spanned="2" table:number-rows-spanned="4" table:style-name="ce545">
            <text:p>(<text:span text:style-name="T23">二</text:span>)<text:span text:style-name="T23">透過其他綜合損益按公允價值衡量之金融資產</text:span></text:p>
          </table:table-cell>
          <table:covered-table-cell/>
          <table:table-cell office:value-type="string" table:number-columns-spanned="2" table:number-rows-spanned="4" table:style-name="ce545">
            <text:p>(<text:span text:style-name="T23">三</text:span>)<text:span text:style-name="T23">按攤銷後成本衡量之金融資產</text:span></text:p>
          </table:table-cell>
          <table:covered-table-cell/>
          <table:table-cell office:value-type="string" table:number-columns-spanned="2" table:number-rows-spanned="4" table:style-name="ce545">
            <text:p>(<text:span text:style-name="T23">四</text:span>)<text:span text:style-name="T23">避險之金融資產</text:span></text:p>
          </table:table-cell>
          <table:covered-table-cell/>
          <table:table-cell office:value-type="string" table:number-columns-spanned="2" table:number-rows-spanned="4" table:style-name="ce545">
            <text:p>(<text:span text:style-name="T23">五</text:span>)<text:span text:style-name="T23">採用權益法之投資</text:span></text:p>
          </table:table-cell>
          <table:covered-table-cell/>
          <table:table-cell office:value-type="string" table:number-columns-spanned="2" table:number-rows-spanned="4" table:style-name="ce546">
            <text:p>合<text:span text:style-name="T29"><text:s/></text:span>計</text:p>
          </table:table-cell>
          <table:covered-table-cell/>
          <table:table-cell table:number-columns-repeated="16371" table:style-name="ce9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17">
          <table:table-cell table:style-name="ce3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18">
          <table:table-cell office:value-type="string" table:number-columns-spanned="1" table:number-rows-spanned="2" table:style-name="ce547">
            <text:p>調查表項目<text:span text:style-name="T3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5">
          <table:covered-table-cell/>
          <table:table-cell office:value-type="string" table:style-name="ce312">
            <text:p>108年底</text:p>
          </table:table-cell>
          <table:table-cell office:value-type="string" table:style-name="ce312">
            <text:p>107年底</text:p>
          </table:table-cell>
          <table:table-cell office:value-type="string" table:style-name="ce312">
            <text:p>108年底</text:p>
          </table:table-cell>
          <table:table-cell office:value-type="string" table:style-name="ce312">
            <text:p>107年底</text:p>
          </table:table-cell>
          <table:table-cell office:value-type="string" table:style-name="ce312">
            <text:p>108年底</text:p>
          </table:table-cell>
          <table:table-cell office:value-type="string" table:style-name="ce312">
            <text:p>107年底</text:p>
          </table:table-cell>
          <table:table-cell office:value-type="string" table:style-name="ce312">
            <text:p>108年底</text:p>
          </table:table-cell>
          <table:table-cell office:value-type="string" table:style-name="ce312">
            <text:p>107年底</text:p>
          </table:table-cell>
          <table:table-cell office:value-type="string" table:style-name="ce312">
            <text:p>108年底</text:p>
          </table:table-cell>
          <table:table-cell office:value-type="string" table:style-name="ce312">
            <text:p>107年底</text:p>
          </table:table-cell>
          <table:table-cell office:value-type="string" table:style-name="ce312">
            <text:p>108年底</text:p>
          </table:table-cell>
          <table:table-cell office:value-type="string" table:style-name="ce312">
            <text:p>107年底</text:p>
          </table:table-cell>
          <table:table-cell table:number-columns-repeated="16371" table:style-name="ce97"/>
        </table:table-row>
        <table:table-row table:style-name="ro19">
          <table:table-cell office:value-type="string" table:style-name="ce313">
            <text:p>國內外總計</text:p>
          </table:table-cell>
          <table:table-cell office:value-type="float" office:value="0" table:formula="of:=[.B13]+[.B22]" table:style-name="ce301">
            <text:p>0<text:s/></text:p>
          </table:table-cell>
          <table:table-cell office:value-type="float" office:value="0" table:formula="of:=[.C13]+[.C22]" table:style-name="ce301">
            <text:p>0<text:s/></text:p>
          </table:table-cell>
          <table:table-cell office:value-type="float" office:value="0" table:formula="of:=[.D13]+[.D22]" table:style-name="ce301">
            <text:p>0<text:s/></text:p>
          </table:table-cell>
          <table:table-cell office:value-type="float" office:value="0" table:formula="of:=[.E13]+[.E22]" table:style-name="ce301">
            <text:p>0<text:s/></text:p>
          </table:table-cell>
          <table:table-cell office:value-type="float" office:value="0" table:formula="of:=[.F13]+[.F22]" table:style-name="ce301">
            <text:p>0<text:s/></text:p>
          </table:table-cell>
          <table:table-cell office:value-type="float" office:value="0" table:formula="of:=[.G13]+[.G22]" table:style-name="ce301">
            <text:p>0<text:s/></text:p>
          </table:table-cell>
          <table:table-cell office:value-type="float" office:value="0" table:formula="of:=[.H13]+[.H22]" table:style-name="ce301">
            <text:p>0<text:s/></text:p>
          </table:table-cell>
          <table:table-cell office:value-type="float" office:value="0" table:formula="of:=[.I13]+[.I22]" table:style-name="ce301">
            <text:p>0<text:s/></text:p>
          </table:table-cell>
          <table:table-cell office:value-type="float" office:value="0" table:formula="of:=[.J13]+[.J22]" table:style-name="ce301">
            <text:p>0<text:s/></text:p>
          </table:table-cell>
          <table:table-cell office:value-type="float" office:value="0" table:formula="of:=[.K13]+[.K22]" table:style-name="ce301">
            <text:p>0<text:s/></text:p>
          </table:table-cell>
          <table:table-cell office:value-type="float" office:value="0" table:formula="of:=[.L13]+[.L22]" table:style-name="ce301">
            <text:p>0<text:s/></text:p>
          </table:table-cell>
          <table:table-cell office:value-type="float" office:value="0" table:formula="of:=[.M13]+[.M22]" table:style-name="ce301">
            <text:p>0<text:s/></text:p>
          </table:table-cell>
          <table:table-cell table:number-columns-repeated="16371" table:style-name="ce97"/>
        </table:table-row>
        <table:table-row table:style-name="ro20">
          <table:table-cell office:value-type="string" table:style-name="ce314">
            <text:p>一、國內金融投資淨額</text:p>
          </table:table-cell>
          <table:table-cell office:value-type="float" office:value="0" table:formula="of:=SUM([.B14:.B21])" table:style-name="ce809">
            <text:p><text:s/></text:p>
          </table:table-cell>
          <table:table-cell office:value-type="float" office:value="0" table:formula="of:=SUM([.C14:.C21])" table:style-name="ce809">
            <text:p><text:s/></text:p>
          </table:table-cell>
          <table:table-cell office:value-type="float" office:value="0" table:formula="of:=SUM([.D14:.D21])" table:style-name="ce809">
            <text:p><text:s/></text:p>
          </table:table-cell>
          <table:table-cell office:value-type="float" office:value="0" table:formula="of:=SUM([.E14:.E21])" table:style-name="ce809">
            <text:p><text:s/></text:p>
          </table:table-cell>
          <table:table-cell office:value-type="float" office:value="0" table:formula="of:=SUM([.F14:.F21])" table:style-name="ce809">
            <text:p><text:s/></text:p>
          </table:table-cell>
          <table:table-cell office:value-type="float" office:value="0" table:formula="of:=SUM([.G14:.G21])" table:style-name="ce809">
            <text:p><text:s/></text:p>
          </table:table-cell>
          <table:table-cell office:value-type="float" office:value="0" table:formula="of:=SUM([.H14:.H21])" table:style-name="ce809">
            <text:p><text:s/></text:p>
          </table:table-cell>
          <table:table-cell office:value-type="float" office:value="0" table:formula="of:=SUM([.I14:.I21])" table:style-name="ce809">
            <text:p><text:s/></text:p>
          </table:table-cell>
          <table:table-cell office:value-type="float" office:value="0" table:formula="of:=SUM([.J14:.J21])" table:style-name="ce809">
            <text:p><text:s/></text:p>
          </table:table-cell>
          <table:table-cell office:value-type="float" office:value="0" table:formula="of:=SUM([.K14:.K21])" table:style-name="ce809">
            <text:p><text:s/></text:p>
          </table:table-cell>
          <table:table-cell office:value-type="float" office:value="0" table:formula="of:=[.B13]+[.D13]+[.F13]+[.H13]+[.J13]" table:style-name="ce828">
            <text:p><text:s/></text:p>
          </table:table-cell>
          <table:table-cell office:value-type="float" office:value="0" table:formula="of:=[.C13]+[.E13]+[.G13]+[.I13]+[.K13]" table:style-name="ce828">
            <text:p><text:s/></text:p>
          </table:table-cell>
          <table:table-cell table:number-columns-repeated="16371" table:style-name="ce97"/>
        </table:table-row>
        <table:table-row table:style-name="ro20">
          <table:table-cell office:value-type="string" table:style-name="ce315">
            <text:p>1.<text:span text:style-name="T7">短期票券</text:span></text:p>
          </table:table-cell>
          <table:table-cell table:style-name="ce810"/>
          <table:table-cell table:style-name="ce811"/>
          <table:table-cell table:style-name="ce811"/>
          <table:table-cell table:style-name="ce811"/>
          <table:table-cell table:style-name="ce824"/>
          <table:table-cell table:style-name="ce824"/>
          <table:table-cell table:number-columns-repeated="3" table:style-name="ce344"/>
          <table:table-cell table:style-name="ce345"/>
          <table:table-cell office:value-type="float" office:value="0" table:formula="of:=[.B14]+[.D14]+[.F14]+[.H14]+[.J14]" table:style-name="ce829">
            <text:p><text:s/></text:p>
          </table:table-cell>
          <table:table-cell office:value-type="float" office:value="0" table:formula="of:=[.C14]+[.E14]+[.G14]+[.I14]+[.K14]" table:style-name="ce832">
            <text:p><text:s/></text:p>
          </table:table-cell>
          <table:table-cell table:number-columns-repeated="16371" table:style-name="ce99"/>
        </table:table-row>
        <table:table-row table:style-name="ro20">
          <table:table-cell office:value-type="string" table:style-name="ce315">
            <text:p>2.<text:span text:style-name="T7">政府公債及國庫券</text:span></text:p>
          </table:table-cell>
          <table:table-cell table:style-name="ce808"/>
          <table:table-cell table:style-name="ce812"/>
          <table:table-cell table:style-name="ce812"/>
          <table:table-cell table:style-name="ce812"/>
          <table:table-cell table:style-name="ce824"/>
          <table:table-cell table:style-name="ce824"/>
          <table:table-cell table:number-columns-repeated="3" table:style-name="ce344"/>
          <table:table-cell table:style-name="ce345"/>
          <table:table-cell office:value-type="float" office:value="0" table:formula="of:=[.B15]+[.D15]+[.F15]+[.H15]+[.J15]" table:style-name="ce830">
            <text:p><text:s/></text:p>
          </table:table-cell>
          <table:table-cell office:value-type="float" office:value="0" table:formula="of:=[.C15]+[.E15]+[.G15]+[.I15]+[.K15]" table:style-name="ce833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5">
            <text:p>3.<text:span text:style-name="T7">公司債</text:span></text:p>
          </table:table-cell>
          <table:table-cell table:style-name="ce808"/>
          <table:table-cell table:style-name="ce812"/>
          <table:table-cell table:style-name="ce812"/>
          <table:table-cell table:style-name="ce812"/>
          <table:table-cell table:style-name="ce824"/>
          <table:table-cell table:style-name="ce824"/>
          <table:table-cell table:number-columns-repeated="3" table:style-name="ce344"/>
          <table:table-cell table:style-name="ce345"/>
          <table:table-cell office:value-type="float" office:value="0" table:formula="of:=[.B16]+[.D16]+[.F16]+[.H16]+[.J16]" table:style-name="ce830">
            <text:p><text:s/></text:p>
          </table:table-cell>
          <table:table-cell office:value-type="float" office:value="0" table:formula="of:=[.C16]+[.E16]+[.G16]+[.I16]+[.K16]" table:style-name="ce833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5">
            <text:p>4.<text:span text:style-name="T7">金融債券</text:span></text:p>
          </table:table-cell>
          <table:table-cell table:style-name="ce808"/>
          <table:table-cell table:style-name="ce812"/>
          <table:table-cell table:style-name="ce812"/>
          <table:table-cell table:style-name="ce812"/>
          <table:table-cell table:style-name="ce824"/>
          <table:table-cell table:style-name="ce824"/>
          <table:table-cell table:number-columns-repeated="3" table:style-name="ce344"/>
          <table:table-cell table:style-name="ce345"/>
          <table:table-cell office:value-type="float" office:value="0" table:formula="of:=[.B17]+[.D17]+[.F17]+[.H17]+[.J17]" table:style-name="ce830">
            <text:p><text:s/></text:p>
          </table:table-cell>
          <table:table-cell office:value-type="float" office:value="0" table:formula="of:=[.C17]+[.E17]+[.G17]+[.I17]+[.K17]" table:style-name="ce833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5">
            <text:p>5.<text:span text:style-name="T7">共同基金（受益憑證）</text:span></text:p>
          </table:table-cell>
          <table:table-cell table:style-name="ce808"/>
          <table:table-cell table:style-name="ce812"/>
          <table:table-cell table:style-name="ce812"/>
          <table:table-cell table:style-name="ce812"/>
          <table:table-cell table:style-name="ce825"/>
          <table:table-cell table:style-name="ce825"/>
          <table:table-cell table:number-columns-repeated="3" table:style-name="ce344"/>
          <table:table-cell table:style-name="ce345"/>
          <table:table-cell office:value-type="float" office:value="0" table:formula="of:=[.B18]+[.D18]+[.F18]+[.H18]+[.J18]" table:style-name="ce830">
            <text:p><text:s/></text:p>
          </table:table-cell>
          <table:table-cell office:value-type="float" office:value="0" table:formula="of:=[.C18]+[.E18]+[.G18]+[.I18]+[.K18]" table:style-name="ce833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5">
            <text:p>6.<text:span text:style-name="T7">股份</text:span></text:p>
          </table:table-cell>
          <table:table-cell table:style-name="ce808"/>
          <table:table-cell table:style-name="ce812"/>
          <table:table-cell table:style-name="ce812"/>
          <table:table-cell table:style-name="ce812"/>
          <table:table-cell table:style-name="ce825"/>
          <table:table-cell table:style-name="ce825"/>
          <table:table-cell table:number-columns-repeated="2" table:style-name="ce344"/>
          <table:table-cell table:style-name="ce827"/>
          <table:table-cell table:style-name="ce827"/>
          <table:table-cell office:value-type="float" office:value="0" table:formula="of:=[.B19]+[.D19]+[.F19]+[.H19]+[.J19]" table:style-name="ce830">
            <text:p><text:s/></text:p>
          </table:table-cell>
          <table:table-cell office:value-type="float" office:value="0" table:formula="of:=[.C19]+[.E19]+[.G19]+[.I19]+[.K19]" table:style-name="ce833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5">
            <text:p>7.<text:span text:style-name="T7">資產證券化商品</text:span></text:p>
          </table:table-cell>
          <table:table-cell table:style-name="ce815"/>
          <table:table-cell table:style-name="ce813"/>
          <table:table-cell table:style-name="ce813"/>
          <table:table-cell table:style-name="ce813"/>
          <table:table-cell table:style-name="ce826"/>
          <table:table-cell table:style-name="ce826"/>
          <table:table-cell table:number-columns-repeated="3" table:style-name="ce344"/>
          <table:table-cell table:style-name="ce345"/>
          <table:table-cell office:value-type="float" office:value="0" table:formula="of:=[.B20]+[.D20]+[.F20]+[.H20]+[.J20]" table:style-name="ce830">
            <text:p><text:s/></text:p>
          </table:table-cell>
          <table:table-cell office:value-type="float" office:value="0" table:formula="of:=[.C20]+[.E20]+[.G20]+[.I20]+[.K20]" table:style-name="ce833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6">
            <text:p>8.<text:span text:style-name="T7">衍生金融資產及結構型商品</text:span></text:p>
          </table:table-cell>
          <table:table-cell table:style-name="ce816"/>
          <table:table-cell table:style-name="ce814"/>
          <table:table-cell table:style-name="ce814"/>
          <table:table-cell table:style-name="ce814"/>
          <table:table-cell table:number-columns-repeated="2" table:style-name="ce343"/>
          <table:table-cell table:number-columns-repeated="2" table:style-name="ce298"/>
          <table:table-cell table:style-name="ce343"/>
          <table:table-cell table:style-name="ce346"/>
          <table:table-cell office:value-type="float" office:value="0" table:formula="of:=[.B21]+[.D21]+[.F21]+[.H21]+[.J21]" table:style-name="ce831">
            <text:p><text:s/></text:p>
          </table:table-cell>
          <table:table-cell office:value-type="float" office:value="0" table:formula="of:=[.C21]+[.E21]+[.G21]+[.I21]+[.K21]" table:style-name="ce834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7">
            <text:p>二、國外金融投資淨額</text:p>
          </table:table-cell>
          <table:table-cell office:value-type="float" office:value="0" table:formula="of:=SUM([.B23:.B28])" table:style-name="ce817">
            <text:p><text:s/></text:p>
          </table:table-cell>
          <table:table-cell office:value-type="float" office:value="0" table:formula="of:=SUM([.C23:.C28])" table:style-name="ce821">
            <text:p><text:s/></text:p>
          </table:table-cell>
          <table:table-cell office:value-type="float" office:value="0" table:formula="of:=SUM([.D23:.D28])" table:style-name="ce821">
            <text:p><text:s/></text:p>
          </table:table-cell>
          <table:table-cell office:value-type="float" office:value="0" table:formula="of:=SUM([.E23:.E28])" table:style-name="ce822">
            <text:p><text:s/></text:p>
          </table:table-cell>
          <table:table-cell office:value-type="float" office:value="0" table:formula="of:=SUM([.F23:.F28])" table:style-name="ce841">
            <text:p><text:s/></text:p>
          </table:table-cell>
          <table:table-cell office:value-type="float" office:value="0" table:formula="of:=SUM([.G23:.G28])" table:style-name="ce841">
            <text:p><text:s/></text:p>
          </table:table-cell>
          <table:table-cell office:value-type="float" office:value="0" table:formula="of:=SUM([.H23:.H28])" table:style-name="ce841">
            <text:p><text:s/></text:p>
          </table:table-cell>
          <table:table-cell office:value-type="float" office:value="0" table:formula="of:=SUM([.I23:.I28])" table:style-name="ce841">
            <text:p><text:s/></text:p>
          </table:table-cell>
          <table:table-cell office:value-type="float" office:value="0" table:formula="of:=SUM([.J23:.J28])" table:style-name="ce841">
            <text:p><text:s/></text:p>
          </table:table-cell>
          <table:table-cell office:value-type="float" office:value="0" table:formula="of:=SUM([.K23:.K28])" table:style-name="ce841">
            <text:p><text:s/></text:p>
          </table:table-cell>
          <table:table-cell office:value-type="float" office:value="0" table:formula="of:=[.B22]+[.D22]+[.F22]+[.H22]+[.J22]" table:style-name="ce842">
            <text:p><text:s/></text:p>
          </table:table-cell>
          <table:table-cell office:value-type="float" office:value="0" table:formula="of:=[.C22]+[.E22]+[.G22]+[.I22]+[.K22]" table:style-name="ce842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8">
            <text:p><text:span text:style-name="T48">1.</text:span><text:span text:style-name="T7">國外直接投資</text:span></text:p>
            <text:p><text:span text:style-name="T7">（</text:span><text:span text:style-name="T49">持股在</text:span><text:span text:style-name="T51">10</text:span><text:span text:style-name="T50">%</text:span><text:span text:style-name="T49">以上</text:span><text:span text:style-name="T7">）</text:span></text:p>
          </table:table-cell>
          <table:table-cell table:number-columns-repeated="4" table:style-name="ce319"/>
          <table:table-cell table:style-name="ce823"/>
          <table:table-cell table:style-name="ce823"/>
          <table:table-cell table:number-columns-repeated="2" table:style-name="ce347"/>
          <table:table-cell table:style-name="ce837"/>
          <table:table-cell table:style-name="ce837"/>
          <table:table-cell office:value-type="float" office:value="0" table:formula="of:=[.B23]+[.D23]+[.F23]+[.H23]+[.J23]" table:style-name="ce838">
            <text:p><text:s/></text:p>
          </table:table-cell>
          <table:table-cell office:value-type="float" office:value="0" table:formula="of:=[.C23]+[.E23]+[.G23]+[.I23]+[.K23]" table:style-name="ce843">
            <text:p><text:s/></text:p>
          </table:table-cell>
          <table:table-cell table:number-columns-repeated="16371" table:style-name="ce97"/>
        </table:table-row>
        <table:table-row table:style-name="ro21">
          <table:table-cell office:value-type="string" table:style-name="ce318">
            <text:p><text:span text:style-name="T48">2.</text:span><text:span text:style-name="T7">國外公司發行之股權證券</text:span><text:s text:c="3"/><text:span text:style-name="T7">（</text:span><text:span text:style-name="T49">基金、持股低於</text:span><text:span text:style-name="T51">10</text:span><text:span text:style-name="T50">%</text:span><text:span text:style-name="T49">之股票</text:span><text:span text:style-name="T7">）</text:span></text:p>
          </table:table-cell>
          <table:table-cell table:style-name="ce818"/>
          <table:table-cell table:style-name="ce818"/>
          <table:table-cell table:style-name="ce818"/>
          <table:table-cell table:style-name="ce818"/>
          <table:table-cell table:style-name="ce824"/>
          <table:table-cell table:style-name="ce824"/>
          <table:table-cell table:number-columns-repeated="3" table:style-name="ce344"/>
          <table:table-cell table:style-name="ce345"/>
          <table:table-cell office:value-type="float" office:value="0" table:formula="of:=[.B24]+[.D24]+[.F24]+[.H24]+[.J24]" table:style-name="ce839">
            <text:p><text:s/></text:p>
          </table:table-cell>
          <table:table-cell office:value-type="float" office:value="0" table:formula="of:=[.C24]+[.E24]+[.G24]+[.I24]+[.K24]" table:style-name="ce844">
            <text:p><text:s/></text:p>
          </table:table-cell>
          <table:table-cell table:number-columns-repeated="16371" table:style-name="ce100"/>
        </table:table-row>
        <table:table-row table:style-name="ro21">
          <table:table-cell office:value-type="string" table:style-name="ce318">
            <text:p><text:span text:style-name="T48">3.</text:span><text:span text:style-name="T7">國外公司發行之債權證券</text:span><text:s text:c="3"/><text:span text:style-name="T7">（債券）</text:span></text:p>
          </table:table-cell>
          <table:table-cell table:style-name="ce818"/>
          <table:table-cell table:style-name="ce818"/>
          <table:table-cell table:style-name="ce818"/>
          <table:table-cell table:style-name="ce818"/>
          <table:table-cell table:style-name="ce824"/>
          <table:table-cell table:style-name="ce824"/>
          <table:table-cell table:number-columns-repeated="3" table:style-name="ce344"/>
          <table:table-cell table:style-name="ce345"/>
          <table:table-cell office:value-type="float" office:value="0" table:formula="of:=[.B25]+[.D25]+[.F25]+[.H25]+[.J25]" table:style-name="ce839">
            <text:p><text:s/></text:p>
          </table:table-cell>
          <table:table-cell office:value-type="float" office:value="0" table:formula="of:=[.C25]+[.E25]+[.G25]+[.I25]+[.K25]" table:style-name="ce844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8">
            <text:p><text:span text:style-name="T48">4.</text:span><text:span text:style-name="T7">台灣公司發行之海外可轉債</text:span><text:s text:c="3"/><text:span text:style-name="T7">(</text:span><text:span text:style-name="T47">ECB</text:span><text:span text:style-name="T7">)</text:span></text:p>
          </table:table-cell>
          <table:table-cell table:style-name="ce818"/>
          <table:table-cell table:style-name="ce818"/>
          <table:table-cell table:style-name="ce818"/>
          <table:table-cell table:style-name="ce818"/>
          <table:table-cell table:style-name="ce824"/>
          <table:table-cell table:style-name="ce824"/>
          <table:table-cell table:number-columns-repeated="3" table:style-name="ce344"/>
          <table:table-cell table:style-name="ce345"/>
          <table:table-cell office:value-type="float" office:value="0" table:formula="of:=[.B26]+[.D26]+[.F26]+[.H26]+[.J26]" table:style-name="ce839">
            <text:p><text:s/></text:p>
          </table:table-cell>
          <table:table-cell office:value-type="float" office:value="0" table:formula="of:=[.C26]+[.E26]+[.G26]+[.I26]+[.K26]" table:style-name="ce844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8">
            <text:p><text:span text:style-name="T48">5.</text:span><text:span text:style-name="T7">台灣公司發行之海外存託憑證</text:span><text:s text:c="3"/><text:span text:style-name="T7">(</text:span><text:span text:style-name="T47">GDR</text:span><text:span text:style-name="T1">、</text:span><text:span text:style-name="T47">ADR</text:span><text:span text:style-name="T7">)</text:span></text:p>
          </table:table-cell>
          <table:table-cell table:style-name="ce818"/>
          <table:table-cell table:style-name="ce818"/>
          <table:table-cell table:style-name="ce818"/>
          <table:table-cell table:style-name="ce818"/>
          <table:table-cell table:style-name="ce824"/>
          <table:table-cell table:style-name="ce824"/>
          <table:table-cell table:number-columns-repeated="3" table:style-name="ce344"/>
          <table:table-cell table:style-name="ce345"/>
          <table:table-cell office:value-type="float" office:value="0" table:formula="of:=[.B27]+[.D27]+[.F27]+[.H27]+[.J27]" table:style-name="ce839">
            <text:p><text:s/></text:p>
          </table:table-cell>
          <table:table-cell office:value-type="float" office:value="0" table:formula="of:=[.C27]+[.E27]+[.G27]+[.I27]+[.K27]" table:style-name="ce844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20">
            <text:p><text:span text:style-name="T48">6.</text:span><text:span text:style-name="T7">國外衍生金融資產及結構型商品</text:span></text:p>
          </table:table-cell>
          <table:table-cell table:style-name="ce819"/>
          <table:table-cell table:style-name="ce820"/>
          <table:table-cell table:style-name="ce820"/>
          <table:table-cell table:style-name="ce820"/>
          <table:table-cell table:number-columns-repeated="2" table:style-name="ce344"/>
          <table:table-cell table:style-name="ce835"/>
          <table:table-cell table:style-name="ce836"/>
          <table:table-cell table:style-name="ce344"/>
          <table:table-cell table:style-name="ce348"/>
          <table:table-cell office:value-type="float" office:value="0" table:formula="of:=[.B28]+[.D28]+[.F28]+[.H28]+[.J28]" table:style-name="ce840">
            <text:p><text:s/></text:p>
          </table:table-cell>
          <table:table-cell office:value-type="float" office:value="0" table:formula="of:=[.C28]+[.E28]+[.G28]+[.I28]+[.K28]" table:style-name="ce845">
            <text:p><text:s/></text:p>
          </table:table-cell>
          <table:table-cell table:number-columns-repeated="16371" table:style-name="ce100"/>
        </table:table-row>
        <table:table-row table:style-name="ro20">
          <table:table-cell table:style-name="ce308"/>
          <table:table-cell table:number-columns-repeated="10" table:style-name="ce102"/>
          <table:table-cell table:number-columns-repeated="2" table:style-name="ce103"/>
          <table:table-cell table:number-columns-repeated="16371" table:style-name="ce100"/>
        </table:table-row>
        <table:table-row table:style-name="ro16">
          <table:table-cell office:value-type="string" table:number-columns-spanned="2" table:number-rows-spanned="1" table:style-name="ce492">
            <text:p>調查銀行名稱<text:span text:style-name="T39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321"/>
          <table:table-cell table:style-name="ce322"/>
          <table:table-cell office:value-type="string" office:string-value="" table:formula="of:=IF(ISBLANK([資產表.D53]);&quot;&quot;;[資產表.D53])" table:style-name="ce321"/>
          <table:table-cell office:value-type="string" table:style-name="ce323">
            <text:p>分行<text:span text:style-name="T39"><text:s text:c="2"/></text:span></text:p>
          </table:table-cell>
          <table:table-cell office:value-type="string" table:style-name="ce324">
            <text:p><text:s/><text:span text:style-name="T40">調查人員</text:span>:<text:s text:c="2"/></text:p>
          </table:table-cell>
          <table:table-cell office:value-type="string" office:string-value="" table:formula="of:=IF(ISBLANK([資產表.G53]);&quot;&quot;;[資產表.G53])" table:style-name="ce321"/>
          <table:table-cell office:value-type="string" table:style-name="ce324">
            <text:p><text:s text:c="2"/><text:span text:style-name="T40">電話</text:span>:<text:s text:c="11"/></text:p>
          </table:table-cell>
          <table:table-cell office:value-type="string" office:string-value="" table:formula="of:=IF(ISBLANK([資產表.I53]);&quot;&quot;;[資產表.I53])" table:style-name="ce325"/>
          <table:table-cell table:style-name="ce326"/>
          <table:table-cell office:value-type="string" table:style-name="ce327">
            <text:p><text:s text:c="2"/>e-mail:<text:s text:c="11"/></text:p>
          </table:table-cell>
          <table:table-cell office:value-type="string" office:string-value="" table:formula="of:=IF(ISBLANK([資產表.L53]);&quot;&quot;;[資產表.L53])" table:style-name="ce328"/>
          <table:table-cell table:style-name="ce329"/>
          <table:table-cell table:style-name="ce330"/>
          <table:table-cell table:number-columns-repeated="16369" table:style-name="ce322"/>
        </table:table-row>
        <table:table-row table:number-rows-repeated="2" table:style-name="ro11">
          <table:table-cell table:style-name="ce85"/>
          <table:table-cell table:number-columns-repeated="10" table:style-name="ce24"/>
          <table:table-cell table:number-columns-repeated="2" table:style-name="ce25"/>
          <table:table-cell table:number-columns-repeated="16371" table:style-name="ce26"/>
        </table:table-row>
        <table:table-row table:number-rows-repeated="53" table:style-name="ro11">
          <table:table-cell table:style-name="ce85"/>
          <table:table-cell table:number-columns-repeated="10" table:style-name="ce24"/>
          <table:table-cell table:number-columns-repeated="2" table:style-name="ce25"/>
          <table:table-cell table:number-columns-repeated="16371"/>
        </table:table-row>
        <table:table-row table:number-rows-repeated="1048491" table:style-name="ro22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O$30" table:base-cell-address="附表2-國內外金融投資明細表.$A$1"/>
        </table:named-expressions>
      </table:table>
      <table:table table:name="上市櫃公司實收資本工作表" table:style-name="ta5" table:protected="true">
        <table:table-column table:style-name="co15" table:number-columns-repeated="2" table:default-cell-style-name="ce106"/>
        <table:table-column table:style-name="co21" table:default-cell-style-name="ce106"/>
        <table:table-column table:style-name="co22" table:default-cell-style-name="ce106"/>
        <table:table-column table:style-name="co23" table:default-cell-style-name="ce106"/>
        <table:table-column table:style-name="co22" table:default-cell-style-name="ce106"/>
        <table:table-column table:style-name="co24" table:number-columns-repeated="16378" table:default-cell-style-name="ce106"/>
        <table:table-row table:style-name="ro23">
          <table:table-cell office:value-type="string" table:number-columns-spanned="6" table:number-rows-spanned="1" table:style-name="ce501">
            <text:p>上市櫃公司實收資本工作表</text:p>
          </table:table-cell>
          <table:covered-table-cell table:number-columns-repeated="5"/>
          <table:table-cell table:number-columns-repeated="16378" table:style-name="ce241"/>
        </table:table-row>
        <table:table-row table:style-name="ro5">
          <table:table-cell table:number-columns-repeated="3" table:style-name="ce242"/>
          <table:table-cell office:value-type="string" table:style-name="ce243">
            <text:p>108年12月底</text:p>
          </table:table-cell>
          <table:table-cell table:style-name="ce244"/>
          <table:table-cell office:value-type="string" table:style-name="ce243">
            <text:p>107年12月底</text:p>
          </table:table-cell>
          <table:table-cell table:number-columns-repeated="16378" table:style-name="ce244"/>
        </table:table-row>
        <table:table-row table:style-name="ro5">
          <table:table-cell office:value-type="string" table:style-name="ce245">
            <text:p>1.<text:span text:style-name="T6">輸入資產負債表上之「</text:span><text:span text:style-name="T3">實收資本</text:span><text:span text:style-name="T6">」</text:span><text:span text:style-name="T3">金額</text:span><text:span text:style-name="T6">（新台幣千元）</text:span></text:p>
          </table:table-cell>
          <table:table-cell table:number-columns-repeated="2" table:style-name="ce242"/>
          <table:table-cell table:style-name="ce274"/>
          <table:table-cell table:style-name="ce106"/>
          <table:table-cell table:style-name="ce274"/>
          <table:table-cell table:number-columns-repeated="16378"/>
        </table:table-row>
        <table:table-row table:style-name="ro5">
          <table:table-cell office:value-type="string" table:style-name="ce245">
            <text:p>2.<text:span text:style-name="T6">輸入股權分散表之</text:span><text:span text:style-name="T3">持股比例</text:span>(%)</text:p>
          </table:table-cell>
          <table:table-cell table:number-columns-repeated="2" table:style-name="ce242"/>
          <table:table-cell table:number-columns-repeated="3" table:style-name="ce105"/>
          <table:table-cell table:number-columns-repeated="16378"/>
        </table:table-row>
        <table:table-row table:style-name="ro24">
          <table:table-cell table:style-name="ce246"/>
          <table:table-cell table:number-columns-repeated="2" table:style-name="ce247"/>
          <table:table-cell office:value-type="string" table:style-name="ce243">
            <text:p>108年度</text:p>
          </table:table-cell>
          <table:table-cell table:style-name="ce244"/>
          <table:table-cell office:value-type="string" table:style-name="ce243">
            <text:p>107年度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48">
            <text:p><text:span text:style-name="T6">股東結構類別</text:span></text:p>
          </table:table-cell>
          <table:covered-table-cell table:number-columns-repeated="2"/>
          <table:table-cell office:value-type="string" table:style-name="ce262">
            <office:annotation draw:style-name="a51" svg:x="6.01041666666667in" svg:y="1.39583333333333in" svg:width="2.08333333333333in" svg:height="0.71875in">
              <dc:creator>林元</dc:creator>
              <text:p><text:span text:style-name="T42">持股比例</text:span><text:span text:style-name="T41">(</text:span><text:span text:style-name="T42">單位</text:span><text:span text:style-name="T41">%)</text:span><text:span text:style-name="T42">請鍵至小數第</text:span><text:span text:style-name="T41">4</text:span><text:span text:style-name="T42">位。若因尾差導致合計數不等於</text:span><text:span text:style-name="T41">100.0000</text:span><text:span text:style-name="T42">，則請在股東類別自選一項進行尾差調整。</text:span></text:p>
            </office:annotation>
            <text:p><text:span text:style-name="T6">持股比例</text:span>(%)</text:p>
          </table:table-cell>
          <table:table-cell table:style-name="ce251"/>
          <table:table-cell office:value-type="string" table:style-name="ce262">
            <text:p><text:span text:style-name="T6">持股比例</text:span>(%)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49">
            <text:p>19.<text:s/><text:span text:style-name="T6">政府</text:span>(<text:span text:style-name="T6">公營</text:span>)<text:span text:style-name="T6">機構投資</text:span></text:p>
          </table:table-cell>
          <table:covered-table-cell table:number-columns-repeated="2"/>
          <table:table-cell table:style-name="ce157"/>
          <table:table-cell table:style-name="ce107"/>
          <table:table-cell table:style-name="ce16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20.<text:s/><text:span text:style-name="T6">本國金融機構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21.<text:s/><text:span text:style-name="T6">本國證券投信基金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22.<text:s/><text:span text:style-name="T6">本國公司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23.<text:s/><text:span text:style-name="T6">本國其他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24.<text:s/><text:span text:style-name="T6">僑外金融機構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25.<text:s/><text:span text:style-name="T6">僑外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26.<text:s/><text:span text:style-name="T6">僑外證券投信基金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27.<text:s/><text:span text:style-name="T6">本國自然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28.<text:s/><text:span text:style-name="T6">僑外自然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9.<text:s/><text:span text:style-name="T6">庫藏股票</text:span></text:p>
          </table:table-cell>
          <table:covered-table-cell table:number-columns-repeated="2"/>
          <table:table-cell table:style-name="ce159"/>
          <table:table-cell table:style-name="ce107"/>
          <table:table-cell table:style-name="ce16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2">
            <text:p><text:span text:style-name="T6">合計（須等於</text:span><text:span text:style-name="T28">100</text:span><text:span text:style-name="T6">）</text:span></text:p>
          </table:table-cell>
          <table:covered-table-cell table:number-columns-repeated="2"/>
          <table:table-cell office:value-type="float" office:value="0" table:formula="of:=SUM([.D7:.D17])" table:style-name="ce275">
            <text:p>0.0000<text:s/></text:p>
          </table:table-cell>
          <table:table-cell table:style-name="ce108"/>
          <table:table-cell office:value-type="float" office:value="0" table:formula="of:=SUM([.F7:.F17])" table:style-name="ce275">
            <text:p>0.0000<text:s/></text:p>
          </table:table-cell>
          <table:table-cell table:number-columns-repeated="16378"/>
        </table:table-row>
        <table:table-row table:style-name="ro5">
          <table:table-cell table:number-columns-repeated="3" table:style-name="ce248"/>
          <table:table-cell table:style-name="ce109"/>
          <table:table-cell table:style-name="ce108"/>
          <table:table-cell table:style-name="ce109"/>
          <table:table-cell table:number-columns-repeated="16378"/>
        </table:table-row>
        <table:table-row table:style-name="ro5">
          <table:table-cell office:value-type="string" table:style-name="ce249">
            <text:p>3.<text:span text:style-name="T26">輸入董監事持股餘額明細資料之</text:span><text:span text:style-name="T25">國內投資公司</text:span><text:span text:style-name="T26">目前</text:span><text:span text:style-name="T25">持股數</text:span></text:p>
          </table:table-cell>
          <table:table-cell table:number-columns-repeated="2" table:style-name="ce250"/>
          <table:table-cell office:value-type="string" table:style-name="ce243">
            <text:p>108年12月底</text:p>
          </table:table-cell>
          <table:table-cell table:style-name="ce263"/>
          <table:table-cell office:value-type="string" table:style-name="ce243">
            <text:p>107年12月底</text:p>
          </table:table-cell>
          <table:table-cell table:number-columns-repeated="16378"/>
        </table:table-row>
        <table:table-row table:style-name="ro5">
          <table:table-cell office:value-type="string" table:style-name="ce244">
            <text:p>(<text:span text:style-name="T6">若董監事名單無投資公司</text:span>,<text:s/><text:span text:style-name="T6">則無需輸入數值</text:span>)</text:p>
          </table:table-cell>
          <table:table-cell table:number-columns-repeated="2" table:style-name="ce251"/>
          <table:table-cell table:style-name="ce274">
            <office:annotation draw:style-name="a52" svg:x="6.01041666666667in" svg:y="5.45833333333333in" svg:width="2.26041666666667in" svg:height="0.572916666666667in">
              <dc:creator>林元</dc:creator>
              <text:p><text:span text:style-name="T42">請將名稱不同之國內投資公司持股數加總後填在此格，同一家投資公司勿重複計算股數。</text:span></text:p>
            </office:annotation>
          </table:table-cell>
          <table:table-cell table:style-name="ce110"/>
          <table:table-cell table:style-name="ce274"/>
          <table:table-cell table:number-columns-repeated="16378"/>
        </table:table-row>
        <table:table-row table:style-name="ro5">
          <table:table-cell table:style-name="ce244"/>
          <table:table-cell table:number-columns-repeated="2" table:style-name="ce251"/>
          <table:table-cell table:style-name="ce111"/>
          <table:table-cell table:style-name="ce110"/>
          <table:table-cell table:style-name="ce111"/>
          <table:table-cell table:number-columns-repeated="16378"/>
        </table:table-row>
        <table:table-row table:style-name="ro5">
          <table:table-cell office:value-type="string" table:style-name="ce245">
            <text:p>4.<text:span text:style-name="T6">得到</text:span><text:span text:style-name="T3">各部門持股金額</text:span><text:span text:style-name="T6">（新台幣千元）</text:span></text:p>
          </table:table-cell>
          <table:table-cell table:number-columns-repeated="2" table:style-name="ce244"/>
          <table:table-cell office:value-type="string" table:style-name="ce243">
            <text:p>108年12月底</text:p>
          </table:table-cell>
          <table:table-cell table:style-name="ce263"/>
          <table:table-cell office:value-type="string" table:style-name="ce243">
            <text:p>107年12月底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<text:s text:c="2"/>1.<text:span text:style-name="T6">政府</text:span></text:p>
          </table:table-cell>
          <table:table-cell table:style-name="ce253"/>
          <table:table-cell office:value-type="float" office:value="301010" table:style-name="ce254">
            <text:p>301010</text:p>
          </table:table-cell>
          <table:table-cell office:value-type="float" office:value="0" table:formula="of:=ROUND([.D3]*[.D7]/100;0)" table:style-name="ce846">
            <text:p>0<text:s/></text:p>
          </table:table-cell>
          <table:table-cell table:style-name="ce244"/>
          <table:table-cell office:value-type="float" office:value="0" table:formula="of:=ROUND([.F3]*[.F7]/100;0)" table:style-name="ce849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5">
            <text:p><text:s text:c="2"/>2.<text:span text:style-name="T6">金融機構</text:span></text:p>
          </table:table-cell>
          <table:table-cell table:style-name="ce256"/>
          <table:table-cell office:value-type="float" office:value="301020" table:style-name="ce257">
            <text:p>301020</text:p>
          </table:table-cell>
          <table:table-cell office:value-type="float" office:value="0" table:formula="of:=ROUND([.D3]*SUM([.D8:.D9])/100+[.D21]/100;0)" table:style-name="ce847">
            <text:p>0<text:s/></text:p>
          </table:table-cell>
          <table:table-cell table:style-name="ce244"/>
          <table:table-cell office:value-type="float" office:value="0" table:formula="of:=ROUND([.F3]*SUM([.F8:.F9])/100+[.F21]/100;0)" table:style-name="ce850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5">
            <text:p><text:s text:c="2"/>3.<text:span text:style-name="T6">企業</text:span><text:span text:style-name="T54">(</text:span><text:span text:style-name="T53">特別注意不可為負數</text:span><text:span text:style-name="T54">)</text:span></text:p>
          </table:table-cell>
          <table:table-cell table:style-name="ce256"/>
          <table:table-cell office:value-type="float" office:value="301030" table:style-name="ce257">
            <text:p>301030</text:p>
          </table:table-cell>
          <table:table-cell office:value-type="float" office:value="0" table:formula="of:=ROUND([.D3]*SUM([.D10];[.D17])/100-[.D21]/100;0)" table:style-name="ce847">
            <text:p>0<text:s/></text:p>
          </table:table-cell>
          <table:table-cell table:style-name="ce244"/>
          <table:table-cell office:value-type="float" office:value="0" table:formula="of:=ROUND([.F3]*SUM([.F10];[.F17])/100-[.F21]/100;0)" table:style-name="ce850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5">
            <text:p><text:s text:c="2"/>4.<text:span text:style-name="T6">個人及非營利團體</text:span></text:p>
          </table:table-cell>
          <table:table-cell table:style-name="ce256"/>
          <table:table-cell office:value-type="float" office:value="301040" table:style-name="ce257">
            <text:p>301040</text:p>
          </table:table-cell>
          <table:table-cell office:value-type="float" office:value="0" table:formula="of:=ROUND([.D3]*SUM([.D11];[.D15])/100;0)" table:style-name="ce847">
            <text:p>0<text:s/></text:p>
          </table:table-cell>
          <table:table-cell table:style-name="ce244"/>
          <table:table-cell office:value-type="float" office:value="0" table:formula="of:=ROUND([.F3]*SUM([.F11];[.F15])/100;0)" table:style-name="ce850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8">
            <text:p><text:s text:c="2"/>5.<text:span text:style-name="T6">國外</text:span></text:p>
          </table:table-cell>
          <table:table-cell table:style-name="ce259"/>
          <table:table-cell office:value-type="float" office:value="301050" table:style-name="ce260">
            <text:p>301050</text:p>
          </table:table-cell>
          <table:table-cell office:value-type="float" office:value="0" table:formula="of:=ROUND([.D3]*SUM([.D12:.D14];[.D16])/100;0)" table:style-name="ce848">
            <text:p>0<text:s/></text:p>
          </table:table-cell>
          <table:table-cell table:style-name="ce244"/>
          <table:table-cell office:value-type="float" office:value="0" table:formula="of:=ROUND([.F3]*SUM([.F12:.F14];[.F16])/100;0)" table:style-name="ce851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66">
            <text:p>註：任一部門不可為負數，若為負數，底色將轉黑。</text:p>
          </table:table-cell>
          <table:table-cell table:number-columns-repeated="2" table:style-name="ce266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5">
          <table:table-cell table:number-columns-repeated="3" table:style-name="ce266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5">
          <table:table-cell office:value-type="string" table:style-name="ce245">
            <text:p>5.<text:span text:style-name="T6">將各部門持股金額填到負債表實收資本項下</text:span></text:p>
          </table:table-cell>
          <table:table-cell table:number-columns-repeated="2" table:style-name="ce261"/>
          <table:table-cell table:number-columns-repeated="3" table:style-name="ce113"/>
          <table:table-cell table:number-columns-repeated="16378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上市櫃公司實收資本工作表.$A$1:上市櫃公司實收資本工作表.$F$31" table:base-cell-address="上市櫃公司實收資本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4" number:min-integer-digits="1"/>
      <number:text> </number:text>
    </number:number-style>
    <number:number-style style:name="N69P0">
      <number:text> </number:text>
      <number:number number:decimal-places="4" number:min-integer-digits="1" number:grouping="true"/>
      <number:text> </number:text>
    </number:number-style>
    <number:number-style style:name="N69P1">
      <number:text>-</number:text>
      <number:number number:decimal-places="4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4P0">
      <number:text> </number:text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number-style style:name="N74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2" number:min-integer-digits="1" number:grouping="true"/>
    </number:number-style>
    <number:number-style style:name="N75P1">
      <number:text>-</number:text>
      <number:number number:decimal-places="2" number:min-integer-digits="1" number:grouping="true"/>
    </number:number-style>
    <number:number-style style:name="N75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style:text-properties fo:color="#FF0000"/>
      <number:text>-</number:text>
      <number:number number:decimal-places="0" number:min-integer-digits="1" number:grouping="true"/>
    </number:number-style>
    <number:text-style style:name="N76P2">
      <number:text> </number:text>
    </number:text-style>
    <number:text-style style:name="N76"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0" number:min-integer-digits="0" number:grouping="true"/>
    </number:number-style>
    <number:number-style style:name="N77P1">
      <style:text-properties fo:color="#FF0000"/>
      <number:text>-</number:text>
      <number:number number:decimal-places="0" number:min-integer-digits="0" number:grouping="true"/>
    </number:number-style>
    <number:text-style style:name="N77P2"/>
    <number:text-style style:name="N77"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</number:number-style>
    <number:number-style style:name="N78P1">
      <number:text>-</number:text>
      <number:number number:decimal-places="2" number:min-integer-digits="1" number:grouping="true"/>
    </number:number-style>
    <number:number-style style:name="N78P2">
      <number:text> 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0000"/>
      <style:text-properties fo:color="#FFFFFF"/>
    </style:style>
    <style:style style:name="cf3" style:family="table-cell">
      <style:table-cell-properties fo:background-color="#00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施禹岑</dc:creator>
    <meta:creation-date>2001-06-23T06:54:32Z</meta:creation-date>
    <dc:date>2020-05-29T06:41:12Z</dc:date>
    <meta:print-date>2020-05-29T06:08:04Z</meta:print-date>
  </office:meta>
</office:document-meta>
</file>