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78cm"/>
    </style:style>
    <style:style style:name="co2" style:family="table-column">
      <style:table-column-properties fo:break-before="auto" style:column-width="4.57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31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1.599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4pt" style:text-underline-style="none" style:text-underline-color="font-color" style:font-size-asian="4pt" style:font-size-complex="4pt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 table:print-ranges="表3.A1:表3.E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、資產總額差異原因統計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  </text:span><text:span text:style-name="T5">            </text:span><text:span text:style-name="T6">銀行</text:span><text:span text:style-name="T5">          </text:span><text:span text:style-name="T6">分行  調查人員姓名</text:span><text:span text:style-name="T5">              </text:span><text:span text:style-name="T7"> .</text:span></text:p>
          </table:table-cell>
          <table:covered-table-cell table:number-columns-repeated="4" table:style-name="ce12"/>
          <table:table-cell table:style-name="ce32" table:number-columns-repeated="8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樣<text:span text:style-name="T8">     </text:span><text:span text:style-name="T9">本</text:span><text:span text:style-name="T10">     </text:span><text:span text:style-name="T9">編</text:span><text:span text:style-name="T10">     </text:span><text:span text:style-name="T9">號</text:span></text:p>
          </table:table-cell>
          <table:covered-table-cell table:style-name="ce13"/>
          <table:table-cell table:style-name="ce20" office:value-type="string" calcext:value-type="string" table:number-columns-spanned="3" table:number-rows-spanned="1">
            <text:p>本次調查<text:span text:style-name="T8">108</text:span><text:span text:style-name="T9">年底與</text:span><text:span text:style-name="T10">107</text:span><text:span text:style-name="T9">年底資產總額差異</text:span></text:p>
            <text:p><text:span text:style-name="T8">20%</text:span><text:span text:style-name="T9">以上之原因</text:span></text:p>
          </table:table-cell>
          <table:covered-table-cell table:style-name="ce24"/>
          <table:covered-table-cell table:style-name="ce28"/>
          <table:table-cell table:style-name="ce33"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25"/>
          <table:covered-table-cell table:style-name="ce29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6" table:number-columns-spanned="2" table:number-rows-spanned="1"/>
          <table:covered-table-cell table:style-name="ce16"/>
          <table:table-cell table:style-name="ce23" table:number-columns-spanned="3" table:number-rows-spanned="1"/>
          <table:covered-table-cell table:style-name="ce27"/>
          <table:covered-table-cell table:style-name="ce31"/>
          <table:table-cell table:style-name="ce33" table:number-columns-repeated="1019"/>
        </table:table-row>
        <table:table-row table:style-name="ro5">
          <table:table-cell table:style-name="ce7" table:number-columns-spanned="5" table:number-rows-spanned="1">
            <office:annotation draw:style-name="gr1" draw:text-style-name="P2" svg:width="3.618cm" svg:height="1.599cm" svg:x="30.908cm" svg:y="18.818cm" draw:caption-point-x="-10.205cm" draw:caption-point-y="2.905cm">
              <dc:date>2020-05-27T00:00:00</dc:date>
              <text:p text:style-name="P1"><text:span text:style-name="T1">陳雅姿</text:span><text:span text:style-name="T2">:</text:span></text:p>
              <text:p text:style-name="P1"><text:span text:style-name="T3"/></text:p>
            </office:annotation>
          </table:table-cell>
          <table:covered-table-cell table:number-columns-repeated="4" table:style-name="ce17"/>
          <table:table-cell table:style-name="ce33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11">註：請於電子檔檔名加註銀行與分行名稱，例如「表</text:span><text:span text:style-name="T10">3-</text:span><text:span text:style-name="T9">台銀大甲」。</text:span></text:p>
          </table:table-cell>
          <table:covered-table-cell table:number-columns-repeated="4" table:style-name="ce18"/>
          <table:table-cell table:style-name="ce33"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.$A$1" table:cell-range-address="$表3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壞_5f_表8" style:display-name="壞_表8" style:family="table-cell" style:parent-style-name="Default">
      <style:table-cell-properties fo:background-color="#cc9c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12" style:scale-to="90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經濟研究處</meta:initial-creator>
    <meta:creation-date>1999-01-13T10:25:37</meta:creation-date>
    <dc:creator>陳彥成</dc:creator>
    <dc:date>2020-05-27T14:01:25</dc:date>
    <meta:print-date>2015-06-03T17:59:23</meta:print-date>
    <meta:document-statistic meta:table-count="1" meta:cell-count="5" meta:object-count="0"/>
    <meta:generator>LibreOffice/6.3.4.2$Windows_X86_64 LibreOffice_project/60da17e045e08f1793c57c00ba83cdfce946d0aa</meta:generator>
  </office:meta>
</office:document-meta>
</file>