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5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FF0000"/>
    </style:style>
    <style:style style:name="ce7" style:family="table-cell" style:parent-style-name="Default" style:data-style-name="N5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5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1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4" style:family="table-cell" style:parent-style-name="Default" style:data-style-name="N0">
      <style:table-cell-properties style:vertical-align="middle"/>
      <style:text-properties fo:font-size="20pt" style:font-size-asian="20pt" style:font-size-complex="2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/>
      <style:text-properties fo:font-size="18pt" style:font-size-asian="18pt" style:font-size-complex="18pt"/>
    </style:style>
    <style:style style:name="ce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_21315__20998__20301_" style:data-style-name="N5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_21315__20998__20301_" style:data-style-name="N5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_21315__20998__20301_" style:data-style-name="N59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_21315__20998__20301_" style:data-style-name="N5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_21315__20998__20301_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Default" style:data-style-name="N1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_21315__20998__20301_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_21315__20998__20301_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/>
      <style:text-properties fo:font-style="italic" style:font-style-asian="italic" style:font-style-complex="italic" fo:font-weight="bold" style:font-weight-asian="bold" style:font-weight-complex="bold" style:font-family-generic="roman"/>
    </style:style>
    <style:style style:name="ce79" style:family="table-cell" style:parent-style-name="_21315__20998__20301_" style:data-style-name="N59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0" style:family="table-cell" style:parent-style-name="_21315__20998__20301_" style:data-style-name="N59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1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3" style:family="table-cell" style:parent-style-name="_21315__20998__20301_" style:data-style-name="N5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_21315__20998__20301_" style:data-style-name="N59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middle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/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8.89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page" style:column-width="3.62479166666667cm"/>
    </style:style>
    <style:style style:name="co5" style:family="table-column">
      <style:table-column-properties fo:break-before="auto" style:column-width="2.85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31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7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F2001" table:style-name="ta1" table:print-ranges="FOF2001.A1:FOF2001.V37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2" table:default-cell-style-name="ce3"/>
        <table:table-row table:style-name="ro1">
          <table:table-cell table:style-name="ce34"/>
          <table:table-cell table:number-columns-repeated="8" table:style-name="ce35"/>
          <table:table-cell table:number-columns-repeated="2" table:style-name="ce34"/>
          <table:table-cell office:value-type="string" table:style-name="ce36">
            <text:p>Flow of Funds</text:p>
          </table:table-cell>
          <table:table-cell office:value-type="string" table:style-name="ce37">
            <text:p>Matrix for 2001-2018</text:p>
          </table:table-cell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2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01</text:p>
          </table:table-cell>
          <table:table-cell table:number-columns-repeated="9" table:style-name="ce33"/>
          <table:table-cell table:number-columns-repeated="16362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54"/>
          <table:table-cell table:style-name="ce19"/>
          <table:table-cell table:number-columns-repeated="4" table:style-name="ce54"/>
          <table:table-cell table:number-columns-repeated="6" table:style-name="ce19"/>
          <table:table-cell table:number-columns-repeated="4" table:style-name="ce54"/>
          <table:table-cell table:number-columns-repeated="16362" table:style-name="ce55"/>
        </table:table-row>
        <table:table-row table:style-name="ro5">
          <table:table-cell table:style-name="ce56"/>
          <table:table-cell table:style-name="ce57"/>
          <table:table-cell office:value-type="string" table:style-name="ce86">
            <text:p>Households &amp;</text:p>
          </table:table-cell>
          <table:table-cell table:style-name="ce49"/>
          <table:table-cell office:value-type="string" table:number-columns-spanned="4" table:number-rows-spanned="1" table:style-name="ce125">
            <text:p><text:s text:c="5"/>Business</text:p>
          </table:table-cell>
          <table:covered-table-cell table:number-columns-repeated="3"/>
          <table:table-cell table:style-name="ce24"/>
          <table:table-cell table:style-name="ce58"/>
          <table:table-cell office:value-type="string" table:number-columns-spanned="8" table:number-rows-spanned="1" table:style-name="ce125">
            <text:p>Financial institutions</text:p>
          </table:table-cell>
          <table:covered-table-cell table:number-columns-repeated="7"/>
          <table:table-cell table:style-name="ce50"/>
          <table:table-cell table:style-name="ce59"/>
          <table:table-cell table:style-name="ce51"/>
          <table:table-cell table:style-name="ce59"/>
          <table:table-cell table:number-columns-repeated="16362" table:style-name="ce60"/>
        </table:table-row>
        <table:table-row table:style-name="ro6">
          <table:table-cell table:style-name="ce61"/>
          <table:table-cell table:style-name="ce52"/>
          <table:table-cell office:value-type="string" table:number-columns-spanned="2" table:number-rows-spanned="1" table:style-name="ce123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24">
            <text:p>All domestic sectors</text:p>
          </table:table-cell>
          <table:covered-table-cell/>
          <table:table-cell office:value-type="string" table:style-name="ce85">
            <text:p>Rest of the world</text:p>
          </table:table-cell>
          <table:table-cell table:style-name="ce43"/>
          <table:table-cell table:number-columns-repeated="16362" table:style-name="ce14"/>
        </table:table-row>
        <table:table-row table:style-name="ro7">
          <table:table-cell office:value-type="string" table:number-columns-spanned="2" table:number-rows-spanned="1" table:style-name="ce122">
            <text:p>Items</text:p>
          </table:table-cell>
          <table:covered-table-cell/>
          <table:table-cell office:value-type="string" table:style-name="ce87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20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21">
            <text:p>Other monetary financial institutions</text:p>
          </table:table-cell>
          <table:covered-table-cell/>
          <table:table-cell office:value-type="string" table:number-columns-spanned="2" table:number-rows-spanned="1" table:style-name="ce121">
            <text:p>Insurance companies &amp; 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number-columns-spanned="2" table:number-rows-spanned="1" table:style-name="ce106"/>
          <table:covered-table-cell/>
          <table:table-cell table:number-columns-repeated="16362" table:style-name="ce60"/>
        </table:table-row>
        <table:table-row table:style-name="ro8">
          <table:table-cell table:number-columns-repeated="2" table:style-name="ce25"/>
          <table:table-cell office:value-type="string" table:style-name="ce8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2" table:style-name="ce20"/>
        </table:table-row>
        <table:table-row table:style-name="ro9">
          <table:table-cell office:value-type="string" table:style-name="ce62">
            <text:p>1.</text:p>
          </table:table-cell>
          <table:table-cell office:value-type="string" table:style-name="ce63">
            <text:p>Currency</text:p>
          </table:table-cell>
          <table:table-cell office:value-type="float" office:value="56060.941543034045" table:style-name="ce89">
            <text:p>56,061<text:s/></text:p>
          </table:table-cell>
          <table:table-cell office:value-type="string" table:style-name="ce70">
            <text:p>－</text:p>
          </table:table-cell>
          <table:table-cell office:value-type="float" office:value="-58549" table:style-name="ce65">
            <text:p>-58,549<text:s/></text:p>
          </table:table-cell>
          <table:table-cell office:value-type="string" table:style-name="ce66">
            <text:p>－</text:p>
          </table:table-cell>
          <table:table-cell office:value-type="float" office:value="-72" table:style-name="ce65">
            <text:p>-72<text:s/></text:p>
          </table:table-cell>
          <table:table-cell office:value-type="string" table:style-name="ce66">
            <text:p>－</text:p>
          </table:table-cell>
          <table:table-cell office:value-type="float" office:value="9.9310362706884021" table:style-name="ce69">
            <text:p>10<text:s/></text:p>
          </table:table-cell>
          <table:table-cell office:value-type="string" table:style-name="ce66">
            <text:p>－</text:p>
          </table:table-cell>
          <table:table-cell office:value-type="string" table:style-name="ce65">
            <text:p>－</text:p>
          </table:table-cell>
          <table:table-cell office:value-type="float" office:value="-15792" table:style-name="ce66">
            <text:p>-15,792<text:s/></text:p>
          </table:table-cell>
          <table:table-cell office:value-type="float" office:value="-13703" table:style-name="ce67">
            <text:p>-13,703<text:s/></text:p>
          </table:table-cell>
          <table:table-cell office:value-type="string" table:style-name="ce66">
            <text:p>－</text:p>
          </table:table-cell>
          <table:table-cell office:value-type="float" office:value="289" table:style-name="ce65">
            <text:p>289<text:s/></text:p>
          </table:table-cell>
          <table:table-cell office:value-type="string" table:style-name="ce66">
            <text:p>－</text:p>
          </table:table-cell>
          <table:table-cell office:value-type="float" office:value="172.12742069526757" table:style-name="ce65">
            <text:p>172<text:s/></text:p>
          </table:table-cell>
          <table:table-cell office:value-type="string" table:style-name="ce66">
            <text:p>－</text:p>
          </table:table-cell>
          <table:table-cell office:value-type="float" office:value="-15791.999999999998" table:style-name="ce65">
            <text:p>-15,792<text:s/></text:p>
          </table:table-cell>
          <table:table-cell office:value-type="float" office:value="-15792" table:style-name="ce66">
            <text:p>-15,792<text:s/></text:p>
          </table:table-cell>
          <table:table-cell office:value-type="string" table:style-name="ce65">
            <text:p>－</text:p>
          </table:table-cell>
          <table:table-cell office:value-type="string" table:style-name="ce68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.</text:p>
          </table:table-cell>
          <table:table-cell office:value-type="string" table:style-name="ce63">
            <text:p>Demand deposits</text:p>
          </table:table-cell>
          <table:table-cell office:value-type="float" office:value="692808.89984759502" table:style-name="ce89">
            <text:p>692,809<text:s/></text:p>
          </table:table-cell>
          <table:table-cell office:value-type="string" table:style-name="ce70">
            <text:p>－</text:p>
          </table:table-cell>
          <table:table-cell office:value-type="float" office:value="-83882" table:style-name="ce69">
            <text:p>-83,882<text:s/></text:p>
          </table:table-cell>
          <table:table-cell office:value-type="string" table:style-name="ce70">
            <text:p>－</text:p>
          </table:table-cell>
          <table:table-cell office:value-type="float" office:value="-14520" table:style-name="ce69">
            <text:p>-14,52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9912.0000000000018" table:style-name="ce64">
            <text:p>9,912<text:s/></text:p>
          </table:table-cell>
          <table:table-cell office:value-type="float" office:value="690378" table:style-name="ce70">
            <text:p>690,378<text:s/></text:p>
          </table:table-cell>
          <table:table-cell office:value-type="float" office:value="36648.078000000001" table:style-name="ce69">
            <text:p>36,648<text:s/></text:p>
          </table:table-cell>
          <table:table-cell office:value-type="string" table:style-name="ce70">
            <text:p>－</text:p>
          </table:table-cell>
          <table:table-cell office:value-type="float" office:value="38358.022152405538" table:style-name="ce69">
            <text:p>38,358<text:s/></text:p>
          </table:table-cell>
          <table:table-cell office:value-type="string" table:style-name="ce70">
            <text:p>－</text:p>
          </table:table-cell>
          <table:table-cell office:value-type="float" office:value="679325.00000000058" table:style-name="ce69">
            <text:p>679,325<text:s/></text:p>
          </table:table-cell>
          <table:table-cell office:value-type="float" office:value="690378" table:style-name="ce70">
            <text:p>690,378<text:s/></text:p>
          </table:table-cell>
          <table:table-cell office:value-type="float" office:value="11053" table:style-name="ce69">
            <text:p>11,053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10">
          <table:table-cell office:value-type="string" table:style-name="ce62">
            <text:p>3.</text:p>
          </table:table-cell>
          <table:table-cell office:value-type="string" table:style-name="ce63">
            <text:p>Time deposits &amp; foreign currency deposits<text:s/></text:p>
          </table:table-cell>
          <table:table-cell office:value-type="float" office:value="-31622.469131255522" table:style-name="ce89">
            <text:p>-31,622<text:s/></text:p>
          </table:table-cell>
          <table:table-cell office:value-type="string" table:style-name="ce70">
            <text:p>－</text:p>
          </table:table-cell>
          <table:table-cell office:value-type="float" office:value="-13717" table:style-name="ce69">
            <text:p>-13,717<text:s/></text:p>
          </table:table-cell>
          <table:table-cell office:value-type="string" table:style-name="ce70">
            <text:p>－</text:p>
          </table:table-cell>
          <table:table-cell office:value-type="float" office:value="-27657" table:style-name="ce69">
            <text:p>-27,65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7377" table:style-name="ce64">
            <text:p>-7,377<text:s/></text:p>
          </table:table-cell>
          <table:table-cell office:value-type="float" office:value="293977" table:style-name="ce70">
            <text:p>293,977<text:s/></text:p>
          </table:table-cell>
          <table:table-cell office:value-type="float" office:value="45721.552999999956" table:style-name="ce69">
            <text:p>45,722<text:s/></text:p>
          </table:table-cell>
          <table:table-cell office:value-type="string" table:style-name="ce70">
            <text:p>－</text:p>
          </table:table-cell>
          <table:table-cell office:value-type="float" office:value="187910.91613125539" table:style-name="ce69">
            <text:p>187,911<text:s/></text:p>
          </table:table-cell>
          <table:table-cell office:value-type="string" table:style-name="ce70">
            <text:p>－</text:p>
          </table:table-cell>
          <table:table-cell office:value-type="float" office:value="153258.99999999983" table:style-name="ce69">
            <text:p>153,259<text:s/></text:p>
          </table:table-cell>
          <table:table-cell office:value-type="float" office:value="293977" table:style-name="ce70">
            <text:p>293,977<text:s/></text:p>
          </table:table-cell>
          <table:table-cell office:value-type="float" office:value="140718" table:style-name="ce69">
            <text:p>140,718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4.</text:p>
          </table:table-cell>
          <table:table-cell office:value-type="string" table:style-name="ce63">
            <text:p>Foreign deposits</text:p>
          </table:table-cell>
          <table:table-cell office:value-type="float" office:value="97956.217801654944" table:style-name="ce89">
            <text:p>97,956<text:s/></text:p>
          </table:table-cell>
          <table:table-cell office:value-type="string" table:style-name="ce70">
            <text:p>－</text:p>
          </table:table-cell>
          <table:table-cell office:value-type="float" office:value="480" table:style-name="ce69">
            <text:p>480<text:s/></text:p>
          </table:table-cell>
          <table:table-cell office:value-type="string" table:style-name="ce70">
            <text:p>－</text:p>
          </table:table-cell>
          <table:table-cell office:value-type="float" office:value="150" table:style-name="ce69">
            <text:p>15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64157" table:style-name="ce64">
            <text:p>64,15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4646.2178016550251" table:style-name="ce69">
            <text:p>-4,646<text:s/></text:p>
          </table:table-cell>
          <table:table-cell office:value-type="string" table:style-name="ce70">
            <text:p>－</text:p>
          </table:table-cell>
          <table:table-cell office:value-type="float" office:value="158096.99999999991" table:style-name="ce69">
            <text:p>158,09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58097" table:style-name="ce71">
            <text:p>158,097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5.</text:p>
          </table:table-cell>
          <table:table-cell office:value-type="string" table:style-name="ce63">
            <text:p>Governmen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0663" table:style-name="ce69">
            <text:p>10,66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27548" table:style-name="ce70">
            <text:p>-27,548<text:s/></text:p>
          </table:table-cell>
          <table:table-cell office:value-type="string" table:style-name="ce64">
            <text:p>－</text:p>
          </table:table-cell>
          <table:table-cell office:value-type="float" office:value="38298" table:style-name="ce70">
            <text:p>38,29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87" table:style-name="ce70">
            <text:p>-87<text:s/></text:p>
          </table:table-cell>
          <table:table-cell office:value-type="float" office:value="10663" table:style-name="ce69">
            <text:p>10,663<text:s/></text:p>
          </table:table-cell>
          <table:table-cell office:value-type="float" office:value="10663" table:style-name="ce70">
            <text:p>10,66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6.</text:p>
          </table:table-cell>
          <table:table-cell office:value-type="string" table:style-name="ce63">
            <text:p>Reserves agains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113791" table:style-name="ce70">
            <text:p>-113,791<text:s/></text:p>
          </table:table-cell>
          <table:table-cell office:value-type="float" office:value="-113791" table:style-name="ce64">
            <text:p>-113,79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13791" table:style-name="ce69">
            <text:p>-113,791<text:s/></text:p>
          </table:table-cell>
          <table:table-cell office:value-type="float" office:value="-113791" table:style-name="ce70">
            <text:p>-113,791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7.</text:p>
          </table:table-cell>
          <table:table-cell office:value-type="string" table:style-name="ce63">
            <text:p>Deposits with Central Bank other than reserve requiremen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456471" table:style-name="ce70">
            <text:p>456,471<text:s/></text:p>
          </table:table-cell>
          <table:table-cell office:value-type="float" office:value="451683" table:style-name="ce64">
            <text:p>451,683<text:s/></text:p>
          </table:table-cell>
          <table:table-cell office:value-type="string" table:style-name="ce70">
            <text:p>－</text:p>
          </table:table-cell>
          <table:table-cell office:value-type="float" office:value="4782" table:style-name="ce69">
            <text:p>4,782<text:s/></text:p>
          </table:table-cell>
          <table:table-cell office:value-type="string" table:style-name="ce70">
            <text:p>－</text:p>
          </table:table-cell>
          <table:table-cell office:value-type="float" office:value="6" table:style-name="ce69">
            <text:p>6<text:s/></text:p>
          </table:table-cell>
          <table:table-cell office:value-type="string" table:style-name="ce70">
            <text:p>－</text:p>
          </table:table-cell>
          <table:table-cell office:value-type="float" office:value="456471" table:style-name="ce69">
            <text:p>456,471<text:s/></text:p>
          </table:table-cell>
          <table:table-cell office:value-type="float" office:value="456471" table:style-name="ce70">
            <text:p>456,471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8.</text:p>
          </table:table-cell>
          <table:table-cell office:value-type="string" table:style-name="ce63">
            <text:p>Central Bank securitie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391335" table:style-name="ce70">
            <text:p>391,335<text:s/></text:p>
          </table:table-cell>
          <table:table-cell office:value-type="float" office:value="388285" table:style-name="ce64">
            <text:p>388,28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050" table:style-name="ce69">
            <text:p>3,050<text:s/></text:p>
          </table:table-cell>
          <table:table-cell office:value-type="string" table:style-name="ce70">
            <text:p>－</text:p>
          </table:table-cell>
          <table:table-cell office:value-type="float" office:value="391335" table:style-name="ce69">
            <text:p>391,335<text:s/></text:p>
          </table:table-cell>
          <table:table-cell office:value-type="float" office:value="391335" table:style-name="ce70">
            <text:p>391,33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9.</text:p>
          </table:table-cell>
          <table:table-cell office:value-type="string" table:style-name="ce63">
            <text:p>Accommodations from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60397" table:style-name="ce69">
            <text:p>160,397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167397" table:style-name="ce70">
            <text:p>167,39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7000" table:style-name="ce70">
            <text:p>-7,000<text:s/></text:p>
          </table:table-cell>
          <table:table-cell office:value-type="float" office:value="160397" table:style-name="ce69">
            <text:p>160,397<text:s/></text:p>
          </table:table-cell>
          <table:table-cell office:value-type="float" office:value="160397" table:style-name="ce70">
            <text:p>160,39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0.</text:p>
          </table:table-cell>
          <table:table-cell office:value-type="string" table:style-name="ce63">
            <text:p>Interbank claim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7263" table:style-name="ce64">
            <text:p>37,263<text:s/></text:p>
          </table:table-cell>
          <table:table-cell office:value-type="float" office:value="-1163" table:style-name="ce70">
            <text:p>-1,163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163" table:style-name="ce69">
            <text:p>-1,163<text:s/></text:p>
          </table:table-cell>
          <table:table-cell office:value-type="float" office:value="37263" table:style-name="ce70">
            <text:p>37,263<text:s/></text:p>
          </table:table-cell>
          <table:table-cell office:value-type="float" office:value="36100" table:style-name="ce69">
            <text:p>36,100<text:s/></text:p>
          </table:table-cell>
          <table:table-cell office:value-type="float" office:value="36100" table:style-name="ce70">
            <text:p>36,10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1.</text:p>
          </table:table-cell>
          <table:table-cell office:value-type="string" table:style-name="ce63">
            <text:p>Loans by financial institutions<text:s/></text:p>
          </table:table-cell>
          <table:table-cell office:value-type="string" table:style-name="ce89">
            <text:p>－</text:p>
          </table:table-cell>
          <table:table-cell office:value-type="float" office:value="-14288.104454311542" table:style-name="ce70">
            <text:p>-14,288<text:s/></text:p>
          </table:table-cell>
          <table:table-cell office:value-type="string" table:style-name="ce69">
            <text:p>－</text:p>
          </table:table-cell>
          <table:table-cell office:value-type="float" office:value="-134203.91197541635" table:style-name="ce70">
            <text:p>-134,204<text:s/></text:p>
          </table:table-cell>
          <table:table-cell office:value-type="string" table:style-name="ce69">
            <text:p>－</text:p>
          </table:table-cell>
          <table:table-cell office:value-type="float" office:value="19063" table:style-name="ce70">
            <text:p>19,063<text:s/></text:p>
          </table:table-cell>
          <table:table-cell office:value-type="string" table:style-name="ce69">
            <text:p>－</text:p>
          </table:table-cell>
          <table:table-cell office:value-type="float" office:value="82756.044667606708" table:style-name="ce70">
            <text:p>82,75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37673" table:style-name="ce64">
            <text:p>137,673<text:s/></text:p>
          </table:table-cell>
          <table:table-cell office:value-type="float" office:value="-19371" table:style-name="ce70">
            <text:p>-19,371<text:s/></text:p>
          </table:table-cell>
          <table:table-cell office:value-type="float" office:value="71864.986000000034" table:style-name="ce69">
            <text:p>71,865<text:s/></text:p>
          </table:table-cell>
          <table:table-cell office:value-type="float" office:value="59233.475000000006" table:style-name="ce70">
            <text:p>59,233<text:s/></text:p>
          </table:table-cell>
          <table:table-cell office:value-type="float" office:value="55381.577244773158" table:style-name="ce69">
            <text:p>55,382<text:s/></text:p>
          </table:table-cell>
          <table:table-cell office:value-type="float" office:value="-12586.61838180176" table:style-name="ce70">
            <text:p>-12,587<text:s/></text:p>
          </table:table-cell>
          <table:table-cell office:value-type="float" office:value="264919.56324477319" table:style-name="ce69">
            <text:p>264,920<text:s/></text:p>
          </table:table-cell>
          <table:table-cell office:value-type="float" office:value="-19397.115143922943" table:style-name="ce70">
            <text:p>-19,397<text:s/></text:p>
          </table:table-cell>
          <table:table-cell office:value-type="string" table:style-name="ce69">
            <text:p>－</text:p>
          </table:table-cell>
          <table:table-cell office:value-type="float" office:value="284316.67838869698" table:style-name="ce71">
            <text:p>284,317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2.</text:p>
          </table:table-cell>
          <table:table-cell office:value-type="string" table:style-name="ce63">
            <text:p>Repurchase agreements</text:p>
          </table:table-cell>
          <table:table-cell office:value-type="float" office:value="-275678.0729121014" table:style-name="ce89">
            <text:p>-275,678<text:s/></text:p>
          </table:table-cell>
          <table:table-cell office:value-type="string" table:style-name="ce70">
            <text:p>－</text:p>
          </table:table-cell>
          <table:table-cell office:value-type="float" office:value="-21852" table:style-name="ce69">
            <text:p>-21,852<text:s/></text:p>
          </table:table-cell>
          <table:table-cell office:value-type="float" office:value="-14043" table:style-name="ce70">
            <text:p>-14,043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37860" table:style-name="ce69">
            <text:p>-37,860<text:s/></text:p>
          </table:table-cell>
          <table:table-cell office:value-type="string" table:style-name="ce70">
            <text:p>－</text:p>
          </table:table-cell>
          <table:table-cell office:value-type="float" office:value="-26539" table:style-name="ce64">
            <text:p>-26,539<text:s/></text:p>
          </table:table-cell>
          <table:table-cell office:value-type="float" office:value="-62444" table:style-name="ce70">
            <text:p>-62,444<text:s/></text:p>
          </table:table-cell>
          <table:table-cell office:value-type="float" office:value="4189.6399999999994" table:style-name="ce69">
            <text:p>4,190<text:s/></text:p>
          </table:table-cell>
          <table:table-cell office:value-type="string" table:style-name="ce70">
            <text:p>－</text:p>
          </table:table-cell>
          <table:table-cell office:value-type="float" office:value="279643.07917904953" table:style-name="ce69">
            <text:p>279,643<text:s/></text:p>
          </table:table-cell>
          <table:table-cell office:value-type="float" office:value="-1525.3537330519175" table:style-name="ce70">
            <text:p>-1,525<text:s/></text:p>
          </table:table-cell>
          <table:table-cell office:value-type="float" office:value="-78096.353733051859" table:style-name="ce69">
            <text:p>-78,096<text:s/></text:p>
          </table:table-cell>
          <table:table-cell office:value-type="float" office:value="-78012.353733051918" table:style-name="ce70">
            <text:p>-78,012<text:s/></text:p>
          </table:table-cell>
          <table:table-cell office:value-type="float" office:value="84" table:style-name="ce69">
            <text:p>84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3.</text:p>
          </table:table-cell>
          <table:table-cell office:value-type="string" table:style-name="ce63">
            <text:p>Loans by <text:s/>nonfinancial institutions<text:s/></text:p>
          </table:table-cell>
          <table:table-cell office:value-type="float" office:value="-203282" table:style-name="ce89">
            <text:p>-203,282<text:s/></text:p>
          </table:table-cell>
          <table:table-cell office:value-type="float" office:value="-20803.562000000034" table:style-name="ce70">
            <text:p>-20,804<text:s/></text:p>
          </table:table-cell>
          <table:table-cell office:value-type="float" office:value="-13223" table:style-name="ce69">
            <text:p>-13,223<text:s/></text:p>
          </table:table-cell>
          <table:table-cell office:value-type="float" office:value="-126170.70482992206" table:style-name="ce70">
            <text:p>-126,171<text:s/></text:p>
          </table:table-cell>
          <table:table-cell office:value-type="float" office:value="-1943" table:style-name="ce69">
            <text:p>-1,943<text:s/></text:p>
          </table:table-cell>
          <table:table-cell office:value-type="float" office:value="-16677" table:style-name="ce70">
            <text:p>-16,677<text:s/></text:p>
          </table:table-cell>
          <table:table-cell office:value-type="float" office:value="-66556.477000000072" table:style-name="ce69">
            <text:p>-66,556<text:s/></text:p>
          </table:table-cell>
          <table:table-cell office:value-type="float" office:value="-9539.4660000000003" table:style-name="ce70">
            <text:p>-9,539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-63541.448999999993" table:style-name="ce70">
            <text:p>-63,54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7158.7048299220642" table:style-name="ce70">
            <text:p>7,159<text:s/></text:p>
          </table:table-cell>
          <table:table-cell office:value-type="float" office:value="-285004.47700000007" table:style-name="ce69">
            <text:p>-285,004<text:s/></text:p>
          </table:table-cell>
          <table:table-cell office:value-type="float" office:value="-229573.47700000004" table:style-name="ce70">
            <text:p>-229,573<text:s/></text:p>
          </table:table-cell>
          <table:table-cell office:value-type="float" office:value="55198" table:style-name="ce69">
            <text:p>55,198<text:s/></text:p>
          </table:table-cell>
          <table:table-cell office:value-type="float" office:value="-233" table:style-name="ce71">
            <text:p>-233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4.</text:p>
          </table:table-cell>
          <table:table-cell office:value-type="string" table:style-name="ce63">
            <text:p>Short-term securities</text:p>
          </table:table-cell>
          <table:table-cell office:value-type="float" office:value="-4673.6699999999983" table:style-name="ce89">
            <text:p>-4,674<text:s/></text:p>
          </table:table-cell>
          <table:table-cell office:value-type="string" table:style-name="ce70">
            <text:p>－</text:p>
          </table:table-cell>
          <table:table-cell office:value-type="float" office:value="-19619.308100957649" table:style-name="ce69">
            <text:p>-19,619<text:s/></text:p>
          </table:table-cell>
          <table:table-cell office:value-type="float" office:value="-118201.00705851521" table:style-name="ce70">
            <text:p>-118,201<text:s/></text:p>
          </table:table-cell>
          <table:table-cell office:value-type="float" office:value="-29912.552146227728" table:style-name="ce69">
            <text:p>-29,913<text:s/></text:p>
          </table:table-cell>
          <table:table-cell office:value-type="float" office:value="36183" table:style-name="ce70">
            <text:p>36,183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484.8681820614729" table:style-name="ce64">
            <text:p>1,485<text:s/></text:p>
          </table:table-cell>
          <table:table-cell office:value-type="string" table:style-name="ce70">
            <text:p>－</text:p>
          </table:table-cell>
          <table:table-cell office:value-type="float" office:value="-65139.459658905369" table:style-name="ce69">
            <text:p>-65,139<text:s/></text:p>
          </table:table-cell>
          <table:table-cell office:value-type="string" table:style-name="ce70">
            <text:p>－</text:p>
          </table:table-cell>
          <table:table-cell office:value-type="float" office:value="-35257.878275970346" table:style-name="ce69">
            <text:p>-35,258<text:s/></text:p>
          </table:table-cell>
          <table:table-cell office:value-type="float" office:value="-73770.992941484699" table:style-name="ce70">
            <text:p>-73,771<text:s/></text:p>
          </table:table-cell>
          <table:table-cell office:value-type="float" office:value="-153117.99999999962" table:style-name="ce69">
            <text:p>-153,118<text:s/></text:p>
          </table:table-cell>
          <table:table-cell office:value-type="float" office:value="-155788.99999999991" table:style-name="ce70">
            <text:p>-155,789<text:s/></text:p>
          </table:table-cell>
          <table:table-cell office:value-type="float" office:value="-2671" table:style-name="ce69">
            <text:p>-2,671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5.</text:p>
          </table:table-cell>
          <table:table-cell office:value-type="string" table:style-name="ce63">
            <text:p>Government securities</text:p>
          </table:table-cell>
          <table:table-cell office:value-type="float" office:value="-2243.1645999999982" table:style-name="ce89">
            <text:p>-2,243<text:s/></text:p>
          </table:table-cell>
          <table:table-cell office:value-type="string" table:style-name="ce70">
            <text:p>－</text:p>
          </table:table-cell>
          <table:table-cell office:value-type="float" office:value="-356.47049843199056" table:style-name="ce69">
            <text:p>-356<text:s/></text:p>
          </table:table-cell>
          <table:table-cell office:value-type="string" table:style-name="ce70">
            <text:p>－</text:p>
          </table:table-cell>
          <table:table-cell office:value-type="float" office:value="10.023267937174751" table:style-name="ce69">
            <text:p>1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382694.99999999948" table:style-name="ce70">
            <text:p>382,69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12850.82130491373" table:style-name="ce64">
            <text:p>212,851<text:s/></text:p>
          </table:table-cell>
          <table:table-cell office:value-type="string" table:style-name="ce70">
            <text:p>－</text:p>
          </table:table-cell>
          <table:table-cell office:value-type="float" office:value="166093.28226308257" table:style-name="ce69">
            <text:p>166,093<text:s/></text:p>
          </table:table-cell>
          <table:table-cell office:value-type="string" table:style-name="ce70">
            <text:p>－</text:p>
          </table:table-cell>
          <table:table-cell office:value-type="float" office:value="6509.5082624980132" table:style-name="ce69">
            <text:p>6,510<text:s/></text:p>
          </table:table-cell>
          <table:table-cell office:value-type="string" table:style-name="ce70">
            <text:p>－</text:p>
          </table:table-cell>
          <table:table-cell office:value-type="float" office:value="382863.99999999948" table:style-name="ce69">
            <text:p>382,864<text:s/></text:p>
          </table:table-cell>
          <table:table-cell office:value-type="float" office:value="382694.99999999948" table:style-name="ce70">
            <text:p>382,695<text:s/></text:p>
          </table:table-cell>
          <table:table-cell office:value-type="float" office:value="-169" table:style-name="ce69">
            <text:p>-169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6.</text:p>
          </table:table-cell>
          <table:table-cell office:value-type="string" table:style-name="ce63">
            <text:p>Domestic corporate bonds</text:p>
          </table:table-cell>
          <table:table-cell office:value-type="float" office:value="-5574.0113403630676" table:style-name="ce89">
            <text:p>-5,574<text:s/></text:p>
          </table:table-cell>
          <table:table-cell office:value-type="string" table:style-name="ce70">
            <text:p>－</text:p>
          </table:table-cell>
          <table:table-cell office:value-type="float" office:value="-1206" table:style-name="ce69">
            <text:p>-1,206<text:s/></text:p>
          </table:table-cell>
          <table:table-cell office:value-type="float" office:value="57777.13630211784" table:style-name="ce70">
            <text:p>57,777<text:s/></text:p>
          </table:table-cell>
          <table:table-cell office:value-type="float" office:value="-3" table:style-name="ce69">
            <text:p>-3<text:s/></text:p>
          </table:table-cell>
          <table:table-cell office:value-type="float" office:value="41535" table:style-name="ce70">
            <text:p>41,53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8181" table:style-name="ce64">
            <text:p>-8,181<text:s/></text:p>
          </table:table-cell>
          <table:table-cell office:value-type="string" table:style-name="ce70">
            <text:p>－</text:p>
          </table:table-cell>
          <table:table-cell office:value-type="float" office:value="1710.1739999999991" table:style-name="ce69">
            <text:p>1,710<text:s/></text:p>
          </table:table-cell>
          <table:table-cell office:value-type="string" table:style-name="ce70">
            <text:p>－</text:p>
          </table:table-cell>
          <table:table-cell office:value-type="float" office:value="113967.83734036313" table:style-name="ce69">
            <text:p>113,968<text:s/></text:p>
          </table:table-cell>
          <table:table-cell office:value-type="float" office:value="1905.8636978822215" table:style-name="ce70">
            <text:p>1,906<text:s/></text:p>
          </table:table-cell>
          <table:table-cell office:value-type="float" office:value="100714.00000000006" table:style-name="ce69">
            <text:p>100,714<text:s/></text:p>
          </table:table-cell>
          <table:table-cell office:value-type="float" office:value="101218.00000000006" table:style-name="ce70">
            <text:p>101,218<text:s/></text:p>
          </table:table-cell>
          <table:table-cell office:value-type="float" office:value="504" table:style-name="ce69">
            <text:p>504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7.</text:p>
          </table:table-cell>
          <table:table-cell office:value-type="string" table:style-name="ce63">
            <text:p>Bank debentures</text:p>
          </table:table-cell>
          <table:table-cell office:value-type="float" office:value="14366.956484354974" table:style-name="ce89">
            <text:p>14,367<text:s/></text:p>
          </table:table-cell>
          <table:table-cell office:value-type="string" table:style-name="ce70">
            <text:p>－</text:p>
          </table:table-cell>
          <table:table-cell office:value-type="float" office:value="2973" table:style-name="ce69">
            <text:p>2,973<text:s/></text:p>
          </table:table-cell>
          <table:table-cell office:value-type="string" table:style-name="ce70">
            <text:p>－</text:p>
          </table:table-cell>
          <table:table-cell office:value-type="float" office:value="-1946" table:style-name="ce69">
            <text:p>-1,94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5929" table:style-name="ce64">
            <text:p>25,929<text:s/></text:p>
          </table:table-cell>
          <table:table-cell office:value-type="float" office:value="110943" table:style-name="ce70">
            <text:p>110,943<text:s/></text:p>
          </table:table-cell>
          <table:table-cell office:value-type="float" office:value="14283" table:style-name="ce69">
            <text:p>14,283<text:s/></text:p>
          </table:table-cell>
          <table:table-cell office:value-type="string" table:style-name="ce70">
            <text:p>－</text:p>
          </table:table-cell>
          <table:table-cell office:value-type="float" office:value="55337.04351564504" table:style-name="ce69">
            <text:p>55,337<text:s/></text:p>
          </table:table-cell>
          <table:table-cell office:value-type="string" table:style-name="ce70">
            <text:p>－</text:p>
          </table:table-cell>
          <table:table-cell office:value-type="float" office:value="110943.00000000001" table:style-name="ce69">
            <text:p>110,943<text:s/></text:p>
          </table:table-cell>
          <table:table-cell office:value-type="float" office:value="110943" table:style-name="ce70">
            <text:p>110,94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8.</text:p>
          </table:table-cell>
          <table:table-cell office:value-type="string" table:style-name="ce63">
            <text:p>Mutual funds</text:p>
          </table:table-cell>
          <table:table-cell office:value-type="float" office:value="471078.92060841946" table:style-name="ce89">
            <text:p>471,079<text:s/></text:p>
          </table:table-cell>
          <table:table-cell office:value-type="string" table:style-name="ce70">
            <text:p>－</text:p>
          </table:table-cell>
          <table:table-cell office:value-type="float" office:value="46083" table:style-name="ce69">
            <text:p>46,083<text:s/></text:p>
          </table:table-cell>
          <table:table-cell office:value-type="string" table:style-name="ce70">
            <text:p>－</text:p>
          </table:table-cell>
          <table:table-cell office:value-type="float" office:value="34236" table:style-name="ce69">
            <text:p>34,23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4215" table:style-name="ce64">
            <text:p>34,215<text:s/></text:p>
          </table:table-cell>
          <table:table-cell office:value-type="string" table:style-name="ce70">
            <text:p>－</text:p>
          </table:table-cell>
          <table:table-cell office:value-type="float" office:value="54476.022000000004" table:style-name="ce69">
            <text:p>54,476<text:s/></text:p>
          </table:table-cell>
          <table:table-cell office:value-type="string" table:style-name="ce70">
            <text:p>－</text:p>
          </table:table-cell>
          <table:table-cell office:value-type="float" office:value="33374.057391580514" table:style-name="ce69">
            <text:p>33,374<text:s/></text:p>
          </table:table-cell>
          <table:table-cell office:value-type="float" office:value="674707" table:style-name="ce70">
            <text:p>674,707<text:s/></text:p>
          </table:table-cell>
          <table:table-cell office:value-type="float" office:value="673463" table:style-name="ce69">
            <text:p>673,463<text:s/></text:p>
          </table:table-cell>
          <table:table-cell office:value-type="float" office:value="674707" table:style-name="ce70">
            <text:p>674,707<text:s/></text:p>
          </table:table-cell>
          <table:table-cell office:value-type="float" office:value="1244" table:style-name="ce69">
            <text:p>1,244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9.</text:p>
          </table:table-cell>
          <table:table-cell office:value-type="string" table:style-name="ce63">
            <text:p>Shares</text:p>
          </table:table-cell>
          <table:table-cell office:value-type="float" office:value="27473.689823688113" table:style-name="ce89">
            <text:p>27,474<text:s/></text:p>
          </table:table-cell>
          <table:table-cell office:value-type="string" table:style-name="ce70">
            <text:p>－</text:p>
          </table:table-cell>
          <table:table-cell office:value-type="float" office:value="7323.0529586951525" table:style-name="ce69">
            <text:p>7,323<text:s/></text:p>
          </table:table-cell>
          <table:table-cell office:value-type="float" office:value="57086.904899999994" table:style-name="ce70">
            <text:p>57,087<text:s/></text:p>
          </table:table-cell>
          <table:table-cell office:value-type="float" office:value="10.093955147392492" table:style-name="ce69">
            <text:p>10<text:s/></text:p>
          </table:table-cell>
          <table:table-cell office:value-type="string" table:style-name="ce70">
            <text:p>－</text:p>
          </table:table-cell>
          <table:table-cell office:value-type="float" office:value="3884.9960391816353" table:style-name="ce69">
            <text:p>3,88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782.6274583459149" table:style-name="ce64">
            <text:p>3,783<text:s/></text:p>
          </table:table-cell>
          <table:table-cell office:value-type="float" office:value="5006.4677100000008" table:style-name="ce70">
            <text:p>5,006<text:s/></text:p>
          </table:table-cell>
          <table:table-cell office:value-type="float" office:value="1413.1934197924336" table:style-name="ce69">
            <text:p>1,413<text:s/></text:p>
          </table:table-cell>
          <table:table-cell office:value-type="float" office:value="204" table:style-name="ce70">
            <text:p>204<text:s/></text:p>
          </table:table-cell>
          <table:table-cell office:value-type="float" office:value="7535.2806634868621" table:style-name="ce69">
            <text:p>7,535<text:s/></text:p>
          </table:table-cell>
          <table:table-cell office:value-type="string" table:style-name="ce70">
            <text:p>－</text:p>
          </table:table-cell>
          <table:table-cell office:value-type="float" office:value="51422.934318337509" table:style-name="ce69">
            <text:p>51,423<text:s/></text:p>
          </table:table-cell>
          <table:table-cell office:value-type="float" office:value="62297.372609999991" table:style-name="ce70">
            <text:p>62,297<text:s/></text:p>
          </table:table-cell>
          <table:table-cell office:value-type="float" office:value="10874.438291662484" table:style-name="ce69">
            <text:p>10,874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0.</text:p>
          </table:table-cell>
          <table:table-cell office:value-type="string" table:style-name="ce63">
            <text:p>Other equities</text:p>
          </table:table-cell>
          <table:table-cell office:value-type="float" office:value="55033.802869685664" table:style-name="ce89">
            <text:p>55,034<text:s/></text:p>
          </table:table-cell>
          <table:table-cell office:value-type="string" table:style-name="ce70">
            <text:p>－</text:p>
          </table:table-cell>
          <table:table-cell office:value-type="float" office:value="20974" table:style-name="ce69">
            <text:p>20,974<text:s/></text:p>
          </table:table-cell>
          <table:table-cell office:value-type="float" office:value="-248576" table:style-name="ce70">
            <text:p>-248,576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12703" table:style-name="ce70">
            <text:p>12,703<text:s/></text:p>
          </table:table-cell>
          <table:table-cell office:value-type="float" office:value="12548" table:style-name="ce69">
            <text:p>12,548<text:s/></text:p>
          </table:table-cell>
          <table:table-cell office:value-type="string" table:style-name="ce70">
            <text:p>－</text:p>
          </table:table-cell>
          <table:table-cell office:value-type="float" office:value="193.22800000000001" table:style-name="ce69">
            <text:p>193<text:s/></text:p>
          </table:table-cell>
          <table:table-cell office:value-type="string" table:style-name="ce70">
            <text:p>－</text:p>
          </table:table-cell>
          <table:table-cell office:value-type="float" office:value="2945" table:style-name="ce64">
            <text:p>2,945<text:s/></text:p>
          </table:table-cell>
          <table:table-cell office:value-type="float" office:value="141487" table:style-name="ce70">
            <text:p>141,487<text:s/></text:p>
          </table:table-cell>
          <table:table-cell office:value-type="float" office:value="551" table:style-name="ce69">
            <text:p>551<text:s/></text:p>
          </table:table-cell>
          <table:table-cell office:value-type="float" office:value="107508" table:style-name="ce70">
            <text:p>107,508<text:s/></text:p>
          </table:table-cell>
          <table:table-cell office:value-type="float" office:value="8123" table:style-name="ce69">
            <text:p>8,123<text:s/></text:p>
          </table:table-cell>
          <table:table-cell office:value-type="float" office:value="79125.653522675973" table:style-name="ce70">
            <text:p>79,126<text:s/></text:p>
          </table:table-cell>
          <table:table-cell office:value-type="float" office:value="100382.03086968567" table:style-name="ce69">
            <text:p>100,382<text:s/></text:p>
          </table:table-cell>
          <table:table-cell office:value-type="float" office:value="92247.653522675973" table:style-name="ce70">
            <text:p>92,248<text:s/></text:p>
          </table:table-cell>
          <table:table-cell office:value-type="float" office:value="-8134.377347009693" table:style-name="ce69">
            <text:p>-8,134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1.</text:p>
          </table:table-cell>
          <table:table-cell office:value-type="string" table:style-name="ce63">
            <text:p>Life insurance reserves</text:p>
          </table:table-cell>
          <table:table-cell office:value-type="float" office:value="427132" table:style-name="ce89">
            <text:p>427,13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427132" table:style-name="ce70">
            <text:p>427,13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27132" table:style-name="ce69">
            <text:p>427,132<text:s/></text:p>
          </table:table-cell>
          <table:table-cell office:value-type="float" office:value="427132" table:style-name="ce70">
            <text:p>427,13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2.</text:p>
          </table:table-cell>
          <table:table-cell office:value-type="string" table:style-name="ce63">
            <text:p>Pension fund reserves</text:p>
          </table:table-cell>
          <table:table-cell office:value-type="float" office:value="43026" table:style-name="ce89">
            <text:p>43,02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43026" table:style-name="ce70">
            <text:p>43,02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3026" table:style-name="ce69">
            <text:p>43,026<text:s/></text:p>
          </table:table-cell>
          <table:table-cell office:value-type="float" office:value="43026" table:style-name="ce70">
            <text:p>43,026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3.</text:p>
          </table:table-cell>
          <table:table-cell office:value-type="string" table:style-name="ce63">
            <text:p>Accounts receivable/payable</text:p>
          </table:table-cell>
          <table:table-cell office:value-type="float" office:value="112484" table:style-name="ce89">
            <text:p>112,484<text:s/></text:p>
          </table:table-cell>
          <table:table-cell office:value-type="float" office:value="-1864" table:style-name="ce70">
            <text:p>-1,864<text:s/></text:p>
          </table:table-cell>
          <table:table-cell office:value-type="float" office:value="-627462" table:style-name="ce69">
            <text:p>-627,462<text:s/></text:p>
          </table:table-cell>
          <table:table-cell office:value-type="float" office:value="-206193" table:style-name="ce70">
            <text:p>-206,193<text:s/></text:p>
          </table:table-cell>
          <table:table-cell office:value-type="float" office:value="-15577" table:style-name="ce69">
            <text:p>-15,577<text:s/></text:p>
          </table:table-cell>
          <table:table-cell office:value-type="float" office:value="-119563" table:style-name="ce70">
            <text:p>-119,563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530555" table:style-name="ce69">
            <text:p>-530,555<text:s/></text:p>
          </table:table-cell>
          <table:table-cell office:value-type="float" office:value="-327620" table:style-name="ce70">
            <text:p>-327,620<text:s/></text:p>
          </table:table-cell>
          <table:table-cell office:value-type="float" office:value="31231" table:style-name="ce69">
            <text:p>31,231<text:s/></text:p>
          </table:table-cell>
          <table:table-cell office:value-type="float" office:value="-171704" table:style-name="ce71">
            <text:p>-171,704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4.</text:p>
          </table:table-cell>
          <table:table-cell office:value-type="string" table:style-name="ce63">
            <text:p>Outward direct investment</text:p>
          </table:table-cell>
          <table:table-cell office:value-type="float" office:value="19241" table:style-name="ce89">
            <text:p>19,241<text:s/></text:p>
          </table:table-cell>
          <table:table-cell office:value-type="string" table:style-name="ce70">
            <text:p>－</text:p>
          </table:table-cell>
          <table:table-cell office:value-type="float" office:value="141253.44172678085" table:style-name="ce69">
            <text:p>141,253<text:s/></text:p>
          </table:table-cell>
          <table:table-cell office:value-type="string" table:style-name="ce70">
            <text:p>－</text:p>
          </table:table-cell>
          <table:table-cell office:value-type="float" office:value="291" table:style-name="ce69">
            <text:p>29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0345" table:style-name="ce64">
            <text:p>20,34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152.5582732191424" table:style-name="ce69">
            <text:p>1,153<text:s/></text:p>
          </table:table-cell>
          <table:table-cell office:value-type="string" table:style-name="ce70">
            <text:p>－</text:p>
          </table:table-cell>
          <table:table-cell office:value-type="float" office:value="182283" table:style-name="ce69">
            <text:p>182,28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82283" table:style-name="ce71">
            <text:p>182,283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5.</text:p>
          </table:table-cell>
          <table:table-cell office:value-type="string" table:style-name="ce63">
            <text:p>Outward securities investment and issuance</text:p>
          </table:table-cell>
          <table:table-cell office:value-type="float" office:value="213475.24957402426" table:style-name="ce89">
            <text:p>213,475<text:s/></text:p>
          </table:table-cell>
          <table:table-cell office:value-type="string" table:style-name="ce70">
            <text:p>－</text:p>
          </table:table-cell>
          <table:table-cell office:value-type="float" office:value="18477.013997303511" table:style-name="ce69">
            <text:p>18,477<text:s/></text:p>
          </table:table-cell>
          <table:table-cell office:value-type="float" office:value="9252.07" table:style-name="ce70">
            <text:p>9,25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3226" table:style-name="ce64">
            <text:p>33,226<text:s/></text:p>
          </table:table-cell>
          <table:table-cell office:value-type="string" table:style-name="ce70">
            <text:p>－</text:p>
          </table:table-cell>
          <table:table-cell office:value-type="float" office:value="99316.431712523787" table:style-name="ce69">
            <text:p>99,316<text:s/></text:p>
          </table:table-cell>
          <table:table-cell office:value-type="string" table:style-name="ce70">
            <text:p>－</text:p>
          </table:table-cell>
          <table:table-cell office:value-type="float" office:value="19034.304716148399" table:style-name="ce69">
            <text:p>19,034<text:s/></text:p>
          </table:table-cell>
          <table:table-cell office:value-type="string" table:style-name="ce70">
            <text:p>－</text:p>
          </table:table-cell>
          <table:table-cell office:value-type="float" office:value="383529" table:style-name="ce69">
            <text:p>383,529<text:s/></text:p>
          </table:table-cell>
          <table:table-cell office:value-type="float" office:value="9252.07" table:style-name="ce70">
            <text:p>9,252<text:s/></text:p>
          </table:table-cell>
          <table:table-cell office:value-type="float" office:value="9252.07" table:style-name="ce69">
            <text:p>9,252<text:s/></text:p>
          </table:table-cell>
          <table:table-cell office:value-type="float" office:value="383529" table:style-name="ce71">
            <text:p>383,529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6.</text:p>
          </table:table-cell>
          <table:table-cell office:value-type="string" table:style-name="ce63">
            <text:p>Reserve assets of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86531" table:style-name="ce69">
            <text:p>586,531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86531" table:style-name="ce69">
            <text:p>586,53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586531" table:style-name="ce71">
            <text:p>586,531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7.</text:p>
          </table:table-cell>
          <table:table-cell office:value-type="string" table:style-name="ce63">
            <text:p>Net other assets &amp; liabilities</text:p>
          </table:table-cell>
          <table:table-cell office:value-type="float" office:value="61713.129914339166" table:style-name="ce89">
            <text:p>61,713<text:s/></text:p>
          </table:table-cell>
          <table:table-cell office:value-type="string" table:style-name="ce70">
            <text:p>－</text:p>
          </table:table-cell>
          <table:table-cell office:value-type="float" office:value="-461265.73070111393" table:style-name="ce69">
            <text:p>-461,266<text:s/></text:p>
          </table:table-cell>
          <table:table-cell office:value-type="string" table:style-name="ce70">
            <text:p>－</text:p>
          </table:table-cell>
          <table:table-cell office:value-type="float" office:value="17060" table:style-name="ce69">
            <text:p>17,060<text:s/></text:p>
          </table:table-cell>
          <table:table-cell office:value-type="string" table:style-name="ce70">
            <text:p>－</text:p>
          </table:table-cell>
          <table:table-cell office:value-type="float" office:value="-10330.472457359894" table:style-name="ce69">
            <text:p>-10,330<text:s/></text:p>
          </table:table-cell>
          <table:table-cell office:value-type="string" table:style-name="ce70">
            <text:p>－</text:p>
          </table:table-cell>
          <table:table-cell office:value-type="float" office:value="52798.08335734345" table:style-name="ce69">
            <text:p>52,798<text:s/></text:p>
          </table:table-cell>
          <table:table-cell office:value-type="string" table:style-name="ce70">
            <text:p>－</text:p>
          </table:table-cell>
          <table:table-cell office:value-type="float" office:value="266350" table:style-name="ce64">
            <text:p>266,350<text:s/></text:p>
          </table:table-cell>
          <table:table-cell office:value-type="string" table:style-name="ce70">
            <text:p>－</text:p>
          </table:table-cell>
          <table:table-cell office:value-type="float" office:value="56571.427161394851" table:style-name="ce69">
            <text:p>56,571<text:s/></text:p>
          </table:table-cell>
          <table:table-cell office:value-type="string" table:style-name="ce70">
            <text:p>－</text:p>
          </table:table-cell>
          <table:table-cell office:value-type="float" office:value="-219099.72566330049" table:style-name="ce69">
            <text:p>-219,100<text:s/></text:p>
          </table:table-cell>
          <table:table-cell office:value-type="string" table:style-name="ce70">
            <text:p>－</text:p>
          </table:table-cell>
          <table:table-cell office:value-type="float" office:value="-236203.28838869685" table:style-name="ce69">
            <text:p>-236,203<text:s/></text:p>
          </table:table-cell>
          <table:table-cell office:value-type="string" table:style-name="ce70">
            <text:p>－</text:p>
          </table:table-cell>
          <table:table-cell office:value-type="float" office:value="6355.6099999999842" table:style-name="ce69">
            <text:p>6,356<text:s/></text:p>
          </table:table-cell>
          <table:table-cell office:value-type="float" office:value="-229847.67838869686" table:style-name="ce71">
            <text:p>-229,848<text:s/></text:p>
          </table:table-cell>
          <table:table-cell table:number-columns-repeated="16362" table:style-name="ce18"/>
        </table:table-row>
        <table:table-row table:style-name="ro9">
          <table:table-cell table:style-name="ce72"/>
          <table:table-cell office:value-type="string" table:style-name="ce73">
            <text:p>Total</text:p>
          </table:table-cell>
          <table:table-cell office:value-type="float" office:value="1768777.4204830755" table:style-name="ce90">
            <text:p>1,768,777<text:s/></text:p>
          </table:table-cell>
          <table:table-cell office:value-type="float" office:value="-36955.666454311577" table:style-name="ce76">
            <text:p>-36,956<text:s/></text:p>
          </table:table-cell>
          <table:table-cell office:value-type="float" office:value="-1063569.0006177239" table:style-name="ce75">
            <text:p>-1,063,569<text:s/></text:p>
          </table:table-cell>
          <table:table-cell office:value-type="float" office:value="-723271.51266173588" table:style-name="ce76">
            <text:p>-723,272<text:s/></text:p>
          </table:table-cell>
          <table:table-cell office:value-type="float" office:value="-39859.434923143162" table:style-name="ce75">
            <text:p>-39,859<text:s/></text:p>
          </table:table-cell>
          <table:table-cell office:value-type="float" office:value="-26756" table:style-name="ce76">
            <text:p>-26,756<text:s/></text:p>
          </table:table-cell>
          <table:table-cell office:value-type="float" office:value="-49781.022381907642" table:style-name="ce75">
            <text:p>-49,781<text:s/></text:p>
          </table:table-cell>
          <table:table-cell office:value-type="float" office:value="455911.57866760617" table:style-name="ce76">
            <text:p>455,912<text:s/></text:p>
          </table:table-cell>
          <table:table-cell office:value-type="float" office:value="762059.31135734345" table:style-name="ce75">
            <text:p>762,059<text:s/></text:p>
          </table:table-cell>
          <table:table-cell office:value-type="float" office:value="690675" table:style-name="ce76">
            <text:p>690,675<text:s/></text:p>
          </table:table-cell>
          <table:table-cell office:value-type="float" office:value="1520510.3169453212" table:style-name="ce74">
            <text:p>1,520,510<text:s/></text:p>
          </table:table-cell>
          <table:table-cell office:value-type="float" office:value="1300967.01871" table:style-name="ce76">
            <text:p>1,300,967<text:s/></text:p>
          </table:table-cell>
          <table:table-cell office:value-type="float" office:value="492770.32789788826" table:style-name="ce75">
            <text:p>492,770<text:s/></text:p>
          </table:table-cell>
          <table:table-cell office:value-type="float" office:value="637103.47499999998" table:style-name="ce76">
            <text:p>637,103<text:s/></text:p>
          </table:table-cell>
          <table:table-cell office:value-type="float" office:value="549388.49055019405" table:style-name="ce75">
            <text:p>549,388<text:s/></text:p>
          </table:table-cell>
          <table:table-cell office:value-type="float" office:value="705190.25699414185" table:style-name="ce76">
            <text:p>705,190<text:s/></text:p>
          </table:table-cell>
          <table:table-cell office:value-type="float" office:value="3940296.4093110478" table:style-name="ce75">
            <text:p>3,940,296<text:s/></text:p>
          </table:table-cell>
          <table:table-cell office:value-type="float" office:value="3002864.1502557006" table:style-name="ce76">
            <text:p>3,002,864<text:s/></text:p>
          </table:table-cell>
          <table:table-cell office:value-type="float" office:value="255539.74094465279" table:style-name="ce75">
            <text:p>255,540<text:s/></text:p>
          </table:table-cell>
          <table:table-cell office:value-type="float" office:value="1192972.0000000002" table:style-name="ce77">
            <text:p>1,192,972<text:s/></text:p>
          </table:table-cell>
          <table:table-cell table:number-columns-repeated="16362" table:style-name="ce45"/>
        </table:table-row>
        <table:table-row table:style-name="ro9">
          <table:table-cell table:style-name="ce78"/>
          <table:table-cell office:value-type="string" table:style-name="ce47">
            <text:p>Net financial investment</text:p>
          </table:table-cell>
          <table:table-cell office:value-type="float" office:value="1805733" table:style-name="ce79">
            <text:p>1,805,733<text:s/></text:p>
          </table:table-cell>
          <table:table-cell table:style-name="ce81"/>
          <table:table-cell office:value-type="float" office:value="-340297" table:style-name="ce80">
            <text:p>-340,297<text:s/></text:p>
          </table:table-cell>
          <table:table-cell table:style-name="ce81"/>
          <table:table-cell office:value-type="float" office:value="-13103" table:style-name="ce80">
            <text:p>-13,103<text:s/></text:p>
          </table:table-cell>
          <table:table-cell table:style-name="ce81"/>
          <table:table-cell office:value-type="float" office:value="-505693" table:style-name="ce80">
            <text:p>-505,693<text:s/></text:p>
          </table:table-cell>
          <table:table-cell table:style-name="ce81"/>
          <table:table-cell office:value-type="float" office:value="71384" table:style-name="ce80">
            <text:p>71,384<text:s/></text:p>
          </table:table-cell>
          <table:table-cell table:style-name="ce81"/>
          <table:table-cell office:value-type="float" office:value="219543" table:style-name="ce82">
            <text:p>219,543<text:s/></text:p>
          </table:table-cell>
          <table:table-cell table:style-name="ce81"/>
          <table:table-cell office:value-type="float" office:value="-144333" table:style-name="ce80">
            <text:p>-144,333<text:s/></text:p>
          </table:table-cell>
          <table:table-cell table:style-name="ce81"/>
          <table:table-cell office:value-type="float" office:value="-155802" table:style-name="ce80">
            <text:p>-155,802<text:s/></text:p>
          </table:table-cell>
          <table:table-cell table:style-name="ce81"/>
          <table:table-cell office:value-type="float" office:value="937432" table:style-name="ce80">
            <text:p>937,432<text:s/></text:p>
          </table:table-cell>
          <table:table-cell table:style-name="ce81"/>
          <table:table-cell office:value-type="float" office:value="-937432" table:style-name="ce80">
            <text:p>-937,432<text:s/></text:p>
          </table:table-cell>
          <table:table-cell table:style-name="ce83"/>
          <table:table-cell table:number-columns-repeated="16362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55"/>
          <table:table-cell table:style-name="ce18"/>
          <table:table-cell table:style-name="ce55"/>
          <table:table-cell table:number-columns-repeated="6" table:style-name="ce18"/>
          <table:table-cell table:number-columns-repeated="16366" table:style-name="ce55"/>
        </table:table-row>
        <table:table-row table:style-name="ro11">
          <table:table-cell table:style-name="ce31"/>
          <table:table-cell table:style-name="ce10"/>
          <table:table-cell table:number-columns-repeated="7" table:style-name="ce55"/>
          <table:table-cell table:style-name="ce84"/>
          <table:table-cell table:number-columns-repeated="2" table:style-name="ce55"/>
          <table:table-cell table:number-columns-repeated="6" table:style-name="ce18"/>
          <table:table-cell table:number-columns-repeated="16366" table:style-name="ce55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0" table:style-name="ce4"/>
          <table:table-cell table:number-columns-repeated="16362" table:style-name="ce55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55"/>
          <table:table-cell table:style-name="ce17"/>
          <table:table-cell table:number-columns-repeated="5" table:style-name="ce55"/>
          <table:table-cell table:number-columns-repeated="8" table:style-name="ce4"/>
          <table:table-cell table:number-columns-repeated="16366" table:style-name="ce55"/>
        </table:table-row>
        <table:table-row table:style-name="ro12">
          <table:table-cell table:style-name="ce15"/>
          <table:table-cell table:style-name="ce10"/>
          <table:table-cell table:number-columns-repeated="8" table:style-name="ce55"/>
          <table:table-cell table:number-columns-repeated="8" table:style-name="ce4"/>
          <table:table-cell table:number-columns-repeated="16366" table:style-name="ce55"/>
        </table:table-row>
        <table:table-row table:style-name="ro12">
          <table:table-cell table:style-name="ce15"/>
          <table:table-cell table:style-name="ce10"/>
          <table:table-cell table:number-columns-repeated="8" table:style-name="ce55"/>
          <table:table-cell table:number-columns-repeated="8" table:style-name="ce5"/>
          <table:table-cell table:number-columns-repeated="16366" table:style-name="ce55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55"/>
          <table:table-cell table:number-columns-repeated="6" table:style-name="ce18"/>
          <table:table-cell table:number-columns-repeated="16366" table:style-name="ce55"/>
        </table:table-row>
        <table:table-row table:number-rows-repeated="1048417" table:style-name="ro12">
          <table:table-cell table:number-columns-repeated="16384"/>
        </table:table-row>
      </table:table>
      <table:table table:name="FOF2002" table:style-name="ta1" table:print-ranges="FOF2002.A1:FOF2002.V37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2" table:default-cell-style-name="ce3"/>
        <table:table-row table:style-name="ro13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2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02</text:p>
          </table:table-cell>
          <table:table-cell table:number-columns-repeated="9" table:style-name="ce33"/>
          <table:table-cell table:number-columns-repeated="16362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54"/>
          <table:table-cell table:style-name="ce19"/>
          <table:table-cell table:number-columns-repeated="4" table:style-name="ce54"/>
          <table:table-cell table:number-columns-repeated="6" table:style-name="ce19"/>
          <table:table-cell table:number-columns-repeated="4" table:style-name="ce54"/>
          <table:table-cell table:number-columns-repeated="16362" table:style-name="ce55"/>
        </table:table-row>
        <table:table-row table:style-name="ro5">
          <table:table-cell table:style-name="ce56"/>
          <table:table-cell table:style-name="ce57"/>
          <table:table-cell office:value-type="string" table:style-name="ce86">
            <text:p>Households &amp;</text:p>
          </table:table-cell>
          <table:table-cell table:style-name="ce49"/>
          <table:table-cell office:value-type="string" table:number-columns-spanned="4" table:number-rows-spanned="1" table:style-name="ce125">
            <text:p><text:s text:c="5"/>Business</text:p>
          </table:table-cell>
          <table:covered-table-cell table:number-columns-repeated="3"/>
          <table:table-cell table:style-name="ce24"/>
          <table:table-cell table:style-name="ce58"/>
          <table:table-cell office:value-type="string" table:number-columns-spanned="8" table:number-rows-spanned="1" table:style-name="ce125">
            <text:p>Financial institutions</text:p>
          </table:table-cell>
          <table:covered-table-cell table:number-columns-repeated="7"/>
          <table:table-cell table:style-name="ce50"/>
          <table:table-cell table:style-name="ce59"/>
          <table:table-cell table:style-name="ce51"/>
          <table:table-cell table:style-name="ce59"/>
          <table:table-cell table:number-columns-repeated="16362" table:style-name="ce60"/>
        </table:table-row>
        <table:table-row table:style-name="ro6">
          <table:table-cell table:style-name="ce61"/>
          <table:table-cell table:style-name="ce52"/>
          <table:table-cell office:value-type="string" table:number-columns-spanned="2" table:number-rows-spanned="1" table:style-name="ce123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24">
            <text:p>All domestic sectors</text:p>
          </table:table-cell>
          <table:covered-table-cell/>
          <table:table-cell office:value-type="string" table:style-name="ce85">
            <text:p>Rest of the world</text:p>
          </table:table-cell>
          <table:table-cell table:style-name="ce43"/>
          <table:table-cell table:number-columns-repeated="16362" table:style-name="ce14"/>
        </table:table-row>
        <table:table-row table:style-name="ro7">
          <table:table-cell office:value-type="string" table:number-columns-spanned="2" table:number-rows-spanned="1" table:style-name="ce122">
            <text:p>Items</text:p>
          </table:table-cell>
          <table:covered-table-cell/>
          <table:table-cell office:value-type="string" table:style-name="ce87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20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21">
            <text:p>Other monetary financial institutions</text:p>
          </table:table-cell>
          <table:covered-table-cell/>
          <table:table-cell office:value-type="string" table:number-columns-spanned="2" table:number-rows-spanned="1" table:style-name="ce121">
            <text:p>Insurance companies &amp; 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number-columns-spanned="2" table:number-rows-spanned="1" table:style-name="ce106"/>
          <table:covered-table-cell/>
          <table:table-cell table:number-columns-repeated="16362" table:style-name="ce60"/>
        </table:table-row>
        <table:table-row table:style-name="ro8">
          <table:table-cell table:number-columns-repeated="2" table:style-name="ce25"/>
          <table:table-cell office:value-type="string" table:style-name="ce8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2" table:style-name="ce20"/>
        </table:table-row>
        <table:table-row table:style-name="ro9">
          <table:table-cell office:value-type="string" table:style-name="ce62">
            <text:p>1.</text:p>
          </table:table-cell>
          <table:table-cell office:value-type="string" table:style-name="ce63">
            <text:p>Currency</text:p>
          </table:table-cell>
          <table:table-cell office:value-type="float" office:value="24650.4866345505" table:style-name="ce89">
            <text:p>24,650<text:s/></text:p>
          </table:table-cell>
          <table:table-cell office:value-type="string" table:style-name="ce70">
            <text:p>－</text:p>
          </table:table-cell>
          <table:table-cell office:value-type="float" office:value="-23496.877629494615" table:style-name="ce65">
            <text:p>-23,497<text:s/></text:p>
          </table:table-cell>
          <table:table-cell office:value-type="string" table:style-name="ce66">
            <text:p>－</text:p>
          </table:table-cell>
          <table:table-cell office:value-type="float" office:value="36.648000000000025" table:style-name="ce65">
            <text:p>37<text:s/></text:p>
          </table:table-cell>
          <table:table-cell office:value-type="string" table:style-name="ce66">
            <text:p>－</text:p>
          </table:table-cell>
          <table:table-cell office:value-type="float" office:value="8.9605291295866323" table:style-name="ce65">
            <text:p>9<text:s/></text:p>
          </table:table-cell>
          <table:table-cell office:value-type="string" table:style-name="ce66">
            <text:p>－</text:p>
          </table:table-cell>
          <table:table-cell office:value-type="string" table:style-name="ce65">
            <text:p>－</text:p>
          </table:table-cell>
          <table:table-cell office:value-type="float" office:value="5581" table:style-name="ce66">
            <text:p>5,581<text:s/></text:p>
          </table:table-cell>
          <table:table-cell office:value-type="float" office:value="3962" table:style-name="ce67">
            <text:p>3,962<text:s/></text:p>
          </table:table-cell>
          <table:table-cell office:value-type="string" table:style-name="ce66">
            <text:p>－</text:p>
          </table:table-cell>
          <table:table-cell office:value-type="float" office:value="2648" table:style-name="ce65">
            <text:p>2,648<text:s/></text:p>
          </table:table-cell>
          <table:table-cell office:value-type="string" table:style-name="ce66">
            <text:p>－</text:p>
          </table:table-cell>
          <table:table-cell office:value-type="float" office:value="-2228.2175341854677" table:style-name="ce65">
            <text:p>-2,228<text:s/></text:p>
          </table:table-cell>
          <table:table-cell office:value-type="string" table:style-name="ce66">
            <text:p>－</text:p>
          </table:table-cell>
          <table:table-cell office:value-type="float" office:value="5581.0000000000036" table:style-name="ce65">
            <text:p>5,581<text:s/></text:p>
          </table:table-cell>
          <table:table-cell office:value-type="float" office:value="5581" table:style-name="ce66">
            <text:p>5,581<text:s/></text:p>
          </table:table-cell>
          <table:table-cell office:value-type="string" table:style-name="ce65">
            <text:p>－</text:p>
          </table:table-cell>
          <table:table-cell office:value-type="string" table:style-name="ce68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.</text:p>
          </table:table-cell>
          <table:table-cell office:value-type="string" table:style-name="ce63">
            <text:p>Demand deposits</text:p>
          </table:table-cell>
          <table:table-cell office:value-type="float" office:value="567209.17674036883" table:style-name="ce89">
            <text:p>567,209<text:s/></text:p>
          </table:table-cell>
          <table:table-cell office:value-type="string" table:style-name="ce70">
            <text:p>－</text:p>
          </table:table-cell>
          <table:table-cell office:value-type="float" office:value="16486.674472272862" table:style-name="ce69">
            <text:p>16,487<text:s/></text:p>
          </table:table-cell>
          <table:table-cell office:value-type="string" table:style-name="ce70">
            <text:p>－</text:p>
          </table:table-cell>
          <table:table-cell office:value-type="float" office:value="-5700.9530000000013" table:style-name="ce69">
            <text:p>-5,70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548.4000000000015" table:style-name="ce64">
            <text:p>-1,548<text:s/></text:p>
          </table:table-cell>
          <table:table-cell office:value-type="float" office:value="582004" table:style-name="ce70">
            <text:p>582,004<text:s/></text:p>
          </table:table-cell>
          <table:table-cell office:value-type="float" office:value="-19546.949999999997" table:style-name="ce69">
            <text:p>-19,547<text:s/></text:p>
          </table:table-cell>
          <table:table-cell office:value-type="string" table:style-name="ce70">
            <text:p>－</text:p>
          </table:table-cell>
          <table:table-cell office:value-type="float" office:value="16543.451787358557" table:style-name="ce69">
            <text:p>16,543<text:s/></text:p>
          </table:table-cell>
          <table:table-cell office:value-type="string" table:style-name="ce70">
            <text:p>－</text:p>
          </table:table-cell>
          <table:table-cell office:value-type="float" office:value="573443.00000000023" table:style-name="ce69">
            <text:p>573,443<text:s/></text:p>
          </table:table-cell>
          <table:table-cell office:value-type="float" office:value="582004" table:style-name="ce70">
            <text:p>582,004<text:s/></text:p>
          </table:table-cell>
          <table:table-cell office:value-type="float" office:value="8561" table:style-name="ce69">
            <text:p>8,561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10">
          <table:table-cell office:value-type="string" table:style-name="ce62">
            <text:p>3.</text:p>
          </table:table-cell>
          <table:table-cell office:value-type="string" table:style-name="ce63">
            <text:p>Time deposits &amp; foreign currency deposits<text:s/></text:p>
          </table:table-cell>
          <table:table-cell office:value-type="float" office:value="-250213.22102126479" table:style-name="ce89">
            <text:p>-250,213<text:s/></text:p>
          </table:table-cell>
          <table:table-cell office:value-type="string" table:style-name="ce70">
            <text:p>－</text:p>
          </table:table-cell>
          <table:table-cell office:value-type="float" office:value="-1494.3608301158529" table:style-name="ce69">
            <text:p>-1,494<text:s/></text:p>
          </table:table-cell>
          <table:table-cell office:value-type="string" table:style-name="ce70">
            <text:p>－</text:p>
          </table:table-cell>
          <table:table-cell office:value-type="float" office:value="-9597.0910000000149" table:style-name="ce69">
            <text:p>-9,59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33842" table:style-name="ce64">
            <text:p>-33,842<text:s/></text:p>
          </table:table-cell>
          <table:table-cell office:value-type="float" office:value="-170306" table:style-name="ce70">
            <text:p>-170,306<text:s/></text:p>
          </table:table-cell>
          <table:table-cell office:value-type="float" office:value="-89379.809999999939" table:style-name="ce69">
            <text:p>-89,380<text:s/></text:p>
          </table:table-cell>
          <table:table-cell office:value-type="string" table:style-name="ce70">
            <text:p>－</text:p>
          </table:table-cell>
          <table:table-cell office:value-type="float" office:value="72968.482851380366" table:style-name="ce69">
            <text:p>72,968<text:s/></text:p>
          </table:table-cell>
          <table:table-cell office:value-type="string" table:style-name="ce70">
            <text:p>－</text:p>
          </table:table-cell>
          <table:table-cell office:value-type="float" office:value="-311558.00000000023" table:style-name="ce69">
            <text:p>-311,558<text:s/></text:p>
          </table:table-cell>
          <table:table-cell office:value-type="float" office:value="-170306" table:style-name="ce70">
            <text:p>-170,306<text:s/></text:p>
          </table:table-cell>
          <table:table-cell office:value-type="float" office:value="141252" table:style-name="ce69">
            <text:p>141,252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4.</text:p>
          </table:table-cell>
          <table:table-cell office:value-type="string" table:style-name="ce63">
            <text:p>Foreign deposits</text:p>
          </table:table-cell>
          <table:table-cell office:value-type="float" office:value="28759.073666350218" table:style-name="ce89">
            <text:p>28,759<text:s/></text:p>
          </table:table-cell>
          <table:table-cell office:value-type="string" table:style-name="ce70">
            <text:p>－</text:p>
          </table:table-cell>
          <table:table-cell office:value-type="float" office:value="960.27671508245885" table:style-name="ce69">
            <text:p>960<text:s/></text:p>
          </table:table-cell>
          <table:table-cell office:value-type="string" table:style-name="ce70">
            <text:p>－</text:p>
          </table:table-cell>
          <table:table-cell office:value-type="float" office:value="4" table:style-name="ce69">
            <text:p>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51277" table:style-name="ce64">
            <text:p>-151,27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143.6496185673559" table:style-name="ce69">
            <text:p>2,144<text:s/></text:p>
          </table:table-cell>
          <table:table-cell office:value-type="string" table:style-name="ce70">
            <text:p>－</text:p>
          </table:table-cell>
          <table:table-cell office:value-type="float" office:value="-119409.99999999996" table:style-name="ce69">
            <text:p>-119,41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119410" table:style-name="ce71">
            <text:p>-119,410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5.</text:p>
          </table:table-cell>
          <table:table-cell office:value-type="string" table:style-name="ce63">
            <text:p>Governmen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59245" table:style-name="ce69">
            <text:p>-59,24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6455" table:style-name="ce70">
            <text:p>26,455<text:s/></text:p>
          </table:table-cell>
          <table:table-cell office:value-type="string" table:style-name="ce64">
            <text:p>－</text:p>
          </table:table-cell>
          <table:table-cell office:value-type="float" office:value="-85764" table:style-name="ce70">
            <text:p>-85,764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64" table:style-name="ce70">
            <text:p>64<text:s/></text:p>
          </table:table-cell>
          <table:table-cell office:value-type="float" office:value="-59245" table:style-name="ce69">
            <text:p>-59,245<text:s/></text:p>
          </table:table-cell>
          <table:table-cell office:value-type="float" office:value="-59245" table:style-name="ce70">
            <text:p>-59,24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6.</text:p>
          </table:table-cell>
          <table:table-cell office:value-type="string" table:style-name="ce63">
            <text:p>Reserves agains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90322" table:style-name="ce70">
            <text:p>90,322<text:s/></text:p>
          </table:table-cell>
          <table:table-cell office:value-type="float" office:value="90322" table:style-name="ce64">
            <text:p>90,32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90322" table:style-name="ce69">
            <text:p>90,322<text:s/></text:p>
          </table:table-cell>
          <table:table-cell office:value-type="float" office:value="90322" table:style-name="ce70">
            <text:p>90,32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7.</text:p>
          </table:table-cell>
          <table:table-cell office:value-type="string" table:style-name="ce63">
            <text:p>Deposits with Central Bank other than reserve requiremen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31196" table:style-name="ce70">
            <text:p>231,196<text:s/></text:p>
          </table:table-cell>
          <table:table-cell office:value-type="float" office:value="230965" table:style-name="ce64">
            <text:p>230,965<text:s/></text:p>
          </table:table-cell>
          <table:table-cell office:value-type="string" table:style-name="ce70">
            <text:p>－</text:p>
          </table:table-cell>
          <table:table-cell office:value-type="float" office:value="218" table:style-name="ce69">
            <text:p>218<text:s/></text:p>
          </table:table-cell>
          <table:table-cell office:value-type="string" table:style-name="ce70">
            <text:p>－</text:p>
          </table:table-cell>
          <table:table-cell office:value-type="float" office:value="13" table:style-name="ce69">
            <text:p>13<text:s/></text:p>
          </table:table-cell>
          <table:table-cell office:value-type="string" table:style-name="ce70">
            <text:p>－</text:p>
          </table:table-cell>
          <table:table-cell office:value-type="float" office:value="231196" table:style-name="ce69">
            <text:p>231,196<text:s/></text:p>
          </table:table-cell>
          <table:table-cell office:value-type="float" office:value="231196" table:style-name="ce70">
            <text:p>231,196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8.</text:p>
          </table:table-cell>
          <table:table-cell office:value-type="string" table:style-name="ce63">
            <text:p>Central Bank securitie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994865" table:style-name="ce70">
            <text:p>994,865<text:s/></text:p>
          </table:table-cell>
          <table:table-cell office:value-type="float" office:value="963050" table:style-name="ce64">
            <text:p>963,05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1815" table:style-name="ce69">
            <text:p>31,815<text:s/></text:p>
          </table:table-cell>
          <table:table-cell office:value-type="string" table:style-name="ce70">
            <text:p>－</text:p>
          </table:table-cell>
          <table:table-cell office:value-type="float" office:value="994865" table:style-name="ce69">
            <text:p>994,865<text:s/></text:p>
          </table:table-cell>
          <table:table-cell office:value-type="float" office:value="994865" table:style-name="ce70">
            <text:p>994,86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9.</text:p>
          </table:table-cell>
          <table:table-cell office:value-type="string" table:style-name="ce63">
            <text:p>Accommodations from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17102" table:style-name="ce69">
            <text:p>217,102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217102" table:style-name="ce70">
            <text:p>217,10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17102" table:style-name="ce69">
            <text:p>217,102<text:s/></text:p>
          </table:table-cell>
          <table:table-cell office:value-type="float" office:value="217102" table:style-name="ce70">
            <text:p>217,10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0.</text:p>
          </table:table-cell>
          <table:table-cell office:value-type="string" table:style-name="ce63">
            <text:p>Interbank claim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2450" table:style-name="ce64">
            <text:p>-12,450<text:s/></text:p>
          </table:table-cell>
          <table:table-cell office:value-type="float" office:value="-2910" table:style-name="ce70">
            <text:p>-2,91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910" table:style-name="ce69">
            <text:p>-2,910<text:s/></text:p>
          </table:table-cell>
          <table:table-cell office:value-type="float" office:value="-12450" table:style-name="ce70">
            <text:p>-12,450<text:s/></text:p>
          </table:table-cell>
          <table:table-cell office:value-type="float" office:value="-15360" table:style-name="ce69">
            <text:p>-15,360<text:s/></text:p>
          </table:table-cell>
          <table:table-cell office:value-type="float" office:value="-15360" table:style-name="ce70">
            <text:p>-15,36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1.</text:p>
          </table:table-cell>
          <table:table-cell office:value-type="string" table:style-name="ce63">
            <text:p>Loans by financial institutions<text:s/></text:p>
          </table:table-cell>
          <table:table-cell office:value-type="string" table:style-name="ce89">
            <text:p>－</text:p>
          </table:table-cell>
          <table:table-cell office:value-type="float" office:value="-132006.56496367976" table:style-name="ce70">
            <text:p>-132,007<text:s/></text:p>
          </table:table-cell>
          <table:table-cell office:value-type="string" table:style-name="ce69">
            <text:p>－</text:p>
          </table:table-cell>
          <table:table-cell office:value-type="float" office:value="-370769.06579231843" table:style-name="ce70">
            <text:p>-370,769<text:s/></text:p>
          </table:table-cell>
          <table:table-cell office:value-type="string" table:style-name="ce69">
            <text:p>－</text:p>
          </table:table-cell>
          <table:table-cell office:value-type="float" office:value="9946" table:style-name="ce70">
            <text:p>9,946<text:s/></text:p>
          </table:table-cell>
          <table:table-cell office:value-type="string" table:style-name="ce69">
            <text:p>－</text:p>
          </table:table-cell>
          <table:table-cell office:value-type="float" office:value="-208461.50832936028" table:style-name="ce70">
            <text:p>-208,46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586155" table:style-name="ce64">
            <text:p>-586,155<text:s/></text:p>
          </table:table-cell>
          <table:table-cell office:value-type="float" office:value="5221" table:style-name="ce70">
            <text:p>5,221<text:s/></text:p>
          </table:table-cell>
          <table:table-cell office:value-type="float" office:value="-895.46900000004098" table:style-name="ce69">
            <text:p>-895<text:s/></text:p>
          </table:table-cell>
          <table:table-cell office:value-type="float" office:value="43626.569000000003" table:style-name="ce70">
            <text:p>43,627<text:s/></text:p>
          </table:table-cell>
          <table:table-cell office:value-type="float" office:value="-72851.023904540518" table:style-name="ce69">
            <text:p>-72,851<text:s/></text:p>
          </table:table-cell>
          <table:table-cell office:value-type="float" office:value="80456.693610280054" table:style-name="ce70">
            <text:p>80,457<text:s/></text:p>
          </table:table-cell>
          <table:table-cell office:value-type="float" office:value="-659901.49290454062" table:style-name="ce69">
            <text:p>-659,901<text:s/></text:p>
          </table:table-cell>
          <table:table-cell office:value-type="float" office:value="-571986.8764750784" table:style-name="ce70">
            <text:p>-571,987<text:s/></text:p>
          </table:table-cell>
          <table:table-cell office:value-type="string" table:style-name="ce69">
            <text:p>－</text:p>
          </table:table-cell>
          <table:table-cell office:value-type="float" office:value="-87914.616429461632" table:style-name="ce71">
            <text:p>-87,915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2.</text:p>
          </table:table-cell>
          <table:table-cell office:value-type="string" table:style-name="ce63">
            <text:p>Repurchase agreements</text:p>
          </table:table-cell>
          <table:table-cell office:value-type="float" office:value="184079.51162977685" table:style-name="ce89">
            <text:p>184,080<text:s/></text:p>
          </table:table-cell>
          <table:table-cell office:value-type="string" table:style-name="ce70">
            <text:p>－</text:p>
          </table:table-cell>
          <table:table-cell office:value-type="float" office:value="-24665.134413102678" table:style-name="ce69">
            <text:p>-24,665<text:s/></text:p>
          </table:table-cell>
          <table:table-cell office:value-type="float" office:value="-12733.613780630254" table:style-name="ce70">
            <text:p>-12,734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80351" table:style-name="ce64">
            <text:p>-80,351<text:s/></text:p>
          </table:table-cell>
          <table:table-cell office:value-type="float" office:value="82092" table:style-name="ce70">
            <text:p>82,092<text:s/></text:p>
          </table:table-cell>
          <table:table-cell office:value-type="float" office:value="23885.073999999993" table:style-name="ce69">
            <text:p>23,885<text:s/></text:p>
          </table:table-cell>
          <table:table-cell office:value-type="string" table:style-name="ce70">
            <text:p>－</text:p>
          </table:table-cell>
          <table:table-cell office:value-type="float" office:value="54944.83223142405" table:style-name="ce69">
            <text:p>54,945<text:s/></text:p>
          </table:table-cell>
          <table:table-cell office:value-type="float" office:value="88532.897228728631" table:style-name="ce70">
            <text:p>88,533<text:s/></text:p>
          </table:table-cell>
          <table:table-cell office:value-type="float" office:value="157893.28344809823" table:style-name="ce69">
            <text:p>157,893<text:s/></text:p>
          </table:table-cell>
          <table:table-cell office:value-type="float" office:value="157891.28344809837" table:style-name="ce70">
            <text:p>157,891<text:s/></text:p>
          </table:table-cell>
          <table:table-cell office:value-type="float" office:value="-2" table:style-name="ce69">
            <text:p>-2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3.</text:p>
          </table:table-cell>
          <table:table-cell office:value-type="string" table:style-name="ce63">
            <text:p>Loans by <text:s/>nonfinancial institutions<text:s/></text:p>
          </table:table-cell>
          <table:table-cell office:value-type="float" office:value="-174144.70089174216" table:style-name="ce89">
            <text:p>-174,145<text:s/></text:p>
          </table:table-cell>
          <table:table-cell office:value-type="float" office:value="-33286.829075778718" table:style-name="ce70">
            <text:p>-33,287<text:s/></text:p>
          </table:table-cell>
          <table:table-cell office:value-type="float" office:value="-11986.754552073704" table:style-name="ce69">
            <text:p>-11,987<text:s/></text:p>
          </table:table-cell>
          <table:table-cell office:value-type="float" office:value="-173814.72903460654" table:style-name="ce70">
            <text:p>-173,815<text:s/></text:p>
          </table:table-cell>
          <table:table-cell office:value-type="float" office:value="-5" table:style-name="ce69">
            <text:p>-5<text:s/></text:p>
          </table:table-cell>
          <table:table-cell office:value-type="float" office:value="497" table:style-name="ce70">
            <text:p>497<text:s/></text:p>
          </table:table-cell>
          <table:table-cell office:value-type="float" office:value="-48561.552398653119" table:style-name="ce69">
            <text:p>-48,562<text:s/></text:p>
          </table:table-cell>
          <table:table-cell office:value-type="float" office:value="-4756.2559436744923" table:style-name="ce70">
            <text:p>-4,75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66410.607999999978" table:style-name="ce70">
            <text:p>66,41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410.56923897532306" table:style-name="ce70">
            <text:p>-411<text:s/></text:p>
          </table:table-cell>
          <table:table-cell office:value-type="float" office:value="-234698.00784246897" table:style-name="ce69">
            <text:p>-234,698<text:s/></text:p>
          </table:table-cell>
          <table:table-cell office:value-type="float" office:value="-145360.77529303508" table:style-name="ce70">
            <text:p>-145,361<text:s/></text:p>
          </table:table-cell>
          <table:table-cell office:value-type="float" office:value="88711" table:style-name="ce69">
            <text:p>88,711<text:s/></text:p>
          </table:table-cell>
          <table:table-cell office:value-type="float" office:value="-626.23254943389111" table:style-name="ce71">
            <text:p>-626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4.</text:p>
          </table:table-cell>
          <table:table-cell office:value-type="string" table:style-name="ce63">
            <text:p>Short-term securities</text:p>
          </table:table-cell>
          <table:table-cell office:value-type="float" office:value="-6982.0199999999968" table:style-name="ce89">
            <text:p>-6,982<text:s/></text:p>
          </table:table-cell>
          <table:table-cell office:value-type="string" table:style-name="ce70">
            <text:p>－</text:p>
          </table:table-cell>
          <table:table-cell office:value-type="float" office:value="3325.5590833770912" table:style-name="ce69">
            <text:p>3,326<text:s/></text:p>
          </table:table-cell>
          <table:table-cell office:value-type="float" office:value="-222992.19003076025" table:style-name="ce70">
            <text:p>-222,992<text:s/></text:p>
          </table:table-cell>
          <table:table-cell office:value-type="float" office:value="5485.7995960970302" table:style-name="ce69">
            <text:p>5,486<text:s/></text:p>
          </table:table-cell>
          <table:table-cell office:value-type="float" office:value="-31930" table:style-name="ce70">
            <text:p>-31,93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35682.7441462868" table:style-name="ce64">
            <text:p>-235,683<text:s/></text:p>
          </table:table-cell>
          <table:table-cell office:value-type="string" table:style-name="ce70">
            <text:p>－</text:p>
          </table:table-cell>
          <table:table-cell office:value-type="float" office:value="39443.362867253687" table:style-name="ce69">
            <text:p>39,443<text:s/></text:p>
          </table:table-cell>
          <table:table-cell office:value-type="string" table:style-name="ce70">
            <text:p>－</text:p>
          </table:table-cell>
          <table:table-cell office:value-type="float" office:value="-37728.957400441112" table:style-name="ce69">
            <text:p>-37,729<text:s/></text:p>
          </table:table-cell>
          <table:table-cell office:value-type="float" office:value="22188.190030760219" table:style-name="ce70">
            <text:p>22,188<text:s/></text:p>
          </table:table-cell>
          <table:table-cell office:value-type="float" office:value="-232139.00000000009" table:style-name="ce69">
            <text:p>-232,139<text:s/></text:p>
          </table:table-cell>
          <table:table-cell office:value-type="float" office:value="-232734.00000000003" table:style-name="ce70">
            <text:p>-232,734<text:s/></text:p>
          </table:table-cell>
          <table:table-cell office:value-type="float" office:value="-595" table:style-name="ce69">
            <text:p>-595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5.</text:p>
          </table:table-cell>
          <table:table-cell office:value-type="string" table:style-name="ce63">
            <text:p>Government securities</text:p>
          </table:table-cell>
          <table:table-cell office:value-type="float" office:value="4627.5407999999989" table:style-name="ce89">
            <text:p>4,628<text:s/></text:p>
          </table:table-cell>
          <table:table-cell office:value-type="string" table:style-name="ce70">
            <text:p>－</text:p>
          </table:table-cell>
          <table:table-cell office:value-type="float" office:value="-2694.891455885223" table:style-name="ce69">
            <text:p>-2,695<text:s/></text:p>
          </table:table-cell>
          <table:table-cell office:value-type="string" table:style-name="ce70">
            <text:p>－</text:p>
          </table:table-cell>
          <table:table-cell office:value-type="float" office:value="-762.68160073262618" table:style-name="ce69">
            <text:p>-76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486233.00000000076" table:style-name="ce70">
            <text:p>486,233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9970.339383075945" table:style-name="ce64">
            <text:p>49,970<text:s/></text:p>
          </table:table-cell>
          <table:table-cell office:value-type="string" table:style-name="ce70">
            <text:p>－</text:p>
          </table:table-cell>
          <table:table-cell office:value-type="float" office:value="328200.92579987878" table:style-name="ce69">
            <text:p>328,201<text:s/></text:p>
          </table:table-cell>
          <table:table-cell office:value-type="string" table:style-name="ce70">
            <text:p>－</text:p>
          </table:table-cell>
          <table:table-cell office:value-type="float" office:value="106856.76707366388" table:style-name="ce69">
            <text:p>106,857<text:s/></text:p>
          </table:table-cell>
          <table:table-cell office:value-type="string" table:style-name="ce70">
            <text:p>－</text:p>
          </table:table-cell>
          <table:table-cell office:value-type="float" office:value="486198.00000000076" table:style-name="ce69">
            <text:p>486,198<text:s/></text:p>
          </table:table-cell>
          <table:table-cell office:value-type="float" office:value="486233.00000000076" table:style-name="ce70">
            <text:p>486,233<text:s/></text:p>
          </table:table-cell>
          <table:table-cell office:value-type="float" office:value="35" table:style-name="ce69">
            <text:p>35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6.</text:p>
          </table:table-cell>
          <table:table-cell office:value-type="string" table:style-name="ce63">
            <text:p>Domestic corporate bonds</text:p>
          </table:table-cell>
          <table:table-cell office:value-type="float" office:value="75066.332509854634" table:style-name="ce89">
            <text:p>75,066<text:s/></text:p>
          </table:table-cell>
          <table:table-cell office:value-type="string" table:style-name="ce70">
            <text:p>－</text:p>
          </table:table-cell>
          <table:table-cell office:value-type="float" office:value="-2851.7443829723106" table:style-name="ce69">
            <text:p>-2,852<text:s/></text:p>
          </table:table-cell>
          <table:table-cell office:value-type="float" office:value="101601.48979568889" table:style-name="ce70">
            <text:p>101,601<text:s/></text:p>
          </table:table-cell>
          <table:table-cell office:value-type="float" office:value="68" table:style-name="ce69">
            <text:p>68<text:s/></text:p>
          </table:table-cell>
          <table:table-cell office:value-type="float" office:value="46390" table:style-name="ce70">
            <text:p>46,39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3603" table:style-name="ce64">
            <text:p>23,603<text:s/></text:p>
          </table:table-cell>
          <table:table-cell office:value-type="string" table:style-name="ce70">
            <text:p>－</text:p>
          </table:table-cell>
          <table:table-cell office:value-type="float" office:value="-4918.8000000000029" table:style-name="ce69">
            <text:p>-4,919<text:s/></text:p>
          </table:table-cell>
          <table:table-cell office:value-type="string" table:style-name="ce70">
            <text:p>－</text:p>
          </table:table-cell>
          <table:table-cell office:value-type="float" office:value="107892.2118731176" table:style-name="ce69">
            <text:p>107,892<text:s/></text:p>
          </table:table-cell>
          <table:table-cell office:value-type="float" office:value="50723.510204311082" table:style-name="ce70">
            <text:p>50,724<text:s/></text:p>
          </table:table-cell>
          <table:table-cell office:value-type="float" office:value="198858.99999999994" table:style-name="ce69">
            <text:p>198,859<text:s/></text:p>
          </table:table-cell>
          <table:table-cell office:value-type="float" office:value="198714.99999999997" table:style-name="ce70">
            <text:p>198,715<text:s/></text:p>
          </table:table-cell>
          <table:table-cell office:value-type="float" office:value="-144" table:style-name="ce69">
            <text:p>-144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7.</text:p>
          </table:table-cell>
          <table:table-cell office:value-type="string" table:style-name="ce63">
            <text:p>Bank debentures</text:p>
          </table:table-cell>
          <table:table-cell office:value-type="float" office:value="-13584.72630557005" table:style-name="ce89">
            <text:p>-13,585<text:s/></text:p>
          </table:table-cell>
          <table:table-cell office:value-type="string" table:style-name="ce70">
            <text:p>－</text:p>
          </table:table-cell>
          <table:table-cell office:value-type="float" office:value="1642.4600250380508" table:style-name="ce69">
            <text:p>1,642<text:s/></text:p>
          </table:table-cell>
          <table:table-cell office:value-type="string" table:style-name="ce70">
            <text:p>－</text:p>
          </table:table-cell>
          <table:table-cell office:value-type="float" office:value="200" table:style-name="ce69">
            <text:p>20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6723" table:style-name="ce64">
            <text:p>-6,723<text:s/></text:p>
          </table:table-cell>
          <table:table-cell office:value-type="float" office:value="174692" table:style-name="ce70">
            <text:p>174,692<text:s/></text:p>
          </table:table-cell>
          <table:table-cell office:value-type="float" office:value="41737" table:style-name="ce69">
            <text:p>41,737<text:s/></text:p>
          </table:table-cell>
          <table:table-cell office:value-type="string" table:style-name="ce70">
            <text:p>－</text:p>
          </table:table-cell>
          <table:table-cell office:value-type="float" office:value="151420.266280532" table:style-name="ce69">
            <text:p>151,420<text:s/></text:p>
          </table:table-cell>
          <table:table-cell office:value-type="string" table:style-name="ce70">
            <text:p>－</text:p>
          </table:table-cell>
          <table:table-cell office:value-type="float" office:value="174692" table:style-name="ce69">
            <text:p>174,692<text:s/></text:p>
          </table:table-cell>
          <table:table-cell office:value-type="float" office:value="174692" table:style-name="ce70">
            <text:p>174,69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8.</text:p>
          </table:table-cell>
          <table:table-cell office:value-type="string" table:style-name="ce63">
            <text:p>Mutual funds</text:p>
          </table:table-cell>
          <table:table-cell office:value-type="float" office:value="72574.887759266654" table:style-name="ce89">
            <text:p>72,575<text:s/></text:p>
          </table:table-cell>
          <table:table-cell office:value-type="string" table:style-name="ce70">
            <text:p>－</text:p>
          </table:table-cell>
          <table:table-cell office:value-type="float" office:value="262093.03826697264" table:style-name="ce69">
            <text:p>262,093<text:s/></text:p>
          </table:table-cell>
          <table:table-cell office:value-type="string" table:style-name="ce70">
            <text:p>－</text:p>
          </table:table-cell>
          <table:table-cell office:value-type="float" office:value="17923" table:style-name="ce69">
            <text:p>17,92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8020" table:style-name="ce64">
            <text:p>18,020<text:s/></text:p>
          </table:table-cell>
          <table:table-cell office:value-type="string" table:style-name="ce70">
            <text:p>－</text:p>
          </table:table-cell>
          <table:table-cell office:value-type="float" office:value="24983.495999999985" table:style-name="ce69">
            <text:p>24,983<text:s/></text:p>
          </table:table-cell>
          <table:table-cell office:value-type="string" table:style-name="ce70">
            <text:p>－</text:p>
          </table:table-cell>
          <table:table-cell office:value-type="float" office:value="23926.577973760839" table:style-name="ce69">
            <text:p>23,927<text:s/></text:p>
          </table:table-cell>
          <table:table-cell office:value-type="float" office:value="411859" table:style-name="ce70">
            <text:p>411,859<text:s/></text:p>
          </table:table-cell>
          <table:table-cell office:value-type="float" office:value="419521.00000000012" table:style-name="ce69">
            <text:p>419,521<text:s/></text:p>
          </table:table-cell>
          <table:table-cell office:value-type="float" office:value="411859" table:style-name="ce70">
            <text:p>411,859<text:s/></text:p>
          </table:table-cell>
          <table:table-cell office:value-type="float" office:value="-7662" table:style-name="ce69">
            <text:p>-7,662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9.</text:p>
          </table:table-cell>
          <table:table-cell office:value-type="string" table:style-name="ce63">
            <text:p>Shares</text:p>
          </table:table-cell>
          <table:table-cell office:value-type="float" office:value="48934.019320077423" table:style-name="ce89">
            <text:p>48,934<text:s/></text:p>
          </table:table-cell>
          <table:table-cell office:value-type="string" table:style-name="ce70">
            <text:p>－</text:p>
          </table:table-cell>
          <table:table-cell office:value-type="float" office:value="12468.187897613219" table:style-name="ce69">
            <text:p>12,468<text:s/></text:p>
          </table:table-cell>
          <table:table-cell office:value-type="float" office:value="108986.17058000001" table:style-name="ce70">
            <text:p>108,986<text:s/></text:p>
          </table:table-cell>
          <table:table-cell office:value-type="float" office:value="27.088347413112647" table:style-name="ce69">
            <text:p>27<text:s/></text:p>
          </table:table-cell>
          <table:table-cell office:value-type="string" table:style-name="ce70">
            <text:p>－</text:p>
          </table:table-cell>
          <table:table-cell office:value-type="float" office:value="7815.5019479325065" table:style-name="ce69">
            <text:p>7,81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862.8108248928625" table:style-name="ce64">
            <text:p>3,863<text:s/></text:p>
          </table:table-cell>
          <table:table-cell office:value-type="float" office:value="-7837.2619300000006" table:style-name="ce70">
            <text:p>-7,837<text:s/></text:p>
          </table:table-cell>
          <table:table-cell office:value-type="float" office:value="2049.5105538741777" table:style-name="ce69">
            <text:p>2,050<text:s/></text:p>
          </table:table-cell>
          <table:table-cell office:value-type="string" table:style-name="ce70">
            <text:p>－</text:p>
          </table:table-cell>
          <table:table-cell office:value-type="float" office:value="10214.840563786109" table:style-name="ce69">
            <text:p>10,215<text:s/></text:p>
          </table:table-cell>
          <table:table-cell office:value-type="float" office:value="-41" table:style-name="ce70">
            <text:p>-41<text:s/></text:p>
          </table:table-cell>
          <table:table-cell office:value-type="float" office:value="85371.959455589415" table:style-name="ce69">
            <text:p>85,372<text:s/></text:p>
          </table:table-cell>
          <table:table-cell office:value-type="float" office:value="101107.90865" table:style-name="ce70">
            <text:p>101,108<text:s/></text:p>
          </table:table-cell>
          <table:table-cell office:value-type="float" office:value="15735.949194410598" table:style-name="ce69">
            <text:p>15,736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0.</text:p>
          </table:table-cell>
          <table:table-cell office:value-type="string" table:style-name="ce63">
            <text:p>Other equities</text:p>
          </table:table-cell>
          <table:table-cell office:value-type="float" office:value="407810.43930339644" table:style-name="ce89">
            <text:p>407,810<text:s/></text:p>
          </table:table-cell>
          <table:table-cell office:value-type="string" table:style-name="ce70">
            <text:p>－</text:p>
          </table:table-cell>
          <table:table-cell office:value-type="float" office:value="182814" table:style-name="ce69">
            <text:p>182,814<text:s/></text:p>
          </table:table-cell>
          <table:table-cell office:value-type="float" office:value="232569.32645702548" table:style-name="ce70">
            <text:p>232,569<text:s/></text:p>
          </table:table-cell>
          <table:table-cell office:value-type="float" office:value="108" table:style-name="ce69">
            <text:p>108<text:s/></text:p>
          </table:table-cell>
          <table:table-cell office:value-type="float" office:value="23236.36400000006" table:style-name="ce70">
            <text:p>23,236<text:s/></text:p>
          </table:table-cell>
          <table:table-cell office:value-type="float" office:value="87080" table:style-name="ce69">
            <text:p>87,08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8226" table:style-name="ce64">
            <text:p>18,226<text:s/></text:p>
          </table:table-cell>
          <table:table-cell office:value-type="float" office:value="366622" table:style-name="ce70">
            <text:p>366,622<text:s/></text:p>
          </table:table-cell>
          <table:table-cell office:value-type="float" office:value="4650" table:style-name="ce69">
            <text:p>4,650<text:s/></text:p>
          </table:table-cell>
          <table:table-cell office:value-type="float" office:value="12885" table:style-name="ce70">
            <text:p>12,885<text:s/></text:p>
          </table:table-cell>
          <table:table-cell office:value-type="float" office:value="60952" table:style-name="ce69">
            <text:p>60,952<text:s/></text:p>
          </table:table-cell>
          <table:table-cell office:value-type="float" office:value="174497.60418198979" table:style-name="ce70">
            <text:p>174,498<text:s/></text:p>
          </table:table-cell>
          <table:table-cell office:value-type="float" office:value="761640.4393033965" table:style-name="ce69">
            <text:p>761,640<text:s/></text:p>
          </table:table-cell>
          <table:table-cell office:value-type="float" office:value="809810.29463901534" table:style-name="ce70">
            <text:p>809,810<text:s/></text:p>
          </table:table-cell>
          <table:table-cell office:value-type="float" office:value="48169.855335618908" table:style-name="ce69">
            <text:p>48,170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1.</text:p>
          </table:table-cell>
          <table:table-cell office:value-type="string" table:style-name="ce63">
            <text:p>Life insurance reserves</text:p>
          </table:table-cell>
          <table:table-cell office:value-type="float" office:value="574898" table:style-name="ce89">
            <text:p>574,89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574898" table:style-name="ce70">
            <text:p>574,89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74898" table:style-name="ce69">
            <text:p>574,898<text:s/></text:p>
          </table:table-cell>
          <table:table-cell office:value-type="float" office:value="574898" table:style-name="ce70">
            <text:p>574,89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2.</text:p>
          </table:table-cell>
          <table:table-cell office:value-type="string" table:style-name="ce63">
            <text:p>Pension fund reserves</text:p>
          </table:table-cell>
          <table:table-cell office:value-type="float" office:value="48455" table:style-name="ce89">
            <text:p>48,45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48455" table:style-name="ce70">
            <text:p>48,45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8455" table:style-name="ce69">
            <text:p>48,455<text:s/></text:p>
          </table:table-cell>
          <table:table-cell office:value-type="float" office:value="48455" table:style-name="ce70">
            <text:p>48,45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3.</text:p>
          </table:table-cell>
          <table:table-cell office:value-type="string" table:style-name="ce63">
            <text:p>Accounts receivable/payable</text:p>
          </table:table-cell>
          <table:table-cell office:value-type="float" office:value="276496.2923061545" table:style-name="ce89">
            <text:p>276,496<text:s/></text:p>
          </table:table-cell>
          <table:table-cell office:value-type="float" office:value="-2752.6888028483372" table:style-name="ce70">
            <text:p>-2,753<text:s/></text:p>
          </table:table-cell>
          <table:table-cell office:value-type="float" office:value="506728.751580026" table:style-name="ce69">
            <text:p>506,729<text:s/></text:p>
          </table:table-cell>
          <table:table-cell office:value-type="float" office:value="954428.92868902883" table:style-name="ce70">
            <text:p>954,429<text:s/></text:p>
          </table:table-cell>
          <table:table-cell office:value-type="float" office:value="-11826.411000000022" table:style-name="ce69">
            <text:p>-11,826<text:s/></text:p>
          </table:table-cell>
          <table:table-cell office:value-type="float" office:value="2693.3929999999818" table:style-name="ce70">
            <text:p>2,693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71398.63288618042" table:style-name="ce69">
            <text:p>771,399<text:s/></text:p>
          </table:table-cell>
          <table:table-cell office:value-type="float" office:value="954369.63288618042" table:style-name="ce70">
            <text:p>954,370<text:s/></text:p>
          </table:table-cell>
          <table:table-cell office:value-type="float" office:value="49754" table:style-name="ce69">
            <text:p>49,754<text:s/></text:p>
          </table:table-cell>
          <table:table-cell office:value-type="float" office:value="-133217" table:style-name="ce71">
            <text:p>-133,217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4.</text:p>
          </table:table-cell>
          <table:table-cell office:value-type="string" table:style-name="ce63">
            <text:p>Outward direct investment</text:p>
          </table:table-cell>
          <table:table-cell office:value-type="float" office:value="17580" table:style-name="ce89">
            <text:p>17,580<text:s/></text:p>
          </table:table-cell>
          <table:table-cell office:value-type="string" table:style-name="ce70">
            <text:p>－</text:p>
          </table:table-cell>
          <table:table-cell office:value-type="float" office:value="116408.60355173709" table:style-name="ce69">
            <text:p>116,409<text:s/></text:p>
          </table:table-cell>
          <table:table-cell office:value-type="string" table:style-name="ce70">
            <text:p>－</text:p>
          </table:table-cell>
          <table:table-cell office:value-type="float" office:value="1353" table:style-name="ce69">
            <text:p>1,35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075" table:style-name="ce64">
            <text:p>7,07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4062.396448262909" table:style-name="ce69">
            <text:p>24,062<text:s/></text:p>
          </table:table-cell>
          <table:table-cell office:value-type="string" table:style-name="ce70">
            <text:p>－</text:p>
          </table:table-cell>
          <table:table-cell office:value-type="float" office:value="166479" table:style-name="ce69">
            <text:p>166,47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66479" table:style-name="ce71">
            <text:p>166,479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5.</text:p>
          </table:table-cell>
          <table:table-cell office:value-type="string" table:style-name="ce63">
            <text:p>Outward securities investment and issuance</text:p>
          </table:table-cell>
          <table:table-cell office:value-type="float" office:value="272610.64669549098" table:style-name="ce89">
            <text:p>272,611<text:s/></text:p>
          </table:table-cell>
          <table:table-cell office:value-type="string" table:style-name="ce70">
            <text:p>－</text:p>
          </table:table-cell>
          <table:table-cell office:value-type="float" office:value="25797.926083370116" table:style-name="ce69">
            <text:p>25,798<text:s/></text:p>
          </table:table-cell>
          <table:table-cell office:value-type="float" office:value="28501.160000000003" table:style-name="ce70">
            <text:p>28,501<text:s/></text:p>
          </table:table-cell>
          <table:table-cell office:value-type="float" office:value="108.65362425141977" table:style-name="ce69">
            <text:p>10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6546" table:style-name="ce64">
            <text:p>36,546<text:s/></text:p>
          </table:table-cell>
          <table:table-cell office:value-type="string" table:style-name="ce70">
            <text:p>－</text:p>
          </table:table-cell>
          <table:table-cell office:value-type="float" office:value="164195.63891295088" table:style-name="ce69">
            <text:p>164,196<text:s/></text:p>
          </table:table-cell>
          <table:table-cell office:value-type="string" table:style-name="ce70">
            <text:p>－</text:p>
          </table:table-cell>
          <table:table-cell office:value-type="float" office:value="34648.13468393666" table:style-name="ce69">
            <text:p>34,648<text:s/></text:p>
          </table:table-cell>
          <table:table-cell office:value-type="float" office:value="78554" table:style-name="ce70">
            <text:p>78,554<text:s/></text:p>
          </table:table-cell>
          <table:table-cell office:value-type="float" office:value="533907" table:style-name="ce69">
            <text:p>533,907<text:s/></text:p>
          </table:table-cell>
          <table:table-cell office:value-type="float" office:value="107055.16" table:style-name="ce70">
            <text:p>107,055<text:s/></text:p>
          </table:table-cell>
          <table:table-cell office:value-type="float" office:value="107055.16" table:style-name="ce69">
            <text:p>107,055<text:s/></text:p>
          </table:table-cell>
          <table:table-cell office:value-type="float" office:value="533907" table:style-name="ce71">
            <text:p>533,907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6.</text:p>
          </table:table-cell>
          <table:table-cell office:value-type="string" table:style-name="ce63">
            <text:p>Reserve assets of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163933" table:style-name="ce69">
            <text:p>1,163,933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163933" table:style-name="ce69">
            <text:p>1,163,93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163933" table:style-name="ce71">
            <text:p>1,163,933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7.</text:p>
          </table:table-cell>
          <table:table-cell office:value-type="string" table:style-name="ce63">
            <text:p>Net other assets &amp; liabilities</text:p>
          </table:table-cell>
          <table:table-cell office:value-type="float" office:value="12822.468095983728" table:style-name="ce89">
            <text:p>12,822<text:s/></text:p>
          </table:table-cell>
          <table:table-cell office:value-type="string" table:style-name="ce70">
            <text:p>－</text:p>
          </table:table-cell>
          <table:table-cell office:value-type="float" office:value="-84748.6332590776" table:style-name="ce69">
            <text:p>-84,749<text:s/></text:p>
          </table:table-cell>
          <table:table-cell office:value-type="string" table:style-name="ce70">
            <text:p>－</text:p>
          </table:table-cell>
          <table:table-cell office:value-type="float" office:value="1724.637000000017" table:style-name="ce69">
            <text:p>1,725<text:s/></text:p>
          </table:table-cell>
          <table:table-cell office:value-type="string" table:style-name="ce70">
            <text:p>－</text:p>
          </table:table-cell>
          <table:table-cell office:value-type="float" office:value="92878.604206276359" table:style-name="ce69">
            <text:p>92,879<text:s/></text:p>
          </table:table-cell>
          <table:table-cell office:value-type="string" table:style-name="ce70">
            <text:p>－</text:p>
          </table:table-cell>
          <table:table-cell office:value-type="float" office:value="30558.260900388472" table:style-name="ce69">
            <text:p>30,558<text:s/></text:p>
          </table:table-cell>
          <table:table-cell office:value-type="string" table:style-name="ce70">
            <text:p>－</text:p>
          </table:table-cell>
          <table:table-cell office:value-type="float" office:value="-188435" table:style-name="ce64">
            <text:p>-188,435<text:s/></text:p>
          </table:table-cell>
          <table:table-cell office:value-type="string" table:style-name="ce70">
            <text:p>－</text:p>
          </table:table-cell>
          <table:table-cell office:value-type="float" office:value="-123780.96402159869" table:style-name="ce69">
            <text:p>-123,781<text:s/></text:p>
          </table:table-cell>
          <table:table-cell office:value-type="string" table:style-name="ce70">
            <text:p>－</text:p>
          </table:table-cell>
          <table:table-cell office:value-type="float" office:value="154560.10178484151" table:style-name="ce69">
            <text:p>154,560<text:s/></text:p>
          </table:table-cell>
          <table:table-cell office:value-type="string" table:style-name="ce70">
            <text:p>－</text:p>
          </table:table-cell>
          <table:table-cell office:value-type="float" office:value="-104420.52529318619" table:style-name="ce69">
            <text:p>-104,421<text:s/></text:p>
          </table:table-cell>
          <table:table-cell office:value-type="string" table:style-name="ce70">
            <text:p>－</text:p>
          </table:table-cell>
          <table:table-cell office:value-type="float" office:value="13229.374272081594" table:style-name="ce69">
            <text:p>13,229<text:s/></text:p>
          </table:table-cell>
          <table:table-cell office:value-type="float" office:value="-91191.151021104612" table:style-name="ce71">
            <text:p>-91,191<text:s/></text:p>
          </table:table-cell>
          <table:table-cell table:number-columns-repeated="16362" table:style-name="ce18"/>
        </table:table-row>
        <table:table-row table:style-name="ro9">
          <table:table-cell table:style-name="ce72"/>
          <table:table-cell office:value-type="string" table:style-name="ce73">
            <text:p>Total</text:p>
          </table:table-cell>
          <table:table-cell office:value-type="float" office:value="2171649.2072426942" table:style-name="ce90">
            <text:p>2,171,649<text:s/></text:p>
          </table:table-cell>
          <table:table-cell office:value-type="float" office:value="-168046.08284230682" table:style-name="ce76">
            <text:p>-168,046<text:s/></text:p>
          </table:table-cell>
          <table:table-cell office:value-type="float" office:value="976787.08115276764" table:style-name="ce75">
            <text:p>976,787<text:s/></text:p>
          </table:table-cell>
          <table:table-cell office:value-type="float" office:value="645777.47688342782" table:style-name="ce76">
            <text:p>645,777<text:s/></text:p>
          </table:table-cell>
          <table:table-cell office:value-type="float" office:value="-853.31003297108555" table:style-name="ce75">
            <text:p>-853<text:s/></text:p>
          </table:table-cell>
          <table:table-cell office:value-type="float" office:value="50832.757000000041" table:style-name="ce76">
            <text:p>50,833<text:s/></text:p>
          </table:table-cell>
          <table:table-cell office:value-type="float" office:value="79976.514284685341" table:style-name="ce75">
            <text:p>79,977<text:s/></text:p>
          </table:table-cell>
          <table:table-cell office:value-type="float" office:value="273015.235726966" table:style-name="ce76">
            <text:p>273,015<text:s/></text:p>
          </table:table-cell>
          <table:table-cell office:value-type="float" office:value="1411593.2609003885" table:style-name="ce75">
            <text:p>1,411,593<text:s/></text:p>
          </table:table-cell>
          <table:table-cell office:value-type="float" office:value="1348419" table:style-name="ce76">
            <text:p>1,348,419<text:s/></text:p>
          </table:table-cell>
          <table:table-cell office:value-type="float" office:value="149138.00606168213" table:style-name="ce74">
            <text:p>149,138<text:s/></text:p>
          </table:table-cell>
          <table:table-cell office:value-type="float" office:value="1227326.34607" table:style-name="ce76">
            <text:p>1,227,326<text:s/></text:p>
          </table:table-cell>
          <table:table-cell office:value-type="float" office:value="393489.01511235884" table:style-name="ce75">
            <text:p>393,489<text:s/></text:p>
          </table:table-cell>
          <table:table-cell office:value-type="float" office:value="679864.56900000002" table:style-name="ce76">
            <text:p>679,865<text:s/></text:p>
          </table:table-cell>
          <table:table-cell office:value-type="float" office:value="737243.51433146477" table:style-name="ce75">
            <text:p>737,244<text:s/></text:p>
          </table:table-cell>
          <table:table-cell office:value-type="float" office:value="893974.32601709443" table:style-name="ce76">
            <text:p>893,974<text:s/></text:p>
          </table:table-cell>
          <table:table-cell office:value-type="float" office:value="5919023.2890530694" table:style-name="ce75">
            <text:p>5,919,023<text:s/></text:p>
          </table:table-cell>
          <table:table-cell office:value-type="float" office:value="4951163.6278551817" table:style-name="ce76">
            <text:p>4,951,164<text:s/></text:p>
          </table:table-cell>
          <table:table-cell office:value-type="float" office:value="464100.33880211104" table:style-name="ce75">
            <text:p>464,100<text:s/></text:p>
          </table:table-cell>
          <table:table-cell office:value-type="float" office:value="1431960" table:style-name="ce77">
            <text:p>1,431,960<text:s/></text:p>
          </table:table-cell>
          <table:table-cell table:number-columns-repeated="16362" table:style-name="ce45"/>
        </table:table-row>
        <table:table-row table:style-name="ro9">
          <table:table-cell table:style-name="ce78"/>
          <table:table-cell office:value-type="string" table:style-name="ce47">
            <text:p>Net financial investment</text:p>
          </table:table-cell>
          <table:table-cell office:value-type="float" office:value="2339695" table:style-name="ce79">
            <text:p>2,339,695<text:s/></text:p>
          </table:table-cell>
          <table:table-cell table:style-name="ce81"/>
          <table:table-cell office:value-type="float" office:value="331010" table:style-name="ce80">
            <text:p>331,010<text:s/></text:p>
          </table:table-cell>
          <table:table-cell table:style-name="ce81"/>
          <table:table-cell office:value-type="float" office:value="-51686" table:style-name="ce80">
            <text:p>-51,686<text:s/></text:p>
          </table:table-cell>
          <table:table-cell table:style-name="ce81"/>
          <table:table-cell office:value-type="float" office:value="-193039" table:style-name="ce80">
            <text:p>-193,039<text:s/></text:p>
          </table:table-cell>
          <table:table-cell table:style-name="ce81"/>
          <table:table-cell office:value-type="float" office:value="63174" table:style-name="ce80">
            <text:p>63,174<text:s/></text:p>
          </table:table-cell>
          <table:table-cell table:style-name="ce81"/>
          <table:table-cell office:value-type="float" office:value="-1078188" table:style-name="ce82">
            <text:p>-1,078,188<text:s/></text:p>
          </table:table-cell>
          <table:table-cell table:style-name="ce81"/>
          <table:table-cell office:value-type="float" office:value="-286376" table:style-name="ce80">
            <text:p>-286,376<text:s/></text:p>
          </table:table-cell>
          <table:table-cell table:style-name="ce81"/>
          <table:table-cell office:value-type="float" office:value="-156731" table:style-name="ce80">
            <text:p>-156,731<text:s/></text:p>
          </table:table-cell>
          <table:table-cell table:style-name="ce81"/>
          <table:table-cell office:value-type="float" office:value="967860" table:style-name="ce80">
            <text:p>967,860<text:s/></text:p>
          </table:table-cell>
          <table:table-cell table:style-name="ce81"/>
          <table:table-cell office:value-type="float" office:value="-967860" table:style-name="ce80">
            <text:p>-967,860<text:s/></text:p>
          </table:table-cell>
          <table:table-cell table:style-name="ce83"/>
          <table:table-cell table:number-columns-repeated="16362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55"/>
          <table:table-cell table:style-name="ce18"/>
          <table:table-cell table:style-name="ce55"/>
          <table:table-cell table:number-columns-repeated="6" table:style-name="ce18"/>
          <table:table-cell table:number-columns-repeated="16366" table:style-name="ce55"/>
        </table:table-row>
        <table:table-row table:style-name="ro11">
          <table:table-cell table:style-name="ce31"/>
          <table:table-cell table:style-name="ce10"/>
          <table:table-cell table:number-columns-repeated="7" table:style-name="ce55"/>
          <table:table-cell table:style-name="ce84"/>
          <table:table-cell table:number-columns-repeated="2" table:style-name="ce55"/>
          <table:table-cell table:number-columns-repeated="6" table:style-name="ce18"/>
          <table:table-cell table:number-columns-repeated="16366" table:style-name="ce55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0" table:style-name="ce4"/>
          <table:table-cell table:number-columns-repeated="16362" table:style-name="ce55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55"/>
          <table:table-cell table:style-name="ce17"/>
          <table:table-cell table:number-columns-repeated="5" table:style-name="ce55"/>
          <table:table-cell table:number-columns-repeated="8" table:style-name="ce4"/>
          <table:table-cell table:number-columns-repeated="16366" table:style-name="ce55"/>
        </table:table-row>
        <table:table-row table:style-name="ro12">
          <table:table-cell table:style-name="ce15"/>
          <table:table-cell table:style-name="ce10"/>
          <table:table-cell table:number-columns-repeated="8" table:style-name="ce55"/>
          <table:table-cell table:number-columns-repeated="8" table:style-name="ce4"/>
          <table:table-cell table:number-columns-repeated="16366" table:style-name="ce55"/>
        </table:table-row>
        <table:table-row table:style-name="ro12">
          <table:table-cell table:style-name="ce15"/>
          <table:table-cell table:style-name="ce10"/>
          <table:table-cell table:number-columns-repeated="8" table:style-name="ce55"/>
          <table:table-cell table:number-columns-repeated="8" table:style-name="ce5"/>
          <table:table-cell table:number-columns-repeated="16366" table:style-name="ce55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55"/>
          <table:table-cell table:number-columns-repeated="6" table:style-name="ce18"/>
          <table:table-cell table:number-columns-repeated="16366" table:style-name="ce55"/>
        </table:table-row>
        <table:table-row table:number-rows-repeated="1048417" table:style-name="ro12">
          <table:table-cell table:number-columns-repeated="16384"/>
        </table:table-row>
      </table:table>
      <table:table table:name="FOF2003" table:style-name="ta1" table:print-ranges="FOF2003.A1:FOF2003.V37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2" table:default-cell-style-name="ce3"/>
        <table:table-row table:style-name="ro13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2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03</text:p>
          </table:table-cell>
          <table:table-cell table:number-columns-repeated="9" table:style-name="ce33"/>
          <table:table-cell table:number-columns-repeated="16362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54"/>
          <table:table-cell table:style-name="ce19"/>
          <table:table-cell table:number-columns-repeated="4" table:style-name="ce54"/>
          <table:table-cell table:number-columns-repeated="6" table:style-name="ce19"/>
          <table:table-cell table:number-columns-repeated="4" table:style-name="ce54"/>
          <table:table-cell table:number-columns-repeated="16362" table:style-name="ce55"/>
        </table:table-row>
        <table:table-row table:style-name="ro5">
          <table:table-cell table:style-name="ce56"/>
          <table:table-cell table:style-name="ce57"/>
          <table:table-cell office:value-type="string" table:style-name="ce86">
            <text:p>Households &amp;</text:p>
          </table:table-cell>
          <table:table-cell table:style-name="ce49"/>
          <table:table-cell office:value-type="string" table:number-columns-spanned="4" table:number-rows-spanned="1" table:style-name="ce125">
            <text:p><text:s text:c="5"/>Business</text:p>
          </table:table-cell>
          <table:covered-table-cell table:number-columns-repeated="3"/>
          <table:table-cell table:style-name="ce24"/>
          <table:table-cell table:style-name="ce58"/>
          <table:table-cell office:value-type="string" table:number-columns-spanned="8" table:number-rows-spanned="1" table:style-name="ce125">
            <text:p>Financial institutions</text:p>
          </table:table-cell>
          <table:covered-table-cell table:number-columns-repeated="7"/>
          <table:table-cell table:style-name="ce50"/>
          <table:table-cell table:style-name="ce59"/>
          <table:table-cell table:style-name="ce51"/>
          <table:table-cell table:style-name="ce59"/>
          <table:table-cell table:number-columns-repeated="16362" table:style-name="ce60"/>
        </table:table-row>
        <table:table-row table:style-name="ro6">
          <table:table-cell table:style-name="ce61"/>
          <table:table-cell table:style-name="ce52"/>
          <table:table-cell office:value-type="string" table:number-columns-spanned="2" table:number-rows-spanned="1" table:style-name="ce123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24">
            <text:p>All domestic sectors</text:p>
          </table:table-cell>
          <table:covered-table-cell/>
          <table:table-cell office:value-type="string" table:style-name="ce85">
            <text:p>Rest of the world</text:p>
          </table:table-cell>
          <table:table-cell table:style-name="ce43"/>
          <table:table-cell table:number-columns-repeated="16362" table:style-name="ce14"/>
        </table:table-row>
        <table:table-row table:style-name="ro7">
          <table:table-cell office:value-type="string" table:number-columns-spanned="2" table:number-rows-spanned="1" table:style-name="ce122">
            <text:p>Items</text:p>
          </table:table-cell>
          <table:covered-table-cell/>
          <table:table-cell office:value-type="string" table:style-name="ce87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20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21">
            <text:p>Other monetary financial institutions</text:p>
          </table:table-cell>
          <table:covered-table-cell/>
          <table:table-cell office:value-type="string" table:number-columns-spanned="2" table:number-rows-spanned="1" table:style-name="ce121">
            <text:p>Insurance companies &amp; 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number-columns-spanned="2" table:number-rows-spanned="1" table:style-name="ce106"/>
          <table:covered-table-cell/>
          <table:table-cell table:number-columns-repeated="16362" table:style-name="ce60"/>
        </table:table-row>
        <table:table-row table:style-name="ro8">
          <table:table-cell table:number-columns-repeated="2" table:style-name="ce25"/>
          <table:table-cell office:value-type="string" table:style-name="ce8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2" table:style-name="ce20"/>
        </table:table-row>
        <table:table-row table:style-name="ro9">
          <table:table-cell office:value-type="string" table:style-name="ce62">
            <text:p>1.</text:p>
          </table:table-cell>
          <table:table-cell office:value-type="string" table:style-name="ce63">
            <text:p>Currency</text:p>
          </table:table-cell>
          <table:table-cell office:value-type="float" office:value="58046.205714166281" table:style-name="ce89">
            <text:p>58,046<text:s/></text:p>
          </table:table-cell>
          <table:table-cell office:value-type="string" table:style-name="ce70">
            <text:p>－</text:p>
          </table:table-cell>
          <table:table-cell office:value-type="float" office:value="21729.671347654163" table:style-name="ce65">
            <text:p>21,730<text:s/></text:p>
          </table:table-cell>
          <table:table-cell office:value-type="string" table:style-name="ce66">
            <text:p>－</text:p>
          </table:table-cell>
          <table:table-cell office:value-type="float" office:value="-46.125" table:style-name="ce65">
            <text:p>-46<text:s/></text:p>
          </table:table-cell>
          <table:table-cell office:value-type="string" table:style-name="ce66">
            <text:p>－</text:p>
          </table:table-cell>
          <table:table-cell office:value-type="float" office:value="5.2479381794376678" table:style-name="ce65">
            <text:p>5<text:s/></text:p>
          </table:table-cell>
          <table:table-cell office:value-type="string" table:style-name="ce66">
            <text:p>－</text:p>
          </table:table-cell>
          <table:table-cell office:value-type="string" table:style-name="ce65">
            <text:p>－</text:p>
          </table:table-cell>
          <table:table-cell office:value-type="float" office:value="86611" table:style-name="ce66">
            <text:p>86,611<text:s/></text:p>
          </table:table-cell>
          <table:table-cell office:value-type="float" office:value="5684" table:style-name="ce67">
            <text:p>5,684<text:s/></text:p>
          </table:table-cell>
          <table:table-cell office:value-type="string" table:style-name="ce66">
            <text:p>－</text:p>
          </table:table-cell>
          <table:table-cell office:value-type="float" office:value="-2905" table:style-name="ce65">
            <text:p>-2,905<text:s/></text:p>
          </table:table-cell>
          <table:table-cell office:value-type="string" table:style-name="ce66">
            <text:p>－</text:p>
          </table:table-cell>
          <table:table-cell office:value-type="float" office:value="4097" table:style-name="ce65">
            <text:p>4,097<text:s/></text:p>
          </table:table-cell>
          <table:table-cell office:value-type="string" table:style-name="ce66">
            <text:p>－</text:p>
          </table:table-cell>
          <table:table-cell office:value-type="float" office:value="86610.999999999884" table:style-name="ce65">
            <text:p>86,611<text:s/></text:p>
          </table:table-cell>
          <table:table-cell office:value-type="float" office:value="86611" table:style-name="ce66">
            <text:p>86,611<text:s/></text:p>
          </table:table-cell>
          <table:table-cell office:value-type="string" table:style-name="ce65">
            <text:p>－</text:p>
          </table:table-cell>
          <table:table-cell office:value-type="string" table:style-name="ce68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.</text:p>
          </table:table-cell>
          <table:table-cell office:value-type="string" table:style-name="ce63">
            <text:p>Demand deposits</text:p>
          </table:table-cell>
          <table:table-cell office:value-type="float" office:value="892042.06569926161" table:style-name="ce89">
            <text:p>892,042<text:s/></text:p>
          </table:table-cell>
          <table:table-cell office:value-type="string" table:style-name="ce70">
            <text:p>－</text:p>
          </table:table-cell>
          <table:table-cell office:value-type="float" office:value="91549.674300737213" table:style-name="ce69">
            <text:p>91,550<text:s/></text:p>
          </table:table-cell>
          <table:table-cell office:value-type="string" table:style-name="ce70">
            <text:p>－</text:p>
          </table:table-cell>
          <table:table-cell office:value-type="float" office:value="365.08000000000175" table:style-name="ce69">
            <text:p>36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1843" table:style-name="ce64">
            <text:p>11,843<text:s/></text:p>
          </table:table-cell>
          <table:table-cell office:value-type="float" office:value="1102720" table:style-name="ce70">
            <text:p>1,102,720<text:s/></text:p>
          </table:table-cell>
          <table:table-cell office:value-type="float" office:value="1585.1800000000003" table:style-name="ce69">
            <text:p>1,585<text:s/></text:p>
          </table:table-cell>
          <table:table-cell office:value-type="string" table:style-name="ce70">
            <text:p>－</text:p>
          </table:table-cell>
          <table:table-cell office:value-type="float" office:value="57966" table:style-name="ce69">
            <text:p>57,966<text:s/></text:p>
          </table:table-cell>
          <table:table-cell office:value-type="string" table:style-name="ce70">
            <text:p>－</text:p>
          </table:table-cell>
          <table:table-cell office:value-type="float" office:value="1055350.9999999988" table:style-name="ce69">
            <text:p>1,055,351<text:s/></text:p>
          </table:table-cell>
          <table:table-cell office:value-type="float" office:value="1102720" table:style-name="ce70">
            <text:p>1,102,720<text:s/></text:p>
          </table:table-cell>
          <table:table-cell office:value-type="float" office:value="47369" table:style-name="ce69">
            <text:p>47,369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10">
          <table:table-cell office:value-type="string" table:style-name="ce62">
            <text:p>3.</text:p>
          </table:table-cell>
          <table:table-cell office:value-type="string" table:style-name="ce63">
            <text:p>Time deposits &amp; foreign currency deposits<text:s/></text:p>
          </table:table-cell>
          <table:table-cell office:value-type="float" office:value="-92630.450170755386" table:style-name="ce89">
            <text:p>-92,630<text:s/></text:p>
          </table:table-cell>
          <table:table-cell office:value-type="string" table:style-name="ce70">
            <text:p>－</text:p>
          </table:table-cell>
          <table:table-cell office:value-type="float" office:value="109061.72917075572" table:style-name="ce69">
            <text:p>109,062<text:s/></text:p>
          </table:table-cell>
          <table:table-cell office:value-type="string" table:style-name="ce70">
            <text:p>－</text:p>
          </table:table-cell>
          <table:table-cell office:value-type="float" office:value="-1605.1189999999915" table:style-name="ce69">
            <text:p>-1,60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4452" table:style-name="ce64">
            <text:p>44,452<text:s/></text:p>
          </table:table-cell>
          <table:table-cell office:value-type="float" office:value="217341" table:style-name="ce70">
            <text:p>217,341<text:s/></text:p>
          </table:table-cell>
          <table:table-cell office:value-type="float" office:value="-23300.160000000033" table:style-name="ce69">
            <text:p>-23,300<text:s/></text:p>
          </table:table-cell>
          <table:table-cell office:value-type="string" table:style-name="ce70">
            <text:p>－</text:p>
          </table:table-cell>
          <table:table-cell office:value-type="float" office:value="-95538" table:style-name="ce69">
            <text:p>-95,538<text:s/></text:p>
          </table:table-cell>
          <table:table-cell office:value-type="string" table:style-name="ce70">
            <text:p>－</text:p>
          </table:table-cell>
          <table:table-cell office:value-type="float" office:value="-59559.999999999694" table:style-name="ce69">
            <text:p>-59,560<text:s/></text:p>
          </table:table-cell>
          <table:table-cell office:value-type="float" office:value="217341" table:style-name="ce70">
            <text:p>217,341<text:s/></text:p>
          </table:table-cell>
          <table:table-cell office:value-type="float" office:value="276901" table:style-name="ce69">
            <text:p>276,901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4.</text:p>
          </table:table-cell>
          <table:table-cell office:value-type="string" table:style-name="ce63">
            <text:p>Foreign deposits</text:p>
          </table:table-cell>
          <table:table-cell office:value-type="float" office:value="-20114.797518756241" table:style-name="ce89">
            <text:p>-20,115<text:s/></text:p>
          </table:table-cell>
          <table:table-cell office:value-type="string" table:style-name="ce70">
            <text:p>－</text:p>
          </table:table-cell>
          <table:table-cell office:value-type="float" office:value="-55.202481243808506" table:style-name="ce69">
            <text:p>-55<text:s/></text:p>
          </table:table-cell>
          <table:table-cell office:value-type="string" table:style-name="ce70">
            <text:p>－</text:p>
          </table:table-cell>
          <table:table-cell office:value-type="float" office:value="-18" table:style-name="ce69">
            <text:p>-1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7011" table:style-name="ce64">
            <text:p>37,01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113" table:style-name="ce69">
            <text:p>5,113<text:s/></text:p>
          </table:table-cell>
          <table:table-cell office:value-type="string" table:style-name="ce70">
            <text:p>－</text:p>
          </table:table-cell>
          <table:table-cell office:value-type="float" office:value="21935.999999999949" table:style-name="ce69">
            <text:p>21,93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1936" table:style-name="ce71">
            <text:p>21,936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5.</text:p>
          </table:table-cell>
          <table:table-cell office:value-type="string" table:style-name="ce63">
            <text:p>Governmen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9542" table:style-name="ce69">
            <text:p>39,54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6381" table:style-name="ce70">
            <text:p>16,381<text:s/></text:p>
          </table:table-cell>
          <table:table-cell office:value-type="string" table:style-name="ce64">
            <text:p>－</text:p>
          </table:table-cell>
          <table:table-cell office:value-type="float" office:value="23146" table:style-name="ce70">
            <text:p>23,14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5" table:style-name="ce70">
            <text:p>15<text:s/></text:p>
          </table:table-cell>
          <table:table-cell office:value-type="float" office:value="39542" table:style-name="ce69">
            <text:p>39,542<text:s/></text:p>
          </table:table-cell>
          <table:table-cell office:value-type="float" office:value="39542" table:style-name="ce70">
            <text:p>39,54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6.</text:p>
          </table:table-cell>
          <table:table-cell office:value-type="string" table:style-name="ce63">
            <text:p>Reserves agains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35797" table:style-name="ce70">
            <text:p>-35,797<text:s/></text:p>
          </table:table-cell>
          <table:table-cell office:value-type="float" office:value="-35797" table:style-name="ce64">
            <text:p>-35,79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35797" table:style-name="ce69">
            <text:p>-35,797<text:s/></text:p>
          </table:table-cell>
          <table:table-cell office:value-type="float" office:value="-35797" table:style-name="ce70">
            <text:p>-35,79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7.</text:p>
          </table:table-cell>
          <table:table-cell office:value-type="string" table:style-name="ce63">
            <text:p>Deposits with Central Bank other than reserve requiremen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14401" table:style-name="ce70">
            <text:p>214,401<text:s/></text:p>
          </table:table-cell>
          <table:table-cell office:value-type="float" office:value="214357" table:style-name="ce64">
            <text:p>214,357<text:s/></text:p>
          </table:table-cell>
          <table:table-cell office:value-type="string" table:style-name="ce70">
            <text:p>－</text:p>
          </table:table-cell>
          <table:table-cell office:value-type="float" office:value="-45" table:style-name="ce69">
            <text:p>-45<text:s/></text:p>
          </table:table-cell>
          <table:table-cell office:value-type="string" table:style-name="ce70">
            <text:p>－</text:p>
          </table:table-cell>
          <table:table-cell office:value-type="float" office:value="89" table:style-name="ce69">
            <text:p>89<text:s/></text:p>
          </table:table-cell>
          <table:table-cell office:value-type="string" table:style-name="ce70">
            <text:p>－</text:p>
          </table:table-cell>
          <table:table-cell office:value-type="float" office:value="214401" table:style-name="ce69">
            <text:p>214,401<text:s/></text:p>
          </table:table-cell>
          <table:table-cell office:value-type="float" office:value="214401" table:style-name="ce70">
            <text:p>214,401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8.</text:p>
          </table:table-cell>
          <table:table-cell office:value-type="string" table:style-name="ce63">
            <text:p>Central Bank securitie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044380" table:style-name="ce70">
            <text:p>1,044,380<text:s/></text:p>
          </table:table-cell>
          <table:table-cell office:value-type="float" office:value="1015740" table:style-name="ce64">
            <text:p>1,015,74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8640" table:style-name="ce69">
            <text:p>28,640<text:s/></text:p>
          </table:table-cell>
          <table:table-cell office:value-type="string" table:style-name="ce70">
            <text:p>－</text:p>
          </table:table-cell>
          <table:table-cell office:value-type="float" office:value="1044380" table:style-name="ce69">
            <text:p>1,044,380<text:s/></text:p>
          </table:table-cell>
          <table:table-cell office:value-type="float" office:value="1044380" table:style-name="ce70">
            <text:p>1,044,38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9.</text:p>
          </table:table-cell>
          <table:table-cell office:value-type="string" table:style-name="ce63">
            <text:p>Accommodations from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35871" table:style-name="ce69">
            <text:p>135,871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135871" table:style-name="ce70">
            <text:p>135,87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35871" table:style-name="ce69">
            <text:p>135,871<text:s/></text:p>
          </table:table-cell>
          <table:table-cell office:value-type="float" office:value="135871" table:style-name="ce70">
            <text:p>135,871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0.</text:p>
          </table:table-cell>
          <table:table-cell office:value-type="string" table:style-name="ce63">
            <text:p>Interbank claim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6996" table:style-name="ce64">
            <text:p>6,996<text:s/></text:p>
          </table:table-cell>
          <table:table-cell office:value-type="float" office:value="3378" table:style-name="ce70">
            <text:p>3,37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378" table:style-name="ce69">
            <text:p>3,378<text:s/></text:p>
          </table:table-cell>
          <table:table-cell office:value-type="float" office:value="6996" table:style-name="ce70">
            <text:p>6,996<text:s/></text:p>
          </table:table-cell>
          <table:table-cell office:value-type="float" office:value="10374" table:style-name="ce69">
            <text:p>10,374<text:s/></text:p>
          </table:table-cell>
          <table:table-cell office:value-type="float" office:value="10374" table:style-name="ce70">
            <text:p>10,37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1.</text:p>
          </table:table-cell>
          <table:table-cell office:value-type="string" table:style-name="ce63">
            <text:p>Loans by financial institutions<text:s/></text:p>
          </table:table-cell>
          <table:table-cell office:value-type="string" table:style-name="ce89">
            <text:p>－</text:p>
          </table:table-cell>
          <table:table-cell office:value-type="float" office:value="460485.83612295426" table:style-name="ce70">
            <text:p>460,486<text:s/></text:p>
          </table:table-cell>
          <table:table-cell office:value-type="string" table:style-name="ce69">
            <text:p>－</text:p>
          </table:table-cell>
          <table:table-cell office:value-type="float" office:value="-72948.422122955322" table:style-name="ce70">
            <text:p>-72,948<text:s/></text:p>
          </table:table-cell>
          <table:table-cell office:value-type="string" table:style-name="ce69">
            <text:p>－</text:p>
          </table:table-cell>
          <table:table-cell office:value-type="float" office:value="-14530" table:style-name="ce70">
            <text:p>-14,530<text:s/></text:p>
          </table:table-cell>
          <table:table-cell office:value-type="string" table:style-name="ce69">
            <text:p>－</text:p>
          </table:table-cell>
          <table:table-cell office:value-type="float" office:value="-7711.3449999999721" table:style-name="ce70">
            <text:p>-7,711<text:s/></text:p>
          </table:table-cell>
          <table:table-cell office:value-type="float" office:value="-2040" table:style-name="ce69">
            <text:p>-2,040<text:s/></text:p>
          </table:table-cell>
          <table:table-cell office:value-type="string" table:style-name="ce70">
            <text:p>－</text:p>
          </table:table-cell>
          <table:table-cell office:value-type="float" office:value="403868" table:style-name="ce64">
            <text:p>403,868<text:s/></text:p>
          </table:table-cell>
          <table:table-cell office:value-type="float" office:value="-12964" table:style-name="ce70">
            <text:p>-12,964<text:s/></text:p>
          </table:table-cell>
          <table:table-cell office:value-type="float" office:value="-49390.34600000002" table:style-name="ce69">
            <text:p>-49,390<text:s/></text:p>
          </table:table-cell>
          <table:table-cell office:value-type="float" office:value="-15390.415000000008" table:style-name="ce70">
            <text:p>-15,390<text:s/></text:p>
          </table:table-cell>
          <table:table-cell office:value-type="float" office:value="63459" table:style-name="ce69">
            <text:p>63,459<text:s/></text:p>
          </table:table-cell>
          <table:table-cell office:value-type="float" office:value="36697" table:style-name="ce70">
            <text:p>36,697<text:s/></text:p>
          </table:table-cell>
          <table:table-cell office:value-type="float" office:value="415896.65399999998" table:style-name="ce69">
            <text:p>415,897<text:s/></text:p>
          </table:table-cell>
          <table:table-cell office:value-type="float" office:value="373638.65399999893" table:style-name="ce70">
            <text:p>373,639<text:s/></text:p>
          </table:table-cell>
          <table:table-cell office:value-type="string" table:style-name="ce69">
            <text:p>－</text:p>
          </table:table-cell>
          <table:table-cell office:value-type="float" office:value="42258" table:style-name="ce71">
            <text:p>42,258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2.</text:p>
          </table:table-cell>
          <table:table-cell office:value-type="string" table:style-name="ce63">
            <text:p>Repurchase agreements</text:p>
          </table:table-cell>
          <table:table-cell office:value-type="float" office:value="-72464.431080914743" table:style-name="ce89">
            <text:p>-72,464<text:s/></text:p>
          </table:table-cell>
          <table:table-cell office:value-type="string" table:style-name="ce70">
            <text:p>－</text:p>
          </table:table-cell>
          <table:table-cell office:value-type="float" office:value="8459.4167263397321" table:style-name="ce69">
            <text:p>8,459<text:s/></text:p>
          </table:table-cell>
          <table:table-cell office:value-type="float" office:value="5460.6828764247621" table:style-name="ce70">
            <text:p>5,46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236" table:style-name="ce69">
            <text:p>1,23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74791" table:style-name="ce64">
            <text:p>-74,791<text:s/></text:p>
          </table:table-cell>
          <table:table-cell office:value-type="float" office:value="38892" table:style-name="ce70">
            <text:p>38,892<text:s/></text:p>
          </table:table-cell>
          <table:table-cell office:value-type="float" office:value="26121.462" table:style-name="ce69">
            <text:p>26,121<text:s/></text:p>
          </table:table-cell>
          <table:table-cell office:value-type="string" table:style-name="ce70">
            <text:p>－</text:p>
          </table:table-cell>
          <table:table-cell office:value-type="float" office:value="182805.90823099995" table:style-name="ce69">
            <text:p>182,806<text:s/></text:p>
          </table:table-cell>
          <table:table-cell office:value-type="float" office:value="26905.672999999952" table:style-name="ce70">
            <text:p>26,906<text:s/></text:p>
          </table:table-cell>
          <table:table-cell office:value-type="float" office:value="71367.355876424932" table:style-name="ce69">
            <text:p>71,367<text:s/></text:p>
          </table:table-cell>
          <table:table-cell office:value-type="float" office:value="71258.355876424714" table:style-name="ce70">
            <text:p>71,258<text:s/></text:p>
          </table:table-cell>
          <table:table-cell office:value-type="float" office:value="-109" table:style-name="ce69">
            <text:p>-109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3.</text:p>
          </table:table-cell>
          <table:table-cell office:value-type="string" table:style-name="ce63">
            <text:p>Loans by <text:s/>nonfinancial institutions<text:s/></text:p>
          </table:table-cell>
          <table:table-cell office:value-type="float" office:value="9811.8553750234278" table:style-name="ce89">
            <text:p>9,812<text:s/></text:p>
          </table:table-cell>
          <table:table-cell office:value-type="float" office:value="-15022.551445898891" table:style-name="ce70">
            <text:p>-15,023<text:s/></text:p>
          </table:table-cell>
          <table:table-cell office:value-type="float" office:value="2890.5740250025556" table:style-name="ce69">
            <text:p>2,891<text:s/></text:p>
          </table:table-cell>
          <table:table-cell office:value-type="float" office:value="-47831.652594372339" table:style-name="ce70">
            <text:p>-47,832<text:s/></text:p>
          </table:table-cell>
          <table:table-cell office:value-type="float" office:value="-245" table:style-name="ce69">
            <text:p>-245<text:s/></text:p>
          </table:table-cell>
          <table:table-cell office:value-type="float" office:value="11901" table:style-name="ce70">
            <text:p>11,901<text:s/></text:p>
          </table:table-cell>
          <table:table-cell office:value-type="float" office:value="3587.9668687694939" table:style-name="ce69">
            <text:p>3,588<text:s/></text:p>
          </table:table-cell>
          <table:table-cell office:value-type="float" office:value="13457.450943674492" table:style-name="ce70">
            <text:p>13,45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57300.546000000031" table:style-name="ce70">
            <text:p>57,30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3232.6640798134486" table:style-name="ce70">
            <text:p>-3,233<text:s/></text:p>
          </table:table-cell>
          <table:table-cell office:value-type="float" office:value="16045.396268795477" table:style-name="ce69">
            <text:p>16,045<text:s/></text:p>
          </table:table-cell>
          <table:table-cell office:value-type="float" office:value="16572.128823589846" table:style-name="ce70">
            <text:p>16,572<text:s/></text:p>
          </table:table-cell>
          <table:table-cell office:value-type="float" office:value="2275" table:style-name="ce69">
            <text:p>2,275<text:s/></text:p>
          </table:table-cell>
          <table:table-cell office:value-type="float" office:value="1748.2674452056253" table:style-name="ce71">
            <text:p>1,748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4.</text:p>
          </table:table-cell>
          <table:table-cell office:value-type="string" table:style-name="ce63">
            <text:p>Short-term securities</text:p>
          </table:table-cell>
          <table:table-cell office:value-type="float" office:value="-1869.8400000000001" table:style-name="ce89">
            <text:p>-1,870<text:s/></text:p>
          </table:table-cell>
          <table:table-cell office:value-type="string" table:style-name="ce70">
            <text:p>－</text:p>
          </table:table-cell>
          <table:table-cell office:value-type="float" office:value="19655.023158296484" table:style-name="ce69">
            <text:p>19,655<text:s/></text:p>
          </table:table-cell>
          <table:table-cell office:value-type="float" office:value="-57993" table:style-name="ce70">
            <text:p>-57,993<text:s/></text:p>
          </table:table-cell>
          <table:table-cell office:value-type="float" office:value="3936.6249767557711" table:style-name="ce69">
            <text:p>3,937<text:s/></text:p>
          </table:table-cell>
          <table:table-cell office:value-type="float" office:value="-25636" table:style-name="ce70">
            <text:p>-25,63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72811.483164853678" table:style-name="ce64">
            <text:p>-72,811<text:s/></text:p>
          </table:table-cell>
          <table:table-cell office:value-type="string" table:style-name="ce70">
            <text:p>－</text:p>
          </table:table-cell>
          <table:table-cell office:value-type="float" office:value="24773.882443932089" table:style-name="ce69">
            <text:p>24,774<text:s/></text:p>
          </table:table-cell>
          <table:table-cell office:value-type="string" table:style-name="ce70">
            <text:p>－</text:p>
          </table:table-cell>
          <table:table-cell office:value-type="float" office:value="-36012.207414130622" table:style-name="ce69">
            <text:p>-36,012<text:s/></text:p>
          </table:table-cell>
          <table:table-cell office:value-type="float" office:value="21301" table:style-name="ce70">
            <text:p>21,301<text:s/></text:p>
          </table:table-cell>
          <table:table-cell office:value-type="float" office:value="-62327.999999999956" table:style-name="ce69">
            <text:p>-62,328<text:s/></text:p>
          </table:table-cell>
          <table:table-cell office:value-type="float" office:value="-62328" table:style-name="ce70">
            <text:p>-62,32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5.</text:p>
          </table:table-cell>
          <table:table-cell office:value-type="string" table:style-name="ce63">
            <text:p>Government securities</text:p>
          </table:table-cell>
          <table:table-cell office:value-type="float" office:value="12709.115299999999" table:style-name="ce89">
            <text:p>12,709<text:s/></text:p>
          </table:table-cell>
          <table:table-cell office:value-type="string" table:style-name="ce70">
            <text:p>－</text:p>
          </table:table-cell>
          <table:table-cell office:value-type="float" office:value="-3609.4733184785109" table:style-name="ce69">
            <text:p>-3,609<text:s/></text:p>
          </table:table-cell>
          <table:table-cell office:value-type="string" table:style-name="ce70">
            <text:p>－</text:p>
          </table:table-cell>
          <table:table-cell office:value-type="float" office:value="4721.638677556115" table:style-name="ce69">
            <text:p>4,722<text:s/></text:p>
          </table:table-cell>
          <table:table-cell office:value-type="string" table:style-name="ce70">
            <text:p>－</text:p>
          </table:table-cell>
          <table:table-cell office:value-type="float" office:value="76.167000000000002" table:style-name="ce69">
            <text:p>76<text:s/></text:p>
          </table:table-cell>
          <table:table-cell office:value-type="float" office:value="248932.99999999965" table:style-name="ce70">
            <text:p>248,933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3057.978427275317" table:style-name="ce64">
            <text:p>23,058<text:s/></text:p>
          </table:table-cell>
          <table:table-cell office:value-type="string" table:style-name="ce70">
            <text:p>－</text:p>
          </table:table-cell>
          <table:table-cell office:value-type="float" office:value="150601.62714607886" table:style-name="ce69">
            <text:p>150,602<text:s/></text:p>
          </table:table-cell>
          <table:table-cell office:value-type="string" table:style-name="ce70">
            <text:p>－</text:p>
          </table:table-cell>
          <table:table-cell office:value-type="float" office:value="55593.94676756789" table:style-name="ce69">
            <text:p>55,594<text:s/></text:p>
          </table:table-cell>
          <table:table-cell office:value-type="string" table:style-name="ce70">
            <text:p>－</text:p>
          </table:table-cell>
          <table:table-cell office:value-type="float" office:value="243150.99999999965" table:style-name="ce69">
            <text:p>243,151<text:s/></text:p>
          </table:table-cell>
          <table:table-cell office:value-type="float" office:value="248932.99999999965" table:style-name="ce70">
            <text:p>248,933<text:s/></text:p>
          </table:table-cell>
          <table:table-cell office:value-type="float" office:value="5782" table:style-name="ce69">
            <text:p>5,782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6.</text:p>
          </table:table-cell>
          <table:table-cell office:value-type="string" table:style-name="ce63">
            <text:p>Domestic corporate bonds</text:p>
          </table:table-cell>
          <table:table-cell office:value-type="float" office:value="-28194.767992200446" table:style-name="ce89">
            <text:p>-28,195<text:s/></text:p>
          </table:table-cell>
          <table:table-cell office:value-type="string" table:style-name="ce70">
            <text:p>－</text:p>
          </table:table-cell>
          <table:table-cell office:value-type="float" office:value="-4654.8320077995195" table:style-name="ce69">
            <text:p>-4,655<text:s/></text:p>
          </table:table-cell>
          <table:table-cell office:value-type="float" office:value="108817" table:style-name="ce70">
            <text:p>108,817<text:s/></text:p>
          </table:table-cell>
          <table:table-cell office:value-type="float" office:value="-384" table:style-name="ce69">
            <text:p>-384<text:s/></text:p>
          </table:table-cell>
          <table:table-cell office:value-type="float" office:value="31778" table:style-name="ce70">
            <text:p>31,77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9173" table:style-name="ce64">
            <text:p>29,173<text:s/></text:p>
          </table:table-cell>
          <table:table-cell office:value-type="string" table:style-name="ce70">
            <text:p>－</text:p>
          </table:table-cell>
          <table:table-cell office:value-type="float" office:value="-4702.3999999999942" table:style-name="ce69">
            <text:p>-4,702<text:s/></text:p>
          </table:table-cell>
          <table:table-cell office:value-type="string" table:style-name="ce70">
            <text:p>－</text:p>
          </table:table-cell>
          <table:table-cell office:value-type="float" office:value="177331" table:style-name="ce69">
            <text:p>177,331<text:s/></text:p>
          </table:table-cell>
          <table:table-cell office:value-type="float" office:value="29082" table:style-name="ce70">
            <text:p>29,082<text:s/></text:p>
          </table:table-cell>
          <table:table-cell office:value-type="float" office:value="168568.00000000006" table:style-name="ce69">
            <text:p>168,568<text:s/></text:p>
          </table:table-cell>
          <table:table-cell office:value-type="float" office:value="169677" table:style-name="ce70">
            <text:p>169,677<text:s/></text:p>
          </table:table-cell>
          <table:table-cell office:value-type="float" office:value="1109" table:style-name="ce69">
            <text:p>1,109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7.</text:p>
          </table:table-cell>
          <table:table-cell office:value-type="string" table:style-name="ce63">
            <text:p>Bank debentures</text:p>
          </table:table-cell>
          <table:table-cell office:value-type="float" office:value="35657.649115293309" table:style-name="ce89">
            <text:p>35,658<text:s/></text:p>
          </table:table-cell>
          <table:table-cell office:value-type="string" table:style-name="ce70">
            <text:p>－</text:p>
          </table:table-cell>
          <table:table-cell office:value-type="float" office:value="-4932.6491152933031" table:style-name="ce69">
            <text:p>-4,933<text:s/></text:p>
          </table:table-cell>
          <table:table-cell office:value-type="string" table:style-name="ce70">
            <text:p>－</text:p>
          </table:table-cell>
          <table:table-cell office:value-type="float" office:value="2522" table:style-name="ce69">
            <text:p>2,52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9982" table:style-name="ce64">
            <text:p>9,982<text:s/></text:p>
          </table:table-cell>
          <table:table-cell office:value-type="float" office:value="163923" table:style-name="ce70">
            <text:p>163,923<text:s/></text:p>
          </table:table-cell>
          <table:table-cell office:value-type="float" office:value="19399" table:style-name="ce69">
            <text:p>19,399<text:s/></text:p>
          </table:table-cell>
          <table:table-cell office:value-type="string" table:style-name="ce70">
            <text:p>－</text:p>
          </table:table-cell>
          <table:table-cell office:value-type="float" office:value="101295" table:style-name="ce69">
            <text:p>101,295<text:s/></text:p>
          </table:table-cell>
          <table:table-cell office:value-type="string" table:style-name="ce70">
            <text:p>－</text:p>
          </table:table-cell>
          <table:table-cell office:value-type="float" office:value="163923" table:style-name="ce69">
            <text:p>163,923<text:s/></text:p>
          </table:table-cell>
          <table:table-cell office:value-type="float" office:value="163923" table:style-name="ce70">
            <text:p>163,92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8.</text:p>
          </table:table-cell>
          <table:table-cell office:value-type="string" table:style-name="ce63">
            <text:p>Mutual funds</text:p>
          </table:table-cell>
          <table:table-cell office:value-type="float" office:value="367053.01708903536" table:style-name="ce89">
            <text:p>367,053<text:s/></text:p>
          </table:table-cell>
          <table:table-cell office:value-type="string" table:style-name="ce70">
            <text:p>－</text:p>
          </table:table-cell>
          <table:table-cell office:value-type="float" office:value="124909.70591096452" table:style-name="ce69">
            <text:p>124,910<text:s/></text:p>
          </table:table-cell>
          <table:table-cell office:value-type="string" table:style-name="ce70">
            <text:p>－</text:p>
          </table:table-cell>
          <table:table-cell office:value-type="float" office:value="-23965" table:style-name="ce69">
            <text:p>-23,96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31669" table:style-name="ce64">
            <text:p>-31,669<text:s/></text:p>
          </table:table-cell>
          <table:table-cell office:value-type="string" table:style-name="ce70">
            <text:p>－</text:p>
          </table:table-cell>
          <table:table-cell office:value-type="float" office:value="48484.277000000002" table:style-name="ce69">
            <text:p>48,484<text:s/></text:p>
          </table:table-cell>
          <table:table-cell office:value-type="string" table:style-name="ce70">
            <text:p>－</text:p>
          </table:table-cell>
          <table:table-cell office:value-type="float" office:value="1741" table:style-name="ce69">
            <text:p>1,741<text:s/></text:p>
          </table:table-cell>
          <table:table-cell office:value-type="float" office:value="487315" table:style-name="ce70">
            <text:p>487,315<text:s/></text:p>
          </table:table-cell>
          <table:table-cell office:value-type="float" office:value="486553.99999999988" table:style-name="ce69">
            <text:p>486,554<text:s/></text:p>
          </table:table-cell>
          <table:table-cell office:value-type="float" office:value="487315" table:style-name="ce70">
            <text:p>487,315<text:s/></text:p>
          </table:table-cell>
          <table:table-cell office:value-type="float" office:value="761" table:style-name="ce69">
            <text:p>761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9.</text:p>
          </table:table-cell>
          <table:table-cell office:value-type="string" table:style-name="ce63">
            <text:p>Shares</text:p>
          </table:table-cell>
          <table:table-cell office:value-type="float" office:value="50260.836120964814" table:style-name="ce89">
            <text:p>50,261<text:s/></text:p>
          </table:table-cell>
          <table:table-cell office:value-type="string" table:style-name="ce70">
            <text:p>－</text:p>
          </table:table-cell>
          <table:table-cell office:value-type="float" office:value="19487.851135518329" table:style-name="ce69">
            <text:p>19,488<text:s/></text:p>
          </table:table-cell>
          <table:table-cell office:value-type="float" office:value="89288.674540000007" table:style-name="ce70">
            <text:p>89,289<text:s/></text:p>
          </table:table-cell>
          <table:table-cell office:value-type="float" office:value="18.618634062488741" table:style-name="ce69">
            <text:p>19<text:s/></text:p>
          </table:table-cell>
          <table:table-cell office:value-type="float" office:value="2410" table:style-name="ce70">
            <text:p>2,410<text:s/></text:p>
          </table:table-cell>
          <table:table-cell office:value-type="float" office:value="5768.0462466196823" table:style-name="ce69">
            <text:p>5,76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544.6780558774558" table:style-name="ce64">
            <text:p>3,545<text:s/></text:p>
          </table:table-cell>
          <table:table-cell office:value-type="float" office:value="13050" table:style-name="ce70">
            <text:p>13,050<text:s/></text:p>
          </table:table-cell>
          <table:table-cell office:value-type="float" office:value="3148.2298395531816" table:style-name="ce69">
            <text:p>3,148<text:s/></text:p>
          </table:table-cell>
          <table:table-cell office:value-type="float" office:value="660" table:style-name="ce70">
            <text:p>660<text:s/></text:p>
          </table:table-cell>
          <table:table-cell office:value-type="float" office:value="14626.985516675255" table:style-name="ce69">
            <text:p>14,627<text:s/></text:p>
          </table:table-cell>
          <table:table-cell office:value-type="float" office:value="18029" table:style-name="ce70">
            <text:p>18,029<text:s/></text:p>
          </table:table-cell>
          <table:table-cell office:value-type="float" office:value="96855.245549271203" table:style-name="ce69">
            <text:p>96,855<text:s/></text:p>
          </table:table-cell>
          <table:table-cell office:value-type="float" office:value="123437.67454000001" table:style-name="ce70">
            <text:p>123,438<text:s/></text:p>
          </table:table-cell>
          <table:table-cell office:value-type="float" office:value="26582.428990728808" table:style-name="ce69">
            <text:p>26,582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0.</text:p>
          </table:table-cell>
          <table:table-cell office:value-type="string" table:style-name="ce63">
            <text:p>Other equities</text:p>
          </table:table-cell>
          <table:table-cell office:value-type="float" office:value="-88916.607309721294" table:style-name="ce89">
            <text:p>-88,917<text:s/></text:p>
          </table:table-cell>
          <table:table-cell office:value-type="string" table:style-name="ce70">
            <text:p>－</text:p>
          </table:table-cell>
          <table:table-cell office:value-type="float" office:value="-41066" table:style-name="ce69">
            <text:p>-41,066<text:s/></text:p>
          </table:table-cell>
          <table:table-cell office:value-type="float" office:value="-225686.8604072798" table:style-name="ce70">
            <text:p>-225,687<text:s/></text:p>
          </table:table-cell>
          <table:table-cell office:value-type="float" office:value="-22" table:style-name="ce69">
            <text:p>-22<text:s/></text:p>
          </table:table-cell>
          <table:table-cell office:value-type="float" office:value="-33035.753000000026" table:style-name="ce70">
            <text:p>-33,036<text:s/></text:p>
          </table:table-cell>
          <table:table-cell office:value-type="float" office:value="-19167" table:style-name="ce69">
            <text:p>-19,16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5511" table:style-name="ce64">
            <text:p>-5,511<text:s/></text:p>
          </table:table-cell>
          <table:table-cell office:value-type="float" office:value="46267" table:style-name="ce70">
            <text:p>46,267<text:s/></text:p>
          </table:table-cell>
          <table:table-cell office:value-type="float" office:value="-766" table:style-name="ce69">
            <text:p>-766<text:s/></text:p>
          </table:table-cell>
          <table:table-cell office:value-type="float" office:value="14079" table:style-name="ce70">
            <text:p>14,079<text:s/></text:p>
          </table:table-cell>
          <table:table-cell office:value-type="float" office:value="-13569" table:style-name="ce69">
            <text:p>-13,569<text:s/></text:p>
          </table:table-cell>
          <table:table-cell office:value-type="float" office:value="55319" table:style-name="ce70">
            <text:p>55,319<text:s/></text:p>
          </table:table-cell>
          <table:table-cell office:value-type="float" office:value="-169017.60730972129" table:style-name="ce69">
            <text:p>-169,018<text:s/></text:p>
          </table:table-cell>
          <table:table-cell office:value-type="float" office:value="-143057.61340727983" table:style-name="ce70">
            <text:p>-143,058<text:s/></text:p>
          </table:table-cell>
          <table:table-cell office:value-type="float" office:value="25959.993902441463" table:style-name="ce69">
            <text:p>25,960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1.</text:p>
          </table:table-cell>
          <table:table-cell office:value-type="string" table:style-name="ce63">
            <text:p>Life insurance reserves</text:p>
          </table:table-cell>
          <table:table-cell office:value-type="float" office:value="653604" table:style-name="ce89">
            <text:p>653,60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653604" table:style-name="ce70">
            <text:p>653,604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653604" table:style-name="ce69">
            <text:p>653,604<text:s/></text:p>
          </table:table-cell>
          <table:table-cell office:value-type="float" office:value="653604" table:style-name="ce70">
            <text:p>653,60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2.</text:p>
          </table:table-cell>
          <table:table-cell office:value-type="string" table:style-name="ce63">
            <text:p>Pension fund reserves</text:p>
          </table:table-cell>
          <table:table-cell office:value-type="float" office:value="90061" table:style-name="ce89">
            <text:p>90,06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90061" table:style-name="ce70">
            <text:p>90,06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90061" table:style-name="ce69">
            <text:p>90,061<text:s/></text:p>
          </table:table-cell>
          <table:table-cell office:value-type="float" office:value="90061" table:style-name="ce70">
            <text:p>90,061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3.</text:p>
          </table:table-cell>
          <table:table-cell office:value-type="string" table:style-name="ce63">
            <text:p>Accounts receivable/payable</text:p>
          </table:table-cell>
          <table:table-cell office:value-type="float" office:value="-142896.08071322693" table:style-name="ce89">
            <text:p>-142,896<text:s/></text:p>
          </table:table-cell>
          <table:table-cell office:value-type="float" office:value="-82917.545857959369" table:style-name="ce70">
            <text:p>-82,918<text:s/></text:p>
          </table:table-cell>
          <table:table-cell office:value-type="float" office:value="8428.8068564375862" table:style-name="ce69">
            <text:p>8,429<text:s/></text:p>
          </table:table-cell>
          <table:table-cell office:value-type="float" office:value="-56157.266998829989" table:style-name="ce70">
            <text:p>-56,157<text:s/></text:p>
          </table:table-cell>
          <table:table-cell office:value-type="float" office:value="19143.795000000013" table:style-name="ce69">
            <text:p>19,144<text:s/></text:p>
          </table:table-cell>
          <table:table-cell office:value-type="float" office:value="53006.334000000032" table:style-name="ce70">
            <text:p>53,00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15323.47885678933" table:style-name="ce69">
            <text:p>-115,323<text:s/></text:p>
          </table:table-cell>
          <table:table-cell office:value-type="float" office:value="-86068.478856789327" table:style-name="ce70">
            <text:p>-86,068<text:s/></text:p>
          </table:table-cell>
          <table:table-cell office:value-type="float" office:value="15144" table:style-name="ce69">
            <text:p>15,144<text:s/></text:p>
          </table:table-cell>
          <table:table-cell office:value-type="float" office:value="-14111" table:style-name="ce71">
            <text:p>-14,111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4.</text:p>
          </table:table-cell>
          <table:table-cell office:value-type="string" table:style-name="ce63">
            <text:p>Outward direct investment</text:p>
          </table:table-cell>
          <table:table-cell office:value-type="float" office:value="25264" table:style-name="ce89">
            <text:p>25,264<text:s/></text:p>
          </table:table-cell>
          <table:table-cell office:value-type="string" table:style-name="ce70">
            <text:p>－</text:p>
          </table:table-cell>
          <table:table-cell office:value-type="float" office:value="160347" table:style-name="ce69">
            <text:p>160,347<text:s/></text:p>
          </table:table-cell>
          <table:table-cell office:value-type="string" table:style-name="ce70">
            <text:p>－</text:p>
          </table:table-cell>
          <table:table-cell office:value-type="float" office:value="-973" table:style-name="ce69">
            <text:p>-97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45" table:style-name="ce64">
            <text:p>14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9162" table:style-name="ce69">
            <text:p>9,162<text:s/></text:p>
          </table:table-cell>
          <table:table-cell office:value-type="string" table:style-name="ce70">
            <text:p>－</text:p>
          </table:table-cell>
          <table:table-cell office:value-type="float" office:value="193945" table:style-name="ce69">
            <text:p>193,94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93945" table:style-name="ce71">
            <text:p>193,945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5.</text:p>
          </table:table-cell>
          <table:table-cell office:value-type="string" table:style-name="ce63">
            <text:p>Outward securities investment and issuance</text:p>
          </table:table-cell>
          <table:table-cell office:value-type="float" office:value="276032.36" table:style-name="ce89">
            <text:p>276,032<text:s/></text:p>
          </table:table-cell>
          <table:table-cell office:value-type="string" table:style-name="ce70">
            <text:p>－</text:p>
          </table:table-cell>
          <table:table-cell office:value-type="float" office:value="36048.208717424925" table:style-name="ce69">
            <text:p>36,048<text:s/></text:p>
          </table:table-cell>
          <table:table-cell office:value-type="float" office:value="115471.07" table:style-name="ce70">
            <text:p>115,471<text:s/></text:p>
          </table:table-cell>
          <table:table-cell office:value-type="float" office:value="-104" table:style-name="ce69">
            <text:p>-10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3435" table:style-name="ce64">
            <text:p>43,435<text:s/></text:p>
          </table:table-cell>
          <table:table-cell office:value-type="string" table:style-name="ce70">
            <text:p>－</text:p>
          </table:table-cell>
          <table:table-cell office:value-type="float" office:value="801336.34528257512" table:style-name="ce69">
            <text:p>801,336<text:s/></text:p>
          </table:table-cell>
          <table:table-cell office:value-type="string" table:style-name="ce70">
            <text:p>－</text:p>
          </table:table-cell>
          <table:table-cell office:value-type="float" office:value="39725.085999999996" table:style-name="ce69">
            <text:p>39,725<text:s/></text:p>
          </table:table-cell>
          <table:table-cell office:value-type="float" office:value="35485" table:style-name="ce70">
            <text:p>35,485<text:s/></text:p>
          </table:table-cell>
          <table:table-cell office:value-type="float" office:value="1196473" table:style-name="ce69">
            <text:p>1,196,473<text:s/></text:p>
          </table:table-cell>
          <table:table-cell office:value-type="float" office:value="150956.07" table:style-name="ce70">
            <text:p>150,956<text:s/></text:p>
          </table:table-cell>
          <table:table-cell office:value-type="float" office:value="150956.07" table:style-name="ce69">
            <text:p>150,956<text:s/></text:p>
          </table:table-cell>
          <table:table-cell office:value-type="float" office:value="1196473" table:style-name="ce71">
            <text:p>1,196,473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6.</text:p>
          </table:table-cell>
          <table:table-cell office:value-type="string" table:style-name="ce63">
            <text:p>Reserve assets of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276632" table:style-name="ce69">
            <text:p>1,276,632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276632" table:style-name="ce69">
            <text:p>1,276,63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276632" table:style-name="ce71">
            <text:p>1,276,632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7.</text:p>
          </table:table-cell>
          <table:table-cell office:value-type="string" table:style-name="ce63">
            <text:p>Net other assets &amp; liabilities</text:p>
          </table:table-cell>
          <table:table-cell office:value-type="float" office:value="346107.653186713" table:style-name="ce89">
            <text:p>346,108<text:s/></text:p>
          </table:table-cell>
          <table:table-cell office:value-type="string" table:style-name="ce70">
            <text:p>－</text:p>
          </table:table-cell>
          <table:table-cell office:value-type="float" office:value="-387366.16360508912" table:style-name="ce69">
            <text:p>-387,366<text:s/></text:p>
          </table:table-cell>
          <table:table-cell office:value-type="string" table:style-name="ce70">
            <text:p>－</text:p>
          </table:table-cell>
          <table:table-cell office:value-type="float" office:value="-53799.984999999986" table:style-name="ce69">
            <text:p>-53,800<text:s/></text:p>
          </table:table-cell>
          <table:table-cell office:value-type="string" table:style-name="ce70">
            <text:p>－</text:p>
          </table:table-cell>
          <table:table-cell office:value-type="float" office:value="-159156.51559461956" table:style-name="ce69">
            <text:p>-159,157<text:s/></text:p>
          </table:table-cell>
          <table:table-cell office:value-type="string" table:style-name="ce70">
            <text:p>－</text:p>
          </table:table-cell>
          <table:table-cell office:value-type="float" office:value="20778.007338354364" table:style-name="ce69">
            <text:p>20,778<text:s/></text:p>
          </table:table-cell>
          <table:table-cell office:value-type="string" table:style-name="ce70">
            <text:p>－</text:p>
          </table:table-cell>
          <table:table-cell office:value-type="float" office:value="15751" table:style-name="ce64">
            <text:p>15,751<text:s/></text:p>
          </table:table-cell>
          <table:table-cell office:value-type="string" table:style-name="ce70">
            <text:p>－</text:p>
          </table:table-cell>
          <table:table-cell office:value-type="float" office:value="-88293.800557309063" table:style-name="ce69">
            <text:p>-88,294<text:s/></text:p>
          </table:table-cell>
          <table:table-cell office:value-type="string" table:style-name="ce70">
            <text:p>－</text:p>
          </table:table-cell>
          <table:table-cell office:value-type="float" office:value="-32721.899310813751" table:style-name="ce69">
            <text:p>-32,722<text:s/></text:p>
          </table:table-cell>
          <table:table-cell office:value-type="string" table:style-name="ce70">
            <text:p>－</text:p>
          </table:table-cell>
          <table:table-cell office:value-type="float" office:value="-338701.70354276412" table:style-name="ce69">
            <text:p>-338,702<text:s/></text:p>
          </table:table-cell>
          <table:table-cell office:value-type="string" table:style-name="ce70">
            <text:p>－</text:p>
          </table:table-cell>
          <table:table-cell office:value-type="float" office:value="129545.43609755853" table:style-name="ce69">
            <text:p>129,545<text:s/></text:p>
          </table:table-cell>
          <table:table-cell office:value-type="float" office:value="-209156.26744520559" table:style-name="ce71">
            <text:p>-209,156<text:s/></text:p>
          </table:table-cell>
          <table:table-cell table:number-columns-repeated="16362" table:style-name="ce18"/>
        </table:table-row>
        <table:table-row table:style-name="ro9">
          <table:table-cell table:style-name="ce72"/>
          <table:table-cell office:value-type="string" table:style-name="ce73">
            <text:p>Total</text:p>
          </table:table-cell>
          <table:table-cell office:value-type="float" office:value="2369562.7828148827" table:style-name="ce90">
            <text:p>2,369,563<text:s/></text:p>
          </table:table-cell>
          <table:table-cell office:value-type="float" office:value="362545.738819096" table:style-name="ce76">
            <text:p>362,546<text:s/></text:p>
          </table:table-cell>
          <table:table-cell office:value-type="float" office:value="160883.340821227" table:style-name="ce75">
            <text:p>160,883<text:s/></text:p>
          </table:table-cell>
          <table:table-cell office:value-type="float" office:value="-141579.77470701269" table:style-name="ce76">
            <text:p>-141,580<text:s/></text:p>
          </table:table-cell>
          <table:table-cell office:value-type="float" office:value="-50454.471711625592" table:style-name="ce75">
            <text:p>-50,454<text:s/></text:p>
          </table:table-cell>
          <table:table-cell office:value-type="float" office:value="25893.581000000006" table:style-name="ce76">
            <text:p>25,894<text:s/></text:p>
          </table:table-cell>
          <table:table-cell office:value-type="float" office:value="-128108.08754105095" table:style-name="ce75">
            <text:p>-128,108<text:s/></text:p>
          </table:table-cell>
          <table:table-cell office:value-type="float" office:value="254679.10594367416" table:style-name="ce76">
            <text:p>254,679<text:s/></text:p>
          </table:table-cell>
          <table:table-cell office:value-type="float" office:value="1431241.0073383544" table:style-name="ce75">
            <text:p>1,431,241<text:s/></text:p>
          </table:table-cell>
          <table:table-cell office:value-type="float" office:value="1325976" table:style-name="ce76">
            <text:p>1,325,976<text:s/></text:p>
          </table:table-cell>
          <table:table-cell office:value-type="float" office:value="1644460.1733182992" table:style-name="ce74">
            <text:p>1,644,460<text:s/></text:p>
          </table:table-cell>
          <table:table-cell office:value-type="float" office:value="1788924.5460000001" table:style-name="ce76">
            <text:p>1,788,925<text:s/></text:p>
          </table:table-cell>
          <table:table-cell office:value-type="float" office:value="906047.29715483007" table:style-name="ce75">
            <text:p>906,047<text:s/></text:p>
          </table:table-cell>
          <table:table-cell office:value-type="float" office:value="743013.58499999996" table:style-name="ce76">
            <text:p>743,014<text:s/></text:p>
          </table:table-cell>
          <table:table-cell office:value-type="float" office:value="567181.8197902987" table:style-name="ce75">
            <text:p>567,182<text:s/></text:p>
          </table:table-cell>
          <table:table-cell office:value-type="float" office:value="713912.00892018655" table:style-name="ce76">
            <text:p>713,912<text:s/></text:p>
          </table:table-cell>
          <table:table-cell office:value-type="float" office:value="6900813.8619852159" table:style-name="ce75">
            <text:p>6,900,814<text:s/></text:p>
          </table:table-cell>
          <table:table-cell office:value-type="float" office:value="5073364.7909759451" table:style-name="ce76">
            <text:p>5,073,365<text:s/></text:p>
          </table:table-cell>
          <table:table-cell office:value-type="float" office:value="682275.92899072892" table:style-name="ce75">
            <text:p>682,276<text:s/></text:p>
          </table:table-cell>
          <table:table-cell office:value-type="float" office:value="2509725" table:style-name="ce77">
            <text:p>2,509,725<text:s/></text:p>
          </table:table-cell>
          <table:table-cell table:number-columns-repeated="16362" table:style-name="ce45"/>
        </table:table-row>
        <table:table-row table:style-name="ro9">
          <table:table-cell table:style-name="ce78"/>
          <table:table-cell office:value-type="string" table:style-name="ce47">
            <text:p>Net financial investment</text:p>
          </table:table-cell>
          <table:table-cell office:value-type="float" office:value="2007017" table:style-name="ce79">
            <text:p>2,007,017<text:s/></text:p>
          </table:table-cell>
          <table:table-cell table:style-name="ce81"/>
          <table:table-cell office:value-type="float" office:value="302463" table:style-name="ce80">
            <text:p>302,463<text:s/></text:p>
          </table:table-cell>
          <table:table-cell table:style-name="ce81"/>
          <table:table-cell office:value-type="float" office:value="-76348" table:style-name="ce80">
            <text:p>-76,348<text:s/></text:p>
          </table:table-cell>
          <table:table-cell table:style-name="ce81"/>
          <table:table-cell office:value-type="float" office:value="-382787" table:style-name="ce80">
            <text:p>-382,787<text:s/></text:p>
          </table:table-cell>
          <table:table-cell table:style-name="ce81"/>
          <table:table-cell office:value-type="float" office:value="105265" table:style-name="ce80">
            <text:p>105,265<text:s/></text:p>
          </table:table-cell>
          <table:table-cell table:style-name="ce81"/>
          <table:table-cell office:value-type="float" office:value="-144464" table:style-name="ce82">
            <text:p>-144,464<text:s/></text:p>
          </table:table-cell>
          <table:table-cell table:style-name="ce81"/>
          <table:table-cell office:value-type="float" office:value="163034" table:style-name="ce80">
            <text:p>163,034<text:s/></text:p>
          </table:table-cell>
          <table:table-cell table:style-name="ce81"/>
          <table:table-cell office:value-type="float" office:value="-146730" table:style-name="ce80">
            <text:p>-146,730<text:s/></text:p>
          </table:table-cell>
          <table:table-cell table:style-name="ce81"/>
          <table:table-cell office:value-type="float" office:value="1827449" table:style-name="ce80">
            <text:p>1,827,449<text:s/></text:p>
          </table:table-cell>
          <table:table-cell table:style-name="ce81"/>
          <table:table-cell office:value-type="float" office:value="-1827449" table:style-name="ce80">
            <text:p>-1,827,449<text:s/></text:p>
          </table:table-cell>
          <table:table-cell table:style-name="ce83"/>
          <table:table-cell table:number-columns-repeated="16362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55"/>
          <table:table-cell table:style-name="ce18"/>
          <table:table-cell table:style-name="ce55"/>
          <table:table-cell table:number-columns-repeated="6" table:style-name="ce18"/>
          <table:table-cell table:number-columns-repeated="16366" table:style-name="ce55"/>
        </table:table-row>
        <table:table-row table:style-name="ro11">
          <table:table-cell table:style-name="ce31"/>
          <table:table-cell table:style-name="ce10"/>
          <table:table-cell table:number-columns-repeated="7" table:style-name="ce55"/>
          <table:table-cell table:style-name="ce84"/>
          <table:table-cell table:number-columns-repeated="2" table:style-name="ce55"/>
          <table:table-cell table:number-columns-repeated="6" table:style-name="ce18"/>
          <table:table-cell table:number-columns-repeated="16366" table:style-name="ce55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0" table:style-name="ce4"/>
          <table:table-cell table:number-columns-repeated="16362" table:style-name="ce55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55"/>
          <table:table-cell table:style-name="ce17"/>
          <table:table-cell table:number-columns-repeated="5" table:style-name="ce55"/>
          <table:table-cell table:number-columns-repeated="8" table:style-name="ce4"/>
          <table:table-cell table:number-columns-repeated="16366" table:style-name="ce55"/>
        </table:table-row>
        <table:table-row table:style-name="ro12">
          <table:table-cell table:style-name="ce15"/>
          <table:table-cell table:style-name="ce10"/>
          <table:table-cell table:number-columns-repeated="8" table:style-name="ce55"/>
          <table:table-cell table:number-columns-repeated="8" table:style-name="ce4"/>
          <table:table-cell table:number-columns-repeated="16366" table:style-name="ce55"/>
        </table:table-row>
        <table:table-row table:style-name="ro12">
          <table:table-cell table:style-name="ce15"/>
          <table:table-cell table:style-name="ce10"/>
          <table:table-cell table:number-columns-repeated="8" table:style-name="ce55"/>
          <table:table-cell table:number-columns-repeated="8" table:style-name="ce5"/>
          <table:table-cell table:number-columns-repeated="16366" table:style-name="ce55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55"/>
          <table:table-cell table:number-columns-repeated="6" table:style-name="ce18"/>
          <table:table-cell table:number-columns-repeated="16366" table:style-name="ce55"/>
        </table:table-row>
        <table:table-row table:number-rows-repeated="1048417" table:style-name="ro12">
          <table:table-cell table:number-columns-repeated="16384"/>
        </table:table-row>
      </table:table>
      <table:table table:name="FOF2004" table:style-name="ta1" table:print-ranges="FOF2004.A1:FOF2004.V37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2" table:default-cell-style-name="ce3"/>
        <table:table-row table:style-name="ro14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2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04</text:p>
          </table:table-cell>
          <table:table-cell table:number-columns-repeated="9" table:style-name="ce33"/>
          <table:table-cell table:number-columns-repeated="16362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54"/>
          <table:table-cell table:style-name="ce19"/>
          <table:table-cell table:number-columns-repeated="4" table:style-name="ce54"/>
          <table:table-cell table:number-columns-repeated="6" table:style-name="ce19"/>
          <table:table-cell table:number-columns-repeated="4" table:style-name="ce54"/>
          <table:table-cell table:number-columns-repeated="16362" table:style-name="ce55"/>
        </table:table-row>
        <table:table-row table:style-name="ro5">
          <table:table-cell table:style-name="ce56"/>
          <table:table-cell table:style-name="ce57"/>
          <table:table-cell office:value-type="string" table:style-name="ce86">
            <text:p>Households &amp;</text:p>
          </table:table-cell>
          <table:table-cell table:style-name="ce49"/>
          <table:table-cell office:value-type="string" table:number-columns-spanned="4" table:number-rows-spanned="1" table:style-name="ce125">
            <text:p><text:s text:c="5"/>Business</text:p>
          </table:table-cell>
          <table:covered-table-cell table:number-columns-repeated="3"/>
          <table:table-cell table:style-name="ce24"/>
          <table:table-cell table:style-name="ce58"/>
          <table:table-cell office:value-type="string" table:number-columns-spanned="8" table:number-rows-spanned="1" table:style-name="ce125">
            <text:p>Financial institutions</text:p>
          </table:table-cell>
          <table:covered-table-cell table:number-columns-repeated="7"/>
          <table:table-cell table:style-name="ce50"/>
          <table:table-cell table:style-name="ce59"/>
          <table:table-cell table:style-name="ce51"/>
          <table:table-cell table:style-name="ce59"/>
          <table:table-cell table:number-columns-repeated="16362" table:style-name="ce60"/>
        </table:table-row>
        <table:table-row table:style-name="ro6">
          <table:table-cell table:style-name="ce61"/>
          <table:table-cell table:style-name="ce52"/>
          <table:table-cell office:value-type="string" table:number-columns-spanned="2" table:number-rows-spanned="1" table:style-name="ce123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24">
            <text:p>All domestic sectors</text:p>
          </table:table-cell>
          <table:covered-table-cell/>
          <table:table-cell office:value-type="string" table:style-name="ce85">
            <text:p>Rest of the world</text:p>
          </table:table-cell>
          <table:table-cell table:style-name="ce43"/>
          <table:table-cell table:number-columns-repeated="16362" table:style-name="ce14"/>
        </table:table-row>
        <table:table-row table:style-name="ro7">
          <table:table-cell office:value-type="string" table:number-columns-spanned="2" table:number-rows-spanned="1" table:style-name="ce122">
            <text:p>Items</text:p>
          </table:table-cell>
          <table:covered-table-cell/>
          <table:table-cell office:value-type="string" table:style-name="ce87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20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21">
            <text:p>Other monetary financial institutions</text:p>
          </table:table-cell>
          <table:covered-table-cell/>
          <table:table-cell office:value-type="string" table:number-columns-spanned="2" table:number-rows-spanned="1" table:style-name="ce121">
            <text:p>Insurance companies &amp; 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number-columns-spanned="2" table:number-rows-spanned="1" table:style-name="ce106"/>
          <table:covered-table-cell/>
          <table:table-cell table:number-columns-repeated="16362" table:style-name="ce60"/>
        </table:table-row>
        <table:table-row table:style-name="ro8">
          <table:table-cell table:number-columns-repeated="2" table:style-name="ce25"/>
          <table:table-cell office:value-type="string" table:style-name="ce8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2" table:style-name="ce20"/>
        </table:table-row>
        <table:table-row table:style-name="ro9">
          <table:table-cell office:value-type="string" table:style-name="ce62">
            <text:p>1.</text:p>
          </table:table-cell>
          <table:table-cell office:value-type="string" table:style-name="ce63">
            <text:p>Currency</text:p>
          </table:table-cell>
          <table:table-cell office:value-type="float" office:value="105474.73259636667" table:style-name="ce89">
            <text:p>105,475<text:s/></text:p>
          </table:table-cell>
          <table:table-cell office:value-type="string" table:style-name="ce70">
            <text:p>－</text:p>
          </table:table-cell>
          <table:table-cell office:value-type="float" office:value="-41635.980721836298" table:style-name="ce65">
            <text:p>-41,636<text:s/></text:p>
          </table:table-cell>
          <table:table-cell office:value-type="string" table:style-name="ce66">
            <text:p>－</text:p>
          </table:table-cell>
          <table:table-cell office:value-type="float" office:value="134.27699999999993" table:style-name="ce65">
            <text:p>134<text:s/></text:p>
          </table:table-cell>
          <table:table-cell office:value-type="string" table:style-name="ce66">
            <text:p>－</text:p>
          </table:table-cell>
          <table:table-cell office:value-type="float" office:value="-3.0288745303678297" table:style-name="ce65">
            <text:p>-3<text:s/></text:p>
          </table:table-cell>
          <table:table-cell office:value-type="string" table:style-name="ce66">
            <text:p>－</text:p>
          </table:table-cell>
          <table:table-cell office:value-type="string" table:style-name="ce65">
            <text:p>－</text:p>
          </table:table-cell>
          <table:table-cell office:value-type="float" office:value="71927" table:style-name="ce66">
            <text:p>71,927<text:s/></text:p>
          </table:table-cell>
          <table:table-cell office:value-type="float" office:value="10284" table:style-name="ce67">
            <text:p>10,284<text:s/></text:p>
          </table:table-cell>
          <table:table-cell office:value-type="string" table:style-name="ce66">
            <text:p>－</text:p>
          </table:table-cell>
          <table:table-cell office:value-type="float" office:value="183" table:style-name="ce65">
            <text:p>183<text:s/></text:p>
          </table:table-cell>
          <table:table-cell office:value-type="string" table:style-name="ce66">
            <text:p>－</text:p>
          </table:table-cell>
          <table:table-cell office:value-type="float" office:value="-2510" table:style-name="ce65">
            <text:p>-2,510<text:s/></text:p>
          </table:table-cell>
          <table:table-cell office:value-type="string" table:style-name="ce66">
            <text:p>－</text:p>
          </table:table-cell>
          <table:table-cell office:value-type="float" office:value="71927" table:style-name="ce65">
            <text:p>71,927<text:s/></text:p>
          </table:table-cell>
          <table:table-cell office:value-type="float" office:value="71927" table:style-name="ce66">
            <text:p>71,927<text:s/></text:p>
          </table:table-cell>
          <table:table-cell office:value-type="string" table:style-name="ce65">
            <text:p>－</text:p>
          </table:table-cell>
          <table:table-cell office:value-type="string" table:style-name="ce68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.</text:p>
          </table:table-cell>
          <table:table-cell office:value-type="string" table:style-name="ce63">
            <text:p>Demand deposits</text:p>
          </table:table-cell>
          <table:table-cell office:value-type="float" office:value="648913.33480660152" table:style-name="ce89">
            <text:p>648,913<text:s/></text:p>
          </table:table-cell>
          <table:table-cell office:value-type="string" table:style-name="ce70">
            <text:p>－</text:p>
          </table:table-cell>
          <table:table-cell office:value-type="float" office:value="175524.20619339915" table:style-name="ce69">
            <text:p>175,524<text:s/></text:p>
          </table:table-cell>
          <table:table-cell office:value-type="string" table:style-name="ce70">
            <text:p>－</text:p>
          </table:table-cell>
          <table:table-cell office:value-type="float" office:value="-2738.0879999999997" table:style-name="ce69">
            <text:p>-2,73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785" table:style-name="ce64">
            <text:p>1,785<text:s/></text:p>
          </table:table-cell>
          <table:table-cell office:value-type="float" office:value="867835" table:style-name="ce70">
            <text:p>867,835<text:s/></text:p>
          </table:table-cell>
          <table:table-cell office:value-type="float" office:value="20396.546999999991" table:style-name="ce69">
            <text:p>20,397<text:s/></text:p>
          </table:table-cell>
          <table:table-cell office:value-type="string" table:style-name="ce70">
            <text:p>－</text:p>
          </table:table-cell>
          <table:table-cell office:value-type="float" office:value="1259" table:style-name="ce69">
            <text:p>1,259<text:s/></text:p>
          </table:table-cell>
          <table:table-cell office:value-type="string" table:style-name="ce70">
            <text:p>－</text:p>
          </table:table-cell>
          <table:table-cell office:value-type="float" office:value="845140.0000000007" table:style-name="ce69">
            <text:p>845,140<text:s/></text:p>
          </table:table-cell>
          <table:table-cell office:value-type="float" office:value="867835" table:style-name="ce70">
            <text:p>867,835<text:s/></text:p>
          </table:table-cell>
          <table:table-cell office:value-type="float" office:value="22695" table:style-name="ce69">
            <text:p>22,695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10">
          <table:table-cell office:value-type="string" table:style-name="ce62">
            <text:p>3.</text:p>
          </table:table-cell>
          <table:table-cell office:value-type="string" table:style-name="ce63">
            <text:p>Time deposits &amp; foreign currency deposits<text:s/></text:p>
          </table:table-cell>
          <table:table-cell office:value-type="float" office:value="465715.79557581618" table:style-name="ce89">
            <text:p>465,716<text:s/></text:p>
          </table:table-cell>
          <table:table-cell office:value-type="string" table:style-name="ce70">
            <text:p>－</text:p>
          </table:table-cell>
          <table:table-cell office:value-type="float" office:value="50410.74442418525" table:style-name="ce69">
            <text:p>50,411<text:s/></text:p>
          </table:table-cell>
          <table:table-cell office:value-type="string" table:style-name="ce70">
            <text:p>－</text:p>
          </table:table-cell>
          <table:table-cell office:value-type="float" office:value="-9658.4850000000006" table:style-name="ce69">
            <text:p>-9,65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0274" table:style-name="ce64">
            <text:p>10,274<text:s/></text:p>
          </table:table-cell>
          <table:table-cell office:value-type="float" office:value="775893" table:style-name="ce70">
            <text:p>775,893<text:s/></text:p>
          </table:table-cell>
          <table:table-cell office:value-type="float" office:value="145754.94500000007" table:style-name="ce69">
            <text:p>145,755<text:s/></text:p>
          </table:table-cell>
          <table:table-cell office:value-type="string" table:style-name="ce70">
            <text:p>－</text:p>
          </table:table-cell>
          <table:table-cell office:value-type="float" office:value="-67378" table:style-name="ce69">
            <text:p>-67,378<text:s/></text:p>
          </table:table-cell>
          <table:table-cell office:value-type="string" table:style-name="ce70">
            <text:p>－</text:p>
          </table:table-cell>
          <table:table-cell office:value-type="float" office:value="595119.00000000151" table:style-name="ce69">
            <text:p>595,119<text:s/></text:p>
          </table:table-cell>
          <table:table-cell office:value-type="float" office:value="775893" table:style-name="ce70">
            <text:p>775,893<text:s/></text:p>
          </table:table-cell>
          <table:table-cell office:value-type="float" office:value="180774" table:style-name="ce69">
            <text:p>180,774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4.</text:p>
          </table:table-cell>
          <table:table-cell office:value-type="string" table:style-name="ce63">
            <text:p>Foreign deposits</text:p>
          </table:table-cell>
          <table:table-cell office:value-type="float" office:value="111153.17705871316" table:style-name="ce89">
            <text:p>111,153<text:s/></text:p>
          </table:table-cell>
          <table:table-cell office:value-type="string" table:style-name="ce70">
            <text:p>－</text:p>
          </table:table-cell>
          <table:table-cell office:value-type="float" office:value="4979.8229412868877" table:style-name="ce69">
            <text:p>4,980<text:s/></text:p>
          </table:table-cell>
          <table:table-cell office:value-type="string" table:style-name="ce70">
            <text:p>－</text:p>
          </table:table-cell>
          <table:table-cell office:value-type="float" office:value="75" table:style-name="ce69">
            <text:p>7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91436" table:style-name="ce64">
            <text:p>91,43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4124" table:style-name="ce69">
            <text:p>-4,124<text:s/></text:p>
          </table:table-cell>
          <table:table-cell office:value-type="string" table:style-name="ce70">
            <text:p>－</text:p>
          </table:table-cell>
          <table:table-cell office:value-type="float" office:value="203520.00000000006" table:style-name="ce69">
            <text:p>203,52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03520" table:style-name="ce71">
            <text:p>203,520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5.</text:p>
          </table:table-cell>
          <table:table-cell office:value-type="string" table:style-name="ce63">
            <text:p>Governmen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4413" table:style-name="ce69">
            <text:p>-4,41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1185" table:style-name="ce70">
            <text:p>21,185<text:s/></text:p>
          </table:table-cell>
          <table:table-cell office:value-type="string" table:style-name="ce64">
            <text:p>－</text:p>
          </table:table-cell>
          <table:table-cell office:value-type="float" office:value="-25595" table:style-name="ce70">
            <text:p>-25,59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3" table:style-name="ce70">
            <text:p>-3<text:s/></text:p>
          </table:table-cell>
          <table:table-cell office:value-type="float" office:value="-4413" table:style-name="ce69">
            <text:p>-4,413<text:s/></text:p>
          </table:table-cell>
          <table:table-cell office:value-type="float" office:value="-4413" table:style-name="ce70">
            <text:p>-4,41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6.</text:p>
          </table:table-cell>
          <table:table-cell office:value-type="string" table:style-name="ce63">
            <text:p>Reserves agains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6802" table:style-name="ce70">
            <text:p>26,802<text:s/></text:p>
          </table:table-cell>
          <table:table-cell office:value-type="float" office:value="26802" table:style-name="ce64">
            <text:p>26,80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6802" table:style-name="ce69">
            <text:p>26,802<text:s/></text:p>
          </table:table-cell>
          <table:table-cell office:value-type="float" office:value="26802" table:style-name="ce70">
            <text:p>26,80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7.</text:p>
          </table:table-cell>
          <table:table-cell office:value-type="string" table:style-name="ce63">
            <text:p>Deposits with Central Bank other than reserve requiremen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180016" table:style-name="ce70">
            <text:p>-180,016<text:s/></text:p>
          </table:table-cell>
          <table:table-cell office:value-type="float" office:value="-180828" table:style-name="ce64">
            <text:p>-180,828<text:s/></text:p>
          </table:table-cell>
          <table:table-cell office:value-type="string" table:style-name="ce70">
            <text:p>－</text:p>
          </table:table-cell>
          <table:table-cell office:value-type="float" office:value="801" table:style-name="ce69">
            <text:p>801<text:s/></text:p>
          </table:table-cell>
          <table:table-cell office:value-type="string" table:style-name="ce70">
            <text:p>－</text:p>
          </table:table-cell>
          <table:table-cell office:value-type="float" office:value="11" table:style-name="ce69">
            <text:p>11<text:s/></text:p>
          </table:table-cell>
          <table:table-cell office:value-type="string" table:style-name="ce70">
            <text:p>－</text:p>
          </table:table-cell>
          <table:table-cell office:value-type="float" office:value="-180016" table:style-name="ce69">
            <text:p>-180,016<text:s/></text:p>
          </table:table-cell>
          <table:table-cell office:value-type="float" office:value="-180016" table:style-name="ce70">
            <text:p>-180,016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8.</text:p>
          </table:table-cell>
          <table:table-cell office:value-type="string" table:style-name="ce63">
            <text:p>Central Bank securitie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570520" table:style-name="ce70">
            <text:p>570,520<text:s/></text:p>
          </table:table-cell>
          <table:table-cell office:value-type="float" office:value="593515" table:style-name="ce64">
            <text:p>593,51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2995" table:style-name="ce69">
            <text:p>-22,995<text:s/></text:p>
          </table:table-cell>
          <table:table-cell office:value-type="string" table:style-name="ce70">
            <text:p>－</text:p>
          </table:table-cell>
          <table:table-cell office:value-type="float" office:value="570520" table:style-name="ce69">
            <text:p>570,520<text:s/></text:p>
          </table:table-cell>
          <table:table-cell office:value-type="float" office:value="570520" table:style-name="ce70">
            <text:p>570,52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9.</text:p>
          </table:table-cell>
          <table:table-cell office:value-type="string" table:style-name="ce63">
            <text:p>Accommodations from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317634" table:style-name="ce69">
            <text:p>-317,634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-317634" table:style-name="ce70">
            <text:p>-317,634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317634" table:style-name="ce69">
            <text:p>-317,634<text:s/></text:p>
          </table:table-cell>
          <table:table-cell office:value-type="float" office:value="-317634" table:style-name="ce70">
            <text:p>-317,63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0.</text:p>
          </table:table-cell>
          <table:table-cell office:value-type="string" table:style-name="ce63">
            <text:p>Interbank claim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4162" table:style-name="ce64">
            <text:p>-24,162<text:s/></text:p>
          </table:table-cell>
          <table:table-cell office:value-type="float" office:value="2390" table:style-name="ce70">
            <text:p>2,39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390" table:style-name="ce69">
            <text:p>2,390<text:s/></text:p>
          </table:table-cell>
          <table:table-cell office:value-type="float" office:value="-24162" table:style-name="ce70">
            <text:p>-24,162<text:s/></text:p>
          </table:table-cell>
          <table:table-cell office:value-type="float" office:value="-21772" table:style-name="ce69">
            <text:p>-21,772<text:s/></text:p>
          </table:table-cell>
          <table:table-cell office:value-type="float" office:value="-21772" table:style-name="ce70">
            <text:p>-21,77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1.</text:p>
          </table:table-cell>
          <table:table-cell office:value-type="string" table:style-name="ce63">
            <text:p>Loans by financial institutions<text:s/></text:p>
          </table:table-cell>
          <table:table-cell office:value-type="string" table:style-name="ce89">
            <text:p>－</text:p>
          </table:table-cell>
          <table:table-cell office:value-type="float" office:value="669792.68964924291" table:style-name="ce70">
            <text:p>669,793<text:s/></text:p>
          </table:table-cell>
          <table:table-cell office:value-type="string" table:style-name="ce69">
            <text:p>－</text:p>
          </table:table-cell>
          <table:table-cell office:value-type="float" office:value="313083.2243507579" table:style-name="ce70">
            <text:p>313,083<text:s/></text:p>
          </table:table-cell>
          <table:table-cell office:value-type="string" table:style-name="ce69">
            <text:p>－</text:p>
          </table:table-cell>
          <table:table-cell office:value-type="float" office:value="19292" table:style-name="ce70">
            <text:p>19,292<text:s/></text:p>
          </table:table-cell>
          <table:table-cell office:value-type="string" table:style-name="ce69">
            <text:p>－</text:p>
          </table:table-cell>
          <table:table-cell office:value-type="float" office:value="-33094.554999999935" table:style-name="ce70">
            <text:p>-33,09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47779" table:style-name="ce64">
            <text:p>847,779<text:s/></text:p>
          </table:table-cell>
          <table:table-cell office:value-type="float" office:value="-6123" table:style-name="ce70">
            <text:p>-6,123<text:s/></text:p>
          </table:table-cell>
          <table:table-cell office:value-type="float" office:value="-32655.640999999945" table:style-name="ce69">
            <text:p>-32,656<text:s/></text:p>
          </table:table-cell>
          <table:table-cell office:value-type="float" office:value="18223" table:style-name="ce70">
            <text:p>18,223<text:s/></text:p>
          </table:table-cell>
          <table:table-cell office:value-type="float" office:value="39681" table:style-name="ce69">
            <text:p>39,681<text:s/></text:p>
          </table:table-cell>
          <table:table-cell office:value-type="float" office:value="-56005" table:style-name="ce70">
            <text:p>-56,005<text:s/></text:p>
          </table:table-cell>
          <table:table-cell office:value-type="float" office:value="854804.35900000005" table:style-name="ce69">
            <text:p>854,804<text:s/></text:p>
          </table:table-cell>
          <table:table-cell office:value-type="float" office:value="925168.35900000087" table:style-name="ce70">
            <text:p>925,168<text:s/></text:p>
          </table:table-cell>
          <table:table-cell office:value-type="string" table:style-name="ce69">
            <text:p>－</text:p>
          </table:table-cell>
          <table:table-cell office:value-type="float" office:value="-70364" table:style-name="ce71">
            <text:p>-70,364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2.</text:p>
          </table:table-cell>
          <table:table-cell office:value-type="string" table:style-name="ce63">
            <text:p>Repurchase agreements</text:p>
          </table:table-cell>
          <table:table-cell office:value-type="float" office:value="121662.83779625781" table:style-name="ce89">
            <text:p>121,663<text:s/></text:p>
          </table:table-cell>
          <table:table-cell office:value-type="string" table:style-name="ce70">
            <text:p>－</text:p>
          </table:table-cell>
          <table:table-cell office:value-type="float" office:value="55409.316213406913" table:style-name="ce69">
            <text:p>55,409<text:s/></text:p>
          </table:table-cell>
          <table:table-cell office:value-type="float" office:value="-5662.614840335149" table:style-name="ce70">
            <text:p>-5,663<text:s/></text:p>
          </table:table-cell>
          <table:table-cell office:value-type="float" office:value="2800" table:style-name="ce69">
            <text:p>2,800<text:s/></text:p>
          </table:table-cell>
          <table:table-cell office:value-type="string" table:style-name="ce70">
            <text:p>－</text:p>
          </table:table-cell>
          <table:table-cell office:value-type="float" office:value="264" table:style-name="ce69">
            <text:p>26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42194" table:style-name="ce70">
            <text:p>142,194<text:s/></text:p>
          </table:table-cell>
          <table:table-cell office:value-type="float" office:value="54922" table:style-name="ce64">
            <text:p>54,922<text:s/></text:p>
          </table:table-cell>
          <table:table-cell office:value-type="float" office:value="78376" table:style-name="ce70">
            <text:p>78,376<text:s/></text:p>
          </table:table-cell>
          <table:table-cell office:value-type="float" office:value="18077.430000000008" table:style-name="ce69">
            <text:p>18,077<text:s/></text:p>
          </table:table-cell>
          <table:table-cell office:value-type="float" office:value="15496" table:style-name="ce70">
            <text:p>15,496<text:s/></text:p>
          </table:table-cell>
          <table:table-cell office:value-type="float" office:value="-15866.476849999977" table:style-name="ce69">
            <text:p>-15,866<text:s/></text:p>
          </table:table-cell>
          <table:table-cell office:value-type="float" office:value="148855.72200000007" table:style-name="ce70">
            <text:p>148,856<text:s/></text:p>
          </table:table-cell>
          <table:table-cell office:value-type="float" office:value="237269.10715966474" table:style-name="ce69">
            <text:p>237,269<text:s/></text:p>
          </table:table-cell>
          <table:table-cell office:value-type="float" office:value="379259.10715966491" table:style-name="ce70">
            <text:p>379,259<text:s/></text:p>
          </table:table-cell>
          <table:table-cell office:value-type="float" office:value="141990" table:style-name="ce69">
            <text:p>141,990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3.</text:p>
          </table:table-cell>
          <table:table-cell office:value-type="string" table:style-name="ce63">
            <text:p>Loans by <text:s/>nonfinancial institutions<text:s/></text:p>
          </table:table-cell>
          <table:table-cell office:value-type="float" office:value="-8433.2753343054937" table:style-name="ce89">
            <text:p>-8,433<text:s/></text:p>
          </table:table-cell>
          <table:table-cell office:value-type="float" office:value="11404.196560907876" table:style-name="ce70">
            <text:p>11,404<text:s/></text:p>
          </table:table-cell>
          <table:table-cell office:value-type="float" office:value="43078.825702729417" table:style-name="ce69">
            <text:p>43,079<text:s/></text:p>
          </table:table-cell>
          <table:table-cell office:value-type="float" office:value="129187.72964292415" table:style-name="ce70">
            <text:p>129,188<text:s/></text:p>
          </table:table-cell>
          <table:table-cell office:value-type="float" office:value="-2" table:style-name="ce69">
            <text:p>-2<text:s/></text:p>
          </table:table-cell>
          <table:table-cell office:value-type="float" office:value="10307" table:style-name="ce70">
            <text:p>10,307<text:s/></text:p>
          </table:table-cell>
          <table:table-cell office:value-type="float" office:value="22519.463727941155" table:style-name="ce69">
            <text:p>22,519<text:s/></text:p>
          </table:table-cell>
          <table:table-cell office:value-type="float" office:value="-2460.7020640870687" table:style-name="ce70">
            <text:p>-2,46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11796.70199999999" table:style-name="ce70">
            <text:p>11,79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3598.0006315345499" table:style-name="ce70">
            <text:p>3,598<text:s/></text:p>
          </table:table-cell>
          <table:table-cell office:value-type="float" office:value="57163.014096365077" table:style-name="ce69">
            <text:p>57,163<text:s/></text:p>
          </table:table-cell>
          <table:table-cell office:value-type="float" office:value="163832.92677127951" table:style-name="ce70">
            <text:p>163,833<text:s/></text:p>
          </table:table-cell>
          <table:table-cell office:value-type="float" office:value="111119" table:style-name="ce69">
            <text:p>111,119<text:s/></text:p>
          </table:table-cell>
          <table:table-cell office:value-type="float" office:value="4449.0873250856839" table:style-name="ce71">
            <text:p>4,449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4.</text:p>
          </table:table-cell>
          <table:table-cell office:value-type="string" table:style-name="ce63">
            <text:p>Short-term securities</text:p>
          </table:table-cell>
          <table:table-cell office:value-type="float" office:value="-973.79999999999927" table:style-name="ce89">
            <text:p>-974<text:s/></text:p>
          </table:table-cell>
          <table:table-cell office:value-type="string" table:style-name="ce70">
            <text:p>－</text:p>
          </table:table-cell>
          <table:table-cell office:value-type="float" office:value="16932.507508842187" table:style-name="ce69">
            <text:p>16,933<text:s/></text:p>
          </table:table-cell>
          <table:table-cell office:value-type="float" office:value="-51293" table:style-name="ce70">
            <text:p>-51,293<text:s/></text:p>
          </table:table-cell>
          <table:table-cell office:value-type="float" office:value="11454.079288087625" table:style-name="ce69">
            <text:p>11,454<text:s/></text:p>
          </table:table-cell>
          <table:table-cell office:value-type="float" office:value="-3965" table:style-name="ce70">
            <text:p>-3,96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78497.274330115819" table:style-name="ce64">
            <text:p>-78,497<text:s/></text:p>
          </table:table-cell>
          <table:table-cell office:value-type="string" table:style-name="ce70">
            <text:p>－</text:p>
          </table:table-cell>
          <table:table-cell office:value-type="float" office:value="34129.601671716402" table:style-name="ce69">
            <text:p>34,130<text:s/></text:p>
          </table:table-cell>
          <table:table-cell office:value-type="string" table:style-name="ce70">
            <text:p>－</text:p>
          </table:table-cell>
          <table:table-cell office:value-type="float" office:value="-15791.114138530451" table:style-name="ce69">
            <text:p>-15,791<text:s/></text:p>
          </table:table-cell>
          <table:table-cell office:value-type="float" office:value="22798" table:style-name="ce70">
            <text:p>22,798<text:s/></text:p>
          </table:table-cell>
          <table:table-cell office:value-type="float" office:value="-32746.000000000058" table:style-name="ce69">
            <text:p>-32,746<text:s/></text:p>
          </table:table-cell>
          <table:table-cell office:value-type="float" office:value="-32460" table:style-name="ce70">
            <text:p>-32,460<text:s/></text:p>
          </table:table-cell>
          <table:table-cell office:value-type="float" office:value="286" table:style-name="ce69">
            <text:p>286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5.</text:p>
          </table:table-cell>
          <table:table-cell office:value-type="string" table:style-name="ce63">
            <text:p>Government securities</text:p>
          </table:table-cell>
          <table:table-cell office:value-type="float" office:value="33018.853999999999" table:style-name="ce89">
            <text:p>33,019<text:s/></text:p>
          </table:table-cell>
          <table:table-cell office:value-type="string" table:style-name="ce70">
            <text:p>－</text:p>
          </table:table-cell>
          <table:table-cell office:value-type="float" office:value="11073.710593651438" table:style-name="ce69">
            <text:p>11,074<text:s/></text:p>
          </table:table-cell>
          <table:table-cell office:value-type="string" table:style-name="ce70">
            <text:p>－</text:p>
          </table:table-cell>
          <table:table-cell office:value-type="float" office:value="3591.1925830736664" table:style-name="ce69">
            <text:p>3,591<text:s/></text:p>
          </table:table-cell>
          <table:table-cell office:value-type="string" table:style-name="ce70">
            <text:p>－</text:p>
          </table:table-cell>
          <table:table-cell office:value-type="float" office:value="-14.931000000000004" table:style-name="ce69">
            <text:p>-15<text:s/></text:p>
          </table:table-cell>
          <table:table-cell office:value-type="float" office:value="340325.99999999942" table:style-name="ce70">
            <text:p>340,32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09268.53233610897" table:style-name="ce64">
            <text:p>209,269<text:s/></text:p>
          </table:table-cell>
          <table:table-cell office:value-type="string" table:style-name="ce70">
            <text:p>－</text:p>
          </table:table-cell>
          <table:table-cell office:value-type="float" office:value="196579.17024382926" table:style-name="ce69">
            <text:p>196,579<text:s/></text:p>
          </table:table-cell>
          <table:table-cell office:value-type="string" table:style-name="ce70">
            <text:p>－</text:p>
          </table:table-cell>
          <table:table-cell office:value-type="float" office:value="-123985.5287566639" table:style-name="ce69">
            <text:p>-123,986<text:s/></text:p>
          </table:table-cell>
          <table:table-cell office:value-type="string" table:style-name="ce70">
            <text:p>－</text:p>
          </table:table-cell>
          <table:table-cell office:value-type="float" office:value="329530.99999999942" table:style-name="ce69">
            <text:p>329,531<text:s/></text:p>
          </table:table-cell>
          <table:table-cell office:value-type="float" office:value="340325.99999999942" table:style-name="ce70">
            <text:p>340,326<text:s/></text:p>
          </table:table-cell>
          <table:table-cell office:value-type="float" office:value="10795" table:style-name="ce69">
            <text:p>10,795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6.</text:p>
          </table:table-cell>
          <table:table-cell office:value-type="string" table:style-name="ce63">
            <text:p>Domestic corporate bonds</text:p>
          </table:table-cell>
          <table:table-cell office:value-type="float" office:value="-40688.172798340209" table:style-name="ce89">
            <text:p>-40,688<text:s/></text:p>
          </table:table-cell>
          <table:table-cell office:value-type="string" table:style-name="ce70">
            <text:p>－</text:p>
          </table:table-cell>
          <table:table-cell office:value-type="float" office:value="14438.1727983402" table:style-name="ce69">
            <text:p>14,438<text:s/></text:p>
          </table:table-cell>
          <table:table-cell office:value-type="float" office:value="-8173" table:style-name="ce70">
            <text:p>-8,173<text:s/></text:p>
          </table:table-cell>
          <table:table-cell office:value-type="float" office:value="713" table:style-name="ce69">
            <text:p>713<text:s/></text:p>
          </table:table-cell>
          <table:table-cell office:value-type="float" office:value="23976" table:style-name="ce70">
            <text:p>23,97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4500" table:style-name="ce64">
            <text:p>54,500<text:s/></text:p>
          </table:table-cell>
          <table:table-cell office:value-type="string" table:style-name="ce70">
            <text:p>－</text:p>
          </table:table-cell>
          <table:table-cell office:value-type="float" office:value="36520" table:style-name="ce69">
            <text:p>36,520<text:s/></text:p>
          </table:table-cell>
          <table:table-cell office:value-type="string" table:style-name="ce70">
            <text:p>－</text:p>
          </table:table-cell>
          <table:table-cell office:value-type="float" office:value="-31870" table:style-name="ce69">
            <text:p>-31,870<text:s/></text:p>
          </table:table-cell>
          <table:table-cell office:value-type="float" office:value="22877" table:style-name="ce70">
            <text:p>22,877<text:s/></text:p>
          </table:table-cell>
          <table:table-cell office:value-type="float" office:value="33612.999999999993" table:style-name="ce69">
            <text:p>33,613<text:s/></text:p>
          </table:table-cell>
          <table:table-cell office:value-type="float" office:value="38680" table:style-name="ce70">
            <text:p>38,680<text:s/></text:p>
          </table:table-cell>
          <table:table-cell office:value-type="float" office:value="5067" table:style-name="ce69">
            <text:p>5,067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7.</text:p>
          </table:table-cell>
          <table:table-cell office:value-type="string" table:style-name="ce63">
            <text:p>Bank debentures</text:p>
          </table:table-cell>
          <table:table-cell office:value-type="float" office:value="-22046.1429706692" table:style-name="ce89">
            <text:p>-22,046<text:s/></text:p>
          </table:table-cell>
          <table:table-cell office:value-type="string" table:style-name="ce70">
            <text:p>－</text:p>
          </table:table-cell>
          <table:table-cell office:value-type="float" office:value="4940.9779706691588" table:style-name="ce69">
            <text:p>4,941<text:s/></text:p>
          </table:table-cell>
          <table:table-cell office:value-type="string" table:style-name="ce70">
            <text:p>－</text:p>
          </table:table-cell>
          <table:table-cell office:value-type="float" office:value="1353" table:style-name="ce69">
            <text:p>1,35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9015" table:style-name="ce64">
            <text:p>9,015<text:s/></text:p>
          </table:table-cell>
          <table:table-cell office:value-type="float" office:value="167825" table:style-name="ce70">
            <text:p>167,825<text:s/></text:p>
          </table:table-cell>
          <table:table-cell office:value-type="float" office:value="70131.165000000008" table:style-name="ce69">
            <text:p>70,131<text:s/></text:p>
          </table:table-cell>
          <table:table-cell office:value-type="string" table:style-name="ce70">
            <text:p>－</text:p>
          </table:table-cell>
          <table:table-cell office:value-type="float" office:value="104431" table:style-name="ce69">
            <text:p>104,431<text:s/></text:p>
          </table:table-cell>
          <table:table-cell office:value-type="string" table:style-name="ce70">
            <text:p>－</text:p>
          </table:table-cell>
          <table:table-cell office:value-type="float" office:value="167824.99999999997" table:style-name="ce69">
            <text:p>167,825<text:s/></text:p>
          </table:table-cell>
          <table:table-cell office:value-type="float" office:value="167825" table:style-name="ce70">
            <text:p>167,82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8.</text:p>
          </table:table-cell>
          <table:table-cell office:value-type="string" table:style-name="ce63">
            <text:p>Mutual funds</text:p>
          </table:table-cell>
          <table:table-cell office:value-type="float" office:value="-382952.07287405943" table:style-name="ce89">
            <text:p>-382,952<text:s/></text:p>
          </table:table-cell>
          <table:table-cell office:value-type="string" table:style-name="ce70">
            <text:p>－</text:p>
          </table:table-cell>
          <table:table-cell office:value-type="float" office:value="141063.49186887429" table:style-name="ce69">
            <text:p>141,063<text:s/></text:p>
          </table:table-cell>
          <table:table-cell office:value-type="string" table:style-name="ce70">
            <text:p>－</text:p>
          </table:table-cell>
          <table:table-cell office:value-type="float" office:value="1520.0984181052481" table:style-name="ce69">
            <text:p>1,520<text:s/></text:p>
          </table:table-cell>
          <table:table-cell office:value-type="string" table:style-name="ce70">
            <text:p>－</text:p>
          </table:table-cell>
          <table:table-cell office:value-type="float" office:value="25943.965542838261" table:style-name="ce69">
            <text:p>25,94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29792.66497039606" table:style-name="ce64">
            <text:p>129,793<text:s/></text:p>
          </table:table-cell>
          <table:table-cell office:value-type="float" office:value="1494" table:style-name="ce70">
            <text:p>1,494<text:s/></text:p>
          </table:table-cell>
          <table:table-cell office:value-type="float" office:value="-61326.91844242136" table:style-name="ce69">
            <text:p>-61,327<text:s/></text:p>
          </table:table-cell>
          <table:table-cell office:value-type="string" table:style-name="ce70">
            <text:p>－</text:p>
          </table:table-cell>
          <table:table-cell office:value-type="float" office:value="-31941.544544999982" table:style-name="ce69">
            <text:p>-31,942<text:s/></text:p>
          </table:table-cell>
          <table:table-cell office:value-type="float" office:value="-179810" table:style-name="ce70">
            <text:p>-179,810<text:s/></text:p>
          </table:table-cell>
          <table:table-cell office:value-type="float" office:value="-177900.31506126691" table:style-name="ce69">
            <text:p>-177,900<text:s/></text:p>
          </table:table-cell>
          <table:table-cell office:value-type="float" office:value="-178316" table:style-name="ce70">
            <text:p>-178,316<text:s/></text:p>
          </table:table-cell>
          <table:table-cell office:value-type="float" office:value="-415.68493873289844" table:style-name="ce69">
            <text:p>-416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9.</text:p>
          </table:table-cell>
          <table:table-cell office:value-type="string" table:style-name="ce63">
            <text:p>Shares</text:p>
          </table:table-cell>
          <table:table-cell office:value-type="float" office:value="31049.583490727473" table:style-name="ce89">
            <text:p>31,050<text:s/></text:p>
          </table:table-cell>
          <table:table-cell office:value-type="string" table:style-name="ce70">
            <text:p>－</text:p>
          </table:table-cell>
          <table:table-cell office:value-type="float" office:value="12747.595347871935" table:style-name="ce69">
            <text:p>12,748<text:s/></text:p>
          </table:table-cell>
          <table:table-cell office:value-type="float" office:value="70068.102400000003" table:style-name="ce70">
            <text:p>70,068<text:s/></text:p>
          </table:table-cell>
          <table:table-cell office:value-type="float" office:value="14.266095588245992" table:style-name="ce69">
            <text:p>14<text:s/></text:p>
          </table:table-cell>
          <table:table-cell office:value-type="string" table:style-name="ce70">
            <text:p>－</text:p>
          </table:table-cell>
          <table:table-cell office:value-type="float" office:value="4188.4421963826117" table:style-name="ce69">
            <text:p>4,18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157.7125057750404" table:style-name="ce64">
            <text:p>3,158<text:s/></text:p>
          </table:table-cell>
          <table:table-cell office:value-type="float" office:value="1944.03341" table:style-name="ce70">
            <text:p>1,944<text:s/></text:p>
          </table:table-cell>
          <table:table-cell office:value-type="float" office:value="2273.8039396050558" table:style-name="ce69">
            <text:p>2,274<text:s/></text:p>
          </table:table-cell>
          <table:table-cell office:value-type="float" office:value="720" table:style-name="ce70">
            <text:p>720<text:s/></text:p>
          </table:table-cell>
          <table:table-cell office:value-type="float" office:value="9460.4662168067061" table:style-name="ce69">
            <text:p>9,460<text:s/></text:p>
          </table:table-cell>
          <table:table-cell office:value-type="float" office:value="8102" table:style-name="ce70">
            <text:p>8,102<text:s/></text:p>
          </table:table-cell>
          <table:table-cell office:value-type="float" office:value="62891.869792757068" table:style-name="ce69">
            <text:p>62,892<text:s/></text:p>
          </table:table-cell>
          <table:table-cell office:value-type="float" office:value="80834.135810000007" table:style-name="ce70">
            <text:p>80,834<text:s/></text:p>
          </table:table-cell>
          <table:table-cell office:value-type="float" office:value="17942.266017242942" table:style-name="ce69">
            <text:p>17,942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0.</text:p>
          </table:table-cell>
          <table:table-cell office:value-type="string" table:style-name="ce63">
            <text:p>Other equities</text:p>
          </table:table-cell>
          <table:table-cell office:value-type="float" office:value="-78783.094538969017" table:style-name="ce89">
            <text:p>-78,783<text:s/></text:p>
          </table:table-cell>
          <table:table-cell office:value-type="string" table:style-name="ce70">
            <text:p>－</text:p>
          </table:table-cell>
          <table:table-cell office:value-type="float" office:value="-29835" table:style-name="ce69">
            <text:p>-29,835<text:s/></text:p>
          </table:table-cell>
          <table:table-cell office:value-type="float" office:value="7245.8430950306356" table:style-name="ce70">
            <text:p>7,246<text:s/></text:p>
          </table:table-cell>
          <table:table-cell office:value-type="float" office:value="-13" table:style-name="ce69">
            <text:p>-13<text:s/></text:p>
          </table:table-cell>
          <table:table-cell office:value-type="float" office:value="-7565.8549999999814" table:style-name="ce70">
            <text:p>-7,566<text:s/></text:p>
          </table:table-cell>
          <table:table-cell office:value-type="float" office:value="-18717" table:style-name="ce69">
            <text:p>-18,71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3204" table:style-name="ce64">
            <text:p>-3,204<text:s/></text:p>
          </table:table-cell>
          <table:table-cell office:value-type="float" office:value="-27171" table:style-name="ce70">
            <text:p>-27,171<text:s/></text:p>
          </table:table-cell>
          <table:table-cell office:value-type="float" office:value="-682" table:style-name="ce69">
            <text:p>-682<text:s/></text:p>
          </table:table-cell>
          <table:table-cell office:value-type="float" office:value="31255" table:style-name="ce70">
            <text:p>31,255<text:s/></text:p>
          </table:table-cell>
          <table:table-cell office:value-type="float" office:value="-12862" table:style-name="ce69">
            <text:p>-12,862<text:s/></text:p>
          </table:table-cell>
          <table:table-cell office:value-type="float" office:value="-6649" table:style-name="ce70">
            <text:p>-6,649<text:s/></text:p>
          </table:table-cell>
          <table:table-cell office:value-type="float" office:value="-144096.09453896902" table:style-name="ce69">
            <text:p>-144,096<text:s/></text:p>
          </table:table-cell>
          <table:table-cell office:value-type="float" office:value="-2885.0119049693458" table:style-name="ce70">
            <text:p>-2,885<text:s/></text:p>
          </table:table-cell>
          <table:table-cell office:value-type="float" office:value="141211.08263399967" table:style-name="ce69">
            <text:p>141,211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1.</text:p>
          </table:table-cell>
          <table:table-cell office:value-type="string" table:style-name="ce63">
            <text:p>Life insurance reserves</text:p>
          </table:table-cell>
          <table:table-cell office:value-type="float" office:value="725537" table:style-name="ce89">
            <text:p>725,53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725537" table:style-name="ce70">
            <text:p>725,53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25537" table:style-name="ce69">
            <text:p>725,537<text:s/></text:p>
          </table:table-cell>
          <table:table-cell office:value-type="float" office:value="725537" table:style-name="ce70">
            <text:p>725,53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2.</text:p>
          </table:table-cell>
          <table:table-cell office:value-type="string" table:style-name="ce63">
            <text:p>Pension fund reserves</text:p>
          </table:table-cell>
          <table:table-cell office:value-type="float" office:value="74998" table:style-name="ce89">
            <text:p>74,99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74998" table:style-name="ce70">
            <text:p>74,99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4998" table:style-name="ce69">
            <text:p>74,998<text:s/></text:p>
          </table:table-cell>
          <table:table-cell office:value-type="float" office:value="74998" table:style-name="ce70">
            <text:p>74,99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3.</text:p>
          </table:table-cell>
          <table:table-cell office:value-type="string" table:style-name="ce63">
            <text:p>Accounts receivable/payable</text:p>
          </table:table-cell>
          <table:table-cell office:value-type="float" office:value="146349.47115102736" table:style-name="ce89">
            <text:p>146,349<text:s/></text:p>
          </table:table-cell>
          <table:table-cell office:value-type="float" office:value="5409.8202575152391" table:style-name="ce70">
            <text:p>5,410<text:s/></text:p>
          </table:table-cell>
          <table:table-cell office:value-type="float" office:value="661958.22754073795" table:style-name="ce69">
            <text:p>661,958<text:s/></text:p>
          </table:table-cell>
          <table:table-cell office:value-type="float" office:value="842637.30243425013" table:style-name="ce70">
            <text:p>842,637<text:s/></text:p>
          </table:table-cell>
          <table:table-cell office:value-type="float" office:value="23106.744999999995" table:style-name="ce69">
            <text:p>23,107<text:s/></text:p>
          </table:table-cell>
          <table:table-cell office:value-type="float" office:value="-10750.679000000062" table:style-name="ce70">
            <text:p>-10,75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31414.44369176531" table:style-name="ce69">
            <text:p>831,414<text:s/></text:p>
          </table:table-cell>
          <table:table-cell office:value-type="float" office:value="837296.44369176542" table:style-name="ce70">
            <text:p>837,296<text:s/></text:p>
          </table:table-cell>
          <table:table-cell office:value-type="float" office:value="-3409" table:style-name="ce69">
            <text:p>-3,409<text:s/></text:p>
          </table:table-cell>
          <table:table-cell office:value-type="float" office:value="-9291" table:style-name="ce71">
            <text:p>-9,291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4.</text:p>
          </table:table-cell>
          <table:table-cell office:value-type="string" table:style-name="ce63">
            <text:p>Outward direct investment</text:p>
          </table:table-cell>
          <table:table-cell office:value-type="float" office:value="29285" table:style-name="ce89">
            <text:p>29,285<text:s/></text:p>
          </table:table-cell>
          <table:table-cell office:value-type="string" table:style-name="ce70">
            <text:p>－</text:p>
          </table:table-cell>
          <table:table-cell office:value-type="float" office:value="150269" table:style-name="ce69">
            <text:p>150,269<text:s/></text:p>
          </table:table-cell>
          <table:table-cell office:value-type="string" table:style-name="ce70">
            <text:p>－</text:p>
          </table:table-cell>
          <table:table-cell office:value-type="float" office:value="1295" table:style-name="ce69">
            <text:p>1,29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015" table:style-name="ce64">
            <text:p>1,015<text:s/></text:p>
          </table:table-cell>
          <table:table-cell office:value-type="string" table:style-name="ce70">
            <text:p>－</text:p>
          </table:table-cell>
          <table:table-cell office:value-type="float" office:value="29" table:style-name="ce69">
            <text:p>29<text:s/></text:p>
          </table:table-cell>
          <table:table-cell office:value-type="string" table:style-name="ce70">
            <text:p>－</text:p>
          </table:table-cell>
          <table:table-cell office:value-type="float" office:value="55470" table:style-name="ce69">
            <text:p>55,470<text:s/></text:p>
          </table:table-cell>
          <table:table-cell office:value-type="string" table:style-name="ce70">
            <text:p>－</text:p>
          </table:table-cell>
          <table:table-cell office:value-type="float" office:value="237363" table:style-name="ce69">
            <text:p>237,36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37363" table:style-name="ce71">
            <text:p>237,363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5.</text:p>
          </table:table-cell>
          <table:table-cell office:value-type="string" table:style-name="ce63">
            <text:p>Outward securities investment and issuance</text:p>
          </table:table-cell>
          <table:table-cell office:value-type="float" office:value="301633.55" table:style-name="ce89">
            <text:p>301,634<text:s/></text:p>
          </table:table-cell>
          <table:table-cell office:value-type="string" table:style-name="ce70">
            <text:p>－</text:p>
          </table:table-cell>
          <table:table-cell office:value-type="float" office:value="21211.457566066892" table:style-name="ce69">
            <text:p>21,211<text:s/></text:p>
          </table:table-cell>
          <table:table-cell office:value-type="float" office:value="105555.5" table:style-name="ce70">
            <text:p>105,556<text:s/></text:p>
          </table:table-cell>
          <table:table-cell office:value-type="float" office:value="-73" table:style-name="ce69">
            <text:p>-7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8356" table:style-name="ce64">
            <text:p>-8,356<text:s/></text:p>
          </table:table-cell>
          <table:table-cell office:value-type="string" table:style-name="ce70">
            <text:p>－</text:p>
          </table:table-cell>
          <table:table-cell office:value-type="float" office:value="422278.54443393316" table:style-name="ce69">
            <text:p>422,279<text:s/></text:p>
          </table:table-cell>
          <table:table-cell office:value-type="string" table:style-name="ce70">
            <text:p>－</text:p>
          </table:table-cell>
          <table:table-cell office:value-type="float" office:value="-7326.5520000000006" table:style-name="ce69">
            <text:p>-7,327<text:s/></text:p>
          </table:table-cell>
          <table:table-cell office:value-type="float" office:value="4612" table:style-name="ce70">
            <text:p>4,612<text:s/></text:p>
          </table:table-cell>
          <table:table-cell office:value-type="float" office:value="729368" table:style-name="ce69">
            <text:p>729,368<text:s/></text:p>
          </table:table-cell>
          <table:table-cell office:value-type="float" office:value="110167.5" table:style-name="ce70">
            <text:p>110,168<text:s/></text:p>
          </table:table-cell>
          <table:table-cell office:value-type="float" office:value="110167.5" table:style-name="ce69">
            <text:p>110,168<text:s/></text:p>
          </table:table-cell>
          <table:table-cell office:value-type="float" office:value="729368" table:style-name="ce71">
            <text:p>729,368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6.</text:p>
          </table:table-cell>
          <table:table-cell office:value-type="string" table:style-name="ce63">
            <text:p>Reserve assets of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88892" table:style-name="ce69">
            <text:p>888,892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88892" table:style-name="ce69">
            <text:p>888,89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888892" table:style-name="ce71">
            <text:p>888,892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7.</text:p>
          </table:table-cell>
          <table:table-cell office:value-type="string" table:style-name="ce63">
            <text:p>Net other assets &amp; liabilities</text:p>
          </table:table-cell>
          <table:table-cell office:value-type="float" office:value="-50742.381683097337" table:style-name="ce89">
            <text:p>-50,742<text:s/></text:p>
          </table:table-cell>
          <table:table-cell office:value-type="string" table:style-name="ce70">
            <text:p>－</text:p>
          </table:table-cell>
          <table:table-cell office:value-type="float" office:value="498416.46982099197" table:style-name="ce69">
            <text:p>498,416<text:s/></text:p>
          </table:table-cell>
          <table:table-cell office:value-type="string" table:style-name="ce70">
            <text:p>－</text:p>
          </table:table-cell>
          <table:table-cell office:value-type="float" office:value="24300.708999999959" table:style-name="ce69">
            <text:p>24,301<text:s/></text:p>
          </table:table-cell>
          <table:table-cell office:value-type="string" table:style-name="ce70">
            <text:p>－</text:p>
          </table:table-cell>
          <table:table-cell office:value-type="float" office:value="139283.23635950172" table:style-name="ce69">
            <text:p>139,283<text:s/></text:p>
          </table:table-cell>
          <table:table-cell office:value-type="string" table:style-name="ce70">
            <text:p>－</text:p>
          </table:table-cell>
          <table:table-cell office:value-type="float" office:value="-5341.3506137905642" table:style-name="ce69">
            <text:p>-5,341<text:s/></text:p>
          </table:table-cell>
          <table:table-cell office:value-type="string" table:style-name="ce70">
            <text:p>－</text:p>
          </table:table-cell>
          <table:table-cell office:value-type="float" office:value="-619718" table:style-name="ce64">
            <text:p>-619,718<text:s/></text:p>
          </table:table-cell>
          <table:table-cell office:value-type="string" table:style-name="ce70">
            <text:p>－</text:p>
          </table:table-cell>
          <table:table-cell office:value-type="float" office:value="-93015.567056226311" table:style-name="ce69">
            <text:p>-93,016<text:s/></text:p>
          </table:table-cell>
          <table:table-cell office:value-type="string" table:style-name="ce70">
            <text:p>－</text:p>
          </table:table-cell>
          <table:table-cell office:value-type="float" office:value="-120954.80051846546" table:style-name="ce69">
            <text:p>-120,955<text:s/></text:p>
          </table:table-cell>
          <table:table-cell office:value-type="string" table:style-name="ce70">
            <text:p>－</text:p>
          </table:table-cell>
          <table:table-cell office:value-type="float" office:value="-227771.68469108595" table:style-name="ce69">
            <text:p>-227,772<text:s/></text:p>
          </table:table-cell>
          <table:table-cell office:value-type="string" table:style-name="ce70">
            <text:p>－</text:p>
          </table:table-cell>
          <table:table-cell office:value-type="float" office:value="51195.597366000351" table:style-name="ce69">
            <text:p>51,196<text:s/></text:p>
          </table:table-cell>
          <table:table-cell office:value-type="float" office:value="-176576.08732508577" table:style-name="ce71">
            <text:p>-176,576<text:s/></text:p>
          </table:table-cell>
          <table:table-cell table:number-columns-repeated="16362" table:style-name="ce18"/>
        </table:table-row>
        <table:table-row table:style-name="ro9">
          <table:table-cell table:style-name="ce72"/>
          <table:table-cell office:value-type="string" table:style-name="ce73">
            <text:p>Total</text:p>
          </table:table-cell>
          <table:table-cell office:value-type="float" office:value="2210172.3962760693" table:style-name="ce90">
            <text:p>2,210,172<text:s/></text:p>
          </table:table-cell>
          <table:table-cell office:value-type="float" office:value="686606.70646766596" table:style-name="ce76">
            <text:p>686,607<text:s/></text:p>
          </table:table-cell>
          <table:table-cell office:value-type="float" office:value="1790983.5457692174" table:style-name="ce75">
            <text:p>1,790,984<text:s/></text:p>
          </table:table-cell>
          <table:table-cell office:value-type="float" office:value="1402649.0870826277" table:style-name="ce76">
            <text:p>1,402,649<text:s/></text:p>
          </table:table-cell>
          <table:table-cell office:value-type="float" office:value="57872.794384854744" table:style-name="ce75">
            <text:p>57,873<text:s/></text:p>
          </table:table-cell>
          <table:table-cell office:value-type="float" office:value="31293.465999999957" table:style-name="ce76">
            <text:p>31,293<text:s/></text:p>
          </table:table-cell>
          <table:table-cell office:value-type="float" office:value="169051.14795213338" table:style-name="ce75">
            <text:p>169,051<text:s/></text:p>
          </table:table-cell>
          <table:table-cell office:value-type="float" office:value="304770.74293591239" table:style-name="ce76">
            <text:p>304,771<text:s/></text:p>
          </table:table-cell>
          <table:table-cell office:value-type="float" office:value="565916.64938620944" table:style-name="ce75">
            <text:p>565,917<text:s/></text:p>
          </table:table-cell>
          <table:table-cell office:value-type="float" office:value="652612" table:style-name="ce76">
            <text:p>652,612<text:s/></text:p>
          </table:table-cell>
          <table:table-cell office:value-type="float" office:value="1128780.6354821641" table:style-name="ce74">
            <text:p>1,128,781<text:s/></text:p>
          </table:table-cell>
          <table:table-cell office:value-type="float" office:value="1531030.73541" table:style-name="ce76">
            <text:p>1,531,031<text:s/></text:p>
          </table:table-cell>
          <table:table-cell office:value-type="float" office:value="759474.08079043636" table:style-name="ce75">
            <text:p>759,474<text:s/></text:p>
          </table:table-cell>
          <table:table-cell office:value-type="float" office:value="866229" table:style-name="ce76">
            <text:p>866,229<text:s/></text:p>
          </table:table-cell>
          <table:table-cell office:value-type="float" office:value="-244902.55059185307" table:style-name="ce75">
            <text:p>-244,903<text:s/></text:p>
          </table:table-cell>
          <table:table-cell office:value-type="float" office:value="-55786.27736846538" table:style-name="ce76">
            <text:p>-55,786<text:s/></text:p>
          </table:table-cell>
          <table:table-cell office:value-type="float" office:value="6437348.6994492318" table:style-name="ce75">
            <text:p>6,437,349<text:s/></text:p>
          </table:table-cell>
          <table:table-cell office:value-type="float" office:value="5419405.4605277404" table:style-name="ce76">
            <text:p>5,419,405<text:s/></text:p>
          </table:table-cell>
          <table:table-cell office:value-type="float" office:value="789417.76107850997" table:style-name="ce75">
            <text:p>789,418<text:s/></text:p>
          </table:table-cell>
          <table:table-cell office:value-type="float" office:value="1807361" table:style-name="ce77">
            <text:p>1,807,361<text:s/></text:p>
          </table:table-cell>
          <table:table-cell table:number-columns-repeated="16362" table:style-name="ce45"/>
        </table:table-row>
        <table:table-row table:style-name="ro9">
          <table:table-cell table:style-name="ce78"/>
          <table:table-cell office:value-type="string" table:style-name="ce47">
            <text:p>Net financial investment</text:p>
          </table:table-cell>
          <table:table-cell office:value-type="float" office:value="1523566" table:style-name="ce79">
            <text:p>1,523,566<text:s/></text:p>
          </table:table-cell>
          <table:table-cell table:style-name="ce81"/>
          <table:table-cell office:value-type="float" office:value="388334" table:style-name="ce80">
            <text:p>388,334<text:s/></text:p>
          </table:table-cell>
          <table:table-cell table:style-name="ce81"/>
          <table:table-cell office:value-type="float" office:value="26579" table:style-name="ce80">
            <text:p>26,579<text:s/></text:p>
          </table:table-cell>
          <table:table-cell table:style-name="ce81"/>
          <table:table-cell office:value-type="float" office:value="-135720" table:style-name="ce80">
            <text:p>-135,720<text:s/></text:p>
          </table:table-cell>
          <table:table-cell table:style-name="ce81"/>
          <table:table-cell office:value-type="float" office:value="-86695" table:style-name="ce80">
            <text:p>-86,695<text:s/></text:p>
          </table:table-cell>
          <table:table-cell table:style-name="ce81"/>
          <table:table-cell office:value-type="float" office:value="-402250" table:style-name="ce82">
            <text:p>-402,250<text:s/></text:p>
          </table:table-cell>
          <table:table-cell table:style-name="ce81"/>
          <table:table-cell office:value-type="float" office:value="-106755" table:style-name="ce80">
            <text:p>-106,755<text:s/></text:p>
          </table:table-cell>
          <table:table-cell table:style-name="ce81"/>
          <table:table-cell office:value-type="float" office:value="-189116" table:style-name="ce80">
            <text:p>-189,116<text:s/></text:p>
          </table:table-cell>
          <table:table-cell table:style-name="ce81"/>
          <table:table-cell office:value-type="float" office:value="1017943" table:style-name="ce80">
            <text:p>1,017,943<text:s/></text:p>
          </table:table-cell>
          <table:table-cell table:style-name="ce81"/>
          <table:table-cell office:value-type="float" office:value="-1017943" table:style-name="ce80">
            <text:p>-1,017,943<text:s/></text:p>
          </table:table-cell>
          <table:table-cell table:style-name="ce83"/>
          <table:table-cell table:number-columns-repeated="16362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55"/>
          <table:table-cell table:style-name="ce18"/>
          <table:table-cell table:style-name="ce55"/>
          <table:table-cell table:number-columns-repeated="6" table:style-name="ce18"/>
          <table:table-cell table:number-columns-repeated="16366" table:style-name="ce55"/>
        </table:table-row>
        <table:table-row table:style-name="ro11">
          <table:table-cell table:style-name="ce31"/>
          <table:table-cell table:style-name="ce10"/>
          <table:table-cell table:number-columns-repeated="7" table:style-name="ce55"/>
          <table:table-cell table:style-name="ce84"/>
          <table:table-cell table:number-columns-repeated="2" table:style-name="ce55"/>
          <table:table-cell table:number-columns-repeated="6" table:style-name="ce18"/>
          <table:table-cell table:number-columns-repeated="16366" table:style-name="ce55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0" table:style-name="ce4"/>
          <table:table-cell table:number-columns-repeated="16362" table:style-name="ce55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55"/>
          <table:table-cell table:style-name="ce17"/>
          <table:table-cell table:number-columns-repeated="5" table:style-name="ce55"/>
          <table:table-cell table:number-columns-repeated="8" table:style-name="ce4"/>
          <table:table-cell table:number-columns-repeated="16366" table:style-name="ce55"/>
        </table:table-row>
        <table:table-row table:style-name="ro12">
          <table:table-cell table:style-name="ce15"/>
          <table:table-cell table:style-name="ce10"/>
          <table:table-cell table:number-columns-repeated="8" table:style-name="ce55"/>
          <table:table-cell table:number-columns-repeated="8" table:style-name="ce4"/>
          <table:table-cell table:number-columns-repeated="16366" table:style-name="ce55"/>
        </table:table-row>
        <table:table-row table:style-name="ro12">
          <table:table-cell table:style-name="ce15"/>
          <table:table-cell table:style-name="ce10"/>
          <table:table-cell table:number-columns-repeated="8" table:style-name="ce55"/>
          <table:table-cell table:number-columns-repeated="8" table:style-name="ce5"/>
          <table:table-cell table:number-columns-repeated="16366" table:style-name="ce55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55"/>
          <table:table-cell table:number-columns-repeated="6" table:style-name="ce18"/>
          <table:table-cell table:number-columns-repeated="16366" table:style-name="ce55"/>
        </table:table-row>
        <table:table-row table:number-rows-repeated="1048417" table:style-name="ro12">
          <table:table-cell table:number-columns-repeated="16384"/>
        </table:table-row>
      </table:table>
      <table:table table:name="FOF2005" table:style-name="ta1" table:print-ranges="FOF2005.A1:FOF2005.V37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2" table:default-cell-style-name="ce3"/>
        <table:table-row table:style-name="ro14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2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05</text:p>
          </table:table-cell>
          <table:table-cell table:number-columns-repeated="9" table:style-name="ce33"/>
          <table:table-cell table:number-columns-repeated="16362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54"/>
          <table:table-cell table:style-name="ce19"/>
          <table:table-cell table:number-columns-repeated="4" table:style-name="ce54"/>
          <table:table-cell table:number-columns-repeated="6" table:style-name="ce19"/>
          <table:table-cell table:number-columns-repeated="4" table:style-name="ce54"/>
          <table:table-cell table:number-columns-repeated="16362" table:style-name="ce55"/>
        </table:table-row>
        <table:table-row table:style-name="ro5">
          <table:table-cell table:style-name="ce56"/>
          <table:table-cell table:style-name="ce57"/>
          <table:table-cell office:value-type="string" table:style-name="ce86">
            <text:p>Households &amp;</text:p>
          </table:table-cell>
          <table:table-cell table:style-name="ce49"/>
          <table:table-cell office:value-type="string" table:number-columns-spanned="4" table:number-rows-spanned="1" table:style-name="ce125">
            <text:p><text:s text:c="5"/>Business</text:p>
          </table:table-cell>
          <table:covered-table-cell table:number-columns-repeated="3"/>
          <table:table-cell table:style-name="ce24"/>
          <table:table-cell table:style-name="ce58"/>
          <table:table-cell office:value-type="string" table:number-columns-spanned="8" table:number-rows-spanned="1" table:style-name="ce125">
            <text:p>Financial institutions</text:p>
          </table:table-cell>
          <table:covered-table-cell table:number-columns-repeated="7"/>
          <table:table-cell table:style-name="ce50"/>
          <table:table-cell table:style-name="ce59"/>
          <table:table-cell table:style-name="ce51"/>
          <table:table-cell table:style-name="ce59"/>
          <table:table-cell table:number-columns-repeated="16362" table:style-name="ce60"/>
        </table:table-row>
        <table:table-row table:style-name="ro6">
          <table:table-cell table:style-name="ce61"/>
          <table:table-cell table:style-name="ce52"/>
          <table:table-cell office:value-type="string" table:number-columns-spanned="2" table:number-rows-spanned="1" table:style-name="ce123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24">
            <text:p>All domestic sectors</text:p>
          </table:table-cell>
          <table:covered-table-cell/>
          <table:table-cell office:value-type="string" table:style-name="ce85">
            <text:p>Rest of the world</text:p>
          </table:table-cell>
          <table:table-cell table:style-name="ce43"/>
          <table:table-cell table:number-columns-repeated="16362" table:style-name="ce14"/>
        </table:table-row>
        <table:table-row table:style-name="ro7">
          <table:table-cell office:value-type="string" table:number-columns-spanned="2" table:number-rows-spanned="1" table:style-name="ce122">
            <text:p>Items</text:p>
          </table:table-cell>
          <table:covered-table-cell/>
          <table:table-cell office:value-type="string" table:style-name="ce87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20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21">
            <text:p>Other monetary financial institutions</text:p>
          </table:table-cell>
          <table:covered-table-cell/>
          <table:table-cell office:value-type="string" table:number-columns-spanned="2" table:number-rows-spanned="1" table:style-name="ce121">
            <text:p>Insurance companies &amp; 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number-columns-spanned="2" table:number-rows-spanned="1" table:style-name="ce106"/>
          <table:covered-table-cell/>
          <table:table-cell table:number-columns-repeated="16362" table:style-name="ce60"/>
        </table:table-row>
        <table:table-row table:style-name="ro8">
          <table:table-cell table:number-columns-repeated="2" table:style-name="ce25"/>
          <table:table-cell office:value-type="string" table:style-name="ce8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2" table:style-name="ce20"/>
        </table:table-row>
        <table:table-row table:style-name="ro9">
          <table:table-cell office:value-type="string" table:style-name="ce62">
            <text:p>1.</text:p>
          </table:table-cell>
          <table:table-cell office:value-type="string" table:style-name="ce63">
            <text:p>Currency</text:p>
          </table:table-cell>
          <table:table-cell office:value-type="float" office:value="50235.881409323541" table:style-name="ce89">
            <text:p>50,236<text:s/></text:p>
          </table:table-cell>
          <table:table-cell office:value-type="string" table:style-name="ce70">
            <text:p>－</text:p>
          </table:table-cell>
          <table:table-cell office:value-type="float" office:value="10868.041542798805" table:style-name="ce65">
            <text:p>10,868<text:s/></text:p>
          </table:table-cell>
          <table:table-cell office:value-type="string" table:style-name="ce66">
            <text:p>－</text:p>
          </table:table-cell>
          <table:table-cell office:value-type="float" office:value="-227.92499999999995" table:style-name="ce65">
            <text:p>-228<text:s/></text:p>
          </table:table-cell>
          <table:table-cell office:value-type="string" table:style-name="ce66">
            <text:p>－</text:p>
          </table:table-cell>
          <table:table-cell office:value-type="float" office:value="-9.1580103665461507" table:style-name="ce65">
            <text:p>-9<text:s/></text:p>
          </table:table-cell>
          <table:table-cell office:value-type="string" table:style-name="ce66">
            <text:p>－</text:p>
          </table:table-cell>
          <table:table-cell office:value-type="string" table:style-name="ce65">
            <text:p>－</text:p>
          </table:table-cell>
          <table:table-cell office:value-type="float" office:value="65868" table:style-name="ce66">
            <text:p>65,868<text:s/></text:p>
          </table:table-cell>
          <table:table-cell office:value-type="float" office:value="5349" table:style-name="ce67">
            <text:p>5,349<text:s/></text:p>
          </table:table-cell>
          <table:table-cell office:value-type="string" table:style-name="ce66">
            <text:p>－</text:p>
          </table:table-cell>
          <table:table-cell office:value-type="float" office:value="-854.6" table:style-name="ce65">
            <text:p>-855<text:s/></text:p>
          </table:table-cell>
          <table:table-cell office:value-type="string" table:style-name="ce66">
            <text:p>－</text:p>
          </table:table-cell>
          <table:table-cell office:value-type="float" office:value="506.76005824422327" table:style-name="ce65">
            <text:p>507<text:s/></text:p>
          </table:table-cell>
          <table:table-cell office:value-type="string" table:style-name="ce66">
            <text:p>－</text:p>
          </table:table-cell>
          <table:table-cell office:value-type="float" office:value="65868.000000000015" table:style-name="ce65">
            <text:p>65,868<text:s/></text:p>
          </table:table-cell>
          <table:table-cell office:value-type="float" office:value="65868" table:style-name="ce66">
            <text:p>65,868<text:s/></text:p>
          </table:table-cell>
          <table:table-cell office:value-type="string" table:style-name="ce65">
            <text:p>－</text:p>
          </table:table-cell>
          <table:table-cell office:value-type="string" table:style-name="ce68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.</text:p>
          </table:table-cell>
          <table:table-cell office:value-type="string" table:style-name="ce63">
            <text:p>Demand deposits</text:p>
          </table:table-cell>
          <table:table-cell office:value-type="float" office:value="417238.18840887025" table:style-name="ce89">
            <text:p>417,238<text:s/></text:p>
          </table:table-cell>
          <table:table-cell office:value-type="string" table:style-name="ce70">
            <text:p>－</text:p>
          </table:table-cell>
          <table:table-cell office:value-type="float" office:value="83460.501544500934" table:style-name="ce69">
            <text:p>83,461<text:s/></text:p>
          </table:table-cell>
          <table:table-cell office:value-type="string" table:style-name="ce70">
            <text:p>－</text:p>
          </table:table-cell>
          <table:table-cell office:value-type="float" office:value="-1971.9240000000009" table:style-name="ce69">
            <text:p>-1,97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728" table:style-name="ce64">
            <text:p>8,728<text:s/></text:p>
          </table:table-cell>
          <table:table-cell office:value-type="float" office:value="539134" table:style-name="ce70">
            <text:p>539,134<text:s/></text:p>
          </table:table-cell>
          <table:table-cell office:value-type="float" office:value="-6043.5279999999912" table:style-name="ce69">
            <text:p>-6,044<text:s/></text:p>
          </table:table-cell>
          <table:table-cell office:value-type="string" table:style-name="ce70">
            <text:p>－</text:p>
          </table:table-cell>
          <table:table-cell office:value-type="float" office:value="17524.762046628341" table:style-name="ce69">
            <text:p>17,525<text:s/></text:p>
          </table:table-cell>
          <table:table-cell office:value-type="string" table:style-name="ce70">
            <text:p>－</text:p>
          </table:table-cell>
          <table:table-cell office:value-type="float" office:value="518935.99999999953" table:style-name="ce69">
            <text:p>518,936<text:s/></text:p>
          </table:table-cell>
          <table:table-cell office:value-type="float" office:value="539134" table:style-name="ce70">
            <text:p>539,134<text:s/></text:p>
          </table:table-cell>
          <table:table-cell office:value-type="float" office:value="20198" table:style-name="ce69">
            <text:p>20,198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10">
          <table:table-cell office:value-type="string" table:style-name="ce62">
            <text:p>3.</text:p>
          </table:table-cell>
          <table:table-cell office:value-type="string" table:style-name="ce63">
            <text:p>Time deposits &amp; foreign currency deposits<text:s/></text:p>
          </table:table-cell>
          <table:table-cell office:value-type="float" office:value="813111.47357651219" table:style-name="ce89">
            <text:p>813,111<text:s/></text:p>
          </table:table-cell>
          <table:table-cell office:value-type="string" table:style-name="ce70">
            <text:p>－</text:p>
          </table:table-cell>
          <table:table-cell office:value-type="float" office:value="246018.23298554006" table:style-name="ce69">
            <text:p>246,018<text:s/></text:p>
          </table:table-cell>
          <table:table-cell office:value-type="string" table:style-name="ce70">
            <text:p>－</text:p>
          </table:table-cell>
          <table:table-cell office:value-type="float" office:value="5775.695000000007" table:style-name="ce69">
            <text:p>5,77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9029" table:style-name="ce64">
            <text:p>9,029<text:s/></text:p>
          </table:table-cell>
          <table:table-cell office:value-type="float" office:value="1120479" table:style-name="ce70">
            <text:p>1,120,479<text:s/></text:p>
          </table:table-cell>
          <table:table-cell office:value-type="float" office:value="74757.986000000034" table:style-name="ce69">
            <text:p>74,758<text:s/></text:p>
          </table:table-cell>
          <table:table-cell office:value-type="string" table:style-name="ce70">
            <text:p>－</text:p>
          </table:table-cell>
          <table:table-cell office:value-type="float" office:value="-90867.387562054326" table:style-name="ce69">
            <text:p>-90,867<text:s/></text:p>
          </table:table-cell>
          <table:table-cell office:value-type="string" table:style-name="ce70">
            <text:p>－</text:p>
          </table:table-cell>
          <table:table-cell office:value-type="float" office:value="1057824.9999999981" table:style-name="ce69">
            <text:p>1,057,825<text:s/></text:p>
          </table:table-cell>
          <table:table-cell office:value-type="float" office:value="1120479" table:style-name="ce70">
            <text:p>1,120,479<text:s/></text:p>
          </table:table-cell>
          <table:table-cell office:value-type="float" office:value="62654" table:style-name="ce69">
            <text:p>62,654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4.</text:p>
          </table:table-cell>
          <table:table-cell office:value-type="string" table:style-name="ce63">
            <text:p>Foreign deposits</text:p>
          </table:table-cell>
          <table:table-cell office:value-type="float" office:value="278458.66700231167" table:style-name="ce89">
            <text:p>278,459<text:s/></text:p>
          </table:table-cell>
          <table:table-cell office:value-type="string" table:style-name="ce70">
            <text:p>－</text:p>
          </table:table-cell>
          <table:table-cell office:value-type="float" office:value="80.914997688307267" table:style-name="ce69">
            <text:p>81<text:s/></text:p>
          </table:table-cell>
          <table:table-cell office:value-type="string" table:style-name="ce70">
            <text:p>－</text:p>
          </table:table-cell>
          <table:table-cell office:value-type="float" office:value="-8" table:style-name="ce69">
            <text:p>-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79027" table:style-name="ce64">
            <text:p>-79,027<text:s/></text:p>
          </table:table-cell>
          <table:table-cell office:value-type="string" table:style-name="ce70">
            <text:p>－</text:p>
          </table:table-cell>
          <table:table-cell office:value-type="float" office:value="715.41800000000001" table:style-name="ce69">
            <text:p>715<text:s/></text:p>
          </table:table-cell>
          <table:table-cell office:value-type="string" table:style-name="ce70">
            <text:p>－</text:p>
          </table:table-cell>
          <table:table-cell office:value-type="float" office:value="1211" table:style-name="ce69">
            <text:p>1,211<text:s/></text:p>
          </table:table-cell>
          <table:table-cell office:value-type="string" table:style-name="ce70">
            <text:p>－</text:p>
          </table:table-cell>
          <table:table-cell office:value-type="float" office:value="201431" table:style-name="ce69">
            <text:p>201,43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01431" table:style-name="ce71">
            <text:p>201,431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5.</text:p>
          </table:table-cell>
          <table:table-cell office:value-type="string" table:style-name="ce63">
            <text:p>Governmen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6617" table:style-name="ce69">
            <text:p>6,61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5165" table:style-name="ce70">
            <text:p>25,165<text:s/></text:p>
          </table:table-cell>
          <table:table-cell office:value-type="string" table:style-name="ce64">
            <text:p>－</text:p>
          </table:table-cell>
          <table:table-cell office:value-type="float" office:value="-18447" table:style-name="ce70">
            <text:p>-18,44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101" table:style-name="ce70">
            <text:p>-101<text:s/></text:p>
          </table:table-cell>
          <table:table-cell office:value-type="float" office:value="6617" table:style-name="ce69">
            <text:p>6,617<text:s/></text:p>
          </table:table-cell>
          <table:table-cell office:value-type="float" office:value="6617" table:style-name="ce70">
            <text:p>6,61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6.</text:p>
          </table:table-cell>
          <table:table-cell office:value-type="string" table:style-name="ce63">
            <text:p>Reserves agains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25050" table:style-name="ce70">
            <text:p>-25,050<text:s/></text:p>
          </table:table-cell>
          <table:table-cell office:value-type="float" office:value="-25050" table:style-name="ce64">
            <text:p>-25,05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5050" table:style-name="ce69">
            <text:p>-25,050<text:s/></text:p>
          </table:table-cell>
          <table:table-cell office:value-type="float" office:value="-25050" table:style-name="ce70">
            <text:p>-25,05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7.</text:p>
          </table:table-cell>
          <table:table-cell office:value-type="string" table:style-name="ce63">
            <text:p>Deposits with Central Bank other than reserve requiremen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25211" table:style-name="ce70">
            <text:p>125,211<text:s/></text:p>
          </table:table-cell>
          <table:table-cell office:value-type="float" office:value="124243" table:style-name="ce64">
            <text:p>124,243<text:s/></text:p>
          </table:table-cell>
          <table:table-cell office:value-type="string" table:style-name="ce70">
            <text:p>－</text:p>
          </table:table-cell>
          <table:table-cell office:value-type="float" office:value="1082" table:style-name="ce69">
            <text:p>1,082<text:s/></text:p>
          </table:table-cell>
          <table:table-cell office:value-type="string" table:style-name="ce70">
            <text:p>－</text:p>
          </table:table-cell>
          <table:table-cell office:value-type="float" office:value="-114" table:style-name="ce69">
            <text:p>-114<text:s/></text:p>
          </table:table-cell>
          <table:table-cell office:value-type="string" table:style-name="ce70">
            <text:p>－</text:p>
          </table:table-cell>
          <table:table-cell office:value-type="float" office:value="125211" table:style-name="ce69">
            <text:p>125,211<text:s/></text:p>
          </table:table-cell>
          <table:table-cell office:value-type="float" office:value="125211" table:style-name="ce70">
            <text:p>125,211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8.</text:p>
          </table:table-cell>
          <table:table-cell office:value-type="string" table:style-name="ce63">
            <text:p>Central Bank securitie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42065" table:style-name="ce70">
            <text:p>-42,065<text:s/></text:p>
          </table:table-cell>
          <table:table-cell office:value-type="float" office:value="-74030" table:style-name="ce64">
            <text:p>-74,03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1965" table:style-name="ce69">
            <text:p>31,965<text:s/></text:p>
          </table:table-cell>
          <table:table-cell office:value-type="string" table:style-name="ce70">
            <text:p>－</text:p>
          </table:table-cell>
          <table:table-cell office:value-type="float" office:value="-42065" table:style-name="ce69">
            <text:p>-42,065<text:s/></text:p>
          </table:table-cell>
          <table:table-cell office:value-type="float" office:value="-42065" table:style-name="ce70">
            <text:p>-42,06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9.</text:p>
          </table:table-cell>
          <table:table-cell office:value-type="string" table:style-name="ce63">
            <text:p>Accommodations from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64647" table:style-name="ce69">
            <text:p>-64,647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-64647" table:style-name="ce70">
            <text:p>-64,64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64647" table:style-name="ce69">
            <text:p>-64,647<text:s/></text:p>
          </table:table-cell>
          <table:table-cell office:value-type="float" office:value="-64647" table:style-name="ce70">
            <text:p>-64,64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0.</text:p>
          </table:table-cell>
          <table:table-cell office:value-type="string" table:style-name="ce63">
            <text:p>Interbank claim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1675" table:style-name="ce64">
            <text:p>31,675<text:s/></text:p>
          </table:table-cell>
          <table:table-cell office:value-type="float" office:value="1981" table:style-name="ce70">
            <text:p>1,98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981" table:style-name="ce69">
            <text:p>1,981<text:s/></text:p>
          </table:table-cell>
          <table:table-cell office:value-type="float" office:value="31675" table:style-name="ce70">
            <text:p>31,675<text:s/></text:p>
          </table:table-cell>
          <table:table-cell office:value-type="float" office:value="33656" table:style-name="ce69">
            <text:p>33,656<text:s/></text:p>
          </table:table-cell>
          <table:table-cell office:value-type="float" office:value="33656" table:style-name="ce70">
            <text:p>33,656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1.</text:p>
          </table:table-cell>
          <table:table-cell office:value-type="string" table:style-name="ce63">
            <text:p>Loans by financial institutions<text:s/></text:p>
          </table:table-cell>
          <table:table-cell office:value-type="string" table:style-name="ce89">
            <text:p>－</text:p>
          </table:table-cell>
          <table:table-cell office:value-type="float" office:value="723880.68372425996" table:style-name="ce70">
            <text:p>723,881<text:s/></text:p>
          </table:table-cell>
          <table:table-cell office:value-type="string" table:style-name="ce69">
            <text:p>－</text:p>
          </table:table-cell>
          <table:table-cell office:value-type="float" office:value="314918.09209243767" table:style-name="ce70">
            <text:p>314,918<text:s/></text:p>
          </table:table-cell>
          <table:table-cell office:value-type="string" table:style-name="ce69">
            <text:p>－</text:p>
          </table:table-cell>
          <table:table-cell office:value-type="float" office:value="44055" table:style-name="ce70">
            <text:p>44,055<text:s/></text:p>
          </table:table-cell>
          <table:table-cell office:value-type="string" table:style-name="ce69">
            <text:p>－</text:p>
          </table:table-cell>
          <table:table-cell office:value-type="float" office:value="-134817.56000000006" table:style-name="ce70">
            <text:p>-134,81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276839" table:style-name="ce64">
            <text:p>1,276,839<text:s/></text:p>
          </table:table-cell>
          <table:table-cell office:value-type="float" office:value="-2142" table:style-name="ce70">
            <text:p>-2,142<text:s/></text:p>
          </table:table-cell>
          <table:table-cell office:value-type="float" office:value="-11189.094999999972" table:style-name="ce69">
            <text:p>-11,189<text:s/></text:p>
          </table:table-cell>
          <table:table-cell office:value-type="float" office:value="22877" table:style-name="ce70">
            <text:p>22,877<text:s/></text:p>
          </table:table-cell>
          <table:table-cell office:value-type="float" office:value="3240.6628009956912" table:style-name="ce69">
            <text:p>3,241<text:s/></text:p>
          </table:table-cell>
          <table:table-cell office:value-type="float" office:value="48806.351984298322" table:style-name="ce70">
            <text:p>48,806<text:s/></text:p>
          </table:table-cell>
          <table:table-cell office:value-type="float" office:value="1268890.5678009957" table:style-name="ce69">
            <text:p>1,268,891<text:s/></text:p>
          </table:table-cell>
          <table:table-cell office:value-type="float" office:value="1017577.5678009959" table:style-name="ce70">
            <text:p>1,017,578<text:s/></text:p>
          </table:table-cell>
          <table:table-cell office:value-type="string" table:style-name="ce69">
            <text:p>－</text:p>
          </table:table-cell>
          <table:table-cell office:value-type="float" office:value="251313" table:style-name="ce71">
            <text:p>251,313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2.</text:p>
          </table:table-cell>
          <table:table-cell office:value-type="string" table:style-name="ce63">
            <text:p>Repurchase agreements</text:p>
          </table:table-cell>
          <table:table-cell office:value-type="float" office:value="73404.932179622701" table:style-name="ce89">
            <text:p>73,405<text:s/></text:p>
          </table:table-cell>
          <table:table-cell office:value-type="string" table:style-name="ce70">
            <text:p>－</text:p>
          </table:table-cell>
          <table:table-cell office:value-type="float" office:value="59922.860844526382" table:style-name="ce69">
            <text:p>59,923<text:s/></text:p>
          </table:table-cell>
          <table:table-cell office:value-type="float" office:value="-371.45768082212089" table:style-name="ce70">
            <text:p>-371<text:s/></text:p>
          </table:table-cell>
          <table:table-cell office:value-type="float" office:value="-800" table:style-name="ce69">
            <text:p>-800<text:s/></text:p>
          </table:table-cell>
          <table:table-cell office:value-type="string" table:style-name="ce70">
            <text:p>－</text:p>
          </table:table-cell>
          <table:table-cell office:value-type="float" office:value="-1500" table:style-name="ce69">
            <text:p>-1,50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308875" table:style-name="ce70">
            <text:p>308,875<text:s/></text:p>
          </table:table-cell>
          <table:table-cell office:value-type="float" office:value="-36711" table:style-name="ce64">
            <text:p>-36,711<text:s/></text:p>
          </table:table-cell>
          <table:table-cell office:value-type="float" office:value="-54652" table:style-name="ce70">
            <text:p>-54,652<text:s/></text:p>
          </table:table-cell>
          <table:table-cell office:value-type="float" office:value="15281.867000000013" table:style-name="ce69">
            <text:p>15,282<text:s/></text:p>
          </table:table-cell>
          <table:table-cell office:value-type="float" office:value="-11111" table:style-name="ce70">
            <text:p>-11,111<text:s/></text:p>
          </table:table-cell>
          <table:table-cell office:value-type="float" office:value="24156.208440518822" table:style-name="ce69">
            <text:p>24,156<text:s/></text:p>
          </table:table-cell>
          <table:table-cell office:value-type="float" office:value="200349.32614549017" table:style-name="ce70">
            <text:p>200,349<text:s/></text:p>
          </table:table-cell>
          <table:table-cell office:value-type="float" office:value="133754.86846466793" table:style-name="ce69">
            <text:p>133,755<text:s/></text:p>
          </table:table-cell>
          <table:table-cell office:value-type="float" office:value="443089.86846466805" table:style-name="ce70">
            <text:p>443,090<text:s/></text:p>
          </table:table-cell>
          <table:table-cell office:value-type="float" office:value="309335" table:style-name="ce69">
            <text:p>309,335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3.</text:p>
          </table:table-cell>
          <table:table-cell office:value-type="string" table:style-name="ce63">
            <text:p>Loans by <text:s/>nonfinancial institutions<text:s/></text:p>
          </table:table-cell>
          <table:table-cell office:value-type="float" office:value="3153.0832895188942" table:style-name="ce89">
            <text:p>3,153<text:s/></text:p>
          </table:table-cell>
          <table:table-cell office:value-type="float" office:value="-1584.3559742114157" table:style-name="ce70">
            <text:p>-1,584<text:s/></text:p>
          </table:table-cell>
          <table:table-cell office:value-type="float" office:value="40487.47368327099" table:style-name="ce69">
            <text:p>40,487<text:s/></text:p>
          </table:table-cell>
          <table:table-cell office:value-type="float" office:value="20647.699896533566" table:style-name="ce70">
            <text:p>20,648<text:s/></text:p>
          </table:table-cell>
          <table:table-cell office:value-type="float" office:value="2" table:style-name="ce69">
            <text:p>2<text:s/></text:p>
          </table:table-cell>
          <table:table-cell office:value-type="float" office:value="7629" table:style-name="ce70">
            <text:p>7,629<text:s/></text:p>
          </table:table-cell>
          <table:table-cell office:value-type="float" office:value="-10772.953107645502" table:style-name="ce69">
            <text:p>-10,773<text:s/></text:p>
          </table:table-cell>
          <table:table-cell office:value-type="float" office:value="-5409.5447857115723" table:style-name="ce70">
            <text:p>-5,41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-19625.780000000028" table:style-name="ce70">
            <text:p>-19,62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52.03702517496913" table:style-name="ce70">
            <text:p>252<text:s/></text:p>
          </table:table-cell>
          <table:table-cell office:value-type="float" office:value="32869.603865144381" table:style-name="ce69">
            <text:p>32,870<text:s/></text:p>
          </table:table-cell>
          <table:table-cell office:value-type="float" office:value="1909.0561617855192" table:style-name="ce70">
            <text:p>1,909<text:s/></text:p>
          </table:table-cell>
          <table:table-cell office:value-type="float" office:value="-25181" table:style-name="ce69">
            <text:p>-25,181<text:s/></text:p>
          </table:table-cell>
          <table:table-cell office:value-type="float" office:value="5779.5477033587013" table:style-name="ce71">
            <text:p>5,780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4.</text:p>
          </table:table-cell>
          <table:table-cell office:value-type="string" table:style-name="ce63">
            <text:p>Short-term securities</text:p>
          </table:table-cell>
          <table:table-cell office:value-type="float" office:value="-856.08000000000175" table:style-name="ce89">
            <text:p>-856<text:s/></text:p>
          </table:table-cell>
          <table:table-cell office:value-type="string" table:style-name="ce70">
            <text:p>－</text:p>
          </table:table-cell>
          <table:table-cell office:value-type="float" office:value="12667.458787481402" table:style-name="ce69">
            <text:p>12,667<text:s/></text:p>
          </table:table-cell>
          <table:table-cell office:value-type="float" office:value="-93623.337699457537" table:style-name="ce70">
            <text:p>-93,623<text:s/></text:p>
          </table:table-cell>
          <table:table-cell office:value-type="float" office:value="-27062.269079265043" table:style-name="ce69">
            <text:p>-27,062<text:s/></text:p>
          </table:table-cell>
          <table:table-cell office:value-type="float" office:value="-598" table:style-name="ce70">
            <text:p>-59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33286.883543875854" table:style-name="ce64">
            <text:p>-33,287<text:s/></text:p>
          </table:table-cell>
          <table:table-cell office:value-type="string" table:style-name="ce70">
            <text:p>－</text:p>
          </table:table-cell>
          <table:table-cell office:value-type="float" office:value="-9923.6454754893493" table:style-name="ce69">
            <text:p>-9,924<text:s/></text:p>
          </table:table-cell>
          <table:table-cell office:value-type="string" table:style-name="ce70">
            <text:p>－</text:p>
          </table:table-cell>
          <table:table-cell office:value-type="float" office:value="29915.419311148755" table:style-name="ce69">
            <text:p>29,915<text:s/></text:p>
          </table:table-cell>
          <table:table-cell office:value-type="float" office:value="65685.337699457479" table:style-name="ce70">
            <text:p>65,685<text:s/></text:p>
          </table:table-cell>
          <table:table-cell office:value-type="float" office:value="-28546.000000000087" table:style-name="ce69">
            <text:p>-28,546<text:s/></text:p>
          </table:table-cell>
          <table:table-cell office:value-type="float" office:value="-28536.000000000058" table:style-name="ce70">
            <text:p>-28,536<text:s/></text:p>
          </table:table-cell>
          <table:table-cell office:value-type="float" office:value="10" table:style-name="ce69">
            <text:p>10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5.</text:p>
          </table:table-cell>
          <table:table-cell office:value-type="string" table:style-name="ce63">
            <text:p>Government securities</text:p>
          </table:table-cell>
          <table:table-cell office:value-type="float" office:value="3333.9438999999911" table:style-name="ce89">
            <text:p>3,334<text:s/></text:p>
          </table:table-cell>
          <table:table-cell office:value-type="string" table:style-name="ce70">
            <text:p>－</text:p>
          </table:table-cell>
          <table:table-cell office:value-type="float" office:value="-1025.4354994884525" table:style-name="ce69">
            <text:p>-1,025<text:s/></text:p>
          </table:table-cell>
          <table:table-cell office:value-type="string" table:style-name="ce70">
            <text:p>－</text:p>
          </table:table-cell>
          <table:table-cell office:value-type="float" office:value="1199.9204119223577" table:style-name="ce69">
            <text:p>1,200<text:s/></text:p>
          </table:table-cell>
          <table:table-cell office:value-type="string" table:style-name="ce70">
            <text:p>－</text:p>
          </table:table-cell>
          <table:table-cell office:value-type="float" office:value="38.764000000000003" table:style-name="ce69">
            <text:p>39<text:s/></text:p>
          </table:table-cell>
          <table:table-cell office:value-type="float" office:value="204018.00000000137" table:style-name="ce70">
            <text:p>204,01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1626.924365109066" table:style-name="ce64">
            <text:p>51,627<text:s/></text:p>
          </table:table-cell>
          <table:table-cell office:value-type="string" table:style-name="ce70">
            <text:p>－</text:p>
          </table:table-cell>
          <table:table-cell office:value-type="float" office:value="137501.28947569965" table:style-name="ce69">
            <text:p>137,501<text:s/></text:p>
          </table:table-cell>
          <table:table-cell office:value-type="string" table:style-name="ce70">
            <text:p>－</text:p>
          </table:table-cell>
          <table:table-cell office:value-type="float" office:value="20638.593346758746" table:style-name="ce69">
            <text:p>20,639<text:s/></text:p>
          </table:table-cell>
          <table:table-cell office:value-type="string" table:style-name="ce70">
            <text:p>－</text:p>
          </table:table-cell>
          <table:table-cell office:value-type="float" office:value="213314.00000000137" table:style-name="ce69">
            <text:p>213,314<text:s/></text:p>
          </table:table-cell>
          <table:table-cell office:value-type="float" office:value="204018.00000000137" table:style-name="ce70">
            <text:p>204,018<text:s/></text:p>
          </table:table-cell>
          <table:table-cell office:value-type="float" office:value="-9296" table:style-name="ce69">
            <text:p>-9,296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6.</text:p>
          </table:table-cell>
          <table:table-cell office:value-type="string" table:style-name="ce63">
            <text:p>Domestic corporate bonds</text:p>
          </table:table-cell>
          <table:table-cell office:value-type="float" office:value="22758.498147052582" table:style-name="ce89">
            <text:p>22,758<text:s/></text:p>
          </table:table-cell>
          <table:table-cell office:value-type="string" table:style-name="ce70">
            <text:p>－</text:p>
          </table:table-cell>
          <table:table-cell office:value-type="float" office:value="716.50439405081852" table:style-name="ce69">
            <text:p>717<text:s/></text:p>
          </table:table-cell>
          <table:table-cell office:value-type="float" office:value="-71034.545999999973" table:style-name="ce70">
            <text:p>-71,035<text:s/></text:p>
          </table:table-cell>
          <table:table-cell office:value-type="float" office:value="-520" table:style-name="ce69">
            <text:p>-520<text:s/></text:p>
          </table:table-cell>
          <table:table-cell office:value-type="float" office:value="7555" table:style-name="ce70">
            <text:p>7,55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97116" table:style-name="ce64">
            <text:p>97,116<text:s/></text:p>
          </table:table-cell>
          <table:table-cell office:value-type="string" table:style-name="ce70">
            <text:p>－</text:p>
          </table:table-cell>
          <table:table-cell office:value-type="float" office:value="59531.187999999995" table:style-name="ce69">
            <text:p>59,531<text:s/></text:p>
          </table:table-cell>
          <table:table-cell office:value-type="string" table:style-name="ce70">
            <text:p>－</text:p>
          </table:table-cell>
          <table:table-cell office:value-type="float" office:value="-204491.19054110348" table:style-name="ce69">
            <text:p>-204,491<text:s/></text:p>
          </table:table-cell>
          <table:table-cell office:value-type="float" office:value="39808.546000000002" table:style-name="ce70">
            <text:p>39,809<text:s/></text:p>
          </table:table-cell>
          <table:table-cell office:value-type="float" office:value="-24889.000000000087" table:style-name="ce69">
            <text:p>-24,889<text:s/></text:p>
          </table:table-cell>
          <table:table-cell office:value-type="float" office:value="-23670.999999999971" table:style-name="ce70">
            <text:p>-23,671<text:s/></text:p>
          </table:table-cell>
          <table:table-cell office:value-type="float" office:value="1218" table:style-name="ce69">
            <text:p>1,218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7.</text:p>
          </table:table-cell>
          <table:table-cell office:value-type="string" table:style-name="ce63">
            <text:p>Bank debentures</text:p>
          </table:table-cell>
          <table:table-cell office:value-type="float" office:value="55620.740909217333" table:style-name="ce89">
            <text:p>55,621<text:s/></text:p>
          </table:table-cell>
          <table:table-cell office:value-type="string" table:style-name="ce70">
            <text:p>－</text:p>
          </table:table-cell>
          <table:table-cell office:value-type="float" office:value="861.49949153378839" table:style-name="ce69">
            <text:p>861<text:s/></text:p>
          </table:table-cell>
          <table:table-cell office:value-type="string" table:style-name="ce70">
            <text:p>－</text:p>
          </table:table-cell>
          <table:table-cell office:value-type="float" office:value="-1868" table:style-name="ce69">
            <text:p>-1,86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68467" table:style-name="ce64">
            <text:p>68,467<text:s/></text:p>
          </table:table-cell>
          <table:table-cell office:value-type="float" office:value="102141" table:style-name="ce70">
            <text:p>102,141<text:s/></text:p>
          </table:table-cell>
          <table:table-cell office:value-type="float" office:value="112326.13399999999" table:style-name="ce69">
            <text:p>112,326<text:s/></text:p>
          </table:table-cell>
          <table:table-cell office:value-type="string" table:style-name="ce70">
            <text:p>－</text:p>
          </table:table-cell>
          <table:table-cell office:value-type="float" office:value="-133266.37440075108" table:style-name="ce69">
            <text:p>-133,266<text:s/></text:p>
          </table:table-cell>
          <table:table-cell office:value-type="string" table:style-name="ce70">
            <text:p>－</text:p>
          </table:table-cell>
          <table:table-cell office:value-type="float" office:value="102141.00000000003" table:style-name="ce69">
            <text:p>102,141<text:s/></text:p>
          </table:table-cell>
          <table:table-cell office:value-type="float" office:value="102141" table:style-name="ce70">
            <text:p>102,141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8.</text:p>
          </table:table-cell>
          <table:table-cell office:value-type="string" table:style-name="ce63">
            <text:p>Mutual funds</text:p>
          </table:table-cell>
          <table:table-cell office:value-type="float" office:value="-86177.721258451696" table:style-name="ce89">
            <text:p>-86,178<text:s/></text:p>
          </table:table-cell>
          <table:table-cell office:value-type="string" table:style-name="ce70">
            <text:p>－</text:p>
          </table:table-cell>
          <table:table-cell office:value-type="float" office:value="-235643.87362341059" table:style-name="ce69">
            <text:p>-235,644<text:s/></text:p>
          </table:table-cell>
          <table:table-cell office:value-type="string" table:style-name="ce70">
            <text:p>－</text:p>
          </table:table-cell>
          <table:table-cell office:value-type="float" office:value="-3702.9705434255193" table:style-name="ce69">
            <text:p>-3,703<text:s/></text:p>
          </table:table-cell>
          <table:table-cell office:value-type="string" table:style-name="ce70">
            <text:p>－</text:p>
          </table:table-cell>
          <table:table-cell office:value-type="float" office:value="791.58637136665857" table:style-name="ce69">
            <text:p>79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18103.07093617042" table:style-name="ce64">
            <text:p>-118,103<text:s/></text:p>
          </table:table-cell>
          <table:table-cell office:value-type="float" office:value="108" table:style-name="ce70">
            <text:p>108<text:s/></text:p>
          </table:table-cell>
          <table:table-cell office:value-type="float" office:value="-14887.973723341696" table:style-name="ce69">
            <text:p>-14,888<text:s/></text:p>
          </table:table-cell>
          <table:table-cell office:value-type="string" table:style-name="ce70">
            <text:p>－</text:p>
          </table:table-cell>
          <table:table-cell office:value-type="float" office:value="-30653.730022000018" table:style-name="ce69">
            <text:p>-30,654<text:s/></text:p>
          </table:table-cell>
          <table:table-cell office:value-type="float" office:value="-484012" table:style-name="ce70">
            <text:p>-484,012<text:s/></text:p>
          </table:table-cell>
          <table:table-cell office:value-type="float" office:value="-488377.75373543333" table:style-name="ce69">
            <text:p>-488,378<text:s/></text:p>
          </table:table-cell>
          <table:table-cell office:value-type="float" office:value="-483904" table:style-name="ce70">
            <text:p>-483,904<text:s/></text:p>
          </table:table-cell>
          <table:table-cell office:value-type="float" office:value="4473.7537354332526" table:style-name="ce69">
            <text:p>4,474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19.</text:p>
          </table:table-cell>
          <table:table-cell office:value-type="string" table:style-name="ce63">
            <text:p>Shares</text:p>
          </table:table-cell>
          <table:table-cell office:value-type="float" office:value="55446.33225539008" table:style-name="ce89">
            <text:p>55,446<text:s/></text:p>
          </table:table-cell>
          <table:table-cell office:value-type="string" table:style-name="ce70">
            <text:p>－</text:p>
          </table:table-cell>
          <table:table-cell office:value-type="float" office:value="23851.972139557452" table:style-name="ce69">
            <text:p>23,852<text:s/></text:p>
          </table:table-cell>
          <table:table-cell office:value-type="float" office:value="108227.22977000001" table:style-name="ce70">
            <text:p>108,227<text:s/></text:p>
          </table:table-cell>
          <table:table-cell office:value-type="float" office:value="19.102093954248428" table:style-name="ce69">
            <text:p>19<text:s/></text:p>
          </table:table-cell>
          <table:table-cell office:value-type="string" table:style-name="ce70">
            <text:p>－</text:p>
          </table:table-cell>
          <table:table-cell office:value-type="float" office:value="7722.8311829896829" table:style-name="ce69">
            <text:p>7,72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946.2575875711855" table:style-name="ce64">
            <text:p>2,946<text:s/></text:p>
          </table:table-cell>
          <table:table-cell office:value-type="float" office:value="19711.599999999999" table:style-name="ce70">
            <text:p>19,712<text:s/></text:p>
          </table:table-cell>
          <table:table-cell office:value-type="float" office:value="3291.5008126881385" table:style-name="ce69">
            <text:p>3,292<text:s/></text:p>
          </table:table-cell>
          <table:table-cell office:value-type="float" office:value="4670" table:style-name="ce70">
            <text:p>4,670<text:s/></text:p>
          </table:table-cell>
          <table:table-cell office:value-type="float" office:value="12642.957551077048" table:style-name="ce69">
            <text:p>12,643<text:s/></text:p>
          </table:table-cell>
          <table:table-cell office:value-type="float" office:value="18767" table:style-name="ce70">
            <text:p>18,767<text:s/></text:p>
          </table:table-cell>
          <table:table-cell office:value-type="float" office:value="105920.95362322786" table:style-name="ce69">
            <text:p>105,921<text:s/></text:p>
          </table:table-cell>
          <table:table-cell office:value-type="float" office:value="151375.82977000001" table:style-name="ce70">
            <text:p>151,376<text:s/></text:p>
          </table:table-cell>
          <table:table-cell office:value-type="float" office:value="45454.876146772178" table:style-name="ce69">
            <text:p>45,455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0.</text:p>
          </table:table-cell>
          <table:table-cell office:value-type="string" table:style-name="ce63">
            <text:p>Other equities</text:p>
          </table:table-cell>
          <table:table-cell office:value-type="float" office:value="131404.11504067207" table:style-name="ce89">
            <text:p>131,404<text:s/></text:p>
          </table:table-cell>
          <table:table-cell office:value-type="string" table:style-name="ce70">
            <text:p>－</text:p>
          </table:table-cell>
          <table:table-cell office:value-type="float" office:value="203019" table:style-name="ce69">
            <text:p>203,019<text:s/></text:p>
          </table:table-cell>
          <table:table-cell office:value-type="float" office:value="247157.54922857508" table:style-name="ce70">
            <text:p>247,158<text:s/></text:p>
          </table:table-cell>
          <table:table-cell office:value-type="float" office:value="134" table:style-name="ce69">
            <text:p>134<text:s/></text:p>
          </table:table-cell>
          <table:table-cell office:value-type="float" office:value="17914" table:style-name="ce70">
            <text:p>17,914<text:s/></text:p>
          </table:table-cell>
          <table:table-cell office:value-type="float" office:value="117760" table:style-name="ce69">
            <text:p>117,76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6738" table:style-name="ce64">
            <text:p>16,738<text:s/></text:p>
          </table:table-cell>
          <table:table-cell office:value-type="float" office:value="62630" table:style-name="ce70">
            <text:p>62,630<text:s/></text:p>
          </table:table-cell>
          <table:table-cell office:value-type="float" office:value="1361" table:style-name="ce69">
            <text:p>1,361<text:s/></text:p>
          </table:table-cell>
          <table:table-cell office:value-type="float" office:value="-512" table:style-name="ce70">
            <text:p>-512<text:s/></text:p>
          </table:table-cell>
          <table:table-cell office:value-type="float" office:value="28093" table:style-name="ce69">
            <text:p>28,093<text:s/></text:p>
          </table:table-cell>
          <table:table-cell office:value-type="float" office:value="143875.19692834606" table:style-name="ce70">
            <text:p>143,875<text:s/></text:p>
          </table:table-cell>
          <table:table-cell office:value-type="float" office:value="498509.11504067207" table:style-name="ce69">
            <text:p>498,509<text:s/></text:p>
          </table:table-cell>
          <table:table-cell office:value-type="float" office:value="471064.74615692114" table:style-name="ce70">
            <text:p>471,065<text:s/></text:p>
          </table:table-cell>
          <table:table-cell office:value-type="float" office:value="-27444.368883750925" table:style-name="ce69">
            <text:p>-27,444<text:s/>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1.</text:p>
          </table:table-cell>
          <table:table-cell office:value-type="string" table:style-name="ce63">
            <text:p>Life insurance reserves</text:p>
          </table:table-cell>
          <table:table-cell office:value-type="float" office:value="830941" table:style-name="ce89">
            <text:p>830,94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830941" table:style-name="ce70">
            <text:p>830,94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30941" table:style-name="ce69">
            <text:p>830,941<text:s/></text:p>
          </table:table-cell>
          <table:table-cell office:value-type="float" office:value="830941" table:style-name="ce70">
            <text:p>830,941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2.</text:p>
          </table:table-cell>
          <table:table-cell office:value-type="string" table:style-name="ce63">
            <text:p>Pension fund reserves</text:p>
          </table:table-cell>
          <table:table-cell office:value-type="float" office:value="118495" table:style-name="ce89">
            <text:p>118,49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18495" table:style-name="ce70">
            <text:p>118,49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18495" table:style-name="ce69">
            <text:p>118,495<text:s/></text:p>
          </table:table-cell>
          <table:table-cell office:value-type="float" office:value="118495" table:style-name="ce70">
            <text:p>118,49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3.</text:p>
          </table:table-cell>
          <table:table-cell office:value-type="string" table:style-name="ce63">
            <text:p>Accounts receivable/payable</text:p>
          </table:table-cell>
          <table:table-cell office:value-type="float" office:value="126218.14860939141" table:style-name="ce89">
            <text:p>126,218<text:s/></text:p>
          </table:table-cell>
          <table:table-cell office:value-type="float" office:value="39432.214093562448" table:style-name="ce70">
            <text:p>39,432<text:s/></text:p>
          </table:table-cell>
          <table:table-cell office:value-type="float" office:value="652557.38758844789" table:style-name="ce69">
            <text:p>652,557<text:s/></text:p>
          </table:table-cell>
          <table:table-cell office:value-type="float" office:value="906820.48910427676" table:style-name="ce70">
            <text:p>906,820<text:s/></text:p>
          </table:table-cell>
          <table:table-cell office:value-type="float" office:value="-13919.578999999998" table:style-name="ce69">
            <text:p>-13,920<text:s/></text:p>
          </table:table-cell>
          <table:table-cell office:value-type="float" office:value="-50058.745999999926" table:style-name="ce70">
            <text:p>-50,059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64855.95719783928" table:style-name="ce69">
            <text:p>764,856<text:s/></text:p>
          </table:table-cell>
          <table:table-cell office:value-type="float" office:value="896193.95719783928" table:style-name="ce70">
            <text:p>896,194<text:s/></text:p>
          </table:table-cell>
          <table:table-cell office:value-type="float" office:value="40048" table:style-name="ce69">
            <text:p>40,048<text:s/></text:p>
          </table:table-cell>
          <table:table-cell office:value-type="float" office:value="-91290" table:style-name="ce71">
            <text:p>-91,290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4.</text:p>
          </table:table-cell>
          <table:table-cell office:value-type="string" table:style-name="ce63">
            <text:p>Outward direct investment</text:p>
          </table:table-cell>
          <table:table-cell office:value-type="float" office:value="33817" table:style-name="ce89">
            <text:p>33,817<text:s/></text:p>
          </table:table-cell>
          <table:table-cell office:value-type="string" table:style-name="ce70">
            <text:p>－</text:p>
          </table:table-cell>
          <table:table-cell office:value-type="float" office:value="137086.86647887295" table:style-name="ce69">
            <text:p>137,087<text:s/></text:p>
          </table:table-cell>
          <table:table-cell office:value-type="string" table:style-name="ce70">
            <text:p>－</text:p>
          </table:table-cell>
          <table:table-cell office:value-type="float" office:value="443" table:style-name="ce69">
            <text:p>44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9180" table:style-name="ce64">
            <text:p>9,18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1542.133521127063" table:style-name="ce69">
            <text:p>11,542<text:s/></text:p>
          </table:table-cell>
          <table:table-cell office:value-type="string" table:style-name="ce70">
            <text:p>－</text:p>
          </table:table-cell>
          <table:table-cell office:value-type="float" office:value="192069" table:style-name="ce69">
            <text:p>192,06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92069" table:style-name="ce71">
            <text:p>192,069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5.</text:p>
          </table:table-cell>
          <table:table-cell office:value-type="string" table:style-name="ce63">
            <text:p>Outward securities investment and issuance</text:p>
          </table:table-cell>
          <table:table-cell office:value-type="float" office:value="438114.54" table:style-name="ce89">
            <text:p>438,115<text:s/></text:p>
          </table:table-cell>
          <table:table-cell office:value-type="string" table:style-name="ce70">
            <text:p>－</text:p>
          </table:table-cell>
          <table:table-cell office:value-type="float" office:value="20177.61305634736" table:style-name="ce69">
            <text:p>20,178<text:s/></text:p>
          </table:table-cell>
          <table:table-cell office:value-type="float" office:value="-71985" table:style-name="ce70">
            <text:p>-71,985<text:s/></text:p>
          </table:table-cell>
          <table:table-cell office:value-type="float" office:value="-227" table:style-name="ce69">
            <text:p>-22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13839" table:style-name="ce64">
            <text:p>113,839<text:s/></text:p>
          </table:table-cell>
          <table:table-cell office:value-type="string" table:style-name="ce70">
            <text:p>－</text:p>
          </table:table-cell>
          <table:table-cell office:value-type="float" office:value="448918.44832743274" table:style-name="ce69">
            <text:p>448,918<text:s/></text:p>
          </table:table-cell>
          <table:table-cell office:value-type="string" table:style-name="ce70">
            <text:p>－</text:p>
          </table:table-cell>
          <table:table-cell office:value-type="float" office:value="69703.3986162199" table:style-name="ce69">
            <text:p>69,703<text:s/></text:p>
          </table:table-cell>
          <table:table-cell office:value-type="float" office:value="-13188" table:style-name="ce70">
            <text:p>-13,188<text:s/></text:p>
          </table:table-cell>
          <table:table-cell office:value-type="float" office:value="1090526" table:style-name="ce69">
            <text:p>1,090,526<text:s/></text:p>
          </table:table-cell>
          <table:table-cell office:value-type="float" office:value="-85173" table:style-name="ce70">
            <text:p>-85,173<text:s/></text:p>
          </table:table-cell>
          <table:table-cell office:value-type="float" office:value="-85173" table:style-name="ce69">
            <text:p>-85,173<text:s/></text:p>
          </table:table-cell>
          <table:table-cell office:value-type="float" office:value="1090526" table:style-name="ce71">
            <text:p>1,090,526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6.</text:p>
          </table:table-cell>
          <table:table-cell office:value-type="string" table:style-name="ce63">
            <text:p>Reserve assets of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645141" table:style-name="ce69">
            <text:p>645,141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645141" table:style-name="ce69">
            <text:p>645,14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645141" table:style-name="ce71">
            <text:p>645,141<text:s/></text:p>
          </table:table-cell>
          <table:table-cell table:number-columns-repeated="16362" table:style-name="ce55"/>
        </table:table-row>
        <table:table-row table:style-name="ro9">
          <table:table-cell office:value-type="string" table:style-name="ce62">
            <text:p>27.</text:p>
          </table:table-cell>
          <table:table-cell office:value-type="string" table:style-name="ce63">
            <text:p>Net other assets &amp; liabilities</text:p>
          </table:table-cell>
          <table:table-cell office:value-type="float" office:value="60320.671055870713" table:style-name="ce89">
            <text:p>60,321<text:s/></text:p>
          </table:table-cell>
          <table:table-cell office:value-type="string" table:style-name="ce70">
            <text:p>－</text:p>
          </table:table-cell>
          <table:table-cell office:value-type="float" office:value="-264135.61680245714" table:style-name="ce69">
            <text:p>-264,136<text:s/></text:p>
          </table:table-cell>
          <table:table-cell office:value-type="string" table:style-name="ce70">
            <text:p>－</text:p>
          </table:table-cell>
          <table:table-cell office:value-type="float" office:value="-17414.649999999958" table:style-name="ce69">
            <text:p>-17,415<text:s/></text:p>
          </table:table-cell>
          <table:table-cell office:value-type="string" table:style-name="ce70">
            <text:p>－</text:p>
          </table:table-cell>
          <table:table-cell office:value-type="float" office:value="70153.879705667961" table:style-name="ce69">
            <text:p>70,154<text:s/></text:p>
          </table:table-cell>
          <table:table-cell office:value-type="string" table:style-name="ce70">
            <text:p>－</text:p>
          </table:table-cell>
          <table:table-cell office:value-type="float" office:value="-24642.552921883762" table:style-name="ce69">
            <text:p>-24,643<text:s/></text:p>
          </table:table-cell>
          <table:table-cell office:value-type="string" table:style-name="ce70">
            <text:p>－</text:p>
          </table:table-cell>
          <table:table-cell office:value-type="float" office:value="-187935" table:style-name="ce64">
            <text:p>-187,935<text:s/></text:p>
          </table:table-cell>
          <table:table-cell office:value-type="string" table:style-name="ce70">
            <text:p>－</text:p>
          </table:table-cell>
          <table:table-cell office:value-type="float" office:value="-34868.309888584539" table:style-name="ce69">
            <text:p>-34,868<text:s/></text:p>
          </table:table-cell>
          <table:table-cell office:value-type="string" table:style-name="ce70">
            <text:p>－</text:p>
          </table:table-cell>
          <table:table-cell office:value-type="float" office:value="3109.8817853520159" table:style-name="ce69">
            <text:p>3,110<text:s/></text:p>
          </table:table-cell>
          <table:table-cell office:value-type="string" table:style-name="ce70">
            <text:p>－</text:p>
          </table:table-cell>
          <table:table-cell office:value-type="float" office:value="-395411.69706603471" table:style-name="ce69">
            <text:p>-395,412<text:s/></text:p>
          </table:table-cell>
          <table:table-cell office:value-type="string" table:style-name="ce70">
            <text:p>－</text:p>
          </table:table-cell>
          <table:table-cell office:value-type="float" office:value="198888.14936267605" table:style-name="ce69">
            <text:p>198,888<text:s/></text:p>
          </table:table-cell>
          <table:table-cell office:value-type="float" office:value="-196523.54770335869" table:style-name="ce71">
            <text:p>-196,524<text:s/></text:p>
          </table:table-cell>
          <table:table-cell table:number-columns-repeated="16362" table:style-name="ce18"/>
        </table:table-row>
        <table:table-row table:style-name="ro9">
          <table:table-cell table:style-name="ce72"/>
          <table:table-cell office:value-type="string" table:style-name="ce73">
            <text:p>Total</text:p>
          </table:table-cell>
          <table:table-cell office:value-type="float" office:value="3425038.4145253017" table:style-name="ce90">
            <text:p>3,425,038<text:s/></text:p>
          </table:table-cell>
          <table:table-cell office:value-type="float" office:value="761728.54184361105" table:style-name="ce76">
            <text:p>761,729<text:s/></text:p>
          </table:table-cell>
          <table:table-cell office:value-type="float" office:value="990971.40160926094" table:style-name="ce75">
            <text:p>990,971<text:s/></text:p>
          </table:table-cell>
          <table:table-cell office:value-type="float" office:value="1360756.7187115434" table:style-name="ce76">
            <text:p>1,360,757<text:s/></text:p>
          </table:table-cell>
          <table:table-cell office:value-type="float" office:value="-60148.600116813912" table:style-name="ce75">
            <text:p>-60,149<text:s/></text:p>
          </table:table-cell>
          <table:table-cell office:value-type="float" office:value="26496.254000000074" table:style-name="ce76">
            <text:p>26,496<text:s/></text:p>
          </table:table-cell>
          <table:table-cell office:value-type="float" office:value="190801.95014201227" table:style-name="ce75">
            <text:p>190,802<text:s/></text:p>
          </table:table-cell>
          <table:table-cell office:value-type="float" office:value="63790.895214289747" table:style-name="ce76">
            <text:p>63,791<text:s/></text:p>
          </table:table-cell>
          <table:table-cell office:value-type="float" office:value="555851.44707811624" table:style-name="ce75">
            <text:p>555,851<text:s/></text:p>
          </table:table-cell>
          <table:table-cell office:value-type="float" office:value="458004" table:style-name="ce76">
            <text:p>458,004<text:s/></text:p>
          </table:table-cell>
          <table:table-cell office:value-type="float" office:value="1261633.2274726341" table:style-name="ce74">
            <text:p>1,261,633<text:s/></text:p>
          </table:table-cell>
          <table:table-cell office:value-type="float" office:value="1686670.82" table:style-name="ce76">
            <text:p>1,686,671<text:s/></text:p>
          </table:table-cell>
          <table:table-cell office:value-type="float" office:value="776999.67952840496" table:style-name="ce75">
            <text:p>777,000<text:s/></text:p>
          </table:table-cell>
          <table:table-cell office:value-type="float" office:value="965360" table:style-name="ce76">
            <text:p>965,360<text:s/></text:p>
          </table:table-cell>
          <table:table-cell office:value-type="float" office:value="-203161.90504783831" table:style-name="ce75">
            <text:p>-203,162<text:s/></text:p>
          </table:table-cell>
          <table:table-cell office:value-type="float" office:value="51917.795782767003" table:style-name="ce76">
            <text:p>51,918<text:s/></text:p>
          </table:table-cell>
          <table:table-cell office:value-type="float" office:value="6937985.6151910778" table:style-name="ce75">
            <text:p>6,937,986<text:s/></text:p>
          </table:table-cell>
          <table:table-cell office:value-type="float" office:value="5374725.0255522113" table:style-name="ce76">
            <text:p>5,374,725<text:s/></text:p>
          </table:table-cell>
          <table:table-cell office:value-type="float" office:value="535185.41036113061" table:style-name="ce75">
            <text:p>535,185<text:s/></text:p>
          </table:table-cell>
          <table:table-cell office:value-type="float" office:value="2098446" table:style-name="ce77">
            <text:p>2,098,446<text:s/></text:p>
          </table:table-cell>
          <table:table-cell table:number-columns-repeated="16362" table:style-name="ce45"/>
        </table:table-row>
        <table:table-row table:style-name="ro9">
          <table:table-cell table:style-name="ce78"/>
          <table:table-cell office:value-type="string" table:style-name="ce47">
            <text:p>Net financial investment</text:p>
          </table:table-cell>
          <table:table-cell office:value-type="float" office:value="2663310" table:style-name="ce79">
            <text:p>2,663,310<text:s/></text:p>
          </table:table-cell>
          <table:table-cell table:style-name="ce81"/>
          <table:table-cell office:value-type="float" office:value="-369785" table:style-name="ce80">
            <text:p>-369,785<text:s/></text:p>
          </table:table-cell>
          <table:table-cell table:style-name="ce81"/>
          <table:table-cell office:value-type="float" office:value="-86645" table:style-name="ce80">
            <text:p>-86,645<text:s/></text:p>
          </table:table-cell>
          <table:table-cell table:style-name="ce81"/>
          <table:table-cell office:value-type="float" office:value="127011" table:style-name="ce80">
            <text:p>127,011<text:s/></text:p>
          </table:table-cell>
          <table:table-cell table:style-name="ce81"/>
          <table:table-cell office:value-type="float" office:value="97847" table:style-name="ce80">
            <text:p>97,847<text:s/></text:p>
          </table:table-cell>
          <table:table-cell table:style-name="ce81"/>
          <table:table-cell office:value-type="float" office:value="-425038" table:style-name="ce82">
            <text:p>-425,038<text:s/></text:p>
          </table:table-cell>
          <table:table-cell table:style-name="ce81"/>
          <table:table-cell office:value-type="float" office:value="-188360" table:style-name="ce80">
            <text:p>-188,360<text:s/></text:p>
          </table:table-cell>
          <table:table-cell table:style-name="ce81"/>
          <table:table-cell office:value-type="float" office:value="-255080" table:style-name="ce80">
            <text:p>-255,080<text:s/></text:p>
          </table:table-cell>
          <table:table-cell table:style-name="ce81"/>
          <table:table-cell office:value-type="float" office:value="1563261" table:style-name="ce80">
            <text:p>1,563,261<text:s/></text:p>
          </table:table-cell>
          <table:table-cell table:style-name="ce81"/>
          <table:table-cell office:value-type="float" office:value="-1563261" table:style-name="ce80">
            <text:p>-1,563,261<text:s/></text:p>
          </table:table-cell>
          <table:table-cell table:style-name="ce83"/>
          <table:table-cell table:number-columns-repeated="16362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55"/>
          <table:table-cell table:style-name="ce18"/>
          <table:table-cell table:style-name="ce55"/>
          <table:table-cell table:number-columns-repeated="6" table:style-name="ce18"/>
          <table:table-cell table:number-columns-repeated="16366" table:style-name="ce55"/>
        </table:table-row>
        <table:table-row table:style-name="ro11">
          <table:table-cell table:style-name="ce31"/>
          <table:table-cell table:style-name="ce10"/>
          <table:table-cell table:number-columns-repeated="7" table:style-name="ce55"/>
          <table:table-cell table:style-name="ce84"/>
          <table:table-cell table:number-columns-repeated="2" table:style-name="ce55"/>
          <table:table-cell table:number-columns-repeated="6" table:style-name="ce18"/>
          <table:table-cell table:number-columns-repeated="16366" table:style-name="ce55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0" table:style-name="ce4"/>
          <table:table-cell table:number-columns-repeated="16362" table:style-name="ce55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55"/>
          <table:table-cell table:style-name="ce17"/>
          <table:table-cell table:number-columns-repeated="5" table:style-name="ce55"/>
          <table:table-cell table:number-columns-repeated="8" table:style-name="ce4"/>
          <table:table-cell table:number-columns-repeated="16366" table:style-name="ce55"/>
        </table:table-row>
        <table:table-row table:style-name="ro12">
          <table:table-cell table:style-name="ce15"/>
          <table:table-cell table:style-name="ce10"/>
          <table:table-cell table:number-columns-repeated="8" table:style-name="ce55"/>
          <table:table-cell table:number-columns-repeated="8" table:style-name="ce4"/>
          <table:table-cell table:number-columns-repeated="16366" table:style-name="ce55"/>
        </table:table-row>
        <table:table-row table:style-name="ro12">
          <table:table-cell table:style-name="ce15"/>
          <table:table-cell table:style-name="ce10"/>
          <table:table-cell table:number-columns-repeated="8" table:style-name="ce55"/>
          <table:table-cell table:number-columns-repeated="8" table:style-name="ce5"/>
          <table:table-cell table:number-columns-repeated="16366" table:style-name="ce55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55"/>
          <table:table-cell table:number-columns-repeated="6" table:style-name="ce18"/>
          <table:table-cell table:number-columns-repeated="16366" table:style-name="ce55"/>
        </table:table-row>
        <table:table-row table:number-rows-repeated="1048417" table:style-name="ro12">
          <table:table-cell table:number-columns-repeated="16384"/>
        </table:table-row>
      </table:table>
      <table:table table:name="FOF2006" table:style-name="ta1" table:print-ranges="FOF2006.A1:FOF2006.V37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2" table:default-cell-style-name="ce3"/>
        <table:table-row table:style-name="ro14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2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06</text:p>
          </table:table-cell>
          <table:table-cell table:number-columns-repeated="9" table:style-name="ce33"/>
          <table:table-cell table:number-columns-repeated="16362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91"/>
          <table:table-cell table:style-name="ce19"/>
          <table:table-cell table:number-columns-repeated="4" table:style-name="ce91"/>
          <table:table-cell table:number-columns-repeated="6" table:style-name="ce19"/>
          <table:table-cell table:number-columns-repeated="4" table:style-name="ce91"/>
          <table:table-cell table:number-columns-repeated="16362" table:style-name="ce92"/>
        </table:table-row>
        <table:table-row table:style-name="ro5">
          <table:table-cell table:style-name="ce93"/>
          <table:table-cell table:style-name="ce94"/>
          <table:table-cell office:value-type="string" table:style-name="ce86">
            <text:p>Households &amp;</text:p>
          </table:table-cell>
          <table:table-cell table:style-name="ce49"/>
          <table:table-cell office:value-type="string" table:number-columns-spanned="4" table:number-rows-spanned="1" table:style-name="ce125">
            <text:p><text:s text:c="5"/>Business</text:p>
          </table:table-cell>
          <table:covered-table-cell table:number-columns-repeated="3"/>
          <table:table-cell table:style-name="ce24"/>
          <table:table-cell table:style-name="ce95"/>
          <table:table-cell office:value-type="string" table:number-columns-spanned="8" table:number-rows-spanned="1" table:style-name="ce125">
            <text:p>Financial institutions</text:p>
          </table:table-cell>
          <table:covered-table-cell table:number-columns-repeated="7"/>
          <table:table-cell table:style-name="ce50"/>
          <table:table-cell table:style-name="ce96"/>
          <table:table-cell table:style-name="ce51"/>
          <table:table-cell table:style-name="ce96"/>
          <table:table-cell table:number-columns-repeated="16362" table:style-name="ce97"/>
        </table:table-row>
        <table:table-row table:style-name="ro6">
          <table:table-cell table:style-name="ce61"/>
          <table:table-cell table:style-name="ce52"/>
          <table:table-cell office:value-type="string" table:number-columns-spanned="2" table:number-rows-spanned="1" table:style-name="ce123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24">
            <text:p>All domestic sectors</text:p>
          </table:table-cell>
          <table:covered-table-cell/>
          <table:table-cell office:value-type="string" table:style-name="ce85">
            <text:p>Rest of the world</text:p>
          </table:table-cell>
          <table:table-cell table:style-name="ce43"/>
          <table:table-cell table:number-columns-repeated="16362" table:style-name="ce14"/>
        </table:table-row>
        <table:table-row table:style-name="ro7">
          <table:table-cell office:value-type="string" table:number-columns-spanned="2" table:number-rows-spanned="1" table:style-name="ce122">
            <text:p>Items</text:p>
          </table:table-cell>
          <table:covered-table-cell/>
          <table:table-cell office:value-type="string" table:style-name="ce87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20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21">
            <text:p>Other monetary financial institutions</text:p>
          </table:table-cell>
          <table:covered-table-cell/>
          <table:table-cell office:value-type="string" table:number-columns-spanned="2" table:number-rows-spanned="1" table:style-name="ce121">
            <text:p>Insurance companies &amp; 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number-columns-spanned="2" table:number-rows-spanned="1" table:style-name="ce106"/>
          <table:covered-table-cell/>
          <table:table-cell table:number-columns-repeated="16362" table:style-name="ce97"/>
        </table:table-row>
        <table:table-row table:style-name="ro8">
          <table:table-cell table:number-columns-repeated="2" table:style-name="ce25"/>
          <table:table-cell office:value-type="string" table:style-name="ce8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2" table:style-name="ce20"/>
        </table:table-row>
        <table:table-row table:style-name="ro9">
          <table:table-cell office:value-type="string" table:style-name="ce62">
            <text:p>1.</text:p>
          </table:table-cell>
          <table:table-cell office:value-type="string" table:style-name="ce63">
            <text:p>Currency</text:p>
          </table:table-cell>
          <table:table-cell office:value-type="float" office:value="-15636.194915947737" table:style-name="ce89">
            <text:p>-15,636<text:s/></text:p>
          </table:table-cell>
          <table:table-cell office:value-type="string" table:style-name="ce70">
            <text:p>－</text:p>
          </table:table-cell>
          <table:table-cell office:value-type="float" office:value="30415.426588235685" table:style-name="ce65">
            <text:p>30,415<text:s/></text:p>
          </table:table-cell>
          <table:table-cell office:value-type="string" table:style-name="ce66">
            <text:p>－</text:p>
          </table:table-cell>
          <table:table-cell office:value-type="float" office:value="552.04600000000005" table:style-name="ce65">
            <text:p>552<text:s/></text:p>
          </table:table-cell>
          <table:table-cell office:value-type="string" table:style-name="ce66">
            <text:p>－</text:p>
          </table:table-cell>
          <table:table-cell office:value-type="float" office:value="22.354781368542149" table:style-name="ce65">
            <text:p>22<text:s/></text:p>
          </table:table-cell>
          <table:table-cell office:value-type="string" table:style-name="ce66">
            <text:p>－</text:p>
          </table:table-cell>
          <table:table-cell office:value-type="string" table:style-name="ce65">
            <text:p>－</text:p>
          </table:table-cell>
          <table:table-cell office:value-type="float" office:value="36935" table:style-name="ce66">
            <text:p>36,935<text:s/></text:p>
          </table:table-cell>
          <table:table-cell office:value-type="float" office:value="8581" table:style-name="ce67">
            <text:p>8,581<text:s/></text:p>
          </table:table-cell>
          <table:table-cell office:value-type="string" table:style-name="ce66">
            <text:p>－</text:p>
          </table:table-cell>
          <table:table-cell office:value-type="float" office:value="101" table:style-name="ce65">
            <text:p>101<text:s/></text:p>
          </table:table-cell>
          <table:table-cell office:value-type="string" table:style-name="ce66">
            <text:p>－</text:p>
          </table:table-cell>
          <table:table-cell office:value-type="float" office:value="12899.367546343625" table:style-name="ce65">
            <text:p>12,899<text:s/></text:p>
          </table:table-cell>
          <table:table-cell office:value-type="string" table:style-name="ce66">
            <text:p>－</text:p>
          </table:table-cell>
          <table:table-cell office:value-type="float" office:value="36935.000000000116" table:style-name="ce65">
            <text:p>36,935<text:s/></text:p>
          </table:table-cell>
          <table:table-cell office:value-type="float" office:value="36935" table:style-name="ce66">
            <text:p>36,935<text:s/></text:p>
          </table:table-cell>
          <table:table-cell office:value-type="string" table:style-name="ce65">
            <text:p>－</text:p>
          </table:table-cell>
          <table:table-cell office:value-type="string" table:style-name="ce68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.</text:p>
          </table:table-cell>
          <table:table-cell office:value-type="string" table:style-name="ce63">
            <text:p>Demand deposits</text:p>
          </table:table-cell>
          <table:table-cell office:value-type="float" office:value="455516.91687308252" table:style-name="ce89">
            <text:p>455,517<text:s/></text:p>
          </table:table-cell>
          <table:table-cell office:value-type="string" table:style-name="ce70">
            <text:p>－</text:p>
          </table:table-cell>
          <table:table-cell office:value-type="float" office:value="-112171.63515754766" table:style-name="ce69">
            <text:p>-112,172<text:s/></text:p>
          </table:table-cell>
          <table:table-cell office:value-type="string" table:style-name="ce70">
            <text:p>－</text:p>
          </table:table-cell>
          <table:table-cell office:value-type="float" office:value="4423.3829999999998" table:style-name="ce69">
            <text:p>4,42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5399" table:style-name="ce64">
            <text:p>15,399<text:s/></text:p>
          </table:table-cell>
          <table:table-cell office:value-type="float" office:value="375165" table:style-name="ce70">
            <text:p>375,165<text:s/></text:p>
          </table:table-cell>
          <table:table-cell office:value-type="float" office:value="12043.293999999994" table:style-name="ce69">
            <text:p>12,043<text:s/></text:p>
          </table:table-cell>
          <table:table-cell office:value-type="string" table:style-name="ce70">
            <text:p>－</text:p>
          </table:table-cell>
          <table:table-cell office:value-type="float" office:value="-25123.958715533372" table:style-name="ce69">
            <text:p>-25,124<text:s/></text:p>
          </table:table-cell>
          <table:table-cell office:value-type="string" table:style-name="ce70">
            <text:p>－</text:p>
          </table:table-cell>
          <table:table-cell office:value-type="float" office:value="350087.00000000146" table:style-name="ce69">
            <text:p>350,087<text:s/></text:p>
          </table:table-cell>
          <table:table-cell office:value-type="float" office:value="375165" table:style-name="ce70">
            <text:p>375,165<text:s/></text:p>
          </table:table-cell>
          <table:table-cell office:value-type="float" office:value="25078" table:style-name="ce69">
            <text:p>25,078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62">
            <text:p>3.</text:p>
          </table:table-cell>
          <table:table-cell office:value-type="string" table:style-name="ce63">
            <text:p>Time deposits &amp; foreign currency deposits<text:s/></text:p>
          </table:table-cell>
          <table:table-cell office:value-type="float" office:value="669580.13650645688" table:style-name="ce89">
            <text:p>669,580<text:s/></text:p>
          </table:table-cell>
          <table:table-cell office:value-type="string" table:style-name="ce70">
            <text:p>－</text:p>
          </table:table-cell>
          <table:table-cell office:value-type="float" office:value="48797.910851047141" table:style-name="ce69">
            <text:p>48,798<text:s/></text:p>
          </table:table-cell>
          <table:table-cell office:value-type="string" table:style-name="ce70">
            <text:p>－</text:p>
          </table:table-cell>
          <table:table-cell office:value-type="float" office:value="1732.224000000002" table:style-name="ce69">
            <text:p>1,73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559" table:style-name="ce64">
            <text:p>1,559<text:s/></text:p>
          </table:table-cell>
          <table:table-cell office:value-type="float" office:value="938131" table:style-name="ce70">
            <text:p>938,131<text:s/></text:p>
          </table:table-cell>
          <table:table-cell office:value-type="float" office:value="105307.37899999996" table:style-name="ce69">
            <text:p>105,307<text:s/></text:p>
          </table:table-cell>
          <table:table-cell office:value-type="string" table:style-name="ce70">
            <text:p>－</text:p>
          </table:table-cell>
          <table:table-cell office:value-type="float" office:value="-185.65035750390962" table:style-name="ce69">
            <text:p>-186<text:s/></text:p>
          </table:table-cell>
          <table:table-cell office:value-type="string" table:style-name="ce70">
            <text:p>－</text:p>
          </table:table-cell>
          <table:table-cell office:value-type="float" office:value="826791.00000000012" table:style-name="ce69">
            <text:p>826,791<text:s/></text:p>
          </table:table-cell>
          <table:table-cell office:value-type="float" office:value="938131" table:style-name="ce70">
            <text:p>938,131<text:s/></text:p>
          </table:table-cell>
          <table:table-cell office:value-type="float" office:value="111340" table:style-name="ce69">
            <text:p>111,340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4.</text:p>
          </table:table-cell>
          <table:table-cell office:value-type="string" table:style-name="ce63">
            <text:p>Foreign deposits</text:p>
          </table:table-cell>
          <table:table-cell office:value-type="float" office:value="-99684.804742303226" table:style-name="ce89">
            <text:p>-99,685<text:s/></text:p>
          </table:table-cell>
          <table:table-cell office:value-type="string" table:style-name="ce70">
            <text:p>－</text:p>
          </table:table-cell>
          <table:table-cell office:value-type="float" office:value="25884.454137191879" table:style-name="ce69">
            <text:p>25,884<text:s/></text:p>
          </table:table-cell>
          <table:table-cell office:value-type="string" table:style-name="ce70">
            <text:p>－</text:p>
          </table:table-cell>
          <table:table-cell office:value-type="float" office:value="49" table:style-name="ce69">
            <text:p>4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0957" table:style-name="ce64">
            <text:p>40,957<text:s/></text:p>
          </table:table-cell>
          <table:table-cell office:value-type="string" table:style-name="ce70">
            <text:p>－</text:p>
          </table:table-cell>
          <table:table-cell office:value-type="float" office:value="13402.77" table:style-name="ce69">
            <text:p>13,403<text:s/></text:p>
          </table:table-cell>
          <table:table-cell office:value-type="string" table:style-name="ce70">
            <text:p>－</text:p>
          </table:table-cell>
          <table:table-cell office:value-type="float" office:value="4818.5806051113432" table:style-name="ce69">
            <text:p>4,819<text:s/></text:p>
          </table:table-cell>
          <table:table-cell office:value-type="string" table:style-name="ce70">
            <text:p>－</text:p>
          </table:table-cell>
          <table:table-cell office:value-type="float" office:value="-14573.000000000007" table:style-name="ce69">
            <text:p>-14,57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14573.000000000007" table:style-name="ce71">
            <text:p>-14,573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5.</text:p>
          </table:table-cell>
          <table:table-cell office:value-type="string" table:style-name="ce63">
            <text:p>Governmen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9933" table:style-name="ce69">
            <text:p>-29,93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17327" table:style-name="ce70">
            <text:p>-17,327<text:s/></text:p>
          </table:table-cell>
          <table:table-cell office:value-type="string" table:style-name="ce64">
            <text:p>－</text:p>
          </table:table-cell>
          <table:table-cell office:value-type="float" office:value="-12606" table:style-name="ce70">
            <text:p>-12,60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9933" table:style-name="ce69">
            <text:p>-29,933<text:s/></text:p>
          </table:table-cell>
          <table:table-cell office:value-type="float" office:value="-29933" table:style-name="ce70">
            <text:p>-29,93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6.</text:p>
          </table:table-cell>
          <table:table-cell office:value-type="string" table:style-name="ce63">
            <text:p>Reserves agains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88677" table:style-name="ce70">
            <text:p>88,677<text:s/></text:p>
          </table:table-cell>
          <table:table-cell office:value-type="float" office:value="88677" table:style-name="ce64">
            <text:p>88,67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8677" table:style-name="ce69">
            <text:p>88,677<text:s/></text:p>
          </table:table-cell>
          <table:table-cell office:value-type="float" office:value="88677" table:style-name="ce70">
            <text:p>88,67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7.</text:p>
          </table:table-cell>
          <table:table-cell office:value-type="string" table:style-name="ce63">
            <text:p>Deposits with Central Bank other than reserve requiremen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54062" table:style-name="ce70">
            <text:p>-54,062<text:s/></text:p>
          </table:table-cell>
          <table:table-cell office:value-type="float" office:value="-55128" table:style-name="ce64">
            <text:p>-55,128<text:s/></text:p>
          </table:table-cell>
          <table:table-cell office:value-type="string" table:style-name="ce70">
            <text:p>－</text:p>
          </table:table-cell>
          <table:table-cell office:value-type="float" office:value="1070" table:style-name="ce69">
            <text:p>1,070<text:s/></text:p>
          </table:table-cell>
          <table:table-cell office:value-type="string" table:style-name="ce70">
            <text:p>－</text:p>
          </table:table-cell>
          <table:table-cell office:value-type="float" office:value="-4" table:style-name="ce69">
            <text:p>-4<text:s/></text:p>
          </table:table-cell>
          <table:table-cell office:value-type="string" table:style-name="ce70">
            <text:p>－</text:p>
          </table:table-cell>
          <table:table-cell office:value-type="float" office:value="-54062" table:style-name="ce69">
            <text:p>-54,062<text:s/></text:p>
          </table:table-cell>
          <table:table-cell office:value-type="float" office:value="-54062" table:style-name="ce70">
            <text:p>-54,06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8.</text:p>
          </table:table-cell>
          <table:table-cell office:value-type="string" table:style-name="ce63">
            <text:p>Central Bank securitie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35110" table:style-name="ce70">
            <text:p>235,110<text:s/></text:p>
          </table:table-cell>
          <table:table-cell office:value-type="float" office:value="239555" table:style-name="ce64">
            <text:p>239,55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4445" table:style-name="ce69">
            <text:p>-4,445<text:s/></text:p>
          </table:table-cell>
          <table:table-cell office:value-type="string" table:style-name="ce70">
            <text:p>－</text:p>
          </table:table-cell>
          <table:table-cell office:value-type="float" office:value="235110" table:style-name="ce69">
            <text:p>235,110<text:s/></text:p>
          </table:table-cell>
          <table:table-cell office:value-type="float" office:value="235110" table:style-name="ce70">
            <text:p>235,11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9.</text:p>
          </table:table-cell>
          <table:table-cell office:value-type="string" table:style-name="ce63">
            <text:p>Accommodations from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4063" table:style-name="ce69">
            <text:p>14,063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14063" table:style-name="ce70">
            <text:p>14,063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4063" table:style-name="ce69">
            <text:p>14,063<text:s/></text:p>
          </table:table-cell>
          <table:table-cell office:value-type="float" office:value="14063" table:style-name="ce70">
            <text:p>14,06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0.</text:p>
          </table:table-cell>
          <table:table-cell office:value-type="string" table:style-name="ce63">
            <text:p>Interbank claim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3367" table:style-name="ce64">
            <text:p>-13,367<text:s/></text:p>
          </table:table-cell>
          <table:table-cell office:value-type="float" office:value="-8316" table:style-name="ce70">
            <text:p>-8,31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8316" table:style-name="ce69">
            <text:p>-8,316<text:s/></text:p>
          </table:table-cell>
          <table:table-cell office:value-type="float" office:value="-13367" table:style-name="ce70">
            <text:p>-13,367<text:s/></text:p>
          </table:table-cell>
          <table:table-cell office:value-type="float" office:value="-21683" table:style-name="ce69">
            <text:p>-21,683<text:s/></text:p>
          </table:table-cell>
          <table:table-cell office:value-type="float" office:value="-21683" table:style-name="ce70">
            <text:p>-21,68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1.</text:p>
          </table:table-cell>
          <table:table-cell office:value-type="string" table:style-name="ce63">
            <text:p>Loans by financial institutions<text:s/></text:p>
          </table:table-cell>
          <table:table-cell office:value-type="string" table:style-name="ce89">
            <text:p>－</text:p>
          </table:table-cell>
          <table:table-cell office:value-type="float" office:value="431391.8255374115" table:style-name="ce70">
            <text:p>431,392<text:s/></text:p>
          </table:table-cell>
          <table:table-cell office:value-type="string" table:style-name="ce69">
            <text:p>－</text:p>
          </table:table-cell>
          <table:table-cell office:value-type="float" office:value="370343.38716655038" table:style-name="ce70">
            <text:p>370,343<text:s/></text:p>
          </table:table-cell>
          <table:table-cell office:value-type="string" table:style-name="ce69">
            <text:p>－</text:p>
          </table:table-cell>
          <table:table-cell office:value-type="float" office:value="23834" table:style-name="ce70">
            <text:p>23,834<text:s/></text:p>
          </table:table-cell>
          <table:table-cell office:value-type="string" table:style-name="ce69">
            <text:p>－</text:p>
          </table:table-cell>
          <table:table-cell office:value-type="float" office:value="-174135.43999999994" table:style-name="ce70">
            <text:p>-174,13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76528" table:style-name="ce64">
            <text:p>576,528<text:s/></text:p>
          </table:table-cell>
          <table:table-cell office:value-type="float" office:value="-977" table:style-name="ce70">
            <text:p>-977<text:s/></text:p>
          </table:table-cell>
          <table:table-cell office:value-type="float" office:value="79051.087000000058" table:style-name="ce69">
            <text:p>79,051<text:s/></text:p>
          </table:table-cell>
          <table:table-cell office:value-type="float" office:value="-70800" table:style-name="ce70">
            <text:p>-70,800<text:s/></text:p>
          </table:table-cell>
          <table:table-cell office:value-type="float" office:value="57404.955947377079" table:style-name="ce69">
            <text:p>57,405<text:s/></text:p>
          </table:table-cell>
          <table:table-cell office:value-type="float" office:value="32698.270243415842" table:style-name="ce70">
            <text:p>32,698<text:s/></text:p>
          </table:table-cell>
          <table:table-cell office:value-type="float" office:value="712984.04294737708" table:style-name="ce69">
            <text:p>712,984<text:s/></text:p>
          </table:table-cell>
          <table:table-cell office:value-type="float" office:value="612355.04294737778" table:style-name="ce70">
            <text:p>612,355<text:s/></text:p>
          </table:table-cell>
          <table:table-cell office:value-type="string" table:style-name="ce69">
            <text:p>－</text:p>
          </table:table-cell>
          <table:table-cell office:value-type="float" office:value="100629" table:style-name="ce71">
            <text:p>100,629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2.</text:p>
          </table:table-cell>
          <table:table-cell office:value-type="string" table:style-name="ce63">
            <text:p>Repurchase agreements</text:p>
          </table:table-cell>
          <table:table-cell office:value-type="float" office:value="-21822.94239172712" table:style-name="ce89">
            <text:p>-21,823<text:s/></text:p>
          </table:table-cell>
          <table:table-cell office:value-type="string" table:style-name="ce70">
            <text:p>－</text:p>
          </table:table-cell>
          <table:table-cell office:value-type="float" office:value="17899.103250984423" table:style-name="ce69">
            <text:p>17,899<text:s/></text:p>
          </table:table-cell>
          <table:table-cell office:value-type="float" office:value="-1178.2451083266774" table:style-name="ce70">
            <text:p>-1,178<text:s/></text:p>
          </table:table-cell>
          <table:table-cell office:value-type="float" office:value="-1250" table:style-name="ce69">
            <text:p>-1,250<text:s/></text:p>
          </table:table-cell>
          <table:table-cell office:value-type="string" table:style-name="ce70">
            <text:p>－</text:p>
          </table:table-cell>
          <table:table-cell office:value-type="float" office:value="1306" table:style-name="ce69">
            <text:p>1,30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110987" table:style-name="ce70">
            <text:p>-110,987<text:s/></text:p>
          </table:table-cell>
          <table:table-cell office:value-type="float" office:value="-61623.506999999998" table:style-name="ce64">
            <text:p>-61,624<text:s/></text:p>
          </table:table-cell>
          <table:table-cell office:value-type="float" office:value="28706" table:style-name="ce70">
            <text:p>28,706<text:s/></text:p>
          </table:table-cell>
          <table:table-cell office:value-type="float" office:value="-35286.645000000019" table:style-name="ce69">
            <text:p>-35,287<text:s/></text:p>
          </table:table-cell>
          <table:table-cell office:value-type="float" office:value="-3985" table:style-name="ce70">
            <text:p>-3,985<text:s/></text:p>
          </table:table-cell>
          <table:table-cell office:value-type="float" office:value="-38266.770803330233" table:style-name="ce69">
            <text:p>-38,267<text:s/></text:p>
          </table:table-cell>
          <table:table-cell office:value-type="float" office:value="-157131.51683574612" table:style-name="ce70">
            <text:p>-157,132<text:s/></text:p>
          </table:table-cell>
          <table:table-cell office:value-type="float" office:value="-139044.76194407296" table:style-name="ce69">
            <text:p>-139,045<text:s/></text:p>
          </table:table-cell>
          <table:table-cell office:value-type="float" office:value="-244575.76194407279" table:style-name="ce70">
            <text:p>-244,576<text:s/></text:p>
          </table:table-cell>
          <table:table-cell office:value-type="float" office:value="-104395" table:style-name="ce69">
            <text:p>-104,395<text:s/></text:p>
          </table:table-cell>
          <table:table-cell office:value-type="float" office:value="1136" table:style-name="ce71">
            <text:p>1,136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3.</text:p>
          </table:table-cell>
          <table:table-cell office:value-type="string" table:style-name="ce63">
            <text:p>Loans by <text:s/>nonfinancial institutions<text:s/></text:p>
          </table:table-cell>
          <table:table-cell office:value-type="float" office:value="11500.989121796083" table:style-name="ce89">
            <text:p>11,501<text:s/></text:p>
          </table:table-cell>
          <table:table-cell office:value-type="float" office:value="-69186.263101424818" table:style-name="ce70">
            <text:p>-69,186<text:s/></text:p>
          </table:table-cell>
          <table:table-cell office:value-type="float" office:value="12858.14617344315" table:style-name="ce69">
            <text:p>12,858<text:s/></text:p>
          </table:table-cell>
          <table:table-cell office:value-type="float" office:value="43592.118607814424" table:style-name="ce70">
            <text:p>43,592<text:s/></text:p>
          </table:table-cell>
          <table:table-cell office:value-type="float" office:value="-1" table:style-name="ce69">
            <text:p>-1<text:s/></text:p>
          </table:table-cell>
          <table:table-cell office:value-type="float" office:value="10647" table:style-name="ce70">
            <text:p>10,647<text:s/></text:p>
          </table:table-cell>
          <table:table-cell office:value-type="float" office:value="-35569.646090412047" table:style-name="ce69">
            <text:p>-35,570<text:s/></text:p>
          </table:table-cell>
          <table:table-cell office:value-type="float" office:value="12287.86249551292" table:style-name="ce70">
            <text:p>12,28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-23409.724999999977" table:style-name="ce70">
            <text:p>-23,41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6016.027732971703" table:style-name="ce70">
            <text:p>16,016<text:s/></text:p>
          </table:table-cell>
          <table:table-cell office:value-type="float" office:value="-11211.510795172813" table:style-name="ce69">
            <text:p>-11,212<text:s/></text:p>
          </table:table-cell>
          <table:table-cell office:value-type="float" office:value="-10052.979265125748" table:style-name="ce70">
            <text:p>-10,053<text:s/></text:p>
          </table:table-cell>
          <table:table-cell office:value-type="float" office:value="4566" table:style-name="ce69">
            <text:p>4,566<text:s/></text:p>
          </table:table-cell>
          <table:table-cell office:value-type="float" office:value="3407.4684699529935" table:style-name="ce71">
            <text:p>3,407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4.</text:p>
          </table:table-cell>
          <table:table-cell office:value-type="string" table:style-name="ce63">
            <text:p>Short-term securities</text:p>
          </table:table-cell>
          <table:table-cell office:value-type="float" office:value="-869.63999999999942" table:style-name="ce89">
            <text:p>-870<text:s/></text:p>
          </table:table-cell>
          <table:table-cell office:value-type="string" table:style-name="ce70">
            <text:p>－</text:p>
          </table:table-cell>
          <table:table-cell office:value-type="float" office:value="11608.655429895269" table:style-name="ce69">
            <text:p>11,609<text:s/></text:p>
          </table:table-cell>
          <table:table-cell office:value-type="float" office:value="30571.867625276209" table:style-name="ce70">
            <text:p>30,572<text:s/></text:p>
          </table:table-cell>
          <table:table-cell office:value-type="float" office:value="910.95465780310849" table:style-name="ce69">
            <text:p>911<text:s/></text:p>
          </table:table-cell>
          <table:table-cell office:value-type="float" office:value="-1935" table:style-name="ce70">
            <text:p>-1,93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0842.276338388299" table:style-name="ce64">
            <text:p>20,842<text:s/></text:p>
          </table:table-cell>
          <table:table-cell office:value-type="string" table:style-name="ce70">
            <text:p>－</text:p>
          </table:table-cell>
          <table:table-cell office:value-type="float" office:value="-19912.081671099993" table:style-name="ce69">
            <text:p>-19,912<text:s/></text:p>
          </table:table-cell>
          <table:table-cell office:value-type="string" table:style-name="ce70">
            <text:p>－</text:p>
          </table:table-cell>
          <table:table-cell office:value-type="float" office:value="-41729.16475498653" table:style-name="ce69">
            <text:p>-41,729<text:s/></text:p>
          </table:table-cell>
          <table:table-cell office:value-type="float" office:value="-57624.867625276092" table:style-name="ce70">
            <text:p>-57,625<text:s/></text:p>
          </table:table-cell>
          <table:table-cell office:value-type="float" office:value="-29148.999999999847" table:style-name="ce69">
            <text:p>-29,149<text:s/></text:p>
          </table:table-cell>
          <table:table-cell office:value-type="float" office:value="-28987.999999999884" table:style-name="ce70">
            <text:p>-28,988<text:s/></text:p>
          </table:table-cell>
          <table:table-cell office:value-type="float" office:value="161" table:style-name="ce69">
            <text:p>161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5.</text:p>
          </table:table-cell>
          <table:table-cell office:value-type="string" table:style-name="ce63">
            <text:p>Government securities</text:p>
          </table:table-cell>
          <table:table-cell office:value-type="float" office:value="1907.3474000000133" table:style-name="ce89">
            <text:p>1,907<text:s/></text:p>
          </table:table-cell>
          <table:table-cell office:value-type="string" table:style-name="ce70">
            <text:p>－</text:p>
          </table:table-cell>
          <table:table-cell office:value-type="float" office:value="-3757.4692252731948" table:style-name="ce69">
            <text:p>-3,757<text:s/></text:p>
          </table:table-cell>
          <table:table-cell office:value-type="string" table:style-name="ce70">
            <text:p>－</text:p>
          </table:table-cell>
          <table:table-cell office:value-type="float" office:value="-2814.989486649064" table:style-name="ce69">
            <text:p>-2,815<text:s/></text:p>
          </table:table-cell>
          <table:table-cell office:value-type="string" table:style-name="ce70">
            <text:p>－</text:p>
          </table:table-cell>
          <table:table-cell office:value-type="float" office:value="1549" table:style-name="ce69">
            <text:p>1,549<text:s/></text:p>
          </table:table-cell>
          <table:table-cell office:value-type="float" office:value="222248.99999999901" table:style-name="ce70">
            <text:p>222,249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89703.00203471095" table:style-name="ce64">
            <text:p>189,703<text:s/></text:p>
          </table:table-cell>
          <table:table-cell office:value-type="string" table:style-name="ce70">
            <text:p>－</text:p>
          </table:table-cell>
          <table:table-cell office:value-type="float" office:value="84188.114463658771" table:style-name="ce69">
            <text:p>84,188<text:s/></text:p>
          </table:table-cell>
          <table:table-cell office:value-type="string" table:style-name="ce70">
            <text:p>－</text:p>
          </table:table-cell>
          <table:table-cell office:value-type="float" office:value="-47420.005186448456" table:style-name="ce69">
            <text:p>-47,420<text:s/></text:p>
          </table:table-cell>
          <table:table-cell office:value-type="string" table:style-name="ce70">
            <text:p>－</text:p>
          </table:table-cell>
          <table:table-cell office:value-type="float" office:value="223354.99999999901" table:style-name="ce69">
            <text:p>223,355<text:s/></text:p>
          </table:table-cell>
          <table:table-cell office:value-type="float" office:value="222248.99999999901" table:style-name="ce70">
            <text:p>222,249<text:s/></text:p>
          </table:table-cell>
          <table:table-cell office:value-type="float" office:value="-1106" table:style-name="ce69">
            <text:p>-1,106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6.</text:p>
          </table:table-cell>
          <table:table-cell office:value-type="string" table:style-name="ce63">
            <text:p>Domestic corporate bonds</text:p>
          </table:table-cell>
          <table:table-cell office:value-type="float" office:value="-3799.3337394842092" table:style-name="ce89">
            <text:p>-3,799<text:s/></text:p>
          </table:table-cell>
          <table:table-cell office:value-type="string" table:style-name="ce70">
            <text:p>－</text:p>
          </table:table-cell>
          <table:table-cell office:value-type="float" office:value="5609.0036113172355" table:style-name="ce69">
            <text:p>5,609<text:s/></text:p>
          </table:table-cell>
          <table:table-cell office:value-type="float" office:value="-63114.766172333737" table:style-name="ce70">
            <text:p>-63,115<text:s/></text:p>
          </table:table-cell>
          <table:table-cell office:value-type="float" office:value="-122.31937632501172" table:style-name="ce69">
            <text:p>-122<text:s/></text:p>
          </table:table-cell>
          <table:table-cell office:value-type="float" office:value="19418" table:style-name="ce70">
            <text:p>19,41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8700.504574709164" table:style-name="ce64">
            <text:p>28,701<text:s/></text:p>
          </table:table-cell>
          <table:table-cell office:value-type="string" table:style-name="ce70">
            <text:p>－</text:p>
          </table:table-cell>
          <table:table-cell office:value-type="float" office:value="31987.757154248451" table:style-name="ce69">
            <text:p>31,988<text:s/></text:p>
          </table:table-cell>
          <table:table-cell office:value-type="string" table:style-name="ce70">
            <text:p>－</text:p>
          </table:table-cell>
          <table:table-cell office:value-type="float" office:value="-110047.61222446553" table:style-name="ce69">
            <text:p>-110,048<text:s/></text:p>
          </table:table-cell>
          <table:table-cell office:value-type="float" office:value="3221.766172333766" table:style-name="ce70">
            <text:p>3,222<text:s/></text:p>
          </table:table-cell>
          <table:table-cell office:value-type="float" office:value="-47671.999999999898" table:style-name="ce69">
            <text:p>-47,672<text:s/></text:p>
          </table:table-cell>
          <table:table-cell office:value-type="float" office:value="-40474.999999999971" table:style-name="ce70">
            <text:p>-40,475<text:s/></text:p>
          </table:table-cell>
          <table:table-cell office:value-type="float" office:value="7197" table:style-name="ce69">
            <text:p>7,197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7.</text:p>
          </table:table-cell>
          <table:table-cell office:value-type="string" table:style-name="ce63">
            <text:p>Bank debentures</text:p>
          </table:table-cell>
          <table:table-cell office:value-type="float" office:value="31078.429877218878" table:style-name="ce89">
            <text:p>31,078<text:s/></text:p>
          </table:table-cell>
          <table:table-cell office:value-type="string" table:style-name="ce70">
            <text:p>－</text:p>
          </table:table-cell>
          <table:table-cell office:value-type="float" office:value="9303.1846225069858" table:style-name="ce69">
            <text:p>9,303<text:s/></text:p>
          </table:table-cell>
          <table:table-cell office:value-type="string" table:style-name="ce70">
            <text:p>－</text:p>
          </table:table-cell>
          <table:table-cell office:value-type="float" office:value="5662" table:style-name="ce69">
            <text:p>5,662<text:s/></text:p>
          </table:table-cell>
          <table:table-cell office:value-type="string" table:style-name="ce70">
            <text:p>－</text:p>
          </table:table-cell>
          <table:table-cell office:value-type="float" office:value="113" table:style-name="ce69">
            <text:p>11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6910.977999999974" table:style-name="ce64">
            <text:p>26,911<text:s/></text:p>
          </table:table-cell>
          <table:table-cell office:value-type="float" office:value="114723" table:style-name="ce70">
            <text:p>114,723<text:s/></text:p>
          </table:table-cell>
          <table:table-cell office:value-type="float" office:value="124683.05699999997" table:style-name="ce69">
            <text:p>124,683<text:s/></text:p>
          </table:table-cell>
          <table:table-cell office:value-type="string" table:style-name="ce70">
            <text:p>－</text:p>
          </table:table-cell>
          <table:table-cell office:value-type="float" office:value="-87827.649499725841" table:style-name="ce69">
            <text:p>-87,828<text:s/></text:p>
          </table:table-cell>
          <table:table-cell office:value-type="string" table:style-name="ce70">
            <text:p>－</text:p>
          </table:table-cell>
          <table:table-cell office:value-type="float" office:value="109922.99999999997" table:style-name="ce69">
            <text:p>109,923<text:s/></text:p>
          </table:table-cell>
          <table:table-cell office:value-type="float" office:value="114723" table:style-name="ce70">
            <text:p>114,723<text:s/></text:p>
          </table:table-cell>
          <table:table-cell office:value-type="float" office:value="4800" table:style-name="ce69">
            <text:p>4,800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8.</text:p>
          </table:table-cell>
          <table:table-cell office:value-type="string" table:style-name="ce63">
            <text:p>Mutual funds</text:p>
          </table:table-cell>
          <table:table-cell office:value-type="float" office:value="8752.134112902917" table:style-name="ce89">
            <text:p>8,752<text:s/></text:p>
          </table:table-cell>
          <table:table-cell office:value-type="string" table:style-name="ce70">
            <text:p>－</text:p>
          </table:table-cell>
          <table:table-cell office:value-type="float" office:value="11416.416458235239" table:style-name="ce69">
            <text:p>11,416<text:s/></text:p>
          </table:table-cell>
          <table:table-cell office:value-type="string" table:style-name="ce70">
            <text:p>－</text:p>
          </table:table-cell>
          <table:table-cell office:value-type="float" office:value="-5355.5291206797301" table:style-name="ce69">
            <text:p>-5,356<text:s/></text:p>
          </table:table-cell>
          <table:table-cell office:value-type="string" table:style-name="ce70">
            <text:p>－</text:p>
          </table:table-cell>
          <table:table-cell office:value-type="float" office:value="3247.6332892202154" table:style-name="ce69">
            <text:p>3,24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32586.997836638482" table:style-name="ce64">
            <text:p>-32,587<text:s/></text:p>
          </table:table-cell>
          <table:table-cell office:value-type="float" office:value="2821" table:style-name="ce70">
            <text:p>2,821<text:s/></text:p>
          </table:table-cell>
          <table:table-cell office:value-type="float" office:value="31164.850474300518" table:style-name="ce69">
            <text:p>31,165<text:s/></text:p>
          </table:table-cell>
          <table:table-cell office:value-type="string" table:style-name="ce70">
            <text:p>－</text:p>
          </table:table-cell>
          <table:table-cell office:value-type="float" office:value="-2503.2200770000054" table:style-name="ce69">
            <text:p>-2,503<text:s/></text:p>
          </table:table-cell>
          <table:table-cell office:value-type="float" office:value="12064" table:style-name="ce70">
            <text:p>12,064<text:s/></text:p>
          </table:table-cell>
          <table:table-cell office:value-type="float" office:value="14135.287300340671" table:style-name="ce69">
            <text:p>14,135<text:s/></text:p>
          </table:table-cell>
          <table:table-cell office:value-type="float" office:value="14885" table:style-name="ce70">
            <text:p>14,885<text:s/></text:p>
          </table:table-cell>
          <table:table-cell office:value-type="float" office:value="749.71269965904503" table:style-name="ce69">
            <text:p>750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9.</text:p>
          </table:table-cell>
          <table:table-cell office:value-type="string" table:style-name="ce63">
            <text:p>Shares</text:p>
          </table:table-cell>
          <table:table-cell office:value-type="float" office:value="64906.928461163334" table:style-name="ce89">
            <text:p>64,907<text:s/></text:p>
          </table:table-cell>
          <table:table-cell office:value-type="string" table:style-name="ce70">
            <text:p>－</text:p>
          </table:table-cell>
          <table:table-cell office:value-type="float" office:value="24385.104204390002" table:style-name="ce69">
            <text:p>24,385<text:s/></text:p>
          </table:table-cell>
          <table:table-cell office:value-type="float" office:value="151877.372" table:style-name="ce70">
            <text:p>151,877<text:s/></text:p>
          </table:table-cell>
          <table:table-cell office:value-type="float" office:value="18.81842209442059" table:style-name="ce69">
            <text:p>19<text:s/></text:p>
          </table:table-cell>
          <table:table-cell office:value-type="string" table:style-name="ce70">
            <text:p>－</text:p>
          </table:table-cell>
          <table:table-cell office:value-type="float" office:value="9897.0649407202509" table:style-name="ce69">
            <text:p>9,89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161.378091381071" table:style-name="ce64">
            <text:p>3,161<text:s/></text:p>
          </table:table-cell>
          <table:table-cell office:value-type="float" office:value="8915.78701" table:style-name="ce70">
            <text:p>8,916<text:s/></text:p>
          </table:table-cell>
          <table:table-cell office:value-type="float" office:value="5213.740722591031" table:style-name="ce69">
            <text:p>5,214<text:s/></text:p>
          </table:table-cell>
          <table:table-cell office:value-type="string" table:style-name="ce70">
            <text:p>－</text:p>
          </table:table-cell>
          <table:table-cell office:value-type="float" office:value="24976.414878894255" table:style-name="ce69">
            <text:p>24,976<text:s/></text:p>
          </table:table-cell>
          <table:table-cell office:value-type="float" office:value="33200" table:style-name="ce70">
            <text:p>33,200<text:s/></text:p>
          </table:table-cell>
          <table:table-cell office:value-type="float" office:value="132559.44972123436" table:style-name="ce69">
            <text:p>132,559<text:s/></text:p>
          </table:table-cell>
          <table:table-cell office:value-type="float" office:value="193993.15901" table:style-name="ce70">
            <text:p>193,993<text:s/></text:p>
          </table:table-cell>
          <table:table-cell office:value-type="float" office:value="61433.70928876564" table:style-name="ce69">
            <text:p>61,434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0.</text:p>
          </table:table-cell>
          <table:table-cell office:value-type="string" table:style-name="ce63">
            <text:p>Other equities</text:p>
          </table:table-cell>
          <table:table-cell office:value-type="float" office:value="-177148.54184613042" table:style-name="ce89">
            <text:p>-177,149<text:s/></text:p>
          </table:table-cell>
          <table:table-cell office:value-type="string" table:style-name="ce70">
            <text:p>－</text:p>
          </table:table-cell>
          <table:table-cell office:value-type="float" office:value="-67637" table:style-name="ce69">
            <text:p>-67,637<text:s/></text:p>
          </table:table-cell>
          <table:table-cell office:value-type="float" office:value="-143244.20001184754" table:style-name="ce70">
            <text:p>-143,244<text:s/></text:p>
          </table:table-cell>
          <table:table-cell office:value-type="float" office:value="-39" table:style-name="ce69">
            <text:p>-39<text:s/></text:p>
          </table:table-cell>
          <table:table-cell office:value-type="float" office:value="15694.861999999965" table:style-name="ce70">
            <text:p>15,695<text:s/></text:p>
          </table:table-cell>
          <table:table-cell office:value-type="float" office:value="-36274" table:style-name="ce69">
            <text:p>-36,27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7194" table:style-name="ce64">
            <text:p>-7,194<text:s/></text:p>
          </table:table-cell>
          <table:table-cell office:value-type="float" office:value="39428.846600000048" table:style-name="ce70">
            <text:p>39,429<text:s/></text:p>
          </table:table-cell>
          <table:table-cell office:value-type="float" office:value="-1777" table:style-name="ce69">
            <text:p>-1,777<text:s/></text:p>
          </table:table-cell>
          <table:table-cell office:value-type="float" office:value="6917.0439999999944" table:style-name="ce70">
            <text:p>6,917<text:s/></text:p>
          </table:table-cell>
          <table:table-cell office:value-type="float" office:value="-58125" table:style-name="ce69">
            <text:p>-58,125<text:s/></text:p>
          </table:table-cell>
          <table:table-cell office:value-type="float" office:value="-46674.909474855522" table:style-name="ce70">
            <text:p>-46,675<text:s/></text:p>
          </table:table-cell>
          <table:table-cell office:value-type="float" office:value="-348194.54184613039" table:style-name="ce69">
            <text:p>-348,195<text:s/></text:p>
          </table:table-cell>
          <table:table-cell office:value-type="float" office:value="-127878.35688670306" table:style-name="ce70">
            <text:p>-127,878<text:s/></text:p>
          </table:table-cell>
          <table:table-cell office:value-type="float" office:value="220316.18495942737" table:style-name="ce69">
            <text:p>220,316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1.</text:p>
          </table:table-cell>
          <table:table-cell office:value-type="string" table:style-name="ce63">
            <text:p>Life insurance reserves</text:p>
          </table:table-cell>
          <table:table-cell office:value-type="float" office:value="729676" table:style-name="ce89">
            <text:p>729,67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729676" table:style-name="ce70">
            <text:p>729,67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29676" table:style-name="ce69">
            <text:p>729,676<text:s/></text:p>
          </table:table-cell>
          <table:table-cell office:value-type="float" office:value="729676" table:style-name="ce70">
            <text:p>729,676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2.</text:p>
          </table:table-cell>
          <table:table-cell office:value-type="string" table:style-name="ce63">
            <text:p>Pension fund reserves</text:p>
          </table:table-cell>
          <table:table-cell office:value-type="float" office:value="204512" table:style-name="ce89">
            <text:p>204,51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04512" table:style-name="ce70">
            <text:p>204,51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04512" table:style-name="ce69">
            <text:p>204,512<text:s/></text:p>
          </table:table-cell>
          <table:table-cell office:value-type="float" office:value="204512" table:style-name="ce70">
            <text:p>204,51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3.</text:p>
          </table:table-cell>
          <table:table-cell office:value-type="string" table:style-name="ce63">
            <text:p>Accounts receivable/payable</text:p>
          </table:table-cell>
          <table:table-cell office:value-type="float" office:value="-349040.09041984752" table:style-name="ce89">
            <text:p>-349,040<text:s/></text:p>
          </table:table-cell>
          <table:table-cell office:value-type="float" office:value="33609.544955926482" table:style-name="ce70">
            <text:p>33,610<text:s/></text:p>
          </table:table-cell>
          <table:table-cell office:value-type="float" office:value="182928.04076608736" table:style-name="ce69">
            <text:p>182,928<text:s/></text:p>
          </table:table-cell>
          <table:table-cell office:value-type="float" office:value="-234854.23760968656" table:style-name="ce70">
            <text:p>-234,854<text:s/></text:p>
          </table:table-cell>
          <table:table-cell office:value-type="float" office:value="-20950.261999999988" table:style-name="ce69">
            <text:p>-20,950<text:s/></text:p>
          </table:table-cell>
          <table:table-cell office:value-type="float" office:value="4650.3809999999357" table:style-name="ce70">
            <text:p>4,65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87062.31165376015" table:style-name="ce69">
            <text:p>-187,062<text:s/></text:p>
          </table:table-cell>
          <table:table-cell office:value-type="float" office:value="-196594.31165376015" table:style-name="ce70">
            <text:p>-196,594<text:s/></text:p>
          </table:table-cell>
          <table:table-cell office:value-type="float" office:value="813" table:style-name="ce69">
            <text:p>813<text:s/></text:p>
          </table:table-cell>
          <table:table-cell office:value-type="float" office:value="10345" table:style-name="ce71">
            <text:p>10,345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4.</text:p>
          </table:table-cell>
          <table:table-cell office:value-type="string" table:style-name="ce63">
            <text:p>Outward direct investment</text:p>
          </table:table-cell>
          <table:table-cell office:value-type="float" office:value="37823" table:style-name="ce89">
            <text:p>37,823<text:s/></text:p>
          </table:table-cell>
          <table:table-cell office:value-type="string" table:style-name="ce70">
            <text:p>－</text:p>
          </table:table-cell>
          <table:table-cell office:value-type="float" office:value="221494.40906178168" table:style-name="ce69">
            <text:p>221,494<text:s/></text:p>
          </table:table-cell>
          <table:table-cell office:value-type="string" table:style-name="ce70">
            <text:p>－</text:p>
          </table:table-cell>
          <table:table-cell office:value-type="float" office:value="-547" table:style-name="ce69">
            <text:p>-54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6470" table:style-name="ce64">
            <text:p>-6,470<text:s/></text:p>
          </table:table-cell>
          <table:table-cell office:value-type="string" table:style-name="ce70">
            <text:p>－</text:p>
          </table:table-cell>
          <table:table-cell office:value-type="float" office:value="2271.9490000000001" table:style-name="ce69">
            <text:p>2,272<text:s/></text:p>
          </table:table-cell>
          <table:table-cell office:value-type="string" table:style-name="ce70">
            <text:p>－</text:p>
          </table:table-cell>
          <table:table-cell office:value-type="float" office:value="-31312.358061781677" table:style-name="ce69">
            <text:p>-31,312<text:s/></text:p>
          </table:table-cell>
          <table:table-cell office:value-type="string" table:style-name="ce70">
            <text:p>－</text:p>
          </table:table-cell>
          <table:table-cell office:value-type="float" office:value="223260" table:style-name="ce69">
            <text:p>223,26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23260" table:style-name="ce71">
            <text:p>223,260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5.</text:p>
          </table:table-cell>
          <table:table-cell office:value-type="string" table:style-name="ce63">
            <text:p>Outward securities investment and issuance</text:p>
          </table:table-cell>
          <table:table-cell office:value-type="float" office:value="642259.53299999994" table:style-name="ce89">
            <text:p>642,260<text:s/></text:p>
          </table:table-cell>
          <table:table-cell office:value-type="string" table:style-name="ce70">
            <text:p>－</text:p>
          </table:table-cell>
          <table:table-cell office:value-type="float" office:value="18703.955526695456" table:style-name="ce69">
            <text:p>18,704<text:s/></text:p>
          </table:table-cell>
          <table:table-cell office:value-type="float" office:value="-44575" table:style-name="ce70">
            <text:p>-44,57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0358" table:style-name="ce64">
            <text:p>50,358<text:s/></text:p>
          </table:table-cell>
          <table:table-cell office:value-type="string" table:style-name="ce70">
            <text:p>－</text:p>
          </table:table-cell>
          <table:table-cell office:value-type="float" office:value="446252.74257873464" table:style-name="ce69">
            <text:p>446,253<text:s/></text:p>
          </table:table-cell>
          <table:table-cell office:value-type="string" table:style-name="ce70">
            <text:p>－</text:p>
          </table:table-cell>
          <table:table-cell office:value-type="float" office:value="169007.76889456998" table:style-name="ce69">
            <text:p>169,008<text:s/></text:p>
          </table:table-cell>
          <table:table-cell office:value-type="float" office:value="13012" table:style-name="ce70">
            <text:p>13,012<text:s/></text:p>
          </table:table-cell>
          <table:table-cell office:value-type="float" office:value="1326582" table:style-name="ce69">
            <text:p>1,326,582<text:s/></text:p>
          </table:table-cell>
          <table:table-cell office:value-type="float" office:value="-31563" table:style-name="ce70">
            <text:p>-31,563<text:s/></text:p>
          </table:table-cell>
          <table:table-cell office:value-type="float" office:value="-31563" table:style-name="ce69">
            <text:p>-31,563<text:s/></text:p>
          </table:table-cell>
          <table:table-cell office:value-type="float" office:value="1326582" table:style-name="ce71">
            <text:p>1,326,582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6.</text:p>
          </table:table-cell>
          <table:table-cell office:value-type="string" table:style-name="ce63">
            <text:p>Reserve assets of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97984" table:style-name="ce69">
            <text:p>197,984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97984" table:style-name="ce69">
            <text:p>197,98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97984" table:style-name="ce71">
            <text:p>197,984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7.</text:p>
          </table:table-cell>
          <table:table-cell office:value-type="string" table:style-name="ce63">
            <text:p>Net other assets &amp; liabilities</text:p>
          </table:table-cell>
          <table:table-cell office:value-type="float" office:value="309930.28147426702" table:style-name="ce89">
            <text:p>309,930<text:s/></text:p>
          </table:table-cell>
          <table:table-cell office:value-type="string" table:style-name="ce70">
            <text:p>－</text:p>
          </table:table-cell>
          <table:table-cell office:value-type="float" office:value="-665937.78218071279" table:style-name="ce69">
            <text:p>-665,938<text:s/></text:p>
          </table:table-cell>
          <table:table-cell office:value-type="string" table:style-name="ce70">
            <text:p>－</text:p>
          </table:table-cell>
          <table:table-cell office:value-type="float" office:value="30939.670999999966" table:style-name="ce69">
            <text:p>30,940<text:s/></text:p>
          </table:table-cell>
          <table:table-cell office:value-type="string" table:style-name="ce70">
            <text:p>－</text:p>
          </table:table-cell>
          <table:table-cell office:value-type="float" office:value="-49092.670152815059" table:style-name="ce69">
            <text:p>-49,093<text:s/></text:p>
          </table:table-cell>
          <table:table-cell office:value-type="string" table:style-name="ce70">
            <text:p>－</text:p>
          </table:table-cell>
          <table:table-cell office:value-type="float" office:value="3039.4304215237498" table:style-name="ce69">
            <text:p>3,039<text:s/></text:p>
          </table:table-cell>
          <table:table-cell office:value-type="string" table:style-name="ce70">
            <text:p>－</text:p>
          </table:table-cell>
          <table:table-cell office:value-type="float" office:value="-24840" table:style-name="ce64">
            <text:p>-24,840<text:s/></text:p>
          </table:table-cell>
          <table:table-cell office:value-type="string" table:style-name="ce70">
            <text:p>－</text:p>
          </table:table-cell>
          <table:table-cell office:value-type="float" office:value="22527.535362324212" table:style-name="ce69">
            <text:p>22,528<text:s/></text:p>
          </table:table-cell>
          <table:table-cell office:value-type="string" table:style-name="ce70">
            <text:p>－</text:p>
          </table:table-cell>
          <table:table-cell office:value-type="float" office:value="291618.78956950526" table:style-name="ce69">
            <text:p>291,619<text:s/></text:p>
          </table:table-cell>
          <table:table-cell office:value-type="string" table:style-name="ce70">
            <text:p>－</text:p>
          </table:table-cell>
          <table:table-cell office:value-type="float" office:value="-81814.744505907642" table:style-name="ce69">
            <text:p>-81,815<text:s/></text:p>
          </table:table-cell>
          <table:table-cell office:value-type="string" table:style-name="ce70">
            <text:p>－</text:p>
          </table:table-cell>
          <table:table-cell office:value-type="float" office:value="-40729.723964045363" table:style-name="ce69">
            <text:p>-40,730<text:s/></text:p>
          </table:table-cell>
          <table:table-cell office:value-type="float" office:value="-122544.46846995299" table:style-name="ce71">
            <text:p>-122,544<text:s/></text:p>
          </table:table-cell>
          <table:table-cell table:number-columns-repeated="16362" table:style-name="ce18"/>
        </table:table-row>
        <table:table-row table:style-name="ro9">
          <table:table-cell table:style-name="ce72"/>
          <table:table-cell office:value-type="string" table:style-name="ce73">
            <text:p>Total</text:p>
          </table:table-cell>
          <table:table-cell office:value-type="float" office:value="2499442.1487714476" table:style-name="ce90">
            <text:p>2,499,442<text:s/></text:p>
          </table:table-cell>
          <table:table-cell office:value-type="float" office:value="395815.10739191319" table:style-name="ce76">
            <text:p>395,815<text:s/></text:p>
          </table:table-cell>
          <table:table-cell office:value-type="float" office:value="-228200.07588172215" table:style-name="ce75">
            <text:p>-228,200<text:s/></text:p>
          </table:table-cell>
          <table:table-cell office:value-type="float" office:value="109418.29649744648" table:style-name="ce76">
            <text:p>109,418<text:s/></text:p>
          </table:table-cell>
          <table:table-cell office:value-type="float" office:value="13207.997096243704" table:style-name="ce75">
            <text:p>13,208<text:s/></text:p>
          </table:table-cell>
          <table:table-cell office:value-type="float" office:value="72309.2429999999" table:style-name="ce76">
            <text:p>72,309<text:s/></text:p>
          </table:table-cell>
          <table:table-cell office:value-type="float" office:value="-134734.2632319181" table:style-name="ce75">
            <text:p>-134,734<text:s/></text:p>
          </table:table-cell>
          <table:table-cell office:value-type="float" office:value="60401.422495512001" table:style-name="ce76">
            <text:p>60,401<text:s/></text:p>
          </table:table-cell>
          <table:table-cell office:value-type="float" office:value="215086.43042152375" table:style-name="ce75">
            <text:p>215,086<text:s/></text:p>
          </table:table-cell>
          <table:table-cell office:value-type="float" office:value="178346" table:style-name="ce76">
            <text:p>178,346<text:s/></text:p>
          </table:table-cell>
          <table:table-cell office:value-type="float" office:value="1089722.6342025509" table:style-name="ce74">
            <text:p>1,089,723<text:s/></text:p>
          </table:table-cell>
          <table:table-cell office:value-type="float" office:value="1476644.90861" table:style-name="ce76">
            <text:p>1,476,645<text:s/></text:p>
          </table:table-cell>
          <table:table-cell office:value-type="float" office:value="902289.55008475762" table:style-name="ce75">
            <text:p>902,290<text:s/></text:p>
          </table:table-cell>
          <table:table-cell office:value-type="float" office:value="866320.04399999999" table:style-name="ce76">
            <text:p>866,320<text:s/></text:p>
          </table:table-cell>
          <table:table-cell office:value-type="float" office:value="105419.48776102599" table:style-name="ce75">
            <text:p>105,419<text:s/></text:p>
          </table:table-cell>
          <table:table-cell office:value-type="float" office:value="-164586.22978715642" table:style-name="ce76">
            <text:p>-164,586<text:s/></text:p>
          </table:table-cell>
          <table:table-cell office:value-type="float" office:value="4462233.9092239095" table:style-name="ce75">
            <text:p>4,462,234<text:s/></text:p>
          </table:table-cell>
          <table:table-cell office:value-type="float" office:value="2994668.7922077156" table:style-name="ce76">
            <text:p>2,994,669<text:s/></text:p>
          </table:table-cell>
          <table:table-cell office:value-type="float" office:value="258660.88298380672" table:style-name="ce75">
            <text:p>258,661<text:s/></text:p>
          </table:table-cell>
          <table:table-cell office:value-type="float" office:value="1726226" table:style-name="ce77">
            <text:p>1,726,226<text:s/></text:p>
          </table:table-cell>
          <table:table-cell table:number-columns-repeated="16362" table:style-name="ce45"/>
        </table:table-row>
        <table:table-row table:style-name="ro9">
          <table:table-cell table:style-name="ce78"/>
          <table:table-cell office:value-type="string" table:style-name="ce47">
            <text:p>Net financial investment</text:p>
          </table:table-cell>
          <table:table-cell office:value-type="float" office:value="2103627" table:style-name="ce79">
            <text:p>2,103,627<text:s/></text:p>
          </table:table-cell>
          <table:table-cell table:style-name="ce81"/>
          <table:table-cell office:value-type="float" office:value="-337618" table:style-name="ce80">
            <text:p>-337,618<text:s/></text:p>
          </table:table-cell>
          <table:table-cell table:style-name="ce81"/>
          <table:table-cell office:value-type="float" office:value="-59101" table:style-name="ce80">
            <text:p>-59,101<text:s/></text:p>
          </table:table-cell>
          <table:table-cell table:style-name="ce81"/>
          <table:table-cell office:value-type="float" office:value="-195136" table:style-name="ce80">
            <text:p>-195,136<text:s/></text:p>
          </table:table-cell>
          <table:table-cell table:style-name="ce81"/>
          <table:table-cell office:value-type="float" office:value="36740" table:style-name="ce80">
            <text:p>36,740<text:s/></text:p>
          </table:table-cell>
          <table:table-cell table:style-name="ce81"/>
          <table:table-cell office:value-type="float" office:value="-386922" table:style-name="ce82">
            <text:p>-386,922<text:s/></text:p>
          </table:table-cell>
          <table:table-cell table:style-name="ce81"/>
          <table:table-cell office:value-type="float" office:value="35970" table:style-name="ce80">
            <text:p>35,970<text:s/></text:p>
          </table:table-cell>
          <table:table-cell table:style-name="ce81"/>
          <table:table-cell office:value-type="float" office:value="270006" table:style-name="ce80">
            <text:p>270,006<text:s/></text:p>
          </table:table-cell>
          <table:table-cell table:style-name="ce81"/>
          <table:table-cell office:value-type="float" office:value="1467565" table:style-name="ce80">
            <text:p>1,467,565<text:s/></text:p>
          </table:table-cell>
          <table:table-cell table:style-name="ce81"/>
          <table:table-cell office:value-type="float" office:value="-1467565" table:style-name="ce80">
            <text:p>-1,467,565<text:s/></text:p>
          </table:table-cell>
          <table:table-cell table:style-name="ce83"/>
          <table:table-cell table:number-columns-repeated="16362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92"/>
          <table:table-cell table:style-name="ce18"/>
          <table:table-cell table:style-name="ce92"/>
          <table:table-cell table:number-columns-repeated="6" table:style-name="ce18"/>
          <table:table-cell table:number-columns-repeated="16366" table:style-name="ce92"/>
        </table:table-row>
        <table:table-row table:style-name="ro11">
          <table:table-cell table:style-name="ce31"/>
          <table:table-cell table:style-name="ce10"/>
          <table:table-cell table:number-columns-repeated="7" table:style-name="ce92"/>
          <table:table-cell table:style-name="ce98"/>
          <table:table-cell table:number-columns-repeated="2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0" table:style-name="ce4"/>
          <table:table-cell table:number-columns-repeated="16362" table:style-name="ce92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92"/>
          <table:table-cell table:style-name="ce17"/>
          <table:table-cell table:number-columns-repeated="5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5"/>
          <table:table-cell table:number-columns-repeated="16366" table:style-name="ce92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1048417" table:style-name="ro12">
          <table:table-cell table:number-columns-repeated="16384"/>
        </table:table-row>
      </table:table>
      <table:table table:name="FOF2007" table:style-name="ta1" table:print-ranges="FOF2007.A1:FOF2007.V37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2" table:default-cell-style-name="ce3"/>
        <table:table-row table:style-name="ro14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2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07</text:p>
          </table:table-cell>
          <table:table-cell table:number-columns-repeated="9" table:style-name="ce33"/>
          <table:table-cell table:number-columns-repeated="16362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91"/>
          <table:table-cell table:style-name="ce19"/>
          <table:table-cell table:number-columns-repeated="4" table:style-name="ce91"/>
          <table:table-cell table:number-columns-repeated="6" table:style-name="ce19"/>
          <table:table-cell table:number-columns-repeated="4" table:style-name="ce91"/>
          <table:table-cell table:number-columns-repeated="16362" table:style-name="ce92"/>
        </table:table-row>
        <table:table-row table:style-name="ro5">
          <table:table-cell table:style-name="ce93"/>
          <table:table-cell table:style-name="ce94"/>
          <table:table-cell office:value-type="string" table:style-name="ce86">
            <text:p>Households &amp;</text:p>
          </table:table-cell>
          <table:table-cell table:style-name="ce49"/>
          <table:table-cell office:value-type="string" table:number-columns-spanned="4" table:number-rows-spanned="1" table:style-name="ce125">
            <text:p><text:s text:c="5"/>Business</text:p>
          </table:table-cell>
          <table:covered-table-cell table:number-columns-repeated="3"/>
          <table:table-cell table:style-name="ce24"/>
          <table:table-cell table:style-name="ce95"/>
          <table:table-cell office:value-type="string" table:number-columns-spanned="8" table:number-rows-spanned="1" table:style-name="ce125">
            <text:p>Financial institutions</text:p>
          </table:table-cell>
          <table:covered-table-cell table:number-columns-repeated="7"/>
          <table:table-cell table:style-name="ce50"/>
          <table:table-cell table:style-name="ce96"/>
          <table:table-cell table:style-name="ce51"/>
          <table:table-cell table:style-name="ce96"/>
          <table:table-cell table:number-columns-repeated="16362" table:style-name="ce97"/>
        </table:table-row>
        <table:table-row table:style-name="ro6">
          <table:table-cell table:style-name="ce61"/>
          <table:table-cell table:style-name="ce52"/>
          <table:table-cell office:value-type="string" table:number-columns-spanned="2" table:number-rows-spanned="1" table:style-name="ce123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24">
            <text:p>All domestic sectors</text:p>
          </table:table-cell>
          <table:covered-table-cell/>
          <table:table-cell office:value-type="string" table:style-name="ce85">
            <text:p>Rest of the world</text:p>
          </table:table-cell>
          <table:table-cell table:style-name="ce43"/>
          <table:table-cell table:number-columns-repeated="16362" table:style-name="ce14"/>
        </table:table-row>
        <table:table-row table:style-name="ro7">
          <table:table-cell office:value-type="string" table:number-columns-spanned="2" table:number-rows-spanned="1" table:style-name="ce122">
            <text:p>Items</text:p>
          </table:table-cell>
          <table:covered-table-cell/>
          <table:table-cell office:value-type="string" table:style-name="ce87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20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21">
            <text:p>Other monetary financial institutions</text:p>
          </table:table-cell>
          <table:covered-table-cell/>
          <table:table-cell office:value-type="string" table:number-columns-spanned="2" table:number-rows-spanned="1" table:style-name="ce121">
            <text:p>Insurance companies &amp; 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number-columns-spanned="2" table:number-rows-spanned="1" table:style-name="ce106"/>
          <table:covered-table-cell/>
          <table:table-cell table:number-columns-repeated="16362" table:style-name="ce97"/>
        </table:table-row>
        <table:table-row table:style-name="ro8">
          <table:table-cell table:number-columns-repeated="2" table:style-name="ce25"/>
          <table:table-cell office:value-type="string" table:style-name="ce8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2" table:style-name="ce20"/>
        </table:table-row>
        <table:table-row table:style-name="ro9">
          <table:table-cell office:value-type="string" table:style-name="ce62">
            <text:p>1.</text:p>
          </table:table-cell>
          <table:table-cell office:value-type="string" table:style-name="ce63">
            <text:p>Currency</text:p>
          </table:table-cell>
          <table:table-cell office:value-type="float" office:value="27043.003071690327" table:style-name="ce89">
            <text:p>27,043<text:s/></text:p>
          </table:table-cell>
          <table:table-cell office:value-type="string" table:style-name="ce70">
            <text:p>－</text:p>
          </table:table-cell>
          <table:table-cell office:value-type="float" office:value="-20764.648331144475" table:style-name="ce65">
            <text:p>-20,765<text:s/></text:p>
          </table:table-cell>
          <table:table-cell office:value-type="string" table:style-name="ce66">
            <text:p>－</text:p>
          </table:table-cell>
          <table:table-cell office:value-type="float" office:value="-563.97900000000004" table:style-name="ce65">
            <text:p>-564<text:s/></text:p>
          </table:table-cell>
          <table:table-cell office:value-type="string" table:style-name="ce66">
            <text:p>－</text:p>
          </table:table-cell>
          <table:table-cell office:value-type="float" office:value="-13.390542825957795" table:style-name="ce65">
            <text:p>-13<text:s/></text:p>
          </table:table-cell>
          <table:table-cell office:value-type="string" table:style-name="ce66">
            <text:p>－</text:p>
          </table:table-cell>
          <table:table-cell office:value-type="string" table:style-name="ce65">
            <text:p>－</text:p>
          </table:table-cell>
          <table:table-cell office:value-type="float" office:value="1903" table:style-name="ce66">
            <text:p>1,903<text:s/></text:p>
          </table:table-cell>
          <table:table-cell office:value-type="float" office:value="-2003" table:style-name="ce67">
            <text:p>-2,003<text:s/></text:p>
          </table:table-cell>
          <table:table-cell office:value-type="string" table:style-name="ce66">
            <text:p>－</text:p>
          </table:table-cell>
          <table:table-cell office:value-type="float" office:value="112.7967371987811" table:style-name="ce65">
            <text:p>113<text:s/></text:p>
          </table:table-cell>
          <table:table-cell office:value-type="string" table:style-name="ce66">
            <text:p>－</text:p>
          </table:table-cell>
          <table:table-cell office:value-type="float" office:value="-1907.7819349186793" table:style-name="ce65">
            <text:p>-1,908<text:s/></text:p>
          </table:table-cell>
          <table:table-cell office:value-type="string" table:style-name="ce66">
            <text:p>－</text:p>
          </table:table-cell>
          <table:table-cell office:value-type="float" office:value="1902.9999999999959" table:style-name="ce65">
            <text:p>1,903<text:s/></text:p>
          </table:table-cell>
          <table:table-cell office:value-type="float" office:value="1903" table:style-name="ce66">
            <text:p>1,903<text:s/></text:p>
          </table:table-cell>
          <table:table-cell office:value-type="string" table:style-name="ce65">
            <text:p>－</text:p>
          </table:table-cell>
          <table:table-cell office:value-type="string" table:style-name="ce68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.</text:p>
          </table:table-cell>
          <table:table-cell office:value-type="string" table:style-name="ce63">
            <text:p>Demand deposits</text:p>
          </table:table-cell>
          <table:table-cell office:value-type="float" office:value="-76944.297362505458" table:style-name="ce89">
            <text:p>-76,944<text:s/></text:p>
          </table:table-cell>
          <table:table-cell office:value-type="string" table:style-name="ce70">
            <text:p>－</text:p>
          </table:table-cell>
          <table:table-cell office:value-type="float" office:value="11838.513995261164" table:style-name="ce69">
            <text:p>11,839<text:s/></text:p>
          </table:table-cell>
          <table:table-cell office:value-type="string" table:style-name="ce70">
            <text:p>－</text:p>
          </table:table-cell>
          <table:table-cell office:value-type="float" office:value="1136.6690000000017" table:style-name="ce69">
            <text:p>1,13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9245.691999999995" table:style-name="ce64">
            <text:p>29,246<text:s/></text:p>
          </table:table-cell>
          <table:table-cell office:value-type="float" office:value="97336" table:style-name="ce70">
            <text:p>97,336<text:s/></text:p>
          </table:table-cell>
          <table:table-cell office:value-type="float" office:value="20327.949000000008" table:style-name="ce69">
            <text:p>20,328<text:s/></text:p>
          </table:table-cell>
          <table:table-cell office:value-type="string" table:style-name="ce70">
            <text:p>－</text:p>
          </table:table-cell>
          <table:table-cell office:value-type="float" office:value="30992.473367244704" table:style-name="ce69">
            <text:p>30,992<text:s/></text:p>
          </table:table-cell>
          <table:table-cell office:value-type="string" table:style-name="ce70">
            <text:p>－</text:p>
          </table:table-cell>
          <table:table-cell office:value-type="float" office:value="16597.000000000415" table:style-name="ce69">
            <text:p>16,597<text:s/></text:p>
          </table:table-cell>
          <table:table-cell office:value-type="float" office:value="97336" table:style-name="ce70">
            <text:p>97,336<text:s/></text:p>
          </table:table-cell>
          <table:table-cell office:value-type="float" office:value="80739" table:style-name="ce69">
            <text:p>80,739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62">
            <text:p>3.</text:p>
          </table:table-cell>
          <table:table-cell office:value-type="string" table:style-name="ce63">
            <text:p>Time deposits &amp; foreign currency deposits<text:s/></text:p>
          </table:table-cell>
          <table:table-cell office:value-type="float" office:value="157139.6454924643" table:style-name="ce89">
            <text:p>157,140<text:s/></text:p>
          </table:table-cell>
          <table:table-cell office:value-type="string" table:style-name="ce70">
            <text:p>－</text:p>
          </table:table-cell>
          <table:table-cell office:value-type="float" office:value="132020.98956698785" table:style-name="ce69">
            <text:p>132,021<text:s/></text:p>
          </table:table-cell>
          <table:table-cell office:value-type="string" table:style-name="ce70">
            <text:p>－</text:p>
          </table:table-cell>
          <table:table-cell office:value-type="float" office:value="11381.400000000009" table:style-name="ce69">
            <text:p>11,38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7148" table:style-name="ce64">
            <text:p>-17,148<text:s/></text:p>
          </table:table-cell>
          <table:table-cell office:value-type="float" office:value="733177" table:style-name="ce70">
            <text:p>733,177<text:s/></text:p>
          </table:table-cell>
          <table:table-cell office:value-type="float" office:value="22253.653999999864" table:style-name="ce69">
            <text:p>22,254<text:s/></text:p>
          </table:table-cell>
          <table:table-cell office:value-type="string" table:style-name="ce70">
            <text:p>－</text:p>
          </table:table-cell>
          <table:table-cell office:value-type="float" office:value="-4131.6890594509896" table:style-name="ce69">
            <text:p>-4,132<text:s/></text:p>
          </table:table-cell>
          <table:table-cell office:value-type="string" table:style-name="ce70">
            <text:p>－</text:p>
          </table:table-cell>
          <table:table-cell office:value-type="float" office:value="301516.00000000105" table:style-name="ce69">
            <text:p>301,516<text:s/></text:p>
          </table:table-cell>
          <table:table-cell office:value-type="float" office:value="733177" table:style-name="ce70">
            <text:p>733,177<text:s/></text:p>
          </table:table-cell>
          <table:table-cell office:value-type="float" office:value="431661" table:style-name="ce69">
            <text:p>431,661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4.</text:p>
          </table:table-cell>
          <table:table-cell office:value-type="string" table:style-name="ce63">
            <text:p>Foreign deposits</text:p>
          </table:table-cell>
          <table:table-cell office:value-type="float" office:value="18340.556129039633" table:style-name="ce89">
            <text:p>18,341<text:s/></text:p>
          </table:table-cell>
          <table:table-cell office:value-type="string" table:style-name="ce70">
            <text:p>－</text:p>
          </table:table-cell>
          <table:table-cell office:value-type="float" office:value="-6124.537439532498" table:style-name="ce69">
            <text:p>-6,125<text:s/></text:p>
          </table:table-cell>
          <table:table-cell office:value-type="string" table:style-name="ce70">
            <text:p>－</text:p>
          </table:table-cell>
          <table:table-cell office:value-type="float" office:value="36" table:style-name="ce69">
            <text:p>3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4221" table:style-name="ce64">
            <text:p>14,221<text:s/></text:p>
          </table:table-cell>
          <table:table-cell office:value-type="string" table:style-name="ce70">
            <text:p>－</text:p>
          </table:table-cell>
          <table:table-cell office:value-type="float" office:value="964.93100000000049" table:style-name="ce69">
            <text:p>965<text:s/></text:p>
          </table:table-cell>
          <table:table-cell office:value-type="string" table:style-name="ce70">
            <text:p>－</text:p>
          </table:table-cell>
          <table:table-cell office:value-type="float" office:value="-5038.9496895071361" table:style-name="ce69">
            <text:p>-5,039<text:s/></text:p>
          </table:table-cell>
          <table:table-cell office:value-type="string" table:style-name="ce70">
            <text:p>－</text:p>
          </table:table-cell>
          <table:table-cell office:value-type="float" office:value="22399" table:style-name="ce69">
            <text:p>22,39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2399" table:style-name="ce71">
            <text:p>22,399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5.</text:p>
          </table:table-cell>
          <table:table-cell office:value-type="string" table:style-name="ce63">
            <text:p>Governmen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0076" table:style-name="ce69">
            <text:p>30,07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648" table:style-name="ce70">
            <text:p>648<text:s/></text:p>
          </table:table-cell>
          <table:table-cell office:value-type="string" table:style-name="ce64">
            <text:p>－</text:p>
          </table:table-cell>
          <table:table-cell office:value-type="float" office:value="29428" table:style-name="ce70">
            <text:p>29,42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0076" table:style-name="ce69">
            <text:p>30,076<text:s/></text:p>
          </table:table-cell>
          <table:table-cell office:value-type="float" office:value="30076" table:style-name="ce70">
            <text:p>30,076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6.</text:p>
          </table:table-cell>
          <table:table-cell office:value-type="string" table:style-name="ce63">
            <text:p>Reserves agains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37997" table:style-name="ce70">
            <text:p>137,997<text:s/></text:p>
          </table:table-cell>
          <table:table-cell office:value-type="float" office:value="137997" table:style-name="ce64">
            <text:p>137,99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37997" table:style-name="ce69">
            <text:p>137,997<text:s/></text:p>
          </table:table-cell>
          <table:table-cell office:value-type="float" office:value="137997" table:style-name="ce70">
            <text:p>137,99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7.</text:p>
          </table:table-cell>
          <table:table-cell office:value-type="string" table:style-name="ce63">
            <text:p>Deposits with Central Bank other than reserve requiremen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94436" table:style-name="ce70">
            <text:p>94,436<text:s/></text:p>
          </table:table-cell>
          <table:table-cell office:value-type="float" office:value="104292" table:style-name="ce64">
            <text:p>104,292<text:s/></text:p>
          </table:table-cell>
          <table:table-cell office:value-type="string" table:style-name="ce70">
            <text:p>－</text:p>
          </table:table-cell>
          <table:table-cell office:value-type="float" office:value="-9855" table:style-name="ce69">
            <text:p>-9,855<text:s/></text:p>
          </table:table-cell>
          <table:table-cell office:value-type="string" table:style-name="ce70">
            <text:p>－</text:p>
          </table:table-cell>
          <table:table-cell office:value-type="float" office:value="-1" table:style-name="ce69">
            <text:p>-1<text:s/></text:p>
          </table:table-cell>
          <table:table-cell office:value-type="string" table:style-name="ce70">
            <text:p>－</text:p>
          </table:table-cell>
          <table:table-cell office:value-type="float" office:value="94436" table:style-name="ce69">
            <text:p>94,436<text:s/></text:p>
          </table:table-cell>
          <table:table-cell office:value-type="float" office:value="94436" table:style-name="ce70">
            <text:p>94,436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8.</text:p>
          </table:table-cell>
          <table:table-cell office:value-type="string" table:style-name="ce63">
            <text:p>Central Bank securitie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295630" table:style-name="ce70">
            <text:p>-295,630<text:s/></text:p>
          </table:table-cell>
          <table:table-cell office:value-type="float" office:value="-252710" table:style-name="ce64">
            <text:p>-252,71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42920" table:style-name="ce69">
            <text:p>-42,920<text:s/></text:p>
          </table:table-cell>
          <table:table-cell office:value-type="string" table:style-name="ce70">
            <text:p>－</text:p>
          </table:table-cell>
          <table:table-cell office:value-type="float" office:value="-295630" table:style-name="ce69">
            <text:p>-295,630<text:s/></text:p>
          </table:table-cell>
          <table:table-cell office:value-type="float" office:value="-295630" table:style-name="ce70">
            <text:p>-295,63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9.</text:p>
          </table:table-cell>
          <table:table-cell office:value-type="string" table:style-name="ce63">
            <text:p>Accommodations from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08139" table:style-name="ce69">
            <text:p>-108,139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-110239" table:style-name="ce70">
            <text:p>-110,239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100" table:style-name="ce70">
            <text:p>2,100<text:s/></text:p>
          </table:table-cell>
          <table:table-cell office:value-type="float" office:value="-108139" table:style-name="ce69">
            <text:p>-108,139<text:s/></text:p>
          </table:table-cell>
          <table:table-cell office:value-type="float" office:value="-108139" table:style-name="ce70">
            <text:p>-108,139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0.</text:p>
          </table:table-cell>
          <table:table-cell office:value-type="string" table:style-name="ce63">
            <text:p>Interbank claim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7095" table:style-name="ce64">
            <text:p>-17,095<text:s/></text:p>
          </table:table-cell>
          <table:table-cell office:value-type="float" office:value="3776" table:style-name="ce70">
            <text:p>3,77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776" table:style-name="ce69">
            <text:p>3,776<text:s/></text:p>
          </table:table-cell>
          <table:table-cell office:value-type="float" office:value="-17095" table:style-name="ce70">
            <text:p>-17,095<text:s/></text:p>
          </table:table-cell>
          <table:table-cell office:value-type="float" office:value="-13319" table:style-name="ce69">
            <text:p>-13,319<text:s/></text:p>
          </table:table-cell>
          <table:table-cell office:value-type="float" office:value="-13319" table:style-name="ce70">
            <text:p>-13,319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1.</text:p>
          </table:table-cell>
          <table:table-cell office:value-type="string" table:style-name="ce63">
            <text:p>Loans by financial institutions<text:s/></text:p>
          </table:table-cell>
          <table:table-cell office:value-type="string" table:style-name="ce89">
            <text:p>－</text:p>
          </table:table-cell>
          <table:table-cell office:value-type="float" office:value="299376.70502849296" table:style-name="ce70">
            <text:p>299,377<text:s/></text:p>
          </table:table-cell>
          <table:table-cell office:value-type="string" table:style-name="ce69">
            <text:p>－</text:p>
          </table:table-cell>
          <table:table-cell office:value-type="float" office:value="402788.93793992698" table:style-name="ce70">
            <text:p>402,789<text:s/></text:p>
          </table:table-cell>
          <table:table-cell office:value-type="string" table:style-name="ce69">
            <text:p>－</text:p>
          </table:table-cell>
          <table:table-cell office:value-type="float" office:value="85488" table:style-name="ce70">
            <text:p>85,488<text:s/></text:p>
          </table:table-cell>
          <table:table-cell office:value-type="string" table:style-name="ce69">
            <text:p>－</text:p>
          </table:table-cell>
          <table:table-cell office:value-type="float" office:value="-225651" table:style-name="ce70">
            <text:p>-225,65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43698" table:style-name="ce64">
            <text:p>743,698<text:s/></text:p>
          </table:table-cell>
          <table:table-cell office:value-type="float" office:value="988" table:style-name="ce70">
            <text:p>988<text:s/></text:p>
          </table:table-cell>
          <table:table-cell office:value-type="float" office:value="128115.99678252311" table:style-name="ce69">
            <text:p>128,116<text:s/></text:p>
          </table:table-cell>
          <table:table-cell office:value-type="float" office:value="8400.1502223350108" table:style-name="ce70">
            <text:p>8,400<text:s/></text:p>
          </table:table-cell>
          <table:table-cell office:value-type="float" office:value="22884.096231791773" table:style-name="ce69">
            <text:p>22,884<text:s/></text:p>
          </table:table-cell>
          <table:table-cell office:value-type="float" office:value="45465.299823558074" table:style-name="ce70">
            <text:p>45,465<text:s/></text:p>
          </table:table-cell>
          <table:table-cell office:value-type="float" office:value="894698.09301431489" table:style-name="ce69">
            <text:p>894,698<text:s/></text:p>
          </table:table-cell>
          <table:table-cell office:value-type="float" office:value="616856.09301431302" table:style-name="ce70">
            <text:p>616,856<text:s/></text:p>
          </table:table-cell>
          <table:table-cell office:value-type="string" table:style-name="ce69">
            <text:p>－</text:p>
          </table:table-cell>
          <table:table-cell office:value-type="float" office:value="277842" table:style-name="ce71">
            <text:p>277,842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2.</text:p>
          </table:table-cell>
          <table:table-cell office:value-type="string" table:style-name="ce63">
            <text:p>Repurchase agreements</text:p>
          </table:table-cell>
          <table:table-cell office:value-type="float" office:value="-90894.486396846827" table:style-name="ce89">
            <text:p>-90,894<text:s/></text:p>
          </table:table-cell>
          <table:table-cell office:value-type="string" table:style-name="ce70">
            <text:p>－</text:p>
          </table:table-cell>
          <table:table-cell office:value-type="float" office:value="-22726.154469484114" table:style-name="ce69">
            <text:p>-22,726<text:s/></text:p>
          </table:table-cell>
          <table:table-cell office:value-type="float" office:value="-12.145698568725265" table:style-name="ce70">
            <text:p>-12<text:s/></text:p>
          </table:table-cell>
          <table:table-cell office:value-type="float" office:value="-550" table:style-name="ce69">
            <text:p>-550<text:s/></text:p>
          </table:table-cell>
          <table:table-cell office:value-type="string" table:style-name="ce70">
            <text:p>－</text:p>
          </table:table-cell>
          <table:table-cell office:value-type="float" office:value="1949" table:style-name="ce69">
            <text:p>1,94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238862" table:style-name="ce70">
            <text:p>-238,862<text:s/></text:p>
          </table:table-cell>
          <table:table-cell office:value-type="float" office:value="-63663.464" table:style-name="ce64">
            <text:p>-63,663<text:s/></text:p>
          </table:table-cell>
          <table:table-cell office:value-type="float" office:value="-88044" table:style-name="ce70">
            <text:p>-88,044<text:s/></text:p>
          </table:table-cell>
          <table:table-cell office:value-type="float" office:value="38600.140000000014" table:style-name="ce69">
            <text:p>38,600<text:s/></text:p>
          </table:table-cell>
          <table:table-cell office:value-type="float" office:value="-400" table:style-name="ce70">
            <text:p>-400<text:s/></text:p>
          </table:table-cell>
          <table:table-cell office:value-type="float" office:value="-248036.58414510835" table:style-name="ce69">
            <text:p>-248,037<text:s/></text:p>
          </table:table-cell>
          <table:table-cell office:value-type="float" office:value="-271759.40331287077" table:style-name="ce70">
            <text:p>-271,759<text:s/></text:p>
          </table:table-cell>
          <table:table-cell office:value-type="float" office:value="-385321.54901143932" table:style-name="ce69">
            <text:p>-385,322<text:s/></text:p>
          </table:table-cell>
          <table:table-cell office:value-type="float" office:value="-599077.54901143955" table:style-name="ce70">
            <text:p>-599,078<text:s/></text:p>
          </table:table-cell>
          <table:table-cell office:value-type="float" office:value="-214892" table:style-name="ce69">
            <text:p>-214,892<text:s/></text:p>
          </table:table-cell>
          <table:table-cell office:value-type="float" office:value="-1136" table:style-name="ce71">
            <text:p>-1,136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3.</text:p>
          </table:table-cell>
          <table:table-cell office:value-type="string" table:style-name="ce63">
            <text:p>Loans by <text:s/>nonfinancial institutions<text:s/></text:p>
          </table:table-cell>
          <table:table-cell office:value-type="float" office:value="13032.193287887363" table:style-name="ce89">
            <text:p>13,032<text:s/></text:p>
          </table:table-cell>
          <table:table-cell office:value-type="float" office:value="-100199.96294902026" table:style-name="ce70">
            <text:p>-100,200<text:s/></text:p>
          </table:table-cell>
          <table:table-cell office:value-type="float" office:value="10855.224712332769" table:style-name="ce69">
            <text:p>10,855<text:s/></text:p>
          </table:table-cell>
          <table:table-cell office:value-type="float" office:value="87166.326032374694" table:style-name="ce70">
            <text:p>87,166<text:s/></text:p>
          </table:table-cell>
          <table:table-cell office:value-type="string" table:style-name="ce69">
            <text:p>－</text:p>
          </table:table-cell>
          <table:table-cell office:value-type="float" office:value="9151" table:style-name="ce70">
            <text:p>9,151<text:s/></text:p>
          </table:table-cell>
          <table:table-cell office:value-type="float" office:value="-100305.40000000002" table:style-name="ce69">
            <text:p>-100,305<text:s/></text:p>
          </table:table-cell>
          <table:table-cell office:value-type="float" office:value="1726.2767856858118" table:style-name="ce70">
            <text:p>1,72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-6609" table:style-name="ce70">
            <text:p>-6,609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5618.8750673006543" table:style-name="ce70">
            <text:p>-5,619<text:s/></text:p>
          </table:table-cell>
          <table:table-cell office:value-type="float" office:value="-76417.981999779891" table:style-name="ce69">
            <text:p>-76,418<text:s/></text:p>
          </table:table-cell>
          <table:table-cell office:value-type="float" office:value="-14384.235198260412" table:style-name="ce70">
            <text:p>-14,384<text:s/></text:p>
          </table:table-cell>
          <table:table-cell office:value-type="float" office:value="70626" table:style-name="ce69">
            <text:p>70,626<text:s/></text:p>
          </table:table-cell>
          <table:table-cell office:value-type="float" office:value="8592.253198480521" table:style-name="ce71">
            <text:p>8,592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4.</text:p>
          </table:table-cell>
          <table:table-cell office:value-type="string" table:style-name="ce63">
            <text:p>Short-term securities</text:p>
          </table:table-cell>
          <table:table-cell office:value-type="float" office:value="-1573.0499999999993" table:style-name="ce89">
            <text:p>-1,573<text:s/></text:p>
          </table:table-cell>
          <table:table-cell office:value-type="string" table:style-name="ce70">
            <text:p>－</text:p>
          </table:table-cell>
          <table:table-cell office:value-type="float" office:value="-9650.6900041306217" table:style-name="ce69">
            <text:p>-9,651<text:s/></text:p>
          </table:table-cell>
          <table:table-cell office:value-type="float" office:value="-57320.629933841119" table:style-name="ce70">
            <text:p>-57,321<text:s/></text:p>
          </table:table-cell>
          <table:table-cell office:value-type="float" office:value="-1224.3382573987431" table:style-name="ce69">
            <text:p>-1,224<text:s/></text:p>
          </table:table-cell>
          <table:table-cell office:value-type="float" office:value="-2644" table:style-name="ce70">
            <text:p>-2,644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49706.020126221905" table:style-name="ce64">
            <text:p>-49,706<text:s/></text:p>
          </table:table-cell>
          <table:table-cell office:value-type="string" table:style-name="ce70">
            <text:p>－</text:p>
          </table:table-cell>
          <table:table-cell office:value-type="float" office:value="-4076.8422009823844" table:style-name="ce69">
            <text:p>-4,077<text:s/></text:p>
          </table:table-cell>
          <table:table-cell office:value-type="float" office:value="78.409358047016269" table:style-name="ce70">
            <text:p>78<text:s/></text:p>
          </table:table-cell>
          <table:table-cell office:value-type="float" office:value="12433.940588733647" table:style-name="ce69">
            <text:p>12,434<text:s/></text:p>
          </table:table-cell>
          <table:table-cell office:value-type="float" office:value="7451.2205757939664" table:style-name="ce70">
            <text:p>7,451<text:s/></text:p>
          </table:table-cell>
          <table:table-cell office:value-type="float" office:value="-53797" table:style-name="ce69">
            <text:p>-53,797<text:s/></text:p>
          </table:table-cell>
          <table:table-cell office:value-type="float" office:value="-52435.000000000138" table:style-name="ce70">
            <text:p>-52,435<text:s/></text:p>
          </table:table-cell>
          <table:table-cell office:value-type="float" office:value="1362" table:style-name="ce69">
            <text:p>1,362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5.</text:p>
          </table:table-cell>
          <table:table-cell office:value-type="string" table:style-name="ce63">
            <text:p>Government securities</text:p>
          </table:table-cell>
          <table:table-cell office:value-type="float" office:value="23146.618999999992" table:style-name="ce89">
            <text:p>23,147<text:s/></text:p>
          </table:table-cell>
          <table:table-cell office:value-type="string" table:style-name="ce70">
            <text:p>－</text:p>
          </table:table-cell>
          <table:table-cell office:value-type="float" office:value="-2822.4812995810662" table:style-name="ce69">
            <text:p>-2,822<text:s/></text:p>
          </table:table-cell>
          <table:table-cell office:value-type="string" table:style-name="ce70">
            <text:p>－</text:p>
          </table:table-cell>
          <table:table-cell office:value-type="float" office:value="-2191.4495036008193" table:style-name="ce69">
            <text:p>-2,191<text:s/></text:p>
          </table:table-cell>
          <table:table-cell office:value-type="string" table:style-name="ce70">
            <text:p>－</text:p>
          </table:table-cell>
          <table:table-cell office:value-type="float" office:value="623" table:style-name="ce69">
            <text:p>623<text:s/></text:p>
          </table:table-cell>
          <table:table-cell office:value-type="float" office:value="138112.00000000058" table:style-name="ce70">
            <text:p>138,11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31486.24043936678" table:style-name="ce64">
            <text:p>131,486<text:s/></text:p>
          </table:table-cell>
          <table:table-cell office:value-type="string" table:style-name="ce70">
            <text:p>－</text:p>
          </table:table-cell>
          <table:table-cell office:value-type="float" office:value="92910.524838590529" table:style-name="ce69">
            <text:p>92,911<text:s/></text:p>
          </table:table-cell>
          <table:table-cell office:value-type="string" table:style-name="ce70">
            <text:p>－</text:p>
          </table:table-cell>
          <table:table-cell office:value-type="float" office:value="-110065.45347477484" table:style-name="ce69">
            <text:p>-110,065<text:s/></text:p>
          </table:table-cell>
          <table:table-cell office:value-type="string" table:style-name="ce70">
            <text:p>－</text:p>
          </table:table-cell>
          <table:table-cell office:value-type="float" office:value="133087.00000000058" table:style-name="ce69">
            <text:p>133,087<text:s/></text:p>
          </table:table-cell>
          <table:table-cell office:value-type="float" office:value="138112.00000000058" table:style-name="ce70">
            <text:p>138,112<text:s/></text:p>
          </table:table-cell>
          <table:table-cell office:value-type="float" office:value="5025" table:style-name="ce69">
            <text:p>5,025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6.</text:p>
          </table:table-cell>
          <table:table-cell office:value-type="string" table:style-name="ce63">
            <text:p>Domestic corporate bonds</text:p>
          </table:table-cell>
          <table:table-cell office:value-type="float" office:value="-3074.9400000000023" table:style-name="ce89">
            <text:p>-3,075<text:s/></text:p>
          </table:table-cell>
          <table:table-cell office:value-type="string" table:style-name="ce70">
            <text:p>－</text:p>
          </table:table-cell>
          <table:table-cell office:value-type="float" office:value="-3197.8032724884579" table:style-name="ce69">
            <text:p>-3,198<text:s/></text:p>
          </table:table-cell>
          <table:table-cell office:value-type="float" office:value="-74935.298735960852" table:style-name="ce70">
            <text:p>-74,935<text:s/></text:p>
          </table:table-cell>
          <table:table-cell office:value-type="float" office:value="70.735878419203743" table:style-name="ce69">
            <text:p>71<text:s/></text:p>
          </table:table-cell>
          <table:table-cell office:value-type="float" office:value="35703" table:style-name="ce70">
            <text:p>35,703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0081.484305332589" table:style-name="ce64">
            <text:p>-10,081<text:s/></text:p>
          </table:table-cell>
          <table:table-cell office:value-type="string" table:style-name="ce70">
            <text:p>－</text:p>
          </table:table-cell>
          <table:table-cell office:value-type="float" office:value="10244.571720518172" table:style-name="ce69">
            <text:p>10,245<text:s/></text:p>
          </table:table-cell>
          <table:table-cell office:value-type="string" table:style-name="ce70">
            <text:p>－</text:p>
          </table:table-cell>
          <table:table-cell office:value-type="float" office:value="-61231.0800211163" table:style-name="ce69">
            <text:p>-61,231<text:s/></text:p>
          </table:table-cell>
          <table:table-cell office:value-type="float" office:value="-7357.7012640392059" table:style-name="ce70">
            <text:p>-7,358<text:s/></text:p>
          </table:table-cell>
          <table:table-cell office:value-type="float" office:value="-67269.999999999971" table:style-name="ce69">
            <text:p>-67,270<text:s/></text:p>
          </table:table-cell>
          <table:table-cell office:value-type="float" office:value="-46590.000000000058" table:style-name="ce70">
            <text:p>-46,590<text:s/></text:p>
          </table:table-cell>
          <table:table-cell office:value-type="float" office:value="20680" table:style-name="ce69">
            <text:p>20,680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7.</text:p>
          </table:table-cell>
          <table:table-cell office:value-type="string" table:style-name="ce63">
            <text:p>Bank debentures</text:p>
          </table:table-cell>
          <table:table-cell office:value-type="float" office:value="42878.38229711233" table:style-name="ce89">
            <text:p>42,878<text:s/></text:p>
          </table:table-cell>
          <table:table-cell office:value-type="string" table:style-name="ce70">
            <text:p>－</text:p>
          </table:table-cell>
          <table:table-cell office:value-type="float" office:value="1401.6085439738126" table:style-name="ce69">
            <text:p>1,402<text:s/></text:p>
          </table:table-cell>
          <table:table-cell office:value-type="string" table:style-name="ce70">
            <text:p>－</text:p>
          </table:table-cell>
          <table:table-cell office:value-type="float" office:value="3784" table:style-name="ce69">
            <text:p>3,784<text:s/></text:p>
          </table:table-cell>
          <table:table-cell office:value-type="string" table:style-name="ce70">
            <text:p>－</text:p>
          </table:table-cell>
          <table:table-cell office:value-type="float" office:value="-47" table:style-name="ce69">
            <text:p>-4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1915.977999999974" table:style-name="ce64">
            <text:p>-21,916<text:s/></text:p>
          </table:table-cell>
          <table:table-cell office:value-type="float" office:value="-8522" table:style-name="ce70">
            <text:p>-8,522<text:s/></text:p>
          </table:table-cell>
          <table:table-cell office:value-type="float" office:value="32132.213000000047" table:style-name="ce69">
            <text:p>32,132<text:s/></text:p>
          </table:table-cell>
          <table:table-cell office:value-type="string" table:style-name="ce70">
            <text:p>－</text:p>
          </table:table-cell>
          <table:table-cell office:value-type="float" office:value="-66763.225841086212" table:style-name="ce69">
            <text:p>-66,763<text:s/></text:p>
          </table:table-cell>
          <table:table-cell office:value-type="string" table:style-name="ce70">
            <text:p>－</text:p>
          </table:table-cell>
          <table:table-cell office:value-type="float" office:value="-8530" table:style-name="ce69">
            <text:p>-8,530<text:s/></text:p>
          </table:table-cell>
          <table:table-cell office:value-type="float" office:value="-8522" table:style-name="ce70">
            <text:p>-8,522<text:s/></text:p>
          </table:table-cell>
          <table:table-cell office:value-type="float" office:value="8" table:style-name="ce69">
            <text:p>8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8.</text:p>
          </table:table-cell>
          <table:table-cell office:value-type="string" table:style-name="ce63">
            <text:p>Mutual funds</text:p>
          </table:table-cell>
          <table:table-cell office:value-type="float" office:value="113386.9691030893" table:style-name="ce89">
            <text:p>113,387<text:s/></text:p>
          </table:table-cell>
          <table:table-cell office:value-type="string" table:style-name="ce70">
            <text:p>－</text:p>
          </table:table-cell>
          <table:table-cell office:value-type="float" office:value="-61974.681945686811" table:style-name="ce69">
            <text:p>-61,975<text:s/></text:p>
          </table:table-cell>
          <table:table-cell office:value-type="string" table:style-name="ce70">
            <text:p>－</text:p>
          </table:table-cell>
          <table:table-cell office:value-type="float" office:value="-12536.917023999998" table:style-name="ce69">
            <text:p>-12,537<text:s/></text:p>
          </table:table-cell>
          <table:table-cell office:value-type="string" table:style-name="ce70">
            <text:p>－</text:p>
          </table:table-cell>
          <table:table-cell office:value-type="float" office:value="-19418.990891910889" table:style-name="ce69">
            <text:p>-19,41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5507.917911395969" table:style-name="ce64">
            <text:p>-25,508<text:s/></text:p>
          </table:table-cell>
          <table:table-cell office:value-type="float" office:value="-1334.152" table:style-name="ce70">
            <text:p>-1,334<text:s/></text:p>
          </table:table-cell>
          <table:table-cell office:value-type="float" office:value="83855.151717449859" table:style-name="ce69">
            <text:p>83,855<text:s/></text:p>
          </table:table-cell>
          <table:table-cell office:value-type="string" table:style-name="ce70">
            <text:p>－</text:p>
          </table:table-cell>
          <table:table-cell office:value-type="float" office:value="-11797.589100491117" table:style-name="ce69">
            <text:p>-11,798<text:s/></text:p>
          </table:table-cell>
          <table:table-cell office:value-type="float" office:value="70114" table:style-name="ce70">
            <text:p>70,114<text:s/></text:p>
          </table:table-cell>
          <table:table-cell office:value-type="float" office:value="66006.023947054375" table:style-name="ce69">
            <text:p>66,006<text:s/></text:p>
          </table:table-cell>
          <table:table-cell office:value-type="float" office:value="68779.847999999998" table:style-name="ce70">
            <text:p>68,780<text:s/></text:p>
          </table:table-cell>
          <table:table-cell office:value-type="float" office:value="2773.8240529454997" table:style-name="ce69">
            <text:p>2,774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9.</text:p>
          </table:table-cell>
          <table:table-cell office:value-type="string" table:style-name="ce63">
            <text:p>Shares</text:p>
          </table:table-cell>
          <table:table-cell office:value-type="float" office:value="25083.576275864481" table:style-name="ce89">
            <text:p>25,084<text:s/></text:p>
          </table:table-cell>
          <table:table-cell office:value-type="string" table:style-name="ce70">
            <text:p>－</text:p>
          </table:table-cell>
          <table:table-cell office:value-type="float" office:value="11192.263423951241" table:style-name="ce69">
            <text:p>11,192<text:s/></text:p>
          </table:table-cell>
          <table:table-cell office:value-type="float" office:value="61560.402900000016" table:style-name="ce70">
            <text:p>61,560<text:s/></text:p>
          </table:table-cell>
          <table:table-cell office:value-type="float" office:value="6.996934797071086" table:style-name="ce69">
            <text:p>7<text:s/></text:p>
          </table:table-cell>
          <table:table-cell office:value-type="string" table:style-name="ce70">
            <text:p>－</text:p>
          </table:table-cell>
          <table:table-cell office:value-type="float" office:value="3949.2565557985031" table:style-name="ce69">
            <text:p>3,94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320.1645225053462" table:style-name="ce64">
            <text:p>1,320<text:s/></text:p>
          </table:table-cell>
          <table:table-cell office:value-type="float" office:value="30244.397449999997" table:style-name="ce70">
            <text:p>30,244<text:s/></text:p>
          </table:table-cell>
          <table:table-cell office:value-type="float" office:value="2364.52827095779" table:style-name="ce69">
            <text:p>2,365<text:s/></text:p>
          </table:table-cell>
          <table:table-cell office:value-type="float" office:value="-3870.5442999999996" table:style-name="ce70">
            <text:p>-3,871<text:s/></text:p>
          </table:table-cell>
          <table:table-cell office:value-type="float" office:value="9215.0418077814502" table:style-name="ce69">
            <text:p>9,215<text:s/></text:p>
          </table:table-cell>
          <table:table-cell office:value-type="float" office:value="-10524.56342" table:style-name="ce70">
            <text:p>-10,525<text:s/></text:p>
          </table:table-cell>
          <table:table-cell office:value-type="float" office:value="53131.827791655873" table:style-name="ce69">
            <text:p>53,132<text:s/></text:p>
          </table:table-cell>
          <table:table-cell office:value-type="float" office:value="77409.692630000005" table:style-name="ce70">
            <text:p>77,410<text:s/></text:p>
          </table:table-cell>
          <table:table-cell office:value-type="float" office:value="24277.864838344114" table:style-name="ce69">
            <text:p>24,278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0.</text:p>
          </table:table-cell>
          <table:table-cell office:value-type="string" table:style-name="ce63">
            <text:p>Other equities</text:p>
          </table:table-cell>
          <table:table-cell office:value-type="float" office:value="116537.66871549086" table:style-name="ce89">
            <text:p>116,538<text:s/></text:p>
          </table:table-cell>
          <table:table-cell office:value-type="string" table:style-name="ce70">
            <text:p>－</text:p>
          </table:table-cell>
          <table:table-cell office:value-type="float" office:value="46103" table:style-name="ce69">
            <text:p>46,103<text:s/></text:p>
          </table:table-cell>
          <table:table-cell office:value-type="float" office:value="252499.03435721621" table:style-name="ce70">
            <text:p>252,499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17619" table:style-name="ce70">
            <text:p>17,619<text:s/></text:p>
          </table:table-cell>
          <table:table-cell office:value-type="float" office:value="24624" table:style-name="ce69">
            <text:p>24,62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533" table:style-name="ce64">
            <text:p>4,533<text:s/></text:p>
          </table:table-cell>
          <table:table-cell office:value-type="float" office:value="113576.1324" table:style-name="ce70">
            <text:p>113,576<text:s/></text:p>
          </table:table-cell>
          <table:table-cell office:value-type="float" office:value="1383" table:style-name="ce69">
            <text:p>1,383<text:s/></text:p>
          </table:table-cell>
          <table:table-cell office:value-type="float" office:value="4355.6880000000237" table:style-name="ce70">
            <text:p>4,356<text:s/></text:p>
          </table:table-cell>
          <table:table-cell office:value-type="float" office:value="42838" table:style-name="ce69">
            <text:p>42,838<text:s/></text:p>
          </table:table-cell>
          <table:table-cell office:value-type="float" office:value="-23377.786427967483" table:style-name="ce70">
            <text:p>-23,378<text:s/></text:p>
          </table:table-cell>
          <table:table-cell office:value-type="float" office:value="236036.66871549084" table:style-name="ce69">
            <text:p>236,037<text:s/></text:p>
          </table:table-cell>
          <table:table-cell office:value-type="float" office:value="364672.06832924875" table:style-name="ce70">
            <text:p>364,672<text:s/></text:p>
          </table:table-cell>
          <table:table-cell office:value-type="float" office:value="128635.39961375789" table:style-name="ce69">
            <text:p>128,635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1.</text:p>
          </table:table-cell>
          <table:table-cell office:value-type="string" table:style-name="ce63">
            <text:p>Life insurance reserves</text:p>
          </table:table-cell>
          <table:table-cell office:value-type="float" office:value="705949" table:style-name="ce89">
            <text:p>705,94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705949" table:style-name="ce70">
            <text:p>705,949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05949" table:style-name="ce69">
            <text:p>705,949<text:s/></text:p>
          </table:table-cell>
          <table:table-cell office:value-type="float" office:value="705949" table:style-name="ce70">
            <text:p>705,949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2.</text:p>
          </table:table-cell>
          <table:table-cell office:value-type="string" table:style-name="ce63">
            <text:p>Pension fund reserves</text:p>
          </table:table-cell>
          <table:table-cell office:value-type="float" office:value="192056" table:style-name="ce89">
            <text:p>192,05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92056" table:style-name="ce70">
            <text:p>192,05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92056" table:style-name="ce69">
            <text:p>192,056<text:s/></text:p>
          </table:table-cell>
          <table:table-cell office:value-type="float" office:value="192056" table:style-name="ce70">
            <text:p>192,056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3.</text:p>
          </table:table-cell>
          <table:table-cell office:value-type="string" table:style-name="ce63">
            <text:p>Accounts receivable/payable</text:p>
          </table:table-cell>
          <table:table-cell office:value-type="float" office:value="104659.83749034768" table:style-name="ce89">
            <text:p>104,660<text:s/></text:p>
          </table:table-cell>
          <table:table-cell office:value-type="float" office:value="-8582.8581301271333" table:style-name="ce70">
            <text:p>-8,583<text:s/></text:p>
          </table:table-cell>
          <table:table-cell office:value-type="float" office:value="504984.2973063495" table:style-name="ce69">
            <text:p>504,984<text:s/></text:p>
          </table:table-cell>
          <table:table-cell office:value-type="float" office:value="630777.89292682428" table:style-name="ce70">
            <text:p>630,778<text:s/></text:p>
          </table:table-cell>
          <table:table-cell office:value-type="float" office:value="13583.758000000002" table:style-name="ce69">
            <text:p>13,584<text:s/></text:p>
          </table:table-cell>
          <table:table-cell office:value-type="float" office:value="3397.8580000000075" table:style-name="ce70">
            <text:p>3,39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623227.89279669721" table:style-name="ce69">
            <text:p>623,228<text:s/></text:p>
          </table:table-cell>
          <table:table-cell office:value-type="float" office:value="625592.8927966971" table:style-name="ce70">
            <text:p>625,593<text:s/></text:p>
          </table:table-cell>
          <table:table-cell office:value-type="float" office:value="6503" table:style-name="ce69">
            <text:p>6,503<text:s/></text:p>
          </table:table-cell>
          <table:table-cell office:value-type="float" office:value="4138" table:style-name="ce71">
            <text:p>4,138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4.</text:p>
          </table:table-cell>
          <table:table-cell office:value-type="string" table:style-name="ce63">
            <text:p>Outward direct investment</text:p>
          </table:table-cell>
          <table:table-cell office:value-type="float" office:value="45182" table:style-name="ce89">
            <text:p>45,182<text:s/></text:p>
          </table:table-cell>
          <table:table-cell office:value-type="string" table:style-name="ce70">
            <text:p>－</text:p>
          </table:table-cell>
          <table:table-cell office:value-type="float" office:value="278192.27017805527" table:style-name="ce69">
            <text:p>278,192<text:s/></text:p>
          </table:table-cell>
          <table:table-cell office:value-type="string" table:style-name="ce70">
            <text:p>－</text:p>
          </table:table-cell>
          <table:table-cell office:value-type="float" office:value="31" table:style-name="ce69">
            <text:p>3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2964" table:style-name="ce64">
            <text:p>12,964<text:s/></text:p>
          </table:table-cell>
          <table:table-cell office:value-type="string" table:style-name="ce70">
            <text:p>－</text:p>
          </table:table-cell>
          <table:table-cell office:value-type="float" office:value="1463.0509999999999" table:style-name="ce69">
            <text:p>1,463<text:s/></text:p>
          </table:table-cell>
          <table:table-cell office:value-type="string" table:style-name="ce70">
            <text:p>－</text:p>
          </table:table-cell>
          <table:table-cell office:value-type="float" office:value="28586.678821944719" table:style-name="ce69">
            <text:p>28,587<text:s/></text:p>
          </table:table-cell>
          <table:table-cell office:value-type="string" table:style-name="ce70">
            <text:p>－</text:p>
          </table:table-cell>
          <table:table-cell office:value-type="float" office:value="366419" table:style-name="ce69">
            <text:p>366,41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366419" table:style-name="ce71">
            <text:p>366,419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5.</text:p>
          </table:table-cell>
          <table:table-cell office:value-type="string" table:style-name="ce63">
            <text:p>Outward securities investment and issuance</text:p>
          </table:table-cell>
          <table:table-cell office:value-type="float" office:value="783413.06799999985" table:style-name="ce89">
            <text:p>783,413<text:s/></text:p>
          </table:table-cell>
          <table:table-cell office:value-type="string" table:style-name="ce70">
            <text:p>－</text:p>
          </table:table-cell>
          <table:table-cell office:value-type="float" office:value="17094.540285438314" table:style-name="ce69">
            <text:p>17,095<text:s/></text:p>
          </table:table-cell>
          <table:table-cell office:value-type="float" office:value="-29022" table:style-name="ce70">
            <text:p>-29,02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4107" table:style-name="ce64">
            <text:p>44,107<text:s/></text:p>
          </table:table-cell>
          <table:table-cell office:value-type="string" table:style-name="ce70">
            <text:p>－</text:p>
          </table:table-cell>
          <table:table-cell office:value-type="float" office:value="530832.21579729975" table:style-name="ce69">
            <text:p>530,832<text:s/></text:p>
          </table:table-cell>
          <table:table-cell office:value-type="string" table:style-name="ce70">
            <text:p>－</text:p>
          </table:table-cell>
          <table:table-cell office:value-type="float" office:value="101327.17591726212" table:style-name="ce69">
            <text:p>101,327<text:s/></text:p>
          </table:table-cell>
          <table:table-cell office:value-type="float" office:value="-2660" table:style-name="ce70">
            <text:p>-2,660<text:s/></text:p>
          </table:table-cell>
          <table:table-cell office:value-type="float" office:value="1476774" table:style-name="ce69">
            <text:p>1,476,774<text:s/></text:p>
          </table:table-cell>
          <table:table-cell office:value-type="float" office:value="-31682" table:style-name="ce70">
            <text:p>-31,682<text:s/></text:p>
          </table:table-cell>
          <table:table-cell office:value-type="float" office:value="-31682" table:style-name="ce69">
            <text:p>-31,682<text:s/></text:p>
          </table:table-cell>
          <table:table-cell office:value-type="float" office:value="1476774" table:style-name="ce71">
            <text:p>1,476,774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6.</text:p>
          </table:table-cell>
          <table:table-cell office:value-type="string" table:style-name="ce63">
            <text:p>Reserve assets of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32025" table:style-name="ce69">
            <text:p>-132,025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32025" table:style-name="ce69">
            <text:p>-132,02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132025" table:style-name="ce71">
            <text:p>-132,025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7.</text:p>
          </table:table-cell>
          <table:table-cell office:value-type="string" table:style-name="ce63">
            <text:p>Net other assets &amp; liabilities</text:p>
          </table:table-cell>
          <table:table-cell office:value-type="float" office:value="325897.44239842845" table:style-name="ce89">
            <text:p>325,897<text:s/></text:p>
          </table:table-cell>
          <table:table-cell office:value-type="string" table:style-name="ce70">
            <text:p>－</text:p>
          </table:table-cell>
          <table:table-cell office:value-type="float" office:value="-425800.33928043564" table:style-name="ce69">
            <text:p>-425,800<text:s/></text:p>
          </table:table-cell>
          <table:table-cell office:value-type="string" table:style-name="ce70">
            <text:p>－</text:p>
          </table:table-cell>
          <table:table-cell office:value-type="float" office:value="-6229.9809999999998" table:style-name="ce69">
            <text:p>-6,230<text:s/></text:p>
          </table:table-cell>
          <table:table-cell office:value-type="string" table:style-name="ce70">
            <text:p>－</text:p>
          </table:table-cell>
          <table:table-cell office:value-type="float" office:value="58290.605155698839" table:style-name="ce69">
            <text:p>58,291<text:s/></text:p>
          </table:table-cell>
          <table:table-cell office:value-type="string" table:style-name="ce70">
            <text:p>－</text:p>
          </table:table-cell>
          <table:table-cell office:value-type="float" office:value="5751.3344948124141" table:style-name="ce69">
            <text:p>5,751<text:s/></text:p>
          </table:table-cell>
          <table:table-cell office:value-type="string" table:style-name="ce70">
            <text:p>－</text:p>
          </table:table-cell>
          <table:table-cell office:value-type="float" office:value="-29468" table:style-name="ce64">
            <text:p>-29,468<text:s/></text:p>
          </table:table-cell>
          <table:table-cell office:value-type="string" table:style-name="ce70">
            <text:p>－</text:p>
          </table:table-cell>
          <table:table-cell office:value-type="float" office:value="-291155.24814665271" table:style-name="ce69">
            <text:p>-291,155<text:s/></text:p>
          </table:table-cell>
          <table:table-cell office:value-type="string" table:style-name="ce70">
            <text:p>－</text:p>
          </table:table-cell>
          <table:table-cell office:value-type="float" office:value="113319.57303163852" table:style-name="ce69">
            <text:p>113,320<text:s/></text:p>
          </table:table-cell>
          <table:table-cell office:value-type="string" table:style-name="ce70">
            <text:p>－</text:p>
          </table:table-cell>
          <table:table-cell office:value-type="float" office:value="-249394.6133465101" table:style-name="ce69">
            <text:p>-249,395<text:s/></text:p>
          </table:table-cell>
          <table:table-cell office:value-type="string" table:style-name="ce70">
            <text:p>－</text:p>
          </table:table-cell>
          <table:table-cell office:value-type="float" office:value="41210.360148029613" table:style-name="ce69">
            <text:p>41,210<text:s/></text:p>
          </table:table-cell>
          <table:table-cell office:value-type="float" office:value="-208184.25319848055" table:style-name="ce71">
            <text:p>-208,184<text:s/></text:p>
          </table:table-cell>
          <table:table-cell table:number-columns-repeated="16362" table:style-name="ce18"/>
        </table:table-row>
        <table:table-row table:style-name="ro9">
          <table:table-cell table:style-name="ce72"/>
          <table:table-cell office:value-type="string" table:style-name="ce73">
            <text:p>Total</text:p>
          </table:table-cell>
          <table:table-cell office:value-type="float" office:value="2521259.1875020624" table:style-name="ce90">
            <text:p>2,521,259<text:s/></text:p>
          </table:table-cell>
          <table:table-cell office:value-type="float" office:value="190593.88394934556" table:style-name="ce76">
            <text:p>190,594<text:s/></text:p>
          </table:table-cell>
          <table:table-cell office:value-type="float" office:value="460621.37196986628" table:style-name="ce75">
            <text:p>460,621<text:s/></text:p>
          </table:table-cell>
          <table:table-cell office:value-type="float" office:value="1273502.5197879714" table:style-name="ce76">
            <text:p>1,273,503<text:s/></text:p>
          </table:table-cell>
          <table:table-cell office:value-type="float" office:value="6751.8950282167261" table:style-name="ce75">
            <text:p>6,752<text:s/></text:p>
          </table:table-cell>
          <table:table-cell office:value-type="float" office:value="148714.85800000001" table:style-name="ce76">
            <text:p>148,715<text:s/></text:p>
          </table:table-cell>
          <table:table-cell office:value-type="float" office:value="-272.91972323952359" table:style-name="ce75">
            <text:p>-273<text:s/></text:p>
          </table:table-cell>
          <table:table-cell office:value-type="float" office:value="-85812.723214313621" table:style-name="ce76">
            <text:p>-85,813<text:s/></text:p>
          </table:table-cell>
          <table:table-cell office:value-type="float" office:value="-234412.66550518759" table:style-name="ce75">
            <text:p>-234,413<text:s/></text:p>
          </table:table-cell>
          <table:table-cell office:value-type="float" office:value="-299508" table:style-name="ce76">
            <text:p>-299,508<text:s/></text:p>
          </table:table-cell>
          <table:table-cell office:value-type="float" office:value="734565.23261892167" table:style-name="ce74">
            <text:p>734,565<text:s/></text:p>
          </table:table-cell>
          <table:table-cell office:value-type="float" office:value="793777.37785000005" table:style-name="ce76">
            <text:p>793,777<text:s/></text:p>
          </table:table-cell>
          <table:table-cell office:value-type="float" office:value="660473.6335169028" table:style-name="ce75">
            <text:p>660,474<text:s/></text:p>
          </table:table-cell>
          <table:table-cell office:value-type="float" office:value="906568.70328038209" table:style-name="ce76">
            <text:p>906,569<text:s/></text:p>
          </table:table-cell>
          <table:table-cell office:value-type="float" office:value="-186520.3735000568" table:style-name="ce75">
            <text:p>-186,520<text:s/></text:p>
          </table:table-cell>
          <table:table-cell office:value-type="float" office:value="-213262.80909282606" table:style-name="ce76">
            <text:p>-213,263<text:s/></text:p>
          </table:table-cell>
          <table:table-cell office:value-type="float" office:value="3962465.3619074854" table:style-name="ce75">
            <text:p>3,962,465<text:s/></text:p>
          </table:table-cell>
          <table:table-cell office:value-type="float" office:value="2714573.8105605589" table:style-name="ce76">
            <text:p>2,714,574<text:s/></text:p>
          </table:table-cell>
          <table:table-cell office:value-type="float" office:value="566927.44865307712" table:style-name="ce75">
            <text:p>566,927<text:s/></text:p>
          </table:table-cell>
          <table:table-cell office:value-type="float" office:value="1814818.9999999998" table:style-name="ce77">
            <text:p>1,814,819<text:s/></text:p>
          </table:table-cell>
          <table:table-cell table:number-columns-repeated="16362" table:style-name="ce45"/>
        </table:table-row>
        <table:table-row table:style-name="ro9">
          <table:table-cell table:style-name="ce78"/>
          <table:table-cell office:value-type="string" table:style-name="ce47">
            <text:p>Net financial investment</text:p>
          </table:table-cell>
          <table:table-cell office:value-type="float" office:value="2330665" table:style-name="ce79">
            <text:p>2,330,665<text:s/></text:p>
          </table:table-cell>
          <table:table-cell table:style-name="ce81"/>
          <table:table-cell office:value-type="float" office:value="-812881" table:style-name="ce80">
            <text:p>-812,881<text:s/></text:p>
          </table:table-cell>
          <table:table-cell table:style-name="ce81"/>
          <table:table-cell office:value-type="float" office:value="-141963" table:style-name="ce80">
            <text:p>-141,963<text:s/></text:p>
          </table:table-cell>
          <table:table-cell table:style-name="ce81"/>
          <table:table-cell office:value-type="float" office:value="85540" table:style-name="ce80">
            <text:p>85,540<text:s/></text:p>
          </table:table-cell>
          <table:table-cell table:style-name="ce81"/>
          <table:table-cell office:value-type="float" office:value="65095" table:style-name="ce80">
            <text:p>65,095<text:s/></text:p>
          </table:table-cell>
          <table:table-cell table:style-name="ce81"/>
          <table:table-cell office:value-type="float" office:value="-59212" table:style-name="ce82">
            <text:p>-59,212<text:s/></text:p>
          </table:table-cell>
          <table:table-cell table:style-name="ce81"/>
          <table:table-cell office:value-type="float" office:value="-246095" table:style-name="ce80">
            <text:p>-246,095<text:s/></text:p>
          </table:table-cell>
          <table:table-cell table:style-name="ce81"/>
          <table:table-cell office:value-type="float" office:value="26742" table:style-name="ce80">
            <text:p>26,742<text:s/></text:p>
          </table:table-cell>
          <table:table-cell table:style-name="ce81"/>
          <table:table-cell office:value-type="float" office:value="1247892" table:style-name="ce80">
            <text:p>1,247,892<text:s/></text:p>
          </table:table-cell>
          <table:table-cell table:style-name="ce81"/>
          <table:table-cell office:value-type="float" office:value="-1247892" table:style-name="ce80">
            <text:p>-1,247,892<text:s/></text:p>
          </table:table-cell>
          <table:table-cell table:style-name="ce83"/>
          <table:table-cell table:number-columns-repeated="16362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92"/>
          <table:table-cell table:style-name="ce18"/>
          <table:table-cell table:style-name="ce92"/>
          <table:table-cell table:number-columns-repeated="6" table:style-name="ce18"/>
          <table:table-cell table:number-columns-repeated="16366" table:style-name="ce92"/>
        </table:table-row>
        <table:table-row table:style-name="ro11">
          <table:table-cell table:style-name="ce31"/>
          <table:table-cell table:style-name="ce10"/>
          <table:table-cell table:number-columns-repeated="7" table:style-name="ce92"/>
          <table:table-cell table:style-name="ce98"/>
          <table:table-cell table:number-columns-repeated="2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0" table:style-name="ce4"/>
          <table:table-cell table:number-columns-repeated="16362" table:style-name="ce92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92"/>
          <table:table-cell table:style-name="ce17"/>
          <table:table-cell table:number-columns-repeated="5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5"/>
          <table:table-cell table:number-columns-repeated="16366" table:style-name="ce92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1048417" table:style-name="ro12">
          <table:table-cell table:number-columns-repeated="16384"/>
        </table:table-row>
      </table:table>
      <table:table table:name="FOF2008" table:style-name="ta1" table:print-ranges="FOF2008.A1:FOF2008.V37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2" table:default-cell-style-name="ce3"/>
        <table:table-row table:style-name="ro14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2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08</text:p>
          </table:table-cell>
          <table:table-cell table:number-columns-repeated="9" table:style-name="ce33"/>
          <table:table-cell table:number-columns-repeated="16362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91"/>
          <table:table-cell table:style-name="ce19"/>
          <table:table-cell table:number-columns-repeated="4" table:style-name="ce91"/>
          <table:table-cell table:number-columns-repeated="6" table:style-name="ce19"/>
          <table:table-cell table:number-columns-repeated="4" table:style-name="ce91"/>
          <table:table-cell table:number-columns-repeated="16362" table:style-name="ce92"/>
        </table:table-row>
        <table:table-row table:style-name="ro5">
          <table:table-cell table:style-name="ce93"/>
          <table:table-cell table:style-name="ce94"/>
          <table:table-cell office:value-type="string" table:style-name="ce86">
            <text:p>Households &amp;</text:p>
          </table:table-cell>
          <table:table-cell table:style-name="ce49"/>
          <table:table-cell office:value-type="string" table:number-columns-spanned="4" table:number-rows-spanned="1" table:style-name="ce125">
            <text:p><text:s text:c="5"/>Business</text:p>
          </table:table-cell>
          <table:covered-table-cell table:number-columns-repeated="3"/>
          <table:table-cell table:style-name="ce24"/>
          <table:table-cell table:style-name="ce95"/>
          <table:table-cell office:value-type="string" table:number-columns-spanned="8" table:number-rows-spanned="1" table:style-name="ce125">
            <text:p>Financial institutions</text:p>
          </table:table-cell>
          <table:covered-table-cell table:number-columns-repeated="7"/>
          <table:table-cell table:style-name="ce50"/>
          <table:table-cell table:style-name="ce96"/>
          <table:table-cell table:style-name="ce51"/>
          <table:table-cell table:style-name="ce96"/>
          <table:table-cell table:number-columns-repeated="16362" table:style-name="ce97"/>
        </table:table-row>
        <table:table-row table:style-name="ro6">
          <table:table-cell table:style-name="ce61"/>
          <table:table-cell table:style-name="ce52"/>
          <table:table-cell office:value-type="string" table:number-columns-spanned="2" table:number-rows-spanned="1" table:style-name="ce123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24">
            <text:p>All domestic sectors</text:p>
          </table:table-cell>
          <table:covered-table-cell/>
          <table:table-cell office:value-type="string" table:style-name="ce85">
            <text:p>Rest of the world</text:p>
          </table:table-cell>
          <table:table-cell table:style-name="ce43"/>
          <table:table-cell table:number-columns-repeated="16362" table:style-name="ce14"/>
        </table:table-row>
        <table:table-row table:style-name="ro7">
          <table:table-cell office:value-type="string" table:number-columns-spanned="2" table:number-rows-spanned="1" table:style-name="ce122">
            <text:p>Items</text:p>
          </table:table-cell>
          <table:covered-table-cell/>
          <table:table-cell office:value-type="string" table:style-name="ce87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20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21">
            <text:p>Other monetary financial institutions</text:p>
          </table:table-cell>
          <table:covered-table-cell/>
          <table:table-cell office:value-type="string" table:number-columns-spanned="2" table:number-rows-spanned="1" table:style-name="ce121">
            <text:p>Insurance companies &amp; 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number-columns-spanned="2" table:number-rows-spanned="1" table:style-name="ce106"/>
          <table:covered-table-cell/>
          <table:table-cell table:number-columns-repeated="16362" table:style-name="ce97"/>
        </table:table-row>
        <table:table-row table:style-name="ro8">
          <table:table-cell table:number-columns-repeated="2" table:style-name="ce25"/>
          <table:table-cell office:value-type="string" table:style-name="ce8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2" table:style-name="ce20"/>
        </table:table-row>
        <table:table-row table:style-name="ro9">
          <table:table-cell office:value-type="string" table:style-name="ce62">
            <text:p>1.</text:p>
          </table:table-cell>
          <table:table-cell office:value-type="string" table:style-name="ce63">
            <text:p>Currency</text:p>
          </table:table-cell>
          <table:table-cell office:value-type="float" office:value="142809.75877500931" table:style-name="ce89">
            <text:p>142,810<text:s/></text:p>
          </table:table-cell>
          <table:table-cell office:value-type="string" table:style-name="ce70">
            <text:p>－</text:p>
          </table:table-cell>
          <table:table-cell office:value-type="float" office:value="-67012.1167142544" table:style-name="ce65">
            <text:p>-67,012<text:s/></text:p>
          </table:table-cell>
          <table:table-cell office:value-type="string" table:style-name="ce66">
            <text:p>－</text:p>
          </table:table-cell>
          <table:table-cell office:value-type="float" office:value="-13.004999999999995" table:style-name="ce65">
            <text:p>-13<text:s/></text:p>
          </table:table-cell>
          <table:table-cell office:value-type="string" table:style-name="ce66">
            <text:p>－</text:p>
          </table:table-cell>
          <table:table-cell office:value-type="float" office:value="11.768415710157583" table:style-name="ce65">
            <text:p>12<text:s/></text:p>
          </table:table-cell>
          <table:table-cell office:value-type="string" table:style-name="ce66">
            <text:p>－</text:p>
          </table:table-cell>
          <table:table-cell office:value-type="string" table:style-name="ce65">
            <text:p>－</text:p>
          </table:table-cell>
          <table:table-cell office:value-type="float" office:value="92614" table:style-name="ce66">
            <text:p>92,614<text:s/></text:p>
          </table:table-cell>
          <table:table-cell office:value-type="float" office:value="21704" table:style-name="ce67">
            <text:p>21,704<text:s/></text:p>
          </table:table-cell>
          <table:table-cell office:value-type="string" table:style-name="ce66">
            <text:p>－</text:p>
          </table:table-cell>
          <table:table-cell office:value-type="float" office:value="512.47226280121879" table:style-name="ce65">
            <text:p>512<text:s/></text:p>
          </table:table-cell>
          <table:table-cell office:value-type="string" table:style-name="ce66">
            <text:p>－</text:p>
          </table:table-cell>
          <table:table-cell office:value-type="float" office:value="-5398.8777392664524" table:style-name="ce65">
            <text:p>-5,399<text:s/></text:p>
          </table:table-cell>
          <table:table-cell office:value-type="string" table:style-name="ce66">
            <text:p>－</text:p>
          </table:table-cell>
          <table:table-cell office:value-type="float" office:value="92613.99999999984" table:style-name="ce65">
            <text:p>92,614<text:s/></text:p>
          </table:table-cell>
          <table:table-cell office:value-type="float" office:value="92614" table:style-name="ce66">
            <text:p>92,614<text:s/></text:p>
          </table:table-cell>
          <table:table-cell office:value-type="string" table:style-name="ce65">
            <text:p>－</text:p>
          </table:table-cell>
          <table:table-cell office:value-type="string" table:style-name="ce68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.</text:p>
          </table:table-cell>
          <table:table-cell office:value-type="string" table:style-name="ce63">
            <text:p>Demand deposits</text:p>
          </table:table-cell>
          <table:table-cell office:value-type="float" office:value="-231406.47338738758" table:style-name="ce89">
            <text:p>-231,406<text:s/></text:p>
          </table:table-cell>
          <table:table-cell office:value-type="string" table:style-name="ce70">
            <text:p>－</text:p>
          </table:table-cell>
          <table:table-cell office:value-type="float" office:value="97324.356085725361" table:style-name="ce69">
            <text:p>97,324<text:s/></text:p>
          </table:table-cell>
          <table:table-cell office:value-type="string" table:style-name="ce70">
            <text:p>－</text:p>
          </table:table-cell>
          <table:table-cell office:value-type="float" office:value="-6535.2340000000004" table:style-name="ce69">
            <text:p>-6,53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46815.424999999996" table:style-name="ce64">
            <text:p>-46,815<text:s/></text:p>
          </table:table-cell>
          <table:table-cell office:value-type="float" office:value="-238719" table:style-name="ce70">
            <text:p>-238,719<text:s/></text:p>
          </table:table-cell>
          <table:table-cell office:value-type="float" office:value="69592.357999999993" table:style-name="ce69">
            <text:p>69,592<text:s/></text:p>
          </table:table-cell>
          <table:table-cell office:value-type="string" table:style-name="ce70">
            <text:p>－</text:p>
          </table:table-cell>
          <table:table-cell office:value-type="float" office:value="-13411.581698339665" table:style-name="ce69">
            <text:p>-13,412<text:s/></text:p>
          </table:table-cell>
          <table:table-cell office:value-type="string" table:style-name="ce70">
            <text:p>－</text:p>
          </table:table-cell>
          <table:table-cell office:value-type="float" office:value="-131252.00000000186" table:style-name="ce69">
            <text:p>-131,252<text:s/></text:p>
          </table:table-cell>
          <table:table-cell office:value-type="float" office:value="-238719" table:style-name="ce70">
            <text:p>-238,719<text:s/></text:p>
          </table:table-cell>
          <table:table-cell office:value-type="float" office:value="-107467" table:style-name="ce69">
            <text:p>-107,467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62">
            <text:p>3.</text:p>
          </table:table-cell>
          <table:table-cell office:value-type="string" table:style-name="ce63">
            <text:p>Time deposits &amp; foreign currency deposits<text:s/></text:p>
          </table:table-cell>
          <table:table-cell office:value-type="float" office:value="1624733.1413598396" table:style-name="ce89">
            <text:p>1,624,733<text:s/></text:p>
          </table:table-cell>
          <table:table-cell office:value-type="string" table:style-name="ce70">
            <text:p>－</text:p>
          </table:table-cell>
          <table:table-cell office:value-type="float" office:value="266247.0516611496" table:style-name="ce69">
            <text:p>266,247<text:s/></text:p>
          </table:table-cell>
          <table:table-cell office:value-type="string" table:style-name="ce70">
            <text:p>－</text:p>
          </table:table-cell>
          <table:table-cell office:value-type="float" office:value="20433.076000000001" table:style-name="ce69">
            <text:p>20,43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46266.800000000047" table:style-name="ce64">
            <text:p>-46,267<text:s/></text:p>
          </table:table-cell>
          <table:table-cell office:value-type="float" office:value="2312435" table:style-name="ce70">
            <text:p>2,312,435<text:s/></text:p>
          </table:table-cell>
          <table:table-cell office:value-type="float" office:value="75629.651000000071" table:style-name="ce69">
            <text:p>75,630<text:s/></text:p>
          </table:table-cell>
          <table:table-cell office:value-type="string" table:style-name="ce70">
            <text:p>－</text:p>
          </table:table-cell>
          <table:table-cell office:value-type="float" office:value="207494.87997900904" table:style-name="ce69">
            <text:p>207,495<text:s/></text:p>
          </table:table-cell>
          <table:table-cell office:value-type="string" table:style-name="ce70">
            <text:p>－</text:p>
          </table:table-cell>
          <table:table-cell office:value-type="float" office:value="2148270.9999999981" table:style-name="ce69">
            <text:p>2,148,271<text:s/></text:p>
          </table:table-cell>
          <table:table-cell office:value-type="float" office:value="2312435" table:style-name="ce70">
            <text:p>2,312,435<text:s/></text:p>
          </table:table-cell>
          <table:table-cell office:value-type="float" office:value="164164" table:style-name="ce69">
            <text:p>164,164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4.</text:p>
          </table:table-cell>
          <table:table-cell office:value-type="string" table:style-name="ce63">
            <text:p>Foreign deposits</text:p>
          </table:table-cell>
          <table:table-cell office:value-type="float" office:value="-708259.87584442203" table:style-name="ce89">
            <text:p>-708,260<text:s/></text:p>
          </table:table-cell>
          <table:table-cell office:value-type="string" table:style-name="ce70">
            <text:p>－</text:p>
          </table:table-cell>
          <table:table-cell office:value-type="float" office:value="-21826.435239973664" table:style-name="ce69">
            <text:p>-21,826<text:s/></text:p>
          </table:table-cell>
          <table:table-cell office:value-type="string" table:style-name="ce70">
            <text:p>－</text:p>
          </table:table-cell>
          <table:table-cell office:value-type="float" office:value="-113" table:style-name="ce69">
            <text:p>-11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53743" table:style-name="ce64">
            <text:p>253,743<text:s/></text:p>
          </table:table-cell>
          <table:table-cell office:value-type="string" table:style-name="ce70">
            <text:p>－</text:p>
          </table:table-cell>
          <table:table-cell office:value-type="float" office:value="58151.063000000002" table:style-name="ce69">
            <text:p>58,151<text:s/></text:p>
          </table:table-cell>
          <table:table-cell office:value-type="string" table:style-name="ce70">
            <text:p>－</text:p>
          </table:table-cell>
          <table:table-cell office:value-type="float" office:value="-3140.7519156042072" table:style-name="ce69">
            <text:p>-3,141<text:s/></text:p>
          </table:table-cell>
          <table:table-cell office:value-type="string" table:style-name="ce70">
            <text:p>－</text:p>
          </table:table-cell>
          <table:table-cell office:value-type="float" office:value="-421445.99999999994" table:style-name="ce69">
            <text:p>-421,44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421445.99999999994" table:style-name="ce71">
            <text:p>-421,446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5.</text:p>
          </table:table-cell>
          <table:table-cell office:value-type="string" table:style-name="ce63">
            <text:p>Governmen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6185" table:style-name="ce69">
            <text:p>16,18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32692" table:style-name="ce70">
            <text:p>-32,692<text:s/></text:p>
          </table:table-cell>
          <table:table-cell office:value-type="string" table:style-name="ce64">
            <text:p>－</text:p>
          </table:table-cell>
          <table:table-cell office:value-type="float" office:value="48877" table:style-name="ce70">
            <text:p>48,87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6185" table:style-name="ce69">
            <text:p>16,185<text:s/></text:p>
          </table:table-cell>
          <table:table-cell office:value-type="float" office:value="16185" table:style-name="ce70">
            <text:p>16,18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6.</text:p>
          </table:table-cell>
          <table:table-cell office:value-type="string" table:style-name="ce63">
            <text:p>Reserves agains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0858" table:style-name="ce70">
            <text:p>10,858<text:s/></text:p>
          </table:table-cell>
          <table:table-cell office:value-type="float" office:value="10858" table:style-name="ce64">
            <text:p>10,85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0858" table:style-name="ce69">
            <text:p>10,858<text:s/></text:p>
          </table:table-cell>
          <table:table-cell office:value-type="float" office:value="10858" table:style-name="ce70">
            <text:p>10,85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7.</text:p>
          </table:table-cell>
          <table:table-cell office:value-type="string" table:style-name="ce63">
            <text:p>Deposits with Central Bank other than reserve requiremen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3017" table:style-name="ce70">
            <text:p>23,017<text:s/></text:p>
          </table:table-cell>
          <table:table-cell office:value-type="float" office:value="20988" table:style-name="ce64">
            <text:p>20,988<text:s/></text:p>
          </table:table-cell>
          <table:table-cell office:value-type="string" table:style-name="ce70">
            <text:p>－</text:p>
          </table:table-cell>
          <table:table-cell office:value-type="float" office:value="2029" table:style-name="ce69">
            <text:p>2,02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3017" table:style-name="ce69">
            <text:p>23,017<text:s/></text:p>
          </table:table-cell>
          <table:table-cell office:value-type="float" office:value="23017" table:style-name="ce70">
            <text:p>23,01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8.</text:p>
          </table:table-cell>
          <table:table-cell office:value-type="string" table:style-name="ce63">
            <text:p>Central Bank securitie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874645" table:style-name="ce70">
            <text:p>874,645<text:s/></text:p>
          </table:table-cell>
          <table:table-cell office:value-type="float" office:value="867565" table:style-name="ce64">
            <text:p>867,56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080" table:style-name="ce69">
            <text:p>7,080<text:s/></text:p>
          </table:table-cell>
          <table:table-cell office:value-type="string" table:style-name="ce70">
            <text:p>－</text:p>
          </table:table-cell>
          <table:table-cell office:value-type="float" office:value="874645" table:style-name="ce69">
            <text:p>874,645<text:s/></text:p>
          </table:table-cell>
          <table:table-cell office:value-type="float" office:value="874645" table:style-name="ce70">
            <text:p>874,64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9.</text:p>
          </table:table-cell>
          <table:table-cell office:value-type="string" table:style-name="ce63">
            <text:p>Accommodations from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3739" table:style-name="ce69">
            <text:p>73,739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75839" table:style-name="ce70">
            <text:p>75,839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2100" table:style-name="ce70">
            <text:p>-2,100<text:s/></text:p>
          </table:table-cell>
          <table:table-cell office:value-type="float" office:value="73739" table:style-name="ce69">
            <text:p>73,739<text:s/></text:p>
          </table:table-cell>
          <table:table-cell office:value-type="float" office:value="73739" table:style-name="ce70">
            <text:p>73,739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0.</text:p>
          </table:table-cell>
          <table:table-cell office:value-type="string" table:style-name="ce63">
            <text:p>Interbank claim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8314" table:style-name="ce64">
            <text:p>-28,314<text:s/></text:p>
          </table:table-cell>
          <table:table-cell office:value-type="float" office:value="-9495" table:style-name="ce70">
            <text:p>-9,49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9495" table:style-name="ce69">
            <text:p>-9,495<text:s/></text:p>
          </table:table-cell>
          <table:table-cell office:value-type="float" office:value="-28314" table:style-name="ce70">
            <text:p>-28,314<text:s/></text:p>
          </table:table-cell>
          <table:table-cell office:value-type="float" office:value="-37809" table:style-name="ce69">
            <text:p>-37,809<text:s/></text:p>
          </table:table-cell>
          <table:table-cell office:value-type="float" office:value="-37809" table:style-name="ce70">
            <text:p>-37,809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1.</text:p>
          </table:table-cell>
          <table:table-cell office:value-type="string" table:style-name="ce63">
            <text:p>Loans by financial institutions<text:s/></text:p>
          </table:table-cell>
          <table:table-cell office:value-type="string" table:style-name="ce89">
            <text:p>－</text:p>
          </table:table-cell>
          <table:table-cell office:value-type="float" office:value="-164833.58742831834" table:style-name="ce70">
            <text:p>-164,834<text:s/></text:p>
          </table:table-cell>
          <table:table-cell office:value-type="string" table:style-name="ce69">
            <text:p>－</text:p>
          </table:table-cell>
          <table:table-cell office:value-type="float" office:value="298083.64593923651" table:style-name="ce70">
            <text:p>298,084<text:s/></text:p>
          </table:table-cell>
          <table:table-cell office:value-type="string" table:style-name="ce69">
            <text:p>－</text:p>
          </table:table-cell>
          <table:table-cell office:value-type="float" office:value="117730" table:style-name="ce70">
            <text:p>117,730<text:s/></text:p>
          </table:table-cell>
          <table:table-cell office:value-type="string" table:style-name="ce69">
            <text:p>－</text:p>
          </table:table-cell>
          <table:table-cell office:value-type="float" office:value="-104446" table:style-name="ce70">
            <text:p>-104,44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04282" table:style-name="ce64">
            <text:p>804,282<text:s/></text:p>
          </table:table-cell>
          <table:table-cell office:value-type="float" office:value="-2425" table:style-name="ce70">
            <text:p>-2,425<text:s/></text:p>
          </table:table-cell>
          <table:table-cell office:value-type="float" office:value="88020.001217476791" table:style-name="ce69">
            <text:p>88,020<text:s/></text:p>
          </table:table-cell>
          <table:table-cell office:value-type="float" office:value="116662.00777766499" table:style-name="ce70">
            <text:p>116,662<text:s/></text:p>
          </table:table-cell>
          <table:table-cell office:value-type="float" office:value="-272230.63298016455" table:style-name="ce69">
            <text:p>-272,231<text:s/></text:p>
          </table:table-cell>
          <table:table-cell office:value-type="float" office:value="-19551.698051272309" table:style-name="ce70">
            <text:p>-19,552<text:s/></text:p>
          </table:table-cell>
          <table:table-cell office:value-type="float" office:value="620071.36823731218" table:style-name="ce69">
            <text:p>620,071<text:s/></text:p>
          </table:table-cell>
          <table:table-cell office:value-type="float" office:value="241219.36823731085" table:style-name="ce70">
            <text:p>241,219<text:s/></text:p>
          </table:table-cell>
          <table:table-cell office:value-type="string" table:style-name="ce69">
            <text:p>－</text:p>
          </table:table-cell>
          <table:table-cell office:value-type="float" office:value="378852" table:style-name="ce71">
            <text:p>378,852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2.</text:p>
          </table:table-cell>
          <table:table-cell office:value-type="string" table:style-name="ce63">
            <text:p>Repurchase agreements</text:p>
          </table:table-cell>
          <table:table-cell office:value-type="float" office:value="95705.404589306214" table:style-name="ce89">
            <text:p>95,705<text:s/></text:p>
          </table:table-cell>
          <table:table-cell office:value-type="string" table:style-name="ce70">
            <text:p>－</text:p>
          </table:table-cell>
          <table:table-cell office:value-type="float" office:value="-56633.090565327235" table:style-name="ce69">
            <text:p>-56,633<text:s/></text:p>
          </table:table-cell>
          <table:table-cell office:value-type="float" office:value="-525.60576774183539" table:style-name="ce70">
            <text:p>-526<text:s/></text:p>
          </table:table-cell>
          <table:table-cell office:value-type="float" office:value="100" table:style-name="ce69">
            <text:p>100<text:s/></text:p>
          </table:table-cell>
          <table:table-cell office:value-type="string" table:style-name="ce70">
            <text:p>－</text:p>
          </table:table-cell>
          <table:table-cell office:value-type="float" office:value="4067" table:style-name="ce69">
            <text:p>4,06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101220" table:style-name="ce70">
            <text:p>-101,220<text:s/></text:p>
          </table:table-cell>
          <table:table-cell office:value-type="float" office:value="-2130.3170000000027" table:style-name="ce64">
            <text:p>-2,130<text:s/></text:p>
          </table:table-cell>
          <table:table-cell office:value-type="float" office:value="2877" table:style-name="ce70">
            <text:p>2,877<text:s/></text:p>
          </table:table-cell>
          <table:table-cell office:value-type="float" office:value="-57993.669000000009" table:style-name="ce69">
            <text:p>-57,994<text:s/></text:p>
          </table:table-cell>
          <table:table-cell office:value-type="string" table:style-name="ce70">
            <text:p>－</text:p>
          </table:table-cell>
          <table:table-cell office:value-type="float" office:value="-96576.751615917892" table:style-name="ce69">
            <text:p>-96,577<text:s/></text:p>
          </table:table-cell>
          <table:table-cell office:value-type="float" office:value="-135494.81782419723" table:style-name="ce70">
            <text:p>-135,495<text:s/></text:p>
          </table:table-cell>
          <table:table-cell office:value-type="float" office:value="-113461.42359193892" table:style-name="ce69">
            <text:p>-113,461<text:s/></text:p>
          </table:table-cell>
          <table:table-cell office:value-type="float" office:value="-234363.42359193906" table:style-name="ce70">
            <text:p>-234,363<text:s/></text:p>
          </table:table-cell>
          <table:table-cell office:value-type="float" office:value="-120902" table:style-name="ce69">
            <text:p>-120,902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3.</text:p>
          </table:table-cell>
          <table:table-cell office:value-type="string" table:style-name="ce63">
            <text:p>Loans by <text:s/>nonfinancial institutions<text:s/></text:p>
          </table:table-cell>
          <table:table-cell office:value-type="float" office:value="-31940.940255620677" table:style-name="ce89">
            <text:p>-31,941<text:s/></text:p>
          </table:table-cell>
          <table:table-cell office:value-type="float" office:value="29380.223422816925" table:style-name="ce70">
            <text:p>29,380<text:s/></text:p>
          </table:table-cell>
          <table:table-cell office:value-type="float" office:value="65510.596251814684" table:style-name="ce69">
            <text:p>65,511<text:s/></text:p>
          </table:table-cell>
          <table:table-cell office:value-type="float" office:value="56793.354128329316" table:style-name="ce70">
            <text:p>56,793<text:s/></text:p>
          </table:table-cell>
          <table:table-cell office:value-type="float" office:value="-2" table:style-name="ce69">
            <text:p>-2<text:s/></text:p>
          </table:table-cell>
          <table:table-cell office:value-type="float" office:value="9714" table:style-name="ce70">
            <text:p>9,714<text:s/></text:p>
          </table:table-cell>
          <table:table-cell office:value-type="float" office:value="36198.400000000023" table:style-name="ce69">
            <text:p>36,198<text:s/></text:p>
          </table:table-cell>
          <table:table-cell office:value-type="float" office:value="10345.266816347466" table:style-name="ce70">
            <text:p>10,34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-32572" table:style-name="ce70">
            <text:p>-32,57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673.29626186969836" table:style-name="ce70">
            <text:p>-673<text:s/></text:p>
          </table:table-cell>
          <table:table-cell office:value-type="float" office:value="69766.055996194031" table:style-name="ce69">
            <text:p>69,766<text:s/></text:p>
          </table:table-cell>
          <table:table-cell office:value-type="float" office:value="72987.54810562401" table:style-name="ce70">
            <text:p>72,988<text:s/></text:p>
          </table:table-cell>
          <table:table-cell office:value-type="float" office:value="16775" table:style-name="ce69">
            <text:p>16,775<text:s/></text:p>
          </table:table-cell>
          <table:table-cell office:value-type="float" office:value="13553.507890570116" table:style-name="ce71">
            <text:p>13,554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4.</text:p>
          </table:table-cell>
          <table:table-cell office:value-type="string" table:style-name="ce63">
            <text:p>Short-term securities</text:p>
          </table:table-cell>
          <table:table-cell office:value-type="float" office:value="658.5" table:style-name="ce89">
            <text:p>659<text:s/></text:p>
          </table:table-cell>
          <table:table-cell office:value-type="string" table:style-name="ce70">
            <text:p>－</text:p>
          </table:table-cell>
          <table:table-cell office:value-type="float" office:value="-30416.412055683992" table:style-name="ce69">
            <text:p>-30,416<text:s/></text:p>
          </table:table-cell>
          <table:table-cell office:value-type="float" office:value="-28319.215494606586" table:style-name="ce70">
            <text:p>-28,319<text:s/></text:p>
          </table:table-cell>
          <table:table-cell office:value-type="float" office:value="633.59622909354846" table:style-name="ce69">
            <text:p>634<text:s/></text:p>
          </table:table-cell>
          <table:table-cell office:value-type="float" office:value="137807" table:style-name="ce70">
            <text:p>137,80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0926.974060662411" table:style-name="ce64">
            <text:p>50,927<text:s/></text:p>
          </table:table-cell>
          <table:table-cell office:value-type="string" table:style-name="ce70">
            <text:p>－</text:p>
          </table:table-cell>
          <table:table-cell office:value-type="float" office:value="20443.263788134558" table:style-name="ce69">
            <text:p>20,443<text:s/></text:p>
          </table:table-cell>
          <table:table-cell office:value-type="float" office:value="-78.409358047016269" table:style-name="ce70">
            <text:p>-78<text:s/></text:p>
          </table:table-cell>
          <table:table-cell office:value-type="float" office:value="-18673.922022206476" table:style-name="ce69">
            <text:p>-18,674<text:s/></text:p>
          </table:table-cell>
          <table:table-cell office:value-type="float" office:value="-87459.37514734632" table:style-name="ce70">
            <text:p>-87,459<text:s/></text:p>
          </table:table-cell>
          <table:table-cell office:value-type="float" office:value="23572.000000000051" table:style-name="ce69">
            <text:p>23,572<text:s/></text:p>
          </table:table-cell>
          <table:table-cell office:value-type="float" office:value="21950.000000000073" table:style-name="ce70">
            <text:p>21,950<text:s/></text:p>
          </table:table-cell>
          <table:table-cell office:value-type="float" office:value="-1622" table:style-name="ce69">
            <text:p>-1,622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5.</text:p>
          </table:table-cell>
          <table:table-cell office:value-type="string" table:style-name="ce63">
            <text:p>Government securities</text:p>
          </table:table-cell>
          <table:table-cell office:value-type="float" office:value="7586.0332000000053" table:style-name="ce89">
            <text:p>7,586<text:s/></text:p>
          </table:table-cell>
          <table:table-cell office:value-type="string" table:style-name="ce70">
            <text:p>－</text:p>
          </table:table-cell>
          <table:table-cell office:value-type="float" office:value="-11926.396286243393" table:style-name="ce69">
            <text:p>-11,926<text:s/></text:p>
          </table:table-cell>
          <table:table-cell office:value-type="string" table:style-name="ce70">
            <text:p>－</text:p>
          </table:table-cell>
          <table:table-cell office:value-type="float" office:value="-2576.7446226011225" table:style-name="ce69">
            <text:p>-2,577<text:s/></text:p>
          </table:table-cell>
          <table:table-cell office:value-type="string" table:style-name="ce70">
            <text:p>－</text:p>
          </table:table-cell>
          <table:table-cell office:value-type="float" office:value="-1816" table:style-name="ce69">
            <text:p>-1,816<text:s/></text:p>
          </table:table-cell>
          <table:table-cell office:value-type="float" office:value="294796.00000000006" table:style-name="ce70">
            <text:p>294,79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90954.52611942193" table:style-name="ce64">
            <text:p>190,955<text:s/></text:p>
          </table:table-cell>
          <table:table-cell office:value-type="string" table:style-name="ce70">
            <text:p>－</text:p>
          </table:table-cell>
          <table:table-cell office:value-type="float" office:value="134918.27099397685" table:style-name="ce69">
            <text:p>134,918<text:s/></text:p>
          </table:table-cell>
          <table:table-cell office:value-type="string" table:style-name="ce70">
            <text:p>－</text:p>
          </table:table-cell>
          <table:table-cell office:value-type="float" office:value="-60037.689404554258" table:style-name="ce69">
            <text:p>-60,038<text:s/></text:p>
          </table:table-cell>
          <table:table-cell office:value-type="string" table:style-name="ce70">
            <text:p>－</text:p>
          </table:table-cell>
          <table:table-cell office:value-type="float" office:value="257102.00000000006" table:style-name="ce69">
            <text:p>257,102<text:s/></text:p>
          </table:table-cell>
          <table:table-cell office:value-type="float" office:value="294796.00000000006" table:style-name="ce70">
            <text:p>294,796<text:s/></text:p>
          </table:table-cell>
          <table:table-cell office:value-type="float" office:value="37694" table:style-name="ce69">
            <text:p>37,694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6.</text:p>
          </table:table-cell>
          <table:table-cell office:value-type="string" table:style-name="ce63">
            <text:p>Domestic corporate bonds</text:p>
          </table:table-cell>
          <table:table-cell office:value-type="float" office:value="2254.2960000000021" table:style-name="ce89">
            <text:p>2,254<text:s/></text:p>
          </table:table-cell>
          <table:table-cell office:value-type="string" table:style-name="ce70">
            <text:p>－</text:p>
          </table:table-cell>
          <table:table-cell office:value-type="float" office:value="7522.2573499114551" table:style-name="ce69">
            <text:p>7,522<text:s/></text:p>
          </table:table-cell>
          <table:table-cell office:value-type="float" office:value="-26916.754252691753" table:style-name="ce70">
            <text:p>-26,917<text:s/></text:p>
          </table:table-cell>
          <table:table-cell office:value-type="float" office:value="479.07536212509655" table:style-name="ce69">
            <text:p>479<text:s/></text:p>
          </table:table-cell>
          <table:table-cell office:value-type="float" office:value="26620" table:style-name="ce70">
            <text:p>26,62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4703.194605084369" table:style-name="ce64">
            <text:p>44,703<text:s/></text:p>
          </table:table-cell>
          <table:table-cell office:value-type="string" table:style-name="ce70">
            <text:p>－</text:p>
          </table:table-cell>
          <table:table-cell office:value-type="float" office:value="87304.911827010394" table:style-name="ce69">
            <text:p>87,305<text:s/></text:p>
          </table:table-cell>
          <table:table-cell office:value-type="string" table:style-name="ce70">
            <text:p>－</text:p>
          </table:table-cell>
          <table:table-cell office:value-type="float" office:value="-89877.735144131409" table:style-name="ce69">
            <text:p>-89,878<text:s/></text:p>
          </table:table-cell>
          <table:table-cell office:value-type="float" office:value="34452.754252691782" table:style-name="ce70">
            <text:p>34,453<text:s/></text:p>
          </table:table-cell>
          <table:table-cell office:value-type="float" office:value="52385.999999999913" table:style-name="ce69">
            <text:p>52,386<text:s/></text:p>
          </table:table-cell>
          <table:table-cell office:value-type="float" office:value="34156.000000000029" table:style-name="ce70">
            <text:p>34,156<text:s/></text:p>
          </table:table-cell>
          <table:table-cell office:value-type="float" office:value="-18230" table:style-name="ce69">
            <text:p>-18,230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7.</text:p>
          </table:table-cell>
          <table:table-cell office:value-type="string" table:style-name="ce63">
            <text:p>Bank debentures</text:p>
          </table:table-cell>
          <table:table-cell office:value-type="float" office:value="-45907.33121048953" table:style-name="ce89">
            <text:p>-45,907<text:s/></text:p>
          </table:table-cell>
          <table:table-cell office:value-type="string" table:style-name="ce70">
            <text:p>－</text:p>
          </table:table-cell>
          <table:table-cell office:value-type="float" office:value="-7354.8325310735636" table:style-name="ce69">
            <text:p>-7,355<text:s/></text:p>
          </table:table-cell>
          <table:table-cell office:value-type="string" table:style-name="ce70">
            <text:p>－</text:p>
          </table:table-cell>
          <table:table-cell office:value-type="float" office:value="3429" table:style-name="ce69">
            <text:p>3,429<text:s/></text:p>
          </table:table-cell>
          <table:table-cell office:value-type="string" table:style-name="ce70">
            <text:p>－</text:p>
          </table:table-cell>
          <table:table-cell office:value-type="float" office:value="-18" table:style-name="ce69">
            <text:p>-1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3583" table:style-name="ce64">
            <text:p>-23,583<text:s/></text:p>
          </table:table-cell>
          <table:table-cell office:value-type="float" office:value="-21362" table:style-name="ce70">
            <text:p>-21,362<text:s/></text:p>
          </table:table-cell>
          <table:table-cell office:value-type="float" office:value="79911.453999999969" table:style-name="ce69">
            <text:p>79,911<text:s/></text:p>
          </table:table-cell>
          <table:table-cell office:value-type="string" table:style-name="ce70">
            <text:p>－</text:p>
          </table:table-cell>
          <table:table-cell office:value-type="float" office:value="-27849.290258436871" table:style-name="ce69">
            <text:p>-27,849<text:s/></text:p>
          </table:table-cell>
          <table:table-cell office:value-type="string" table:style-name="ce70">
            <text:p>－</text:p>
          </table:table-cell>
          <table:table-cell office:value-type="float" office:value="-21372" table:style-name="ce69">
            <text:p>-21,372<text:s/></text:p>
          </table:table-cell>
          <table:table-cell office:value-type="float" office:value="-21362" table:style-name="ce70">
            <text:p>-21,362<text:s/></text:p>
          </table:table-cell>
          <table:table-cell office:value-type="float" office:value="10" table:style-name="ce69">
            <text:p>10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8.</text:p>
          </table:table-cell>
          <table:table-cell office:value-type="string" table:style-name="ce63">
            <text:p>Mutual funds</text:p>
          </table:table-cell>
          <table:table-cell office:value-type="float" office:value="-396179.02369528788" table:style-name="ce89">
            <text:p>-396,179<text:s/></text:p>
          </table:table-cell>
          <table:table-cell office:value-type="string" table:style-name="ce70">
            <text:p>－</text:p>
          </table:table-cell>
          <table:table-cell office:value-type="float" office:value="-119838.39752179221" table:style-name="ce69">
            <text:p>-119,838<text:s/></text:p>
          </table:table-cell>
          <table:table-cell office:value-type="string" table:style-name="ce70">
            <text:p>－</text:p>
          </table:table-cell>
          <table:table-cell office:value-type="float" office:value="-121.37734099999943" table:style-name="ce69">
            <text:p>-121<text:s/></text:p>
          </table:table-cell>
          <table:table-cell office:value-type="string" table:style-name="ce70">
            <text:p>－</text:p>
          </table:table-cell>
          <table:table-cell office:value-type="float" office:value="-3256.4581033191389" table:style-name="ce69">
            <text:p>-3,25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4823.0103846061829" table:style-name="ce64">
            <text:p>-4,823<text:s/></text:p>
          </table:table-cell>
          <table:table-cell office:value-type="float" office:value="-428.38700000000017" table:style-name="ce70">
            <text:p>-428<text:s/></text:p>
          </table:table-cell>
          <table:table-cell office:value-type="float" office:value="47190.413415115385" table:style-name="ce69">
            <text:p>47,190<text:s/></text:p>
          </table:table-cell>
          <table:table-cell office:value-type="string" table:style-name="ce70">
            <text:p>－</text:p>
          </table:table-cell>
          <table:table-cell office:value-type="float" office:value="-1832.4762879780101" table:style-name="ce69">
            <text:p>-1,832<text:s/></text:p>
          </table:table-cell>
          <table:table-cell office:value-type="float" office:value="-488210" table:style-name="ce70">
            <text:p>-488,210<text:s/></text:p>
          </table:table-cell>
          <table:table-cell office:value-type="float" office:value="-478860.32991886808" table:style-name="ce69">
            <text:p>-478,860<text:s/></text:p>
          </table:table-cell>
          <table:table-cell office:value-type="float" office:value="-488638.38699999999" table:style-name="ce70">
            <text:p>-488,638<text:s/></text:p>
          </table:table-cell>
          <table:table-cell office:value-type="float" office:value="-9778.0570811317357" table:style-name="ce69">
            <text:p>-9,778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9.</text:p>
          </table:table-cell>
          <table:table-cell office:value-type="string" table:style-name="ce63">
            <text:p>Shares</text:p>
          </table:table-cell>
          <table:table-cell office:value-type="float" office:value="-17857.802956235442" table:style-name="ce89">
            <text:p>-17,858<text:s/></text:p>
          </table:table-cell>
          <table:table-cell office:value-type="string" table:style-name="ce70">
            <text:p>－</text:p>
          </table:table-cell>
          <table:table-cell office:value-type="float" office:value="-7228.6643414683822" table:style-name="ce69">
            <text:p>-7,229<text:s/></text:p>
          </table:table-cell>
          <table:table-cell office:value-type="float" office:value="-7461.5347400000028" table:style-name="ce70">
            <text:p>-7,462<text:s/></text:p>
          </table:table-cell>
          <table:table-cell office:value-type="float" office:value="-10.476860056089297" table:style-name="ce69">
            <text:p>-10<text:s/></text:p>
          </table:table-cell>
          <table:table-cell office:value-type="string" table:style-name="ce70">
            <text:p>－</text:p>
          </table:table-cell>
          <table:table-cell office:value-type="float" office:value="-1805.723242705315" table:style-name="ce69">
            <text:p>-1,80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855.68572876776864" table:style-name="ce64">
            <text:p>-856<text:s/></text:p>
          </table:table-cell>
          <table:table-cell office:value-type="float" office:value="-61086.071880000003" table:style-name="ce70">
            <text:p>-61,086<text:s/></text:p>
          </table:table-cell>
          <table:table-cell office:value-type="float" office:value="-2024.2041260510307" table:style-name="ce69">
            <text:p>-2,024<text:s/></text:p>
          </table:table-cell>
          <table:table-cell office:value-type="float" office:value="3900" table:style-name="ce70">
            <text:p>3,900<text:s/></text:p>
          </table:table-cell>
          <table:table-cell office:value-type="float" office:value="-6545.1955527428609" table:style-name="ce69">
            <text:p>-6,545<text:s/></text:p>
          </table:table-cell>
          <table:table-cell office:value-type="float" office:value="13305" table:style-name="ce70">
            <text:p>13,305<text:s/></text:p>
          </table:table-cell>
          <table:table-cell office:value-type="float" office:value="-36327.752808026889" table:style-name="ce69">
            <text:p>-36,328<text:s/></text:p>
          </table:table-cell>
          <table:table-cell office:value-type="float" office:value="-51342.606620000006" table:style-name="ce70">
            <text:p>-51,343<text:s/></text:p>
          </table:table-cell>
          <table:table-cell office:value-type="float" office:value="-15014.853811973107" table:style-name="ce69">
            <text:p>-15,015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0.</text:p>
          </table:table-cell>
          <table:table-cell office:value-type="string" table:style-name="ce63">
            <text:p>Other equities</text:p>
          </table:table-cell>
          <table:table-cell office:value-type="float" office:value="170005.66454417491" table:style-name="ce89">
            <text:p>170,006<text:s/></text:p>
          </table:table-cell>
          <table:table-cell office:value-type="string" table:style-name="ce70">
            <text:p>－</text:p>
          </table:table-cell>
          <table:table-cell office:value-type="float" office:value="70790" table:style-name="ce69">
            <text:p>70,790<text:s/></text:p>
          </table:table-cell>
          <table:table-cell office:value-type="float" office:value="135131.92471851408" table:style-name="ce70">
            <text:p>135,132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11039.628000000026" table:style-name="ce70">
            <text:p>11,040<text:s/></text:p>
          </table:table-cell>
          <table:table-cell office:value-type="float" office:value="34548" table:style-name="ce69">
            <text:p>34,54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6881" table:style-name="ce64">
            <text:p>6,881<text:s/></text:p>
          </table:table-cell>
          <table:table-cell office:value-type="float" office:value="-8079.594000000041" table:style-name="ce70">
            <text:p>-8,080<text:s/></text:p>
          </table:table-cell>
          <table:table-cell office:value-type="float" office:value="1588" table:style-name="ce69">
            <text:p>1,588<text:s/></text:p>
          </table:table-cell>
          <table:table-cell office:value-type="float" office:value="107312.49599999998" table:style-name="ce70">
            <text:p>107,312<text:s/></text:p>
          </table:table-cell>
          <table:table-cell office:value-type="float" office:value="62197" table:style-name="ce69">
            <text:p>62,197<text:s/></text:p>
          </table:table-cell>
          <table:table-cell office:value-type="float" office:value="173328.51698081102" table:style-name="ce70">
            <text:p>173,329<text:s/></text:p>
          </table:table-cell>
          <table:table-cell office:value-type="float" office:value="346021.66454417491" table:style-name="ce69">
            <text:p>346,022<text:s/></text:p>
          </table:table-cell>
          <table:table-cell office:value-type="float" office:value="418732.97169932508" table:style-name="ce70">
            <text:p>418,733<text:s/></text:p>
          </table:table-cell>
          <table:table-cell office:value-type="float" office:value="72711.307155150178" table:style-name="ce69">
            <text:p>72,711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1.</text:p>
          </table:table-cell>
          <table:table-cell office:value-type="string" table:style-name="ce63">
            <text:p>Life insurance reserves</text:p>
          </table:table-cell>
          <table:table-cell office:value-type="float" office:value="701898" table:style-name="ce89">
            <text:p>701,89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701898" table:style-name="ce70">
            <text:p>701,89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01898" table:style-name="ce69">
            <text:p>701,898<text:s/></text:p>
          </table:table-cell>
          <table:table-cell office:value-type="float" office:value="701898" table:style-name="ce70">
            <text:p>701,89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2.</text:p>
          </table:table-cell>
          <table:table-cell office:value-type="string" table:style-name="ce63">
            <text:p>Pension fund reserves</text:p>
          </table:table-cell>
          <table:table-cell office:value-type="float" office:value="9050" table:style-name="ce89">
            <text:p>9,05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9050" table:style-name="ce70">
            <text:p>9,05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9050" table:style-name="ce69">
            <text:p>9,050<text:s/></text:p>
          </table:table-cell>
          <table:table-cell office:value-type="float" office:value="9050" table:style-name="ce70">
            <text:p>9,05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3.</text:p>
          </table:table-cell>
          <table:table-cell office:value-type="string" table:style-name="ce63">
            <text:p>Accounts receivable/payable</text:p>
          </table:table-cell>
          <table:table-cell office:value-type="float" office:value="176025.28346368996" table:style-name="ce89">
            <text:p>176,025<text:s/></text:p>
          </table:table-cell>
          <table:table-cell office:value-type="float" office:value="-64846.289199568564" table:style-name="ce70">
            <text:p>-64,846<text:s/></text:p>
          </table:table-cell>
          <table:table-cell office:value-type="float" office:value="-856291.77791318111" table:style-name="ce69">
            <text:p>-856,292<text:s/></text:p>
          </table:table-cell>
          <table:table-cell office:value-type="float" office:value="-633820.69724992267" table:style-name="ce70">
            <text:p>-633,821<text:s/></text:p>
          </table:table-cell>
          <table:table-cell office:value-type="float" office:value="-37513.951000000001" table:style-name="ce69">
            <text:p>-37,514<text:s/></text:p>
          </table:table-cell>
          <table:table-cell office:value-type="float" office:value="-54980.458999999973" table:style-name="ce70">
            <text:p>-54,98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717780.44544949115" table:style-name="ce69">
            <text:p>-717,780<text:s/></text:p>
          </table:table-cell>
          <table:table-cell office:value-type="float" office:value="-753647.44544949126" table:style-name="ce70">
            <text:p>-753,647<text:s/></text:p>
          </table:table-cell>
          <table:table-cell office:value-type="float" office:value="-46394" table:style-name="ce69">
            <text:p>-46,394<text:s/></text:p>
          </table:table-cell>
          <table:table-cell office:value-type="float" office:value="-10527" table:style-name="ce71">
            <text:p>-10,527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4.</text:p>
          </table:table-cell>
          <table:table-cell office:value-type="string" table:style-name="ce63">
            <text:p>Outward direct investment</text:p>
          </table:table-cell>
          <table:table-cell office:value-type="float" office:value="17740" table:style-name="ce89">
            <text:p>17,740<text:s/></text:p>
          </table:table-cell>
          <table:table-cell office:value-type="string" table:style-name="ce70">
            <text:p>－</text:p>
          </table:table-cell>
          <table:table-cell office:value-type="float" office:value="287316.54628129007" table:style-name="ce69">
            <text:p>287,317<text:s/></text:p>
          </table:table-cell>
          <table:table-cell office:value-type="string" table:style-name="ce70">
            <text:p>－</text:p>
          </table:table-cell>
          <table:table-cell office:value-type="float" office:value="111" table:style-name="ce69">
            <text:p>11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21" table:style-name="ce64">
            <text:p>-221<text:s/></text:p>
          </table:table-cell>
          <table:table-cell office:value-type="string" table:style-name="ce70">
            <text:p>－</text:p>
          </table:table-cell>
          <table:table-cell office:value-type="float" office:value="2326.6120000000001" table:style-name="ce69">
            <text:p>2,327<text:s/></text:p>
          </table:table-cell>
          <table:table-cell office:value-type="string" table:style-name="ce70">
            <text:p>－</text:p>
          </table:table-cell>
          <table:table-cell office:value-type="float" office:value="17981.841718709897" table:style-name="ce69">
            <text:p>17,982<text:s/></text:p>
          </table:table-cell>
          <table:table-cell office:value-type="string" table:style-name="ce70">
            <text:p>－</text:p>
          </table:table-cell>
          <table:table-cell office:value-type="float" office:value="325255" table:style-name="ce69">
            <text:p>325,25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325255" table:style-name="ce71">
            <text:p>325,255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5.</text:p>
          </table:table-cell>
          <table:table-cell office:value-type="string" table:style-name="ce63">
            <text:p>Outward securities investment and issuance</text:p>
          </table:table-cell>
          <table:table-cell office:value-type="float" office:value="-428028.37434099987" table:style-name="ce89">
            <text:p>-428,028<text:s/></text:p>
          </table:table-cell>
          <table:table-cell office:value-type="string" table:style-name="ce70">
            <text:p>－</text:p>
          </table:table-cell>
          <table:table-cell office:value-type="float" office:value="-835.12371603323641" table:style-name="ce69">
            <text:p>-835<text:s/></text:p>
          </table:table-cell>
          <table:table-cell office:value-type="float" office:value="-26618" table:style-name="ce70">
            <text:p>-26,61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7893" table:style-name="ce64">
            <text:p>-27,893<text:s/></text:p>
          </table:table-cell>
          <table:table-cell office:value-type="string" table:style-name="ce70">
            <text:p>－</text:p>
          </table:table-cell>
          <table:table-cell office:value-type="float" office:value="435566.10448508512" table:style-name="ce69">
            <text:p>435,566<text:s/></text:p>
          </table:table-cell>
          <table:table-cell office:value-type="string" table:style-name="ce70">
            <text:p>－</text:p>
          </table:table-cell>
          <table:table-cell office:value-type="float" office:value="-89970.606428052037" table:style-name="ce69">
            <text:p>-89,971<text:s/></text:p>
          </table:table-cell>
          <table:table-cell office:value-type="float" office:value="-2995" table:style-name="ce70">
            <text:p>-2,995<text:s/></text:p>
          </table:table-cell>
          <table:table-cell office:value-type="float" office:value="-111161.00000000003" table:style-name="ce69">
            <text:p>-111,161<text:s/></text:p>
          </table:table-cell>
          <table:table-cell office:value-type="float" office:value="-29613" table:style-name="ce70">
            <text:p>-29,613<text:s/></text:p>
          </table:table-cell>
          <table:table-cell office:value-type="float" office:value="-29613" table:style-name="ce69">
            <text:p>-29,613<text:s/></text:p>
          </table:table-cell>
          <table:table-cell office:value-type="float" office:value="-111161.00000000003" table:style-name="ce71">
            <text:p>-111,161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6.</text:p>
          </table:table-cell>
          <table:table-cell office:value-type="string" table:style-name="ce63">
            <text:p>Reserve assets of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28078" table:style-name="ce69">
            <text:p>828,078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28078" table:style-name="ce69">
            <text:p>828,07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828078" table:style-name="ce71">
            <text:p>828,078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7.</text:p>
          </table:table-cell>
          <table:table-cell office:value-type="string" table:style-name="ce63">
            <text:p>Net other assets &amp; liabilities</text:p>
          </table:table-cell>
          <table:table-cell office:value-type="float" office:value="-453170.31732325896" table:style-name="ce89">
            <text:p>-453,170<text:s/></text:p>
          </table:table-cell>
          <table:table-cell office:value-type="string" table:style-name="ce70">
            <text:p>－</text:p>
          </table:table-cell>
          <table:table-cell office:value-type="float" office:value="-258091.79483177053" table:style-name="ce69">
            <text:p>-258,092<text:s/></text:p>
          </table:table-cell>
          <table:table-cell office:value-type="string" table:style-name="ce70">
            <text:p>－</text:p>
          </table:table-cell>
          <table:table-cell office:value-type="float" office:value="63809.210999999996" table:style-name="ce69">
            <text:p>63,809<text:s/></text:p>
          </table:table-cell>
          <table:table-cell office:value-type="string" table:style-name="ce70">
            <text:p>－</text:p>
          </table:table-cell>
          <table:table-cell office:value-type="float" office:value="-257240.95461463695" table:style-name="ce69">
            <text:p>-257,241<text:s/></text:p>
          </table:table-cell>
          <table:table-cell office:value-type="string" table:style-name="ce70">
            <text:p>－</text:p>
          </table:table-cell>
          <table:table-cell office:value-type="float" office:value="34872.882434057072" table:style-name="ce69">
            <text:p>34,873<text:s/></text:p>
          </table:table-cell>
          <table:table-cell office:value-type="string" table:style-name="ce70">
            <text:p>－</text:p>
          </table:table-cell>
          <table:table-cell office:value-type="float" office:value="53196" table:style-name="ce64">
            <text:p>53,196<text:s/></text:p>
          </table:table-cell>
          <table:table-cell office:value-type="string" table:style-name="ce70">
            <text:p>－</text:p>
          </table:table-cell>
          <table:table-cell office:value-type="float" office:value="167638.26414665254" table:style-name="ce69">
            <text:p>167,638<text:s/></text:p>
          </table:table-cell>
          <table:table-cell office:value-type="string" table:style-name="ce70">
            <text:p>－</text:p>
          </table:table-cell>
          <table:table-cell office:value-type="float" office:value="-95053.424546463066" table:style-name="ce69">
            <text:p>-95,053<text:s/></text:p>
          </table:table-cell>
          <table:table-cell office:value-type="string" table:style-name="ce70">
            <text:p>－</text:p>
          </table:table-cell>
          <table:table-cell office:value-type="float" office:value="-744040.13373541995" table:style-name="ce69">
            <text:p>-744,040<text:s/></text:p>
          </table:table-cell>
          <table:table-cell office:value-type="string" table:style-name="ce70">
            <text:p>－</text:p>
          </table:table-cell>
          <table:table-cell office:value-type="float" office:value="198681.6258448498" table:style-name="ce69">
            <text:p>198,682<text:s/></text:p>
          </table:table-cell>
          <table:table-cell office:value-type="float" office:value="-545358.50789057009" table:style-name="ce71">
            <text:p>-545,359<text:s/></text:p>
          </table:table-cell>
          <table:table-cell table:number-columns-repeated="16362" table:style-name="ce18"/>
        </table:table-row>
        <table:table-row table:style-name="ro9">
          <table:table-cell table:style-name="ce72"/>
          <table:table-cell office:value-type="string" table:style-name="ce73">
            <text:p>Total</text:p>
          </table:table-cell>
          <table:table-cell office:value-type="float" office:value="635715.94291831797" table:style-name="ce90">
            <text:p>635,716<text:s/></text:p>
          </table:table-cell>
          <table:table-cell office:value-type="float" office:value="-200299.65320506998" table:style-name="ce76">
            <text:p>-200,300<text:s/></text:p>
          </table:table-cell>
          <table:table-cell office:value-type="float" office:value="-642744.2340869105" table:style-name="ce75">
            <text:p>-642,744<text:s/></text:p>
          </table:table-cell>
          <table:table-cell office:value-type="float" office:value="-233652.88271888299" table:style-name="ce76">
            <text:p>-233,653<text:s/></text:p>
          </table:table-cell>
          <table:table-cell office:value-type="float" office:value="42121.169767561427" table:style-name="ce75">
            <text:p>42,121<text:s/></text:p>
          </table:table-cell>
          <table:table-cell office:value-type="float" office:value="247930.16900000005" table:style-name="ce76">
            <text:p>247,930<text:s/></text:p>
          </table:table-cell>
          <table:table-cell office:value-type="float" office:value="-173126.96754495121" table:style-name="ce75">
            <text:p>-173,127<text:s/></text:p>
          </table:table-cell>
          <table:table-cell office:value-type="float" office:value="200695.26681634752" table:style-name="ce76">
            <text:p>200,695<text:s/></text:p>
          </table:table-cell>
          <table:table-cell office:value-type="float" office:value="936689.88243405707" table:style-name="ce75">
            <text:p>936,690<text:s/></text:p>
          </table:table-cell>
          <table:table-cell office:value-type="float" office:value="867222" table:style-name="ce76">
            <text:p>867,222<text:s/></text:p>
          </table:table-cell>
          <table:table-cell office:value-type="float" office:value="2144899.4566717939" table:style-name="ce74">
            <text:p>2,144,899<text:s/></text:p>
          </table:table-cell>
          <table:table-cell office:value-type="float" office:value="2065860.9471199999" table:style-name="ce76">
            <text:p>2,065,861<text:s/></text:p>
          </table:table-cell>
          <table:table-cell office:value-type="float" office:value="1210803.9670102019" table:style-name="ce75">
            <text:p>1,210,804<text:s/></text:p>
          </table:table-cell>
          <table:table-cell office:value-type="float" office:value="938744.0944196179" table:style-name="ce76">
            <text:p>938,744<text:s/></text:p>
          </table:table-cell>
          <table:table-cell office:value-type="float" office:value="-495340.21389613883" table:style-name="ce75">
            <text:p>-495,340<text:s/></text:p>
          </table:table-cell>
          <table:table-cell office:value-type="float" office:value="-543711.91605118278" table:style-name="ce76">
            <text:p>-543,712<text:s/></text:p>
          </table:table-cell>
          <table:table-cell office:value-type="float" office:value="3659019.0032739323" table:style-name="ce75">
            <text:p>3,659,019<text:s/></text:p>
          </table:table-cell>
          <table:table-cell office:value-type="float" office:value="3342788.0253808293" table:style-name="ce76">
            <text:p>3,342,788<text:s/></text:p>
          </table:table-cell>
          <table:table-cell office:value-type="float" office:value="141015.02210689514" table:style-name="ce75">
            <text:p>141,015<text:s/></text:p>
          </table:table-cell>
          <table:table-cell office:value-type="float" office:value="457246" table:style-name="ce77">
            <text:p>457,246<text:s/></text:p>
          </table:table-cell>
          <table:table-cell table:number-columns-repeated="16362" table:style-name="ce45"/>
        </table:table-row>
        <table:table-row table:style-name="ro9">
          <table:table-cell table:style-name="ce78"/>
          <table:table-cell office:value-type="string" table:style-name="ce47">
            <text:p>Net financial investment</text:p>
          </table:table-cell>
          <table:table-cell office:value-type="float" office:value="836016" table:style-name="ce79">
            <text:p>836,016<text:s/></text:p>
          </table:table-cell>
          <table:table-cell table:style-name="ce81"/>
          <table:table-cell office:value-type="float" office:value="-409091" table:style-name="ce80">
            <text:p>-409,091<text:s/></text:p>
          </table:table-cell>
          <table:table-cell table:style-name="ce81"/>
          <table:table-cell office:value-type="float" office:value="-205809" table:style-name="ce80">
            <text:p>-205,809<text:s/></text:p>
          </table:table-cell>
          <table:table-cell table:style-name="ce81"/>
          <table:table-cell office:value-type="float" office:value="-373822" table:style-name="ce80">
            <text:p>-373,822<text:s/></text:p>
          </table:table-cell>
          <table:table-cell table:style-name="ce81"/>
          <table:table-cell office:value-type="float" office:value="69468" table:style-name="ce80">
            <text:p>69,468<text:s/></text:p>
          </table:table-cell>
          <table:table-cell table:style-name="ce81"/>
          <table:table-cell office:value-type="float" office:value="79039" table:style-name="ce82">
            <text:p>79,039<text:s/></text:p>
          </table:table-cell>
          <table:table-cell table:style-name="ce81"/>
          <table:table-cell office:value-type="float" office:value="272060" table:style-name="ce80">
            <text:p>272,060<text:s/></text:p>
          </table:table-cell>
          <table:table-cell table:style-name="ce81"/>
          <table:table-cell office:value-type="float" office:value="48372" table:style-name="ce80">
            <text:p>48,372<text:s/></text:p>
          </table:table-cell>
          <table:table-cell table:style-name="ce81"/>
          <table:table-cell office:value-type="float" office:value="316231" table:style-name="ce80">
            <text:p>316,231<text:s/></text:p>
          </table:table-cell>
          <table:table-cell table:style-name="ce81"/>
          <table:table-cell office:value-type="float" office:value="-316231" table:style-name="ce80">
            <text:p>-316,231<text:s/></text:p>
          </table:table-cell>
          <table:table-cell table:style-name="ce83"/>
          <table:table-cell table:number-columns-repeated="16362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92"/>
          <table:table-cell table:style-name="ce18"/>
          <table:table-cell table:style-name="ce92"/>
          <table:table-cell table:number-columns-repeated="6" table:style-name="ce18"/>
          <table:table-cell table:number-columns-repeated="16366" table:style-name="ce92"/>
        </table:table-row>
        <table:table-row table:style-name="ro11">
          <table:table-cell table:style-name="ce31"/>
          <table:table-cell table:style-name="ce10"/>
          <table:table-cell table:number-columns-repeated="7" table:style-name="ce92"/>
          <table:table-cell table:style-name="ce98"/>
          <table:table-cell table:number-columns-repeated="2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0" table:style-name="ce4"/>
          <table:table-cell table:number-columns-repeated="16362" table:style-name="ce92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92"/>
          <table:table-cell table:style-name="ce17"/>
          <table:table-cell table:number-columns-repeated="5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5"/>
          <table:table-cell table:number-columns-repeated="16366" table:style-name="ce92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1048417" table:style-name="ro12">
          <table:table-cell table:number-columns-repeated="16384"/>
        </table:table-row>
      </table:table>
      <table:table table:name="FOF2009" table:style-name="ta1" table:print-ranges="FOF2009.A1:FOF2009.V37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2" table:default-cell-style-name="ce3"/>
        <table:table-row table:style-name="ro14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2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09</text:p>
          </table:table-cell>
          <table:table-cell table:number-columns-repeated="9" table:style-name="ce33"/>
          <table:table-cell table:number-columns-repeated="16362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91"/>
          <table:table-cell table:style-name="ce19"/>
          <table:table-cell table:number-columns-repeated="4" table:style-name="ce91"/>
          <table:table-cell table:number-columns-repeated="6" table:style-name="ce19"/>
          <table:table-cell table:number-columns-repeated="4" table:style-name="ce91"/>
          <table:table-cell table:number-columns-repeated="16362" table:style-name="ce92"/>
        </table:table-row>
        <table:table-row table:style-name="ro5">
          <table:table-cell table:style-name="ce93"/>
          <table:table-cell table:style-name="ce94"/>
          <table:table-cell office:value-type="string" table:style-name="ce86">
            <text:p>Households &amp;</text:p>
          </table:table-cell>
          <table:table-cell table:style-name="ce49"/>
          <table:table-cell office:value-type="string" table:number-columns-spanned="4" table:number-rows-spanned="1" table:style-name="ce125">
            <text:p><text:s text:c="5"/>Business</text:p>
          </table:table-cell>
          <table:covered-table-cell table:number-columns-repeated="3"/>
          <table:table-cell table:style-name="ce24"/>
          <table:table-cell table:style-name="ce95"/>
          <table:table-cell office:value-type="string" table:number-columns-spanned="8" table:number-rows-spanned="1" table:style-name="ce125">
            <text:p>Financial institutions</text:p>
          </table:table-cell>
          <table:covered-table-cell table:number-columns-repeated="7"/>
          <table:table-cell table:style-name="ce50"/>
          <table:table-cell table:style-name="ce96"/>
          <table:table-cell table:style-name="ce51"/>
          <table:table-cell table:style-name="ce96"/>
          <table:table-cell table:number-columns-repeated="16362" table:style-name="ce97"/>
        </table:table-row>
        <table:table-row table:style-name="ro6">
          <table:table-cell table:style-name="ce61"/>
          <table:table-cell table:style-name="ce52"/>
          <table:table-cell office:value-type="string" table:number-columns-spanned="2" table:number-rows-spanned="1" table:style-name="ce123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24">
            <text:p>All domestic sectors</text:p>
          </table:table-cell>
          <table:covered-table-cell/>
          <table:table-cell office:value-type="string" table:style-name="ce85">
            <text:p>Rest of the world</text:p>
          </table:table-cell>
          <table:table-cell table:style-name="ce43"/>
          <table:table-cell table:number-columns-repeated="16362" table:style-name="ce14"/>
        </table:table-row>
        <table:table-row table:style-name="ro7">
          <table:table-cell office:value-type="string" table:number-columns-spanned="2" table:number-rows-spanned="1" table:style-name="ce122">
            <text:p>Items</text:p>
          </table:table-cell>
          <table:covered-table-cell/>
          <table:table-cell office:value-type="string" table:style-name="ce87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20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21">
            <text:p>Other monetary financial institutions</text:p>
          </table:table-cell>
          <table:covered-table-cell/>
          <table:table-cell office:value-type="string" table:number-columns-spanned="2" table:number-rows-spanned="1" table:style-name="ce121">
            <text:p>Insurance companies &amp; 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number-columns-spanned="2" table:number-rows-spanned="1" table:style-name="ce106"/>
          <table:covered-table-cell/>
          <table:table-cell table:number-columns-repeated="16362" table:style-name="ce97"/>
        </table:table-row>
        <table:table-row table:style-name="ro8">
          <table:table-cell table:number-columns-repeated="2" table:style-name="ce25"/>
          <table:table-cell office:value-type="string" table:style-name="ce8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2" table:style-name="ce20"/>
        </table:table-row>
        <table:table-row table:style-name="ro9">
          <table:table-cell office:value-type="string" table:style-name="ce62">
            <text:p>1.</text:p>
          </table:table-cell>
          <table:table-cell office:value-type="string" table:style-name="ce63">
            <text:p>Currency</text:p>
          </table:table-cell>
          <table:table-cell office:value-type="float" office:value="61160.513425207697" table:style-name="ce89">
            <text:p>61,161<text:s/></text:p>
          </table:table-cell>
          <table:table-cell office:value-type="string" table:style-name="ce70">
            <text:p>－</text:p>
          </table:table-cell>
          <table:table-cell office:value-type="float" office:value="22489.667361809144" table:style-name="ce65">
            <text:p>22,490<text:s/></text:p>
          </table:table-cell>
          <table:table-cell office:value-type="string" table:style-name="ce66">
            <text:p>－</text:p>
          </table:table-cell>
          <table:table-cell office:value-type="float" office:value="-35.937000000000012" table:style-name="ce65">
            <text:p>-36<text:s/></text:p>
          </table:table-cell>
          <table:table-cell office:value-type="string" table:style-name="ce66">
            <text:p>－</text:p>
          </table:table-cell>
          <table:table-cell office:value-type="float" office:value="11.379639942933707" table:style-name="ce65">
            <text:p>11<text:s/></text:p>
          </table:table-cell>
          <table:table-cell office:value-type="string" table:style-name="ce66">
            <text:p>－</text:p>
          </table:table-cell>
          <table:table-cell office:value-type="string" table:style-name="ce65">
            <text:p>－</text:p>
          </table:table-cell>
          <table:table-cell office:value-type="float" office:value="68443" table:style-name="ce66">
            <text:p>68,443<text:s/></text:p>
          </table:table-cell>
          <table:table-cell office:value-type="float" office:value="-10638" table:style-name="ce67">
            <text:p>-10,638<text:s/></text:p>
          </table:table-cell>
          <table:table-cell office:value-type="string" table:style-name="ce66">
            <text:p>－</text:p>
          </table:table-cell>
          <table:table-cell office:value-type="float" office:value="-419.83477437467093" table:style-name="ce65">
            <text:p>-420<text:s/></text:p>
          </table:table-cell>
          <table:table-cell office:value-type="string" table:style-name="ce66">
            <text:p>－</text:p>
          </table:table-cell>
          <table:table-cell office:value-type="float" office:value="-4124.7886525849208" table:style-name="ce65">
            <text:p>-4,125<text:s/></text:p>
          </table:table-cell>
          <table:table-cell office:value-type="string" table:style-name="ce66">
            <text:p>－</text:p>
          </table:table-cell>
          <table:table-cell office:value-type="float" office:value="68443.000000000175" table:style-name="ce65">
            <text:p>68,443<text:s/></text:p>
          </table:table-cell>
          <table:table-cell office:value-type="float" office:value="68443" table:style-name="ce66">
            <text:p>68,443<text:s/></text:p>
          </table:table-cell>
          <table:table-cell office:value-type="string" table:style-name="ce65">
            <text:p>－</text:p>
          </table:table-cell>
          <table:table-cell office:value-type="string" table:style-name="ce68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.</text:p>
          </table:table-cell>
          <table:table-cell office:value-type="string" table:style-name="ce63">
            <text:p>Demand deposits</text:p>
          </table:table-cell>
          <table:table-cell office:value-type="float" office:value="1905311.4196627885" table:style-name="ce89">
            <text:p>1,905,311<text:s/></text:p>
          </table:table-cell>
          <table:table-cell office:value-type="string" table:style-name="ce70">
            <text:p>－</text:p>
          </table:table-cell>
          <table:table-cell office:value-type="float" office:value="317532.56381859211" table:style-name="ce69">
            <text:p>317,533<text:s/></text:p>
          </table:table-cell>
          <table:table-cell office:value-type="string" table:style-name="ce70">
            <text:p>－</text:p>
          </table:table-cell>
          <table:table-cell office:value-type="float" office:value="4414.0669999999991" table:style-name="ce69">
            <text:p>4,41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4222.788999999997" table:style-name="ce64">
            <text:p>44,223<text:s/></text:p>
          </table:table-cell>
          <table:table-cell office:value-type="float" office:value="2531552" table:style-name="ce70">
            <text:p>2,531,552<text:s/></text:p>
          </table:table-cell>
          <table:table-cell office:value-type="float" office:value="161505.30100000004" table:style-name="ce69">
            <text:p>161,505<text:s/></text:p>
          </table:table-cell>
          <table:table-cell office:value-type="string" table:style-name="ce70">
            <text:p>－</text:p>
          </table:table-cell>
          <table:table-cell office:value-type="float" office:value="81554.859518620709" table:style-name="ce69">
            <text:p>81,555<text:s/></text:p>
          </table:table-cell>
          <table:table-cell office:value-type="string" table:style-name="ce70">
            <text:p>－</text:p>
          </table:table-cell>
          <table:table-cell office:value-type="float" office:value="2514541.0000000009" table:style-name="ce69">
            <text:p>2,514,541<text:s/></text:p>
          </table:table-cell>
          <table:table-cell office:value-type="float" office:value="2531552" table:style-name="ce70">
            <text:p>2,531,552<text:s/></text:p>
          </table:table-cell>
          <table:table-cell office:value-type="float" office:value="17011" table:style-name="ce69">
            <text:p>17,011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62">
            <text:p>3.</text:p>
          </table:table-cell>
          <table:table-cell office:value-type="string" table:style-name="ce63">
            <text:p>Time deposits &amp; foreign currency deposits<text:s/></text:p>
          </table:table-cell>
          <table:table-cell office:value-type="float" office:value="-846452.29545555823" table:style-name="ce89">
            <text:p>-846,452<text:s/></text:p>
          </table:table-cell>
          <table:table-cell office:value-type="string" table:style-name="ce70">
            <text:p>－</text:p>
          </table:table-cell>
          <table:table-cell office:value-type="float" office:value="69577.195312682306" table:style-name="ce69">
            <text:p>69,577<text:s/></text:p>
          </table:table-cell>
          <table:table-cell office:value-type="string" table:style-name="ce70">
            <text:p>－</text:p>
          </table:table-cell>
          <table:table-cell office:value-type="float" office:value="-22725.700000000012" table:style-name="ce69">
            <text:p>-22,72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7084.119999999995" table:style-name="ce64">
            <text:p>37,084<text:s/></text:p>
          </table:table-cell>
          <table:table-cell office:value-type="float" office:value="-919932" table:style-name="ce70">
            <text:p>-919,932<text:s/></text:p>
          </table:table-cell>
          <table:table-cell office:value-type="float" office:value="210864.82700000005" table:style-name="ce69">
            <text:p>210,865<text:s/></text:p>
          </table:table-cell>
          <table:table-cell office:value-type="string" table:style-name="ce70">
            <text:p>－</text:p>
          </table:table-cell>
          <table:table-cell office:value-type="float" office:value="18824.853142877575" table:style-name="ce69">
            <text:p>18,825<text:s/></text:p>
          </table:table-cell>
          <table:table-cell office:value-type="string" table:style-name="ce70">
            <text:p>－</text:p>
          </table:table-cell>
          <table:table-cell office:value-type="float" office:value="-532826.99999999825" table:style-name="ce69">
            <text:p>-532,827<text:s/></text:p>
          </table:table-cell>
          <table:table-cell office:value-type="float" office:value="-919932" table:style-name="ce70">
            <text:p>-919,932<text:s/></text:p>
          </table:table-cell>
          <table:table-cell office:value-type="float" office:value="-387105" table:style-name="ce69">
            <text:p>-387,105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4.</text:p>
          </table:table-cell>
          <table:table-cell office:value-type="string" table:style-name="ce63">
            <text:p>Foreign deposits</text:p>
          </table:table-cell>
          <table:table-cell office:value-type="float" office:value="-673284.09285947005" table:style-name="ce89">
            <text:p>-673,284<text:s/></text:p>
          </table:table-cell>
          <table:table-cell office:value-type="string" table:style-name="ce70">
            <text:p>－</text:p>
          </table:table-cell>
          <table:table-cell office:value-type="float" office:value="-3072.0681405299201" table:style-name="ce69">
            <text:p>-3,072<text:s/></text:p>
          </table:table-cell>
          <table:table-cell office:value-type="string" table:style-name="ce70">
            <text:p>－</text:p>
          </table:table-cell>
          <table:table-cell office:value-type="float" office:value="148" table:style-name="ce69">
            <text:p>14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41555" table:style-name="ce64">
            <text:p>-241,555<text:s/></text:p>
          </table:table-cell>
          <table:table-cell office:value-type="string" table:style-name="ce70">
            <text:p>－</text:p>
          </table:table-cell>
          <table:table-cell office:value-type="float" office:value="-26763.472999999998" table:style-name="ce69">
            <text:p>-26,763<text:s/></text:p>
          </table:table-cell>
          <table:table-cell office:value-type="string" table:style-name="ce70">
            <text:p>－</text:p>
          </table:table-cell>
          <table:table-cell office:value-type="float" office:value="19385.633999999998" table:style-name="ce69">
            <text:p>19,386<text:s/></text:p>
          </table:table-cell>
          <table:table-cell office:value-type="string" table:style-name="ce70">
            <text:p>－</text:p>
          </table:table-cell>
          <table:table-cell office:value-type="float" office:value="-925141" table:style-name="ce69">
            <text:p>-925,14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925141" table:style-name="ce71">
            <text:p>-925,141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5.</text:p>
          </table:table-cell>
          <table:table-cell office:value-type="string" table:style-name="ce63">
            <text:p>Governmen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7380" table:style-name="ce69">
            <text:p>57,38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80271" table:style-name="ce70">
            <text:p>80,271<text:s/></text:p>
          </table:table-cell>
          <table:table-cell office:value-type="string" table:style-name="ce64">
            <text:p>－</text:p>
          </table:table-cell>
          <table:table-cell office:value-type="float" office:value="-22891" table:style-name="ce70">
            <text:p>-22,89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7380" table:style-name="ce69">
            <text:p>57,380<text:s/></text:p>
          </table:table-cell>
          <table:table-cell office:value-type="float" office:value="57380" table:style-name="ce70">
            <text:p>57,38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6.</text:p>
          </table:table-cell>
          <table:table-cell office:value-type="string" table:style-name="ce63">
            <text:p>Reserves agains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10314" table:style-name="ce70">
            <text:p>110,314<text:s/></text:p>
          </table:table-cell>
          <table:table-cell office:value-type="float" office:value="110314" table:style-name="ce64">
            <text:p>110,31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10314" table:style-name="ce69">
            <text:p>110,314<text:s/></text:p>
          </table:table-cell>
          <table:table-cell office:value-type="float" office:value="110314" table:style-name="ce70">
            <text:p>110,31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7.</text:p>
          </table:table-cell>
          <table:table-cell office:value-type="string" table:style-name="ce63">
            <text:p>Deposits with Central Bank other than reserve requiremen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71415" table:style-name="ce70">
            <text:p>71,415<text:s/></text:p>
          </table:table-cell>
          <table:table-cell office:value-type="float" office:value="71161" table:style-name="ce64">
            <text:p>71,161<text:s/></text:p>
          </table:table-cell>
          <table:table-cell office:value-type="string" table:style-name="ce70">
            <text:p>－</text:p>
          </table:table-cell>
          <table:table-cell office:value-type="float" office:value="-709" table:style-name="ce69">
            <text:p>-709<text:s/></text:p>
          </table:table-cell>
          <table:table-cell office:value-type="string" table:style-name="ce70">
            <text:p>－</text:p>
          </table:table-cell>
          <table:table-cell office:value-type="float" office:value="963" table:style-name="ce69">
            <text:p>963<text:s/></text:p>
          </table:table-cell>
          <table:table-cell office:value-type="string" table:style-name="ce70">
            <text:p>－</text:p>
          </table:table-cell>
          <table:table-cell office:value-type="float" office:value="71415" table:style-name="ce69">
            <text:p>71,415<text:s/></text:p>
          </table:table-cell>
          <table:table-cell office:value-type="float" office:value="71415" table:style-name="ce70">
            <text:p>71,41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8.</text:p>
          </table:table-cell>
          <table:table-cell office:value-type="string" table:style-name="ce63">
            <text:p>Central Bank securitie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593540" table:style-name="ce70">
            <text:p>1,593,540<text:s/></text:p>
          </table:table-cell>
          <table:table-cell office:value-type="float" office:value="1488590" table:style-name="ce64">
            <text:p>1,488,590<text:s/></text:p>
          </table:table-cell>
          <table:table-cell office:value-type="string" table:style-name="ce70">
            <text:p>－</text:p>
          </table:table-cell>
          <table:table-cell office:value-type="float" office:value="88800" table:style-name="ce69">
            <text:p>88,800<text:s/></text:p>
          </table:table-cell>
          <table:table-cell office:value-type="string" table:style-name="ce70">
            <text:p>－</text:p>
          </table:table-cell>
          <table:table-cell office:value-type="float" office:value="16150" table:style-name="ce69">
            <text:p>16,150<text:s/></text:p>
          </table:table-cell>
          <table:table-cell office:value-type="string" table:style-name="ce70">
            <text:p>－</text:p>
          </table:table-cell>
          <table:table-cell office:value-type="float" office:value="1593540" table:style-name="ce69">
            <text:p>1,593,540<text:s/></text:p>
          </table:table-cell>
          <table:table-cell office:value-type="float" office:value="1593540" table:style-name="ce70">
            <text:p>1,593,54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9.</text:p>
          </table:table-cell>
          <table:table-cell office:value-type="string" table:style-name="ce63">
            <text:p>Accommodations from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14167" table:style-name="ce69">
            <text:p>214,167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214167" table:style-name="ce70">
            <text:p>214,16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14167" table:style-name="ce69">
            <text:p>214,167<text:s/></text:p>
          </table:table-cell>
          <table:table-cell office:value-type="float" office:value="214167" table:style-name="ce70">
            <text:p>214,16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0.</text:p>
          </table:table-cell>
          <table:table-cell office:value-type="string" table:style-name="ce63">
            <text:p>Interbank claim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7869" table:style-name="ce64">
            <text:p>-7,869<text:s/></text:p>
          </table:table-cell>
          <table:table-cell office:value-type="float" office:value="540" table:style-name="ce70">
            <text:p>54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40" table:style-name="ce69">
            <text:p>540<text:s/></text:p>
          </table:table-cell>
          <table:table-cell office:value-type="float" office:value="-7869" table:style-name="ce70">
            <text:p>-7,869<text:s/></text:p>
          </table:table-cell>
          <table:table-cell office:value-type="float" office:value="-7329" table:style-name="ce69">
            <text:p>-7,329<text:s/></text:p>
          </table:table-cell>
          <table:table-cell office:value-type="float" office:value="-7329" table:style-name="ce70">
            <text:p>-7,329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1.</text:p>
          </table:table-cell>
          <table:table-cell office:value-type="string" table:style-name="ce63">
            <text:p>Loans by financial institutions<text:s/></text:p>
          </table:table-cell>
          <table:table-cell office:value-type="string" table:style-name="ce89">
            <text:p>－</text:p>
          </table:table-cell>
          <table:table-cell office:value-type="float" office:value="267847.54425140843" table:style-name="ce70">
            <text:p>267,848<text:s/></text:p>
          </table:table-cell>
          <table:table-cell office:value-type="string" table:style-name="ce69">
            <text:p>－</text:p>
          </table:table-cell>
          <table:table-cell office:value-type="float" office:value="-236656.17824306712" table:style-name="ce70">
            <text:p>-236,656<text:s/></text:p>
          </table:table-cell>
          <table:table-cell office:value-type="string" table:style-name="ce69">
            <text:p>－</text:p>
          </table:table-cell>
          <table:table-cell office:value-type="float" office:value="-10634" table:style-name="ce70">
            <text:p>-10,634<text:s/></text:p>
          </table:table-cell>
          <table:table-cell office:value-type="string" table:style-name="ce69">
            <text:p>－</text:p>
          </table:table-cell>
          <table:table-cell office:value-type="float" office:value="220230" table:style-name="ce70">
            <text:p>220,23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71172" table:style-name="ce64">
            <text:p>271,172<text:s/></text:p>
          </table:table-cell>
          <table:table-cell office:value-type="float" office:value="-543" table:style-name="ce70">
            <text:p>-543<text:s/></text:p>
          </table:table-cell>
          <table:table-cell office:value-type="float" office:value="-60721.15129179135" table:style-name="ce69">
            <text:p>-60,721<text:s/></text:p>
          </table:table-cell>
          <table:table-cell office:value-type="float" office:value="-7742.6080410582945" table:style-name="ce70">
            <text:p>-7,743<text:s/></text:p>
          </table:table-cell>
          <table:table-cell office:value-type="float" office:value="207503.95903286472" table:style-name="ce69">
            <text:p>207,504<text:s/></text:p>
          </table:table-cell>
          <table:table-cell office:value-type="float" office:value="-11456.602376709459" table:style-name="ce70">
            <text:p>-11,457<text:s/></text:p>
          </table:table-cell>
          <table:table-cell office:value-type="float" office:value="417954.80774107337" table:style-name="ce69">
            <text:p>417,955<text:s/></text:p>
          </table:table-cell>
          <table:table-cell office:value-type="float" office:value="221045.15559057356" table:style-name="ce70">
            <text:p>221,045<text:s/></text:p>
          </table:table-cell>
          <table:table-cell office:value-type="string" table:style-name="ce69">
            <text:p>－</text:p>
          </table:table-cell>
          <table:table-cell office:value-type="float" office:value="196909.65215050057" table:style-name="ce71">
            <text:p>196,910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2.</text:p>
          </table:table-cell>
          <table:table-cell office:value-type="string" table:style-name="ce63">
            <text:p>Repurchase agreements</text:p>
          </table:table-cell>
          <table:table-cell office:value-type="float" office:value="-192717.58153384447" table:style-name="ce89">
            <text:p>-192,718<text:s/></text:p>
          </table:table-cell>
          <table:table-cell office:value-type="string" table:style-name="ce70">
            <text:p>－</text:p>
          </table:table-cell>
          <table:table-cell office:value-type="float" office:value="-17641.943843008965" table:style-name="ce69">
            <text:p>-17,642<text:s/></text:p>
          </table:table-cell>
          <table:table-cell office:value-type="string" table:style-name="ce70">
            <text:p>－</text:p>
          </table:table-cell>
          <table:table-cell office:value-type="float" office:value="70" table:style-name="ce69">
            <text:p>70<text:s/></text:p>
          </table:table-cell>
          <table:table-cell office:value-type="string" table:style-name="ce70">
            <text:p>－</text:p>
          </table:table-cell>
          <table:table-cell office:value-type="float" office:value="-7322" table:style-name="ce69">
            <text:p>-7,32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32116.324000000001" table:style-name="ce64">
            <text:p>-32,116<text:s/></text:p>
          </table:table-cell>
          <table:table-cell office:value-type="float" office:value="-131641" table:style-name="ce70">
            <text:p>-131,641<text:s/></text:p>
          </table:table-cell>
          <table:table-cell office:value-type="float" office:value="62117.822999999989" table:style-name="ce69">
            <text:p>62,118<text:s/></text:p>
          </table:table-cell>
          <table:table-cell office:value-type="string" table:style-name="ce70">
            <text:p>－</text:p>
          </table:table-cell>
          <table:table-cell office:value-type="float" office:value="-160633.42084841046" table:style-name="ce69">
            <text:p>-160,633<text:s/></text:p>
          </table:table-cell>
          <table:table-cell office:value-type="float" office:value="-212562.44722526369" table:style-name="ce70">
            <text:p>-212,562<text:s/></text:p>
          </table:table-cell>
          <table:table-cell office:value-type="float" office:value="-348243.44722526387" table:style-name="ce69">
            <text:p>-348,243<text:s/></text:p>
          </table:table-cell>
          <table:table-cell office:value-type="float" office:value="-344203.44722526369" table:style-name="ce70">
            <text:p>-344,203<text:s/></text:p>
          </table:table-cell>
          <table:table-cell office:value-type="float" office:value="4040" table:style-name="ce69">
            <text:p>4,040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3.</text:p>
          </table:table-cell>
          <table:table-cell office:value-type="string" table:style-name="ce63">
            <text:p>Loans by <text:s/>nonfinancial institutions<text:s/></text:p>
          </table:table-cell>
          <table:table-cell office:value-type="float" office:value="-2801.2348475165127" table:style-name="ce89">
            <text:p>-2,801<text:s/></text:p>
          </table:table-cell>
          <table:table-cell office:value-type="float" office:value="-29997.921770178567" table:style-name="ce70">
            <text:p>-29,998<text:s/></text:p>
          </table:table-cell>
          <table:table-cell office:value-type="float" office:value="42183.157043748564" table:style-name="ce69">
            <text:p>42,183<text:s/></text:p>
          </table:table-cell>
          <table:table-cell office:value-type="float" office:value="39633.631708810455" table:style-name="ce70">
            <text:p>39,634<text:s/></text:p>
          </table:table-cell>
          <table:table-cell office:value-type="string" table:style-name="ce69">
            <text:p>－</text:p>
          </table:table-cell>
          <table:table-cell office:value-type="float" office:value="3208" table:style-name="ce70">
            <text:p>3,208<text:s/></text:p>
          </table:table-cell>
          <table:table-cell office:value-type="float" office:value="-14876.099999999977" table:style-name="ce69">
            <text:p>-14,876<text:s/></text:p>
          </table:table-cell>
          <table:table-cell office:value-type="float" office:value="4842.4375328650422" table:style-name="ce70">
            <text:p>4,84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46156" table:style-name="ce70">
            <text:p>46,15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606.97662656606917" table:style-name="ce70">
            <text:p>607<text:s/></text:p>
          </table:table-cell>
          <table:table-cell office:value-type="float" office:value="24505.822196232075" table:style-name="ce69">
            <text:p>24,506<text:s/></text:p>
          </table:table-cell>
          <table:table-cell office:value-type="float" office:value="64449.124098062995" table:style-name="ce70">
            <text:p>64,449<text:s/></text:p>
          </table:table-cell>
          <table:table-cell office:value-type="float" office:value="89376" table:style-name="ce69">
            <text:p>89,376<text:s/></text:p>
          </table:table-cell>
          <table:table-cell office:value-type="float" office:value="49432.698098169043" table:style-name="ce71">
            <text:p>49,433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4.</text:p>
          </table:table-cell>
          <table:table-cell office:value-type="string" table:style-name="ce63">
            <text:p>Short-term securities</text:p>
          </table:table-cell>
          <table:table-cell office:value-type="float" office:value="-1169.3400000000001" table:style-name="ce89">
            <text:p>-1,169<text:s/></text:p>
          </table:table-cell>
          <table:table-cell office:value-type="string" table:style-name="ce70">
            <text:p>－</text:p>
          </table:table-cell>
          <table:table-cell office:value-type="float" office:value="-23792.526518067651" table:style-name="ce69">
            <text:p>-23,793<text:s/></text:p>
          </table:table-cell>
          <table:table-cell office:value-type="float" office:value="-37703.039667446632" table:style-name="ce70">
            <text:p>-37,703<text:s/></text:p>
          </table:table-cell>
          <table:table-cell office:value-type="float" office:value="-633.59622909354846" table:style-name="ce69">
            <text:p>-634<text:s/></text:p>
          </table:table-cell>
          <table:table-cell office:value-type="float" office:value="2144" table:style-name="ce70">
            <text:p>2,144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66562.396425143845" table:style-name="ce64">
            <text:p>-66,562<text:s/></text:p>
          </table:table-cell>
          <table:table-cell office:value-type="string" table:style-name="ce70">
            <text:p>－</text:p>
          </table:table-cell>
          <table:table-cell office:value-type="float" office:value="4455.4176002285094" table:style-name="ce69">
            <text:p>4,455<text:s/></text:p>
          </table:table-cell>
          <table:table-cell office:value-type="string" table:style-name="ce70">
            <text:p>－</text:p>
          </table:table-cell>
          <table:table-cell office:value-type="float" office:value="48921.44157207635" table:style-name="ce69">
            <text:p>48,921<text:s/></text:p>
          </table:table-cell>
          <table:table-cell office:value-type="float" office:value="-3418.9603325533972" table:style-name="ce70">
            <text:p>-3,419<text:s/></text:p>
          </table:table-cell>
          <table:table-cell office:value-type="float" office:value="-38781.000000000189" table:style-name="ce69">
            <text:p>-38,781<text:s/></text:p>
          </table:table-cell>
          <table:table-cell office:value-type="float" office:value="-38978.000000000029" table:style-name="ce70">
            <text:p>-38,978<text:s/></text:p>
          </table:table-cell>
          <table:table-cell office:value-type="float" office:value="-197" table:style-name="ce69">
            <text:p>-197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5.</text:p>
          </table:table-cell>
          <table:table-cell office:value-type="string" table:style-name="ce63">
            <text:p>Government securities</text:p>
          </table:table-cell>
          <table:table-cell office:value-type="float" office:value="-29690.023999999998" table:style-name="ce89">
            <text:p>-29,690<text:s/></text:p>
          </table:table-cell>
          <table:table-cell office:value-type="string" table:style-name="ce70">
            <text:p>－</text:p>
          </table:table-cell>
          <table:table-cell office:value-type="float" office:value="-611.58998075534714" table:style-name="ce69">
            <text:p>-612<text:s/></text:p>
          </table:table-cell>
          <table:table-cell office:value-type="string" table:style-name="ce70">
            <text:p>－</text:p>
          </table:table-cell>
          <table:table-cell office:value-type="float" office:value="-1547.6325419647403" table:style-name="ce69">
            <text:p>-1,548<text:s/></text:p>
          </table:table-cell>
          <table:table-cell office:value-type="string" table:style-name="ce70">
            <text:p>－</text:p>
          </table:table-cell>
          <table:table-cell office:value-type="float" office:value="1346" table:style-name="ce69">
            <text:p>1,346<text:s/></text:p>
          </table:table-cell>
          <table:table-cell office:value-type="float" office:value="409741.99999999895" table:style-name="ce70">
            <text:p>409,74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22178.87388356659" table:style-name="ce64">
            <text:p>222,179<text:s/></text:p>
          </table:table-cell>
          <table:table-cell office:value-type="string" table:style-name="ce70">
            <text:p>－</text:p>
          </table:table-cell>
          <table:table-cell office:value-type="float" office:value="165650.40905720997" table:style-name="ce69">
            <text:p>165,650<text:s/></text:p>
          </table:table-cell>
          <table:table-cell office:value-type="string" table:style-name="ce70">
            <text:p>－</text:p>
          </table:table-cell>
          <table:table-cell office:value-type="float" office:value="-89265.036418057512" table:style-name="ce69">
            <text:p>-89,265<text:s/></text:p>
          </table:table-cell>
          <table:table-cell office:value-type="string" table:style-name="ce70">
            <text:p>－</text:p>
          </table:table-cell>
          <table:table-cell office:value-type="float" office:value="268060.99999999895" table:style-name="ce69">
            <text:p>268,061<text:s/></text:p>
          </table:table-cell>
          <table:table-cell office:value-type="float" office:value="409741.99999999895" table:style-name="ce70">
            <text:p>409,742<text:s/></text:p>
          </table:table-cell>
          <table:table-cell office:value-type="float" office:value="141681" table:style-name="ce69">
            <text:p>141,681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6.</text:p>
          </table:table-cell>
          <table:table-cell office:value-type="string" table:style-name="ce63">
            <text:p>Domestic corporate bonds</text:p>
          </table:table-cell>
          <table:table-cell office:value-type="float" office:value="-136.94999999999709" table:style-name="ce89">
            <text:p>-137<text:s/></text:p>
          </table:table-cell>
          <table:table-cell office:value-type="string" table:style-name="ce70">
            <text:p>－</text:p>
          </table:table-cell>
          <table:table-cell office:value-type="float" office:value="286.28500645311578" table:style-name="ce69">
            <text:p>286<text:s/></text:p>
          </table:table-cell>
          <table:table-cell office:value-type="float" office:value="-73374.223020216334" table:style-name="ce70">
            <text:p>-73,374<text:s/></text:p>
          </table:table-cell>
          <table:table-cell office:value-type="float" office:value="8241.553385692845" table:style-name="ce69">
            <text:p>8,242<text:s/></text:p>
          </table:table-cell>
          <table:table-cell office:value-type="float" office:value="49665" table:style-name="ce70">
            <text:p>49,66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31794.759983196505" table:style-name="ce64">
            <text:p>-31,795<text:s/></text:p>
          </table:table-cell>
          <table:table-cell office:value-type="string" table:style-name="ce70">
            <text:p>－</text:p>
          </table:table-cell>
          <table:table-cell office:value-type="float" office:value="69533.125655838521" table:style-name="ce69">
            <text:p>69,533<text:s/></text:p>
          </table:table-cell>
          <table:table-cell office:value-type="string" table:style-name="ce70">
            <text:p>－</text:p>
          </table:table-cell>
          <table:table-cell office:value-type="float" office:value="-37651.254064787703" table:style-name="ce69">
            <text:p>-37,651<text:s/></text:p>
          </table:table-cell>
          <table:table-cell office:value-type="float" office:value="21634.223020216305" table:style-name="ce70">
            <text:p>21,634<text:s/></text:p>
          </table:table-cell>
          <table:table-cell office:value-type="float" office:value="8478.0000000002765" table:style-name="ce69">
            <text:p>8,478<text:s/></text:p>
          </table:table-cell>
          <table:table-cell office:value-type="float" office:value="-2075.0000000000291" table:style-name="ce70">
            <text:p>-2,075<text:s/></text:p>
          </table:table-cell>
          <table:table-cell office:value-type="float" office:value="-10553" table:style-name="ce69">
            <text:p>-10,553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7.</text:p>
          </table:table-cell>
          <table:table-cell office:value-type="string" table:style-name="ce63">
            <text:p>Bank debentures</text:p>
          </table:table-cell>
          <table:table-cell office:value-type="float" office:value="-8735.047933498412" table:style-name="ce89">
            <text:p>-8,735<text:s/></text:p>
          </table:table-cell>
          <table:table-cell office:value-type="string" table:style-name="ce70">
            <text:p>－</text:p>
          </table:table-cell>
          <table:table-cell office:value-type="float" office:value="-3203.7785335016506" table:style-name="ce69">
            <text:p>-3,204<text:s/></text:p>
          </table:table-cell>
          <table:table-cell office:value-type="string" table:style-name="ce70">
            <text:p>－</text:p>
          </table:table-cell>
          <table:table-cell office:value-type="float" office:value="-2914" table:style-name="ce69">
            <text:p>-2,914<text:s/></text:p>
          </table:table-cell>
          <table:table-cell office:value-type="string" table:style-name="ce70">
            <text:p>－</text:p>
          </table:table-cell>
          <table:table-cell office:value-type="float" office:value="-1" table:style-name="ce69">
            <text:p>-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39546" table:style-name="ce64">
            <text:p>-39,546<text:s/></text:p>
          </table:table-cell>
          <table:table-cell office:value-type="float" office:value="-83581" table:style-name="ce70">
            <text:p>-83,581<text:s/></text:p>
          </table:table-cell>
          <table:table-cell office:value-type="float" office:value="30742.439000000071" table:style-name="ce69">
            <text:p>30,742<text:s/></text:p>
          </table:table-cell>
          <table:table-cell office:value-type="string" table:style-name="ce70">
            <text:p>－</text:p>
          </table:table-cell>
          <table:table-cell office:value-type="float" office:value="-55105.612533000007" table:style-name="ce69">
            <text:p>-55,106<text:s/></text:p>
          </table:table-cell>
          <table:table-cell office:value-type="string" table:style-name="ce70">
            <text:p>－</text:p>
          </table:table-cell>
          <table:table-cell office:value-type="float" office:value="-78763" table:style-name="ce69">
            <text:p>-78,763<text:s/></text:p>
          </table:table-cell>
          <table:table-cell office:value-type="float" office:value="-83581" table:style-name="ce70">
            <text:p>-83,581<text:s/></text:p>
          </table:table-cell>
          <table:table-cell office:value-type="float" office:value="-4818" table:style-name="ce69">
            <text:p>-4,818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8.</text:p>
          </table:table-cell>
          <table:table-cell office:value-type="string" table:style-name="ce63">
            <text:p>Mutual funds</text:p>
          </table:table-cell>
          <table:table-cell office:value-type="float" office:value="254188.99710329797" table:style-name="ce89">
            <text:p>254,189<text:s/></text:p>
          </table:table-cell>
          <table:table-cell office:value-type="string" table:style-name="ce70">
            <text:p>－</text:p>
          </table:table-cell>
          <table:table-cell office:value-type="float" office:value="124389.22437635949" table:style-name="ce69">
            <text:p>124,389<text:s/></text:p>
          </table:table-cell>
          <table:table-cell office:value-type="string" table:style-name="ce70">
            <text:p>－</text:p>
          </table:table-cell>
          <table:table-cell office:value-type="float" office:value="5528.2883440000005" table:style-name="ce69">
            <text:p>5,528<text:s/></text:p>
          </table:table-cell>
          <table:table-cell office:value-type="string" table:style-name="ce70">
            <text:p>－</text:p>
          </table:table-cell>
          <table:table-cell office:value-type="float" office:value="2836.466655868393" table:style-name="ce69">
            <text:p>2,83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0145.150419803496" table:style-name="ce64">
            <text:p>-10,145<text:s/></text:p>
          </table:table-cell>
          <table:table-cell office:value-type="float" office:value="-706.27199999999971" table:style-name="ce70">
            <text:p>-706<text:s/></text:p>
          </table:table-cell>
          <table:table-cell office:value-type="float" office:value="28456.017010282085" table:style-name="ce69">
            <text:p>28,456<text:s/></text:p>
          </table:table-cell>
          <table:table-cell office:value-type="string" table:style-name="ce70">
            <text:p>－</text:p>
          </table:table-cell>
          <table:table-cell office:value-type="float" office:value="-2998.2286921023624" table:style-name="ce69">
            <text:p>-2,998<text:s/></text:p>
          </table:table-cell>
          <table:table-cell office:value-type="float" office:value="403212" table:style-name="ce70">
            <text:p>403,212<text:s/></text:p>
          </table:table-cell>
          <table:table-cell office:value-type="float" office:value="402255.61437790206" table:style-name="ce69">
            <text:p>402,256<text:s/></text:p>
          </table:table-cell>
          <table:table-cell office:value-type="float" office:value="402505.728" table:style-name="ce70">
            <text:p>402,506<text:s/></text:p>
          </table:table-cell>
          <table:table-cell office:value-type="float" office:value="250.11362209816798" table:style-name="ce69">
            <text:p>250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9.</text:p>
          </table:table-cell>
          <table:table-cell office:value-type="string" table:style-name="ce63">
            <text:p>Shares</text:p>
          </table:table-cell>
          <table:table-cell office:value-type="float" office:value="39865.103906726792" table:style-name="ce89">
            <text:p>39,865<text:s/></text:p>
          </table:table-cell>
          <table:table-cell office:value-type="string" table:style-name="ce70">
            <text:p>－</text:p>
          </table:table-cell>
          <table:table-cell office:value-type="float" office:value="13797.517703139838" table:style-name="ce69">
            <text:p>13,798<text:s/></text:p>
          </table:table-cell>
          <table:table-cell office:value-type="float" office:value="64313.20861999999" table:style-name="ce70">
            <text:p>64,313<text:s/></text:p>
          </table:table-cell>
          <table:table-cell office:value-type="float" office:value="25.263776232375687" table:style-name="ce69">
            <text:p>25<text:s/></text:p>
          </table:table-cell>
          <table:table-cell office:value-type="string" table:style-name="ce70">
            <text:p>－</text:p>
          </table:table-cell>
          <table:table-cell office:value-type="float" office:value="2732.8425961285498" table:style-name="ce69">
            <text:p>2,73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451.1656165352993" table:style-name="ce64">
            <text:p>1,451<text:s/></text:p>
          </table:table-cell>
          <table:table-cell office:value-type="float" office:value="-3525.2082400000004" table:style-name="ce70">
            <text:p>-3,525<text:s/></text:p>
          </table:table-cell>
          <table:table-cell office:value-type="float" office:value="3596.4221342999635" table:style-name="ce69">
            <text:p>3,596<text:s/></text:p>
          </table:table-cell>
          <table:table-cell office:value-type="float" office:value="7013.4050699999998" table:style-name="ce70">
            <text:p>7,013<text:s/></text:p>
          </table:table-cell>
          <table:table-cell office:value-type="float" office:value="12589.028935282273" table:style-name="ce69">
            <text:p>12,589<text:s/></text:p>
          </table:table-cell>
          <table:table-cell office:value-type="float" office:value="37531" table:style-name="ce70">
            <text:p>37,531<text:s/></text:p>
          </table:table-cell>
          <table:table-cell office:value-type="float" office:value="74057.344668345089" table:style-name="ce69">
            <text:p>74,057<text:s/></text:p>
          </table:table-cell>
          <table:table-cell office:value-type="float" office:value="105332.40544999999" table:style-name="ce70">
            <text:p>105,332<text:s/></text:p>
          </table:table-cell>
          <table:table-cell office:value-type="float" office:value="31275.060781654913" table:style-name="ce69">
            <text:p>31,275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0.</text:p>
          </table:table-cell>
          <table:table-cell office:value-type="string" table:style-name="ce63">
            <text:p>Other equities</text:p>
          </table:table-cell>
          <table:table-cell office:value-type="float" office:value="247188.54585014583" table:style-name="ce89">
            <text:p>247,189<text:s/></text:p>
          </table:table-cell>
          <table:table-cell office:value-type="string" table:style-name="ce70">
            <text:p>－</text:p>
          </table:table-cell>
          <table:table-cell office:value-type="float" office:value="103997" table:style-name="ce69">
            <text:p>103,997<text:s/></text:p>
          </table:table-cell>
          <table:table-cell office:value-type="float" office:value="378827.99203089066" table:style-name="ce70">
            <text:p>378,828<text:s/></text:p>
          </table:table-cell>
          <table:table-cell office:value-type="float" office:value="17" table:style-name="ce69">
            <text:p>17<text:s/></text:p>
          </table:table-cell>
          <table:table-cell office:value-type="float" office:value="7785.7539999999572" table:style-name="ce70">
            <text:p>7,786<text:s/></text:p>
          </table:table-cell>
          <table:table-cell office:value-type="float" office:value="55253" table:style-name="ce69">
            <text:p>55,25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1253" table:style-name="ce64">
            <text:p>11,253<text:s/></text:p>
          </table:table-cell>
          <table:table-cell office:value-type="float" office:value="61443.074770000065" table:style-name="ce70">
            <text:p>61,443<text:s/></text:p>
          </table:table-cell>
          <table:table-cell office:value-type="float" office:value="2385" table:style-name="ce69">
            <text:p>2,385<text:s/></text:p>
          </table:table-cell>
          <table:table-cell office:value-type="float" office:value="14106.985999999917" table:style-name="ce70">
            <text:p>14,107<text:s/></text:p>
          </table:table-cell>
          <table:table-cell office:value-type="float" office:value="86879" table:style-name="ce69">
            <text:p>86,879<text:s/></text:p>
          </table:table-cell>
          <table:table-cell office:value-type="float" office:value="48979.547780249733" table:style-name="ce70">
            <text:p>48,980<text:s/></text:p>
          </table:table-cell>
          <table:table-cell office:value-type="float" office:value="506972.54585014586" table:style-name="ce69">
            <text:p>506,973<text:s/></text:p>
          </table:table-cell>
          <table:table-cell office:value-type="float" office:value="511143.35458114033" table:style-name="ce70">
            <text:p>511,143<text:s/></text:p>
          </table:table-cell>
          <table:table-cell office:value-type="float" office:value="4170.8087309944967" table:style-name="ce69">
            <text:p>4,171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1.</text:p>
          </table:table-cell>
          <table:table-cell office:value-type="string" table:style-name="ce63">
            <text:p>Life insurance reserves</text:p>
          </table:table-cell>
          <table:table-cell office:value-type="float" office:value="1130993" table:style-name="ce89">
            <text:p>1,130,99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130993" table:style-name="ce70">
            <text:p>1,130,993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130993" table:style-name="ce69">
            <text:p>1,130,993<text:s/></text:p>
          </table:table-cell>
          <table:table-cell office:value-type="float" office:value="1130993" table:style-name="ce70">
            <text:p>1,130,99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2.</text:p>
          </table:table-cell>
          <table:table-cell office:value-type="string" table:style-name="ce63">
            <text:p>Pension fund reserves</text:p>
          </table:table-cell>
          <table:table-cell office:value-type="float" office:value="343585" table:style-name="ce89">
            <text:p>343,58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343585" table:style-name="ce70">
            <text:p>343,58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43585" table:style-name="ce69">
            <text:p>343,585<text:s/></text:p>
          </table:table-cell>
          <table:table-cell office:value-type="float" office:value="343585" table:style-name="ce70">
            <text:p>343,58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3.</text:p>
          </table:table-cell>
          <table:table-cell office:value-type="string" table:style-name="ce63">
            <text:p>Accounts receivable/payable</text:p>
          </table:table-cell>
          <table:table-cell office:value-type="float" office:value="34102.506429721136" table:style-name="ce89">
            <text:p>34,103<text:s/></text:p>
          </table:table-cell>
          <table:table-cell office:value-type="float" office:value="1628.3162941090995" table:style-name="ce70">
            <text:p>1,628<text:s/></text:p>
          </table:table-cell>
          <table:table-cell office:value-type="float" office:value="739736.73982906062" table:style-name="ce69">
            <text:p>739,737<text:s/></text:p>
          </table:table-cell>
          <table:table-cell office:value-type="float" office:value="763788.91696467274" table:style-name="ce70">
            <text:p>763,789<text:s/></text:p>
          </table:table-cell>
          <table:table-cell office:value-type="float" office:value="20032.904999999999" table:style-name="ce69">
            <text:p>20,033<text:s/></text:p>
          </table:table-cell>
          <table:table-cell office:value-type="float" office:value="38468.918000000005" table:style-name="ce70">
            <text:p>38,469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93872.15125878179" table:style-name="ce69">
            <text:p>793,872<text:s/></text:p>
          </table:table-cell>
          <table:table-cell office:value-type="float" office:value="803886.15125878179" table:style-name="ce70">
            <text:p>803,886<text:s/></text:p>
          </table:table-cell>
          <table:table-cell office:value-type="float" office:value="21614" table:style-name="ce69">
            <text:p>21,614<text:s/></text:p>
          </table:table-cell>
          <table:table-cell office:value-type="float" office:value="11600" table:style-name="ce71">
            <text:p>11,600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4.</text:p>
          </table:table-cell>
          <table:table-cell office:value-type="string" table:style-name="ce63">
            <text:p>Outward direct investment</text:p>
          </table:table-cell>
          <table:table-cell office:value-type="float" office:value="-2239" table:style-name="ce89">
            <text:p>-2,239<text:s/></text:p>
          </table:table-cell>
          <table:table-cell office:value-type="string" table:style-name="ce70">
            <text:p>－</text:p>
          </table:table-cell>
          <table:table-cell office:value-type="float" office:value="211741.24782784813" table:style-name="ce69">
            <text:p>211,741<text:s/></text:p>
          </table:table-cell>
          <table:table-cell office:value-type="string" table:style-name="ce70">
            <text:p>－</text:p>
          </table:table-cell>
          <table:table-cell office:value-type="float" office:value="477" table:style-name="ce69">
            <text:p>47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295" table:style-name="ce64">
            <text:p>5,295<text:s/></text:p>
          </table:table-cell>
          <table:table-cell office:value-type="string" table:style-name="ce70">
            <text:p>－</text:p>
          </table:table-cell>
          <table:table-cell office:value-type="float" office:value="-591.44928561596953" table:style-name="ce69">
            <text:p>-591<text:s/></text:p>
          </table:table-cell>
          <table:table-cell office:value-type="string" table:style-name="ce70">
            <text:p>－</text:p>
          </table:table-cell>
          <table:table-cell office:value-type="float" office:value="-19660.798542232165" table:style-name="ce69">
            <text:p>-19,661<text:s/></text:p>
          </table:table-cell>
          <table:table-cell office:value-type="string" table:style-name="ce70">
            <text:p>－</text:p>
          </table:table-cell>
          <table:table-cell office:value-type="float" office:value="195022" table:style-name="ce69">
            <text:p>195,02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95022" table:style-name="ce71">
            <text:p>195,022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5.</text:p>
          </table:table-cell>
          <table:table-cell office:value-type="string" table:style-name="ce63">
            <text:p>Outward securities investment and issuance</text:p>
          </table:table-cell>
          <table:table-cell office:value-type="float" office:value="180543.51429600001" table:style-name="ce89">
            <text:p>180,544<text:s/></text:p>
          </table:table-cell>
          <table:table-cell office:value-type="string" table:style-name="ce70">
            <text:p>－</text:p>
          </table:table-cell>
          <table:table-cell office:value-type="float" office:value="8065.5869522066796" table:style-name="ce69">
            <text:p>8,066<text:s/></text:p>
          </table:table-cell>
          <table:table-cell office:value-type="float" office:value="-53067" table:style-name="ce70">
            <text:p>-53,06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2575" table:style-name="ce64">
            <text:p>72,575<text:s/></text:p>
          </table:table-cell>
          <table:table-cell office:value-type="string" table:style-name="ce70">
            <text:p>－</text:p>
          </table:table-cell>
          <table:table-cell office:value-type="float" office:value="687825.62613010395" table:style-name="ce69">
            <text:p>687,826<text:s/></text:p>
          </table:table-cell>
          <table:table-cell office:value-type="string" table:style-name="ce70">
            <text:p>－</text:p>
          </table:table-cell>
          <table:table-cell office:value-type="float" office:value="98609.272621689335" table:style-name="ce69">
            <text:p>98,609<text:s/></text:p>
          </table:table-cell>
          <table:table-cell office:value-type="float" office:value="5718" table:style-name="ce70">
            <text:p>5,718<text:s/></text:p>
          </table:table-cell>
          <table:table-cell office:value-type="float" office:value="1047619" table:style-name="ce69">
            <text:p>1,047,619<text:s/></text:p>
          </table:table-cell>
          <table:table-cell office:value-type="float" office:value="-47349" table:style-name="ce70">
            <text:p>-47,349<text:s/></text:p>
          </table:table-cell>
          <table:table-cell office:value-type="float" office:value="-47349" table:style-name="ce69">
            <text:p>-47,349<text:s/></text:p>
          </table:table-cell>
          <table:table-cell office:value-type="float" office:value="1047619" table:style-name="ce71">
            <text:p>1,047,619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6.</text:p>
          </table:table-cell>
          <table:table-cell office:value-type="string" table:style-name="ce63">
            <text:p>Reserve assets of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788810" table:style-name="ce69">
            <text:p>1,788,810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788810" table:style-name="ce69">
            <text:p>1,788,81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788810" table:style-name="ce71">
            <text:p>1,788,810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7.</text:p>
          </table:table-cell>
          <table:table-cell office:value-type="string" table:style-name="ce63">
            <text:p>Net other assets &amp; liabilities</text:p>
          </table:table-cell>
          <table:table-cell office:value-type="float" office:value="750857.23299468821" table:style-name="ce89">
            <text:p>750,857<text:s/></text:p>
          </table:table-cell>
          <table:table-cell office:value-type="string" table:style-name="ce70">
            <text:p>－</text:p>
          </table:table-cell>
          <table:table-cell office:value-type="float" office:value="-643544.85546337278" table:style-name="ce69">
            <text:p>-643,545<text:s/></text:p>
          </table:table-cell>
          <table:table-cell office:value-type="string" table:style-name="ce70">
            <text:p>－</text:p>
          </table:table-cell>
          <table:table-cell office:value-type="float" office:value="-61921.611999999994" table:style-name="ce69">
            <text:p>-61,922<text:s/></text:p>
          </table:table-cell>
          <table:table-cell office:value-type="string" table:style-name="ce70">
            <text:p>－</text:p>
          </table:table-cell>
          <table:table-cell office:value-type="float" office:value="30874.890652354807" table:style-name="ce69">
            <text:p>30,875<text:s/></text:p>
          </table:table-cell>
          <table:table-cell office:value-type="string" table:style-name="ce70">
            <text:p>－</text:p>
          </table:table-cell>
          <table:table-cell office:value-type="float" office:value="-22385.21205195412" table:style-name="ce69">
            <text:p>-22,385<text:s/></text:p>
          </table:table-cell>
          <table:table-cell office:value-type="string" table:style-name="ce70">
            <text:p>－</text:p>
          </table:table-cell>
          <table:table-cell office:value-type="float" office:value="-21849.314000000013" table:style-name="ce64">
            <text:p>-21,849<text:s/></text:p>
          </table:table-cell>
          <table:table-cell office:value-type="string" table:style-name="ce70">
            <text:p>－</text:p>
          </table:table-cell>
          <table:table-cell office:value-type="float" office:value="-348417.04784623999" table:style-name="ce69">
            <text:p>-348,417<text:s/></text:p>
          </table:table-cell>
          <table:table-cell office:value-type="string" table:style-name="ce70">
            <text:p>－</text:p>
          </table:table-cell>
          <table:table-cell office:value-type="float" office:value="-251368.84093575215" table:style-name="ce69">
            <text:p>-251,369<text:s/></text:p>
          </table:table-cell>
          <table:table-cell office:value-type="string" table:style-name="ce70">
            <text:p>－</text:p>
          </table:table-cell>
          <table:table-cell office:value-type="float" office:value="-567754.758650276" table:style-name="ce69">
            <text:p>-567,755<text:s/></text:p>
          </table:table-cell>
          <table:table-cell office:value-type="string" table:style-name="ce70">
            <text:p>－</text:p>
          </table:table-cell>
          <table:table-cell office:value-type="float" office:value="210203.40840160649" table:style-name="ce69">
            <text:p>210,203<text:s/></text:p>
          </table:table-cell>
          <table:table-cell office:value-type="float" office:value="-357551.35024866957" table:style-name="ce71">
            <text:p>-357,551<text:s/></text:p>
          </table:table-cell>
          <table:table-cell table:number-columns-repeated="16362" table:style-name="ce18"/>
        </table:table-row>
        <table:table-row table:style-name="ro9">
          <table:table-cell table:style-name="ce72"/>
          <table:table-cell office:value-type="string" table:style-name="ce73">
            <text:p>Total</text:p>
          </table:table-cell>
          <table:table-cell office:value-type="float" office:value="3190570.2670386885" table:style-name="ce90">
            <text:p>3,190,570<text:s/></text:p>
          </table:table-cell>
          <table:table-cell office:value-type="float" office:value="239477.93877533896" table:style-name="ce76">
            <text:p>239,478<text:s/></text:p>
          </table:table-cell>
          <table:table-cell office:value-type="float" office:value="961929.42275266373" table:style-name="ce75">
            <text:p>961,929<text:s/></text:p>
          </table:table-cell>
          <table:table-cell office:value-type="float" office:value="845763.3083936437" table:style-name="ce76">
            <text:p>845,763<text:s/></text:p>
          </table:table-cell>
          <table:table-cell office:value-type="float" office:value="-50824.400265133081" table:style-name="ce75">
            <text:p>-50,824<text:s/></text:p>
          </table:table-cell>
          <table:table-cell office:value-type="float" office:value="90637.671999999962" table:style-name="ce76">
            <text:p>90,638<text:s/></text:p>
          </table:table-cell>
          <table:table-cell office:value-type="float" office:value="128235.47954429471" table:style-name="ce75">
            <text:p>128,235<text:s/></text:p>
          </table:table-cell>
          <table:table-cell office:value-type="float" office:value="634814.43753286405" table:style-name="ce76">
            <text:p>634,814<text:s/></text:p>
          </table:table-cell>
          <table:table-cell office:value-type="float" office:value="1980591.7879480459" table:style-name="ce75">
            <text:p>1,980,592<text:s/></text:p>
          </table:table-cell>
          <table:table-cell office:value-type="float" office:value="1923983" table:style-name="ce76">
            <text:p>1,923,983<text:s/></text:p>
          </table:table-cell>
          <table:table-cell office:value-type="float" office:value="1873221.0036719579" table:style-name="ce74">
            <text:p>1,873,221<text:s/></text:p>
          </table:table-cell>
          <table:table-cell office:value-type="float" office:value="1691038.5945299999" table:style-name="ce76">
            <text:p>1,691,039<text:s/></text:p>
          </table:table-cell>
          <table:table-cell office:value-type="float" office:value="1078310.4513899409" table:style-name="ce75">
            <text:p>1,078,310<text:s/></text:p>
          </table:table-cell>
          <table:table-cell office:value-type="float" office:value="1487955.7830289416" table:style-name="ce76">
            <text:p>1,487,956<text:s/></text:p>
          </table:table-cell>
          <table:table-cell office:value-type="float" office:value="-28886.931863516336" table:style-name="ce75">
            <text:p>-28,887<text:s/></text:p>
          </table:table-cell>
          <table:table-cell office:value-type="float" office:value="282374.73749250558" table:style-name="ce76">
            <text:p>282,375<text:s/></text:p>
          </table:table-cell>
          <table:table-cell office:value-type="float" office:value="9133147.0802169405" table:style-name="ce75">
            <text:p>9,133,147<text:s/></text:p>
          </table:table-cell>
          <table:table-cell office:value-type="float" office:value="7196045.4717532936" table:style-name="ce76">
            <text:p>7,196,045<text:s/></text:p>
          </table:table-cell>
          <table:table-cell office:value-type="float" office:value="69599.391536354087" table:style-name="ce75">
            <text:p>69,599<text:s/></text:p>
          </table:table-cell>
          <table:table-cell office:value-type="float" office:value="2006701.0000000002" table:style-name="ce77">
            <text:p>2,006,701<text:s/></text:p>
          </table:table-cell>
          <table:table-cell table:number-columns-repeated="16362" table:style-name="ce45"/>
        </table:table-row>
        <table:table-row table:style-name="ro9">
          <table:table-cell table:style-name="ce78"/>
          <table:table-cell office:value-type="string" table:style-name="ce47">
            <text:p>Net financial investment</text:p>
          </table:table-cell>
          <table:table-cell office:value-type="float" office:value="2951092" table:style-name="ce79">
            <text:p>2,951,092<text:s/></text:p>
          </table:table-cell>
          <table:table-cell table:style-name="ce81"/>
          <table:table-cell office:value-type="float" office:value="116166" table:style-name="ce80">
            <text:p>116,166<text:s/></text:p>
          </table:table-cell>
          <table:table-cell table:style-name="ce81"/>
          <table:table-cell office:value-type="float" office:value="-141462" table:style-name="ce80">
            <text:p>-141,462<text:s/></text:p>
          </table:table-cell>
          <table:table-cell table:style-name="ce81"/>
          <table:table-cell office:value-type="float" office:value="-506579" table:style-name="ce80">
            <text:p>-506,579<text:s/></text:p>
          </table:table-cell>
          <table:table-cell table:style-name="ce81"/>
          <table:table-cell office:value-type="float" office:value="56609" table:style-name="ce80">
            <text:p>56,609<text:s/></text:p>
          </table:table-cell>
          <table:table-cell table:style-name="ce81"/>
          <table:table-cell office:value-type="float" office:value="182182" table:style-name="ce82">
            <text:p>182,182<text:s/></text:p>
          </table:table-cell>
          <table:table-cell table:style-name="ce81"/>
          <table:table-cell office:value-type="float" office:value="-409645" table:style-name="ce80">
            <text:p>-409,645<text:s/></text:p>
          </table:table-cell>
          <table:table-cell table:style-name="ce81"/>
          <table:table-cell office:value-type="float" office:value="-311262" table:style-name="ce80">
            <text:p>-311,262<text:s/></text:p>
          </table:table-cell>
          <table:table-cell table:style-name="ce81"/>
          <table:table-cell office:value-type="float" office:value="1937102" table:style-name="ce80">
            <text:p>1,937,102<text:s/></text:p>
          </table:table-cell>
          <table:table-cell table:style-name="ce81"/>
          <table:table-cell office:value-type="float" office:value="-1937102" table:style-name="ce80">
            <text:p>-1,937,102<text:s/></text:p>
          </table:table-cell>
          <table:table-cell table:style-name="ce83"/>
          <table:table-cell table:number-columns-repeated="16362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92"/>
          <table:table-cell table:style-name="ce18"/>
          <table:table-cell table:style-name="ce92"/>
          <table:table-cell table:number-columns-repeated="6" table:style-name="ce18"/>
          <table:table-cell table:number-columns-repeated="16366" table:style-name="ce92"/>
        </table:table-row>
        <table:table-row table:style-name="ro11">
          <table:table-cell table:style-name="ce31"/>
          <table:table-cell table:style-name="ce10"/>
          <table:table-cell table:number-columns-repeated="7" table:style-name="ce92"/>
          <table:table-cell table:style-name="ce98"/>
          <table:table-cell table:number-columns-repeated="2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0" table:style-name="ce4"/>
          <table:table-cell table:number-columns-repeated="16362" table:style-name="ce92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92"/>
          <table:table-cell table:style-name="ce17"/>
          <table:table-cell table:number-columns-repeated="5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5"/>
          <table:table-cell table:number-columns-repeated="16366" table:style-name="ce92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1048417" table:style-name="ro12">
          <table:table-cell table:number-columns-repeated="16384"/>
        </table:table-row>
      </table:table>
      <table:table table:name="FOF2010" table:style-name="ta1" table:print-ranges="FOF2010.A1:FOF2010.V37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2" table:default-cell-style-name="ce3"/>
        <table:table-row table:style-name="ro14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2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10</text:p>
          </table:table-cell>
          <table:table-cell table:number-columns-repeated="9" table:style-name="ce33"/>
          <table:table-cell table:number-columns-repeated="16362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91"/>
          <table:table-cell table:style-name="ce19"/>
          <table:table-cell table:number-columns-repeated="4" table:style-name="ce91"/>
          <table:table-cell table:number-columns-repeated="6" table:style-name="ce19"/>
          <table:table-cell table:number-columns-repeated="4" table:style-name="ce91"/>
          <table:table-cell table:number-columns-repeated="16362" table:style-name="ce92"/>
        </table:table-row>
        <table:table-row table:style-name="ro5">
          <table:table-cell table:style-name="ce93"/>
          <table:table-cell table:style-name="ce94"/>
          <table:table-cell office:value-type="string" table:style-name="ce86">
            <text:p>Households &amp;</text:p>
          </table:table-cell>
          <table:table-cell table:style-name="ce49"/>
          <table:table-cell office:value-type="string" table:number-columns-spanned="4" table:number-rows-spanned="1" table:style-name="ce125">
            <text:p><text:s text:c="5"/>Business</text:p>
          </table:table-cell>
          <table:covered-table-cell table:number-columns-repeated="3"/>
          <table:table-cell table:style-name="ce24"/>
          <table:table-cell table:style-name="ce95"/>
          <table:table-cell office:value-type="string" table:number-columns-spanned="8" table:number-rows-spanned="1" table:style-name="ce125">
            <text:p>Financial institutions</text:p>
          </table:table-cell>
          <table:covered-table-cell table:number-columns-repeated="7"/>
          <table:table-cell table:style-name="ce50"/>
          <table:table-cell table:style-name="ce96"/>
          <table:table-cell table:style-name="ce51"/>
          <table:table-cell table:style-name="ce96"/>
          <table:table-cell table:number-columns-repeated="16362" table:style-name="ce97"/>
        </table:table-row>
        <table:table-row table:style-name="ro6">
          <table:table-cell table:style-name="ce61"/>
          <table:table-cell table:style-name="ce52"/>
          <table:table-cell office:value-type="string" table:number-columns-spanned="2" table:number-rows-spanned="1" table:style-name="ce123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24">
            <text:p>All domestic sectors</text:p>
          </table:table-cell>
          <table:covered-table-cell/>
          <table:table-cell office:value-type="string" table:style-name="ce85">
            <text:p>Rest of the world</text:p>
          </table:table-cell>
          <table:table-cell table:style-name="ce43"/>
          <table:table-cell table:number-columns-repeated="16362" table:style-name="ce14"/>
        </table:table-row>
        <table:table-row table:style-name="ro7">
          <table:table-cell office:value-type="string" table:number-columns-spanned="2" table:number-rows-spanned="1" table:style-name="ce122">
            <text:p>Items</text:p>
          </table:table-cell>
          <table:covered-table-cell/>
          <table:table-cell office:value-type="string" table:style-name="ce87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20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21">
            <text:p>Other monetary financial institutions</text:p>
          </table:table-cell>
          <table:covered-table-cell/>
          <table:table-cell office:value-type="string" table:number-columns-spanned="2" table:number-rows-spanned="1" table:style-name="ce121">
            <text:p>Insurance companies &amp; 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number-columns-spanned="2" table:number-rows-spanned="1" table:style-name="ce106"/>
          <table:covered-table-cell/>
          <table:table-cell table:number-columns-repeated="16362" table:style-name="ce97"/>
        </table:table-row>
        <table:table-row table:style-name="ro8">
          <table:table-cell table:number-columns-repeated="2" table:style-name="ce25"/>
          <table:table-cell office:value-type="string" table:style-name="ce8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2" table:style-name="ce20"/>
        </table:table-row>
        <table:table-row table:style-name="ro9">
          <table:table-cell office:value-type="string" table:style-name="ce62">
            <text:p>1.</text:p>
          </table:table-cell>
          <table:table-cell office:value-type="string" table:style-name="ce63">
            <text:p>Currency</text:p>
          </table:table-cell>
          <table:table-cell office:value-type="float" office:value="90302.910931833088" table:style-name="ce89">
            <text:p>90,303<text:s/></text:p>
          </table:table-cell>
          <table:table-cell office:value-type="string" table:style-name="ce70">
            <text:p>－</text:p>
          </table:table-cell>
          <table:table-cell office:value-type="float" office:value="-6663.4870575789828" table:style-name="ce65">
            <text:p>-6,663<text:s/></text:p>
          </table:table-cell>
          <table:table-cell office:value-type="string" table:style-name="ce66">
            <text:p>－</text:p>
          </table:table-cell>
          <table:table-cell office:value-type="float" office:value="20.101999999999975" table:style-name="ce65">
            <text:p>20<text:s/></text:p>
          </table:table-cell>
          <table:table-cell office:value-type="string" table:style-name="ce66">
            <text:p>－</text:p>
          </table:table-cell>
          <table:table-cell office:value-type="float" office:value="-22.7592798858674" table:style-name="ce65">
            <text:p>-23<text:s/></text:p>
          </table:table-cell>
          <table:table-cell office:value-type="string" table:style-name="ce66">
            <text:p>－</text:p>
          </table:table-cell>
          <table:table-cell office:value-type="string" table:style-name="ce65">
            <text:p>－</text:p>
          </table:table-cell>
          <table:table-cell office:value-type="float" office:value="82124" table:style-name="ce66">
            <text:p>82,124<text:s/></text:p>
          </table:table-cell>
          <table:table-cell office:value-type="float" office:value="-1111" table:style-name="ce67">
            <text:p>-1,111<text:s/></text:p>
          </table:table-cell>
          <table:table-cell office:value-type="string" table:style-name="ce66">
            <text:p>－</text:p>
          </table:table-cell>
          <table:table-cell office:value-type="float" office:value="-99.577225625328879" table:style-name="ce65">
            <text:p>-100<text:s/></text:p>
          </table:table-cell>
          <table:table-cell office:value-type="string" table:style-name="ce66">
            <text:p>－</text:p>
          </table:table-cell>
          <table:table-cell office:value-type="float" office:value="-302.18936874297742" table:style-name="ce65">
            <text:p>-302<text:s/></text:p>
          </table:table-cell>
          <table:table-cell office:value-type="string" table:style-name="ce66">
            <text:p>－</text:p>
          </table:table-cell>
          <table:table-cell office:value-type="float" office:value="82123.999999999927" table:style-name="ce65">
            <text:p>82,124<text:s/></text:p>
          </table:table-cell>
          <table:table-cell office:value-type="float" office:value="82124" table:style-name="ce66">
            <text:p>82,124<text:s/></text:p>
          </table:table-cell>
          <table:table-cell office:value-type="string" table:style-name="ce65">
            <text:p>－</text:p>
          </table:table-cell>
          <table:table-cell office:value-type="string" table:style-name="ce68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.</text:p>
          </table:table-cell>
          <table:table-cell office:value-type="string" table:style-name="ce63">
            <text:p>Demand deposits</text:p>
          </table:table-cell>
          <table:table-cell office:value-type="float" office:value="754377.9913081117" table:style-name="ce89">
            <text:p>754,378<text:s/></text:p>
          </table:table-cell>
          <table:table-cell office:value-type="string" table:style-name="ce70">
            <text:p>－</text:p>
          </table:table-cell>
          <table:table-cell office:value-type="float" office:value="185987.83581695962" table:style-name="ce69">
            <text:p>185,988<text:s/></text:p>
          </table:table-cell>
          <table:table-cell office:value-type="string" table:style-name="ce70">
            <text:p>－</text:p>
          </table:table-cell>
          <table:table-cell office:value-type="float" office:value="-1806.0409999999993" table:style-name="ce69">
            <text:p>-1,80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094.3249999999971" table:style-name="ce64">
            <text:p>3,094<text:s/></text:p>
          </table:table-cell>
          <table:table-cell office:value-type="float" office:value="931245.39499999955" table:style-name="ce70">
            <text:p>931,245<text:s/></text:p>
          </table:table-cell>
          <table:table-cell office:value-type="float" office:value="-92079.935000000027" table:style-name="ce69">
            <text:p>-92,080<text:s/></text:p>
          </table:table-cell>
          <table:table-cell office:value-type="string" table:style-name="ce70">
            <text:p>－</text:p>
          </table:table-cell>
          <table:table-cell office:value-type="float" office:value="75133.144874926424" table:style-name="ce69">
            <text:p>75,133<text:s/></text:p>
          </table:table-cell>
          <table:table-cell office:value-type="string" table:style-name="ce70">
            <text:p>－</text:p>
          </table:table-cell>
          <table:table-cell office:value-type="float" office:value="924707.32099999767" table:style-name="ce69">
            <text:p>924,707<text:s/></text:p>
          </table:table-cell>
          <table:table-cell office:value-type="float" office:value="931245.39499999955" table:style-name="ce70">
            <text:p>931,245<text:s/></text:p>
          </table:table-cell>
          <table:table-cell office:value-type="float" office:value="6538.0739999999932" table:style-name="ce69">
            <text:p>6,538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62">
            <text:p>3.</text:p>
          </table:table-cell>
          <table:table-cell office:value-type="string" table:style-name="ce63">
            <text:p>Time deposits &amp; foreign currency deposits<text:s/></text:p>
          </table:table-cell>
          <table:table-cell office:value-type="float" office:value="354849.20177698508" table:style-name="ce89">
            <text:p>354,849<text:s/></text:p>
          </table:table-cell>
          <table:table-cell office:value-type="string" table:style-name="ce70">
            <text:p>－</text:p>
          </table:table-cell>
          <table:table-cell office:value-type="float" office:value="165895.82410018542" table:style-name="ce69">
            <text:p>165,896<text:s/></text:p>
          </table:table-cell>
          <table:table-cell office:value-type="string" table:style-name="ce70">
            <text:p>－</text:p>
          </table:table-cell>
          <table:table-cell office:value-type="float" office:value="-2893.8250000000116" table:style-name="ce69">
            <text:p>-2,89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0832.528999999864" table:style-name="ce64">
            <text:p>30,833<text:s/></text:p>
          </table:table-cell>
          <table:table-cell office:value-type="float" office:value="680073.65499999747" table:style-name="ce70">
            <text:p>680,074<text:s/></text:p>
          </table:table-cell>
          <table:table-cell office:value-type="float" office:value="-27152.351000000024" table:style-name="ce69">
            <text:p>-27,152<text:s/></text:p>
          </table:table-cell>
          <table:table-cell office:value-type="string" table:style-name="ce70">
            <text:p>－</text:p>
          </table:table-cell>
          <table:table-cell office:value-type="float" office:value="-32394.649877172429" table:style-name="ce69">
            <text:p>-32,395<text:s/></text:p>
          </table:table-cell>
          <table:table-cell office:value-type="string" table:style-name="ce70">
            <text:p>－</text:p>
          </table:table-cell>
          <table:table-cell office:value-type="float" office:value="489136.72899999795" table:style-name="ce69">
            <text:p>489,137<text:s/></text:p>
          </table:table-cell>
          <table:table-cell office:value-type="float" office:value="680073.65499999747" table:style-name="ce70">
            <text:p>680,074<text:s/></text:p>
          </table:table-cell>
          <table:table-cell office:value-type="float" office:value="190936.92599999998" table:style-name="ce69">
            <text:p>190,937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4.</text:p>
          </table:table-cell>
          <table:table-cell office:value-type="string" table:style-name="ce63">
            <text:p>Foreign deposits</text:p>
          </table:table-cell>
          <table:table-cell office:value-type="float" office:value="-401188.11129120248" table:style-name="ce89">
            <text:p>-401,188<text:s/></text:p>
          </table:table-cell>
          <table:table-cell office:value-type="string" table:style-name="ce70">
            <text:p>－</text:p>
          </table:table-cell>
          <table:table-cell office:value-type="float" office:value="1043.3486707775633" table:style-name="ce69">
            <text:p>1,043<text:s/></text:p>
          </table:table-cell>
          <table:table-cell office:value-type="string" table:style-name="ce70">
            <text:p>－</text:p>
          </table:table-cell>
          <table:table-cell office:value-type="float" office:value="174.32299999999998" table:style-name="ce69">
            <text:p>17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05748" table:style-name="ce64">
            <text:p>105,748<text:s/></text:p>
          </table:table-cell>
          <table:table-cell office:value-type="string" table:style-name="ce70">
            <text:p>－</text:p>
          </table:table-cell>
          <table:table-cell office:value-type="float" office:value="37708.70299999998" table:style-name="ce69">
            <text:p>37,709<text:s/></text:p>
          </table:table-cell>
          <table:table-cell office:value-type="string" table:style-name="ce70">
            <text:p>－</text:p>
          </table:table-cell>
          <table:table-cell office:value-type="float" office:value="7396.7366204249302" table:style-name="ce69">
            <text:p>7,397<text:s/></text:p>
          </table:table-cell>
          <table:table-cell office:value-type="string" table:style-name="ce70">
            <text:p>－</text:p>
          </table:table-cell>
          <table:table-cell office:value-type="float" office:value="-249117.00000000003" table:style-name="ce69">
            <text:p>-249,11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249117.00000000003" table:style-name="ce71">
            <text:p>-249,117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5.</text:p>
          </table:table-cell>
          <table:table-cell office:value-type="string" table:style-name="ce63">
            <text:p>Governmen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0786.256999999983" table:style-name="ce69">
            <text:p>50,78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20413" table:style-name="ce70">
            <text:p>-20,413<text:s/></text:p>
          </table:table-cell>
          <table:table-cell office:value-type="string" table:style-name="ce64">
            <text:p>－</text:p>
          </table:table-cell>
          <table:table-cell office:value-type="float" office:value="71199.256999999983" table:style-name="ce70">
            <text:p>71,199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0786.256999999983" table:style-name="ce69">
            <text:p>50,786<text:s/></text:p>
          </table:table-cell>
          <table:table-cell office:value-type="float" office:value="50786.256999999983" table:style-name="ce70">
            <text:p>50,786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6.</text:p>
          </table:table-cell>
          <table:table-cell office:value-type="string" table:style-name="ce63">
            <text:p>Reserves agains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15613" table:style-name="ce70">
            <text:p>115,613<text:s/></text:p>
          </table:table-cell>
          <table:table-cell office:value-type="float" office:value="115613" table:style-name="ce64">
            <text:p>115,61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15613" table:style-name="ce69">
            <text:p>115,613<text:s/></text:p>
          </table:table-cell>
          <table:table-cell office:value-type="float" office:value="115613" table:style-name="ce70">
            <text:p>115,61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7.</text:p>
          </table:table-cell>
          <table:table-cell office:value-type="string" table:style-name="ce63">
            <text:p>Deposits with Central Bank other than reserve requiremen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2516" table:style-name="ce70">
            <text:p>12,516<text:s/></text:p>
          </table:table-cell>
          <table:table-cell office:value-type="float" office:value="13962" table:style-name="ce64">
            <text:p>13,962<text:s/></text:p>
          </table:table-cell>
          <table:table-cell office:value-type="string" table:style-name="ce70">
            <text:p>－</text:p>
          </table:table-cell>
          <table:table-cell office:value-type="float" office:value="-483" table:style-name="ce69">
            <text:p>-483<text:s/></text:p>
          </table:table-cell>
          <table:table-cell office:value-type="string" table:style-name="ce70">
            <text:p>－</text:p>
          </table:table-cell>
          <table:table-cell office:value-type="float" office:value="-963" table:style-name="ce69">
            <text:p>-963<text:s/></text:p>
          </table:table-cell>
          <table:table-cell office:value-type="string" table:style-name="ce70">
            <text:p>－</text:p>
          </table:table-cell>
          <table:table-cell office:value-type="float" office:value="12516" table:style-name="ce69">
            <text:p>12,516<text:s/></text:p>
          </table:table-cell>
          <table:table-cell office:value-type="float" office:value="12516" table:style-name="ce70">
            <text:p>12,516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8.</text:p>
          </table:table-cell>
          <table:table-cell office:value-type="string" table:style-name="ce63">
            <text:p>Central Bank securitie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784135" table:style-name="ce70">
            <text:p>784,135<text:s/></text:p>
          </table:table-cell>
          <table:table-cell office:value-type="float" office:value="731370" table:style-name="ce64">
            <text:p>731,370<text:s/></text:p>
          </table:table-cell>
          <table:table-cell office:value-type="string" table:style-name="ce70">
            <text:p>－</text:p>
          </table:table-cell>
          <table:table-cell office:value-type="float" office:value="38700" table:style-name="ce69">
            <text:p>38,700<text:s/></text:p>
          </table:table-cell>
          <table:table-cell office:value-type="string" table:style-name="ce70">
            <text:p>－</text:p>
          </table:table-cell>
          <table:table-cell office:value-type="float" office:value="14065" table:style-name="ce69">
            <text:p>14,065<text:s/></text:p>
          </table:table-cell>
          <table:table-cell office:value-type="string" table:style-name="ce70">
            <text:p>－</text:p>
          </table:table-cell>
          <table:table-cell office:value-type="float" office:value="784135" table:style-name="ce69">
            <text:p>784,135<text:s/></text:p>
          </table:table-cell>
          <table:table-cell office:value-type="float" office:value="784135" table:style-name="ce70">
            <text:p>784,13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9.</text:p>
          </table:table-cell>
          <table:table-cell office:value-type="string" table:style-name="ce63">
            <text:p>Accommodations from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36266" table:style-name="ce69">
            <text:p>-236,266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-236266" table:style-name="ce70">
            <text:p>-236,26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36266" table:style-name="ce69">
            <text:p>-236,266<text:s/></text:p>
          </table:table-cell>
          <table:table-cell office:value-type="float" office:value="-236266" table:style-name="ce70">
            <text:p>-236,266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0.</text:p>
          </table:table-cell>
          <table:table-cell office:value-type="string" table:style-name="ce63">
            <text:p>Interbank claim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5995" table:style-name="ce64">
            <text:p>-5,995<text:s/></text:p>
          </table:table-cell>
          <table:table-cell office:value-type="float" office:value="-44.882000000000062" table:style-name="ce70">
            <text:p>-4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44.882000000000062" table:style-name="ce69">
            <text:p>-45<text:s/></text:p>
          </table:table-cell>
          <table:table-cell office:value-type="float" office:value="-5995" table:style-name="ce70">
            <text:p>-5,995<text:s/></text:p>
          </table:table-cell>
          <table:table-cell office:value-type="float" office:value="-6039.8819999999996" table:style-name="ce69">
            <text:p>-6,040<text:s/></text:p>
          </table:table-cell>
          <table:table-cell office:value-type="float" office:value="-6039.8819999999996" table:style-name="ce70">
            <text:p>-6,04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1.</text:p>
          </table:table-cell>
          <table:table-cell office:value-type="string" table:style-name="ce63">
            <text:p>Loans by financial institutions<text:s/></text:p>
          </table:table-cell>
          <table:table-cell office:value-type="string" table:style-name="ce89">
            <text:p>－</text:p>
          </table:table-cell>
          <table:table-cell office:value-type="float" office:value="616500.67435293831" table:style-name="ce70">
            <text:p>616,501<text:s/></text:p>
          </table:table-cell>
          <table:table-cell office:value-type="string" table:style-name="ce69">
            <text:p>－</text:p>
          </table:table-cell>
          <table:table-cell office:value-type="float" office:value="455413.96415893547" table:style-name="ce70">
            <text:p>455,414<text:s/></text:p>
          </table:table-cell>
          <table:table-cell office:value-type="string" table:style-name="ce69">
            <text:p>－</text:p>
          </table:table-cell>
          <table:table-cell office:value-type="float" office:value="43130.667000000016" table:style-name="ce70">
            <text:p>43,131<text:s/></text:p>
          </table:table-cell>
          <table:table-cell office:value-type="string" table:style-name="ce69">
            <text:p>－</text:p>
          </table:table-cell>
          <table:table-cell office:value-type="float" office:value="151891" table:style-name="ce70">
            <text:p>151,89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37315.43599999696" table:style-name="ce64">
            <text:p>837,315<text:s/></text:p>
          </table:table-cell>
          <table:table-cell office:value-type="float" office:value="121.49299999999994" table:style-name="ce70">
            <text:p>121<text:s/></text:p>
          </table:table-cell>
          <table:table-cell office:value-type="float" office:value="-14245.300708208699" table:style-name="ce69">
            <text:p>-14,245<text:s/></text:p>
          </table:table-cell>
          <table:table-cell office:value-type="float" office:value="-138958.39995894171" table:style-name="ce70">
            <text:p>-138,958<text:s/></text:p>
          </table:table-cell>
          <table:table-cell office:value-type="float" office:value="78024.182984186802" table:style-name="ce69">
            <text:p>78,024<text:s/></text:p>
          </table:table-cell>
          <table:table-cell office:value-type="float" office:value="50971.889793060836" table:style-name="ce70">
            <text:p>50,972<text:s/></text:p>
          </table:table-cell>
          <table:table-cell office:value-type="float" office:value="901094.31827597506" table:style-name="ce69">
            <text:p>901,094<text:s/></text:p>
          </table:table-cell>
          <table:table-cell office:value-type="float" office:value="1179071.288345993" table:style-name="ce70">
            <text:p>1,179,071<text:s/></text:p>
          </table:table-cell>
          <table:table-cell office:value-type="string" table:style-name="ce69">
            <text:p>－</text:p>
          </table:table-cell>
          <table:table-cell office:value-type="float" office:value="-277976.97007001936" table:style-name="ce71">
            <text:p>-277,977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2.</text:p>
          </table:table-cell>
          <table:table-cell office:value-type="string" table:style-name="ce63">
            <text:p>Repurchase agreements</text:p>
          </table:table-cell>
          <table:table-cell office:value-type="float" office:value="11023.959797910182" table:style-name="ce89">
            <text:p>11,024<text:s/></text:p>
          </table:table-cell>
          <table:table-cell office:value-type="string" table:style-name="ce70">
            <text:p>－</text:p>
          </table:table-cell>
          <table:table-cell office:value-type="float" office:value="61723.766459087041" table:style-name="ce69">
            <text:p>61,724<text:s/></text:p>
          </table:table-cell>
          <table:table-cell office:value-type="string" table:style-name="ce70">
            <text:p>－</text:p>
          </table:table-cell>
          <table:table-cell office:value-type="float" office:value="1936.8890000000001" table:style-name="ce69">
            <text:p>1,937<text:s/></text:p>
          </table:table-cell>
          <table:table-cell office:value-type="string" table:style-name="ce70">
            <text:p>－</text:p>
          </table:table-cell>
          <table:table-cell office:value-type="float" office:value="340" table:style-name="ce69">
            <text:p>34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3362.564999999995" table:style-name="ce64">
            <text:p>43,363<text:s/></text:p>
          </table:table-cell>
          <table:table-cell office:value-type="float" office:value="84326" table:style-name="ce70">
            <text:p>84,326<text:s/></text:p>
          </table:table-cell>
          <table:table-cell office:value-type="float" office:value="13911.059000000008" table:style-name="ce69">
            <text:p>13,911<text:s/></text:p>
          </table:table-cell>
          <table:table-cell office:value-type="string" table:style-name="ce70">
            <text:p>－</text:p>
          </table:table-cell>
          <table:table-cell office:value-type="float" office:value="-17553.02495320345" table:style-name="ce69">
            <text:p>-17,553<text:s/></text:p>
          </table:table-cell>
          <table:table-cell office:value-type="float" office:value="83096.214303793502" table:style-name="ce70">
            <text:p>83,096<text:s/></text:p>
          </table:table-cell>
          <table:table-cell office:value-type="float" office:value="114745.21430379376" table:style-name="ce69">
            <text:p>114,745<text:s/></text:p>
          </table:table-cell>
          <table:table-cell office:value-type="float" office:value="167422.2143037935" table:style-name="ce70">
            <text:p>167,422<text:s/></text:p>
          </table:table-cell>
          <table:table-cell office:value-type="float" office:value="52677" table:style-name="ce69">
            <text:p>52,677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3.</text:p>
          </table:table-cell>
          <table:table-cell office:value-type="string" table:style-name="ce63">
            <text:p>Loans by <text:s/>nonfinancial institutions<text:s/></text:p>
          </table:table-cell>
          <table:table-cell office:value-type="float" office:value="-19186.417219220471" table:style-name="ce89">
            <text:p>-19,186<text:s/></text:p>
          </table:table-cell>
          <table:table-cell office:value-type="float" office:value="-9659.0213136441016" table:style-name="ce70">
            <text:p>-9,659<text:s/></text:p>
          </table:table-cell>
          <table:table-cell office:value-type="float" office:value="19439.309734512994" table:style-name="ce69">
            <text:p>19,439<text:s/></text:p>
          </table:table-cell>
          <table:table-cell office:value-type="float" office:value="41168.535618978902" table:style-name="ce70">
            <text:p>41,169<text:s/></text:p>
          </table:table-cell>
          <table:table-cell office:value-type="string" table:style-name="ce69">
            <text:p>－</text:p>
          </table:table-cell>
          <table:table-cell office:value-type="float" office:value="3800" table:style-name="ce70">
            <text:p>3,800<text:s/></text:p>
          </table:table-cell>
          <table:table-cell office:value-type="float" office:value="-3290" table:style-name="ce69">
            <text:p>-3,290<text:s/></text:p>
          </table:table-cell>
          <table:table-cell office:value-type="float" office:value="11833.853020639159" table:style-name="ce70">
            <text:p>11,834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80829" table:style-name="ce70">
            <text:p>80,829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2653.156613206294" table:style-name="ce70">
            <text:p>12,653<text:s/></text:p>
          </table:table-cell>
          <table:table-cell office:value-type="float" office:value="-3037.1074847074779" table:style-name="ce69">
            <text:p>-3,037<text:s/></text:p>
          </table:table-cell>
          <table:table-cell office:value-type="float" office:value="140625.52393918025" table:style-name="ce70">
            <text:p>140,626<text:s/></text:p>
          </table:table-cell>
          <table:table-cell office:value-type="float" office:value="120277" table:style-name="ce69">
            <text:p>120,277<text:s/></text:p>
          </table:table-cell>
          <table:table-cell office:value-type="float" office:value="-23385.631423887826" table:style-name="ce71">
            <text:p>-23,386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4.</text:p>
          </table:table-cell>
          <table:table-cell office:value-type="string" table:style-name="ce63">
            <text:p>Short-term securities</text:p>
          </table:table-cell>
          <table:table-cell office:value-type="float" office:value="1082.9399999999987" table:style-name="ce89">
            <text:p>1,083<text:s/></text:p>
          </table:table-cell>
          <table:table-cell office:value-type="string" table:style-name="ce70">
            <text:p>－</text:p>
          </table:table-cell>
          <table:table-cell office:value-type="float" office:value="-1087.6356863348628" table:style-name="ce69">
            <text:p>-1,088<text:s/></text:p>
          </table:table-cell>
          <table:table-cell office:value-type="float" office:value="16489.788364968204" table:style-name="ce70">
            <text:p>16,490<text:s/></text:p>
          </table:table-cell>
          <table:table-cell office:value-type="string" table:style-name="ce69">
            <text:p>－</text:p>
          </table:table-cell>
          <table:table-cell office:value-type="float" office:value="-56772.023000000001" table:style-name="ce70">
            <text:p>-56,77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2375.586268909436" table:style-name="ce64">
            <text:p>-12,376<text:s/></text:p>
          </table:table-cell>
          <table:table-cell office:value-type="string" table:style-name="ce70">
            <text:p>－</text:p>
          </table:table-cell>
          <table:table-cell office:value-type="float" office:value="82475.624536495015" table:style-name="ce69">
            <text:p>82,476<text:s/></text:p>
          </table:table-cell>
          <table:table-cell office:value-type="string" table:style-name="ce70">
            <text:p>－</text:p>
          </table:table-cell>
          <table:table-cell office:value-type="float" office:value="-33997.342581250647" table:style-name="ce69">
            <text:p>-33,997<text:s/></text:p>
          </table:table-cell>
          <table:table-cell office:value-type="float" office:value="76380.234635031811" table:style-name="ce70">
            <text:p>76,380<text:s/></text:p>
          </table:table-cell>
          <table:table-cell office:value-type="float" office:value="36098.000000000073" table:style-name="ce69">
            <text:p>36,098<text:s/></text:p>
          </table:table-cell>
          <table:table-cell office:value-type="float" office:value="36098.000000000015" table:style-name="ce70">
            <text:p>36,09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5.</text:p>
          </table:table-cell>
          <table:table-cell office:value-type="string" table:style-name="ce63">
            <text:p>Government securities</text:p>
          </table:table-cell>
          <table:table-cell office:value-type="float" office:value="-10944.18940000001" table:style-name="ce89">
            <text:p>-10,944<text:s/></text:p>
          </table:table-cell>
          <table:table-cell office:value-type="string" table:style-name="ce70">
            <text:p>－</text:p>
          </table:table-cell>
          <table:table-cell office:value-type="float" office:value="72.231703723035935" table:style-name="ce69">
            <text:p>72<text:s/></text:p>
          </table:table-cell>
          <table:table-cell office:value-type="string" table:style-name="ce70">
            <text:p>－</text:p>
          </table:table-cell>
          <table:table-cell office:value-type="float" office:value="-243.23229995498048" table:style-name="ce69">
            <text:p>-243<text:s/></text:p>
          </table:table-cell>
          <table:table-cell office:value-type="string" table:style-name="ce70">
            <text:p>－</text:p>
          </table:table-cell>
          <table:table-cell office:value-type="float" office:value="5250" table:style-name="ce69">
            <text:p>5,250<text:s/></text:p>
          </table:table-cell>
          <table:table-cell office:value-type="float" office:value="348421.00000000087" table:style-name="ce70">
            <text:p>348,42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01147.69275575294" table:style-name="ce64">
            <text:p>101,148<text:s/></text:p>
          </table:table-cell>
          <table:table-cell office:value-type="string" table:style-name="ce70">
            <text:p>－</text:p>
          </table:table-cell>
          <table:table-cell office:value-type="float" office:value="201353.51344197174" table:style-name="ce69">
            <text:p>201,354<text:s/></text:p>
          </table:table-cell>
          <table:table-cell office:value-type="string" table:style-name="ce70">
            <text:p>－</text:p>
          </table:table-cell>
          <table:table-cell office:value-type="float" office:value="-3905.0162014918751" table:style-name="ce69">
            <text:p>-3,905<text:s/></text:p>
          </table:table-cell>
          <table:table-cell office:value-type="string" table:style-name="ce70">
            <text:p>－</text:p>
          </table:table-cell>
          <table:table-cell office:value-type="float" office:value="292731.00000000087" table:style-name="ce69">
            <text:p>292,731<text:s/></text:p>
          </table:table-cell>
          <table:table-cell office:value-type="float" office:value="348421.00000000087" table:style-name="ce70">
            <text:p>348,421<text:s/></text:p>
          </table:table-cell>
          <table:table-cell office:value-type="float" office:value="55690" table:style-name="ce69">
            <text:p>55,690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6.</text:p>
          </table:table-cell>
          <table:table-cell office:value-type="string" table:style-name="ce63">
            <text:p>Domestic corporate bonds</text:p>
          </table:table-cell>
          <table:table-cell office:value-type="float" office:value="4307.4900000000052" table:style-name="ce89">
            <text:p>4,307<text:s/></text:p>
          </table:table-cell>
          <table:table-cell office:value-type="string" table:style-name="ce70">
            <text:p>－</text:p>
          </table:table-cell>
          <table:table-cell office:value-type="float" office:value="711.4717414604529" table:style-name="ce69">
            <text:p>711<text:s/></text:p>
          </table:table-cell>
          <table:table-cell office:value-type="float" office:value="31003.66745663411" table:style-name="ce70">
            <text:p>31,004<text:s/></text:p>
          </table:table-cell>
          <table:table-cell office:value-type="float" office:value="1200.7239160775644" table:style-name="ce69">
            <text:p>1,201<text:s/></text:p>
          </table:table-cell>
          <table:table-cell office:value-type="float" office:value="52850" table:style-name="ce70">
            <text:p>52,85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5209.550878411566" table:style-name="ce64">
            <text:p>-25,210<text:s/></text:p>
          </table:table-cell>
          <table:table-cell office:value-type="string" table:style-name="ce70">
            <text:p>－</text:p>
          </table:table-cell>
          <table:table-cell office:value-type="float" office:value="82592.200703590817" table:style-name="ce69">
            <text:p>82,592<text:s/></text:p>
          </table:table-cell>
          <table:table-cell office:value-type="string" table:style-name="ce70">
            <text:p>－</text:p>
          </table:table-cell>
          <table:table-cell office:value-type="float" office:value="-9696.3354827173462" table:style-name="ce69">
            <text:p>-9,696<text:s/></text:p>
          </table:table-cell>
          <table:table-cell office:value-type="float" office:value="-18588.667456634139" table:style-name="ce70">
            <text:p>-18,589<text:s/></text:p>
          </table:table-cell>
          <table:table-cell office:value-type="float" office:value="53905.999999999927" table:style-name="ce69">
            <text:p>53,906<text:s/></text:p>
          </table:table-cell>
          <table:table-cell office:value-type="float" office:value="65264.999999999971" table:style-name="ce70">
            <text:p>65,265<text:s/></text:p>
          </table:table-cell>
          <table:table-cell office:value-type="float" office:value="11359" table:style-name="ce69">
            <text:p>11,359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7.</text:p>
          </table:table-cell>
          <table:table-cell office:value-type="string" table:style-name="ce63">
            <text:p>Bank debentures</text:p>
          </table:table-cell>
          <table:table-cell office:value-type="float" office:value="-15565.188259668925" table:style-name="ce89">
            <text:p>-15,565<text:s/></text:p>
          </table:table-cell>
          <table:table-cell office:value-type="string" table:style-name="ce70">
            <text:p>－</text:p>
          </table:table-cell>
          <table:table-cell office:value-type="float" office:value="-3130.6273244366021" table:style-name="ce69">
            <text:p>-3,131<text:s/></text:p>
          </table:table-cell>
          <table:table-cell office:value-type="string" table:style-name="ce70">
            <text:p>－</text:p>
          </table:table-cell>
          <table:table-cell office:value-type="float" office:value="-45.188000000000102" table:style-name="ce69">
            <text:p>-45<text:s/></text:p>
          </table:table-cell>
          <table:table-cell office:value-type="string" table:style-name="ce70">
            <text:p>－</text:p>
          </table:table-cell>
          <table:table-cell office:value-type="float" office:value="-15" table:style-name="ce69">
            <text:p>-1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5138.492000000006" table:style-name="ce64">
            <text:p>-25,138<text:s/></text:p>
          </table:table-cell>
          <table:table-cell office:value-type="float" office:value="3327" table:style-name="ce70">
            <text:p>3,327<text:s/></text:p>
          </table:table-cell>
          <table:table-cell office:value-type="float" office:value="78021.673999999999" table:style-name="ce69">
            <text:p>78,022<text:s/></text:p>
          </table:table-cell>
          <table:table-cell office:value-type="string" table:style-name="ce70">
            <text:p>－</text:p>
          </table:table-cell>
          <table:table-cell office:value-type="float" office:value="-31715.178415894494" table:style-name="ce69">
            <text:p>-31,715<text:s/></text:p>
          </table:table-cell>
          <table:table-cell office:value-type="string" table:style-name="ce70">
            <text:p>－</text:p>
          </table:table-cell>
          <table:table-cell office:value-type="float" office:value="2411.9999999999709" table:style-name="ce69">
            <text:p>2,412<text:s/></text:p>
          </table:table-cell>
          <table:table-cell office:value-type="float" office:value="3327" table:style-name="ce70">
            <text:p>3,327<text:s/></text:p>
          </table:table-cell>
          <table:table-cell office:value-type="float" office:value="915" table:style-name="ce69">
            <text:p>915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8.</text:p>
          </table:table-cell>
          <table:table-cell office:value-type="string" table:style-name="ce63">
            <text:p>Mutual funds</text:p>
          </table:table-cell>
          <table:table-cell office:value-type="float" office:value="-29621.977173159597" table:style-name="ce89">
            <text:p>-29,622<text:s/></text:p>
          </table:table-cell>
          <table:table-cell office:value-type="string" table:style-name="ce70">
            <text:p>－</text:p>
          </table:table-cell>
          <table:table-cell office:value-type="float" office:value="-43233.597175054194" table:style-name="ce69">
            <text:p>-43,234<text:s/></text:p>
          </table:table-cell>
          <table:table-cell office:value-type="string" table:style-name="ce70">
            <text:p>－</text:p>
          </table:table-cell>
          <table:table-cell office:value-type="float" office:value="-5165.8371300000017" table:style-name="ce69">
            <text:p>-5,166<text:s/></text:p>
          </table:table-cell>
          <table:table-cell office:value-type="string" table:style-name="ce70">
            <text:p>－</text:p>
          </table:table-cell>
          <table:table-cell office:value-type="float" office:value="241.99058804871493" table:style-name="ce69">
            <text:p>24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068.2907523185277" table:style-name="ce64">
            <text:p>-1,068<text:s/></text:p>
          </table:table-cell>
          <table:table-cell office:value-type="float" office:value="-546.02400000000011" table:style-name="ce70">
            <text:p>-546<text:s/></text:p>
          </table:table-cell>
          <table:table-cell office:value-type="float" office:value="-9288.3055573639576" table:style-name="ce69">
            <text:p>-9,288<text:s/></text:p>
          </table:table-cell>
          <table:table-cell office:value-type="string" table:style-name="ce70">
            <text:p>－</text:p>
          </table:table-cell>
          <table:table-cell office:value-type="float" office:value="-1242.058312428504" table:style-name="ce69">
            <text:p>-1,242<text:s/></text:p>
          </table:table-cell>
          <table:table-cell office:value-type="float" office:value="-85573" table:style-name="ce70">
            <text:p>-85,573<text:s/></text:p>
          </table:table-cell>
          <table:table-cell office:value-type="float" office:value="-89378.07551227606" table:style-name="ce69">
            <text:p>-89,378<text:s/></text:p>
          </table:table-cell>
          <table:table-cell office:value-type="float" office:value="-86119.024000000005" table:style-name="ce70">
            <text:p>-86,119<text:s/></text:p>
          </table:table-cell>
          <table:table-cell office:value-type="float" office:value="3259.0515122759953" table:style-name="ce69">
            <text:p>3,259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9.</text:p>
          </table:table-cell>
          <table:table-cell office:value-type="string" table:style-name="ce63">
            <text:p>Shares</text:p>
          </table:table-cell>
          <table:table-cell office:value-type="float" office:value="-52684.528576737081" table:style-name="ce89">
            <text:p>-52,685<text:s/></text:p>
          </table:table-cell>
          <table:table-cell office:value-type="string" table:style-name="ce70">
            <text:p>－</text:p>
          </table:table-cell>
          <table:table-cell office:value-type="float" office:value="-19505.184530862894" table:style-name="ce69">
            <text:p>-19,505<text:s/></text:p>
          </table:table-cell>
          <table:table-cell office:value-type="float" office:value="-98181.748320000013" table:style-name="ce70">
            <text:p>-98,182<text:s/></text:p>
          </table:table-cell>
          <table:table-cell office:value-type="float" office:value="-42.555768176376588" table:style-name="ce69">
            <text:p>-43<text:s/></text:p>
          </table:table-cell>
          <table:table-cell office:value-type="string" table:style-name="ce70">
            <text:p>－</text:p>
          </table:table-cell>
          <table:table-cell office:value-type="float" office:value="-4112.8028419101993" table:style-name="ce69">
            <text:p>-4,11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009.0769486423567" table:style-name="ce64">
            <text:p>-2,009<text:s/></text:p>
          </table:table-cell>
          <table:table-cell office:value-type="float" office:value="-29192.785690000004" table:style-name="ce70">
            <text:p>-29,193<text:s/></text:p>
          </table:table-cell>
          <table:table-cell office:value-type="float" office:value="-5514.6276147726885" table:style-name="ce69">
            <text:p>-5,515<text:s/></text:p>
          </table:table-cell>
          <table:table-cell office:value-type="float" office:value="2930" table:style-name="ce70">
            <text:p>2,930<text:s/></text:p>
          </table:table-cell>
          <table:table-cell office:value-type="float" office:value="-16302.0531659519" table:style-name="ce69">
            <text:p>-16,302<text:s/></text:p>
          </table:table-cell>
          <table:table-cell office:value-type="float" office:value="-19896.144319999999" table:style-name="ce70">
            <text:p>-19,896<text:s/></text:p>
          </table:table-cell>
          <table:table-cell office:value-type="float" office:value="-100170.8294470535" table:style-name="ce69">
            <text:p>-100,171<text:s/></text:p>
          </table:table-cell>
          <table:table-cell office:value-type="float" office:value="-144340.67833000002" table:style-name="ce70">
            <text:p>-144,341<text:s/></text:p>
          </table:table-cell>
          <table:table-cell office:value-type="float" office:value="-44169.848882946528" table:style-name="ce69">
            <text:p>-44,170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0.</text:p>
          </table:table-cell>
          <table:table-cell office:value-type="string" table:style-name="ce63">
            <text:p>Other equities</text:p>
          </table:table-cell>
          <table:table-cell office:value-type="float" office:value="81987.351968455594" table:style-name="ce89">
            <text:p>81,987<text:s/></text:p>
          </table:table-cell>
          <table:table-cell office:value-type="string" table:style-name="ce70">
            <text:p>－</text:p>
          </table:table-cell>
          <table:table-cell office:value-type="float" office:value="34138" table:style-name="ce69">
            <text:p>34,138<text:s/></text:p>
          </table:table-cell>
          <table:table-cell office:value-type="float" office:value="33174.423566985875" table:style-name="ce70">
            <text:p>33,174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20038.946999999927" table:style-name="ce70">
            <text:p>20,039<text:s/></text:p>
          </table:table-cell>
          <table:table-cell office:value-type="float" office:value="16872" table:style-name="ce69">
            <text:p>16,87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942" table:style-name="ce64">
            <text:p>2,942<text:s/></text:p>
          </table:table-cell>
          <table:table-cell office:value-type="float" office:value="66720.283520000055" table:style-name="ce70">
            <text:p>66,720<text:s/></text:p>
          </table:table-cell>
          <table:table-cell office:value-type="float" office:value="718" table:style-name="ce69">
            <text:p>718<text:s/></text:p>
          </table:table-cell>
          <table:table-cell office:value-type="float" office:value="20967.009000000078" table:style-name="ce70">
            <text:p>20,967<text:s/></text:p>
          </table:table-cell>
          <table:table-cell office:value-type="float" office:value="31905" table:style-name="ce69">
            <text:p>31,905<text:s/></text:p>
          </table:table-cell>
          <table:table-cell office:value-type="float" office:value="87237.233561800327" table:style-name="ce70">
            <text:p>87,237<text:s/></text:p>
          </table:table-cell>
          <table:table-cell office:value-type="float" office:value="168576.35196845559" table:style-name="ce69">
            <text:p>168,576<text:s/></text:p>
          </table:table-cell>
          <table:table-cell office:value-type="float" office:value="228137.89664878626" table:style-name="ce70">
            <text:p>228,138<text:s/></text:p>
          </table:table-cell>
          <table:table-cell office:value-type="float" office:value="59561.544680330662" table:style-name="ce69">
            <text:p>59,562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1.</text:p>
          </table:table-cell>
          <table:table-cell office:value-type="string" table:style-name="ce63">
            <text:p>Life insurance reserves</text:p>
          </table:table-cell>
          <table:table-cell office:value-type="float" office:value="1251292" table:style-name="ce89">
            <text:p>1,251,29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251292" table:style-name="ce70">
            <text:p>1,251,29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251292" table:style-name="ce69">
            <text:p>1,251,292<text:s/></text:p>
          </table:table-cell>
          <table:table-cell office:value-type="float" office:value="1251292" table:style-name="ce70">
            <text:p>1,251,29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2.</text:p>
          </table:table-cell>
          <table:table-cell office:value-type="string" table:style-name="ce63">
            <text:p>Pension fund reserves</text:p>
          </table:table-cell>
          <table:table-cell office:value-type="float" office:value="230250" table:style-name="ce89">
            <text:p>230,25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30250" table:style-name="ce70">
            <text:p>230,25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30250" table:style-name="ce69">
            <text:p>230,250<text:s/></text:p>
          </table:table-cell>
          <table:table-cell office:value-type="float" office:value="230250" table:style-name="ce70">
            <text:p>230,25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3.</text:p>
          </table:table-cell>
          <table:table-cell office:value-type="string" table:style-name="ce63">
            <text:p>Accounts receivable/payable</text:p>
          </table:table-cell>
          <table:table-cell office:value-type="float" office:value="178457.80402772361" table:style-name="ce89">
            <text:p>178,458<text:s/></text:p>
          </table:table-cell>
          <table:table-cell office:value-type="float" office:value="66952.974337848136" table:style-name="ce70">
            <text:p>66,953<text:s/></text:p>
          </table:table-cell>
          <table:table-cell office:value-type="float" office:value="479062.77111056633" table:style-name="ce69">
            <text:p>479,063<text:s/></text:p>
          </table:table-cell>
          <table:table-cell office:value-type="float" office:value="564387.06480044185" table:style-name="ce70">
            <text:p>564,387<text:s/></text:p>
          </table:table-cell>
          <table:table-cell office:value-type="float" office:value="1438.8610000000044" table:style-name="ce69">
            <text:p>1,439<text:s/></text:p>
          </table:table-cell>
          <table:table-cell office:value-type="float" office:value="13981.396999999997" table:style-name="ce70">
            <text:p>13,98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658959.43613828998" table:style-name="ce69">
            <text:p>658,959<text:s/></text:p>
          </table:table-cell>
          <table:table-cell office:value-type="float" office:value="645321.43613828998" table:style-name="ce70">
            <text:p>645,321<text:s/></text:p>
          </table:table-cell>
          <table:table-cell office:value-type="float" office:value="7151" table:style-name="ce69">
            <text:p>7,151<text:s/></text:p>
          </table:table-cell>
          <table:table-cell office:value-type="float" office:value="20789" table:style-name="ce71">
            <text:p>20,789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4.</text:p>
          </table:table-cell>
          <table:table-cell office:value-type="string" table:style-name="ce63">
            <text:p>Outward direct investment</text:p>
          </table:table-cell>
          <table:table-cell office:value-type="float" office:value="26520" table:style-name="ce89">
            <text:p>26,520<text:s/></text:p>
          </table:table-cell>
          <table:table-cell office:value-type="string" table:style-name="ce70">
            <text:p>－</text:p>
          </table:table-cell>
          <table:table-cell office:value-type="float" office:value="313580.60512358882" table:style-name="ce69">
            <text:p>313,581<text:s/></text:p>
          </table:table-cell>
          <table:table-cell office:value-type="string" table:style-name="ce70">
            <text:p>－</text:p>
          </table:table-cell>
          <table:table-cell office:value-type="float" office:value="-65.389000000000124" table:style-name="ce69">
            <text:p>-6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851.0470000000059" table:style-name="ce64">
            <text:p>4,851<text:s/></text:p>
          </table:table-cell>
          <table:table-cell office:value-type="string" table:style-name="ce70">
            <text:p>－</text:p>
          </table:table-cell>
          <table:table-cell office:value-type="float" office:value="850.45628561597005" table:style-name="ce69">
            <text:p>850<text:s/></text:p>
          </table:table-cell>
          <table:table-cell office:value-type="string" table:style-name="ce70">
            <text:p>－</text:p>
          </table:table-cell>
          <table:table-cell office:value-type="float" office:value="22386.280590795213" table:style-name="ce69">
            <text:p>22,386<text:s/></text:p>
          </table:table-cell>
          <table:table-cell office:value-type="string" table:style-name="ce70">
            <text:p>－</text:p>
          </table:table-cell>
          <table:table-cell office:value-type="float" office:value="368123" table:style-name="ce69">
            <text:p>368,12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368123" table:style-name="ce71">
            <text:p>368,123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5.</text:p>
          </table:table-cell>
          <table:table-cell office:value-type="string" table:style-name="ce63">
            <text:p>Outward securities investment and issuance</text:p>
          </table:table-cell>
          <table:table-cell office:value-type="float" office:value="82024.645785029992" table:style-name="ce89">
            <text:p>82,025<text:s/></text:p>
          </table:table-cell>
          <table:table-cell office:value-type="string" table:style-name="ce70">
            <text:p>－</text:p>
          </table:table-cell>
          <table:table-cell office:value-type="float" office:value="7337.158972398166" table:style-name="ce69">
            <text:p>7,337<text:s/></text:p>
          </table:table-cell>
          <table:table-cell office:value-type="float" office:value="37053" table:style-name="ce70">
            <text:p>37,053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7268" table:style-name="ce64">
            <text:p>87,268<text:s/></text:p>
          </table:table-cell>
          <table:table-cell office:value-type="string" table:style-name="ce70">
            <text:p>－</text:p>
          </table:table-cell>
          <table:table-cell office:value-type="float" office:value="808188.19068009965" table:style-name="ce69">
            <text:p>808,188<text:s/></text:p>
          </table:table-cell>
          <table:table-cell office:value-type="string" table:style-name="ce70">
            <text:p>－</text:p>
          </table:table-cell>
          <table:table-cell office:value-type="float" office:value="74778.004562472284" table:style-name="ce69">
            <text:p>74,778<text:s/></text:p>
          </table:table-cell>
          <table:table-cell office:value-type="float" office:value="-12752" table:style-name="ce70">
            <text:p>-12,752<text:s/></text:p>
          </table:table-cell>
          <table:table-cell office:value-type="float" office:value="1059596" table:style-name="ce69">
            <text:p>1,059,596<text:s/></text:p>
          </table:table-cell>
          <table:table-cell office:value-type="float" office:value="24301" table:style-name="ce70">
            <text:p>24,301<text:s/></text:p>
          </table:table-cell>
          <table:table-cell office:value-type="float" office:value="24301" table:style-name="ce69">
            <text:p>24,301<text:s/></text:p>
          </table:table-cell>
          <table:table-cell office:value-type="float" office:value="1059596" table:style-name="ce71">
            <text:p>1,059,596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6.</text:p>
          </table:table-cell>
          <table:table-cell office:value-type="string" table:style-name="ce63">
            <text:p>Reserve assets of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271154" table:style-name="ce69">
            <text:p>1,271,154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271154" table:style-name="ce69">
            <text:p>1,271,15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271154" table:style-name="ce71">
            <text:p>1,271,154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7.</text:p>
          </table:table-cell>
          <table:table-cell office:value-type="string" table:style-name="ce63">
            <text:p>Net other assets &amp; liabilities</text:p>
          </table:table-cell>
          <table:table-cell office:value-type="float" office:value="205817.60419027752" table:style-name="ce89">
            <text:p>205,818<text:s/></text:p>
          </table:table-cell>
          <table:table-cell office:value-type="string" table:style-name="ce70">
            <text:p>－</text:p>
          </table:table-cell>
          <table:table-cell office:value-type="float" office:value="-695749.51845174562" table:style-name="ce69">
            <text:p>-695,750<text:s/></text:p>
          </table:table-cell>
          <table:table-cell office:value-type="string" table:style-name="ce70">
            <text:p>－</text:p>
          </table:table-cell>
          <table:table-cell office:value-type="float" office:value="-41158.092000000004" table:style-name="ce69">
            <text:p>-41,158<text:s/></text:p>
          </table:table-cell>
          <table:table-cell office:value-type="string" table:style-name="ce70">
            <text:p>－</text:p>
          </table:table-cell>
          <table:table-cell office:value-type="float" office:value="121848.31654206058" table:style-name="ce69">
            <text:p>121,848<text:s/></text:p>
          </table:table-cell>
          <table:table-cell office:value-type="string" table:style-name="ce70">
            <text:p>－</text:p>
          </table:table-cell>
          <table:table-cell office:value-type="float" office:value="471531.69202146493" table:style-name="ce69">
            <text:p>471,532<text:s/></text:p>
          </table:table-cell>
          <table:table-cell office:value-type="string" table:style-name="ce70">
            <text:p>－</text:p>
          </table:table-cell>
          <table:table-cell office:value-type="float" office:value="-185690.53400000033" table:style-name="ce64">
            <text:p>-185,691<text:s/></text:p>
          </table:table-cell>
          <table:table-cell office:value-type="string" table:style-name="ce70">
            <text:p>－</text:p>
          </table:table-cell>
          <table:table-cell office:value-type="float" office:value="-111395.90415376145" table:style-name="ce69">
            <text:p>-111,396<text:s/></text:p>
          </table:table-cell>
          <table:table-cell office:value-type="string" table:style-name="ce70">
            <text:p>－</text:p>
          </table:table-cell>
          <table:table-cell office:value-type="float" office:value="25567.976329602534" table:style-name="ce69">
            <text:p>25,568<text:s/></text:p>
          </table:table-cell>
          <table:table-cell office:value-type="string" table:style-name="ce70">
            <text:p>－</text:p>
          </table:table-cell>
          <table:table-cell office:value-type="float" office:value="-209228.45952210191" table:style-name="ce69">
            <text:p>-209,228<text:s/></text:p>
          </table:table-cell>
          <table:table-cell office:value-type="string" table:style-name="ce70">
            <text:p>－</text:p>
          </table:table-cell>
          <table:table-cell office:value-type="float" office:value="206891.06101600907" table:style-name="ce69">
            <text:p>206,891<text:s/></text:p>
          </table:table-cell>
          <table:table-cell office:value-type="float" office:value="-2337.398506092828" table:style-name="ce71">
            <text:p>-2,337<text:s/></text:p>
          </table:table-cell>
          <table:table-cell table:number-columns-repeated="16362" table:style-name="ce18"/>
        </table:table-row>
        <table:table-row table:style-name="ro9">
          <table:table-cell table:style-name="ce72"/>
          <table:table-cell office:value-type="string" table:style-name="ce73">
            <text:p>Total</text:p>
          </table:table-cell>
          <table:table-cell office:value-type="float" office:value="2743103.4878663383" table:style-name="ce90">
            <text:p>2,743,103<text:s/></text:p>
          </table:table-cell>
          <table:table-cell office:value-type="float" office:value="673794.62737714231" table:style-name="ce76">
            <text:p>673,795<text:s/></text:p>
          </table:table-cell>
          <table:table-cell office:value-type="float" office:value="499622.27320724609" table:style-name="ce75">
            <text:p>499,622<text:s/></text:p>
          </table:table-cell>
          <table:table-cell office:value-type="float" office:value="1080508.6956469445" table:style-name="ce76">
            <text:p>1,080,509<text:s/></text:p>
          </table:table-cell>
          <table:table-cell office:value-type="float" office:value="-46635.261282053805" table:style-name="ce75">
            <text:p>-46,635<text:s/></text:p>
          </table:table-cell>
          <table:table-cell office:value-type="float" office:value="77028.987999999939" table:style-name="ce76">
            <text:p>77,029<text:s/></text:p>
          </table:table-cell>
          <table:table-cell office:value-type="float" office:value="187898.0020083132" table:style-name="ce75">
            <text:p>187,898<text:s/></text:p>
          </table:table-cell>
          <table:table-cell office:value-type="float" office:value="512145.85302064003" table:style-name="ce76">
            <text:p>512,146<text:s/></text:p>
          </table:table-cell>
          <table:table-cell office:value-type="float" office:value="1506419.6920214649" table:style-name="ce75">
            <text:p>1,506,420<text:s/></text:p>
          </table:table-cell>
          <table:table-cell office:value-type="float" office:value="973975" table:style-name="ce76">
            <text:p>973,975<text:s/></text:p>
          </table:table-cell>
          <table:table-cell office:value-type="float" office:value="1818909.0639074673" table:style-name="ce74">
            <text:p>1,818,909<text:s/></text:p>
          </table:table-cell>
          <table:table-cell office:value-type="float" office:value="1651792.3918299971" table:style-name="ce76">
            <text:p>1,651,792<text:s/></text:p>
          </table:table-cell>
          <table:table-cell office:value-type="float" office:value="1084260.4203880411" table:style-name="ce75">
            <text:p>1,084,260<text:s/></text:p>
          </table:table-cell>
          <table:table-cell office:value-type="float" office:value="1366480.6090410585" table:style-name="ce76">
            <text:p>1,366,481<text:s/></text:p>
          </table:table-cell>
          <table:table-cell office:value-type="float" office:value="181140.59560355454" table:style-name="ce75">
            <text:p>181,141<text:s/></text:p>
          </table:table-cell>
          <table:table-cell office:value-type="float" office:value="167533.91713025863" table:style-name="ce76">
            <text:p>167,534<text:s/></text:p>
          </table:table-cell>
          <table:table-cell office:value-type="float" office:value="7974718.2737203715" table:style-name="ce75">
            <text:p>7,974,718<text:s/></text:p>
          </table:table-cell>
          <table:table-cell office:value-type="float" office:value="6503260.0820460403" table:style-name="ce76">
            <text:p>6,503,260<text:s/></text:p>
          </table:table-cell>
          <table:table-cell office:value-type="float" office:value="695386.80832566926" table:style-name="ce75">
            <text:p>695,387<text:s/></text:p>
          </table:table-cell>
          <table:table-cell office:value-type="float" office:value="2166845" table:style-name="ce77">
            <text:p>2,166,845<text:s/></text:p>
          </table:table-cell>
          <table:table-cell table:number-columns-repeated="16362" table:style-name="ce45"/>
        </table:table-row>
        <table:table-row table:style-name="ro9">
          <table:table-cell table:style-name="ce78"/>
          <table:table-cell office:value-type="string" table:style-name="ce47">
            <text:p>Net financial investment</text:p>
          </table:table-cell>
          <table:table-cell office:value-type="float" office:value="2069309" table:style-name="ce79">
            <text:p>2,069,309<text:s/></text:p>
          </table:table-cell>
          <table:table-cell table:style-name="ce81"/>
          <table:table-cell office:value-type="float" office:value="-580886" table:style-name="ce80">
            <text:p>-580,886<text:s/></text:p>
          </table:table-cell>
          <table:table-cell table:style-name="ce81"/>
          <table:table-cell office:value-type="float" office:value="-123664" table:style-name="ce80">
            <text:p>-123,664<text:s/></text:p>
          </table:table-cell>
          <table:table-cell table:style-name="ce81"/>
          <table:table-cell office:value-type="float" office:value="-324248" table:style-name="ce80">
            <text:p>-324,248<text:s/></text:p>
          </table:table-cell>
          <table:table-cell table:style-name="ce81"/>
          <table:table-cell office:value-type="float" office:value="532445" table:style-name="ce80">
            <text:p>532,445<text:s/></text:p>
          </table:table-cell>
          <table:table-cell table:style-name="ce81"/>
          <table:table-cell office:value-type="float" office:value="167117" table:style-name="ce82">
            <text:p>167,117<text:s/></text:p>
          </table:table-cell>
          <table:table-cell table:style-name="ce81"/>
          <table:table-cell office:value-type="float" office:value="-282220" table:style-name="ce80">
            <text:p>-282,220<text:s/></text:p>
          </table:table-cell>
          <table:table-cell table:style-name="ce81"/>
          <table:table-cell office:value-type="float" office:value="13607" table:style-name="ce80">
            <text:p>13,607<text:s/></text:p>
          </table:table-cell>
          <table:table-cell table:style-name="ce81"/>
          <table:table-cell office:value-type="float" office:value="1471458" table:style-name="ce80">
            <text:p>1,471,458<text:s/></text:p>
          </table:table-cell>
          <table:table-cell table:style-name="ce81"/>
          <table:table-cell office:value-type="float" office:value="-1471458" table:style-name="ce80">
            <text:p>-1,471,458<text:s/></text:p>
          </table:table-cell>
          <table:table-cell table:style-name="ce83"/>
          <table:table-cell table:number-columns-repeated="16362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92"/>
          <table:table-cell table:style-name="ce18"/>
          <table:table-cell table:style-name="ce92"/>
          <table:table-cell table:number-columns-repeated="6" table:style-name="ce18"/>
          <table:table-cell table:number-columns-repeated="16366" table:style-name="ce92"/>
        </table:table-row>
        <table:table-row table:style-name="ro11">
          <table:table-cell table:style-name="ce31"/>
          <table:table-cell table:style-name="ce10"/>
          <table:table-cell table:number-columns-repeated="7" table:style-name="ce92"/>
          <table:table-cell table:style-name="ce98"/>
          <table:table-cell table:number-columns-repeated="2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0" table:style-name="ce4"/>
          <table:table-cell table:number-columns-repeated="16362" table:style-name="ce92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92"/>
          <table:table-cell table:style-name="ce17"/>
          <table:table-cell table:number-columns-repeated="5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5"/>
          <table:table-cell table:number-columns-repeated="16366" table:style-name="ce92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1048417" table:style-name="ro12">
          <table:table-cell table:number-columns-repeated="16384"/>
        </table:table-row>
      </table:table>
      <table:table table:name="FOF2011" table:style-name="ta1" table:print-ranges="FOF2011.A1:FOF2011.V37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2" table:default-cell-style-name="ce3"/>
        <table:table-row table:style-name="ro14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2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11</text:p>
          </table:table-cell>
          <table:table-cell table:number-columns-repeated="9" table:style-name="ce33"/>
          <table:table-cell table:number-columns-repeated="16362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91"/>
          <table:table-cell table:style-name="ce19"/>
          <table:table-cell table:number-columns-repeated="4" table:style-name="ce91"/>
          <table:table-cell table:number-columns-repeated="6" table:style-name="ce19"/>
          <table:table-cell table:number-columns-repeated="4" table:style-name="ce91"/>
          <table:table-cell table:number-columns-repeated="16362" table:style-name="ce92"/>
        </table:table-row>
        <table:table-row table:style-name="ro5">
          <table:table-cell table:style-name="ce93"/>
          <table:table-cell table:style-name="ce94"/>
          <table:table-cell office:value-type="string" table:style-name="ce86">
            <text:p>Households &amp;</text:p>
          </table:table-cell>
          <table:table-cell table:style-name="ce49"/>
          <table:table-cell office:value-type="string" table:number-columns-spanned="4" table:number-rows-spanned="1" table:style-name="ce125">
            <text:p><text:s text:c="5"/>Business</text:p>
          </table:table-cell>
          <table:covered-table-cell table:number-columns-repeated="3"/>
          <table:table-cell table:style-name="ce24"/>
          <table:table-cell table:style-name="ce95"/>
          <table:table-cell office:value-type="string" table:number-columns-spanned="8" table:number-rows-spanned="1" table:style-name="ce125">
            <text:p>Financial institutions</text:p>
          </table:table-cell>
          <table:covered-table-cell table:number-columns-repeated="7"/>
          <table:table-cell table:style-name="ce50"/>
          <table:table-cell table:style-name="ce96"/>
          <table:table-cell table:style-name="ce51"/>
          <table:table-cell table:style-name="ce96"/>
          <table:table-cell table:number-columns-repeated="16362" table:style-name="ce97"/>
        </table:table-row>
        <table:table-row table:style-name="ro6">
          <table:table-cell table:style-name="ce61"/>
          <table:table-cell table:style-name="ce52"/>
          <table:table-cell office:value-type="string" table:number-columns-spanned="2" table:number-rows-spanned="1" table:style-name="ce123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24">
            <text:p>All domestic sectors</text:p>
          </table:table-cell>
          <table:covered-table-cell/>
          <table:table-cell office:value-type="string" table:style-name="ce85">
            <text:p>Rest of the world</text:p>
          </table:table-cell>
          <table:table-cell table:style-name="ce43"/>
          <table:table-cell table:number-columns-repeated="16362" table:style-name="ce14"/>
        </table:table-row>
        <table:table-row table:style-name="ro7">
          <table:table-cell office:value-type="string" table:number-columns-spanned="2" table:number-rows-spanned="1" table:style-name="ce122">
            <text:p>Items</text:p>
          </table:table-cell>
          <table:covered-table-cell/>
          <table:table-cell office:value-type="string" table:style-name="ce87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20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21">
            <text:p>Other monetary financial institutions</text:p>
          </table:table-cell>
          <table:covered-table-cell/>
          <table:table-cell office:value-type="string" table:number-columns-spanned="2" table:number-rows-spanned="1" table:style-name="ce121">
            <text:p>Insurance companies &amp; 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number-columns-spanned="2" table:number-rows-spanned="1" table:style-name="ce106"/>
          <table:covered-table-cell/>
          <table:table-cell table:number-columns-repeated="16362" table:style-name="ce97"/>
        </table:table-row>
        <table:table-row table:style-name="ro8">
          <table:table-cell table:number-columns-repeated="2" table:style-name="ce25"/>
          <table:table-cell office:value-type="string" table:style-name="ce8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2" table:style-name="ce20"/>
        </table:table-row>
        <table:table-row table:style-name="ro9">
          <table:table-cell office:value-type="string" table:style-name="ce62">
            <text:p>1.</text:p>
          </table:table-cell>
          <table:table-cell office:value-type="string" table:style-name="ce63">
            <text:p>Currency</text:p>
          </table:table-cell>
          <table:table-cell office:value-type="float" office:value="112797.4587820156" table:style-name="ce89">
            <text:p>112,797<text:s/></text:p>
          </table:table-cell>
          <table:table-cell office:value-type="string" table:style-name="ce70">
            <text:p>－</text:p>
          </table:table-cell>
          <table:table-cell office:value-type="float" office:value="229.33720155328047" table:style-name="ce65">
            <text:p>229<text:s/></text:p>
          </table:table-cell>
          <table:table-cell office:value-type="string" table:style-name="ce66">
            <text:p>－</text:p>
          </table:table-cell>
          <table:table-cell office:value-type="float" office:value="-18.079999999999984" table:style-name="ce65">
            <text:p>-18<text:s/></text:p>
          </table:table-cell>
          <table:table-cell office:value-type="string" table:style-name="ce66">
            <text:p>－</text:p>
          </table:table-cell>
          <table:table-cell office:value-type="float" office:value="12.231612645058021" table:style-name="ce65">
            <text:p>12<text:s/></text:p>
          </table:table-cell>
          <table:table-cell office:value-type="string" table:style-name="ce66">
            <text:p>－</text:p>
          </table:table-cell>
          <table:table-cell office:value-type="string" table:style-name="ce65">
            <text:p>－</text:p>
          </table:table-cell>
          <table:table-cell office:value-type="float" office:value="115748" table:style-name="ce66">
            <text:p>115,748<text:s/></text:p>
          </table:table-cell>
          <table:table-cell office:value-type="float" office:value="4257" table:style-name="ce67">
            <text:p>4,257<text:s/></text:p>
          </table:table-cell>
          <table:table-cell office:value-type="string" table:style-name="ce66">
            <text:p>－</text:p>
          </table:table-cell>
          <table:table-cell office:value-type="float" office:value="-154.92362889948026" table:style-name="ce65">
            <text:p>-155<text:s/></text:p>
          </table:table-cell>
          <table:table-cell office:value-type="string" table:style-name="ce66">
            <text:p>－</text:p>
          </table:table-cell>
          <table:table-cell office:value-type="float" office:value="-1375.0239673148035" table:style-name="ce65">
            <text:p>-1,375<text:s/></text:p>
          </table:table-cell>
          <table:table-cell office:value-type="string" table:style-name="ce66">
            <text:p>－</text:p>
          </table:table-cell>
          <table:table-cell office:value-type="float" office:value="115747.99999999965" table:style-name="ce65">
            <text:p>115,748<text:s/></text:p>
          </table:table-cell>
          <table:table-cell office:value-type="float" office:value="115748" table:style-name="ce66">
            <text:p>115,748<text:s/></text:p>
          </table:table-cell>
          <table:table-cell office:value-type="string" table:style-name="ce65">
            <text:p>－</text:p>
          </table:table-cell>
          <table:table-cell office:value-type="string" table:style-name="ce68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.</text:p>
          </table:table-cell>
          <table:table-cell office:value-type="string" table:style-name="ce63">
            <text:p>Demand deposits</text:p>
          </table:table-cell>
          <table:table-cell office:value-type="float" office:value="371981.8363347128" table:style-name="ce89">
            <text:p>371,982<text:s/></text:p>
          </table:table-cell>
          <table:table-cell office:value-type="string" table:style-name="ce70">
            <text:p>－</text:p>
          </table:table-cell>
          <table:table-cell office:value-type="float" office:value="-21000.400977639481" table:style-name="ce69">
            <text:p>-21,000<text:s/></text:p>
          </table:table-cell>
          <table:table-cell office:value-type="string" table:style-name="ce70">
            <text:p>－</text:p>
          </table:table-cell>
          <table:table-cell office:value-type="float" office:value="3932.5789999999997" table:style-name="ce69">
            <text:p>3,93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7970.748999999996" table:style-name="ce64">
            <text:p>-27,971<text:s/></text:p>
          </table:table-cell>
          <table:table-cell office:value-type="float" office:value="290975.17100000009" table:style-name="ce70">
            <text:p>290,975<text:s/></text:p>
          </table:table-cell>
          <table:table-cell office:value-type="float" office:value="-26703.545000000013" table:style-name="ce69">
            <text:p>-26,704<text:s/></text:p>
          </table:table-cell>
          <table:table-cell office:value-type="string" table:style-name="ce70">
            <text:p>－</text:p>
          </table:table-cell>
          <table:table-cell office:value-type="float" office:value="2334.5246429269318" table:style-name="ce69">
            <text:p>2,335<text:s/></text:p>
          </table:table-cell>
          <table:table-cell office:value-type="string" table:style-name="ce70">
            <text:p>－</text:p>
          </table:table-cell>
          <table:table-cell office:value-type="float" office:value="302574.24500000029" table:style-name="ce69">
            <text:p>302,574<text:s/></text:p>
          </table:table-cell>
          <table:table-cell office:value-type="float" office:value="290975.17100000009" table:style-name="ce70">
            <text:p>290,975<text:s/></text:p>
          </table:table-cell>
          <table:table-cell office:value-type="float" office:value="-11599.073999999993" table:style-name="ce69">
            <text:p>-11,599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62">
            <text:p>3.</text:p>
          </table:table-cell>
          <table:table-cell office:value-type="string" table:style-name="ce63">
            <text:p>Time deposits &amp; foreign currency deposits<text:s/></text:p>
          </table:table-cell>
          <table:table-cell office:value-type="float" office:value="761982.01743684709" table:style-name="ce89">
            <text:p>761,982<text:s/></text:p>
          </table:table-cell>
          <table:table-cell office:value-type="string" table:style-name="ce70">
            <text:p>－</text:p>
          </table:table-cell>
          <table:table-cell office:value-type="float" office:value="72384.671582533047" table:style-name="ce69">
            <text:p>72,385<text:s/></text:p>
          </table:table-cell>
          <table:table-cell office:value-type="string" table:style-name="ce70">
            <text:p>－</text:p>
          </table:table-cell>
          <table:table-cell office:value-type="float" office:value="-8763.7029999999941" table:style-name="ce69">
            <text:p>-8,76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6746.341000000131" table:style-name="ce64">
            <text:p>26,746<text:s/></text:p>
          </table:table-cell>
          <table:table-cell office:value-type="float" office:value="1527121.445000004" table:style-name="ce70">
            <text:p>1,527,121<text:s/></text:p>
          </table:table-cell>
          <table:table-cell office:value-type="float" office:value="134447.52800000017" table:style-name="ce69">
            <text:p>134,448<text:s/></text:p>
          </table:table-cell>
          <table:table-cell office:value-type="string" table:style-name="ce70">
            <text:p>－</text:p>
          </table:table-cell>
          <table:table-cell office:value-type="float" office:value="81912.515980624477" table:style-name="ce69">
            <text:p>81,913<text:s/></text:p>
          </table:table-cell>
          <table:table-cell office:value-type="string" table:style-name="ce70">
            <text:p>－</text:p>
          </table:table-cell>
          <table:table-cell office:value-type="float" office:value="1068709.3710000049" table:style-name="ce69">
            <text:p>1,068,709<text:s/></text:p>
          </table:table-cell>
          <table:table-cell office:value-type="float" office:value="1527121.445000004" table:style-name="ce70">
            <text:p>1,527,121<text:s/></text:p>
          </table:table-cell>
          <table:table-cell office:value-type="float" office:value="458412.07400000002" table:style-name="ce69">
            <text:p>458,412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4.</text:p>
          </table:table-cell>
          <table:table-cell office:value-type="string" table:style-name="ce63">
            <text:p>Foreign deposits</text:p>
          </table:table-cell>
          <table:table-cell office:value-type="float" office:value="-594630.74845031067" table:style-name="ce89">
            <text:p>-594,631<text:s/></text:p>
          </table:table-cell>
          <table:table-cell office:value-type="string" table:style-name="ce70">
            <text:p>－</text:p>
          </table:table-cell>
          <table:table-cell office:value-type="float" office:value="276.54307073553446" table:style-name="ce69">
            <text:p>277<text:s/></text:p>
          </table:table-cell>
          <table:table-cell office:value-type="string" table:style-name="ce70">
            <text:p>－</text:p>
          </table:table-cell>
          <table:table-cell office:value-type="float" office:value="-281.08899999999994" table:style-name="ce69">
            <text:p>-28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48823" table:style-name="ce64">
            <text:p>148,823<text:s/></text:p>
          </table:table-cell>
          <table:table-cell office:value-type="string" table:style-name="ce70">
            <text:p>－</text:p>
          </table:table-cell>
          <table:table-cell office:value-type="float" office:value="105773.46799999999" table:style-name="ce69">
            <text:p>105,773<text:s/></text:p>
          </table:table-cell>
          <table:table-cell office:value-type="string" table:style-name="ce70">
            <text:p>－</text:p>
          </table:table-cell>
          <table:table-cell office:value-type="float" office:value="1026.8263795750718" table:style-name="ce69">
            <text:p>1,027<text:s/></text:p>
          </table:table-cell>
          <table:table-cell office:value-type="string" table:style-name="ce70">
            <text:p>－</text:p>
          </table:table-cell>
          <table:table-cell office:value-type="float" office:value="-339012.00000000012" table:style-name="ce69">
            <text:p>-339,01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339012.00000000012" table:style-name="ce71">
            <text:p>-339,012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5.</text:p>
          </table:table-cell>
          <table:table-cell office:value-type="string" table:style-name="ce63">
            <text:p>Governmen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90261.922999999952" table:style-name="ce69">
            <text:p>-90,26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31627" table:style-name="ce70">
            <text:p>-31,627<text:s/></text:p>
          </table:table-cell>
          <table:table-cell office:value-type="string" table:style-name="ce64">
            <text:p>－</text:p>
          </table:table-cell>
          <table:table-cell office:value-type="float" office:value="-58634.922999999952" table:style-name="ce70">
            <text:p>-58,63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90261.922999999952" table:style-name="ce69">
            <text:p>-90,262<text:s/></text:p>
          </table:table-cell>
          <table:table-cell office:value-type="float" office:value="-90261.922999999952" table:style-name="ce70">
            <text:p>-90,26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6.</text:p>
          </table:table-cell>
          <table:table-cell office:value-type="string" table:style-name="ce63">
            <text:p>Reserves agains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03735" table:style-name="ce70">
            <text:p>103,735<text:s/></text:p>
          </table:table-cell>
          <table:table-cell office:value-type="float" office:value="103735" table:style-name="ce64">
            <text:p>103,73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03735" table:style-name="ce69">
            <text:p>103,735<text:s/></text:p>
          </table:table-cell>
          <table:table-cell office:value-type="float" office:value="103735" table:style-name="ce70">
            <text:p>103,73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7.</text:p>
          </table:table-cell>
          <table:table-cell office:value-type="string" table:style-name="ce63">
            <text:p>Deposits with Central Bank other than reserve requiremen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92" table:style-name="ce70">
            <text:p>92<text:s/></text:p>
          </table:table-cell>
          <table:table-cell office:value-type="float" office:value="-446" table:style-name="ce64">
            <text:p>-446<text:s/></text:p>
          </table:table-cell>
          <table:table-cell office:value-type="string" table:style-name="ce70">
            <text:p>－</text:p>
          </table:table-cell>
          <table:table-cell office:value-type="float" office:value="540" table:style-name="ce69">
            <text:p>540<text:s/></text:p>
          </table:table-cell>
          <table:table-cell office:value-type="string" table:style-name="ce70">
            <text:p>－</text:p>
          </table:table-cell>
          <table:table-cell office:value-type="float" office:value="-2" table:style-name="ce69">
            <text:p>-2<text:s/></text:p>
          </table:table-cell>
          <table:table-cell office:value-type="string" table:style-name="ce70">
            <text:p>－</text:p>
          </table:table-cell>
          <table:table-cell office:value-type="float" office:value="92" table:style-name="ce69">
            <text:p>92<text:s/></text:p>
          </table:table-cell>
          <table:table-cell office:value-type="float" office:value="92" table:style-name="ce70">
            <text:p>9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8.</text:p>
          </table:table-cell>
          <table:table-cell office:value-type="string" table:style-name="ce63">
            <text:p>Central Bank securitie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30465" table:style-name="ce70">
            <text:p>-30,465<text:s/></text:p>
          </table:table-cell>
          <table:table-cell office:value-type="float" office:value="17850" table:style-name="ce64">
            <text:p>17,850<text:s/></text:p>
          </table:table-cell>
          <table:table-cell office:value-type="string" table:style-name="ce70">
            <text:p>－</text:p>
          </table:table-cell>
          <table:table-cell office:value-type="float" office:value="-35700" table:style-name="ce69">
            <text:p>-35,700<text:s/></text:p>
          </table:table-cell>
          <table:table-cell office:value-type="string" table:style-name="ce70">
            <text:p>－</text:p>
          </table:table-cell>
          <table:table-cell office:value-type="float" office:value="-12615" table:style-name="ce69">
            <text:p>-12,615<text:s/></text:p>
          </table:table-cell>
          <table:table-cell office:value-type="string" table:style-name="ce70">
            <text:p>－</text:p>
          </table:table-cell>
          <table:table-cell office:value-type="float" office:value="-30465" table:style-name="ce69">
            <text:p>-30,465<text:s/></text:p>
          </table:table-cell>
          <table:table-cell office:value-type="float" office:value="-30465" table:style-name="ce70">
            <text:p>-30,46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9.</text:p>
          </table:table-cell>
          <table:table-cell office:value-type="string" table:style-name="ce63">
            <text:p>Accommodations from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83101" table:style-name="ce69">
            <text:p>183,101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183101" table:style-name="ce70">
            <text:p>183,10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83101" table:style-name="ce69">
            <text:p>183,101<text:s/></text:p>
          </table:table-cell>
          <table:table-cell office:value-type="float" office:value="183101" table:style-name="ce70">
            <text:p>183,101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0.</text:p>
          </table:table-cell>
          <table:table-cell office:value-type="string" table:style-name="ce63">
            <text:p>Interbank claim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286" table:style-name="ce64">
            <text:p>2,286<text:s/></text:p>
          </table:table-cell>
          <table:table-cell office:value-type="float" office:value="-1204.1179999999999" table:style-name="ce70">
            <text:p>-1,204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204.1179999999999" table:style-name="ce69">
            <text:p>-1,204<text:s/></text:p>
          </table:table-cell>
          <table:table-cell office:value-type="float" office:value="2286" table:style-name="ce70">
            <text:p>2,286<text:s/></text:p>
          </table:table-cell>
          <table:table-cell office:value-type="float" office:value="1081.8820000000001" table:style-name="ce69">
            <text:p>1,082<text:s/></text:p>
          </table:table-cell>
          <table:table-cell office:value-type="float" office:value="1081.8820000000001" table:style-name="ce70">
            <text:p>1,08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1.</text:p>
          </table:table-cell>
          <table:table-cell office:value-type="string" table:style-name="ce63">
            <text:p>Loans by financial institutions<text:s/></text:p>
          </table:table-cell>
          <table:table-cell office:value-type="string" table:style-name="ce89">
            <text:p>－</text:p>
          </table:table-cell>
          <table:table-cell office:value-type="float" office:value="190270.63904082961" table:style-name="ce70">
            <text:p>190,271<text:s/></text:p>
          </table:table-cell>
          <table:table-cell office:value-type="string" table:style-name="ce69">
            <text:p>－</text:p>
          </table:table-cell>
          <table:table-cell office:value-type="float" office:value="738540.90138655901" table:style-name="ce70">
            <text:p>738,541<text:s/></text:p>
          </table:table-cell>
          <table:table-cell office:value-type="string" table:style-name="ce69">
            <text:p>－</text:p>
          </table:table-cell>
          <table:table-cell office:value-type="float" office:value="-6343.3590000000549" table:style-name="ce70">
            <text:p>-6,343<text:s/></text:p>
          </table:table-cell>
          <table:table-cell office:value-type="string" table:style-name="ce69">
            <text:p>－</text:p>
          </table:table-cell>
          <table:table-cell office:value-type="float" office:value="6735" table:style-name="ce70">
            <text:p>6,73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643188.5670000017" table:style-name="ce64">
            <text:p>1,643,189<text:s/></text:p>
          </table:table-cell>
          <table:table-cell office:value-type="float" office:value="1057.6079999999997" table:style-name="ce70">
            <text:p>1,058<text:s/></text:p>
          </table:table-cell>
          <table:table-cell office:value-type="float" office:value="6278.478139690822" table:style-name="ce69">
            <text:p>6,278<text:s/></text:p>
          </table:table-cell>
          <table:table-cell office:value-type="float" office:value="-23802.260891987928" table:style-name="ce70">
            <text:p>-23,802<text:s/></text:p>
          </table:table-cell>
          <table:table-cell office:value-type="float" office:value="-111194.33592695184" table:style-name="ce69">
            <text:p>-111,194<text:s/></text:p>
          </table:table-cell>
          <table:table-cell office:value-type="float" office:value="66022.803703562939" table:style-name="ce70">
            <text:p>66,023<text:s/></text:p>
          </table:table-cell>
          <table:table-cell office:value-type="float" office:value="1538272.7092127407" table:style-name="ce69">
            <text:p>1,538,273<text:s/></text:p>
          </table:table-cell>
          <table:table-cell office:value-type="float" office:value="972481.33223896357" table:style-name="ce70">
            <text:p>972,481<text:s/></text:p>
          </table:table-cell>
          <table:table-cell office:value-type="string" table:style-name="ce69">
            <text:p>－</text:p>
          </table:table-cell>
          <table:table-cell office:value-type="float" office:value="565791.37697378034" table:style-name="ce71">
            <text:p>565,791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2.</text:p>
          </table:table-cell>
          <table:table-cell office:value-type="string" table:style-name="ce63">
            <text:p>Repurchase agreements</text:p>
          </table:table-cell>
          <table:table-cell office:value-type="float" office:value="129796.6081278841" table:style-name="ce89">
            <text:p>129,797<text:s/></text:p>
          </table:table-cell>
          <table:table-cell office:value-type="string" table:style-name="ce70">
            <text:p>－</text:p>
          </table:table-cell>
          <table:table-cell office:value-type="float" office:value="-10954.550784666353" table:style-name="ce69">
            <text:p>-10,955<text:s/></text:p>
          </table:table-cell>
          <table:table-cell office:value-type="string" table:style-name="ce70">
            <text:p>－</text:p>
          </table:table-cell>
          <table:table-cell office:value-type="float" office:value="604.21399999999994" table:style-name="ce69">
            <text:p>604<text:s/></text:p>
          </table:table-cell>
          <table:table-cell office:value-type="string" table:style-name="ce70">
            <text:p>－</text:p>
          </table:table-cell>
          <table:table-cell office:value-type="float" office:value="499" table:style-name="ce69">
            <text:p>49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5245.528999999995" table:style-name="ce64">
            <text:p>-5,246<text:s/></text:p>
          </table:table-cell>
          <table:table-cell office:value-type="float" office:value="8701" table:style-name="ce70">
            <text:p>8,701<text:s/></text:p>
          </table:table-cell>
          <table:table-cell office:value-type="float" office:value="-13948" table:style-name="ce69">
            <text:p>-13,948<text:s/></text:p>
          </table:table-cell>
          <table:table-cell office:value-type="string" table:style-name="ce70">
            <text:p>－</text:p>
          </table:table-cell>
          <table:table-cell office:value-type="float" office:value="-30561.680762426055" table:style-name="ce69">
            <text:p>-30,562<text:s/></text:p>
          </table:table-cell>
          <table:table-cell office:value-type="float" office:value="67237.061580791837" table:style-name="ce70">
            <text:p>67,237<text:s/></text:p>
          </table:table-cell>
          <table:table-cell office:value-type="float" office:value="70190.061580791706" table:style-name="ce69">
            <text:p>70,190<text:s/></text:p>
          </table:table-cell>
          <table:table-cell office:value-type="float" office:value="75938.061580791837" table:style-name="ce70">
            <text:p>75,938<text:s/></text:p>
          </table:table-cell>
          <table:table-cell office:value-type="float" office:value="5748" table:style-name="ce69">
            <text:p>5,748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3.</text:p>
          </table:table-cell>
          <table:table-cell office:value-type="string" table:style-name="ce63">
            <text:p>Loans by <text:s/>nonfinancial institutions<text:s/></text:p>
          </table:table-cell>
          <table:table-cell office:value-type="float" office:value="18725.45427533015" table:style-name="ce89">
            <text:p>18,725<text:s/></text:p>
          </table:table-cell>
          <table:table-cell office:value-type="float" office:value="14949.830847111851" table:style-name="ce70">
            <text:p>14,950<text:s/></text:p>
          </table:table-cell>
          <table:table-cell office:value-type="float" office:value="112250.91734356812" table:style-name="ce69">
            <text:p>112,251<text:s/></text:p>
          </table:table-cell>
          <table:table-cell office:value-type="float" office:value="180566.97102972399" table:style-name="ce70">
            <text:p>180,567<text:s/></text:p>
          </table:table-cell>
          <table:table-cell office:value-type="string" table:style-name="ce69">
            <text:p>－</text:p>
          </table:table-cell>
          <table:table-cell office:value-type="float" office:value="30095.538" table:style-name="ce70">
            <text:p>30,096<text:s/></text:p>
          </table:table-cell>
          <table:table-cell office:value-type="float" office:value="-14164.600000000035" table:style-name="ce69">
            <text:p>-14,165<text:s/></text:p>
          </table:table-cell>
          <table:table-cell office:value-type="float" office:value="-3027.2857244161714" table:style-name="ce70">
            <text:p>-3,02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199308" table:style-name="ce70">
            <text:p>199,30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25020.395135812549" table:style-name="ce70">
            <text:p>-25,020<text:s/></text:p>
          </table:table-cell>
          <table:table-cell office:value-type="float" office:value="116811.77161889823" table:style-name="ce69">
            <text:p>116,812<text:s/></text:p>
          </table:table-cell>
          <table:table-cell office:value-type="float" office:value="396872.6590166071" table:style-name="ce70">
            <text:p>396,873<text:s/></text:p>
          </table:table-cell>
          <table:table-cell office:value-type="float" office:value="323065" table:style-name="ce69">
            <text:p>323,065<text:s/></text:p>
          </table:table-cell>
          <table:table-cell office:value-type="float" office:value="43004.112602291061" table:style-name="ce71">
            <text:p>43,004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4.</text:p>
          </table:table-cell>
          <table:table-cell office:value-type="string" table:style-name="ce63">
            <text:p>Short-term securities</text:p>
          </table:table-cell>
          <table:table-cell office:value-type="float" office:value="1457.1899999999987" table:style-name="ce89">
            <text:p>1,457<text:s/></text:p>
          </table:table-cell>
          <table:table-cell office:value-type="string" table:style-name="ce70">
            <text:p>－</text:p>
          </table:table-cell>
          <table:table-cell office:value-type="float" office:value="13879.743480633617" table:style-name="ce69">
            <text:p>13,880<text:s/></text:p>
          </table:table-cell>
          <table:table-cell office:value-type="float" office:value="65267.849467276945" table:style-name="ce70">
            <text:p>65,268<text:s/></text:p>
          </table:table-cell>
          <table:table-cell office:value-type="string" table:style-name="ce69">
            <text:p>－</text:p>
          </table:table-cell>
          <table:table-cell office:value-type="float" office:value="37346.338000000003" table:style-name="ce70">
            <text:p>37,34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1864.114726174987" table:style-name="ce64">
            <text:p>41,864<text:s/></text:p>
          </table:table-cell>
          <table:table-cell office:value-type="string" table:style-name="ce70">
            <text:p>－</text:p>
          </table:table-cell>
          <table:table-cell office:value-type="float" office:value="13947.29277296667" table:style-name="ce69">
            <text:p>13,947<text:s/></text:p>
          </table:table-cell>
          <table:table-cell office:value-type="string" table:style-name="ce70">
            <text:p>－</text:p>
          </table:table-cell>
          <table:table-cell office:value-type="float" office:value="-22575.340979775385" table:style-name="ce69">
            <text:p>-22,575<text:s/></text:p>
          </table:table-cell>
          <table:table-cell office:value-type="float" office:value="-54041.187467276992" table:style-name="ce70">
            <text:p>-54,041<text:s/></text:p>
          </table:table-cell>
          <table:table-cell office:value-type="float" office:value="48572.999999999884" table:style-name="ce69">
            <text:p>48,573<text:s/></text:p>
          </table:table-cell>
          <table:table-cell office:value-type="float" office:value="48572.999999999956" table:style-name="ce70">
            <text:p>48,57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5.</text:p>
          </table:table-cell>
          <table:table-cell office:value-type="string" table:style-name="ce63">
            <text:p>Government securities</text:p>
          </table:table-cell>
          <table:table-cell office:value-type="float" office:value="7270.7616000000053" table:style-name="ce89">
            <text:p>7,271<text:s/></text:p>
          </table:table-cell>
          <table:table-cell office:value-type="string" table:style-name="ce70">
            <text:p>－</text:p>
          </table:table-cell>
          <table:table-cell office:value-type="float" office:value="-104.89606155090587" table:style-name="ce69">
            <text:p>-105<text:s/></text:p>
          </table:table-cell>
          <table:table-cell office:value-type="string" table:style-name="ce70">
            <text:p>－</text:p>
          </table:table-cell>
          <table:table-cell office:value-type="float" office:value="178.65259410655045" table:style-name="ce69">
            <text:p>179<text:s/></text:p>
          </table:table-cell>
          <table:table-cell office:value-type="string" table:style-name="ce70">
            <text:p>－</text:p>
          </table:table-cell>
          <table:table-cell office:value-type="float" office:value="6488" table:style-name="ce69">
            <text:p>6,488<text:s/></text:p>
          </table:table-cell>
          <table:table-cell office:value-type="float" office:value="227234.99999999878" table:style-name="ce70">
            <text:p>227,23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12518.70976147568" table:style-name="ce64">
            <text:p>112,519<text:s/></text:p>
          </table:table-cell>
          <table:table-cell office:value-type="string" table:style-name="ce70">
            <text:p>－</text:p>
          </table:table-cell>
          <table:table-cell office:value-type="float" office:value="182982.20130407182" table:style-name="ce69">
            <text:p>182,982<text:s/></text:p>
          </table:table-cell>
          <table:table-cell office:value-type="string" table:style-name="ce70">
            <text:p>－</text:p>
          </table:table-cell>
          <table:table-cell office:value-type="float" office:value="24119.570801895636" table:style-name="ce69">
            <text:p>24,120<text:s/></text:p>
          </table:table-cell>
          <table:table-cell office:value-type="string" table:style-name="ce70">
            <text:p>－</text:p>
          </table:table-cell>
          <table:table-cell office:value-type="float" office:value="333452.99999999878" table:style-name="ce69">
            <text:p>333,453<text:s/></text:p>
          </table:table-cell>
          <table:table-cell office:value-type="float" office:value="227234.99999999878" table:style-name="ce70">
            <text:p>227,235<text:s/></text:p>
          </table:table-cell>
          <table:table-cell office:value-type="float" office:value="-106218" table:style-name="ce69">
            <text:p>-106,218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6.</text:p>
          </table:table-cell>
          <table:table-cell office:value-type="string" table:style-name="ce63">
            <text:p>Domestic corporate bonds</text:p>
          </table:table-cell>
          <table:table-cell office:value-type="float" office:value="9822.7139999999927" table:style-name="ce89">
            <text:p>9,823<text:s/></text:p>
          </table:table-cell>
          <table:table-cell office:value-type="string" table:style-name="ce70">
            <text:p>－</text:p>
          </table:table-cell>
          <table:table-cell office:value-type="float" office:value="-2576.5695232801809" table:style-name="ce69">
            <text:p>-2,577<text:s/></text:p>
          </table:table-cell>
          <table:table-cell office:value-type="float" office:value="77678.136149777332" table:style-name="ce70">
            <text:p>77,678<text:s/></text:p>
          </table:table-cell>
          <table:table-cell office:value-type="float" office:value="-2069.6915366114936" table:style-name="ce69">
            <text:p>-2,070<text:s/></text:p>
          </table:table-cell>
          <table:table-cell office:value-type="float" office:value="57530" table:style-name="ce70">
            <text:p>57,53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64461.445537840191" table:style-name="ce64">
            <text:p>64,461<text:s/></text:p>
          </table:table-cell>
          <table:table-cell office:value-type="string" table:style-name="ce70">
            <text:p>－</text:p>
          </table:table-cell>
          <table:table-cell office:value-type="float" office:value="25799.628605819948" table:style-name="ce69">
            <text:p>25,800<text:s/></text:p>
          </table:table-cell>
          <table:table-cell office:value-type="float" office:value="3405" table:style-name="ce70">
            <text:p>3,405<text:s/></text:p>
          </table:table-cell>
          <table:table-cell office:value-type="float" office:value="23242.472916231229" table:style-name="ce69">
            <text:p>23,242<text:s/></text:p>
          </table:table-cell>
          <table:table-cell office:value-type="float" office:value="10215.863850222697" table:style-name="ce70">
            <text:p>10,216<text:s/></text:p>
          </table:table-cell>
          <table:table-cell office:value-type="float" office:value="118679.99999999968" table:style-name="ce69">
            <text:p>118,680<text:s/></text:p>
          </table:table-cell>
          <table:table-cell office:value-type="float" office:value="148829.00000000003" table:style-name="ce70">
            <text:p>148,829<text:s/></text:p>
          </table:table-cell>
          <table:table-cell office:value-type="float" office:value="30149" table:style-name="ce69">
            <text:p>30,149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7.</text:p>
          </table:table-cell>
          <table:table-cell office:value-type="string" table:style-name="ce63">
            <text:p>Bank debentures</text:p>
          </table:table-cell>
          <table:table-cell office:value-type="float" office:value="-11717.232645541357" table:style-name="ce89">
            <text:p>-11,717<text:s/></text:p>
          </table:table-cell>
          <table:table-cell office:value-type="string" table:style-name="ce70">
            <text:p>－</text:p>
          </table:table-cell>
          <table:table-cell office:value-type="float" office:value="201.74639991151889" table:style-name="ce69">
            <text:p>202<text:s/></text:p>
          </table:table-cell>
          <table:table-cell office:value-type="string" table:style-name="ce70">
            <text:p>－</text:p>
          </table:table-cell>
          <table:table-cell office:value-type="float" office:value="-2193.9189999999999" table:style-name="ce69">
            <text:p>-2,194<text:s/></text:p>
          </table:table-cell>
          <table:table-cell office:value-type="string" table:style-name="ce70">
            <text:p>－</text:p>
          </table:table-cell>
          <table:table-cell office:value-type="float" office:value="32" table:style-name="ce69">
            <text:p>3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9784.5990000000093" table:style-name="ce64">
            <text:p>9,785<text:s/></text:p>
          </table:table-cell>
          <table:table-cell office:value-type="float" office:value="84648" table:style-name="ce70">
            <text:p>84,648<text:s/></text:p>
          </table:table-cell>
          <table:table-cell office:value-type="float" office:value="89265.849999999977" table:style-name="ce69">
            <text:p>89,266<text:s/></text:p>
          </table:table-cell>
          <table:table-cell office:value-type="string" table:style-name="ce70">
            <text:p>－</text:p>
          </table:table-cell>
          <table:table-cell office:value-type="float" office:value="-659.0437543700973" table:style-name="ce69">
            <text:p>-659<text:s/></text:p>
          </table:table-cell>
          <table:table-cell office:value-type="string" table:style-name="ce70">
            <text:p>－</text:p>
          </table:table-cell>
          <table:table-cell office:value-type="float" office:value="84714.000000000058" table:style-name="ce69">
            <text:p>84,714<text:s/></text:p>
          </table:table-cell>
          <table:table-cell office:value-type="float" office:value="84648" table:style-name="ce70">
            <text:p>84,648<text:s/></text:p>
          </table:table-cell>
          <table:table-cell office:value-type="float" office:value="-66" table:style-name="ce69">
            <text:p>-66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8.</text:p>
          </table:table-cell>
          <table:table-cell office:value-type="string" table:style-name="ce63">
            <text:p>Mutual funds</text:p>
          </table:table-cell>
          <table:table-cell office:value-type="float" office:value="-62027.773378079524" table:style-name="ce89">
            <text:p>-62,028<text:s/></text:p>
          </table:table-cell>
          <table:table-cell office:value-type="string" table:style-name="ce70">
            <text:p>－</text:p>
          </table:table-cell>
          <table:table-cell office:value-type="float" office:value="-21406.168841264036" table:style-name="ce69">
            <text:p>-21,406<text:s/></text:p>
          </table:table-cell>
          <table:table-cell office:value-type="string" table:style-name="ce70">
            <text:p>－</text:p>
          </table:table-cell>
          <table:table-cell office:value-type="float" office:value="-1135.3719482676515" table:style-name="ce69">
            <text:p>-1,135<text:s/></text:p>
          </table:table-cell>
          <table:table-cell office:value-type="string" table:style-name="ce70">
            <text:p>－</text:p>
          </table:table-cell>
          <table:table-cell office:value-type="float" office:value="-1362.7274177623403" table:style-name="ce69">
            <text:p>-1,36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0562.594616082048" table:style-name="ce64">
            <text:p>-10,563<text:s/></text:p>
          </table:table-cell>
          <table:table-cell office:value-type="float" office:value="197.71200000000022" table:style-name="ce70">
            <text:p>198<text:s/></text:p>
          </table:table-cell>
          <table:table-cell office:value-type="float" office:value="-52793.865930866014" table:style-name="ce69">
            <text:p>-52,794<text:s/></text:p>
          </table:table-cell>
          <table:table-cell office:value-type="string" table:style-name="ce70">
            <text:p>－</text:p>
          </table:table-cell>
          <table:table-cell office:value-type="float" office:value="-6634.1323461536595" table:style-name="ce69">
            <text:p>-6,634<text:s/></text:p>
          </table:table-cell>
          <table:table-cell office:value-type="float" office:value="-165311" table:style-name="ce70">
            <text:p>-165,311<text:s/></text:p>
          </table:table-cell>
          <table:table-cell office:value-type="float" office:value="-155922.63447847526" table:style-name="ce69">
            <text:p>-155,923<text:s/></text:p>
          </table:table-cell>
          <table:table-cell office:value-type="float" office:value="-165113.288" table:style-name="ce70">
            <text:p>-165,113<text:s/></text:p>
          </table:table-cell>
          <table:table-cell office:value-type="float" office:value="-9190.6535215248077" table:style-name="ce69">
            <text:p>-9,191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9.</text:p>
          </table:table-cell>
          <table:table-cell office:value-type="string" table:style-name="ce63">
            <text:p>Shares</text:p>
          </table:table-cell>
          <table:table-cell office:value-type="float" office:value="60542.459697011589" table:style-name="ce89">
            <text:p>60,542<text:s/></text:p>
          </table:table-cell>
          <table:table-cell office:value-type="string" table:style-name="ce70">
            <text:p>－</text:p>
          </table:table-cell>
          <table:table-cell office:value-type="float" office:value="22694.67511999423" table:style-name="ce69">
            <text:p>22,695<text:s/></text:p>
          </table:table-cell>
          <table:table-cell office:value-type="float" office:value="113205.41628" table:style-name="ce70">
            <text:p>113,205<text:s/></text:p>
          </table:table-cell>
          <table:table-cell office:value-type="float" office:value="76.995194936161226" table:style-name="ce69">
            <text:p>77<text:s/></text:p>
          </table:table-cell>
          <table:table-cell office:value-type="string" table:style-name="ce70">
            <text:p>－</text:p>
          </table:table-cell>
          <table:table-cell office:value-type="float" office:value="5260.9705897463837" table:style-name="ce69">
            <text:p>5,26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683.8622180810617" table:style-name="ce64">
            <text:p>2,684<text:s/></text:p>
          </table:table-cell>
          <table:table-cell office:value-type="float" office:value="10700" table:style-name="ce70">
            <text:p>10,700<text:s/></text:p>
          </table:table-cell>
          <table:table-cell office:value-type="float" office:value="8199.8592577076943" table:style-name="ce69">
            <text:p>8,200<text:s/></text:p>
          </table:table-cell>
          <table:table-cell office:value-type="float" office:value="9000" table:style-name="ce70">
            <text:p>9,000<text:s/></text:p>
          </table:table-cell>
          <table:table-cell office:value-type="float" office:value="23677.162052190051" table:style-name="ce69">
            <text:p>23,677<text:s/></text:p>
          </table:table-cell>
          <table:table-cell office:value-type="float" office:value="43904" table:style-name="ce70">
            <text:p>43,904<text:s/></text:p>
          </table:table-cell>
          <table:table-cell office:value-type="float" office:value="123135.98412966717" table:style-name="ce69">
            <text:p>123,136<text:s/></text:p>
          </table:table-cell>
          <table:table-cell office:value-type="float" office:value="176809.41628" table:style-name="ce70">
            <text:p>176,809<text:s/></text:p>
          </table:table-cell>
          <table:table-cell office:value-type="float" office:value="53673.432150332825" table:style-name="ce69">
            <text:p>53,673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0.</text:p>
          </table:table-cell>
          <table:table-cell office:value-type="string" table:style-name="ce63">
            <text:p>Other equities</text:p>
          </table:table-cell>
          <table:table-cell office:value-type="float" office:value="75385.112842640418" table:style-name="ce89">
            <text:p>75,385<text:s/></text:p>
          </table:table-cell>
          <table:table-cell office:value-type="string" table:style-name="ce70">
            <text:p>－</text:p>
          </table:table-cell>
          <table:table-cell office:value-type="float" office:value="33126" table:style-name="ce69">
            <text:p>33,126<text:s/></text:p>
          </table:table-cell>
          <table:table-cell office:value-type="float" office:value="-83245.251805767417" table:style-name="ce70">
            <text:p>-83,245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38488.15000000014" table:style-name="ce70">
            <text:p>38,488<text:s/></text:p>
          </table:table-cell>
          <table:table-cell office:value-type="float" office:value="15678" table:style-name="ce69">
            <text:p>15,67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102" table:style-name="ce64">
            <text:p>2,102<text:s/></text:p>
          </table:table-cell>
          <table:table-cell office:value-type="float" office:value="96332.075710000005" table:style-name="ce70">
            <text:p>96,332<text:s/></text:p>
          </table:table-cell>
          <table:table-cell office:value-type="float" office:value="575" table:style-name="ce69">
            <text:p>575<text:s/></text:p>
          </table:table-cell>
          <table:table-cell office:value-type="float" office:value="28642.520000000077" table:style-name="ce70">
            <text:p>28,643<text:s/></text:p>
          </table:table-cell>
          <table:table-cell office:value-type="float" office:value="29646" table:style-name="ce69">
            <text:p>29,646<text:s/></text:p>
          </table:table-cell>
          <table:table-cell office:value-type="float" office:value="41181.517791803926" table:style-name="ce70">
            <text:p>41,182<text:s/></text:p>
          </table:table-cell>
          <table:table-cell office:value-type="float" office:value="156527.11284264043" table:style-name="ce69">
            <text:p>156,527<text:s/></text:p>
          </table:table-cell>
          <table:table-cell office:value-type="float" office:value="121399.01169603673" table:style-name="ce70">
            <text:p>121,399<text:s/></text:p>
          </table:table-cell>
          <table:table-cell office:value-type="float" office:value="-35128.101146603687" table:style-name="ce69">
            <text:p>-35,128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1.</text:p>
          </table:table-cell>
          <table:table-cell office:value-type="string" table:style-name="ce63">
            <text:p>Life insurance reserves</text:p>
          </table:table-cell>
          <table:table-cell office:value-type="float" office:value="957943" table:style-name="ce89">
            <text:p>957,94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957943" table:style-name="ce70">
            <text:p>957,943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957943" table:style-name="ce69">
            <text:p>957,943<text:s/></text:p>
          </table:table-cell>
          <table:table-cell office:value-type="float" office:value="957943" table:style-name="ce70">
            <text:p>957,94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2.</text:p>
          </table:table-cell>
          <table:table-cell office:value-type="string" table:style-name="ce63">
            <text:p>Pension fund reserves</text:p>
          </table:table-cell>
          <table:table-cell office:value-type="float" office:value="100937" table:style-name="ce89">
            <text:p>100,93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00937" table:style-name="ce70">
            <text:p>100,93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00937" table:style-name="ce69">
            <text:p>100,937<text:s/></text:p>
          </table:table-cell>
          <table:table-cell office:value-type="float" office:value="100937" table:style-name="ce70">
            <text:p>100,93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3.</text:p>
          </table:table-cell>
          <table:table-cell office:value-type="string" table:style-name="ce63">
            <text:p>Accounts receivable/payable</text:p>
          </table:table-cell>
          <table:table-cell office:value-type="float" office:value="56402.381676925346" table:style-name="ce89">
            <text:p>56,402<text:s/></text:p>
          </table:table-cell>
          <table:table-cell office:value-type="float" office:value="18150.874420412583" table:style-name="ce70">
            <text:p>18,151<text:s/></text:p>
          </table:table-cell>
          <table:table-cell office:value-type="float" office:value="444686.41486064624" table:style-name="ce69">
            <text:p>444,686<text:s/></text:p>
          </table:table-cell>
          <table:table-cell office:value-type="float" office:value="493871.89037050994" table:style-name="ce70">
            <text:p>493,872<text:s/></text:p>
          </table:table-cell>
          <table:table-cell office:value-type="float" office:value="10404.671640999994" table:style-name="ce69">
            <text:p>10,405<text:s/></text:p>
          </table:table-cell>
          <table:table-cell office:value-type="float" office:value="26607.703387649031" table:style-name="ce70">
            <text:p>26,60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11493.46817857155" table:style-name="ce69">
            <text:p>511,493<text:s/></text:p>
          </table:table-cell>
          <table:table-cell office:value-type="float" office:value="538630.46817857155" table:style-name="ce70">
            <text:p>538,630<text:s/></text:p>
          </table:table-cell>
          <table:table-cell office:value-type="float" office:value="9252" table:style-name="ce69">
            <text:p>9,252<text:s/></text:p>
          </table:table-cell>
          <table:table-cell office:value-type="float" office:value="-17885" table:style-name="ce71">
            <text:p>-17,885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4.</text:p>
          </table:table-cell>
          <table:table-cell office:value-type="string" table:style-name="ce63">
            <text:p>Outward direct investment</text:p>
          </table:table-cell>
          <table:table-cell office:value-type="float" office:value="24121" table:style-name="ce89">
            <text:p>24,121<text:s/></text:p>
          </table:table-cell>
          <table:table-cell office:value-type="string" table:style-name="ce70">
            <text:p>－</text:p>
          </table:table-cell>
          <table:table-cell office:value-type="float" office:value="315906.2172886029" table:style-name="ce69">
            <text:p>315,906<text:s/></text:p>
          </table:table-cell>
          <table:table-cell office:value-type="string" table:style-name="ce70">
            <text:p>－</text:p>
          </table:table-cell>
          <table:table-cell office:value-type="float" office:value="-398.47800000000007" table:style-name="ce69">
            <text:p>-39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533.7769999999873" table:style-name="ce64">
            <text:p>3,534<text:s/></text:p>
          </table:table-cell>
          <table:table-cell office:value-type="string" table:style-name="ce70">
            <text:p>－</text:p>
          </table:table-cell>
          <table:table-cell office:value-type="float" office:value="99.485298308765778" table:style-name="ce69">
            <text:p>99<text:s/></text:p>
          </table:table-cell>
          <table:table-cell office:value-type="string" table:style-name="ce70">
            <text:p>－</text:p>
          </table:table-cell>
          <table:table-cell office:value-type="float" office:value="30016.998413088324" table:style-name="ce69">
            <text:p>30,017<text:s/></text:p>
          </table:table-cell>
          <table:table-cell office:value-type="string" table:style-name="ce70">
            <text:p>－</text:p>
          </table:table-cell>
          <table:table-cell office:value-type="float" office:value="373279" table:style-name="ce69">
            <text:p>373,27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373279" table:style-name="ce71">
            <text:p>373,279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5.</text:p>
          </table:table-cell>
          <table:table-cell office:value-type="string" table:style-name="ce63">
            <text:p>Outward securities investment and issuance</text:p>
          </table:table-cell>
          <table:table-cell office:value-type="float" office:value="1217.7764956079641" table:style-name="ce89">
            <text:p>1,218<text:s/></text:p>
          </table:table-cell>
          <table:table-cell office:value-type="string" table:style-name="ce70">
            <text:p>－</text:p>
          </table:table-cell>
          <table:table-cell office:value-type="float" office:value="4350.7195852850737" table:style-name="ce69">
            <text:p>4,351<text:s/></text:p>
          </table:table-cell>
          <table:table-cell office:value-type="float" office:value="40182" table:style-name="ce70">
            <text:p>40,18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6665" table:style-name="ce64">
            <text:p>-26,665<text:s/></text:p>
          </table:table-cell>
          <table:table-cell office:value-type="string" table:style-name="ce70">
            <text:p>－</text:p>
          </table:table-cell>
          <table:table-cell office:value-type="float" office:value="592119.18104451324" table:style-name="ce69">
            <text:p>592,119<text:s/></text:p>
          </table:table-cell>
          <table:table-cell office:value-type="string" table:style-name="ce70">
            <text:p>－</text:p>
          </table:table-cell>
          <table:table-cell office:value-type="float" office:value="3614.322874593774" table:style-name="ce69">
            <text:p>3,614<text:s/></text:p>
          </table:table-cell>
          <table:table-cell office:value-type="string" table:style-name="ce70">
            <text:p>－</text:p>
          </table:table-cell>
          <table:table-cell office:value-type="float" office:value="574637.00000000012" table:style-name="ce69">
            <text:p>574,637<text:s/></text:p>
          </table:table-cell>
          <table:table-cell office:value-type="float" office:value="40182" table:style-name="ce70">
            <text:p>40,182<text:s/></text:p>
          </table:table-cell>
          <table:table-cell office:value-type="float" office:value="40182" table:style-name="ce69">
            <text:p>40,182<text:s/></text:p>
          </table:table-cell>
          <table:table-cell office:value-type="float" office:value="574637.00000000012" table:style-name="ce71">
            <text:p>574,637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6.</text:p>
          </table:table-cell>
          <table:table-cell office:value-type="string" table:style-name="ce63">
            <text:p>Reserve assets of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83826" table:style-name="ce69">
            <text:p>183,826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83826" table:style-name="ce69">
            <text:p>183,82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83826" table:style-name="ce71">
            <text:p>183,826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7.</text:p>
          </table:table-cell>
          <table:table-cell office:value-type="string" table:style-name="ce63">
            <text:p>Net other assets &amp; liabilities</text:p>
          </table:table-cell>
          <table:table-cell office:value-type="float" office:value="103568.5570148502" table:style-name="ce89">
            <text:p>103,569<text:s/></text:p>
          </table:table-cell>
          <table:table-cell office:value-type="string" table:style-name="ce70">
            <text:p>－</text:p>
          </table:table-cell>
          <table:table-cell office:value-type="float" office:value="515287.13458940585" table:style-name="ce69">
            <text:p>515,287<text:s/></text:p>
          </table:table-cell>
          <table:table-cell office:value-type="string" table:style-name="ce70">
            <text:p>－</text:p>
          </table:table-cell>
          <table:table-cell office:value-type="float" office:value="-41454.866972920106" table:style-name="ce69">
            <text:p>-41,455<text:s/></text:p>
          </table:table-cell>
          <table:table-cell office:value-type="string" table:style-name="ce70">
            <text:p>－</text:p>
          </table:table-cell>
          <table:table-cell office:value-type="float" office:value="53381.68529741012" table:style-name="ce69">
            <text:p>53,382<text:s/></text:p>
          </table:table-cell>
          <table:table-cell office:value-type="string" table:style-name="ce70">
            <text:p>－</text:p>
          </table:table-cell>
          <table:table-cell office:value-type="float" office:value="-396035.86148153245" table:style-name="ce69">
            <text:p>-396,036<text:s/></text:p>
          </table:table-cell>
          <table:table-cell office:value-type="string" table:style-name="ce70">
            <text:p>－</text:p>
          </table:table-cell>
          <table:table-cell office:value-type="float" office:value="140440.84800000035" table:style-name="ce64">
            <text:p>140,441<text:s/></text:p>
          </table:table-cell>
          <table:table-cell office:value-type="string" table:style-name="ce70">
            <text:p>－</text:p>
          </table:table-cell>
          <table:table-cell office:value-type="float" office:value="-322324.46944412962" table:style-name="ce69">
            <text:p>-322,324<text:s/></text:p>
          </table:table-cell>
          <table:table-cell office:value-type="string" table:style-name="ce70">
            <text:p>－</text:p>
          </table:table-cell>
          <table:table-cell office:value-type="float" office:value="-1321.2386399407405" table:style-name="ce69">
            <text:p>-1,321<text:s/></text:p>
          </table:table-cell>
          <table:table-cell office:value-type="string" table:style-name="ce70">
            <text:p>－</text:p>
          </table:table-cell>
          <table:table-cell office:value-type="float" office:value="51541.788363143569" table:style-name="ce69">
            <text:p>51,542<text:s/></text:p>
          </table:table-cell>
          <table:table-cell office:value-type="string" table:style-name="ce70">
            <text:p>－</text:p>
          </table:table-cell>
          <table:table-cell office:value-type="float" office:value="-238294.27793921548" table:style-name="ce69">
            <text:p>-238,294<text:s/></text:p>
          </table:table-cell>
          <table:table-cell office:value-type="float" office:value="-186752.48957607185" table:style-name="ce71">
            <text:p>-186,752<text:s/></text:p>
          </table:table-cell>
          <table:table-cell table:number-columns-repeated="16362" table:style-name="ce18"/>
        </table:table-row>
        <table:table-row table:style-name="ro9">
          <table:table-cell table:style-name="ce72"/>
          <table:table-cell office:value-type="string" table:style-name="ce73">
            <text:p>Total</text:p>
          </table:table-cell>
          <table:table-cell office:value-type="float" office:value="2125575.5738098938" table:style-name="ce90">
            <text:p>2,125,576<text:s/></text:p>
          </table:table-cell>
          <table:table-cell office:value-type="float" office:value="223371.34430835405" table:style-name="ce76">
            <text:p>223,371<text:s/></text:p>
          </table:table-cell>
          <table:table-cell office:value-type="float" office:value="1479231.5343344687" table:style-name="ce75">
            <text:p>1,479,232<text:s/></text:p>
          </table:table-cell>
          <table:table-cell office:value-type="float" office:value="1626067.9128780798" table:style-name="ce76">
            <text:p>1,626,068<text:s/></text:p>
          </table:table-cell>
          <table:table-cell office:value-type="float" office:value="-41103.087027756541" table:style-name="ce75">
            <text:p>-41,103<text:s/></text:p>
          </table:table-cell>
          <table:table-cell office:value-type="float" office:value="183724.37038764911" table:style-name="ce76">
            <text:p>183,724<text:s/></text:p>
          </table:table-cell>
          <table:table-cell office:value-type="float" office:value="-24437.362917960752" table:style-name="ce75">
            <text:p>-24,437<text:s/></text:p>
          </table:table-cell>
          <table:table-cell office:value-type="float" office:value="230942.71427558261" table:style-name="ce76">
            <text:p>230,943<text:s/></text:p>
          </table:table-cell>
          <table:table-cell office:value-type="float" office:value="-29108.861481532454" table:style-name="ce75">
            <text:p>-29,109<text:s/></text:p>
          </table:table-cell>
          <table:table-cell office:value-type="float" office:value="157483" table:style-name="ce76">
            <text:p>157,483<text:s/></text:p>
          </table:table-cell>
          <table:table-cell office:value-type="float" office:value="2253385.3916274915" table:style-name="ce74">
            <text:p>2,253,385<text:s/></text:p>
          </table:table-cell>
          <table:table-cell office:value-type="float" office:value="2342302.9707100037" table:style-name="ce76">
            <text:p>2,342,303<text:s/></text:p>
          </table:table-cell>
          <table:table-cell office:value-type="float" office:value="708403.16841918405" table:style-name="ce75">
            <text:p>708,403<text:s/></text:p>
          </table:table-cell>
          <table:table-cell office:value-type="float" office:value="1076125.2591080121" table:style-name="ce76">
            <text:p>1,076,125<text:s/></text:p>
          </table:table-cell>
          <table:table-cell office:value-type="float" office:value="31448.479684192906" table:style-name="ce75">
            <text:p>31,448<text:s/></text:p>
          </table:table-cell>
          <table:table-cell office:value-type="float" office:value="-13525.335676708142" table:style-name="ce76">
            <text:p>-13,525<text:s/></text:p>
          </table:table-cell>
          <table:table-cell office:value-type="float" office:value="6503394.8364479803" table:style-name="ce75">
            <text:p>6,503,395<text:s/></text:p>
          </table:table-cell>
          <table:table-cell office:value-type="float" office:value="5826492.2359909741" table:style-name="ce76">
            <text:p>5,826,492<text:s/></text:p>
          </table:table-cell>
          <table:table-cell office:value-type="float" office:value="519985.3995429888" table:style-name="ce75">
            <text:p>519,985<text:s/></text:p>
          </table:table-cell>
          <table:table-cell office:value-type="float" office:value="1196887.9999999995" table:style-name="ce77">
            <text:p>1,196,888<text:s/></text:p>
          </table:table-cell>
          <table:table-cell table:number-columns-repeated="16362" table:style-name="ce45"/>
        </table:table-row>
        <table:table-row table:style-name="ro9">
          <table:table-cell table:style-name="ce78"/>
          <table:table-cell office:value-type="string" table:style-name="ce47">
            <text:p>Net financial investment</text:p>
          </table:table-cell>
          <table:table-cell office:value-type="float" office:value="1902204" table:style-name="ce79">
            <text:p>1,902,204<text:s/></text:p>
          </table:table-cell>
          <table:table-cell table:style-name="ce81"/>
          <table:table-cell office:value-type="float" office:value="-146836" table:style-name="ce80">
            <text:p>-146,836<text:s/></text:p>
          </table:table-cell>
          <table:table-cell table:style-name="ce81"/>
          <table:table-cell office:value-type="float" office:value="-224827" table:style-name="ce80">
            <text:p>-224,827<text:s/></text:p>
          </table:table-cell>
          <table:table-cell table:style-name="ce81"/>
          <table:table-cell office:value-type="float" office:value="-255380" table:style-name="ce80">
            <text:p>-255,380<text:s/></text:p>
          </table:table-cell>
          <table:table-cell table:style-name="ce81"/>
          <table:table-cell office:value-type="float" office:value="-186592" table:style-name="ce80">
            <text:p>-186,592<text:s/></text:p>
          </table:table-cell>
          <table:table-cell table:style-name="ce81"/>
          <table:table-cell office:value-type="float" office:value="-88918" table:style-name="ce82">
            <text:p>-88,918<text:s/></text:p>
          </table:table-cell>
          <table:table-cell table:style-name="ce81"/>
          <table:table-cell office:value-type="float" office:value="-367722" table:style-name="ce80">
            <text:p>-367,722<text:s/></text:p>
          </table:table-cell>
          <table:table-cell table:style-name="ce81"/>
          <table:table-cell office:value-type="float" office:value="44974" table:style-name="ce80">
            <text:p>44,974<text:s/></text:p>
          </table:table-cell>
          <table:table-cell table:style-name="ce81"/>
          <table:table-cell office:value-type="float" office:value="676903" table:style-name="ce80">
            <text:p>676,903<text:s/></text:p>
          </table:table-cell>
          <table:table-cell table:style-name="ce81"/>
          <table:table-cell office:value-type="float" office:value="-676903" table:style-name="ce80">
            <text:p>-676,903<text:s/></text:p>
          </table:table-cell>
          <table:table-cell table:style-name="ce83"/>
          <table:table-cell table:number-columns-repeated="16362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92"/>
          <table:table-cell table:style-name="ce18"/>
          <table:table-cell table:style-name="ce92"/>
          <table:table-cell table:number-columns-repeated="6" table:style-name="ce18"/>
          <table:table-cell table:number-columns-repeated="16366" table:style-name="ce92"/>
        </table:table-row>
        <table:table-row table:style-name="ro11">
          <table:table-cell table:style-name="ce31"/>
          <table:table-cell table:style-name="ce10"/>
          <table:table-cell table:number-columns-repeated="7" table:style-name="ce92"/>
          <table:table-cell table:style-name="ce98"/>
          <table:table-cell table:number-columns-repeated="2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0" table:style-name="ce4"/>
          <table:table-cell table:number-columns-repeated="16362" table:style-name="ce92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92"/>
          <table:table-cell table:style-name="ce17"/>
          <table:table-cell table:number-columns-repeated="5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5"/>
          <table:table-cell table:number-columns-repeated="16366" table:style-name="ce92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1048417" table:style-name="ro12">
          <table:table-cell table:number-columns-repeated="16384"/>
        </table:table-row>
      </table:table>
      <table:table table:name="FOF2012" table:style-name="ta1" table:print-ranges="FOF2012.A1:FOF2012.V37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2" table:default-cell-style-name="ce3"/>
        <table:table-row table:style-name="ro14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2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12</text:p>
          </table:table-cell>
          <table:table-cell table:number-columns-repeated="9" table:style-name="ce33"/>
          <table:table-cell table:number-columns-repeated="16362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91"/>
          <table:table-cell table:style-name="ce19"/>
          <table:table-cell table:number-columns-repeated="4" table:style-name="ce91"/>
          <table:table-cell table:number-columns-repeated="6" table:style-name="ce19"/>
          <table:table-cell table:number-columns-repeated="4" table:style-name="ce91"/>
          <table:table-cell table:number-columns-repeated="16362" table:style-name="ce92"/>
        </table:table-row>
        <table:table-row table:style-name="ro5">
          <table:table-cell table:style-name="ce93"/>
          <table:table-cell table:style-name="ce94"/>
          <table:table-cell office:value-type="string" table:style-name="ce86">
            <text:p>Households &amp;</text:p>
          </table:table-cell>
          <table:table-cell table:style-name="ce49"/>
          <table:table-cell office:value-type="string" table:number-columns-spanned="4" table:number-rows-spanned="1" table:style-name="ce125">
            <text:p><text:s text:c="5"/>Business</text:p>
          </table:table-cell>
          <table:covered-table-cell table:number-columns-repeated="3"/>
          <table:table-cell table:style-name="ce24"/>
          <table:table-cell table:style-name="ce95"/>
          <table:table-cell office:value-type="string" table:number-columns-spanned="8" table:number-rows-spanned="1" table:style-name="ce125">
            <text:p>Financial institutions</text:p>
          </table:table-cell>
          <table:covered-table-cell table:number-columns-repeated="7"/>
          <table:table-cell table:style-name="ce50"/>
          <table:table-cell table:style-name="ce96"/>
          <table:table-cell table:style-name="ce51"/>
          <table:table-cell table:style-name="ce96"/>
          <table:table-cell table:number-columns-repeated="16362" table:style-name="ce97"/>
        </table:table-row>
        <table:table-row table:style-name="ro6">
          <table:table-cell table:style-name="ce61"/>
          <table:table-cell table:style-name="ce52"/>
          <table:table-cell office:value-type="string" table:number-columns-spanned="2" table:number-rows-spanned="1" table:style-name="ce123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24">
            <text:p>All domestic sectors</text:p>
          </table:table-cell>
          <table:covered-table-cell/>
          <table:table-cell office:value-type="string" table:style-name="ce85">
            <text:p>Rest of the world</text:p>
          </table:table-cell>
          <table:table-cell table:style-name="ce43"/>
          <table:table-cell table:number-columns-repeated="16362" table:style-name="ce14"/>
        </table:table-row>
        <table:table-row table:style-name="ro7">
          <table:table-cell office:value-type="string" table:number-columns-spanned="2" table:number-rows-spanned="1" table:style-name="ce122">
            <text:p>Items</text:p>
          </table:table-cell>
          <table:covered-table-cell/>
          <table:table-cell office:value-type="string" table:style-name="ce87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20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21">
            <text:p>Other monetary financial institutions</text:p>
          </table:table-cell>
          <table:covered-table-cell/>
          <table:table-cell office:value-type="string" table:number-columns-spanned="2" table:number-rows-spanned="1" table:style-name="ce121">
            <text:p>Insurance companies &amp; 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number-columns-spanned="2" table:number-rows-spanned="1" table:style-name="ce106"/>
          <table:covered-table-cell/>
          <table:table-cell table:number-columns-repeated="16362" table:style-name="ce97"/>
        </table:table-row>
        <table:table-row table:style-name="ro8">
          <table:table-cell table:number-columns-repeated="2" table:style-name="ce25"/>
          <table:table-cell office:value-type="string" table:style-name="ce8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2" table:style-name="ce20"/>
        </table:table-row>
        <table:table-row table:style-name="ro9">
          <table:table-cell office:value-type="string" table:style-name="ce62">
            <text:p>1.</text:p>
          </table:table-cell>
          <table:table-cell office:value-type="string" table:style-name="ce63">
            <text:p>Currency</text:p>
          </table:table-cell>
          <table:table-cell office:value-type="float" office:value="66607.052406325703" table:style-name="ce89">
            <text:p>66,607<text:s/></text:p>
          </table:table-cell>
          <table:table-cell office:value-type="string" table:style-name="ce70">
            <text:p>－</text:p>
          </table:table-cell>
          <table:table-cell office:value-type="float" office:value="25102.260967096809" table:style-name="ce65">
            <text:p>25,102<text:s/></text:p>
          </table:table-cell>
          <table:table-cell office:value-type="string" table:style-name="ce66">
            <text:p>－</text:p>
          </table:table-cell>
          <table:table-cell office:value-type="float" office:value="30.636000000000024" table:style-name="ce65">
            <text:p>31<text:s/></text:p>
          </table:table-cell>
          <table:table-cell office:value-type="string" table:style-name="ce66">
            <text:p>－</text:p>
          </table:table-cell>
          <table:table-cell office:value-type="float" office:value="-7.3000000000000114" table:style-name="ce65">
            <text:p>-7<text:s/></text:p>
          </table:table-cell>
          <table:table-cell office:value-type="string" table:style-name="ce66">
            <text:p>－</text:p>
          </table:table-cell>
          <table:table-cell office:value-type="string" table:style-name="ce65">
            <text:p>－</text:p>
          </table:table-cell>
          <table:table-cell office:value-type="float" office:value="116930" table:style-name="ce66">
            <text:p>116,930<text:s/></text:p>
          </table:table-cell>
          <table:table-cell office:value-type="float" office:value="21062" table:style-name="ce67">
            <text:p>21,062<text:s/></text:p>
          </table:table-cell>
          <table:table-cell office:value-type="string" table:style-name="ce66">
            <text:p>－</text:p>
          </table:table-cell>
          <table:table-cell office:value-type="float" office:value="514.74849144501604" table:style-name="ce65">
            <text:p>515<text:s/></text:p>
          </table:table-cell>
          <table:table-cell office:value-type="string" table:style-name="ce66">
            <text:p>－</text:p>
          </table:table-cell>
          <table:table-cell office:value-type="float" office:value="3620.6021351327063" table:style-name="ce65">
            <text:p>3,621<text:s/></text:p>
          </table:table-cell>
          <table:table-cell office:value-type="string" table:style-name="ce66">
            <text:p>－</text:p>
          </table:table-cell>
          <table:table-cell office:value-type="float" office:value="116930.00000000023" table:style-name="ce65">
            <text:p>116,930<text:s/></text:p>
          </table:table-cell>
          <table:table-cell office:value-type="float" office:value="116930" table:style-name="ce66">
            <text:p>116,930<text:s/></text:p>
          </table:table-cell>
          <table:table-cell office:value-type="string" table:style-name="ce65">
            <text:p>－</text:p>
          </table:table-cell>
          <table:table-cell office:value-type="string" table:style-name="ce68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.</text:p>
          </table:table-cell>
          <table:table-cell office:value-type="string" table:style-name="ce63">
            <text:p>Demand deposits</text:p>
          </table:table-cell>
          <table:table-cell office:value-type="float" office:value="615861.21763500199" table:style-name="ce89">
            <text:p>615,861<text:s/></text:p>
          </table:table-cell>
          <table:table-cell office:value-type="string" table:style-name="ce70">
            <text:p>－</text:p>
          </table:table-cell>
          <table:table-cell office:value-type="float" office:value="35024.200402279152" table:style-name="ce69">
            <text:p>35,024<text:s/></text:p>
          </table:table-cell>
          <table:table-cell office:value-type="string" table:style-name="ce70">
            <text:p>－</text:p>
          </table:table-cell>
          <table:table-cell office:value-type="float" office:value="11974.415000000001" table:style-name="ce69">
            <text:p>11,97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933.0270000000019" table:style-name="ce64">
            <text:p>1,933<text:s/></text:p>
          </table:table-cell>
          <table:table-cell office:value-type="float" office:value="622147.92200000025" table:style-name="ce70">
            <text:p>622,148<text:s/></text:p>
          </table:table-cell>
          <table:table-cell office:value-type="float" office:value="26003.953000000009" table:style-name="ce69">
            <text:p>26,004<text:s/></text:p>
          </table:table-cell>
          <table:table-cell office:value-type="string" table:style-name="ce70">
            <text:p>－</text:p>
          </table:table-cell>
          <table:table-cell office:value-type="float" office:value="-58072.891037278634" table:style-name="ce69">
            <text:p>-58,073<text:s/></text:p>
          </table:table-cell>
          <table:table-cell office:value-type="string" table:style-name="ce70">
            <text:p>－</text:p>
          </table:table-cell>
          <table:table-cell office:value-type="float" office:value="632723.92200000258" table:style-name="ce69">
            <text:p>632,724<text:s/></text:p>
          </table:table-cell>
          <table:table-cell office:value-type="float" office:value="622147.92200000025" table:style-name="ce70">
            <text:p>622,148<text:s/></text:p>
          </table:table-cell>
          <table:table-cell office:value-type="float" office:value="-10576" table:style-name="ce69">
            <text:p>-10,576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62">
            <text:p>3.</text:p>
          </table:table-cell>
          <table:table-cell office:value-type="string" table:style-name="ce63">
            <text:p>Time deposits &amp; foreign currency deposits<text:s/></text:p>
          </table:table-cell>
          <table:table-cell office:value-type="float" office:value="406141.97584888339" table:style-name="ce89">
            <text:p>406,142<text:s/></text:p>
          </table:table-cell>
          <table:table-cell office:value-type="string" table:style-name="ce70">
            <text:p>－</text:p>
          </table:table-cell>
          <table:table-cell office:value-type="float" office:value="10199.014581532218" table:style-name="ce69">
            <text:p>10,199<text:s/></text:p>
          </table:table-cell>
          <table:table-cell office:value-type="string" table:style-name="ce70">
            <text:p>－</text:p>
          </table:table-cell>
          <table:table-cell office:value-type="float" office:value="4858.4230000000098" table:style-name="ce69">
            <text:p>4,85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735.3100000000559" table:style-name="ce64">
            <text:p>1,735<text:s/></text:p>
          </table:table-cell>
          <table:table-cell office:value-type="float" office:value="693092" table:style-name="ce70">
            <text:p>693,092<text:s/></text:p>
          </table:table-cell>
          <table:table-cell office:value-type="float" office:value="170240.81999999983" table:style-name="ce69">
            <text:p>170,241<text:s/></text:p>
          </table:table-cell>
          <table:table-cell office:value-type="string" table:style-name="ce70">
            <text:p>－</text:p>
          </table:table-cell>
          <table:table-cell office:value-type="float" office:value="49500.456569584901" table:style-name="ce69">
            <text:p>49,500<text:s/></text:p>
          </table:table-cell>
          <table:table-cell office:value-type="string" table:style-name="ce70">
            <text:p>－</text:p>
          </table:table-cell>
          <table:table-cell office:value-type="float" office:value="642676.00000000035" table:style-name="ce69">
            <text:p>642,676<text:s/></text:p>
          </table:table-cell>
          <table:table-cell office:value-type="float" office:value="693092" table:style-name="ce70">
            <text:p>693,092<text:s/></text:p>
          </table:table-cell>
          <table:table-cell office:value-type="float" office:value="50416" table:style-name="ce69">
            <text:p>50,416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4.</text:p>
          </table:table-cell>
          <table:table-cell office:value-type="string" table:style-name="ce63">
            <text:p>Foreign deposits</text:p>
          </table:table-cell>
          <table:table-cell office:value-type="float" office:value="-322627.96088785247" table:style-name="ce89">
            <text:p>-322,628<text:s/></text:p>
          </table:table-cell>
          <table:table-cell office:value-type="string" table:style-name="ce70">
            <text:p>－</text:p>
          </table:table-cell>
          <table:table-cell office:value-type="float" office:value="590.45488785235148" table:style-name="ce69">
            <text:p>590<text:s/></text:p>
          </table:table-cell>
          <table:table-cell office:value-type="string" table:style-name="ce70">
            <text:p>－</text:p>
          </table:table-cell>
          <table:table-cell office:value-type="float" office:value="-35.323000000000008" table:style-name="ce69">
            <text:p>-3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15554" table:style-name="ce64">
            <text:p>-115,554<text:s/></text:p>
          </table:table-cell>
          <table:table-cell office:value-type="string" table:style-name="ce70">
            <text:p>－</text:p>
          </table:table-cell>
          <table:table-cell office:value-type="float" office:value="15798.380000000034" table:style-name="ce69">
            <text:p>15,798<text:s/></text:p>
          </table:table-cell>
          <table:table-cell office:value-type="string" table:style-name="ce70">
            <text:p>－</text:p>
          </table:table-cell>
          <table:table-cell office:value-type="float" office:value="2346.4490000000005" table:style-name="ce69">
            <text:p>2,346<text:s/></text:p>
          </table:table-cell>
          <table:table-cell office:value-type="string" table:style-name="ce70">
            <text:p>－</text:p>
          </table:table-cell>
          <table:table-cell office:value-type="float" office:value="-419482" table:style-name="ce69">
            <text:p>-419,48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419482" table:style-name="ce71">
            <text:p>-419,482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5.</text:p>
          </table:table-cell>
          <table:table-cell office:value-type="string" table:style-name="ce63">
            <text:p>Governmen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5306.92200000002" table:style-name="ce69">
            <text:p>-25,30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14339" table:style-name="ce70">
            <text:p>-14,339<text:s/></text:p>
          </table:table-cell>
          <table:table-cell office:value-type="string" table:style-name="ce64">
            <text:p>－</text:p>
          </table:table-cell>
          <table:table-cell office:value-type="float" office:value="-10967.92200000002" table:style-name="ce70">
            <text:p>-10,96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5306.92200000002" table:style-name="ce69">
            <text:p>-25,307<text:s/></text:p>
          </table:table-cell>
          <table:table-cell office:value-type="float" office:value="-25306.92200000002" table:style-name="ce70">
            <text:p>-25,30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6.</text:p>
          </table:table-cell>
          <table:table-cell office:value-type="string" table:style-name="ce63">
            <text:p>Reserves agains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64209" table:style-name="ce70">
            <text:p>64,209<text:s/></text:p>
          </table:table-cell>
          <table:table-cell office:value-type="float" office:value="64209" table:style-name="ce64">
            <text:p>64,20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64209" table:style-name="ce69">
            <text:p>64,209<text:s/></text:p>
          </table:table-cell>
          <table:table-cell office:value-type="float" office:value="64209" table:style-name="ce70">
            <text:p>64,209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7.</text:p>
          </table:table-cell>
          <table:table-cell office:value-type="string" table:style-name="ce63">
            <text:p>Deposits with Central Bank other than reserve requiremen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6206" table:style-name="ce70">
            <text:p>16,206<text:s/></text:p>
          </table:table-cell>
          <table:table-cell office:value-type="float" office:value="16733" table:style-name="ce64">
            <text:p>16,733<text:s/></text:p>
          </table:table-cell>
          <table:table-cell office:value-type="string" table:style-name="ce70">
            <text:p>－</text:p>
          </table:table-cell>
          <table:table-cell office:value-type="float" office:value="-527" table:style-name="ce69">
            <text:p>-52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6206" table:style-name="ce69">
            <text:p>16,206<text:s/></text:p>
          </table:table-cell>
          <table:table-cell office:value-type="float" office:value="16206" table:style-name="ce70">
            <text:p>16,206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8.</text:p>
          </table:table-cell>
          <table:table-cell office:value-type="string" table:style-name="ce63">
            <text:p>Central Bank securitie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39595" table:style-name="ce70">
            <text:p>-39,595<text:s/></text:p>
          </table:table-cell>
          <table:table-cell office:value-type="float" office:value="-21965" table:style-name="ce64">
            <text:p>-21,965<text:s/></text:p>
          </table:table-cell>
          <table:table-cell office:value-type="string" table:style-name="ce70">
            <text:p>－</text:p>
          </table:table-cell>
          <table:table-cell office:value-type="float" office:value="-20700" table:style-name="ce69">
            <text:p>-20,700<text:s/></text:p>
          </table:table-cell>
          <table:table-cell office:value-type="string" table:style-name="ce70">
            <text:p>－</text:p>
          </table:table-cell>
          <table:table-cell office:value-type="float" office:value="3070" table:style-name="ce69">
            <text:p>3,070<text:s/></text:p>
          </table:table-cell>
          <table:table-cell office:value-type="string" table:style-name="ce70">
            <text:p>－</text:p>
          </table:table-cell>
          <table:table-cell office:value-type="float" office:value="-39595" table:style-name="ce69">
            <text:p>-39,595<text:s/></text:p>
          </table:table-cell>
          <table:table-cell office:value-type="float" office:value="-39595" table:style-name="ce70">
            <text:p>-39,59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9.</text:p>
          </table:table-cell>
          <table:table-cell office:value-type="string" table:style-name="ce63">
            <text:p>Accommodations from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21380" table:style-name="ce69">
            <text:p>-221,380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-221380" table:style-name="ce70">
            <text:p>-221,38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21380" table:style-name="ce69">
            <text:p>-221,380<text:s/></text:p>
          </table:table-cell>
          <table:table-cell office:value-type="float" office:value="-221380" table:style-name="ce70">
            <text:p>-221,38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0.</text:p>
          </table:table-cell>
          <table:table-cell office:value-type="string" table:style-name="ce63">
            <text:p>Interbank claim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0646" table:style-name="ce64">
            <text:p>20,646<text:s/></text:p>
          </table:table-cell>
          <table:table-cell office:value-type="float" office:value="187" table:style-name="ce70">
            <text:p>18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87" table:style-name="ce69">
            <text:p>187<text:s/></text:p>
          </table:table-cell>
          <table:table-cell office:value-type="float" office:value="20646" table:style-name="ce70">
            <text:p>20,646<text:s/></text:p>
          </table:table-cell>
          <table:table-cell office:value-type="float" office:value="20833" table:style-name="ce69">
            <text:p>20,833<text:s/></text:p>
          </table:table-cell>
          <table:table-cell office:value-type="float" office:value="20833" table:style-name="ce70">
            <text:p>20,83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1.</text:p>
          </table:table-cell>
          <table:table-cell office:value-type="string" table:style-name="ce63">
            <text:p>Loans by financial institutions<text:s/></text:p>
          </table:table-cell>
          <table:table-cell office:value-type="string" table:style-name="ce89">
            <text:p>－</text:p>
          </table:table-cell>
          <table:table-cell office:value-type="float" office:value="330947.12290104106" table:style-name="ce70">
            <text:p>330,947<text:s/></text:p>
          </table:table-cell>
          <table:table-cell office:value-type="string" table:style-name="ce69">
            <text:p>－</text:p>
          </table:table-cell>
          <table:table-cell office:value-type="float" office:value="254854.91002101451" table:style-name="ce70">
            <text:p>254,855<text:s/></text:p>
          </table:table-cell>
          <table:table-cell office:value-type="string" table:style-name="ce69">
            <text:p>－</text:p>
          </table:table-cell>
          <table:table-cell office:value-type="float" office:value="-73900.971999999951" table:style-name="ce70">
            <text:p>-73,901<text:s/></text:p>
          </table:table-cell>
          <table:table-cell office:value-type="string" table:style-name="ce69">
            <text:p>－</text:p>
          </table:table-cell>
          <table:table-cell office:value-type="float" office:value="10077" table:style-name="ce70">
            <text:p>10,07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619117.31198444217" table:style-name="ce64">
            <text:p>619,117<text:s/></text:p>
          </table:table-cell>
          <table:table-cell office:value-type="float" office:value="817.47600000000057" table:style-name="ce70">
            <text:p>817<text:s/></text:p>
          </table:table-cell>
          <table:table-cell office:value-type="float" office:value="56050.381791779073" table:style-name="ce69">
            <text:p>56,050<text:s/></text:p>
          </table:table-cell>
          <table:table-cell office:value-type="float" office:value="-24736.710824058329" table:style-name="ce70">
            <text:p>-24,737<text:s/></text:p>
          </table:table-cell>
          <table:table-cell office:value-type="float" office:value="-42955.536570313503" table:style-name="ce69">
            <text:p>-42,956<text:s/></text:p>
          </table:table-cell>
          <table:table-cell office:value-type="float" office:value="105834.69099346595" table:style-name="ce70">
            <text:p>105,835<text:s/></text:p>
          </table:table-cell>
          <table:table-cell office:value-type="float" office:value="632212.15720590774" table:style-name="ce69">
            <text:p>632,212<text:s/></text:p>
          </table:table-cell>
          <table:table-cell office:value-type="float" office:value="603893.51709146332" table:style-name="ce70">
            <text:p>603,894<text:s/></text:p>
          </table:table-cell>
          <table:table-cell office:value-type="string" table:style-name="ce69">
            <text:p>－</text:p>
          </table:table-cell>
          <table:table-cell office:value-type="float" office:value="28318.640114441514" table:style-name="ce71">
            <text:p>28,319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2.</text:p>
          </table:table-cell>
          <table:table-cell office:value-type="string" table:style-name="ce63">
            <text:p>Repurchase agreements</text:p>
          </table:table-cell>
          <table:table-cell office:value-type="float" office:value="-173253.6723827261" table:style-name="ce89">
            <text:p>-173,254<text:s/></text:p>
          </table:table-cell>
          <table:table-cell office:value-type="string" table:style-name="ce70">
            <text:p>－</text:p>
          </table:table-cell>
          <table:table-cell office:value-type="float" office:value="-25346.678273820289" table:style-name="ce69">
            <text:p>-25,347<text:s/></text:p>
          </table:table-cell>
          <table:table-cell office:value-type="string" table:style-name="ce70">
            <text:p>－</text:p>
          </table:table-cell>
          <table:table-cell office:value-type="float" office:value="-2911.1030000000001" table:style-name="ce69">
            <text:p>-2,911<text:s/></text:p>
          </table:table-cell>
          <table:table-cell office:value-type="string" table:style-name="ce70">
            <text:p>－</text:p>
          </table:table-cell>
          <table:table-cell office:value-type="float" office:value="649" table:style-name="ce69">
            <text:p>64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6079.619000000006" table:style-name="ce64">
            <text:p>86,080<text:s/></text:p>
          </table:table-cell>
          <table:table-cell office:value-type="float" office:value="-101174" table:style-name="ce70">
            <text:p>-101,174<text:s/></text:p>
          </table:table-cell>
          <table:table-cell office:value-type="float" office:value="-203" table:style-name="ce69">
            <text:p>-203<text:s/></text:p>
          </table:table-cell>
          <table:table-cell office:value-type="string" table:style-name="ce70">
            <text:p>－</text:p>
          </table:table-cell>
          <table:table-cell office:value-type="float" office:value="-90321.455297472101" table:style-name="ce69">
            <text:p>-90,321<text:s/></text:p>
          </table:table-cell>
          <table:table-cell office:value-type="float" office:value="-86043.289954018546" table:style-name="ce70">
            <text:p>-86,043<text:s/></text:p>
          </table:table-cell>
          <table:table-cell office:value-type="float" office:value="-205307.28995401849" table:style-name="ce69">
            <text:p>-205,307<text:s/></text:p>
          </table:table-cell>
          <table:table-cell office:value-type="float" office:value="-187217.28995401855" table:style-name="ce70">
            <text:p>-187,217<text:s/></text:p>
          </table:table-cell>
          <table:table-cell office:value-type="float" office:value="18090" table:style-name="ce69">
            <text:p>18,090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3.</text:p>
          </table:table-cell>
          <table:table-cell office:value-type="string" table:style-name="ce63">
            <text:p>Loans by <text:s/>nonfinancial institutions<text:s/></text:p>
          </table:table-cell>
          <table:table-cell office:value-type="float" office:value="-11490.38902462503" table:style-name="ce89">
            <text:p>-11,490<text:s/></text:p>
          </table:table-cell>
          <table:table-cell office:value-type="float" office:value="-16479.638474781503" table:style-name="ce70">
            <text:p>-16,480<text:s/></text:p>
          </table:table-cell>
          <table:table-cell office:value-type="float" office:value="38399.46681185218" table:style-name="ce69">
            <text:p>38,399<text:s/></text:p>
          </table:table-cell>
          <table:table-cell office:value-type="float" office:value="-46510.864863902214" table:style-name="ce70">
            <text:p>-46,511<text:s/></text:p>
          </table:table-cell>
          <table:table-cell office:value-type="string" table:style-name="ce69">
            <text:p>－</text:p>
          </table:table-cell>
          <table:table-cell office:value-type="float" office:value="-32130.538" table:style-name="ce70">
            <text:p>-32,131<text:s/></text:p>
          </table:table-cell>
          <table:table-cell office:value-type="float" office:value="-20722" table:style-name="ce69">
            <text:p>-20,722<text:s/></text:p>
          </table:table-cell>
          <table:table-cell office:value-type="float" office:value="2894.2775814401684" table:style-name="ce70">
            <text:p>2,894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40207" table:style-name="ce70">
            <text:p>40,20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1456.535680673408" table:style-name="ce70">
            <text:p>-1,457<text:s/></text:p>
          </table:table-cell>
          <table:table-cell office:value-type="float" office:value="6187.0777872271501" table:style-name="ce69">
            <text:p>6,187<text:s/></text:p>
          </table:table-cell>
          <table:table-cell office:value-type="float" office:value="-53476.299437916954" table:style-name="ce70">
            <text:p>-53,476<text:s/></text:p>
          </table:table-cell>
          <table:table-cell office:value-type="float" office:value="-59136" table:style-name="ce69">
            <text:p>-59,136<text:s/></text:p>
          </table:table-cell>
          <table:table-cell office:value-type="float" office:value="527.37722514416964" table:style-name="ce71">
            <text:p>527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4.</text:p>
          </table:table-cell>
          <table:table-cell office:value-type="string" table:style-name="ce63">
            <text:p>Short-term securities</text:p>
          </table:table-cell>
          <table:table-cell office:value-type="float" office:value="8610.6900000000023" table:style-name="ce89">
            <text:p>8,611<text:s/></text:p>
          </table:table-cell>
          <table:table-cell office:value-type="string" table:style-name="ce70">
            <text:p>－</text:p>
          </table:table-cell>
          <table:table-cell office:value-type="float" office:value="4409.1509829500792" table:style-name="ce69">
            <text:p>4,409<text:s/></text:p>
          </table:table-cell>
          <table:table-cell office:value-type="float" office:value="58513.366434195486" table:style-name="ce70">
            <text:p>58,513<text:s/></text:p>
          </table:table-cell>
          <table:table-cell office:value-type="string" table:style-name="ce69">
            <text:p>－</text:p>
          </table:table-cell>
          <table:table-cell office:value-type="float" office:value="193002.14600000001" table:style-name="ce70">
            <text:p>193,00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81455.30204480642" table:style-name="ce64">
            <text:p>281,455<text:s/></text:p>
          </table:table-cell>
          <table:table-cell office:value-type="string" table:style-name="ce70">
            <text:p>－</text:p>
          </table:table-cell>
          <table:table-cell office:value-type="float" office:value="-64998.31017930017" table:style-name="ce69">
            <text:p>-64,998<text:s/></text:p>
          </table:table-cell>
          <table:table-cell office:value-type="string" table:style-name="ce70">
            <text:p>－</text:p>
          </table:table-cell>
          <table:table-cell office:value-type="float" office:value="57546.167151543748" table:style-name="ce69">
            <text:p>57,546<text:s/></text:p>
          </table:table-cell>
          <table:table-cell office:value-type="float" office:value="35507.487565804506" table:style-name="ce70">
            <text:p>35,507<text:s/></text:p>
          </table:table-cell>
          <table:table-cell office:value-type="float" office:value="287023.00000000006" table:style-name="ce69">
            <text:p>287,023<text:s/></text:p>
          </table:table-cell>
          <table:table-cell office:value-type="float" office:value="287023" table:style-name="ce70">
            <text:p>287,02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5.</text:p>
          </table:table-cell>
          <table:table-cell office:value-type="string" table:style-name="ce63">
            <text:p>Government securities</text:p>
          </table:table-cell>
          <table:table-cell office:value-type="float" office:value="-7956.5277999999962" table:style-name="ce89">
            <text:p>-7,957<text:s/></text:p>
          </table:table-cell>
          <table:table-cell office:value-type="string" table:style-name="ce70">
            <text:p>－</text:p>
          </table:table-cell>
          <table:table-cell office:value-type="float" office:value="-24.140139458652357" table:style-name="ce69">
            <text:p>-24<text:s/></text:p>
          </table:table-cell>
          <table:table-cell office:value-type="string" table:style-name="ce70">
            <text:p>－</text:p>
          </table:table-cell>
          <table:table-cell office:value-type="float" office:value="640.95397635926588" table:style-name="ce69">
            <text:p>641<text:s/></text:p>
          </table:table-cell>
          <table:table-cell office:value-type="string" table:style-name="ce70">
            <text:p>－</text:p>
          </table:table-cell>
          <table:table-cell office:value-type="float" office:value="5342" table:style-name="ce69">
            <text:p>5,342<text:s/></text:p>
          </table:table-cell>
          <table:table-cell office:value-type="float" office:value="305412.00000000017" table:style-name="ce70">
            <text:p>305,41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19242.70422264189" table:style-name="ce64">
            <text:p>319,243<text:s/></text:p>
          </table:table-cell>
          <table:table-cell office:value-type="string" table:style-name="ce70">
            <text:p>－</text:p>
          </table:table-cell>
          <table:table-cell office:value-type="float" office:value="62332.023742506746" table:style-name="ce69">
            <text:p>62,332<text:s/></text:p>
          </table:table-cell>
          <table:table-cell office:value-type="string" table:style-name="ce70">
            <text:p>－</text:p>
          </table:table-cell>
          <table:table-cell office:value-type="float" office:value="-33682.014002049051" table:style-name="ce69">
            <text:p>-33,682<text:s/></text:p>
          </table:table-cell>
          <table:table-cell office:value-type="string" table:style-name="ce70">
            <text:p>－</text:p>
          </table:table-cell>
          <table:table-cell office:value-type="float" office:value="345895.00000000017" table:style-name="ce69">
            <text:p>345,895<text:s/></text:p>
          </table:table-cell>
          <table:table-cell office:value-type="float" office:value="305412.00000000017" table:style-name="ce70">
            <text:p>305,412<text:s/></text:p>
          </table:table-cell>
          <table:table-cell office:value-type="float" office:value="-40483" table:style-name="ce69">
            <text:p>-40,483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6.</text:p>
          </table:table-cell>
          <table:table-cell office:value-type="string" table:style-name="ce63">
            <text:p>Domestic corporate bonds</text:p>
          </table:table-cell>
          <table:table-cell office:value-type="float" office:value="17720.340000000011" table:style-name="ce89">
            <text:p>17,720<text:s/></text:p>
          </table:table-cell>
          <table:table-cell office:value-type="string" table:style-name="ce70">
            <text:p>－</text:p>
          </table:table-cell>
          <table:table-cell office:value-type="float" office:value="-670.87956514431426" table:style-name="ce69">
            <text:p>-671<text:s/></text:p>
          </table:table-cell>
          <table:table-cell office:value-type="float" office:value="201716.91793679039" table:style-name="ce70">
            <text:p>201,717<text:s/></text:p>
          </table:table-cell>
          <table:table-cell office:value-type="float" office:value="1445.6453715014813" table:style-name="ce69">
            <text:p>1,446<text:s/></text:p>
          </table:table-cell>
          <table:table-cell office:value-type="float" office:value="55955" table:style-name="ce70">
            <text:p>55,95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18195.12813880225" table:style-name="ce64">
            <text:p>118,195<text:s/></text:p>
          </table:table-cell>
          <table:table-cell office:value-type="string" table:style-name="ce70">
            <text:p>－</text:p>
          </table:table-cell>
          <table:table-cell office:value-type="float" office:value="103952.61042811826" table:style-name="ce69">
            <text:p>103,953<text:s/></text:p>
          </table:table-cell>
          <table:table-cell office:value-type="float" office:value="3980" table:style-name="ce70">
            <text:p>3,980<text:s/></text:p>
          </table:table-cell>
          <table:table-cell office:value-type="float" office:value="11344.155626722437" table:style-name="ce69">
            <text:p>11,344<text:s/></text:p>
          </table:table-cell>
          <table:table-cell office:value-type="float" office:value="6838.0820632095856" table:style-name="ce70">
            <text:p>6,838<text:s/></text:p>
          </table:table-cell>
          <table:table-cell office:value-type="float" office:value="251987.00000000012" table:style-name="ce69">
            <text:p>251,987<text:s/></text:p>
          </table:table-cell>
          <table:table-cell office:value-type="float" office:value="268490" table:style-name="ce70">
            <text:p>268,490<text:s/></text:p>
          </table:table-cell>
          <table:table-cell office:value-type="float" office:value="16503" table:style-name="ce69">
            <text:p>16,503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7.</text:p>
          </table:table-cell>
          <table:table-cell office:value-type="string" table:style-name="ce63">
            <text:p>Bank debentures</text:p>
          </table:table-cell>
          <table:table-cell office:value-type="float" office:value="-20000.845310688717" table:style-name="ce89">
            <text:p>-20,001<text:s/></text:p>
          </table:table-cell>
          <table:table-cell office:value-type="string" table:style-name="ce70">
            <text:p>－</text:p>
          </table:table-cell>
          <table:table-cell office:value-type="float" office:value="11.220710182074981" table:style-name="ce69">
            <text:p>11<text:s/></text:p>
          </table:table-cell>
          <table:table-cell office:value-type="string" table:style-name="ce70">
            <text:p>－</text:p>
          </table:table-cell>
          <table:table-cell office:value-type="float" office:value="1771.4310000000005" table:style-name="ce69">
            <text:p>1,771<text:s/></text:p>
          </table:table-cell>
          <table:table-cell office:value-type="string" table:style-name="ce70">
            <text:p>－</text:p>
          </table:table-cell>
          <table:table-cell office:value-type="float" office:value="-64" table:style-name="ce69">
            <text:p>-6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979.6300000000047" table:style-name="ce64">
            <text:p>3,980<text:s/></text:p>
          </table:table-cell>
          <table:table-cell office:value-type="float" office:value="121690" table:style-name="ce70">
            <text:p>121,690<text:s/></text:p>
          </table:table-cell>
          <table:table-cell office:value-type="float" office:value="128413.54139310087" table:style-name="ce69">
            <text:p>128,414<text:s/></text:p>
          </table:table-cell>
          <table:table-cell office:value-type="string" table:style-name="ce70">
            <text:p>－</text:p>
          </table:table-cell>
          <table:table-cell office:value-type="float" office:value="4203.0222074057601" table:style-name="ce69">
            <text:p>4,203<text:s/></text:p>
          </table:table-cell>
          <table:table-cell office:value-type="string" table:style-name="ce70">
            <text:p>－</text:p>
          </table:table-cell>
          <table:table-cell office:value-type="float" office:value="118314" table:style-name="ce69">
            <text:p>118,314<text:s/></text:p>
          </table:table-cell>
          <table:table-cell office:value-type="float" office:value="121690" table:style-name="ce70">
            <text:p>121,690<text:s/></text:p>
          </table:table-cell>
          <table:table-cell office:value-type="float" office:value="3376" table:style-name="ce69">
            <text:p>3,376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8.</text:p>
          </table:table-cell>
          <table:table-cell office:value-type="string" table:style-name="ce63">
            <text:p>Mutual funds</text:p>
          </table:table-cell>
          <table:table-cell office:value-type="float" office:value="104832.09992894391" table:style-name="ce89">
            <text:p>104,832<text:s/></text:p>
          </table:table-cell>
          <table:table-cell office:value-type="string" table:style-name="ce70">
            <text:p>－</text:p>
          </table:table-cell>
          <table:table-cell office:value-type="float" office:value="-42106.936739203578" table:style-name="ce69">
            <text:p>-42,107<text:s/></text:p>
          </table:table-cell>
          <table:table-cell office:value-type="string" table:style-name="ce70">
            <text:p>－</text:p>
          </table:table-cell>
          <table:table-cell office:value-type="float" office:value="-1318.5729088284425" table:style-name="ce69">
            <text:p>-1,319<text:s/></text:p>
          </table:table-cell>
          <table:table-cell office:value-type="string" table:style-name="ce70">
            <text:p>－</text:p>
          </table:table-cell>
          <table:table-cell office:value-type="float" office:value="801.65040480985772" table:style-name="ce69">
            <text:p>80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426.3436478331805" table:style-name="ce64">
            <text:p>8,426<text:s/></text:p>
          </table:table-cell>
          <table:table-cell office:value-type="float" office:value="-1019.6020000000002" table:style-name="ce70">
            <text:p>-1,020<text:s/></text:p>
          </table:table-cell>
          <table:table-cell office:value-type="float" office:value="27043.730952044221" table:style-name="ce69">
            <text:p>27,044<text:s/></text:p>
          </table:table-cell>
          <table:table-cell office:value-type="string" table:style-name="ce70">
            <text:p>－</text:p>
          </table:table-cell>
          <table:table-cell office:value-type="float" office:value="10908.933503334614" table:style-name="ce69">
            <text:p>10,909<text:s/></text:p>
          </table:table-cell>
          <table:table-cell office:value-type="float" office:value="109421" table:style-name="ce70">
            <text:p>109,421<text:s/></text:p>
          </table:table-cell>
          <table:table-cell office:value-type="float" office:value="108587.24878893376" table:style-name="ce69">
            <text:p>108,587<text:s/></text:p>
          </table:table-cell>
          <table:table-cell office:value-type="float" office:value="108401.398" table:style-name="ce70">
            <text:p>108,401<text:s/></text:p>
          </table:table-cell>
          <table:table-cell office:value-type="float" office:value="-185.85078893420814" table:style-name="ce69">
            <text:p>-186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9.</text:p>
          </table:table-cell>
          <table:table-cell office:value-type="string" table:style-name="ce63">
            <text:p>Shares</text:p>
          </table:table-cell>
          <table:table-cell office:value-type="float" office:value="31470.152936631897" table:style-name="ce89">
            <text:p>31,470<text:s/></text:p>
          </table:table-cell>
          <table:table-cell office:value-type="string" table:style-name="ce70">
            <text:p>－</text:p>
          </table:table-cell>
          <table:table-cell office:value-type="float" office:value="12032.255144175593" table:style-name="ce69">
            <text:p>12,032<text:s/></text:p>
          </table:table-cell>
          <table:table-cell office:value-type="float" office:value="56317.413770000006" table:style-name="ce70">
            <text:p>56,317<text:s/></text:p>
          </table:table-cell>
          <table:table-cell office:value-type="float" office:value="50.298423750495829" table:style-name="ce69">
            <text:p>50<text:s/></text:p>
          </table:table-cell>
          <table:table-cell office:value-type="string" table:style-name="ce70">
            <text:p>－</text:p>
          </table:table-cell>
          <table:table-cell office:value-type="float" office:value="2753.9432414251432" table:style-name="ce69">
            <text:p>2,75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372.9313965478382" table:style-name="ce64">
            <text:p>1,373<text:s/></text:p>
          </table:table-cell>
          <table:table-cell office:value-type="string" table:style-name="ce70">
            <text:p>－</text:p>
          </table:table-cell>
          <table:table-cell office:value-type="float" office:value="4733.0708663843789" table:style-name="ce69">
            <text:p>4,733<text:s/></text:p>
          </table:table-cell>
          <table:table-cell office:value-type="float" office:value="1014" table:style-name="ce70">
            <text:p>1,014<text:s/></text:p>
          </table:table-cell>
          <table:table-cell office:value-type="float" office:value="9406.8822717117073" table:style-name="ce69">
            <text:p>9,407<text:s/></text:p>
          </table:table-cell>
          <table:table-cell office:value-type="float" office:value="32527" table:style-name="ce70">
            <text:p>32,527<text:s/></text:p>
          </table:table-cell>
          <table:table-cell office:value-type="float" office:value="61819.534280627049" table:style-name="ce69">
            <text:p>61,820<text:s/></text:p>
          </table:table-cell>
          <table:table-cell office:value-type="float" office:value="89858.413770000014" table:style-name="ce70">
            <text:p>89,858<text:s/></text:p>
          </table:table-cell>
          <table:table-cell office:value-type="float" office:value="28038.879489372965" table:style-name="ce69">
            <text:p>28,039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0.</text:p>
          </table:table-cell>
          <table:table-cell office:value-type="string" table:style-name="ce63">
            <text:p>Other equities</text:p>
          </table:table-cell>
          <table:table-cell office:value-type="float" office:value="58018.508311404432" table:style-name="ce89">
            <text:p>58,019<text:s/></text:p>
          </table:table-cell>
          <table:table-cell office:value-type="string" table:style-name="ce70">
            <text:p>－</text:p>
          </table:table-cell>
          <table:table-cell office:value-type="float" office:value="25227" table:style-name="ce69">
            <text:p>25,227<text:s/></text:p>
          </table:table-cell>
          <table:table-cell office:value-type="float" office:value="122286.72572676092" table:style-name="ce70">
            <text:p>122,287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-97859.72100000002" table:style-name="ce70">
            <text:p>-97,860<text:s/></text:p>
          </table:table-cell>
          <table:table-cell office:value-type="float" office:value="10541" table:style-name="ce69">
            <text:p>10,54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606" table:style-name="ce64">
            <text:p>1,606<text:s/></text:p>
          </table:table-cell>
          <table:table-cell office:value-type="float" office:value="82188.069489999674" table:style-name="ce70">
            <text:p>82,188<text:s/></text:p>
          </table:table-cell>
          <table:table-cell office:value-type="float" office:value="669" table:style-name="ce69">
            <text:p>669<text:s/></text:p>
          </table:table-cell>
          <table:table-cell office:value-type="float" office:value="-26245.405280000123" table:style-name="ce70">
            <text:p>-26,245<text:s/></text:p>
          </table:table-cell>
          <table:table-cell office:value-type="float" office:value="24370" table:style-name="ce69">
            <text:p>24,370<text:s/></text:p>
          </table:table-cell>
          <table:table-cell office:value-type="float" office:value="-6363.3441602969542" table:style-name="ce70">
            <text:p>-6,363<text:s/></text:p>
          </table:table-cell>
          <table:table-cell office:value-type="float" office:value="120442.50831140444" table:style-name="ce69">
            <text:p>120,443<text:s/></text:p>
          </table:table-cell>
          <table:table-cell office:value-type="float" office:value="74006.324776463502" table:style-name="ce70">
            <text:p>74,006<text:s/></text:p>
          </table:table-cell>
          <table:table-cell office:value-type="float" office:value="-46436.18353494093" table:style-name="ce69">
            <text:p>-46,436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1.</text:p>
          </table:table-cell>
          <table:table-cell office:value-type="string" table:style-name="ce63">
            <text:p>Life insurance reserves</text:p>
          </table:table-cell>
          <table:table-cell office:value-type="float" office:value="1365034" table:style-name="ce89">
            <text:p>1,365,03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365034" table:style-name="ce70">
            <text:p>1,365,034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365034" table:style-name="ce69">
            <text:p>1,365,034<text:s/></text:p>
          </table:table-cell>
          <table:table-cell office:value-type="float" office:value="1365034" table:style-name="ce70">
            <text:p>1,365,03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2.</text:p>
          </table:table-cell>
          <table:table-cell office:value-type="string" table:style-name="ce63">
            <text:p>Pension fund reserves</text:p>
          </table:table-cell>
          <table:table-cell office:value-type="float" office:value="267257" table:style-name="ce89">
            <text:p>267,25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67257" table:style-name="ce70">
            <text:p>267,25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67257" table:style-name="ce69">
            <text:p>267,257<text:s/></text:p>
          </table:table-cell>
          <table:table-cell office:value-type="float" office:value="267257" table:style-name="ce70">
            <text:p>267,25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3.</text:p>
          </table:table-cell>
          <table:table-cell office:value-type="string" table:style-name="ce63">
            <text:p>Accounts receivable/payable</text:p>
          </table:table-cell>
          <table:table-cell office:value-type="float" office:value="-83540.556550555862" table:style-name="ce89">
            <text:p>-83,541<text:s/></text:p>
          </table:table-cell>
          <table:table-cell office:value-type="float" office:value="65932.39038262039" table:style-name="ce70">
            <text:p>65,932<text:s/></text:p>
          </table:table-cell>
          <table:table-cell office:value-type="float" office:value="619212.73769142106" table:style-name="ce69">
            <text:p>619,213<text:s/></text:p>
          </table:table-cell>
          <table:table-cell office:value-type="float" office:value="458782.07977737731" table:style-name="ce70">
            <text:p>458,782<text:s/></text:p>
          </table:table-cell>
          <table:table-cell office:value-type="float" office:value="-9775.017640999984" table:style-name="ce69">
            <text:p>-9,775<text:s/></text:p>
          </table:table-cell>
          <table:table-cell office:value-type="float" office:value="5535.6933398675174" table:style-name="ce70">
            <text:p>5,53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25897.16349986522" table:style-name="ce69">
            <text:p>525,897<text:s/></text:p>
          </table:table-cell>
          <table:table-cell office:value-type="float" office:value="530250.16349986522" table:style-name="ce70">
            <text:p>530,250<text:s/></text:p>
          </table:table-cell>
          <table:table-cell office:value-type="float" office:value="-918" table:style-name="ce69">
            <text:p>-918<text:s/></text:p>
          </table:table-cell>
          <table:table-cell office:value-type="float" office:value="-5271" table:style-name="ce71">
            <text:p>-5,271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4.</text:p>
          </table:table-cell>
          <table:table-cell office:value-type="string" table:style-name="ce63">
            <text:p>Outward direct investment</text:p>
          </table:table-cell>
          <table:table-cell office:value-type="float" office:value="22002" table:style-name="ce89">
            <text:p>22,002<text:s/></text:p>
          </table:table-cell>
          <table:table-cell office:value-type="string" table:style-name="ce70">
            <text:p>－</text:p>
          </table:table-cell>
          <table:table-cell office:value-type="float" office:value="304731.2463597022" table:style-name="ce69">
            <text:p>304,731<text:s/></text:p>
          </table:table-cell>
          <table:table-cell office:value-type="string" table:style-name="ce70">
            <text:p>－</text:p>
          </table:table-cell>
          <table:table-cell office:value-type="float" office:value="-342.29699999999957" table:style-name="ce69">
            <text:p>-34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6179.2930000000051" table:style-name="ce64">
            <text:p>6,179<text:s/></text:p>
          </table:table-cell>
          <table:table-cell office:value-type="string" table:style-name="ce70">
            <text:p>－</text:p>
          </table:table-cell>
          <table:table-cell office:value-type="float" office:value="2411.0897016912349" table:style-name="ce69">
            <text:p>2,411<text:s/></text:p>
          </table:table-cell>
          <table:table-cell office:value-type="string" table:style-name="ce70">
            <text:p>－</text:p>
          </table:table-cell>
          <table:table-cell office:value-type="float" office:value="54531.667938606581" table:style-name="ce69">
            <text:p>54,532<text:s/></text:p>
          </table:table-cell>
          <table:table-cell office:value-type="string" table:style-name="ce70">
            <text:p>－</text:p>
          </table:table-cell>
          <table:table-cell office:value-type="float" office:value="389513" table:style-name="ce69">
            <text:p>389,51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389513" table:style-name="ce71">
            <text:p>389,513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5.</text:p>
          </table:table-cell>
          <table:table-cell office:value-type="string" table:style-name="ce63">
            <text:p>Outward securities investment and issuance</text:p>
          </table:table-cell>
          <table:table-cell office:value-type="float" office:value="70320.809010529978" table:style-name="ce89">
            <text:p>70,321<text:s/></text:p>
          </table:table-cell>
          <table:table-cell office:value-type="string" table:style-name="ce70">
            <text:p>－</text:p>
          </table:table-cell>
          <table:table-cell office:value-type="float" office:value="8530.2019496197572" table:style-name="ce69">
            <text:p>8,530<text:s/></text:p>
          </table:table-cell>
          <table:table-cell office:value-type="float" office:value="14412" table:style-name="ce70">
            <text:p>14,41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29502" table:style-name="ce64">
            <text:p>129,502<text:s/></text:p>
          </table:table-cell>
          <table:table-cell office:value-type="string" table:style-name="ce70">
            <text:p>－</text:p>
          </table:table-cell>
          <table:table-cell office:value-type="float" office:value="1020224.9868280205" table:style-name="ce69">
            <text:p>1,020,225<text:s/></text:p>
          </table:table-cell>
          <table:table-cell office:value-type="string" table:style-name="ce70">
            <text:p>－</text:p>
          </table:table-cell>
          <table:table-cell office:value-type="float" office:value="125078.00221182982" table:style-name="ce69">
            <text:p>125,078<text:s/></text:p>
          </table:table-cell>
          <table:table-cell office:value-type="float" office:value="7522" table:style-name="ce70">
            <text:p>7,522<text:s/></text:p>
          </table:table-cell>
          <table:table-cell office:value-type="float" office:value="1353656.0000000002" table:style-name="ce69">
            <text:p>1,353,656<text:s/></text:p>
          </table:table-cell>
          <table:table-cell office:value-type="float" office:value="21934" table:style-name="ce70">
            <text:p>21,934<text:s/></text:p>
          </table:table-cell>
          <table:table-cell office:value-type="float" office:value="21934" table:style-name="ce69">
            <text:p>21,934<text:s/></text:p>
          </table:table-cell>
          <table:table-cell office:value-type="float" office:value="1353656.0000000002" table:style-name="ce71">
            <text:p>1,353,656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6.</text:p>
          </table:table-cell>
          <table:table-cell office:value-type="string" table:style-name="ce63">
            <text:p>Reserve assets of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58543" table:style-name="ce69">
            <text:p>458,543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58543" table:style-name="ce69">
            <text:p>458,54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458543" table:style-name="ce71">
            <text:p>458,543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7.</text:p>
          </table:table-cell>
          <table:table-cell office:value-type="string" table:style-name="ce63">
            <text:p>Net other assets &amp; liabilities</text:p>
          </table:table-cell>
          <table:table-cell office:value-type="float" office:value="233849.11528179853" table:style-name="ce89">
            <text:p>233,849<text:s/></text:p>
          </table:table-cell>
          <table:table-cell office:value-type="string" table:style-name="ce70">
            <text:p>－</text:p>
          </table:table-cell>
          <table:table-cell office:value-type="float" office:value="-951801.68405271973" table:style-name="ce69">
            <text:p>-951,802<text:s/></text:p>
          </table:table-cell>
          <table:table-cell office:value-type="string" table:style-name="ce70">
            <text:p>－</text:p>
          </table:table-cell>
          <table:table-cell office:value-type="float" office:value="-15432.747831998568" table:style-name="ce69">
            <text:p>-15,433<text:s/></text:p>
          </table:table-cell>
          <table:table-cell office:value-type="string" table:style-name="ce70">
            <text:p>－</text:p>
          </table:table-cell>
          <table:table-cell office:value-type="float" office:value="-45618.57807882817" table:style-name="ce69">
            <text:p>-45,619<text:s/></text:p>
          </table:table-cell>
          <table:table-cell office:value-type="string" table:style-name="ce70">
            <text:p>－</text:p>
          </table:table-cell>
          <table:table-cell office:value-type="float" office:value="347946.18000955321" table:style-name="ce69">
            <text:p>347,946<text:s/></text:p>
          </table:table-cell>
          <table:table-cell office:value-type="string" table:style-name="ce70">
            <text:p>－</text:p>
          </table:table-cell>
          <table:table-cell office:value-type="float" office:value="14076" table:style-name="ce64">
            <text:p>14,076<text:s/></text:p>
          </table:table-cell>
          <table:table-cell office:value-type="string" table:style-name="ce70">
            <text:p>－</text:p>
          </table:table-cell>
          <table:table-cell office:value-type="float" office:value="-102456.91297274362" table:style-name="ce69">
            <text:p>-102,457<text:s/></text:p>
          </table:table-cell>
          <table:table-cell office:value-type="string" table:style-name="ce70">
            <text:p>－</text:p>
          </table:table-cell>
          <table:table-cell office:value-type="float" office:value="59869.741576960194" table:style-name="ce69">
            <text:p>59,870<text:s/></text:p>
          </table:table-cell>
          <table:table-cell office:value-type="string" table:style-name="ce70">
            <text:p>－</text:p>
          </table:table-cell>
          <table:table-cell office:value-type="float" office:value="-459568.88606797811" table:style-name="ce69">
            <text:p>-459,569<text:s/></text:p>
          </table:table-cell>
          <table:table-cell office:value-type="string" table:style-name="ce70">
            <text:p>－</text:p>
          </table:table-cell>
          <table:table-cell office:value-type="float" office:value="556878.86872839276" table:style-name="ce69">
            <text:p>556,879<text:s/></text:p>
          </table:table-cell>
          <table:table-cell office:value-type="float" office:value="97309.982660414666" table:style-name="ce71">
            <text:p>97,310<text:s/></text:p>
          </table:table-cell>
          <table:table-cell table:number-columns-repeated="16362" table:style-name="ce18"/>
        </table:table-row>
        <table:table-row table:style-name="ro9">
          <table:table-cell table:style-name="ce72"/>
          <table:table-cell office:value-type="string" table:style-name="ce73">
            <text:p>Total</text:p>
          </table:table-cell>
          <table:table-cell office:value-type="float" office:value="2648855.0094030714" table:style-name="ce90">
            <text:p>2,648,855<text:s/></text:p>
          </table:table-cell>
          <table:table-cell office:value-type="float" office:value="380399.87480887992" table:style-name="ce76">
            <text:p>380,400<text:s/></text:p>
          </table:table-cell>
          <table:table-cell office:value-type="float" office:value="63518.89171831694" table:style-name="ce75">
            <text:p>63,519<text:s/></text:p>
          </table:table-cell>
          <table:table-cell office:value-type="float" office:value="1120372.5488022366" table:style-name="ce76">
            <text:p>1,120,373<text:s/></text:p>
          </table:table-cell>
          <table:table-cell office:value-type="float" office:value="-9032.2586102157402" table:style-name="ce75">
            <text:p>-9,032<text:s/></text:p>
          </table:table-cell>
          <table:table-cell office:value-type="float" office:value="50601.608339867555" table:style-name="ce76">
            <text:p>50,602<text:s/></text:p>
          </table:table-cell>
          <table:table-cell office:value-type="float" office:value="-71631.206432593201" table:style-name="ce75">
            <text:p>-71,631<text:s/></text:p>
          </table:table-cell>
          <table:table-cell office:value-type="float" office:value="318383.27758144034" table:style-name="ce76">
            <text:p>318,383<text:s/></text:p>
          </table:table-cell>
          <table:table-cell office:value-type="float" office:value="585109.18000955321" table:style-name="ce75">
            <text:p>585,109<text:s/></text:p>
          </table:table-cell>
          <table:table-cell office:value-type="float" office:value="143411" table:style-name="ce76">
            <text:p>143,411<text:s/></text:p>
          </table:table-cell>
          <table:table-cell office:value-type="float" office:value="1578031.600435074" table:style-name="ce74">
            <text:p>1,578,032<text:s/></text:p>
          </table:table-cell>
          <table:table-cell office:value-type="float" office:value="1225787.94349" table:style-name="ce76">
            <text:p>1,225,788<text:s/></text:p>
          </table:table-cell>
          <table:table-cell office:value-type="float" office:value="1429503.1140430463" table:style-name="ce75">
            <text:p>1,429,503<text:s/></text:p>
          </table:table-cell>
          <table:table-cell office:value-type="float" office:value="1586302.8838959415" table:style-name="ce76">
            <text:p>1,586,303<text:s/></text:p>
          </table:table-cell>
          <table:table-cell office:value-type="float" office:value="190951.18328571919" table:style-name="ce75">
            <text:p>190,951<text:s/></text:p>
          </table:table-cell>
          <table:table-cell office:value-type="float" office:value="224433.09082749113" table:style-name="ce76">
            <text:p>224,433<text:s/></text:p>
          </table:table-cell>
          <table:table-cell office:value-type="float" office:value="6415305.5138519723" table:style-name="ce75">
            <text:p>6,415,306<text:s/></text:p>
          </table:table-cell>
          <table:table-cell office:value-type="float" office:value="5049692.2277458571" table:style-name="ce76">
            <text:p>5,049,692<text:s/></text:p>
          </table:table-cell>
          <table:table-cell office:value-type="float" office:value="537501.71389389061" table:style-name="ce75">
            <text:p>537,502<text:s/></text:p>
          </table:table-cell>
          <table:table-cell office:value-type="float" office:value="1903115.0000000005" table:style-name="ce77">
            <text:p>1,903,115<text:s/></text:p>
          </table:table-cell>
          <table:table-cell table:number-columns-repeated="16362" table:style-name="ce45"/>
        </table:table-row>
        <table:table-row table:style-name="ro9">
          <table:table-cell table:style-name="ce78"/>
          <table:table-cell office:value-type="string" table:style-name="ce47">
            <text:p>Net financial investment</text:p>
          </table:table-cell>
          <table:table-cell office:value-type="float" office:value="2268455" table:style-name="ce79">
            <text:p>2,268,455<text:s/></text:p>
          </table:table-cell>
          <table:table-cell table:style-name="ce81"/>
          <table:table-cell office:value-type="float" office:value="-1056854" table:style-name="ce80">
            <text:p>-1,056,854<text:s/></text:p>
          </table:table-cell>
          <table:table-cell table:style-name="ce81"/>
          <table:table-cell office:value-type="float" office:value="-59634" table:style-name="ce80">
            <text:p>-59,634<text:s/></text:p>
          </table:table-cell>
          <table:table-cell table:style-name="ce81"/>
          <table:table-cell office:value-type="float" office:value="-390014" table:style-name="ce80">
            <text:p>-390,014<text:s/></text:p>
          </table:table-cell>
          <table:table-cell table:style-name="ce81"/>
          <table:table-cell office:value-type="float" office:value="441698" table:style-name="ce80">
            <text:p>441,698<text:s/></text:p>
          </table:table-cell>
          <table:table-cell table:style-name="ce81"/>
          <table:table-cell office:value-type="float" office:value="352244" table:style-name="ce82">
            <text:p>352,244<text:s/></text:p>
          </table:table-cell>
          <table:table-cell table:style-name="ce81"/>
          <table:table-cell office:value-type="float" office:value="-156800" table:style-name="ce80">
            <text:p>-156,800<text:s/></text:p>
          </table:table-cell>
          <table:table-cell table:style-name="ce81"/>
          <table:table-cell office:value-type="float" office:value="-33482" table:style-name="ce80">
            <text:p>-33,482<text:s/></text:p>
          </table:table-cell>
          <table:table-cell table:style-name="ce81"/>
          <table:table-cell office:value-type="float" office:value="1365613" table:style-name="ce80">
            <text:p>1,365,613<text:s/></text:p>
          </table:table-cell>
          <table:table-cell table:style-name="ce81"/>
          <table:table-cell office:value-type="float" office:value="-1365613" table:style-name="ce80">
            <text:p>-1,365,613<text:s/></text:p>
          </table:table-cell>
          <table:table-cell table:style-name="ce83"/>
          <table:table-cell table:number-columns-repeated="16362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92"/>
          <table:table-cell table:style-name="ce18"/>
          <table:table-cell table:style-name="ce92"/>
          <table:table-cell table:number-columns-repeated="6" table:style-name="ce18"/>
          <table:table-cell table:number-columns-repeated="16366" table:style-name="ce92"/>
        </table:table-row>
        <table:table-row table:style-name="ro11">
          <table:table-cell table:style-name="ce31"/>
          <table:table-cell table:style-name="ce10"/>
          <table:table-cell table:number-columns-repeated="7" table:style-name="ce92"/>
          <table:table-cell table:style-name="ce98"/>
          <table:table-cell table:number-columns-repeated="2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0" table:style-name="ce4"/>
          <table:table-cell table:number-columns-repeated="16362" table:style-name="ce92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92"/>
          <table:table-cell table:style-name="ce17"/>
          <table:table-cell table:number-columns-repeated="5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5"/>
          <table:table-cell table:number-columns-repeated="16366" table:style-name="ce92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1048417" table:style-name="ro12">
          <table:table-cell table:number-columns-repeated="16384"/>
        </table:table-row>
      </table:table>
      <table:table table:name="FOF2013" table:style-name="ta1" table:print-ranges="FOF2013.A1:FOF2013.V37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2" table:default-cell-style-name="ce3"/>
        <table:table-row table:style-name="ro14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2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13</text:p>
          </table:table-cell>
          <table:table-cell table:number-columns-repeated="9" table:style-name="ce33"/>
          <table:table-cell table:number-columns-repeated="16362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91"/>
          <table:table-cell table:style-name="ce19"/>
          <table:table-cell table:number-columns-repeated="4" table:style-name="ce91"/>
          <table:table-cell table:number-columns-repeated="6" table:style-name="ce19"/>
          <table:table-cell table:number-columns-repeated="4" table:style-name="ce91"/>
          <table:table-cell table:number-columns-repeated="16362" table:style-name="ce92"/>
        </table:table-row>
        <table:table-row table:style-name="ro5">
          <table:table-cell table:style-name="ce93"/>
          <table:table-cell table:style-name="ce94"/>
          <table:table-cell office:value-type="string" table:style-name="ce86">
            <text:p>Households &amp;</text:p>
          </table:table-cell>
          <table:table-cell table:style-name="ce49"/>
          <table:table-cell office:value-type="string" table:number-columns-spanned="4" table:number-rows-spanned="1" table:style-name="ce125">
            <text:p><text:s text:c="5"/>Business</text:p>
          </table:table-cell>
          <table:covered-table-cell table:number-columns-repeated="3"/>
          <table:table-cell table:style-name="ce24"/>
          <table:table-cell table:style-name="ce95"/>
          <table:table-cell office:value-type="string" table:number-columns-spanned="8" table:number-rows-spanned="1" table:style-name="ce125">
            <text:p>Financial institutions</text:p>
          </table:table-cell>
          <table:covered-table-cell table:number-columns-repeated="7"/>
          <table:table-cell table:style-name="ce50"/>
          <table:table-cell table:style-name="ce96"/>
          <table:table-cell table:style-name="ce51"/>
          <table:table-cell table:style-name="ce96"/>
          <table:table-cell table:number-columns-repeated="16362" table:style-name="ce97"/>
        </table:table-row>
        <table:table-row table:style-name="ro6">
          <table:table-cell table:style-name="ce61"/>
          <table:table-cell table:style-name="ce52"/>
          <table:table-cell office:value-type="string" table:number-columns-spanned="2" table:number-rows-spanned="1" table:style-name="ce123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24">
            <text:p>All domestic sectors</text:p>
          </table:table-cell>
          <table:covered-table-cell/>
          <table:table-cell office:value-type="string" table:style-name="ce85">
            <text:p>Rest of the world</text:p>
          </table:table-cell>
          <table:table-cell table:style-name="ce43"/>
          <table:table-cell table:number-columns-repeated="16362" table:style-name="ce14"/>
        </table:table-row>
        <table:table-row table:style-name="ro7">
          <table:table-cell office:value-type="string" table:number-columns-spanned="2" table:number-rows-spanned="1" table:style-name="ce122">
            <text:p>Items</text:p>
          </table:table-cell>
          <table:covered-table-cell/>
          <table:table-cell office:value-type="string" table:style-name="ce87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20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21">
            <text:p>Other monetary financial institutions</text:p>
          </table:table-cell>
          <table:covered-table-cell/>
          <table:table-cell office:value-type="string" table:number-columns-spanned="2" table:number-rows-spanned="1" table:style-name="ce121">
            <text:p>Insurance companies &amp; 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number-columns-spanned="2" table:number-rows-spanned="1" table:style-name="ce106"/>
          <table:covered-table-cell/>
          <table:table-cell table:number-columns-repeated="16362" table:style-name="ce97"/>
        </table:table-row>
        <table:table-row table:style-name="ro8">
          <table:table-cell table:number-columns-repeated="2" table:style-name="ce25"/>
          <table:table-cell office:value-type="string" table:style-name="ce8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2" table:style-name="ce20"/>
        </table:table-row>
        <table:table-row table:style-name="ro9">
          <table:table-cell office:value-type="string" table:style-name="ce62">
            <text:p>1.</text:p>
          </table:table-cell>
          <table:table-cell office:value-type="string" table:style-name="ce63">
            <text:p>Currency</text:p>
          </table:table-cell>
          <table:table-cell office:value-type="float" office:value="132112.27381666633" table:style-name="ce89">
            <text:p>132,112<text:s/></text:p>
          </table:table-cell>
          <table:table-cell office:value-type="string" table:style-name="ce70">
            <text:p>－</text:p>
          </table:table-cell>
          <table:table-cell office:value-type="float" office:value="-6577.4738909551816" table:style-name="ce65">
            <text:p>-6,577<text:s/></text:p>
          </table:table-cell>
          <table:table-cell office:value-type="string" table:style-name="ce66">
            <text:p>－</text:p>
          </table:table-cell>
          <table:table-cell office:value-type="float" office:value="-6.6220000000000141" table:style-name="ce65">
            <text:p>-7<text:s/></text:p>
          </table:table-cell>
          <table:table-cell office:value-type="string" table:style-name="ce66">
            <text:p>－</text:p>
          </table:table-cell>
          <table:table-cell office:value-type="float" office:value="3.8726530612244972" table:style-name="ce65">
            <text:p>4<text:s/></text:p>
          </table:table-cell>
          <table:table-cell office:value-type="string" table:style-name="ce66">
            <text:p>－</text:p>
          </table:table-cell>
          <table:table-cell office:value-type="string" table:style-name="ce65">
            <text:p>－</text:p>
          </table:table-cell>
          <table:table-cell office:value-type="float" office:value="118452" table:style-name="ce66">
            <text:p>118,452<text:s/></text:p>
          </table:table-cell>
          <table:table-cell office:value-type="float" office:value="-7987" table:style-name="ce67">
            <text:p>-7,987<text:s/></text:p>
          </table:table-cell>
          <table:table-cell office:value-type="string" table:style-name="ce66">
            <text:p>－</text:p>
          </table:table-cell>
          <table:table-cell office:value-type="float" office:value="-416.92082366675913" table:style-name="ce65">
            <text:p>-417<text:s/></text:p>
          </table:table-cell>
          <table:table-cell office:value-type="string" table:style-name="ce66">
            <text:p>－</text:p>
          </table:table-cell>
          <table:table-cell office:value-type="float" office:value="1323.8702448946433" table:style-name="ce65">
            <text:p>1,324<text:s/></text:p>
          </table:table-cell>
          <table:table-cell office:value-type="string" table:style-name="ce66">
            <text:p>－</text:p>
          </table:table-cell>
          <table:table-cell office:value-type="float" office:value="118452.00000000025" table:style-name="ce65">
            <text:p>118,452<text:s/></text:p>
          </table:table-cell>
          <table:table-cell office:value-type="float" office:value="118452" table:style-name="ce66">
            <text:p>118,452<text:s/></text:p>
          </table:table-cell>
          <table:table-cell office:value-type="string" table:style-name="ce65">
            <text:p>－</text:p>
          </table:table-cell>
          <table:table-cell office:value-type="string" table:style-name="ce68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.</text:p>
          </table:table-cell>
          <table:table-cell office:value-type="string" table:style-name="ce63">
            <text:p>Demand deposits</text:p>
          </table:table-cell>
          <table:table-cell office:value-type="float" office:value="610431.59840038791" table:style-name="ce89">
            <text:p>610,432<text:s/></text:p>
          </table:table-cell>
          <table:table-cell office:value-type="string" table:style-name="ce70">
            <text:p>－</text:p>
          </table:table-cell>
          <table:table-cell office:value-type="float" office:value="321554.12570735486" table:style-name="ce69">
            <text:p>321,554<text:s/></text:p>
          </table:table-cell>
          <table:table-cell office:value-type="string" table:style-name="ce70">
            <text:p>－</text:p>
          </table:table-cell>
          <table:table-cell office:value-type="float" office:value="-6017.4590000000026" table:style-name="ce69">
            <text:p>-6,01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805.6739999999991" table:style-name="ce64">
            <text:p>7,806<text:s/></text:p>
          </table:table-cell>
          <table:table-cell office:value-type="float" office:value="1047110.1840000004" table:style-name="ce70">
            <text:p>1,047,110<text:s/></text:p>
          </table:table-cell>
          <table:table-cell office:value-type="float" office:value="107714.69399999999" table:style-name="ce69">
            <text:p>107,715<text:s/></text:p>
          </table:table-cell>
          <table:table-cell office:value-type="string" table:style-name="ce70">
            <text:p>－</text:p>
          </table:table-cell>
          <table:table-cell office:value-type="float" office:value="17024.5508922562" table:style-name="ce69">
            <text:p>17,025<text:s/></text:p>
          </table:table-cell>
          <table:table-cell office:value-type="string" table:style-name="ce70">
            <text:p>－</text:p>
          </table:table-cell>
          <table:table-cell office:value-type="float" office:value="1058513.183999999" table:style-name="ce69">
            <text:p>1,058,513<text:s/></text:p>
          </table:table-cell>
          <table:table-cell office:value-type="float" office:value="1047110.1840000004" table:style-name="ce70">
            <text:p>1,047,110<text:s/></text:p>
          </table:table-cell>
          <table:table-cell office:value-type="float" office:value="-11403" table:style-name="ce69">
            <text:p>-11,403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62">
            <text:p>3.</text:p>
          </table:table-cell>
          <table:table-cell office:value-type="string" table:style-name="ce63">
            <text:p>Time deposits &amp; foreign currency deposits<text:s/></text:p>
          </table:table-cell>
          <table:table-cell office:value-type="float" office:value="581131.1324763447" table:style-name="ce89">
            <text:p>581,131<text:s/></text:p>
          </table:table-cell>
          <table:table-cell office:value-type="string" table:style-name="ce70">
            <text:p>－</text:p>
          </table:table-cell>
          <table:table-cell office:value-type="float" office:value="172899.84275332792" table:style-name="ce69">
            <text:p>172,900<text:s/></text:p>
          </table:table-cell>
          <table:table-cell office:value-type="string" table:style-name="ce70">
            <text:p>－</text:p>
          </table:table-cell>
          <table:table-cell office:value-type="float" office:value="-19242.991999999998" table:style-name="ce69">
            <text:p>-19,24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0217.954000000027" table:style-name="ce64">
            <text:p>-20,218<text:s/></text:p>
          </table:table-cell>
          <table:table-cell office:value-type="float" office:value="1565611" table:style-name="ce70">
            <text:p>1,565,611<text:s/></text:p>
          </table:table-cell>
          <table:table-cell office:value-type="float" office:value="-15444.163999999873" table:style-name="ce69">
            <text:p>-15,444<text:s/></text:p>
          </table:table-cell>
          <table:table-cell office:value-type="string" table:style-name="ce70">
            <text:p>－</text:p>
          </table:table-cell>
          <table:table-cell office:value-type="float" office:value="88609.134770321078" table:style-name="ce69">
            <text:p>88,609<text:s/></text:p>
          </table:table-cell>
          <table:table-cell office:value-type="string" table:style-name="ce70">
            <text:p>－</text:p>
          </table:table-cell>
          <table:table-cell office:value-type="float" office:value="787734.99999999383" table:style-name="ce69">
            <text:p>787,735<text:s/></text:p>
          </table:table-cell>
          <table:table-cell office:value-type="float" office:value="1565611" table:style-name="ce70">
            <text:p>1,565,611<text:s/></text:p>
          </table:table-cell>
          <table:table-cell office:value-type="float" office:value="777876" table:style-name="ce69">
            <text:p>777,876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4.</text:p>
          </table:table-cell>
          <table:table-cell office:value-type="string" table:style-name="ce63">
            <text:p>Foreign deposits</text:p>
          </table:table-cell>
          <table:table-cell office:value-type="float" office:value="-471567.90256064944" table:style-name="ce89">
            <text:p>-471,568<text:s/></text:p>
          </table:table-cell>
          <table:table-cell office:value-type="string" table:style-name="ce70">
            <text:p>－</text:p>
          </table:table-cell>
          <table:table-cell office:value-type="float" office:value="-2072.8511655366151" table:style-name="ce69">
            <text:p>-2,073<text:s/></text:p>
          </table:table-cell>
          <table:table-cell office:value-type="string" table:style-name="ce70">
            <text:p>－</text:p>
          </table:table-cell>
          <table:table-cell office:value-type="float" office:value="-44.929000000000002" table:style-name="ce69">
            <text:p>-4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054959" table:style-name="ce64">
            <text:p>1,054,959<text:s/></text:p>
          </table:table-cell>
          <table:table-cell office:value-type="string" table:style-name="ce70">
            <text:p>－</text:p>
          </table:table-cell>
          <table:table-cell office:value-type="float" office:value="-37637.475000000006" table:style-name="ce69">
            <text:p>-37,637<text:s/></text:p>
          </table:table-cell>
          <table:table-cell office:value-type="string" table:style-name="ce70">
            <text:p>－</text:p>
          </table:table-cell>
          <table:table-cell office:value-type="float" office:value="5739.1577261860948" table:style-name="ce69">
            <text:p>5,739<text:s/></text:p>
          </table:table-cell>
          <table:table-cell office:value-type="string" table:style-name="ce70">
            <text:p>－</text:p>
          </table:table-cell>
          <table:table-cell office:value-type="float" office:value="549375.00000000012" table:style-name="ce69">
            <text:p>549,37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549375.00000000012" table:style-name="ce71">
            <text:p>549,375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5.</text:p>
          </table:table-cell>
          <table:table-cell office:value-type="string" table:style-name="ce63">
            <text:p>Governmen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56217.184000000008" table:style-name="ce69">
            <text:p>-56,21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19492" table:style-name="ce70">
            <text:p>-19,492<text:s/></text:p>
          </table:table-cell>
          <table:table-cell office:value-type="string" table:style-name="ce64">
            <text:p>－</text:p>
          </table:table-cell>
          <table:table-cell office:value-type="float" office:value="-36725.184000000008" table:style-name="ce70">
            <text:p>-36,72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56217.184000000008" table:style-name="ce69">
            <text:p>-56,217<text:s/></text:p>
          </table:table-cell>
          <table:table-cell office:value-type="float" office:value="-56217.184000000008" table:style-name="ce70">
            <text:p>-56,21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6.</text:p>
          </table:table-cell>
          <table:table-cell office:value-type="string" table:style-name="ce63">
            <text:p>Reserves agains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01355" table:style-name="ce70">
            <text:p>101,355<text:s/></text:p>
          </table:table-cell>
          <table:table-cell office:value-type="float" office:value="101355" table:style-name="ce64">
            <text:p>101,35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01355" table:style-name="ce69">
            <text:p>101,355<text:s/></text:p>
          </table:table-cell>
          <table:table-cell office:value-type="float" office:value="101355" table:style-name="ce70">
            <text:p>101,35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7.</text:p>
          </table:table-cell>
          <table:table-cell office:value-type="string" table:style-name="ce63">
            <text:p>Deposits with Central Bank other than reserve requiremen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6987" table:style-name="ce70">
            <text:p>26,987<text:s/></text:p>
          </table:table-cell>
          <table:table-cell office:value-type="float" office:value="-169" table:style-name="ce64">
            <text:p>-169<text:s/></text:p>
          </table:table-cell>
          <table:table-cell office:value-type="string" table:style-name="ce70">
            <text:p>－</text:p>
          </table:table-cell>
          <table:table-cell office:value-type="float" office:value="27156" table:style-name="ce69">
            <text:p>27,15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6987" table:style-name="ce69">
            <text:p>26,987<text:s/></text:p>
          </table:table-cell>
          <table:table-cell office:value-type="float" office:value="26987" table:style-name="ce70">
            <text:p>26,98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8.</text:p>
          </table:table-cell>
          <table:table-cell office:value-type="string" table:style-name="ce63">
            <text:p>Central Bank securitie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00660" table:style-name="ce70">
            <text:p>200,660<text:s/></text:p>
          </table:table-cell>
          <table:table-cell office:value-type="float" office:value="211130" table:style-name="ce64">
            <text:p>211,130<text:s/></text:p>
          </table:table-cell>
          <table:table-cell office:value-type="string" table:style-name="ce70">
            <text:p>－</text:p>
          </table:table-cell>
          <table:table-cell office:value-type="float" office:value="-31800" table:style-name="ce69">
            <text:p>-31,800<text:s/></text:p>
          </table:table-cell>
          <table:table-cell office:value-type="string" table:style-name="ce70">
            <text:p>－</text:p>
          </table:table-cell>
          <table:table-cell office:value-type="float" office:value="21330" table:style-name="ce69">
            <text:p>21,330<text:s/></text:p>
          </table:table-cell>
          <table:table-cell office:value-type="string" table:style-name="ce70">
            <text:p>－</text:p>
          </table:table-cell>
          <table:table-cell office:value-type="float" office:value="200660" table:style-name="ce69">
            <text:p>200,660<text:s/></text:p>
          </table:table-cell>
          <table:table-cell office:value-type="float" office:value="200660" table:style-name="ce70">
            <text:p>200,66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9.</text:p>
          </table:table-cell>
          <table:table-cell office:value-type="string" table:style-name="ce63">
            <text:p>Accommodations from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13042" table:style-name="ce69">
            <text:p>213,042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213042" table:style-name="ce70">
            <text:p>213,04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13042" table:style-name="ce69">
            <text:p>213,042<text:s/></text:p>
          </table:table-cell>
          <table:table-cell office:value-type="float" office:value="213042" table:style-name="ce70">
            <text:p>213,04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0.</text:p>
          </table:table-cell>
          <table:table-cell office:value-type="string" table:style-name="ce63">
            <text:p>Interbank claim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2662" table:style-name="ce64">
            <text:p>22,662<text:s/></text:p>
          </table:table-cell>
          <table:table-cell office:value-type="float" office:value="1197" table:style-name="ce70">
            <text:p>1,19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197" table:style-name="ce69">
            <text:p>1,197<text:s/></text:p>
          </table:table-cell>
          <table:table-cell office:value-type="float" office:value="22662" table:style-name="ce70">
            <text:p>22,662<text:s/></text:p>
          </table:table-cell>
          <table:table-cell office:value-type="float" office:value="23859" table:style-name="ce69">
            <text:p>23,859<text:s/></text:p>
          </table:table-cell>
          <table:table-cell office:value-type="float" office:value="23859" table:style-name="ce70">
            <text:p>23,859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1.</text:p>
          </table:table-cell>
          <table:table-cell office:value-type="string" table:style-name="ce63">
            <text:p>Loans by financial institutions<text:s/></text:p>
          </table:table-cell>
          <table:table-cell office:value-type="string" table:style-name="ce89">
            <text:p>－</text:p>
          </table:table-cell>
          <table:table-cell office:value-type="float" office:value="790243.37991424091" table:style-name="ce70">
            <text:p>790,243<text:s/></text:p>
          </table:table-cell>
          <table:table-cell office:value-type="string" table:style-name="ce69">
            <text:p>－</text:p>
          </table:table-cell>
          <table:table-cell office:value-type="float" office:value="259351.769335825" table:style-name="ce70">
            <text:p>259,352<text:s/></text:p>
          </table:table-cell>
          <table:table-cell office:value-type="string" table:style-name="ce69">
            <text:p>－</text:p>
          </table:table-cell>
          <table:table-cell office:value-type="float" office:value="5416.3680000000168" table:style-name="ce70">
            <text:p>5,416<text:s/></text:p>
          </table:table-cell>
          <table:table-cell office:value-type="string" table:style-name="ce69">
            <text:p>－</text:p>
          </table:table-cell>
          <table:table-cell office:value-type="float" office:value="-209742" table:style-name="ce70">
            <text:p>-209,74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239780.6843152046" table:style-name="ce64">
            <text:p>1,239,781<text:s/></text:p>
          </table:table-cell>
          <table:table-cell office:value-type="float" office:value="3526.4650000000001" table:style-name="ce70">
            <text:p>3,526<text:s/></text:p>
          </table:table-cell>
          <table:table-cell office:value-type="float" office:value="199838.28973062034" table:style-name="ce69">
            <text:p>199,838<text:s/></text:p>
          </table:table-cell>
          <table:table-cell office:value-type="float" office:value="-2754.4221566726528" table:style-name="ce70">
            <text:p>-2,754<text:s/></text:p>
          </table:table-cell>
          <table:table-cell office:value-type="float" office:value="54650.234342933167" table:style-name="ce69">
            <text:p>54,650<text:s/></text:p>
          </table:table-cell>
          <table:table-cell office:value-type="float" office:value="109178.5484853012" table:style-name="ce70">
            <text:p>109,179<text:s/></text:p>
          </table:table-cell>
          <table:table-cell office:value-type="float" office:value="1494269.2083887581" table:style-name="ce69">
            <text:p>1,494,269<text:s/></text:p>
          </table:table-cell>
          <table:table-cell office:value-type="float" office:value="955220.1085786944" table:style-name="ce70">
            <text:p>955,220<text:s/></text:p>
          </table:table-cell>
          <table:table-cell office:value-type="string" table:style-name="ce69">
            <text:p>－</text:p>
          </table:table-cell>
          <table:table-cell office:value-type="float" office:value="539049.0998100643" table:style-name="ce71">
            <text:p>539,049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2.</text:p>
          </table:table-cell>
          <table:table-cell office:value-type="string" table:style-name="ce63">
            <text:p>Repurchase agreements</text:p>
          </table:table-cell>
          <table:table-cell office:value-type="float" office:value="-165911.90934400447" table:style-name="ce89">
            <text:p>-165,912<text:s/></text:p>
          </table:table-cell>
          <table:table-cell office:value-type="string" table:style-name="ce70">
            <text:p>－</text:p>
          </table:table-cell>
          <table:table-cell office:value-type="float" office:value="-5536.5368394316611" table:style-name="ce69">
            <text:p>-5,537<text:s/></text:p>
          </table:table-cell>
          <table:table-cell office:value-type="string" table:style-name="ce70">
            <text:p>－</text:p>
          </table:table-cell>
          <table:table-cell office:value-type="float" office:value="399.71199999999999" table:style-name="ce69">
            <text:p>400<text:s/></text:p>
          </table:table-cell>
          <table:table-cell office:value-type="string" table:style-name="ce70">
            <text:p>－</text:p>
          </table:table-cell>
          <table:table-cell office:value-type="float" office:value="18293" table:style-name="ce69">
            <text:p>18,29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9234.358000000007" table:style-name="ce64">
            <text:p>39,234<text:s/></text:p>
          </table:table-cell>
          <table:table-cell office:value-type="float" office:value="-26010" table:style-name="ce70">
            <text:p>-26,010<text:s/></text:p>
          </table:table-cell>
          <table:table-cell office:value-type="float" office:value="-9688" table:style-name="ce69">
            <text:p>-9,688<text:s/></text:p>
          </table:table-cell>
          <table:table-cell office:value-type="float" office:value="107" table:style-name="ce70">
            <text:p>107<text:s/></text:p>
          </table:table-cell>
          <table:table-cell office:value-type="float" office:value="-35493.976640389097" table:style-name="ce69">
            <text:p>-35,494<text:s/></text:p>
          </table:table-cell>
          <table:table-cell office:value-type="float" office:value="4534.6471761749126" table:style-name="ce70">
            <text:p>4,535<text:s/></text:p>
          </table:table-cell>
          <table:table-cell office:value-type="float" office:value="-158703.35282382523" table:style-name="ce69">
            <text:p>-158,703<text:s/></text:p>
          </table:table-cell>
          <table:table-cell office:value-type="float" office:value="-21368.352823825087" table:style-name="ce70">
            <text:p>-21,368<text:s/></text:p>
          </table:table-cell>
          <table:table-cell office:value-type="float" office:value="140305" table:style-name="ce69">
            <text:p>140,305<text:s/></text:p>
          </table:table-cell>
          <table:table-cell office:value-type="float" office:value="2970" table:style-name="ce71">
            <text:p>2,970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3.</text:p>
          </table:table-cell>
          <table:table-cell office:value-type="string" table:style-name="ce63">
            <text:p>Loans by <text:s/>nonfinancial institutions<text:s/></text:p>
          </table:table-cell>
          <table:table-cell office:value-type="float" office:value="-7347.4191426376055" table:style-name="ce89">
            <text:p>-7,347<text:s/></text:p>
          </table:table-cell>
          <table:table-cell office:value-type="float" office:value="-12303.118272030348" table:style-name="ce70">
            <text:p>-12,303<text:s/></text:p>
          </table:table-cell>
          <table:table-cell office:value-type="float" office:value="-265.17569789371919" table:style-name="ce69">
            <text:p>-265<text:s/></text:p>
          </table:table-cell>
          <table:table-cell office:value-type="float" office:value="-41451.064866862376" table:style-name="ce70">
            <text:p>-41,451<text:s/></text:p>
          </table:table-cell>
          <table:table-cell office:value-type="string" table:style-name="ce69">
            <text:p>－</text:p>
          </table:table-cell>
          <table:table-cell office:value-type="float" office:value="-16782.736999999994" table:style-name="ce70">
            <text:p>-16,783<text:s/></text:p>
          </table:table-cell>
          <table:table-cell office:value-type="float" office:value="-21529" table:style-name="ce69">
            <text:p>-21,529<text:s/></text:p>
          </table:table-cell>
          <table:table-cell office:value-type="float" office:value="-666.63184276898392" table:style-name="ce70">
            <text:p>-66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503133" table:style-name="ce70">
            <text:p>503,133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5190.3001106263719" table:style-name="ce70">
            <text:p>5,190<text:s/></text:p>
          </table:table-cell>
          <table:table-cell office:value-type="float" office:value="-29141.594840531325" table:style-name="ce69">
            <text:p>-29,142<text:s/></text:p>
          </table:table-cell>
          <table:table-cell office:value-type="float" office:value="437119.74812896468" table:style-name="ce70">
            <text:p>437,120<text:s/></text:p>
          </table:table-cell>
          <table:table-cell office:value-type="float" office:value="465295" table:style-name="ce69">
            <text:p>465,295<text:s/></text:p>
          </table:table-cell>
          <table:table-cell office:value-type="float" office:value="-966.34296949589043" table:style-name="ce71">
            <text:p>-966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4.</text:p>
          </table:table-cell>
          <table:table-cell office:value-type="string" table:style-name="ce63">
            <text:p>Short-term securities</text:p>
          </table:table-cell>
          <table:table-cell office:value-type="float" office:value="5265.2699999999968" table:style-name="ce89">
            <text:p>5,265<text:s/></text:p>
          </table:table-cell>
          <table:table-cell office:value-type="string" table:style-name="ce70">
            <text:p>－</text:p>
          </table:table-cell>
          <table:table-cell office:value-type="float" office:value="-5350.4707703563108" table:style-name="ce69">
            <text:p>-5,350<text:s/></text:p>
          </table:table-cell>
          <table:table-cell office:value-type="float" office:value="99754.207480952027" table:style-name="ce70">
            <text:p>99,754<text:s/></text:p>
          </table:table-cell>
          <table:table-cell office:value-type="string" table:style-name="ce69">
            <text:p>－</text:p>
          </table:table-cell>
          <table:table-cell office:value-type="float" office:value="55983.562999999966" table:style-name="ce70">
            <text:p>55,984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35696.80687379459" table:style-name="ce64">
            <text:p>135,697<text:s/></text:p>
          </table:table-cell>
          <table:table-cell office:value-type="string" table:style-name="ce70">
            <text:p>－</text:p>
          </table:table-cell>
          <table:table-cell office:value-type="float" office:value="-39654.551549069729" table:style-name="ce69">
            <text:p>-39,655<text:s/></text:p>
          </table:table-cell>
          <table:table-cell office:value-type="string" table:style-name="ce70">
            <text:p>－</text:p>
          </table:table-cell>
          <table:table-cell office:value-type="float" office:value="79551.94544563134" table:style-name="ce69">
            <text:p>79,552<text:s/></text:p>
          </table:table-cell>
          <table:table-cell office:value-type="float" office:value="19771.229519048007" table:style-name="ce70">
            <text:p>19,771<text:s/></text:p>
          </table:table-cell>
          <table:table-cell office:value-type="float" office:value="175508.99999999988" table:style-name="ce69">
            <text:p>175,509<text:s/></text:p>
          </table:table-cell>
          <table:table-cell office:value-type="float" office:value="175509" table:style-name="ce70">
            <text:p>175,509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5.</text:p>
          </table:table-cell>
          <table:table-cell office:value-type="string" table:style-name="ce63">
            <text:p>Government securities</text:p>
          </table:table-cell>
          <table:table-cell office:value-type="float" office:value="3034.3594000000012" table:style-name="ce89">
            <text:p>3,034<text:s/></text:p>
          </table:table-cell>
          <table:table-cell office:value-type="string" table:style-name="ce70">
            <text:p>－</text:p>
          </table:table-cell>
          <table:table-cell office:value-type="float" office:value="-628.61552116149483" table:style-name="ce69">
            <text:p>-629<text:s/></text:p>
          </table:table-cell>
          <table:table-cell office:value-type="string" table:style-name="ce70">
            <text:p>－</text:p>
          </table:table-cell>
          <table:table-cell office:value-type="float" office:value="-261.04059565682928" table:style-name="ce69">
            <text:p>-261<text:s/></text:p>
          </table:table-cell>
          <table:table-cell office:value-type="string" table:style-name="ce70">
            <text:p>－</text:p>
          </table:table-cell>
          <table:table-cell office:value-type="float" office:value="29621" table:style-name="ce69">
            <text:p>29,621<text:s/></text:p>
          </table:table-cell>
          <table:table-cell office:value-type="float" office:value="303348.00000000035" table:style-name="ce70">
            <text:p>303,34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77940.13091619033" table:style-name="ce64">
            <text:p>277,940<text:s/></text:p>
          </table:table-cell>
          <table:table-cell office:value-type="string" table:style-name="ce70">
            <text:p>－</text:p>
          </table:table-cell>
          <table:table-cell office:value-type="float" office:value="82483.30601870222" table:style-name="ce69">
            <text:p>82,483<text:s/></text:p>
          </table:table-cell>
          <table:table-cell office:value-type="string" table:style-name="ce70">
            <text:p>－</text:p>
          </table:table-cell>
          <table:table-cell office:value-type="float" office:value="-61750.140218073881" table:style-name="ce69">
            <text:p>-61,750<text:s/></text:p>
          </table:table-cell>
          <table:table-cell office:value-type="string" table:style-name="ce70">
            <text:p>－</text:p>
          </table:table-cell>
          <table:table-cell office:value-type="float" office:value="330439.00000000035" table:style-name="ce69">
            <text:p>330,439<text:s/></text:p>
          </table:table-cell>
          <table:table-cell office:value-type="float" office:value="303348.00000000035" table:style-name="ce70">
            <text:p>303,348<text:s/></text:p>
          </table:table-cell>
          <table:table-cell office:value-type="float" office:value="-27091" table:style-name="ce69">
            <text:p>-27,091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6.</text:p>
          </table:table-cell>
          <table:table-cell office:value-type="string" table:style-name="ce63">
            <text:p>Domestic corporate bonds</text:p>
          </table:table-cell>
          <table:table-cell office:value-type="float" office:value="16223.459999999992" table:style-name="ce89">
            <text:p>16,223<text:s/></text:p>
          </table:table-cell>
          <table:table-cell office:value-type="string" table:style-name="ce70">
            <text:p>－</text:p>
          </table:table-cell>
          <table:table-cell office:value-type="float" office:value="-8347.0829009059817" table:style-name="ce69">
            <text:p>-8,347<text:s/></text:p>
          </table:table-cell>
          <table:table-cell office:value-type="float" office:value="219990.62876537838" table:style-name="ce70">
            <text:p>219,991<text:s/></text:p>
          </table:table-cell>
          <table:table-cell office:value-type="float" office:value="333.92463847824365" table:style-name="ce69">
            <text:p>334<text:s/></text:p>
          </table:table-cell>
          <table:table-cell office:value-type="float" office:value="18600" table:style-name="ce70">
            <text:p>18,60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5814.281010109698" table:style-name="ce64">
            <text:p>85,814<text:s/></text:p>
          </table:table-cell>
          <table:table-cell office:value-type="string" table:style-name="ce70">
            <text:p>－</text:p>
          </table:table-cell>
          <table:table-cell office:value-type="float" office:value="126836.71737811819" table:style-name="ce69">
            <text:p>126,837<text:s/></text:p>
          </table:table-cell>
          <table:table-cell office:value-type="float" office:value="-950" table:style-name="ce70">
            <text:p>-950<text:s/></text:p>
          </table:table-cell>
          <table:table-cell office:value-type="float" office:value="28478.699874199869" table:style-name="ce69">
            <text:p>28,479<text:s/></text:p>
          </table:table-cell>
          <table:table-cell office:value-type="float" office:value="8169.3712346217362" table:style-name="ce70">
            <text:p>8,169<text:s/></text:p>
          </table:table-cell>
          <table:table-cell office:value-type="float" office:value="249340" table:style-name="ce69">
            <text:p>249,340<text:s/></text:p>
          </table:table-cell>
          <table:table-cell office:value-type="float" office:value="245810.00000000012" table:style-name="ce70">
            <text:p>245,810<text:s/></text:p>
          </table:table-cell>
          <table:table-cell office:value-type="float" office:value="-3530" table:style-name="ce69">
            <text:p>-3,530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7.</text:p>
          </table:table-cell>
          <table:table-cell office:value-type="string" table:style-name="ce63">
            <text:p>Bank debentures</text:p>
          </table:table-cell>
          <table:table-cell office:value-type="float" office:value="19814.612607104384" table:style-name="ce89">
            <text:p>19,815<text:s/></text:p>
          </table:table-cell>
          <table:table-cell office:value-type="string" table:style-name="ce70">
            <text:p>－</text:p>
          </table:table-cell>
          <table:table-cell office:value-type="float" office:value="309.24834817823103" table:style-name="ce69">
            <text:p>309<text:s/></text:p>
          </table:table-cell>
          <table:table-cell office:value-type="string" table:style-name="ce70">
            <text:p>－</text:p>
          </table:table-cell>
          <table:table-cell office:value-type="float" office:value="850.42000000000007" table:style-name="ce69">
            <text:p>85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3493.5070000000051" table:style-name="ce64">
            <text:p>-3,494<text:s/></text:p>
          </table:table-cell>
          <table:table-cell office:value-type="float" office:value="7672" table:style-name="ce70">
            <text:p>7,672<text:s/></text:p>
          </table:table-cell>
          <table:table-cell office:value-type="float" office:value="-21113.691023464431" table:style-name="ce69">
            <text:p>-21,114<text:s/></text:p>
          </table:table-cell>
          <table:table-cell office:value-type="string" table:style-name="ce70">
            <text:p>－</text:p>
          </table:table-cell>
          <table:table-cell office:value-type="float" office:value="2419.9170681818214" table:style-name="ce69">
            <text:p>2,420<text:s/></text:p>
          </table:table-cell>
          <table:table-cell office:value-type="string" table:style-name="ce70">
            <text:p>－</text:p>
          </table:table-cell>
          <table:table-cell office:value-type="float" office:value="-1213" table:style-name="ce69">
            <text:p>-1,213<text:s/></text:p>
          </table:table-cell>
          <table:table-cell office:value-type="float" office:value="7672" table:style-name="ce70">
            <text:p>7,672<text:s/></text:p>
          </table:table-cell>
          <table:table-cell office:value-type="float" office:value="8885" table:style-name="ce69">
            <text:p>8,885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8.</text:p>
          </table:table-cell>
          <table:table-cell office:value-type="string" table:style-name="ce63">
            <text:p>Mutual funds</text:p>
          </table:table-cell>
          <table:table-cell office:value-type="float" office:value="12475.041825457243" table:style-name="ce89">
            <text:p>12,475<text:s/></text:p>
          </table:table-cell>
          <table:table-cell office:value-type="string" table:style-name="ce70">
            <text:p>－</text:p>
          </table:table-cell>
          <table:table-cell office:value-type="float" office:value="-54145.002405333042" table:style-name="ce69">
            <text:p>-54,145<text:s/></text:p>
          </table:table-cell>
          <table:table-cell office:value-type="string" table:style-name="ce70">
            <text:p>－</text:p>
          </table:table-cell>
          <table:table-cell office:value-type="float" office:value="3031.6510156035656" table:style-name="ce69">
            <text:p>3,032<text:s/></text:p>
          </table:table-cell>
          <table:table-cell office:value-type="string" table:style-name="ce70">
            <text:p>－</text:p>
          </table:table-cell>
          <table:table-cell office:value-type="float" office:value="8659.1214378722852" table:style-name="ce69">
            <text:p>8,65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088.918734889281" table:style-name="ce64">
            <text:p>5,089<text:s/></text:p>
          </table:table-cell>
          <table:table-cell office:value-type="float" office:value="82.089999999999918" table:style-name="ce70">
            <text:p>82<text:s/></text:p>
          </table:table-cell>
          <table:table-cell office:value-type="float" office:value="139410.28968190157" table:style-name="ce69">
            <text:p>139,410<text:s/></text:p>
          </table:table-cell>
          <table:table-cell office:value-type="string" table:style-name="ce70">
            <text:p>－</text:p>
          </table:table-cell>
          <table:table-cell office:value-type="float" office:value="8130.888814860642" table:style-name="ce69">
            <text:p>8,131<text:s/></text:p>
          </table:table-cell>
          <table:table-cell office:value-type="float" office:value="121067" table:style-name="ce70">
            <text:p>121,067<text:s/></text:p>
          </table:table-cell>
          <table:table-cell office:value-type="float" office:value="122650.90910525154" table:style-name="ce69">
            <text:p>122,651<text:s/></text:p>
          </table:table-cell>
          <table:table-cell office:value-type="float" office:value="121149.09" table:style-name="ce70">
            <text:p>121,149<text:s/></text:p>
          </table:table-cell>
          <table:table-cell office:value-type="float" office:value="-1501.8191052511793" table:style-name="ce69">
            <text:p>-1,502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9.</text:p>
          </table:table-cell>
          <table:table-cell office:value-type="string" table:style-name="ce63">
            <text:p>Shares</text:p>
          </table:table-cell>
          <table:table-cell office:value-type="float" office:value="58872.794341986322" table:style-name="ce89">
            <text:p>58,873<text:s/></text:p>
          </table:table-cell>
          <table:table-cell office:value-type="string" table:style-name="ce70">
            <text:p>－</text:p>
          </table:table-cell>
          <table:table-cell office:value-type="float" office:value="22289.750620029296" table:style-name="ce69">
            <text:p>22,290<text:s/></text:p>
          </table:table-cell>
          <table:table-cell office:value-type="float" office:value="100641.77664" table:style-name="ce70">
            <text:p>100,642<text:s/></text:p>
          </table:table-cell>
          <table:table-cell office:value-type="float" office:value="145.01336042615338" table:style-name="ce69">
            <text:p>145<text:s/></text:p>
          </table:table-cell>
          <table:table-cell office:value-type="string" table:style-name="ce70">
            <text:p>－</text:p>
          </table:table-cell>
          <table:table-cell office:value-type="float" office:value="4863.9751041234895" table:style-name="ce69">
            <text:p>4,86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409.7725720285171" table:style-name="ce64">
            <text:p>2,410<text:s/></text:p>
          </table:table-cell>
          <table:table-cell office:value-type="float" office:value="-13281.203320000001" table:style-name="ce70">
            <text:p>-13,281<text:s/></text:p>
          </table:table-cell>
          <table:table-cell office:value-type="float" office:value="9150.7643655011052" table:style-name="ce69">
            <text:p>9,151<text:s/></text:p>
          </table:table-cell>
          <table:table-cell office:value-type="string" table:style-name="ce70">
            <text:p>－</text:p>
          </table:table-cell>
          <table:table-cell office:value-type="float" office:value="20866.997753149004" table:style-name="ce69">
            <text:p>20,867<text:s/></text:p>
          </table:table-cell>
          <table:table-cell office:value-type="float" office:value="86209" table:style-name="ce70">
            <text:p>86,209<text:s/></text:p>
          </table:table-cell>
          <table:table-cell office:value-type="float" office:value="118599.06811724388" table:style-name="ce69">
            <text:p>118,599<text:s/></text:p>
          </table:table-cell>
          <table:table-cell office:value-type="float" office:value="173569.57332" table:style-name="ce70">
            <text:p>173,570<text:s/></text:p>
          </table:table-cell>
          <table:table-cell office:value-type="float" office:value="54970.505202756118" table:style-name="ce69">
            <text:p>54,971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0.</text:p>
          </table:table-cell>
          <table:table-cell office:value-type="string" table:style-name="ce63">
            <text:p>Other equities</text:p>
          </table:table-cell>
          <table:table-cell office:value-type="float" office:value="216155.19819530507" table:style-name="ce89">
            <text:p>216,155<text:s/></text:p>
          </table:table-cell>
          <table:table-cell office:value-type="string" table:style-name="ce70">
            <text:p>－</text:p>
          </table:table-cell>
          <table:table-cell office:value-type="float" office:value="97460" table:style-name="ce69">
            <text:p>97,460<text:s/></text:p>
          </table:table-cell>
          <table:table-cell office:value-type="float" office:value="412861.70388781279" table:style-name="ce70">
            <text:p>412,862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355.5239999999758" table:style-name="ce70">
            <text:p>1,356<text:s/></text:p>
          </table:table-cell>
          <table:table-cell office:value-type="float" office:value="38629" table:style-name="ce69">
            <text:p>38,62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990" table:style-name="ce64">
            <text:p>5,990<text:s/></text:p>
          </table:table-cell>
          <table:table-cell office:value-type="float" office:value="89355.049430000363" table:style-name="ce70">
            <text:p>89,355<text:s/></text:p>
          </table:table-cell>
          <table:table-cell office:value-type="float" office:value="1152" table:style-name="ce69">
            <text:p>1,152<text:s/></text:p>
          </table:table-cell>
          <table:table-cell office:value-type="float" office:value="14734.866260000097" table:style-name="ce70">
            <text:p>14,735<text:s/></text:p>
          </table:table-cell>
          <table:table-cell office:value-type="float" office:value="99370" table:style-name="ce69">
            <text:p>99,370<text:s/></text:p>
          </table:table-cell>
          <table:table-cell office:value-type="float" office:value="-3651.7073641652241" table:style-name="ce70">
            <text:p>-3,652<text:s/></text:p>
          </table:table-cell>
          <table:table-cell office:value-type="float" office:value="458766.19819530507" table:style-name="ce69">
            <text:p>458,766<text:s/></text:p>
          </table:table-cell>
          <table:table-cell office:value-type="float" office:value="514655.436213648" table:style-name="ce70">
            <text:p>514,655<text:s/></text:p>
          </table:table-cell>
          <table:table-cell office:value-type="float" office:value="55889.238018342949" table:style-name="ce69">
            <text:p>55,889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1.</text:p>
          </table:table-cell>
          <table:table-cell office:value-type="string" table:style-name="ce63">
            <text:p>Life insurance reserves</text:p>
          </table:table-cell>
          <table:table-cell office:value-type="float" office:value="1582291" table:style-name="ce89">
            <text:p>1,582,29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582291" table:style-name="ce70">
            <text:p>1,582,29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582291" table:style-name="ce69">
            <text:p>1,582,291<text:s/></text:p>
          </table:table-cell>
          <table:table-cell office:value-type="float" office:value="1582291" table:style-name="ce70">
            <text:p>1,582,291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2.</text:p>
          </table:table-cell>
          <table:table-cell office:value-type="string" table:style-name="ce63">
            <text:p>Pension fund reserves</text:p>
          </table:table-cell>
          <table:table-cell office:value-type="float" office:value="289417" table:style-name="ce89">
            <text:p>289,41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89417" table:style-name="ce70">
            <text:p>289,41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89417" table:style-name="ce69">
            <text:p>289,417<text:s/></text:p>
          </table:table-cell>
          <table:table-cell office:value-type="float" office:value="289417" table:style-name="ce70">
            <text:p>289,41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3.</text:p>
          </table:table-cell>
          <table:table-cell office:value-type="string" table:style-name="ce63">
            <text:p>Accounts receivable/payable</text:p>
          </table:table-cell>
          <table:table-cell office:value-type="float" office:value="112632.58308801474" table:style-name="ce89">
            <text:p>112,633<text:s/></text:p>
          </table:table-cell>
          <table:table-cell office:value-type="float" office:value="133795.24453617533" table:style-name="ce70">
            <text:p>133,795<text:s/></text:p>
          </table:table-cell>
          <table:table-cell office:value-type="float" office:value="876756.89947383478" table:style-name="ce69">
            <text:p>876,757<text:s/></text:p>
          </table:table-cell>
          <table:table-cell office:value-type="float" office:value="883717.8067531907" table:style-name="ce70">
            <text:p>883,718<text:s/></text:p>
          </table:table-cell>
          <table:table-cell office:value-type="float" office:value="46328.079999999987" table:style-name="ce69">
            <text:p>46,328<text:s/></text:p>
          </table:table-cell>
          <table:table-cell office:value-type="float" office:value="5343.5112724835053" table:style-name="ce70">
            <text:p>5,344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035717.5625618495" table:style-name="ce69">
            <text:p>1,035,718<text:s/></text:p>
          </table:table-cell>
          <table:table-cell office:value-type="float" office:value="1022856.5625618496" table:style-name="ce70">
            <text:p>1,022,857<text:s/></text:p>
          </table:table-cell>
          <table:table-cell office:value-type="float" office:value="3959" table:style-name="ce69">
            <text:p>3,959<text:s/></text:p>
          </table:table-cell>
          <table:table-cell office:value-type="float" office:value="16820" table:style-name="ce71">
            <text:p>16,820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4.</text:p>
          </table:table-cell>
          <table:table-cell office:value-type="string" table:style-name="ce63">
            <text:p>Outward direct investment</text:p>
          </table:table-cell>
          <table:table-cell office:value-type="float" office:value="26301" table:style-name="ce89">
            <text:p>26,301<text:s/></text:p>
          </table:table-cell>
          <table:table-cell office:value-type="string" table:style-name="ce70">
            <text:p>－</text:p>
          </table:table-cell>
          <table:table-cell office:value-type="float" office:value="360416.14466027857" table:style-name="ce69">
            <text:p>360,416<text:s/></text:p>
          </table:table-cell>
          <table:table-cell office:value-type="string" table:style-name="ce70">
            <text:p>－</text:p>
          </table:table-cell>
          <table:table-cell office:value-type="float" office:value="5290.05" table:style-name="ce69">
            <text:p>5,29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0322.523000000016" table:style-name="ce64">
            <text:p>20,323<text:s/></text:p>
          </table:table-cell>
          <table:table-cell office:value-type="string" table:style-name="ce70">
            <text:p>－</text:p>
          </table:table-cell>
          <table:table-cell office:value-type="float" office:value="2115.1099999999988" table:style-name="ce69">
            <text:p>2,115<text:s/></text:p>
          </table:table-cell>
          <table:table-cell office:value-type="string" table:style-name="ce70">
            <text:p>－</text:p>
          </table:table-cell>
          <table:table-cell office:value-type="float" office:value="10730.172339721466" table:style-name="ce69">
            <text:p>10,730<text:s/></text:p>
          </table:table-cell>
          <table:table-cell office:value-type="string" table:style-name="ce70">
            <text:p>－</text:p>
          </table:table-cell>
          <table:table-cell office:value-type="float" office:value="425175" table:style-name="ce69">
            <text:p>425,17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425175" table:style-name="ce71">
            <text:p>425,175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5.</text:p>
          </table:table-cell>
          <table:table-cell office:value-type="string" table:style-name="ce63">
            <text:p>Outward securities investment and issuance</text:p>
          </table:table-cell>
          <table:table-cell office:value-type="float" office:value="-47815.75365787997" table:style-name="ce89">
            <text:p>-47,816<text:s/></text:p>
          </table:table-cell>
          <table:table-cell office:value-type="string" table:style-name="ce70">
            <text:p>－</text:p>
          </table:table-cell>
          <table:table-cell office:value-type="float" office:value="7200.6655628794524" table:style-name="ce69">
            <text:p>7,201<text:s/></text:p>
          </table:table-cell>
          <table:table-cell office:value-type="float" office:value="-10261" table:style-name="ce70">
            <text:p>-10,261<text:s/></text:p>
          </table:table-cell>
          <table:table-cell office:value-type="float" office:value="431.82100000000003" table:style-name="ce69">
            <text:p>43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63437" table:style-name="ce64">
            <text:p>163,437<text:s/></text:p>
          </table:table-cell>
          <table:table-cell office:value-type="string" table:style-name="ce70">
            <text:p>－</text:p>
          </table:table-cell>
          <table:table-cell office:value-type="float" office:value="941979.98850058671" table:style-name="ce69">
            <text:p>941,980<text:s/></text:p>
          </table:table-cell>
          <table:table-cell office:value-type="string" table:style-name="ce70">
            <text:p>－</text:p>
          </table:table-cell>
          <table:table-cell office:value-type="float" office:value="38696.27859441383" table:style-name="ce69">
            <text:p>38,696<text:s/></text:p>
          </table:table-cell>
          <table:table-cell office:value-type="string" table:style-name="ce70">
            <text:p>－</text:p>
          </table:table-cell>
          <table:table-cell office:value-type="float" office:value="1103930" table:style-name="ce69">
            <text:p>1,103,930<text:s/></text:p>
          </table:table-cell>
          <table:table-cell office:value-type="float" office:value="-10261" table:style-name="ce70">
            <text:p>-10,261<text:s/></text:p>
          </table:table-cell>
          <table:table-cell office:value-type="float" office:value="-10261" table:style-name="ce69">
            <text:p>-10,261<text:s/></text:p>
          </table:table-cell>
          <table:table-cell office:value-type="float" office:value="1103930" table:style-name="ce71">
            <text:p>1,103,930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6.</text:p>
          </table:table-cell>
          <table:table-cell office:value-type="string" table:style-name="ce63">
            <text:p>Reserve assets of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36937" table:style-name="ce69">
            <text:p>336,937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36937" table:style-name="ce69">
            <text:p>336,93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336937" table:style-name="ce71">
            <text:p>336,937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7.</text:p>
          </table:table-cell>
          <table:table-cell office:value-type="string" table:style-name="ce63">
            <text:p>Net other assets &amp; liabilities</text:p>
          </table:table-cell>
          <table:table-cell office:value-type="float" office:value="293821.6864386634" table:style-name="ce89">
            <text:p>293,822<text:s/></text:p>
          </table:table-cell>
          <table:table-cell office:value-type="string" table:style-name="ce70">
            <text:p>－</text:p>
          </table:table-cell>
          <table:table-cell office:value-type="float" office:value="124852.23206821443" table:style-name="ce69">
            <text:p>124,852<text:s/></text:p>
          </table:table-cell>
          <table:table-cell office:value-type="string" table:style-name="ce70">
            <text:p>－</text:p>
          </table:table-cell>
          <table:table-cell office:value-type="float" office:value="221960.99280491867" table:style-name="ce69">
            <text:p>221,961<text:s/></text:p>
          </table:table-cell>
          <table:table-cell office:value-type="string" table:style-name="ce70">
            <text:p>－</text:p>
          </table:table-cell>
          <table:table-cell office:value-type="float" office:value="-69211.946527416585" table:style-name="ce69">
            <text:p>-69,212<text:s/></text:p>
          </table:table-cell>
          <table:table-cell office:value-type="string" table:style-name="ce70">
            <text:p>－</text:p>
          </table:table-cell>
          <table:table-cell office:value-type="float" office:value="-506006.4740340896" table:style-name="ce69">
            <text:p>-506,006<text:s/></text:p>
          </table:table-cell>
          <table:table-cell office:value-type="string" table:style-name="ce70">
            <text:p>－</text:p>
          </table:table-cell>
          <table:table-cell office:value-type="float" office:value="439301" table:style-name="ce64">
            <text:p>439,301<text:s/></text:p>
          </table:table-cell>
          <table:table-cell office:value-type="string" table:style-name="ce70">
            <text:p>－</text:p>
          </table:table-cell>
          <table:table-cell office:value-type="float" office:value="-224455.44035106152" table:style-name="ce69">
            <text:p>-224,455<text:s/></text:p>
          </table:table-cell>
          <table:table-cell office:value-type="string" table:style-name="ce70">
            <text:p>－</text:p>
          </table:table-cell>
          <table:table-cell office:value-type="float" office:value="-51055.66979152651" table:style-name="ce69">
            <text:p>-51,056<text:s/></text:p>
          </table:table-cell>
          <table:table-cell office:value-type="string" table:style-name="ce70">
            <text:p>－</text:p>
          </table:table-cell>
          <table:table-cell office:value-type="float" office:value="229206.3806077023" table:style-name="ce69">
            <text:p>229,206<text:s/></text:p>
          </table:table-cell>
          <table:table-cell office:value-type="string" table:style-name="ce70">
            <text:p>－</text:p>
          </table:table-cell>
          <table:table-cell office:value-type="float" office:value="-102488.1374482704" table:style-name="ce69">
            <text:p>-102,488<text:s/></text:p>
          </table:table-cell>
          <table:table-cell office:value-type="float" office:value="126718.24315943189" table:style-name="ce71">
            <text:p>126,718<text:s/></text:p>
          </table:table-cell>
          <table:table-cell table:number-columns-repeated="16362" table:style-name="ce18"/>
        </table:table-row>
        <table:table-row table:style-name="ro9">
          <table:table-cell table:style-name="ce72"/>
          <table:table-cell office:value-type="string" table:style-name="ce73">
            <text:p>Total</text:p>
          </table:table-cell>
          <table:table-cell office:value-type="float" office:value="3267336.0258847587" table:style-name="ce90">
            <text:p>3,267,336<text:s/></text:p>
          </table:table-cell>
          <table:table-cell office:value-type="float" office:value="911735.50617838581" table:style-name="ce76">
            <text:p>911,736<text:s/></text:p>
          </table:table-cell>
          <table:table-cell office:value-type="float" office:value="1900815.7000025236" table:style-name="ce75">
            <text:p>1,900,816<text:s/></text:p>
          </table:table-cell>
          <table:table-cell office:value-type="float" office:value="1924605.8279962966" table:style-name="ce76">
            <text:p>1,924,606<text:s/></text:p>
          </table:table-cell>
          <table:table-cell office:value-type="float" office:value="253208.62222376978" table:style-name="ce75">
            <text:p>253,209<text:s/></text:p>
          </table:table-cell>
          <table:table-cell office:value-type="float" office:value="69916.22927248347" table:style-name="ce76">
            <text:p>69,916<text:s/></text:p>
          </table:table-cell>
          <table:table-cell office:value-type="float" office:value="-46888.161332359596" table:style-name="ce75">
            <text:p>-46,888<text:s/></text:p>
          </table:table-cell>
          <table:table-cell office:value-type="float" office:value="92939.368157231365" table:style-name="ce76">
            <text:p>92,939<text:s/></text:p>
          </table:table-cell>
          <table:table-cell office:value-type="float" office:value="43972.525965910405" table:style-name="ce75">
            <text:p>43,973<text:s/></text:p>
          </table:table-cell>
          <table:table-cell office:value-type="float" office:value="427962" table:style-name="ce76">
            <text:p>427,962<text:s/></text:p>
          </table:table-cell>
          <table:table-cell office:value-type="float" office:value="3781059.688422217" table:style-name="ce74">
            <text:p>3,781,060<text:s/></text:p>
          </table:table-cell>
          <table:table-cell office:value-type="float" office:value="3354712.4011100009" table:style-name="ce76">
            <text:p>3,354,712<text:s/></text:p>
          </table:table-cell>
          <table:table-cell office:value-type="float" office:value="1257626.9169281679" table:style-name="ce75">
            <text:p>1,257,627<text:s/></text:p>
          </table:table-cell>
          <table:table-cell office:value-type="float" office:value="1882845.4441033273" table:style-name="ce76">
            <text:p>1,882,845<text:s/></text:p>
          </table:table-cell>
          <table:table-cell office:value-type="float" office:value="329819.06121675967" table:style-name="ce75">
            <text:p>329,819<text:s/></text:p>
          </table:table-cell>
          <table:table-cell office:value-type="float" office:value="373130.38916160702" table:style-name="ce76">
            <text:p>373,130<text:s/></text:p>
          </table:table-cell>
          <table:table-cell office:value-type="float" office:value="10786950.379311746" table:style-name="ce75">
            <text:p>10,786,950<text:s/></text:p>
          </table:table-cell>
          <table:table-cell office:value-type="float" office:value="9037847.1659793332" table:style-name="ce76">
            <text:p>9,037,847<text:s/></text:p>
          </table:table-cell>
          <table:table-cell office:value-type="float" office:value="1350904.7866675775" table:style-name="ce75">
            <text:p>1,350,905<text:s/></text:p>
          </table:table-cell>
          <table:table-cell office:value-type="float" office:value="3100008.0000000005" table:style-name="ce77">
            <text:p>3,100,008<text:s/></text:p>
          </table:table-cell>
          <table:table-cell table:number-columns-repeated="16362" table:style-name="ce45"/>
        </table:table-row>
        <table:table-row table:style-name="ro9">
          <table:table-cell table:style-name="ce78"/>
          <table:table-cell office:value-type="string" table:style-name="ce47">
            <text:p>Net financial investment</text:p>
          </table:table-cell>
          <table:table-cell office:value-type="float" office:value="2355601" table:style-name="ce79">
            <text:p>2,355,601<text:s/></text:p>
          </table:table-cell>
          <table:table-cell table:style-name="ce81"/>
          <table:table-cell office:value-type="float" office:value="-23790" table:style-name="ce80">
            <text:p>-23,790<text:s/></text:p>
          </table:table-cell>
          <table:table-cell table:style-name="ce81"/>
          <table:table-cell office:value-type="float" office:value="183292" table:style-name="ce80">
            <text:p>183,292<text:s/></text:p>
          </table:table-cell>
          <table:table-cell table:style-name="ce81"/>
          <table:table-cell office:value-type="float" office:value="-139828" table:style-name="ce80">
            <text:p>-139,828<text:s/></text:p>
          </table:table-cell>
          <table:table-cell table:style-name="ce81"/>
          <table:table-cell office:value-type="float" office:value="-383989" table:style-name="ce80">
            <text:p>-383,989<text:s/></text:p>
          </table:table-cell>
          <table:table-cell table:style-name="ce81"/>
          <table:table-cell office:value-type="float" office:value="426347" table:style-name="ce82">
            <text:p>426,347<text:s/></text:p>
          </table:table-cell>
          <table:table-cell table:style-name="ce81"/>
          <table:table-cell office:value-type="float" office:value="-625219" table:style-name="ce80">
            <text:p>-625,219<text:s/></text:p>
          </table:table-cell>
          <table:table-cell table:style-name="ce81"/>
          <table:table-cell office:value-type="float" office:value="-43311" table:style-name="ce80">
            <text:p>-43,311<text:s/></text:p>
          </table:table-cell>
          <table:table-cell table:style-name="ce81"/>
          <table:table-cell office:value-type="float" office:value="1749103" table:style-name="ce80">
            <text:p>1,749,103<text:s/></text:p>
          </table:table-cell>
          <table:table-cell table:style-name="ce81"/>
          <table:table-cell office:value-type="float" office:value="-1749103" table:style-name="ce80">
            <text:p>-1,749,103<text:s/></text:p>
          </table:table-cell>
          <table:table-cell table:style-name="ce83"/>
          <table:table-cell table:number-columns-repeated="16362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92"/>
          <table:table-cell table:style-name="ce18"/>
          <table:table-cell table:style-name="ce92"/>
          <table:table-cell table:number-columns-repeated="6" table:style-name="ce18"/>
          <table:table-cell table:number-columns-repeated="16366" table:style-name="ce92"/>
        </table:table-row>
        <table:table-row table:style-name="ro11">
          <table:table-cell table:style-name="ce31"/>
          <table:table-cell table:style-name="ce10"/>
          <table:table-cell table:number-columns-repeated="7" table:style-name="ce92"/>
          <table:table-cell table:style-name="ce98"/>
          <table:table-cell table:number-columns-repeated="2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0" table:style-name="ce4"/>
          <table:table-cell table:number-columns-repeated="16362" table:style-name="ce92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92"/>
          <table:table-cell table:style-name="ce17"/>
          <table:table-cell table:number-columns-repeated="5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5"/>
          <table:table-cell table:number-columns-repeated="16366" table:style-name="ce92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1048417" table:style-name="ro12">
          <table:table-cell table:number-columns-repeated="16384"/>
        </table:table-row>
      </table:table>
      <table:table table:name="FOF2014" table:style-name="ta1" table:print-ranges="FOF2014.A1:FOF2014.V37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2" table:default-cell-style-name="ce3"/>
        <table:table-row table:style-name="ro14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2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14</text:p>
          </table:table-cell>
          <table:table-cell table:number-columns-repeated="9" table:style-name="ce33"/>
          <table:table-cell table:number-columns-repeated="16362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91"/>
          <table:table-cell table:style-name="ce19"/>
          <table:table-cell table:number-columns-repeated="4" table:style-name="ce91"/>
          <table:table-cell table:number-columns-repeated="6" table:style-name="ce19"/>
          <table:table-cell table:number-columns-repeated="4" table:style-name="ce91"/>
          <table:table-cell table:number-columns-repeated="16362" table:style-name="ce92"/>
        </table:table-row>
        <table:table-row table:style-name="ro5">
          <table:table-cell table:style-name="ce93"/>
          <table:table-cell table:style-name="ce94"/>
          <table:table-cell office:value-type="string" table:style-name="ce86">
            <text:p>Households &amp;</text:p>
          </table:table-cell>
          <table:table-cell table:style-name="ce49"/>
          <table:table-cell office:value-type="string" table:number-columns-spanned="4" table:number-rows-spanned="1" table:style-name="ce125">
            <text:p><text:s text:c="5"/>Business</text:p>
          </table:table-cell>
          <table:covered-table-cell table:number-columns-repeated="3"/>
          <table:table-cell table:style-name="ce24"/>
          <table:table-cell table:style-name="ce95"/>
          <table:table-cell office:value-type="string" table:number-columns-spanned="8" table:number-rows-spanned="1" table:style-name="ce125">
            <text:p>Financial institutions</text:p>
          </table:table-cell>
          <table:covered-table-cell table:number-columns-repeated="7"/>
          <table:table-cell table:style-name="ce50"/>
          <table:table-cell table:style-name="ce96"/>
          <table:table-cell table:style-name="ce51"/>
          <table:table-cell table:style-name="ce96"/>
          <table:table-cell table:number-columns-repeated="16362" table:style-name="ce97"/>
        </table:table-row>
        <table:table-row table:style-name="ro6">
          <table:table-cell table:style-name="ce61"/>
          <table:table-cell table:style-name="ce52"/>
          <table:table-cell office:value-type="string" table:number-columns-spanned="2" table:number-rows-spanned="1" table:style-name="ce123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24">
            <text:p>All domestic sectors</text:p>
          </table:table-cell>
          <table:covered-table-cell/>
          <table:table-cell office:value-type="string" table:style-name="ce85">
            <text:p>Rest of the world</text:p>
          </table:table-cell>
          <table:table-cell table:style-name="ce43"/>
          <table:table-cell table:number-columns-repeated="16362" table:style-name="ce14"/>
        </table:table-row>
        <table:table-row table:style-name="ro7">
          <table:table-cell office:value-type="string" table:number-columns-spanned="2" table:number-rows-spanned="1" table:style-name="ce122">
            <text:p>Items</text:p>
          </table:table-cell>
          <table:covered-table-cell/>
          <table:table-cell office:value-type="string" table:style-name="ce87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20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21">
            <text:p>Other monetary financial institutions</text:p>
          </table:table-cell>
          <table:covered-table-cell/>
          <table:table-cell office:value-type="string" table:number-columns-spanned="2" table:number-rows-spanned="1" table:style-name="ce121">
            <text:p>Insurance companies &amp; 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number-columns-spanned="2" table:number-rows-spanned="1" table:style-name="ce106"/>
          <table:covered-table-cell/>
          <table:table-cell table:number-columns-repeated="16362" table:style-name="ce97"/>
        </table:table-row>
        <table:table-row table:style-name="ro8">
          <table:table-cell table:number-columns-repeated="2" table:style-name="ce25"/>
          <table:table-cell office:value-type="string" table:style-name="ce8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2" table:style-name="ce20"/>
        </table:table-row>
        <table:table-row table:style-name="ro9">
          <table:table-cell office:value-type="string" table:style-name="ce62">
            <text:p>1.</text:p>
          </table:table-cell>
          <table:table-cell office:value-type="string" table:style-name="ce63">
            <text:p>Currency</text:p>
          </table:table-cell>
          <table:table-cell office:value-type="float" office:value="147012.2533730953" table:style-name="ce89">
            <text:p>147,012<text:s/></text:p>
          </table:table-cell>
          <table:table-cell office:value-type="string" table:style-name="ce70">
            <text:p>－</text:p>
          </table:table-cell>
          <table:table-cell office:value-type="float" office:value="-13385.619248712581" table:style-name="ce65">
            <text:p>-13,386<text:s/></text:p>
          </table:table-cell>
          <table:table-cell office:value-type="string" table:style-name="ce66">
            <text:p>－</text:p>
          </table:table-cell>
          <table:table-cell office:value-type="float" office:value="63.09699999999998" table:style-name="ce65">
            <text:p>63<text:s/></text:p>
          </table:table-cell>
          <table:table-cell office:value-type="string" table:style-name="ce66">
            <text:p>－</text:p>
          </table:table-cell>
          <table:table-cell office:value-type="float" office:value="-0.7829380408163189" table:style-name="ce65">
            <text:p>-1<text:s/></text:p>
          </table:table-cell>
          <table:table-cell office:value-type="string" table:style-name="ce66">
            <text:p>－</text:p>
          </table:table-cell>
          <table:table-cell office:value-type="string" table:style-name="ce65">
            <text:p>－</text:p>
          </table:table-cell>
          <table:table-cell office:value-type="float" office:value="150735" table:style-name="ce66">
            <text:p>150,735<text:s/></text:p>
          </table:table-cell>
          <table:table-cell office:value-type="float" office:value="19482" table:style-name="ce67">
            <text:p>19,482<text:s/></text:p>
          </table:table-cell>
          <table:table-cell office:value-type="string" table:style-name="ce66">
            <text:p>－</text:p>
          </table:table-cell>
          <table:table-cell office:value-type="float" office:value="-280.41330538666193" table:style-name="ce65">
            <text:p>-280<text:s/></text:p>
          </table:table-cell>
          <table:table-cell office:value-type="string" table:style-name="ce66">
            <text:p>－</text:p>
          </table:table-cell>
          <table:table-cell office:value-type="float" office:value="-2155.5348809553434" table:style-name="ce65">
            <text:p>-2,156<text:s/></text:p>
          </table:table-cell>
          <table:table-cell office:value-type="string" table:style-name="ce66">
            <text:p>－</text:p>
          </table:table-cell>
          <table:table-cell office:value-type="float" office:value="150734.99999999988" table:style-name="ce65">
            <text:p>150,735<text:s/></text:p>
          </table:table-cell>
          <table:table-cell office:value-type="float" office:value="150735" table:style-name="ce66">
            <text:p>150,735<text:s/></text:p>
          </table:table-cell>
          <table:table-cell office:value-type="string" table:style-name="ce65">
            <text:p>－</text:p>
          </table:table-cell>
          <table:table-cell office:value-type="string" table:style-name="ce68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.</text:p>
          </table:table-cell>
          <table:table-cell office:value-type="string" table:style-name="ce63">
            <text:p>Demand deposits</text:p>
          </table:table-cell>
          <table:table-cell office:value-type="float" office:value="670537.7888457831" table:style-name="ce89">
            <text:p>670,538<text:s/></text:p>
          </table:table-cell>
          <table:table-cell office:value-type="string" table:style-name="ce70">
            <text:p>－</text:p>
          </table:table-cell>
          <table:table-cell office:value-type="float" office:value="108771.2253272892" table:style-name="ce69">
            <text:p>108,771<text:s/></text:p>
          </table:table-cell>
          <table:table-cell office:value-type="string" table:style-name="ce70">
            <text:p>－</text:p>
          </table:table-cell>
          <table:table-cell office:value-type="float" office:value="-8168.1959999999981" table:style-name="ce69">
            <text:p>-8,16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907.1450000000041" table:style-name="ce64">
            <text:p>2,907<text:s/></text:p>
          </table:table-cell>
          <table:table-cell office:value-type="float" office:value="750424.21199999936" table:style-name="ce70">
            <text:p>750,424<text:s/></text:p>
          </table:table-cell>
          <table:table-cell office:value-type="float" office:value="-104648.90999999997" table:style-name="ce69">
            <text:p>-104,649<text:s/></text:p>
          </table:table-cell>
          <table:table-cell office:value-type="string" table:style-name="ce70">
            <text:p>－</text:p>
          </table:table-cell>
          <table:table-cell office:value-type="float" office:value="75994.158826925734" table:style-name="ce69">
            <text:p>75,994<text:s/></text:p>
          </table:table-cell>
          <table:table-cell office:value-type="string" table:style-name="ce70">
            <text:p>－</text:p>
          </table:table-cell>
          <table:table-cell office:value-type="float" office:value="745393.2119999982" table:style-name="ce69">
            <text:p>745,393<text:s/></text:p>
          </table:table-cell>
          <table:table-cell office:value-type="float" office:value="750424.21199999936" table:style-name="ce70">
            <text:p>750,424<text:s/></text:p>
          </table:table-cell>
          <table:table-cell office:value-type="float" office:value="5031" table:style-name="ce69">
            <text:p>5,031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62">
            <text:p>3.</text:p>
          </table:table-cell>
          <table:table-cell office:value-type="string" table:style-name="ce63">
            <text:p>Time deposits &amp; foreign currency deposits<text:s/></text:p>
          </table:table-cell>
          <table:table-cell office:value-type="float" office:value="907148.46314609796" table:style-name="ce89">
            <text:p>907,148<text:s/></text:p>
          </table:table-cell>
          <table:table-cell office:value-type="string" table:style-name="ce70">
            <text:p>－</text:p>
          </table:table-cell>
          <table:table-cell office:value-type="float" office:value="402352.55525337905" table:style-name="ce69">
            <text:p>402,353<text:s/></text:p>
          </table:table-cell>
          <table:table-cell office:value-type="string" table:style-name="ce70">
            <text:p>－</text:p>
          </table:table-cell>
          <table:table-cell office:value-type="float" office:value="-5551.2200000000012" table:style-name="ce69">
            <text:p>-5,55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1100.454000000027" table:style-name="ce64">
            <text:p>11,100<text:s/></text:p>
          </table:table-cell>
          <table:table-cell office:value-type="float" office:value="1514339" table:style-name="ce70">
            <text:p>1,514,339<text:s/></text:p>
          </table:table-cell>
          <table:table-cell office:value-type="float" office:value="-250770.81700000004" table:style-name="ce69">
            <text:p>-250,771<text:s/></text:p>
          </table:table-cell>
          <table:table-cell office:value-type="string" table:style-name="ce70">
            <text:p>－</text:p>
          </table:table-cell>
          <table:table-cell office:value-type="float" office:value="-64624.435399468406" table:style-name="ce69">
            <text:p>-64,624<text:s/></text:p>
          </table:table-cell>
          <table:table-cell office:value-type="string" table:style-name="ce70">
            <text:p>－</text:p>
          </table:table-cell>
          <table:table-cell office:value-type="float" office:value="999655.00000000873" table:style-name="ce69">
            <text:p>999,655<text:s/></text:p>
          </table:table-cell>
          <table:table-cell office:value-type="float" office:value="1514339" table:style-name="ce70">
            <text:p>1,514,339<text:s/></text:p>
          </table:table-cell>
          <table:table-cell office:value-type="float" office:value="514684" table:style-name="ce69">
            <text:p>514,684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4.</text:p>
          </table:table-cell>
          <table:table-cell office:value-type="string" table:style-name="ce63">
            <text:p>Foreign deposits</text:p>
          </table:table-cell>
          <table:table-cell office:value-type="float" office:value="-844501.33428392839" table:style-name="ce89">
            <text:p>-844,501<text:s/></text:p>
          </table:table-cell>
          <table:table-cell office:value-type="string" table:style-name="ce70">
            <text:p>－</text:p>
          </table:table-cell>
          <table:table-cell office:value-type="float" office:value="249.03601011448336" table:style-name="ce69">
            <text:p>249<text:s/></text:p>
          </table:table-cell>
          <table:table-cell office:value-type="string" table:style-name="ce70">
            <text:p>－</text:p>
          </table:table-cell>
          <table:table-cell office:value-type="float" office:value="18.486999999999995" table:style-name="ce69">
            <text:p>1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20116" table:style-name="ce64">
            <text:p>720,116<text:s/></text:p>
          </table:table-cell>
          <table:table-cell office:value-type="string" table:style-name="ce70">
            <text:p>－</text:p>
          </table:table-cell>
          <table:table-cell office:value-type="float" office:value="48772.70199999999" table:style-name="ce69">
            <text:p>48,773<text:s/></text:p>
          </table:table-cell>
          <table:table-cell office:value-type="string" table:style-name="ce70">
            <text:p>－</text:p>
          </table:table-cell>
          <table:table-cell office:value-type="float" office:value="-24960.890726186095" table:style-name="ce69">
            <text:p>-24,961<text:s/></text:p>
          </table:table-cell>
          <table:table-cell office:value-type="string" table:style-name="ce70">
            <text:p>－</text:p>
          </table:table-cell>
          <table:table-cell office:value-type="float" office:value="-100306.00000000006" table:style-name="ce69">
            <text:p>-100,30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100306.00000000006" table:style-name="ce71">
            <text:p>-100,306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5.</text:p>
          </table:table-cell>
          <table:table-cell office:value-type="string" table:style-name="ce63">
            <text:p>Governmen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8593.788000000059" table:style-name="ce69">
            <text:p>88,59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21687" table:style-name="ce70">
            <text:p>-21,687<text:s/></text:p>
          </table:table-cell>
          <table:table-cell office:value-type="string" table:style-name="ce64">
            <text:p>－</text:p>
          </table:table-cell>
          <table:table-cell office:value-type="float" office:value="110280.78800000006" table:style-name="ce70">
            <text:p>110,28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8593.788000000059" table:style-name="ce69">
            <text:p>88,594<text:s/></text:p>
          </table:table-cell>
          <table:table-cell office:value-type="float" office:value="88593.788000000059" table:style-name="ce70">
            <text:p>88,59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6.</text:p>
          </table:table-cell>
          <table:table-cell office:value-type="string" table:style-name="ce63">
            <text:p>Reserves agains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6845" table:style-name="ce70">
            <text:p>-6,845<text:s/></text:p>
          </table:table-cell>
          <table:table-cell office:value-type="float" office:value="-6845" table:style-name="ce64">
            <text:p>-6,84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6845" table:style-name="ce69">
            <text:p>-6,845<text:s/></text:p>
          </table:table-cell>
          <table:table-cell office:value-type="float" office:value="-6845" table:style-name="ce70">
            <text:p>-6,84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7.</text:p>
          </table:table-cell>
          <table:table-cell office:value-type="string" table:style-name="ce63">
            <text:p>Deposits with Central Bank other than reserve requiremen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1980" table:style-name="ce70">
            <text:p>11,980<text:s/></text:p>
          </table:table-cell>
          <table:table-cell office:value-type="float" office:value="-2713" table:style-name="ce64">
            <text:p>-2,713<text:s/></text:p>
          </table:table-cell>
          <table:table-cell office:value-type="string" table:style-name="ce70">
            <text:p>－</text:p>
          </table:table-cell>
          <table:table-cell office:value-type="float" office:value="14693" table:style-name="ce69">
            <text:p>14,69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1980" table:style-name="ce69">
            <text:p>11,980<text:s/></text:p>
          </table:table-cell>
          <table:table-cell office:value-type="float" office:value="11980" table:style-name="ce70">
            <text:p>11,98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8.</text:p>
          </table:table-cell>
          <table:table-cell office:value-type="string" table:style-name="ce63">
            <text:p>Central Bank securitie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63090" table:style-name="ce70">
            <text:p>263,090<text:s/></text:p>
          </table:table-cell>
          <table:table-cell office:value-type="float" office:value="294940" table:style-name="ce64">
            <text:p>294,940<text:s/></text:p>
          </table:table-cell>
          <table:table-cell office:value-type="string" table:style-name="ce70">
            <text:p>－</text:p>
          </table:table-cell>
          <table:table-cell office:value-type="float" office:value="-22400" table:style-name="ce69">
            <text:p>-22,400<text:s/></text:p>
          </table:table-cell>
          <table:table-cell office:value-type="string" table:style-name="ce70">
            <text:p>－</text:p>
          </table:table-cell>
          <table:table-cell office:value-type="float" office:value="-9450" table:style-name="ce69">
            <text:p>-9,450<text:s/></text:p>
          </table:table-cell>
          <table:table-cell office:value-type="string" table:style-name="ce70">
            <text:p>－</text:p>
          </table:table-cell>
          <table:table-cell office:value-type="float" office:value="263090" table:style-name="ce69">
            <text:p>263,090<text:s/></text:p>
          </table:table-cell>
          <table:table-cell office:value-type="float" office:value="263090" table:style-name="ce70">
            <text:p>263,09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9.</text:p>
          </table:table-cell>
          <table:table-cell office:value-type="string" table:style-name="ce63">
            <text:p>Accommodations from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35740" table:style-name="ce69">
            <text:p>235,740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235740" table:style-name="ce70">
            <text:p>235,74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35740" table:style-name="ce69">
            <text:p>235,740<text:s/></text:p>
          </table:table-cell>
          <table:table-cell office:value-type="float" office:value="235740" table:style-name="ce70">
            <text:p>235,74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0.</text:p>
          </table:table-cell>
          <table:table-cell office:value-type="string" table:style-name="ce63">
            <text:p>Interbank claim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7344" table:style-name="ce64">
            <text:p>-7,344<text:s/></text:p>
          </table:table-cell>
          <table:table-cell office:value-type="float" office:value="-1497" table:style-name="ce70">
            <text:p>-1,49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497" table:style-name="ce69">
            <text:p>-1,497<text:s/></text:p>
          </table:table-cell>
          <table:table-cell office:value-type="float" office:value="-7344" table:style-name="ce70">
            <text:p>-7,344<text:s/></text:p>
          </table:table-cell>
          <table:table-cell office:value-type="float" office:value="-8841" table:style-name="ce69">
            <text:p>-8,841<text:s/></text:p>
          </table:table-cell>
          <table:table-cell office:value-type="float" office:value="-8841" table:style-name="ce70">
            <text:p>-8,841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1.</text:p>
          </table:table-cell>
          <table:table-cell office:value-type="string" table:style-name="ce63">
            <text:p>Loans by financial institutions<text:s/></text:p>
          </table:table-cell>
          <table:table-cell office:value-type="string" table:style-name="ce89">
            <text:p>－</text:p>
          </table:table-cell>
          <table:table-cell office:value-type="float" office:value="824526.93777155131" table:style-name="ce70">
            <text:p>824,527<text:s/></text:p>
          </table:table-cell>
          <table:table-cell office:value-type="string" table:style-name="ce69">
            <text:p>－</text:p>
          </table:table-cell>
          <table:table-cell office:value-type="float" office:value="528586.60761326365" table:style-name="ce70">
            <text:p>528,587<text:s/></text:p>
          </table:table-cell>
          <table:table-cell office:value-type="string" table:style-name="ce69">
            <text:p>－</text:p>
          </table:table-cell>
          <table:table-cell office:value-type="float" office:value="-65645.884000000078" table:style-name="ce70">
            <text:p>-65,646<text:s/></text:p>
          </table:table-cell>
          <table:table-cell office:value-type="string" table:style-name="ce69">
            <text:p>－</text:p>
          </table:table-cell>
          <table:table-cell office:value-type="float" office:value="-14691" table:style-name="ce70">
            <text:p>-14,69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429109.7370343544" table:style-name="ce64">
            <text:p>1,429,110<text:s/></text:p>
          </table:table-cell>
          <table:table-cell office:value-type="float" office:value="46.399999999999636" table:style-name="ce70">
            <text:p>46<text:s/></text:p>
          </table:table-cell>
          <table:table-cell office:value-type="float" office:value="108221.10094240168" table:style-name="ce69">
            <text:p>108,221<text:s/></text:p>
          </table:table-cell>
          <table:table-cell office:value-type="float" office:value="-920.78353386875187" table:style-name="ce70">
            <text:p>-921<text:s/></text:p>
          </table:table-cell>
          <table:table-cell office:value-type="float" office:value="138028.07766149589" table:style-name="ce69">
            <text:p>138,028<text:s/></text:p>
          </table:table-cell>
          <table:table-cell office:value-type="float" office:value="-12176.885464857332" table:style-name="ce70">
            <text:p>-12,177<text:s/></text:p>
          </table:table-cell>
          <table:table-cell office:value-type="float" office:value="1675358.9156382519" table:style-name="ce69">
            <text:p>1,675,359<text:s/></text:p>
          </table:table-cell>
          <table:table-cell office:value-type="float" office:value="1259725.3923860886" table:style-name="ce70">
            <text:p>1,259,725<text:s/></text:p>
          </table:table-cell>
          <table:table-cell office:value-type="string" table:style-name="ce69">
            <text:p>－</text:p>
          </table:table-cell>
          <table:table-cell office:value-type="float" office:value="415633.52325216169" table:style-name="ce71">
            <text:p>415,634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2.</text:p>
          </table:table-cell>
          <table:table-cell office:value-type="string" table:style-name="ce63">
            <text:p>Repurchase agreements</text:p>
          </table:table-cell>
          <table:table-cell office:value-type="float" office:value="19254.739097572805" table:style-name="ce89">
            <text:p>19,255<text:s/></text:p>
          </table:table-cell>
          <table:table-cell office:value-type="string" table:style-name="ce70">
            <text:p>－</text:p>
          </table:table-cell>
          <table:table-cell office:value-type="float" office:value="4156.0097750023124" table:style-name="ce69">
            <text:p>4,156<text:s/></text:p>
          </table:table-cell>
          <table:table-cell office:value-type="string" table:style-name="ce70">
            <text:p>－</text:p>
          </table:table-cell>
          <table:table-cell office:value-type="float" office:value="2000.288" table:style-name="ce69">
            <text:p>2,000<text:s/></text:p>
          </table:table-cell>
          <table:table-cell office:value-type="string" table:style-name="ce70">
            <text:p>－</text:p>
          </table:table-cell>
          <table:table-cell office:value-type="float" office:value="-8306.9950000000008" table:style-name="ce69">
            <text:p>-8,30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4756.994999999995" table:style-name="ce64">
            <text:p>74,757<text:s/></text:p>
          </table:table-cell>
          <table:table-cell office:value-type="float" office:value="61880" table:style-name="ce70">
            <text:p>61,880<text:s/></text:p>
          </table:table-cell>
          <table:table-cell office:value-type="float" office:value="31210" table:style-name="ce69">
            <text:p>31,210<text:s/></text:p>
          </table:table-cell>
          <table:table-cell office:value-type="float" office:value="4893" table:style-name="ce70">
            <text:p>4,893<text:s/></text:p>
          </table:table-cell>
          <table:table-cell office:value-type="float" office:value="6092.9090725549031" table:style-name="ce69">
            <text:p>6,093<text:s/></text:p>
          </table:table-cell>
          <table:table-cell office:value-type="float" office:value="92459.945945129963" table:style-name="ce70">
            <text:p>92,460<text:s/></text:p>
          </table:table-cell>
          <table:table-cell office:value-type="float" office:value="129163.94594513002" table:style-name="ce69">
            <text:p>129,164<text:s/></text:p>
          </table:table-cell>
          <table:table-cell office:value-type="float" office:value="159232.94594512996" table:style-name="ce70">
            <text:p>159,233<text:s/></text:p>
          </table:table-cell>
          <table:table-cell office:value-type="float" office:value="30206" table:style-name="ce69">
            <text:p>30,206<text:s/></text:p>
          </table:table-cell>
          <table:table-cell office:value-type="float" office:value="137" table:style-name="ce71">
            <text:p>137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3.</text:p>
          </table:table-cell>
          <table:table-cell office:value-type="string" table:style-name="ce63">
            <text:p>Loans by <text:s/>nonfinancial institutions<text:s/></text:p>
          </table:table-cell>
          <table:table-cell office:value-type="float" office:value="11636.613060784941" table:style-name="ce89">
            <text:p>11,637<text:s/></text:p>
          </table:table-cell>
          <table:table-cell office:value-type="float" office:value="-18181.781495312898" table:style-name="ce70">
            <text:p>-18,182<text:s/></text:p>
          </table:table-cell>
          <table:table-cell office:value-type="float" office:value="-44686.722006920259" table:style-name="ce69">
            <text:p>-44,687<text:s/></text:p>
          </table:table-cell>
          <table:table-cell office:value-type="float" office:value="35543.286318587838" table:style-name="ce70">
            <text:p>35,543<text:s/></text:p>
          </table:table-cell>
          <table:table-cell office:value-type="string" table:style-name="ce69">
            <text:p>－</text:p>
          </table:table-cell>
          <table:table-cell office:value-type="float" office:value="-1011.5690000000177" table:style-name="ce70">
            <text:p>-1,012<text:s/></text:p>
          </table:table-cell>
          <table:table-cell office:value-type="float" office:value="12863.100750999991" table:style-name="ce69">
            <text:p>12,863<text:s/></text:p>
          </table:table-cell>
          <table:table-cell office:value-type="float" office:value="20556.78737237725" table:style-name="ce70">
            <text:p>20,55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-8341.7450000001118" table:style-name="ce70">
            <text:p>-8,34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2940.9359236169284" table:style-name="ce70">
            <text:p>-2,941<text:s/></text:p>
          </table:table-cell>
          <table:table-cell office:value-type="float" office:value="-20187.008195135328" table:style-name="ce69">
            <text:p>-20,187<text:s/></text:p>
          </table:table-cell>
          <table:table-cell office:value-type="float" office:value="25624.042272035131" table:style-name="ce70">
            <text:p>25,624<text:s/></text:p>
          </table:table-cell>
          <table:table-cell office:value-type="float" office:value="41126" table:style-name="ce69">
            <text:p>41,126<text:s/></text:p>
          </table:table-cell>
          <table:table-cell office:value-type="float" office:value="-4685.050467170644" table:style-name="ce71">
            <text:p>-4,685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4.</text:p>
          </table:table-cell>
          <table:table-cell office:value-type="string" table:style-name="ce63">
            <text:p>Short-term securities</text:p>
          </table:table-cell>
          <table:table-cell office:value-type="float" office:value="3231.1800000000003" table:style-name="ce89">
            <text:p>3,231<text:s/></text:p>
          </table:table-cell>
          <table:table-cell office:value-type="string" table:style-name="ce70">
            <text:p>－</text:p>
          </table:table-cell>
          <table:table-cell office:value-type="float" office:value="11311.354043035179" table:style-name="ce69">
            <text:p>11,311<text:s/></text:p>
          </table:table-cell>
          <table:table-cell office:value-type="float" office:value="47989.166207069764" table:style-name="ce70">
            <text:p>47,989<text:s/></text:p>
          </table:table-cell>
          <table:table-cell office:value-type="string" table:style-name="ce69">
            <text:p>－</text:p>
          </table:table-cell>
          <table:table-cell office:value-type="float" office:value="-3358.2139999999781" table:style-name="ce70">
            <text:p>-3,35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0283.569617918693" table:style-name="ce64">
            <text:p>30,284<text:s/></text:p>
          </table:table-cell>
          <table:table-cell office:value-type="string" table:style-name="ce70">
            <text:p>－</text:p>
          </table:table-cell>
          <table:table-cell office:value-type="float" office:value="43178.741546196456" table:style-name="ce69">
            <text:p>43,179<text:s/></text:p>
          </table:table-cell>
          <table:table-cell office:value-type="string" table:style-name="ce70">
            <text:p>－</text:p>
          </table:table-cell>
          <table:table-cell office:value-type="float" office:value="19701.154792849848" table:style-name="ce69">
            <text:p>19,701<text:s/></text:p>
          </table:table-cell>
          <table:table-cell office:value-type="float" office:value="63075.047792930272" table:style-name="ce70">
            <text:p>63,075<text:s/></text:p>
          </table:table-cell>
          <table:table-cell office:value-type="float" office:value="107706.00000000017" table:style-name="ce69">
            <text:p>107,706<text:s/></text:p>
          </table:table-cell>
          <table:table-cell office:value-type="float" office:value="107706.00000000006" table:style-name="ce70">
            <text:p>107,706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5.</text:p>
          </table:table-cell>
          <table:table-cell office:value-type="string" table:style-name="ce63">
            <text:p>Government securities</text:p>
          </table:table-cell>
          <table:table-cell office:value-type="float" office:value="9303.8228999999919" table:style-name="ce89">
            <text:p>9,304<text:s/></text:p>
          </table:table-cell>
          <table:table-cell office:value-type="string" table:style-name="ce70">
            <text:p>－</text:p>
          </table:table-cell>
          <table:table-cell office:value-type="float" office:value="286.9461253581868" table:style-name="ce69">
            <text:p>287<text:s/></text:p>
          </table:table-cell>
          <table:table-cell office:value-type="string" table:style-name="ce70">
            <text:p>－</text:p>
          </table:table-cell>
          <table:table-cell office:value-type="float" office:value="-10.110495909506426" table:style-name="ce69">
            <text:p>-10<text:s/></text:p>
          </table:table-cell>
          <table:table-cell office:value-type="string" table:style-name="ce70">
            <text:p>－</text:p>
          </table:table-cell>
          <table:table-cell office:value-type="float" office:value="10155.675000000003" table:style-name="ce69">
            <text:p>10,156<text:s/></text:p>
          </table:table-cell>
          <table:table-cell office:value-type="float" office:value="133991.00000000049" table:style-name="ce70">
            <text:p>133,99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48744.21190223563" table:style-name="ce64">
            <text:p>248,744<text:s/></text:p>
          </table:table-cell>
          <table:table-cell office:value-type="string" table:style-name="ce70">
            <text:p>－</text:p>
          </table:table-cell>
          <table:table-cell office:value-type="float" office:value="-150625.17071562726" table:style-name="ce69">
            <text:p>-150,625<text:s/></text:p>
          </table:table-cell>
          <table:table-cell office:value-type="string" table:style-name="ce70">
            <text:p>－</text:p>
          </table:table-cell>
          <table:table-cell office:value-type="float" office:value="26460.62528394346" table:style-name="ce69">
            <text:p>26,461<text:s/></text:p>
          </table:table-cell>
          <table:table-cell office:value-type="string" table:style-name="ce70">
            <text:p>－</text:p>
          </table:table-cell>
          <table:table-cell office:value-type="float" office:value="144316.00000000049" table:style-name="ce69">
            <text:p>144,316<text:s/></text:p>
          </table:table-cell>
          <table:table-cell office:value-type="float" office:value="133991.00000000049" table:style-name="ce70">
            <text:p>133,991<text:s/></text:p>
          </table:table-cell>
          <table:table-cell office:value-type="float" office:value="-10325" table:style-name="ce69">
            <text:p>-10,325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6.</text:p>
          </table:table-cell>
          <table:table-cell office:value-type="string" table:style-name="ce63">
            <text:p>Domestic corporate bonds</text:p>
          </table:table-cell>
          <table:table-cell office:value-type="float" office:value="9743.6460000000079" table:style-name="ce89">
            <text:p>9,744<text:s/></text:p>
          </table:table-cell>
          <table:table-cell office:value-type="string" table:style-name="ce70">
            <text:p>－</text:p>
          </table:table-cell>
          <table:table-cell office:value-type="float" office:value="-3630.9516249682456" table:style-name="ce69">
            <text:p>-3,631<text:s/></text:p>
          </table:table-cell>
          <table:table-cell office:value-type="float" office:value="80606.896460909396" table:style-name="ce70">
            <text:p>80,607<text:s/></text:p>
          </table:table-cell>
          <table:table-cell office:value-type="float" office:value="2770.2701995874486" table:style-name="ce69">
            <text:p>2,770<text:s/></text:p>
          </table:table-cell>
          <table:table-cell office:value-type="float" office:value="46735" table:style-name="ce70">
            <text:p>46,73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6462.78110399947" table:style-name="ce64">
            <text:p>56,463<text:s/></text:p>
          </table:table-cell>
          <table:table-cell office:value-type="string" table:style-name="ce70">
            <text:p>－</text:p>
          </table:table-cell>
          <table:table-cell office:value-type="float" office:value="23731.473166914657" table:style-name="ce69">
            <text:p>23,731<text:s/></text:p>
          </table:table-cell>
          <table:table-cell office:value-type="float" office:value="4515" table:style-name="ce70">
            <text:p>4,515<text:s/></text:p>
          </table:table-cell>
          <table:table-cell office:value-type="float" office:value="64371.781154467084" table:style-name="ce69">
            <text:p>64,372<text:s/></text:p>
          </table:table-cell>
          <table:table-cell office:value-type="float" office:value="15774.103539090545" table:style-name="ce70">
            <text:p>15,774<text:s/></text:p>
          </table:table-cell>
          <table:table-cell office:value-type="float" office:value="153449.00000000041" table:style-name="ce69">
            <text:p>153,449<text:s/></text:p>
          </table:table-cell>
          <table:table-cell office:value-type="float" office:value="147630.99999999994" table:style-name="ce70">
            <text:p>147,631<text:s/></text:p>
          </table:table-cell>
          <table:table-cell office:value-type="float" office:value="-5818" table:style-name="ce69">
            <text:p>-5,818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7.</text:p>
          </table:table-cell>
          <table:table-cell office:value-type="string" table:style-name="ce63">
            <text:p>Bank debentures</text:p>
          </table:table-cell>
          <table:table-cell office:value-type="float" office:value="-25506.862756288174" table:style-name="ce89">
            <text:p>-25,507<text:s/></text:p>
          </table:table-cell>
          <table:table-cell office:value-type="string" table:style-name="ce70">
            <text:p>－</text:p>
          </table:table-cell>
          <table:table-cell office:value-type="float" office:value="1524.5405132007445" table:style-name="ce69">
            <text:p>1,525<text:s/></text:p>
          </table:table-cell>
          <table:table-cell office:value-type="string" table:style-name="ce70">
            <text:p>－</text:p>
          </table:table-cell>
          <table:table-cell office:value-type="float" office:value="1506.6329999999998" table:style-name="ce69">
            <text:p>1,50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772.0229999999938" table:style-name="ce64">
            <text:p>3,772<text:s/></text:p>
          </table:table-cell>
          <table:table-cell office:value-type="float" office:value="243801" table:style-name="ce70">
            <text:p>243,801<text:s/></text:p>
          </table:table-cell>
          <table:table-cell office:value-type="float" office:value="205995.49142296123" table:style-name="ce69">
            <text:p>205,995<text:s/></text:p>
          </table:table-cell>
          <table:table-cell office:value-type="string" table:style-name="ce70">
            <text:p>－</text:p>
          </table:table-cell>
          <table:table-cell office:value-type="float" office:value="27623.1748201261" table:style-name="ce69">
            <text:p>27,623<text:s/></text:p>
          </table:table-cell>
          <table:table-cell office:value-type="string" table:style-name="ce70">
            <text:p>－</text:p>
          </table:table-cell>
          <table:table-cell office:value-type="float" office:value="214914.99999999988" table:style-name="ce69">
            <text:p>214,915<text:s/></text:p>
          </table:table-cell>
          <table:table-cell office:value-type="float" office:value="243801" table:style-name="ce70">
            <text:p>243,801<text:s/></text:p>
          </table:table-cell>
          <table:table-cell office:value-type="float" office:value="28886" table:style-name="ce69">
            <text:p>28,886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8.</text:p>
          </table:table-cell>
          <table:table-cell office:value-type="string" table:style-name="ce63">
            <text:p>Mutual funds</text:p>
          </table:table-cell>
          <table:table-cell office:value-type="float" office:value="32082.732801923295" table:style-name="ce89">
            <text:p>32,083<text:s/></text:p>
          </table:table-cell>
          <table:table-cell office:value-type="string" table:style-name="ce70">
            <text:p>－</text:p>
          </table:table-cell>
          <table:table-cell office:value-type="float" office:value="-10978.051725948404" table:style-name="ce69">
            <text:p>-10,978<text:s/></text:p>
          </table:table-cell>
          <table:table-cell office:value-type="string" table:style-name="ce70">
            <text:p>－</text:p>
          </table:table-cell>
          <table:table-cell office:value-type="float" office:value="-2535.6443240504232" table:style-name="ce69">
            <text:p>-2,536<text:s/></text:p>
          </table:table-cell>
          <table:table-cell office:value-type="string" table:style-name="ce70">
            <text:p>－</text:p>
          </table:table-cell>
          <table:table-cell office:value-type="float" office:value="988.58354107461491" table:style-name="ce69">
            <text:p>98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049.0569850890315" table:style-name="ce64">
            <text:p>1,049<text:s/></text:p>
          </table:table-cell>
          <table:table-cell office:value-type="float" office:value="-372.46099999999984" table:style-name="ce70">
            <text:p>-372<text:s/></text:p>
          </table:table-cell>
          <table:table-cell office:value-type="float" office:value="-28166.416386781726" table:style-name="ce69">
            <text:p>-28,166<text:s/></text:p>
          </table:table-cell>
          <table:table-cell office:value-type="string" table:style-name="ce70">
            <text:p>－</text:p>
          </table:table-cell>
          <table:table-cell office:value-type="float" office:value="14866.210905065978" table:style-name="ce69">
            <text:p>14,866<text:s/></text:p>
          </table:table-cell>
          <table:table-cell office:value-type="float" office:value="8037" table:style-name="ce70">
            <text:p>8,037<text:s/></text:p>
          </table:table-cell>
          <table:table-cell office:value-type="float" office:value="7306.471796372367" table:style-name="ce69">
            <text:p>7,306<text:s/></text:p>
          </table:table-cell>
          <table:table-cell office:value-type="float" office:value="7664.5389999999998" table:style-name="ce70">
            <text:p>7,665<text:s/></text:p>
          </table:table-cell>
          <table:table-cell office:value-type="float" office:value="358.06720362766828" table:style-name="ce69">
            <text:p>358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9.</text:p>
          </table:table-cell>
          <table:table-cell office:value-type="string" table:style-name="ce63">
            <text:p>Shares</text:p>
          </table:table-cell>
          <table:table-cell office:value-type="float" office:value="-28297.618753244005" table:style-name="ce89">
            <text:p>-28,298<text:s/></text:p>
          </table:table-cell>
          <table:table-cell office:value-type="string" table:style-name="ce70">
            <text:p>－</text:p>
          </table:table-cell>
          <table:table-cell office:value-type="float" office:value="-11274.365723803247" table:style-name="ce69">
            <text:p>-11,274<text:s/></text:p>
          </table:table-cell>
          <table:table-cell office:value-type="float" office:value="-119250.58987999998" table:style-name="ce70">
            <text:p>-119,251<text:s/></text:p>
          </table:table-cell>
          <table:table-cell office:value-type="float" office:value="-100.56349158064931" table:style-name="ce69">
            <text:p>-101<text:s/></text:p>
          </table:table-cell>
          <table:table-cell office:value-type="string" table:style-name="ce70">
            <text:p>－</text:p>
          </table:table-cell>
          <table:table-cell office:value-type="float" office:value="-2353.405320814582" table:style-name="ce69">
            <text:p>-2,35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947.22942941764666" table:style-name="ce64">
            <text:p>-947<text:s/></text:p>
          </table:table-cell>
          <table:table-cell office:value-type="float" office:value="4106" table:style-name="ce70">
            <text:p>4,106<text:s/></text:p>
          </table:table-cell>
          <table:table-cell office:value-type="float" office:value="-4983.5236915411342" table:style-name="ce69">
            <text:p>-4,984<text:s/></text:p>
          </table:table-cell>
          <table:table-cell office:value-type="float" office:value="1149" table:style-name="ce70">
            <text:p>1,149<text:s/></text:p>
          </table:table-cell>
          <table:table-cell office:value-type="float" office:value="-10790.532551543631" table:style-name="ce69">
            <text:p>-10,791<text:s/></text:p>
          </table:table-cell>
          <table:table-cell office:value-type="float" office:value="23564" table:style-name="ce70">
            <text:p>23,564<text:s/></text:p>
          </table:table-cell>
          <table:table-cell office:value-type="float" office:value="-58747.23896194491" table:style-name="ce69">
            <text:p>-58,747<text:s/></text:p>
          </table:table-cell>
          <table:table-cell office:value-type="float" office:value="-90431.589879999985" table:style-name="ce70">
            <text:p>-90,432<text:s/></text:p>
          </table:table-cell>
          <table:table-cell office:value-type="float" office:value="-31684.350918055083" table:style-name="ce69">
            <text:p>-31,684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0.</text:p>
          </table:table-cell>
          <table:table-cell office:value-type="string" table:style-name="ce63">
            <text:p>Other equities</text:p>
          </table:table-cell>
          <table:table-cell office:value-type="float" office:value="227295.19958485302" table:style-name="ce89">
            <text:p>227,295<text:s/></text:p>
          </table:table-cell>
          <table:table-cell office:value-type="string" table:style-name="ce70">
            <text:p>－</text:p>
          </table:table-cell>
          <table:table-cell office:value-type="float" office:value="100624" table:style-name="ce69">
            <text:p>100,624<text:s/></text:p>
          </table:table-cell>
          <table:table-cell office:value-type="float" office:value="117286.81714805774" table:style-name="ce70">
            <text:p>117,287<text:s/></text:p>
          </table:table-cell>
          <table:table-cell office:value-type="float" office:value="0" table:style-name="ce69">
            <text:p>0<text:s/></text:p>
          </table:table-cell>
          <table:table-cell office:value-type="float" office:value="10066.367000000086" table:style-name="ce70">
            <text:p>10,066<text:s/></text:p>
          </table:table-cell>
          <table:table-cell office:value-type="float" office:value="39650" table:style-name="ce69">
            <text:p>39,650<text:s/></text:p>
          </table:table-cell>
          <table:table-cell office:value-type="string" table:style-name="ce70">
            <text:p>－</text:p>
          </table:table-cell>
          <table:table-cell office:value-type="float" office:value="-595.14200000000005" table:style-name="ce69">
            <text:p>-595<text:s/></text:p>
          </table:table-cell>
          <table:table-cell office:value-type="string" table:style-name="ce70">
            <text:p>－</text:p>
          </table:table-cell>
          <table:table-cell office:value-type="float" office:value="5481" table:style-name="ce64">
            <text:p>5,481<text:s/></text:p>
          </table:table-cell>
          <table:table-cell office:value-type="float" office:value="125513.95500999992" table:style-name="ce70">
            <text:p>125,514<text:s/></text:p>
          </table:table-cell>
          <table:table-cell office:value-type="float" office:value="1692" table:style-name="ce69">
            <text:p>1,692<text:s/></text:p>
          </table:table-cell>
          <table:table-cell office:value-type="float" office:value="12023.866939999978" table:style-name="ce70">
            <text:p>12,024<text:s/></text:p>
          </table:table-cell>
          <table:table-cell office:value-type="float" office:value="107806" table:style-name="ce69">
            <text:p>107,806<text:s/></text:p>
          </table:table-cell>
          <table:table-cell office:value-type="float" office:value="223701.09114052448" table:style-name="ce70">
            <text:p>223,701<text:s/></text:p>
          </table:table-cell>
          <table:table-cell office:value-type="float" office:value="481953.05758485303" table:style-name="ce69">
            <text:p>481,953<text:s/></text:p>
          </table:table-cell>
          <table:table-cell office:value-type="float" office:value="488592.09723858221" table:style-name="ce70">
            <text:p>488,592<text:s/></text:p>
          </table:table-cell>
          <table:table-cell office:value-type="float" office:value="6639.0396537291817" table:style-name="ce69">
            <text:p>6,639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1.</text:p>
          </table:table-cell>
          <table:table-cell office:value-type="string" table:style-name="ce63">
            <text:p>Life insurance reserves</text:p>
          </table:table-cell>
          <table:table-cell office:value-type="float" office:value="1427934" table:style-name="ce89">
            <text:p>1,427,93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427934" table:style-name="ce70">
            <text:p>1,427,934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427934" table:style-name="ce69">
            <text:p>1,427,934<text:s/></text:p>
          </table:table-cell>
          <table:table-cell office:value-type="float" office:value="1427934" table:style-name="ce70">
            <text:p>1,427,93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2.</text:p>
          </table:table-cell>
          <table:table-cell office:value-type="string" table:style-name="ce63">
            <text:p>Pension fund reserves</text:p>
          </table:table-cell>
          <table:table-cell office:value-type="float" office:value="303759" table:style-name="ce89">
            <text:p>303,75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303759" table:style-name="ce70">
            <text:p>303,759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03759" table:style-name="ce69">
            <text:p>303,759<text:s/></text:p>
          </table:table-cell>
          <table:table-cell office:value-type="float" office:value="303759" table:style-name="ce70">
            <text:p>303,759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3.</text:p>
          </table:table-cell>
          <table:table-cell office:value-type="string" table:style-name="ce63">
            <text:p>Accounts receivable/payable</text:p>
          </table:table-cell>
          <table:table-cell office:value-type="float" office:value="211164.03394605964" table:style-name="ce89">
            <text:p>211,164<text:s/></text:p>
          </table:table-cell>
          <table:table-cell office:value-type="float" office:value="-49155.519116437878" table:style-name="ce70">
            <text:p>-49,156<text:s/></text:p>
          </table:table-cell>
          <table:table-cell office:value-type="float" office:value="217993.00632909499" table:style-name="ce69">
            <text:p>217,993<text:s/></text:p>
          </table:table-cell>
          <table:table-cell office:value-type="float" office:value="457486.02539159259" table:style-name="ce70">
            <text:p>457,486<text:s/></text:p>
          </table:table-cell>
          <table:table-cell office:value-type="float" office:value="-21151.53899999999" table:style-name="ce69">
            <text:p>-21,152<text:s/></text:p>
          </table:table-cell>
          <table:table-cell office:value-type="float" office:value="-13626.005000000063" table:style-name="ce70">
            <text:p>-13,62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08005.50127515465" table:style-name="ce69">
            <text:p>408,006<text:s/></text:p>
          </table:table-cell>
          <table:table-cell office:value-type="float" office:value="394704.50127515465" table:style-name="ce70">
            <text:p>394,705<text:s/></text:p>
          </table:table-cell>
          <table:table-cell office:value-type="float" office:value="-19618" table:style-name="ce69">
            <text:p>-19,618<text:s/></text:p>
          </table:table-cell>
          <table:table-cell office:value-type="float" office:value="-6317" table:style-name="ce71">
            <text:p>-6,317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4.</text:p>
          </table:table-cell>
          <table:table-cell office:value-type="string" table:style-name="ce63">
            <text:p>Outward direct investment</text:p>
          </table:table-cell>
          <table:table-cell office:value-type="float" office:value="27070" table:style-name="ce89">
            <text:p>27,070<text:s/></text:p>
          </table:table-cell>
          <table:table-cell office:value-type="string" table:style-name="ce70">
            <text:p>－</text:p>
          </table:table-cell>
          <table:table-cell office:value-type="float" office:value="184083.03464008504" table:style-name="ce69">
            <text:p>184,083<text:s/></text:p>
          </table:table-cell>
          <table:table-cell office:value-type="string" table:style-name="ce70">
            <text:p>－</text:p>
          </table:table-cell>
          <table:table-cell office:value-type="float" office:value="353.09799999999996" table:style-name="ce69">
            <text:p>35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2736.654999999999" table:style-name="ce64">
            <text:p>72,737<text:s/></text:p>
          </table:table-cell>
          <table:table-cell office:value-type="string" table:style-name="ce70">
            <text:p>－</text:p>
          </table:table-cell>
          <table:table-cell office:value-type="float" office:value="23375.517416823805" table:style-name="ce69">
            <text:p>23,376<text:s/></text:p>
          </table:table-cell>
          <table:table-cell office:value-type="string" table:style-name="ce70">
            <text:p>－</text:p>
          </table:table-cell>
          <table:table-cell office:value-type="float" office:value="77751.694943091134" table:style-name="ce69">
            <text:p>77,752<text:s/></text:p>
          </table:table-cell>
          <table:table-cell office:value-type="string" table:style-name="ce70">
            <text:p>－</text:p>
          </table:table-cell>
          <table:table-cell office:value-type="float" office:value="385370" table:style-name="ce69">
            <text:p>385,37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385370" table:style-name="ce71">
            <text:p>385,370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5.</text:p>
          </table:table-cell>
          <table:table-cell office:value-type="string" table:style-name="ce63">
            <text:p>Outward securities investment and issuance</text:p>
          </table:table-cell>
          <table:table-cell office:value-type="float" office:value="21853.985824736013" table:style-name="ce89">
            <text:p>21,854<text:s/></text:p>
          </table:table-cell>
          <table:table-cell office:value-type="string" table:style-name="ce70">
            <text:p>－</text:p>
          </table:table-cell>
          <table:table-cell office:value-type="float" office:value="12314.888079527656" table:style-name="ce69">
            <text:p>12,315<text:s/></text:p>
          </table:table-cell>
          <table:table-cell office:value-type="float" office:value="-44050" table:style-name="ce70">
            <text:p>-44,050<text:s/></text:p>
          </table:table-cell>
          <table:table-cell office:value-type="float" office:value="41.974999999999966" table:style-name="ce69">
            <text:p>4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0399" table:style-name="ce64">
            <text:p>30,399<text:s/></text:p>
          </table:table-cell>
          <table:table-cell office:value-type="string" table:style-name="ce70">
            <text:p>－</text:p>
          </table:table-cell>
          <table:table-cell office:value-type="float" office:value="1576157.2476805199" table:style-name="ce69">
            <text:p>1,576,157<text:s/></text:p>
          </table:table-cell>
          <table:table-cell office:value-type="string" table:style-name="ce70">
            <text:p>－</text:p>
          </table:table-cell>
          <table:table-cell office:value-type="float" office:value="93125.903415216235" table:style-name="ce69">
            <text:p>93,126<text:s/></text:p>
          </table:table-cell>
          <table:table-cell office:value-type="string" table:style-name="ce70">
            <text:p>－</text:p>
          </table:table-cell>
          <table:table-cell office:value-type="float" office:value="1733892.9999999998" table:style-name="ce69">
            <text:p>1,733,893<text:s/></text:p>
          </table:table-cell>
          <table:table-cell office:value-type="float" office:value="-44050" table:style-name="ce70">
            <text:p>-44,050<text:s/></text:p>
          </table:table-cell>
          <table:table-cell office:value-type="float" office:value="-44050" table:style-name="ce69">
            <text:p>-44,050<text:s/></text:p>
          </table:table-cell>
          <table:table-cell office:value-type="float" office:value="1733892.9999999998" table:style-name="ce71">
            <text:p>1,733,893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6.</text:p>
          </table:table-cell>
          <table:table-cell office:value-type="string" table:style-name="ce63">
            <text:p>Reserve assets of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95240" table:style-name="ce69">
            <text:p>395,240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95240" table:style-name="ce69">
            <text:p>395,24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395240" table:style-name="ce71">
            <text:p>395,240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7.</text:p>
          </table:table-cell>
          <table:table-cell office:value-type="string" table:style-name="ce63">
            <text:p>Net other assets &amp; liabilities</text:p>
          </table:table-cell>
          <table:table-cell office:value-type="float" office:value="300460.00858368503" table:style-name="ce89">
            <text:p>300,460<text:s/></text:p>
          </table:table-cell>
          <table:table-cell office:value-type="string" table:style-name="ce70">
            <text:p>－</text:p>
          </table:table-cell>
          <table:table-cell office:value-type="float" office:value="518028.39056647819" table:style-name="ce69">
            <text:p>518,028<text:s/></text:p>
          </table:table-cell>
          <table:table-cell office:value-type="string" table:style-name="ce70">
            <text:p>－</text:p>
          </table:table-cell>
          <table:table-cell office:value-type="float" office:value="-10931.116999999969" table:style-name="ce69">
            <text:p>-10,931<text:s/></text:p>
          </table:table-cell>
          <table:table-cell office:value-type="string" table:style-name="ce70">
            <text:p>－</text:p>
          </table:table-cell>
          <table:table-cell office:value-type="float" office:value="28131.711874078377" table:style-name="ce69">
            <text:p>28,132<text:s/></text:p>
          </table:table-cell>
          <table:table-cell office:value-type="string" table:style-name="ce70">
            <text:p>－</text:p>
          </table:table-cell>
          <table:table-cell office:value-type="float" office:value="-551290.1713610217" table:style-name="ce69">
            <text:p>-551,290<text:s/></text:p>
          </table:table-cell>
          <table:table-cell office:value-type="string" table:style-name="ce70">
            <text:p>－</text:p>
          </table:table-cell>
          <table:table-cell office:value-type="float" office:value="132645" table:style-name="ce64">
            <text:p>132,645<text:s/></text:p>
          </table:table-cell>
          <table:table-cell office:value-type="string" table:style-name="ce70">
            <text:p>－</text:p>
          </table:table-cell>
          <table:table-cell office:value-type="float" office:value="-349118.50944916066" table:style-name="ce69">
            <text:p>-349,119<text:s/></text:p>
          </table:table-cell>
          <table:table-cell office:value-type="string" table:style-name="ce70">
            <text:p>－</text:p>
          </table:table-cell>
          <table:table-cell office:value-type="float" office:value="-106832.45879469649" table:style-name="ce69">
            <text:p>-106,832<text:s/></text:p>
          </table:table-cell>
          <table:table-cell office:value-type="string" table:style-name="ce70">
            <text:p>－</text:p>
          </table:table-cell>
          <table:table-cell office:value-type="float" office:value="-38907.145580637269" table:style-name="ce69">
            <text:p>-38,907<text:s/></text:p>
          </table:table-cell>
          <table:table-cell office:value-type="string" table:style-name="ce70">
            <text:p>－</text:p>
          </table:table-cell>
          <table:table-cell office:value-type="float" office:value="-83743.327204353991" table:style-name="ce69">
            <text:p>-83,743<text:s/></text:p>
          </table:table-cell>
          <table:table-cell office:value-type="float" office:value="-122650.47278499119" table:style-name="ce71">
            <text:p>-122,650<text:s/></text:p>
          </table:table-cell>
          <table:table-cell table:number-columns-repeated="16362" table:style-name="ce18"/>
        </table:table-row>
        <table:table-row table:style-name="ro9">
          <table:table-cell table:style-name="ce72"/>
          <table:table-cell office:value-type="string" table:style-name="ce73">
            <text:p>Total</text:p>
          </table:table-cell>
          <table:table-cell office:value-type="float" office:value="3431181.6513711303" table:style-name="ce90">
            <text:p>3,431,182<text:s/></text:p>
          </table:table-cell>
          <table:table-cell office:value-type="float" office:value="757189.63715980051" table:style-name="ce76">
            <text:p>757,190<text:s/></text:p>
          </table:table-cell>
          <table:table-cell office:value-type="float" office:value="1477739.2763322124" table:style-name="ce75">
            <text:p>1,477,739<text:s/></text:p>
          </table:table-cell>
          <table:table-cell office:value-type="float" office:value="1104198.2092594809" table:style-name="ce76">
            <text:p>1,104,198<text:s/></text:p>
          </table:table-cell>
          <table:table-cell office:value-type="float" office:value="-41694.542111953095" table:style-name="ce75">
            <text:p>-41,695<text:s/></text:p>
          </table:table-cell>
          <table:table-cell office:value-type="float" office:value="-26840.305000000051" table:style-name="ce76">
            <text:p>-26,840<text:s/></text:p>
          </table:table-cell>
          <table:table-cell office:value-type="float" office:value="169721.67590729764" table:style-name="ce75">
            <text:p>169,722<text:s/></text:p>
          </table:table-cell>
          <table:table-cell office:value-type="float" office:value="139856.78737237776" table:style-name="ce76">
            <text:p>139,857<text:s/></text:p>
          </table:table-cell>
          <table:table-cell office:value-type="float" office:value="79094.68663897831" table:style-name="ce75">
            <text:p>79,095<text:s/></text:p>
          </table:table-cell>
          <table:table-cell office:value-type="float" office:value="397273" table:style-name="ce76">
            <text:p>397,273<text:s/></text:p>
          </table:table-cell>
          <table:table-cell office:value-type="float" office:value="3116136.3992141793" table:style-name="ce74">
            <text:p>3,116,136<text:s/></text:p>
          </table:table-cell>
          <table:table-cell office:value-type="float" office:value="3035920.1490099989" table:style-name="ce76">
            <text:p>3,035,920<text:s/></text:p>
          </table:table-cell>
          <table:table-cell office:value-type="float" office:value="1166033.5136273203" table:style-name="ce75">
            <text:p>1,166,034<text:s/></text:p>
          </table:table-cell>
          <table:table-cell office:value-type="float" office:value="1753353.0834061312" table:style-name="ce76">
            <text:p>1,753,353<text:s/></text:p>
          </table:table-cell>
          <table:table-cell office:value-type="float" office:value="431510.83852288639" table:style-name="ce75">
            <text:p>431,511<text:s/></text:p>
          </table:table-cell>
          <table:table-cell office:value-type="float" office:value="404149.36702920101" table:style-name="ce76">
            <text:p>404,149<text:s/></text:p>
          </table:table-cell>
          <table:table-cell office:value-type="float" office:value="9829723.4995020516" table:style-name="ce75">
            <text:p>9,829,723<text:s/></text:p>
          </table:table-cell>
          <table:table-cell office:value-type="float" office:value="7565099.9282369912" table:style-name="ce76">
            <text:p>7,565,100<text:s/></text:p>
          </table:table-cell>
          <table:table-cell office:value-type="float" office:value="431691.42873494781" table:style-name="ce75">
            <text:p>431,691<text:s/></text:p>
          </table:table-cell>
          <table:table-cell office:value-type="float" office:value="2696314.9999999991" table:style-name="ce77">
            <text:p>2,696,315<text:s/></text:p>
          </table:table-cell>
          <table:table-cell table:number-columns-repeated="16362" table:style-name="ce45"/>
        </table:table-row>
        <table:table-row table:style-name="ro9">
          <table:table-cell table:style-name="ce78"/>
          <table:table-cell office:value-type="string" table:style-name="ce47">
            <text:p>Net financial investment</text:p>
          </table:table-cell>
          <table:table-cell office:value-type="float" office:value="2673992" table:style-name="ce79">
            <text:p>2,673,992<text:s/></text:p>
          </table:table-cell>
          <table:table-cell table:style-name="ce81"/>
          <table:table-cell office:value-type="float" office:value="373541" table:style-name="ce80">
            <text:p>373,541<text:s/></text:p>
          </table:table-cell>
          <table:table-cell table:style-name="ce81"/>
          <table:table-cell office:value-type="float" office:value="-14854" table:style-name="ce80">
            <text:p>-14,854<text:s/></text:p>
          </table:table-cell>
          <table:table-cell table:style-name="ce81"/>
          <table:table-cell office:value-type="float" office:value="29865" table:style-name="ce80">
            <text:p>29,865<text:s/></text:p>
          </table:table-cell>
          <table:table-cell table:style-name="ce81"/>
          <table:table-cell office:value-type="float" office:value="-318178" table:style-name="ce80">
            <text:p>-318,178<text:s/></text:p>
          </table:table-cell>
          <table:table-cell table:style-name="ce81"/>
          <table:table-cell office:value-type="float" office:value="80216" table:style-name="ce82">
            <text:p>80,216<text:s/></text:p>
          </table:table-cell>
          <table:table-cell table:style-name="ce81"/>
          <table:table-cell office:value-type="float" office:value="-587320" table:style-name="ce80">
            <text:p>-587,320<text:s/></text:p>
          </table:table-cell>
          <table:table-cell table:style-name="ce81"/>
          <table:table-cell office:value-type="float" office:value="27361" table:style-name="ce80">
            <text:p>27,361<text:s/></text:p>
          </table:table-cell>
          <table:table-cell table:style-name="ce81"/>
          <table:table-cell office:value-type="float" office:value="2264624" table:style-name="ce80">
            <text:p>2,264,624<text:s/></text:p>
          </table:table-cell>
          <table:table-cell table:style-name="ce81"/>
          <table:table-cell office:value-type="float" office:value="-2264624" table:style-name="ce80">
            <text:p>-2,264,624<text:s/></text:p>
          </table:table-cell>
          <table:table-cell table:style-name="ce83"/>
          <table:table-cell table:number-columns-repeated="16362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92"/>
          <table:table-cell table:style-name="ce18"/>
          <table:table-cell table:style-name="ce92"/>
          <table:table-cell table:number-columns-repeated="6" table:style-name="ce18"/>
          <table:table-cell table:number-columns-repeated="16366" table:style-name="ce92"/>
        </table:table-row>
        <table:table-row table:style-name="ro11">
          <table:table-cell table:style-name="ce31"/>
          <table:table-cell table:style-name="ce10"/>
          <table:table-cell table:number-columns-repeated="7" table:style-name="ce92"/>
          <table:table-cell table:style-name="ce98"/>
          <table:table-cell table:number-columns-repeated="2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0" table:style-name="ce4"/>
          <table:table-cell table:number-columns-repeated="16362" table:style-name="ce92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92"/>
          <table:table-cell table:style-name="ce17"/>
          <table:table-cell table:number-columns-repeated="5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5"/>
          <table:table-cell table:number-columns-repeated="16366" table:style-name="ce92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1048417" table:style-name="ro12">
          <table:table-cell table:number-columns-repeated="16384"/>
        </table:table-row>
      </table:table>
      <table:table table:name="FOF2015" table:style-name="ta1" table:print-ranges="FOF2015.A1:FOF2015.V37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2" table:default-cell-style-name="ce3"/>
        <table:table-row table:style-name="ro14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2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15</text:p>
          </table:table-cell>
          <table:table-cell table:number-columns-repeated="9" table:style-name="ce33"/>
          <table:table-cell table:number-columns-repeated="16362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91"/>
          <table:table-cell table:style-name="ce19"/>
          <table:table-cell table:number-columns-repeated="4" table:style-name="ce91"/>
          <table:table-cell table:number-columns-repeated="6" table:style-name="ce19"/>
          <table:table-cell table:number-columns-repeated="4" table:style-name="ce91"/>
          <table:table-cell table:number-columns-repeated="16362" table:style-name="ce92"/>
        </table:table-row>
        <table:table-row table:style-name="ro5">
          <table:table-cell table:style-name="ce93"/>
          <table:table-cell table:style-name="ce94"/>
          <table:table-cell office:value-type="string" table:style-name="ce86">
            <text:p>Households &amp;</text:p>
          </table:table-cell>
          <table:table-cell table:style-name="ce49"/>
          <table:table-cell office:value-type="string" table:number-columns-spanned="4" table:number-rows-spanned="1" table:style-name="ce125">
            <text:p><text:s text:c="5"/>Business</text:p>
          </table:table-cell>
          <table:covered-table-cell table:number-columns-repeated="3"/>
          <table:table-cell table:style-name="ce24"/>
          <table:table-cell table:style-name="ce95"/>
          <table:table-cell office:value-type="string" table:number-columns-spanned="8" table:number-rows-spanned="1" table:style-name="ce125">
            <text:p>Financial institutions</text:p>
          </table:table-cell>
          <table:covered-table-cell table:number-columns-repeated="7"/>
          <table:table-cell table:style-name="ce50"/>
          <table:table-cell table:style-name="ce96"/>
          <table:table-cell table:style-name="ce51"/>
          <table:table-cell table:style-name="ce96"/>
          <table:table-cell table:number-columns-repeated="16362" table:style-name="ce97"/>
        </table:table-row>
        <table:table-row table:style-name="ro6">
          <table:table-cell table:style-name="ce61"/>
          <table:table-cell table:style-name="ce52"/>
          <table:table-cell office:value-type="string" table:number-columns-spanned="2" table:number-rows-spanned="1" table:style-name="ce123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24">
            <text:p>All domestic sectors</text:p>
          </table:table-cell>
          <table:covered-table-cell/>
          <table:table-cell office:value-type="string" table:style-name="ce85">
            <text:p>Rest of the world</text:p>
          </table:table-cell>
          <table:table-cell table:style-name="ce43"/>
          <table:table-cell table:number-columns-repeated="16362" table:style-name="ce14"/>
        </table:table-row>
        <table:table-row table:style-name="ro7">
          <table:table-cell office:value-type="string" table:number-columns-spanned="2" table:number-rows-spanned="1" table:style-name="ce122">
            <text:p>Items</text:p>
          </table:table-cell>
          <table:covered-table-cell/>
          <table:table-cell office:value-type="string" table:style-name="ce87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20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21">
            <text:p>Other monetary financial institutions</text:p>
          </table:table-cell>
          <table:covered-table-cell/>
          <table:table-cell office:value-type="string" table:number-columns-spanned="2" table:number-rows-spanned="1" table:style-name="ce121">
            <text:p>Insurance companies &amp; 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number-columns-spanned="2" table:number-rows-spanned="1" table:style-name="ce106"/>
          <table:covered-table-cell/>
          <table:table-cell table:number-columns-repeated="16362" table:style-name="ce97"/>
        </table:table-row>
        <table:table-row table:style-name="ro8">
          <table:table-cell table:number-columns-repeated="2" table:style-name="ce25"/>
          <table:table-cell office:value-type="string" table:style-name="ce8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2" table:style-name="ce20"/>
        </table:table-row>
        <table:table-row table:style-name="ro9">
          <table:table-cell office:value-type="string" table:style-name="ce62">
            <text:p>1.</text:p>
          </table:table-cell>
          <table:table-cell office:value-type="string" table:style-name="ce63">
            <text:p>Currency</text:p>
          </table:table-cell>
          <table:table-cell office:value-type="float" office:value="88248.232019986957" table:style-name="ce89">
            <text:p>88,248<text:s/></text:p>
          </table:table-cell>
          <table:table-cell office:value-type="string" table:style-name="ce70">
            <text:p>－</text:p>
          </table:table-cell>
          <table:table-cell office:value-type="float" office:value="20669.272787538823" table:style-name="ce65">
            <text:p>20,669<text:s/></text:p>
          </table:table-cell>
          <table:table-cell office:value-type="string" table:style-name="ce66">
            <text:p>－</text:p>
          </table:table-cell>
          <table:table-cell office:value-type="float" office:value="-14.132999999999981" table:style-name="ce65">
            <text:p>-14<text:s/></text:p>
          </table:table-cell>
          <table:table-cell office:value-type="string" table:style-name="ce66">
            <text:p>－</text:p>
          </table:table-cell>
          <table:table-cell office:value-type="float" office:value="-1.9431640000000101" table:style-name="ce65">
            <text:p>-2<text:s/></text:p>
          </table:table-cell>
          <table:table-cell office:value-type="string" table:style-name="ce66">
            <text:p>－</text:p>
          </table:table-cell>
          <table:table-cell office:value-type="string" table:style-name="ce65">
            <text:p>－</text:p>
          </table:table-cell>
          <table:table-cell office:value-type="float" office:value="97905" table:style-name="ce66">
            <text:p>97,905<text:s/></text:p>
          </table:table-cell>
          <table:table-cell office:value-type="float" office:value="-6606" table:style-name="ce67">
            <text:p>-6,606<text:s/></text:p>
          </table:table-cell>
          <table:table-cell office:value-type="string" table:style-name="ce66">
            <text:p>－</text:p>
          </table:table-cell>
          <table:table-cell office:value-type="float" office:value="17.125284887117004" table:style-name="ce65">
            <text:p>17<text:s/></text:p>
          </table:table-cell>
          <table:table-cell office:value-type="string" table:style-name="ce66">
            <text:p>－</text:p>
          </table:table-cell>
          <table:table-cell office:value-type="float" office:value="-4407.5539284129281" table:style-name="ce65">
            <text:p>-4,408<text:s/></text:p>
          </table:table-cell>
          <table:table-cell office:value-type="string" table:style-name="ce66">
            <text:p>－</text:p>
          </table:table-cell>
          <table:table-cell office:value-type="float" office:value="97904.999999999971" table:style-name="ce65">
            <text:p>97,905<text:s/></text:p>
          </table:table-cell>
          <table:table-cell office:value-type="float" office:value="97905" table:style-name="ce66">
            <text:p>97,905<text:s/></text:p>
          </table:table-cell>
          <table:table-cell office:value-type="string" table:style-name="ce65">
            <text:p>－</text:p>
          </table:table-cell>
          <table:table-cell office:value-type="string" table:style-name="ce68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.</text:p>
          </table:table-cell>
          <table:table-cell office:value-type="string" table:style-name="ce63">
            <text:p>Demand deposits</text:p>
          </table:table-cell>
          <table:table-cell office:value-type="float" office:value="413822.84951188229" table:style-name="ce89">
            <text:p>413,823<text:s/></text:p>
          </table:table-cell>
          <table:table-cell office:value-type="string" table:style-name="ce70">
            <text:p>－</text:p>
          </table:table-cell>
          <table:table-cell office:value-type="float" office:value="196609.18101008562" table:style-name="ce69">
            <text:p>196,609<text:s/></text:p>
          </table:table-cell>
          <table:table-cell office:value-type="string" table:style-name="ce70">
            <text:p>－</text:p>
          </table:table-cell>
          <table:table-cell office:value-type="float" office:value="3535.7019999999993" table:style-name="ce69">
            <text:p>3,53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0080.993000000002" table:style-name="ce64">
            <text:p>10,081<text:s/></text:p>
          </table:table-cell>
          <table:table-cell office:value-type="float" office:value="963721.49100000039" table:style-name="ce70">
            <text:p>963,721<text:s/></text:p>
          </table:table-cell>
          <table:table-cell office:value-type="float" office:value="177000.62199999997" table:style-name="ce69">
            <text:p>177,001<text:s/></text:p>
          </table:table-cell>
          <table:table-cell office:value-type="string" table:style-name="ce70">
            <text:p>－</text:p>
          </table:table-cell>
          <table:table-cell office:value-type="float" office:value="181485.14347803401" table:style-name="ce69">
            <text:p>181,485<text:s/></text:p>
          </table:table-cell>
          <table:table-cell office:value-type="string" table:style-name="ce70">
            <text:p>－</text:p>
          </table:table-cell>
          <table:table-cell office:value-type="float" office:value="982534.49100000202" table:style-name="ce69">
            <text:p>982,534<text:s/></text:p>
          </table:table-cell>
          <table:table-cell office:value-type="float" office:value="963721.49100000039" table:style-name="ce70">
            <text:p>963,721<text:s/></text:p>
          </table:table-cell>
          <table:table-cell office:value-type="float" office:value="-18813" table:style-name="ce69">
            <text:p>-18,813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62">
            <text:p>3.</text:p>
          </table:table-cell>
          <table:table-cell office:value-type="string" table:style-name="ce63">
            <text:p>Time deposits &amp; foreign currency deposits<text:s/></text:p>
          </table:table-cell>
          <table:table-cell office:value-type="float" office:value="946937.05641082302" table:style-name="ce89">
            <text:p>946,937<text:s/></text:p>
          </table:table-cell>
          <table:table-cell office:value-type="string" table:style-name="ce70">
            <text:p>－</text:p>
          </table:table-cell>
          <table:table-cell office:value-type="float" office:value="163652.05786012998" table:style-name="ce69">
            <text:p>163,652<text:s/></text:p>
          </table:table-cell>
          <table:table-cell office:value-type="string" table:style-name="ce70">
            <text:p>－</text:p>
          </table:table-cell>
          <table:table-cell office:value-type="float" office:value="3474.3169999999955" table:style-name="ce69">
            <text:p>3,47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90140" table:style-name="ce64">
            <text:p>90,140<text:s/></text:p>
          </table:table-cell>
          <table:table-cell office:value-type="float" office:value="762746.89999999851" table:style-name="ce70">
            <text:p>762,747<text:s/></text:p>
          </table:table-cell>
          <table:table-cell office:value-type="float" office:value="-165613.86700000009" table:style-name="ce69">
            <text:p>-165,614<text:s/></text:p>
          </table:table-cell>
          <table:table-cell office:value-type="string" table:style-name="ce70">
            <text:p>－</text:p>
          </table:table-cell>
          <table:table-cell office:value-type="float" office:value="-45581.664270960377" table:style-name="ce69">
            <text:p>-45,582<text:s/></text:p>
          </table:table-cell>
          <table:table-cell office:value-type="string" table:style-name="ce70">
            <text:p>－</text:p>
          </table:table-cell>
          <table:table-cell office:value-type="float" office:value="993007.89999999257" table:style-name="ce69">
            <text:p>993,008<text:s/></text:p>
          </table:table-cell>
          <table:table-cell office:value-type="float" office:value="762746.89999999851" table:style-name="ce70">
            <text:p>762,747<text:s/></text:p>
          </table:table-cell>
          <table:table-cell office:value-type="float" office:value="-230261" table:style-name="ce69">
            <text:p>-230,261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4.</text:p>
          </table:table-cell>
          <table:table-cell office:value-type="string" table:style-name="ce63">
            <text:p>Foreign deposits</text:p>
          </table:table-cell>
          <table:table-cell office:value-type="float" office:value="-434368.26764537214" table:style-name="ce89">
            <text:p>-434,368<text:s/></text:p>
          </table:table-cell>
          <table:table-cell office:value-type="string" table:style-name="ce70">
            <text:p>－</text:p>
          </table:table-cell>
          <table:table-cell office:value-type="float" office:value="-1043.4223546278743" table:style-name="ce69">
            <text:p>-1,043<text:s/></text:p>
          </table:table-cell>
          <table:table-cell office:value-type="string" table:style-name="ce70">
            <text:p>－</text:p>
          </table:table-cell>
          <table:table-cell office:value-type="float" office:value="5.5310000000000059" table:style-name="ce69">
            <text:p>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74482" table:style-name="ce64">
            <text:p>-74,482<text:s/></text:p>
          </table:table-cell>
          <table:table-cell office:value-type="string" table:style-name="ce70">
            <text:p>－</text:p>
          </table:table-cell>
          <table:table-cell office:value-type="float" office:value="-59801.179000000004" table:style-name="ce69">
            <text:p>-59,801<text:s/></text:p>
          </table:table-cell>
          <table:table-cell office:value-type="string" table:style-name="ce70">
            <text:p>－</text:p>
          </table:table-cell>
          <table:table-cell office:value-type="float" office:value="46721.337999999996" table:style-name="ce69">
            <text:p>46,721<text:s/></text:p>
          </table:table-cell>
          <table:table-cell office:value-type="string" table:style-name="ce70">
            <text:p>－</text:p>
          </table:table-cell>
          <table:table-cell office:value-type="float" office:value="-522968" table:style-name="ce69">
            <text:p>-522,96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522968" table:style-name="ce71">
            <text:p>-522,968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5.</text:p>
          </table:table-cell>
          <table:table-cell office:value-type="string" table:style-name="ce63">
            <text:p>Governmen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79444.60899999994" table:style-name="ce69">
            <text:p>179,44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65075" table:style-name="ce70">
            <text:p>65,075<text:s/></text:p>
          </table:table-cell>
          <table:table-cell office:value-type="string" table:style-name="ce64">
            <text:p>－</text:p>
          </table:table-cell>
          <table:table-cell office:value-type="float" office:value="114369.60899999994" table:style-name="ce70">
            <text:p>114,37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79444.60899999994" table:style-name="ce69">
            <text:p>179,445<text:s/></text:p>
          </table:table-cell>
          <table:table-cell office:value-type="float" office:value="179444.60899999994" table:style-name="ce70">
            <text:p>179,44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6.</text:p>
          </table:table-cell>
          <table:table-cell office:value-type="string" table:style-name="ce63">
            <text:p>Reserves agains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92464" table:style-name="ce70">
            <text:p>92,464<text:s/></text:p>
          </table:table-cell>
          <table:table-cell office:value-type="float" office:value="92464" table:style-name="ce64">
            <text:p>92,46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92464" table:style-name="ce69">
            <text:p>92,464<text:s/></text:p>
          </table:table-cell>
          <table:table-cell office:value-type="float" office:value="92464" table:style-name="ce70">
            <text:p>92,46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7.</text:p>
          </table:table-cell>
          <table:table-cell office:value-type="string" table:style-name="ce63">
            <text:p>Deposits with Central Bank other than reserve requiremen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3220" table:style-name="ce70">
            <text:p>-3,220<text:s/></text:p>
          </table:table-cell>
          <table:table-cell office:value-type="float" office:value="-9701" table:style-name="ce64">
            <text:p>-9,701<text:s/></text:p>
          </table:table-cell>
          <table:table-cell office:value-type="string" table:style-name="ce70">
            <text:p>－</text:p>
          </table:table-cell>
          <table:table-cell office:value-type="float" office:value="6480" table:style-name="ce69">
            <text:p>6,480<text:s/></text:p>
          </table:table-cell>
          <table:table-cell office:value-type="string" table:style-name="ce70">
            <text:p>－</text:p>
          </table:table-cell>
          <table:table-cell office:value-type="float" office:value="1" table:style-name="ce69">
            <text:p>1<text:s/></text:p>
          </table:table-cell>
          <table:table-cell office:value-type="string" table:style-name="ce70">
            <text:p>－</text:p>
          </table:table-cell>
          <table:table-cell office:value-type="float" office:value="-3220" table:style-name="ce69">
            <text:p>-3,220<text:s/></text:p>
          </table:table-cell>
          <table:table-cell office:value-type="float" office:value="-3220" table:style-name="ce70">
            <text:p>-3,22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8.</text:p>
          </table:table-cell>
          <table:table-cell office:value-type="string" table:style-name="ce63">
            <text:p>Central Bank securitie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438400" table:style-name="ce70">
            <text:p>438,400<text:s/></text:p>
          </table:table-cell>
          <table:table-cell office:value-type="float" office:value="392400" table:style-name="ce64">
            <text:p>392,400<text:s/></text:p>
          </table:table-cell>
          <table:table-cell office:value-type="string" table:style-name="ce70">
            <text:p>－</text:p>
          </table:table-cell>
          <table:table-cell office:value-type="float" office:value="45600" table:style-name="ce69">
            <text:p>45,600<text:s/></text:p>
          </table:table-cell>
          <table:table-cell office:value-type="string" table:style-name="ce70">
            <text:p>－</text:p>
          </table:table-cell>
          <table:table-cell office:value-type="float" office:value="400" table:style-name="ce69">
            <text:p>400<text:s/></text:p>
          </table:table-cell>
          <table:table-cell office:value-type="string" table:style-name="ce70">
            <text:p>－</text:p>
          </table:table-cell>
          <table:table-cell office:value-type="float" office:value="438400" table:style-name="ce69">
            <text:p>438,400<text:s/></text:p>
          </table:table-cell>
          <table:table-cell office:value-type="float" office:value="438400" table:style-name="ce70">
            <text:p>438,40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9.</text:p>
          </table:table-cell>
          <table:table-cell office:value-type="string" table:style-name="ce63">
            <text:p>Accommodations from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28594" table:style-name="ce69">
            <text:p>428,594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428594" table:style-name="ce70">
            <text:p>428,594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28594" table:style-name="ce69">
            <text:p>428,594<text:s/></text:p>
          </table:table-cell>
          <table:table-cell office:value-type="float" office:value="428594" table:style-name="ce70">
            <text:p>428,59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0.</text:p>
          </table:table-cell>
          <table:table-cell office:value-type="string" table:style-name="ce63">
            <text:p>Interbank claim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431" table:style-name="ce64">
            <text:p>4,431<text:s/></text:p>
          </table:table-cell>
          <table:table-cell office:value-type="float" office:value="103" table:style-name="ce70">
            <text:p>103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03" table:style-name="ce69">
            <text:p>103<text:s/></text:p>
          </table:table-cell>
          <table:table-cell office:value-type="float" office:value="4431" table:style-name="ce70">
            <text:p>4,431<text:s/></text:p>
          </table:table-cell>
          <table:table-cell office:value-type="float" office:value="4534" table:style-name="ce69">
            <text:p>4,534<text:s/></text:p>
          </table:table-cell>
          <table:table-cell office:value-type="float" office:value="4534" table:style-name="ce70">
            <text:p>4,53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1.</text:p>
          </table:table-cell>
          <table:table-cell office:value-type="string" table:style-name="ce63">
            <text:p>Loans by financial institutions<text:s/></text:p>
          </table:table-cell>
          <table:table-cell office:value-type="string" table:style-name="ce89">
            <text:p>－</text:p>
          </table:table-cell>
          <table:table-cell office:value-type="float" office:value="491868.3710426949" table:style-name="ce70">
            <text:p>491,868<text:s/></text:p>
          </table:table-cell>
          <table:table-cell office:value-type="string" table:style-name="ce69">
            <text:p>－</text:p>
          </table:table-cell>
          <table:table-cell office:value-type="float" office:value="332509.20930388011" table:style-name="ce70">
            <text:p>332,509<text:s/></text:p>
          </table:table-cell>
          <table:table-cell office:value-type="string" table:style-name="ce69">
            <text:p>－</text:p>
          </table:table-cell>
          <table:table-cell office:value-type="float" office:value="-34695.819999999949" table:style-name="ce70">
            <text:p>-34,696<text:s/></text:p>
          </table:table-cell>
          <table:table-cell office:value-type="string" table:style-name="ce69">
            <text:p>－</text:p>
          </table:table-cell>
          <table:table-cell office:value-type="float" office:value="-69280" table:style-name="ce70">
            <text:p>-69,28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941972.60266600177" table:style-name="ce64">
            <text:p>941,973<text:s/></text:p>
          </table:table-cell>
          <table:table-cell office:value-type="float" office:value="-569.44200000000001" table:style-name="ce70">
            <text:p>-569<text:s/></text:p>
          </table:table-cell>
          <table:table-cell office:value-type="float" office:value="-11515.988352256827" table:style-name="ce69">
            <text:p>-11,516<text:s/></text:p>
          </table:table-cell>
          <table:table-cell office:value-type="float" office:value="-59.008449737786577" table:style-name="ce70">
            <text:p>-59<text:s/></text:p>
          </table:table-cell>
          <table:table-cell office:value-type="float" office:value="153645.60283480154" table:style-name="ce69">
            <text:p>153,646<text:s/></text:p>
          </table:table-cell>
          <table:table-cell office:value-type="float" office:value="162451.66779344133" table:style-name="ce70">
            <text:p>162,452<text:s/></text:p>
          </table:table-cell>
          <table:table-cell office:value-type="float" office:value="1084102.2171485466" table:style-name="ce69">
            <text:p>1,084,102<text:s/></text:p>
          </table:table-cell>
          <table:table-cell office:value-type="float" office:value="882224.97769027855" table:style-name="ce70">
            <text:p>882,225<text:s/></text:p>
          </table:table-cell>
          <table:table-cell office:value-type="string" table:style-name="ce69">
            <text:p>－</text:p>
          </table:table-cell>
          <table:table-cell office:value-type="float" office:value="201877.23945827363" table:style-name="ce71">
            <text:p>201,877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2.</text:p>
          </table:table-cell>
          <table:table-cell office:value-type="string" table:style-name="ce63">
            <text:p>Repurchase agreements</text:p>
          </table:table-cell>
          <table:table-cell office:value-type="float" office:value="85715.262747431581" table:style-name="ce89">
            <text:p>85,715<text:s/></text:p>
          </table:table-cell>
          <table:table-cell office:value-type="string" table:style-name="ce70">
            <text:p>－</text:p>
          </table:table-cell>
          <table:table-cell office:value-type="float" office:value="-18078.797636240517" table:style-name="ce69">
            <text:p>-18,079<text:s/></text:p>
          </table:table-cell>
          <table:table-cell office:value-type="string" table:style-name="ce70">
            <text:p>－</text:p>
          </table:table-cell>
          <table:table-cell office:value-type="float" office:value="-920" table:style-name="ce69">
            <text:p>-920<text:s/></text:p>
          </table:table-cell>
          <table:table-cell office:value-type="string" table:style-name="ce70">
            <text:p>－</text:p>
          </table:table-cell>
          <table:table-cell office:value-type="float" office:value="-6916.9969999999994" table:style-name="ce69">
            <text:p>-6,91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2924.124000000011" table:style-name="ce64">
            <text:p>42,924<text:s/></text:p>
          </table:table-cell>
          <table:table-cell office:value-type="float" office:value="35073" table:style-name="ce70">
            <text:p>35,073<text:s/></text:p>
          </table:table-cell>
          <table:table-cell office:value-type="float" office:value="120798.42300000001" table:style-name="ce69">
            <text:p>120,798<text:s/></text:p>
          </table:table-cell>
          <table:table-cell office:value-type="float" office:value="8500" table:style-name="ce70">
            <text:p>8,500<text:s/></text:p>
          </table:table-cell>
          <table:table-cell office:value-type="float" office:value="98884.309194259986" table:style-name="ce69">
            <text:p>98,884<text:s/></text:p>
          </table:table-cell>
          <table:table-cell office:value-type="float" office:value="169469.32430545101" table:style-name="ce70">
            <text:p>169,469<text:s/></text:p>
          </table:table-cell>
          <table:table-cell office:value-type="float" office:value="322406.32430545107" table:style-name="ce69">
            <text:p>322,406<text:s/></text:p>
          </table:table-cell>
          <table:table-cell office:value-type="float" office:value="213042.32430545101" table:style-name="ce70">
            <text:p>213,042<text:s/></text:p>
          </table:table-cell>
          <table:table-cell office:value-type="float" office:value="-112338" table:style-name="ce69">
            <text:p>-112,338<text:s/></text:p>
          </table:table-cell>
          <table:table-cell office:value-type="float" office:value="-2974" table:style-name="ce71">
            <text:p>-2,974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3.</text:p>
          </table:table-cell>
          <table:table-cell office:value-type="string" table:style-name="ce63">
            <text:p>Loans by <text:s/>nonfinancial institutions<text:s/></text:p>
          </table:table-cell>
          <table:table-cell office:value-type="float" office:value="5202.4657113412759" table:style-name="ce89">
            <text:p>5,202<text:s/></text:p>
          </table:table-cell>
          <table:table-cell office:value-type="float" office:value="-3737.4892695382878" table:style-name="ce70">
            <text:p>-3,737<text:s/></text:p>
          </table:table-cell>
          <table:table-cell office:value-type="float" office:value="35001.854559512634" table:style-name="ce69">
            <text:p>35,002<text:s/></text:p>
          </table:table-cell>
          <table:table-cell office:value-type="float" office:value="63154.557232541149" table:style-name="ce70">
            <text:p>63,155<text:s/></text:p>
          </table:table-cell>
          <table:table-cell office:value-type="string" table:style-name="ce69">
            <text:p>－</text:p>
          </table:table-cell>
          <table:table-cell office:value-type="float" office:value="-3180.8729999999923" table:style-name="ce70">
            <text:p>-3,181<text:s/></text:p>
          </table:table-cell>
          <table:table-cell office:value-type="float" office:value="-31252.025272805709" table:style-name="ce69">
            <text:p>-31,252<text:s/></text:p>
          </table:table-cell>
          <table:table-cell office:value-type="float" office:value="-15865.370123595421" table:style-name="ce70">
            <text:p>-15,86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29304.61400000006" table:style-name="ce70">
            <text:p>29,30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3693.9727558187633" table:style-name="ce70">
            <text:p>3,694<text:s/></text:p>
          </table:table-cell>
          <table:table-cell office:value-type="float" office:value="8952.2949980482008" table:style-name="ce69">
            <text:p>8,952<text:s/></text:p>
          </table:table-cell>
          <table:table-cell office:value-type="float" office:value="73369.411595226265" table:style-name="ce70">
            <text:p>73,369<text:s/></text:p>
          </table:table-cell>
          <table:table-cell office:value-type="float" office:value="76126" table:style-name="ce69">
            <text:p>76,126<text:s/></text:p>
          </table:table-cell>
          <table:table-cell office:value-type="float" office:value="11708.883402821928" table:style-name="ce71">
            <text:p>11,709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4.</text:p>
          </table:table-cell>
          <table:table-cell office:value-type="string" table:style-name="ce63">
            <text:p>Short-term securities</text:p>
          </table:table-cell>
          <table:table-cell office:value-type="float" office:value="1171.6800000000003" table:style-name="ce89">
            <text:p>1,172<text:s/></text:p>
          </table:table-cell>
          <table:table-cell office:value-type="string" table:style-name="ce70">
            <text:p>－</text:p>
          </table:table-cell>
          <table:table-cell office:value-type="float" office:value="-18.107513456372544" table:style-name="ce69">
            <text:p>-18<text:s/></text:p>
          </table:table-cell>
          <table:table-cell office:value-type="float" office:value="35736.834538608324" table:style-name="ce70">
            <text:p>35,737<text:s/></text:p>
          </table:table-cell>
          <table:table-cell office:value-type="float" office:value="730.60451842898829" table:style-name="ce69">
            <text:p>731<text:s/></text:p>
          </table:table-cell>
          <table:table-cell office:value-type="float" office:value="-104718.81" table:style-name="ce70">
            <text:p>-104,719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6660.199839169392" table:style-name="ce64">
            <text:p>46,660<text:s/></text:p>
          </table:table-cell>
          <table:table-cell office:value-type="string" table:style-name="ce70">
            <text:p>－</text:p>
          </table:table-cell>
          <table:table-cell office:value-type="float" office:value="-88675.475544754052" table:style-name="ce69">
            <text:p>-88,675<text:s/></text:p>
          </table:table-cell>
          <table:table-cell office:value-type="string" table:style-name="ce70">
            <text:p>－</text:p>
          </table:table-cell>
          <table:table-cell office:value-type="float" office:value="79187.098700612376" table:style-name="ce69">
            <text:p>79,187<text:s/></text:p>
          </table:table-cell>
          <table:table-cell office:value-type="float" office:value="108037.97546139156" table:style-name="ce70">
            <text:p>108,038<text:s/></text:p>
          </table:table-cell>
          <table:table-cell office:value-type="float" office:value="39056.000000000335" table:style-name="ce69">
            <text:p>39,056<text:s/></text:p>
          </table:table-cell>
          <table:table-cell office:value-type="float" office:value="39055.999999999884" table:style-name="ce70">
            <text:p>39,056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5.</text:p>
          </table:table-cell>
          <table:table-cell office:value-type="string" table:style-name="ce63">
            <text:p>Government securities</text:p>
          </table:table-cell>
          <table:table-cell office:value-type="float" office:value="3872.9529000000039" table:style-name="ce89">
            <text:p>3,873<text:s/></text:p>
          </table:table-cell>
          <table:table-cell office:value-type="string" table:style-name="ce70">
            <text:p>－</text:p>
          </table:table-cell>
          <table:table-cell office:value-type="float" office:value="-51.228657206234857" table:style-name="ce69">
            <text:p>-51<text:s/></text:p>
          </table:table-cell>
          <table:table-cell office:value-type="string" table:style-name="ce70">
            <text:p>－</text:p>
          </table:table-cell>
          <table:table-cell office:value-type="float" office:value="1381.6773433669873" table:style-name="ce69">
            <text:p>1,382<text:s/></text:p>
          </table:table-cell>
          <table:table-cell office:value-type="string" table:style-name="ce70">
            <text:p>－</text:p>
          </table:table-cell>
          <table:table-cell office:value-type="float" office:value="19239.519" table:style-name="ce69">
            <text:p>19,240<text:s/></text:p>
          </table:table-cell>
          <table:table-cell office:value-type="float" office:value="91373.999999999767" table:style-name="ce70">
            <text:p>91,374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72233.82093129167" table:style-name="ce64">
            <text:p>272,234<text:s/></text:p>
          </table:table-cell>
          <table:table-cell office:value-type="string" table:style-name="ce70">
            <text:p>－</text:p>
          </table:table-cell>
          <table:table-cell office:value-type="float" office:value="-227300.28550312249" table:style-name="ce69">
            <text:p>-227,300<text:s/></text:p>
          </table:table-cell>
          <table:table-cell office:value-type="string" table:style-name="ce70">
            <text:p>－</text:p>
          </table:table-cell>
          <table:table-cell office:value-type="float" office:value="43401.54398566985" table:style-name="ce69">
            <text:p>43,402<text:s/></text:p>
          </table:table-cell>
          <table:table-cell office:value-type="string" table:style-name="ce70">
            <text:p>－</text:p>
          </table:table-cell>
          <table:table-cell office:value-type="float" office:value="112777.99999999977" table:style-name="ce69">
            <text:p>112,778<text:s/></text:p>
          </table:table-cell>
          <table:table-cell office:value-type="float" office:value="91373.999999999767" table:style-name="ce70">
            <text:p>91,374<text:s/></text:p>
          </table:table-cell>
          <table:table-cell office:value-type="float" office:value="-21404" table:style-name="ce69">
            <text:p>-21,404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6.</text:p>
          </table:table-cell>
          <table:table-cell office:value-type="string" table:style-name="ce63">
            <text:p>Domestic corporate bonds</text:p>
          </table:table-cell>
          <table:table-cell office:value-type="float" office:value="-578.09400000001187" table:style-name="ce89">
            <text:p>-578<text:s/></text:p>
          </table:table-cell>
          <table:table-cell office:value-type="string" table:style-name="ce70">
            <text:p>－</text:p>
          </table:table-cell>
          <table:table-cell office:value-type="float" office:value="1265.3013518194311" table:style-name="ce69">
            <text:p>1,265<text:s/></text:p>
          </table:table-cell>
          <table:table-cell office:value-type="float" office:value="-14942.520245401189" table:style-name="ce70">
            <text:p>-14,943<text:s/></text:p>
          </table:table-cell>
          <table:table-cell office:value-type="float" office:value="4372.8539910046311" table:style-name="ce69">
            <text:p>4,373<text:s/></text:p>
          </table:table-cell>
          <table:table-cell office:value-type="float" office:value="825" table:style-name="ce70">
            <text:p>825<text:s/></text:p>
          </table:table-cell>
          <table:table-cell office:value-type="float" office:value="10000" table:style-name="ce69">
            <text:p>10,00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29425.89360001939" table:style-name="ce64">
            <text:p>129,426<text:s/></text:p>
          </table:table-cell>
          <table:table-cell office:value-type="string" table:style-name="ce70">
            <text:p>－</text:p>
          </table:table-cell>
          <table:table-cell office:value-type="float" office:value="-168423.35470279993" table:style-name="ce69">
            <text:p>-168,423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59837.399759956053" table:style-name="ce69">
            <text:p>59,837<text:s/></text:p>
          </table:table-cell>
          <table:table-cell office:value-type="float" office:value="5358.520245401276" table:style-name="ce70">
            <text:p>5,359<text:s/></text:p>
          </table:table-cell>
          <table:table-cell office:value-type="float" office:value="35899.999999999563" table:style-name="ce69">
            <text:p>35,900<text:s/></text:p>
          </table:table-cell>
          <table:table-cell office:value-type="float" office:value="-8758.9999999999127" table:style-name="ce70">
            <text:p>-8,759<text:s/></text:p>
          </table:table-cell>
          <table:table-cell office:value-type="float" office:value="-44659" table:style-name="ce69">
            <text:p>-44,659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7.</text:p>
          </table:table-cell>
          <table:table-cell office:value-type="string" table:style-name="ce63">
            <text:p>Bank debentures</text:p>
          </table:table-cell>
          <table:table-cell office:value-type="float" office:value="10461.628254690513" table:style-name="ce89">
            <text:p>10,462<text:s/></text:p>
          </table:table-cell>
          <table:table-cell office:value-type="string" table:style-name="ce70">
            <text:p>－</text:p>
          </table:table-cell>
          <table:table-cell office:value-type="float" office:value="1508.944023100742" table:style-name="ce69">
            <text:p>1,509<text:s/></text:p>
          </table:table-cell>
          <table:table-cell office:value-type="string" table:style-name="ce70">
            <text:p>－</text:p>
          </table:table-cell>
          <table:table-cell office:value-type="float" office:value="540.62299999999959" table:style-name="ce69">
            <text:p>541<text:s/></text:p>
          </table:table-cell>
          <table:table-cell office:value-type="string" table:style-name="ce70">
            <text:p>－</text:p>
          </table:table-cell>
          <table:table-cell office:value-type="float" office:value="5000" table:style-name="ce69">
            <text:p>5,00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1101.467999999993" table:style-name="ce64">
            <text:p>21,101<text:s/></text:p>
          </table:table-cell>
          <table:table-cell office:value-type="float" office:value="12292" table:style-name="ce70">
            <text:p>12,292<text:s/></text:p>
          </table:table-cell>
          <table:table-cell office:value-type="float" office:value="-13731.948659270769" table:style-name="ce69">
            <text:p>-13,732<text:s/></text:p>
          </table:table-cell>
          <table:table-cell office:value-type="string" table:style-name="ce70">
            <text:p>－</text:p>
          </table:table-cell>
          <table:table-cell office:value-type="float" office:value="-487.71461852030188" table:style-name="ce69">
            <text:p>-488<text:s/></text:p>
          </table:table-cell>
          <table:table-cell office:value-type="string" table:style-name="ce70">
            <text:p>－</text:p>
          </table:table-cell>
          <table:table-cell office:value-type="float" office:value="24393.000000000175" table:style-name="ce69">
            <text:p>24,393<text:s/></text:p>
          </table:table-cell>
          <table:table-cell office:value-type="float" office:value="12292" table:style-name="ce70">
            <text:p>12,292<text:s/></text:p>
          </table:table-cell>
          <table:table-cell office:value-type="float" office:value="-12101" table:style-name="ce69">
            <text:p>-12,101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8.</text:p>
          </table:table-cell>
          <table:table-cell office:value-type="string" table:style-name="ce63">
            <text:p>Mutual funds</text:p>
          </table:table-cell>
          <table:table-cell office:value-type="float" office:value="-12856.130521954037" table:style-name="ce89">
            <text:p>-12,856<text:s/></text:p>
          </table:table-cell>
          <table:table-cell office:value-type="string" table:style-name="ce70">
            <text:p>－</text:p>
          </table:table-cell>
          <table:table-cell office:value-type="float" office:value="82825.251969335717" table:style-name="ce69">
            <text:p>82,825<text:s/></text:p>
          </table:table-cell>
          <table:table-cell office:value-type="string" table:style-name="ce70">
            <text:p>－</text:p>
          </table:table-cell>
          <table:table-cell office:value-type="float" office:value="1683.0449227518675" table:style-name="ce69">
            <text:p>1,683<text:s/></text:p>
          </table:table-cell>
          <table:table-cell office:value-type="string" table:style-name="ce70">
            <text:p>－</text:p>
          </table:table-cell>
          <table:table-cell office:value-type="float" office:value="1586.4233828293218" table:style-name="ce69">
            <text:p>1,58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0404.69409008095" table:style-name="ce64">
            <text:p>10,405<text:s/></text:p>
          </table:table-cell>
          <table:table-cell office:value-type="float" office:value="-29.887000000000114" table:style-name="ce70">
            <text:p>-30<text:s/></text:p>
          </table:table-cell>
          <table:table-cell office:value-type="float" office:value="124039.63244741986" table:style-name="ce69">
            <text:p>124,040<text:s/></text:p>
          </table:table-cell>
          <table:table-cell office:value-type="string" table:style-name="ce70">
            <text:p>－</text:p>
          </table:table-cell>
          <table:table-cell office:value-type="float" office:value="20429.514213830596" table:style-name="ce69">
            <text:p>20,430<text:s/></text:p>
          </table:table-cell>
          <table:table-cell office:value-type="float" office:value="228871" table:style-name="ce70">
            <text:p>228,871<text:s/></text:p>
          </table:table-cell>
          <table:table-cell office:value-type="float" office:value="228112.43050429429" table:style-name="ce69">
            <text:p>228,112<text:s/></text:p>
          </table:table-cell>
          <table:table-cell office:value-type="float" office:value="228841.11300000001" table:style-name="ce70">
            <text:p>228,841<text:s/></text:p>
          </table:table-cell>
          <table:table-cell office:value-type="float" office:value="728.68249570526041" table:style-name="ce69">
            <text:p>729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9.</text:p>
          </table:table-cell>
          <table:table-cell office:value-type="string" table:style-name="ce63">
            <text:p>Shares</text:p>
          </table:table-cell>
          <table:table-cell office:value-type="float" office:value="59222.003664429045" table:style-name="ce89">
            <text:p>59,222<text:s/></text:p>
          </table:table-cell>
          <table:table-cell office:value-type="string" table:style-name="ce70">
            <text:p>－</text:p>
          </table:table-cell>
          <table:table-cell office:value-type="float" office:value="23852.494012446088" table:style-name="ce69">
            <text:p>23,852<text:s/></text:p>
          </table:table-cell>
          <table:table-cell office:value-type="float" office:value="118695.01126" table:style-name="ce70">
            <text:p>118,695<text:s/></text:p>
          </table:table-cell>
          <table:table-cell office:value-type="float" office:value="240.89265837990354" table:style-name="ce69">
            <text:p>241<text:s/></text:p>
          </table:table-cell>
          <table:table-cell office:value-type="string" table:style-name="ce70">
            <text:p>－</text:p>
          </table:table-cell>
          <table:table-cell office:value-type="float" office:value="5125.1942489755629" table:style-name="ce69">
            <text:p>5,12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929.912134408318" table:style-name="ce64">
            <text:p>1,930<text:s/></text:p>
          </table:table-cell>
          <table:table-cell office:value-type="float" office:value="1500" table:style-name="ce70">
            <text:p>1,500<text:s/></text:p>
          </table:table-cell>
          <table:table-cell office:value-type="float" office:value="10797.917705492866" table:style-name="ce69">
            <text:p>10,798<text:s/></text:p>
          </table:table-cell>
          <table:table-cell office:value-type="float" office:value="1700" table:style-name="ce70">
            <text:p>1,700<text:s/></text:p>
          </table:table-cell>
          <table:table-cell office:value-type="float" office:value="22129.566958302505" table:style-name="ce69">
            <text:p>22,130<text:s/></text:p>
          </table:table-cell>
          <table:table-cell office:value-type="float" office:value="69552" table:style-name="ce70">
            <text:p>69,552<text:s/></text:p>
          </table:table-cell>
          <table:table-cell office:value-type="float" office:value="123297.9813824343" table:style-name="ce69">
            <text:p>123,298<text:s/></text:p>
          </table:table-cell>
          <table:table-cell office:value-type="float" office:value="191447.01126" table:style-name="ce70">
            <text:p>191,447<text:s/></text:p>
          </table:table-cell>
          <table:table-cell office:value-type="float" office:value="68149.029877565714" table:style-name="ce69">
            <text:p>68,149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0.</text:p>
          </table:table-cell>
          <table:table-cell office:value-type="string" table:style-name="ce63">
            <text:p>Other equities</text:p>
          </table:table-cell>
          <table:table-cell office:value-type="float" office:value="107163.18679017558" table:style-name="ce89">
            <text:p>107,163<text:s/></text:p>
          </table:table-cell>
          <table:table-cell office:value-type="string" table:style-name="ce70">
            <text:p>－</text:p>
          </table:table-cell>
          <table:table-cell office:value-type="float" office:value="48305" table:style-name="ce69">
            <text:p>48,305<text:s/></text:p>
          </table:table-cell>
          <table:table-cell office:value-type="float" office:value="71247.634444314986" table:style-name="ce70">
            <text:p>71,248<text:s/></text:p>
          </table:table-cell>
          <table:table-cell office:value-type="float" office:value="43" table:style-name="ce69">
            <text:p>43<text:s/></text:p>
          </table:table-cell>
          <table:table-cell office:value-type="float" office:value="10893.113999999943" table:style-name="ce70">
            <text:p>10,893<text:s/></text:p>
          </table:table-cell>
          <table:table-cell office:value-type="float" office:value="18738" table:style-name="ce69">
            <text:p>18,73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150" table:style-name="ce64">
            <text:p>2,150<text:s/></text:p>
          </table:table-cell>
          <table:table-cell office:value-type="float" office:value="104151.23607999971" table:style-name="ce70">
            <text:p>104,151<text:s/></text:p>
          </table:table-cell>
          <table:table-cell office:value-type="float" office:value="1027" table:style-name="ce69">
            <text:p>1,027<text:s/></text:p>
          </table:table-cell>
          <table:table-cell office:value-type="float" office:value="41226.967570000037" table:style-name="ce70">
            <text:p>41,227<text:s/></text:p>
          </table:table-cell>
          <table:table-cell office:value-type="float" office:value="52898" table:style-name="ce69">
            <text:p>52,898<text:s/></text:p>
          </table:table-cell>
          <table:table-cell office:value-type="float" office:value="15596.406860515941" table:style-name="ce70">
            <text:p>15,596<text:s/></text:p>
          </table:table-cell>
          <table:table-cell office:value-type="float" office:value="230324.18679017556" table:style-name="ce69">
            <text:p>230,324<text:s/></text:p>
          </table:table-cell>
          <table:table-cell office:value-type="float" office:value="243115.35895483062" table:style-name="ce70">
            <text:p>243,115<text:s/></text:p>
          </table:table-cell>
          <table:table-cell office:value-type="float" office:value="12791.17216465504" table:style-name="ce69">
            <text:p>12,791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1.</text:p>
          </table:table-cell>
          <table:table-cell office:value-type="string" table:style-name="ce63">
            <text:p>Life insurance reserves</text:p>
          </table:table-cell>
          <table:table-cell office:value-type="float" office:value="1621038" table:style-name="ce89">
            <text:p>1,621,03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621038" table:style-name="ce70">
            <text:p>1,621,03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621038" table:style-name="ce69">
            <text:p>1,621,038<text:s/></text:p>
          </table:table-cell>
          <table:table-cell office:value-type="float" office:value="1621038" table:style-name="ce70">
            <text:p>1,621,03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2.</text:p>
          </table:table-cell>
          <table:table-cell office:value-type="string" table:style-name="ce63">
            <text:p>Pension fund reserves</text:p>
          </table:table-cell>
          <table:table-cell office:value-type="float" office:value="147787" table:style-name="ce89">
            <text:p>147,78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47787" table:style-name="ce70">
            <text:p>147,78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47787" table:style-name="ce69">
            <text:p>147,787<text:s/></text:p>
          </table:table-cell>
          <table:table-cell office:value-type="float" office:value="147787" table:style-name="ce70">
            <text:p>147,78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3.</text:p>
          </table:table-cell>
          <table:table-cell office:value-type="string" table:style-name="ce63">
            <text:p>Accounts receivable/payable</text:p>
          </table:table-cell>
          <table:table-cell office:value-type="float" office:value="144068.38679227931" table:style-name="ce89">
            <text:p>144,068<text:s/></text:p>
          </table:table-cell>
          <table:table-cell office:value-type="float" office:value="-136973.09970650921" table:style-name="ce70">
            <text:p>-136,973<text:s/></text:p>
          </table:table-cell>
          <table:table-cell office:value-type="float" office:value="-374507.54250214808" table:style-name="ce69">
            <text:p>-374,508<text:s/></text:p>
          </table:table-cell>
          <table:table-cell office:value-type="float" office:value="-80303.812003359548" table:style-name="ce70">
            <text:p>-80,304<text:s/></text:p>
          </table:table-cell>
          <table:table-cell office:value-type="float" office:value="-39222.056000000011" table:style-name="ce69">
            <text:p>-39,222<text:s/></text:p>
          </table:table-cell>
          <table:table-cell office:value-type="float" office:value="-32097.299999999988" table:style-name="ce70">
            <text:p>-32,09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69661.21170986874" table:style-name="ce69">
            <text:p>-269,661<text:s/></text:p>
          </table:table-cell>
          <table:table-cell office:value-type="float" office:value="-249374.21170986874" table:style-name="ce70">
            <text:p>-249,374<text:s/></text:p>
          </table:table-cell>
          <table:table-cell office:value-type="float" office:value="-8389" table:style-name="ce69">
            <text:p>-8,389<text:s/></text:p>
          </table:table-cell>
          <table:table-cell office:value-type="float" office:value="-28676" table:style-name="ce71">
            <text:p>-28,676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4.</text:p>
          </table:table-cell>
          <table:table-cell office:value-type="string" table:style-name="ce63">
            <text:p>Outward direct investment</text:p>
          </table:table-cell>
          <table:table-cell office:value-type="float" office:value="19264" table:style-name="ce89">
            <text:p>19,264<text:s/></text:p>
          </table:table-cell>
          <table:table-cell office:value-type="string" table:style-name="ce70">
            <text:p>－</text:p>
          </table:table-cell>
          <table:table-cell office:value-type="float" office:value="347362.93329404719" table:style-name="ce69">
            <text:p>347,363<text:s/></text:p>
          </table:table-cell>
          <table:table-cell office:value-type="string" table:style-name="ce70">
            <text:p>－</text:p>
          </table:table-cell>
          <table:table-cell office:value-type="float" office:value="-2384.9840000000004" table:style-name="ce69">
            <text:p>-2,38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6911.940999999992" table:style-name="ce64">
            <text:p>16,912<text:s/></text:p>
          </table:table-cell>
          <table:table-cell office:value-type="string" table:style-name="ce70">
            <text:p>－</text:p>
          </table:table-cell>
          <table:table-cell office:value-type="float" office:value="63117.513583176187" table:style-name="ce69">
            <text:p>63,118<text:s/></text:p>
          </table:table-cell>
          <table:table-cell office:value-type="string" table:style-name="ce70">
            <text:p>－</text:p>
          </table:table-cell>
          <table:table-cell office:value-type="float" office:value="-8895.4038772233762" table:style-name="ce69">
            <text:p>-8,895<text:s/></text:p>
          </table:table-cell>
          <table:table-cell office:value-type="string" table:style-name="ce70">
            <text:p>－</text:p>
          </table:table-cell>
          <table:table-cell office:value-type="float" office:value="435376" table:style-name="ce69">
            <text:p>435,37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435376" table:style-name="ce71">
            <text:p>435,376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5.</text:p>
          </table:table-cell>
          <table:table-cell office:value-type="string" table:style-name="ce63">
            <text:p>Outward securities investment and issuance</text:p>
          </table:table-cell>
          <table:table-cell office:value-type="float" office:value="-82213.672759274123" table:style-name="ce89">
            <text:p>-82,214<text:s/></text:p>
          </table:table-cell>
          <table:table-cell office:value-type="string" table:style-name="ce70">
            <text:p>－</text:p>
          </table:table-cell>
          <table:table-cell office:value-type="float" office:value="9688.4930160902259" table:style-name="ce69">
            <text:p>9,688<text:s/></text:p>
          </table:table-cell>
          <table:table-cell office:value-type="float" office:value="8974" table:style-name="ce70">
            <text:p>8,974<text:s/></text:p>
          </table:table-cell>
          <table:table-cell office:value-type="float" office:value="2485.2040000000002" table:style-name="ce69">
            <text:p>2,48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39522" table:style-name="ce64">
            <text:p>339,522<text:s/></text:p>
          </table:table-cell>
          <table:table-cell office:value-type="string" table:style-name="ce70">
            <text:p>－</text:p>
          </table:table-cell>
          <table:table-cell office:value-type="float" office:value="1566455.4267007608" table:style-name="ce69">
            <text:p>1,566,455<text:s/></text:p>
          </table:table-cell>
          <table:table-cell office:value-type="string" table:style-name="ce70">
            <text:p>－</text:p>
          </table:table-cell>
          <table:table-cell office:value-type="float" office:value="-38805.450957577021" table:style-name="ce69">
            <text:p>-38,805<text:s/></text:p>
          </table:table-cell>
          <table:table-cell office:value-type="string" table:style-name="ce70">
            <text:p>－</text:p>
          </table:table-cell>
          <table:table-cell office:value-type="float" office:value="1797132" table:style-name="ce69">
            <text:p>1,797,132<text:s/></text:p>
          </table:table-cell>
          <table:table-cell office:value-type="float" office:value="8974" table:style-name="ce70">
            <text:p>8,974<text:s/></text:p>
          </table:table-cell>
          <table:table-cell office:value-type="float" office:value="8974" table:style-name="ce69">
            <text:p>8,974<text:s/></text:p>
          </table:table-cell>
          <table:table-cell office:value-type="float" office:value="1797132" table:style-name="ce71">
            <text:p>1,797,132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6.</text:p>
          </table:table-cell>
          <table:table-cell office:value-type="string" table:style-name="ce63">
            <text:p>Reserve assets of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78821" table:style-name="ce69">
            <text:p>478,821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78821" table:style-name="ce69">
            <text:p>478,82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478821" table:style-name="ce71">
            <text:p>478,821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7.</text:p>
          </table:table-cell>
          <table:table-cell office:value-type="string" table:style-name="ce63">
            <text:p>Net other assets &amp; liabilities</text:p>
          </table:table-cell>
          <table:table-cell office:value-type="float" office:value="36894.624444116023" table:style-name="ce89">
            <text:p>36,895<text:s/></text:p>
          </table:table-cell>
          <table:table-cell office:value-type="string" table:style-name="ce70">
            <text:p>－</text:p>
          </table:table-cell>
          <table:table-cell office:value-type="float" office:value="717286.91088590608" table:style-name="ce69">
            <text:p>717,287<text:s/></text:p>
          </table:table-cell>
          <table:table-cell office:value-type="string" table:style-name="ce70">
            <text:p>－</text:p>
          </table:table-cell>
          <table:table-cell office:value-type="float" office:value="-24176.168999999994" table:style-name="ce69">
            <text:p>-24,176<text:s/></text:p>
          </table:table-cell>
          <table:table-cell office:value-type="string" table:style-name="ce70">
            <text:p>－</text:p>
          </table:table-cell>
          <table:table-cell office:value-type="float" office:value="66760.387965303147" table:style-name="ce69">
            <text:p>66,760<text:s/></text:p>
          </table:table-cell>
          <table:table-cell office:value-type="string" table:style-name="ce70">
            <text:p>－</text:p>
          </table:table-cell>
          <table:table-cell office:value-type="float" office:value="-464777.47375612147" table:style-name="ce69">
            <text:p>-464,777<text:s/></text:p>
          </table:table-cell>
          <table:table-cell office:value-type="string" table:style-name="ce70">
            <text:p>－</text:p>
          </table:table-cell>
          <table:table-cell office:value-type="float" office:value="-303361.22600000026" table:style-name="ce64">
            <text:p>-303,361<text:s/></text:p>
          </table:table-cell>
          <table:table-cell office:value-type="string" table:style-name="ce70">
            <text:p>－</text:p>
          </table:table-cell>
          <table:table-cell office:value-type="float" office:value="-132453.06932020932" table:style-name="ce69">
            <text:p>-132,453<text:s/></text:p>
          </table:table-cell>
          <table:table-cell office:value-type="string" table:style-name="ce70">
            <text:p>－</text:p>
          </table:table-cell>
          <table:table-cell office:value-type="float" office:value="-150591.84491449269" table:style-name="ce69">
            <text:p>-150,592<text:s/></text:p>
          </table:table-cell>
          <table:table-cell office:value-type="string" table:style-name="ce70">
            <text:p>－</text:p>
          </table:table-cell>
          <table:table-cell office:value-type="float" office:value="-254417.85969549848" table:style-name="ce69">
            <text:p>-254,418<text:s/></text:p>
          </table:table-cell>
          <table:table-cell office:value-type="string" table:style-name="ce70">
            <text:p>－</text:p>
          </table:table-cell>
          <table:table-cell office:value-type="float" office:value="-282766.26316559711" table:style-name="ce69">
            <text:p>-282,766<text:s/></text:p>
          </table:table-cell>
          <table:table-cell office:value-type="float" office:value="-537184.12286109547" table:style-name="ce71">
            <text:p>-537,184<text:s/></text:p>
          </table:table-cell>
          <table:table-cell table:number-columns-repeated="16362" table:style-name="ce18"/>
        </table:table-row>
        <table:table-row table:style-name="ro9">
          <table:table-cell table:style-name="ce72"/>
          <table:table-cell office:value-type="string" table:style-name="ce73">
            <text:p>Total</text:p>
          </table:table-cell>
          <table:table-cell office:value-type="float" office:value="3160853.164320555" table:style-name="ce90">
            <text:p>3,160,853<text:s/></text:p>
          </table:table-cell>
          <table:table-cell office:value-type="float" office:value="351157.78206664737" table:style-name="ce76">
            <text:p>351,158<text:s/></text:p>
          </table:table-cell>
          <table:table-cell office:value-type="float" office:value="1254328.5961063334" table:style-name="ce75">
            <text:p>1,254,329<text:s/></text:p>
          </table:table-cell>
          <table:table-cell office:value-type="float" office:value="535070.91453058377" table:style-name="ce76">
            <text:p>535,071<text:s/></text:p>
          </table:table-cell>
          <table:table-cell office:value-type="float" office:value="-48223.891566067628" table:style-name="ce75">
            <text:p>-48,224<text:s/></text:p>
          </table:table-cell>
          <table:table-cell office:value-type="float" office:value="-162974.68899999998" table:style-name="ce76">
            <text:p>-162,975<text:s/></text:p>
          </table:table-cell>
          <table:table-cell office:value-type="float" office:value="267723.16816030227" table:style-name="ce75">
            <text:p>267,723<text:s/></text:p>
          </table:table-cell>
          <table:table-cell office:value-type="float" office:value="6228.6298764043459" table:style-name="ce76">
            <text:p>6,229<text:s/></text:p>
          </table:table-cell>
          <table:table-cell office:value-type="float" office:value="442637.52624387853" table:style-name="ce75">
            <text:p>442,638<text:s/></text:p>
          </table:table-cell>
          <table:table-cell office:value-type="float" office:value="690624" table:style-name="ce76">
            <text:p>690,624<text:s/></text:p>
          </table:table-cell>
          <table:table-cell office:value-type="float" office:value="2020602.423260971" table:style-name="ce74">
            <text:p>2,020,602<text:s/></text:p>
          </table:table-cell>
          <table:table-cell office:value-type="float" office:value="2451256.5210799989" table:style-name="ce76">
            <text:p>2,451,257<text:s/></text:p>
          </table:table-cell>
          <table:table-cell office:value-type="float" office:value="1247818.4926393235" table:style-name="ce75">
            <text:p>1,247,818<text:s/></text:p>
          </table:table-cell>
          <table:table-cell office:value-type="float" office:value="1820192.9591202622" table:style-name="ce76">
            <text:p>1,820,193<text:s/></text:p>
          </table:table-cell>
          <table:table-cell office:value-type="float" office:value="510353.88455828023" table:style-name="ce75">
            <text:p>510,354<text:s/></text:p>
          </table:table-cell>
          <table:table-cell office:value-type="float" office:value="767461.86742201983" table:style-name="ce76">
            <text:p>767,462<text:s/></text:p>
          </table:table-cell>
          <table:table-cell office:value-type="float" office:value="8856093.3637235779" table:style-name="ce75">
            <text:p>8,856,093<text:s/></text:p>
          </table:table-cell>
          <table:table-cell office:value-type="float" office:value="6459017.9850959163" table:style-name="ce76">
            <text:p>6,459,018<text:s/></text:p>
          </table:table-cell>
          <table:table-cell office:value-type="float" office:value="-563962.37862767105" table:style-name="ce75">
            <text:p>-563,962<text:s/></text:p>
          </table:table-cell>
          <table:table-cell office:value-type="float" office:value="1833113.0000000002" table:style-name="ce77">
            <text:p>1,833,113<text:s/></text:p>
          </table:table-cell>
          <table:table-cell table:number-columns-repeated="16362" table:style-name="ce45"/>
        </table:table-row>
        <table:table-row table:style-name="ro9">
          <table:table-cell table:style-name="ce78"/>
          <table:table-cell office:value-type="string" table:style-name="ce47">
            <text:p>Net financial investment</text:p>
          </table:table-cell>
          <table:table-cell office:value-type="float" office:value="2809695" table:style-name="ce79">
            <text:p>2,809,695<text:s/></text:p>
          </table:table-cell>
          <table:table-cell table:style-name="ce81"/>
          <table:table-cell office:value-type="float" office:value="719258" table:style-name="ce80">
            <text:p>719,258<text:s/></text:p>
          </table:table-cell>
          <table:table-cell table:style-name="ce81"/>
          <table:table-cell office:value-type="float" office:value="114751" table:style-name="ce80">
            <text:p>114,751<text:s/></text:p>
          </table:table-cell>
          <table:table-cell table:style-name="ce81"/>
          <table:table-cell office:value-type="float" office:value="261495" table:style-name="ce80">
            <text:p>261,495<text:s/></text:p>
          </table:table-cell>
          <table:table-cell table:style-name="ce81"/>
          <table:table-cell office:value-type="float" office:value="-247986" table:style-name="ce80">
            <text:p>-247,986<text:s/></text:p>
          </table:table-cell>
          <table:table-cell table:style-name="ce81"/>
          <table:table-cell office:value-type="float" office:value="-430654" table:style-name="ce82">
            <text:p>-430,654<text:s/></text:p>
          </table:table-cell>
          <table:table-cell table:style-name="ce81"/>
          <table:table-cell office:value-type="float" office:value="-572374" table:style-name="ce80">
            <text:p>-572,374<text:s/></text:p>
          </table:table-cell>
          <table:table-cell table:style-name="ce81"/>
          <table:table-cell office:value-type="float" office:value="-257108" table:style-name="ce80">
            <text:p>-257,108<text:s/></text:p>
          </table:table-cell>
          <table:table-cell table:style-name="ce81"/>
          <table:table-cell office:value-type="float" office:value="2397075" table:style-name="ce80">
            <text:p>2,397,075<text:s/></text:p>
          </table:table-cell>
          <table:table-cell table:style-name="ce81"/>
          <table:table-cell office:value-type="float" office:value="-2397075" table:style-name="ce80">
            <text:p>-2,397,075<text:s/></text:p>
          </table:table-cell>
          <table:table-cell table:style-name="ce83"/>
          <table:table-cell table:number-columns-repeated="16362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92"/>
          <table:table-cell table:style-name="ce18"/>
          <table:table-cell table:style-name="ce92"/>
          <table:table-cell table:number-columns-repeated="6" table:style-name="ce18"/>
          <table:table-cell table:number-columns-repeated="16366" table:style-name="ce92"/>
        </table:table-row>
        <table:table-row table:style-name="ro11">
          <table:table-cell table:style-name="ce31"/>
          <table:table-cell table:style-name="ce10"/>
          <table:table-cell table:number-columns-repeated="7" table:style-name="ce92"/>
          <table:table-cell table:style-name="ce98"/>
          <table:table-cell table:number-columns-repeated="2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0" table:style-name="ce4"/>
          <table:table-cell table:number-columns-repeated="16362" table:style-name="ce92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92"/>
          <table:table-cell table:style-name="ce17"/>
          <table:table-cell table:number-columns-repeated="5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5"/>
          <table:table-cell table:number-columns-repeated="16366" table:style-name="ce92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1048417" table:style-name="ro12">
          <table:table-cell table:number-columns-repeated="16384"/>
        </table:table-row>
      </table:table>
      <table:table table:name="FOF2016" table:style-name="ta1" table:print-ranges="FOF2016.A1:FOF2016.V37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2" table:default-cell-style-name="ce3"/>
        <table:table-row table:style-name="ro14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2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16</text:p>
          </table:table-cell>
          <table:table-cell table:number-columns-repeated="9" table:style-name="ce33"/>
          <table:table-cell table:number-columns-repeated="16362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91"/>
          <table:table-cell table:style-name="ce19"/>
          <table:table-cell table:number-columns-repeated="4" table:style-name="ce91"/>
          <table:table-cell table:number-columns-repeated="6" table:style-name="ce19"/>
          <table:table-cell table:number-columns-repeated="4" table:style-name="ce91"/>
          <table:table-cell table:number-columns-repeated="16362" table:style-name="ce92"/>
        </table:table-row>
        <table:table-row table:style-name="ro5">
          <table:table-cell table:style-name="ce93"/>
          <table:table-cell table:style-name="ce94"/>
          <table:table-cell office:value-type="string" table:style-name="ce86">
            <text:p>Households &amp;</text:p>
          </table:table-cell>
          <table:table-cell table:style-name="ce49"/>
          <table:table-cell office:value-type="string" table:number-columns-spanned="4" table:number-rows-spanned="1" table:style-name="ce125">
            <text:p><text:s text:c="5"/>Business</text:p>
          </table:table-cell>
          <table:covered-table-cell table:number-columns-repeated="3"/>
          <table:table-cell table:style-name="ce24"/>
          <table:table-cell table:style-name="ce95"/>
          <table:table-cell office:value-type="string" table:number-columns-spanned="8" table:number-rows-spanned="1" table:style-name="ce125">
            <text:p>Financial institutions</text:p>
          </table:table-cell>
          <table:covered-table-cell table:number-columns-repeated="7"/>
          <table:table-cell table:style-name="ce50"/>
          <table:table-cell table:style-name="ce96"/>
          <table:table-cell table:style-name="ce51"/>
          <table:table-cell table:style-name="ce96"/>
          <table:table-cell table:number-columns-repeated="16362" table:style-name="ce97"/>
        </table:table-row>
        <table:table-row table:style-name="ro6">
          <table:table-cell table:style-name="ce61"/>
          <table:table-cell table:style-name="ce52"/>
          <table:table-cell office:value-type="string" table:number-columns-spanned="2" table:number-rows-spanned="1" table:style-name="ce123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24">
            <text:p>All domestic sectors</text:p>
          </table:table-cell>
          <table:covered-table-cell/>
          <table:table-cell office:value-type="string" table:style-name="ce85">
            <text:p>Rest of the world</text:p>
          </table:table-cell>
          <table:table-cell table:style-name="ce43"/>
          <table:table-cell table:number-columns-repeated="16362" table:style-name="ce14"/>
        </table:table-row>
        <table:table-row table:style-name="ro7">
          <table:table-cell office:value-type="string" table:number-columns-spanned="2" table:number-rows-spanned="1" table:style-name="ce122">
            <text:p>Items</text:p>
          </table:table-cell>
          <table:covered-table-cell/>
          <table:table-cell office:value-type="string" table:style-name="ce87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20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21">
            <text:p>Other monetary financial institutions</text:p>
          </table:table-cell>
          <table:covered-table-cell/>
          <table:table-cell office:value-type="string" table:number-columns-spanned="2" table:number-rows-spanned="1" table:style-name="ce121">
            <text:p>Insurance companies &amp; 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number-columns-spanned="2" table:number-rows-spanned="1" table:style-name="ce106"/>
          <table:covered-table-cell/>
          <table:table-cell table:number-columns-repeated="16362" table:style-name="ce97"/>
        </table:table-row>
        <table:table-row table:style-name="ro8">
          <table:table-cell table:number-columns-repeated="2" table:style-name="ce25"/>
          <table:table-cell office:value-type="string" table:style-name="ce8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2" table:style-name="ce20"/>
        </table:table-row>
        <table:table-row table:style-name="ro9">
          <table:table-cell office:value-type="string" table:style-name="ce62">
            <text:p>1.</text:p>
          </table:table-cell>
          <table:table-cell office:value-type="string" table:style-name="ce63">
            <text:p>Currency</text:p>
          </table:table-cell>
          <table:table-cell office:value-type="float" office:value="119691.21253714757" table:style-name="ce89">
            <text:p>119,691<text:s/></text:p>
          </table:table-cell>
          <table:table-cell office:value-type="string" table:style-name="ce70">
            <text:p>－</text:p>
          </table:table-cell>
          <table:table-cell office:value-type="float" office:value="-8841.5231018226186" table:style-name="ce65">
            <text:p>-8,842<text:s/></text:p>
          </table:table-cell>
          <table:table-cell office:value-type="string" table:style-name="ce66">
            <text:p>－</text:p>
          </table:table-cell>
          <table:table-cell office:value-type="float" office:value="70" table:style-name="ce65">
            <text:p>70<text:s/></text:p>
          </table:table-cell>
          <table:table-cell office:value-type="string" table:style-name="ce66">
            <text:p>－</text:p>
          </table:table-cell>
          <table:table-cell office:value-type="float" office:value="0" table:style-name="ce65">
            <text:p>0<text:s/></text:p>
          </table:table-cell>
          <table:table-cell office:value-type="string" table:style-name="ce66">
            <text:p>－</text:p>
          </table:table-cell>
          <table:table-cell office:value-type="string" table:style-name="ce65">
            <text:p>－</text:p>
          </table:table-cell>
          <table:table-cell office:value-type="float" office:value="133512" table:style-name="ce66">
            <text:p>133,512<text:s/></text:p>
          </table:table-cell>
          <table:table-cell office:value-type="float" office:value="18539" table:style-name="ce67">
            <text:p>18,539<text:s/></text:p>
          </table:table-cell>
          <table:table-cell office:value-type="string" table:style-name="ce66">
            <text:p>－</text:p>
          </table:table-cell>
          <table:table-cell office:value-type="float" office:value="91.556882261940814" table:style-name="ce65">
            <text:p>92<text:s/></text:p>
          </table:table-cell>
          <table:table-cell office:value-type="string" table:style-name="ce66">
            <text:p>－</text:p>
          </table:table-cell>
          <table:table-cell office:value-type="float" office:value="3961.7536824130684" table:style-name="ce65">
            <text:p>3,962<text:s/></text:p>
          </table:table-cell>
          <table:table-cell office:value-type="string" table:style-name="ce66">
            <text:p>－</text:p>
          </table:table-cell>
          <table:table-cell office:value-type="float" office:value="133511.99999999997" table:style-name="ce65">
            <text:p>133,512<text:s/></text:p>
          </table:table-cell>
          <table:table-cell office:value-type="float" office:value="133512" table:style-name="ce66">
            <text:p>133,512<text:s/></text:p>
          </table:table-cell>
          <table:table-cell office:value-type="string" table:style-name="ce65">
            <text:p>－</text:p>
          </table:table-cell>
          <table:table-cell office:value-type="string" table:style-name="ce68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.</text:p>
          </table:table-cell>
          <table:table-cell office:value-type="string" table:style-name="ce63">
            <text:p>Demand deposits</text:p>
          </table:table-cell>
          <table:table-cell office:value-type="float" office:value="1084436.7433689944" table:style-name="ce89">
            <text:p>1,084,437<text:s/></text:p>
          </table:table-cell>
          <table:table-cell office:value-type="string" table:style-name="ce70">
            <text:p>－</text:p>
          </table:table-cell>
          <table:table-cell office:value-type="float" office:value="-149344.09605895588" table:style-name="ce69">
            <text:p>-149,344<text:s/></text:p>
          </table:table-cell>
          <table:table-cell office:value-type="string" table:style-name="ce70">
            <text:p>－</text:p>
          </table:table-cell>
          <table:table-cell office:value-type="float" office:value="1479" table:style-name="ce69">
            <text:p>1,47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250.9439999999886" table:style-name="ce64">
            <text:p>1,251<text:s/></text:p>
          </table:table-cell>
          <table:table-cell office:value-type="float" office:value="861778.57999999821" table:style-name="ce70">
            <text:p>861,779<text:s/></text:p>
          </table:table-cell>
          <table:table-cell office:value-type="float" office:value="45956.820000000007" table:style-name="ce69">
            <text:p>45,957<text:s/></text:p>
          </table:table-cell>
          <table:table-cell office:value-type="string" table:style-name="ce70">
            <text:p>－</text:p>
          </table:table-cell>
          <table:table-cell office:value-type="float" office:value="-116744.83131003933" table:style-name="ce69">
            <text:p>-116,745<text:s/></text:p>
          </table:table-cell>
          <table:table-cell office:value-type="string" table:style-name="ce70">
            <text:p>－</text:p>
          </table:table-cell>
          <table:table-cell office:value-type="float" office:value="867034.57999999914" table:style-name="ce69">
            <text:p>867,035<text:s/></text:p>
          </table:table-cell>
          <table:table-cell office:value-type="float" office:value="861778.57999999821" table:style-name="ce70">
            <text:p>861,779<text:s/></text:p>
          </table:table-cell>
          <table:table-cell office:value-type="float" office:value="-5256" table:style-name="ce69">
            <text:p>-5,256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62">
            <text:p>3.</text:p>
          </table:table-cell>
          <table:table-cell office:value-type="string" table:style-name="ce63">
            <text:p>Time deposits &amp; foreign currency deposits<text:s/></text:p>
          </table:table-cell>
          <table:table-cell office:value-type="float" office:value="304638.8954759948" table:style-name="ce89">
            <text:p>304,639<text:s/></text:p>
          </table:table-cell>
          <table:table-cell office:value-type="string" table:style-name="ce70">
            <text:p>－</text:p>
          </table:table-cell>
          <table:table-cell office:value-type="float" office:value="150461.1742022885" table:style-name="ce69">
            <text:p>150,461<text:s/></text:p>
          </table:table-cell>
          <table:table-cell office:value-type="string" table:style-name="ce70">
            <text:p>－</text:p>
          </table:table-cell>
          <table:table-cell office:value-type="float" office:value="-9663" table:style-name="ce69">
            <text:p>-9,66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3553" table:style-name="ce64">
            <text:p>33,553<text:s/></text:p>
          </table:table-cell>
          <table:table-cell office:value-type="float" office:value="878209.75" table:style-name="ce70">
            <text:p>878,210<text:s/></text:p>
          </table:table-cell>
          <table:table-cell office:value-type="float" office:value="143124.99499999988" table:style-name="ce69">
            <text:p>143,125<text:s/></text:p>
          </table:table-cell>
          <table:table-cell office:value-type="string" table:style-name="ce70">
            <text:p>－</text:p>
          </table:table-cell>
          <table:table-cell office:value-type="float" office:value="5603.6853217150783" table:style-name="ce69">
            <text:p>5,604<text:s/></text:p>
          </table:table-cell>
          <table:table-cell office:value-type="string" table:style-name="ce70">
            <text:p>－</text:p>
          </table:table-cell>
          <table:table-cell office:value-type="float" office:value="627718.74999999825" table:style-name="ce69">
            <text:p>627,719<text:s/></text:p>
          </table:table-cell>
          <table:table-cell office:value-type="float" office:value="878209.75" table:style-name="ce70">
            <text:p>878,210<text:s/></text:p>
          </table:table-cell>
          <table:table-cell office:value-type="float" office:value="250491" table:style-name="ce69">
            <text:p>250,491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4.</text:p>
          </table:table-cell>
          <table:table-cell office:value-type="string" table:style-name="ce63">
            <text:p>Foreign deposits</text:p>
          </table:table-cell>
          <table:table-cell office:value-type="float" office:value="-288328.85707091307" table:style-name="ce89">
            <text:p>-288,329<text:s/></text:p>
          </table:table-cell>
          <table:table-cell office:value-type="string" table:style-name="ce70">
            <text:p>－</text:p>
          </table:table-cell>
          <table:table-cell office:value-type="float" office:value="-761.33810231933683" table:style-name="ce69">
            <text:p>-761<text:s/></text:p>
          </table:table-cell>
          <table:table-cell office:value-type="string" table:style-name="ce70">
            <text:p>－</text:p>
          </table:table-cell>
          <table:table-cell office:value-type="float" office:value="91" table:style-name="ce69">
            <text:p>9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40349" table:style-name="ce64">
            <text:p>240,349<text:s/></text:p>
          </table:table-cell>
          <table:table-cell office:value-type="string" table:style-name="ce70">
            <text:p>－</text:p>
          </table:table-cell>
          <table:table-cell office:value-type="float" office:value="-70749.162999999986" table:style-name="ce69">
            <text:p>-70,749<text:s/></text:p>
          </table:table-cell>
          <table:table-cell office:value-type="string" table:style-name="ce70">
            <text:p>－</text:p>
          </table:table-cell>
          <table:table-cell office:value-type="float" office:value="16757.358173232431" table:style-name="ce69">
            <text:p>16,757<text:s/></text:p>
          </table:table-cell>
          <table:table-cell office:value-type="string" table:style-name="ce70">
            <text:p>－</text:p>
          </table:table-cell>
          <table:table-cell office:value-type="float" office:value="-102641.99999999997" table:style-name="ce69">
            <text:p>-102,64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102641.99999999997" table:style-name="ce71">
            <text:p>-102,642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5.</text:p>
          </table:table-cell>
          <table:table-cell office:value-type="string" table:style-name="ce63">
            <text:p>Governmen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1417.669999999925" table:style-name="ce69">
            <text:p>71,41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9472" table:style-name="ce70">
            <text:p>9,472<text:s/></text:p>
          </table:table-cell>
          <table:table-cell office:value-type="string" table:style-name="ce64">
            <text:p>－</text:p>
          </table:table-cell>
          <table:table-cell office:value-type="float" office:value="61945.670000000042" table:style-name="ce70">
            <text:p>61,94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1417.669999999925" table:style-name="ce69">
            <text:p>71,418<text:s/></text:p>
          </table:table-cell>
          <table:table-cell office:value-type="float" office:value="71417.670000000042" table:style-name="ce70">
            <text:p>71,418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6.</text:p>
          </table:table-cell>
          <table:table-cell office:value-type="string" table:style-name="ce63">
            <text:p>Reserves agains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44489" table:style-name="ce70">
            <text:p>44,489<text:s/></text:p>
          </table:table-cell>
          <table:table-cell office:value-type="float" office:value="44489" table:style-name="ce64">
            <text:p>44,48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4489" table:style-name="ce69">
            <text:p>44,489<text:s/></text:p>
          </table:table-cell>
          <table:table-cell office:value-type="float" office:value="44489" table:style-name="ce70">
            <text:p>44,489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7.</text:p>
          </table:table-cell>
          <table:table-cell office:value-type="string" table:style-name="ce63">
            <text:p>Deposits with Central Bank other than reserve requiremen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417" table:style-name="ce70">
            <text:p>-417<text:s/></text:p>
          </table:table-cell>
          <table:table-cell office:value-type="float" office:value="-412" table:style-name="ce64">
            <text:p>-412<text:s/></text:p>
          </table:table-cell>
          <table:table-cell office:value-type="string" table:style-name="ce70">
            <text:p>－</text:p>
          </table:table-cell>
          <table:table-cell office:value-type="float" office:value="-5" table:style-name="ce69">
            <text:p>-5<text:s/></text:p>
          </table:table-cell>
          <table:table-cell office:value-type="string" table:style-name="ce70">
            <text:p>－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70">
            <text:p>－</text:p>
          </table:table-cell>
          <table:table-cell office:value-type="float" office:value="-417" table:style-name="ce69">
            <text:p>-417<text:s/></text:p>
          </table:table-cell>
          <table:table-cell office:value-type="float" office:value="-417" table:style-name="ce70">
            <text:p>-41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8.</text:p>
          </table:table-cell>
          <table:table-cell office:value-type="string" table:style-name="ce63">
            <text:p>Central Bank securitie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42590" table:style-name="ce70">
            <text:p>42,590<text:s/></text:p>
          </table:table-cell>
          <table:table-cell office:value-type="float" office:value="74385" table:style-name="ce64">
            <text:p>74,385<text:s/></text:p>
          </table:table-cell>
          <table:table-cell office:value-type="string" table:style-name="ce70">
            <text:p>－</text:p>
          </table:table-cell>
          <table:table-cell office:value-type="float" office:value="-32000" table:style-name="ce69">
            <text:p>-32,000<text:s/></text:p>
          </table:table-cell>
          <table:table-cell office:value-type="string" table:style-name="ce70">
            <text:p>－</text:p>
          </table:table-cell>
          <table:table-cell office:value-type="float" office:value="205" table:style-name="ce69">
            <text:p>205<text:s/></text:p>
          </table:table-cell>
          <table:table-cell office:value-type="string" table:style-name="ce70">
            <text:p>－</text:p>
          </table:table-cell>
          <table:table-cell office:value-type="float" office:value="42590" table:style-name="ce69">
            <text:p>42,590<text:s/></text:p>
          </table:table-cell>
          <table:table-cell office:value-type="float" office:value="42590" table:style-name="ce70">
            <text:p>42,59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9.</text:p>
          </table:table-cell>
          <table:table-cell office:value-type="string" table:style-name="ce63">
            <text:p>Accommodations from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15041" table:style-name="ce69">
            <text:p>-115,041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-115041" table:style-name="ce70">
            <text:p>-115,04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15041" table:style-name="ce69">
            <text:p>-115,041<text:s/></text:p>
          </table:table-cell>
          <table:table-cell office:value-type="float" office:value="-115041" table:style-name="ce70">
            <text:p>-115,041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0.</text:p>
          </table:table-cell>
          <table:table-cell office:value-type="string" table:style-name="ce63">
            <text:p>Interbank claim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0380" table:style-name="ce64">
            <text:p>20,380<text:s/></text:p>
          </table:table-cell>
          <table:table-cell office:value-type="float" office:value="1082" table:style-name="ce70">
            <text:p>1,08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082" table:style-name="ce69">
            <text:p>1,082<text:s/></text:p>
          </table:table-cell>
          <table:table-cell office:value-type="float" office:value="20380" table:style-name="ce70">
            <text:p>20,380<text:s/></text:p>
          </table:table-cell>
          <table:table-cell office:value-type="float" office:value="21462" table:style-name="ce69">
            <text:p>21,462<text:s/></text:p>
          </table:table-cell>
          <table:table-cell office:value-type="float" office:value="21462" table:style-name="ce70">
            <text:p>21,46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1.</text:p>
          </table:table-cell>
          <table:table-cell office:value-type="string" table:style-name="ce63">
            <text:p>Loans by financial institutions<text:s/></text:p>
          </table:table-cell>
          <table:table-cell office:value-type="string" table:style-name="ce89">
            <text:p>－</text:p>
          </table:table-cell>
          <table:table-cell office:value-type="float" office:value="406026.91269231215" table:style-name="ce70">
            <text:p>406,027<text:s/></text:p>
          </table:table-cell>
          <table:table-cell office:value-type="string" table:style-name="ce69">
            <text:p>－</text:p>
          </table:table-cell>
          <table:table-cell office:value-type="float" office:value="593655.16835040972" table:style-name="ce70">
            <text:p>593,655<text:s/></text:p>
          </table:table-cell>
          <table:table-cell office:value-type="string" table:style-name="ce69">
            <text:p>－</text:p>
          </table:table-cell>
          <table:table-cell office:value-type="float" office:value="-72514.312999999966" table:style-name="ce70">
            <text:p>-72,514<text:s/></text:p>
          </table:table-cell>
          <table:table-cell office:value-type="string" table:style-name="ce69">
            <text:p>－</text:p>
          </table:table-cell>
          <table:table-cell office:value-type="float" office:value="-48819" table:style-name="ce70">
            <text:p>-48,819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939779.40799999982" table:style-name="ce64">
            <text:p>939,779<text:s/></text:p>
          </table:table-cell>
          <table:table-cell office:value-type="float" office:value="-531" table:style-name="ce70">
            <text:p>-531<text:s/></text:p>
          </table:table-cell>
          <table:table-cell office:value-type="float" office:value="-41220.804214982083" table:style-name="ce69">
            <text:p>-41,221<text:s/></text:p>
          </table:table-cell>
          <table:table-cell office:value-type="float" office:value="2144.5894709797831" table:style-name="ce70">
            <text:p>2,145<text:s/></text:p>
          </table:table-cell>
          <table:table-cell office:value-type="float" office:value="-10284.064787413459" table:style-name="ce69">
            <text:p>-10,284<text:s/></text:p>
          </table:table-cell>
          <table:table-cell office:value-type="float" office:value="-53563.015384696191" table:style-name="ce70">
            <text:p>-53,563<text:s/></text:p>
          </table:table-cell>
          <table:table-cell office:value-type="float" office:value="888274.53899760428" table:style-name="ce69">
            <text:p>888,275<text:s/></text:p>
          </table:table-cell>
          <table:table-cell office:value-type="float" office:value="826399.34212900547" table:style-name="ce70">
            <text:p>826,399<text:s/></text:p>
          </table:table-cell>
          <table:table-cell office:value-type="string" table:style-name="ce69">
            <text:p>－</text:p>
          </table:table-cell>
          <table:table-cell office:value-type="float" office:value="61875.19686859753" table:style-name="ce71">
            <text:p>61,875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2.</text:p>
          </table:table-cell>
          <table:table-cell office:value-type="string" table:style-name="ce63">
            <text:p>Repurchase agreements</text:p>
          </table:table-cell>
          <table:table-cell office:value-type="float" office:value="-37502.318295103498" table:style-name="ce89">
            <text:p>-37,502<text:s/></text:p>
          </table:table-cell>
          <table:table-cell office:value-type="string" table:style-name="ce70">
            <text:p>－</text:p>
          </table:table-cell>
          <table:table-cell office:value-type="float" office:value="16201.315386675269" table:style-name="ce69">
            <text:p>16,201<text:s/></text:p>
          </table:table-cell>
          <table:table-cell office:value-type="string" table:style-name="ce70">
            <text:p>－</text:p>
          </table:table-cell>
          <table:table-cell office:value-type="float" office:value="2020" table:style-name="ce69">
            <text:p>2,020<text:s/></text:p>
          </table:table-cell>
          <table:table-cell office:value-type="string" table:style-name="ce70">
            <text:p>－</text:p>
          </table:table-cell>
          <table:table-cell office:value-type="float" office:value="11549.618" table:style-name="ce69">
            <text:p>11,55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82258.946000000025" table:style-name="ce64">
            <text:p>-82,259<text:s/></text:p>
          </table:table-cell>
          <table:table-cell office:value-type="float" office:value="-99064" table:style-name="ce70">
            <text:p>-99,064<text:s/></text:p>
          </table:table-cell>
          <table:table-cell office:value-type="float" office:value="-41085.093084459484" table:style-name="ce69">
            <text:p>-41,085<text:s/></text:p>
          </table:table-cell>
          <table:table-cell office:value-type="float" office:value="-13500" table:style-name="ce70">
            <text:p>-13,500<text:s/></text:p>
          </table:table-cell>
          <table:table-cell office:value-type="float" office:value="18816.710794441344" table:style-name="ce69">
            <text:p>18,817<text:s/></text:p>
          </table:table-cell>
          <table:table-cell office:value-type="float" office:value="16221.286801553797" table:style-name="ce70">
            <text:p>16,221<text:s/></text:p>
          </table:table-cell>
          <table:table-cell office:value-type="float" office:value="-112258.71319844638" table:style-name="ce69">
            <text:p>-112,259<text:s/></text:p>
          </table:table-cell>
          <table:table-cell office:value-type="float" office:value="-96342.713198446203" table:style-name="ce70">
            <text:p>-96,343<text:s/></text:p>
          </table:table-cell>
          <table:table-cell office:value-type="float" office:value="15783" table:style-name="ce69">
            <text:p>15,783<text:s/></text:p>
          </table:table-cell>
          <table:table-cell office:value-type="float" office:value="-133" table:style-name="ce71">
            <text:p>-133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3.</text:p>
          </table:table-cell>
          <table:table-cell office:value-type="string" table:style-name="ce63">
            <text:p>Loans by <text:s/>nonfinancial institutions<text:s/></text:p>
          </table:table-cell>
          <table:table-cell office:value-type="float" office:value="703.1254026591705" table:style-name="ce89">
            <text:p>703<text:s/></text:p>
          </table:table-cell>
          <table:table-cell office:value-type="float" office:value="-29828.887446907975" table:style-name="ce70">
            <text:p>-29,829<text:s/></text:p>
          </table:table-cell>
          <table:table-cell office:value-type="float" office:value="130186.04164638073" table:style-name="ce69">
            <text:p>130,186<text:s/></text:p>
          </table:table-cell>
          <table:table-cell office:value-type="float" office:value="276565.73488051363" table:style-name="ce70">
            <text:p>276,566<text:s/></text:p>
          </table:table-cell>
          <table:table-cell office:value-type="string" table:style-name="ce69">
            <text:p>－</text:p>
          </table:table-cell>
          <table:table-cell office:value-type="float" office:value="-306.54899999999907" table:style-name="ce70">
            <text:p>-307<text:s/></text:p>
          </table:table-cell>
          <table:table-cell office:value-type="float" office:value="-20809.594478194311" table:style-name="ce69">
            <text:p>-20,810<text:s/></text:p>
          </table:table-cell>
          <table:table-cell office:value-type="float" office:value="-7971.6389821002085" table:style-name="ce70">
            <text:p>-7,97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-340444.33999999997" table:style-name="ce70">
            <text:p>-340,444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6220.5558357480568" table:style-name="ce70">
            <text:p>6,221<text:s/></text:p>
          </table:table-cell>
          <table:table-cell office:value-type="float" office:value="110079.5725708456" table:style-name="ce69">
            <text:p>110,080<text:s/></text:p>
          </table:table-cell>
          <table:table-cell office:value-type="float" office:value="-95765.124712746474" table:style-name="ce70">
            <text:p>-95,765<text:s/></text:p>
          </table:table-cell>
          <table:table-cell office:value-type="float" office:value="-145270" table:style-name="ce69">
            <text:p>-145,270<text:s/></text:p>
          </table:table-cell>
          <table:table-cell office:value-type="float" office:value="60574.697283592104" table:style-name="ce71">
            <text:p>60,575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4.</text:p>
          </table:table-cell>
          <table:table-cell office:value-type="string" table:style-name="ce63">
            <text:p>Short-term securities</text:p>
          </table:table-cell>
          <table:table-cell office:value-type="float" office:value="4020.3000000000029" table:style-name="ce89">
            <text:p>4,020<text:s/></text:p>
          </table:table-cell>
          <table:table-cell office:value-type="string" table:style-name="ce70">
            <text:p>－</text:p>
          </table:table-cell>
          <table:table-cell office:value-type="float" office:value="25636.018522874117" table:style-name="ce69">
            <text:p>25,636<text:s/></text:p>
          </table:table-cell>
          <table:table-cell office:value-type="float" office:value="48270.282724236837" table:style-name="ce70">
            <text:p>48,270<text:s/></text:p>
          </table:table-cell>
          <table:table-cell office:value-type="float" office:value="-730.60451842898829" table:style-name="ce69">
            <text:p>-731<text:s/></text:p>
          </table:table-cell>
          <table:table-cell office:value-type="float" office:value="48406" table:style-name="ce70">
            <text:p>48,40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66510.225041959086" table:style-name="ce64">
            <text:p>66,510<text:s/></text:p>
          </table:table-cell>
          <table:table-cell office:value-type="string" table:style-name="ce70">
            <text:p>－</text:p>
          </table:table-cell>
          <table:table-cell office:value-type="float" office:value="49852.920298958445" table:style-name="ce69">
            <text:p>49,853<text:s/></text:p>
          </table:table-cell>
          <table:table-cell office:value-type="string" table:style-name="ce70">
            <text:p>－</text:p>
          </table:table-cell>
          <table:table-cell office:value-type="float" office:value="-11278.859345362987" table:style-name="ce69">
            <text:p>-11,279<text:s/></text:p>
          </table:table-cell>
          <table:table-cell office:value-type="float" office:value="37333.717275763396" table:style-name="ce70">
            <text:p>37,334<text:s/></text:p>
          </table:table-cell>
          <table:table-cell office:value-type="float" office:value="134009.99999999968" table:style-name="ce69">
            <text:p>134,010<text:s/></text:p>
          </table:table-cell>
          <table:table-cell office:value-type="float" office:value="134010.00000000023" table:style-name="ce70">
            <text:p>134,01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5.</text:p>
          </table:table-cell>
          <table:table-cell office:value-type="string" table:style-name="ce63">
            <text:p>Government securities</text:p>
          </table:table-cell>
          <table:table-cell office:value-type="float" office:value="-23482.319599999995" table:style-name="ce89">
            <text:p>-23,482<text:s/></text:p>
          </table:table-cell>
          <table:table-cell office:value-type="string" table:style-name="ce70">
            <text:p>－</text:p>
          </table:table-cell>
          <table:table-cell office:value-type="float" office:value="895.83141321733513" table:style-name="ce69">
            <text:p>896<text:s/></text:p>
          </table:table-cell>
          <table:table-cell office:value-type="string" table:style-name="ce70">
            <text:p>－</text:p>
          </table:table-cell>
          <table:table-cell office:value-type="float" office:value="-76.041461037727913" table:style-name="ce69">
            <text:p>-76<text:s/></text:p>
          </table:table-cell>
          <table:table-cell office:value-type="string" table:style-name="ce70">
            <text:p>－</text:p>
          </table:table-cell>
          <table:table-cell office:value-type="float" office:value="32129.648165000006" table:style-name="ce69">
            <text:p>32,130<text:s/></text:p>
          </table:table-cell>
          <table:table-cell office:value-type="float" office:value="35125.00000000064" table:style-name="ce70">
            <text:p>35,12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11401.18187314598" table:style-name="ce64">
            <text:p>311,401<text:s/></text:p>
          </table:table-cell>
          <table:table-cell office:value-type="string" table:style-name="ce70">
            <text:p>－</text:p>
          </table:table-cell>
          <table:table-cell office:value-type="float" office:value="-276726.71277507371" table:style-name="ce69">
            <text:p>-276,727<text:s/></text:p>
          </table:table-cell>
          <table:table-cell office:value-type="string" table:style-name="ce70">
            <text:p>－</text:p>
          </table:table-cell>
          <table:table-cell office:value-type="float" office:value="-6431.5876152512501" table:style-name="ce69">
            <text:p>-6,432<text:s/></text:p>
          </table:table-cell>
          <table:table-cell office:value-type="string" table:style-name="ce70">
            <text:p>－</text:p>
          </table:table-cell>
          <table:table-cell office:value-type="float" office:value="37710.00000000064" table:style-name="ce69">
            <text:p>37,710<text:s/></text:p>
          </table:table-cell>
          <table:table-cell office:value-type="float" office:value="35125.00000000064" table:style-name="ce70">
            <text:p>35,125<text:s/></text:p>
          </table:table-cell>
          <table:table-cell office:value-type="float" office:value="-2585" table:style-name="ce69">
            <text:p>-2,585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6.</text:p>
          </table:table-cell>
          <table:table-cell office:value-type="string" table:style-name="ce63">
            <text:p>Domestic corporate bonds</text:p>
          </table:table-cell>
          <table:table-cell office:value-type="float" office:value="-7014.4139999999898" table:style-name="ce89">
            <text:p>-7,014<text:s/></text:p>
          </table:table-cell>
          <table:table-cell office:value-type="string" table:style-name="ce70">
            <text:p>－</text:p>
          </table:table-cell>
          <table:table-cell office:value-type="float" office:value="-1477.4717784688582" table:style-name="ce69">
            <text:p>-1,477<text:s/></text:p>
          </table:table-cell>
          <table:table-cell office:value-type="float" office:value="-131215.28814156749" table:style-name="ce70">
            <text:p>-131,215<text:s/></text:p>
          </table:table-cell>
          <table:table-cell office:value-type="float" office:value="1202.7583871440293" table:style-name="ce69">
            <text:p>1,203<text:s/></text:p>
          </table:table-cell>
          <table:table-cell office:value-type="float" office:value="-70251" table:style-name="ce70">
            <text:p>-70,251<text:s/>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57919.56062481855" table:style-name="ce64">
            <text:p>-57,920<text:s/></text:p>
          </table:table-cell>
          <table:table-cell office:value-type="string" table:style-name="ce70">
            <text:p>－</text:p>
          </table:table-cell>
          <table:table-cell office:value-type="float" office:value="-27999.124095087987" table:style-name="ce69">
            <text:p>-27,999<text:s/></text:p>
          </table:table-cell>
          <table:table-cell office:value-type="float" office:value="104000" table:style-name="ce70">
            <text:p>104,000<text:s/></text:p>
          </table:table-cell>
          <table:table-cell office:value-type="float" office:value="-9814.187888768618" table:style-name="ce69">
            <text:p>-9,814<text:s/></text:p>
          </table:table-cell>
          <table:table-cell office:value-type="float" office:value="-8812.7118584325654" table:style-name="ce70">
            <text:p>-8,813<text:s/></text:p>
          </table:table-cell>
          <table:table-cell office:value-type="float" office:value="-103021.99999999997" table:style-name="ce69">
            <text:p>-103,022<text:s/></text:p>
          </table:table-cell>
          <table:table-cell office:value-type="float" office:value="-106279.00000000006" table:style-name="ce70">
            <text:p>-106,279<text:s/></text:p>
          </table:table-cell>
          <table:table-cell office:value-type="float" office:value="-3257" table:style-name="ce69">
            <text:p>-3,257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7.</text:p>
          </table:table-cell>
          <table:table-cell office:value-type="string" table:style-name="ce63">
            <text:p>Bank debentures</text:p>
          </table:table-cell>
          <table:table-cell office:value-type="float" office:value="3438.7559478436015" table:style-name="ce89">
            <text:p>3,439<text:s/></text:p>
          </table:table-cell>
          <table:table-cell office:value-type="string" table:style-name="ce70">
            <text:p>－</text:p>
          </table:table-cell>
          <table:table-cell office:value-type="float" office:value="320.42333830362986" table:style-name="ce69">
            <text:p>320<text:s/></text:p>
          </table:table-cell>
          <table:table-cell office:value-type="string" table:style-name="ce70">
            <text:p>－</text:p>
          </table:table-cell>
          <table:table-cell office:value-type="float" office:value="1722" table:style-name="ce69">
            <text:p>1,722<text:s/></text:p>
          </table:table-cell>
          <table:table-cell office:value-type="string" table:style-name="ce70">
            <text:p>－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7715.7569999999832" table:style-name="ce64">
            <text:p>-7,716<text:s/></text:p>
          </table:table-cell>
          <table:table-cell office:value-type="float" office:value="-76341" table:style-name="ce70">
            <text:p>-76,341<text:s/></text:p>
          </table:table-cell>
          <table:table-cell office:value-type="float" office:value="-47850.46421032853" table:style-name="ce69">
            <text:p>-47,850<text:s/></text:p>
          </table:table-cell>
          <table:table-cell office:value-type="string" table:style-name="ce70">
            <text:p>－</text:p>
          </table:table-cell>
          <table:table-cell office:value-type="float" office:value="-3734.9580758188094" table:style-name="ce69">
            <text:p>-3,735<text:s/></text:p>
          </table:table-cell>
          <table:table-cell office:value-type="string" table:style-name="ce70">
            <text:p>－</text:p>
          </table:table-cell>
          <table:table-cell office:value-type="float" office:value="-53820.000000000087" table:style-name="ce69">
            <text:p>-53,820<text:s/></text:p>
          </table:table-cell>
          <table:table-cell office:value-type="float" office:value="-76341" table:style-name="ce70">
            <text:p>-76,341<text:s/></text:p>
          </table:table-cell>
          <table:table-cell office:value-type="float" office:value="-22521" table:style-name="ce69">
            <text:p>-22,521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8.</text:p>
          </table:table-cell>
          <table:table-cell office:value-type="string" table:style-name="ce63">
            <text:p>Mutual funds</text:p>
          </table:table-cell>
          <table:table-cell office:value-type="float" office:value="14647.849437458441" table:style-name="ce89">
            <text:p>14,648<text:s/></text:p>
          </table:table-cell>
          <table:table-cell office:value-type="string" table:style-name="ce70">
            <text:p>－</text:p>
          </table:table-cell>
          <table:table-cell office:value-type="float" office:value="-36561.774129639787" table:style-name="ce69">
            <text:p>-36,562<text:s/></text:p>
          </table:table-cell>
          <table:table-cell office:value-type="string" table:style-name="ce70">
            <text:p>－</text:p>
          </table:table-cell>
          <table:table-cell office:value-type="float" office:value="1698.7761610303423" table:style-name="ce69">
            <text:p>1,699<text:s/></text:p>
          </table:table-cell>
          <table:table-cell office:value-type="string" table:style-name="ce70">
            <text:p>－</text:p>
          </table:table-cell>
          <table:table-cell office:value-type="float" office:value="1712.9580078181789" table:style-name="ce69">
            <text:p>1,71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4167.501211130584" table:style-name="ce64">
            <text:p>-14,168<text:s/></text:p>
          </table:table-cell>
          <table:table-cell office:value-type="float" office:value="-1.005999999999915" table:style-name="ce70">
            <text:p>-1<text:s/></text:p>
          </table:table-cell>
          <table:table-cell office:value-type="float" office:value="-57699.955392123724" table:style-name="ce69">
            <text:p>-57,700<text:s/></text:p>
          </table:table-cell>
          <table:table-cell office:value-type="string" table:style-name="ce70">
            <text:p>－</text:p>
          </table:table-cell>
          <table:table-cell office:value-type="float" office:value="29303.075107229975" table:style-name="ce69">
            <text:p>29,303<text:s/></text:p>
          </table:table-cell>
          <table:table-cell office:value-type="float" office:value="-57102" table:style-name="ce70">
            <text:p>-57,102<text:s/></text:p>
          </table:table-cell>
          <table:table-cell office:value-type="float" office:value="-61066.572019357161" table:style-name="ce69">
            <text:p>-61,067<text:s/></text:p>
          </table:table-cell>
          <table:table-cell office:value-type="float" office:value="-57103.006000000001" table:style-name="ce70">
            <text:p>-57,103<text:s/></text:p>
          </table:table-cell>
          <table:table-cell office:value-type="float" office:value="3963.5660193578469" table:style-name="ce69">
            <text:p>3,964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9.</text:p>
          </table:table-cell>
          <table:table-cell office:value-type="string" table:style-name="ce63">
            <text:p>Shares</text:p>
          </table:table-cell>
          <table:table-cell office:value-type="float" office:value="21066.061325329436" table:style-name="ce89">
            <text:p>21,066<text:s/></text:p>
          </table:table-cell>
          <table:table-cell office:value-type="string" table:style-name="ce70">
            <text:p>－</text:p>
          </table:table-cell>
          <table:table-cell office:value-type="float" office:value="8852.1744558673599" table:style-name="ce69">
            <text:p>8,852<text:s/></text:p>
          </table:table-cell>
          <table:table-cell office:value-type="float" office:value="34101.744119999996" table:style-name="ce70">
            <text:p>34,102<text:s/></text:p>
          </table:table-cell>
          <table:table-cell office:value-type="float" office:value="64.177771238698924" table:style-name="ce69">
            <text:p>64<text:s/></text:p>
          </table:table-cell>
          <table:table-cell office:value-type="string" table:style-name="ce70">
            <text:p>－</text:p>
          </table:table-cell>
          <table:table-cell office:value-type="float" office:value="1894.3680311922142" table:style-name="ce69">
            <text:p>1,89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48.08299876965179" table:style-name="ce64">
            <text:p>748<text:s/></text:p>
          </table:table-cell>
          <table:table-cell office:value-type="string" table:style-name="ce70">
            <text:p>－</text:p>
          </table:table-cell>
          <table:table-cell office:value-type="float" office:value="3739.1759508543237" table:style-name="ce69">
            <text:p>3,739<text:s/></text:p>
          </table:table-cell>
          <table:table-cell office:value-type="string" table:style-name="ce70">
            <text:p>－</text:p>
          </table:table-cell>
          <table:table-cell office:value-type="float" office:value="7645.0339015531617" table:style-name="ce69">
            <text:p>7,645<text:s/></text:p>
          </table:table-cell>
          <table:table-cell office:value-type="float" office:value="37413" table:style-name="ce70">
            <text:p>37,413<text:s/></text:p>
          </table:table-cell>
          <table:table-cell office:value-type="float" office:value="44009.074434804847" table:style-name="ce69">
            <text:p>44,009<text:s/></text:p>
          </table:table-cell>
          <table:table-cell office:value-type="float" office:value="71514.744119999988" table:style-name="ce70">
            <text:p>71,515<text:s/></text:p>
          </table:table-cell>
          <table:table-cell office:value-type="float" office:value="27505.669685195135" table:style-name="ce69">
            <text:p>27,506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0.</text:p>
          </table:table-cell>
          <table:table-cell office:value-type="string" table:style-name="ce63">
            <text:p>Other equities</text:p>
          </table:table-cell>
          <table:table-cell office:value-type="float" office:value="304922.41184241697" table:style-name="ce89">
            <text:p>304,922<text:s/></text:p>
          </table:table-cell>
          <table:table-cell office:value-type="string" table:style-name="ce70">
            <text:p>－</text:p>
          </table:table-cell>
          <table:table-cell office:value-type="float" office:value="143541" table:style-name="ce69">
            <text:p>143,541<text:s/></text:p>
          </table:table-cell>
          <table:table-cell office:value-type="float" office:value="-38334.17020830512" table:style-name="ce70">
            <text:p>-38,334<text:s/></text:p>
          </table:table-cell>
          <table:table-cell office:value-type="float" office:value="120" table:style-name="ce69">
            <text:p>120<text:s/></text:p>
          </table:table-cell>
          <table:table-cell office:value-type="float" office:value="15433.511999999988" table:style-name="ce70">
            <text:p>15,434<text:s/></text:p>
          </table:table-cell>
          <table:table-cell office:value-type="float" office:value="51716" table:style-name="ce69">
            <text:p>51,71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610" table:style-name="ce64">
            <text:p>5,610<text:s/></text:p>
          </table:table-cell>
          <table:table-cell office:value-type="float" office:value="138327.39478999982" table:style-name="ce70">
            <text:p>138,327<text:s/></text:p>
          </table:table-cell>
          <table:table-cell office:value-type="float" office:value="3173" table:style-name="ce69">
            <text:p>3,173<text:s/></text:p>
          </table:table-cell>
          <table:table-cell office:value-type="float" office:value="16228.396509999875" table:style-name="ce70">
            <text:p>16,228<text:s/></text:p>
          </table:table-cell>
          <table:table-cell office:value-type="float" office:value="159112" table:style-name="ce69">
            <text:p>159,112<text:s/></text:p>
          </table:table-cell>
          <table:table-cell office:value-type="float" office:value="528171.99450543849" table:style-name="ce70">
            <text:p>528,172<text:s/></text:p>
          </table:table-cell>
          <table:table-cell office:value-type="float" office:value="668194.41184241697" table:style-name="ce69">
            <text:p>668,194<text:s/></text:p>
          </table:table-cell>
          <table:table-cell office:value-type="float" office:value="659827.12759713305" table:style-name="ce70">
            <text:p>659,827<text:s/></text:p>
          </table:table-cell>
          <table:table-cell office:value-type="float" office:value="-8367.284245283925" table:style-name="ce69">
            <text:p>-8,367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1.</text:p>
          </table:table-cell>
          <table:table-cell office:value-type="string" table:style-name="ce63">
            <text:p>Life insurance reserves</text:p>
          </table:table-cell>
          <table:table-cell office:value-type="float" office:value="1766107" table:style-name="ce89">
            <text:p>1,766,10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766107" table:style-name="ce70">
            <text:p>1,766,10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766107" table:style-name="ce69">
            <text:p>1,766,107<text:s/></text:p>
          </table:table-cell>
          <table:table-cell office:value-type="float" office:value="1766107" table:style-name="ce70">
            <text:p>1,766,10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2.</text:p>
          </table:table-cell>
          <table:table-cell office:value-type="string" table:style-name="ce63">
            <text:p>Pension fund reserves</text:p>
          </table:table-cell>
          <table:table-cell office:value-type="float" office:value="403705" table:style-name="ce89">
            <text:p>403,70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403705" table:style-name="ce70">
            <text:p>403,70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03705" table:style-name="ce69">
            <text:p>403,705<text:s/></text:p>
          </table:table-cell>
          <table:table-cell office:value-type="float" office:value="403705" table:style-name="ce70">
            <text:p>403,70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3.</text:p>
          </table:table-cell>
          <table:table-cell office:value-type="string" table:style-name="ce63">
            <text:p>Accounts receivable/payable</text:p>
          </table:table-cell>
          <table:table-cell office:value-type="float" office:value="-189808.89180956827" table:style-name="ce89">
            <text:p>-189,809<text:s/></text:p>
          </table:table-cell>
          <table:table-cell office:value-type="float" office:value="76300.394703211496" table:style-name="ce70">
            <text:p>76,300<text:s/></text:p>
          </table:table-cell>
          <table:table-cell office:value-type="float" office:value="513063.92080768384" table:style-name="ce69">
            <text:p>513,064<text:s/></text:p>
          </table:table-cell>
          <table:table-cell office:value-type="float" office:value="578978.63429490407" table:style-name="ce70">
            <text:p>578,979<text:s/></text:p>
          </table:table-cell>
          <table:table-cell office:value-type="float" office:value="4303" table:style-name="ce69">
            <text:p>4,303<text:s/></text:p>
          </table:table-cell>
          <table:table-cell office:value-type="float" office:value="24804" table:style-name="ce70">
            <text:p>24,804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27558.02899811557" table:style-name="ce69">
            <text:p>327,558<text:s/></text:p>
          </table:table-cell>
          <table:table-cell office:value-type="float" office:value="680083.02899811557" table:style-name="ce70">
            <text:p>680,083<text:s/></text:p>
          </table:table-cell>
          <table:table-cell office:value-type="float" office:value="178622" table:style-name="ce69">
            <text:p>178,622<text:s/></text:p>
          </table:table-cell>
          <table:table-cell office:value-type="float" office:value="-173903" table:style-name="ce71">
            <text:p>-173,903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4.</text:p>
          </table:table-cell>
          <table:table-cell office:value-type="string" table:style-name="ce63">
            <text:p>Outward direct investment</text:p>
          </table:table-cell>
          <table:table-cell office:value-type="float" office:value="15444" table:style-name="ce89">
            <text:p>15,444<text:s/></text:p>
          </table:table-cell>
          <table:table-cell office:value-type="string" table:style-name="ce70">
            <text:p>－</text:p>
          </table:table-cell>
          <table:table-cell office:value-type="float" office:value="457115.99485265248" table:style-name="ce69">
            <text:p>457,116<text:s/></text:p>
          </table:table-cell>
          <table:table-cell office:value-type="string" table:style-name="ce70">
            <text:p>－</text:p>
          </table:table-cell>
          <table:table-cell office:value-type="float" office:value="1257" table:style-name="ce69">
            <text:p>1,25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342.3729999999923" table:style-name="ce64">
            <text:p>8,342<text:s/></text:p>
          </table:table-cell>
          <table:table-cell office:value-type="string" table:style-name="ce70">
            <text:p>－</text:p>
          </table:table-cell>
          <table:table-cell office:value-type="float" office:value="10791.024735167128" table:style-name="ce69">
            <text:p>10,791<text:s/></text:p>
          </table:table-cell>
          <table:table-cell office:value-type="string" table:style-name="ce70">
            <text:p>－</text:p>
          </table:table-cell>
          <table:table-cell office:value-type="float" office:value="53644.607412180339" table:style-name="ce69">
            <text:p>53,645<text:s/></text:p>
          </table:table-cell>
          <table:table-cell office:value-type="string" table:style-name="ce70">
            <text:p>－</text:p>
          </table:table-cell>
          <table:table-cell office:value-type="float" office:value="546595" table:style-name="ce69">
            <text:p>546,59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546595" table:style-name="ce71">
            <text:p>546,595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5.</text:p>
          </table:table-cell>
          <table:table-cell office:value-type="string" table:style-name="ce63">
            <text:p>Outward securities investment and issuance</text:p>
          </table:table-cell>
          <table:table-cell office:value-type="float" office:value="-48308.87513881005" table:style-name="ce89">
            <text:p>-48,309<text:s/></text:p>
          </table:table-cell>
          <table:table-cell office:value-type="string" table:style-name="ce70">
            <text:p>－</text:p>
          </table:table-cell>
          <table:table-cell office:value-type="float" office:value="24294.186892235983" table:style-name="ce69">
            <text:p>24,294<text:s/></text:p>
          </table:table-cell>
          <table:table-cell office:value-type="float" office:value="-20756" table:style-name="ce70">
            <text:p>-20,756<text:s/></text:p>
          </table:table-cell>
          <table:table-cell office:value-type="float" office:value="-820" table:style-name="ce69">
            <text:p>-82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96372" table:style-name="ce64">
            <text:p>496,372<text:s/></text:p>
          </table:table-cell>
          <table:table-cell office:value-type="string" table:style-name="ce70">
            <text:p>－</text:p>
          </table:table-cell>
          <table:table-cell office:value-type="float" office:value="1952810.2458896879" table:style-name="ce69">
            <text:p>1,952,810<text:s/></text:p>
          </table:table-cell>
          <table:table-cell office:value-type="string" table:style-name="ce70">
            <text:p>－</text:p>
          </table:table-cell>
          <table:table-cell office:value-type="float" office:value="208372.44235688576" table:style-name="ce69">
            <text:p>208,372<text:s/></text:p>
          </table:table-cell>
          <table:table-cell office:value-type="string" table:style-name="ce70">
            <text:p>－</text:p>
          </table:table-cell>
          <table:table-cell office:value-type="float" office:value="2632719.9999999995" table:style-name="ce69">
            <text:p>2,632,720<text:s/></text:p>
          </table:table-cell>
          <table:table-cell office:value-type="float" office:value="-20756" table:style-name="ce70">
            <text:p>-20,756<text:s/></text:p>
          </table:table-cell>
          <table:table-cell office:value-type="float" office:value="-20756" table:style-name="ce69">
            <text:p>-20,756<text:s/></text:p>
          </table:table-cell>
          <table:table-cell office:value-type="float" office:value="2632719.9999999995" table:style-name="ce71">
            <text:p>2,632,720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6.</text:p>
          </table:table-cell>
          <table:table-cell office:value-type="string" table:style-name="ce63">
            <text:p>Reserve assets of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44607" table:style-name="ce69">
            <text:p>344,607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44607" table:style-name="ce69">
            <text:p>344,60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344607" table:style-name="ce71">
            <text:p>344,607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7.</text:p>
          </table:table-cell>
          <table:table-cell office:value-type="string" table:style-name="ce63">
            <text:p>Net other assets &amp; liabilities</text:p>
          </table:table-cell>
          <table:table-cell office:value-type="float" office:value="101247.00013745169" table:style-name="ce89">
            <text:p>101,247<text:s/></text:p>
          </table:table-cell>
          <table:table-cell office:value-type="string" table:style-name="ce70">
            <text:p>－</text:p>
          </table:table-cell>
          <table:table-cell office:value-type="float" office:value="-1095047.9670083334" table:style-name="ce69">
            <text:p>-1,095,048<text:s/></text:p>
          </table:table-cell>
          <table:table-cell office:value-type="string" table:style-name="ce70">
            <text:p>－</text:p>
          </table:table-cell>
          <table:table-cell office:value-type="float" office:value="45080" table:style-name="ce69">
            <text:p>45,080<text:s/></text:p>
          </table:table-cell>
          <table:table-cell office:value-type="string" table:style-name="ce70">
            <text:p>－</text:p>
          </table:table-cell>
          <table:table-cell office:value-type="float" office:value="1089.8922997347545" table:style-name="ce69">
            <text:p>1,090<text:s/></text:p>
          </table:table-cell>
          <table:table-cell office:value-type="string" table:style-name="ce70">
            <text:p>－</text:p>
          </table:table-cell>
          <table:table-cell office:value-type="float" office:value="418489.01818617806" table:style-name="ce69">
            <text:p>418,489<text:s/></text:p>
          </table:table-cell>
          <table:table-cell office:value-type="string" table:style-name="ce70">
            <text:p>－</text:p>
          </table:table-cell>
          <table:table-cell office:value-type="float" office:value="-133496.19099999976" table:style-name="ce64">
            <text:p>-133,496<text:s/></text:p>
          </table:table-cell>
          <table:table-cell office:value-type="string" table:style-name="ce70">
            <text:p>－</text:p>
          </table:table-cell>
          <table:table-cell office:value-type="float" office:value="-58615.612717717886" table:style-name="ce69">
            <text:p>-58,616<text:s/></text:p>
          </table:table-cell>
          <table:table-cell office:value-type="string" table:style-name="ce70">
            <text:p>－</text:p>
          </table:table-cell>
          <table:table-cell office:value-type="float" office:value="-7535.6066464614123" table:style-name="ce69">
            <text:p>-7,536<text:s/></text:p>
          </table:table-cell>
          <table:table-cell office:value-type="string" table:style-name="ce70">
            <text:p>－</text:p>
          </table:table-cell>
          <table:table-cell office:value-type="float" office:value="-728789.46674914798" table:style-name="ce69">
            <text:p>-728,789<text:s/></text:p>
          </table:table-cell>
          <table:table-cell office:value-type="string" table:style-name="ce70">
            <text:p>－</text:p>
          </table:table-cell>
          <table:table-cell office:value-type="float" office:value="301747.57259695808" table:style-name="ce69">
            <text:p>301,748<text:s/></text:p>
          </table:table-cell>
          <table:table-cell office:value-type="float" office:value="-427041.89415218978" table:style-name="ce71">
            <text:p>-427,042<text:s/></text:p>
          </table:table-cell>
          <table:table-cell table:number-columns-repeated="16362" table:style-name="ce18"/>
        </table:table-row>
        <table:table-row table:style-name="ro9">
          <table:table-cell table:style-name="ce72"/>
          <table:table-cell office:value-type="string" table:style-name="ce73">
            <text:p>Total</text:p>
          </table:table-cell>
          <table:table-cell office:value-type="float" office:value="3549622.6795609011" table:style-name="ce90">
            <text:p>3,549,623<text:s/></text:p>
          </table:table-cell>
          <table:table-cell office:value-type="float" office:value="452498.41994861566" table:style-name="ce76">
            <text:p>452,498<text:s/></text:p>
          </table:table-cell>
          <table:table-cell office:value-type="float" office:value="178533.91133863921" table:style-name="ce75">
            <text:p>178,534<text:s/></text:p>
          </table:table-cell>
          <table:table-cell office:value-type="float" office:value="1341266.1060201917" table:style-name="ce76">
            <text:p>1,341,266<text:s/></text:p>
          </table:table-cell>
          <table:table-cell office:value-type="float" office:value="47818.066339946352" table:style-name="ce75">
            <text:p>47,818<text:s/></text:p>
          </table:table-cell>
          <table:table-cell office:value-type="float" office:value="-54428.349999999977" table:style-name="ce76">
            <text:p>-54,428<text:s/></text:p>
          </table:table-cell>
          <table:table-cell office:value-type="float" office:value="150700.56002555077" table:style-name="ce75">
            <text:p>150,701<text:s/></text:p>
          </table:table-cell>
          <table:table-cell office:value-type="float" office:value="-21665.638982099568" table:style-name="ce76">
            <text:p>-21,666<text:s/></text:p>
          </table:table-cell>
          <table:table-cell office:value-type="float" office:value="648055.01818617806" table:style-name="ce75">
            <text:p>648,055<text:s/></text:p>
          </table:table-cell>
          <table:table-cell office:value-type="float" office:value="229646" table:style-name="ce76">
            <text:p>229,646<text:s/></text:p>
          </table:table-cell>
          <table:table-cell office:value-type="float" office:value="1965739.2590779257" table:style-name="ce74">
            <text:p>1,965,739<text:s/></text:p>
          </table:table-cell>
          <table:table-cell office:value-type="float" office:value="1309921.0487899981" table:style-name="ce76">
            <text:p>1,309,921<text:s/></text:p>
          </table:table-cell>
          <table:table-cell office:value-type="float" office:value="1555587.8092671563" table:style-name="ce75">
            <text:p>1,555,588<text:s/></text:p>
          </table:table-cell>
          <table:table-cell office:value-type="float" office:value="2278684.9859809796" table:style-name="ce76">
            <text:p>2,278,685<text:s/></text:p>
          </table:table-cell>
          <table:table-cell office:value-type="float" office:value="338679.5710805353" table:style-name="ce75">
            <text:p>338,680<text:s/></text:p>
          </table:table-cell>
          <table:table-cell office:value-type="float" office:value="526262.82717537496" table:style-name="ce76">
            <text:p>526,263<text:s/></text:p>
          </table:table-cell>
          <table:table-cell office:value-type="float" office:value="8434736.8748768326" table:style-name="ce75">
            <text:p>8,434,737<text:s/></text:p>
          </table:table-cell>
          <table:table-cell office:value-type="float" office:value="6062185.3989330605" table:style-name="ce76">
            <text:p>6,062,185<text:s/></text:p>
          </table:table-cell>
          <table:table-cell office:value-type="float" office:value="570100.52405622718" table:style-name="ce75">
            <text:p>570,101<text:s/></text:p>
          </table:table-cell>
          <table:table-cell office:value-type="float" office:value="2942651.9999999995" table:style-name="ce77">
            <text:p>2,942,652<text:s/></text:p>
          </table:table-cell>
          <table:table-cell table:number-columns-repeated="16362" table:style-name="ce45"/>
        </table:table-row>
        <table:table-row table:style-name="ro9">
          <table:table-cell table:style-name="ce78"/>
          <table:table-cell office:value-type="string" table:style-name="ce47">
            <text:p>Net financial investment</text:p>
          </table:table-cell>
          <table:table-cell office:value-type="float" office:value="3097124" table:style-name="ce79">
            <text:p>3,097,124<text:s/></text:p>
          </table:table-cell>
          <table:table-cell table:style-name="ce81"/>
          <table:table-cell office:value-type="float" office:value="-1162732" table:style-name="ce80">
            <text:p>-1,162,732<text:s/></text:p>
          </table:table-cell>
          <table:table-cell table:style-name="ce81"/>
          <table:table-cell office:value-type="float" office:value="102246" table:style-name="ce80">
            <text:p>102,246<text:s/></text:p>
          </table:table-cell>
          <table:table-cell table:style-name="ce81"/>
          <table:table-cell office:value-type="float" office:value="172366" table:style-name="ce80">
            <text:p>172,366<text:s/></text:p>
          </table:table-cell>
          <table:table-cell table:style-name="ce81"/>
          <table:table-cell office:value-type="float" office:value="418409" table:style-name="ce80">
            <text:p>418,409<text:s/></text:p>
          </table:table-cell>
          <table:table-cell table:style-name="ce81"/>
          <table:table-cell office:value-type="float" office:value="655818" table:style-name="ce82">
            <text:p>655,818<text:s/></text:p>
          </table:table-cell>
          <table:table-cell table:style-name="ce81"/>
          <table:table-cell office:value-type="float" office:value="-723097" table:style-name="ce80">
            <text:p>-723,097<text:s/></text:p>
          </table:table-cell>
          <table:table-cell table:style-name="ce81"/>
          <table:table-cell office:value-type="float" office:value="-187583" table:style-name="ce80">
            <text:p>-187,583<text:s/></text:p>
          </table:table-cell>
          <table:table-cell table:style-name="ce81"/>
          <table:table-cell office:value-type="float" office:value="2372551" table:style-name="ce80">
            <text:p>2,372,551<text:s/></text:p>
          </table:table-cell>
          <table:table-cell table:style-name="ce81"/>
          <table:table-cell office:value-type="float" office:value="-2372551" table:style-name="ce80">
            <text:p>-2,372,551<text:s/></text:p>
          </table:table-cell>
          <table:table-cell table:style-name="ce83"/>
          <table:table-cell table:number-columns-repeated="16362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92"/>
          <table:table-cell table:style-name="ce18"/>
          <table:table-cell table:style-name="ce92"/>
          <table:table-cell table:number-columns-repeated="6" table:style-name="ce18"/>
          <table:table-cell table:number-columns-repeated="16366" table:style-name="ce92"/>
        </table:table-row>
        <table:table-row table:style-name="ro11">
          <table:table-cell table:style-name="ce31"/>
          <table:table-cell table:style-name="ce10"/>
          <table:table-cell table:number-columns-repeated="7" table:style-name="ce92"/>
          <table:table-cell table:style-name="ce98"/>
          <table:table-cell table:number-columns-repeated="2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0" table:style-name="ce4"/>
          <table:table-cell table:number-columns-repeated="16362" table:style-name="ce92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92"/>
          <table:table-cell table:style-name="ce17"/>
          <table:table-cell table:number-columns-repeated="5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5"/>
          <table:table-cell table:number-columns-repeated="16366" table:style-name="ce92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1048417" table:style-name="ro12">
          <table:table-cell table:number-columns-repeated="16384"/>
        </table:table-row>
      </table:table>
      <table:table table:name="FOF2017" table:style-name="ta1" table:print-ranges="FOF2017.A1:FOF2017.V37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2" table:default-cell-style-name="ce3"/>
        <table:table-row table:style-name="ro14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2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17</text:p>
          </table:table-cell>
          <table:table-cell table:number-columns-repeated="9" table:style-name="ce33"/>
          <table:table-cell table:number-columns-repeated="16362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91"/>
          <table:table-cell table:style-name="ce19"/>
          <table:table-cell table:number-columns-repeated="4" table:style-name="ce91"/>
          <table:table-cell table:number-columns-repeated="6" table:style-name="ce19"/>
          <table:table-cell table:number-columns-repeated="4" table:style-name="ce91"/>
          <table:table-cell table:number-columns-repeated="16362" table:style-name="ce92"/>
        </table:table-row>
        <table:table-row table:style-name="ro5">
          <table:table-cell table:style-name="ce93"/>
          <table:table-cell table:style-name="ce94"/>
          <table:table-cell office:value-type="string" table:style-name="ce86">
            <text:p>Households &amp;</text:p>
          </table:table-cell>
          <table:table-cell table:style-name="ce49"/>
          <table:table-cell office:value-type="string" table:number-columns-spanned="4" table:number-rows-spanned="1" table:style-name="ce125">
            <text:p><text:s text:c="5"/>Business</text:p>
          </table:table-cell>
          <table:covered-table-cell table:number-columns-repeated="3"/>
          <table:table-cell table:style-name="ce24"/>
          <table:table-cell table:style-name="ce95"/>
          <table:table-cell office:value-type="string" table:number-columns-spanned="8" table:number-rows-spanned="1" table:style-name="ce125">
            <text:p>Financial institutions</text:p>
          </table:table-cell>
          <table:covered-table-cell table:number-columns-repeated="7"/>
          <table:table-cell table:style-name="ce50"/>
          <table:table-cell table:style-name="ce96"/>
          <table:table-cell table:style-name="ce51"/>
          <table:table-cell table:style-name="ce96"/>
          <table:table-cell table:number-columns-repeated="16362" table:style-name="ce97"/>
        </table:table-row>
        <table:table-row table:style-name="ro6">
          <table:table-cell table:style-name="ce61"/>
          <table:table-cell table:style-name="ce52"/>
          <table:table-cell office:value-type="string" table:number-columns-spanned="2" table:number-rows-spanned="1" table:style-name="ce123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24">
            <text:p>All domestic sectors</text:p>
          </table:table-cell>
          <table:covered-table-cell/>
          <table:table-cell office:value-type="string" table:style-name="ce85">
            <text:p>Rest of the world</text:p>
          </table:table-cell>
          <table:table-cell table:style-name="ce43"/>
          <table:table-cell table:number-columns-repeated="16362" table:style-name="ce14"/>
        </table:table-row>
        <table:table-row table:style-name="ro7">
          <table:table-cell office:value-type="string" table:number-columns-spanned="2" table:number-rows-spanned="1" table:style-name="ce122">
            <text:p>Items</text:p>
          </table:table-cell>
          <table:covered-table-cell/>
          <table:table-cell office:value-type="string" table:style-name="ce87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20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21">
            <text:p>Other monetary financial institutions</text:p>
          </table:table-cell>
          <table:covered-table-cell/>
          <table:table-cell office:value-type="string" table:number-columns-spanned="2" table:number-rows-spanned="1" table:style-name="ce121">
            <text:p>Insurance companies &amp; 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number-columns-spanned="2" table:number-rows-spanned="1" table:style-name="ce106"/>
          <table:covered-table-cell/>
          <table:table-cell table:number-columns-repeated="16362" table:style-name="ce97"/>
        </table:table-row>
        <table:table-row table:style-name="ro8">
          <table:table-cell table:number-columns-repeated="2" table:style-name="ce25"/>
          <table:table-cell office:value-type="string" table:style-name="ce8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2" table:style-name="ce20"/>
        </table:table-row>
        <table:table-row table:style-name="ro9">
          <table:table-cell office:value-type="string" table:style-name="ce62">
            <text:p>1.</text:p>
          </table:table-cell>
          <table:table-cell office:value-type="string" table:style-name="ce63">
            <text:p>Currency</text:p>
          </table:table-cell>
          <table:table-cell office:value-type="float" office:value="95643.340810443275" table:style-name="ce89">
            <text:p>95,643<text:s/></text:p>
          </table:table-cell>
          <table:table-cell office:value-type="string" table:style-name="ce70">
            <text:p>－</text:p>
          </table:table-cell>
          <table:table-cell office:value-type="float" office:value="6434.5096194883226" table:style-name="ce65">
            <text:p>6,435<text:s/></text:p>
          </table:table-cell>
          <table:table-cell office:value-type="string" table:style-name="ce66">
            <text:p>－</text:p>
          </table:table-cell>
          <table:table-cell office:value-type="float" office:value="26.01400000000001" table:style-name="ce65">
            <text:p>26<text:s/></text:p>
          </table:table-cell>
          <table:table-cell office:value-type="string" table:style-name="ce66">
            <text:p>－</text:p>
          </table:table-cell>
          <table:table-cell office:value-type="float" office:value="-26.315116999999994" table:style-name="ce65">
            <text:p>-26<text:s/></text:p>
          </table:table-cell>
          <table:table-cell office:value-type="string" table:style-name="ce66">
            <text:p>－</text:p>
          </table:table-cell>
          <table:table-cell office:value-type="string" table:style-name="ce65">
            <text:p>－</text:p>
          </table:table-cell>
          <table:table-cell office:value-type="float" office:value="104131" table:style-name="ce66">
            <text:p>104,131<text:s/></text:p>
          </table:table-cell>
          <table:table-cell office:value-type="float" office:value="-6784" table:style-name="ce67">
            <text:p>-6,784<text:s/></text:p>
          </table:table-cell>
          <table:table-cell office:value-type="string" table:style-name="ce66">
            <text:p>－</text:p>
          </table:table-cell>
          <table:table-cell office:value-type="float" office:value="-118.79635451577587" table:style-name="ce65">
            <text:p>-119<text:s/></text:p>
          </table:table-cell>
          <table:table-cell office:value-type="string" table:style-name="ce66">
            <text:p>－</text:p>
          </table:table-cell>
          <table:table-cell office:value-type="float" office:value="8956.2470415843927" table:style-name="ce65">
            <text:p>8,956<text:s/></text:p>
          </table:table-cell>
          <table:table-cell office:value-type="string" table:style-name="ce66">
            <text:p>－</text:p>
          </table:table-cell>
          <table:table-cell office:value-type="float" office:value="104131.0000000002" table:style-name="ce65">
            <text:p>104,131<text:s/></text:p>
          </table:table-cell>
          <table:table-cell office:value-type="float" office:value="104131" table:style-name="ce66">
            <text:p>104,131<text:s/></text:p>
          </table:table-cell>
          <table:table-cell office:value-type="string" table:style-name="ce65">
            <text:p>－</text:p>
          </table:table-cell>
          <table:table-cell office:value-type="string" table:style-name="ce68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.</text:p>
          </table:table-cell>
          <table:table-cell office:value-type="string" table:style-name="ce63">
            <text:p>Demand deposits</text:p>
          </table:table-cell>
          <table:table-cell office:value-type="float" office:value="267059.88400056399" table:style-name="ce89">
            <text:p>267,060<text:s/></text:p>
          </table:table-cell>
          <table:table-cell office:value-type="string" table:style-name="ce70">
            <text:p>－</text:p>
          </table:table-cell>
          <table:table-cell office:value-type="float" office:value="249743.42220115801" table:style-name="ce69">
            <text:p>249,743<text:s/></text:p>
          </table:table-cell>
          <table:table-cell office:value-type="string" table:style-name="ce70">
            <text:p>－</text:p>
          </table:table-cell>
          <table:table-cell office:value-type="float" office:value="2675.5169999999998" table:style-name="ce69">
            <text:p>2,67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9316.4149999999936" table:style-name="ce64">
            <text:p>-9,316<text:s/></text:p>
          </table:table-cell>
          <table:table-cell office:value-type="float" office:value="629519.18296686851" table:style-name="ce70">
            <text:p>629,519<text:s/></text:p>
          </table:table-cell>
          <table:table-cell office:value-type="float" office:value="-106757.97399999999" table:style-name="ce69">
            <text:p>-106,758<text:s/></text:p>
          </table:table-cell>
          <table:table-cell office:value-type="string" table:style-name="ce70">
            <text:p>－</text:p>
          </table:table-cell>
          <table:table-cell office:value-type="float" office:value="174469.97179827961" table:style-name="ce69">
            <text:p>174,470<text:s/></text:p>
          </table:table-cell>
          <table:table-cell office:value-type="string" table:style-name="ce70">
            <text:p>－</text:p>
          </table:table-cell>
          <table:table-cell office:value-type="float" office:value="577874.40600000159" table:style-name="ce69">
            <text:p>577,874<text:s/></text:p>
          </table:table-cell>
          <table:table-cell office:value-type="float" office:value="629519.18296686851" table:style-name="ce70">
            <text:p>629,519<text:s/></text:p>
          </table:table-cell>
          <table:table-cell office:value-type="float" office:value="51644.776966865269" table:style-name="ce69">
            <text:p>51,645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62">
            <text:p>3.</text:p>
          </table:table-cell>
          <table:table-cell office:value-type="string" table:style-name="ce63">
            <text:p>Time deposits &amp; foreign currency deposits<text:s/></text:p>
          </table:table-cell>
          <table:table-cell office:value-type="float" office:value="945877.9008827433" table:style-name="ce89">
            <text:p>945,878<text:s/></text:p>
          </table:table-cell>
          <table:table-cell office:value-type="string" table:style-name="ce70">
            <text:p>－</text:p>
          </table:table-cell>
          <table:table-cell office:value-type="float" office:value="-191576.59787958162" table:style-name="ce69">
            <text:p>-191,577<text:s/></text:p>
          </table:table-cell>
          <table:table-cell office:value-type="string" table:style-name="ce70">
            <text:p>－</text:p>
          </table:table-cell>
          <table:table-cell office:value-type="float" office:value="8261.8150000000023" table:style-name="ce69">
            <text:p>8,26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8885" table:style-name="ce64">
            <text:p>-28,885<text:s/></text:p>
          </table:table-cell>
          <table:table-cell office:value-type="float" office:value="1334548.9150331365" table:style-name="ce70">
            <text:p>1,334,549<text:s/></text:p>
          </table:table-cell>
          <table:table-cell office:value-type="float" office:value="314122.50200000009" table:style-name="ce69">
            <text:p>314,123<text:s/></text:p>
          </table:table-cell>
          <table:table-cell office:value-type="string" table:style-name="ce70">
            <text:p>－</text:p>
          </table:table-cell>
          <table:table-cell office:value-type="float" office:value="-114964.92800315749" table:style-name="ce69">
            <text:p>-114,965<text:s/></text:p>
          </table:table-cell>
          <table:table-cell office:value-type="string" table:style-name="ce70">
            <text:p>－</text:p>
          </table:table-cell>
          <table:table-cell office:value-type="float" office:value="932835.69200000423" table:style-name="ce69">
            <text:p>932,836<text:s/></text:p>
          </table:table-cell>
          <table:table-cell office:value-type="float" office:value="1334548.9150331365" table:style-name="ce70">
            <text:p>1,334,549<text:s/></text:p>
          </table:table-cell>
          <table:table-cell office:value-type="float" office:value="401713.22303313471" table:style-name="ce69">
            <text:p>401,713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4.</text:p>
          </table:table-cell>
          <table:table-cell office:value-type="string" table:style-name="ce63">
            <text:p>Foreign deposits</text:p>
          </table:table-cell>
          <table:table-cell office:value-type="float" office:value="85606.706618199256" table:style-name="ce89">
            <text:p>85,607<text:s/></text:p>
          </table:table-cell>
          <table:table-cell office:value-type="string" table:style-name="ce70">
            <text:p>－</text:p>
          </table:table-cell>
          <table:table-cell office:value-type="float" office:value="1245.6497926964958" table:style-name="ce69">
            <text:p>1,246<text:s/></text:p>
          </table:table-cell>
          <table:table-cell office:value-type="string" table:style-name="ce70">
            <text:p>－</text:p>
          </table:table-cell>
          <table:table-cell office:value-type="float" office:value="-33.997000000000014" table:style-name="ce69">
            <text:p>-3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23133" table:style-name="ce64">
            <text:p>423,133<text:s/></text:p>
          </table:table-cell>
          <table:table-cell office:value-type="string" table:style-name="ce70">
            <text:p>－</text:p>
          </table:table-cell>
          <table:table-cell office:value-type="float" office:value="30395.942999999999" table:style-name="ce69">
            <text:p>30,396<text:s/></text:p>
          </table:table-cell>
          <table:table-cell office:value-type="string" table:style-name="ce70">
            <text:p>－</text:p>
          </table:table-cell>
          <table:table-cell office:value-type="float" office:value="-4985.302410895747" table:style-name="ce69">
            <text:p>-4,985<text:s/></text:p>
          </table:table-cell>
          <table:table-cell office:value-type="string" table:style-name="ce70">
            <text:p>－</text:p>
          </table:table-cell>
          <table:table-cell office:value-type="float" office:value="535362" table:style-name="ce69">
            <text:p>535,36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535362" table:style-name="ce71">
            <text:p>535,362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5.</text:p>
          </table:table-cell>
          <table:table-cell office:value-type="string" table:style-name="ce63">
            <text:p>Governmen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6531.902000000002" table:style-name="ce69">
            <text:p>16,53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24054" table:style-name="ce70">
            <text:p>-24,054<text:s/></text:p>
          </table:table-cell>
          <table:table-cell office:value-type="string" table:style-name="ce64">
            <text:p>－</text:p>
          </table:table-cell>
          <table:table-cell office:value-type="float" office:value="40585.901999999885" table:style-name="ce70">
            <text:p>40,586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6531.902000000002" table:style-name="ce69">
            <text:p>16,532<text:s/></text:p>
          </table:table-cell>
          <table:table-cell office:value-type="float" office:value="16531.901999999885" table:style-name="ce70">
            <text:p>16,53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6.</text:p>
          </table:table-cell>
          <table:table-cell office:value-type="string" table:style-name="ce63">
            <text:p>Reserves agains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42523" table:style-name="ce70">
            <text:p>42,523<text:s/></text:p>
          </table:table-cell>
          <table:table-cell office:value-type="float" office:value="42523" table:style-name="ce64">
            <text:p>42,52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2523" table:style-name="ce69">
            <text:p>42,523<text:s/></text:p>
          </table:table-cell>
          <table:table-cell office:value-type="float" office:value="42523" table:style-name="ce70">
            <text:p>42,52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7.</text:p>
          </table:table-cell>
          <table:table-cell office:value-type="string" table:style-name="ce63">
            <text:p>Deposits with Central Bank other than reserve requiremen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22431" table:style-name="ce70">
            <text:p>-22,431<text:s/></text:p>
          </table:table-cell>
          <table:table-cell office:value-type="float" office:value="-22425" table:style-name="ce64">
            <text:p>-22,425<text:s/></text:p>
          </table:table-cell>
          <table:table-cell office:value-type="string" table:style-name="ce70">
            <text:p>－</text:p>
          </table:table-cell>
          <table:table-cell office:value-type="float" office:value="-6" table:style-name="ce69">
            <text:p>-6<text:s/></text:p>
          </table:table-cell>
          <table:table-cell office:value-type="string" table:style-name="ce70">
            <text:p>－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70">
            <text:p>－</text:p>
          </table:table-cell>
          <table:table-cell office:value-type="float" office:value="-22431" table:style-name="ce69">
            <text:p>-22,431<text:s/></text:p>
          </table:table-cell>
          <table:table-cell office:value-type="float" office:value="-22431" table:style-name="ce70">
            <text:p>-22,431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8.</text:p>
          </table:table-cell>
          <table:table-cell office:value-type="string" table:style-name="ce63">
            <text:p>Central Bank securitie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92840" table:style-name="ce70">
            <text:p>292,840<text:s/></text:p>
          </table:table-cell>
          <table:table-cell office:value-type="float" office:value="306045" table:style-name="ce64">
            <text:p>306,045<text:s/></text:p>
          </table:table-cell>
          <table:table-cell office:value-type="string" table:style-name="ce70">
            <text:p>－</text:p>
          </table:table-cell>
          <table:table-cell office:value-type="float" office:value="-12000" table:style-name="ce69">
            <text:p>-12,000<text:s/></text:p>
          </table:table-cell>
          <table:table-cell office:value-type="string" table:style-name="ce70">
            <text:p>－</text:p>
          </table:table-cell>
          <table:table-cell office:value-type="float" office:value="-1205" table:style-name="ce69">
            <text:p>-1,205<text:s/></text:p>
          </table:table-cell>
          <table:table-cell office:value-type="string" table:style-name="ce70">
            <text:p>－</text:p>
          </table:table-cell>
          <table:table-cell office:value-type="float" office:value="292840" table:style-name="ce69">
            <text:p>292,840<text:s/></text:p>
          </table:table-cell>
          <table:table-cell office:value-type="float" office:value="292840" table:style-name="ce70">
            <text:p>292,84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9.</text:p>
          </table:table-cell>
          <table:table-cell office:value-type="string" table:style-name="ce63">
            <text:p>Accommodations from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6762" table:style-name="ce69">
            <text:p>16,762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16762" table:style-name="ce70">
            <text:p>16,76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6762" table:style-name="ce69">
            <text:p>16,762<text:s/></text:p>
          </table:table-cell>
          <table:table-cell office:value-type="float" office:value="16762" table:style-name="ce70">
            <text:p>16,76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0.</text:p>
          </table:table-cell>
          <table:table-cell office:value-type="string" table:style-name="ce63">
            <text:p>Interbank claim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64801" table:style-name="ce64">
            <text:p>64,801<text:s/></text:p>
          </table:table-cell>
          <table:table-cell office:value-type="float" office:value="-1179" table:style-name="ce70">
            <text:p>-1,179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179" table:style-name="ce69">
            <text:p>-1,179<text:s/></text:p>
          </table:table-cell>
          <table:table-cell office:value-type="float" office:value="64801" table:style-name="ce70">
            <text:p>64,801<text:s/></text:p>
          </table:table-cell>
          <table:table-cell office:value-type="float" office:value="63622" table:style-name="ce69">
            <text:p>63,622<text:s/></text:p>
          </table:table-cell>
          <table:table-cell office:value-type="float" office:value="63622" table:style-name="ce70">
            <text:p>63,622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1.</text:p>
          </table:table-cell>
          <table:table-cell office:value-type="string" table:style-name="ce63">
            <text:p>Loans by financial institutions<text:s/></text:p>
          </table:table-cell>
          <table:table-cell office:value-type="string" table:style-name="ce89">
            <text:p>－</text:p>
          </table:table-cell>
          <table:table-cell office:value-type="float" office:value="697516.44911518507" table:style-name="ce70">
            <text:p>697,516<text:s/></text:p>
          </table:table-cell>
          <table:table-cell office:value-type="string" table:style-name="ce69">
            <text:p>－</text:p>
          </table:table-cell>
          <table:table-cell office:value-type="float" office:value="227539.44282329269" table:style-name="ce70">
            <text:p>227,539<text:s/></text:p>
          </table:table-cell>
          <table:table-cell office:value-type="string" table:style-name="ce69">
            <text:p>－</text:p>
          </table:table-cell>
          <table:table-cell office:value-type="float" office:value="410.77199999999721" table:style-name="ce70">
            <text:p>411<text:s/></text:p>
          </table:table-cell>
          <table:table-cell office:value-type="string" table:style-name="ce69">
            <text:p>－</text:p>
          </table:table-cell>
          <table:table-cell office:value-type="float" office:value="-72098" table:style-name="ce70">
            <text:p>-72,098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11530.16999999806" table:style-name="ce64">
            <text:p>711,530<text:s/></text:p>
          </table:table-cell>
          <table:table-cell office:value-type="float" office:value="1010" table:style-name="ce70">
            <text:p>1,010<text:s/></text:p>
          </table:table-cell>
          <table:table-cell office:value-type="float" office:value="-11977.171037252992" table:style-name="ce69">
            <text:p>-11,977<text:s/></text:p>
          </table:table-cell>
          <table:table-cell office:value-type="float" office:value="4274.3274207000431" table:style-name="ce70">
            <text:p>4,274<text:s/></text:p>
          </table:table-cell>
          <table:table-cell office:value-type="float" office:value="215385.39086523361" table:style-name="ce69">
            <text:p>215,385<text:s/></text:p>
          </table:table-cell>
          <table:table-cell office:value-type="float" office:value="393534.94151286478" table:style-name="ce70">
            <text:p>393,535<text:s/></text:p>
          </table:table-cell>
          <table:table-cell office:value-type="float" office:value="914938.38982797868" table:style-name="ce69">
            <text:p>914,938<text:s/></text:p>
          </table:table-cell>
          <table:table-cell office:value-type="float" office:value="1252187.9328720425" table:style-name="ce70">
            <text:p>1,252,188<text:s/></text:p>
          </table:table-cell>
          <table:table-cell office:value-type="string" table:style-name="ce69">
            <text:p>－</text:p>
          </table:table-cell>
          <table:table-cell office:value-type="float" office:value="-337249.54304406419" table:style-name="ce71">
            <text:p>-337,250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2.</text:p>
          </table:table-cell>
          <table:table-cell office:value-type="string" table:style-name="ce63">
            <text:p>Repurchase agreements</text:p>
          </table:table-cell>
          <table:table-cell office:value-type="float" office:value="-88652.557824436808" table:style-name="ce89">
            <text:p>-88,653<text:s/></text:p>
          </table:table-cell>
          <table:table-cell office:value-type="string" table:style-name="ce70">
            <text:p>－</text:p>
          </table:table-cell>
          <table:table-cell office:value-type="float" office:value="-9720.9454968042119" table:style-name="ce69">
            <text:p>-9,721<text:s/></text:p>
          </table:table-cell>
          <table:table-cell office:value-type="float" office:value="7.9411660477519037" table:style-name="ce70">
            <text:p>8<text:s/></text:p>
          </table:table-cell>
          <table:table-cell office:value-type="float" office:value="-3151.7440000000001" table:style-name="ce69">
            <text:p>-3,152<text:s/></text:p>
          </table:table-cell>
          <table:table-cell office:value-type="string" table:style-name="ce70">
            <text:p>－</text:p>
          </table:table-cell>
          <table:table-cell office:value-type="float" office:value="-3680.5519999999997" table:style-name="ce69">
            <text:p>-3,68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47887.42600000001" table:style-name="ce64">
            <text:p>147,887<text:s/></text:p>
          </table:table-cell>
          <table:table-cell office:value-type="float" office:value="17851" table:style-name="ce70">
            <text:p>17,851<text:s/></text:p>
          </table:table-cell>
          <table:table-cell office:value-type="float" office:value="-55140.800915540545" table:style-name="ce69">
            <text:p>-55,141<text:s/></text:p>
          </table:table-cell>
          <table:table-cell office:value-type="string" table:style-name="ce70">
            <text:p>－</text:p>
          </table:table-cell>
          <table:table-cell office:value-type="float" office:value="-25754.618959271698" table:style-name="ce69">
            <text:p>-25,755<text:s/></text:p>
          </table:table-cell>
          <table:table-cell office:value-type="float" office:value="53048.26563789905" table:style-name="ce70">
            <text:p>53,048<text:s/></text:p>
          </table:table-cell>
          <table:table-cell office:value-type="float" office:value="-38213.793196053259" table:style-name="ce69">
            <text:p>-38,214<text:s/></text:p>
          </table:table-cell>
          <table:table-cell office:value-type="float" office:value="70907.206803946799" table:style-name="ce70">
            <text:p>70,907<text:s/></text:p>
          </table:table-cell>
          <table:table-cell office:value-type="float" office:value="110493" table:style-name="ce69">
            <text:p>110,493<text:s/></text:p>
          </table:table-cell>
          <table:table-cell office:value-type="float" office:value="1372" table:style-name="ce71">
            <text:p>1,372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3.</text:p>
          </table:table-cell>
          <table:table-cell office:value-type="string" table:style-name="ce63">
            <text:p>Loans by <text:s/>nonfinancial institutions<text:s/></text:p>
          </table:table-cell>
          <table:table-cell office:value-type="float" office:value="12834.359279448785" table:style-name="ce89">
            <text:p>12,834<text:s/></text:p>
          </table:table-cell>
          <table:table-cell office:value-type="float" office:value="5551.8444031997205" table:style-name="ce70">
            <text:p>5,552<text:s/></text:p>
          </table:table-cell>
          <table:table-cell office:value-type="float" office:value="-29567.583944125683" table:style-name="ce69">
            <text:p>-29,568<text:s/></text:p>
          </table:table-cell>
          <table:table-cell office:value-type="float" office:value="-32390.932970936876" table:style-name="ce70">
            <text:p>-32,391<text:s/></text:p>
          </table:table-cell>
          <table:table-cell office:value-type="float" office:value="1990.1849999999999" table:style-name="ce69">
            <text:p>1,990<text:s/></text:p>
          </table:table-cell>
          <table:table-cell office:value-type="float" office:value="1779.2859999999928" table:style-name="ce70">
            <text:p>1,779<text:s/></text:p>
          </table:table-cell>
          <table:table-cell office:value-type="float" office:value="-11504.197999999975" table:style-name="ce69">
            <text:p>-11,504<text:s/></text:p>
          </table:table-cell>
          <table:table-cell office:value-type="float" office:value="-638.95047338405857" table:style-name="ce70">
            <text:p>-639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261274.60900000005" table:style-name="ce70">
            <text:p>261,27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1971.5378719252476" table:style-name="ce70">
            <text:p>-1,972<text:s/></text:p>
          </table:table-cell>
          <table:table-cell office:value-type="float" office:value="-26247.237664676875" table:style-name="ce69">
            <text:p>-26,247<text:s/></text:p>
          </table:table-cell>
          <table:table-cell office:value-type="float" office:value="233604.31808695357" table:style-name="ce70">
            <text:p>233,604<text:s/></text:p>
          </table:table-cell>
          <table:table-cell office:value-type="float" office:value="255960.00000000003" table:style-name="ce69">
            <text:p>255,960<text:s/></text:p>
          </table:table-cell>
          <table:table-cell office:value-type="float" office:value="-3891.5557516303961" table:style-name="ce71">
            <text:p>-3,892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4.</text:p>
          </table:table-cell>
          <table:table-cell office:value-type="string" table:style-name="ce63">
            <text:p>Short-term securities</text:p>
          </table:table-cell>
          <table:table-cell office:value-type="float" office:value="6870.0899999999965" table:style-name="ce89">
            <text:p>6,870<text:s/></text:p>
          </table:table-cell>
          <table:table-cell office:value-type="string" table:style-name="ce70">
            <text:p>－</text:p>
          </table:table-cell>
          <table:table-cell office:value-type="float" office:value="-24708.649664213168" table:style-name="ce69">
            <text:p>-24,709<text:s/></text:p>
          </table:table-cell>
          <table:table-cell office:value-type="float" office:value="-7336.0815455798293" table:style-name="ce70">
            <text:p>-7,336<text:s/></text:p>
          </table:table-cell>
          <table:table-cell office:value-type="string" table:style-name="ce69">
            <text:p>－</text:p>
          </table:table-cell>
          <table:table-cell office:value-type="float" office:value="-45494.646999999997" table:style-name="ce70">
            <text:p>-45,49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21054.32149234402" table:style-name="ce64">
            <text:p>221,054<text:s/></text:p>
          </table:table-cell>
          <table:table-cell office:value-type="string" table:style-name="ce70">
            <text:p>－</text:p>
          </table:table-cell>
          <table:table-cell office:value-type="float" office:value="15961.904411779367" table:style-name="ce69">
            <text:p>15,962<text:s/></text:p>
          </table:table-cell>
          <table:table-cell office:value-type="string" table:style-name="ce70">
            <text:p>－</text:p>
          </table:table-cell>
          <table:table-cell office:value-type="float" office:value="9825.333760089823" table:style-name="ce69">
            <text:p>9,825<text:s/></text:p>
          </table:table-cell>
          <table:table-cell office:value-type="float" office:value="281833.72854557971" table:style-name="ce70">
            <text:p>281,834<text:s/></text:p>
          </table:table-cell>
          <table:table-cell office:value-type="float" office:value="229003.00000000006" table:style-name="ce69">
            <text:p>229,003<text:s/></text:p>
          </table:table-cell>
          <table:table-cell office:value-type="float" office:value="229002.99999999988" table:style-name="ce70">
            <text:p>229,00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5.</text:p>
          </table:table-cell>
          <table:table-cell office:value-type="string" table:style-name="ce63">
            <text:p>Government securities</text:p>
          </table:table-cell>
          <table:table-cell office:value-type="float" office:value="-2536.1748000000007" table:style-name="ce89">
            <text:p>-2,536<text:s/></text:p>
          </table:table-cell>
          <table:table-cell office:value-type="string" table:style-name="ce70">
            <text:p>－</text:p>
          </table:table-cell>
          <table:table-cell office:value-type="float" office:value="-771.75095802798376" table:style-name="ce69">
            <text:p>-772<text:s/></text:p>
          </table:table-cell>
          <table:table-cell office:value-type="string" table:style-name="ce70">
            <text:p>－</text:p>
          </table:table-cell>
          <table:table-cell office:value-type="float" office:value="51.236056389459463" table:style-name="ce69">
            <text:p>51<text:s/></text:p>
          </table:table-cell>
          <table:table-cell office:value-type="string" table:style-name="ce70">
            <text:p>－</text:p>
          </table:table-cell>
          <table:table-cell office:value-type="float" office:value="16929.400834999993" table:style-name="ce69">
            <text:p>16,929<text:s/></text:p>
          </table:table-cell>
          <table:table-cell office:value-type="float" office:value="-34201.000000000851" table:style-name="ce70">
            <text:p>-34,20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242.4491747487336" table:style-name="ce64">
            <text:p>4,242<text:s/></text:p>
          </table:table-cell>
          <table:table-cell office:value-type="string" table:style-name="ce70">
            <text:p>－</text:p>
          </table:table-cell>
          <table:table-cell office:value-type="float" office:value="-34754.453108686255" table:style-name="ce69">
            <text:p>-34,754<text:s/></text:p>
          </table:table-cell>
          <table:table-cell office:value-type="string" table:style-name="ce70">
            <text:p>－</text:p>
          </table:table-cell>
          <table:table-cell office:value-type="float" office:value="9455.2928005752037" table:style-name="ce69">
            <text:p>9,455<text:s/></text:p>
          </table:table-cell>
          <table:table-cell office:value-type="string" table:style-name="ce70">
            <text:p>－</text:p>
          </table:table-cell>
          <table:table-cell office:value-type="float" office:value="-7384.0000000008513" table:style-name="ce69">
            <text:p>-7,384<text:s/></text:p>
          </table:table-cell>
          <table:table-cell office:value-type="float" office:value="-34201.000000000851" table:style-name="ce70">
            <text:p>-34,201<text:s/></text:p>
          </table:table-cell>
          <table:table-cell office:value-type="float" office:value="-26817" table:style-name="ce69">
            <text:p>-26,817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6.</text:p>
          </table:table-cell>
          <table:table-cell office:value-type="string" table:style-name="ce63">
            <text:p>Domestic corporate bonds</text:p>
          </table:table-cell>
          <table:table-cell office:value-type="float" office:value="2650.955999999991" table:style-name="ce89">
            <text:p>2,651<text:s/></text:p>
          </table:table-cell>
          <table:table-cell office:value-type="string" table:style-name="ce70">
            <text:p>－</text:p>
          </table:table-cell>
          <table:table-cell office:value-type="float" office:value="5955.2788823291048" table:style-name="ce69">
            <text:p>5,955<text:s/></text:p>
          </table:table-cell>
          <table:table-cell office:value-type="float" office:value="-58176.469923696248" table:style-name="ce70">
            <text:p>-58,176<text:s/></text:p>
          </table:table-cell>
          <table:table-cell office:value-type="float" office:value="-515.7034927640816" table:style-name="ce69">
            <text:p>-516<text:s/></text:p>
          </table:table-cell>
          <table:table-cell office:value-type="float" office:value="11669" table:style-name="ce70">
            <text:p>11,669<text:s/></text:p>
          </table:table-cell>
          <table:table-cell office:value-type="float" office:value="10000" table:style-name="ce69">
            <text:p>10,00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1819.202369047445" table:style-name="ce64">
            <text:p>31,819<text:s/></text:p>
          </table:table-cell>
          <table:table-cell office:value-type="string" table:style-name="ce70">
            <text:p>－</text:p>
          </table:table-cell>
          <table:table-cell office:value-type="float" office:value="2898.7965204030043" table:style-name="ce69">
            <text:p>2,899<text:s/></text:p>
          </table:table-cell>
          <table:table-cell office:value-type="float" office:value="63500" table:style-name="ce70">
            <text:p>63,500<text:s/></text:p>
          </table:table-cell>
          <table:table-cell office:value-type="float" office:value="-15531.530279015598" table:style-name="ce69">
            <text:p>-15,532<text:s/></text:p>
          </table:table-cell>
          <table:table-cell office:value-type="float" office:value="23173.469923696306" table:style-name="ce70">
            <text:p>23,173<text:s/></text:p>
          </table:table-cell>
          <table:table-cell office:value-type="float" office:value="37276.999999999869" table:style-name="ce69">
            <text:p>37,277<text:s/></text:p>
          </table:table-cell>
          <table:table-cell office:value-type="float" office:value="40166.000000000058" table:style-name="ce70">
            <text:p>40,166<text:s/></text:p>
          </table:table-cell>
          <table:table-cell office:value-type="float" office:value="2889" table:style-name="ce69">
            <text:p>2,889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7.</text:p>
          </table:table-cell>
          <table:table-cell office:value-type="string" table:style-name="ce63">
            <text:p>Bank debentures</text:p>
          </table:table-cell>
          <table:table-cell office:value-type="float" office:value="4857.9022657388705" table:style-name="ce89">
            <text:p>4,858<text:s/></text:p>
          </table:table-cell>
          <table:table-cell office:value-type="string" table:style-name="ce70">
            <text:p>－</text:p>
          </table:table-cell>
          <table:table-cell office:value-type="float" office:value="3609.5443120228447" table:style-name="ce69">
            <text:p>3,610<text:s/></text:p>
          </table:table-cell>
          <table:table-cell office:value-type="string" table:style-name="ce70">
            <text:p>－</text:p>
          </table:table-cell>
          <table:table-cell office:value-type="float" office:value="-699.45499999999993" table:style-name="ce69">
            <text:p>-699<text:s/></text:p>
          </table:table-cell>
          <table:table-cell office:value-type="string" table:style-name="ce70">
            <text:p>－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2284.282999999996" table:style-name="ce64">
            <text:p>12,284<text:s/></text:p>
          </table:table-cell>
          <table:table-cell office:value-type="float" office:value="17804" table:style-name="ce70">
            <text:p>17,804<text:s/></text:p>
          </table:table-cell>
          <table:table-cell office:value-type="float" office:value="-750.08992299833335" table:style-name="ce69">
            <text:p>-750<text:s/></text:p>
          </table:table-cell>
          <table:table-cell office:value-type="string" table:style-name="ce70">
            <text:p>－</text:p>
          </table:table-cell>
          <table:table-cell office:value-type="float" office:value="-1615.184654763274" table:style-name="ce69">
            <text:p>-1,615<text:s/></text:p>
          </table:table-cell>
          <table:table-cell office:value-type="string" table:style-name="ce70">
            <text:p>－</text:p>
          </table:table-cell>
          <table:table-cell office:value-type="float" office:value="17687.000000000102" table:style-name="ce69">
            <text:p>17,687<text:s/></text:p>
          </table:table-cell>
          <table:table-cell office:value-type="float" office:value="17804" table:style-name="ce70">
            <text:p>17,804<text:s/></text:p>
          </table:table-cell>
          <table:table-cell office:value-type="float" office:value="117" table:style-name="ce69">
            <text:p>117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8.</text:p>
          </table:table-cell>
          <table:table-cell office:value-type="string" table:style-name="ce63">
            <text:p>Mutual funds</text:p>
          </table:table-cell>
          <table:table-cell office:value-type="float" office:value="87761.080031880876" table:style-name="ce89">
            <text:p>87,761<text:s/></text:p>
          </table:table-cell>
          <table:table-cell office:value-type="string" table:style-name="ce70">
            <text:p>－</text:p>
          </table:table-cell>
          <table:table-cell office:value-type="float" office:value="-22616.493954606645" table:style-name="ce69">
            <text:p>-22,616<text:s/></text:p>
          </table:table-cell>
          <table:table-cell office:value-type="string" table:style-name="ce70">
            <text:p>－</text:p>
          </table:table-cell>
          <table:table-cell office:value-type="float" office:value="-704.07565239056021" table:style-name="ce69">
            <text:p>-704<text:s/></text:p>
          </table:table-cell>
          <table:table-cell office:value-type="string" table:style-name="ce70">
            <text:p>－</text:p>
          </table:table-cell>
          <table:table-cell office:value-type="float" office:value="-5042.3612941394604" table:style-name="ce69">
            <text:p>-5,04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5101.3383755561044" table:style-name="ce64">
            <text:p>5,101<text:s/></text:p>
          </table:table-cell>
          <table:table-cell office:value-type="float" office:value="-265.01100000000002" table:style-name="ce70">
            <text:p>-265<text:s/></text:p>
          </table:table-cell>
          <table:table-cell office:value-type="float" office:value="88198.51376135234" table:style-name="ce69">
            <text:p>88,199<text:s/></text:p>
          </table:table-cell>
          <table:table-cell office:value-type="string" table:style-name="ce70">
            <text:p>－</text:p>
          </table:table-cell>
          <table:table-cell office:value-type="float" office:value="38349.348632995097" table:style-name="ce69">
            <text:p>38,349<text:s/></text:p>
          </table:table-cell>
          <table:table-cell office:value-type="float" office:value="192508" table:style-name="ce70">
            <text:p>192,508<text:s/></text:p>
          </table:table-cell>
          <table:table-cell office:value-type="float" office:value="191047.34990064777" table:style-name="ce69">
            <text:p>191,047<text:s/></text:p>
          </table:table-cell>
          <table:table-cell office:value-type="float" office:value="192242.989" table:style-name="ce70">
            <text:p>192,243<text:s/></text:p>
          </table:table-cell>
          <table:table-cell office:value-type="float" office:value="1195.6390993519199" table:style-name="ce69">
            <text:p>1,196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9.</text:p>
          </table:table-cell>
          <table:table-cell office:value-type="string" table:style-name="ce63">
            <text:p>Shares</text:p>
          </table:table-cell>
          <table:table-cell office:value-type="float" office:value="28533.649489364059" table:style-name="ce89">
            <text:p>28,534<text:s/></text:p>
          </table:table-cell>
          <table:table-cell office:value-type="string" table:style-name="ce70">
            <text:p>－</text:p>
          </table:table-cell>
          <table:table-cell office:value-type="float" office:value="13018.876076555794" table:style-name="ce69">
            <text:p>13,019<text:s/></text:p>
          </table:table-cell>
          <table:table-cell office:value-type="float" office:value="77142.784249999997" table:style-name="ce70">
            <text:p>77,143<text:s/></text:p>
          </table:table-cell>
          <table:table-cell office:value-type="float" office:value="79.329521646584709" table:style-name="ce69">
            <text:p>79<text:s/></text:p>
          </table:table-cell>
          <table:table-cell office:value-type="string" table:style-name="ce70">
            <text:p>－</text:p>
          </table:table-cell>
          <table:table-cell office:value-type="float" office:value="2529.1448159137458" table:style-name="ce69">
            <text:p>2,52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031.6287457665112" table:style-name="ce64">
            <text:p>1,032<text:s/></text:p>
          </table:table-cell>
          <table:table-cell office:value-type="float" office:value="12137" table:style-name="ce70">
            <text:p>12,137<text:s/></text:p>
          </table:table-cell>
          <table:table-cell office:value-type="float" office:value="5719.3106440054198" table:style-name="ce69">
            <text:p>5,719<text:s/></text:p>
          </table:table-cell>
          <table:table-cell office:value-type="float" office:value="1330" table:style-name="ce70">
            <text:p>1,330<text:s/></text:p>
          </table:table-cell>
          <table:table-cell office:value-type="float" office:value="10158.75201291174" table:style-name="ce69">
            <text:p>10,159<text:s/></text:p>
          </table:table-cell>
          <table:table-cell office:value-type="float" office:value="10492" table:style-name="ce70">
            <text:p>10,492<text:s/></text:p>
          </table:table-cell>
          <table:table-cell office:value-type="float" office:value="61070.691306163848" table:style-name="ce69">
            <text:p>61,071<text:s/></text:p>
          </table:table-cell>
          <table:table-cell office:value-type="float" office:value="101101.78425" table:style-name="ce70">
            <text:p>101,102<text:s/></text:p>
          </table:table-cell>
          <table:table-cell office:value-type="float" office:value="40031.092943836149" table:style-name="ce69">
            <text:p>40,031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0.</text:p>
          </table:table-cell>
          <table:table-cell office:value-type="string" table:style-name="ce63">
            <text:p>Other equities</text:p>
          </table:table-cell>
          <table:table-cell office:value-type="float" office:value="145532.8463835837" table:style-name="ce89">
            <text:p>145,533<text:s/></text:p>
          </table:table-cell>
          <table:table-cell office:value-type="string" table:style-name="ce70">
            <text:p>－</text:p>
          </table:table-cell>
          <table:table-cell office:value-type="float" office:value="70093" table:style-name="ce69">
            <text:p>70,093<text:s/></text:p>
          </table:table-cell>
          <table:table-cell office:value-type="float" office:value="233262.52169897221" table:style-name="ce70">
            <text:p>233,263<text:s/></text:p>
          </table:table-cell>
          <table:table-cell office:value-type="float" office:value="46" table:style-name="ce69">
            <text:p>46<text:s/></text:p>
          </table:table-cell>
          <table:table-cell office:value-type="float" office:value="7001.9589999999152" table:style-name="ce70">
            <text:p>7,002<text:s/></text:p>
          </table:table-cell>
          <table:table-cell office:value-type="float" office:value="24377" table:style-name="ce69">
            <text:p>24,377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186" table:style-name="ce64">
            <text:p>3,186<text:s/></text:p>
          </table:table-cell>
          <table:table-cell office:value-type="float" office:value="11776.79000000027" table:style-name="ce70">
            <text:p>11,777<text:s/></text:p>
          </table:table-cell>
          <table:table-cell office:value-type="float" office:value="1650" table:style-name="ce69">
            <text:p>1,650<text:s/></text:p>
          </table:table-cell>
          <table:table-cell office:value-type="float" office:value="16106.393799999962" table:style-name="ce70">
            <text:p>16,106<text:s/></text:p>
          </table:table-cell>
          <table:table-cell office:value-type="float" office:value="76827" table:style-name="ce69">
            <text:p>76,827<text:s/></text:p>
          </table:table-cell>
          <table:table-cell office:value-type="float" office:value="82873.432933608536" table:style-name="ce70">
            <text:p>82,873<text:s/></text:p>
          </table:table-cell>
          <table:table-cell office:value-type="float" office:value="321711.84638358373" table:style-name="ce69">
            <text:p>321,712<text:s/></text:p>
          </table:table-cell>
          <table:table-cell office:value-type="float" office:value="351021.09743258089" table:style-name="ce70">
            <text:p>351,021<text:s/></text:p>
          </table:table-cell>
          <table:table-cell office:value-type="float" office:value="29309.25104899719" table:style-name="ce69">
            <text:p>29,309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1.</text:p>
          </table:table-cell>
          <table:table-cell office:value-type="string" table:style-name="ce63">
            <text:p>Life insurance reserves</text:p>
          </table:table-cell>
          <table:table-cell office:value-type="float" office:value="1815653" table:style-name="ce89">
            <text:p>1,815,65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815653" table:style-name="ce70">
            <text:p>1,815,653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815653" table:style-name="ce69">
            <text:p>1,815,653<text:s/></text:p>
          </table:table-cell>
          <table:table-cell office:value-type="float" office:value="1815653" table:style-name="ce70">
            <text:p>1,815,65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2.</text:p>
          </table:table-cell>
          <table:table-cell office:value-type="string" table:style-name="ce63">
            <text:p>Pension fund reserves</text:p>
          </table:table-cell>
          <table:table-cell office:value-type="float" office:value="417374" table:style-name="ce89">
            <text:p>417,37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417374" table:style-name="ce70">
            <text:p>417,374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17374" table:style-name="ce69">
            <text:p>417,374<text:s/></text:p>
          </table:table-cell>
          <table:table-cell office:value-type="float" office:value="417374" table:style-name="ce70">
            <text:p>417,37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3.</text:p>
          </table:table-cell>
          <table:table-cell office:value-type="string" table:style-name="ce63">
            <text:p>Accounts receivable/payable</text:p>
          </table:table-cell>
          <table:table-cell office:value-type="float" office:value="73608.315874568652" table:style-name="ce89">
            <text:p>73,608<text:s/></text:p>
          </table:table-cell>
          <table:table-cell office:value-type="float" office:value="-54687.368787220039" table:style-name="ce70">
            <text:p>-54,687<text:s/></text:p>
          </table:table-cell>
          <table:table-cell office:value-type="float" office:value="871795.55249956809" table:style-name="ce69">
            <text:p>871,796<text:s/></text:p>
          </table:table-cell>
          <table:table-cell office:value-type="float" office:value="1200573.3091613569" table:style-name="ce70">
            <text:p>1,200,573<text:s/></text:p>
          </table:table-cell>
          <table:table-cell office:value-type="float" office:value="13085.641000000003" table:style-name="ce69">
            <text:p>13,086<text:s/></text:p>
          </table:table-cell>
          <table:table-cell office:value-type="float" office:value="-7380.4309999999823" table:style-name="ce70">
            <text:p>-7,38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958489.5093741368" table:style-name="ce69">
            <text:p>958,490<text:s/></text:p>
          </table:table-cell>
          <table:table-cell office:value-type="float" office:value="1138505.509374137" table:style-name="ce70">
            <text:p>1,138,506<text:s/></text:p>
          </table:table-cell>
          <table:table-cell office:value-type="float" office:value="102853" table:style-name="ce69">
            <text:p>102,853<text:s/></text:p>
          </table:table-cell>
          <table:table-cell office:value-type="float" office:value="-77163" table:style-name="ce71">
            <text:p>-77,163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4.</text:p>
          </table:table-cell>
          <table:table-cell office:value-type="string" table:style-name="ce63">
            <text:p>Outward direct investment</text:p>
          </table:table-cell>
          <table:table-cell office:value-type="float" office:value="13043" table:style-name="ce89">
            <text:p>13,043<text:s/></text:p>
          </table:table-cell>
          <table:table-cell office:value-type="string" table:style-name="ce70">
            <text:p>－</text:p>
          </table:table-cell>
          <table:table-cell office:value-type="float" office:value="319681.32625431521" table:style-name="ce69">
            <text:p>319,681<text:s/></text:p>
          </table:table-cell>
          <table:table-cell office:value-type="string" table:style-name="ce70">
            <text:p>－</text:p>
          </table:table-cell>
          <table:table-cell office:value-type="float" office:value="2525.3369999999995" table:style-name="ce69">
            <text:p>2,52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19977.374000000011" table:style-name="ce64">
            <text:p>-19,977<text:s/></text:p>
          </table:table-cell>
          <table:table-cell office:value-type="string" table:style-name="ce70">
            <text:p>－</text:p>
          </table:table-cell>
          <table:table-cell office:value-type="float" office:value="4251.6079515679594" table:style-name="ce69">
            <text:p>4,252<text:s/></text:p>
          </table:table-cell>
          <table:table-cell office:value-type="string" table:style-name="ce70">
            <text:p>－</text:p>
          </table:table-cell>
          <table:table-cell office:value-type="float" office:value="7270.1027941168286" table:style-name="ce69">
            <text:p>7,270<text:s/></text:p>
          </table:table-cell>
          <table:table-cell office:value-type="string" table:style-name="ce70">
            <text:p>－</text:p>
          </table:table-cell>
          <table:table-cell office:value-type="float" office:value="326794" table:style-name="ce69">
            <text:p>326,79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326794" table:style-name="ce71">
            <text:p>326,794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5.</text:p>
          </table:table-cell>
          <table:table-cell office:value-type="string" table:style-name="ce63">
            <text:p>Outward securities investment and issuance</text:p>
          </table:table-cell>
          <table:table-cell office:value-type="float" office:value="82078.780058815973" table:style-name="ce89">
            <text:p>82,079<text:s/></text:p>
          </table:table-cell>
          <table:table-cell office:value-type="string" table:style-name="ce70">
            <text:p>－</text:p>
          </table:table-cell>
          <table:table-cell office:value-type="float" office:value="11923.923454875981" table:style-name="ce69">
            <text:p>11,924<text:s/></text:p>
          </table:table-cell>
          <table:table-cell office:value-type="float" office:value="13852" table:style-name="ce70">
            <text:p>13,852<text:s/></text:p>
          </table:table-cell>
          <table:table-cell office:value-type="float" office:value="-314.52600000000007" table:style-name="ce69">
            <text:p>-31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54188" table:style-name="ce64">
            <text:p>354,188<text:s/></text:p>
          </table:table-cell>
          <table:table-cell office:value-type="string" table:style-name="ce70">
            <text:p>－</text:p>
          </table:table-cell>
          <table:table-cell office:value-type="float" office:value="1942910.2494906667" table:style-name="ce69">
            <text:p>1,942,910<text:s/></text:p>
          </table:table-cell>
          <table:table-cell office:value-type="string" table:style-name="ce70">
            <text:p>－</text:p>
          </table:table-cell>
          <table:table-cell office:value-type="float" office:value="99640.572995641167" table:style-name="ce69">
            <text:p>99,641<text:s/></text:p>
          </table:table-cell>
          <table:table-cell office:value-type="string" table:style-name="ce70">
            <text:p>－</text:p>
          </table:table-cell>
          <table:table-cell office:value-type="float" office:value="2490427" table:style-name="ce69">
            <text:p>2,490,427<text:s/></text:p>
          </table:table-cell>
          <table:table-cell office:value-type="float" office:value="13852" table:style-name="ce70">
            <text:p>13,852<text:s/></text:p>
          </table:table-cell>
          <table:table-cell office:value-type="float" office:value="13852" table:style-name="ce69">
            <text:p>13,852<text:s/></text:p>
          </table:table-cell>
          <table:table-cell office:value-type="float" office:value="2490427" table:style-name="ce71">
            <text:p>2,490,427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6.</text:p>
          </table:table-cell>
          <table:table-cell office:value-type="string" table:style-name="ce63">
            <text:p>Reserve assets of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79483" table:style-name="ce69">
            <text:p>379,483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79483" table:style-name="ce69">
            <text:p>379,483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379483" table:style-name="ce71">
            <text:p>379,483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7.</text:p>
          </table:table-cell>
          <table:table-cell office:value-type="string" table:style-name="ce63">
            <text:p>Net other assets &amp; liabilities</text:p>
          </table:table-cell>
          <table:table-cell office:value-type="float" office:value="468891.77785376715" table:style-name="ce89">
            <text:p>468,892<text:s/></text:p>
          </table:table-cell>
          <table:table-cell office:value-type="string" table:style-name="ce70">
            <text:p>－</text:p>
          </table:table-cell>
          <table:table-cell office:value-type="float" office:value="-824280.2479018314" table:style-name="ce69">
            <text:p>-824,280<text:s/></text:p>
          </table:table-cell>
          <table:table-cell office:value-type="string" table:style-name="ce70">
            <text:p>－</text:p>
          </table:table-cell>
          <table:table-cell office:value-type="float" office:value="-9286.5200000000186" table:style-name="ce69">
            <text:p>-9,287<text:s/></text:p>
          </table:table-cell>
          <table:table-cell office:value-type="string" table:style-name="ce70">
            <text:p>－</text:p>
          </table:table-cell>
          <table:table-cell office:value-type="float" office:value="-65026.926995645044" table:style-name="ce69">
            <text:p>-65,027<text:s/></text:p>
          </table:table-cell>
          <table:table-cell office:value-type="string" table:style-name="ce70">
            <text:p>－</text:p>
          </table:table-cell>
          <table:table-cell office:value-type="float" office:value="929058.03086741269" table:style-name="ce69">
            <text:p>929,058<text:s/></text:p>
          </table:table-cell>
          <table:table-cell office:value-type="string" table:style-name="ce70">
            <text:p>－</text:p>
          </table:table-cell>
          <table:table-cell office:value-type="float" office:value="66890.487999999896" table:style-name="ce64">
            <text:p>66,890<text:s/></text:p>
          </table:table-cell>
          <table:table-cell office:value-type="string" table:style-name="ce70">
            <text:p>－</text:p>
          </table:table-cell>
          <table:table-cell office:value-type="float" office:value="-297417.66600868292" table:style-name="ce69">
            <text:p>-297,418<text:s/></text:p>
          </table:table-cell>
          <table:table-cell office:value-type="string" table:style-name="ce70">
            <text:p>－</text:p>
          </table:table-cell>
          <table:table-cell office:value-type="float" office:value="-3479.0213945549913" table:style-name="ce69">
            <text:p>-3,479<text:s/></text:p>
          </table:table-cell>
          <table:table-cell office:value-type="string" table:style-name="ce70">
            <text:p>－</text:p>
          </table:table-cell>
          <table:table-cell office:value-type="float" office:value="265349.91442046536" table:style-name="ce69">
            <text:p>265,350<text:s/></text:p>
          </table:table-cell>
          <table:table-cell office:value-type="string" table:style-name="ce70">
            <text:p>－</text:p>
          </table:table-cell>
          <table:table-cell office:value-type="float" office:value="-361619.81562477053" table:style-name="ce69">
            <text:p>-361,620<text:s/></text:p>
          </table:table-cell>
          <table:table-cell office:value-type="float" office:value="-96269.901204305148" table:style-name="ce71">
            <text:p>-96,270<text:s/></text:p>
          </table:table-cell>
          <table:table-cell table:number-columns-repeated="16362" table:style-name="ce18"/>
        </table:table-row>
        <table:table-row table:style-name="ro9">
          <table:table-cell table:style-name="ce72"/>
          <table:table-cell office:value-type="string" table:style-name="ce73">
            <text:p>Total</text:p>
          </table:table-cell>
          <table:table-cell office:value-type="float" office:value="4462688.8569246819" table:style-name="ce90">
            <text:p>4,462,689<text:s/></text:p>
          </table:table-cell>
          <table:table-cell office:value-type="float" office:value="648380.92473116471" table:style-name="ce76">
            <text:p>648,381<text:s/></text:p>
          </table:table-cell>
          <table:table-cell office:value-type="float" office:value="450258.8132938192" table:style-name="ce75">
            <text:p>450,259<text:s/></text:p>
          </table:table-cell>
          <table:table-cell office:value-type="float" office:value="1654474.5146594564" table:style-name="ce76">
            <text:p>1,654,475<text:s/></text:p>
          </table:table-cell>
          <table:table-cell office:value-type="float" office:value="14035.053432881385" table:style-name="ce75">
            <text:p>14,035<text:s/></text:p>
          </table:table-cell>
          <table:table-cell office:value-type="float" office:value="-32014.061000000074" table:style-name="ce76">
            <text:p>-32,014<text:s/></text:p>
          </table:table-cell>
          <table:table-cell office:value-type="float" office:value="-14912.905755870735" table:style-name="ce75">
            <text:p>-14,913<text:s/></text:p>
          </table:table-cell>
          <table:table-cell office:value-type="float" office:value="-106937.9504733849" table:style-name="ce76">
            <text:p>-106,938<text:s/></text:p>
          </table:table-cell>
          <table:table-cell office:value-type="float" office:value="1325303.0308674127" table:style-name="ce75">
            <text:p>1,325,303<text:s/></text:p>
          </table:table-cell>
          <table:table-cell office:value-type="float" office:value="393009" table:style-name="ce76">
            <text:p>393,009<text:s/></text:p>
          </table:table-cell>
          <table:table-cell office:value-type="float" office:value="2308329.5181574607" table:style-name="ce74">
            <text:p>2,308,330<text:s/></text:p>
          </table:table-cell>
          <table:table-cell office:value-type="float" office:value="2341825.3880000049" table:style-name="ce76">
            <text:p>2,341,825<text:s/></text:p>
          </table:table-cell>
          <table:table-cell office:value-type="float" office:value="1887185.876432098" table:style-name="ce75">
            <text:p>1,887,186<text:s/></text:p>
          </table:table-cell>
          <table:table-cell office:value-type="float" office:value="2318237.7212207001" table:style-name="ce76">
            <text:p>2,318,238<text:s/></text:p>
          </table:table-cell>
          <table:table-cell office:value-type="float" office:value="481623.42699976865" table:style-name="ce75">
            <text:p>481,623<text:s/></text:p>
          </table:table-cell>
          <table:table-cell office:value-type="float" office:value="1100293.300681723" table:style-name="ce76">
            <text:p>1,100,293<text:s/></text:p>
          </table:table-cell>
          <table:table-cell office:value-type="float" office:value="10914511.670352252" table:style-name="ce75">
            <text:p>10,914,512<text:s/></text:p>
          </table:table-cell>
          <table:table-cell office:value-type="float" office:value="8317268.8378196638" table:style-name="ce76">
            <text:p>8,317,269<text:s/></text:p>
          </table:table-cell>
          <table:table-cell office:value-type="float" office:value="621621.16746741463" table:style-name="ce75">
            <text:p>621,621<text:s/></text:p>
          </table:table-cell>
          <table:table-cell office:value-type="float" office:value="3218864" table:style-name="ce77">
            <text:p>3,218,864<text:s/></text:p>
          </table:table-cell>
          <table:table-cell table:number-columns-repeated="16362" table:style-name="ce45"/>
        </table:table-row>
        <table:table-row table:style-name="ro9">
          <table:table-cell table:style-name="ce78"/>
          <table:table-cell office:value-type="string" table:style-name="ce47">
            <text:p>Net financial investment</text:p>
          </table:table-cell>
          <table:table-cell office:value-type="float" office:value="3814308" table:style-name="ce79">
            <text:p>3,814,308<text:s/></text:p>
          </table:table-cell>
          <table:table-cell table:style-name="ce81"/>
          <table:table-cell office:value-type="float" office:value="-1204216" table:style-name="ce80">
            <text:p>-1,204,216<text:s/></text:p>
          </table:table-cell>
          <table:table-cell table:style-name="ce81"/>
          <table:table-cell office:value-type="float" office:value="46049" table:style-name="ce80">
            <text:p>46,049<text:s/></text:p>
          </table:table-cell>
          <table:table-cell table:style-name="ce81"/>
          <table:table-cell office:value-type="float" office:value="92025" table:style-name="ce80">
            <text:p>92,025<text:s/></text:p>
          </table:table-cell>
          <table:table-cell table:style-name="ce81"/>
          <table:table-cell office:value-type="float" office:value="932294" table:style-name="ce80">
            <text:p>932,294<text:s/></text:p>
          </table:table-cell>
          <table:table-cell table:style-name="ce81"/>
          <table:table-cell office:value-type="float" office:value="-33496" table:style-name="ce82">
            <text:p>-33,496<text:s/></text:p>
          </table:table-cell>
          <table:table-cell table:style-name="ce81"/>
          <table:table-cell office:value-type="float" office:value="-431052" table:style-name="ce80">
            <text:p>-431,052<text:s/></text:p>
          </table:table-cell>
          <table:table-cell table:style-name="ce81"/>
          <table:table-cell office:value-type="float" office:value="-618670" table:style-name="ce80">
            <text:p>-618,670<text:s/></text:p>
          </table:table-cell>
          <table:table-cell table:style-name="ce81"/>
          <table:table-cell office:value-type="float" office:value="2597243" table:style-name="ce80">
            <text:p>2,597,243<text:s/></text:p>
          </table:table-cell>
          <table:table-cell table:style-name="ce81"/>
          <table:table-cell office:value-type="float" office:value="-2597243" table:style-name="ce80">
            <text:p>-2,597,243<text:s/></text:p>
          </table:table-cell>
          <table:table-cell table:style-name="ce83"/>
          <table:table-cell table:number-columns-repeated="16362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92"/>
          <table:table-cell table:style-name="ce18"/>
          <table:table-cell table:style-name="ce92"/>
          <table:table-cell table:number-columns-repeated="6" table:style-name="ce18"/>
          <table:table-cell table:number-columns-repeated="16366" table:style-name="ce92"/>
        </table:table-row>
        <table:table-row table:style-name="ro11">
          <table:table-cell table:style-name="ce31"/>
          <table:table-cell table:style-name="ce10"/>
          <table:table-cell table:number-columns-repeated="7" table:style-name="ce92"/>
          <table:table-cell table:style-name="ce98"/>
          <table:table-cell table:number-columns-repeated="2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0" table:style-name="ce4"/>
          <table:table-cell table:number-columns-repeated="16362" table:style-name="ce92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92"/>
          <table:table-cell table:style-name="ce17"/>
          <table:table-cell table:number-columns-repeated="5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5"/>
          <table:table-cell table:number-columns-repeated="16366" table:style-name="ce92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1048417" table:style-name="ro12">
          <table:table-cell table:number-columns-repeated="16384"/>
        </table:table-row>
      </table:table>
      <table:table table:name="FOF2018" table:style-name="ta1" table:print-ranges="FOF2018.A1:FOF2018.V37">
        <table:table-column table:style-name="co1" table:default-cell-style-name="ce15"/>
        <table:table-column table:style-name="co2" table:default-cell-style-name="ce10"/>
        <table:table-column table:style-name="co3" table:number-columns-repeated="10" table:default-cell-style-name="ce3"/>
        <table:table-column table:style-name="co4" table:default-cell-style-name="ce18"/>
        <table:table-column table:style-name="co3" table:number-columns-repeated="5" table:default-cell-style-name="ce18"/>
        <table:table-column table:style-name="co3" table:number-columns-repeated="4" table:default-cell-style-name="ce3"/>
        <table:table-column table:style-name="co5" table:number-columns-repeated="16362" table:default-cell-style-name="ce3"/>
        <table:table-row table:style-name="ro14">
          <table:table-cell table:style-name="ce34"/>
          <table:table-cell table:number-columns-repeated="8" table:style-name="ce35"/>
          <table:table-cell table:number-columns-repeated="2" table:style-name="ce34"/>
          <table:table-cell table:style-name="ce36"/>
          <table:table-cell table:style-name="ce37"/>
          <table:table-cell table:number-columns-repeated="9" table:style-name="ce35"/>
          <table:table-cell table:number-columns-repeated="16362" table:style-name="ce34"/>
        </table:table-row>
        <table:table-row table:style-name="ro2">
          <table:table-cell table:style-name="ce44"/>
          <table:table-cell table:number-columns-repeated="8" table:style-name="ce33"/>
          <table:table-cell table:number-columns-repeated="2" table:style-name="ce44"/>
          <table:table-cell office:value-type="string" table:style-name="ce39">
            <text:p>Flow of Funds</text:p>
          </table:table-cell>
          <table:table-cell office:value-type="string" table:style-name="ce38">
            <text:p>Matrix for 2018</text:p>
          </table:table-cell>
          <table:table-cell table:number-columns-repeated="9" table:style-name="ce33"/>
          <table:table-cell table:number-columns-repeated="16362" table:style-name="ce44"/>
        </table:table-row>
        <table:table-row table:style-name="ro3">
          <table:table-cell table:style-name="ce28"/>
          <table:table-cell table:style-name="ce29"/>
          <table:table-cell table:number-columns-repeated="7" table:style-name="ce2"/>
          <table:table-cell table:style-name="ce3"/>
          <table:table-cell table:number-columns-repeated="2" table:style-name="ce9"/>
          <table:table-cell table:style-name="ce42"/>
          <table:table-cell table:number-columns-repeated="5" table:style-name="ce19"/>
          <table:table-cell table:style-name="ce2"/>
          <table:table-cell table:style-name="ce1"/>
          <table:table-cell table:style-name="ce2"/>
          <table:table-cell table:style-name="ce1"/>
          <table:table-cell table:number-columns-repeated="16362"/>
        </table:table-row>
        <table:table-row table:style-name="ro4">
          <table:table-cell table:style-name="ce53"/>
          <table:table-cell office:value-type="string" table:style-name="ce42">
            <text:p>Millions of N.T.Dollars</text:p>
          </table:table-cell>
          <table:table-cell table:number-columns-repeated="5" table:style-name="ce91"/>
          <table:table-cell table:style-name="ce19"/>
          <table:table-cell table:number-columns-repeated="4" table:style-name="ce91"/>
          <table:table-cell table:number-columns-repeated="6" table:style-name="ce19"/>
          <table:table-cell table:number-columns-repeated="4" table:style-name="ce91"/>
          <table:table-cell table:number-columns-repeated="16362" table:style-name="ce92"/>
        </table:table-row>
        <table:table-row table:style-name="ro5">
          <table:table-cell table:style-name="ce93"/>
          <table:table-cell table:style-name="ce94"/>
          <table:table-cell office:value-type="string" table:style-name="ce86">
            <text:p>Households &amp;</text:p>
          </table:table-cell>
          <table:table-cell table:style-name="ce49"/>
          <table:table-cell office:value-type="string" table:number-columns-spanned="4" table:number-rows-spanned="1" table:style-name="ce125">
            <text:p><text:s text:c="5"/>Business</text:p>
          </table:table-cell>
          <table:covered-table-cell table:number-columns-repeated="3"/>
          <table:table-cell table:style-name="ce24"/>
          <table:table-cell table:style-name="ce95"/>
          <table:table-cell office:value-type="string" table:number-columns-spanned="8" table:number-rows-spanned="1" table:style-name="ce125">
            <text:p>Financial institutions</text:p>
          </table:table-cell>
          <table:covered-table-cell table:number-columns-repeated="7"/>
          <table:table-cell table:style-name="ce50"/>
          <table:table-cell table:style-name="ce96"/>
          <table:table-cell table:style-name="ce51"/>
          <table:table-cell table:style-name="ce96"/>
          <table:table-cell table:number-columns-repeated="16362" table:style-name="ce97"/>
        </table:table-row>
        <table:table-row table:style-name="ro6">
          <table:table-cell table:style-name="ce61"/>
          <table:table-cell table:style-name="ce52"/>
          <table:table-cell office:value-type="string" table:number-columns-spanned="2" table:number-rows-spanned="1" table:style-name="ce123">
            <text:p><text:s/>non-profit</text:p>
          </table:table-cell>
          <table:covered-table-cell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style-name="ce22"/>
          <table:table-cell table:style-name="ce13"/>
          <table:table-cell table:style-name="ce12"/>
          <table:table-cell table:style-name="ce11"/>
          <table:table-cell table:number-columns-spanned="2" table:number-rows-spanned="1" table:style-name="ce126"/>
          <table:covered-table-cell/>
          <table:table-cell table:number-columns-spanned="2" table:number-rows-spanned="1" table:style-name="ce126"/>
          <table:covered-table-cell/>
          <table:table-cell table:style-name="ce12"/>
          <table:table-cell table:style-name="ce41"/>
          <table:table-cell office:value-type="string" table:number-columns-spanned="2" table:number-rows-spanned="1" table:style-name="ce124">
            <text:p>All domestic sectors</text:p>
          </table:table-cell>
          <table:covered-table-cell/>
          <table:table-cell office:value-type="string" table:style-name="ce85">
            <text:p>Rest of the world</text:p>
          </table:table-cell>
          <table:table-cell table:style-name="ce43"/>
          <table:table-cell table:number-columns-repeated="16362" table:style-name="ce14"/>
        </table:table-row>
        <table:table-row table:style-name="ro7">
          <table:table-cell office:value-type="string" table:number-columns-spanned="2" table:number-rows-spanned="1" table:style-name="ce122">
            <text:p>Items</text:p>
          </table:table-cell>
          <table:covered-table-cell/>
          <table:table-cell office:value-type="string" table:style-name="ce87">
            <text:p><text:s/>institutions</text:p>
          </table:table-cell>
          <table:table-cell table:style-name="ce16"/>
          <table:table-cell office:value-type="string" table:style-name="ce23">
            <text:p>Private enterprises</text:p>
          </table:table-cell>
          <table:table-cell table:style-name="ce16"/>
          <table:table-cell office:value-type="string" table:style-name="ce21">
            <text:p>Public enterprises</text:p>
          </table:table-cell>
          <table:table-cell table:style-name="ce16"/>
          <table:table-cell office:value-type="string" table:number-columns-spanned="2" table:number-rows-spanned="1" table:style-name="ce120">
            <text:p>Government</text:p>
          </table:table-cell>
          <table:covered-table-cell/>
          <table:table-cell office:value-type="string" table:style-name="ce23">
            <text:p>Central Bank</text:p>
          </table:table-cell>
          <table:table-cell table:style-name="ce16"/>
          <table:table-cell office:value-type="string" table:number-columns-spanned="2" table:number-rows-spanned="1" table:style-name="ce121">
            <text:p>Other monetary financial institutions</text:p>
          </table:table-cell>
          <table:covered-table-cell/>
          <table:table-cell office:value-type="string" table:number-columns-spanned="2" table:number-rows-spanned="1" table:style-name="ce121">
            <text:p>Insurance companies &amp; pension funds</text:p>
          </table:table-cell>
          <table:covered-table-cell/>
          <table:table-cell office:value-type="string" table:style-name="ce40">
            <text:p>Other financial institutions</text:p>
          </table:table-cell>
          <table:table-cell table:style-name="ce16"/>
          <table:table-cell table:number-columns-spanned="2" table:number-rows-spanned="1" table:style-name="ce119"/>
          <table:covered-table-cell/>
          <table:table-cell table:number-columns-spanned="2" table:number-rows-spanned="1" table:style-name="ce106"/>
          <table:covered-table-cell/>
          <table:table-cell table:number-columns-repeated="16362" table:style-name="ce97"/>
        </table:table-row>
        <table:table-row table:style-name="ro8">
          <table:table-cell table:number-columns-repeated="2" table:style-name="ce25"/>
          <table:table-cell office:value-type="string" table:style-name="ce8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26">
            <text:p>Use of Funds</text:p>
          </table:table-cell>
          <table:table-cell office:value-type="string" table:style-name="ce27">
            <text:p>Source of Funds</text:p>
          </table:table-cell>
          <table:table-cell office:value-type="string" table:style-name="ce48">
            <text:p>Use of Funds</text:p>
          </table:table-cell>
          <table:table-cell office:value-type="string" table:style-name="ce25">
            <text:p>Source of Funds</text:p>
          </table:table-cell>
          <table:table-cell table:number-columns-repeated="16362" table:style-name="ce20"/>
        </table:table-row>
        <table:table-row table:style-name="ro9">
          <table:table-cell office:value-type="string" table:style-name="ce62">
            <text:p>1.</text:p>
          </table:table-cell>
          <table:table-cell office:value-type="string" table:style-name="ce63">
            <text:p>Currency</text:p>
          </table:table-cell>
          <table:table-cell office:value-type="float" office:value="153099.41357734147" table:style-name="ce89">
            <text:p>153,099<text:s/></text:p>
          </table:table-cell>
          <table:table-cell office:value-type="string" table:style-name="ce70">
            <text:p>－</text:p>
          </table:table-cell>
          <table:table-cell office:value-type="float" office:value="-767.77983655774733" table:style-name="ce65">
            <text:p>-768<text:s/></text:p>
          </table:table-cell>
          <table:table-cell office:value-type="string" table:style-name="ce66">
            <text:p>－</text:p>
          </table:table-cell>
          <table:table-cell office:value-type="float" office:value="64.98599999999999" table:style-name="ce65">
            <text:p>65<text:s/></text:p>
          </table:table-cell>
          <table:table-cell office:value-type="string" table:style-name="ce66">
            <text:p>－</text:p>
          </table:table-cell>
          <table:table-cell office:value-type="float" office:value="-1.6328829999999996" table:style-name="ce65">
            <text:p>-2<text:s/></text:p>
          </table:table-cell>
          <table:table-cell office:value-type="string" table:style-name="ce66">
            <text:p>－</text:p>
          </table:table-cell>
          <table:table-cell office:value-type="string" table:style-name="ce65">
            <text:p>－</text:p>
          </table:table-cell>
          <table:table-cell office:value-type="float" office:value="155117" table:style-name="ce66">
            <text:p>155,117<text:s/></text:p>
          </table:table-cell>
          <table:table-cell office:value-type="float" office:value="3818" table:style-name="ce67">
            <text:p>3,818<text:s/></text:p>
          </table:table-cell>
          <table:table-cell office:value-type="string" table:style-name="ce66">
            <text:p>－</text:p>
          </table:table-cell>
          <table:table-cell office:value-type="float" office:value="21.690648495653704" table:style-name="ce65">
            <text:p>22<text:s/></text:p>
          </table:table-cell>
          <table:table-cell office:value-type="string" table:style-name="ce66">
            <text:p>－</text:p>
          </table:table-cell>
          <table:table-cell office:value-type="float" office:value="-1117.6775062795477" table:style-name="ce65">
            <text:p>-1,118<text:s/></text:p>
          </table:table-cell>
          <table:table-cell office:value-type="string" table:style-name="ce66">
            <text:p>－</text:p>
          </table:table-cell>
          <table:table-cell office:value-type="float" office:value="155116.99999999983" table:style-name="ce65">
            <text:p>155,117<text:s/></text:p>
          </table:table-cell>
          <table:table-cell office:value-type="float" office:value="155117" table:style-name="ce66">
            <text:p>155,117<text:s/></text:p>
          </table:table-cell>
          <table:table-cell office:value-type="string" table:style-name="ce65">
            <text:p>－</text:p>
          </table:table-cell>
          <table:table-cell office:value-type="string" table:style-name="ce68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.</text:p>
          </table:table-cell>
          <table:table-cell office:value-type="string" table:style-name="ce63">
            <text:p>Demand deposits</text:p>
          </table:table-cell>
          <table:table-cell office:value-type="float" office:value="865832.94555536099" table:style-name="ce89">
            <text:p>865,833<text:s/></text:p>
          </table:table-cell>
          <table:table-cell office:value-type="string" table:style-name="ce70">
            <text:p>－</text:p>
          </table:table-cell>
          <table:table-cell office:value-type="float" office:value="115558.70625715703" table:style-name="ce69">
            <text:p>115,559<text:s/></text:p>
          </table:table-cell>
          <table:table-cell office:value-type="string" table:style-name="ce70">
            <text:p>－</text:p>
          </table:table-cell>
          <table:table-cell office:value-type="float" office:value="498.48300000000017" table:style-name="ce69">
            <text:p>49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678" table:style-name="ce64">
            <text:p>8,678<text:s/></text:p>
          </table:table-cell>
          <table:table-cell office:value-type="float" office:value="962712.64024209138" table:style-name="ce70">
            <text:p>962,713<text:s/></text:p>
          </table:table-cell>
          <table:table-cell office:value-type="float" office:value="217562.73699999996" table:style-name="ce69">
            <text:p>217,563<text:s/></text:p>
          </table:table-cell>
          <table:table-cell office:value-type="string" table:style-name="ce70">
            <text:p>－</text:p>
          </table:table-cell>
          <table:table-cell office:value-type="float" office:value="-245350.92981252074" table:style-name="ce69">
            <text:p>-245,351<text:s/></text:p>
          </table:table-cell>
          <table:table-cell office:value-type="string" table:style-name="ce70">
            <text:p>－</text:p>
          </table:table-cell>
          <table:table-cell office:value-type="float" office:value="962779.94199999725" table:style-name="ce69">
            <text:p>962,780<text:s/></text:p>
          </table:table-cell>
          <table:table-cell office:value-type="float" office:value="962712.64024209138" table:style-name="ce70">
            <text:p>962,713<text:s/></text:p>
          </table:table-cell>
          <table:table-cell office:value-type="float" office:value="-67.301757906566067" table:style-name="ce69">
            <text:p>-67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62">
            <text:p>3.</text:p>
          </table:table-cell>
          <table:table-cell office:value-type="string" table:style-name="ce63">
            <text:p>Time deposits &amp; foreign currency deposits<text:s/></text:p>
          </table:table-cell>
          <table:table-cell office:value-type="float" office:value="-3502.4428623169661" table:style-name="ce89">
            <text:p>-3,502<text:s/></text:p>
          </table:table-cell>
          <table:table-cell office:value-type="string" table:style-name="ce70">
            <text:p>－</text:p>
          </table:table-cell>
          <table:table-cell office:value-type="float" office:value="-100439.48733299272" table:style-name="ce69">
            <text:p>-100,439<text:s/></text:p>
          </table:table-cell>
          <table:table-cell office:value-type="string" table:style-name="ce70">
            <text:p>－</text:p>
          </table:table-cell>
          <table:table-cell office:value-type="float" office:value="-3139.8150000000023" table:style-name="ce69">
            <text:p>-3,14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2107" table:style-name="ce64">
            <text:p>-22,107<text:s/></text:p>
          </table:table-cell>
          <table:table-cell office:value-type="float" office:value="-27141.315242095836" table:style-name="ce70">
            <text:p>-27,141<text:s/></text:p>
          </table:table-cell>
          <table:table-cell office:value-type="float" office:value="-280368.31099999999" table:style-name="ce69">
            <text:p>-280,368<text:s/></text:p>
          </table:table-cell>
          <table:table-cell office:value-type="string" table:style-name="ce70">
            <text:p>－</text:p>
          </table:table-cell>
          <table:table-cell office:value-type="float" office:value="256266.4391953036" table:style-name="ce69">
            <text:p>256,266<text:s/></text:p>
          </table:table-cell>
          <table:table-cell office:value-type="string" table:style-name="ce70">
            <text:p>－</text:p>
          </table:table-cell>
          <table:table-cell office:value-type="float" office:value="-153290.61700000608" table:style-name="ce69">
            <text:p>-153,291<text:s/></text:p>
          </table:table-cell>
          <table:table-cell office:value-type="float" office:value="-27141.315242095836" table:style-name="ce70">
            <text:p>-27,141<text:s/></text:p>
          </table:table-cell>
          <table:table-cell office:value-type="float" office:value="126149.30175790658" table:style-name="ce69">
            <text:p>126,149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4.</text:p>
          </table:table-cell>
          <table:table-cell office:value-type="string" table:style-name="ce63">
            <text:p>Foreign deposits</text:p>
          </table:table-cell>
          <table:table-cell office:value-type="float" office:value="-124546.18301876143" table:style-name="ce89">
            <text:p>-124,546<text:s/></text:p>
          </table:table-cell>
          <table:table-cell office:value-type="string" table:style-name="ce70">
            <text:p>－</text:p>
          </table:table-cell>
          <table:table-cell office:value-type="float" office:value="836.83152582172079" table:style-name="ce69">
            <text:p>837<text:s/></text:p>
          </table:table-cell>
          <table:table-cell office:value-type="string" table:style-name="ce70">
            <text:p>－</text:p>
          </table:table-cell>
          <table:table-cell office:value-type="float" office:value="-39.002999999999986" table:style-name="ce69">
            <text:p>-39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402010" table:style-name="ce64">
            <text:p>-402,010<text:s/></text:p>
          </table:table-cell>
          <table:table-cell office:value-type="string" table:style-name="ce70">
            <text:p>－</text:p>
          </table:table-cell>
          <table:table-cell office:value-type="float" office:value="-9441.0370000000112" table:style-name="ce69">
            <text:p>-9,441<text:s/></text:p>
          </table:table-cell>
          <table:table-cell office:value-type="string" table:style-name="ce70">
            <text:p>－</text:p>
          </table:table-cell>
          <table:table-cell office:value-type="float" office:value="14495.391492939714" table:style-name="ce69">
            <text:p>14,495<text:s/></text:p>
          </table:table-cell>
          <table:table-cell office:value-type="string" table:style-name="ce70">
            <text:p>－</text:p>
          </table:table-cell>
          <table:table-cell office:value-type="float" office:value="-520703.99999999994" table:style-name="ce69">
            <text:p>-520,70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520703.99999999994" table:style-name="ce71">
            <text:p>-520,704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5.</text:p>
          </table:table-cell>
          <table:table-cell office:value-type="string" table:style-name="ce63">
            <text:p>Governmen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36553.67500000005" table:style-name="ce69">
            <text:p>136,554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3750" table:style-name="ce70">
            <text:p>13,750<text:s/></text:p>
          </table:table-cell>
          <table:table-cell office:value-type="string" table:style-name="ce64">
            <text:p>－</text:p>
          </table:table-cell>
          <table:table-cell office:value-type="float" office:value="122803.67500000005" table:style-name="ce70">
            <text:p>122,804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36553.67500000005" table:style-name="ce69">
            <text:p>136,554<text:s/></text:p>
          </table:table-cell>
          <table:table-cell office:value-type="float" office:value="136553.67500000005" table:style-name="ce70">
            <text:p>136,55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6.</text:p>
          </table:table-cell>
          <table:table-cell office:value-type="string" table:style-name="ce63">
            <text:p>Reserves against deposi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23385" table:style-name="ce70">
            <text:p>123,385<text:s/></text:p>
          </table:table-cell>
          <table:table-cell office:value-type="float" office:value="123385" table:style-name="ce64">
            <text:p>123,38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23385" table:style-name="ce69">
            <text:p>123,385<text:s/></text:p>
          </table:table-cell>
          <table:table-cell office:value-type="float" office:value="123385" table:style-name="ce70">
            <text:p>123,38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7.</text:p>
          </table:table-cell>
          <table:table-cell office:value-type="string" table:style-name="ce63">
            <text:p>Deposits with Central Bank other than reserve requirement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2203" table:style-name="ce70">
            <text:p>2,203<text:s/></text:p>
          </table:table-cell>
          <table:table-cell office:value-type="float" office:value="2195" table:style-name="ce64">
            <text:p>2,195<text:s/></text:p>
          </table:table-cell>
          <table:table-cell office:value-type="string" table:style-name="ce70">
            <text:p>－</text:p>
          </table:table-cell>
          <table:table-cell office:value-type="float" office:value="9" table:style-name="ce69">
            <text:p>9<text:s/></text:p>
          </table:table-cell>
          <table:table-cell office:value-type="string" table:style-name="ce70">
            <text:p>－</text:p>
          </table:table-cell>
          <table:table-cell office:value-type="float" office:value="-1" table:style-name="ce69">
            <text:p>-1<text:s/></text:p>
          </table:table-cell>
          <table:table-cell office:value-type="string" table:style-name="ce70">
            <text:p>－</text:p>
          </table:table-cell>
          <table:table-cell office:value-type="float" office:value="2203" table:style-name="ce69">
            <text:p>2,203<text:s/></text:p>
          </table:table-cell>
          <table:table-cell office:value-type="float" office:value="2203" table:style-name="ce70">
            <text:p>2,203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8.</text:p>
          </table:table-cell>
          <table:table-cell office:value-type="string" table:style-name="ce63">
            <text:p>Central Bank securitie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-63410" table:style-name="ce70">
            <text:p>-63,410<text:s/></text:p>
          </table:table-cell>
          <table:table-cell office:value-type="float" office:value="-52050" table:style-name="ce64">
            <text:p>-52,050<text:s/></text:p>
          </table:table-cell>
          <table:table-cell office:value-type="string" table:style-name="ce70">
            <text:p>－</text:p>
          </table:table-cell>
          <table:table-cell office:value-type="float" office:value="-10500" table:style-name="ce69">
            <text:p>-10,500<text:s/></text:p>
          </table:table-cell>
          <table:table-cell office:value-type="string" table:style-name="ce70">
            <text:p>－</text:p>
          </table:table-cell>
          <table:table-cell office:value-type="float" office:value="-860" table:style-name="ce69">
            <text:p>-860<text:s/></text:p>
          </table:table-cell>
          <table:table-cell office:value-type="string" table:style-name="ce70">
            <text:p>－</text:p>
          </table:table-cell>
          <table:table-cell office:value-type="float" office:value="-63410" table:style-name="ce69">
            <text:p>-63,410<text:s/></text:p>
          </table:table-cell>
          <table:table-cell office:value-type="float" office:value="-63410" table:style-name="ce70">
            <text:p>-63,41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9.</text:p>
          </table:table-cell>
          <table:table-cell office:value-type="string" table:style-name="ce63">
            <text:p>Accommodations from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5280" table:style-name="ce69">
            <text:p>85,280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85280" table:style-name="ce70">
            <text:p>85,28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85280" table:style-name="ce69">
            <text:p>85,280<text:s/></text:p>
          </table:table-cell>
          <table:table-cell office:value-type="float" office:value="85280" table:style-name="ce70">
            <text:p>85,28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0.</text:p>
          </table:table-cell>
          <table:table-cell office:value-type="string" table:style-name="ce63">
            <text:p>Interbank claims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2089" table:style-name="ce64">
            <text:p>-22,089<text:s/></text:p>
          </table:table-cell>
          <table:table-cell office:value-type="float" office:value="2012" table:style-name="ce70">
            <text:p>2,012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012" table:style-name="ce69">
            <text:p>2,012<text:s/></text:p>
          </table:table-cell>
          <table:table-cell office:value-type="float" office:value="-22089" table:style-name="ce70">
            <text:p>-22,089<text:s/></text:p>
          </table:table-cell>
          <table:table-cell office:value-type="float" office:value="-20077" table:style-name="ce69">
            <text:p>-20,077<text:s/></text:p>
          </table:table-cell>
          <table:table-cell office:value-type="float" office:value="-20077" table:style-name="ce70">
            <text:p>-20,077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1.</text:p>
          </table:table-cell>
          <table:table-cell office:value-type="string" table:style-name="ce63">
            <text:p>Loans by financial institutions<text:s/></text:p>
          </table:table-cell>
          <table:table-cell office:value-type="string" table:style-name="ce89">
            <text:p>－</text:p>
          </table:table-cell>
          <table:table-cell office:value-type="float" office:value="674102.26336010918" table:style-name="ce70">
            <text:p>674,102<text:s/></text:p>
          </table:table-cell>
          <table:table-cell office:value-type="string" table:style-name="ce69">
            <text:p>－</text:p>
          </table:table-cell>
          <table:table-cell office:value-type="float" office:value="437345.66342533566" table:style-name="ce70">
            <text:p>437,346<text:s/></text:p>
          </table:table-cell>
          <table:table-cell office:value-type="string" table:style-name="ce69">
            <text:p>－</text:p>
          </table:table-cell>
          <table:table-cell office:value-type="float" office:value="42456.540999999968" table:style-name="ce70">
            <text:p>42,457<text:s/></text:p>
          </table:table-cell>
          <table:table-cell office:value-type="string" table:style-name="ce69">
            <text:p>－</text:p>
          </table:table-cell>
          <table:table-cell office:value-type="float" office:value="-19159" table:style-name="ce70">
            <text:p>-19,159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344870.8460000008" table:style-name="ce64">
            <text:p>1,344,871<text:s/></text:p>
          </table:table-cell>
          <table:table-cell office:value-type="float" office:value="-2538" table:style-name="ce70">
            <text:p>-2,538<text:s/></text:p>
          </table:table-cell>
          <table:table-cell office:value-type="float" office:value="-10283.293999999994" table:style-name="ce69">
            <text:p>-10,283<text:s/></text:p>
          </table:table-cell>
          <table:table-cell office:value-type="float" office:value="678.03392035991055" table:style-name="ce70">
            <text:p>678<text:s/></text:p>
          </table:table-cell>
          <table:table-cell office:value-type="float" office:value="-21407.219570991816" table:style-name="ce69">
            <text:p>-21,407<text:s/></text:p>
          </table:table-cell>
          <table:table-cell office:value-type="float" office:value="199092.44777438231" table:style-name="ce70">
            <text:p>199,092<text:s/></text:p>
          </table:table-cell>
          <table:table-cell office:value-type="float" office:value="1313180.332429009" table:style-name="ce69">
            <text:p>1,313,180<text:s/></text:p>
          </table:table-cell>
          <table:table-cell office:value-type="float" office:value="1331977.9494801869" table:style-name="ce70">
            <text:p>1,331,978<text:s/></text:p>
          </table:table-cell>
          <table:table-cell office:value-type="string" table:style-name="ce69">
            <text:p>－</text:p>
          </table:table-cell>
          <table:table-cell office:value-type="float" office:value="-18797.617051178589" table:style-name="ce71">
            <text:p>-18,798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2.</text:p>
          </table:table-cell>
          <table:table-cell office:value-type="string" table:style-name="ce63">
            <text:p>Repurchase agreements</text:p>
          </table:table-cell>
          <table:table-cell office:value-type="float" office:value="-103596.18900254683" table:style-name="ce89">
            <text:p>-103,596<text:s/></text:p>
          </table:table-cell>
          <table:table-cell office:value-type="string" table:style-name="ce70">
            <text:p>－</text:p>
          </table:table-cell>
          <table:table-cell office:value-type="float" office:value="2310.7619114195841" table:style-name="ce69">
            <text:p>2,311<text:s/></text:p>
          </table:table-cell>
          <table:table-cell office:value-type="float" office:value="-7.9411660477519037" table:style-name="ce70">
            <text:p>-8<text:s/></text:p>
          </table:table-cell>
          <table:table-cell office:value-type="float" office:value="1051.7440000000001" table:style-name="ce69">
            <text:p>1,052<text:s/></text:p>
          </table:table-cell>
          <table:table-cell office:value-type="string" table:style-name="ce70">
            <text:p>－</text:p>
          </table:table-cell>
          <table:table-cell office:value-type="float" office:value="-6549.9350000000004" table:style-name="ce69">
            <text:p>-6,55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8533" table:style-name="ce64">
            <text:p>-28,533<text:s/></text:p>
          </table:table-cell>
          <table:table-cell office:value-type="float" office:value="-27225" table:style-name="ce70">
            <text:p>-27,225<text:s/></text:p>
          </table:table-cell>
          <table:table-cell office:value-type="float" office:value="4693.4410000000207" table:style-name="ce69">
            <text:p>4,693<text:s/></text:p>
          </table:table-cell>
          <table:table-cell office:value-type="string" table:style-name="ce70">
            <text:p>－</text:p>
          </table:table-cell>
          <table:table-cell office:value-type="float" office:value="-16293.317819108081" table:style-name="ce69">
            <text:p>-16,293<text:s/></text:p>
          </table:table-cell>
          <table:table-cell office:value-type="float" office:value="13453.446255812189" table:style-name="ce70">
            <text:p>13,453<text:s/></text:p>
          </table:table-cell>
          <table:table-cell office:value-type="float" office:value="-146916.49491023531" table:style-name="ce69">
            <text:p>-146,916<text:s/></text:p>
          </table:table-cell>
          <table:table-cell office:value-type="float" office:value="-13779.494910235564" table:style-name="ce70">
            <text:p>-13,779<text:s/></text:p>
          </table:table-cell>
          <table:table-cell office:value-type="float" office:value="135524" table:style-name="ce69">
            <text:p>135,524<text:s/></text:p>
          </table:table-cell>
          <table:table-cell office:value-type="float" office:value="2387" table:style-name="ce71">
            <text:p>2,387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3.</text:p>
          </table:table-cell>
          <table:table-cell office:value-type="string" table:style-name="ce63">
            <text:p>Loans by <text:s/>nonfinancial institutions<text:s/></text:p>
          </table:table-cell>
          <table:table-cell office:value-type="float" office:value="5121.2429485608736" table:style-name="ce89">
            <text:p>5,121<text:s/></text:p>
          </table:table-cell>
          <table:table-cell office:value-type="float" office:value="-6062.8398834390828" table:style-name="ce70">
            <text:p>-6,063<text:s/></text:p>
          </table:table-cell>
          <table:table-cell office:value-type="float" office:value="2219.8550715836463" table:style-name="ce69">
            <text:p>2,220<text:s/></text:p>
          </table:table-cell>
          <table:table-cell office:value-type="float" office:value="200167.85056231893" table:style-name="ce70">
            <text:p>200,168<text:s/></text:p>
          </table:table-cell>
          <table:table-cell office:value-type="float" office:value="6.8150000000000546" table:style-name="ce69">
            <text:p>7<text:s/></text:p>
          </table:table-cell>
          <table:table-cell office:value-type="float" office:value="1611.5130000000063" table:style-name="ce70">
            <text:p>1,612<text:s/></text:p>
          </table:table-cell>
          <table:table-cell office:value-type="float" office:value="-29063.380000000005" table:style-name="ce69">
            <text:p>-29,063<text:s/></text:p>
          </table:table-cell>
          <table:table-cell office:value-type="float" office:value="-22284.787040426803" table:style-name="ce70">
            <text:p>-22,28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float" office:value="122770.01199999999" table:style-name="ce70">
            <text:p>122,77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6077.0140894043361" table:style-name="ce70">
            <text:p>6,077<text:s/></text:p>
          </table:table-cell>
          <table:table-cell office:value-type="float" office:value="-21715.466979855482" table:style-name="ce69">
            <text:p>-21,715<text:s/></text:p>
          </table:table-cell>
          <table:table-cell office:value-type="float" office:value="302278.76272785739" table:style-name="ce70">
            <text:p>302,279<text:s/></text:p>
          </table:table-cell>
          <table:table-cell office:value-type="float" office:value="304059.99999999994" table:style-name="ce69">
            <text:p>304,060<text:s/></text:p>
          </table:table-cell>
          <table:table-cell office:value-type="float" office:value="-19934.229707712861" table:style-name="ce71">
            <text:p>-19,934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4.</text:p>
          </table:table-cell>
          <table:table-cell office:value-type="string" table:style-name="ce63">
            <text:p>Short-term securities</text:p>
          </table:table-cell>
          <table:table-cell office:value-type="float" office:value="1542.7200000000012" table:style-name="ce89">
            <text:p>1,543<text:s/></text:p>
          </table:table-cell>
          <table:table-cell office:value-type="string" table:style-name="ce70">
            <text:p>－</text:p>
          </table:table-cell>
          <table:table-cell office:value-type="float" office:value="-12454.99502028546" table:style-name="ce69">
            <text:p>-12,455<text:s/></text:p>
          </table:table-cell>
          <table:table-cell office:value-type="float" office:value="79709.601967456401" table:style-name="ce70">
            <text:p>79,710<text:s/></text:p>
          </table:table-cell>
          <table:table-cell office:value-type="string" table:style-name="ce69">
            <text:p>－</text:p>
          </table:table-cell>
          <table:table-cell office:value-type="float" office:value="4228.6469999999972" table:style-name="ce70">
            <text:p>4,229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2053.1006058065686" table:style-name="ce64">
            <text:p>-2,053<text:s/></text:p>
          </table:table-cell>
          <table:table-cell office:value-type="string" table:style-name="ce70">
            <text:p>－</text:p>
          </table:table-cell>
          <table:table-cell office:value-type="float" office:value="40697.860639770399" table:style-name="ce69">
            <text:p>40,698<text:s/></text:p>
          </table:table-cell>
          <table:table-cell office:value-type="string" table:style-name="ce70">
            <text:p>－</text:p>
          </table:table-cell>
          <table:table-cell office:value-type="float" office:value="23691.514986321621" table:style-name="ce69">
            <text:p>23,692<text:s/></text:p>
          </table:table-cell>
          <table:table-cell office:value-type="float" office:value="-32514.248967456399" table:style-name="ce70">
            <text:p>-32,514<text:s/></text:p>
          </table:table-cell>
          <table:table-cell office:value-type="float" office:value="51423.999999999993" table:style-name="ce69">
            <text:p>51,424<text:s/></text:p>
          </table:table-cell>
          <table:table-cell office:value-type="float" office:value="51424" table:style-name="ce70">
            <text:p>51,424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5.</text:p>
          </table:table-cell>
          <table:table-cell office:value-type="string" table:style-name="ce63">
            <text:p>Government securities</text:p>
          </table:table-cell>
          <table:table-cell office:value-type="float" office:value="-8668.0210000000079" table:style-name="ce89">
            <text:p>-8,668<text:s/></text:p>
          </table:table-cell>
          <table:table-cell office:value-type="string" table:style-name="ce70">
            <text:p>－</text:p>
          </table:table-cell>
          <table:table-cell office:value-type="float" office:value="132.62316443212364" table:style-name="ce69">
            <text:p>133<text:s/></text:p>
          </table:table-cell>
          <table:table-cell office:value-type="string" table:style-name="ce70">
            <text:p>－</text:p>
          </table:table-cell>
          <table:table-cell office:value-type="float" office:value="-48.69484699331997" table:style-name="ce69">
            <text:p>-49<text:s/></text:p>
          </table:table-cell>
          <table:table-cell office:value-type="string" table:style-name="ce70">
            <text:p>－</text:p>
          </table:table-cell>
          <table:table-cell office:value-type="float" office:value="7663.0189999999857" table:style-name="ce69">
            <text:p>7,663<text:s/></text:p>
          </table:table-cell>
          <table:table-cell office:value-type="float" office:value="-29081.000000000291" table:style-name="ce70">
            <text:p>-29,081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284909.6582553261" table:style-name="ce64">
            <text:p>284,910<text:s/></text:p>
          </table:table-cell>
          <table:table-cell office:value-type="string" table:style-name="ce70">
            <text:p>－</text:p>
          </table:table-cell>
          <table:table-cell office:value-type="float" office:value="-315556.59414347541" table:style-name="ce69">
            <text:p>-315,557<text:s/></text:p>
          </table:table-cell>
          <table:table-cell office:value-type="string" table:style-name="ce70">
            <text:p>－</text:p>
          </table:table-cell>
          <table:table-cell office:value-type="float" office:value="6950.0095707102446" table:style-name="ce69">
            <text:p>6,950<text:s/></text:p>
          </table:table-cell>
          <table:table-cell office:value-type="string" table:style-name="ce70">
            <text:p>－</text:p>
          </table:table-cell>
          <table:table-cell office:value-type="float" office:value="-24618.000000000291" table:style-name="ce69">
            <text:p>-24,618<text:s/></text:p>
          </table:table-cell>
          <table:table-cell office:value-type="float" office:value="-29081.000000000291" table:style-name="ce70">
            <text:p>-29,081<text:s/></text:p>
          </table:table-cell>
          <table:table-cell office:value-type="float" office:value="-4463" table:style-name="ce69">
            <text:p>-4,463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6.</text:p>
          </table:table-cell>
          <table:table-cell office:value-type="string" table:style-name="ce63">
            <text:p>Domestic corporate bonds</text:p>
          </table:table-cell>
          <table:table-cell office:value-type="float" office:value="5576.2079999999987" table:style-name="ce89">
            <text:p>5,576<text:s/></text:p>
          </table:table-cell>
          <table:table-cell office:value-type="string" table:style-name="ce70">
            <text:p>－</text:p>
          </table:table-cell>
          <table:table-cell office:value-type="float" office:value="3286.1745022034338" table:style-name="ce69">
            <text:p>3,286<text:s/></text:p>
          </table:table-cell>
          <table:table-cell office:value-type="float" office:value="63389.197722377954" table:style-name="ce70">
            <text:p>63,389<text:s/></text:p>
          </table:table-cell>
          <table:table-cell office:value-type="float" office:value="-1279.1006128308727" table:style-name="ce69">
            <text:p>-1,279<text:s/></text:p>
          </table:table-cell>
          <table:table-cell office:value-type="float" office:value="-29388" table:style-name="ce70">
            <text:p>-29,388<text:s/></text:p>
          </table:table-cell>
          <table:table-cell office:value-type="float" office:value="0" table:style-name="ce69">
            <text:p>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71520.336027102428" table:style-name="ce64">
            <text:p>71,520<text:s/></text:p>
          </table:table-cell>
          <table:table-cell office:value-type="string" table:style-name="ce70">
            <text:p>－</text:p>
          </table:table-cell>
          <table:table-cell office:value-type="float" office:value="-15514.67636024917" table:style-name="ce69">
            <text:p>-15,515<text:s/></text:p>
          </table:table-cell>
          <table:table-cell office:value-type="float" office:value="36000" table:style-name="ce70">
            <text:p>36,000<text:s/></text:p>
          </table:table-cell>
          <table:table-cell office:value-type="float" office:value="22914.058443774178" table:style-name="ce69">
            <text:p>22,914<text:s/></text:p>
          </table:table-cell>
          <table:table-cell office:value-type="float" office:value="14486.80227762193" table:style-name="ce70">
            <text:p>14,487<text:s/></text:p>
          </table:table-cell>
          <table:table-cell office:value-type="float" office:value="86503" table:style-name="ce69">
            <text:p>86,503<text:s/></text:p>
          </table:table-cell>
          <table:table-cell office:value-type="float" office:value="84487.999999999884" table:style-name="ce70">
            <text:p>84,488<text:s/></text:p>
          </table:table-cell>
          <table:table-cell office:value-type="float" office:value="-2015" table:style-name="ce69">
            <text:p>-2,015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7.</text:p>
          </table:table-cell>
          <table:table-cell office:value-type="string" table:style-name="ce63">
            <text:p>Bank debentures</text:p>
          </table:table-cell>
          <table:table-cell office:value-type="float" office:value="5408.9241775549599" table:style-name="ce89">
            <text:p>5,409<text:s/></text:p>
          </table:table-cell>
          <table:table-cell office:value-type="string" table:style-name="ce70">
            <text:p>－</text:p>
          </table:table-cell>
          <table:table-cell office:value-type="float" office:value="1533.4171088503408" table:style-name="ce69">
            <text:p>1,533<text:s/></text:p>
          </table:table-cell>
          <table:table-cell office:value-type="string" table:style-name="ce70">
            <text:p>－</text:p>
          </table:table-cell>
          <table:table-cell office:value-type="float" office:value="-1095.5450000000001" table:style-name="ce69">
            <text:p>-1,096<text:s/></text:p>
          </table:table-cell>
          <table:table-cell office:value-type="string" table:style-name="ce70">
            <text:p>－</text:p>
          </table:table-cell>
          <table:table-cell office:value-type="float" office:value="5000" table:style-name="ce69">
            <text:p>5,00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6980.136999999988" table:style-name="ce64">
            <text:p>36,980<text:s/></text:p>
          </table:table-cell>
          <table:table-cell office:value-type="float" office:value="89755" table:style-name="ce70">
            <text:p>89,755<text:s/></text:p>
          </table:table-cell>
          <table:table-cell office:value-type="float" office:value="48159.126999999979" table:style-name="ce69">
            <text:p>48,159<text:s/></text:p>
          </table:table-cell>
          <table:table-cell office:value-type="string" table:style-name="ce70">
            <text:p>－</text:p>
          </table:table-cell>
          <table:table-cell office:value-type="float" office:value="-5687.0602864053944" table:style-name="ce69">
            <text:p>-5,687<text:s/></text:p>
          </table:table-cell>
          <table:table-cell office:value-type="string" table:style-name="ce70">
            <text:p>－</text:p>
          </table:table-cell>
          <table:table-cell office:value-type="float" office:value="90298.999999999869" table:style-name="ce69">
            <text:p>90,299<text:s/></text:p>
          </table:table-cell>
          <table:table-cell office:value-type="float" office:value="89755" table:style-name="ce70">
            <text:p>89,755<text:s/></text:p>
          </table:table-cell>
          <table:table-cell office:value-type="float" office:value="-544" table:style-name="ce69">
            <text:p>-544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8.</text:p>
          </table:table-cell>
          <table:table-cell office:value-type="string" table:style-name="ce63">
            <text:p>Mutual funds</text:p>
          </table:table-cell>
          <table:table-cell office:value-type="float" office:value="143002.69755085232" table:style-name="ce89">
            <text:p>143,003<text:s/></text:p>
          </table:table-cell>
          <table:table-cell office:value-type="string" table:style-name="ce70">
            <text:p>－</text:p>
          </table:table-cell>
          <table:table-cell office:value-type="float" office:value="20132.832876246248" table:style-name="ce69">
            <text:p>20,133<text:s/></text:p>
          </table:table-cell>
          <table:table-cell office:value-type="string" table:style-name="ce70">
            <text:p>－</text:p>
          </table:table-cell>
          <table:table-cell office:value-type="float" office:value="-8818.6439627665877" table:style-name="ce69">
            <text:p>-8,819<text:s/></text:p>
          </table:table-cell>
          <table:table-cell office:value-type="string" table:style-name="ce70">
            <text:p>－</text:p>
          </table:table-cell>
          <table:table-cell office:value-type="float" office:value="10218.470632382632" table:style-name="ce69">
            <text:p>10,218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-7884.296394130386" table:style-name="ce64">
            <text:p>-7,884<text:s/></text:p>
          </table:table-cell>
          <table:table-cell office:value-type="float" office:value="0" table:style-name="ce70">
            <text:p>0<text:s/></text:p>
          </table:table-cell>
          <table:table-cell office:value-type="float" office:value="96652.911617323989" table:style-name="ce69">
            <text:p>96,653<text:s/></text:p>
          </table:table-cell>
          <table:table-cell office:value-type="string" table:style-name="ce70">
            <text:p>－</text:p>
          </table:table-cell>
          <table:table-cell office:value-type="float" office:value="669.44753435521852" table:style-name="ce69">
            <text:p>669<text:s/></text:p>
          </table:table-cell>
          <table:table-cell office:value-type="float" office:value="257437" table:style-name="ce70">
            <text:p>257,437<text:s/></text:p>
          </table:table-cell>
          <table:table-cell office:value-type="float" office:value="253973.41985426343" table:style-name="ce69">
            <text:p>253,973<text:s/></text:p>
          </table:table-cell>
          <table:table-cell office:value-type="float" office:value="257437" table:style-name="ce70">
            <text:p>257,437<text:s/></text:p>
          </table:table-cell>
          <table:table-cell office:value-type="float" office:value="3463.5801457366942" table:style-name="ce69">
            <text:p>3,464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19.</text:p>
          </table:table-cell>
          <table:table-cell office:value-type="string" table:style-name="ce63">
            <text:p>Shares</text:p>
          </table:table-cell>
          <table:table-cell office:value-type="float" office:value="38420.96338411609" table:style-name="ce89">
            <text:p>38,421<text:s/></text:p>
          </table:table-cell>
          <table:table-cell office:value-type="string" table:style-name="ce70">
            <text:p>－</text:p>
          </table:table-cell>
          <table:table-cell office:value-type="float" office:value="17508.99365100815" table:style-name="ce69">
            <text:p>17,509<text:s/></text:p>
          </table:table-cell>
          <table:table-cell office:value-type="float" office:value="46355.084640000001" table:style-name="ce70">
            <text:p>46,355<text:s/></text:p>
          </table:table-cell>
          <table:table-cell office:value-type="float" office:value="127.925799963009" table:style-name="ce69">
            <text:p>128<text:s/></text:p>
          </table:table-cell>
          <table:table-cell office:value-type="string" table:style-name="ce70">
            <text:p>－</text:p>
          </table:table-cell>
          <table:table-cell office:value-type="float" office:value="3405.5293348146738" table:style-name="ce69">
            <text:p>3,406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389.1027252532544" table:style-name="ce64">
            <text:p>1,389<text:s/></text:p>
          </table:table-cell>
          <table:table-cell office:value-type="float" office:value="2934" table:style-name="ce70">
            <text:p>2,934<text:s/></text:p>
          </table:table-cell>
          <table:table-cell office:value-type="float" office:value="7701.1328297709142" table:style-name="ce69">
            <text:p>7,701<text:s/></text:p>
          </table:table-cell>
          <table:table-cell office:value-type="float" office:value="1695" table:style-name="ce70">
            <text:p>1,695<text:s/></text:p>
          </table:table-cell>
          <table:table-cell office:value-type="float" office:value="13678.903543757544" table:style-name="ce69">
            <text:p>13,679<text:s/></text:p>
          </table:table-cell>
          <table:table-cell office:value-type="float" office:value="82212" table:style-name="ce70">
            <text:p>82,212<text:s/></text:p>
          </table:table-cell>
          <table:table-cell office:value-type="float" office:value="82232.55126868363" table:style-name="ce69">
            <text:p>82,233<text:s/></text:p>
          </table:table-cell>
          <table:table-cell office:value-type="float" office:value="133196.08464000002" table:style-name="ce70">
            <text:p>133,196<text:s/></text:p>
          </table:table-cell>
          <table:table-cell office:value-type="float" office:value="50963.533371316393" table:style-name="ce69">
            <text:p>50,964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0.</text:p>
          </table:table-cell>
          <table:table-cell office:value-type="string" table:style-name="ce63">
            <text:p>Other equities</text:p>
          </table:table-cell>
          <table:table-cell office:value-type="float" office:value="161566.41513023846" table:style-name="ce89">
            <text:p>161,566<text:s/></text:p>
          </table:table-cell>
          <table:table-cell office:value-type="string" table:style-name="ce70">
            <text:p>－</text:p>
          </table:table-cell>
          <table:table-cell office:value-type="float" office:value="77816" table:style-name="ce69">
            <text:p>77,816<text:s/></text:p>
          </table:table-cell>
          <table:table-cell office:value-type="float" office:value="223473.67632272653" table:style-name="ce70">
            <text:p>223,474<text:s/></text:p>
          </table:table-cell>
          <table:table-cell office:value-type="float" office:value="51" table:style-name="ce69">
            <text:p>51<text:s/></text:p>
          </table:table-cell>
          <table:table-cell office:value-type="float" office:value="23233.148000000045" table:style-name="ce70">
            <text:p>23,233<text:s/></text:p>
          </table:table-cell>
          <table:table-cell office:value-type="float" office:value="27711" table:style-name="ce69">
            <text:p>27,711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497" table:style-name="ce64">
            <text:p>3,497<text:s/></text:p>
          </table:table-cell>
          <table:table-cell office:value-type="float" office:value="-2187.9119999995455" table:style-name="ce70">
            <text:p>-2,188<text:s/></text:p>
          </table:table-cell>
          <table:table-cell office:value-type="float" office:value="1832" table:style-name="ce69">
            <text:p>1,832<text:s/></text:p>
          </table:table-cell>
          <table:table-cell office:value-type="float" office:value="81970.020020000171" table:style-name="ce70">
            <text:p>81,970<text:s/></text:p>
          </table:table-cell>
          <table:table-cell office:value-type="float" office:value="85291" table:style-name="ce69">
            <text:p>85,291<text:s/></text:p>
          </table:table-cell>
          <table:table-cell office:value-type="float" office:value="76806.151764197741" table:style-name="ce70">
            <text:p>76,806<text:s/></text:p>
          </table:table-cell>
          <table:table-cell office:value-type="float" office:value="357764.41513023846" table:style-name="ce69">
            <text:p>357,764<text:s/></text:p>
          </table:table-cell>
          <table:table-cell office:value-type="float" office:value="403295.08410692494" table:style-name="ce70">
            <text:p>403,295<text:s/></text:p>
          </table:table-cell>
          <table:table-cell office:value-type="float" office:value="45530.668976686473" table:style-name="ce69">
            <text:p>45,531<text:s/>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1.</text:p>
          </table:table-cell>
          <table:table-cell office:value-type="string" table:style-name="ce63">
            <text:p>Life insurance reserves</text:p>
          </table:table-cell>
          <table:table-cell office:value-type="float" office:value="1945860" table:style-name="ce89">
            <text:p>1,945,86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945860" table:style-name="ce70">
            <text:p>1,945,860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945860" table:style-name="ce69">
            <text:p>1,945,860<text:s/></text:p>
          </table:table-cell>
          <table:table-cell office:value-type="float" office:value="1945860" table:style-name="ce70">
            <text:p>1,945,860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2.</text:p>
          </table:table-cell>
          <table:table-cell office:value-type="string" table:style-name="ce63">
            <text:p>Pension fund reserves</text:p>
          </table:table-cell>
          <table:table-cell office:value-type="float" office:value="107095" table:style-name="ce89">
            <text:p>107,095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107095" table:style-name="ce70">
            <text:p>107,095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07095" table:style-name="ce69">
            <text:p>107,095<text:s/></text:p>
          </table:table-cell>
          <table:table-cell office:value-type="float" office:value="107095" table:style-name="ce70">
            <text:p>107,095<text:s/></text:p>
          </table:table-cell>
          <table:table-cell office:value-type="string" table:style-name="ce69">
            <text:p>－</text:p>
          </table:table-cell>
          <table:table-cell office:value-type="string" table:style-name="ce71">
            <text:p>－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3.</text:p>
          </table:table-cell>
          <table:table-cell office:value-type="string" table:style-name="ce63">
            <text:p>Accounts receivable/payable</text:p>
          </table:table-cell>
          <table:table-cell office:value-type="float" office:value="176018.90828757221" table:style-name="ce89">
            <text:p>176,019<text:s/></text:p>
          </table:table-cell>
          <table:table-cell office:value-type="float" office:value="15781.765383173944" table:style-name="ce70">
            <text:p>15,782<text:s/></text:p>
          </table:table-cell>
          <table:table-cell office:value-type="float" office:value="416619.14742232673" table:style-name="ce69">
            <text:p>416,619<text:s/></text:p>
          </table:table-cell>
          <table:table-cell office:value-type="float" office:value="994567.21832672495" table:style-name="ce70">
            <text:p>994,567<text:s/></text:p>
          </table:table-cell>
          <table:table-cell office:value-type="float" office:value="11908.358999999997" table:style-name="ce69">
            <text:p>11,908<text:s/></text:p>
          </table:table-cell>
          <table:table-cell office:value-type="float" office:value="97.430999999982305" table:style-name="ce70">
            <text:p>97<text:s/>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604546.41470989888" table:style-name="ce69">
            <text:p>604,546<text:s/></text:p>
          </table:table-cell>
          <table:table-cell office:value-type="float" office:value="1010446.4147098989" table:style-name="ce70">
            <text:p>1,010,446<text:s/></text:p>
          </table:table-cell>
          <table:table-cell office:value-type="float" office:value="219837" table:style-name="ce69">
            <text:p>219,837<text:s/></text:p>
          </table:table-cell>
          <table:table-cell office:value-type="float" office:value="-186063" table:style-name="ce71">
            <text:p>-186,063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4.</text:p>
          </table:table-cell>
          <table:table-cell office:value-type="string" table:style-name="ce63">
            <text:p>Outward direct investment</text:p>
          </table:table-cell>
          <table:table-cell office:value-type="float" office:value="14351" table:style-name="ce89">
            <text:p>14,351<text:s/></text:p>
          </table:table-cell>
          <table:table-cell office:value-type="string" table:style-name="ce70">
            <text:p>－</text:p>
          </table:table-cell>
          <table:table-cell office:value-type="float" office:value="432338.97378840594" table:style-name="ce69">
            <text:p>432,339<text:s/></text:p>
          </table:table-cell>
          <table:table-cell office:value-type="string" table:style-name="ce70">
            <text:p>－</text:p>
          </table:table-cell>
          <table:table-cell office:value-type="float" office:value="1801.6630000000005" table:style-name="ce69">
            <text:p>1,80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47805.070000000007" table:style-name="ce64">
            <text:p>47,805<text:s/></text:p>
          </table:table-cell>
          <table:table-cell office:value-type="string" table:style-name="ce70">
            <text:p>－</text:p>
          </table:table-cell>
          <table:table-cell office:value-type="float" office:value="18458.782313264921" table:style-name="ce69">
            <text:p>18,459<text:s/></text:p>
          </table:table-cell>
          <table:table-cell office:value-type="string" table:style-name="ce70">
            <text:p>－</text:p>
          </table:table-cell>
          <table:table-cell office:value-type="float" office:value="10894.510898329143" table:style-name="ce69">
            <text:p>10,895<text:s/></text:p>
          </table:table-cell>
          <table:table-cell office:value-type="string" table:style-name="ce70">
            <text:p>－</text:p>
          </table:table-cell>
          <table:table-cell office:value-type="float" office:value="525650" table:style-name="ce69">
            <text:p>525,65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525650" table:style-name="ce71">
            <text:p>525,650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5.</text:p>
          </table:table-cell>
          <table:table-cell office:value-type="string" table:style-name="ce63">
            <text:p>Outward securities investment and issuance</text:p>
          </table:table-cell>
          <table:table-cell office:value-type="float" office:value="90887.682047148046" table:style-name="ce89">
            <text:p>90,888<text:s/></text:p>
          </table:table-cell>
          <table:table-cell office:value-type="string" table:style-name="ce70">
            <text:p>－</text:p>
          </table:table-cell>
          <table:table-cell office:value-type="float" office:value="12178.342091143566" table:style-name="ce69">
            <text:p>12,178<text:s/></text:p>
          </table:table-cell>
          <table:table-cell office:value-type="float" office:value="-17648" table:style-name="ce70">
            <text:p>-17,648<text:s/></text:p>
          </table:table-cell>
          <table:table-cell office:value-type="float" office:value="281.52600000000007" table:style-name="ce69">
            <text:p>282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128947" table:style-name="ce64">
            <text:p>128,947<text:s/></text:p>
          </table:table-cell>
          <table:table-cell office:value-type="string" table:style-name="ce70">
            <text:p>－</text:p>
          </table:table-cell>
          <table:table-cell office:value-type="float" office:value="1442225.0100448232" table:style-name="ce69">
            <text:p>1,442,225<text:s/></text:p>
          </table:table-cell>
          <table:table-cell office:value-type="string" table:style-name="ce70">
            <text:p>－</text:p>
          </table:table-cell>
          <table:table-cell office:value-type="float" office:value="399639.43981688522" table:style-name="ce69">
            <text:p>399,639<text:s/></text:p>
          </table:table-cell>
          <table:table-cell office:value-type="float" office:value="-60" table:style-name="ce70">
            <text:p>-60<text:s/></text:p>
          </table:table-cell>
          <table:table-cell office:value-type="float" office:value="2074159" table:style-name="ce69">
            <text:p>2,074,159<text:s/></text:p>
          </table:table-cell>
          <table:table-cell office:value-type="float" office:value="-17708" table:style-name="ce70">
            <text:p>-17,708<text:s/></text:p>
          </table:table-cell>
          <table:table-cell office:value-type="float" office:value="-17708" table:style-name="ce69">
            <text:p>-17,708<text:s/></text:p>
          </table:table-cell>
          <table:table-cell office:value-type="float" office:value="2074159" table:style-name="ce71">
            <text:p>2,074,159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6.</text:p>
          </table:table-cell>
          <table:table-cell office:value-type="string" table:style-name="ce63">
            <text:p>Reserve assets of Central Bank</text:p>
          </table:table-cell>
          <table:table-cell office:value-type="string" table:style-name="ce8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76920" table:style-name="ce69">
            <text:p>376,920<text:s/></text:p>
          </table:table-cell>
          <table:table-cell office:value-type="string" table:style-name="ce70">
            <text:p>－</text:p>
          </table:table-cell>
          <table:table-cell office:value-type="string" table:style-name="ce64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70">
            <text:p>－</text:p>
          </table:table-cell>
          <table:table-cell office:value-type="float" office:value="376920" table:style-name="ce69">
            <text:p>376,920<text:s/></text:p>
          </table:table-cell>
          <table:table-cell office:value-type="string" table:style-name="ce70">
            <text:p>－</text:p>
          </table:table-cell>
          <table:table-cell office:value-type="string" table:style-name="ce69">
            <text:p>－</text:p>
          </table:table-cell>
          <table:table-cell office:value-type="float" office:value="376920" table:style-name="ce71">
            <text:p>376,920<text:s/></text:p>
          </table:table-cell>
          <table:table-cell table:number-columns-repeated="16362" table:style-name="ce92"/>
        </table:table-row>
        <table:table-row table:style-name="ro9">
          <table:table-cell office:value-type="string" table:style-name="ce62">
            <text:p>27.</text:p>
          </table:table-cell>
          <table:table-cell office:value-type="string" table:style-name="ce63">
            <text:p>Net other assets &amp; liabilities</text:p>
          </table:table-cell>
          <table:table-cell office:value-type="float" office:value="203838.47498598392" table:style-name="ce89">
            <text:p>203,838<text:s/></text:p>
          </table:table-cell>
          <table:table-cell office:value-type="string" table:style-name="ce70">
            <text:p>－</text:p>
          </table:table-cell>
          <table:table-cell office:value-type="float" office:value="311674.81205030612" table:style-name="ce69">
            <text:p>311,675<text:s/></text:p>
          </table:table-cell>
          <table:table-cell office:value-type="string" table:style-name="ce70">
            <text:p>－</text:p>
          </table:table-cell>
          <table:table-cell office:value-type="float" office:value="17374.520000000019" table:style-name="ce69">
            <text:p>17,375<text:s/></text:p>
          </table:table-cell>
          <table:table-cell office:value-type="string" table:style-name="ce70">
            <text:p>－</text:p>
          </table:table-cell>
          <table:table-cell office:value-type="float" office:value="69121.524189374177" table:style-name="ce69">
            <text:p>69,122<text:s/></text:p>
          </table:table-cell>
          <table:table-cell office:value-type="string" table:style-name="ce70">
            <text:p>－</text:p>
          </table:table-cell>
          <table:table-cell office:value-type="float" office:value="-515156.63176621869" table:style-name="ce69">
            <text:p>-515,157<text:s/></text:p>
          </table:table-cell>
          <table:table-cell office:value-type="string" table:style-name="ce70">
            <text:p>－</text:p>
          </table:table-cell>
          <table:table-cell office:value-type="float" office:value="63509.740000000107" table:style-name="ce64">
            <text:p>63,510<text:s/></text:p>
          </table:table-cell>
          <table:table-cell office:value-type="string" table:style-name="ce70">
            <text:p>－</text:p>
          </table:table-cell>
          <table:table-cell office:value-type="float" office:value="51308.871943853796" table:style-name="ce69">
            <text:p>51,309<text:s/></text:p>
          </table:table-cell>
          <table:table-cell office:value-type="string" table:style-name="ce70">
            <text:p>－</text:p>
          </table:table-cell>
          <table:table-cell office:value-type="float" office:value="-119886.11792906118" table:style-name="ce69">
            <text:p>-119,886<text:s/></text:p>
          </table:table-cell>
          <table:table-cell office:value-type="string" table:style-name="ce70">
            <text:p>－</text:p>
          </table:table-cell>
          <table:table-cell office:value-type="float" office:value="81785.193474238273" table:style-name="ce69">
            <text:p>81,785<text:s/></text:p>
          </table:table-cell>
          <table:table-cell office:value-type="string" table:style-name="ce70">
            <text:p>－</text:p>
          </table:table-cell>
          <table:table-cell office:value-type="float" office:value="-418561.34671534685" table:style-name="ce69">
            <text:p>-418,561<text:s/></text:p>
          </table:table-cell>
          <table:table-cell office:value-type="float" office:value="-336776.15324110852" table:style-name="ce71">
            <text:p>-336,776<text:s/></text:p>
          </table:table-cell>
          <table:table-cell table:number-columns-repeated="16362" table:style-name="ce18"/>
        </table:table-row>
        <table:table-row table:style-name="ro9">
          <table:table-cell table:style-name="ce72"/>
          <table:table-cell office:value-type="string" table:style-name="ce73">
            <text:p>Total</text:p>
          </table:table-cell>
          <table:table-cell office:value-type="float" office:value="3677309.7597611044" table:style-name="ce90">
            <text:p>3,677,310<text:s/></text:p>
          </table:table-cell>
          <table:table-cell office:value-type="float" office:value="683821.188859844" table:style-name="ce76">
            <text:p>683,821<text:s/></text:p>
          </table:table-cell>
          <table:table-cell office:value-type="float" office:value="1300485.2092310688" table:style-name="ce75">
            <text:p>1,300,485<text:s/></text:p>
          </table:table-cell>
          <table:table-cell office:value-type="float" office:value="2027352.351800893" table:style-name="ce76">
            <text:p>2,027,352<text:s/></text:p>
          </table:table-cell>
          <table:table-cell office:value-type="float" office:value="18746.219377372243" table:style-name="ce75">
            <text:p>18,746<text:s/></text:p>
          </table:table-cell>
          <table:table-cell office:value-type="float" office:value="42239.28" table:style-name="ce76">
            <text:p>42,239<text:s/></text:p>
          </table:table-cell>
          <table:table-cell office:value-type="float" office:value="224058.27027357148" table:style-name="ce75">
            <text:p>224,058<text:s/></text:p>
          </table:table-cell>
          <table:table-cell office:value-type="float" office:value="-70524.787040427094" table:style-name="ce76">
            <text:p>-70,525<text:s/></text:p>
          </table:table-cell>
          <table:table-cell office:value-type="float" office:value="-52956.631766218692" table:style-name="ce75">
            <text:p>-52,957<text:s/></text:p>
          </table:table-cell>
          <table:table-cell office:value-type="float" office:value="231045" table:style-name="ce76">
            <text:p>231,045<text:s/></text:p>
          </table:table-cell>
          <table:table-cell office:value-type="float" office:value="1584778.4930077456" table:style-name="ce74">
            <text:p>1,584,778<text:s/></text:p>
          </table:table-cell>
          <table:table-cell office:value-type="float" office:value="1329175.0999999959" table:style-name="ce76">
            <text:p>1,329,175<text:s/></text:p>
          </table:table-cell>
          <table:table-cell office:value-type="float" office:value="1287658.6525335782" table:style-name="ce75">
            <text:p>1,287,659<text:s/></text:p>
          </table:table-cell>
          <table:table-cell office:value-type="float" office:value="2173298.05394036" table:style-name="ce76">
            <text:p>2,173,298<text:s/></text:p>
          </table:table-cell>
          <table:table-cell office:value-type="float" office:value="425899.39255800971" table:style-name="ce75">
            <text:p>425,899<text:s/></text:p>
          </table:table-cell>
          <table:table-cell office:value-type="float" office:value="594901.61319396214" table:style-name="ce76">
            <text:p>594,902<text:s/></text:p>
          </table:table-cell>
          <table:table-cell office:value-type="float" office:value="8465979.364976231" table:style-name="ce75">
            <text:p>8,465,979<text:s/></text:p>
          </table:table-cell>
          <table:table-cell office:value-type="float" office:value="7011307.8007546281" table:style-name="ce76">
            <text:p>7,011,308<text:s/></text:p>
          </table:table-cell>
          <table:table-cell office:value-type="float" office:value="442169.43577839265" table:style-name="ce75">
            <text:p>442,169<text:s/></text:p>
          </table:table-cell>
          <table:table-cell office:value-type="float" office:value="1896841" table:style-name="ce77">
            <text:p>1,896,841<text:s/></text:p>
          </table:table-cell>
          <table:table-cell table:number-columns-repeated="16362" table:style-name="ce45"/>
        </table:table-row>
        <table:table-row table:style-name="ro9">
          <table:table-cell table:style-name="ce78"/>
          <table:table-cell office:value-type="string" table:style-name="ce47">
            <text:p>Net financial investment</text:p>
          </table:table-cell>
          <table:table-cell office:value-type="float" office:value="2993489" table:style-name="ce79">
            <text:p>2,993,489<text:s/></text:p>
          </table:table-cell>
          <table:table-cell table:style-name="ce81"/>
          <table:table-cell office:value-type="float" office:value="-726867" table:style-name="ce80">
            <text:p>-726,867<text:s/></text:p>
          </table:table-cell>
          <table:table-cell table:style-name="ce81"/>
          <table:table-cell office:value-type="float" office:value="-23493" table:style-name="ce80">
            <text:p>-23,493<text:s/></text:p>
          </table:table-cell>
          <table:table-cell table:style-name="ce81"/>
          <table:table-cell office:value-type="float" office:value="294583" table:style-name="ce80">
            <text:p>294,583<text:s/></text:p>
          </table:table-cell>
          <table:table-cell table:style-name="ce81"/>
          <table:table-cell office:value-type="float" office:value="-284002" table:style-name="ce80">
            <text:p>-284,002<text:s/></text:p>
          </table:table-cell>
          <table:table-cell table:style-name="ce81"/>
          <table:table-cell office:value-type="float" office:value="255603" table:style-name="ce82">
            <text:p>255,603<text:s/></text:p>
          </table:table-cell>
          <table:table-cell table:style-name="ce81"/>
          <table:table-cell office:value-type="float" office:value="-885639" table:style-name="ce80">
            <text:p>-885,639<text:s/></text:p>
          </table:table-cell>
          <table:table-cell table:style-name="ce81"/>
          <table:table-cell office:value-type="float" office:value="-169002" table:style-name="ce80">
            <text:p>-169,002<text:s/></text:p>
          </table:table-cell>
          <table:table-cell table:style-name="ce81"/>
          <table:table-cell office:value-type="float" office:value="1454672" table:style-name="ce80">
            <text:p>1,454,672<text:s/></text:p>
          </table:table-cell>
          <table:table-cell table:style-name="ce81"/>
          <table:table-cell office:value-type="float" office:value="-1454672" table:style-name="ce80">
            <text:p>-1,454,672<text:s/></text:p>
          </table:table-cell>
          <table:table-cell table:style-name="ce83"/>
          <table:table-cell table:number-columns-repeated="16362" table:style-name="ce46"/>
        </table:table-row>
        <table:table-row table:number-rows-repeated="2" table:style-name="ro11">
          <table:table-cell table:style-name="ce15"/>
          <table:table-cell table:style-name="ce10"/>
          <table:table-cell table:number-columns-repeated="8" table:style-name="ce92"/>
          <table:table-cell table:style-name="ce18"/>
          <table:table-cell table:style-name="ce92"/>
          <table:table-cell table:number-columns-repeated="6" table:style-name="ce18"/>
          <table:table-cell table:number-columns-repeated="16366" table:style-name="ce92"/>
        </table:table-row>
        <table:table-row table:style-name="ro11">
          <table:table-cell table:style-name="ce31"/>
          <table:table-cell table:style-name="ce10"/>
          <table:table-cell table:number-columns-repeated="7" table:style-name="ce92"/>
          <table:table-cell table:style-name="ce98"/>
          <table:table-cell table:number-columns-repeated="2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2" table:style-name="ro12">
          <table:table-cell table:style-name="ce31"/>
          <table:table-cell table:style-name="ce10"/>
          <table:table-cell table:number-columns-repeated="20" table:style-name="ce4"/>
          <table:table-cell table:number-columns-repeated="16362" table:style-name="ce92"/>
        </table:table-row>
        <table:table-row table:style-name="ro12">
          <table:table-cell table:style-name="ce32"/>
          <table:table-cell table:style-name="ce30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2" table:style-name="ce8"/>
          <table:table-cell table:number-columns-repeated="16362" table:style-name="ce6"/>
        </table:table-row>
        <table:table-row table:style-name="ro12">
          <table:table-cell table:style-name="ce15"/>
          <table:table-cell table:style-name="ce10"/>
          <table:table-cell table:number-columns-repeated="2" table:style-name="ce92"/>
          <table:table-cell table:style-name="ce17"/>
          <table:table-cell table:number-columns-repeated="5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4"/>
          <table:table-cell table:number-columns-repeated="16366" table:style-name="ce92"/>
        </table:table-row>
        <table:table-row table:style-name="ro12">
          <table:table-cell table:style-name="ce15"/>
          <table:table-cell table:style-name="ce10"/>
          <table:table-cell table:number-columns-repeated="8" table:style-name="ce92"/>
          <table:table-cell table:number-columns-repeated="8" table:style-name="ce5"/>
          <table:table-cell table:number-columns-repeated="16366" table:style-name="ce92"/>
        </table:table-row>
        <table:table-row table:number-rows-repeated="113" table:style-name="ro12">
          <table:table-cell table:style-name="ce15"/>
          <table:table-cell table:style-name="ce10"/>
          <table:table-cell table:number-columns-repeated="10" table:style-name="ce92"/>
          <table:table-cell table:number-columns-repeated="6" table:style-name="ce18"/>
          <table:table-cell table:number-columns-repeated="16366" table:style-name="ce92"/>
        </table:table-row>
        <table:table-row table:number-rows-repeated="104841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華康中楷體" svg:font-family="華康中楷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1.3385826771653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經濟研究處</meta:initial-creator>
    <dc:creator>陳慧明</dc:creator>
    <meta:creation-date>2000-11-13T02:01:58Z</meta:creation-date>
    <dc:date>2020-01-17T03:00:28Z</dc:date>
    <meta:print-date>2020-01-17T03:00:00Z</meta:print-date>
  </office:meta>
</office:document-meta>
</file>