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1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21315__20998__20301_" style:data-style-name="N59">
      <style:table-cell-properties fo:border-top="none" fo:border-bottom="thick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_21315__20998__20301_" style:data-style-name="N59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_21315__20998__20301_" style:data-style-name="N59">
      <style:table-cell-properties fo:border-top="none" fo:border-bottom="thick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21315__20998__20301_" style:data-style-name="N59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9" style:family="table-cell" style:parent-style-name="_21315__20998__20301_" style:data-style-name="N59">
      <style:table-cell-properties fo:border-top="none" fo:border-bottom="thick solid #000000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_21315__20998__20301_" style:data-style-name="N59">
      <style:table-cell-properties fo:border-top="none" fo:border-bottom="thick solid #000000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_21315__20998__20301_" style:data-style-name="N59">
      <style:table-cell-properties fo:border-top="none" fo:border-bottom="thick solid #000000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_21315__20998__20301_" style:data-style-name="N59">
      <style:table-cell-properties fo:border-top="none" fo:border-bottom="thick solid #000000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page" style:column-width="3.49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0.05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page" style:column-width="3.518958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9.65729166666667cm"/>
    </style:style>
    <style:style style:name="co20" style:family="table-column">
      <style:table-column-properties fo:break-before="page" style:column-width="3.439583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9.47208333333333cm"/>
    </style:style>
    <style:style style:name="co24" style:family="table-column">
      <style:table-column-properties fo:break-before="auto" style:column-width="3.78354166666667cm" style:use-optimal-column-width="true"/>
    </style:style>
    <style:style style:name="co25" style:family="table-column">
      <style:table-column-properties fo:break-before="auto" style:column-width="3.59833333333333cm" style:use-optimal-column-width="true"/>
    </style:style>
    <style:style style:name="co26" style:family="table-column">
      <style:table-column-properties fo:break-before="auto" style:column-width="3.75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&amp;L89" table:style-name="ta1" table:print-ranges="A&amp;L89.A1:A&amp;L89.X40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4" table:number-columns-repeated="4" table:default-cell-style-name="ce4"/>
        <table:table-column table:style-name="co3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6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2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3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89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 text:c="2"/></text:p>
          </table:table-cell>
          <table:table-cell office:value-type="string" table:style-name="ce33">
            <text:p>of All Sectors at the end of 2000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 <text:s text:c="5"/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 <text:s/>融 <text:s/>機 <text:s/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 <text:s text:c="3"/>營</text:p>
          </table:table-cell>
          <table:table-cell table:style-name="ce63"/>
          <table:table-cell office:value-type="string" table:number-columns-spanned="2" table:number-rows-spanned="1" table:style-name="ce147">
            <text:p>公 <text:s text:c="3"/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 央 銀 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7"><text:s text:c="10"/></text:span>目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218949.99668316788" table:style-name="ce89">
            <text:p>218,950<text:s/></text:p>
          </table:table-cell>
          <table:table-cell office:value-type="string" table:style-name="ce90">
            <text:p>－</text:p>
          </table:table-cell>
          <table:table-cell office:value-type="float" office:value="303174" table:style-name="ce89">
            <text:p>303,174<text:s/></text:p>
          </table:table-cell>
          <table:table-cell office:value-type="string" table:style-name="ce91">
            <text:p>－</text:p>
          </table:table-cell>
          <table:table-cell office:value-type="float" office:value="624" table:style-name="ce89">
            <text:p>624<text:s/></text:p>
          </table:table-cell>
          <table:table-cell office:value-type="string" table:style-name="ce91">
            <text:p>－</text:p>
          </table:table-cell>
          <table:table-cell office:value-type="float" office:value="57.645203341926852" table:style-name="ce89">
            <text:p>5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08414" table:style-name="ce93">
            <text:p>708,414<text:s/></text:p>
          </table:table-cell>
          <table:table-cell office:value-type="float" office:value="180666" table:style-name="ce94">
            <text:p>180,666<text:s/></text:p>
          </table:table-cell>
          <table:table-cell office:value-type="string" table:style-name="ce91">
            <text:p>－</text:p>
          </table:table-cell>
          <table:table-cell office:value-type="float" office:value="1295.268" table:style-name="ce89">
            <text:p>1,295<text:s/></text:p>
          </table:table-cell>
          <table:table-cell office:value-type="string" table:style-name="ce91">
            <text:p>－</text:p>
          </table:table-cell>
          <table:table-cell office:value-type="float" office:value="3647.0901134902001" table:style-name="ce89">
            <text:p>3,647<text:s/></text:p>
          </table:table-cell>
          <table:table-cell office:value-type="string" table:style-name="ce91">
            <text:p>－</text:p>
          </table:table-cell>
          <table:table-cell office:value-type="float" office:value="708414" table:style-name="ce89">
            <text:p>708,414<text:s/></text:p>
          </table:table-cell>
          <table:table-cell office:value-type="float" office:value="708414" table:style-name="ce95">
            <text:p>708,41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3511283.5669397637" table:style-name="ce89">
            <text:p>3,511,284<text:s/></text:p>
          </table:table-cell>
          <table:table-cell office:value-type="string" table:style-name="ce90">
            <text:p>－</text:p>
          </table:table-cell>
          <table:table-cell office:value-type="float" office:value="1179396" table:style-name="ce89">
            <text:p>1,179,396<text:s/></text:p>
          </table:table-cell>
          <table:table-cell office:value-type="string" table:style-name="ce91">
            <text:p>－</text:p>
          </table:table-cell>
          <table:table-cell office:value-type="float" office:value="36845" table:style-name="ce89">
            <text:p>36,84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6306.4" table:style-name="ce94">
            <text:p>16,306<text:s/></text:p>
          </table:table-cell>
          <table:table-cell office:value-type="float" office:value="4955841" table:style-name="ce93">
            <text:p>4,955,841<text:s/></text:p>
          </table:table-cell>
          <table:table-cell office:value-type="float" office:value="27141.506999999998" table:style-name="ce89">
            <text:p>27,142<text:s/></text:p>
          </table:table-cell>
          <table:table-cell office:value-type="string" table:style-name="ce91">
            <text:p>－</text:p>
          </table:table-cell>
          <table:table-cell office:value-type="float" office:value="98382.526060235905" table:style-name="ce89">
            <text:p>98,383<text:s/></text:p>
          </table:table-cell>
          <table:table-cell office:value-type="string" table:style-name="ce91">
            <text:p>－</text:p>
          </table:table-cell>
          <table:table-cell office:value-type="float" office:value="4869355" table:style-name="ce89">
            <text:p>4,869,355<text:s/></text:p>
          </table:table-cell>
          <table:table-cell office:value-type="float" office:value="4955841" table:style-name="ce93">
            <text:p>4,955,841<text:s/></text:p>
          </table:table-cell>
          <table:table-cell office:value-type="float" office:value="86486" table:style-name="ce89">
            <text:p>86,48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0975324.315982636" table:style-name="ce89">
            <text:p>10,975,324<text:s/></text:p>
          </table:table-cell>
          <table:table-cell office:value-type="string" table:style-name="ce90">
            <text:p>－</text:p>
          </table:table-cell>
          <table:table-cell office:value-type="float" office:value="989840" table:style-name="ce89">
            <text:p>989,840<text:s/></text:p>
          </table:table-cell>
          <table:table-cell office:value-type="string" table:style-name="ce91">
            <text:p>－</text:p>
          </table:table-cell>
          <table:table-cell office:value-type="float" office:value="168438" table:style-name="ce89">
            <text:p>168,43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79468" table:style-name="ce94">
            <text:p>879,468<text:s/></text:p>
          </table:table-cell>
          <table:table-cell office:value-type="float" office:value="14851192" table:style-name="ce93">
            <text:p>14,851,192<text:s/></text:p>
          </table:table-cell>
          <table:table-cell office:value-type="float" office:value="781897.08299999998" table:style-name="ce89">
            <text:p>781,897<text:s/></text:p>
          </table:table-cell>
          <table:table-cell office:value-type="string" table:style-name="ce91">
            <text:p>－</text:p>
          </table:table-cell>
          <table:table-cell office:value-type="float" office:value="497617.60101736424" table:style-name="ce89">
            <text:p>497,618<text:s/></text:p>
          </table:table-cell>
          <table:table-cell office:value-type="string" table:style-name="ce91">
            <text:p>－</text:p>
          </table:table-cell>
          <table:table-cell office:value-type="float" office:value="14292585" table:style-name="ce89">
            <text:p>14,292,585<text:s/></text:p>
          </table:table-cell>
          <table:table-cell office:value-type="float" office:value="14851192" table:style-name="ce93">
            <text:p>14,851,192<text:s/></text:p>
          </table:table-cell>
          <table:table-cell office:value-type="float" office:value="558607" table:style-name="ce89">
            <text:p>558,60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593954.43181691237" table:style-name="ce89">
            <text:p>593,954<text:s/></text:p>
          </table:table-cell>
          <table:table-cell office:value-type="string" table:style-name="ce90">
            <text:p>－</text:p>
          </table:table-cell>
          <table:table-cell office:value-type="float" office:value="1049" table:style-name="ce89">
            <text:p>1,049<text:s/></text:p>
          </table:table-cell>
          <table:table-cell office:value-type="string" table:style-name="ce91">
            <text:p>－</text:p>
          </table:table-cell>
          <table:table-cell office:value-type="float" office:value="29" table:style-name="ce89">
            <text:p>2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60963" table:style-name="ce94">
            <text:p>560,96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071.5681830876692" table:style-name="ce89">
            <text:p>7,072<text:s/></text:p>
          </table:table-cell>
          <table:table-cell office:value-type="string" table:style-name="ce91">
            <text:p>－</text:p>
          </table:table-cell>
          <table:table-cell office:value-type="float" office:value="1163067" table:style-name="ce89">
            <text:p>1,163,06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163067" table:style-name="ce93">
            <text:p>1,163,067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38737" table:style-name="ce89">
            <text:p>938,73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1164" table:style-name="ce93">
            <text:p>141,164<text:s/></text:p>
          </table:table-cell>
          <table:table-cell office:value-type="string" table:style-name="ce99">
            <text:p>－</text:p>
          </table:table-cell>
          <table:table-cell office:value-type="float" office:value="797461" table:style-name="ce93">
            <text:p>797,46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12" table:style-name="ce93">
            <text:p>112<text:s/></text:p>
          </table:table-cell>
          <table:table-cell office:value-type="float" office:value="938737" table:style-name="ce89">
            <text:p>938,737<text:s/></text:p>
          </table:table-cell>
          <table:table-cell office:value-type="float" office:value="938737" table:style-name="ce93">
            <text:p>938,73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95151" table:style-name="ce93">
            <text:p>895,151<text:s/></text:p>
          </table:table-cell>
          <table:table-cell office:value-type="float" office:value="895151" table:style-name="ce94">
            <text:p>895,15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95151" table:style-name="ce89">
            <text:p>895,151<text:s/></text:p>
          </table:table-cell>
          <table:table-cell office:value-type="float" office:value="895151" table:style-name="ce93">
            <text:p>895,15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197476" table:style-name="ce93">
            <text:p>1,197,476<text:s/></text:p>
          </table:table-cell>
          <table:table-cell office:value-type="float" office:value="1184693" table:style-name="ce94">
            <text:p>1,184,693<text:s/></text:p>
          </table:table-cell>
          <table:table-cell office:value-type="string" table:style-name="ce91">
            <text:p>－</text:p>
          </table:table-cell>
          <table:table-cell office:value-type="float" office:value="12781" table:style-name="ce89">
            <text:p>12,781<text:s/></text:p>
          </table:table-cell>
          <table:table-cell office:value-type="string" table:style-name="ce91">
            <text:p>－</text:p>
          </table:table-cell>
          <table:table-cell office:value-type="float" office:value="2" table:style-name="ce89">
            <text:p>2<text:s/></text:p>
          </table:table-cell>
          <table:table-cell office:value-type="string" table:style-name="ce91">
            <text:p>－</text:p>
          </table:table-cell>
          <table:table-cell office:value-type="float" office:value="1197476" table:style-name="ce89">
            <text:p>1,197,476<text:s/></text:p>
          </table:table-cell>
          <table:table-cell office:value-type="float" office:value="1197476" table:style-name="ce93">
            <text:p>1,197,47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61785" table:style-name="ce93">
            <text:p>561,785<text:s/></text:p>
          </table:table-cell>
          <table:table-cell office:value-type="float" office:value="557125" table:style-name="ce94">
            <text:p>557,12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660" table:style-name="ce89">
            <text:p>4,660<text:s/></text:p>
          </table:table-cell>
          <table:table-cell office:value-type="string" table:style-name="ce91">
            <text:p>－</text:p>
          </table:table-cell>
          <table:table-cell office:value-type="float" office:value="561785" table:style-name="ce89">
            <text:p>561,785<text:s/></text:p>
          </table:table-cell>
          <table:table-cell office:value-type="float" office:value="561785" table:style-name="ce93">
            <text:p>561,78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94521" table:style-name="ce89">
            <text:p>294,521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287521" table:style-name="ce93">
            <text:p>287,52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000" table:style-name="ce93">
            <text:p>7,000<text:s/></text:p>
          </table:table-cell>
          <table:table-cell office:value-type="float" office:value="294521" table:style-name="ce89">
            <text:p>294,521<text:s/></text:p>
          </table:table-cell>
          <table:table-cell office:value-type="float" office:value="294521" table:style-name="ce93">
            <text:p>294,52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2763" table:style-name="ce94">
            <text:p>52,763<text:s/></text:p>
          </table:table-cell>
          <table:table-cell office:value-type="float" office:value="11199" table:style-name="ce93">
            <text:p>11,19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199" table:style-name="ce89">
            <text:p>11,199<text:s/></text:p>
          </table:table-cell>
          <table:table-cell office:value-type="float" office:value="52763" table:style-name="ce93">
            <text:p>52,763<text:s/></text:p>
          </table:table-cell>
          <table:table-cell office:value-type="float" office:value="63962" table:style-name="ce89">
            <text:p>63,962<text:s/></text:p>
          </table:table-cell>
          <table:table-cell office:value-type="float" office:value="63962" table:style-name="ce93">
            <text:p>63,96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8120422.8607748682" table:style-name="ce100">
            <text:p>8,120,423<text:s/></text:p>
          </table:table-cell>
          <table:table-cell office:value-type="string" table:style-name="ce92">
            <text:p>－</text:p>
          </table:table-cell>
          <table:table-cell office:value-type="float" office:value="5953803.3704108587" table:style-name="ce93">
            <text:p>5,953,803<text:s/></text:p>
          </table:table-cell>
          <table:table-cell office:value-type="string" table:style-name="ce92">
            <text:p>－</text:p>
          </table:table-cell>
          <table:table-cell office:value-type="float" office:value="449395" table:style-name="ce93">
            <text:p>449,395<text:s/></text:p>
          </table:table-cell>
          <table:table-cell office:value-type="string" table:style-name="ce92">
            <text:p>－</text:p>
          </table:table-cell>
          <table:table-cell office:value-type="float" office:value="2086745.3636617535" table:style-name="ce93">
            <text:p>2,086,745<text:s/></text:p>
          </table:table-cell>
          <table:table-cell office:value-type="float" office:value="2040" table:style-name="ce89">
            <text:p>2,040<text:s/></text:p>
          </table:table-cell>
          <table:table-cell office:value-type="string" table:style-name="ce91">
            <text:p>－</text:p>
          </table:table-cell>
          <table:table-cell office:value-type="float" office:value="16564397" table:style-name="ce94">
            <text:p>16,564,397<text:s/></text:p>
          </table:table-cell>
          <table:table-cell office:value-type="float" office:value="39865" table:style-name="ce93">
            <text:p>39,865<text:s/></text:p>
          </table:table-cell>
          <table:table-cell office:value-type="float" office:value="1006897.382" table:style-name="ce89">
            <text:p>1,006,897<text:s/></text:p>
          </table:table-cell>
          <table:table-cell office:value-type="float" office:value="21544.370999999999" table:style-name="ce93">
            <text:p>21,544<text:s/></text:p>
          </table:table-cell>
          <table:table-cell office:value-type="float" office:value="346754.44665976736" table:style-name="ce89">
            <text:p>346,754<text:s/></text:p>
          </table:table-cell>
          <table:table-cell office:value-type="float" office:value="396140.92477152171" table:style-name="ce93">
            <text:p>396,141<text:s/></text:p>
          </table:table-cell>
          <table:table-cell office:value-type="float" office:value="17920088.828659765" table:style-name="ce89">
            <text:p>17,920,089<text:s/></text:p>
          </table:table-cell>
          <table:table-cell office:value-type="float" office:value="17067916.890619002" table:style-name="ce93">
            <text:p>17,067,917<text:s/></text:p>
          </table:table-cell>
          <table:table-cell office:value-type="string" table:style-name="ce92">
            <text:p>－</text:p>
          </table:table-cell>
          <table:table-cell office:value-type="float" office:value="852171.93804076465" table:style-name="ce93">
            <text:p>852,172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596009.78129579686" table:style-name="ce89">
            <text:p>596,010<text:s/></text:p>
          </table:table-cell>
          <table:table-cell office:value-type="string" table:style-name="ce90">
            <text:p>－</text:p>
          </table:table-cell>
          <table:table-cell office:value-type="float" office:value="103674" table:style-name="ce89">
            <text:p>103,674<text:s/></text:p>
          </table:table-cell>
          <table:table-cell office:value-type="float" office:value="29066" table:style-name="ce93">
            <text:p>29,06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860" table:style-name="ce89">
            <text:p>37,860<text:s/></text:p>
          </table:table-cell>
          <table:table-cell office:value-type="string" table:style-name="ce91">
            <text:p>－</text:p>
          </table:table-cell>
          <table:table-cell office:value-type="float" office:value="353610" table:style-name="ce94">
            <text:p>353,610<text:s/></text:p>
          </table:table-cell>
          <table:table-cell office:value-type="float" office:value="434766" table:style-name="ce93">
            <text:p>434,766<text:s/></text:p>
          </table:table-cell>
          <table:table-cell office:value-type="float" office:value="54313.819000000003" table:style-name="ce89">
            <text:p>54,314<text:s/></text:p>
          </table:table-cell>
          <table:table-cell office:value-type="string" table:style-name="ce91">
            <text:p>－</text:p>
          </table:table-cell>
          <table:table-cell office:value-type="float" office:value="366811.65720852645" table:style-name="ce89">
            <text:p>366,812<text:s/></text:p>
          </table:table-cell>
          <table:table-cell office:value-type="float" office:value="1048678.2575043233" table:style-name="ce93">
            <text:p>1,048,678<text:s/></text:p>
          </table:table-cell>
          <table:table-cell office:value-type="float" office:value="1512279.2575043233" table:style-name="ce89">
            <text:p>1,512,279<text:s/></text:p>
          </table:table-cell>
          <table:table-cell office:value-type="float" office:value="1512510.2575043233" table:style-name="ce93">
            <text:p>1,512,510<text:s/></text:p>
          </table:table-cell>
          <table:table-cell office:value-type="float" office:value="231" table:style-name="ce89">
            <text:p>23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443234" table:style-name="ce89">
            <text:p>443,234<text:s/></text:p>
          </table:table-cell>
          <table:table-cell office:value-type="float" office:value="369952.87800000003" table:style-name="ce100">
            <text:p>369,953<text:s/></text:p>
          </table:table-cell>
          <table:table-cell office:value-type="float" office:value="107220" table:style-name="ce89">
            <text:p>107,220<text:s/></text:p>
          </table:table-cell>
          <table:table-cell office:value-type="float" office:value="662602.24581242492" table:style-name="ce93">
            <text:p>662,602<text:s/></text:p>
          </table:table-cell>
          <table:table-cell office:value-type="float" office:value="2196" table:style-name="ce89">
            <text:p>2,196<text:s/></text:p>
          </table:table-cell>
          <table:table-cell office:value-type="float" office:value="154204" table:style-name="ce93">
            <text:p>154,204<text:s/></text:p>
          </table:table-cell>
          <table:table-cell office:value-type="float" office:value="647173.19800000009" table:style-name="ce89">
            <text:p>647,173<text:s/></text:p>
          </table:table-cell>
          <table:table-cell office:value-type="float" office:value="45136.222000000002" table:style-name="ce93">
            <text:p>45,13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232295.098" table:style-name="ce93">
            <text:p>232,29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68.75418757507441" table:style-name="ce93">
            <text:p>869<text:s/></text:p>
          </table:table-cell>
          <table:table-cell office:value-type="float" office:value="1199823.1980000001" table:style-name="ce89">
            <text:p>1,199,823<text:s/></text:p>
          </table:table-cell>
          <table:table-cell office:value-type="float" office:value="1465059.1980000001" table:style-name="ce93">
            <text:p>1,465,059<text:s/></text:p>
          </table:table-cell>
          <table:table-cell office:value-type="float" office:value="279574" table:style-name="ce89">
            <text:p>279,574<text:s/></text:p>
          </table:table-cell>
          <table:table-cell office:value-type="float" office:value="14338" table:style-name="ce93">
            <text:p>14,338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37994.369999999995" table:style-name="ce89">
            <text:p>37,994<text:s/></text:p>
          </table:table-cell>
          <table:table-cell office:value-type="string" table:style-name="ce90">
            <text:p>－</text:p>
          </table:table-cell>
          <table:table-cell office:value-type="float" office:value="63822.242743168004" table:style-name="ce89">
            <text:p>63,822<text:s/></text:p>
          </table:table-cell>
          <table:table-cell office:value-type="float" office:value="986809.19708927546" table:style-name="ce93">
            <text:p>986,809<text:s/></text:p>
          </table:table-cell>
          <table:table-cell office:value-type="float" office:value="36411.700964147982" table:style-name="ce89">
            <text:p>36,412<text:s/></text:p>
          </table:table-cell>
          <table:table-cell office:value-type="float" office:value="40439" table:style-name="ce93">
            <text:p>40,43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66174.38592935773" table:style-name="ce94">
            <text:p>566,174<text:s/></text:p>
          </table:table-cell>
          <table:table-cell office:value-type="string" table:style-name="ce91">
            <text:p>－</text:p>
          </table:table-cell>
          <table:table-cell office:value-type="float" office:value="153155.12284557152" table:style-name="ce89">
            <text:p>153,155<text:s/></text:p>
          </table:table-cell>
          <table:table-cell office:value-type="string" table:style-name="ce91">
            <text:p>－</text:p>
          </table:table-cell>
          <table:table-cell office:value-type="float" office:value="405655.17751775449" table:style-name="ce89">
            <text:p>405,655<text:s/></text:p>
          </table:table-cell>
          <table:table-cell office:value-type="float" office:value="239230.80291072448" table:style-name="ce93">
            <text:p>239,231<text:s/></text:p>
          </table:table-cell>
          <table:table-cell office:value-type="float" office:value="1263212.9999999995" table:style-name="ce89">
            <text:p>1,263,213<text:s/></text:p>
          </table:table-cell>
          <table:table-cell office:value-type="float" office:value="1266479" table:style-name="ce93">
            <text:p>1,266,479<text:s/></text:p>
          </table:table-cell>
          <table:table-cell office:value-type="float" office:value="3266" table:style-name="ce89">
            <text:p>3,26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10067.210999999999" table:style-name="ce89">
            <text:p>10,067<text:s/></text:p>
          </table:table-cell>
          <table:table-cell office:value-type="string" table:style-name="ce90">
            <text:p>－</text:p>
          </table:table-cell>
          <table:table-cell office:value-type="float" office:value="17053.040630451906" table:style-name="ce89">
            <text:p>17,053<text:s/></text:p>
          </table:table-cell>
          <table:table-cell office:value-type="string" table:style-name="ce91">
            <text:p>－</text:p>
          </table:table-cell>
          <table:table-cell office:value-type="float" office:value="808.17561207652943" table:style-name="ce89">
            <text:p>80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525335" table:style-name="ce93">
            <text:p>1,525,33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55397.54838192789" table:style-name="ce94">
            <text:p>555,398<text:s/></text:p>
          </table:table-cell>
          <table:table-cell office:value-type="string" table:style-name="ce91">
            <text:p>－</text:p>
          </table:table-cell>
          <table:table-cell office:value-type="float" office:value="434632.56244966039" table:style-name="ce89">
            <text:p>434,633<text:s/></text:p>
          </table:table-cell>
          <table:table-cell office:value-type="string" table:style-name="ce91">
            <text:p>－</text:p>
          </table:table-cell>
          <table:table-cell office:value-type="float" office:value="507376.46192588325" table:style-name="ce89">
            <text:p>507,376<text:s/></text:p>
          </table:table-cell>
          <table:table-cell office:value-type="string" table:style-name="ce91">
            <text:p>－</text:p>
          </table:table-cell>
          <table:table-cell office:value-type="float" office:value="1525335" table:style-name="ce89">
            <text:p>1,525,335<text:s/></text:p>
          </table:table-cell>
          <table:table-cell office:value-type="float" office:value="1525335" table:style-name="ce93">
            <text:p>1,525,33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56427.023213480716" table:style-name="ce89">
            <text:p>56,427<text:s/></text:p>
          </table:table-cell>
          <table:table-cell office:value-type="string" table:style-name="ce90">
            <text:p>－</text:p>
          </table:table-cell>
          <table:table-cell office:value-type="float" office:value="18698" table:style-name="ce89">
            <text:p>18,698<text:s/></text:p>
          </table:table-cell>
          <table:table-cell office:value-type="float" office:value="607242.37390219327" table:style-name="ce93">
            <text:p>607,242<text:s/></text:p>
          </table:table-cell>
          <table:table-cell office:value-type="float" office:value="635" table:style-name="ce89">
            <text:p>635<text:s/></text:p>
          </table:table-cell>
          <table:table-cell office:value-type="float" office:value="84685" table:style-name="ce93">
            <text:p>84,68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2961" table:style-name="ce94">
            <text:p>112,961<text:s/></text:p>
          </table:table-cell>
          <table:table-cell office:value-type="string" table:style-name="ce91">
            <text:p>－</text:p>
          </table:table-cell>
          <table:table-cell office:value-type="float" office:value="114921.026" table:style-name="ce89">
            <text:p>114,921<text:s/></text:p>
          </table:table-cell>
          <table:table-cell office:value-type="string" table:style-name="ce91">
            <text:p>－</text:p>
          </table:table-cell>
          <table:table-cell office:value-type="float" office:value="403430.95078651927" table:style-name="ce89">
            <text:p>403,431<text:s/></text:p>
          </table:table-cell>
          <table:table-cell office:value-type="float" office:value="15376.626097806693" table:style-name="ce93">
            <text:p>15,377<text:s/></text:p>
          </table:table-cell>
          <table:table-cell office:value-type="float" office:value="707073" table:style-name="ce89">
            <text:p>707,073<text:s/></text:p>
          </table:table-cell>
          <table:table-cell office:value-type="float" office:value="707304" table:style-name="ce93">
            <text:p>707,304<text:s/></text:p>
          </table:table-cell>
          <table:table-cell office:value-type="float" office:value="231" table:style-name="ce89">
            <text:p>23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5961.3097961770254" table:style-name="ce89">
            <text:p>5,961<text:s/></text:p>
          </table:table-cell>
          <table:table-cell office:value-type="string" table:style-name="ce90">
            <text:p>－</text:p>
          </table:table-cell>
          <table:table-cell office:value-type="float" office:value="3519" table:style-name="ce89">
            <text:p>3,519<text:s/></text:p>
          </table:table-cell>
          <table:table-cell office:value-type="string" table:style-name="ce91">
            <text:p>－</text:p>
          </table:table-cell>
          <table:table-cell office:value-type="float" office:value="1946" table:style-name="ce89">
            <text:p>1,94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5839" table:style-name="ce94">
            <text:p>25,839<text:s/></text:p>
          </table:table-cell>
          <table:table-cell office:value-type="float" office:value="91668" table:style-name="ce93">
            <text:p>91,668<text:s/></text:p>
          </table:table-cell>
          <table:table-cell office:value-type="float" office:value="15858" table:style-name="ce89">
            <text:p>15,858<text:s/></text:p>
          </table:table-cell>
          <table:table-cell office:value-type="string" table:style-name="ce91">
            <text:p>－</text:p>
          </table:table-cell>
          <table:table-cell office:value-type="float" office:value="38544.690203822975" table:style-name="ce89">
            <text:p>38,545<text:s/></text:p>
          </table:table-cell>
          <table:table-cell office:value-type="string" table:style-name="ce91">
            <text:p>－</text:p>
          </table:table-cell>
          <table:table-cell office:value-type="float" office:value="91668" table:style-name="ce89">
            <text:p>91,668<text:s/></text:p>
          </table:table-cell>
          <table:table-cell office:value-type="float" office:value="91668" table:style-name="ce93">
            <text:p>91,66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638308.66836534138" table:style-name="ce89">
            <text:p>638,309<text:s/></text:p>
          </table:table-cell>
          <table:table-cell office:value-type="string" table:style-name="ce90">
            <text:p>－</text:p>
          </table:table-cell>
          <table:table-cell office:value-type="float" office:value="232319" table:style-name="ce89">
            <text:p>232,319<text:s/></text:p>
          </table:table-cell>
          <table:table-cell office:value-type="string" table:style-name="ce91">
            <text:p>－</text:p>
          </table:table-cell>
          <table:table-cell office:value-type="float" office:value="5726" table:style-name="ce89">
            <text:p>5,72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3984" table:style-name="ce94">
            <text:p>63,984<text:s/></text:p>
          </table:table-cell>
          <table:table-cell office:value-type="string" table:style-name="ce91">
            <text:p>－</text:p>
          </table:table-cell>
          <table:table-cell office:value-type="float" office:value="58307.966999999997" table:style-name="ce89">
            <text:p>58,308<text:s/></text:p>
          </table:table-cell>
          <table:table-cell office:value-type="string" table:style-name="ce91">
            <text:p>－</text:p>
          </table:table-cell>
          <table:table-cell office:value-type="float" office:value="74889.364634658647" table:style-name="ce89">
            <text:p>74,889<text:s/></text:p>
          </table:table-cell>
          <table:table-cell office:value-type="float" office:value="1093137" table:style-name="ce93">
            <text:p>1,093,137<text:s/></text:p>
          </table:table-cell>
          <table:table-cell office:value-type="float" office:value="1073535" table:style-name="ce89">
            <text:p>1,073,535<text:s/></text:p>
          </table:table-cell>
          <table:table-cell office:value-type="float" office:value="1093137" table:style-name="ce93">
            <text:p>1,093,137<text:s/></text:p>
          </table:table-cell>
          <table:table-cell office:value-type="float" office:value="19602" table:style-name="ce89">
            <text:p>19,60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4401784.669845527" table:style-name="ce89">
            <text:p>4,401,785<text:s/></text:p>
          </table:table-cell>
          <table:table-cell office:value-type="string" table:style-name="ce90">
            <text:p>－</text:p>
          </table:table-cell>
          <table:table-cell office:value-type="float" office:value="1042105.8150654777" table:style-name="ce89">
            <text:p>1,042,106<text:s/></text:p>
          </table:table-cell>
          <table:table-cell office:value-type="float" office:value="6866148" table:style-name="ce93">
            <text:p>6,866,148<text:s/></text:p>
          </table:table-cell>
          <table:table-cell office:value-type="float" office:value="2612.259" table:style-name="ce89">
            <text:p>2,612<text:s/></text:p>
          </table:table-cell>
          <table:table-cell office:value-type="float" office:value="723579" table:style-name="ce93">
            <text:p>723,579<text:s/></text:p>
          </table:table-cell>
          <table:table-cell office:value-type="float" office:value="1124152.2356967635" table:style-name="ce89">
            <text:p>1,124,15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53411.693075552" table:style-name="ce94">
            <text:p>453,412<text:s/></text:p>
          </table:table-cell>
          <table:table-cell office:value-type="float" office:value="1067083" table:style-name="ce93">
            <text:p>1,067,083<text:s/></text:p>
          </table:table-cell>
          <table:table-cell office:value-type="float" office:value="174084.62504080732" table:style-name="ce89">
            <text:p>174,085<text:s/></text:p>
          </table:table-cell>
          <table:table-cell office:value-type="float" office:value="445225" table:style-name="ce93">
            <text:p>445,225<text:s/></text:p>
          </table:table-cell>
          <table:table-cell office:value-type="float" office:value="1008824.7022758727" table:style-name="ce89">
            <text:p>1,008,825<text:s/></text:p>
          </table:table-cell>
          <table:table-cell office:value-type="float" office:value="169098" table:style-name="ce93">
            <text:p>169,098<text:s/></text:p>
          </table:table-cell>
          <table:table-cell office:value-type="float" office:value="8206976" table:style-name="ce89">
            <text:p>8,206,976<text:s/></text:p>
          </table:table-cell>
          <table:table-cell office:value-type="float" office:value="9271133" table:style-name="ce93">
            <text:p>9,271,133<text:s/></text:p>
          </table:table-cell>
          <table:table-cell office:value-type="float" office:value="1064157" table:style-name="ce89">
            <text:p>1,064,15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4002416.2909583915" table:style-name="ce89">
            <text:p>4,002,416<text:s/></text:p>
          </table:table-cell>
          <table:table-cell office:value-type="string" table:style-name="ce90">
            <text:p>－</text:p>
          </table:table-cell>
          <table:table-cell office:value-type="float" office:value="1347033.6079365187" table:style-name="ce89">
            <text:p>1,347,034<text:s/></text:p>
          </table:table-cell>
          <table:table-cell office:value-type="float" office:value="5299745" table:style-name="ce93">
            <text:p>5,299,745<text:s/></text:p>
          </table:table-cell>
          <table:table-cell office:value-type="float" office:value="20937.741000000002" table:style-name="ce89">
            <text:p>20,938<text:s/></text:p>
          </table:table-cell>
          <table:table-cell office:value-type="float" office:value="2606698" table:style-name="ce93">
            <text:p>2,606,698<text:s/></text:p>
          </table:table-cell>
          <table:table-cell office:value-type="float" office:value="3409720.3486492112" table:style-name="ce89">
            <text:p>3,409,720<text:s/></text:p>
          </table:table-cell>
          <table:table-cell office:value-type="string" table:style-name="ce91">
            <text:p>－</text:p>
          </table:table-cell>
          <table:table-cell office:value-type="float" office:value="23870" table:style-name="ce89">
            <text:p>23,870<text:s/></text:p>
          </table:table-cell>
          <table:table-cell office:value-type="float" office:value="509682" table:style-name="ce93">
            <text:p>509,682<text:s/></text:p>
          </table:table-cell>
          <table:table-cell office:value-type="float" office:value="171316.32811852486" table:style-name="ce94">
            <text:p>171,316<text:s/></text:p>
          </table:table-cell>
          <table:table-cell office:value-type="float" office:value="559460" table:style-name="ce93">
            <text:p>559,460<text:s/></text:p>
          </table:table-cell>
          <table:table-cell office:value-type="float" office:value="24900.787904046421" table:style-name="ce89">
            <text:p>24,901<text:s/></text:p>
          </table:table-cell>
          <table:table-cell office:value-type="float" office:value="76198.809000000008" table:style-name="ce93">
            <text:p>76,199<text:s/></text:p>
          </table:table-cell>
          <table:table-cell office:value-type="float" office:value="522082.21895222581" table:style-name="ce89">
            <text:p>522,082<text:s/></text:p>
          </table:table-cell>
          <table:table-cell office:value-type="float" office:value="874909.5145189194" table:style-name="ce93">
            <text:p>874,910<text:s/></text:p>
          </table:table-cell>
          <table:table-cell office:value-type="float" office:value="9522277.3235189188" table:style-name="ce89">
            <text:p>9,522,277<text:s/></text:p>
          </table:table-cell>
          <table:table-cell office:value-type="float" office:value="9926693.3235189207" table:style-name="ce93">
            <text:p>9,926,693<text:s/></text:p>
          </table:table-cell>
          <table:table-cell office:value-type="float" office:value="404416" table:style-name="ce89">
            <text:p>404,41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2492372" table:style-name="ce89">
            <text:p>2,492,372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492372" table:style-name="ce93">
            <text:p>2,492,37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492372" table:style-name="ce89">
            <text:p>2,492,372<text:s/></text:p>
          </table:table-cell>
          <table:table-cell office:value-type="float" office:value="2492372" table:style-name="ce93">
            <text:p>2,492,37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363431" table:style-name="ce89">
            <text:p>363,431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63431" table:style-name="ce93">
            <text:p>363,4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3431" table:style-name="ce89">
            <text:p>363,431<text:s/></text:p>
          </table:table-cell>
          <table:table-cell office:value-type="float" office:value="363431" table:style-name="ce93">
            <text:p>363,4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111094" table:style-name="ce89">
            <text:p>2,111,094<text:s/></text:p>
          </table:table-cell>
          <table:table-cell office:value-type="float" office:value="404547" table:style-name="ce100">
            <text:p>404,547<text:s/></text:p>
          </table:table-cell>
          <table:table-cell office:value-type="float" office:value="5798930" table:style-name="ce89">
            <text:p>5,798,930<text:s/></text:p>
          </table:table-cell>
          <table:table-cell office:value-type="float" office:value="6795555" table:style-name="ce93">
            <text:p>6,795,555<text:s/></text:p>
          </table:table-cell>
          <table:table-cell office:value-type="float" office:value="173262" table:style-name="ce89">
            <text:p>173,262<text:s/></text:p>
          </table:table-cell>
          <table:table-cell office:value-type="float" office:value="441201" table:style-name="ce93">
            <text:p>441,20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083286" table:style-name="ce89">
            <text:p>8,083,286<text:s/></text:p>
          </table:table-cell>
          <table:table-cell office:value-type="float" office:value="7641303" table:style-name="ce93">
            <text:p>7,641,303<text:s/></text:p>
          </table:table-cell>
          <table:table-cell office:value-type="float" office:value="400253" table:style-name="ce89">
            <text:p>400,253<text:s/></text:p>
          </table:table-cell>
          <table:table-cell office:value-type="float" office:value="842236" table:style-name="ce93">
            <text:p>842,236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403076.954721482" table:style-name="ce89">
            <text:p>1,403,077<text:s/></text:p>
          </table:table-cell>
          <table:table-cell office:value-type="string" table:style-name="ce90">
            <text:p>－</text:p>
          </table:table-cell>
          <table:table-cell office:value-type="float" office:value="650585" table:style-name="ce89">
            <text:p>650,585<text:s/></text:p>
          </table:table-cell>
          <table:table-cell office:value-type="string" table:style-name="ce91">
            <text:p>－</text:p>
          </table:table-cell>
          <table:table-cell office:value-type="float" office:value="4157" table:style-name="ce89">
            <text:p>4,15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8391" table:style-name="ce94">
            <text:p>48,39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012.0452785179473" table:style-name="ce89">
            <text:p>2,012<text:s/></text:p>
          </table:table-cell>
          <table:table-cell office:value-type="string" table:style-name="ce91">
            <text:p>－</text:p>
          </table:table-cell>
          <table:table-cell office:value-type="float" office:value="2108222" table:style-name="ce89">
            <text:p>2,108,22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108222" table:style-name="ce93">
            <text:p>2,108,222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552277.37290744192" table:style-name="ce89">
            <text:p>552,277<text:s/></text:p>
          </table:table-cell>
          <table:table-cell office:value-type="string" table:style-name="ce90">
            <text:p>－</text:p>
          </table:table-cell>
          <table:table-cell office:value-type="float" office:value="52633" table:style-name="ce89">
            <text:p>52,633<text:s/></text:p>
          </table:table-cell>
          <table:table-cell office:value-type="float" office:value="138995" table:style-name="ce93">
            <text:p>138,99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93103" table:style-name="ce94">
            <text:p>193,103<text:s/></text:p>
          </table:table-cell>
          <table:table-cell office:value-type="float" office:value="38799" table:style-name="ce93">
            <text:p>38,799<text:s/></text:p>
          </table:table-cell>
          <table:table-cell office:value-type="float" office:value="124540" table:style-name="ce89">
            <text:p>124,540<text:s/></text:p>
          </table:table-cell>
          <table:table-cell office:value-type="string" table:style-name="ce91">
            <text:p>－</text:p>
          </table:table-cell>
          <table:table-cell office:value-type="float" office:value="61862.162230720154" table:style-name="ce89">
            <text:p>61,862<text:s/></text:p>
          </table:table-cell>
          <table:table-cell office:value-type="float" office:value="263.53513816211989" table:style-name="ce93">
            <text:p>264<text:s/></text:p>
          </table:table-cell>
          <table:table-cell office:value-type="float" office:value="984415.53513816209" table:style-name="ce89">
            <text:p>984,416<text:s/></text:p>
          </table:table-cell>
          <table:table-cell office:value-type="float" office:value="178057.53513816211" table:style-name="ce93">
            <text:p>178,058<text:s/></text:p>
          </table:table-cell>
          <table:table-cell office:value-type="float" office:value="139952" table:style-name="ce89">
            <text:p>139,952<text:s/></text:p>
          </table:table-cell>
          <table:table-cell office:value-type="float" office:value="946310" table:style-name="ce93">
            <text:p>946,310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89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74319" table:style-name="ce89">
            <text:p>3,674,319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74319" table:style-name="ce89">
            <text:p>3,674,31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674319" table:style-name="ce93">
            <text:p>3,674,319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478274.67520090949" table:style-name="ce89">
            <text:p>478,275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float" office:value="390263.97115631634" table:style-name="ce93">
            <text:p>390,264<text:s/></text:p>
          </table:table-cell>
          <table:table-cell office:value-type="string" table:style-name="ce92">
            <text:p>－</text:p>
          </table:table-cell>
          <table:table-cell office:value-type="float" office:value="114056" table:style-name="ce93">
            <text:p>114,056<text:s/></text:p>
          </table:table-cell>
          <table:table-cell office:value-type="string" table:style-name="ce92">
            <text:p>－</text:p>
          </table:table-cell>
          <table:table-cell office:value-type="float" office:value="75394.015470158891" table:style-name="ce93">
            <text:p>75,394<text:s/></text:p>
          </table:table-cell>
          <table:table-cell office:value-type="string" table:style-name="ce92">
            <text:p>－</text:p>
          </table:table-cell>
          <table:table-cell office:value-type="float" office:value="48525.609612414613" table:style-name="ce93">
            <text:p>48,526<text:s/></text:p>
          </table:table-cell>
          <table:table-cell office:value-type="float" office:value="1026897" table:style-name="ce94">
            <text:p>1,026,89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93232.82500000019" table:style-name="ce93">
            <text:p>493,233<text:s/></text:p>
          </table:table-cell>
          <table:table-cell office:value-type="string" table:style-name="ce92">
            <text:p>－</text:p>
          </table:table-cell>
          <table:table-cell office:value-type="float" office:value="298086.25396201923" table:style-name="ce93">
            <text:p>298,086<text:s/></text:p>
          </table:table-cell>
          <table:table-cell office:value-type="float" office:value="1505171.6752009094" table:style-name="ce89">
            <text:p>1,505,172<text:s/></text:p>
          </table:table-cell>
          <table:table-cell office:value-type="float" office:value="1419558.6752009091" table:style-name="ce93">
            <text:p>1,419,559<text:s/></text:p>
          </table:table-cell>
          <table:table-cell office:value-type="string" table:style-name="ce92">
            <text:p>－</text:p>
          </table:table-cell>
          <table:table-cell office:value-type="float" office:value="85613" table:style-name="ce93">
            <text:p>85,613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32892241.63872702" table:style-name="ce104">
            <text:p>32,892,242<text:s/></text:p>
          </table:table-cell>
          <table:table-cell office:value-type="float" office:value="8894922.7387748677" table:style-name="ce105">
            <text:p>8,894,923<text:s/></text:p>
          </table:table-cell>
          <table:table-cell office:value-type="float" office:value="11911051.706375616" table:style-name="ce104">
            <text:p>11,911,052<text:s/></text:p>
          </table:table-cell>
          <table:table-cell office:value-type="float" office:value="27730230.158371069" table:style-name="ce106">
            <text:p>27,730,230<text:s/></text:p>
          </table:table-cell>
          <table:table-cell office:value-type="float" office:value="454627.87657622452" table:style-name="ce104">
            <text:p>454,628<text:s/></text:p>
          </table:table-cell>
          <table:table-cell office:value-type="float" office:value="4614257" table:style-name="ce106">
            <text:p>4,614,257<text:s/></text:p>
          </table:table-cell>
          <table:table-cell office:value-type="float" office:value="6119840.4275493165" table:style-name="ce104">
            <text:p>6,119,840<text:s/></text:p>
          </table:table-cell>
          <table:table-cell office:value-type="float" office:value="3732610.6011319123" table:style-name="ce106">
            <text:p>3,732,611<text:s/></text:p>
          </table:table-cell>
          <table:table-cell office:value-type="float" office:value="4032610" table:style-name="ce104">
            <text:p>4,032,610<text:s/></text:p>
          </table:table-cell>
          <table:table-cell office:value-type="float" office:value="4062197.6096124146" table:style-name="ce106">
            <text:p>4,062,198<text:s/></text:p>
          </table:table-cell>
          <table:table-cell office:value-type="float" office:value="24462617.355505362" table:style-name="ce107">
            <text:p>24,462,617<text:s/></text:p>
          </table:table-cell>
          <table:table-cell office:value-type="float" office:value="23367150.098000001" table:style-name="ce106">
            <text:p>23,367,150<text:s/></text:p>
          </table:table-cell>
          <table:table-cell office:value-type="float" office:value="2984726.150240086" table:style-name="ce104">
            <text:p>2,984,726<text:s/></text:p>
          </table:table-cell>
          <table:table-cell office:value-type="float" office:value="3892004.0049999999" table:style-name="ce106">
            <text:p>3,892,004<text:s/></text:p>
          </table:table-cell>
          <table:table-cell office:value-type="float" office:value="4360823.6630484462" table:style-name="ce104">
            <text:p>4,360,824<text:s/></text:p>
          </table:table-cell>
          <table:table-cell office:value-type="float" office:value="4195664.6690910524" table:style-name="ce106">
            <text:p>4,195,665<text:s/></text:p>
          </table:table-cell>
          <table:table-cell office:value-type="float" office:value="87218538.818022072" table:style-name="ce104">
            <text:p>87,218,539<text:s/></text:p>
          </table:table-cell>
          <table:table-cell office:value-type="float" office:value="80489036.879981309" table:style-name="ce106">
            <text:p>80,489,037<text:s/></text:p>
          </table:table-cell>
          <table:table-cell office:value-type="float" office:value="2956775" table:style-name="ce104">
            <text:p>2,956,775<text:s/></text:p>
          </table:table-cell>
          <table:table-cell office:value-type="float" office:value="9686276.938040765" table:style-name="ce106">
            <text:p>9,686,277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0" table:style-name="ta1" table:print-ranges="A&amp;L90.A1:A&amp;L90.X40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4" table:number-columns-repeated="4" table:default-cell-style-name="ce4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6"/>
        <table:table-column table:style-name="co11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0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1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 <text:s text:c="5"/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 <text:s/>融 <text:s/>機 <text:s/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 <text:s text:c="3"/>營</text:p>
          </table:table-cell>
          <table:table-cell table:style-name="ce63"/>
          <table:table-cell office:value-type="string" table:number-columns-spanned="2" table:number-rows-spanned="1" table:style-name="ce147">
            <text:p>公 <text:s text:c="3"/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 央 銀 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7"><text:s text:c="10"/></text:span>目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275010.93822620192" table:style-name="ce89">
            <text:p>275,011<text:s/></text:p>
          </table:table-cell>
          <table:table-cell office:value-type="string" table:style-name="ce90">
            <text:p>－</text:p>
          </table:table-cell>
          <table:table-cell office:value-type="float" office:value="244625" table:style-name="ce89">
            <text:p>244,625<text:s/></text:p>
          </table:table-cell>
          <table:table-cell office:value-type="string" table:style-name="ce91">
            <text:p>－</text:p>
          </table:table-cell>
          <table:table-cell office:value-type="float" office:value="552" table:style-name="ce89">
            <text:p>552<text:s/></text:p>
          </table:table-cell>
          <table:table-cell office:value-type="string" table:style-name="ce91">
            <text:p>－</text:p>
          </table:table-cell>
          <table:table-cell office:value-type="float" office:value="67.576239612615254" table:style-name="ce89">
            <text:p>6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92622" table:style-name="ce93">
            <text:p>692,622<text:s/></text:p>
          </table:table-cell>
          <table:table-cell office:value-type="float" office:value="166963" table:style-name="ce94">
            <text:p>166,963<text:s/></text:p>
          </table:table-cell>
          <table:table-cell office:value-type="string" table:style-name="ce91">
            <text:p>－</text:p>
          </table:table-cell>
          <table:table-cell office:value-type="float" office:value="1584.268" table:style-name="ce89">
            <text:p>1,584<text:s/></text:p>
          </table:table-cell>
          <table:table-cell office:value-type="string" table:style-name="ce91">
            <text:p>－</text:p>
          </table:table-cell>
          <table:table-cell office:value-type="float" office:value="3819.2175341854677" table:style-name="ce89">
            <text:p>3,819<text:s/></text:p>
          </table:table-cell>
          <table:table-cell office:value-type="string" table:style-name="ce91">
            <text:p>－</text:p>
          </table:table-cell>
          <table:table-cell office:value-type="float" office:value="692622" table:style-name="ce89">
            <text:p>692,622<text:s/></text:p>
          </table:table-cell>
          <table:table-cell office:value-type="float" office:value="692622" table:style-name="ce95">
            <text:p>692,62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4204092.4667873587" table:style-name="ce89">
            <text:p>4,204,092<text:s/></text:p>
          </table:table-cell>
          <table:table-cell office:value-type="string" table:style-name="ce90">
            <text:p>－</text:p>
          </table:table-cell>
          <table:table-cell office:value-type="float" office:value="1095514" table:style-name="ce89">
            <text:p>1,095,514<text:s/></text:p>
          </table:table-cell>
          <table:table-cell office:value-type="string" table:style-name="ce91">
            <text:p>－</text:p>
          </table:table-cell>
          <table:table-cell office:value-type="float" office:value="22325" table:style-name="ce89">
            <text:p>22,32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218.400000000001" table:style-name="ce94">
            <text:p>26,218<text:s/></text:p>
          </table:table-cell>
          <table:table-cell office:value-type="float" office:value="5646219" table:style-name="ce93">
            <text:p>5,646,219<text:s/></text:p>
          </table:table-cell>
          <table:table-cell office:value-type="float" office:value="63789.584999999999" table:style-name="ce89">
            <text:p>63,790<text:s/></text:p>
          </table:table-cell>
          <table:table-cell office:value-type="string" table:style-name="ce91">
            <text:p>－</text:p>
          </table:table-cell>
          <table:table-cell office:value-type="float" office:value="136740.54821264144" table:style-name="ce89">
            <text:p>136,741<text:s/></text:p>
          </table:table-cell>
          <table:table-cell office:value-type="string" table:style-name="ce91">
            <text:p>－</text:p>
          </table:table-cell>
          <table:table-cell office:value-type="float" office:value="5548680.0000000009" table:style-name="ce89">
            <text:p>5,548,680<text:s/></text:p>
          </table:table-cell>
          <table:table-cell office:value-type="float" office:value="5646219" table:style-name="ce93">
            <text:p>5,646,219<text:s/></text:p>
          </table:table-cell>
          <table:table-cell office:value-type="float" office:value="97539" table:style-name="ce89">
            <text:p>97,53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0943701.846851381" table:style-name="ce89">
            <text:p>10,943,702<text:s/></text:p>
          </table:table-cell>
          <table:table-cell office:value-type="string" table:style-name="ce90">
            <text:p>－</text:p>
          </table:table-cell>
          <table:table-cell office:value-type="float" office:value="976123" table:style-name="ce89">
            <text:p>976,123<text:s/></text:p>
          </table:table-cell>
          <table:table-cell office:value-type="string" table:style-name="ce91">
            <text:p>－</text:p>
          </table:table-cell>
          <table:table-cell office:value-type="float" office:value="140781" table:style-name="ce89">
            <text:p>140,78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72091" table:style-name="ce94">
            <text:p>872,091<text:s/></text:p>
          </table:table-cell>
          <table:table-cell office:value-type="float" office:value="15145169" table:style-name="ce93">
            <text:p>15,145,169<text:s/></text:p>
          </table:table-cell>
          <table:table-cell office:value-type="float" office:value="827618.63599999994" table:style-name="ce89">
            <text:p>827,619<text:s/></text:p>
          </table:table-cell>
          <table:table-cell office:value-type="string" table:style-name="ce91">
            <text:p>－</text:p>
          </table:table-cell>
          <table:table-cell office:value-type="float" office:value="685528.51714861963" table:style-name="ce89">
            <text:p>685,529<text:s/></text:p>
          </table:table-cell>
          <table:table-cell office:value-type="string" table:style-name="ce91">
            <text:p>－</text:p>
          </table:table-cell>
          <table:table-cell office:value-type="float" office:value="14445844" table:style-name="ce89">
            <text:p>14,445,844<text:s/></text:p>
          </table:table-cell>
          <table:table-cell office:value-type="float" office:value="15145169" table:style-name="ce93">
            <text:p>15,145,169<text:s/></text:p>
          </table:table-cell>
          <table:table-cell office:value-type="float" office:value="699325" table:style-name="ce89">
            <text:p>699,32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691910.64961856732" table:style-name="ce89">
            <text:p>691,911<text:s/></text:p>
          </table:table-cell>
          <table:table-cell office:value-type="string" table:style-name="ce90">
            <text:p>－</text:p>
          </table:table-cell>
          <table:table-cell office:value-type="float" office:value="1529" table:style-name="ce89">
            <text:p>1,529<text:s/></text:p>
          </table:table-cell>
          <table:table-cell office:value-type="string" table:style-name="ce91">
            <text:p>－</text:p>
          </table:table-cell>
          <table:table-cell office:value-type="float" office:value="179" table:style-name="ce89">
            <text:p>17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25120" table:style-name="ce94">
            <text:p>625,12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425.3503814326441" table:style-name="ce89">
            <text:p>2,425<text:s/></text:p>
          </table:table-cell>
          <table:table-cell office:value-type="string" table:style-name="ce91">
            <text:p>－</text:p>
          </table:table-cell>
          <table:table-cell office:value-type="float" office:value="1321164" table:style-name="ce89">
            <text:p>1,321,16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321164" table:style-name="ce93">
            <text:p>1,321,164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49400" table:style-name="ce89">
            <text:p>949,4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13616" table:style-name="ce93">
            <text:p>113,616<text:s/></text:p>
          </table:table-cell>
          <table:table-cell office:value-type="string" table:style-name="ce99">
            <text:p>－</text:p>
          </table:table-cell>
          <table:table-cell office:value-type="float" office:value="835759" table:style-name="ce93">
            <text:p>835,7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5" table:style-name="ce93">
            <text:p>25<text:s/></text:p>
          </table:table-cell>
          <table:table-cell office:value-type="float" office:value="949400" table:style-name="ce89">
            <text:p>949,400<text:s/></text:p>
          </table:table-cell>
          <table:table-cell office:value-type="float" office:value="949400" table:style-name="ce93">
            <text:p>949,40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81360" table:style-name="ce93">
            <text:p>781,360<text:s/></text:p>
          </table:table-cell>
          <table:table-cell office:value-type="float" office:value="781360" table:style-name="ce94">
            <text:p>781,36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81360" table:style-name="ce89">
            <text:p>781,360<text:s/></text:p>
          </table:table-cell>
          <table:table-cell office:value-type="float" office:value="781360" table:style-name="ce93">
            <text:p>781,3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653947" table:style-name="ce93">
            <text:p>1,653,947<text:s/></text:p>
          </table:table-cell>
          <table:table-cell office:value-type="float" office:value="1636376" table:style-name="ce94">
            <text:p>1,636,376<text:s/></text:p>
          </table:table-cell>
          <table:table-cell office:value-type="string" table:style-name="ce91">
            <text:p>－</text:p>
          </table:table-cell>
          <table:table-cell office:value-type="float" office:value="17563" table:style-name="ce89">
            <text:p>17,563<text:s/></text:p>
          </table:table-cell>
          <table:table-cell office:value-type="string" table:style-name="ce91">
            <text:p>－</text:p>
          </table:table-cell>
          <table:table-cell office:value-type="float" office:value="8" table:style-name="ce89">
            <text:p>8<text:s/></text:p>
          </table:table-cell>
          <table:table-cell office:value-type="string" table:style-name="ce91">
            <text:p>－</text:p>
          </table:table-cell>
          <table:table-cell office:value-type="float" office:value="1653947" table:style-name="ce89">
            <text:p>1,653,947<text:s/></text:p>
          </table:table-cell>
          <table:table-cell office:value-type="float" office:value="1653947" table:style-name="ce93">
            <text:p>1,653,94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53120" table:style-name="ce93">
            <text:p>953,120<text:s/></text:p>
          </table:table-cell>
          <table:table-cell office:value-type="float" office:value="945410" table:style-name="ce94">
            <text:p>945,41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710" table:style-name="ce89">
            <text:p>7,710<text:s/></text:p>
          </table:table-cell>
          <table:table-cell office:value-type="string" table:style-name="ce91">
            <text:p>－</text:p>
          </table:table-cell>
          <table:table-cell office:value-type="float" office:value="953120" table:style-name="ce89">
            <text:p>953,120<text:s/></text:p>
          </table:table-cell>
          <table:table-cell office:value-type="float" office:value="953120" table:style-name="ce93">
            <text:p>953,12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54918" table:style-name="ce89">
            <text:p>454,918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454918" table:style-name="ce93">
            <text:p>454,91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54918" table:style-name="ce89">
            <text:p>454,918<text:s/></text:p>
          </table:table-cell>
          <table:table-cell office:value-type="float" office:value="454918" table:style-name="ce93">
            <text:p>454,91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0026" table:style-name="ce94">
            <text:p>90,026<text:s/></text:p>
          </table:table-cell>
          <table:table-cell office:value-type="float" office:value="10036" table:style-name="ce93">
            <text:p>10,03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036" table:style-name="ce89">
            <text:p>10,036<text:s/></text:p>
          </table:table-cell>
          <table:table-cell office:value-type="float" office:value="90026" table:style-name="ce93">
            <text:p>90,026<text:s/></text:p>
          </table:table-cell>
          <table:table-cell office:value-type="float" office:value="100062" table:style-name="ce89">
            <text:p>100,062<text:s/></text:p>
          </table:table-cell>
          <table:table-cell office:value-type="float" office:value="100062" table:style-name="ce93">
            <text:p>100,06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8106134.7563205566" table:style-name="ce100">
            <text:p>8,106,135<text:s/></text:p>
          </table:table-cell>
          <table:table-cell office:value-type="string" table:style-name="ce92">
            <text:p>－</text:p>
          </table:table-cell>
          <table:table-cell office:value-type="float" office:value="5819599.4584354423" table:style-name="ce93">
            <text:p>5,819,599<text:s/></text:p>
          </table:table-cell>
          <table:table-cell office:value-type="string" table:style-name="ce92">
            <text:p>－</text:p>
          </table:table-cell>
          <table:table-cell office:value-type="float" office:value="468458" table:style-name="ce93">
            <text:p>468,458<text:s/></text:p>
          </table:table-cell>
          <table:table-cell office:value-type="string" table:style-name="ce92">
            <text:p>－</text:p>
          </table:table-cell>
          <table:table-cell office:value-type="float" office:value="2169501.4083293602" table:style-name="ce93">
            <text:p>2,169,501<text:s/></text:p>
          </table:table-cell>
          <table:table-cell office:value-type="float" office:value="2040" table:style-name="ce89">
            <text:p>2,040<text:s/></text:p>
          </table:table-cell>
          <table:table-cell office:value-type="string" table:style-name="ce91">
            <text:p>－</text:p>
          </table:table-cell>
          <table:table-cell office:value-type="float" office:value="16702070" table:style-name="ce94">
            <text:p>16,702,070<text:s/></text:p>
          </table:table-cell>
          <table:table-cell office:value-type="float" office:value="20494" table:style-name="ce93">
            <text:p>20,494<text:s/></text:p>
          </table:table-cell>
          <table:table-cell office:value-type="float" office:value="1078762.368" table:style-name="ce89">
            <text:p>1,078,762<text:s/></text:p>
          </table:table-cell>
          <table:table-cell office:value-type="float" office:value="80777.846000000005" table:style-name="ce93">
            <text:p>80,778<text:s/></text:p>
          </table:table-cell>
          <table:table-cell office:value-type="float" office:value="402136.02390454052" table:style-name="ce89">
            <text:p>402,136<text:s/></text:p>
          </table:table-cell>
          <table:table-cell office:value-type="float" office:value="383554.30638971995" table:style-name="ce93">
            <text:p>383,554<text:s/></text:p>
          </table:table-cell>
          <table:table-cell office:value-type="float" office:value="18185008.39190454" table:style-name="ce89">
            <text:p>18,185,008<text:s/></text:p>
          </table:table-cell>
          <table:table-cell office:value-type="float" office:value="17048519.775475081" table:style-name="ce93">
            <text:p>17,048,520<text:s/></text:p>
          </table:table-cell>
          <table:table-cell office:value-type="string" table:style-name="ce92">
            <text:p>－</text:p>
          </table:table-cell>
          <table:table-cell office:value-type="float" office:value="1136488.6164294616" table:style-name="ce93">
            <text:p>1,136,489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320331.70838369546" table:style-name="ce89">
            <text:p>320,332<text:s/></text:p>
          </table:table-cell>
          <table:table-cell office:value-type="string" table:style-name="ce90">
            <text:p>－</text:p>
          </table:table-cell>
          <table:table-cell office:value-type="float" office:value="81822" table:style-name="ce89">
            <text:p>81,822<text:s/></text:p>
          </table:table-cell>
          <table:table-cell office:value-type="float" office:value="15023" table:style-name="ce93">
            <text:p>15,02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27071" table:style-name="ce94">
            <text:p>327,071<text:s/></text:p>
          </table:table-cell>
          <table:table-cell office:value-type="float" office:value="372322" table:style-name="ce93">
            <text:p>372,322<text:s/></text:p>
          </table:table-cell>
          <table:table-cell office:value-type="float" office:value="58503.459000000003" table:style-name="ce89">
            <text:p>58,503<text:s/></text:p>
          </table:table-cell>
          <table:table-cell office:value-type="string" table:style-name="ce91">
            <text:p>－</text:p>
          </table:table-cell>
          <table:table-cell office:value-type="float" office:value="646454.73638757598" table:style-name="ce89">
            <text:p>646,455<text:s/></text:p>
          </table:table-cell>
          <table:table-cell office:value-type="float" office:value="1047152.9037712713" table:style-name="ce93">
            <text:p>1,047,153<text:s/></text:p>
          </table:table-cell>
          <table:table-cell office:value-type="float" office:value="1434182.9037712715" table:style-name="ce89">
            <text:p>1,434,183<text:s/></text:p>
          </table:table-cell>
          <table:table-cell office:value-type="float" office:value="1434497.9037712715" table:style-name="ce93">
            <text:p>1,434,498<text:s/></text:p>
          </table:table-cell>
          <table:table-cell office:value-type="float" office:value="315" table:style-name="ce89">
            <text:p>31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239952" table:style-name="ce89">
            <text:p>239,952<text:s/></text:p>
          </table:table-cell>
          <table:table-cell office:value-type="float" office:value="349149.31599999999" table:style-name="ce100">
            <text:p>349,149<text:s/></text:p>
          </table:table-cell>
          <table:table-cell office:value-type="float" office:value="93997" table:style-name="ce89">
            <text:p>93,997<text:s/></text:p>
          </table:table-cell>
          <table:table-cell office:value-type="float" office:value="536431.54098250286" table:style-name="ce93">
            <text:p>536,432<text:s/></text:p>
          </table:table-cell>
          <table:table-cell office:value-type="float" office:value="253" table:style-name="ce89">
            <text:p>253<text:s/></text:p>
          </table:table-cell>
          <table:table-cell office:value-type="float" office:value="137527" table:style-name="ce93">
            <text:p>137,527<text:s/></text:p>
          </table:table-cell>
          <table:table-cell office:value-type="float" office:value="580616.72100000002" table:style-name="ce89">
            <text:p>580,617<text:s/></text:p>
          </table:table-cell>
          <table:table-cell office:value-type="float" office:value="35596.756000000001" table:style-name="ce93">
            <text:p>35,59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68753.649" table:style-name="ce93">
            <text:p>168,7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027.459017497139" table:style-name="ce93">
            <text:p>8,027<text:s/></text:p>
          </table:table-cell>
          <table:table-cell office:value-type="float" office:value="914818.72100000002" table:style-name="ce89">
            <text:p>914,819<text:s/></text:p>
          </table:table-cell>
          <table:table-cell office:value-type="float" office:value="1235485.7210000001" table:style-name="ce93">
            <text:p>1,235,486<text:s/></text:p>
          </table:table-cell>
          <table:table-cell office:value-type="float" office:value="334772" table:style-name="ce89">
            <text:p>334,772<text:s/></text:p>
          </table:table-cell>
          <table:table-cell office:value-type="float" office:value="14105" table:style-name="ce93">
            <text:p>14,105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33320.699999999997" table:style-name="ce89">
            <text:p>33,321<text:s/></text:p>
          </table:table-cell>
          <table:table-cell office:value-type="string" table:style-name="ce90">
            <text:p>－</text:p>
          </table:table-cell>
          <table:table-cell office:value-type="float" office:value="44202.934642210355" table:style-name="ce89">
            <text:p>44,203<text:s/></text:p>
          </table:table-cell>
          <table:table-cell office:value-type="float" office:value="868608.19003076025" table:style-name="ce93">
            <text:p>868,608<text:s/></text:p>
          </table:table-cell>
          <table:table-cell office:value-type="float" office:value="6499.1488179202524" table:style-name="ce89">
            <text:p>6,499<text:s/></text:p>
          </table:table-cell>
          <table:table-cell office:value-type="float" office:value="76622" table:style-name="ce93">
            <text:p>76,62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67659.2541114192" table:style-name="ce94">
            <text:p>567,659<text:s/></text:p>
          </table:table-cell>
          <table:table-cell office:value-type="string" table:style-name="ce91">
            <text:p>－</text:p>
          </table:table-cell>
          <table:table-cell office:value-type="float" office:value="88015.663186666148" table:style-name="ce89">
            <text:p>88,016<text:s/></text:p>
          </table:table-cell>
          <table:table-cell office:value-type="string" table:style-name="ce91">
            <text:p>－</text:p>
          </table:table-cell>
          <table:table-cell office:value-type="float" office:value="370397.29924178415" table:style-name="ce89">
            <text:p>370,397<text:s/></text:p>
          </table:table-cell>
          <table:table-cell office:value-type="float" office:value="165459.80996923978" table:style-name="ce93">
            <text:p>165,460<text:s/></text:p>
          </table:table-cell>
          <table:table-cell office:value-type="float" office:value="1110095" table:style-name="ce89">
            <text:p>1,110,095<text:s/></text:p>
          </table:table-cell>
          <table:table-cell office:value-type="float" office:value="1110690" table:style-name="ce93">
            <text:p>1,110,690<text:s/></text:p>
          </table:table-cell>
          <table:table-cell office:value-type="float" office:value="595" table:style-name="ce89">
            <text:p>59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7824.0464000000011" table:style-name="ce89">
            <text:p>7,824<text:s/></text:p>
          </table:table-cell>
          <table:table-cell office:value-type="string" table:style-name="ce90">
            <text:p>－</text:p>
          </table:table-cell>
          <table:table-cell office:value-type="float" office:value="16696.570132019915" table:style-name="ce89">
            <text:p>16,697<text:s/></text:p>
          </table:table-cell>
          <table:table-cell office:value-type="string" table:style-name="ce91">
            <text:p>－</text:p>
          </table:table-cell>
          <table:table-cell office:value-type="float" office:value="818.19888001370418" table:style-name="ce89">
            <text:p>81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08304" table:style-name="ce93">
            <text:p>1,908,3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68248.36968684162" table:style-name="ce94">
            <text:p>768,248<text:s/></text:p>
          </table:table-cell>
          <table:table-cell office:value-type="string" table:style-name="ce91">
            <text:p>－</text:p>
          </table:table-cell>
          <table:table-cell office:value-type="float" office:value="600725.84471274295" table:style-name="ce89">
            <text:p>600,726<text:s/></text:p>
          </table:table-cell>
          <table:table-cell office:value-type="string" table:style-name="ce91">
            <text:p>－</text:p>
          </table:table-cell>
          <table:table-cell office:value-type="float" office:value="513885.97018838127" table:style-name="ce89">
            <text:p>513,886<text:s/></text:p>
          </table:table-cell>
          <table:table-cell office:value-type="string" table:style-name="ce91">
            <text:p>－</text:p>
          </table:table-cell>
          <table:table-cell office:value-type="float" office:value="1908198.9999999995" table:style-name="ce89">
            <text:p>1,908,199<text:s/></text:p>
          </table:table-cell>
          <table:table-cell office:value-type="float" office:value="1908304" table:style-name="ce93">
            <text:p>1,908,304<text:s/></text:p>
          </table:table-cell>
          <table:table-cell office:value-type="float" office:value="105" table:style-name="ce89">
            <text:p>10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50853.011873117648" table:style-name="ce89">
            <text:p>50,853<text:s/></text:p>
          </table:table-cell>
          <table:table-cell office:value-type="string" table:style-name="ce90">
            <text:p>－</text:p>
          </table:table-cell>
          <table:table-cell office:value-type="float" office:value="17492" table:style-name="ce89">
            <text:p>17,492<text:s/></text:p>
          </table:table-cell>
          <table:table-cell office:value-type="float" office:value="665019.51020431111" table:style-name="ce93">
            <text:p>665,020<text:s/></text:p>
          </table:table-cell>
          <table:table-cell office:value-type="float" office:value="632" table:style-name="ce89">
            <text:p>632<text:s/></text:p>
          </table:table-cell>
          <table:table-cell office:value-type="float" office:value="126220" table:style-name="ce93">
            <text:p>126,22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4780" table:style-name="ce94">
            <text:p>104,780<text:s/></text:p>
          </table:table-cell>
          <table:table-cell office:value-type="string" table:style-name="ce91">
            <text:p>－</text:p>
          </table:table-cell>
          <table:table-cell office:value-type="float" office:value="116631.2" table:style-name="ce89">
            <text:p>116,631<text:s/></text:p>
          </table:table-cell>
          <table:table-cell office:value-type="string" table:style-name="ce91">
            <text:p>－</text:p>
          </table:table-cell>
          <table:table-cell office:value-type="float" office:value="517398.7881268824" table:style-name="ce89">
            <text:p>517,399<text:s/></text:p>
          </table:table-cell>
          <table:table-cell office:value-type="float" office:value="17282.489795688914" table:style-name="ce93">
            <text:p>17,282<text:s/></text:p>
          </table:table-cell>
          <table:table-cell office:value-type="float" office:value="807787" table:style-name="ce89">
            <text:p>807,787<text:s/></text:p>
          </table:table-cell>
          <table:table-cell office:value-type="float" office:value="808522" table:style-name="ce93">
            <text:p>808,522<text:s/></text:p>
          </table:table-cell>
          <table:table-cell office:value-type="float" office:value="735" table:style-name="ce89">
            <text:p>73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20328.266280532" table:style-name="ce89">
            <text:p>20,328<text:s/></text:p>
          </table:table-cell>
          <table:table-cell office:value-type="string" table:style-name="ce90">
            <text:p>－</text:p>
          </table:table-cell>
          <table:table-cell office:value-type="float" office:value="6492" table:style-name="ce89">
            <text:p>6,49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1768" table:style-name="ce94">
            <text:p>51,768<text:s/></text:p>
          </table:table-cell>
          <table:table-cell office:value-type="float" office:value="202611" table:style-name="ce93">
            <text:p>202,611<text:s/></text:p>
          </table:table-cell>
          <table:table-cell office:value-type="float" office:value="30141" table:style-name="ce89">
            <text:p>30,141<text:s/></text:p>
          </table:table-cell>
          <table:table-cell office:value-type="string" table:style-name="ce91">
            <text:p>－</text:p>
          </table:table-cell>
          <table:table-cell office:value-type="float" office:value="93881.733719468015" table:style-name="ce89">
            <text:p>93,882<text:s/></text:p>
          </table:table-cell>
          <table:table-cell office:value-type="string" table:style-name="ce91">
            <text:p>－</text:p>
          </table:table-cell>
          <table:table-cell office:value-type="float" office:value="202611" table:style-name="ce89">
            <text:p>202,611<text:s/></text:p>
          </table:table-cell>
          <table:table-cell office:value-type="float" office:value="202611" table:style-name="ce93">
            <text:p>202,61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109387.5889737608" table:style-name="ce89">
            <text:p>1,109,388<text:s/></text:p>
          </table:table-cell>
          <table:table-cell office:value-type="string" table:style-name="ce90">
            <text:p>－</text:p>
          </table:table-cell>
          <table:table-cell office:value-type="float" office:value="278402" table:style-name="ce89">
            <text:p>278,402<text:s/></text:p>
          </table:table-cell>
          <table:table-cell office:value-type="string" table:style-name="ce91">
            <text:p>－</text:p>
          </table:table-cell>
          <table:table-cell office:value-type="float" office:value="39962" table:style-name="ce89">
            <text:p>39,96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8199" table:style-name="ce94">
            <text:p>98,199<text:s/></text:p>
          </table:table-cell>
          <table:table-cell office:value-type="string" table:style-name="ce91">
            <text:p>－</text:p>
          </table:table-cell>
          <table:table-cell office:value-type="float" office:value="112783.989" table:style-name="ce89">
            <text:p>112,784<text:s/></text:p>
          </table:table-cell>
          <table:table-cell office:value-type="string" table:style-name="ce91">
            <text:p>－</text:p>
          </table:table-cell>
          <table:table-cell office:value-type="float" office:value="108263.42202623916" table:style-name="ce89">
            <text:p>108,263<text:s/></text:p>
          </table:table-cell>
          <table:table-cell office:value-type="float" office:value="1767844" table:style-name="ce93">
            <text:p>1,767,844<text:s/></text:p>
          </table:table-cell>
          <table:table-cell office:value-type="float" office:value="1746998" table:style-name="ce89">
            <text:p>1,746,998<text:s/></text:p>
          </table:table-cell>
          <table:table-cell office:value-type="float" office:value="1767844" table:style-name="ce93">
            <text:p>1,767,844<text:s/></text:p>
          </table:table-cell>
          <table:table-cell office:value-type="float" office:value="20846" table:style-name="ce89">
            <text:p>20,84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5141827.053791821" table:style-name="ce89">
            <text:p>5,141,827<text:s/></text:p>
          </table:table-cell>
          <table:table-cell office:value-type="string" table:style-name="ce90">
            <text:p>－</text:p>
          </table:table-cell>
          <table:table-cell office:value-type="float" office:value="1370542.9471254856" table:style-name="ce89">
            <text:p>1,370,543<text:s/></text:p>
          </table:table-cell>
          <table:table-cell office:value-type="float" office:value="9206567" table:style-name="ce93">
            <text:p>9,206,567<text:s/></text:p>
          </table:table-cell>
          <table:table-cell office:value-type="float" office:value="1889.13" table:style-name="ce89">
            <text:p>1,889<text:s/></text:p>
          </table:table-cell>
          <table:table-cell office:value-type="float" office:value="501682" table:style-name="ce93">
            <text:p>501,682<text:s/></text:p>
          </table:table-cell>
          <table:table-cell office:value-type="float" office:value="727094.82658986317" table:style-name="ce89">
            <text:p>727,09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07936.0771908093" table:style-name="ce94">
            <text:p>707,936<text:s/></text:p>
          </table:table-cell>
          <table:table-cell office:value-type="float" office:value="864487" table:style-name="ce93">
            <text:p>864,487<text:s/></text:p>
          </table:table-cell>
          <table:table-cell office:value-type="float" office:value="264485.62987939653" table:style-name="ce89">
            <text:p>264,486<text:s/></text:p>
          </table:table-cell>
          <table:table-cell office:value-type="float" office:value="94200" table:style-name="ce93">
            <text:p>94,200<text:s/></text:p>
          </table:table-cell>
          <table:table-cell office:value-type="float" office:value="1410262.3354226223" table:style-name="ce89">
            <text:p>1,410,262<text:s/></text:p>
          </table:table-cell>
          <table:table-cell office:value-type="float" office:value="992303" table:style-name="ce93">
            <text:p>992,303<text:s/></text:p>
          </table:table-cell>
          <table:table-cell office:value-type="float" office:value="9624037.9999999963" table:style-name="ce89">
            <text:p>9,624,038<text:s/></text:p>
          </table:table-cell>
          <table:table-cell office:value-type="float" office:value="11659239" table:style-name="ce93">
            <text:p>11,659,239<text:s/></text:p>
          </table:table-cell>
          <table:table-cell office:value-type="float" office:value="2035201" table:style-name="ce89">
            <text:p>2,035,20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4041674.7058074092" table:style-name="ce89">
            <text:p>4,041,675<text:s/></text:p>
          </table:table-cell>
          <table:table-cell office:value-type="string" table:style-name="ce90">
            <text:p>－</text:p>
          </table:table-cell>
          <table:table-cell office:value-type="float" office:value="1498140.1528270708" table:style-name="ce89">
            <text:p>1,498,140<text:s/></text:p>
          </table:table-cell>
          <table:table-cell office:value-type="float" office:value="5439287" table:style-name="ce93">
            <text:p>5,439,287<text:s/></text:p>
          </table:table-cell>
          <table:table-cell office:value-type="float" office:value="48027.87" table:style-name="ce89">
            <text:p>48,028<text:s/></text:p>
          </table:table-cell>
          <table:table-cell office:value-type="float" office:value="2559394" table:style-name="ce93">
            <text:p>2,559,394<text:s/></text:p>
          </table:table-cell>
          <table:table-cell office:value-type="float" office:value="3632262.7643397455" table:style-name="ce89">
            <text:p>3,632,263<text:s/></text:p>
          </table:table-cell>
          <table:table-cell office:value-type="string" table:style-name="ce91">
            <text:p>－</text:p>
          </table:table-cell>
          <table:table-cell office:value-type="float" office:value="24222" table:style-name="ce89">
            <text:p>24,222<text:s/></text:p>
          </table:table-cell>
          <table:table-cell office:value-type="float" office:value="729074" table:style-name="ce93">
            <text:p>729,074<text:s/></text:p>
          </table:table-cell>
          <table:table-cell office:value-type="float" office:value="253251.95420087018" table:style-name="ce94">
            <text:p>253,252<text:s/></text:p>
          </table:table-cell>
          <table:table-cell office:value-type="float" office:value="844840" table:style-name="ce93">
            <text:p>844,840<text:s/></text:p>
          </table:table-cell>
          <table:table-cell office:value-type="float" office:value="40468.868839007911" table:style-name="ce89">
            <text:p>40,469<text:s/></text:p>
          </table:table-cell>
          <table:table-cell office:value-type="float" office:value="201744.913" table:style-name="ce93">
            <text:p>201,745<text:s/></text:p>
          </table:table-cell>
          <table:table-cell office:value-type="float" office:value="596999.79589263862" table:style-name="ce89">
            <text:p>597,000<text:s/></text:p>
          </table:table-cell>
          <table:table-cell office:value-type="float" office:value="869149.19890674297" table:style-name="ce93">
            <text:p>869,149<text:s/></text:p>
          </table:table-cell>
          <table:table-cell office:value-type="float" office:value="10135048.111906743" table:style-name="ce89">
            <text:p>10,135,048<text:s/></text:p>
          </table:table-cell>
          <table:table-cell office:value-type="float" office:value="10643489.111906745" table:style-name="ce93">
            <text:p>10,643,489<text:s/></text:p>
          </table:table-cell>
          <table:table-cell office:value-type="float" office:value="508441" table:style-name="ce89">
            <text:p>508,44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2919504" table:style-name="ce89">
            <text:p>2,919,504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919504" table:style-name="ce93">
            <text:p>2,919,5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919504" table:style-name="ce89">
            <text:p>2,919,504<text:s/></text:p>
          </table:table-cell>
          <table:table-cell office:value-type="float" office:value="2919504" table:style-name="ce93">
            <text:p>2,919,5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406457" table:style-name="ce89">
            <text:p>406,457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06457" table:style-name="ce93">
            <text:p>406,45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06457" table:style-name="ce89">
            <text:p>406,457<text:s/></text:p>
          </table:table-cell>
          <table:table-cell office:value-type="float" office:value="406457" table:style-name="ce93">
            <text:p>406,45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223578" table:style-name="ce89">
            <text:p>2,223,578<text:s/></text:p>
          </table:table-cell>
          <table:table-cell office:value-type="float" office:value="402683" table:style-name="ce100">
            <text:p>402,683<text:s/></text:p>
          </table:table-cell>
          <table:table-cell office:value-type="float" office:value="5171468" table:style-name="ce89">
            <text:p>5,171,468<text:s/></text:p>
          </table:table-cell>
          <table:table-cell office:value-type="float" office:value="6541140" table:style-name="ce93">
            <text:p>6,541,140<text:s/></text:p>
          </table:table-cell>
          <table:table-cell office:value-type="float" office:value="157685" table:style-name="ce89">
            <text:p>157,685<text:s/></text:p>
          </table:table-cell>
          <table:table-cell office:value-type="float" office:value="321638" table:style-name="ce93">
            <text:p>321,63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552731" table:style-name="ce89">
            <text:p>7,552,731<text:s/></text:p>
          </table:table-cell>
          <table:table-cell office:value-type="float" office:value="7265461" table:style-name="ce93">
            <text:p>7,265,461<text:s/></text:p>
          </table:table-cell>
          <table:table-cell office:value-type="float" office:value="522721" table:style-name="ce89">
            <text:p>522,721<text:s/></text:p>
          </table:table-cell>
          <table:table-cell office:value-type="float" office:value="809991" table:style-name="ce93">
            <text:p>809,991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541234.396448263" table:style-name="ce89">
            <text:p>1,541,234<text:s/></text:p>
          </table:table-cell>
          <table:table-cell office:value-type="string" table:style-name="ce90">
            <text:p>－</text:p>
          </table:table-cell>
          <table:table-cell office:value-type="float" office:value="759987" table:style-name="ce89">
            <text:p>759,987<text:s/></text:p>
          </table:table-cell>
          <table:table-cell office:value-type="string" table:style-name="ce91">
            <text:p>－</text:p>
          </table:table-cell>
          <table:table-cell office:value-type="float" office:value="4448" table:style-name="ce89">
            <text:p>4,44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8736" table:style-name="ce94">
            <text:p>68,73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164.6035517370897" table:style-name="ce89">
            <text:p>3,165<text:s/></text:p>
          </table:table-cell>
          <table:table-cell office:value-type="string" table:style-name="ce91">
            <text:p>－</text:p>
          </table:table-cell>
          <table:table-cell office:value-type="float" office:value="2377570" table:style-name="ce89">
            <text:p>2,377,57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377570" table:style-name="ce93">
            <text:p>2,377,570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736123.38299599336" table:style-name="ce89">
            <text:p>736,123<text:s/></text:p>
          </table:table-cell>
          <table:table-cell office:value-type="string" table:style-name="ce90">
            <text:p>－</text:p>
          </table:table-cell>
          <table:table-cell office:value-type="float" office:value="63714" table:style-name="ce89">
            <text:p>63,714<text:s/></text:p>
          </table:table-cell>
          <table:table-cell office:value-type="float" office:value="164113" table:style-name="ce93">
            <text:p>164,11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6017" table:style-name="ce94">
            <text:p>236,017<text:s/></text:p>
          </table:table-cell>
          <table:table-cell office:value-type="float" office:value="24960" table:style-name="ce93">
            <text:p>24,960<text:s/></text:p>
          </table:table-cell>
          <table:table-cell office:value-type="float" office:value="342471.30683860555" table:style-name="ce89">
            <text:p>342,471<text:s/></text:p>
          </table:table-cell>
          <table:table-cell office:value-type="string" table:style-name="ce91">
            <text:p>－</text:p>
          </table:table-cell>
          <table:table-cell office:value-type="float" office:value="65635.696918434172" table:style-name="ce89">
            <text:p>65,636<text:s/></text:p>
          </table:table-cell>
          <table:table-cell office:value-type="float" office:value="329.07991442752495" table:style-name="ce93">
            <text:p>329<text:s/></text:p>
          </table:table-cell>
          <table:table-cell office:value-type="float" office:value="1443961.3867530331" table:style-name="ce89">
            <text:p>1,443,961<text:s/></text:p>
          </table:table-cell>
          <table:table-cell office:value-type="float" office:value="189402.07991442754" table:style-name="ce93">
            <text:p>189,402<text:s/></text:p>
          </table:table-cell>
          <table:table-cell office:value-type="float" office:value="153121" table:style-name="ce89">
            <text:p>153,121<text:s/></text:p>
          </table:table-cell>
          <table:table-cell office:value-type="float" office:value="1407680.3068386056" table:style-name="ce93">
            <text:p>1,407,680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430906" table:style-name="ce89">
            <text:p>4,430,906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430906" table:style-name="ce89">
            <text:p>4,430,90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430906" table:style-name="ce93">
            <text:p>4,430,906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539987.80511524866" table:style-name="ce89">
            <text:p>539,988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float" office:value="671506.41346873343" table:style-name="ce93">
            <text:p>671,506<text:s/></text:p>
          </table:table-cell>
          <table:table-cell office:value-type="string" table:style-name="ce92">
            <text:p>－</text:p>
          </table:table-cell>
          <table:table-cell office:value-type="float" office:value="96996" table:style-name="ce93">
            <text:p>96,996<text:s/></text:p>
          </table:table-cell>
          <table:table-cell office:value-type="string" table:style-name="ce92">
            <text:p>－</text:p>
          </table:table-cell>
          <table:table-cell office:value-type="float" office:value="85724.487927518785" table:style-name="ce93">
            <text:p>85,724<text:s/></text:p>
          </table:table-cell>
          <table:table-cell office:value-type="float" office:value="4272.4737449288368" table:style-name="ce89">
            <text:p>4,272<text:s/></text:p>
          </table:table-cell>
          <table:table-cell office:value-type="string" table:style-name="ce91">
            <text:p>－</text:p>
          </table:table-cell>
          <table:table-cell office:value-type="float" office:value="1293247" table:style-name="ce94">
            <text:p>1,293,24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36661.39783860533" table:style-name="ce93">
            <text:p>436,661<text:s/></text:p>
          </table:table-cell>
          <table:table-cell office:value-type="string" table:style-name="ce92">
            <text:p>－</text:p>
          </table:table-cell>
          <table:table-cell office:value-type="float" office:value="517185.97962531971" table:style-name="ce93">
            <text:p>517,186<text:s/></text:p>
          </table:table-cell>
          <table:table-cell office:value-type="float" office:value="1837507.2788601774" table:style-name="ce89">
            <text:p>1,837,507<text:s/></text:p>
          </table:table-cell>
          <table:table-cell office:value-type="float" office:value="1808074.2788601774" table:style-name="ce93">
            <text:p>1,808,074<text:s/></text:p>
          </table:table-cell>
          <table:table-cell office:value-type="string" table:style-name="ce92">
            <text:p>－</text:p>
          </table:table-cell>
          <table:table-cell office:value-type="float" office:value="29433" table:style-name="ce93">
            <text:p>29,433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35447099.567553349" table:style-name="ce104">
            <text:p>35,447,100<text:s/></text:p>
          </table:table-cell>
          <table:table-cell office:value-type="float" office:value="8857967.0723205563" table:style-name="ce105">
            <text:p>8,857,967<text:s/></text:p>
          </table:table-cell>
          <table:table-cell office:value-type="float" office:value="11720747.604726788" table:style-name="ce104">
            <text:p>11,720,748<text:s/></text:p>
          </table:table-cell>
          <table:table-cell office:value-type="float" office:value="29927295.113121748" table:style-name="ce106">
            <text:p>29,927,295<text:s/></text:p>
          </table:table-cell>
          <table:table-cell office:value-type="float" office:value="424051.34769793396" table:style-name="ce104">
            <text:p>424,051<text:s/></text:p>
          </table:table-cell>
          <table:table-cell office:value-type="float" office:value="4288537" table:style-name="ce106">
            <text:p>4,288,537<text:s/></text:p>
          </table:table-cell>
          <table:table-cell office:value-type="float" office:value="5889441.8881692216" table:style-name="ce104">
            <text:p>5,889,442<text:s/></text:p>
          </table:table-cell>
          <table:table-cell office:value-type="float" office:value="4199126.652256879" table:style-name="ce106">
            <text:p>4,199,127<text:s/></text:p>
          </table:table-cell>
          <table:table-cell office:value-type="float" office:value="4916358.4737449288" table:style-name="ce104">
            <text:p>4,916,358<text:s/></text:p>
          </table:table-cell>
          <table:table-cell office:value-type="float" office:value="4923739" table:style-name="ce106">
            <text:p>4,923,739<text:s/></text:p>
          </table:table-cell>
          <table:table-cell office:value-type="float" office:value="26322548.055189941" table:style-name="ce107">
            <text:p>26,322,548<text:s/></text:p>
          </table:table-cell>
          <table:table-cell office:value-type="float" office:value="24590568.649" table:style-name="ce106">
            <text:p>24,590,569<text:s/></text:p>
          </table:table-cell>
          <table:table-cell office:value-type="float" office:value="3643544.8184564193" table:style-name="ce104">
            <text:p>3,643,545<text:s/></text:p>
          </table:table-cell>
          <table:table-cell office:value-type="float" office:value="4139345.1568386052" table:style-name="ce106">
            <text:p>4,139,345<text:s/></text:p>
          </table:table-cell>
          <table:table-cell office:value-type="float" office:value="5574748.0386571828" table:style-name="ce104">
            <text:p>5,574,748<text:s/></text:p>
          </table:table-cell>
          <table:table-cell office:value-type="float" office:value="5858339.2273899075" table:style-name="ce106">
            <text:p>5,858,339<text:s/></text:p>
          </table:table-cell>
          <table:table-cell office:value-type="float" office:value="93938539.794195771" table:style-name="ce104">
            <text:p>93,938,540<text:s/></text:p>
          </table:table-cell>
          <table:table-cell office:value-type="float" office:value="86784917.870927706" table:style-name="ce106">
            <text:p>86,784,918<text:s/></text:p>
          </table:table-cell>
          <table:table-cell office:value-type="float" office:value="4373716" table:style-name="ce104">
            <text:p>4,373,716<text:s/></text:p>
          </table:table-cell>
          <table:table-cell office:value-type="float" office:value="11527337.923268067" table:style-name="ce106">
            <text:p>11,527,338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1" table:style-name="ta1" table:print-ranges="A&amp;L91.A1:A&amp;L91.X40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4" table:number-columns-repeated="4" table:default-cell-style-name="ce4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6"/>
        <table:table-column table:style-name="co11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1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2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299661.42486075242" table:style-name="ce110">
            <text:p>299,661<text:s/></text:p>
          </table:table-cell>
          <table:table-cell office:value-type="string" table:style-name="ce111">
            <text:p>－</text:p>
          </table:table-cell>
          <table:table-cell office:value-type="float" office:value="221128.12237050539" table:style-name="ce110">
            <text:p>221,128<text:s/></text:p>
          </table:table-cell>
          <table:table-cell office:value-type="string" table:style-name="ce112">
            <text:p>－</text:p>
          </table:table-cell>
          <table:table-cell office:value-type="float" office:value="588.64800000000002" table:style-name="ce110">
            <text:p>589<text:s/></text:p>
          </table:table-cell>
          <table:table-cell office:value-type="string" table:style-name="ce112">
            <text:p>－</text:p>
          </table:table-cell>
          <table:table-cell office:value-type="float" office:value="76.536768742201886" table:style-name="ce110">
            <text:p>77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698203" table:style-name="ce114">
            <text:p>698,203<text:s/></text:p>
          </table:table-cell>
          <table:table-cell office:value-type="float" office:value="170925" table:style-name="ce115">
            <text:p>170,925<text:s/></text:p>
          </table:table-cell>
          <table:table-cell office:value-type="string" table:style-name="ce112">
            <text:p>－</text:p>
          </table:table-cell>
          <table:table-cell office:value-type="float" office:value="4232.268" table:style-name="ce110">
            <text:p>4,232<text:s/></text:p>
          </table:table-cell>
          <table:table-cell office:value-type="string" table:style-name="ce112">
            <text:p>－</text:p>
          </table:table-cell>
          <table:table-cell office:value-type="float" office:value="1591" table:style-name="ce110">
            <text:p>1,591<text:s/></text:p>
          </table:table-cell>
          <table:table-cell office:value-type="string" table:style-name="ce112">
            <text:p>－</text:p>
          </table:table-cell>
          <table:table-cell office:value-type="float" office:value="698203" table:style-name="ce110">
            <text:p>698,203<text:s/></text:p>
          </table:table-cell>
          <table:table-cell office:value-type="float" office:value="698203" table:style-name="ce116">
            <text:p>698,20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4771301.6435277276" table:style-name="ce110">
            <text:p>4,771,302<text:s/></text:p>
          </table:table-cell>
          <table:table-cell office:value-type="string" table:style-name="ce111">
            <text:p>－</text:p>
          </table:table-cell>
          <table:table-cell office:value-type="float" office:value="1112000.6744722729" table:style-name="ce110">
            <text:p>1,112,001<text:s/></text:p>
          </table:table-cell>
          <table:table-cell office:value-type="string" table:style-name="ce112">
            <text:p>－</text:p>
          </table:table-cell>
          <table:table-cell office:value-type="float" office:value="16624.046999999999" table:style-name="ce110">
            <text:p>16,62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4670" table:style-name="ce115">
            <text:p>24,670<text:s/></text:p>
          </table:table-cell>
          <table:table-cell office:value-type="float" office:value="6228223" table:style-name="ce114">
            <text:p>6,228,223<text:s/></text:p>
          </table:table-cell>
          <table:table-cell office:value-type="float" office:value="44242.635000000002" table:style-name="ce110">
            <text:p>44,243<text:s/></text:p>
          </table:table-cell>
          <table:table-cell office:value-type="string" table:style-name="ce112">
            <text:p>－</text:p>
          </table:table-cell>
          <table:table-cell office:value-type="float" office:value="153284" table:style-name="ce110">
            <text:p>153,284<text:s/></text:p>
          </table:table-cell>
          <table:table-cell office:value-type="string" table:style-name="ce112">
            <text:p>－</text:p>
          </table:table-cell>
          <table:table-cell office:value-type="float" office:value="6122123" table:style-name="ce110">
            <text:p>6,122,123<text:s/></text:p>
          </table:table-cell>
          <table:table-cell office:value-type="float" office:value="6228223" table:style-name="ce114">
            <text:p>6,228,223<text:s/></text:p>
          </table:table-cell>
          <table:table-cell office:value-type="float" office:value="106100" table:style-name="ce110">
            <text:p>106,100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0693488.625830116" table:style-name="ce110">
            <text:p>10,693,489<text:s/></text:p>
          </table:table-cell>
          <table:table-cell office:value-type="string" table:style-name="ce111">
            <text:p>－</text:p>
          </table:table-cell>
          <table:table-cell office:value-type="float" office:value="974628.63916988415" table:style-name="ce110">
            <text:p>974,629<text:s/></text:p>
          </table:table-cell>
          <table:table-cell office:value-type="string" table:style-name="ce112">
            <text:p>－</text:p>
          </table:table-cell>
          <table:table-cell office:value-type="float" office:value="131183.90899999999" table:style-name="ce110">
            <text:p>131,18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38249" table:style-name="ce115">
            <text:p>838,249<text:s/></text:p>
          </table:table-cell>
          <table:table-cell office:value-type="float" office:value="14974863" table:style-name="ce114">
            <text:p>14,974,863<text:s/></text:p>
          </table:table-cell>
          <table:table-cell office:value-type="float" office:value="738238.826" table:style-name="ce110">
            <text:p>738,239<text:s/></text:p>
          </table:table-cell>
          <table:table-cell office:value-type="string" table:style-name="ce112">
            <text:p>－</text:p>
          </table:table-cell>
          <table:table-cell office:value-type="float" office:value="758497" table:style-name="ce110">
            <text:p>758,497<text:s/></text:p>
          </table:table-cell>
          <table:table-cell office:value-type="string" table:style-name="ce112">
            <text:p>－</text:p>
          </table:table-cell>
          <table:table-cell office:value-type="float" office:value="14134286" table:style-name="ce110">
            <text:p>14,134,286<text:s/></text:p>
          </table:table-cell>
          <table:table-cell office:value-type="float" office:value="14974863" table:style-name="ce114">
            <text:p>14,974,863<text:s/></text:p>
          </table:table-cell>
          <table:table-cell office:value-type="float" office:value="840577" table:style-name="ce110">
            <text:p>840,577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720669.72328491753" table:style-name="ce110">
            <text:p>720,670<text:s/></text:p>
          </table:table-cell>
          <table:table-cell office:value-type="string" table:style-name="ce111">
            <text:p>－</text:p>
          </table:table-cell>
          <table:table-cell office:value-type="float" office:value="2489.2767150824588" table:style-name="ce110">
            <text:p>2,489<text:s/></text:p>
          </table:table-cell>
          <table:table-cell office:value-type="string" table:style-name="ce112">
            <text:p>－</text:p>
          </table:table-cell>
          <table:table-cell office:value-type="float" office:value="183" table:style-name="ce110">
            <text:p>18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73843" table:style-name="ce115">
            <text:p>473,84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569" table:style-name="ce110">
            <text:p>4,569<text:s/></text:p>
          </table:table-cell>
          <table:table-cell office:value-type="string" table:style-name="ce112">
            <text:p>－</text:p>
          </table:table-cell>
          <table:table-cell office:value-type="float" office:value="1201754" table:style-name="ce110">
            <text:p>1,201,75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201754" table:style-name="ce114">
            <text:p>1,201,754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90155" table:style-name="ce110">
            <text:p>890,15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40071" table:style-name="ce114">
            <text:p>140,071<text:s/></text:p>
          </table:table-cell>
          <table:table-cell office:value-type="string" table:style-name="ce117">
            <text:p>－</text:p>
          </table:table-cell>
          <table:table-cell office:value-type="float" office:value="749995" table:style-name="ce114">
            <text:p>749,99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89" table:style-name="ce114">
            <text:p>89<text:s/></text:p>
          </table:table-cell>
          <table:table-cell office:value-type="float" office:value="890155" table:style-name="ce110">
            <text:p>890,155<text:s/></text:p>
          </table:table-cell>
          <table:table-cell office:value-type="float" office:value="890155" table:style-name="ce114">
            <text:p>890,15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871682" table:style-name="ce114">
            <text:p>871,682<text:s/></text:p>
          </table:table-cell>
          <table:table-cell office:value-type="float" office:value="871682" table:style-name="ce115">
            <text:p>871,68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71682" table:style-name="ce110">
            <text:p>871,682<text:s/></text:p>
          </table:table-cell>
          <table:table-cell office:value-type="float" office:value="871682" table:style-name="ce114">
            <text:p>871,68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885143" table:style-name="ce114">
            <text:p>1,885,143<text:s/></text:p>
          </table:table-cell>
          <table:table-cell office:value-type="float" office:value="1867341" table:style-name="ce115">
            <text:p>1,867,341<text:s/></text:p>
          </table:table-cell>
          <table:table-cell office:value-type="string" table:style-name="ce112">
            <text:p>－</text:p>
          </table:table-cell>
          <table:table-cell office:value-type="float" office:value="17781" table:style-name="ce110">
            <text:p>17,781<text:s/></text:p>
          </table:table-cell>
          <table:table-cell office:value-type="string" table:style-name="ce112">
            <text:p>－</text:p>
          </table:table-cell>
          <table:table-cell office:value-type="float" office:value="21" table:style-name="ce110">
            <text:p>21<text:s/></text:p>
          </table:table-cell>
          <table:table-cell office:value-type="string" table:style-name="ce112">
            <text:p>－</text:p>
          </table:table-cell>
          <table:table-cell office:value-type="float" office:value="1885143" table:style-name="ce110">
            <text:p>1,885,143<text:s/></text:p>
          </table:table-cell>
          <table:table-cell office:value-type="float" office:value="1885143" table:style-name="ce114">
            <text:p>1,885,14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947985" table:style-name="ce114">
            <text:p>1,947,985<text:s/></text:p>
          </table:table-cell>
          <table:table-cell office:value-type="float" office:value="1908460" table:style-name="ce115">
            <text:p>1,908,46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9525" table:style-name="ce110">
            <text:p>39,525<text:s/></text:p>
          </table:table-cell>
          <table:table-cell office:value-type="string" table:style-name="ce112">
            <text:p>－</text:p>
          </table:table-cell>
          <table:table-cell office:value-type="float" office:value="1947985" table:style-name="ce110">
            <text:p>1,947,985<text:s/></text:p>
          </table:table-cell>
          <table:table-cell office:value-type="float" office:value="1947985" table:style-name="ce114">
            <text:p>1,947,98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72020" table:style-name="ce110">
            <text:p>672,020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672020" table:style-name="ce114">
            <text:p>672,02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72020" table:style-name="ce110">
            <text:p>672,020<text:s/></text:p>
          </table:table-cell>
          <table:table-cell office:value-type="float" office:value="672020" table:style-name="ce114">
            <text:p>672,02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7576" table:style-name="ce115">
            <text:p>77,576<text:s/></text:p>
          </table:table-cell>
          <table:table-cell office:value-type="float" office:value="7126" table:style-name="ce114">
            <text:p>7,12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126" table:style-name="ce110">
            <text:p>7,126<text:s/></text:p>
          </table:table-cell>
          <table:table-cell office:value-type="float" office:value="77576" table:style-name="ce114">
            <text:p>77,576<text:s/></text:p>
          </table:table-cell>
          <table:table-cell office:value-type="float" office:value="84702" table:style-name="ce110">
            <text:p>84,702<text:s/></text:p>
          </table:table-cell>
          <table:table-cell office:value-type="float" office:value="84702" table:style-name="ce114">
            <text:p>84,70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113">
            <text:p>－</text:p>
          </table:table-cell>
          <table:table-cell office:value-type="float" office:value="7974128.1913568769" table:style-name="ce118">
            <text:p>7,974,128<text:s/></text:p>
          </table:table-cell>
          <table:table-cell office:value-type="string" table:style-name="ce113">
            <text:p>－</text:p>
          </table:table-cell>
          <table:table-cell office:value-type="float" office:value="5448830.3926431239" table:style-name="ce114">
            <text:p>5,448,830<text:s/></text:p>
          </table:table-cell>
          <table:table-cell office:value-type="string" table:style-name="ce113">
            <text:p>－</text:p>
          </table:table-cell>
          <table:table-cell office:value-type="float" office:value="478404" table:style-name="ce114">
            <text:p>478,404<text:s/></text:p>
          </table:table-cell>
          <table:table-cell office:value-type="string" table:style-name="ce113">
            <text:p>－</text:p>
          </table:table-cell>
          <table:table-cell office:value-type="float" office:value="1961039.9" table:style-name="ce114">
            <text:p>1,961,040<text:s/></text:p>
          </table:table-cell>
          <table:table-cell office:value-type="float" office:value="2040" table:style-name="ce110">
            <text:p>2,040<text:s/></text:p>
          </table:table-cell>
          <table:table-cell office:value-type="string" table:style-name="ce112">
            <text:p>－</text:p>
          </table:table-cell>
          <table:table-cell office:value-type="float" office:value="16115915" table:style-name="ce115">
            <text:p>16,115,915<text:s/></text:p>
          </table:table-cell>
          <table:table-cell office:value-type="float" office:value="25715" table:style-name="ce114">
            <text:p>25,715<text:s/></text:p>
          </table:table-cell>
          <table:table-cell office:value-type="float" office:value="1077866.899" table:style-name="ce110">
            <text:p>1,077,867<text:s/></text:p>
          </table:table-cell>
          <table:table-cell office:value-type="float" office:value="124404.41500000001" table:style-name="ce114">
            <text:p>124,404<text:s/></text:p>
          </table:table-cell>
          <table:table-cell office:value-type="float" office:value="329285" table:style-name="ce110">
            <text:p>329,285<text:s/></text:p>
          </table:table-cell>
          <table:table-cell office:value-type="float" office:value="464011" table:style-name="ce114">
            <text:p>464,011<text:s/></text:p>
          </table:table-cell>
          <table:table-cell office:value-type="float" office:value="17525106.899" table:style-name="ce110">
            <text:p>17,525,107<text:s/></text:p>
          </table:table-cell>
          <table:table-cell office:value-type="float" office:value="16476532.899" table:style-name="ce114">
            <text:p>16,476,533<text:s/></text:p>
          </table:table-cell>
          <table:table-cell office:value-type="string" table:style-name="ce113">
            <text:p>－</text:p>
          </table:table-cell>
          <table:table-cell office:value-type="float" office:value="1048574" table:style-name="ce114">
            <text:p>1,048,574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504411.22001347231" table:style-name="ce110">
            <text:p>504,411<text:s/></text:p>
          </table:table-cell>
          <table:table-cell office:value-type="string" table:style-name="ce111">
            <text:p>－</text:p>
          </table:table-cell>
          <table:table-cell office:value-type="float" office:value="57156.865586897322" table:style-name="ce110">
            <text:p>57,157<text:s/></text:p>
          </table:table-cell>
          <table:table-cell office:value-type="float" office:value="2289.386219369746" table:style-name="ce114">
            <text:p>2,28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46720" table:style-name="ce115">
            <text:p>246,720<text:s/></text:p>
          </table:table-cell>
          <table:table-cell office:value-type="float" office:value="454414" table:style-name="ce114">
            <text:p>454,414<text:s/></text:p>
          </table:table-cell>
          <table:table-cell office:value-type="float" office:value="82388.532999999996" table:style-name="ce110">
            <text:p>82,389<text:s/></text:p>
          </table:table-cell>
          <table:table-cell office:value-type="string" table:style-name="ce112">
            <text:p>－</text:p>
          </table:table-cell>
          <table:table-cell office:value-type="float" office:value="701399.56861900003" table:style-name="ce110">
            <text:p>701,400<text:s/></text:p>
          </table:table-cell>
          <table:table-cell office:value-type="float" office:value="1135685.801" table:style-name="ce114">
            <text:p>1,135,686<text:s/></text:p>
          </table:table-cell>
          <table:table-cell office:value-type="float" office:value="1592076.1872193697" table:style-name="ce110">
            <text:p>1,592,076<text:s/></text:p>
          </table:table-cell>
          <table:table-cell office:value-type="float" office:value="1592389.1872193697" table:style-name="ce114">
            <text:p>1,592,389<text:s/></text:p>
          </table:table-cell>
          <table:table-cell office:value-type="float" office:value="313" table:style-name="ce110">
            <text:p>313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65807.299108257837" table:style-name="ce110">
            <text:p>65,807<text:s/></text:p>
          </table:table-cell>
          <table:table-cell office:value-type="float" office:value="315862.48692422127" table:style-name="ce118">
            <text:p>315,862<text:s/></text:p>
          </table:table-cell>
          <table:table-cell office:value-type="float" office:value="82010.245447926296" table:style-name="ce110">
            <text:p>82,010<text:s/></text:p>
          </table:table-cell>
          <table:table-cell office:value-type="float" office:value="362616.81194789632" table:style-name="ce114">
            <text:p>362,617<text:s/></text:p>
          </table:table-cell>
          <table:table-cell office:value-type="float" office:value="248" table:style-name="ce110">
            <text:p>248<text:s/></text:p>
          </table:table-cell>
          <table:table-cell office:value-type="float" office:value="138024" table:style-name="ce114">
            <text:p>138,024<text:s/></text:p>
          </table:table-cell>
          <table:table-cell office:value-type="float" office:value="532055.1686013469" table:style-name="ce110">
            <text:p>532,055<text:s/></text:p>
          </table:table-cell>
          <table:table-cell office:value-type="float" office:value="30840.500056325509" table:style-name="ce114">
            <text:p>30,84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235164.25699999998" table:style-name="ce114">
            <text:p>235,16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7616.889778521816" table:style-name="ce114">
            <text:p>7,617<text:s/></text:p>
          </table:table-cell>
          <table:table-cell office:value-type="float" office:value="680120.71315753111" table:style-name="ce110">
            <text:p>680,121<text:s/></text:p>
          </table:table-cell>
          <table:table-cell office:value-type="float" office:value="1090124.9457069649" table:style-name="ce114">
            <text:p>1,090,125<text:s/></text:p>
          </table:table-cell>
          <table:table-cell office:value-type="float" office:value="423483" table:style-name="ce110">
            <text:p>423,483<text:s/></text:p>
          </table:table-cell>
          <table:table-cell office:value-type="float" office:value="13478.767450566109" table:style-name="ce114">
            <text:p>13,479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6338.68" table:style-name="ce110">
            <text:p>26,339<text:s/></text:p>
          </table:table-cell>
          <table:table-cell office:value-type="string" table:style-name="ce111">
            <text:p>－</text:p>
          </table:table-cell>
          <table:table-cell office:value-type="float" office:value="47528.493725587447" table:style-name="ce110">
            <text:p>47,528<text:s/></text:p>
          </table:table-cell>
          <table:table-cell office:value-type="float" office:value="645616" table:style-name="ce114">
            <text:p>645,616<text:s/></text:p>
          </table:table-cell>
          <table:table-cell office:value-type="float" office:value="11984.948414017283" table:style-name="ce110">
            <text:p>11,985<text:s/></text:p>
          </table:table-cell>
          <table:table-cell office:value-type="float" office:value="44692" table:style-name="ce114">
            <text:p>44,69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31976.5099651324" table:style-name="ce115">
            <text:p>331,977<text:s/></text:p>
          </table:table-cell>
          <table:table-cell office:value-type="string" table:style-name="ce112">
            <text:p>－</text:p>
          </table:table-cell>
          <table:table-cell office:value-type="float" office:value="127459.02605391984" table:style-name="ce110">
            <text:p>127,459<text:s/></text:p>
          </table:table-cell>
          <table:table-cell office:value-type="string" table:style-name="ce112">
            <text:p>－</text:p>
          </table:table-cell>
          <table:table-cell office:value-type="float" office:value="332668.34184134303" table:style-name="ce110">
            <text:p>332,668<text:s/></text:p>
          </table:table-cell>
          <table:table-cell office:value-type="float" office:value="187648" table:style-name="ce114">
            <text:p>187,648<text:s/></text:p>
          </table:table-cell>
          <table:table-cell office:value-type="float" office:value="877956" table:style-name="ce110">
            <text:p>877,956<text:s/></text:p>
          </table:table-cell>
          <table:table-cell office:value-type="float" office:value="877956" table:style-name="ce114">
            <text:p>877,95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12451.5872" table:style-name="ce110">
            <text:p>12,452<text:s/></text:p>
          </table:table-cell>
          <table:table-cell office:value-type="string" table:style-name="ce111">
            <text:p>－</text:p>
          </table:table-cell>
          <table:table-cell office:value-type="float" office:value="14001.678676134692" table:style-name="ce110">
            <text:p>14,002<text:s/></text:p>
          </table:table-cell>
          <table:table-cell office:value-type="string" table:style-name="ce112">
            <text:p>－</text:p>
          </table:table-cell>
          <table:table-cell office:value-type="float" office:value="55.517279281078054" table:style-name="ce110">
            <text:p>5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394536" table:style-name="ce114">
            <text:p>2,394,53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18218.70906991756" table:style-name="ce115">
            <text:p>818,219<text:s/></text:p>
          </table:table-cell>
          <table:table-cell office:value-type="string" table:style-name="ce112">
            <text:p>－</text:p>
          </table:table-cell>
          <table:table-cell office:value-type="float" office:value="928926.77051262173" table:style-name="ce110">
            <text:p>928,927<text:s/></text:p>
          </table:table-cell>
          <table:table-cell office:value-type="string" table:style-name="ce112">
            <text:p>－</text:p>
          </table:table-cell>
          <table:table-cell office:value-type="float" office:value="620742.73726204515" table:style-name="ce110">
            <text:p>620,743<text:s/></text:p>
          </table:table-cell>
          <table:table-cell office:value-type="string" table:style-name="ce112">
            <text:p>－</text:p>
          </table:table-cell>
          <table:table-cell office:value-type="float" office:value="2394397" table:style-name="ce110">
            <text:p>2,394,397<text:s/></text:p>
          </table:table-cell>
          <table:table-cell office:value-type="float" office:value="2394536" table:style-name="ce114">
            <text:p>2,394,536<text:s/></text:p>
          </table:table-cell>
          <table:table-cell office:value-type="float" office:value="139" table:style-name="ce110">
            <text:p>13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25919.34438297228" table:style-name="ce110">
            <text:p>125,919<text:s/></text:p>
          </table:table-cell>
          <table:table-cell office:value-type="string" table:style-name="ce111">
            <text:p>－</text:p>
          </table:table-cell>
          <table:table-cell office:value-type="float" office:value="14640.255617027689" table:style-name="ce110">
            <text:p>14,640<text:s/></text:p>
          </table:table-cell>
          <table:table-cell office:value-type="float" office:value="766621" table:style-name="ce114">
            <text:p>766,621<text:s/></text:p>
          </table:table-cell>
          <table:table-cell office:value-type="float" office:value="700" table:style-name="ce110">
            <text:p>700<text:s/></text:p>
          </table:table-cell>
          <table:table-cell office:value-type="float" office:value="172610" table:style-name="ce114">
            <text:p>172,61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28383" table:style-name="ce115">
            <text:p>128,383<text:s/></text:p>
          </table:table-cell>
          <table:table-cell office:value-type="string" table:style-name="ce112">
            <text:p>－</text:p>
          </table:table-cell>
          <table:table-cell office:value-type="float" office:value="111712.4" table:style-name="ce110">
            <text:p>111,712<text:s/></text:p>
          </table:table-cell>
          <table:table-cell office:value-type="string" table:style-name="ce112">
            <text:p>－</text:p>
          </table:table-cell>
          <table:table-cell office:value-type="float" office:value="625291" table:style-name="ce110">
            <text:p>625,291<text:s/></text:p>
          </table:table-cell>
          <table:table-cell office:value-type="float" office:value="68006" table:style-name="ce114">
            <text:p>68,006<text:s/></text:p>
          </table:table-cell>
          <table:table-cell office:value-type="float" office:value="1006646" table:style-name="ce110">
            <text:p>1,006,646<text:s/></text:p>
          </table:table-cell>
          <table:table-cell office:value-type="float" office:value="1007237" table:style-name="ce114">
            <text:p>1,007,237<text:s/></text:p>
          </table:table-cell>
          <table:table-cell office:value-type="float" office:value="591" table:style-name="ce110">
            <text:p>591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6743.5399749619492" table:style-name="ce110">
            <text:p>6,744<text:s/></text:p>
          </table:table-cell>
          <table:table-cell office:value-type="string" table:style-name="ce111">
            <text:p>－</text:p>
          </table:table-cell>
          <table:table-cell office:value-type="float" office:value="8134.4600250380508" table:style-name="ce110">
            <text:p>8,134<text:s/></text:p>
          </table:table-cell>
          <table:table-cell office:value-type="string" table:style-name="ce112">
            <text:p>－</text:p>
          </table:table-cell>
          <table:table-cell office:value-type="float" office:value="200" table:style-name="ce110">
            <text:p>20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5045" table:style-name="ce115">
            <text:p>45,045<text:s/></text:p>
          </table:table-cell>
          <table:table-cell office:value-type="float" office:value="377303" table:style-name="ce114">
            <text:p>377,303<text:s/></text:p>
          </table:table-cell>
          <table:table-cell office:value-type="float" office:value="71878" table:style-name="ce110">
            <text:p>71,878<text:s/></text:p>
          </table:table-cell>
          <table:table-cell office:value-type="string" table:style-name="ce112">
            <text:p>－</text:p>
          </table:table-cell>
          <table:table-cell office:value-type="float" office:value="245302" table:style-name="ce110">
            <text:p>245,302<text:s/></text:p>
          </table:table-cell>
          <table:table-cell office:value-type="string" table:style-name="ce112">
            <text:p>－</text:p>
          </table:table-cell>
          <table:table-cell office:value-type="float" office:value="377303" table:style-name="ce110">
            <text:p>377,303<text:s/></text:p>
          </table:table-cell>
          <table:table-cell office:value-type="float" office:value="377303" table:style-name="ce114">
            <text:p>377,30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181962.4767330275" table:style-name="ce110">
            <text:p>1,181,962<text:s/></text:p>
          </table:table-cell>
          <table:table-cell office:value-type="string" table:style-name="ce111">
            <text:p>－</text:p>
          </table:table-cell>
          <table:table-cell office:value-type="float" office:value="540495.03826697264" table:style-name="ce110">
            <text:p>540,495<text:s/></text:p>
          </table:table-cell>
          <table:table-cell office:value-type="string" table:style-name="ce112">
            <text:p>－</text:p>
          </table:table-cell>
          <table:table-cell office:value-type="float" office:value="57885" table:style-name="ce110">
            <text:p>57,88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6219" table:style-name="ce115">
            <text:p>116,219<text:s/></text:p>
          </table:table-cell>
          <table:table-cell office:value-type="string" table:style-name="ce112">
            <text:p>－</text:p>
          </table:table-cell>
          <table:table-cell office:value-type="float" office:value="137767.48499999999" table:style-name="ce110">
            <text:p>137,767<text:s/></text:p>
          </table:table-cell>
          <table:table-cell office:value-type="string" table:style-name="ce112">
            <text:p>－</text:p>
          </table:table-cell>
          <table:table-cell office:value-type="float" office:value="132190" table:style-name="ce110">
            <text:p>132,190<text:s/></text:p>
          </table:table-cell>
          <table:table-cell office:value-type="float" office:value="2179703" table:style-name="ce114">
            <text:p>2,179,703<text:s/></text:p>
          </table:table-cell>
          <table:table-cell office:value-type="float" office:value="2166519" table:style-name="ce110">
            <text:p>2,166,519<text:s/></text:p>
          </table:table-cell>
          <table:table-cell office:value-type="float" office:value="2179703" table:style-name="ce114">
            <text:p>2,179,703<text:s/></text:p>
          </table:table-cell>
          <table:table-cell office:value-type="float" office:value="13184" table:style-name="ce110">
            <text:p>13,184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4830427.727469122" table:style-name="ce110">
            <text:p>4,830,428<text:s/></text:p>
          </table:table-cell>
          <table:table-cell office:value-type="string" table:style-name="ce111">
            <text:p>－</text:p>
          </table:table-cell>
          <table:table-cell office:value-type="float" office:value="1230773.2201187708" table:style-name="ce110">
            <text:p>1,230,773<text:s/></text:p>
          </table:table-cell>
          <table:table-cell office:value-type="float" office:value="7573416" table:style-name="ce114">
            <text:p>7,573,416<text:s/></text:p>
          </table:table-cell>
          <table:table-cell office:value-type="float" office:value="2673.9741851111194" table:style-name="ce110">
            <text:p>2,674<text:s/></text:p>
          </table:table-cell>
          <table:table-cell office:value-type="float" office:value="496858" table:style-name="ce114">
            <text:p>496,858<text:s/></text:p>
          </table:table-cell>
          <table:table-cell office:value-type="float" office:value="771492.26321354997" table:style-name="ce110">
            <text:p>771,49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81309.95110950625" table:style-name="ce115">
            <text:p>381,310<text:s/></text:p>
          </table:table-cell>
          <table:table-cell office:value-type="float" office:value="376584" table:style-name="ce114">
            <text:p>376,584<text:s/></text:p>
          </table:table-cell>
          <table:table-cell office:value-type="float" office:value="202313.49774107954" table:style-name="ce110">
            <text:p>202,313<text:s/></text:p>
          </table:table-cell>
          <table:table-cell office:value-type="float" office:value="37637" table:style-name="ce114">
            <text:p>37,637<text:s/></text:p>
          </table:table-cell>
          <table:table-cell office:value-type="float" office:value="1008338.366162861" table:style-name="ce110">
            <text:p>1,008,338<text:s/></text:p>
          </table:table-cell>
          <table:table-cell office:value-type="float" office:value="1496178" table:style-name="ce114">
            <text:p>1,496,178<text:s/></text:p>
          </table:table-cell>
          <table:table-cell office:value-type="float" office:value="8427329" table:style-name="ce110">
            <text:p>8,427,329<text:s/></text:p>
          </table:table-cell>
          <table:table-cell office:value-type="float" office:value="9980673" table:style-name="ce114">
            <text:p>9,980,673<text:s/></text:p>
          </table:table-cell>
          <table:table-cell office:value-type="float" office:value="1553344" table:style-name="ce110">
            <text:p>1,553,344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4524672.0072266255" table:style-name="ce110">
            <text:p>4,524,672<text:s/></text:p>
          </table:table-cell>
          <table:table-cell office:value-type="string" table:style-name="ce111">
            <text:p>－</text:p>
          </table:table-cell>
          <table:table-cell office:value-type="float" office:value="1984036.6911951755" table:style-name="ce110">
            <text:p>1,984,037<text:s/></text:p>
          </table:table-cell>
          <table:table-cell office:value-type="float" office:value="5852532.4181901254" table:style-name="ce114">
            <text:p>5,852,532<text:s/></text:p>
          </table:table-cell>
          <table:table-cell office:value-type="float" office:value="50377.120686434442" table:style-name="ce110">
            <text:p>50,377<text:s/></text:p>
          </table:table-cell>
          <table:table-cell office:value-type="float" office:value="2541155.4389999998" table:style-name="ce114">
            <text:p>2,541,155<text:s/></text:p>
          </table:table-cell>
          <table:table-cell office:value-type="float" office:value="3742815.007682486" table:style-name="ce110">
            <text:p>3,742,815<text:s/></text:p>
          </table:table-cell>
          <table:table-cell office:value-type="string" table:style-name="ce112">
            <text:p>－</text:p>
          </table:table-cell>
          <table:table-cell office:value-type="float" office:value="24264" table:style-name="ce110">
            <text:p>24,264<text:s/></text:p>
          </table:table-cell>
          <table:table-cell office:value-type="float" office:value="972462" table:style-name="ce114">
            <text:p>972,462<text:s/></text:p>
          </table:table-cell>
          <table:table-cell office:value-type="float" office:value="233513.15201228356" table:style-name="ce115">
            <text:p>233,513<text:s/></text:p>
          </table:table-cell>
          <table:table-cell office:value-type="float" office:value="1214342" table:style-name="ce114">
            <text:p>1,214,342<text:s/></text:p>
          </table:table-cell>
          <table:table-cell office:value-type="float" office:value="51637.604622930361" table:style-name="ce110">
            <text:p>51,638<text:s/></text:p>
          </table:table-cell>
          <table:table-cell office:value-type="float" office:value="216931.674" table:style-name="ce114">
            <text:p>216,932<text:s/></text:p>
          </table:table-cell>
          <table:table-cell office:value-type="float" office:value="676823.94776419189" table:style-name="ce110">
            <text:p>676,824<text:s/></text:p>
          </table:table-cell>
          <table:table-cell office:value-type="float" office:value="1055996" table:style-name="ce114">
            <text:p>1,055,996<text:s/></text:p>
          </table:table-cell>
          <table:table-cell office:value-type="float" office:value="11288139.531190125" table:style-name="ce110">
            <text:p>11,288,140<text:s/></text:p>
          </table:table-cell>
          <table:table-cell office:value-type="float" office:value="11853419.531190125" table:style-name="ce114">
            <text:p>11,853,420<text:s/></text:p>
          </table:table-cell>
          <table:table-cell office:value-type="float" office:value="565280" table:style-name="ce110">
            <text:p>565,280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3494402" table:style-name="ce110">
            <text:p>3,494,402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3494402" table:style-name="ce114">
            <text:p>3,494,40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494402" table:style-name="ce110">
            <text:p>3,494,402<text:s/></text:p>
          </table:table-cell>
          <table:table-cell office:value-type="float" office:value="3494402" table:style-name="ce114">
            <text:p>3,494,40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454912" table:style-name="ce110">
            <text:p>454,912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454912" table:style-name="ce114">
            <text:p>454,91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54912" table:style-name="ce110">
            <text:p>454,912<text:s/></text:p>
          </table:table-cell>
          <table:table-cell office:value-type="float" office:value="454912" table:style-name="ce114">
            <text:p>454,91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500074.2923061545" table:style-name="ce110">
            <text:p>2,500,074<text:s/></text:p>
          </table:table-cell>
          <table:table-cell office:value-type="float" office:value="399930.31119715166" table:style-name="ce118">
            <text:p>399,930<text:s/></text:p>
          </table:table-cell>
          <table:table-cell office:value-type="float" office:value="5678196.751580026" table:style-name="ce110">
            <text:p>5,678,197<text:s/></text:p>
          </table:table-cell>
          <table:table-cell office:value-type="float" office:value="7323846.5875650505" table:style-name="ce114">
            <text:p>7,323,847<text:s/></text:p>
          </table:table-cell>
          <table:table-cell office:value-type="float" office:value="145858.58899999998" table:style-name="ce110">
            <text:p>145,859<text:s/></text:p>
          </table:table-cell>
          <table:table-cell office:value-type="float" office:value="324331.39299999998" table:style-name="ce114">
            <text:p>324,33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324129.6328861807" table:style-name="ce110">
            <text:p>8,324,130<text:s/></text:p>
          </table:table-cell>
          <table:table-cell office:value-type="float" office:value="8048108.291762202" table:style-name="ce114">
            <text:p>8,048,108<text:s/></text:p>
          </table:table-cell>
          <table:table-cell office:value-type="float" office:value="703067.26302357262" table:style-name="ce110">
            <text:p>703,067<text:s/></text:p>
          </table:table-cell>
          <table:table-cell office:value-type="float" office:value="979088.60414755088" table:style-name="ce114">
            <text:p>979,089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546560.8844382274" table:style-name="ce110">
            <text:p>1,546,561<text:s/></text:p>
          </table:table-cell>
          <table:table-cell office:value-type="string" table:style-name="ce111">
            <text:p>－</text:p>
          </table:table-cell>
          <table:table-cell office:value-type="float" office:value="916164.1155617726" table:style-name="ce110">
            <text:p>916,164<text:s/></text:p>
          </table:table-cell>
          <table:table-cell office:value-type="string" table:style-name="ce112">
            <text:p>－</text:p>
          </table:table-cell>
          <table:table-cell office:value-type="float" office:value="5801" table:style-name="ce110">
            <text:p>5,80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5811" table:style-name="ce115">
            <text:p>75,81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7227" table:style-name="ce110">
            <text:p>27,227<text:s/></text:p>
          </table:table-cell>
          <table:table-cell office:value-type="string" table:style-name="ce112">
            <text:p>－</text:p>
          </table:table-cell>
          <table:table-cell office:value-type="float" office:value="2571564" table:style-name="ce110">
            <text:p>2,571,56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571564" table:style-name="ce114">
            <text:p>2,571,564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1013631.1791140202" table:style-name="ce110">
            <text:p>1,013,631<text:s/></text:p>
          </table:table-cell>
          <table:table-cell office:value-type="string" table:style-name="ce111">
            <text:p>－</text:p>
          </table:table-cell>
          <table:table-cell office:value-type="float" office:value="95922.820885980123" table:style-name="ce110">
            <text:p>95,923<text:s/></text:p>
          </table:table-cell>
          <table:table-cell office:value-type="float" office:value="180543" table:style-name="ce114">
            <text:p>180,543<text:s/></text:p>
          </table:table-cell>
          <table:table-cell office:value-type="float" office:value="404" table:style-name="ce110">
            <text:p>40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05786" table:style-name="ce115">
            <text:p>305,786<text:s/></text:p>
          </table:table-cell>
          <table:table-cell office:value-type="float" office:value="20869" table:style-name="ce114">
            <text:p>20,869<text:s/></text:p>
          </table:table-cell>
          <table:table-cell office:value-type="float" office:value="610518.41186020407" table:style-name="ce110">
            <text:p>610,518<text:s/></text:p>
          </table:table-cell>
          <table:table-cell office:value-type="string" table:style-name="ce112">
            <text:p>－</text:p>
          </table:table-cell>
          <table:table-cell office:value-type="float" office:value="128830" table:style-name="ce110">
            <text:p>128,830<text:s/></text:p>
          </table:table-cell>
          <table:table-cell office:value-type="float" office:value="79020" table:style-name="ce114">
            <text:p>79,020<text:s/></text:p>
          </table:table-cell>
          <table:table-cell office:value-type="float" office:value="2155092.4118602043" table:style-name="ce110">
            <text:p>2,155,092<text:s/></text:p>
          </table:table-cell>
          <table:table-cell office:value-type="float" office:value="280432" table:style-name="ce114">
            <text:p>280,432<text:s/></text:p>
          </table:table-cell>
          <table:table-cell office:value-type="float" office:value="212576" table:style-name="ce110">
            <text:p>212,576<text:s/></text:p>
          </table:table-cell>
          <table:table-cell office:value-type="float" office:value="2087236.4118602041" table:style-name="ce114">
            <text:p>2,087,236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5775080" table:style-name="ce110">
            <text:p>5,775,080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5775080" table:style-name="ce110">
            <text:p>5,775,08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5775080" table:style-name="ce114">
            <text:p>5,775,080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552810.27321123239" table:style-name="ce110">
            <text:p>552,810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float" office:value="659295.16706034122" table:style-name="ce114">
            <text:p>659,295<text:s/></text:p>
          </table:table-cell>
          <table:table-cell office:value-type="string" table:style-name="ce113">
            <text:p>－</text:p>
          </table:table-cell>
          <table:table-cell office:value-type="float" office:value="95271.362999999983" table:style-name="ce114">
            <text:p>95,271<text:s/></text:p>
          </table:table-cell>
          <table:table-cell office:value-type="float" office:value="7154.116278757574" table:style-name="ce110">
            <text:p>7,154<text:s/></text:p>
          </table:table-cell>
          <table:table-cell office:value-type="string" table:style-name="ce112">
            <text:p>－</text:p>
          </table:table-cell>
          <table:table-cell office:value-type="float" office:value="34830.734645317309" table:style-name="ce110">
            <text:p>34,831<text:s/></text:p>
          </table:table-cell>
          <table:table-cell office:value-type="string" table:style-name="ce112">
            <text:p>－</text:p>
          </table:table-cell>
          <table:table-cell office:value-type="float" office:value="1104812" table:style-name="ce115">
            <text:p>1,104,81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560442.36186020402" table:style-name="ce114">
            <text:p>560,442<text:s/></text:p>
          </table:table-cell>
          <table:table-cell office:value-type="string" table:style-name="ce113">
            <text:p>－</text:p>
          </table:table-cell>
          <table:table-cell office:value-type="float" office:value="362625.87784047821" table:style-name="ce114">
            <text:p>362,626<text:s/></text:p>
          </table:table-cell>
          <table:table-cell office:value-type="float" office:value="1699607.1241353073" table:style-name="ce110">
            <text:p>1,699,607<text:s/></text:p>
          </table:table-cell>
          <table:table-cell office:value-type="float" office:value="1677634.7697610233" table:style-name="ce114">
            <text:p>1,677,635<text:s/></text:p>
          </table:table-cell>
          <table:table-cell office:value-type="string" table:style-name="ce113">
            <text:p>－</text:p>
          </table:table-cell>
          <table:table-cell office:value-type="float" office:value="21972.354374283866" table:style-name="ce114">
            <text:p>21,972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37326245.928681582" table:style-name="ce119">
            <text:p>37,326,246<text:s/></text:p>
          </table:table-cell>
          <table:table-cell office:value-type="float" office:value="8689920.989478251" table:style-name="ce120">
            <text:p>8,689,921<text:s/></text:p>
          </table:table-cell>
          <table:table-cell office:value-type="float" office:value="12979307.349415055" table:style-name="ce119">
            <text:p>12,979,307<text:s/></text:p>
          </table:table-cell>
          <table:table-cell office:value-type="float" office:value="28815606.763625909" table:style-name="ce121">
            <text:p>28,815,607<text:s/></text:p>
          </table:table-cell>
          <table:table-cell office:value-type="float" office:value="424767.75356484385" table:style-name="ce119">
            <text:p>424,768<text:s/></text:p>
          </table:table-cell>
          <table:table-cell office:value-type="float" office:value="4291346.1949999994" table:style-name="ce121">
            <text:p>4,291,346<text:s/></text:p>
          </table:table-cell>
          <table:table-cell office:value-type="float" office:value="5943748.0925448826" table:style-name="ce119">
            <text:p>5,943,748<text:s/></text:p>
          </table:table-cell>
          <table:table-cell office:value-type="float" office:value="4386416.4000563249" table:style-name="ce121">
            <text:p>4,386,416<text:s/></text:p>
          </table:table-cell>
          <table:table-cell office:value-type="float" office:value="6508234.7346453173" table:style-name="ce119">
            <text:p>6,508,235<text:s/></text:p>
          </table:table-cell>
          <table:table-cell office:value-type="float" office:value="6515546" table:style-name="ce121">
            <text:p>6,515,546<text:s/></text:p>
          </table:table-cell>
          <table:table-cell office:value-type="float" office:value="26136455.322156843" table:style-name="ce122">
            <text:p>26,136,455<text:s/></text:p>
          </table:table-cell>
          <table:table-cell office:value-type="float" office:value="25336618.256999999" table:style-name="ce121">
            <text:p>25,336,618<text:s/></text:p>
          </table:table-cell>
          <table:table-cell office:value-type="float" office:value="4206963.3567907549" table:style-name="ce119">
            <text:p>4,206,963<text:s/></text:p>
          </table:table-cell>
          <table:table-cell office:value-type="float" office:value="4888729.4508602042" table:style-name="ce121">
            <text:p>4,888,729<text:s/></text:p>
          </table:table-cell>
          <table:table-cell office:value-type="float" office:value="5792710.9616494412" table:style-name="ce119">
            <text:p>5,792,711<text:s/></text:p>
          </table:table-cell>
          <table:table-cell office:value-type="float" office:value="7114155.5686189998" table:style-name="ce121">
            <text:p>7,114,156<text:s/></text:p>
          </table:table-cell>
          <table:table-cell office:value-type="float" office:value="99318433.499448717" table:style-name="ce119">
            <text:p>99,318,433<text:s/></text:p>
          </table:table-cell>
          <table:table-cell office:value-type="float" office:value="90038339.62463969" table:style-name="ce121">
            <text:p>90,038,340<text:s/></text:p>
          </table:table-cell>
          <table:table-cell office:value-type="float" office:value="4418654.263023573" table:style-name="ce119">
            <text:p>4,418,654<text:s/></text:p>
          </table:table-cell>
          <table:table-cell office:value-type="float" office:value="13698748.137832606" table:style-name="ce121">
            <text:p>13,698,748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2" table:style-name="ta1" table:print-ranges="A&amp;L92.A1:A&amp;L92.X40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2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3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357707.6305749187" table:style-name="ce89">
            <text:p>357,708<text:s/></text:p>
          </table:table-cell>
          <table:table-cell office:value-type="string" table:style-name="ce90">
            <text:p>－</text:p>
          </table:table-cell>
          <table:table-cell office:value-type="float" office:value="242857.79371815955" table:style-name="ce89">
            <text:p>242,858<text:s/></text:p>
          </table:table-cell>
          <table:table-cell office:value-type="string" table:style-name="ce91">
            <text:p>－</text:p>
          </table:table-cell>
          <table:table-cell office:value-type="float" office:value="542.52300000000002" table:style-name="ce89">
            <text:p>543<text:s/></text:p>
          </table:table-cell>
          <table:table-cell office:value-type="string" table:style-name="ce91">
            <text:p>－</text:p>
          </table:table-cell>
          <table:table-cell office:value-type="float" office:value="81.784706921639554" table:style-name="ce89">
            <text:p>8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84814" table:style-name="ce93">
            <text:p>784,814<text:s/></text:p>
          </table:table-cell>
          <table:table-cell office:value-type="float" office:value="176609" table:style-name="ce94">
            <text:p>176,609<text:s/></text:p>
          </table:table-cell>
          <table:table-cell office:value-type="string" table:style-name="ce91">
            <text:p>－</text:p>
          </table:table-cell>
          <table:table-cell office:value-type="float" office:value="1327.268" table:style-name="ce89">
            <text:p>1,327<text:s/></text:p>
          </table:table-cell>
          <table:table-cell office:value-type="string" table:style-name="ce91">
            <text:p>－</text:p>
          </table:table-cell>
          <table:table-cell office:value-type="float" office:value="5688" table:style-name="ce89">
            <text:p>5,688<text:s/></text:p>
          </table:table-cell>
          <table:table-cell office:value-type="string" table:style-name="ce91">
            <text:p>－</text:p>
          </table:table-cell>
          <table:table-cell office:value-type="float" office:value="784814" table:style-name="ce89">
            <text:p>784,814<text:s/></text:p>
          </table:table-cell>
          <table:table-cell office:value-type="float" office:value="784814" table:style-name="ce95">
            <text:p>784,81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5663343.7092269892" table:style-name="ce89">
            <text:p>5,663,344<text:s/></text:p>
          </table:table-cell>
          <table:table-cell office:value-type="string" table:style-name="ce90">
            <text:p>－</text:p>
          </table:table-cell>
          <table:table-cell office:value-type="float" office:value="1203550.3487730101" table:style-name="ce89">
            <text:p>1,203,550<text:s/></text:p>
          </table:table-cell>
          <table:table-cell office:value-type="string" table:style-name="ce91">
            <text:p>－</text:p>
          </table:table-cell>
          <table:table-cell office:value-type="float" office:value="16989.127" table:style-name="ce89">
            <text:p>16,98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513" table:style-name="ce94">
            <text:p>36,513<text:s/></text:p>
          </table:table-cell>
          <table:table-cell office:value-type="float" office:value="7330943" table:style-name="ce93">
            <text:p>7,330,943<text:s/></text:p>
          </table:table-cell>
          <table:table-cell office:value-type="float" office:value="45827.815000000002" table:style-name="ce89">
            <text:p>45,828<text:s/></text:p>
          </table:table-cell>
          <table:table-cell office:value-type="string" table:style-name="ce91">
            <text:p>－</text:p>
          </table:table-cell>
          <table:table-cell office:value-type="float" office:value="211250" table:style-name="ce89">
            <text:p>211,250<text:s/></text:p>
          </table:table-cell>
          <table:table-cell office:value-type="string" table:style-name="ce91">
            <text:p>－</text:p>
          </table:table-cell>
          <table:table-cell office:value-type="float" office:value="7177474" table:style-name="ce89">
            <text:p>7,177,474<text:s/></text:p>
          </table:table-cell>
          <table:table-cell office:value-type="float" office:value="7330943" table:style-name="ce93">
            <text:p>7,330,943<text:s/></text:p>
          </table:table-cell>
          <table:table-cell office:value-type="float" office:value="153469" table:style-name="ce89">
            <text:p>153,46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0600858.17565936" table:style-name="ce89">
            <text:p>10,600,858<text:s/></text:p>
          </table:table-cell>
          <table:table-cell office:value-type="string" table:style-name="ce90">
            <text:p>－</text:p>
          </table:table-cell>
          <table:table-cell office:value-type="float" office:value="1083690.3683406399" table:style-name="ce89">
            <text:p>1,083,690<text:s/></text:p>
          </table:table-cell>
          <table:table-cell office:value-type="string" table:style-name="ce91">
            <text:p>－</text:p>
          </table:table-cell>
          <table:table-cell office:value-type="float" office:value="129578.79" table:style-name="ce89">
            <text:p>129,57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2701" table:style-name="ce94">
            <text:p>882,701<text:s/></text:p>
          </table:table-cell>
          <table:table-cell office:value-type="float" office:value="15192204" table:style-name="ce93">
            <text:p>15,192,204<text:s/></text:p>
          </table:table-cell>
          <table:table-cell office:value-type="float" office:value="714938.66599999997" table:style-name="ce89">
            <text:p>714,939<text:s/></text:p>
          </table:table-cell>
          <table:table-cell office:value-type="string" table:style-name="ce91">
            <text:p>－</text:p>
          </table:table-cell>
          <table:table-cell office:value-type="float" office:value="662959" table:style-name="ce89">
            <text:p>662,959<text:s/></text:p>
          </table:table-cell>
          <table:table-cell office:value-type="string" table:style-name="ce91">
            <text:p>－</text:p>
          </table:table-cell>
          <table:table-cell office:value-type="float" office:value="14074725.999999998" table:style-name="ce89">
            <text:p>14,074,726<text:s/></text:p>
          </table:table-cell>
          <table:table-cell office:value-type="float" office:value="15192204" table:style-name="ce93">
            <text:p>15,192,204<text:s/></text:p>
          </table:table-cell>
          <table:table-cell office:value-type="float" office:value="1117478" table:style-name="ce89">
            <text:p>1,117,47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700554.92576616129" table:style-name="ce89">
            <text:p>700,555<text:s/></text:p>
          </table:table-cell>
          <table:table-cell office:value-type="string" table:style-name="ce90">
            <text:p>－</text:p>
          </table:table-cell>
          <table:table-cell office:value-type="float" office:value="2434.0742338386503" table:style-name="ce89">
            <text:p>2,434<text:s/></text:p>
          </table:table-cell>
          <table:table-cell office:value-type="string" table:style-name="ce91">
            <text:p>－</text:p>
          </table:table-cell>
          <table:table-cell office:value-type="float" office:value="165" table:style-name="ce89">
            <text:p>1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10854" table:style-name="ce94">
            <text:p>510,85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682" table:style-name="ce89">
            <text:p>9,682<text:s/></text:p>
          </table:table-cell>
          <table:table-cell office:value-type="string" table:style-name="ce91">
            <text:p>－</text:p>
          </table:table-cell>
          <table:table-cell office:value-type="float" office:value="1223690" table:style-name="ce89">
            <text:p>1,223,69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223690" table:style-name="ce93">
            <text:p>1,223,690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29697" table:style-name="ce89">
            <text:p>929,69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56452" table:style-name="ce93">
            <text:p>156,452<text:s/></text:p>
          </table:table-cell>
          <table:table-cell office:value-type="string" table:style-name="ce99">
            <text:p>－</text:p>
          </table:table-cell>
          <table:table-cell office:value-type="float" office:value="773141" table:style-name="ce93">
            <text:p>773,14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04" table:style-name="ce93">
            <text:p>104<text:s/></text:p>
          </table:table-cell>
          <table:table-cell office:value-type="float" office:value="929697" table:style-name="ce89">
            <text:p>929,697<text:s/></text:p>
          </table:table-cell>
          <table:table-cell office:value-type="float" office:value="929697" table:style-name="ce93">
            <text:p>929,69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35885" table:style-name="ce93">
            <text:p>835,885<text:s/></text:p>
          </table:table-cell>
          <table:table-cell office:value-type="float" office:value="835885" table:style-name="ce94">
            <text:p>835,88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35885" table:style-name="ce89">
            <text:p>835,885<text:s/></text:p>
          </table:table-cell>
          <table:table-cell office:value-type="float" office:value="835885" table:style-name="ce93">
            <text:p>835,88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099544" table:style-name="ce93">
            <text:p>2,099,544<text:s/></text:p>
          </table:table-cell>
          <table:table-cell office:value-type="float" office:value="2081698" table:style-name="ce94">
            <text:p>2,081,698<text:s/></text:p>
          </table:table-cell>
          <table:table-cell office:value-type="string" table:style-name="ce91">
            <text:p>－</text:p>
          </table:table-cell>
          <table:table-cell office:value-type="float" office:value="17736" table:style-name="ce89">
            <text:p>17,736<text:s/></text:p>
          </table:table-cell>
          <table:table-cell office:value-type="string" table:style-name="ce91">
            <text:p>－</text:p>
          </table:table-cell>
          <table:table-cell office:value-type="float" office:value="110" table:style-name="ce89">
            <text:p>110<text:s/></text:p>
          </table:table-cell>
          <table:table-cell office:value-type="string" table:style-name="ce91">
            <text:p>－</text:p>
          </table:table-cell>
          <table:table-cell office:value-type="float" office:value="2099544" table:style-name="ce89">
            <text:p>2,099,544<text:s/></text:p>
          </table:table-cell>
          <table:table-cell office:value-type="float" office:value="2099544" table:style-name="ce93">
            <text:p>2,099,54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992365" table:style-name="ce93">
            <text:p>2,992,365<text:s/></text:p>
          </table:table-cell>
          <table:table-cell office:value-type="float" office:value="2924200" table:style-name="ce94">
            <text:p>2,924,2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8165" table:style-name="ce89">
            <text:p>68,165<text:s/></text:p>
          </table:table-cell>
          <table:table-cell office:value-type="string" table:style-name="ce91">
            <text:p>－</text:p>
          </table:table-cell>
          <table:table-cell office:value-type="float" office:value="2992365" table:style-name="ce89">
            <text:p>2,992,365<text:s/></text:p>
          </table:table-cell>
          <table:table-cell office:value-type="float" office:value="2992365" table:style-name="ce93">
            <text:p>2,992,36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07891" table:style-name="ce89">
            <text:p>807,891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807891" table:style-name="ce93">
            <text:p>807,89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3">
            <text:p>－</text:p>
          </table:table-cell>
          <table:table-cell office:value-type="float" office:value="807891" table:style-name="ce89">
            <text:p>807,891<text:s/></text:p>
          </table:table-cell>
          <table:table-cell office:value-type="float" office:value="807891" table:style-name="ce93">
            <text:p>807,89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4572" table:style-name="ce94">
            <text:p>84,572<text:s/></text:p>
          </table:table-cell>
          <table:table-cell office:value-type="float" office:value="10504" table:style-name="ce93">
            <text:p>10,5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504" table:style-name="ce89">
            <text:p>10,504<text:s/></text:p>
          </table:table-cell>
          <table:table-cell office:value-type="float" office:value="84572" table:style-name="ce93">
            <text:p>84,572<text:s/></text:p>
          </table:table-cell>
          <table:table-cell office:value-type="float" office:value="95076" table:style-name="ce89">
            <text:p>95,076<text:s/></text:p>
          </table:table-cell>
          <table:table-cell office:value-type="float" office:value="95076" table:style-name="ce93">
            <text:p>95,07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8434614.0274798311" table:style-name="ce100">
            <text:p>8,434,614<text:s/></text:p>
          </table:table-cell>
          <table:table-cell office:value-type="string" table:style-name="ce92">
            <text:p>－</text:p>
          </table:table-cell>
          <table:table-cell office:value-type="float" office:value="5375881.9705201685" table:style-name="ce93">
            <text:p>5,375,882<text:s/></text:p>
          </table:table-cell>
          <table:table-cell office:value-type="string" table:style-name="ce92">
            <text:p>－</text:p>
          </table:table-cell>
          <table:table-cell office:value-type="float" office:value="463874" table:style-name="ce93">
            <text:p>463,874<text:s/></text:p>
          </table:table-cell>
          <table:table-cell office:value-type="string" table:style-name="ce92">
            <text:p>－</text:p>
          </table:table-cell>
          <table:table-cell office:value-type="float" office:value="1953328.5549999999" table:style-name="ce93">
            <text:p>1,953,32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6519783" table:style-name="ce94">
            <text:p>16,519,783<text:s/></text:p>
          </table:table-cell>
          <table:table-cell office:value-type="float" office:value="12751" table:style-name="ce93">
            <text:p>12,751<text:s/></text:p>
          </table:table-cell>
          <table:table-cell office:value-type="float" office:value="1028476.553" table:style-name="ce89">
            <text:p>1,028,477<text:s/></text:p>
          </table:table-cell>
          <table:table-cell office:value-type="float" office:value="109014" table:style-name="ce93">
            <text:p>109,014<text:s/></text:p>
          </table:table-cell>
          <table:table-cell office:value-type="float" office:value="392744" table:style-name="ce89">
            <text:p>392,744<text:s/></text:p>
          </table:table-cell>
          <table:table-cell office:value-type="float" office:value="500708" table:style-name="ce93">
            <text:p>500,708<text:s/></text:p>
          </table:table-cell>
          <table:table-cell office:value-type="float" office:value="17941003.552999999" table:style-name="ce89">
            <text:p>17,941,004<text:s/></text:p>
          </table:table-cell>
          <table:table-cell office:value-type="float" office:value="16850171.552999999" table:style-name="ce93">
            <text:p>16,850,172<text:s/></text:p>
          </table:table-cell>
          <table:table-cell office:value-type="string" table:style-name="ce92">
            <text:p>－</text:p>
          </table:table-cell>
          <table:table-cell office:value-type="float" office:value="1090832" table:style-name="ce93">
            <text:p>1,090,832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431946.78893255757" table:style-name="ce89">
            <text:p>431,947<text:s/></text:p>
          </table:table-cell>
          <table:table-cell office:value-type="string" table:style-name="ce90">
            <text:p>－</text:p>
          </table:table-cell>
          <table:table-cell office:value-type="float" office:value="65616.282313237054" table:style-name="ce89">
            <text:p>65,616<text:s/></text:p>
          </table:table-cell>
          <table:table-cell office:value-type="float" office:value="7750.069095794508" table:style-name="ce93">
            <text:p>7,75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36" table:style-name="ce89">
            <text:p>1,23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1929" table:style-name="ce94">
            <text:p>171,929<text:s/></text:p>
          </table:table-cell>
          <table:table-cell office:value-type="float" office:value="493306" table:style-name="ce93">
            <text:p>493,306<text:s/></text:p>
          </table:table-cell>
          <table:table-cell office:value-type="float" office:value="108509.995" table:style-name="ce89">
            <text:p>108,510<text:s/></text:p>
          </table:table-cell>
          <table:table-cell office:value-type="string" table:style-name="ce91">
            <text:p>－</text:p>
          </table:table-cell>
          <table:table-cell office:value-type="float" office:value="884205.47684999998" table:style-name="ce89">
            <text:p>884,205<text:s/></text:p>
          </table:table-cell>
          <table:table-cell office:value-type="float" office:value="1162591.4739999999" table:style-name="ce93">
            <text:p>1,162,591<text:s/></text:p>
          </table:table-cell>
          <table:table-cell office:value-type="float" office:value="1663443.5430957945" table:style-name="ce89">
            <text:p>1,663,444<text:s/></text:p>
          </table:table-cell>
          <table:table-cell office:value-type="float" office:value="1663647.5430957945" table:style-name="ce93">
            <text:p>1,663,648<text:s/></text:p>
          </table:table-cell>
          <table:table-cell office:value-type="float" office:value="204" table:style-name="ce89">
            <text:p>20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75619.154483281265" table:style-name="ce89">
            <text:p>75,619<text:s/></text:p>
          </table:table-cell>
          <table:table-cell office:value-type="float" office:value="300839.93547832238" table:style-name="ce100">
            <text:p>300,840<text:s/></text:p>
          </table:table-cell>
          <table:table-cell office:value-type="float" office:value="84900.819472928852" table:style-name="ce89">
            <text:p>84,901<text:s/></text:p>
          </table:table-cell>
          <table:table-cell office:value-type="float" office:value="314785.15935352398" table:style-name="ce93">
            <text:p>314,78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49925" table:style-name="ce93">
            <text:p>149,925<text:s/></text:p>
          </table:table-cell>
          <table:table-cell office:value-type="float" office:value="535643.13547011639" table:style-name="ce89">
            <text:p>535,643<text:s/></text:p>
          </table:table-cell>
          <table:table-cell office:value-type="float" office:value="44297.951000000001" table:style-name="ce93">
            <text:p>44,29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292464.80300000001" table:style-name="ce93">
            <text:p>292,46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384.2256987083674" table:style-name="ce93">
            <text:p>4,384<text:s/></text:p>
          </table:table-cell>
          <table:table-cell office:value-type="float" office:value="696166.10942632658" table:style-name="ce89">
            <text:p>696,166<text:s/></text:p>
          </table:table-cell>
          <table:table-cell office:value-type="float" office:value="1106697.0745305547" table:style-name="ce93">
            <text:p>1,106,697<text:s/></text:p>
          </table:table-cell>
          <table:table-cell office:value-type="float" office:value="425758" table:style-name="ce89">
            <text:p>425,758<text:s/></text:p>
          </table:table-cell>
          <table:table-cell office:value-type="float" office:value="15227.034895771734" table:style-name="ce93">
            <text:p>15,227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4468.84" table:style-name="ce89">
            <text:p>24,469<text:s/></text:p>
          </table:table-cell>
          <table:table-cell office:value-type="string" table:style-name="ce90">
            <text:p>－</text:p>
          </table:table-cell>
          <table:table-cell office:value-type="float" office:value="67183.516883883931" table:style-name="ce89">
            <text:p>67,184<text:s/></text:p>
          </table:table-cell>
          <table:table-cell office:value-type="float" office:value="587623" table:style-name="ce93">
            <text:p>587,623<text:s/></text:p>
          </table:table-cell>
          <table:table-cell office:value-type="float" office:value="15921.573390773054" table:style-name="ce89">
            <text:p>15,922<text:s/></text:p>
          </table:table-cell>
          <table:table-cell office:value-type="float" office:value="19056" table:style-name="ce93">
            <text:p>19,05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59165.02680027872" table:style-name="ce94">
            <text:p>259,165<text:s/></text:p>
          </table:table-cell>
          <table:table-cell office:value-type="string" table:style-name="ce91">
            <text:p>－</text:p>
          </table:table-cell>
          <table:table-cell office:value-type="float" office:value="152232.90849785192" table:style-name="ce89">
            <text:p>152,233<text:s/></text:p>
          </table:table-cell>
          <table:table-cell office:value-type="string" table:style-name="ce91">
            <text:p>－</text:p>
          </table:table-cell>
          <table:table-cell office:value-type="float" office:value="296656.13442721241" table:style-name="ce89">
            <text:p>296,656<text:s/></text:p>
          </table:table-cell>
          <table:table-cell office:value-type="float" office:value="208949" table:style-name="ce93">
            <text:p>208,949<text:s/></text:p>
          </table:table-cell>
          <table:table-cell office:value-type="float" office:value="815628" table:style-name="ce89">
            <text:p>815,628<text:s/></text:p>
          </table:table-cell>
          <table:table-cell office:value-type="float" office:value="815628" table:style-name="ce93">
            <text:p>815,62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25160.702499999999" table:style-name="ce89">
            <text:p>25,161<text:s/></text:p>
          </table:table-cell>
          <table:table-cell office:value-type="string" table:style-name="ce90">
            <text:p>－</text:p>
          </table:table-cell>
          <table:table-cell office:value-type="float" office:value="10392.205357656181" table:style-name="ce89">
            <text:p>10,392<text:s/></text:p>
          </table:table-cell>
          <table:table-cell office:value-type="string" table:style-name="ce91">
            <text:p>－</text:p>
          </table:table-cell>
          <table:table-cell office:value-type="float" office:value="4777.1559568371931" table:style-name="ce89">
            <text:p>4,777<text:s/></text:p>
          </table:table-cell>
          <table:table-cell office:value-type="string" table:style-name="ce91">
            <text:p>－</text:p>
          </table:table-cell>
          <table:table-cell office:value-type="float" office:value="76.167000000000002" table:style-name="ce89">
            <text:p>76<text:s/></text:p>
          </table:table-cell>
          <table:table-cell office:value-type="float" office:value="2648495" table:style-name="ce93">
            <text:p>2,648,49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41276.68749719288" table:style-name="ce94">
            <text:p>841,277<text:s/></text:p>
          </table:table-cell>
          <table:table-cell office:value-type="string" table:style-name="ce91">
            <text:p>－</text:p>
          </table:table-cell>
          <table:table-cell office:value-type="float" office:value="1079528.3976587006" table:style-name="ce89">
            <text:p>1,079,528<text:s/></text:p>
          </table:table-cell>
          <table:table-cell office:value-type="string" table:style-name="ce91">
            <text:p>－</text:p>
          </table:table-cell>
          <table:table-cell office:value-type="float" office:value="676336.68402961304" table:style-name="ce89">
            <text:p>676,337<text:s/></text:p>
          </table:table-cell>
          <table:table-cell office:value-type="string" table:style-name="ce91">
            <text:p>－</text:p>
          </table:table-cell>
          <table:table-cell office:value-type="float" office:value="2637548" table:style-name="ce89">
            <text:p>2,637,548<text:s/></text:p>
          </table:table-cell>
          <table:table-cell office:value-type="float" office:value="2648495" table:style-name="ce93">
            <text:p>2,648,495<text:s/></text:p>
          </table:table-cell>
          <table:table-cell office:value-type="float" office:value="10947" table:style-name="ce89">
            <text:p>10,94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97724.576390771836" table:style-name="ce89">
            <text:p>97,725<text:s/></text:p>
          </table:table-cell>
          <table:table-cell office:value-type="string" table:style-name="ce90">
            <text:p>－</text:p>
          </table:table-cell>
          <table:table-cell office:value-type="float" office:value="9985.4236092281699" table:style-name="ce89">
            <text:p>9,985<text:s/></text:p>
          </table:table-cell>
          <table:table-cell office:value-type="float" office:value="875438" table:style-name="ce93">
            <text:p>875,438<text:s/></text:p>
          </table:table-cell>
          <table:table-cell office:value-type="float" office:value="316" table:style-name="ce89">
            <text:p>316<text:s/></text:p>
          </table:table-cell>
          <table:table-cell office:value-type="float" office:value="204388" table:style-name="ce93">
            <text:p>204,38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7556" table:style-name="ce94">
            <text:p>157,556<text:s/></text:p>
          </table:table-cell>
          <table:table-cell office:value-type="string" table:style-name="ce91">
            <text:p>－</text:p>
          </table:table-cell>
          <table:table-cell office:value-type="float" office:value="107010" table:style-name="ce89">
            <text:p>107,010<text:s/></text:p>
          </table:table-cell>
          <table:table-cell office:value-type="string" table:style-name="ce91">
            <text:p>－</text:p>
          </table:table-cell>
          <table:table-cell office:value-type="float" office:value="802622" table:style-name="ce89">
            <text:p>802,622<text:s/></text:p>
          </table:table-cell>
          <table:table-cell office:value-type="float" office:value="97088" table:style-name="ce93">
            <text:p>97,088<text:s/></text:p>
          </table:table-cell>
          <table:table-cell office:value-type="float" office:value="1175214" table:style-name="ce89">
            <text:p>1,175,214<text:s/></text:p>
          </table:table-cell>
          <table:table-cell office:value-type="float" office:value="1176914" table:style-name="ce93">
            <text:p>1,176,914<text:s/></text:p>
          </table:table-cell>
          <table:table-cell office:value-type="float" office:value="1700" table:style-name="ce89">
            <text:p>1,70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42401.189090255255" table:style-name="ce89">
            <text:p>42,401<text:s/></text:p>
          </table:table-cell>
          <table:table-cell office:value-type="string" table:style-name="ce90">
            <text:p>－</text:p>
          </table:table-cell>
          <table:table-cell office:value-type="float" office:value="3201.8109097447482" table:style-name="ce89">
            <text:p>3,202<text:s/></text:p>
          </table:table-cell>
          <table:table-cell office:value-type="string" table:style-name="ce91">
            <text:p>－</text:p>
          </table:table-cell>
          <table:table-cell office:value-type="float" office:value="2722" table:style-name="ce89">
            <text:p>2,72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5027" table:style-name="ce94">
            <text:p>55,027<text:s/></text:p>
          </table:table-cell>
          <table:table-cell office:value-type="float" office:value="541226" table:style-name="ce93">
            <text:p>541,226<text:s/></text:p>
          </table:table-cell>
          <table:table-cell office:value-type="float" office:value="91277" table:style-name="ce89">
            <text:p>91,277<text:s/></text:p>
          </table:table-cell>
          <table:table-cell office:value-type="string" table:style-name="ce91">
            <text:p>－</text:p>
          </table:table-cell>
          <table:table-cell office:value-type="float" office:value="346597" table:style-name="ce89">
            <text:p>346,597<text:s/></text:p>
          </table:table-cell>
          <table:table-cell office:value-type="string" table:style-name="ce91">
            <text:p>－</text:p>
          </table:table-cell>
          <table:table-cell office:value-type="float" office:value="541226" table:style-name="ce89">
            <text:p>541,226<text:s/></text:p>
          </table:table-cell>
          <table:table-cell office:value-type="float" office:value="541226" table:style-name="ce93">
            <text:p>541,22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549015.4938220629" table:style-name="ce89">
            <text:p>1,549,015<text:s/></text:p>
          </table:table-cell>
          <table:table-cell office:value-type="string" table:style-name="ce90">
            <text:p>－</text:p>
          </table:table-cell>
          <table:table-cell office:value-type="float" office:value="665404.74417793716" table:style-name="ce89">
            <text:p>665,405<text:s/></text:p>
          </table:table-cell>
          <table:table-cell office:value-type="string" table:style-name="ce91">
            <text:p>－</text:p>
          </table:table-cell>
          <table:table-cell office:value-type="float" office:value="33920" table:style-name="ce89">
            <text:p>33,92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4550" table:style-name="ce94">
            <text:p>84,550<text:s/></text:p>
          </table:table-cell>
          <table:table-cell office:value-type="string" table:style-name="ce91">
            <text:p>－</text:p>
          </table:table-cell>
          <table:table-cell office:value-type="float" office:value="186251.76199999999" table:style-name="ce89">
            <text:p>186,252<text:s/></text:p>
          </table:table-cell>
          <table:table-cell office:value-type="string" table:style-name="ce91">
            <text:p>－</text:p>
          </table:table-cell>
          <table:table-cell office:value-type="float" office:value="133931" table:style-name="ce89">
            <text:p>133,931<text:s/></text:p>
          </table:table-cell>
          <table:table-cell office:value-type="float" office:value="2667018" table:style-name="ce93">
            <text:p>2,667,018<text:s/></text:p>
          </table:table-cell>
          <table:table-cell office:value-type="float" office:value="2653073" table:style-name="ce89">
            <text:p>2,653,073<text:s/></text:p>
          </table:table-cell>
          <table:table-cell office:value-type="float" office:value="2667018" table:style-name="ce93">
            <text:p>2,667,018<text:s/></text:p>
          </table:table-cell>
          <table:table-cell office:value-type="float" office:value="13945" table:style-name="ce89">
            <text:p>13,94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5749174.3402352259" table:style-name="ce89">
            <text:p>5,749,174<text:s/></text:p>
          </table:table-cell>
          <table:table-cell office:value-type="string" table:style-name="ce90">
            <text:p>－</text:p>
          </table:table-cell>
          <table:table-cell office:value-type="float" office:value="2229152.2056059102" table:style-name="ce89">
            <text:p>2,229,152<text:s/></text:p>
          </table:table-cell>
          <table:table-cell office:value-type="float" office:value="11185973" table:style-name="ce93">
            <text:p>11,185,973<text:s/></text:p>
          </table:table-cell>
          <table:table-cell office:value-type="float" office:value="2129.7252784388224" table:style-name="ce89">
            <text:p>2,130<text:s/></text:p>
          </table:table-cell>
          <table:table-cell office:value-type="float" office:value="475633" table:style-name="ce93">
            <text:p>475,633<text:s/></text:p>
          </table:table-cell>
          <table:table-cell office:value-type="float" office:value="659788.13791606727" table:style-name="ce89">
            <text:p>659,78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05464.2480319796" table:style-name="ce94">
            <text:p>405,464<text:s/></text:p>
          </table:table-cell>
          <table:table-cell office:value-type="float" office:value="347845" table:style-name="ce93">
            <text:p>347,845<text:s/></text:p>
          </table:table-cell>
          <table:table-cell office:value-type="float" office:value="360115.81994300039" table:style-name="ce89">
            <text:p>360,116<text:s/></text:p>
          </table:table-cell>
          <table:table-cell office:value-type="float" office:value="51833" table:style-name="ce93">
            <text:p>51,833<text:s/></text:p>
          </table:table-cell>
          <table:table-cell office:value-type="float" office:value="1673133.5229893783" table:style-name="ce89">
            <text:p>1,673,134<text:s/></text:p>
          </table:table-cell>
          <table:table-cell office:value-type="float" office:value="2058352" table:style-name="ce93">
            <text:p>2,058,352<text:s/></text:p>
          </table:table-cell>
          <table:table-cell office:value-type="float" office:value="11078958" table:style-name="ce89">
            <text:p>11,078,958<text:s/></text:p>
          </table:table-cell>
          <table:table-cell office:value-type="float" office:value="14119636" table:style-name="ce93">
            <text:p>14,119,636<text:s/></text:p>
          </table:table-cell>
          <table:table-cell office:value-type="float" office:value="3040678" table:style-name="ce89">
            <text:p>3,040,67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4518017.7041957378" table:style-name="ce89">
            <text:p>4,518,018<text:s/></text:p>
          </table:table-cell>
          <table:table-cell office:value-type="string" table:style-name="ce90">
            <text:p>－</text:p>
          </table:table-cell>
          <table:table-cell office:value-type="float" office:value="2058481.2545412052" table:style-name="ce89">
            <text:p>2,058,481<text:s/></text:p>
          </table:table-cell>
          <table:table-cell office:value-type="float" office:value="5714473.4856969044" table:style-name="ce93">
            <text:p>5,714,473<text:s/></text:p>
          </table:table-cell>
          <table:table-cell office:value-type="float" office:value="33962.552166742164" table:style-name="ce89">
            <text:p>33,963<text:s/></text:p>
          </table:table-cell>
          <table:table-cell office:value-type="float" office:value="2413631.1630000002" table:style-name="ce93">
            <text:p>2,413,631<text:s/></text:p>
          </table:table-cell>
          <table:table-cell office:value-type="float" office:value="3840813.7561928621" table:style-name="ce89">
            <text:p>3,840,814<text:s/></text:p>
          </table:table-cell>
          <table:table-cell office:value-type="string" table:style-name="ce91">
            <text:p>－</text:p>
          </table:table-cell>
          <table:table-cell office:value-type="float" office:value="23366" table:style-name="ce89">
            <text:p>23,366<text:s/></text:p>
          </table:table-cell>
          <table:table-cell office:value-type="float" office:value="1201241" table:style-name="ce93">
            <text:p>1,201,241<text:s/></text:p>
          </table:table-cell>
          <table:table-cell office:value-type="float" office:value="305208.34874366829" table:style-name="ce94">
            <text:p>305,208<text:s/></text:p>
          </table:table-cell>
          <table:table-cell office:value-type="float" office:value="1285977" table:style-name="ce93">
            <text:p>1,285,977<text:s/></text:p>
          </table:table-cell>
          <table:table-cell office:value-type="float" office:value="38952.525159453267" table:style-name="ce89">
            <text:p>38,953<text:s/></text:p>
          </table:table-cell>
          <table:table-cell office:value-type="float" office:value="292198.74599999998" table:style-name="ce93">
            <text:p>292,199<text:s/></text:p>
          </table:table-cell>
          <table:table-cell office:value-type="float" office:value="690057.25369723479" table:style-name="ce89">
            <text:p>690,057<text:s/></text:p>
          </table:table-cell>
          <table:table-cell office:value-type="float" office:value="1193005" table:style-name="ce93">
            <text:p>1,193,005<text:s/></text:p>
          </table:table-cell>
          <table:table-cell office:value-type="float" office:value="11508859.394696904" table:style-name="ce89">
            <text:p>11,508,859<text:s/></text:p>
          </table:table-cell>
          <table:table-cell office:value-type="float" office:value="12100526.394696904" table:style-name="ce93">
            <text:p>12,100,526<text:s/></text:p>
          </table:table-cell>
          <table:table-cell office:value-type="float" office:value="591667" table:style-name="ce89">
            <text:p>591,66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4148006" table:style-name="ce89">
            <text:p>4,148,006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148006" table:style-name="ce93">
            <text:p>4,148,00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148006" table:style-name="ce89">
            <text:p>4,148,006<text:s/></text:p>
          </table:table-cell>
          <table:table-cell office:value-type="float" office:value="4148006" table:style-name="ce93">
            <text:p>4,148,00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544973" table:style-name="ce89">
            <text:p>544,973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44973" table:style-name="ce93">
            <text:p>544,97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44973" table:style-name="ce89">
            <text:p>544,973<text:s/></text:p>
          </table:table-cell>
          <table:table-cell office:value-type="float" office:value="544973" table:style-name="ce93">
            <text:p>544,97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357178.2115929276" table:style-name="ce89">
            <text:p>2,357,178<text:s/></text:p>
          </table:table-cell>
          <table:table-cell office:value-type="float" office:value="317012.76533919229" table:style-name="ce100">
            <text:p>317,013<text:s/></text:p>
          </table:table-cell>
          <table:table-cell office:value-type="float" office:value="5686625.5584364636" table:style-name="ce89">
            <text:p>5,686,626<text:s/></text:p>
          </table:table-cell>
          <table:table-cell office:value-type="float" office:value="7196827.1214269968" table:style-name="ce93">
            <text:p>7,196,827<text:s/></text:p>
          </table:table-cell>
          <table:table-cell office:value-type="float" office:value="165002.38399999999" table:style-name="ce89">
            <text:p>165,002<text:s/></text:p>
          </table:table-cell>
          <table:table-cell office:value-type="float" office:value="377337.72700000001" table:style-name="ce93">
            <text:p>377,33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208806.1540293908" table:style-name="ce89">
            <text:p>8,208,806<text:s/></text:p>
          </table:table-cell>
          <table:table-cell office:value-type="float" office:value="7891177.6137661887" table:style-name="ce93">
            <text:p>7,891,178<text:s/></text:p>
          </table:table-cell>
          <table:table-cell office:value-type="float" office:value="760886.07169519714" table:style-name="ce89">
            <text:p>760,886<text:s/></text:p>
          </table:table-cell>
          <table:table-cell office:value-type="float" office:value="1078514.6119583999" table:style-name="ce93">
            <text:p>1,078,515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445399.6110325824" table:style-name="ce89">
            <text:p>1,445,400<text:s/></text:p>
          </table:table-cell>
          <table:table-cell office:value-type="string" table:style-name="ce90">
            <text:p>－</text:p>
          </table:table-cell>
          <table:table-cell office:value-type="float" office:value="1195923.3889674176" table:style-name="ce89">
            <text:p>1,195,923<text:s/></text:p>
          </table:table-cell>
          <table:table-cell office:value-type="string" table:style-name="ce91">
            <text:p>－</text:p>
          </table:table-cell>
          <table:table-cell office:value-type="float" office:value="4828" table:style-name="ce89">
            <text:p>4,82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5956" table:style-name="ce94">
            <text:p>75,95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389" table:style-name="ce89">
            <text:p>36,389<text:s/></text:p>
          </table:table-cell>
          <table:table-cell office:value-type="string" table:style-name="ce91">
            <text:p>－</text:p>
          </table:table-cell>
          <table:table-cell office:value-type="float" office:value="2758496" table:style-name="ce89">
            <text:p>2,758,49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758496" table:style-name="ce93">
            <text:p>2,758,496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1747377.7011285869" table:style-name="ce89">
            <text:p>1,747,378<text:s/></text:p>
          </table:table-cell>
          <table:table-cell office:value-type="string" table:style-name="ce90">
            <text:p>－</text:p>
          </table:table-cell>
          <table:table-cell office:value-type="float" office:value="103114.20887141328" table:style-name="ce89">
            <text:p>103,114<text:s/></text:p>
          </table:table-cell>
          <table:table-cell office:value-type="float" office:value="297177" table:style-name="ce93">
            <text:p>297,177<text:s/></text:p>
          </table:table-cell>
          <table:table-cell office:value-type="float" office:value="300" table:style-name="ce89">
            <text:p>3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2381" table:style-name="ce94">
            <text:p>372,381<text:s/></text:p>
          </table:table-cell>
          <table:table-cell office:value-type="float" office:value="13361" table:style-name="ce93">
            <text:p>13,361<text:s/></text:p>
          </table:table-cell>
          <table:table-cell office:value-type="float" office:value="1232361.1634175137" table:style-name="ce89">
            <text:p>1,232,361<text:s/></text:p>
          </table:table-cell>
          <table:table-cell office:value-type="string" table:style-name="ce91">
            <text:p>－</text:p>
          </table:table-cell>
          <table:table-cell office:value-type="float" office:value="215058" table:style-name="ce89">
            <text:p>215,058<text:s/></text:p>
          </table:table-cell>
          <table:table-cell office:value-type="float" office:value="114811" table:style-name="ce93">
            <text:p>114,811<text:s/></text:p>
          </table:table-cell>
          <table:table-cell office:value-type="float" office:value="3670592.0734175136" table:style-name="ce89">
            <text:p>3,670,592<text:s/></text:p>
          </table:table-cell>
          <table:table-cell office:value-type="float" office:value="425349" table:style-name="ce93">
            <text:p>425,349<text:s/></text:p>
          </table:table-cell>
          <table:table-cell office:value-type="float" office:value="333180" table:style-name="ce89">
            <text:p>333,180<text:s/></text:p>
          </table:table-cell>
          <table:table-cell office:value-type="float" office:value="3578423.0734175136" table:style-name="ce93">
            <text:p>3,578,423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178304" table:style-name="ce89">
            <text:p>7,178,304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178304" table:style-name="ce89">
            <text:p>7,178,30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178304" table:style-name="ce93">
            <text:p>7,178,304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898917.92639794538" table:style-name="ce89">
            <text:p>898,918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float" office:value="707098.84157123766" table:style-name="ce93">
            <text:p>707,099<text:s/></text:p>
          </table:table-cell>
          <table:table-cell office:value-type="string" table:style-name="ce92">
            <text:p>－</text:p>
          </table:table-cell>
          <table:table-cell office:value-type="float" office:value="149071.34799999997" table:style-name="ce93">
            <text:p>149,071<text:s/></text:p>
          </table:table-cell>
          <table:table-cell office:value-type="string" table:style-name="ce92">
            <text:p>－</text:p>
          </table:table-cell>
          <table:table-cell office:value-type="float" office:value="152002.39931586199" table:style-name="ce93">
            <text:p>152,002<text:s/></text:p>
          </table:table-cell>
          <table:table-cell office:value-type="float" office:value="55608.741983671673" table:style-name="ce89">
            <text:p>55,609<text:s/></text:p>
          </table:table-cell>
          <table:table-cell office:value-type="string" table:style-name="ce91">
            <text:p>－</text:p>
          </table:table-cell>
          <table:table-cell office:value-type="float" office:value="1120563" table:style-name="ce94">
            <text:p>1,120,56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48736.16241751309" table:style-name="ce93">
            <text:p>648,736<text:s/></text:p>
          </table:table-cell>
          <table:table-cell office:value-type="string" table:style-name="ce92">
            <text:p>－</text:p>
          </table:table-cell>
          <table:table-cell office:value-type="float" office:value="395347.77715129196" table:style-name="ce93">
            <text:p>395,348<text:s/></text:p>
          </table:table-cell>
          <table:table-cell office:value-type="float" office:value="2075089.6683816169" table:style-name="ce89">
            <text:p>2,075,090<text:s/></text:p>
          </table:table-cell>
          <table:table-cell office:value-type="float" office:value="2052256.5284559047" table:style-name="ce93">
            <text:p>2,052,257<text:s/></text:p>
          </table:table-cell>
          <table:table-cell office:value-type="string" table:style-name="ce92">
            <text:p>－</text:p>
          </table:table-cell>
          <table:table-cell office:value-type="float" office:value="22833.139925712327" table:style-name="ce93">
            <text:p>22,833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40977845.681029364" table:style-name="ce104">
            <text:p>40,977,846<text:s/></text:p>
          </table:table-cell>
          <table:table-cell office:value-type="float" office:value="9052466.7282973453" table:style-name="ce105">
            <text:p>9,052,467<text:s/></text:p>
          </table:table-cell>
          <table:table-cell office:value-type="float" office:value="14712514.004212674" table:style-name="ce104">
            <text:p>14,712,514<text:s/></text:p>
          </table:table-cell>
          <table:table-cell office:value-type="float" office:value="32263027.647664625" table:style-name="ce106">
            <text:p>32,263,028<text:s/></text:p>
          </table:table-cell>
          <table:table-cell office:value-type="float" office:value="411157.83079279121" table:style-name="ce104">
            <text:p>411,158<text:s/></text:p>
          </table:table-cell>
          <table:table-cell office:value-type="float" office:value="4252916.2379999999" table:style-name="ce106">
            <text:p>4,252,916<text:s/></text:p>
          </table:table-cell>
          <table:table-cell office:value-type="float" office:value="5967335.9812859669" table:style-name="ce104">
            <text:p>5,967,336<text:s/></text:p>
          </table:table-cell>
          <table:table-cell office:value-type="float" office:value="4798123.905315862" table:style-name="ce106">
            <text:p>4,798,124<text:s/></text:p>
          </table:table-cell>
          <table:table-cell office:value-type="float" office:value="8065169.7419836717" table:style-name="ce104">
            <text:p>8,065,170<text:s/></text:p>
          </table:table-cell>
          <table:table-cell office:value-type="float" office:value="8070301" table:style-name="ce106">
            <text:p>8,070,301<text:s/></text:p>
          </table:table-cell>
          <table:table-cell office:value-type="float" office:value="27901891.311073121" table:style-name="ce107">
            <text:p>27,901,891<text:s/></text:p>
          </table:table-cell>
          <table:table-cell office:value-type="float" office:value="27101613.802999999" table:style-name="ce106">
            <text:p>27,101,614<text:s/></text:p>
          </table:table-cell>
          <table:table-cell office:value-type="float" office:value="5164545.8736765198" table:style-name="ce104">
            <text:p>5,164,546<text:s/></text:p>
          </table:table-cell>
          <table:table-cell office:value-type="float" office:value="5794760.9084175136" table:style-name="ce106">
            <text:p>5,794,761<text:s/></text:p>
          </table:table-cell>
          <table:table-cell office:value-type="float" office:value="7116088.0719934395" table:style-name="ce104">
            <text:p>7,116,088<text:s/></text:p>
          </table:table-cell>
          <table:table-cell office:value-type="float" office:value="8486930.4768499993" table:style-name="ce106">
            <text:p>8,486,930<text:s/></text:p>
          </table:table-cell>
          <table:table-cell office:value-type="float" office:value="110316548.49604754" table:style-name="ce104">
            <text:p>110,316,548<text:s/></text:p>
          </table:table-cell>
          <table:table-cell office:value-type="float" office:value="99820140.707545355" table:style-name="ce106">
            <text:p>99,820,141<text:s/></text:p>
          </table:table-cell>
          <table:table-cell office:value-type="float" office:value="6449912.0716951974" table:style-name="ce104">
            <text:p>6,449,912<text:s/></text:p>
          </table:table-cell>
          <table:table-cell office:value-type="float" office:value="16946319.860197395" table:style-name="ce106">
            <text:p>16,946,320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3" table:style-name="ta1" table:print-ranges="A&amp;L93.A1:A&amp;L93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20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3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4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463182.36317128537" table:style-name="ce89">
            <text:p>463,182<text:s/></text:p>
          </table:table-cell>
          <table:table-cell office:value-type="string" table:style-name="ce90">
            <text:p>－</text:p>
          </table:table-cell>
          <table:table-cell office:value-type="float" office:value="201221.81299632325" table:style-name="ce89">
            <text:p>201,222<text:s/></text:p>
          </table:table-cell>
          <table:table-cell office:value-type="string" table:style-name="ce91">
            <text:p>－</text:p>
          </table:table-cell>
          <table:table-cell office:value-type="float" office:value="676.8" table:style-name="ce89">
            <text:p>677<text:s/></text:p>
          </table:table-cell>
          <table:table-cell office:value-type="string" table:style-name="ce91">
            <text:p>－</text:p>
          </table:table-cell>
          <table:table-cell office:value-type="float" office:value="78.755832391271724" table:style-name="ce89">
            <text:p>7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56741" table:style-name="ce93">
            <text:p>856,741<text:s/></text:p>
          </table:table-cell>
          <table:table-cell office:value-type="float" office:value="186893" table:style-name="ce94">
            <text:p>186,893<text:s/></text:p>
          </table:table-cell>
          <table:table-cell office:value-type="string" table:style-name="ce91">
            <text:p>－</text:p>
          </table:table-cell>
          <table:table-cell office:value-type="float" office:value="1510.268" table:style-name="ce89">
            <text:p>1,510<text:s/></text:p>
          </table:table-cell>
          <table:table-cell office:value-type="string" table:style-name="ce91">
            <text:p>－</text:p>
          </table:table-cell>
          <table:table-cell office:value-type="float" office:value="3178" table:style-name="ce89">
            <text:p>3,178<text:s/></text:p>
          </table:table-cell>
          <table:table-cell office:value-type="string" table:style-name="ce91">
            <text:p>－</text:p>
          </table:table-cell>
          <table:table-cell office:value-type="float" office:value="856741" table:style-name="ce89">
            <text:p>856,741<text:s/></text:p>
          </table:table-cell>
          <table:table-cell office:value-type="float" office:value="856741" table:style-name="ce95">
            <text:p>856,74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6312257.0440335907" table:style-name="ce89">
            <text:p>6,312,257<text:s/></text:p>
          </table:table-cell>
          <table:table-cell office:value-type="string" table:style-name="ce90">
            <text:p>－</text:p>
          </table:table-cell>
          <table:table-cell office:value-type="float" office:value="1379074.5549664092" table:style-name="ce89">
            <text:p>1,379,075<text:s/></text:p>
          </table:table-cell>
          <table:table-cell office:value-type="string" table:style-name="ce91">
            <text:p>－</text:p>
          </table:table-cell>
          <table:table-cell office:value-type="float" office:value="14251.039000000001" table:style-name="ce89">
            <text:p>14,25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8298" table:style-name="ce94">
            <text:p>38,298<text:s/></text:p>
          </table:table-cell>
          <table:table-cell office:value-type="float" office:value="8198778" table:style-name="ce93">
            <text:p>8,198,778<text:s/></text:p>
          </table:table-cell>
          <table:table-cell office:value-type="float" office:value="66224.361999999994" table:style-name="ce89">
            <text:p>66,224<text:s/></text:p>
          </table:table-cell>
          <table:table-cell office:value-type="string" table:style-name="ce91">
            <text:p>－</text:p>
          </table:table-cell>
          <table:table-cell office:value-type="float" office:value="212509" table:style-name="ce89">
            <text:p>212,509<text:s/></text:p>
          </table:table-cell>
          <table:table-cell office:value-type="string" table:style-name="ce91">
            <text:p>－</text:p>
          </table:table-cell>
          <table:table-cell office:value-type="float" office:value="8022613.9999999991" table:style-name="ce89">
            <text:p>8,022,614<text:s/></text:p>
          </table:table-cell>
          <table:table-cell office:value-type="float" office:value="8198778" table:style-name="ce93">
            <text:p>8,198,778<text:s/></text:p>
          </table:table-cell>
          <table:table-cell office:value-type="float" office:value="176164" table:style-name="ce89">
            <text:p>176,16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1066573.971235177" table:style-name="ce89">
            <text:p>11,066,574<text:s/></text:p>
          </table:table-cell>
          <table:table-cell office:value-type="string" table:style-name="ce90">
            <text:p>－</text:p>
          </table:table-cell>
          <table:table-cell office:value-type="float" office:value="1134101.1127648251" table:style-name="ce89">
            <text:p>1,134,101<text:s/></text:p>
          </table:table-cell>
          <table:table-cell office:value-type="string" table:style-name="ce91">
            <text:p>－</text:p>
          </table:table-cell>
          <table:table-cell office:value-type="float" office:value="119920.30499999999" table:style-name="ce89">
            <text:p>119,92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92975" table:style-name="ce94">
            <text:p>892,975<text:s/></text:p>
          </table:table-cell>
          <table:table-cell office:value-type="float" office:value="15968097" table:style-name="ce93">
            <text:p>15,968,097<text:s/></text:p>
          </table:table-cell>
          <table:table-cell office:value-type="float" office:value="860693.61100000003" table:style-name="ce89">
            <text:p>860,694<text:s/></text:p>
          </table:table-cell>
          <table:table-cell office:value-type="string" table:style-name="ce91">
            <text:p>－</text:p>
          </table:table-cell>
          <table:table-cell office:value-type="float" office:value="595581" table:style-name="ce89">
            <text:p>595,581<text:s/></text:p>
          </table:table-cell>
          <table:table-cell office:value-type="string" table:style-name="ce91">
            <text:p>－</text:p>
          </table:table-cell>
          <table:table-cell office:value-type="float" office:value="14669845.000000002" table:style-name="ce89">
            <text:p>14,669,845<text:s/></text:p>
          </table:table-cell>
          <table:table-cell office:value-type="float" office:value="15968097" table:style-name="ce93">
            <text:p>15,968,097<text:s/></text:p>
          </table:table-cell>
          <table:table-cell office:value-type="float" office:value="1298252" table:style-name="ce89">
            <text:p>1,298,25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811708.10282487446" table:style-name="ce89">
            <text:p>811,708<text:s/></text:p>
          </table:table-cell>
          <table:table-cell office:value-type="string" table:style-name="ce90">
            <text:p>－</text:p>
          </table:table-cell>
          <table:table-cell office:value-type="float" office:value="7413.8971751255385" table:style-name="ce89">
            <text:p>7,414<text:s/></text:p>
          </table:table-cell>
          <table:table-cell office:value-type="string" table:style-name="ce91">
            <text:p>－</text:p>
          </table:table-cell>
          <table:table-cell office:value-type="float" office:value="240" table:style-name="ce89">
            <text:p>24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02290" table:style-name="ce94">
            <text:p>602,29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558" table:style-name="ce89">
            <text:p>5,558<text:s/></text:p>
          </table:table-cell>
          <table:table-cell office:value-type="string" table:style-name="ce91">
            <text:p>－</text:p>
          </table:table-cell>
          <table:table-cell office:value-type="float" office:value="1427210" table:style-name="ce89">
            <text:p>1,427,21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27210" table:style-name="ce93">
            <text:p>1,427,210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25284" table:style-name="ce89">
            <text:p>925,28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7637" table:style-name="ce93">
            <text:p>177,637<text:s/></text:p>
          </table:table-cell>
          <table:table-cell office:value-type="string" table:style-name="ce99">
            <text:p>－</text:p>
          </table:table-cell>
          <table:table-cell office:value-type="float" office:value="747546" table:style-name="ce93">
            <text:p>747,54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01" table:style-name="ce93">
            <text:p>101<text:s/></text:p>
          </table:table-cell>
          <table:table-cell office:value-type="float" office:value="925284" table:style-name="ce89">
            <text:p>925,284<text:s/></text:p>
          </table:table-cell>
          <table:table-cell office:value-type="float" office:value="925284" table:style-name="ce93">
            <text:p>925,28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62687" table:style-name="ce93">
            <text:p>862,687<text:s/></text:p>
          </table:table-cell>
          <table:table-cell office:value-type="float" office:value="862687" table:style-name="ce94">
            <text:p>862,68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62687" table:style-name="ce89">
            <text:p>862,687<text:s/></text:p>
          </table:table-cell>
          <table:table-cell office:value-type="float" office:value="862687" table:style-name="ce93">
            <text:p>862,68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19528" table:style-name="ce93">
            <text:p>1,919,528<text:s/></text:p>
          </table:table-cell>
          <table:table-cell office:value-type="float" office:value="1900870" table:style-name="ce94">
            <text:p>1,900,870<text:s/></text:p>
          </table:table-cell>
          <table:table-cell office:value-type="string" table:style-name="ce91">
            <text:p>－</text:p>
          </table:table-cell>
          <table:table-cell office:value-type="float" office:value="18537" table:style-name="ce89">
            <text:p>18,537<text:s/></text:p>
          </table:table-cell>
          <table:table-cell office:value-type="string" table:style-name="ce91">
            <text:p>－</text:p>
          </table:table-cell>
          <table:table-cell office:value-type="float" office:value="121" table:style-name="ce89">
            <text:p>121<text:s/></text:p>
          </table:table-cell>
          <table:table-cell office:value-type="string" table:style-name="ce91">
            <text:p>－</text:p>
          </table:table-cell>
          <table:table-cell office:value-type="float" office:value="1919528" table:style-name="ce89">
            <text:p>1,919,528<text:s/></text:p>
          </table:table-cell>
          <table:table-cell office:value-type="float" office:value="1919528" table:style-name="ce93">
            <text:p>1,919,52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562885" table:style-name="ce93">
            <text:p>3,562,885<text:s/></text:p>
          </table:table-cell>
          <table:table-cell office:value-type="float" office:value="3517715" table:style-name="ce94">
            <text:p>3,517,71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5170" table:style-name="ce89">
            <text:p>45,170<text:s/></text:p>
          </table:table-cell>
          <table:table-cell office:value-type="string" table:style-name="ce91">
            <text:p>－</text:p>
          </table:table-cell>
          <table:table-cell office:value-type="float" office:value="3562885" table:style-name="ce89">
            <text:p>3,562,885<text:s/></text:p>
          </table:table-cell>
          <table:table-cell office:value-type="float" office:value="3562885" table:style-name="ce93">
            <text:p>3,562,88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90257" table:style-name="ce89">
            <text:p>490,257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490257" table:style-name="ce93">
            <text:p>490,25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3">
            <text:p>－</text:p>
          </table:table-cell>
          <table:table-cell office:value-type="float" office:value="490257" table:style-name="ce89">
            <text:p>490,257<text:s/></text:p>
          </table:table-cell>
          <table:table-cell office:value-type="float" office:value="490257" table:style-name="ce93">
            <text:p>490,25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0410" table:style-name="ce94">
            <text:p>60,410<text:s/></text:p>
          </table:table-cell>
          <table:table-cell office:value-type="float" office:value="12894" table:style-name="ce93">
            <text:p>12,89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894" table:style-name="ce89">
            <text:p>12,894<text:s/></text:p>
          </table:table-cell>
          <table:table-cell office:value-type="float" office:value="60410" table:style-name="ce93">
            <text:p>60,410<text:s/></text:p>
          </table:table-cell>
          <table:table-cell office:value-type="float" office:value="73304" table:style-name="ce89">
            <text:p>73,304<text:s/></text:p>
          </table:table-cell>
          <table:table-cell office:value-type="float" office:value="73304" table:style-name="ce93">
            <text:p>73,3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9104406.717129074" table:style-name="ce100">
            <text:p>9,104,407<text:s/></text:p>
          </table:table-cell>
          <table:table-cell office:value-type="string" table:style-name="ce92">
            <text:p>－</text:p>
          </table:table-cell>
          <table:table-cell office:value-type="float" office:value="5688965.1948709264" table:style-name="ce93">
            <text:p>5,688,965<text:s/></text:p>
          </table:table-cell>
          <table:table-cell office:value-type="string" table:style-name="ce92">
            <text:p>－</text:p>
          </table:table-cell>
          <table:table-cell office:value-type="float" office:value="483166" table:style-name="ce93">
            <text:p>483,166<text:s/></text:p>
          </table:table-cell>
          <table:table-cell office:value-type="string" table:style-name="ce92">
            <text:p>－</text:p>
          </table:table-cell>
          <table:table-cell office:value-type="float" office:value="1920234" table:style-name="ce93">
            <text:p>1,920,23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367562" table:style-name="ce94">
            <text:p>17,367,562<text:s/></text:p>
          </table:table-cell>
          <table:table-cell office:value-type="float" office:value="6628" table:style-name="ce93">
            <text:p>6,628<text:s/></text:p>
          </table:table-cell>
          <table:table-cell office:value-type="float" office:value="995820.91200000001" table:style-name="ce89">
            <text:p>995,821<text:s/></text:p>
          </table:table-cell>
          <table:table-cell office:value-type="float" office:value="127237" table:style-name="ce93">
            <text:p>127,237<text:s/></text:p>
          </table:table-cell>
          <table:table-cell office:value-type="float" office:value="432425" table:style-name="ce89">
            <text:p>432,425<text:s/></text:p>
          </table:table-cell>
          <table:table-cell office:value-type="float" office:value="444703" table:style-name="ce93">
            <text:p>444,703<text:s/></text:p>
          </table:table-cell>
          <table:table-cell office:value-type="float" office:value="18795807.912" table:style-name="ce89">
            <text:p>18,795,808<text:s/></text:p>
          </table:table-cell>
          <table:table-cell office:value-type="float" office:value="17775339.912" table:style-name="ce93">
            <text:p>17,775,340<text:s/></text:p>
          </table:table-cell>
          <table:table-cell office:value-type="string" table:style-name="ce92">
            <text:p>－</text:p>
          </table:table-cell>
          <table:table-cell office:value-type="float" office:value="1020468" table:style-name="ce93">
            <text:p>1,020,468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553609.62672881538" table:style-name="ce89">
            <text:p>553,610<text:s/></text:p>
          </table:table-cell>
          <table:table-cell office:value-type="string" table:style-name="ce90">
            <text:p>－</text:p>
          </table:table-cell>
          <table:table-cell office:value-type="float" office:value="121025.59852664397" table:style-name="ce89">
            <text:p>121,026<text:s/></text:p>
          </table:table-cell>
          <table:table-cell office:value-type="float" office:value="2087.454255459359" table:style-name="ce93">
            <text:p>2,087<text:s/></text:p>
          </table:table-cell>
          <table:table-cell office:value-type="float" office:value="2800" table:style-name="ce89">
            <text:p>2,800<text:s/></text:p>
          </table:table-cell>
          <table:table-cell office:value-type="string" table:style-name="ce91">
            <text:p>－</text:p>
          </table:table-cell>
          <table:table-cell office:value-type="float" office:value="1500" table:style-name="ce89">
            <text:p>1,5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2194" table:style-name="ce93">
            <text:p>142,194<text:s/></text:p>
          </table:table-cell>
          <table:table-cell office:value-type="float" office:value="226851" table:style-name="ce94">
            <text:p>226,851<text:s/></text:p>
          </table:table-cell>
          <table:table-cell office:value-type="float" office:value="571682" table:style-name="ce93">
            <text:p>571,682<text:s/></text:p>
          </table:table-cell>
          <table:table-cell office:value-type="float" office:value="126587.425" table:style-name="ce89">
            <text:p>126,587<text:s/></text:p>
          </table:table-cell>
          <table:table-cell office:value-type="float" office:value="15496" table:style-name="ce93">
            <text:p>15,496<text:s/></text:p>
          </table:table-cell>
          <table:table-cell office:value-type="float" office:value="868339" table:style-name="ce89">
            <text:p>868,339<text:s/></text:p>
          </table:table-cell>
          <table:table-cell office:value-type="float" office:value="1311447.196" table:style-name="ce93">
            <text:p>1,311,447<text:s/></text:p>
          </table:table-cell>
          <table:table-cell office:value-type="float" office:value="1900712.6502554594" table:style-name="ce89">
            <text:p>1,900,713<text:s/></text:p>
          </table:table-cell>
          <table:table-cell office:value-type="float" office:value="2042906.6502554594" table:style-name="ce93">
            <text:p>2,042,907<text:s/></text:p>
          </table:table-cell>
          <table:table-cell office:value-type="float" office:value="142194" table:style-name="ce89">
            <text:p>142,19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67185.879148975771" table:style-name="ce89">
            <text:p>67,186<text:s/></text:p>
          </table:table-cell>
          <table:table-cell office:value-type="float" office:value="312244.13203923026" table:style-name="ce100">
            <text:p>312,244<text:s/></text:p>
          </table:table-cell>
          <table:table-cell office:value-type="float" office:value="127979.64517565827" table:style-name="ce89">
            <text:p>127,980<text:s/></text:p>
          </table:table-cell>
          <table:table-cell office:value-type="float" office:value="443972.88899644814" table:style-name="ce93">
            <text:p>443,973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160232" table:style-name="ce93">
            <text:p>160,232<text:s/></text:p>
          </table:table-cell>
          <table:table-cell office:value-type="float" office:value="558162.59919805755" table:style-name="ce89">
            <text:p>558,163<text:s/></text:p>
          </table:table-cell>
          <table:table-cell office:value-type="float" office:value="41837.248935912932" table:style-name="ce93">
            <text:p>41,83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304261.505" table:style-name="ce93">
            <text:p>304,26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982.2263302429174" table:style-name="ce93">
            <text:p>7,982<text:s/></text:p>
          </table:table-cell>
          <table:table-cell office:value-type="float" office:value="753329.12352269166" table:style-name="ce89">
            <text:p>753,329<text:s/></text:p>
          </table:table-cell>
          <table:table-cell office:value-type="float" office:value="1270530.0013018341" table:style-name="ce93">
            <text:p>1,270,530<text:s/></text:p>
          </table:table-cell>
          <table:table-cell office:value-type="float" office:value="536877" table:style-name="ce89">
            <text:p>536,877<text:s/></text:p>
          </table:table-cell>
          <table:table-cell office:value-type="float" office:value="19676.122220857418" table:style-name="ce93">
            <text:p>19,676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3495.040000000001" table:style-name="ce89">
            <text:p>23,495<text:s/></text:p>
          </table:table-cell>
          <table:table-cell office:value-type="string" table:style-name="ce90">
            <text:p>－</text:p>
          </table:table-cell>
          <table:table-cell office:value-type="float" office:value="84116.024392726118" table:style-name="ce89">
            <text:p>84,116<text:s/></text:p>
          </table:table-cell>
          <table:table-cell office:value-type="float" office:value="536330" table:style-name="ce93">
            <text:p>536,330<text:s/></text:p>
          </table:table-cell>
          <table:table-cell office:value-type="float" office:value="27375.652678860679" table:style-name="ce89">
            <text:p>27,376<text:s/></text:p>
          </table:table-cell>
          <table:table-cell office:value-type="float" office:value="15091" table:style-name="ce93">
            <text:p>15,09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0667.7524701629" table:style-name="ce94">
            <text:p>180,668<text:s/></text:p>
          </table:table-cell>
          <table:table-cell office:value-type="string" table:style-name="ce91">
            <text:p>－</text:p>
          </table:table-cell>
          <table:table-cell office:value-type="float" office:value="186362.51016956833" table:style-name="ce89">
            <text:p>186,363<text:s/></text:p>
          </table:table-cell>
          <table:table-cell office:value-type="string" table:style-name="ce91">
            <text:p>－</text:p>
          </table:table-cell>
          <table:table-cell office:value-type="float" office:value="280865.02028868196" table:style-name="ce89">
            <text:p>280,865<text:s/></text:p>
          </table:table-cell>
          <table:table-cell office:value-type="float" office:value="231747" table:style-name="ce93">
            <text:p>231,747<text:s/></text:p>
          </table:table-cell>
          <table:table-cell office:value-type="float" office:value="782882" table:style-name="ce89">
            <text:p>782,882<text:s/></text:p>
          </table:table-cell>
          <table:table-cell office:value-type="float" office:value="783168" table:style-name="ce93">
            <text:p>783,168<text:s/></text:p>
          </table:table-cell>
          <table:table-cell office:value-type="float" office:value="286" table:style-name="ce89">
            <text:p>28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58179.556499999999" table:style-name="ce89">
            <text:p>58,180<text:s/></text:p>
          </table:table-cell>
          <table:table-cell office:value-type="string" table:style-name="ce90">
            <text:p>－</text:p>
          </table:table-cell>
          <table:table-cell office:value-type="float" office:value="21465.915951307619" table:style-name="ce89">
            <text:p>21,466<text:s/></text:p>
          </table:table-cell>
          <table:table-cell office:value-type="string" table:style-name="ce91">
            <text:p>－</text:p>
          </table:table-cell>
          <table:table-cell office:value-type="float" office:value="8368.3485399108595" table:style-name="ce89">
            <text:p>8,368<text:s/></text:p>
          </table:table-cell>
          <table:table-cell office:value-type="string" table:style-name="ce91">
            <text:p>－</text:p>
          </table:table-cell>
          <table:table-cell office:value-type="float" office:value="61.235999999999997" table:style-name="ce89">
            <text:p>61<text:s/></text:p>
          </table:table-cell>
          <table:table-cell office:value-type="float" office:value="2983567" table:style-name="ce93">
            <text:p>2,983,56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50545.2198333018" table:style-name="ce94">
            <text:p>1,050,545<text:s/></text:p>
          </table:table-cell>
          <table:table-cell office:value-type="string" table:style-name="ce91">
            <text:p>－</text:p>
          </table:table-cell>
          <table:table-cell office:value-type="float" office:value="1276107.5679025298" table:style-name="ce89">
            <text:p>1,276,108<text:s/></text:p>
          </table:table-cell>
          <table:table-cell office:value-type="string" table:style-name="ce91">
            <text:p>－</text:p>
          </table:table-cell>
          <table:table-cell office:value-type="float" office:value="552351.15527294914" table:style-name="ce89">
            <text:p>552,351<text:s/></text:p>
          </table:table-cell>
          <table:table-cell office:value-type="string" table:style-name="ce91">
            <text:p>－</text:p>
          </table:table-cell>
          <table:table-cell office:value-type="float" office:value="2967078.9999999995" table:style-name="ce89">
            <text:p>2,967,079<text:s/></text:p>
          </table:table-cell>
          <table:table-cell office:value-type="float" office:value="2983567" table:style-name="ce93">
            <text:p>2,983,567<text:s/></text:p>
          </table:table-cell>
          <table:table-cell office:value-type="float" office:value="16488" table:style-name="ce89">
            <text:p>16,48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57036.403592431627" table:style-name="ce89">
            <text:p>57,036<text:s/></text:p>
          </table:table-cell>
          <table:table-cell office:value-type="string" table:style-name="ce90">
            <text:p>－</text:p>
          </table:table-cell>
          <table:table-cell office:value-type="float" office:value="24423.59640756837" table:style-name="ce89">
            <text:p>24,424<text:s/></text:p>
          </table:table-cell>
          <table:table-cell office:value-type="float" office:value="867265" table:style-name="ce93">
            <text:p>867,265<text:s/></text:p>
          </table:table-cell>
          <table:table-cell office:value-type="float" office:value="1029" table:style-name="ce89">
            <text:p>1,029<text:s/></text:p>
          </table:table-cell>
          <table:table-cell office:value-type="float" office:value="228364" table:style-name="ce93">
            <text:p>228,36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12056" table:style-name="ce94">
            <text:p>212,056<text:s/></text:p>
          </table:table-cell>
          <table:table-cell office:value-type="string" table:style-name="ce91">
            <text:p>－</text:p>
          </table:table-cell>
          <table:table-cell office:value-type="float" office:value="143530" table:style-name="ce89">
            <text:p>143,530<text:s/></text:p>
          </table:table-cell>
          <table:table-cell office:value-type="string" table:style-name="ce91">
            <text:p>－</text:p>
          </table:table-cell>
          <table:table-cell office:value-type="float" office:value="770752" table:style-name="ce89">
            <text:p>770,752<text:s/></text:p>
          </table:table-cell>
          <table:table-cell office:value-type="float" office:value="119965" table:style-name="ce93">
            <text:p>119,965<text:s/></text:p>
          </table:table-cell>
          <table:table-cell office:value-type="float" office:value="1208827" table:style-name="ce89">
            <text:p>1,208,827<text:s/></text:p>
          </table:table-cell>
          <table:table-cell office:value-type="float" office:value="1215594" table:style-name="ce93">
            <text:p>1,215,594<text:s/></text:p>
          </table:table-cell>
          <table:table-cell office:value-type="float" office:value="6767" table:style-name="ce89">
            <text:p>6,76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20355.046119586055" table:style-name="ce89">
            <text:p>20,355<text:s/></text:p>
          </table:table-cell>
          <table:table-cell office:value-type="string" table:style-name="ce90">
            <text:p>－</text:p>
          </table:table-cell>
          <table:table-cell office:value-type="float" office:value="8142.7888804139075" table:style-name="ce89">
            <text:p>8,143<text:s/></text:p>
          </table:table-cell>
          <table:table-cell office:value-type="string" table:style-name="ce91">
            <text:p>－</text:p>
          </table:table-cell>
          <table:table-cell office:value-type="float" office:value="4075" table:style-name="ce89">
            <text:p>4,07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4042" table:style-name="ce94">
            <text:p>64,042<text:s/></text:p>
          </table:table-cell>
          <table:table-cell office:value-type="float" office:value="709051" table:style-name="ce93">
            <text:p>709,051<text:s/></text:p>
          </table:table-cell>
          <table:table-cell office:value-type="float" office:value="161408.16500000001" table:style-name="ce89">
            <text:p>161,408<text:s/></text:p>
          </table:table-cell>
          <table:table-cell office:value-type="string" table:style-name="ce91">
            <text:p>－</text:p>
          </table:table-cell>
          <table:table-cell office:value-type="float" office:value="451028" table:style-name="ce89">
            <text:p>451,028<text:s/></text:p>
          </table:table-cell>
          <table:table-cell office:value-type="string" table:style-name="ce91">
            <text:p>－</text:p>
          </table:table-cell>
          <table:table-cell office:value-type="float" office:value="709051" table:style-name="ce89">
            <text:p>709,051<text:s/></text:p>
          </table:table-cell>
          <table:table-cell office:value-type="float" office:value="709051" table:style-name="ce93">
            <text:p>709,05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166063.4209480034" table:style-name="ce89">
            <text:p>1,166,063<text:s/></text:p>
          </table:table-cell>
          <table:table-cell office:value-type="string" table:style-name="ce90">
            <text:p>－</text:p>
          </table:table-cell>
          <table:table-cell office:value-type="float" office:value="806468.23604681145" table:style-name="ce89">
            <text:p>806,468<text:s/></text:p>
          </table:table-cell>
          <table:table-cell office:value-type="string" table:style-name="ce91">
            <text:p>－</text:p>
          </table:table-cell>
          <table:table-cell office:value-type="float" office:value="35440.098418105248" table:style-name="ce89">
            <text:p>35,440<text:s/></text:p>
          </table:table-cell>
          <table:table-cell office:value-type="string" table:style-name="ce91">
            <text:p>－</text:p>
          </table:table-cell>
          <table:table-cell office:value-type="float" office:value="25943.965542838261" table:style-name="ce89">
            <text:p>25,94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14342.66497039606" table:style-name="ce94">
            <text:p>214,343<text:s/></text:p>
          </table:table-cell>
          <table:table-cell office:value-type="float" office:value="1494" table:style-name="ce93">
            <text:p>1,494<text:s/></text:p>
          </table:table-cell>
          <table:table-cell office:value-type="float" office:value="124924.84355757863" table:style-name="ce89">
            <text:p>124,925<text:s/></text:p>
          </table:table-cell>
          <table:table-cell office:value-type="string" table:style-name="ce91">
            <text:p>－</text:p>
          </table:table-cell>
          <table:table-cell office:value-type="float" office:value="101989.45545500002" table:style-name="ce89">
            <text:p>101,989<text:s/></text:p>
          </table:table-cell>
          <table:table-cell office:value-type="float" office:value="2487208" table:style-name="ce93">
            <text:p>2,487,208<text:s/></text:p>
          </table:table-cell>
          <table:table-cell office:value-type="float" office:value="2475172.684938733" table:style-name="ce89">
            <text:p>2,475,173<text:s/></text:p>
          </table:table-cell>
          <table:table-cell office:value-type="float" office:value="2488702" table:style-name="ce93">
            <text:p>2,488,702<text:s/></text:p>
          </table:table-cell>
          <table:table-cell office:value-type="float" office:value="13529.315061267102" table:style-name="ce89">
            <text:p>13,52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5845095.206016181" table:style-name="ce89">
            <text:p>5,845,095<text:s/></text:p>
          </table:table-cell>
          <table:table-cell office:value-type="string" table:style-name="ce90">
            <text:p>－</text:p>
          </table:table-cell>
          <table:table-cell office:value-type="float" office:value="2399739.3871106859" table:style-name="ce89">
            <text:p>2,399,739<text:s/></text:p>
          </table:table-cell>
          <table:table-cell office:value-type="float" office:value="11529058" table:style-name="ce93">
            <text:p>11,529,058<text:s/></text:p>
          </table:table-cell>
          <table:table-cell office:value-type="float" office:value="2685.5976008930202" table:style-name="ce89">
            <text:p>2,686<text:s/></text:p>
          </table:table-cell>
          <table:table-cell office:value-type="float" office:value="602983" table:style-name="ce93">
            <text:p>602,983<text:s/></text:p>
          </table:table-cell>
          <table:table-cell office:value-type="float" office:value="788475.74267986719" table:style-name="ce89">
            <text:p>788,47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94440.50948364555" table:style-name="ce94">
            <text:p>594,441<text:s/></text:p>
          </table:table-cell>
          <table:table-cell office:value-type="float" office:value="553805" table:style-name="ce93">
            <text:p>553,805<text:s/></text:p>
          </table:table-cell>
          <table:table-cell office:value-type="float" office:value="428044.4055159475" table:style-name="ce89">
            <text:p>428,044<text:s/></text:p>
          </table:table-cell>
          <table:table-cell office:value-type="float" office:value="67798" table:style-name="ce93">
            <text:p>67,798<text:s/></text:p>
          </table:table-cell>
          <table:table-cell office:value-type="float" office:value="1780936.1515927806" table:style-name="ce89">
            <text:p>1,780,936<text:s/></text:p>
          </table:table-cell>
          <table:table-cell office:value-type="float" office:value="2463411" table:style-name="ce93">
            <text:p>2,463,411<text:s/></text:p>
          </table:table-cell>
          <table:table-cell office:value-type="float" office:value="11839417" table:style-name="ce89">
            <text:p>11,839,417<text:s/></text:p>
          </table:table-cell>
          <table:table-cell office:value-type="float" office:value="15217055" table:style-name="ce93">
            <text:p>15,217,055<text:s/></text:p>
          </table:table-cell>
          <table:table-cell office:value-type="float" office:value="3377638" table:style-name="ce89">
            <text:p>3,377,63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4935511.3293269919" table:style-name="ce89">
            <text:p>4,935,511<text:s/></text:p>
          </table:table-cell>
          <table:table-cell office:value-type="string" table:style-name="ce90">
            <text:p>－</text:p>
          </table:table-cell>
          <table:table-cell office:value-type="float" office:value="1841463.9939854986" table:style-name="ce89">
            <text:p>1,841,464<text:s/></text:p>
          </table:table-cell>
          <table:table-cell office:value-type="float" office:value="5878788.3360329885" table:style-name="ce93">
            <text:p>5,878,788<text:s/></text:p>
          </table:table-cell>
          <table:table-cell office:value-type="float" office:value="32140.620008712111" table:style-name="ce89">
            <text:p>32,141<text:s/></text:p>
          </table:table-cell>
          <table:table-cell office:value-type="float" office:value="2392533.0090000001" table:style-name="ce93">
            <text:p>2,392,533<text:s/></text:p>
          </table:table-cell>
          <table:table-cell office:value-type="float" office:value="3560734.4037747495" table:style-name="ce89">
            <text:p>3,560,734<text:s/></text:p>
          </table:table-cell>
          <table:table-cell office:value-type="string" table:style-name="ce91">
            <text:p>－</text:p>
          </table:table-cell>
          <table:table-cell office:value-type="float" office:value="22638" table:style-name="ce89">
            <text:p>22,638<text:s/></text:p>
          </table:table-cell>
          <table:table-cell office:value-type="float" office:value="827428" table:style-name="ce93">
            <text:p>827,428<text:s/></text:p>
          </table:table-cell>
          <table:table-cell office:value-type="float" office:value="224633.11501269409" table:style-name="ce94">
            <text:p>224,633<text:s/></text:p>
          </table:table-cell>
          <table:table-cell office:value-type="float" office:value="1352107" table:style-name="ce93">
            <text:p>1,352,107<text:s/></text:p>
          </table:table-cell>
          <table:table-cell office:value-type="float" office:value="42763.344120052156" table:style-name="ce89">
            <text:p>42,763<text:s/></text:p>
          </table:table-cell>
          <table:table-cell office:value-type="float" office:value="314563.24400000001" table:style-name="ce93">
            <text:p>314,563<text:s/></text:p>
          </table:table-cell>
          <table:table-cell office:value-type="float" office:value="806473.7828042903" table:style-name="ce89">
            <text:p>806,474<text:s/></text:p>
          </table:table-cell>
          <table:table-cell office:value-type="float" office:value="1324387" table:style-name="ce93">
            <text:p>1,324,387<text:s/></text:p>
          </table:table-cell>
          <table:table-cell office:value-type="float" office:value="11466358.589032987" table:style-name="ce89">
            <text:p>11,466,359<text:s/></text:p>
          </table:table-cell>
          <table:table-cell office:value-type="float" office:value="12089806.589032989" table:style-name="ce93">
            <text:p>12,089,807<text:s/></text:p>
          </table:table-cell>
          <table:table-cell office:value-type="float" office:value="623448" table:style-name="ce89">
            <text:p>623,44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4873543" table:style-name="ce89">
            <text:p>4,873,543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873543" table:style-name="ce93">
            <text:p>4,873,54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873543" table:style-name="ce89">
            <text:p>4,873,543<text:s/></text:p>
          </table:table-cell>
          <table:table-cell office:value-type="float" office:value="4873543" table:style-name="ce93">
            <text:p>4,873,54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619971" table:style-name="ce89">
            <text:p>619,971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19971" table:style-name="ce93">
            <text:p>619,97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19971" table:style-name="ce89">
            <text:p>619,971<text:s/></text:p>
          </table:table-cell>
          <table:table-cell office:value-type="float" office:value="619971" table:style-name="ce93">
            <text:p>619,97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503527.6827439549" table:style-name="ce89">
            <text:p>2,503,528<text:s/></text:p>
          </table:table-cell>
          <table:table-cell office:value-type="float" office:value="322422.58559670753" table:style-name="ce100">
            <text:p>322,423<text:s/></text:p>
          </table:table-cell>
          <table:table-cell office:value-type="float" office:value="6348583.7859772015" table:style-name="ce89">
            <text:p>6,348,584<text:s/></text:p>
          </table:table-cell>
          <table:table-cell office:value-type="float" office:value="7925256.9922567122" table:style-name="ce93">
            <text:p>7,925,257<text:s/></text:p>
          </table:table-cell>
          <table:table-cell office:value-type="float" office:value="188109.12899999999" table:style-name="ce89">
            <text:p>188,109<text:s/></text:p>
          </table:table-cell>
          <table:table-cell office:value-type="float" office:value="366587.04799999995" table:style-name="ce93">
            <text:p>366,58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040220.5977211576" table:style-name="ce89">
            <text:p>9,040,221<text:s/></text:p>
          </table:table-cell>
          <table:table-cell office:value-type="float" office:value="8614266.6258534193" table:style-name="ce93">
            <text:p>8,614,267<text:s/></text:p>
          </table:table-cell>
          <table:table-cell office:value-type="float" office:value="944549.35494898306" table:style-name="ce89">
            <text:p>944,549<text:s/></text:p>
          </table:table-cell>
          <table:table-cell office:value-type="float" office:value="1370503.3268167209" table:style-name="ce93">
            <text:p>1,370,503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364440.5607459024" table:style-name="ce89">
            <text:p>1,364,441<text:s/></text:p>
          </table:table-cell>
          <table:table-cell office:value-type="string" table:style-name="ce90">
            <text:p>－</text:p>
          </table:table-cell>
          <table:table-cell office:value-type="float" office:value="1264516.4392540976" table:style-name="ce89">
            <text:p>1,264,516<text:s/></text:p>
          </table:table-cell>
          <table:table-cell office:value-type="string" table:style-name="ce91">
            <text:p>－</text:p>
          </table:table-cell>
          <table:table-cell office:value-type="float" office:value="6123" table:style-name="ce89">
            <text:p>6,12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6971" table:style-name="ce94">
            <text:p>76,971<text:s/></text:p>
          </table:table-cell>
          <table:table-cell office:value-type="string" table:style-name="ce91">
            <text:p>－</text:p>
          </table:table-cell>
          <table:table-cell office:value-type="float" office:value="29" table:style-name="ce89">
            <text:p>29<text:s/></text:p>
          </table:table-cell>
          <table:table-cell office:value-type="string" table:style-name="ce91">
            <text:p>－</text:p>
          </table:table-cell>
          <table:table-cell office:value-type="float" office:value="91859" table:style-name="ce89">
            <text:p>91,859<text:s/></text:p>
          </table:table-cell>
          <table:table-cell office:value-type="string" table:style-name="ce91">
            <text:p>－</text:p>
          </table:table-cell>
          <table:table-cell office:value-type="float" office:value="2803939" table:style-name="ce89">
            <text:p>2,803,93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803939" table:style-name="ce93">
            <text:p>2,803,939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1849569.2621379457" table:style-name="ce89">
            <text:p>1,849,569<text:s/></text:p>
          </table:table-cell>
          <table:table-cell office:value-type="string" table:style-name="ce90">
            <text:p>－</text:p>
          </table:table-cell>
          <table:table-cell office:value-type="float" office:value="108334.86886205513" table:style-name="ce89">
            <text:p>108,335<text:s/></text:p>
          </table:table-cell>
          <table:table-cell office:value-type="float" office:value="351799" table:style-name="ce93">
            <text:p>351,799<text:s/></text:p>
          </table:table-cell>
          <table:table-cell office:value-type="float" office:value="227" table:style-name="ce89">
            <text:p>22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29021" table:style-name="ce94">
            <text:p>429,021<text:s/></text:p>
          </table:table-cell>
          <table:table-cell office:value-type="float" office:value="14359" table:style-name="ce93">
            <text:p>14,359<text:s/></text:p>
          </table:table-cell>
          <table:table-cell office:value-type="float" office:value="1606383.0104737396" table:style-name="ce89">
            <text:p>1,606,383<text:s/></text:p>
          </table:table-cell>
          <table:table-cell office:value-type="string" table:style-name="ce91">
            <text:p>－</text:p>
          </table:table-cell>
          <table:table-cell office:value-type="float" office:value="203319" table:style-name="ce89">
            <text:p>203,319<text:s/></text:p>
          </table:table-cell>
          <table:table-cell office:value-type="float" office:value="89967" table:style-name="ce93">
            <text:p>89,967<text:s/></text:p>
          </table:table-cell>
          <table:table-cell office:value-type="float" office:value="4196854.1414737403" table:style-name="ce89">
            <text:p>4,196,854<text:s/></text:p>
          </table:table-cell>
          <table:table-cell office:value-type="float" office:value="456125" table:style-name="ce93">
            <text:p>456,125<text:s/></text:p>
          </table:table-cell>
          <table:table-cell office:value-type="float" office:value="343602" table:style-name="ce89">
            <text:p>343,602<text:s/></text:p>
          </table:table-cell>
          <table:table-cell office:value-type="float" office:value="4084331.1414737399" table:style-name="ce93">
            <text:p>4,084,331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832718" table:style-name="ce89">
            <text:p>7,832,718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832718" table:style-name="ce89">
            <text:p>7,832,71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832718" table:style-name="ce93">
            <text:p>7,832,718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848175.54471484805" table:style-name="ce89">
            <text:p>848,176<text:s/></text:p>
          </table:table-cell>
          <table:table-cell office:value-type="string" table:style-name="ce90">
            <text:p>－</text:p>
          </table:table-cell>
          <table:table-cell office:value-type="float" office:value="6109.3808377799578" table:style-name="ce89">
            <text:p>6,10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24770.63900000001" table:style-name="ce93">
            <text:p>124,771<text:s/></text:p>
          </table:table-cell>
          <table:table-cell office:value-type="string" table:style-name="ce92">
            <text:p>－</text:p>
          </table:table-cell>
          <table:table-cell office:value-type="float" office:value="12719.162956360262" table:style-name="ce93">
            <text:p>12,719<text:s/></text:p>
          </table:table-cell>
          <table:table-cell office:value-type="float" office:value="50267.391369881108" table:style-name="ce89">
            <text:p>50,267<text:s/></text:p>
          </table:table-cell>
          <table:table-cell office:value-type="string" table:style-name="ce91">
            <text:p>－</text:p>
          </table:table-cell>
          <table:table-cell office:value-type="float" office:value="500845" table:style-name="ce94">
            <text:p>500,84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41751.7294737394" table:style-name="ce93">
            <text:p>741,752<text:s/></text:p>
          </table:table-cell>
          <table:table-cell office:value-type="string" table:style-name="ce92">
            <text:p>－</text:p>
          </table:table-cell>
          <table:table-cell office:value-type="float" office:value="516302.57766975742" table:style-name="ce93">
            <text:p>516,303<text:s/></text:p>
          </table:table-cell>
          <table:table-cell office:value-type="float" office:value="1405397.3169225091" table:style-name="ce89">
            <text:p>1,405,397<text:s/></text:p>
          </table:table-cell>
          <table:table-cell office:value-type="float" office:value="1395544.109099857" table:style-name="ce93">
            <text:p>1,395,544<text:s/></text:p>
          </table:table-cell>
          <table:table-cell office:value-type="string" table:style-name="ce89">
            <text:p>－</text:p>
          </table:table-cell>
          <table:table-cell office:value-type="float" office:value="9853.2078226521553" table:style-name="ce93">
            <text:p>9,853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43439480.03998854" table:style-name="ce104">
            <text:p>43,439,480<text:s/></text:p>
          </table:table-cell>
          <table:table-cell office:value-type="float" office:value="9739073.4347650111" table:style-name="ce105">
            <text:p>9,739,073<text:s/></text:p>
          </table:table-cell>
          <table:table-cell office:value-type="float" office:value="15884181.03931113" table:style-name="ce104">
            <text:p>15,884,181<text:s/></text:p>
          </table:table-cell>
          <table:table-cell office:value-type="float" office:value="33223522.866412532" table:style-name="ce106">
            <text:p>33,223,523<text:s/></text:p>
          </table:table-cell>
          <table:table-cell office:value-type="float" office:value="443462.59024648194" table:style-name="ce104">
            <text:p>443,463<text:s/></text:p>
          </table:table-cell>
          <table:table-cell office:value-type="float" office:value="4373726.6960000005" table:style-name="ce106">
            <text:p>4,373,727<text:s/></text:p>
          </table:table-cell>
          <table:table-cell office:value-type="float" office:value="5860240.703027904" table:style-name="ce104">
            <text:p>5,860,241<text:s/></text:p>
          </table:table-cell>
          <table:table-cell office:value-type="float" office:value="4958357.4118922725" table:style-name="ce106">
            <text:p>4,958,357<text:s/></text:p>
          </table:table-cell>
          <table:table-cell office:value-type="float" office:value="8395880.3913698811" table:style-name="ce104">
            <text:p>8,395,880<text:s/></text:p>
          </table:table-cell>
          <table:table-cell office:value-type="float" office:value="8349100" table:style-name="ce106">
            <text:p>8,349,100<text:s/></text:p>
          </table:table-cell>
          <table:table-cell office:value-type="float" office:value="29204115.2617702" table:style-name="ce107">
            <text:p>29,204,115<text:s/></text:p>
          </table:table-cell>
          <table:table-cell office:value-type="float" office:value="28930959.504999999" table:style-name="ce106">
            <text:p>28,930,960<text:s/></text:p>
          </table:table-cell>
          <table:table-cell office:value-type="float" office:value="6038926.4247394148" table:style-name="ce104">
            <text:p>6,038,926<text:s/></text:p>
          </table:table-cell>
          <table:table-cell office:value-type="float" office:value="6760359.9734737389" table:style-name="ce106">
            <text:p>6,760,360<text:s/></text:p>
          </table:table-cell>
          <table:table-cell office:value-type="float" office:value="7215348.5654137023" table:style-name="ce104">
            <text:p>7,215,349<text:s/></text:p>
          </table:table-cell>
          <table:table-cell office:value-type="float" office:value="9057631" table:style-name="ce106">
            <text:p>9,057,631<text:s/></text:p>
          </table:table-cell>
          <table:table-cell office:value-type="float" office:value="116481635.01586729" table:style-name="ce104">
            <text:p>116,481,635<text:s/></text:p>
          </table:table-cell>
          <table:table-cell office:value-type="float" office:value="105392730.88754356" table:style-name="ce106">
            <text:p>105,392,731<text:s/></text:p>
          </table:table-cell>
          <table:table-cell office:value-type="float" office:value="7479794.6700102501" table:style-name="ce104">
            <text:p>7,479,795<text:s/></text:p>
          </table:table-cell>
          <table:table-cell office:value-type="float" office:value="18568698.798333969" table:style-name="ce106">
            <text:p>18,568,699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4" table:style-name="ta1" table:print-ranges="A&amp;L94.A1:A&amp;L94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20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4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5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513418.24458060891" table:style-name="ce110">
            <text:p>513,418<text:s/></text:p>
          </table:table-cell>
          <table:table-cell office:value-type="string" table:style-name="ce111">
            <text:p>－</text:p>
          </table:table-cell>
          <table:table-cell office:value-type="float" office:value="212089.85453912205" table:style-name="ce110">
            <text:p>212,090<text:s/></text:p>
          </table:table-cell>
          <table:table-cell office:value-type="string" table:style-name="ce112">
            <text:p>－</text:p>
          </table:table-cell>
          <table:table-cell office:value-type="float" office:value="448.875" table:style-name="ce110">
            <text:p>449<text:s/></text:p>
          </table:table-cell>
          <table:table-cell office:value-type="string" table:style-name="ce112">
            <text:p>－</text:p>
          </table:table-cell>
          <table:table-cell office:value-type="float" office:value="69.597822024725573" table:style-name="ce110">
            <text:p>7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922609" table:style-name="ce114">
            <text:p>922,609<text:s/></text:p>
          </table:table-cell>
          <table:table-cell office:value-type="float" office:value="192242" table:style-name="ce115">
            <text:p>192,242<text:s/></text:p>
          </table:table-cell>
          <table:table-cell office:value-type="string" table:style-name="ce112">
            <text:p>－</text:p>
          </table:table-cell>
          <table:table-cell office:value-type="float" office:value="655.66800000000001" table:style-name="ce110">
            <text:p>656<text:s/></text:p>
          </table:table-cell>
          <table:table-cell office:value-type="string" table:style-name="ce112">
            <text:p>－</text:p>
          </table:table-cell>
          <table:table-cell office:value-type="float" office:value="3684.7600582442233" table:style-name="ce110">
            <text:p>3,685<text:s/></text:p>
          </table:table-cell>
          <table:table-cell office:value-type="string" table:style-name="ce112">
            <text:p>－</text:p>
          </table:table-cell>
          <table:table-cell office:value-type="float" office:value="922608.99999999988" table:style-name="ce110">
            <text:p>922,609<text:s/></text:p>
          </table:table-cell>
          <table:table-cell office:value-type="float" office:value="922609" table:style-name="ce116">
            <text:p>922,60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6729495.232442461" table:style-name="ce110">
            <text:p>6,729,495<text:s/></text:p>
          </table:table-cell>
          <table:table-cell office:value-type="string" table:style-name="ce111">
            <text:p>－</text:p>
          </table:table-cell>
          <table:table-cell office:value-type="float" office:value="1462535.0565109102" table:style-name="ce110">
            <text:p>1,462,535<text:s/></text:p>
          </table:table-cell>
          <table:table-cell office:value-type="string" table:style-name="ce112">
            <text:p>－</text:p>
          </table:table-cell>
          <table:table-cell office:value-type="float" office:value="12279.115" table:style-name="ce110">
            <text:p>12,27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7026" table:style-name="ce115">
            <text:p>47,026<text:s/></text:p>
          </table:table-cell>
          <table:table-cell office:value-type="float" office:value="8737912" table:style-name="ce114">
            <text:p>8,737,912<text:s/></text:p>
          </table:table-cell>
          <table:table-cell office:value-type="float" office:value="60180.834000000003" table:style-name="ce110">
            <text:p>60,181<text:s/></text:p>
          </table:table-cell>
          <table:table-cell office:value-type="string" table:style-name="ce112">
            <text:p>－</text:p>
          </table:table-cell>
          <table:table-cell office:value-type="float" office:value="230033.76204662834" table:style-name="ce110">
            <text:p>230,034<text:s/></text:p>
          </table:table-cell>
          <table:table-cell office:value-type="string" table:style-name="ce112">
            <text:p>－</text:p>
          </table:table-cell>
          <table:table-cell office:value-type="float" office:value="8541550" table:style-name="ce110">
            <text:p>8,541,550<text:s/></text:p>
          </table:table-cell>
          <table:table-cell office:value-type="float" office:value="8737912" table:style-name="ce114">
            <text:p>8,737,912<text:s/></text:p>
          </table:table-cell>
          <table:table-cell office:value-type="float" office:value="196362" table:style-name="ce110">
            <text:p>196,362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1879685.444811689" table:style-name="ce110">
            <text:p>11,879,685<text:s/></text:p>
          </table:table-cell>
          <table:table-cell office:value-type="string" table:style-name="ce111">
            <text:p>－</text:p>
          </table:table-cell>
          <table:table-cell office:value-type="float" office:value="1380119.3457503652" table:style-name="ce110">
            <text:p>1,380,119<text:s/></text:p>
          </table:table-cell>
          <table:table-cell office:value-type="string" table:style-name="ce112">
            <text:p>－</text:p>
          </table:table-cell>
          <table:table-cell office:value-type="float" office:value="125696" table:style-name="ce110">
            <text:p>125,69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02004" table:style-name="ce115">
            <text:p>902,004<text:s/></text:p>
          </table:table-cell>
          <table:table-cell office:value-type="float" office:value="17088576" table:style-name="ce114">
            <text:p>17,088,576<text:s/></text:p>
          </table:table-cell>
          <table:table-cell office:value-type="float" office:value="935451.59700000007" table:style-name="ce110">
            <text:p>935,452<text:s/></text:p>
          </table:table-cell>
          <table:table-cell office:value-type="string" table:style-name="ce112">
            <text:p>－</text:p>
          </table:table-cell>
          <table:table-cell office:value-type="float" office:value="504713.61243794567" table:style-name="ce110">
            <text:p>504,714<text:s/></text:p>
          </table:table-cell>
          <table:table-cell office:value-type="string" table:style-name="ce112">
            <text:p>－</text:p>
          </table:table-cell>
          <table:table-cell office:value-type="float" office:value="15727670" table:style-name="ce110">
            <text:p>15,727,670<text:s/></text:p>
          </table:table-cell>
          <table:table-cell office:value-type="float" office:value="17088576" table:style-name="ce114">
            <text:p>17,088,576<text:s/></text:p>
          </table:table-cell>
          <table:table-cell office:value-type="float" office:value="1360906" table:style-name="ce110">
            <text:p>1,360,906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090166.7698271861" table:style-name="ce110">
            <text:p>1,090,167<text:s/></text:p>
          </table:table-cell>
          <table:table-cell office:value-type="string" table:style-name="ce111">
            <text:p>－</text:p>
          </table:table-cell>
          <table:table-cell office:value-type="float" office:value="7494.8121728138458" table:style-name="ce110">
            <text:p>7,495<text:s/></text:p>
          </table:table-cell>
          <table:table-cell office:value-type="string" table:style-name="ce112">
            <text:p>－</text:p>
          </table:table-cell>
          <table:table-cell office:value-type="float" office:value="232" table:style-name="ce110">
            <text:p>23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523263" table:style-name="ce115">
            <text:p>523,263<text:s/></text:p>
          </table:table-cell>
          <table:table-cell office:value-type="string" table:style-name="ce112">
            <text:p>－</text:p>
          </table:table-cell>
          <table:table-cell office:value-type="float" office:value="715.41800000000001" table:style-name="ce110">
            <text:p>715<text:s/></text:p>
          </table:table-cell>
          <table:table-cell office:value-type="string" table:style-name="ce112">
            <text:p>－</text:p>
          </table:table-cell>
          <table:table-cell office:value-type="float" office:value="6769" table:style-name="ce110">
            <text:p>6,769<text:s/></text:p>
          </table:table-cell>
          <table:table-cell office:value-type="string" table:style-name="ce112">
            <text:p>－</text:p>
          </table:table-cell>
          <table:table-cell office:value-type="float" office:value="1628641" table:style-name="ce110">
            <text:p>1,628,64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628641" table:style-name="ce114">
            <text:p>1,628,641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31901" table:style-name="ce110">
            <text:p>931,90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02802" table:style-name="ce114">
            <text:p>202,802<text:s/></text:p>
          </table:table-cell>
          <table:table-cell office:value-type="string" table:style-name="ce117">
            <text:p>－</text:p>
          </table:table-cell>
          <table:table-cell office:value-type="float" office:value="729099" table:style-name="ce114">
            <text:p>729,09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31901" table:style-name="ce110">
            <text:p>931,901<text:s/></text:p>
          </table:table-cell>
          <table:table-cell office:value-type="float" office:value="931901" table:style-name="ce114">
            <text:p>931,90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837637" table:style-name="ce114">
            <text:p>837,637<text:s/></text:p>
          </table:table-cell>
          <table:table-cell office:value-type="float" office:value="837637" table:style-name="ce115">
            <text:p>837,637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37637" table:style-name="ce110">
            <text:p>837,637<text:s/></text:p>
          </table:table-cell>
          <table:table-cell office:value-type="float" office:value="837637" table:style-name="ce114">
            <text:p>837,63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044739" table:style-name="ce114">
            <text:p>2,044,739<text:s/></text:p>
          </table:table-cell>
          <table:table-cell office:value-type="float" office:value="2025113" table:style-name="ce115">
            <text:p>2,025,113<text:s/></text:p>
          </table:table-cell>
          <table:table-cell office:value-type="string" table:style-name="ce112">
            <text:p>－</text:p>
          </table:table-cell>
          <table:table-cell office:value-type="float" office:value="19619" table:style-name="ce110">
            <text:p>19,619<text:s/></text:p>
          </table:table-cell>
          <table:table-cell office:value-type="string" table:style-name="ce112">
            <text:p>－</text:p>
          </table:table-cell>
          <table:table-cell office:value-type="float" office:value="7" table:style-name="ce110">
            <text:p>7<text:s/></text:p>
          </table:table-cell>
          <table:table-cell office:value-type="string" table:style-name="ce112">
            <text:p>－</text:p>
          </table:table-cell>
          <table:table-cell office:value-type="float" office:value="2044739" table:style-name="ce110">
            <text:p>2,044,739<text:s/></text:p>
          </table:table-cell>
          <table:table-cell office:value-type="float" office:value="2044739" table:style-name="ce114">
            <text:p>2,044,73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3520820" table:style-name="ce114">
            <text:p>3,520,820<text:s/></text:p>
          </table:table-cell>
          <table:table-cell office:value-type="float" office:value="3443685" table:style-name="ce115">
            <text:p>3,443,68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7135" table:style-name="ce110">
            <text:p>77,135<text:s/></text:p>
          </table:table-cell>
          <table:table-cell office:value-type="string" table:style-name="ce112">
            <text:p>－</text:p>
          </table:table-cell>
          <table:table-cell office:value-type="float" office:value="3520820" table:style-name="ce110">
            <text:p>3,520,820<text:s/></text:p>
          </table:table-cell>
          <table:table-cell office:value-type="float" office:value="3520820" table:style-name="ce114">
            <text:p>3,520,82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25610" table:style-name="ce110">
            <text:p>425,610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425610" table:style-name="ce114">
            <text:p>425,61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4">
            <text:p>－</text:p>
          </table:table-cell>
          <table:table-cell office:value-type="float" office:value="425610" table:style-name="ce110">
            <text:p>425,610<text:s/></text:p>
          </table:table-cell>
          <table:table-cell office:value-type="float" office:value="425610" table:style-name="ce114">
            <text:p>425,61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2085" table:style-name="ce115">
            <text:p>92,085<text:s/></text:p>
          </table:table-cell>
          <table:table-cell office:value-type="float" office:value="14875" table:style-name="ce114">
            <text:p>14,87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4875" table:style-name="ce110">
            <text:p>14,875<text:s/></text:p>
          </table:table-cell>
          <table:table-cell office:value-type="float" office:value="92085" table:style-name="ce114">
            <text:p>92,085<text:s/></text:p>
          </table:table-cell>
          <table:table-cell office:value-type="float" office:value="106960" table:style-name="ce110">
            <text:p>106,960<text:s/></text:p>
          </table:table-cell>
          <table:table-cell office:value-type="float" office:value="106960" table:style-name="ce114">
            <text:p>106,96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113">
            <text:p>－</text:p>
          </table:table-cell>
          <table:table-cell office:value-type="float" office:value="9828287.400853334" table:style-name="ce118">
            <text:p>9,828,287<text:s/></text:p>
          </table:table-cell>
          <table:table-cell office:value-type="string" table:style-name="ce113">
            <text:p>－</text:p>
          </table:table-cell>
          <table:table-cell office:value-type="float" office:value="6003883.2869633641" table:style-name="ce114">
            <text:p>6,003,883<text:s/></text:p>
          </table:table-cell>
          <table:table-cell office:value-type="string" table:style-name="ce113">
            <text:p>－</text:p>
          </table:table-cell>
          <table:table-cell office:value-type="float" office:value="527221" table:style-name="ce114">
            <text:p>527,221<text:s/></text:p>
          </table:table-cell>
          <table:table-cell office:value-type="string" table:style-name="ce113">
            <text:p>－</text:p>
          </table:table-cell>
          <table:table-cell office:value-type="float" office:value="1785416.44" table:style-name="ce114">
            <text:p>1,785,41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8644401" table:style-name="ce115">
            <text:p>18,644,401<text:s/></text:p>
          </table:table-cell>
          <table:table-cell office:value-type="float" office:value="4486" table:style-name="ce114">
            <text:p>4,486<text:s/></text:p>
          </table:table-cell>
          <table:table-cell office:value-type="float" office:value="984631.81700000004" table:style-name="ce110">
            <text:p>984,632<text:s/></text:p>
          </table:table-cell>
          <table:table-cell office:value-type="float" office:value="150114" table:style-name="ce114">
            <text:p>150,114<text:s/></text:p>
          </table:table-cell>
          <table:table-cell office:value-type="float" office:value="435665.66280099569" table:style-name="ce110">
            <text:p>435,666<text:s/></text:p>
          </table:table-cell>
          <table:table-cell office:value-type="float" office:value="493509.35198429832" table:style-name="ce114">
            <text:p>493,509<text:s/></text:p>
          </table:table-cell>
          <table:table-cell office:value-type="float" office:value="20064698.479800999" table:style-name="ce110">
            <text:p>20,064,698<text:s/></text:p>
          </table:table-cell>
          <table:table-cell office:value-type="float" office:value="18792917.479800999" table:style-name="ce114">
            <text:p>18,792,917<text:s/></text:p>
          </table:table-cell>
          <table:table-cell office:value-type="string" table:style-name="ce113">
            <text:p>－</text:p>
          </table:table-cell>
          <table:table-cell office:value-type="float" office:value="1271781" table:style-name="ce114">
            <text:p>1,271,781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627014.55890843808" table:style-name="ce110">
            <text:p>627,015<text:s/></text:p>
          </table:table-cell>
          <table:table-cell office:value-type="string" table:style-name="ce111">
            <text:p>－</text:p>
          </table:table-cell>
          <table:table-cell office:value-type="float" office:value="180948.45937117035" table:style-name="ce110">
            <text:p>180,948<text:s/></text:p>
          </table:table-cell>
          <table:table-cell office:value-type="float" office:value="1715.9965746372382" table:style-name="ce114">
            <text:p>1,716<text:s/></text:p>
          </table:table-cell>
          <table:table-cell office:value-type="float" office:value="2000" table:style-name="ce110">
            <text:p>2,00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451069" table:style-name="ce114">
            <text:p>451,069<text:s/></text:p>
          </table:table-cell>
          <table:table-cell office:value-type="float" office:value="190140" table:style-name="ce115">
            <text:p>190,140<text:s/></text:p>
          </table:table-cell>
          <table:table-cell office:value-type="float" office:value="517030" table:style-name="ce114">
            <text:p>517,030<text:s/></text:p>
          </table:table-cell>
          <table:table-cell office:value-type="float" office:value="141869.29200000002" table:style-name="ce110">
            <text:p>141,869<text:s/></text:p>
          </table:table-cell>
          <table:table-cell office:value-type="float" office:value="4385" table:style-name="ce114">
            <text:p>4,385<text:s/></text:p>
          </table:table-cell>
          <table:table-cell office:value-type="float" office:value="892495.20844051882" table:style-name="ce110">
            <text:p>892,495<text:s/></text:p>
          </table:table-cell>
          <table:table-cell office:value-type="float" office:value="1511796.5221454902" table:style-name="ce114">
            <text:p>1,511,797<text:s/></text:p>
          </table:table-cell>
          <table:table-cell office:value-type="float" office:value="2034467.5187201272" table:style-name="ce110">
            <text:p>2,034,468<text:s/></text:p>
          </table:table-cell>
          <table:table-cell office:value-type="float" office:value="2485996.5187201276" table:style-name="ce114">
            <text:p>2,485,997<text:s/></text:p>
          </table:table-cell>
          <table:table-cell office:value-type="float" office:value="451529" table:style-name="ce110">
            <text:p>451,52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70338.962438494666" table:style-name="ce110">
            <text:p>70,339<text:s/></text:p>
          </table:table-cell>
          <table:table-cell office:value-type="float" office:value="310659.77606501884" table:style-name="ce118">
            <text:p>310,660<text:s/></text:p>
          </table:table-cell>
          <table:table-cell office:value-type="float" office:value="168467.11885892926" table:style-name="ce110">
            <text:p>168,467<text:s/></text:p>
          </table:table-cell>
          <table:table-cell office:value-type="float" office:value="464620.5888929817" table:style-name="ce114">
            <text:p>464,621<text:s/></text:p>
          </table:table-cell>
          <table:table-cell office:value-type="float" office:value="3" table:style-name="ce110">
            <text:p>3<text:s/></text:p>
          </table:table-cell>
          <table:table-cell office:value-type="float" office:value="167861" table:style-name="ce114">
            <text:p>167,861<text:s/></text:p>
          </table:table-cell>
          <table:table-cell office:value-type="float" office:value="547389.64609041205" table:style-name="ce110">
            <text:p>547,390<text:s/></text:p>
          </table:table-cell>
          <table:table-cell office:value-type="float" office:value="36427.70415020136" table:style-name="ce114">
            <text:p>36,42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284635.72499999998" table:style-name="ce114">
            <text:p>284,63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8234.2633554178865" table:style-name="ce114">
            <text:p>8,234<text:s/></text:p>
          </table:table-cell>
          <table:table-cell office:value-type="float" office:value="786198.72738783597" table:style-name="ce110">
            <text:p>786,199<text:s/></text:p>
          </table:table-cell>
          <table:table-cell office:value-type="float" office:value="1272439.0574636199" table:style-name="ce114">
            <text:p>1,272,439<text:s/></text:p>
          </table:table-cell>
          <table:table-cell office:value-type="float" office:value="511696" table:style-name="ce110">
            <text:p>511,696<text:s/></text:p>
          </table:table-cell>
          <table:table-cell office:value-type="float" office:value="25455.669924216119" table:style-name="ce114">
            <text:p>25,456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2638.959999999999" table:style-name="ce110">
            <text:p>22,639<text:s/></text:p>
          </table:table-cell>
          <table:table-cell office:value-type="string" table:style-name="ce111">
            <text:p>－</text:p>
          </table:table-cell>
          <table:table-cell office:value-type="float" office:value="96783.48318020752" table:style-name="ce110">
            <text:p>96,783<text:s/></text:p>
          </table:table-cell>
          <table:table-cell office:value-type="float" office:value="442706.66230054246" table:style-name="ce114">
            <text:p>442,707<text:s/></text:p>
          </table:table-cell>
          <table:table-cell office:value-type="float" office:value="313.38359959563456" table:style-name="ce110">
            <text:p>313<text:s/></text:p>
          </table:table-cell>
          <table:table-cell office:value-type="float" office:value="14493" table:style-name="ce114">
            <text:p>14,49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47380.86892628705" table:style-name="ce115">
            <text:p>147,381<text:s/></text:p>
          </table:table-cell>
          <table:table-cell office:value-type="string" table:style-name="ce112">
            <text:p>－</text:p>
          </table:table-cell>
          <table:table-cell office:value-type="float" office:value="176438.86469407898" table:style-name="ce110">
            <text:p>176,439<text:s/></text:p>
          </table:table-cell>
          <table:table-cell office:value-type="string" table:style-name="ce112">
            <text:p>－</text:p>
          </table:table-cell>
          <table:table-cell office:value-type="float" office:value="310780.43959983072" table:style-name="ce110">
            <text:p>310,780<text:s/></text:p>
          </table:table-cell>
          <table:table-cell office:value-type="float" office:value="297432.33769945748" table:style-name="ce114">
            <text:p>297,432<text:s/></text:p>
          </table:table-cell>
          <table:table-cell office:value-type="float" office:value="754335.99999999988" table:style-name="ce110">
            <text:p>754,336<text:s/></text:p>
          </table:table-cell>
          <table:table-cell office:value-type="float" office:value="754632" table:style-name="ce114">
            <text:p>754,632<text:s/></text:p>
          </table:table-cell>
          <table:table-cell office:value-type="float" office:value="296" table:style-name="ce110">
            <text:p>296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61513.50039999999" table:style-name="ce110">
            <text:p>61,514<text:s/></text:p>
          </table:table-cell>
          <table:table-cell office:value-type="string" table:style-name="ce111">
            <text:p>－</text:p>
          </table:table-cell>
          <table:table-cell office:value-type="float" office:value="20440.480451819167" table:style-name="ce110">
            <text:p>20,440<text:s/></text:p>
          </table:table-cell>
          <table:table-cell office:value-type="string" table:style-name="ce112">
            <text:p>－</text:p>
          </table:table-cell>
          <table:table-cell office:value-type="float" office:value="9568.2689518332172" table:style-name="ce110">
            <text:p>9,568<text:s/></text:p>
          </table:table-cell>
          <table:table-cell office:value-type="string" table:style-name="ce112">
            <text:p>－</text:p>
          </table:table-cell>
          <table:table-cell office:value-type="float" office:value="100" table:style-name="ce110">
            <text:p>100<text:s/></text:p>
          </table:table-cell>
          <table:table-cell office:value-type="float" office:value="3187228" table:style-name="ce114">
            <text:p>3,187,22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02172.1441984109" table:style-name="ce115">
            <text:p>1,102,172<text:s/></text:p>
          </table:table-cell>
          <table:table-cell office:value-type="string" table:style-name="ce112">
            <text:p>－</text:p>
          </table:table-cell>
          <table:table-cell office:value-type="float" office:value="1413608.8573782295" table:style-name="ce110">
            <text:p>1,413,609<text:s/></text:p>
          </table:table-cell>
          <table:table-cell office:value-type="string" table:style-name="ce112">
            <text:p>－</text:p>
          </table:table-cell>
          <table:table-cell office:value-type="float" office:value="572989.74861970788" table:style-name="ce110">
            <text:p>572,990<text:s/></text:p>
          </table:table-cell>
          <table:table-cell office:value-type="string" table:style-name="ce112">
            <text:p>－</text:p>
          </table:table-cell>
          <table:table-cell office:value-type="float" office:value="3180393.0000000005" table:style-name="ce110">
            <text:p>3,180,393<text:s/></text:p>
          </table:table-cell>
          <table:table-cell office:value-type="float" office:value="3187228" table:style-name="ce114">
            <text:p>3,187,228<text:s/></text:p>
          </table:table-cell>
          <table:table-cell office:value-type="float" office:value="6835" table:style-name="ce110">
            <text:p>6,835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79794.901739484209" table:style-name="ce110">
            <text:p>79,795<text:s/></text:p>
          </table:table-cell>
          <table:table-cell office:value-type="string" table:style-name="ce111">
            <text:p>－</text:p>
          </table:table-cell>
          <table:table-cell office:value-type="float" office:value="25140.100801619188" table:style-name="ce110">
            <text:p>25,140<text:s/></text:p>
          </table:table-cell>
          <table:table-cell office:value-type="float" office:value="796230.45400000003" table:style-name="ce114">
            <text:p>796,230<text:s/></text:p>
          </table:table-cell>
          <table:table-cell office:value-type="float" office:value="509" table:style-name="ce110">
            <text:p>509<text:s/></text:p>
          </table:table-cell>
          <table:table-cell office:value-type="float" office:value="235919" table:style-name="ce114">
            <text:p>235,91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09172" table:style-name="ce115">
            <text:p>309,172<text:s/></text:p>
          </table:table-cell>
          <table:table-cell office:value-type="string" table:style-name="ce112">
            <text:p>－</text:p>
          </table:table-cell>
          <table:table-cell office:value-type="float" office:value="203061.18799999999" table:style-name="ce110">
            <text:p>203,061<text:s/></text:p>
          </table:table-cell>
          <table:table-cell office:value-type="string" table:style-name="ce112">
            <text:p>－</text:p>
          </table:table-cell>
          <table:table-cell office:value-type="float" office:value="566260.80945889652" table:style-name="ce110">
            <text:p>566,261<text:s/></text:p>
          </table:table-cell>
          <table:table-cell office:value-type="float" office:value="159773.546" table:style-name="ce114">
            <text:p>159,774<text:s/></text:p>
          </table:table-cell>
          <table:table-cell office:value-type="float" office:value="1183938" table:style-name="ce110">
            <text:p>1,183,938<text:s/></text:p>
          </table:table-cell>
          <table:table-cell office:value-type="float" office:value="1191923" table:style-name="ce114">
            <text:p>1,191,923<text:s/></text:p>
          </table:table-cell>
          <table:table-cell office:value-type="float" office:value="7985" table:style-name="ce110">
            <text:p>7,985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75975.787028803388" table:style-name="ce110">
            <text:p>75,976<text:s/></text:p>
          </table:table-cell>
          <table:table-cell office:value-type="string" table:style-name="ce111">
            <text:p>－</text:p>
          </table:table-cell>
          <table:table-cell office:value-type="float" office:value="9004.2883719476959" table:style-name="ce110">
            <text:p>9,004<text:s/></text:p>
          </table:table-cell>
          <table:table-cell office:value-type="string" table:style-name="ce112">
            <text:p>－</text:p>
          </table:table-cell>
          <table:table-cell office:value-type="float" office:value="2207" table:style-name="ce110">
            <text:p>2,207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32509" table:style-name="ce115">
            <text:p>132,509<text:s/></text:p>
          </table:table-cell>
          <table:table-cell office:value-type="float" office:value="811192" table:style-name="ce114">
            <text:p>811,192<text:s/></text:p>
          </table:table-cell>
          <table:table-cell office:value-type="float" office:value="273734.299" table:style-name="ce110">
            <text:p>273,734<text:s/></text:p>
          </table:table-cell>
          <table:table-cell office:value-type="string" table:style-name="ce112">
            <text:p>－</text:p>
          </table:table-cell>
          <table:table-cell office:value-type="float" office:value="317761.62559924892" table:style-name="ce110">
            <text:p>317,762<text:s/></text:p>
          </table:table-cell>
          <table:table-cell office:value-type="string" table:style-name="ce112">
            <text:p>－</text:p>
          </table:table-cell>
          <table:table-cell office:value-type="float" office:value="811192" table:style-name="ce110">
            <text:p>811,192<text:s/></text:p>
          </table:table-cell>
          <table:table-cell office:value-type="float" office:value="811192" table:style-name="ce114">
            <text:p>811,19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079885.6996895517" table:style-name="ce110">
            <text:p>1,079,886<text:s/></text:p>
          </table:table-cell>
          <table:table-cell office:value-type="string" table:style-name="ce111">
            <text:p>－</text:p>
          </table:table-cell>
          <table:table-cell office:value-type="float" office:value="570824.36242340086" table:style-name="ce110">
            <text:p>570,824<text:s/></text:p>
          </table:table-cell>
          <table:table-cell office:value-type="string" table:style-name="ce112">
            <text:p>－</text:p>
          </table:table-cell>
          <table:table-cell office:value-type="float" office:value="31737.127874679729" table:style-name="ce110">
            <text:p>31,737<text:s/></text:p>
          </table:table-cell>
          <table:table-cell office:value-type="string" table:style-name="ce112">
            <text:p>－</text:p>
          </table:table-cell>
          <table:table-cell office:value-type="float" office:value="26735.55191420492" table:style-name="ce110">
            <text:p>26,73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6239.594034225636" table:style-name="ce115">
            <text:p>96,240<text:s/></text:p>
          </table:table-cell>
          <table:table-cell office:value-type="float" office:value="1602" table:style-name="ce114">
            <text:p>1,602<text:s/></text:p>
          </table:table-cell>
          <table:table-cell office:value-type="float" office:value="110036.86983423693" table:style-name="ce110">
            <text:p>110,037<text:s/></text:p>
          </table:table-cell>
          <table:table-cell office:value-type="string" table:style-name="ce112">
            <text:p>－</text:p>
          </table:table-cell>
          <table:table-cell office:value-type="float" office:value="71335.725433" table:style-name="ce110">
            <text:p>71,336<text:s/></text:p>
          </table:table-cell>
          <table:table-cell office:value-type="float" office:value="2003196" table:style-name="ce114">
            <text:p>2,003,196<text:s/></text:p>
          </table:table-cell>
          <table:table-cell office:value-type="float" office:value="1986794.9312032997" table:style-name="ce110">
            <text:p>1,986,795<text:s/></text:p>
          </table:table-cell>
          <table:table-cell office:value-type="float" office:value="2004798" table:style-name="ce114">
            <text:p>2,004,798<text:s/></text:p>
          </table:table-cell>
          <table:table-cell office:value-type="float" office:value="18003.068796700354" table:style-name="ce110">
            <text:p>18,003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6232300.6086036637" table:style-name="ce110">
            <text:p>6,232,301<text:s/></text:p>
          </table:table-cell>
          <table:table-cell office:value-type="string" table:style-name="ce111">
            <text:p>－</text:p>
          </table:table-cell>
          <table:table-cell office:value-type="float" office:value="2681018.8236988503" table:style-name="ce110">
            <text:p>2,681,019<text:s/></text:p>
          </table:table-cell>
          <table:table-cell office:value-type="float" office:value="14315250" table:style-name="ce114">
            <text:p>14,315,250<text:s/></text:p>
          </table:table-cell>
          <table:table-cell office:value-type="float" office:value="2147.1211337895788" table:style-name="ce110">
            <text:p>2,147<text:s/></text:p>
          </table:table-cell>
          <table:table-cell office:value-type="string" table:style-name="ce114">
            <text:p>－</text:p>
          </table:table-cell>
          <table:table-cell office:value-type="float" office:value="868064.7307777697" table:style-name="ce110">
            <text:p>868,06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31166.41280340141" table:style-name="ce115">
            <text:p>331,166<text:s/></text:p>
          </table:table-cell>
          <table:table-cell office:value-type="float" office:value="398193" table:style-name="ce114">
            <text:p>398,193<text:s/></text:p>
          </table:table-cell>
          <table:table-cell office:value-type="float" office:value="369972.57859453029" table:style-name="ce110">
            <text:p>369,973<text:s/></text:p>
          </table:table-cell>
          <table:table-cell office:value-type="float" office:value="57908" table:style-name="ce114">
            <text:p>57,908<text:s/></text:p>
          </table:table-cell>
          <table:table-cell office:value-type="float" office:value="1421098.724387995" table:style-name="ce110">
            <text:p>1,421,099<text:s/></text:p>
          </table:table-cell>
          <table:table-cell office:value-type="float" office:value="2243655" table:style-name="ce114">
            <text:p>2,243,655<text:s/></text:p>
          </table:table-cell>
          <table:table-cell office:value-type="float" office:value="11905769" table:style-name="ce110">
            <text:p>11,905,769<text:s/></text:p>
          </table:table-cell>
          <table:table-cell office:value-type="float" office:value="17015006" table:style-name="ce114">
            <text:p>17,015,006<text:s/></text:p>
          </table:table-cell>
          <table:table-cell office:value-type="float" office:value="5109237" table:style-name="ce110">
            <text:p>5,109,237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4652369.9115670668" table:style-name="ce110">
            <text:p>4,652,370<text:s/></text:p>
          </table:table-cell>
          <table:table-cell office:value-type="string" table:style-name="ce111">
            <text:p>－</text:p>
          </table:table-cell>
          <table:table-cell office:value-type="float" office:value="2696127.3630401008" table:style-name="ce110">
            <text:p>2,696,127<text:s/></text:p>
          </table:table-cell>
          <table:table-cell office:value-type="float" office:value="6094733.6720900349" table:style-name="ce114">
            <text:p>6,094,734<text:s/></text:p>
          </table:table-cell>
          <table:table-cell office:value-type="float" office:value="28891.899238980255" table:style-name="ce110">
            <text:p>28,892<text:s/></text:p>
          </table:table-cell>
          <table:table-cell office:value-type="float" office:value="2598702.5430000001" table:style-name="ce114">
            <text:p>2,598,703<text:s/></text:p>
          </table:table-cell>
          <table:table-cell office:value-type="float" office:value="3729756.6942383666" table:style-name="ce110">
            <text:p>3,729,757<text:s/></text:p>
          </table:table-cell>
          <table:table-cell office:value-type="string" table:style-name="ce112">
            <text:p>－</text:p>
          </table:table-cell>
          <table:table-cell office:value-type="float" office:value="26807" table:style-name="ce110">
            <text:p>26,807<text:s/></text:p>
          </table:table-cell>
          <table:table-cell office:value-type="float" office:value="882502" table:style-name="ce114">
            <text:p>882,502<text:s/></text:p>
          </table:table-cell>
          <table:table-cell office:value-type="float" office:value="358208.6882592024" table:style-name="ce115">
            <text:p>358,209<text:s/></text:p>
          </table:table-cell>
          <table:table-cell office:value-type="float" office:value="1509499" table:style-name="ce114">
            <text:p>1,509,499<text:s/></text:p>
          </table:table-cell>
          <table:table-cell office:value-type="float" office:value="30053.463743526274" table:style-name="ce110">
            <text:p>30,053<text:s/></text:p>
          </table:table-cell>
          <table:table-cell office:value-type="float" office:value="330129.55800000002" table:style-name="ce114">
            <text:p>330,130<text:s/></text:p>
          </table:table-cell>
          <table:table-cell office:value-type="float" office:value="620361.8690761074" table:style-name="ce110">
            <text:p>620,362<text:s/></text:p>
          </table:table-cell>
          <table:table-cell office:value-type="float" office:value="1395448.1160733155" table:style-name="ce114">
            <text:p>1,395,448<text:s/></text:p>
          </table:table-cell>
          <table:table-cell office:value-type="float" office:value="12142576.889163351" table:style-name="ce110">
            <text:p>12,142,577<text:s/></text:p>
          </table:table-cell>
          <table:table-cell office:value-type="float" office:value="12811014.889163351" table:style-name="ce114">
            <text:p>12,811,015<text:s/></text:p>
          </table:table-cell>
          <table:table-cell office:value-type="float" office:value="668438" table:style-name="ce110">
            <text:p>668,438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5704484" table:style-name="ce110">
            <text:p>5,704,484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5704484" table:style-name="ce114">
            <text:p>5,704,48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5704484" table:style-name="ce110">
            <text:p>5,704,484<text:s/></text:p>
          </table:table-cell>
          <table:table-cell office:value-type="float" office:value="5704484" table:style-name="ce114">
            <text:p>5,704,48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738466" table:style-name="ce110">
            <text:p>738,466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738466" table:style-name="ce114">
            <text:p>738,46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38466" table:style-name="ce110">
            <text:p>738,466<text:s/></text:p>
          </table:table-cell>
          <table:table-cell office:value-type="float" office:value="738466" table:style-name="ce114">
            <text:p>738,46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629745.8313533464" table:style-name="ce110">
            <text:p>2,629,746<text:s/></text:p>
          </table:table-cell>
          <table:table-cell office:value-type="float" office:value="361854.79969026998" table:style-name="ce118">
            <text:p>361,855<text:s/></text:p>
          </table:table-cell>
          <table:table-cell office:value-type="float" office:value="7001141.1735656494" table:style-name="ce110">
            <text:p>7,001,141<text:s/></text:p>
          </table:table-cell>
          <table:table-cell office:value-type="float" office:value="8640475.3168806992" table:style-name="ce114">
            <text:p>8,640,475<text:s/></text:p>
          </table:table-cell>
          <table:table-cell office:value-type="float" office:value="174189.55" table:style-name="ce110">
            <text:p>174,190<text:s/></text:p>
          </table:table-cell>
          <table:table-cell office:value-type="float" office:value="316528.30200000003" table:style-name="ce114">
            <text:p>316,52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805076.554918997" table:style-name="ce110">
            <text:p>9,805,077<text:s/></text:p>
          </table:table-cell>
          <table:table-cell office:value-type="float" office:value="9318858.4185709693" table:style-name="ce114">
            <text:p>9,318,858<text:s/></text:p>
          </table:table-cell>
          <table:table-cell office:value-type="float" office:value="1170444.8686962274" table:style-name="ce110">
            <text:p>1,170,445<text:s/></text:p>
          </table:table-cell>
          <table:table-cell office:value-type="float" office:value="1656663.0050442554" table:style-name="ce114">
            <text:p>1,656,663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637909.9949156642" table:style-name="ce110">
            <text:p>1,637,910<text:s/></text:p>
          </table:table-cell>
          <table:table-cell office:value-type="string" table:style-name="ce111">
            <text:p>－</text:p>
          </table:table-cell>
          <table:table-cell office:value-type="float" office:value="1460913.8715632088" table:style-name="ce110">
            <text:p>1,460,914<text:s/></text:p>
          </table:table-cell>
          <table:table-cell office:value-type="string" table:style-name="ce112">
            <text:p>－</text:p>
          </table:table-cell>
          <table:table-cell office:value-type="float" office:value="6566" table:style-name="ce110">
            <text:p>6,56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6151" table:style-name="ce115">
            <text:p>86,151<text:s/></text:p>
          </table:table-cell>
          <table:table-cell office:value-type="string" table:style-name="ce112">
            <text:p>－</text:p>
          </table:table-cell>
          <table:table-cell office:value-type="float" office:value="29" table:style-name="ce110">
            <text:p>29<text:s/></text:p>
          </table:table-cell>
          <table:table-cell office:value-type="string" table:style-name="ce112">
            <text:p>－</text:p>
          </table:table-cell>
          <table:table-cell office:value-type="float" office:value="103401.13352112706" table:style-name="ce110">
            <text:p>103,401<text:s/></text:p>
          </table:table-cell>
          <table:table-cell office:value-type="string" table:style-name="ce112">
            <text:p>－</text:p>
          </table:table-cell>
          <table:table-cell office:value-type="float" office:value="3294971" table:style-name="ce110">
            <text:p>3,294,97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3294971" table:style-name="ce114">
            <text:p>3,294,971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084164.0566995665" table:style-name="ce110">
            <text:p>2,084,164<text:s/></text:p>
          </table:table-cell>
          <table:table-cell office:value-type="string" table:style-name="ce111">
            <text:p>－</text:p>
          </table:table-cell>
          <table:table-cell office:value-type="float" office:value="94923.335684213831" table:style-name="ce110">
            <text:p>94,923<text:s/></text:p>
          </table:table-cell>
          <table:table-cell office:value-type="float" office:value="239714" table:style-name="ce114">
            <text:p>239,71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20963" table:style-name="ce115">
            <text:p>620,963<text:s/></text:p>
          </table:table-cell>
          <table:table-cell office:value-type="float" office:value="10055" table:style-name="ce114">
            <text:p>10,055<text:s/></text:p>
          </table:table-cell>
          <table:table-cell office:value-type="float" office:value="2185100.5393623239" table:style-name="ce110">
            <text:p>2,185,101<text:s/></text:p>
          </table:table-cell>
          <table:table-cell office:value-type="string" table:style-name="ce112">
            <text:p>－</text:p>
          </table:table-cell>
          <table:table-cell office:value-type="float" office:value="230527.39461621988" table:style-name="ce110">
            <text:p>230,527<text:s/></text:p>
          </table:table-cell>
          <table:table-cell office:value-type="float" office:value="41371" table:style-name="ce114">
            <text:p>41,371<text:s/></text:p>
          </table:table-cell>
          <table:table-cell office:value-type="float" office:value="5215678.3263623249" table:style-name="ce110">
            <text:p>5,215,678<text:s/></text:p>
          </table:table-cell>
          <table:table-cell office:value-type="float" office:value="291140" table:style-name="ce114">
            <text:p>291,140<text:s/></text:p>
          </table:table-cell>
          <table:table-cell office:value-type="float" office:value="230284" table:style-name="ce110">
            <text:p>230,284<text:s/></text:p>
          </table:table-cell>
          <table:table-cell office:value-type="float" office:value="5154822.3263623239" table:style-name="ce114">
            <text:p>5,154,822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476302" table:style-name="ce110">
            <text:p>8,476,302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476302" table:style-name="ce110">
            <text:p>8,476,30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8476302" table:style-name="ce114">
            <text:p>8,476,302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908496.21577071876" table:style-name="ce110">
            <text:p>908,496<text:s/></text:p>
          </table:table-cell>
          <table:table-cell office:value-type="string" table:style-name="ce111">
            <text:p>－</text:p>
          </table:table-cell>
          <table:table-cell office:value-type="float" office:value="84955.496082786005" table:style-name="ce110">
            <text:p>84,95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42185.28899999996" table:style-name="ce114">
            <text:p>142,185<text:s/></text:p>
          </table:table-cell>
          <table:table-cell office:value-type="float" office:value="57434.7167493077" table:style-name="ce110">
            <text:p>57,435<text:s/></text:p>
          </table:table-cell>
          <table:table-cell office:value-type="string" table:style-name="ce112">
            <text:p>－</text:p>
          </table:table-cell>
          <table:table-cell office:value-type="float" office:value="25624.838447997347" table:style-name="ce110">
            <text:p>25,625<text:s/></text:p>
          </table:table-cell>
          <table:table-cell office:value-type="string" table:style-name="ce112">
            <text:p>－</text:p>
          </table:table-cell>
          <table:table-cell office:value-type="float" office:value="312910" table:style-name="ce115">
            <text:p>312,91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776620.03936232394" table:style-name="ce114">
            <text:p>776,620<text:s/></text:p>
          </table:table-cell>
          <table:table-cell office:value-type="string" table:style-name="ce113">
            <text:p>－</text:p>
          </table:table-cell>
          <table:table-cell office:value-type="float" office:value="513192.6958844054" table:style-name="ce114">
            <text:p>513,193<text:s/></text:p>
          </table:table-cell>
          <table:table-cell office:value-type="float" office:value="1389421.2670508097" table:style-name="ce110">
            <text:p>1,389,421<text:s/></text:p>
          </table:table-cell>
          <table:table-cell office:value-type="float" office:value="1431998.0242467294" table:style-name="ce114">
            <text:p>1,431,998<text:s/></text:p>
          </table:table-cell>
          <table:table-cell office:value-type="float" office:value="42576.757195919752" table:style-name="ce110">
            <text:p>42,577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46817864.680776745" table:style-name="ce119">
            <text:p>46,817,865<text:s/></text:p>
          </table:table-cell>
          <table:table-cell office:value-type="float" office:value="10500801.976608623" table:style-name="ce120">
            <text:p>10,500,802<text:s/></text:p>
          </table:table-cell>
          <table:table-cell office:value-type="float" office:value="18152927.426067114" table:style-name="ce119">
            <text:p>18,152,927<text:s/></text:p>
          </table:table-cell>
          <table:table-cell office:value-type="float" office:value="36999329.97770226" table:style-name="ce121">
            <text:p>36,999,330<text:s/></text:p>
          </table:table-cell>
          <table:table-cell office:value-type="float" office:value="396788.34079887834" table:style-name="ce119">
            <text:p>396,788<text:s/></text:p>
          </table:table-cell>
          <table:table-cell office:value-type="float" office:value="4002910.1340000001" table:style-name="ce121">
            <text:p>4,002,910<text:s/></text:p>
          </table:table-cell>
          <table:table-cell office:value-type="float" office:value="6161451.9375920855" table:style-name="ce119">
            <text:p>6,161,452<text:s/></text:p>
          </table:table-cell>
          <table:table-cell office:value-type="float" office:value="5009072.1441502012" table:style-name="ce121">
            <text:p>5,009,072<text:s/></text:p>
          </table:table-cell>
          <table:table-cell office:value-type="float" office:value="8954343.8384479973" table:style-name="ce119">
            <text:p>8,954,344<text:s/></text:p>
          </table:table-cell>
          <table:table-cell office:value-type="float" office:value="8862178" table:style-name="ce121">
            <text:p>8,862,178<text:s/></text:p>
          </table:table-cell>
          <table:table-cell office:value-type="float" office:value="30394468.708221525" table:style-name="ce122">
            <text:p>30,394,469<text:s/></text:p>
          </table:table-cell>
          <table:table-cell office:value-type="float" office:value="30532764.725000001" table:style-name="ce121">
            <text:p>30,532,765<text:s/></text:p>
          </table:table-cell>
          <table:table-cell office:value-type="float" office:value="6905159.2866069265" table:style-name="ce119">
            <text:p>6,905,159<text:s/></text:p>
          </table:table-cell>
          <table:table-cell office:value-type="float" office:value="7762106.5973623246" table:style-name="ce121">
            <text:p>7,762,107<text:s/></text:p>
          </table:table-cell>
          <table:table-cell office:value-type="float" office:value="6379896.4760964662" table:style-name="ce119">
            <text:p>6,379,896<text:s/></text:p>
          </table:table-cell>
          <table:table-cell office:value-type="float" office:value="8759693.8331423849" table:style-name="ce121">
            <text:p>8,759,694<text:s/></text:p>
          </table:table-cell>
          <table:table-cell office:value-type="float" office:value="124162900.69460775" table:style-name="ce119">
            <text:p>124,162,901<text:s/></text:p>
          </table:table-cell>
          <table:table-cell office:value-type="float" office:value="112428857.38796578" table:style-name="ce121">
            <text:p>112,428,857<text:s/></text:p>
          </table:table-cell>
          <table:table-cell office:value-type="float" office:value="9774592.6946888473" table:style-name="ce119">
            <text:p>9,774,593<text:s/></text:p>
          </table:table-cell>
          <table:table-cell office:value-type="float" office:value="21508636.001330797" table:style-name="ce121">
            <text:p>21,508,636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5" table:style-name="ta1" table:print-ranges="A&amp;L95.A1:A&amp;L95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20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5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6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497782.04966466117" table:style-name="ce89">
            <text:p>497,782<text:s/></text:p>
          </table:table-cell>
          <table:table-cell office:value-type="string" table:style-name="ce90">
            <text:p>－</text:p>
          </table:table-cell>
          <table:table-cell office:value-type="float" office:value="242505.28112735774" table:style-name="ce89">
            <text:p>242,505<text:s/></text:p>
          </table:table-cell>
          <table:table-cell office:value-type="string" table:style-name="ce91">
            <text:p>－</text:p>
          </table:table-cell>
          <table:table-cell office:value-type="float" office:value="1000.921" table:style-name="ce89">
            <text:p>1,001<text:s/></text:p>
          </table:table-cell>
          <table:table-cell office:value-type="string" table:style-name="ce91">
            <text:p>－</text:p>
          </table:table-cell>
          <table:table-cell office:value-type="float" office:value="91.952603393267722" table:style-name="ce89">
            <text:p>9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59544" table:style-name="ce93">
            <text:p>959,544<text:s/></text:p>
          </table:table-cell>
          <table:table-cell office:value-type="float" office:value="200823" table:style-name="ce94">
            <text:p>200,823<text:s/></text:p>
          </table:table-cell>
          <table:table-cell office:value-type="string" table:style-name="ce91">
            <text:p>－</text:p>
          </table:table-cell>
          <table:table-cell office:value-type="float" office:value="756.66800000000001" table:style-name="ce89">
            <text:p>757<text:s/></text:p>
          </table:table-cell>
          <table:table-cell office:value-type="string" table:style-name="ce91">
            <text:p>－</text:p>
          </table:table-cell>
          <table:table-cell office:value-type="float" office:value="16584.127604587848" table:style-name="ce89">
            <text:p>16,584<text:s/></text:p>
          </table:table-cell>
          <table:table-cell office:value-type="string" table:style-name="ce91">
            <text:p>－</text:p>
          </table:table-cell>
          <table:table-cell office:value-type="float" office:value="959543.99999999988" table:style-name="ce89">
            <text:p>959,544<text:s/></text:p>
          </table:table-cell>
          <table:table-cell office:value-type="float" office:value="959544" table:style-name="ce95">
            <text:p>959,54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7185012.1493155435" table:style-name="ce89">
            <text:p>7,185,012<text:s/></text:p>
          </table:table-cell>
          <table:table-cell office:value-type="string" table:style-name="ce90">
            <text:p>－</text:p>
          </table:table-cell>
          <table:table-cell office:value-type="float" office:value="1350363.4213533625" table:style-name="ce89">
            <text:p>1,350,363<text:s/></text:p>
          </table:table-cell>
          <table:table-cell office:value-type="string" table:style-name="ce91">
            <text:p>－</text:p>
          </table:table-cell>
          <table:table-cell office:value-type="float" office:value="16702.498" table:style-name="ce89">
            <text:p>16,70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2425" table:style-name="ce94">
            <text:p>62,425<text:s/></text:p>
          </table:table-cell>
          <table:table-cell office:value-type="float" office:value="9113077" table:style-name="ce93">
            <text:p>9,113,077<text:s/></text:p>
          </table:table-cell>
          <table:table-cell office:value-type="float" office:value="72224.127999999997" table:style-name="ce89">
            <text:p>72,224<text:s/></text:p>
          </table:table-cell>
          <table:table-cell office:value-type="string" table:style-name="ce91">
            <text:p>－</text:p>
          </table:table-cell>
          <table:table-cell office:value-type="float" office:value="204909.80333109497" table:style-name="ce89">
            <text:p>204,910<text:s/></text:p>
          </table:table-cell>
          <table:table-cell office:value-type="string" table:style-name="ce91">
            <text:p>－</text:p>
          </table:table-cell>
          <table:table-cell office:value-type="float" office:value="8891637.0000000019" table:style-name="ce89">
            <text:p>8,891,637<text:s/></text:p>
          </table:table-cell>
          <table:table-cell office:value-type="float" office:value="9113077" table:style-name="ce93">
            <text:p>9,113,077<text:s/></text:p>
          </table:table-cell>
          <table:table-cell office:value-type="float" office:value="221440" table:style-name="ce89">
            <text:p>221,44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2549265.581318146" table:style-name="ce89">
            <text:p>12,549,266<text:s/></text:p>
          </table:table-cell>
          <table:table-cell office:value-type="string" table:style-name="ce90">
            <text:p>－</text:p>
          </table:table-cell>
          <table:table-cell office:value-type="float" office:value="1428917.2566014123" table:style-name="ce89">
            <text:p>1,428,917<text:s/></text:p>
          </table:table-cell>
          <table:table-cell office:value-type="string" table:style-name="ce91">
            <text:p>－</text:p>
          </table:table-cell>
          <table:table-cell office:value-type="float" office:value="127428.224" table:style-name="ce89">
            <text:p>127,42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03563" table:style-name="ce94">
            <text:p>903,563<text:s/></text:p>
          </table:table-cell>
          <table:table-cell office:value-type="float" office:value="18026707" table:style-name="ce93">
            <text:p>18,026,707<text:s/></text:p>
          </table:table-cell>
          <table:table-cell office:value-type="float" office:value="1040758.976" table:style-name="ce89">
            <text:p>1,040,759<text:s/></text:p>
          </table:table-cell>
          <table:table-cell office:value-type="string" table:style-name="ce91">
            <text:p>－</text:p>
          </table:table-cell>
          <table:table-cell office:value-type="float" office:value="504527.96208044176" table:style-name="ce89">
            <text:p>504,528<text:s/></text:p>
          </table:table-cell>
          <table:table-cell office:value-type="string" table:style-name="ce91">
            <text:p>－</text:p>
          </table:table-cell>
          <table:table-cell office:value-type="float" office:value="16554460.999999998" table:style-name="ce89">
            <text:p>16,554,461<text:s/></text:p>
          </table:table-cell>
          <table:table-cell office:value-type="float" office:value="18026707" table:style-name="ce93">
            <text:p>18,026,707<text:s/></text:p>
          </table:table-cell>
          <table:table-cell office:value-type="float" office:value="1472246" table:style-name="ce89">
            <text:p>1,472,24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130497.9650848832" table:style-name="ce89">
            <text:p>1,130,498<text:s/></text:p>
          </table:table-cell>
          <table:table-cell office:value-type="string" table:style-name="ce90">
            <text:p>－</text:p>
          </table:table-cell>
          <table:table-cell office:value-type="float" office:value="33379.266310005725" table:style-name="ce89">
            <text:p>33,379<text:s/></text:p>
          </table:table-cell>
          <table:table-cell office:value-type="string" table:style-name="ce91">
            <text:p>－</text:p>
          </table:table-cell>
          <table:table-cell office:value-type="float" office:value="281" table:style-name="ce89">
            <text:p>28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63572" table:style-name="ce94">
            <text:p>563,572<text:s/></text:p>
          </table:table-cell>
          <table:table-cell office:value-type="string" table:style-name="ce91">
            <text:p>－</text:p>
          </table:table-cell>
          <table:table-cell office:value-type="float" office:value="14118.188" table:style-name="ce89">
            <text:p>14,118<text:s/></text:p>
          </table:table-cell>
          <table:table-cell office:value-type="string" table:style-name="ce91">
            <text:p>－</text:p>
          </table:table-cell>
          <table:table-cell office:value-type="float" office:value="11587.580605111343" table:style-name="ce89">
            <text:p>11,588<text:s/></text:p>
          </table:table-cell>
          <table:table-cell office:value-type="string" table:style-name="ce91">
            <text:p>－</text:p>
          </table:table-cell>
          <table:table-cell office:value-type="float" office:value="1753436.0000000002" table:style-name="ce89">
            <text:p>1,753,43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53436" table:style-name="ce93">
            <text:p>1,753,436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01968" table:style-name="ce89">
            <text:p>901,96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5475" table:style-name="ce93">
            <text:p>185,475<text:s/></text:p>
          </table:table-cell>
          <table:table-cell office:value-type="string" table:style-name="ce99">
            <text:p>－</text:p>
          </table:table-cell>
          <table:table-cell office:value-type="float" office:value="716493" table:style-name="ce93">
            <text:p>716,49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01968" table:style-name="ce89">
            <text:p>901,968<text:s/></text:p>
          </table:table-cell>
          <table:table-cell office:value-type="float" office:value="901968" table:style-name="ce93">
            <text:p>901,96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26314" table:style-name="ce93">
            <text:p>926,314<text:s/></text:p>
          </table:table-cell>
          <table:table-cell office:value-type="float" office:value="926314" table:style-name="ce94">
            <text:p>926,31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26314" table:style-name="ce89">
            <text:p>926,314<text:s/></text:p>
          </table:table-cell>
          <table:table-cell office:value-type="float" office:value="926314" table:style-name="ce93">
            <text:p>926,31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90677" table:style-name="ce93">
            <text:p>1,990,677<text:s/></text:p>
          </table:table-cell>
          <table:table-cell office:value-type="float" office:value="1969985" table:style-name="ce94">
            <text:p>1,969,985<text:s/></text:p>
          </table:table-cell>
          <table:table-cell office:value-type="string" table:style-name="ce91">
            <text:p>－</text:p>
          </table:table-cell>
          <table:table-cell office:value-type="float" office:value="20689" table:style-name="ce89">
            <text:p>20,689<text:s/></text:p>
          </table:table-cell>
          <table:table-cell office:value-type="string" table:style-name="ce91">
            <text:p>－</text:p>
          </table:table-cell>
          <table:table-cell office:value-type="float" office:value="3" table:style-name="ce89">
            <text:p>3<text:s/></text:p>
          </table:table-cell>
          <table:table-cell office:value-type="string" table:style-name="ce91">
            <text:p>－</text:p>
          </table:table-cell>
          <table:table-cell office:value-type="float" office:value="1990677" table:style-name="ce89">
            <text:p>1,990,677<text:s/></text:p>
          </table:table-cell>
          <table:table-cell office:value-type="float" office:value="1990677" table:style-name="ce93">
            <text:p>1,990,67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755930" table:style-name="ce93">
            <text:p>3,755,930<text:s/></text:p>
          </table:table-cell>
          <table:table-cell office:value-type="float" office:value="3683240" table:style-name="ce94">
            <text:p>3,683,24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2690" table:style-name="ce89">
            <text:p>72,690<text:s/></text:p>
          </table:table-cell>
          <table:table-cell office:value-type="string" table:style-name="ce91">
            <text:p>－</text:p>
          </table:table-cell>
          <table:table-cell office:value-type="float" office:value="3755930" table:style-name="ce89">
            <text:p>3,755,930<text:s/></text:p>
          </table:table-cell>
          <table:table-cell office:value-type="float" office:value="3755930" table:style-name="ce93">
            <text:p>3,755,9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39673" table:style-name="ce89">
            <text:p>439,673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439673" table:style-name="ce93">
            <text:p>439,67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3">
            <text:p>－</text:p>
          </table:table-cell>
          <table:table-cell office:value-type="float" office:value="439673" table:style-name="ce89">
            <text:p>439,673<text:s/></text:p>
          </table:table-cell>
          <table:table-cell office:value-type="float" office:value="439673" table:style-name="ce93">
            <text:p>439,67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8718" table:style-name="ce94">
            <text:p>78,718<text:s/></text:p>
          </table:table-cell>
          <table:table-cell office:value-type="float" office:value="6559" table:style-name="ce93">
            <text:p>6,5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559" table:style-name="ce89">
            <text:p>6,559<text:s/></text:p>
          </table:table-cell>
          <table:table-cell office:value-type="float" office:value="78718" table:style-name="ce93">
            <text:p>78,718<text:s/></text:p>
          </table:table-cell>
          <table:table-cell office:value-type="float" office:value="85277" table:style-name="ce89">
            <text:p>85,277<text:s/></text:p>
          </table:table-cell>
          <table:table-cell office:value-type="float" office:value="85277" table:style-name="ce93">
            <text:p>85,27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0259679.226390745" table:style-name="ce100">
            <text:p>10,259,679<text:s/></text:p>
          </table:table-cell>
          <table:table-cell office:value-type="string" table:style-name="ce92">
            <text:p>－</text:p>
          </table:table-cell>
          <table:table-cell office:value-type="float" office:value="6374226.6741299145" table:style-name="ce93">
            <text:p>6,374,227<text:s/></text:p>
          </table:table-cell>
          <table:table-cell office:value-type="string" table:style-name="ce92">
            <text:p>－</text:p>
          </table:table-cell>
          <table:table-cell office:value-type="float" office:value="551055" table:style-name="ce93">
            <text:p>551,055<text:s/></text:p>
          </table:table-cell>
          <table:table-cell office:value-type="string" table:style-name="ce92">
            <text:p>－</text:p>
          </table:table-cell>
          <table:table-cell office:value-type="float" office:value="1611281" table:style-name="ce93">
            <text:p>1,611,28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9220929" table:style-name="ce94">
            <text:p>19,220,929<text:s/></text:p>
          </table:table-cell>
          <table:table-cell office:value-type="float" office:value="3509" table:style-name="ce93">
            <text:p>3,509<text:s/></text:p>
          </table:table-cell>
          <table:table-cell office:value-type="float" office:value="1063682.9040000001" table:style-name="ce89">
            <text:p>1,063,683<text:s/></text:p>
          </table:table-cell>
          <table:table-cell office:value-type="float" office:value="79314" table:style-name="ce93">
            <text:p>79,314<text:s/></text:p>
          </table:table-cell>
          <table:table-cell office:value-type="float" office:value="493070.61874837277" table:style-name="ce89">
            <text:p>493,071<text:s/></text:p>
          </table:table-cell>
          <table:table-cell office:value-type="float" office:value="526207.62222771416" table:style-name="ce93">
            <text:p>526,208<text:s/></text:p>
          </table:table-cell>
          <table:table-cell office:value-type="float" office:value="20777682.522748373" table:style-name="ce89">
            <text:p>20,777,683<text:s/></text:p>
          </table:table-cell>
          <table:table-cell office:value-type="float" office:value="19405272.522748373" table:style-name="ce93">
            <text:p>19,405,273<text:s/></text:p>
          </table:table-cell>
          <table:table-cell office:value-type="string" table:style-name="ce92">
            <text:p>－</text:p>
          </table:table-cell>
          <table:table-cell office:value-type="float" office:value="1372410" table:style-name="ce93">
            <text:p>1,372,410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605191.61651671096" table:style-name="ce89">
            <text:p>605,192<text:s/></text:p>
          </table:table-cell>
          <table:table-cell office:value-type="string" table:style-name="ce90">
            <text:p>－</text:p>
          </table:table-cell>
          <table:table-cell office:value-type="float" office:value="198847.56262215477" table:style-name="ce89">
            <text:p>198,848<text:s/></text:p>
          </table:table-cell>
          <table:table-cell office:value-type="float" office:value="537.75146631056066" table:style-name="ce93">
            <text:p>538<text:s/></text:p>
          </table:table-cell>
          <table:table-cell office:value-type="float" office:value="750" table:style-name="ce89">
            <text:p>750<text:s/></text:p>
          </table:table-cell>
          <table:table-cell office:value-type="string" table:style-name="ce91">
            <text:p>－</text:p>
          </table:table-cell>
          <table:table-cell office:value-type="float" office:value="1306" table:style-name="ce89">
            <text:p>1,30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40082" table:style-name="ce93">
            <text:p>340,082<text:s/></text:p>
          </table:table-cell>
          <table:table-cell office:value-type="float" office:value="128516.493" table:style-name="ce94">
            <text:p>128,516<text:s/></text:p>
          </table:table-cell>
          <table:table-cell office:value-type="float" office:value="545736" table:style-name="ce93">
            <text:p>545,736<text:s/></text:p>
          </table:table-cell>
          <table:table-cell office:value-type="float" office:value="106582.647" table:style-name="ce89">
            <text:p>106,583<text:s/></text:p>
          </table:table-cell>
          <table:table-cell office:value-type="float" office:value="400" table:style-name="ce93">
            <text:p>400<text:s/></text:p>
          </table:table-cell>
          <table:table-cell office:value-type="float" office:value="854228.43763718859" table:style-name="ce89">
            <text:p>854,228<text:s/></text:p>
          </table:table-cell>
          <table:table-cell office:value-type="float" office:value="1354665.005309744" table:style-name="ce93">
            <text:p>1,354,665<text:s/></text:p>
          </table:table-cell>
          <table:table-cell office:value-type="float" office:value="1895422.7567760544" table:style-name="ce89">
            <text:p>1,895,423<text:s/></text:p>
          </table:table-cell>
          <table:table-cell office:value-type="float" office:value="2241420.7567760544" table:style-name="ce93">
            <text:p>2,241,421<text:s/></text:p>
          </table:table-cell>
          <table:table-cell office:value-type="float" office:value="347134" table:style-name="ce89">
            <text:p>347,134<text:s/></text:p>
          </table:table-cell>
          <table:table-cell office:value-type="float" office:value="1136" table:style-name="ce93">
            <text:p>1,136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81839.951560290749" table:style-name="ce89">
            <text:p>81,840<text:s/></text:p>
          </table:table-cell>
          <table:table-cell office:value-type="float" office:value="241473.51296359402" table:style-name="ce100">
            <text:p>241,474<text:s/></text:p>
          </table:table-cell>
          <table:table-cell office:value-type="float" office:value="181325.26503237241" table:style-name="ce89">
            <text:p>181,325<text:s/></text:p>
          </table:table-cell>
          <table:table-cell office:value-type="float" office:value="508212.70750079612" table:style-name="ce93">
            <text:p>508,21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78508" table:style-name="ce93">
            <text:p>178,508<text:s/></text:p>
          </table:table-cell>
          <table:table-cell office:value-type="float" office:value="511820" table:style-name="ce89">
            <text:p>511,820<text:s/></text:p>
          </table:table-cell>
          <table:table-cell office:value-type="float" office:value="48715.56664571428" table:style-name="ce93">
            <text:p>48,71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261226" table:style-name="ce93">
            <text:p>261,22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4250.291088389589" table:style-name="ce93">
            <text:p>24,250<text:s/></text:p>
          </table:table-cell>
          <table:table-cell office:value-type="float" office:value="774987.2165926632" table:style-name="ce89">
            <text:p>774,987<text:s/></text:p>
          </table:table-cell>
          <table:table-cell office:value-type="float" office:value="1262386.0781984942" table:style-name="ce93">
            <text:p>1,262,386<text:s/></text:p>
          </table:table-cell>
          <table:table-cell office:value-type="float" office:value="516262" table:style-name="ce89">
            <text:p>516,262<text:s/></text:p>
          </table:table-cell>
          <table:table-cell office:value-type="float" office:value="28863.138394169113" table:style-name="ce93">
            <text:p>28,863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1769.32" table:style-name="ce89">
            <text:p>21,769<text:s/></text:p>
          </table:table-cell>
          <table:table-cell office:value-type="string" table:style-name="ce90">
            <text:p>－</text:p>
          </table:table-cell>
          <table:table-cell office:value-type="float" office:value="108392.13861010279" table:style-name="ce89">
            <text:p>108,392<text:s/></text:p>
          </table:table-cell>
          <table:table-cell office:value-type="float" office:value="473278.52992581867" table:style-name="ce93">
            <text:p>473,279<text:s/></text:p>
          </table:table-cell>
          <table:table-cell office:value-type="float" office:value="1224.3382573987431" table:style-name="ce89">
            <text:p>1,224<text:s/></text:p>
          </table:table-cell>
          <table:table-cell office:value-type="float" office:value="12558" table:style-name="ce93">
            <text:p>12,55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68223.14526467535" table:style-name="ce94">
            <text:p>168,223<text:s/></text:p>
          </table:table-cell>
          <table:table-cell office:value-type="string" table:style-name="ce91">
            <text:p>－</text:p>
          </table:table-cell>
          <table:table-cell office:value-type="float" office:value="156526.78302297898" table:style-name="ce89">
            <text:p>156,527<text:s/></text:p>
          </table:table-cell>
          <table:table-cell office:value-type="string" table:style-name="ce91">
            <text:p>－</text:p>
          </table:table-cell>
          <table:table-cell office:value-type="float" office:value="269051.27484484419" table:style-name="ce89">
            <text:p>269,051<text:s/></text:p>
          </table:table-cell>
          <table:table-cell office:value-type="float" office:value="239807.47007418139" table:style-name="ce93">
            <text:p>239,807<text:s/></text:p>
          </table:table-cell>
          <table:table-cell office:value-type="float" office:value="725187" table:style-name="ce89">
            <text:p>725,187<text:s/></text:p>
          </table:table-cell>
          <table:table-cell office:value-type="float" office:value="725644" table:style-name="ce93">
            <text:p>725,644<text:s/></text:p>
          </table:table-cell>
          <table:table-cell office:value-type="float" office:value="457" table:style-name="ce89">
            <text:p>45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63420.847800000003" table:style-name="ce89">
            <text:p>63,421<text:s/></text:p>
          </table:table-cell>
          <table:table-cell office:value-type="string" table:style-name="ce90">
            <text:p>－</text:p>
          </table:table-cell>
          <table:table-cell office:value-type="float" office:value="16683.011226545972" table:style-name="ce89">
            <text:p>16,683<text:s/></text:p>
          </table:table-cell>
          <table:table-cell office:value-type="string" table:style-name="ce91">
            <text:p>－</text:p>
          </table:table-cell>
          <table:table-cell office:value-type="float" office:value="6753.2794651841532" table:style-name="ce89">
            <text:p>6,753<text:s/></text:p>
          </table:table-cell>
          <table:table-cell office:value-type="string" table:style-name="ce91">
            <text:p>－</text:p>
          </table:table-cell>
          <table:table-cell office:value-type="float" office:value="1649" table:style-name="ce89">
            <text:p>1,649<text:s/></text:p>
          </table:table-cell>
          <table:table-cell office:value-type="float" office:value="3409723" table:style-name="ce93">
            <text:p>3,409,72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91875.1462331219" table:style-name="ce94">
            <text:p>1,291,875<text:s/></text:p>
          </table:table-cell>
          <table:table-cell office:value-type="string" table:style-name="ce91">
            <text:p>－</text:p>
          </table:table-cell>
          <table:table-cell office:value-type="float" office:value="1497796.9718418883" table:style-name="ce89">
            <text:p>1,497,797<text:s/></text:p>
          </table:table-cell>
          <table:table-cell office:value-type="string" table:style-name="ce91">
            <text:p>－</text:p>
          </table:table-cell>
          <table:table-cell office:value-type="float" office:value="525569.74343325943" table:style-name="ce89">
            <text:p>525,570<text:s/></text:p>
          </table:table-cell>
          <table:table-cell office:value-type="string" table:style-name="ce91">
            <text:p>－</text:p>
          </table:table-cell>
          <table:table-cell office:value-type="float" office:value="3403748" table:style-name="ce89">
            <text:p>3,403,748<text:s/></text:p>
          </table:table-cell>
          <table:table-cell office:value-type="float" office:value="3409723" table:style-name="ce93">
            <text:p>3,409,723<text:s/></text:p>
          </table:table-cell>
          <table:table-cell office:value-type="float" office:value="5975" table:style-name="ce89">
            <text:p>5,97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75995.567999999999" table:style-name="ce89">
            <text:p>75,996<text:s/></text:p>
          </table:table-cell>
          <table:table-cell office:value-type="string" table:style-name="ce90">
            <text:p>－</text:p>
          </table:table-cell>
          <table:table-cell office:value-type="float" office:value="30749.104412936424" table:style-name="ce89">
            <text:p>30,749<text:s/></text:p>
          </table:table-cell>
          <table:table-cell office:value-type="float" office:value="733115.68782766629" table:style-name="ce93">
            <text:p>733,116<text:s/></text:p>
          </table:table-cell>
          <table:table-cell office:value-type="float" office:value="386.68062367498828" table:style-name="ce89">
            <text:p>387<text:s/></text:p>
          </table:table-cell>
          <table:table-cell office:value-type="float" office:value="255337" table:style-name="ce93">
            <text:p>255,33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37872.50457470916" table:style-name="ce94">
            <text:p>337,873<text:s/></text:p>
          </table:table-cell>
          <table:table-cell office:value-type="string" table:style-name="ce91">
            <text:p>－</text:p>
          </table:table-cell>
          <table:table-cell office:value-type="float" office:value="235048.94515424845" table:style-name="ce89">
            <text:p>235,049<text:s/></text:p>
          </table:table-cell>
          <table:table-cell office:value-type="string" table:style-name="ce91">
            <text:p>－</text:p>
          </table:table-cell>
          <table:table-cell office:value-type="float" office:value="456213.19723443099" table:style-name="ce89">
            <text:p>456,213<text:s/></text:p>
          </table:table-cell>
          <table:table-cell office:value-type="float" office:value="162995.31217233377" table:style-name="ce93">
            <text:p>162,995<text:s/></text:p>
          </table:table-cell>
          <table:table-cell office:value-type="float" office:value="1136266" table:style-name="ce89">
            <text:p>1,136,266<text:s/></text:p>
          </table:table-cell>
          <table:table-cell office:value-type="float" office:value="1151448" table:style-name="ce93">
            <text:p>1,151,448<text:s/></text:p>
          </table:table-cell>
          <table:table-cell office:value-type="float" office:value="15182" table:style-name="ce89">
            <text:p>15,18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107054.21690602227" table:style-name="ce89">
            <text:p>107,054<text:s/></text:p>
          </table:table-cell>
          <table:table-cell office:value-type="string" table:style-name="ce90">
            <text:p>－</text:p>
          </table:table-cell>
          <table:table-cell office:value-type="float" office:value="18307.472994454682" table:style-name="ce89">
            <text:p>18,307<text:s/></text:p>
          </table:table-cell>
          <table:table-cell office:value-type="string" table:style-name="ce91">
            <text:p>－</text:p>
          </table:table-cell>
          <table:table-cell office:value-type="float" office:value="7869" table:style-name="ce89">
            <text:p>7,869<text:s/></text:p>
          </table:table-cell>
          <table:table-cell office:value-type="string" table:style-name="ce91">
            <text:p>－</text:p>
          </table:table-cell>
          <table:table-cell office:value-type="float" office:value="113" table:style-name="ce89">
            <text:p>11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9419.97799999997" table:style-name="ce94">
            <text:p>159,420<text:s/></text:p>
          </table:table-cell>
          <table:table-cell office:value-type="float" office:value="925915" table:style-name="ce93">
            <text:p>925,915<text:s/></text:p>
          </table:table-cell>
          <table:table-cell office:value-type="float" office:value="398417.35599999997" table:style-name="ce89">
            <text:p>398,417<text:s/></text:p>
          </table:table-cell>
          <table:table-cell office:value-type="string" table:style-name="ce91">
            <text:p>－</text:p>
          </table:table-cell>
          <table:table-cell office:value-type="float" office:value="229933.97609952308" table:style-name="ce89">
            <text:p>229,934<text:s/></text:p>
          </table:table-cell>
          <table:table-cell office:value-type="string" table:style-name="ce91">
            <text:p>－</text:p>
          </table:table-cell>
          <table:table-cell office:value-type="float" office:value="921115" table:style-name="ce89">
            <text:p>921,115<text:s/></text:p>
          </table:table-cell>
          <table:table-cell office:value-type="float" office:value="925915" table:style-name="ce93">
            <text:p>925,915<text:s/></text:p>
          </table:table-cell>
          <table:table-cell office:value-type="float" office:value="4800" table:style-name="ce89">
            <text:p>4,80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088637.8338024546" table:style-name="ce89">
            <text:p>1,088,638<text:s/></text:p>
          </table:table-cell>
          <table:table-cell office:value-type="string" table:style-name="ce90">
            <text:p>－</text:p>
          </table:table-cell>
          <table:table-cell office:value-type="float" office:value="582240.7788816361" table:style-name="ce89">
            <text:p>582,241<text:s/></text:p>
          </table:table-cell>
          <table:table-cell office:value-type="string" table:style-name="ce91">
            <text:p>－</text:p>
          </table:table-cell>
          <table:table-cell office:value-type="float" office:value="26381.598753999999" table:style-name="ce89">
            <text:p>26,382<text:s/></text:p>
          </table:table-cell>
          <table:table-cell office:value-type="string" table:style-name="ce91">
            <text:p>－</text:p>
          </table:table-cell>
          <table:table-cell office:value-type="float" office:value="29983.185203425135" table:style-name="ce89">
            <text:p>29,98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3652.596197587154" table:style-name="ce94">
            <text:p>63,653<text:s/></text:p>
          </table:table-cell>
          <table:table-cell office:value-type="float" office:value="4423" table:style-name="ce93">
            <text:p>4,423<text:s/></text:p>
          </table:table-cell>
          <table:table-cell office:value-type="float" office:value="141201.72030853745" table:style-name="ce89">
            <text:p>141,202<text:s/></text:p>
          </table:table-cell>
          <table:table-cell office:value-type="string" table:style-name="ce91">
            <text:p>－</text:p>
          </table:table-cell>
          <table:table-cell office:value-type="float" office:value="68832.505355999994" table:style-name="ce89">
            <text:p>68,833<text:s/></text:p>
          </table:table-cell>
          <table:table-cell office:value-type="float" office:value="2015260" table:style-name="ce93">
            <text:p>2,015,260<text:s/></text:p>
          </table:table-cell>
          <table:table-cell office:value-type="float" office:value="2000930.2185036403" table:style-name="ce89">
            <text:p>2,000,930<text:s/></text:p>
          </table:table-cell>
          <table:table-cell office:value-type="float" office:value="2019683" table:style-name="ce93">
            <text:p>2,019,683<text:s/></text:p>
          </table:table-cell>
          <table:table-cell office:value-type="float" office:value="18752.781496359399" table:style-name="ce89">
            <text:p>18,75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7172112.1850045547" table:style-name="ce89">
            <text:p>7,172,112<text:s/></text:p>
          </table:table-cell>
          <table:table-cell office:value-type="string" table:style-name="ce90">
            <text:p>－</text:p>
          </table:table-cell>
          <table:table-cell office:value-type="float" office:value="2694515.1641485752" table:style-name="ce89">
            <text:p>2,694,515<text:s/></text:p>
          </table:table-cell>
          <table:table-cell office:value-type="float" office:value="18201446" table:style-name="ce93">
            <text:p>18,201,446<text:s/></text:p>
          </table:table-cell>
          <table:table-cell office:value-type="float" office:value="2079.4056598550965" table:style-name="ce89">
            <text:p>2,079<text:s/></text:p>
          </table:table-cell>
          <table:table-cell office:value-type="string" table:style-name="ce93">
            <text:p>－</text:p>
          </table:table-cell>
          <table:table-cell office:value-type="float" office:value="1093609.9079098045" table:style-name="ce89">
            <text:p>1,093,61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9327.24237855949" table:style-name="ce94">
            <text:p>349,327<text:s/></text:p>
          </table:table-cell>
          <table:table-cell office:value-type="float" office:value="480792" table:style-name="ce93">
            <text:p>480,792<text:s/></text:p>
          </table:table-cell>
          <table:table-cell office:value-type="float" office:value="576110.04329566739" table:style-name="ce89">
            <text:p>576,110<text:s/></text:p>
          </table:table-cell>
          <table:table-cell office:value-type="float" office:value="65817" table:style-name="ce93">
            <text:p>65,817<text:s/></text:p>
          </table:table-cell>
          <table:table-cell office:value-type="float" office:value="2759854.0516029825" table:style-name="ce89">
            <text:p>2,759,854<text:s/></text:p>
          </table:table-cell>
          <table:table-cell office:value-type="float" office:value="2687880" table:style-name="ce93">
            <text:p>2,687,880<text:s/></text:p>
          </table:table-cell>
          <table:table-cell office:value-type="float" office:value="14647607.999999996" table:style-name="ce89">
            <text:p>14,647,608<text:s/></text:p>
          </table:table-cell>
          <table:table-cell office:value-type="float" office:value="21435935" table:style-name="ce93">
            <text:p>21,435,935<text:s/></text:p>
          </table:table-cell>
          <table:table-cell office:value-type="float" office:value="6788327" table:style-name="ce89">
            <text:p>6,788,32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5394841.0150570069" table:style-name="ce89">
            <text:p>5,394,841<text:s/></text:p>
          </table:table-cell>
          <table:table-cell office:value-type="string" table:style-name="ce90">
            <text:p>－</text:p>
          </table:table-cell>
          <table:table-cell office:value-type="float" office:value="2035543.6151394797" table:style-name="ce89">
            <text:p>2,035,544<text:s/></text:p>
          </table:table-cell>
          <table:table-cell office:value-type="float" office:value="6639174.3701133057" table:style-name="ce93">
            <text:p>6,639,174<text:s/></text:p>
          </table:table-cell>
          <table:table-cell office:value-type="float" office:value="28950.808078051316" table:style-name="ce89">
            <text:p>28,951<text:s/></text:p>
          </table:table-cell>
          <table:table-cell office:value-type="float" office:value="2559171.9870000002" table:style-name="ce93">
            <text:p>2,559,172<text:s/></text:p>
          </table:table-cell>
          <table:table-cell office:value-type="float" office:value="3938481.6757640969" table:style-name="ce89">
            <text:p>3,938,482<text:s/></text:p>
          </table:table-cell>
          <table:table-cell office:value-type="string" table:style-name="ce91">
            <text:p>－</text:p>
          </table:table-cell>
          <table:table-cell office:value-type="float" office:value="26750" table:style-name="ce89">
            <text:p>26,750<text:s/></text:p>
          </table:table-cell>
          <table:table-cell office:value-type="float" office:value="1087690" table:style-name="ce93">
            <text:p>1,087,690<text:s/></text:p>
          </table:table-cell>
          <table:table-cell office:value-type="float" office:value="232233.01142769385" table:style-name="ce94">
            <text:p>232,233<text:s/></text:p>
          </table:table-cell>
          <table:table-cell office:value-type="float" office:value="1571541" table:style-name="ce93">
            <text:p>1,571,541<text:s/></text:p>
          </table:table-cell>
          <table:table-cell office:value-type="float" office:value="54162.982393050806" table:style-name="ce89">
            <text:p>54,163<text:s/></text:p>
          </table:table-cell>
          <table:table-cell office:value-type="float" office:value="556589.28500000003" table:style-name="ce93">
            <text:p>556,589<text:s/></text:p>
          </table:table-cell>
          <table:table-cell office:value-type="float" office:value="1771552.3136250505" table:style-name="ce89">
            <text:p>1,771,552<text:s/></text:p>
          </table:table-cell>
          <table:table-cell office:value-type="float" office:value="1824358.7793711247" table:style-name="ce93">
            <text:p>1,824,359<text:s/></text:p>
          </table:table-cell>
          <table:table-cell office:value-type="float" office:value="13482515.421484429" table:style-name="ce89">
            <text:p>13,482,515<text:s/></text:p>
          </table:table-cell>
          <table:table-cell office:value-type="float" office:value="14238525.421484429" table:style-name="ce93">
            <text:p>14,238,525<text:s/></text:p>
          </table:table-cell>
          <table:table-cell office:value-type="float" office:value="756010" table:style-name="ce89">
            <text:p>756,01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6434160" table:style-name="ce89">
            <text:p>6,434,160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434160" table:style-name="ce93">
            <text:p>6,434,1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434160" table:style-name="ce89">
            <text:p>6,434,160<text:s/></text:p>
          </table:table-cell>
          <table:table-cell office:value-type="float" office:value="6434160" table:style-name="ce93">
            <text:p>6,434,1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942978" table:style-name="ce89">
            <text:p>942,978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42978" table:style-name="ce93">
            <text:p>942,97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42978" table:style-name="ce89">
            <text:p>942,978<text:s/></text:p>
          </table:table-cell>
          <table:table-cell office:value-type="float" office:value="942978" table:style-name="ce93">
            <text:p>942,97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280705.7409334988" table:style-name="ce89">
            <text:p>2,280,706<text:s/></text:p>
          </table:table-cell>
          <table:table-cell office:value-type="float" office:value="395464.34464619646" table:style-name="ce100">
            <text:p>395,464<text:s/></text:p>
          </table:table-cell>
          <table:table-cell office:value-type="float" office:value="7184069.2143317368" table:style-name="ce89">
            <text:p>7,184,069<text:s/></text:p>
          </table:table-cell>
          <table:table-cell office:value-type="float" office:value="8272732.1918571554" table:style-name="ce93">
            <text:p>8,272,732<text:s/></text:p>
          </table:table-cell>
          <table:table-cell office:value-type="float" office:value="153239.288" table:style-name="ce89">
            <text:p>153,239<text:s/></text:p>
          </table:table-cell>
          <table:table-cell office:value-type="float" office:value="321178.68299999996" table:style-name="ce93">
            <text:p>321,17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618014.2432652358" table:style-name="ce89">
            <text:p>9,618,014<text:s/></text:p>
          </table:table-cell>
          <table:table-cell office:value-type="float" office:value="8989375.2195033524" table:style-name="ce93">
            <text:p>8,989,375<text:s/></text:p>
          </table:table-cell>
          <table:table-cell office:value-type="float" office:value="1527767.9118206655" table:style-name="ce89">
            <text:p>1,527,768<text:s/></text:p>
          </table:table-cell>
          <table:table-cell office:value-type="float" office:value="2156406.9355825488" table:style-name="ce93">
            <text:p>2,156,407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01002.4148266173" table:style-name="ce89">
            <text:p>1,701,002<text:s/></text:p>
          </table:table-cell>
          <table:table-cell office:value-type="string" table:style-name="ce90">
            <text:p>－</text:p>
          </table:table-cell>
          <table:table-cell office:value-type="float" office:value="2028567.8607140372" table:style-name="ce89">
            <text:p>2,028,568<text:s/></text:p>
          </table:table-cell>
          <table:table-cell office:value-type="string" table:style-name="ce91">
            <text:p>－</text:p>
          </table:table-cell>
          <table:table-cell office:value-type="float" office:value="6019" table:style-name="ce89">
            <text:p>6,01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9681" table:style-name="ce94">
            <text:p>79,681<text:s/></text:p>
          </table:table-cell>
          <table:table-cell office:value-type="string" table:style-name="ce91">
            <text:p>－</text:p>
          </table:table-cell>
          <table:table-cell office:value-type="float" office:value="2300.9490000000001" table:style-name="ce89">
            <text:p>2,301<text:s/></text:p>
          </table:table-cell>
          <table:table-cell office:value-type="string" table:style-name="ce91">
            <text:p>－</text:p>
          </table:table-cell>
          <table:table-cell office:value-type="float" office:value="72088.775459345386" table:style-name="ce89">
            <text:p>72,089<text:s/></text:p>
          </table:table-cell>
          <table:table-cell office:value-type="string" table:style-name="ce91">
            <text:p>－</text:p>
          </table:table-cell>
          <table:table-cell office:value-type="float" office:value="3889660" table:style-name="ce89">
            <text:p>3,889,66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889660" table:style-name="ce93">
            <text:p>3,889,660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623521.0590160494" table:style-name="ce89">
            <text:p>2,623,521<text:s/></text:p>
          </table:table-cell>
          <table:table-cell office:value-type="string" table:style-name="ce90">
            <text:p>－</text:p>
          </table:table-cell>
          <table:table-cell office:value-type="float" office:value="84306.268473161224" table:style-name="ce89">
            <text:p>84,306<text:s/></text:p>
          </table:table-cell>
          <table:table-cell office:value-type="float" office:value="156589" table:style-name="ce93">
            <text:p>156,58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87527.89399999997" table:style-name="ce94">
            <text:p>687,528<text:s/></text:p>
          </table:table-cell>
          <table:table-cell office:value-type="float" office:value="22137" table:style-name="ce93">
            <text:p>22,137<text:s/></text:p>
          </table:table-cell>
          <table:table-cell office:value-type="float" office:value="2606754.9749999996" table:style-name="ce89">
            <text:p>2,606,755<text:s/></text:p>
          </table:table-cell>
          <table:table-cell office:value-type="string" table:style-name="ce91">
            <text:p>－</text:p>
          </table:table-cell>
          <table:table-cell office:value-type="float" office:value="437873.80351078988" table:style-name="ce89">
            <text:p>437,874<text:s/></text:p>
          </table:table-cell>
          <table:table-cell office:value-type="float" office:value="37711" table:style-name="ce93">
            <text:p>37,711<text:s/></text:p>
          </table:table-cell>
          <table:table-cell office:value-type="float" office:value="6439984" table:style-name="ce89">
            <text:p>6,439,984<text:s/></text:p>
          </table:table-cell>
          <table:table-cell office:value-type="float" office:value="216437" table:style-name="ce93">
            <text:p>216,437<text:s/></text:p>
          </table:table-cell>
          <table:table-cell office:value-type="float" office:value="188521" table:style-name="ce89">
            <text:p>188,521<text:s/></text:p>
          </table:table-cell>
          <table:table-cell office:value-type="float" office:value="6412068" table:style-name="ce93">
            <text:p>6,412,068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42926" table:style-name="ce89">
            <text:p>8,842,926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42926" table:style-name="ce89">
            <text:p>8,842,92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842926" table:style-name="ce93">
            <text:p>8,842,926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1218426.4972449858" table:style-name="ce89">
            <text:p>1,218,426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float" office:value="442805.5370483147" table:style-name="ce93">
            <text:p>442,806<text:s/></text:p>
          </table:table-cell>
          <table:table-cell office:value-type="string" table:style-name="ce92">
            <text:p>－</text:p>
          </table:table-cell>
          <table:table-cell office:value-type="float" office:value="111245.618" table:style-name="ce93">
            <text:p>111,246<text:s/></text:p>
          </table:table-cell>
          <table:table-cell office:value-type="float" office:value="8342.0465964926407" table:style-name="ce89">
            <text:p>8,342<text:s/></text:p>
          </table:table-cell>
          <table:table-cell office:value-type="string" table:style-name="ce91">
            <text:p>－</text:p>
          </table:table-cell>
          <table:table-cell office:value-type="float" office:value="28664.268869521096" table:style-name="ce89">
            <text:p>28,664<text:s/></text:p>
          </table:table-cell>
          <table:table-cell office:value-type="string" table:style-name="ce91">
            <text:p>－</text:p>
          </table:table-cell>
          <table:table-cell office:value-type="float" office:value="288070" table:style-name="ce94">
            <text:p>288,07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54092.50399999972" table:style-name="ce93">
            <text:p>754,093<text:s/></text:p>
          </table:table-cell>
          <table:table-cell office:value-type="string" table:style-name="ce92">
            <text:p>－</text:p>
          </table:table-cell>
          <table:table-cell office:value-type="float" office:value="221573.90631490014" table:style-name="ce93">
            <text:p>221,574<text:s/></text:p>
          </table:table-cell>
          <table:table-cell office:value-type="float" office:value="1543502.8127109995" table:style-name="ce89">
            <text:p>1,543,503<text:s/></text:p>
          </table:table-cell>
          <table:table-cell office:value-type="float" office:value="1529717.5653632146" table:style-name="ce93">
            <text:p>1,529,718<text:s/></text:p>
          </table:table-cell>
          <table:table-cell office:value-type="string" table:style-name="ce92">
            <text:p>－</text:p>
          </table:table-cell>
          <table:table-cell office:value-type="float" office:value="13785.247347784985" table:style-name="ce93">
            <text:p>13,785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51174214.012051426" table:style-name="ce104">
            <text:p>51,174,214<text:s/></text:p>
          </table:table-cell>
          <table:table-cell office:value-type="float" office:value="10896617.084000537" table:style-name="ce105">
            <text:p>10,896,617<text:s/></text:p>
          </table:table-cell>
          <table:table-cell office:value-type="float" office:value="18218712.681979332" table:style-name="ce104">
            <text:p>18,218,713<text:s/></text:p>
          </table:table-cell>
          <table:table-cell office:value-type="float" office:value="41802118.449869283" table:style-name="ce106">
            <text:p>41,802,118<text:s/></text:p>
          </table:table-cell>
          <table:table-cell office:value-type="float" office:value="379068.04183816432" table:style-name="ce104">
            <text:p>379,068<text:s/></text:p>
          </table:table-cell>
          <table:table-cell office:value-type="float" office:value="3989054.2879999997" table:style-name="ce106">
            <text:p>3,989,054<text:s/></text:p>
          </table:table-cell>
          <table:table-cell office:value-type="float" office:value="6487364.7680772124" table:style-name="ce104">
            <text:p>6,487,365<text:s/></text:p>
          </table:table-cell>
          <table:table-cell office:value-type="float" office:value="5069719.5666457145" table:style-name="ce106">
            <text:p>5,069,720<text:s/></text:p>
          </table:table-cell>
          <table:table-cell office:value-type="float" office:value="9338013.2688695211" table:style-name="ce104">
            <text:p>9,338,013<text:s/></text:p>
          </table:table-cell>
          <table:table-cell office:value-type="float" office:value="9245712" table:style-name="ce106">
            <text:p>9,245,712<text:s/></text:p>
          </table:table-cell>
          <table:table-cell office:value-type="float" office:value="31395968.011076346" table:style-name="ce107">
            <text:p>31,395,968<text:s/></text:p>
          </table:table-cell>
          <table:table-cell office:value-type="float" office:value="32117788" table:style-name="ce106">
            <text:p>32,117,788<text:s/></text:p>
          </table:table-cell>
          <table:table-cell office:value-type="float" office:value="7987133.2370163705" table:style-name="ce104">
            <text:p>7,987,133<text:s/></text:p>
          </table:table-cell>
          <table:table-cell office:value-type="float" office:value="8833350.7890000008" table:style-name="ce106">
            <text:p>8,833,351<text:s/></text:p>
          </table:table-cell>
          <table:table-cell office:value-type="float" office:value="8755130.1711730231" table:style-name="ce104">
            <text:p>8,755,130<text:s/></text:p>
          </table:table-cell>
          <table:table-cell office:value-type="float" office:value="9173427.3865583893" table:style-name="ce106">
            <text:p>9,173,427<text:s/></text:p>
          </table:table-cell>
          <table:table-cell office:value-type="float" office:value="133735604.19208141" table:style-name="ce104">
            <text:p>133,735,604<text:s/></text:p>
          </table:table-cell>
          <table:table-cell office:value-type="float" office:value="121127787.56407392" table:style-name="ce106">
            <text:p>121,127,788<text:s/></text:p>
          </table:table-cell>
          <table:table-cell office:value-type="float" office:value="11862874.693317024" table:style-name="ce104">
            <text:p>11,862,875<text:s/></text:p>
          </table:table-cell>
          <table:table-cell office:value-type="float" office:value="24470691.321324501" table:style-name="ce106">
            <text:p>24,470,691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6" table:style-name="ta1" table:print-ranges="A&amp;L96.A1:A&amp;L96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6" table:default-cell-style-name="ce1"/>
        <table:table-column table:style-name="co20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6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7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524825.0527363515" table:style-name="ce110">
            <text:p>524,825<text:s/></text:p>
          </table:table-cell>
          <table:table-cell office:value-type="string" table:style-name="ce111">
            <text:p>－</text:p>
          </table:table-cell>
          <table:table-cell office:value-type="float" office:value="221740.63279621326" table:style-name="ce110">
            <text:p>221,741<text:s/></text:p>
          </table:table-cell>
          <table:table-cell office:value-type="string" table:style-name="ce112">
            <text:p>－</text:p>
          </table:table-cell>
          <table:table-cell office:value-type="float" office:value="436.94200000000001" table:style-name="ce110">
            <text:p>437<text:s/></text:p>
          </table:table-cell>
          <table:table-cell office:value-type="string" table:style-name="ce112">
            <text:p>－</text:p>
          </table:table-cell>
          <table:table-cell office:value-type="float" office:value="78.562060567309928" table:style-name="ce110">
            <text:p>7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961447" table:style-name="ce114">
            <text:p>961,447<text:s/></text:p>
          </table:table-cell>
          <table:table-cell office:value-type="float" office:value="198820" table:style-name="ce115">
            <text:p>198,820<text:s/></text:p>
          </table:table-cell>
          <table:table-cell office:value-type="string" table:style-name="ce112">
            <text:p>－</text:p>
          </table:table-cell>
          <table:table-cell office:value-type="float" office:value="869.46473719878111" table:style-name="ce110">
            <text:p>869<text:s/></text:p>
          </table:table-cell>
          <table:table-cell office:value-type="string" table:style-name="ce112">
            <text:p>－</text:p>
          </table:table-cell>
          <table:table-cell office:value-type="float" office:value="14676.345669669168" table:style-name="ce110">
            <text:p>14,676<text:s/></text:p>
          </table:table-cell>
          <table:table-cell office:value-type="string" table:style-name="ce112">
            <text:p>－</text:p>
          </table:table-cell>
          <table:table-cell office:value-type="float" office:value="961447.00000000012" table:style-name="ce110">
            <text:p>961,447<text:s/></text:p>
          </table:table-cell>
          <table:table-cell office:value-type="float" office:value="961447" table:style-name="ce116">
            <text:p>961,44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7108067.851953038" table:style-name="ce110">
            <text:p>7,108,068<text:s/></text:p>
          </table:table-cell>
          <table:table-cell office:value-type="string" table:style-name="ce111">
            <text:p>－</text:p>
          </table:table-cell>
          <table:table-cell office:value-type="float" office:value="1362201.9353486237" table:style-name="ce110">
            <text:p>1,362,202<text:s/></text:p>
          </table:table-cell>
          <table:table-cell office:value-type="string" table:style-name="ce112">
            <text:p>－</text:p>
          </table:table-cell>
          <table:table-cell office:value-type="float" office:value="17839.167000000001" table:style-name="ce110">
            <text:p>17,83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1670.691999999995" table:style-name="ce115">
            <text:p>91,671<text:s/></text:p>
          </table:table-cell>
          <table:table-cell office:value-type="float" office:value="9210413" table:style-name="ce114">
            <text:p>9,210,413<text:s/></text:p>
          </table:table-cell>
          <table:table-cell office:value-type="float" office:value="92552.077000000005" table:style-name="ce110">
            <text:p>92,552<text:s/></text:p>
          </table:table-cell>
          <table:table-cell office:value-type="string" table:style-name="ce112">
            <text:p>－</text:p>
          </table:table-cell>
          <table:table-cell office:value-type="float" office:value="235902.27669833967" table:style-name="ce110">
            <text:p>235,902<text:s/></text:p>
          </table:table-cell>
          <table:table-cell office:value-type="string" table:style-name="ce112">
            <text:p>－</text:p>
          </table:table-cell>
          <table:table-cell office:value-type="float" office:value="8908234" table:style-name="ce110">
            <text:p>8,908,234<text:s/></text:p>
          </table:table-cell>
          <table:table-cell office:value-type="float" office:value="9210413" table:style-name="ce114">
            <text:p>9,210,413<text:s/></text:p>
          </table:table-cell>
          <table:table-cell office:value-type="float" office:value="302179" table:style-name="ce110">
            <text:p>302,17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2706405.22681061" table:style-name="ce110">
            <text:p>12,706,405<text:s/></text:p>
          </table:table-cell>
          <table:table-cell office:value-type="string" table:style-name="ce111">
            <text:p>－</text:p>
          </table:table-cell>
          <table:table-cell office:value-type="float" office:value="1560938.2461684002" table:style-name="ce110">
            <text:p>1,560,938<text:s/></text:p>
          </table:table-cell>
          <table:table-cell office:value-type="string" table:style-name="ce112">
            <text:p>－</text:p>
          </table:table-cell>
          <table:table-cell office:value-type="float" office:value="138809.62400000001" table:style-name="ce110">
            <text:p>138,81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86415" table:style-name="ce115">
            <text:p>886,415<text:s/></text:p>
          </table:table-cell>
          <table:table-cell office:value-type="float" office:value="18759884" table:style-name="ce114">
            <text:p>18,759,884<text:s/></text:p>
          </table:table-cell>
          <table:table-cell office:value-type="float" office:value="1063012.6299999999" table:style-name="ce110">
            <text:p>1,063,013<text:s/></text:p>
          </table:table-cell>
          <table:table-cell office:value-type="string" table:style-name="ce112">
            <text:p>－</text:p>
          </table:table-cell>
          <table:table-cell office:value-type="float" office:value="500396.27302099077" table:style-name="ce110">
            <text:p>500,396<text:s/></text:p>
          </table:table-cell>
          <table:table-cell office:value-type="string" table:style-name="ce112">
            <text:p>－</text:p>
          </table:table-cell>
          <table:table-cell office:value-type="float" office:value="16855977" table:style-name="ce110">
            <text:p>16,855,977<text:s/></text:p>
          </table:table-cell>
          <table:table-cell office:value-type="float" office:value="18759884" table:style-name="ce114">
            <text:p>18,759,884<text:s/></text:p>
          </table:table-cell>
          <table:table-cell office:value-type="float" office:value="1903907" table:style-name="ce110">
            <text:p>1,903,907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497911.5212139226" table:style-name="ce110">
            <text:p>1,497,912<text:s/></text:p>
          </table:table-cell>
          <table:table-cell office:value-type="string" table:style-name="ce111">
            <text:p>－</text:p>
          </table:table-cell>
          <table:table-cell office:value-type="float" office:value="27254.728870473227" table:style-name="ce110">
            <text:p>27,255<text:s/></text:p>
          </table:table-cell>
          <table:table-cell office:value-type="string" table:style-name="ce112">
            <text:p>－</text:p>
          </table:table-cell>
          <table:table-cell office:value-type="float" office:value="317" table:style-name="ce110">
            <text:p>317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99998" table:style-name="ce115">
            <text:p>699,998<text:s/></text:p>
          </table:table-cell>
          <table:table-cell office:value-type="string" table:style-name="ce112">
            <text:p>－</text:p>
          </table:table-cell>
          <table:table-cell office:value-type="float" office:value="15083.119000000001" table:style-name="ce110">
            <text:p>15,083<text:s/></text:p>
          </table:table-cell>
          <table:table-cell office:value-type="string" table:style-name="ce112">
            <text:p>－</text:p>
          </table:table-cell>
          <table:table-cell office:value-type="float" office:value="6548.6309156042071" table:style-name="ce110">
            <text:p>6,549<text:s/></text:p>
          </table:table-cell>
          <table:table-cell office:value-type="string" table:style-name="ce112">
            <text:p>－</text:p>
          </table:table-cell>
          <table:table-cell office:value-type="float" office:value="2247113" table:style-name="ce110">
            <text:p>2,247,11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247113" table:style-name="ce114">
            <text:p>2,247,113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32044" table:style-name="ce110">
            <text:p>932,04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86123" table:style-name="ce114">
            <text:p>186,123<text:s/></text:p>
          </table:table-cell>
          <table:table-cell office:value-type="string" table:style-name="ce117">
            <text:p>－</text:p>
          </table:table-cell>
          <table:table-cell office:value-type="float" office:value="745921" table:style-name="ce114">
            <text:p>745,92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32044" table:style-name="ce110">
            <text:p>932,044<text:s/></text:p>
          </table:table-cell>
          <table:table-cell office:value-type="float" office:value="932044" table:style-name="ce114">
            <text:p>932,04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064311" table:style-name="ce114">
            <text:p>1,064,311<text:s/></text:p>
          </table:table-cell>
          <table:table-cell office:value-type="float" office:value="1064311" table:style-name="ce115">
            <text:p>1,064,31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64311" table:style-name="ce110">
            <text:p>1,064,311<text:s/></text:p>
          </table:table-cell>
          <table:table-cell office:value-type="float" office:value="1064311" table:style-name="ce114">
            <text:p>1,064,31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085113" table:style-name="ce114">
            <text:p>2,085,113<text:s/></text:p>
          </table:table-cell>
          <table:table-cell office:value-type="float" office:value="2074277" table:style-name="ce115">
            <text:p>2,074,277<text:s/></text:p>
          </table:table-cell>
          <table:table-cell office:value-type="string" table:style-name="ce112">
            <text:p>－</text:p>
          </table:table-cell>
          <table:table-cell office:value-type="float" office:value="10834" table:style-name="ce110">
            <text:p>10,834<text:s/></text:p>
          </table:table-cell>
          <table:table-cell office:value-type="string" table:style-name="ce112">
            <text:p>－</text:p>
          </table:table-cell>
          <table:table-cell office:value-type="float" office:value="2" table:style-name="ce110">
            <text:p>2<text:s/></text:p>
          </table:table-cell>
          <table:table-cell office:value-type="string" table:style-name="ce112">
            <text:p>－</text:p>
          </table:table-cell>
          <table:table-cell office:value-type="float" office:value="2085113" table:style-name="ce110">
            <text:p>2,085,113<text:s/></text:p>
          </table:table-cell>
          <table:table-cell office:value-type="float" office:value="2085113" table:style-name="ce114">
            <text:p>2,085,11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3460300" table:style-name="ce114">
            <text:p>3,460,300<text:s/></text:p>
          </table:table-cell>
          <table:table-cell office:value-type="float" office:value="3430530" table:style-name="ce115">
            <text:p>3,430,53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9770" table:style-name="ce110">
            <text:p>29,770<text:s/></text:p>
          </table:table-cell>
          <table:table-cell office:value-type="string" table:style-name="ce112">
            <text:p>－</text:p>
          </table:table-cell>
          <table:table-cell office:value-type="float" office:value="3460300" table:style-name="ce110">
            <text:p>3,460,300<text:s/></text:p>
          </table:table-cell>
          <table:table-cell office:value-type="float" office:value="3460300" table:style-name="ce114">
            <text:p>3,460,30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31534" table:style-name="ce110">
            <text:p>331,534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329434" table:style-name="ce114">
            <text:p>329,43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100" table:style-name="ce114">
            <text:p>2,100<text:s/></text:p>
          </table:table-cell>
          <table:table-cell office:value-type="float" office:value="331534" table:style-name="ce110">
            <text:p>331,534<text:s/></text:p>
          </table:table-cell>
          <table:table-cell office:value-type="float" office:value="331534" table:style-name="ce114">
            <text:p>331,53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1623" table:style-name="ce115">
            <text:p>61,623<text:s/></text:p>
          </table:table-cell>
          <table:table-cell office:value-type="float" office:value="10335" table:style-name="ce114">
            <text:p>10,33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335" table:style-name="ce110">
            <text:p>10,335<text:s/></text:p>
          </table:table-cell>
          <table:table-cell office:value-type="float" office:value="61623" table:style-name="ce114">
            <text:p>61,623<text:s/></text:p>
          </table:table-cell>
          <table:table-cell office:value-type="float" office:value="71958" table:style-name="ce110">
            <text:p>71,958<text:s/></text:p>
          </table:table-cell>
          <table:table-cell office:value-type="float" office:value="71958" table:style-name="ce114">
            <text:p>71,95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113">
            <text:p>－</text:p>
          </table:table-cell>
          <table:table-cell office:value-type="float" office:value="10559055.931419238" table:style-name="ce118">
            <text:p>10,559,056<text:s/></text:p>
          </table:table-cell>
          <table:table-cell office:value-type="string" table:style-name="ce113">
            <text:p>－</text:p>
          </table:table-cell>
          <table:table-cell office:value-type="float" office:value="6777015.6120698415" table:style-name="ce114">
            <text:p>6,777,016<text:s/></text:p>
          </table:table-cell>
          <table:table-cell office:value-type="string" table:style-name="ce113">
            <text:p>－</text:p>
          </table:table-cell>
          <table:table-cell office:value-type="float" office:value="636543" table:style-name="ce114">
            <text:p>636,543<text:s/></text:p>
          </table:table-cell>
          <table:table-cell office:value-type="string" table:style-name="ce113">
            <text:p>－</text:p>
          </table:table-cell>
          <table:table-cell office:value-type="float" office:value="1385630" table:style-name="ce114">
            <text:p>1,385,63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9964627" table:style-name="ce115">
            <text:p>19,964,627<text:s/></text:p>
          </table:table-cell>
          <table:table-cell office:value-type="float" office:value="4497" table:style-name="ce114">
            <text:p>4,497<text:s/></text:p>
          </table:table-cell>
          <table:table-cell office:value-type="float" office:value="1191798.9007825232" table:style-name="ce110">
            <text:p>1,191,799<text:s/></text:p>
          </table:table-cell>
          <table:table-cell office:value-type="float" office:value="87714.150222335011" table:style-name="ce114">
            <text:p>87,714<text:s/></text:p>
          </table:table-cell>
          <table:table-cell office:value-type="float" office:value="515954.71498016454" table:style-name="ce110">
            <text:p>515,955<text:s/></text:p>
          </table:table-cell>
          <table:table-cell office:value-type="float" office:value="571672.92205127224" table:style-name="ce114">
            <text:p>571,673<text:s/></text:p>
          </table:table-cell>
          <table:table-cell office:value-type="float" office:value="21672380.615762688" table:style-name="ce110">
            <text:p>21,672,381<text:s/></text:p>
          </table:table-cell>
          <table:table-cell office:value-type="float" office:value="20022128.615762688" table:style-name="ce114">
            <text:p>20,022,129<text:s/></text:p>
          </table:table-cell>
          <table:table-cell office:value-type="string" table:style-name="ce113">
            <text:p>－</text:p>
          </table:table-cell>
          <table:table-cell office:value-type="float" office:value="1650252" table:style-name="ce114">
            <text:p>1,650,252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514297.13011986413" table:style-name="ce110">
            <text:p>514,297<text:s/></text:p>
          </table:table-cell>
          <table:table-cell office:value-type="string" table:style-name="ce111">
            <text:p>－</text:p>
          </table:table-cell>
          <table:table-cell office:value-type="float" office:value="176121.40815267066" table:style-name="ce110">
            <text:p>176,121<text:s/></text:p>
          </table:table-cell>
          <table:table-cell office:value-type="float" office:value="525.60576774183539" table:style-name="ce114">
            <text:p>526<text:s/></text:p>
          </table:table-cell>
          <table:table-cell office:value-type="float" office:value="200" table:style-name="ce110">
            <text:p>200<text:s/></text:p>
          </table:table-cell>
          <table:table-cell office:value-type="string" table:style-name="ce112">
            <text:p>－</text:p>
          </table:table-cell>
          <table:table-cell office:value-type="float" office:value="3255" table:style-name="ce110">
            <text:p>3,25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01220" table:style-name="ce114">
            <text:p>101,220<text:s/></text:p>
          </table:table-cell>
          <table:table-cell office:value-type="float" office:value="64853.029000000002" table:style-name="ce115">
            <text:p>64,853<text:s/></text:p>
          </table:table-cell>
          <table:table-cell office:value-type="float" office:value="457692" table:style-name="ce114">
            <text:p>457,692<text:s/></text:p>
          </table:table-cell>
          <table:table-cell office:value-type="float" office:value="145182.78700000001" table:style-name="ce110">
            <text:p>145,183<text:s/></text:p>
          </table:table-cell>
          <table:table-cell office:value-type="string" table:style-name="ce112">
            <text:p>－</text:p>
          </table:table-cell>
          <table:table-cell office:value-type="float" office:value="606191.85349208023" table:style-name="ce110">
            <text:p>606,192<text:s/></text:p>
          </table:table-cell>
          <table:table-cell office:value-type="float" office:value="1082905.6019968733" table:style-name="ce114">
            <text:p>1,082,906<text:s/></text:p>
          </table:table-cell>
          <table:table-cell office:value-type="float" office:value="1510101.2077646148" table:style-name="ce110">
            <text:p>1,510,101<text:s/></text:p>
          </table:table-cell>
          <table:table-cell office:value-type="float" office:value="1642343.2077646151" table:style-name="ce114">
            <text:p>1,642,343<text:s/></text:p>
          </table:table-cell>
          <table:table-cell office:value-type="float" office:value="132242" table:style-name="ce110">
            <text:p>132,242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94872.144848178112" table:style-name="ce110">
            <text:p>94,872<text:s/></text:p>
          </table:table-cell>
          <table:table-cell office:value-type="float" office:value="141273.55001457376" table:style-name="ce118">
            <text:p>141,274<text:s/></text:p>
          </table:table-cell>
          <table:table-cell office:value-type="float" office:value="192180.48974470518" table:style-name="ce110">
            <text:p>192,180<text:s/></text:p>
          </table:table-cell>
          <table:table-cell office:value-type="float" office:value="595379.03353317082" table:style-name="ce114">
            <text:p>595,379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187659" table:style-name="ce114">
            <text:p>187,659<text:s/></text:p>
          </table:table-cell>
          <table:table-cell office:value-type="float" office:value="411514.6" table:style-name="ce110">
            <text:p>411,515<text:s/></text:p>
          </table:table-cell>
          <table:table-cell office:value-type="float" office:value="50441.843431400092" table:style-name="ce114">
            <text:p>50,44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254617" table:style-name="ce114">
            <text:p>254,61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8631.416021088935" table:style-name="ce114">
            <text:p>18,631<text:s/></text:p>
          </table:table-cell>
          <table:table-cell office:value-type="float" office:value="698569.23459288327" table:style-name="ce110">
            <text:p>698,569<text:s/></text:p>
          </table:table-cell>
          <table:table-cell office:value-type="float" office:value="1248001.8430002334" table:style-name="ce114">
            <text:p>1,248,002<text:s/></text:p>
          </table:table-cell>
          <table:table-cell office:value-type="float" office:value="586888" table:style-name="ce110">
            <text:p>586,888<text:s/></text:p>
          </table:table-cell>
          <table:table-cell office:value-type="float" office:value="37455.391592649634" table:style-name="ce114">
            <text:p>37,455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0196.27" table:style-name="ce110">
            <text:p>20,196<text:s/></text:p>
          </table:table-cell>
          <table:table-cell office:value-type="string" table:style-name="ce111">
            <text:p>－</text:p>
          </table:table-cell>
          <table:table-cell office:value-type="float" office:value="98741.448605972168" table:style-name="ce110">
            <text:p>98,741<text:s/></text:p>
          </table:table-cell>
          <table:table-cell office:value-type="float" office:value="415957.89999197755" table:style-name="ce114">
            <text:p>415,958<text:s/></text:p>
          </table:table-cell>
          <table:table-cell office:value-type="string" table:style-name="ce113">
            <text:p>－</text:p>
          </table:table-cell>
          <table:table-cell office:value-type="float" office:value="9914" table:style-name="ce114">
            <text:p>9,91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8517.12513845344" table:style-name="ce115">
            <text:p>118,517<text:s/></text:p>
          </table:table-cell>
          <table:table-cell office:value-type="string" table:style-name="ce112">
            <text:p>－</text:p>
          </table:table-cell>
          <table:table-cell office:value-type="float" office:value="152449.9408219966" table:style-name="ce110">
            <text:p>152,450<text:s/></text:p>
          </table:table-cell>
          <table:table-cell office:value-type="float" office:value="78.409358047016269" table:style-name="ce114">
            <text:p>78<text:s/></text:p>
          </table:table-cell>
          <table:table-cell office:value-type="float" office:value="281485.21543357783" table:style-name="ce110">
            <text:p>281,485<text:s/></text:p>
          </table:table-cell>
          <table:table-cell office:value-type="float" office:value="247258.69064997535" table:style-name="ce114">
            <text:p>247,259<text:s/></text:p>
          </table:table-cell>
          <table:table-cell office:value-type="float" office:value="671390" table:style-name="ce110">
            <text:p>671,390<text:s/></text:p>
          </table:table-cell>
          <table:table-cell office:value-type="float" office:value="673208.99999999988" table:style-name="ce114">
            <text:p>673,209<text:s/></text:p>
          </table:table-cell>
          <table:table-cell office:value-type="float" office:value="1819" table:style-name="ce110">
            <text:p>1,81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86567.466799999995" table:style-name="ce110">
            <text:p>86,567<text:s/></text:p>
          </table:table-cell>
          <table:table-cell office:value-type="string" table:style-name="ce111">
            <text:p>－</text:p>
          </table:table-cell>
          <table:table-cell office:value-type="float" office:value="13860.529926964906" table:style-name="ce110">
            <text:p>13,861<text:s/></text:p>
          </table:table-cell>
          <table:table-cell office:value-type="string" table:style-name="ce112">
            <text:p>－</text:p>
          </table:table-cell>
          <table:table-cell office:value-type="float" office:value="4561.8299615833339" table:style-name="ce110">
            <text:p>4,562<text:s/></text:p>
          </table:table-cell>
          <table:table-cell office:value-type="string" table:style-name="ce112">
            <text:p>－</text:p>
          </table:table-cell>
          <table:table-cell office:value-type="float" office:value="2272" table:style-name="ce110">
            <text:p>2,272<text:s/></text:p>
          </table:table-cell>
          <table:table-cell office:value-type="float" office:value="3547847" table:style-name="ce114">
            <text:p>3,547,84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423361.3866724886" table:style-name="ce115">
            <text:p>1,423,361<text:s/></text:p>
          </table:table-cell>
          <table:table-cell office:value-type="string" table:style-name="ce112">
            <text:p>－</text:p>
          </table:table-cell>
          <table:table-cell office:value-type="float" office:value="1590707.4966804788" table:style-name="ce110">
            <text:p>1,590,707<text:s/></text:p>
          </table:table-cell>
          <table:table-cell office:value-type="string" table:style-name="ce112">
            <text:p>－</text:p>
          </table:table-cell>
          <table:table-cell office:value-type="float" office:value="415504.28995848459" table:style-name="ce110">
            <text:p>415,504<text:s/></text:p>
          </table:table-cell>
          <table:table-cell office:value-type="string" table:style-name="ce112">
            <text:p>－</text:p>
          </table:table-cell>
          <table:table-cell office:value-type="float" office:value="3536835" table:style-name="ce110">
            <text:p>3,536,835<text:s/></text:p>
          </table:table-cell>
          <table:table-cell office:value-type="float" office:value="3547847" table:style-name="ce114">
            <text:p>3,547,847<text:s/></text:p>
          </table:table-cell>
          <table:table-cell office:value-type="float" office:value="11012" table:style-name="ce110">
            <text:p>11,012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72920.627999999997" table:style-name="ce110">
            <text:p>72,921<text:s/></text:p>
          </table:table-cell>
          <table:table-cell office:value-type="string" table:style-name="ce111">
            <text:p>－</text:p>
          </table:table-cell>
          <table:table-cell office:value-type="float" office:value="27551.301140447966" table:style-name="ce110">
            <text:p>27,551<text:s/></text:p>
          </table:table-cell>
          <table:table-cell office:value-type="float" office:value="658180.38909170544" table:style-name="ce114">
            <text:p>658,180<text:s/></text:p>
          </table:table-cell>
          <table:table-cell office:value-type="float" office:value="457.41650209419203" table:style-name="ce110">
            <text:p>457<text:s/></text:p>
          </table:table-cell>
          <table:table-cell office:value-type="float" office:value="291040" table:style-name="ce114">
            <text:p>291,04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27791.02026937658" table:style-name="ce115">
            <text:p>327,791<text:s/></text:p>
          </table:table-cell>
          <table:table-cell office:value-type="string" table:style-name="ce112">
            <text:p>－</text:p>
          </table:table-cell>
          <table:table-cell office:value-type="float" office:value="245293.51687476662" table:style-name="ce110">
            <text:p>245,294<text:s/></text:p>
          </table:table-cell>
          <table:table-cell office:value-type="string" table:style-name="ce112">
            <text:p>－</text:p>
          </table:table-cell>
          <table:table-cell office:value-type="float" office:value="394982.11721331469" table:style-name="ce110">
            <text:p>394,982<text:s/></text:p>
          </table:table-cell>
          <table:table-cell office:value-type="float" office:value="155637.61090829456" table:style-name="ce114">
            <text:p>155,638<text:s/></text:p>
          </table:table-cell>
          <table:table-cell office:value-type="float" office:value="1068996" table:style-name="ce110">
            <text:p>1,068,996<text:s/></text:p>
          </table:table-cell>
          <table:table-cell office:value-type="float" office:value="1104858" table:style-name="ce114">
            <text:p>1,104,858<text:s/></text:p>
          </table:table-cell>
          <table:table-cell office:value-type="float" office:value="35862" table:style-name="ce110">
            <text:p>35,862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149932.5992031346" table:style-name="ce110">
            <text:p>149,933<text:s/></text:p>
          </table:table-cell>
          <table:table-cell office:value-type="string" table:style-name="ce111">
            <text:p>－</text:p>
          </table:table-cell>
          <table:table-cell office:value-type="float" office:value="19709.081538428494" table:style-name="ce110">
            <text:p>19,709<text:s/></text:p>
          </table:table-cell>
          <table:table-cell office:value-type="string" table:style-name="ce112">
            <text:p>－</text:p>
          </table:table-cell>
          <table:table-cell office:value-type="float" office:value="11653" table:style-name="ce110">
            <text:p>11,653<text:s/></text:p>
          </table:table-cell>
          <table:table-cell office:value-type="string" table:style-name="ce112">
            <text:p>－</text:p>
          </table:table-cell>
          <table:table-cell office:value-type="float" office:value="66" table:style-name="ce110">
            <text:p>6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37504" table:style-name="ce115">
            <text:p>137,504<text:s/></text:p>
          </table:table-cell>
          <table:table-cell office:value-type="float" office:value="917393" table:style-name="ce114">
            <text:p>917,393<text:s/></text:p>
          </table:table-cell>
          <table:table-cell office:value-type="float" office:value="430549.56900000002" table:style-name="ce110">
            <text:p>430,550<text:s/></text:p>
          </table:table-cell>
          <table:table-cell office:value-type="string" table:style-name="ce112">
            <text:p>－</text:p>
          </table:table-cell>
          <table:table-cell office:value-type="float" office:value="163170.75025843686" table:style-name="ce110">
            <text:p>163,171<text:s/></text:p>
          </table:table-cell>
          <table:table-cell office:value-type="string" table:style-name="ce112">
            <text:p>－</text:p>
          </table:table-cell>
          <table:table-cell office:value-type="float" office:value="912585" table:style-name="ce110">
            <text:p>912,585<text:s/></text:p>
          </table:table-cell>
          <table:table-cell office:value-type="float" office:value="917393" table:style-name="ce114">
            <text:p>917,393<text:s/></text:p>
          </table:table-cell>
          <table:table-cell office:value-type="float" office:value="4808" table:style-name="ce110">
            <text:p>4,808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202024.8029055439" table:style-name="ce110">
            <text:p>1,202,025<text:s/></text:p>
          </table:table-cell>
          <table:table-cell office:value-type="string" table:style-name="ce111">
            <text:p>－</text:p>
          </table:table-cell>
          <table:table-cell office:value-type="float" office:value="520266.09693594929" table:style-name="ce110">
            <text:p>520,266<text:s/></text:p>
          </table:table-cell>
          <table:table-cell office:value-type="string" table:style-name="ce112">
            <text:p>－</text:p>
          </table:table-cell>
          <table:table-cell office:value-type="float" office:value="13844.68173" table:style-name="ce110">
            <text:p>13,845<text:s/></text:p>
          </table:table-cell>
          <table:table-cell office:value-type="string" table:style-name="ce112">
            <text:p>－</text:p>
          </table:table-cell>
          <table:table-cell office:value-type="float" office:value="10564.194311514246" table:style-name="ce110">
            <text:p>10,56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8144.678286191185" table:style-name="ce115">
            <text:p>38,145<text:s/></text:p>
          </table:table-cell>
          <table:table-cell office:value-type="float" office:value="3088.848" table:style-name="ce114">
            <text:p>3,089<text:s/></text:p>
          </table:table-cell>
          <table:table-cell office:value-type="float" office:value="225056.87202598731" table:style-name="ce110">
            <text:p>225,057<text:s/></text:p>
          </table:table-cell>
          <table:table-cell office:value-type="string" table:style-name="ce112">
            <text:p>－</text:p>
          </table:table-cell>
          <table:table-cell office:value-type="float" office:value="57034.916255508877" table:style-name="ce110">
            <text:p>57,035<text:s/></text:p>
          </table:table-cell>
          <table:table-cell office:value-type="float" office:value="2085374" table:style-name="ce114">
            <text:p>2,085,374<text:s/></text:p>
          </table:table-cell>
          <table:table-cell office:value-type="float" office:value="2066936.2424506948" table:style-name="ce110">
            <text:p>2,066,936<text:s/></text:p>
          </table:table-cell>
          <table:table-cell office:value-type="float" office:value="2088462.848" table:style-name="ce114">
            <text:p>2,088,463<text:s/></text:p>
          </table:table-cell>
          <table:table-cell office:value-type="float" office:value="21526.605549304899" table:style-name="ce110">
            <text:p>21,527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7622108.3136188295" table:style-name="ce110">
            <text:p>7,622,108<text:s/></text:p>
          </table:table-cell>
          <table:table-cell office:value-type="string" table:style-name="ce111">
            <text:p>－</text:p>
          </table:table-cell>
          <table:table-cell office:value-type="float" office:value="3400976.1269167601" table:style-name="ce110">
            <text:p>3,400,976<text:s/></text:p>
          </table:table-cell>
          <table:table-cell office:value-type="float" office:value="20626973" table:style-name="ce114">
            <text:p>20,626,973<text:s/></text:p>
          </table:table-cell>
          <table:table-cell office:value-type="float" office:value="2126.1479742790939" table:style-name="ce110">
            <text:p>2,126<text:s/></text:p>
          </table:table-cell>
          <table:table-cell office:value-type="string" table:style-name="ce112">
            <text:p>－</text:p>
          </table:table-cell>
          <table:table-cell office:value-type="float" office:value="1200054.6052729082" table:style-name="ce110">
            <text:p>1,200,05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01156.39299866295" table:style-name="ce115">
            <text:p>401,156<text:s/></text:p>
          </table:table-cell>
          <table:table-cell office:value-type="float" office:value="395231" table:style-name="ce114">
            <text:p>395,231<text:s/></text:p>
          </table:table-cell>
          <table:table-cell office:value-type="float" office:value="718505.62270881748" table:style-name="ce110">
            <text:p>718,506<text:s/></text:p>
          </table:table-cell>
          <table:table-cell office:value-type="float" office:value="75575" table:style-name="ce114">
            <text:p>75,575<text:s/></text:p>
          </table:table-cell>
          <table:table-cell office:value-type="float" office:value="2800160.7905097413" table:style-name="ce110">
            <text:p>2,800,161<text:s/></text:p>
          </table:table-cell>
          <table:table-cell office:value-type="float" office:value="2424587" table:style-name="ce114">
            <text:p>2,424,587<text:s/></text:p>
          </table:table-cell>
          <table:table-cell office:value-type="float" office:value="16145088" table:style-name="ce110">
            <text:p>16,145,088<text:s/></text:p>
          </table:table-cell>
          <table:table-cell office:value-type="float" office:value="23522366" table:style-name="ce114">
            <text:p>23,522,366<text:s/></text:p>
          </table:table-cell>
          <table:table-cell office:value-type="float" office:value="7377278" table:style-name="ce110">
            <text:p>7,377,278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5452136.5974568138" table:style-name="ce110">
            <text:p>5,452,137<text:s/></text:p>
          </table:table-cell>
          <table:table-cell office:value-type="string" table:style-name="ce111">
            <text:p>－</text:p>
          </table:table-cell>
          <table:table-cell office:value-type="float" office:value="2137149.0110322507" table:style-name="ce110">
            <text:p>2,137,149<text:s/></text:p>
          </table:table-cell>
          <table:table-cell office:value-type="float" office:value="7034146.8270863518" table:style-name="ce114">
            <text:p>7,034,147<text:s/></text:p>
          </table:table-cell>
          <table:table-cell office:value-type="float" office:value="23701.487927560764" table:style-name="ce110">
            <text:p>23,701<text:s/></text:p>
          </table:table-cell>
          <table:table-cell office:value-type="float" office:value="2547192.9849999999" table:style-name="ce114">
            <text:p>2,547,193<text:s/></text:p>
          </table:table-cell>
          <table:table-cell office:value-type="float" office:value="4261215.0208867621" table:style-name="ce110">
            <text:p>4,261,215<text:s/></text:p>
          </table:table-cell>
          <table:table-cell office:value-type="string" table:style-name="ce112">
            <text:p>－</text:p>
          </table:table-cell>
          <table:table-cell office:value-type="float" office:value="26815" table:style-name="ce110">
            <text:p>26,815<text:s/></text:p>
          </table:table-cell>
          <table:table-cell office:value-type="float" office:value="1361604" table:style-name="ce114">
            <text:p>1,361,604<text:s/></text:p>
          </table:table-cell>
          <table:table-cell office:value-type="float" office:value="223843.44201797538" table:style-name="ce115">
            <text:p>223,843<text:s/></text:p>
          </table:table-cell>
          <table:table-cell office:value-type="float" office:value="1650418" table:style-name="ce114">
            <text:p>1,650,418<text:s/></text:p>
          </table:table-cell>
          <table:table-cell office:value-type="float" office:value="64760.572689800596" table:style-name="ce110">
            <text:p>64,761<text:s/></text:p>
          </table:table-cell>
          <table:table-cell office:value-type="float" office:value="485595.37267515552" table:style-name="ce114">
            <text:p>485,595<text:s/></text:p>
          </table:table-cell>
          <table:table-cell office:value-type="float" office:value="2005700.5374312878" table:style-name="ce110">
            <text:p>2,005,701<text:s/></text:p>
          </table:table-cell>
          <table:table-cell office:value-type="float" office:value="2013020.484680946" table:style-name="ce114">
            <text:p>2,013,020<text:s/></text:p>
          </table:table-cell>
          <table:table-cell office:value-type="float" office:value="14195321.669442452" table:style-name="ce110">
            <text:p>14,195,322<text:s/></text:p>
          </table:table-cell>
          <table:table-cell office:value-type="float" office:value="15091977.669442452" table:style-name="ce114">
            <text:p>15,091,978<text:s/></text:p>
          </table:table-cell>
          <table:table-cell office:value-type="float" office:value="896656" table:style-name="ce110">
            <text:p>896,656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7140109" table:style-name="ce110">
            <text:p>7,140,109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7140109" table:style-name="ce114">
            <text:p>7,140,10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140109" table:style-name="ce110">
            <text:p>7,140,109<text:s/></text:p>
          </table:table-cell>
          <table:table-cell office:value-type="float" office:value="7140109" table:style-name="ce114">
            <text:p>7,140,10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1135034" table:style-name="ce110">
            <text:p>1,135,034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135034" table:style-name="ce114">
            <text:p>1,135,03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35034" table:style-name="ce110">
            <text:p>1,135,034<text:s/></text:p>
          </table:table-cell>
          <table:table-cell office:value-type="float" office:value="1135034" table:style-name="ce114">
            <text:p>1,135,03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385365.5784238465" table:style-name="ce110">
            <text:p>2,385,366<text:s/></text:p>
          </table:table-cell>
          <table:table-cell office:value-type="float" office:value="386881.48651606933" table:style-name="ce118">
            <text:p>386,881<text:s/></text:p>
          </table:table-cell>
          <table:table-cell office:value-type="float" office:value="7689053.5116380863" table:style-name="ce110">
            <text:p>7,689,054<text:s/></text:p>
          </table:table-cell>
          <table:table-cell office:value-type="float" office:value="8711550.6873878315" table:style-name="ce114">
            <text:p>8,711,551<text:s/></text:p>
          </table:table-cell>
          <table:table-cell office:value-type="float" office:value="166823.046" table:style-name="ce110">
            <text:p>166,823<text:s/></text:p>
          </table:table-cell>
          <table:table-cell office:value-type="float" office:value="324576.54099999997" table:style-name="ce114">
            <text:p>324,57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241242.136061933" table:style-name="ce110">
            <text:p>10,241,242<text:s/></text:p>
          </table:table-cell>
          <table:table-cell office:value-type="float" office:value="9423008.7149039004" table:style-name="ce114">
            <text:p>9,423,009<text:s/></text:p>
          </table:table-cell>
          <table:table-cell office:value-type="float" office:value="1681722.9638719154" table:style-name="ce110">
            <text:p>1,681,723<text:s/></text:p>
          </table:table-cell>
          <table:table-cell office:value-type="float" office:value="2499956.385029946" table:style-name="ce114">
            <text:p>2,499,956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855075.8709551599" table:style-name="ce110">
            <text:p>1,855,076<text:s/></text:p>
          </table:table-cell>
          <table:table-cell office:value-type="string" table:style-name="ce111">
            <text:p>－</text:p>
          </table:table-cell>
          <table:table-cell office:value-type="float" office:value="2736817.6747635501" table:style-name="ce110">
            <text:p>2,736,818<text:s/></text:p>
          </table:table-cell>
          <table:table-cell office:value-type="string" table:style-name="ce112">
            <text:p>－</text:p>
          </table:table-cell>
          <table:table-cell office:value-type="float" office:value="6050" table:style-name="ce110">
            <text:p>6,05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2645" table:style-name="ce115">
            <text:p>92,645<text:s/></text:p>
          </table:table-cell>
          <table:table-cell office:value-type="string" table:style-name="ce112">
            <text:p>－</text:p>
          </table:table-cell>
          <table:table-cell office:value-type="float" office:value="3764" table:style-name="ce110">
            <text:p>3,764<text:s/></text:p>
          </table:table-cell>
          <table:table-cell office:value-type="string" table:style-name="ce112">
            <text:p>－</text:p>
          </table:table-cell>
          <table:table-cell office:value-type="float" office:value="100675.45428129011" table:style-name="ce110">
            <text:p>100,675<text:s/></text:p>
          </table:table-cell>
          <table:table-cell office:value-type="string" table:style-name="ce112">
            <text:p>－</text:p>
          </table:table-cell>
          <table:table-cell office:value-type="float" office:value="4795028" table:style-name="ce110">
            <text:p>4,795,02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4795028" table:style-name="ce114">
            <text:p>4,795,028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3337052.4211096587" table:style-name="ce110">
            <text:p>3,337,052<text:s/></text:p>
          </table:table-cell>
          <table:table-cell office:value-type="string" table:style-name="ce111">
            <text:p>－</text:p>
          </table:table-cell>
          <table:table-cell office:value-type="float" office:value="86914.608462290082" table:style-name="ce110">
            <text:p>86,915<text:s/></text:p>
          </table:table-cell>
          <table:table-cell office:value-type="float" office:value="129091" table:style-name="ce114">
            <text:p>129,09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84462" table:style-name="ce115">
            <text:p>784,462<text:s/></text:p>
          </table:table-cell>
          <table:table-cell office:value-type="float" office:value="23583" table:style-name="ce114">
            <text:p>23,583<text:s/></text:p>
          </table:table-cell>
          <table:table-cell office:value-type="float" office:value="3281820.4509999999" table:style-name="ce110">
            <text:p>3,281,820<text:s/></text:p>
          </table:table-cell>
          <table:table-cell office:value-type="string" table:style-name="ce112">
            <text:p>－</text:p>
          </table:table-cell>
          <table:table-cell office:value-type="float" office:value="578391.51942805201" table:style-name="ce110">
            <text:p>578,392<text:s/></text:p>
          </table:table-cell>
          <table:table-cell office:value-type="float" office:value="17736" table:style-name="ce114">
            <text:p>17,736<text:s/></text:p>
          </table:table-cell>
          <table:table-cell office:value-type="float" office:value="8068641" table:style-name="ce110">
            <text:p>8,068,641<text:s/></text:p>
          </table:table-cell>
          <table:table-cell office:value-type="float" office:value="170410" table:style-name="ce114">
            <text:p>170,410<text:s/></text:p>
          </table:table-cell>
          <table:table-cell office:value-type="float" office:value="134352" table:style-name="ce110">
            <text:p>134,352<text:s/></text:p>
          </table:table-cell>
          <table:table-cell office:value-type="float" office:value="8032583" table:style-name="ce114">
            <text:p>8,032,583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933978" table:style-name="ce110">
            <text:p>8,933,978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933978" table:style-name="ce110">
            <text:p>8,933,97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8933978" table:style-name="ce114">
            <text:p>8,933,978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1544323.9396434142" table:style-name="ce110">
            <text:p>1,544,324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float" office:value="577363.30415739701" table:style-name="ce114">
            <text:p>577,363<text:s/></text:p>
          </table:table-cell>
          <table:table-cell office:value-type="string" table:style-name="ce113">
            <text:p>－</text:p>
          </table:table-cell>
          <table:table-cell office:value-type="float" office:value="117475.599" table:style-name="ce114">
            <text:p>117,476<text:s/></text:p>
          </table:table-cell>
          <table:table-cell office:value-type="float" office:value="66632.651752191479" table:style-name="ce110">
            <text:p>66,633<text:s/></text:p>
          </table:table-cell>
          <table:table-cell office:value-type="string" table:style-name="ce112">
            <text:p>－</text:p>
          </table:table-cell>
          <table:table-cell office:value-type="float" office:value="34415.60336433351" table:style-name="ce110">
            <text:p>34,416<text:s/></text:p>
          </table:table-cell>
          <table:table-cell office:value-type="string" table:style-name="ce112">
            <text:p>－</text:p>
          </table:table-cell>
          <table:table-cell office:value-type="float" office:value="258602" table:style-name="ce115">
            <text:p>258,60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045247.7521466524" table:style-name="ce114">
            <text:p>1,045,248<text:s/></text:p>
          </table:table-cell>
          <table:table-cell office:value-type="string" table:style-name="ce113">
            <text:p>－</text:p>
          </table:table-cell>
          <table:table-cell office:value-type="float" office:value="108254.33328326163" table:style-name="ce114">
            <text:p>108,254<text:s/></text:p>
          </table:table-cell>
          <table:table-cell office:value-type="float" office:value="1903974.1947599393" table:style-name="ce110">
            <text:p>1,903,974<text:s/></text:p>
          </table:table-cell>
          <table:table-cell office:value-type="float" office:value="1848340.9885873112" table:style-name="ce114">
            <text:p>1,848,341<text:s/></text:p>
          </table:table-cell>
          <table:table-cell office:value-type="string" table:style-name="ce113">
            <text:p>－</text:p>
          </table:table-cell>
          <table:table-cell office:value-type="float" office:value="55633.206172628386" table:style-name="ce114">
            <text:p>55,633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54449226.415798374" table:style-name="ce119">
            <text:p>54,449,226<text:s/></text:p>
          </table:table-cell>
          <table:table-cell office:value-type="float" office:value="11087210.967949882" table:style-name="ce120">
            <text:p>11,087,211<text:s/></text:p>
          </table:table-cell>
          <table:table-cell office:value-type="float" office:value="20271476.832041785" table:style-name="ce119">
            <text:p>20,271,477<text:s/></text:p>
          </table:table-cell>
          <table:table-cell office:value-type="float" office:value="45526183.359086022" table:style-name="ce121">
            <text:p>45,526,183<text:s/></text:p>
          </table:table-cell>
          <table:table-cell office:value-type="float" office:value="386822.34309551737" table:style-name="ce119">
            <text:p>386,822<text:s/></text:p>
          </table:table-cell>
          <table:table-cell office:value-type="float" office:value="4114401.1249999995" table:style-name="ce121">
            <text:p>4,114,401<text:s/></text:p>
          </table:table-cell>
          <table:table-cell office:value-type="float" office:value="6887696.6342839431" table:style-name="ce119">
            <text:p>6,887,697<text:s/></text:p>
          </table:table-cell>
          <table:table-cell office:value-type="float" office:value="4983918.8434314001" table:style-name="ce121">
            <text:p>4,983,919<text:s/></text:p>
          </table:table-cell>
          <table:table-cell office:value-type="float" office:value="9326742.6033643335" table:style-name="ce119">
            <text:p>9,326,743<text:s/></text:p>
          </table:table-cell>
          <table:table-cell office:value-type="float" office:value="9220118" table:style-name="ce121">
            <text:p>9,220,118<text:s/></text:p>
          </table:table-cell>
          <table:table-cell office:value-type="float" office:value="32343151.766383149" table:style-name="ce122">
            <text:p>32,343,152<text:s/></text:p>
          </table:table-cell>
          <table:table-cell office:value-type="float" office:value="32762506.848000001" table:style-name="ce121">
            <text:p>32,762,507<text:s/></text:p>
          </table:table-cell>
          <table:table-cell office:value-type="float" office:value="9232241.0203215703" table:style-name="ce119">
            <text:p>9,232,241<text:s/></text:p>
          </table:table-cell>
          <table:table-cell office:value-type="float" office:value="9969353.6844021883" table:style-name="ce121">
            <text:p>9,969,354<text:s/></text:p>
          </table:table-cell>
          <table:table-cell office:value-type="float" office:value="8716882.6855465434" table:style-name="ce119">
            <text:p>8,716,883<text:s/></text:p>
          </table:table-cell>
          <table:table-cell office:value-type="float" office:value="8788801.0595917124" table:style-name="ce121">
            <text:p>8,788,801<text:s/></text:p>
          </table:table-cell>
          <table:table-cell office:value-type="float" office:value="141614240.30083522" table:style-name="ce119">
            <text:p>141,614,240<text:s/></text:p>
          </table:table-cell>
          <table:table-cell office:value-type="float" office:value="126452493.88746122" table:style-name="ce121">
            <text:p>126,452,494<text:s/></text:p>
          </table:table-cell>
          <table:table-cell office:value-type="float" office:value="13090252.569421221" table:style-name="ce119">
            <text:p>13,090,253<text:s/></text:p>
          </table:table-cell>
          <table:table-cell office:value-type="float" office:value="28251998.982795224" table:style-name="ce121">
            <text:p>28,251,999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7" table:style-name="ta1" table:print-ranges="A&amp;L97.A1:A&amp;L97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20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7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8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667634.81151136081" table:style-name="ce110">
            <text:p>667,635<text:s/></text:p>
          </table:table-cell>
          <table:table-cell office:value-type="string" table:style-name="ce111">
            <text:p>－</text:p>
          </table:table-cell>
          <table:table-cell office:value-type="float" office:value="154728.51608195886" table:style-name="ce110">
            <text:p>154,729<text:s/></text:p>
          </table:table-cell>
          <table:table-cell office:value-type="string" table:style-name="ce112">
            <text:p>－</text:p>
          </table:table-cell>
          <table:table-cell office:value-type="float" office:value="423.93700000000001" table:style-name="ce110">
            <text:p>424<text:s/></text:p>
          </table:table-cell>
          <table:table-cell office:value-type="string" table:style-name="ce112">
            <text:p>－</text:p>
          </table:table-cell>
          <table:table-cell office:value-type="float" office:value="90.330476277467511" table:style-name="ce110">
            <text:p>9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054061" table:style-name="ce114">
            <text:p>1,054,061<text:s/></text:p>
          </table:table-cell>
          <table:table-cell office:value-type="float" office:value="220524" table:style-name="ce115">
            <text:p>220,524<text:s/></text:p>
          </table:table-cell>
          <table:table-cell office:value-type="string" table:style-name="ce112">
            <text:p>－</text:p>
          </table:table-cell>
          <table:table-cell office:value-type="float" office:value="1381.9369999999999" table:style-name="ce110">
            <text:p>1,382<text:s/></text:p>
          </table:table-cell>
          <table:table-cell office:value-type="string" table:style-name="ce112">
            <text:p>－</text:p>
          </table:table-cell>
          <table:table-cell office:value-type="float" office:value="9277.4679304027159" table:style-name="ce110">
            <text:p>9,277<text:s/></text:p>
          </table:table-cell>
          <table:table-cell office:value-type="string" table:style-name="ce112">
            <text:p>－</text:p>
          </table:table-cell>
          <table:table-cell office:value-type="float" office:value="1054061" table:style-name="ce110">
            <text:p>1,054,061<text:s/></text:p>
          </table:table-cell>
          <table:table-cell office:value-type="float" office:value="1054061" table:style-name="ce116">
            <text:p>1,054,06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6876661.3785656504" table:style-name="ce110">
            <text:p>6,876,661<text:s/></text:p>
          </table:table-cell>
          <table:table-cell office:value-type="string" table:style-name="ce111">
            <text:p>－</text:p>
          </table:table-cell>
          <table:table-cell office:value-type="float" office:value="1459526.291434349" table:style-name="ce110">
            <text:p>1,459,526<text:s/></text:p>
          </table:table-cell>
          <table:table-cell office:value-type="string" table:style-name="ce112">
            <text:p>－</text:p>
          </table:table-cell>
          <table:table-cell office:value-type="float" office:value="11303.933000000001" table:style-name="ce110">
            <text:p>11,30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4855.267" table:style-name="ce115">
            <text:p>44,855<text:s/></text:p>
          </table:table-cell>
          <table:table-cell office:value-type="float" office:value="8971694" table:style-name="ce114">
            <text:p>8,971,694<text:s/></text:p>
          </table:table-cell>
          <table:table-cell office:value-type="float" office:value="162144.435" table:style-name="ce110">
            <text:p>162,144<text:s/></text:p>
          </table:table-cell>
          <table:table-cell office:value-type="string" table:style-name="ce112">
            <text:p>－</text:p>
          </table:table-cell>
          <table:table-cell office:value-type="float" office:value="222490.69500000001" table:style-name="ce110">
            <text:p>222,491<text:s/></text:p>
          </table:table-cell>
          <table:table-cell office:value-type="string" table:style-name="ce112">
            <text:p>－</text:p>
          </table:table-cell>
          <table:table-cell office:value-type="float" office:value="8776982.0000000019" table:style-name="ce110">
            <text:p>8,776,982<text:s/></text:p>
          </table:table-cell>
          <table:table-cell office:value-type="float" office:value="8971694" table:style-name="ce114">
            <text:p>8,971,694<text:s/></text:p>
          </table:table-cell>
          <table:table-cell office:value-type="float" office:value="194712" table:style-name="ce110">
            <text:p>194,712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4331138.36817045" table:style-name="ce110">
            <text:p>14,331,138<text:s/></text:p>
          </table:table-cell>
          <table:table-cell office:value-type="string" table:style-name="ce111">
            <text:p>－</text:p>
          </table:table-cell>
          <table:table-cell office:value-type="float" office:value="1827185.2978295498" table:style-name="ce110">
            <text:p>1,827,185<text:s/></text:p>
          </table:table-cell>
          <table:table-cell office:value-type="string" table:style-name="ce112">
            <text:p>－</text:p>
          </table:table-cell>
          <table:table-cell office:value-type="float" office:value="159242.70000000001" table:style-name="ce110">
            <text:p>159,24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40148.2" table:style-name="ce115">
            <text:p>840,148<text:s/></text:p>
          </table:table-cell>
          <table:table-cell office:value-type="float" office:value="21072319" table:style-name="ce114">
            <text:p>21,072,319<text:s/></text:p>
          </table:table-cell>
          <table:table-cell office:value-type="float" office:value="1138642.281" table:style-name="ce110">
            <text:p>1,138,642<text:s/></text:p>
          </table:table-cell>
          <table:table-cell office:value-type="string" table:style-name="ce112">
            <text:p>－</text:p>
          </table:table-cell>
          <table:table-cell office:value-type="float" office:value="707891.15299999982" table:style-name="ce110">
            <text:p>707,891<text:s/></text:p>
          </table:table-cell>
          <table:table-cell office:value-type="string" table:style-name="ce112">
            <text:p>－</text:p>
          </table:table-cell>
          <table:table-cell office:value-type="float" office:value="19004248" table:style-name="ce110">
            <text:p>19,004,248<text:s/></text:p>
          </table:table-cell>
          <table:table-cell office:value-type="float" office:value="21072319" table:style-name="ce114">
            <text:p>21,072,319<text:s/></text:p>
          </table:table-cell>
          <table:table-cell office:value-type="float" office:value="2068071" table:style-name="ce110">
            <text:p>2,068,071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510738.6453695004" table:style-name="ce110">
            <text:p>1,510,739<text:s/></text:p>
          </table:table-cell>
          <table:table-cell office:value-type="string" table:style-name="ce111">
            <text:p>－</text:p>
          </table:table-cell>
          <table:table-cell office:value-type="float" office:value="5428.2936304995628" table:style-name="ce110">
            <text:p>5,428<text:s/></text:p>
          </table:table-cell>
          <table:table-cell office:value-type="string" table:style-name="ce112">
            <text:p>－</text:p>
          </table:table-cell>
          <table:table-cell office:value-type="float" office:value="204" table:style-name="ce110">
            <text:p>20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18452" table:style-name="ce115">
            <text:p>1,018,452<text:s/></text:p>
          </table:table-cell>
          <table:table-cell office:value-type="string" table:style-name="ce112">
            <text:p>－</text:p>
          </table:table-cell>
          <table:table-cell office:value-type="float" office:value="73234.182000000001" table:style-name="ce110">
            <text:p>73,234<text:s/></text:p>
          </table:table-cell>
          <table:table-cell office:value-type="string" table:style-name="ce112">
            <text:p>－</text:p>
          </table:table-cell>
          <table:table-cell office:value-type="float" office:value="3407.8789999999999" table:style-name="ce110">
            <text:p>3,408<text:s/></text:p>
          </table:table-cell>
          <table:table-cell office:value-type="string" table:style-name="ce112">
            <text:p>－</text:p>
          </table:table-cell>
          <table:table-cell office:value-type="float" office:value="2611465.0000000005" table:style-name="ce110">
            <text:p>2,611,46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611465" table:style-name="ce114">
            <text:p>2,611,465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48229" table:style-name="ce110">
            <text:p>948,22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53431" table:style-name="ce114">
            <text:p>153,431<text:s/></text:p>
          </table:table-cell>
          <table:table-cell office:value-type="string" table:style-name="ce117">
            <text:p>－</text:p>
          </table:table-cell>
          <table:table-cell office:value-type="float" office:value="794798" table:style-name="ce114">
            <text:p>794,79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48229" table:style-name="ce110">
            <text:p>948,229<text:s/></text:p>
          </table:table-cell>
          <table:table-cell office:value-type="float" office:value="948229" table:style-name="ce114">
            <text:p>948,22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075169" table:style-name="ce114">
            <text:p>1,075,169<text:s/></text:p>
          </table:table-cell>
          <table:table-cell office:value-type="float" office:value="1075169" table:style-name="ce115">
            <text:p>1,075,16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75169" table:style-name="ce110">
            <text:p>1,075,169<text:s/></text:p>
          </table:table-cell>
          <table:table-cell office:value-type="float" office:value="1075169" table:style-name="ce114">
            <text:p>1,075,16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108130" table:style-name="ce114">
            <text:p>2,108,130<text:s/></text:p>
          </table:table-cell>
          <table:table-cell office:value-type="float" office:value="2095265" table:style-name="ce115">
            <text:p>2,095,265<text:s/></text:p>
          </table:table-cell>
          <table:table-cell office:value-type="string" table:style-name="ce112">
            <text:p>－</text:p>
          </table:table-cell>
          <table:table-cell office:value-type="float" office:value="12863" table:style-name="ce110">
            <text:p>12,863<text:s/></text:p>
          </table:table-cell>
          <table:table-cell office:value-type="string" table:style-name="ce112">
            <text:p>－</text:p>
          </table:table-cell>
          <table:table-cell office:value-type="float" office:value="2" table:style-name="ce110">
            <text:p>2<text:s/></text:p>
          </table:table-cell>
          <table:table-cell office:value-type="string" table:style-name="ce112">
            <text:p>－</text:p>
          </table:table-cell>
          <table:table-cell office:value-type="float" office:value="2108130" table:style-name="ce110">
            <text:p>2,108,130<text:s/></text:p>
          </table:table-cell>
          <table:table-cell office:value-type="float" office:value="2108130" table:style-name="ce114">
            <text:p>2,108,13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4334945" table:style-name="ce114">
            <text:p>4,334,945<text:s/></text:p>
          </table:table-cell>
          <table:table-cell office:value-type="float" office:value="4298095" table:style-name="ce115">
            <text:p>4,298,09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6850" table:style-name="ce110">
            <text:p>36,850<text:s/></text:p>
          </table:table-cell>
          <table:table-cell office:value-type="string" table:style-name="ce112">
            <text:p>－</text:p>
          </table:table-cell>
          <table:table-cell office:value-type="float" office:value="4334945" table:style-name="ce110">
            <text:p>4,334,945<text:s/></text:p>
          </table:table-cell>
          <table:table-cell office:value-type="float" office:value="4334945" table:style-name="ce114">
            <text:p>4,334,94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05273" table:style-name="ce110">
            <text:p>405,273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405273" table:style-name="ce114">
            <text:p>405,27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4">
            <text:p>－</text:p>
          </table:table-cell>
          <table:table-cell office:value-type="float" office:value="405273" table:style-name="ce110">
            <text:p>405,273<text:s/></text:p>
          </table:table-cell>
          <table:table-cell office:value-type="float" office:value="405273" table:style-name="ce114">
            <text:p>405,27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3309" table:style-name="ce115">
            <text:p>33,309<text:s/></text:p>
          </table:table-cell>
          <table:table-cell office:value-type="float" office:value="840" table:style-name="ce114">
            <text:p>84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40" table:style-name="ce110">
            <text:p>840<text:s/></text:p>
          </table:table-cell>
          <table:table-cell office:value-type="float" office:value="33309" table:style-name="ce114">
            <text:p>33,309<text:s/></text:p>
          </table:table-cell>
          <table:table-cell office:value-type="float" office:value="34149" table:style-name="ce110">
            <text:p>34,149<text:s/></text:p>
          </table:table-cell>
          <table:table-cell office:value-type="float" office:value="34149" table:style-name="ce114">
            <text:p>34,14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113">
            <text:p>－</text:p>
          </table:table-cell>
          <table:table-cell office:value-type="float" office:value="10394222.34399092" table:style-name="ce118">
            <text:p>10,394,222<text:s/></text:p>
          </table:table-cell>
          <table:table-cell office:value-type="string" table:style-name="ce113">
            <text:p>－</text:p>
          </table:table-cell>
          <table:table-cell office:value-type="float" office:value="7075099.258009078" table:style-name="ce114">
            <text:p>7,075,099<text:s/></text:p>
          </table:table-cell>
          <table:table-cell office:value-type="string" table:style-name="ce113">
            <text:p>－</text:p>
          </table:table-cell>
          <table:table-cell office:value-type="float" office:value="754273" table:style-name="ce114">
            <text:p>754,273<text:s/></text:p>
          </table:table-cell>
          <table:table-cell office:value-type="string" table:style-name="ce113">
            <text:p>－</text:p>
          </table:table-cell>
          <table:table-cell office:value-type="float" office:value="1281184" table:style-name="ce114">
            <text:p>1,281,18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0768909" table:style-name="ce115">
            <text:p>20,768,909<text:s/></text:p>
          </table:table-cell>
          <table:table-cell office:value-type="float" office:value="2072" table:style-name="ce114">
            <text:p>2,072<text:s/></text:p>
          </table:table-cell>
          <table:table-cell office:value-type="float" office:value="1279818.902" table:style-name="ce110">
            <text:p>1,279,819<text:s/></text:p>
          </table:table-cell>
          <table:table-cell office:value-type="float" office:value="204376.158" table:style-name="ce114">
            <text:p>204,376<text:s/></text:p>
          </table:table-cell>
          <table:table-cell office:value-type="float" office:value="243724.08199999999" table:style-name="ce110">
            <text:p>243,724<text:s/></text:p>
          </table:table-cell>
          <table:table-cell office:value-type="float" office:value="552121.22399999993" table:style-name="ce114">
            <text:p>552,121<text:s/></text:p>
          </table:table-cell>
          <table:table-cell office:value-type="float" office:value="22292451.983999997" table:style-name="ce110">
            <text:p>22,292,452<text:s/></text:p>
          </table:table-cell>
          <table:table-cell office:value-type="float" office:value="20263347.983999997" table:style-name="ce114">
            <text:p>20,263,348<text:s/></text:p>
          </table:table-cell>
          <table:table-cell office:value-type="string" table:style-name="ce113">
            <text:p>－</text:p>
          </table:table-cell>
          <table:table-cell office:value-type="float" office:value="2029104" table:style-name="ce114">
            <text:p>2,029,104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610002.53470917034" table:style-name="ce110">
            <text:p>610,003<text:s/></text:p>
          </table:table-cell>
          <table:table-cell office:value-type="string" table:style-name="ce111">
            <text:p>－</text:p>
          </table:table-cell>
          <table:table-cell office:value-type="float" office:value="119488.31758734342" table:style-name="ce110">
            <text:p>119,488<text:s/></text:p>
          </table:table-cell>
          <table:table-cell office:value-type="string" table:style-name="ce112">
            <text:p>－</text:p>
          </table:table-cell>
          <table:table-cell office:value-type="float" office:value="300" table:style-name="ce110">
            <text:p>300<text:s/></text:p>
          </table:table-cell>
          <table:table-cell office:value-type="string" table:style-name="ce112">
            <text:p>－</text:p>
          </table:table-cell>
          <table:table-cell office:value-type="float" office:value="7322" table:style-name="ce110">
            <text:p>7,32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2722.712" table:style-name="ce115">
            <text:p>62,723<text:s/></text:p>
          </table:table-cell>
          <table:table-cell office:value-type="float" office:value="460569" table:style-name="ce114">
            <text:p>460,569<text:s/></text:p>
          </table:table-cell>
          <table:table-cell office:value-type="float" office:value="87189.118000000002" table:style-name="ce110">
            <text:p>87,189<text:s/></text:p>
          </table:table-cell>
          <table:table-cell office:value-type="string" table:style-name="ce112">
            <text:p>－</text:p>
          </table:table-cell>
          <table:table-cell office:value-type="float" office:value="509615.10187616234" table:style-name="ce110">
            <text:p>509,615<text:s/></text:p>
          </table:table-cell>
          <table:table-cell office:value-type="float" office:value="947410.78417267604" table:style-name="ce114">
            <text:p>947,411<text:s/></text:p>
          </table:table-cell>
          <table:table-cell office:value-type="float" office:value="1396639.784172676" table:style-name="ce110">
            <text:p>1,396,640<text:s/></text:p>
          </table:table-cell>
          <table:table-cell office:value-type="float" office:value="1407979.784172676" table:style-name="ce114">
            <text:p>1,407,980<text:s/></text:p>
          </table:table-cell>
          <table:table-cell office:value-type="float" office:value="11340" table:style-name="ce110">
            <text:p>11,340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62931.204592557435" table:style-name="ce110">
            <text:p>62,931<text:s/></text:p>
          </table:table-cell>
          <table:table-cell office:value-type="float" office:value="170653.77343739069" table:style-name="ce118">
            <text:p>170,654<text:s/></text:p>
          </table:table-cell>
          <table:table-cell office:value-type="float" office:value="257691.08599651986" table:style-name="ce110">
            <text:p>257,691<text:s/></text:p>
          </table:table-cell>
          <table:table-cell office:value-type="float" office:value="652172.38766150014" table:style-name="ce114">
            <text:p>652,172<text:s/></text:p>
          </table:table-cell>
          <table:table-cell office:value-type="string" table:style-name="ce113">
            <text:p>－</text:p>
          </table:table-cell>
          <table:table-cell office:value-type="float" office:value="197373" table:style-name="ce114">
            <text:p>197,373<text:s/></text:p>
          </table:table-cell>
          <table:table-cell office:value-type="float" office:value="447713" table:style-name="ce110">
            <text:p>447,713<text:s/></text:p>
          </table:table-cell>
          <table:table-cell office:value-type="float" office:value="60787.110247747558" table:style-name="ce114">
            <text:p>60,78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222045" table:style-name="ce114">
            <text:p>222,04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7958.119759219237" table:style-name="ce114">
            <text:p>17,958<text:s/></text:p>
          </table:table-cell>
          <table:table-cell office:value-type="float" office:value="768335.29058907728" table:style-name="ce110">
            <text:p>768,335<text:s/></text:p>
          </table:table-cell>
          <table:table-cell office:value-type="float" office:value="1320989.3911058577" table:style-name="ce114">
            <text:p>1,320,989<text:s/></text:p>
          </table:table-cell>
          <table:table-cell office:value-type="float" office:value="603663" table:style-name="ce110">
            <text:p>603,663<text:s/></text:p>
          </table:table-cell>
          <table:table-cell office:value-type="float" office:value="51008.89948321975" table:style-name="ce114">
            <text:p>51,009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0854.77" table:style-name="ce110">
            <text:p>20,855<text:s/></text:p>
          </table:table-cell>
          <table:table-cell office:value-type="string" table:style-name="ce111">
            <text:p>－</text:p>
          </table:table-cell>
          <table:table-cell office:value-type="float" office:value="68325.036550288176" table:style-name="ce110">
            <text:p>68,325<text:s/></text:p>
          </table:table-cell>
          <table:table-cell office:value-type="float" office:value="387638.68449737097" table:style-name="ce114">
            <text:p>387,639<text:s/></text:p>
          </table:table-cell>
          <table:table-cell office:value-type="float" office:value="633.59622909354846" table:style-name="ce110">
            <text:p>634<text:s/></text:p>
          </table:table-cell>
          <table:table-cell office:value-type="float" office:value="147721" table:style-name="ce114">
            <text:p>147,72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69444.09919911585" table:style-name="ce115">
            <text:p>169,444<text:s/></text:p>
          </table:table-cell>
          <table:table-cell office:value-type="string" table:style-name="ce112">
            <text:p>－</text:p>
          </table:table-cell>
          <table:table-cell office:value-type="float" office:value="172893.20461013116" table:style-name="ce110">
            <text:p>172,893<text:s/></text:p>
          </table:table-cell>
          <table:table-cell office:value-type="string" table:style-name="ce112">
            <text:p>－</text:p>
          </table:table-cell>
          <table:table-cell office:value-type="float" office:value="262811.29341137136" table:style-name="ce110">
            <text:p>262,811<text:s/></text:p>
          </table:table-cell>
          <table:table-cell office:value-type="float" office:value="159799.31550262903" table:style-name="ce114">
            <text:p>159,799<text:s/></text:p>
          </table:table-cell>
          <table:table-cell office:value-type="float" office:value="694962" table:style-name="ce110">
            <text:p>694,962<text:s/></text:p>
          </table:table-cell>
          <table:table-cell office:value-type="float" office:value="695159" table:style-name="ce114">
            <text:p>695,159<text:s/></text:p>
          </table:table-cell>
          <table:table-cell office:value-type="float" office:value="197" table:style-name="ce110">
            <text:p>197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94153.5" table:style-name="ce110">
            <text:p>94,154<text:s/></text:p>
          </table:table-cell>
          <table:table-cell office:value-type="string" table:style-name="ce111">
            <text:p>－</text:p>
          </table:table-cell>
          <table:table-cell office:value-type="float" office:value="1934.1336407215126" table:style-name="ce110">
            <text:p>1,934<text:s/></text:p>
          </table:table-cell>
          <table:table-cell office:value-type="string" table:style-name="ce112">
            <text:p>－</text:p>
          </table:table-cell>
          <table:table-cell office:value-type="float" office:value="1985.0853389822116" table:style-name="ce110">
            <text:p>1,985<text:s/></text:p>
          </table:table-cell>
          <table:table-cell office:value-type="string" table:style-name="ce112">
            <text:p>－</text:p>
          </table:table-cell>
          <table:table-cell office:value-type="float" office:value="456" table:style-name="ce110">
            <text:p>456<text:s/></text:p>
          </table:table-cell>
          <table:table-cell office:value-type="float" office:value="3843000" table:style-name="ce114">
            <text:p>3,843,00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614315.9127919106" table:style-name="ce115">
            <text:p>1,614,316<text:s/></text:p>
          </table:table-cell>
          <table:table-cell office:value-type="string" table:style-name="ce112">
            <text:p>－</text:p>
          </table:table-cell>
          <table:table-cell office:value-type="float" office:value="1725625.7676744557" table:style-name="ce110">
            <text:p>1,725,626<text:s/></text:p>
          </table:table-cell>
          <table:table-cell office:value-type="string" table:style-name="ce112">
            <text:p>－</text:p>
          </table:table-cell>
          <table:table-cell office:value-type="float" office:value="355466.60055393033" table:style-name="ce110">
            <text:p>355,467<text:s/></text:p>
          </table:table-cell>
          <table:table-cell office:value-type="string" table:style-name="ce112">
            <text:p>－</text:p>
          </table:table-cell>
          <table:table-cell office:value-type="float" office:value="3793937.0000000005" table:style-name="ce110">
            <text:p>3,793,937<text:s/></text:p>
          </table:table-cell>
          <table:table-cell office:value-type="float" office:value="3843000" table:style-name="ce114">
            <text:p>3,843,000<text:s/></text:p>
          </table:table-cell>
          <table:table-cell office:value-type="float" office:value="49063" table:style-name="ce110">
            <text:p>49,063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75174.923999999999" table:style-name="ce110">
            <text:p>75,175<text:s/></text:p>
          </table:table-cell>
          <table:table-cell office:value-type="string" table:style-name="ce111">
            <text:p>－</text:p>
          </table:table-cell>
          <table:table-cell office:value-type="float" office:value="35073.558490359421" table:style-name="ce110">
            <text:p>35,074<text:s/></text:p>
          </table:table-cell>
          <table:table-cell office:value-type="float" office:value="631263.63483901368" table:style-name="ce114">
            <text:p>631,264<text:s/></text:p>
          </table:table-cell>
          <table:table-cell office:value-type="float" office:value="936.49186421928857" table:style-name="ce110">
            <text:p>936<text:s/></text:p>
          </table:table-cell>
          <table:table-cell office:value-type="float" office:value="317660" table:style-name="ce114">
            <text:p>317,66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72494.21487446094" table:style-name="ce115">
            <text:p>372,494<text:s/></text:p>
          </table:table-cell>
          <table:table-cell office:value-type="string" table:style-name="ce112">
            <text:p>－</text:p>
          </table:table-cell>
          <table:table-cell office:value-type="float" office:value="332598.42870177701" table:style-name="ce110">
            <text:p>332,598<text:s/></text:p>
          </table:table-cell>
          <table:table-cell office:value-type="string" table:style-name="ce112">
            <text:p>－</text:p>
          </table:table-cell>
          <table:table-cell office:value-type="float" office:value="305104.38206918328" table:style-name="ce110">
            <text:p>305,104<text:s/></text:p>
          </table:table-cell>
          <table:table-cell office:value-type="float" office:value="190090.36516098634" table:style-name="ce114">
            <text:p>190,090<text:s/></text:p>
          </table:table-cell>
          <table:table-cell office:value-type="float" office:value="1121382" table:style-name="ce110">
            <text:p>1,121,382<text:s/></text:p>
          </table:table-cell>
          <table:table-cell office:value-type="float" office:value="1139014" table:style-name="ce114">
            <text:p>1,139,014<text:s/></text:p>
          </table:table-cell>
          <table:table-cell office:value-type="float" office:value="17632" table:style-name="ce110">
            <text:p>17,632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104025.26799264507" table:style-name="ce110">
            <text:p>104,025<text:s/></text:p>
          </table:table-cell>
          <table:table-cell office:value-type="string" table:style-name="ce111">
            <text:p>－</text:p>
          </table:table-cell>
          <table:table-cell office:value-type="float" office:value="12354.249007354931" table:style-name="ce110">
            <text:p>12,354<text:s/></text:p>
          </table:table-cell>
          <table:table-cell office:value-type="string" table:style-name="ce112">
            <text:p>－</text:p>
          </table:table-cell>
          <table:table-cell office:value-type="float" office:value="15082" table:style-name="ce110">
            <text:p>15,082<text:s/></text:p>
          </table:table-cell>
          <table:table-cell office:value-type="string" table:style-name="ce112">
            <text:p>－</text:p>
          </table:table-cell>
          <table:table-cell office:value-type="float" office:value="48" table:style-name="ce110">
            <text:p>4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3921" table:style-name="ce115">
            <text:p>113,921<text:s/></text:p>
          </table:table-cell>
          <table:table-cell office:value-type="float" office:value="896031" table:style-name="ce114">
            <text:p>896,031<text:s/></text:p>
          </table:table-cell>
          <table:table-cell office:value-type="float" office:value="510461.02299999999" table:style-name="ce110">
            <text:p>510,461<text:s/></text:p>
          </table:table-cell>
          <table:table-cell office:value-type="string" table:style-name="ce112">
            <text:p>－</text:p>
          </table:table-cell>
          <table:table-cell office:value-type="float" office:value="135321.46" table:style-name="ce110">
            <text:p>135,321<text:s/></text:p>
          </table:table-cell>
          <table:table-cell office:value-type="string" table:style-name="ce112">
            <text:p>－</text:p>
          </table:table-cell>
          <table:table-cell office:value-type="float" office:value="891213" table:style-name="ce110">
            <text:p>891,213<text:s/></text:p>
          </table:table-cell>
          <table:table-cell office:value-type="float" office:value="896031" table:style-name="ce114">
            <text:p>896,031<text:s/></text:p>
          </table:table-cell>
          <table:table-cell office:value-type="float" office:value="4818" table:style-name="ce110">
            <text:p>4,818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805845.77921025606" table:style-name="ce110">
            <text:p>805,846<text:s/></text:p>
          </table:table-cell>
          <table:table-cell office:value-type="string" table:style-name="ce111">
            <text:p>－</text:p>
          </table:table-cell>
          <table:table-cell office:value-type="float" office:value="400427.69941415708" table:style-name="ce110">
            <text:p>400,428<text:s/></text:p>
          </table:table-cell>
          <table:table-cell office:value-type="string" table:style-name="ce112">
            <text:p>－</text:p>
          </table:table-cell>
          <table:table-cell office:value-type="float" office:value="13723.304389000001" table:style-name="ce110">
            <text:p>13,723<text:s/></text:p>
          </table:table-cell>
          <table:table-cell office:value-type="string" table:style-name="ce112">
            <text:p>－</text:p>
          </table:table-cell>
          <table:table-cell office:value-type="float" office:value="7307.7362081951069" table:style-name="ce110">
            <text:p>7,30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3321.667901585002" table:style-name="ce115">
            <text:p>33,322<text:s/></text:p>
          </table:table-cell>
          <table:table-cell office:value-type="float" office:value="2660.4609999999998" table:style-name="ce114">
            <text:p>2,660<text:s/></text:p>
          </table:table-cell>
          <table:table-cell office:value-type="float" office:value="272247.28544110269" table:style-name="ce110">
            <text:p>272,247<text:s/></text:p>
          </table:table-cell>
          <table:table-cell office:value-type="string" table:style-name="ce112">
            <text:p>－</text:p>
          </table:table-cell>
          <table:table-cell office:value-type="float" office:value="55202.439967530867" table:style-name="ce110">
            <text:p>55,202<text:s/></text:p>
          </table:table-cell>
          <table:table-cell office:value-type="float" office:value="1597164" table:style-name="ce114">
            <text:p>1,597,164<text:s/></text:p>
          </table:table-cell>
          <table:table-cell office:value-type="float" office:value="1588075.9125318269" table:style-name="ce110">
            <text:p>1,588,076<text:s/></text:p>
          </table:table-cell>
          <table:table-cell office:value-type="float" office:value="1599824.4609999999" table:style-name="ce114">
            <text:p>1,599,824<text:s/></text:p>
          </table:table-cell>
          <table:table-cell office:value-type="float" office:value="11748.548468173163" table:style-name="ce110">
            <text:p>11,74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4363289.4892237792" table:style-name="ce110">
            <text:p>4,363,289<text:s/></text:p>
          </table:table-cell>
          <table:table-cell office:value-type="string" table:style-name="ce111">
            <text:p>－</text:p>
          </table:table-cell>
          <table:table-cell office:value-type="float" office:value="1766216.998784981" table:style-name="ce110">
            <text:p>1,766,217<text:s/></text:p>
          </table:table-cell>
          <table:table-cell office:value-type="float" office:value="10692131" table:style-name="ce114">
            <text:p>10,692,131<text:s/></text:p>
          </table:table-cell>
          <table:table-cell office:value-type="float" office:value="2559.8654814835991" table:style-name="ce110">
            <text:p>2,560<text:s/></text:p>
          </table:table-cell>
          <table:table-cell office:value-type="string" table:style-name="ce112">
            <text:p>－</text:p>
          </table:table-cell>
          <table:table-cell office:value-type="float" office:value="441201.71247561515" table:style-name="ce110">
            <text:p>441,20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09074.12605913679" table:style-name="ce115">
            <text:p>209,074<text:s/></text:p>
          </table:table-cell>
          <table:table-cell office:value-type="float" office:value="283144" table:style-name="ce114">
            <text:p>283,144<text:s/></text:p>
          </table:table-cell>
          <table:table-cell office:value-type="float" office:value="494584.27830607886" table:style-name="ce110">
            <text:p>494,584<text:s/></text:p>
          </table:table-cell>
          <table:table-cell office:value-type="float" office:value="40858" table:style-name="ce114">
            <text:p>40,858<text:s/></text:p>
          </table:table-cell>
          <table:table-cell office:value-type="float" office:value="1599221.5296689279" table:style-name="ce110">
            <text:p>1,599,222<text:s/></text:p>
          </table:table-cell>
          <table:table-cell office:value-type="float" office:value="1528672" table:style-name="ce114">
            <text:p>1,528,672<text:s/></text:p>
          </table:table-cell>
          <table:table-cell office:value-type="float" office:value="8876148.0000000019" table:style-name="ce110">
            <text:p>8,876,148<text:s/></text:p>
          </table:table-cell>
          <table:table-cell office:value-type="float" office:value="12544805" table:style-name="ce114">
            <text:p>12,544,805<text:s/></text:p>
          </table:table-cell>
          <table:table-cell office:value-type="float" office:value="3668657" table:style-name="ce110">
            <text:p>3,668,657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4928534.4816534147" table:style-name="ce110">
            <text:p>4,928,534<text:s/></text:p>
          </table:table-cell>
          <table:table-cell office:value-type="string" table:style-name="ce111">
            <text:p>－</text:p>
          </table:table-cell>
          <table:table-cell office:value-type="float" office:value="2030943.2821278234" table:style-name="ce110">
            <text:p>2,030,943<text:s/></text:p>
          </table:table-cell>
          <table:table-cell office:value-type="float" office:value="7054324.2459852751" table:style-name="ce114">
            <text:p>7,054,324<text:s/></text:p>
          </table:table-cell>
          <table:table-cell office:value-type="float" office:value="23914.419894153212" table:style-name="ce110">
            <text:p>23,914<text:s/></text:p>
          </table:table-cell>
          <table:table-cell office:value-type="float" office:value="2329168.0060000001" table:style-name="ce114">
            <text:p>2,329,168<text:s/></text:p>
          </table:table-cell>
          <table:table-cell office:value-type="float" office:value="4015712.6196770803" table:style-name="ce110">
            <text:p>4,015,713<text:s/></text:p>
          </table:table-cell>
          <table:table-cell office:value-type="string" table:style-name="ce112">
            <text:p>－</text:p>
          </table:table-cell>
          <table:table-cell office:value-type="float" office:value="26680" table:style-name="ce110">
            <text:p>26,680<text:s/></text:p>
          </table:table-cell>
          <table:table-cell office:value-type="float" office:value="1373623" table:style-name="ce114">
            <text:p>1,373,623<text:s/></text:p>
          </table:table-cell>
          <table:table-cell office:value-type="float" office:value="208464.24889988248" table:style-name="ce115">
            <text:p>208,464<text:s/></text:p>
          </table:table-cell>
          <table:table-cell office:value-type="float" office:value="1643425" table:style-name="ce114">
            <text:p>1,643,425<text:s/></text:p>
          </table:table-cell>
          <table:table-cell office:value-type="float" office:value="46075.346704473224" table:style-name="ce110">
            <text:p>46,075<text:s/></text:p>
          </table:table-cell>
          <table:table-cell office:value-type="float" office:value="262205.35200000001" table:style-name="ce114">
            <text:p>262,205<text:s/></text:p>
          </table:table-cell>
          <table:table-cell office:value-type="float" office:value="2027061.2928713546" table:style-name="ce110">
            <text:p>2,027,061<text:s/></text:p>
          </table:table-cell>
          <table:table-cell office:value-type="float" office:value="1762135.0878429068" table:style-name="ce114">
            <text:p>1,762,135<text:s/></text:p>
          </table:table-cell>
          <table:table-cell office:value-type="float" office:value="13307385.691828182" table:style-name="ce110">
            <text:p>13,307,386<text:s/></text:p>
          </table:table-cell>
          <table:table-cell office:value-type="float" office:value="14424880.69182818" table:style-name="ce114">
            <text:p>14,424,881<text:s/></text:p>
          </table:table-cell>
          <table:table-cell office:value-type="float" office:value="1117495" table:style-name="ce110">
            <text:p>1,117,495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7842007" table:style-name="ce110">
            <text:p>7,842,007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7842007" table:style-name="ce114">
            <text:p>7,842,00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842007" table:style-name="ce110">
            <text:p>7,842,007<text:s/></text:p>
          </table:table-cell>
          <table:table-cell office:value-type="float" office:value="7842007" table:style-name="ce114">
            <text:p>7,842,00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1144084" table:style-name="ce110">
            <text:p>1,144,084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144084" table:style-name="ce114">
            <text:p>1,144,08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44084" table:style-name="ce110">
            <text:p>1,144,084<text:s/></text:p>
          </table:table-cell>
          <table:table-cell office:value-type="float" office:value="1144084" table:style-name="ce114">
            <text:p>1,144,08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561390.8618875365" table:style-name="ce110">
            <text:p>2,561,391<text:s/></text:p>
          </table:table-cell>
          <table:table-cell office:value-type="float" office:value="322035.19731650077" table:style-name="ce118">
            <text:p>322,035<text:s/></text:p>
          </table:table-cell>
          <table:table-cell office:value-type="float" office:value="6832761.7337249052" table:style-name="ce110">
            <text:p>6,832,762<text:s/></text:p>
          </table:table-cell>
          <table:table-cell office:value-type="float" office:value="8155413.5822698921" table:style-name="ce114">
            <text:p>8,155,414<text:s/></text:p>
          </table:table-cell>
          <table:table-cell office:value-type="float" office:value="129309.095" table:style-name="ce110">
            <text:p>129,309<text:s/></text:p>
          </table:table-cell>
          <table:table-cell office:value-type="float" office:value="269596.08199999999" table:style-name="ce114">
            <text:p>269,59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523461.6906124428" table:style-name="ce110">
            <text:p>9,523,462<text:s/></text:p>
          </table:table-cell>
          <table:table-cell office:value-type="float" office:value="8747044.8615863938" table:style-name="ce114">
            <text:p>8,747,045<text:s/></text:p>
          </table:table-cell>
          <table:table-cell office:value-type="float" office:value="1347337.3997499447" table:style-name="ce110">
            <text:p>1,347,337<text:s/></text:p>
          </table:table-cell>
          <table:table-cell office:value-type="float" office:value="2123754.228775993" table:style-name="ce114">
            <text:p>2,123,754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862521.7841656599" table:style-name="ce110">
            <text:p>1,862,522<text:s/></text:p>
          </table:table-cell>
          <table:table-cell office:value-type="string" table:style-name="ce111">
            <text:p>－</text:p>
          </table:table-cell>
          <table:table-cell office:value-type="float" office:value="3158575.3078343403" table:style-name="ce110">
            <text:p>3,158,575<text:s/></text:p>
          </table:table-cell>
          <table:table-cell office:value-type="string" table:style-name="ce112">
            <text:p>－</text:p>
          </table:table-cell>
          <table:table-cell office:value-type="float" office:value="6161" table:style-name="ce110">
            <text:p>6,16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2424" table:style-name="ce115">
            <text:p>92,424<text:s/></text:p>
          </table:table-cell>
          <table:table-cell office:value-type="string" table:style-name="ce112">
            <text:p>－</text:p>
          </table:table-cell>
          <table:table-cell office:value-type="float" office:value="6090.6120000000001" table:style-name="ce110">
            <text:p>6,091<text:s/></text:p>
          </table:table-cell>
          <table:table-cell office:value-type="string" table:style-name="ce112">
            <text:p>－</text:p>
          </table:table-cell>
          <table:table-cell office:value-type="float" office:value="118657.296" table:style-name="ce110">
            <text:p>118,657<text:s/></text:p>
          </table:table-cell>
          <table:table-cell office:value-type="string" table:style-name="ce112">
            <text:p>－</text:p>
          </table:table-cell>
          <table:table-cell office:value-type="float" office:value="5244430" table:style-name="ce110">
            <text:p>5,244,43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5244430" table:style-name="ce114">
            <text:p>5,244,430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1913315.0141688851" table:style-name="ce110">
            <text:p>1,913,315<text:s/></text:p>
          </table:table-cell>
          <table:table-cell office:value-type="string" table:style-name="ce111">
            <text:p>－</text:p>
          </table:table-cell>
          <table:table-cell office:value-type="float" office:value="54242.472831114654" table:style-name="ce110">
            <text:p>54,242<text:s/></text:p>
          </table:table-cell>
          <table:table-cell office:value-type="float" office:value="107204" table:style-name="ce114">
            <text:p>107,204<text:s/></text:p>
          </table:table-cell>
          <table:table-cell office:value-type="string" table:style-name="ce110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64104" table:style-name="ce115">
            <text:p>764,104<text:s/></text:p>
          </table:table-cell>
          <table:table-cell office:value-type="float" office:value="29136" table:style-name="ce114">
            <text:p>29,136<text:s/></text:p>
          </table:table-cell>
          <table:table-cell office:value-type="float" office:value="3189941.9789999998" table:style-name="ce110">
            <text:p>3,189,942<text:s/></text:p>
          </table:table-cell>
          <table:table-cell office:value-type="string" table:style-name="ce112">
            <text:p>－</text:p>
          </table:table-cell>
          <table:table-cell office:value-type="float" office:value="250875.53399999999" table:style-name="ce110">
            <text:p>250,876<text:s/></text:p>
          </table:table-cell>
          <table:table-cell office:value-type="float" office:value="13142" table:style-name="ce114">
            <text:p>13,142<text:s/></text:p>
          </table:table-cell>
          <table:table-cell office:value-type="float" office:value="6172479" table:style-name="ce110">
            <text:p>6,172,479<text:s/></text:p>
          </table:table-cell>
          <table:table-cell office:value-type="float" office:value="149482" table:style-name="ce114">
            <text:p>149,482<text:s/></text:p>
          </table:table-cell>
          <table:table-cell office:value-type="float" office:value="115003" table:style-name="ce110">
            <text:p>115,003<text:s/></text:p>
          </table:table-cell>
          <table:table-cell office:value-type="float" office:value="6138000" table:style-name="ce114">
            <text:p>6,138,000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713853" table:style-name="ce110">
            <text:p>9,713,853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713853" table:style-name="ce110">
            <text:p>9,713,85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9713853" table:style-name="ce114">
            <text:p>9,713,853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1091153.6223201551" table:style-name="ce110">
            <text:p>1,091,154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float" office:value="196354.6623082736" table:style-name="ce114">
            <text:p>196,355<text:s/></text:p>
          </table:table-cell>
          <table:table-cell office:value-type="string" table:style-name="ce113">
            <text:p>－</text:p>
          </table:table-cell>
          <table:table-cell office:value-type="float" office:value="53666.388000000006" table:style-name="ce114">
            <text:p>53,666<text:s/></text:p>
          </table:table-cell>
          <table:table-cell office:value-type="string" table:style-name="ce113">
            <text:p>－</text:p>
          </table:table-cell>
          <table:table-cell office:value-type="float" office:value="190608.30286244547" table:style-name="ce114">
            <text:p>190,608<text:s/></text:p>
          </table:table-cell>
          <table:table-cell office:value-type="float" office:value="69288.485798390582" table:style-name="ce110">
            <text:p>69,288<text:s/></text:p>
          </table:table-cell>
          <table:table-cell office:value-type="string" table:style-name="ce112">
            <text:p>－</text:p>
          </table:table-cell>
          <table:table-cell office:value-type="float" office:value="311798" table:style-name="ce115">
            <text:p>311,79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877609.4879999999" table:style-name="ce114">
            <text:p>877,609<text:s/></text:p>
          </table:table-cell>
          <table:table-cell office:value-type="string" table:style-name="ce113">
            <text:p>－</text:p>
          </table:table-cell>
          <table:table-cell office:value-type="float" office:value="203307.75782972469" table:style-name="ce114">
            <text:p>203,308<text:s/></text:p>
          </table:table-cell>
          <table:table-cell office:value-type="float" office:value="1472240.1081185457" table:style-name="ce110">
            <text:p>1,472,240<text:s/></text:p>
          </table:table-cell>
          <table:table-cell office:value-type="float" office:value="1521546.5990004437" table:style-name="ce114">
            <text:p>1,521,547<text:s/></text:p>
          </table:table-cell>
          <table:table-cell office:value-type="float" office:value="49306.490881897742" table:style-name="ce110">
            <text:p>49,306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50865457.437541015" table:style-name="ce119">
            <text:p>50,865,457<text:s/></text:p>
          </table:table-cell>
          <table:table-cell office:value-type="float" office:value="10886911.314744812" table:style-name="ce120">
            <text:p>10,886,911<text:s/></text:p>
          </table:table-cell>
          <table:table-cell office:value-type="float" office:value="18184902.274966266" table:style-name="ce119">
            <text:p>18,184,902<text:s/></text:p>
          </table:table-cell>
          <table:table-cell office:value-type="float" office:value="34951601.455570407" table:style-name="ce121">
            <text:p>34,951,601<text:s/></text:p>
          </table:table-cell>
          <table:table-cell office:value-type="float" office:value="365779.42819693184" table:style-name="ce119">
            <text:p>365,779<text:s/></text:p>
          </table:table-cell>
          <table:table-cell office:value-type="float" office:value="4069457.4759999998" table:style-name="ce121">
            <text:p>4,069,457<text:s/></text:p>
          </table:table-cell>
          <table:table-cell office:value-type="float" office:value="5868080.3988371678" table:style-name="ce119">
            <text:p>5,868,080<text:s/></text:p>
          </table:table-cell>
          <table:table-cell office:value-type="float" office:value="5375579.4131101938" table:style-name="ce121">
            <text:p>5,375,579<text:s/></text:p>
          </table:table-cell>
          <table:table-cell office:value-type="float" office:value="10215094.485798391" table:style-name="ce119">
            <text:p>10,215,094<text:s/></text:p>
          </table:table-cell>
          <table:table-cell office:value-type="float" office:value="10099359" table:style-name="ce121">
            <text:p>10,099,359<text:s/></text:p>
          </table:table-cell>
          <table:table-cell office:value-type="float" office:value="34346810.448726095" table:style-name="ce122">
            <text:p>34,346,810<text:s/></text:p>
          </table:table-cell>
          <table:table-cell office:value-type="float" office:value="34784006.460999995" table:style-name="ce121">
            <text:p>34,784,006<text:s/></text:p>
          </table:table-cell>
          <table:table-cell office:value-type="float" office:value="9505791.7804380171" table:style-name="ce119">
            <text:p>9,505,792<text:s/></text:p>
          </table:table-cell>
          <table:table-cell office:value-type="float" office:value="10371139.998" table:style-name="ce121">
            <text:p>10,371,140<text:s/></text:p>
          </table:table-cell>
          <table:table-cell office:value-type="float" office:value="6843820.2073488627" table:style-name="ce119">
            <text:p>6,843,820<text:s/></text:p>
          </table:table-cell>
          <table:table-cell office:value-type="float" office:value="7005109.6542681418" table:style-name="ce121">
            <text:p>7,005,110<text:s/></text:p>
          </table:table-cell>
          <table:table-cell office:value-type="float" office:value="136195736.46185273" table:style-name="ce119">
            <text:p>136,195,736<text:s/></text:p>
          </table:table-cell>
          <table:table-cell office:value-type="float" office:value="117543164.77269354" table:style-name="ce121">
            <text:p>117,543,165<text:s/></text:p>
          </table:table-cell>
          <table:table-cell office:value-type="float" office:value="9259043.439100014" table:style-name="ce119">
            <text:p>9,259,043<text:s/></text:p>
          </table:table-cell>
          <table:table-cell office:value-type="float" office:value="27911615.128259212" table:style-name="ce121">
            <text:p>27,911,615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8" table:style-name="ta1" table:print-ranges="A&amp;L98.A1:A&amp;L98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20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8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09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728795.3249365685" table:style-name="ce110">
            <text:p>728,795<text:s/></text:p>
          </table:table-cell>
          <table:table-cell office:value-type="string" table:style-name="ce111">
            <text:p>－</text:p>
          </table:table-cell>
          <table:table-cell office:value-type="float" office:value="177218.18344376801" table:style-name="ce110">
            <text:p>177,218<text:s/></text:p>
          </table:table-cell>
          <table:table-cell office:value-type="string" table:style-name="ce112">
            <text:p>－</text:p>
          </table:table-cell>
          <table:table-cell office:value-type="float" office:value="388" table:style-name="ce110">
            <text:p>388<text:s/></text:p>
          </table:table-cell>
          <table:table-cell office:value-type="string" table:style-name="ce112">
            <text:p>－</text:p>
          </table:table-cell>
          <table:table-cell office:value-type="float" office:value="101.71011622040122" table:style-name="ce110">
            <text:p>10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122504" table:style-name="ce114">
            <text:p>1,122,504<text:s/></text:p>
          </table:table-cell>
          <table:table-cell office:value-type="float" office:value="209886" table:style-name="ce115">
            <text:p>209,886<text:s/></text:p>
          </table:table-cell>
          <table:table-cell office:value-type="string" table:style-name="ce112">
            <text:p>－</text:p>
          </table:table-cell>
          <table:table-cell office:value-type="float" office:value="962.10222562532897" table:style-name="ce110">
            <text:p>962<text:s/></text:p>
          </table:table-cell>
          <table:table-cell office:value-type="string" table:style-name="ce112">
            <text:p>－</text:p>
          </table:table-cell>
          <table:table-cell office:value-type="float" office:value="5152.6792778177951" table:style-name="ce110">
            <text:p>5,153<text:s/></text:p>
          </table:table-cell>
          <table:table-cell office:value-type="string" table:style-name="ce112">
            <text:p>－</text:p>
          </table:table-cell>
          <table:table-cell office:value-type="float" office:value="1122504" table:style-name="ce110">
            <text:p>1,122,504<text:s/></text:p>
          </table:table-cell>
          <table:table-cell office:value-type="float" office:value="1122504" table:style-name="ce116">
            <text:p>1,122,50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8781972.7982284389" table:style-name="ce110">
            <text:p>8,781,973<text:s/></text:p>
          </table:table-cell>
          <table:table-cell office:value-type="string" table:style-name="ce111">
            <text:p>－</text:p>
          </table:table-cell>
          <table:table-cell office:value-type="float" office:value="1777058.8552529411" table:style-name="ce110">
            <text:p>1,777,059<text:s/></text:p>
          </table:table-cell>
          <table:table-cell office:value-type="string" table:style-name="ce112">
            <text:p>－</text:p>
          </table:table-cell>
          <table:table-cell office:value-type="float" office:value="15718" table:style-name="ce110">
            <text:p>15,71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9078.055999999997" table:style-name="ce115">
            <text:p>89,078<text:s/></text:p>
          </table:table-cell>
          <table:table-cell office:value-type="float" office:value="11503246" table:style-name="ce114">
            <text:p>11,503,246<text:s/></text:p>
          </table:table-cell>
          <table:table-cell office:value-type="float" office:value="323649.73600000003" table:style-name="ce110">
            <text:p>323,650<text:s/></text:p>
          </table:table-cell>
          <table:table-cell office:value-type="string" table:style-name="ce112">
            <text:p>－</text:p>
          </table:table-cell>
          <table:table-cell office:value-type="float" office:value="304045.55451862072" table:style-name="ce110">
            <text:p>304,046<text:s/></text:p>
          </table:table-cell>
          <table:table-cell office:value-type="string" table:style-name="ce112">
            <text:p>－</text:p>
          </table:table-cell>
          <table:table-cell office:value-type="float" office:value="11291523" table:style-name="ce110">
            <text:p>11,291,523<text:s/></text:p>
          </table:table-cell>
          <table:table-cell office:value-type="float" office:value="11503246" table:style-name="ce114">
            <text:p>11,503,246<text:s/></text:p>
          </table:table-cell>
          <table:table-cell office:value-type="float" office:value="211723" table:style-name="ce110">
            <text:p>211,723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3484686.072714891" table:style-name="ce110">
            <text:p>13,484,686<text:s/></text:p>
          </table:table-cell>
          <table:table-cell office:value-type="string" table:style-name="ce111">
            <text:p>－</text:p>
          </table:table-cell>
          <table:table-cell office:value-type="float" office:value="1896762.4931422321" table:style-name="ce110">
            <text:p>1,896,762<text:s/></text:p>
          </table:table-cell>
          <table:table-cell office:value-type="string" table:style-name="ce112">
            <text:p>－</text:p>
          </table:table-cell>
          <table:table-cell office:value-type="float" office:value="136517" table:style-name="ce110">
            <text:p>136,517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77232.32" table:style-name="ce115">
            <text:p>877,232<text:s/></text:p>
          </table:table-cell>
          <table:table-cell office:value-type="float" office:value="20152387" table:style-name="ce114">
            <text:p>20,152,387<text:s/></text:p>
          </table:table-cell>
          <table:table-cell office:value-type="float" office:value="1349507.108" table:style-name="ce110">
            <text:p>1,349,507<text:s/></text:p>
          </table:table-cell>
          <table:table-cell office:value-type="string" table:style-name="ce112">
            <text:p>－</text:p>
          </table:table-cell>
          <table:table-cell office:value-type="float" office:value="726716.00614287739" table:style-name="ce110">
            <text:p>726,716<text:s/></text:p>
          </table:table-cell>
          <table:table-cell office:value-type="string" table:style-name="ce112">
            <text:p>－</text:p>
          </table:table-cell>
          <table:table-cell office:value-type="float" office:value="18471421" table:style-name="ce110">
            <text:p>18,471,421<text:s/></text:p>
          </table:table-cell>
          <table:table-cell office:value-type="float" office:value="20152387" table:style-name="ce114">
            <text:p>20,152,387<text:s/></text:p>
          </table:table-cell>
          <table:table-cell office:value-type="float" office:value="1680966" table:style-name="ce110">
            <text:p>1,680,966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457642.5525100303" table:style-name="ce110">
            <text:p>1,457,643<text:s/></text:p>
          </table:table-cell>
          <table:table-cell office:value-type="string" table:style-name="ce111">
            <text:p>－</text:p>
          </table:table-cell>
          <table:table-cell office:value-type="float" office:value="2356.2254899696427" table:style-name="ce110">
            <text:p>2,356<text:s/></text:p>
          </table:table-cell>
          <table:table-cell office:value-type="string" table:style-name="ce112">
            <text:p>－</text:p>
          </table:table-cell>
          <table:table-cell office:value-type="float" office:value="352" table:style-name="ce110">
            <text:p>35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23834" table:style-name="ce115">
            <text:p>823,834<text:s/></text:p>
          </table:table-cell>
          <table:table-cell office:value-type="string" table:style-name="ce112">
            <text:p>－</text:p>
          </table:table-cell>
          <table:table-cell office:value-type="float" office:value="46470.709000000003" table:style-name="ce110">
            <text:p>46,471<text:s/></text:p>
          </table:table-cell>
          <table:table-cell office:value-type="string" table:style-name="ce112">
            <text:p>－</text:p>
          </table:table-cell>
          <table:table-cell office:value-type="float" office:value="22793.512999999999" table:style-name="ce110">
            <text:p>22,794<text:s/></text:p>
          </table:table-cell>
          <table:table-cell office:value-type="string" table:style-name="ce112">
            <text:p>－</text:p>
          </table:table-cell>
          <table:table-cell office:value-type="float" office:value="2353448.9999999995" table:style-name="ce110">
            <text:p>2,353,44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353449" table:style-name="ce114">
            <text:p>2,353,449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05609" table:style-name="ce110">
            <text:p>1,005,60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33702" table:style-name="ce114">
            <text:p>233,702<text:s/></text:p>
          </table:table-cell>
          <table:table-cell office:value-type="string" table:style-name="ce117">
            <text:p>－</text:p>
          </table:table-cell>
          <table:table-cell office:value-type="float" office:value="771907" table:style-name="ce114">
            <text:p>771,90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05609" table:style-name="ce110">
            <text:p>1,005,609<text:s/></text:p>
          </table:table-cell>
          <table:table-cell office:value-type="float" office:value="1005609" table:style-name="ce114">
            <text:p>1,005,60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185483" table:style-name="ce114">
            <text:p>1,185,483<text:s/></text:p>
          </table:table-cell>
          <table:table-cell office:value-type="float" office:value="1185483" table:style-name="ce115">
            <text:p>1,185,48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85483" table:style-name="ce110">
            <text:p>1,185,483<text:s/></text:p>
          </table:table-cell>
          <table:table-cell office:value-type="float" office:value="1185483" table:style-name="ce114">
            <text:p>1,185,48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179545" table:style-name="ce114">
            <text:p>2,179,545<text:s/></text:p>
          </table:table-cell>
          <table:table-cell office:value-type="float" office:value="2166426" table:style-name="ce115">
            <text:p>2,166,426<text:s/></text:p>
          </table:table-cell>
          <table:table-cell office:value-type="string" table:style-name="ce112">
            <text:p>－</text:p>
          </table:table-cell>
          <table:table-cell office:value-type="float" office:value="12154" table:style-name="ce110">
            <text:p>12,154<text:s/></text:p>
          </table:table-cell>
          <table:table-cell office:value-type="string" table:style-name="ce112">
            <text:p>－</text:p>
          </table:table-cell>
          <table:table-cell office:value-type="float" office:value="965" table:style-name="ce110">
            <text:p>965<text:s/></text:p>
          </table:table-cell>
          <table:table-cell office:value-type="string" table:style-name="ce112">
            <text:p>－</text:p>
          </table:table-cell>
          <table:table-cell office:value-type="float" office:value="2179545" table:style-name="ce110">
            <text:p>2,179,545<text:s/></text:p>
          </table:table-cell>
          <table:table-cell office:value-type="float" office:value="2179545" table:style-name="ce114">
            <text:p>2,179,54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5928485" table:style-name="ce114">
            <text:p>5,928,485<text:s/></text:p>
          </table:table-cell>
          <table:table-cell office:value-type="float" office:value="5786685" table:style-name="ce115">
            <text:p>5,786,685<text:s/></text:p>
          </table:table-cell>
          <table:table-cell office:value-type="string" table:style-name="ce112">
            <text:p>－</text:p>
          </table:table-cell>
          <table:table-cell office:value-type="float" office:value="88800" table:style-name="ce110">
            <text:p>88,800<text:s/></text:p>
          </table:table-cell>
          <table:table-cell office:value-type="string" table:style-name="ce112">
            <text:p>－</text:p>
          </table:table-cell>
          <table:table-cell office:value-type="float" office:value="53000" table:style-name="ce110">
            <text:p>53,000<text:s/></text:p>
          </table:table-cell>
          <table:table-cell office:value-type="string" table:style-name="ce112">
            <text:p>－</text:p>
          </table:table-cell>
          <table:table-cell office:value-type="float" office:value="5928485" table:style-name="ce110">
            <text:p>5,928,485<text:s/></text:p>
          </table:table-cell>
          <table:table-cell office:value-type="float" office:value="5928485" table:style-name="ce114">
            <text:p>5,928,48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19440" table:style-name="ce110">
            <text:p>619,440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619440" table:style-name="ce114">
            <text:p>619,44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19440" table:style-name="ce110">
            <text:p>619,440<text:s/></text:p>
          </table:table-cell>
          <table:table-cell office:value-type="float" office:value="619440" table:style-name="ce114">
            <text:p>619,44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5440" table:style-name="ce115">
            <text:p>25,440<text:s/></text:p>
          </table:table-cell>
          <table:table-cell office:value-type="float" office:value="1380" table:style-name="ce114">
            <text:p>1,38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380" table:style-name="ce110">
            <text:p>1,380<text:s/></text:p>
          </table:table-cell>
          <table:table-cell office:value-type="float" office:value="25440" table:style-name="ce114">
            <text:p>25,440<text:s/></text:p>
          </table:table-cell>
          <table:table-cell office:value-type="float" office:value="26820" table:style-name="ce110">
            <text:p>26,820<text:s/></text:p>
          </table:table-cell>
          <table:table-cell office:value-type="float" office:value="26820" table:style-name="ce114">
            <text:p>26,82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113">
            <text:p>－</text:p>
          </table:table-cell>
          <table:table-cell office:value-type="float" office:value="10662069.888242329" table:style-name="ce118">
            <text:p>10,662,070<text:s/></text:p>
          </table:table-cell>
          <table:table-cell office:value-type="string" table:style-name="ce113">
            <text:p>－</text:p>
          </table:table-cell>
          <table:table-cell office:value-type="float" office:value="6838443.0797660109" table:style-name="ce114">
            <text:p>6,838,443<text:s/></text:p>
          </table:table-cell>
          <table:table-cell office:value-type="string" table:style-name="ce113">
            <text:p>－</text:p>
          </table:table-cell>
          <table:table-cell office:value-type="float" office:value="743639" table:style-name="ce114">
            <text:p>743,639<text:s/></text:p>
          </table:table-cell>
          <table:table-cell office:value-type="string" table:style-name="ce113">
            <text:p>－</text:p>
          </table:table-cell>
          <table:table-cell office:value-type="float" office:value="1501414" table:style-name="ce114">
            <text:p>1,501,41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1040081" table:style-name="ce115">
            <text:p>21,040,081<text:s/></text:p>
          </table:table-cell>
          <table:table-cell office:value-type="float" office:value="1529" table:style-name="ce114">
            <text:p>1,529<text:s/></text:p>
          </table:table-cell>
          <table:table-cell office:value-type="float" office:value="1219097.7507082087" table:style-name="ce110">
            <text:p>1,219,098<text:s/></text:p>
          </table:table-cell>
          <table:table-cell office:value-type="float" office:value="196633.5499589417" table:style-name="ce114">
            <text:p>196,634<text:s/></text:p>
          </table:table-cell>
          <table:table-cell office:value-type="float" office:value="451228.04103286471" table:style-name="ce110">
            <text:p>451,228<text:s/></text:p>
          </table:table-cell>
          <table:table-cell office:value-type="float" office:value="540664.62162329047" table:style-name="ce114">
            <text:p>540,665<text:s/></text:p>
          </table:table-cell>
          <table:table-cell office:value-type="float" office:value="22710406.791741073" table:style-name="ce110">
            <text:p>22,710,407<text:s/></text:p>
          </table:table-cell>
          <table:table-cell office:value-type="float" office:value="20484393.139590569" table:style-name="ce114">
            <text:p>20,484,393<text:s/></text:p>
          </table:table-cell>
          <table:table-cell office:value-type="string" table:style-name="ce113">
            <text:p>－</text:p>
          </table:table-cell>
          <table:table-cell office:value-type="float" office:value="2226013.6521505006" table:style-name="ce114">
            <text:p>2,226,014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417284.95317532588" table:style-name="ce110">
            <text:p>417,285<text:s/></text:p>
          </table:table-cell>
          <table:table-cell office:value-type="string" table:style-name="ce111">
            <text:p>－</text:p>
          </table:table-cell>
          <table:table-cell office:value-type="float" office:value="101846.37374433446" table:style-name="ce110">
            <text:p>101,846<text:s/></text:p>
          </table:table-cell>
          <table:table-cell office:value-type="string" table:style-name="ce112">
            <text:p>－</text:p>
          </table:table-cell>
          <table:table-cell office:value-type="float" office:value="370" table:style-name="ce110">
            <text:p>37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0606.387999999999" table:style-name="ce115">
            <text:p>30,606<text:s/></text:p>
          </table:table-cell>
          <table:table-cell office:value-type="float" office:value="328928" table:style-name="ce114">
            <text:p>328,928<text:s/></text:p>
          </table:table-cell>
          <table:table-cell office:value-type="float" office:value="149306.94099999999" table:style-name="ce110">
            <text:p>149,307<text:s/></text:p>
          </table:table-cell>
          <table:table-cell office:value-type="string" table:style-name="ce112">
            <text:p>－</text:p>
          </table:table-cell>
          <table:table-cell office:value-type="float" office:value="348981.68102775188" table:style-name="ce110">
            <text:p>348,982<text:s/></text:p>
          </table:table-cell>
          <table:table-cell office:value-type="float" office:value="734848.33694741235" table:style-name="ce114">
            <text:p>734,848<text:s/></text:p>
          </table:table-cell>
          <table:table-cell office:value-type="float" office:value="1048396.3369474122" table:style-name="ce110">
            <text:p>1,048,396<text:s/></text:p>
          </table:table-cell>
          <table:table-cell office:value-type="float" office:value="1063776.3369474122" table:style-name="ce114">
            <text:p>1,063,776<text:s/></text:p>
          </table:table-cell>
          <table:table-cell office:value-type="float" office:value="15380" table:style-name="ce110">
            <text:p>15,380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60129.969745040922" table:style-name="ce110">
            <text:p>60,130<text:s/></text:p>
          </table:table-cell>
          <table:table-cell office:value-type="float" office:value="140655.85166721212" table:style-name="ce118">
            <text:p>140,656<text:s/></text:p>
          </table:table-cell>
          <table:table-cell office:value-type="float" office:value="299874.24304026843" table:style-name="ce110">
            <text:p>299,874<text:s/></text:p>
          </table:table-cell>
          <table:table-cell office:value-type="float" office:value="691806.01937031059" table:style-name="ce114">
            <text:p>691,806<text:s/></text:p>
          </table:table-cell>
          <table:table-cell office:value-type="string" table:style-name="ce113">
            <text:p>－</text:p>
          </table:table-cell>
          <table:table-cell office:value-type="float" office:value="200581" table:style-name="ce114">
            <text:p>200,581<text:s/></text:p>
          </table:table-cell>
          <table:table-cell office:value-type="float" office:value="432836.9" table:style-name="ce110">
            <text:p>432,837<text:s/></text:p>
          </table:table-cell>
          <table:table-cell office:value-type="float" office:value="65629.5477806126" table:style-name="ce114">
            <text:p>65,63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268201" table:style-name="ce114">
            <text:p>268,20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8565.096385785306" table:style-name="ce114">
            <text:p>18,565<text:s/></text:p>
          </table:table-cell>
          <table:table-cell office:value-type="float" office:value="792841.11278530932" table:style-name="ce110">
            <text:p>792,841<text:s/></text:p>
          </table:table-cell>
          <table:table-cell office:value-type="float" office:value="1385438.5152039207" table:style-name="ce114">
            <text:p>1,385,439<text:s/></text:p>
          </table:table-cell>
          <table:table-cell office:value-type="float" office:value="693039" table:style-name="ce110">
            <text:p>693,039<text:s/></text:p>
          </table:table-cell>
          <table:table-cell office:value-type="float" office:value="100441.59758138879" table:style-name="ce114">
            <text:p>100,442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19685.43" table:style-name="ce110">
            <text:p>19,685<text:s/></text:p>
          </table:table-cell>
          <table:table-cell office:value-type="string" table:style-name="ce111">
            <text:p>－</text:p>
          </table:table-cell>
          <table:table-cell office:value-type="float" office:value="44532.510032220525" table:style-name="ce110">
            <text:p>44,533<text:s/></text:p>
          </table:table-cell>
          <table:table-cell office:value-type="float" office:value="349935.64482992433" table:style-name="ce114">
            <text:p>349,936<text:s/></text:p>
          </table:table-cell>
          <table:table-cell office:value-type="string" table:style-name="ce113">
            <text:p>－</text:p>
          </table:table-cell>
          <table:table-cell office:value-type="float" office:value="149865" table:style-name="ce114">
            <text:p>149,86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2881.70277397201" table:style-name="ce115">
            <text:p>102,882<text:s/></text:p>
          </table:table-cell>
          <table:table-cell office:value-type="string" table:style-name="ce112">
            <text:p>－</text:p>
          </table:table-cell>
          <table:table-cell office:value-type="float" office:value="177348.62221035967" table:style-name="ce110">
            <text:p>177,349<text:s/></text:p>
          </table:table-cell>
          <table:table-cell office:value-type="string" table:style-name="ce112">
            <text:p>－</text:p>
          </table:table-cell>
          <table:table-cell office:value-type="float" office:value="311732.73498344771" table:style-name="ce110">
            <text:p>311,733<text:s/></text:p>
          </table:table-cell>
          <table:table-cell office:value-type="float" office:value="156380.35517007564" table:style-name="ce114">
            <text:p>156,380<text:s/></text:p>
          </table:table-cell>
          <table:table-cell office:value-type="float" office:value="656180.99999999988" table:style-name="ce110">
            <text:p>656,181<text:s/></text:p>
          </table:table-cell>
          <table:table-cell office:value-type="float" office:value="656181" table:style-name="ce114">
            <text:p>656,18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64463.476000000002" table:style-name="ce110">
            <text:p>64,463<text:s/></text:p>
          </table:table-cell>
          <table:table-cell office:value-type="string" table:style-name="ce111">
            <text:p>－</text:p>
          </table:table-cell>
          <table:table-cell office:value-type="float" office:value="1322.5436599661655" table:style-name="ce110">
            <text:p>1,323<text:s/></text:p>
          </table:table-cell>
          <table:table-cell office:value-type="string" table:style-name="ce112">
            <text:p>－</text:p>
          </table:table-cell>
          <table:table-cell office:value-type="float" office:value="437.45279701747131" table:style-name="ce110">
            <text:p>437<text:s/></text:p>
          </table:table-cell>
          <table:table-cell office:value-type="string" table:style-name="ce112">
            <text:p>－</text:p>
          </table:table-cell>
          <table:table-cell office:value-type="float" office:value="1802" table:style-name="ce110">
            <text:p>1,802<text:s/></text:p>
          </table:table-cell>
          <table:table-cell office:value-type="float" office:value="4185940" table:style-name="ce114">
            <text:p>4,185,94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836494.7866754772" table:style-name="ce115">
            <text:p>1,836,495<text:s/></text:p>
          </table:table-cell>
          <table:table-cell office:value-type="string" table:style-name="ce112">
            <text:p>－</text:p>
          </table:table-cell>
          <table:table-cell office:value-type="float" office:value="1891276.1767316656" table:style-name="ce110">
            <text:p>1,891,276<text:s/></text:p>
          </table:table-cell>
          <table:table-cell office:value-type="string" table:style-name="ce112">
            <text:p>－</text:p>
          </table:table-cell>
          <table:table-cell office:value-type="float" office:value="266201.56413587282" table:style-name="ce110">
            <text:p>266,202<text:s/></text:p>
          </table:table-cell>
          <table:table-cell office:value-type="string" table:style-name="ce112">
            <text:p>－</text:p>
          </table:table-cell>
          <table:table-cell office:value-type="float" office:value="4061997.9999999991" table:style-name="ce110">
            <text:p>4,061,998<text:s/></text:p>
          </table:table-cell>
          <table:table-cell office:value-type="float" office:value="4185940" table:style-name="ce114">
            <text:p>4,185,940<text:s/></text:p>
          </table:table-cell>
          <table:table-cell office:value-type="float" office:value="123942" table:style-name="ce110">
            <text:p>123,942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75037.974000000002" table:style-name="ce110">
            <text:p>75,038<text:s/></text:p>
          </table:table-cell>
          <table:table-cell office:value-type="string" table:style-name="ce111">
            <text:p>－</text:p>
          </table:table-cell>
          <table:table-cell office:value-type="float" office:value="35359.843496812537" table:style-name="ce110">
            <text:p>35,360<text:s/></text:p>
          </table:table-cell>
          <table:table-cell office:value-type="float" office:value="557889.41181879735" table:style-name="ce114">
            <text:p>557,889<text:s/></text:p>
          </table:table-cell>
          <table:table-cell office:value-type="float" office:value="9178.0452499121329" table:style-name="ce110">
            <text:p>9,178<text:s/></text:p>
          </table:table-cell>
          <table:table-cell office:value-type="float" office:value="367325" table:style-name="ce114">
            <text:p>367,32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40699.45489126444" table:style-name="ce115">
            <text:p>340,699<text:s/></text:p>
          </table:table-cell>
          <table:table-cell office:value-type="string" table:style-name="ce112">
            <text:p>－</text:p>
          </table:table-cell>
          <table:table-cell office:value-type="float" office:value="402131.55435761553" table:style-name="ce110">
            <text:p>402,132<text:s/></text:p>
          </table:table-cell>
          <table:table-cell office:value-type="string" table:style-name="ce112">
            <text:p>－</text:p>
          </table:table-cell>
          <table:table-cell office:value-type="float" office:value="267453.12800439558" table:style-name="ce110">
            <text:p>267,453<text:s/></text:p>
          </table:table-cell>
          <table:table-cell office:value-type="float" office:value="211724.58818120265" table:style-name="ce114">
            <text:p>211,725<text:s/></text:p>
          </table:table-cell>
          <table:table-cell office:value-type="float" office:value="1129860.0000000002" table:style-name="ce110">
            <text:p>1,129,860<text:s/></text:p>
          </table:table-cell>
          <table:table-cell office:value-type="float" office:value="1136939" table:style-name="ce114">
            <text:p>1,136,939<text:s/></text:p>
          </table:table-cell>
          <table:table-cell office:value-type="float" office:value="7079" table:style-name="ce110">
            <text:p>7,07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95290.220059146654" table:style-name="ce110">
            <text:p>95,290<text:s/></text:p>
          </table:table-cell>
          <table:table-cell office:value-type="string" table:style-name="ce111">
            <text:p>－</text:p>
          </table:table-cell>
          <table:table-cell office:value-type="float" office:value="9150.4704738532801" table:style-name="ce110">
            <text:p>9,150<text:s/></text:p>
          </table:table-cell>
          <table:table-cell office:value-type="string" table:style-name="ce112">
            <text:p>－</text:p>
          </table:table-cell>
          <table:table-cell office:value-type="float" office:value="12168" table:style-name="ce110">
            <text:p>12,168<text:s/></text:p>
          </table:table-cell>
          <table:table-cell office:value-type="string" table:style-name="ce112">
            <text:p>－</text:p>
          </table:table-cell>
          <table:table-cell office:value-type="float" office:value="47" table:style-name="ce110">
            <text:p>47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4375" table:style-name="ce115">
            <text:p>74,375<text:s/></text:p>
          </table:table-cell>
          <table:table-cell office:value-type="float" office:value="812450" table:style-name="ce114">
            <text:p>812,450<text:s/></text:p>
          </table:table-cell>
          <table:table-cell office:value-type="float" office:value="541203.46200000006" table:style-name="ce110">
            <text:p>541,203<text:s/></text:p>
          </table:table-cell>
          <table:table-cell office:value-type="string" table:style-name="ce112">
            <text:p>－</text:p>
          </table:table-cell>
          <table:table-cell office:value-type="float" office:value="80215.847466999985" table:style-name="ce110">
            <text:p>80,216<text:s/></text:p>
          </table:table-cell>
          <table:table-cell office:value-type="string" table:style-name="ce112">
            <text:p>－</text:p>
          </table:table-cell>
          <table:table-cell office:value-type="float" office:value="812450" table:style-name="ce110">
            <text:p>812,450<text:s/></text:p>
          </table:table-cell>
          <table:table-cell office:value-type="float" office:value="812450" table:style-name="ce114">
            <text:p>812,45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060034.776313554" table:style-name="ce110">
            <text:p>1,060,035<text:s/></text:p>
          </table:table-cell>
          <table:table-cell office:value-type="string" table:style-name="ce111">
            <text:p>－</text:p>
          </table:table-cell>
          <table:table-cell office:value-type="float" office:value="524816.92379051656" table:style-name="ce110">
            <text:p>524,817<text:s/></text:p>
          </table:table-cell>
          <table:table-cell office:value-type="string" table:style-name="ce112">
            <text:p>－</text:p>
          </table:table-cell>
          <table:table-cell office:value-type="float" office:value="19251.592733000001" table:style-name="ce110">
            <text:p>19,252<text:s/></text:p>
          </table:table-cell>
          <table:table-cell office:value-type="string" table:style-name="ce112">
            <text:p>－</text:p>
          </table:table-cell>
          <table:table-cell office:value-type="float" office:value="10144.2028640635" table:style-name="ce110">
            <text:p>10,14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3176.517481781506" table:style-name="ce115">
            <text:p>23,177<text:s/></text:p>
          </table:table-cell>
          <table:table-cell office:value-type="float" office:value="1954.1890000000001" table:style-name="ce114">
            <text:p>1,954<text:s/></text:p>
          </table:table-cell>
          <table:table-cell office:value-type="float" office:value="300703.30245138478" table:style-name="ce110">
            <text:p>300,703<text:s/></text:p>
          </table:table-cell>
          <table:table-cell office:value-type="string" table:style-name="ce112">
            <text:p>－</text:p>
          </table:table-cell>
          <table:table-cell office:value-type="float" office:value="52204.211275428504" table:style-name="ce110">
            <text:p>52,204<text:s/></text:p>
          </table:table-cell>
          <table:table-cell office:value-type="float" office:value="2000376" table:style-name="ce114">
            <text:p>2,000,376<text:s/></text:p>
          </table:table-cell>
          <table:table-cell office:value-type="float" office:value="1990331.5269097288" table:style-name="ce110">
            <text:p>1,990,332<text:s/></text:p>
          </table:table-cell>
          <table:table-cell office:value-type="float" office:value="2002330.189" table:style-name="ce114">
            <text:p>2,002,330<text:s/></text:p>
          </table:table-cell>
          <table:table-cell office:value-type="float" office:value="11998.662090271331" table:style-name="ce110">
            <text:p>11,99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8742929.917949792" table:style-name="ce110">
            <text:p>8,742,930<text:s/></text:p>
          </table:table-cell>
          <table:table-cell office:value-type="string" table:style-name="ce111">
            <text:p>－</text:p>
          </table:table-cell>
          <table:table-cell office:value-type="float" office:value="3025973.056597705" table:style-name="ce110">
            <text:p>3,025,973<text:s/></text:p>
          </table:table-cell>
          <table:table-cell office:value-type="float" office:value="20196256" table:style-name="ce114">
            <text:p>20,196,256<text:s/></text:p>
          </table:table-cell>
          <table:table-cell office:value-type="float" office:value="5540.6709983554147" table:style-name="ce110">
            <text:p>5,541<text:s/></text:p>
          </table:table-cell>
          <table:table-cell office:value-type="string" table:style-name="ce112">
            <text:p>－</text:p>
          </table:table-cell>
          <table:table-cell office:value-type="float" office:value="599347.52335383208" table:style-name="ce110">
            <text:p>599,34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18259.28045720357" table:style-name="ce115">
            <text:p>318,259<text:s/></text:p>
          </table:table-cell>
          <table:table-cell office:value-type="float" office:value="362960" table:style-name="ce114">
            <text:p>362,960<text:s/></text:p>
          </table:table-cell>
          <table:table-cell office:value-type="float" office:value="788741.62097047223" table:style-name="ce110">
            <text:p>788,742<text:s/></text:p>
          </table:table-cell>
          <table:table-cell office:value-type="float" office:value="94318" table:style-name="ce114">
            <text:p>94,318<text:s/></text:p>
          </table:table-cell>
          <table:table-cell office:value-type="float" office:value="2760935.9296726366" table:style-name="ce110">
            <text:p>2,760,936<text:s/></text:p>
          </table:table-cell>
          <table:table-cell office:value-type="float" office:value="2447217" table:style-name="ce114">
            <text:p>2,447,217<text:s/></text:p>
          </table:table-cell>
          <table:table-cell office:value-type="float" office:value="16241727.999999998" table:style-name="ce110">
            <text:p>16,241,728<text:s/></text:p>
          </table:table-cell>
          <table:table-cell office:value-type="float" office:value="23100751" table:style-name="ce114">
            <text:p>23,100,751<text:s/></text:p>
          </table:table-cell>
          <table:table-cell office:value-type="float" office:value="6859023" table:style-name="ce110">
            <text:p>6,859,023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5768262.7281675078" table:style-name="ce110">
            <text:p>5,768,263<text:s/></text:p>
          </table:table-cell>
          <table:table-cell office:value-type="string" table:style-name="ce111">
            <text:p>－</text:p>
          </table:table-cell>
          <table:table-cell office:value-type="float" office:value="2404815.3178384253" table:style-name="ce110">
            <text:p>2,404,815<text:s/></text:p>
          </table:table-cell>
          <table:table-cell office:value-type="float" office:value="7761793.0210049376" table:style-name="ce114">
            <text:p>7,761,793<text:s/></text:p>
          </table:table-cell>
          <table:table-cell office:value-type="float" office:value="24897.126278831569" table:style-name="ce110">
            <text:p>24,897<text:s/></text:p>
          </table:table-cell>
          <table:table-cell office:value-type="float" office:value="2350794" table:style-name="ce114">
            <text:p>2,350,794<text:s/></text:p>
          </table:table-cell>
          <table:table-cell office:value-type="float" office:value="4021390.4122100128" table:style-name="ce110">
            <text:p>4,021,390<text:s/></text:p>
          </table:table-cell>
          <table:table-cell office:value-type="string" table:style-name="ce112">
            <text:p>－</text:p>
          </table:table-cell>
          <table:table-cell office:value-type="float" office:value="26660" table:style-name="ce110">
            <text:p>26,660<text:s/></text:p>
          </table:table-cell>
          <table:table-cell office:value-type="float" office:value="1223386" table:style-name="ce114">
            <text:p>1,223,386<text:s/></text:p>
          </table:table-cell>
          <table:table-cell office:value-type="float" office:value="269001.48934875947" table:style-name="ce115">
            <text:p>269,001<text:s/></text:p>
          </table:table-cell>
          <table:table-cell office:value-type="float" office:value="1828988" table:style-name="ce114">
            <text:p>1,828,988<text:s/></text:p>
          </table:table-cell>
          <table:table-cell office:value-type="float" office:value="55687.145218385223" table:style-name="ce110">
            <text:p>55,687<text:s/></text:p>
          </table:table-cell>
          <table:table-cell office:value-type="float" office:value="420471.0762452106" table:style-name="ce114">
            <text:p>420,471<text:s/></text:p>
          </table:table-cell>
          <table:table-cell office:value-type="float" office:value="2269054.4395546941" table:style-name="ce110">
            <text:p>2,269,054<text:s/></text:p>
          </table:table-cell>
          <table:table-cell office:value-type="float" office:value="2433425.5613664673" table:style-name="ce114">
            <text:p>2,433,426<text:s/></text:p>
          </table:table-cell>
          <table:table-cell office:value-type="float" office:value="14839768.658616617" table:style-name="ce110">
            <text:p>14,839,769<text:s/></text:p>
          </table:table-cell>
          <table:table-cell office:value-type="float" office:value="16018857.658616615" table:style-name="ce114">
            <text:p>16,018,858<text:s/></text:p>
          </table:table-cell>
          <table:table-cell office:value-type="float" office:value="1179089" table:style-name="ce110">
            <text:p>1,179,08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8973000" table:style-name="ce110">
            <text:p>8,973,000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8973000" table:style-name="ce114">
            <text:p>8,973,00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973000" table:style-name="ce110">
            <text:p>8,973,000<text:s/></text:p>
          </table:table-cell>
          <table:table-cell office:value-type="float" office:value="8973000" table:style-name="ce114">
            <text:p>8,973,00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1487669" table:style-name="ce110">
            <text:p>1,487,669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487669" table:style-name="ce114">
            <text:p>1,487,66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487669" table:style-name="ce110">
            <text:p>1,487,669<text:s/></text:p>
          </table:table-cell>
          <table:table-cell office:value-type="float" office:value="1487669" table:style-name="ce114">
            <text:p>1,487,66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595493.3683172576" table:style-name="ce110">
            <text:p>2,595,493<text:s/></text:p>
          </table:table-cell>
          <table:table-cell office:value-type="float" office:value="323663.51361060987" table:style-name="ce118">
            <text:p>323,664<text:s/></text:p>
          </table:table-cell>
          <table:table-cell office:value-type="float" office:value="7572498.4735539658" table:style-name="ce110">
            <text:p>7,572,498<text:s/></text:p>
          </table:table-cell>
          <table:table-cell office:value-type="float" office:value="8949068.9983512592" table:style-name="ce114">
            <text:p>8,949,069<text:s/></text:p>
          </table:table-cell>
          <table:table-cell office:value-type="float" office:value="149342" table:style-name="ce110">
            <text:p>149,342<text:s/></text:p>
          </table:table-cell>
          <table:table-cell office:value-type="float" office:value="308065" table:style-name="ce114">
            <text:p>308,06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317333.841871224" table:style-name="ce110">
            <text:p>10,317,334<text:s/></text:p>
          </table:table-cell>
          <table:table-cell office:value-type="float" office:value="9580797.5119618699" table:style-name="ce114">
            <text:p>9,580,798<text:s/></text:p>
          </table:table-cell>
          <table:table-cell office:value-type="float" office:value="1983093.2902162662" table:style-name="ce110">
            <text:p>1,983,093<text:s/></text:p>
          </table:table-cell>
          <table:table-cell office:value-type="float" office:value="2719629.6201256206" table:style-name="ce114">
            <text:p>2,719,630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81780.7271697442" table:style-name="ce110">
            <text:p>1,781,781<text:s/></text:p>
          </table:table-cell>
          <table:table-cell office:value-type="string" table:style-name="ce111">
            <text:p>－</text:p>
          </table:table-cell>
          <table:table-cell office:value-type="float" office:value="3367732.6126581044" table:style-name="ce110">
            <text:p>3,367,733<text:s/></text:p>
          </table:table-cell>
          <table:table-cell office:value-type="string" table:style-name="ce112">
            <text:p>－</text:p>
          </table:table-cell>
          <table:table-cell office:value-type="float" office:value="6638" table:style-name="ce110">
            <text:p>6,63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7719" table:style-name="ce115">
            <text:p>97,719<text:s/></text:p>
          </table:table-cell>
          <table:table-cell office:value-type="string" table:style-name="ce112">
            <text:p>－</text:p>
          </table:table-cell>
          <table:table-cell office:value-type="float" office:value="5499.1627143840306" table:style-name="ce110">
            <text:p>5,499<text:s/></text:p>
          </table:table-cell>
          <table:table-cell office:value-type="string" table:style-name="ce112">
            <text:p>－</text:p>
          </table:table-cell>
          <table:table-cell office:value-type="float" office:value="98996.497457767837" table:style-name="ce110">
            <text:p>98,996<text:s/></text:p>
          </table:table-cell>
          <table:table-cell office:value-type="string" table:style-name="ce112">
            <text:p>－</text:p>
          </table:table-cell>
          <table:table-cell office:value-type="float" office:value="5358366.0000000009" table:style-name="ce110">
            <text:p>5,358,36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5358366" table:style-name="ce114">
            <text:p>5,358,366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454470.3852746431" table:style-name="ce110">
            <text:p>2,454,470<text:s/></text:p>
          </table:table-cell>
          <table:table-cell office:value-type="string" table:style-name="ce111">
            <text:p>－</text:p>
          </table:table-cell>
          <table:table-cell office:value-type="float" office:value="58033.407103667145" table:style-name="ce110">
            <text:p>58,033<text:s/></text:p>
          </table:table-cell>
          <table:table-cell office:value-type="float" office:value="57756" table:style-name="ce114">
            <text:p>57,756<text:s/></text:p>
          </table:table-cell>
          <table:table-cell office:value-type="string" table:style-name="ce110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87831" table:style-name="ce115">
            <text:p>787,831<text:s/></text:p>
          </table:table-cell>
          <table:table-cell office:value-type="float" office:value="11679" table:style-name="ce114">
            <text:p>11,679<text:s/></text:p>
          </table:table-cell>
          <table:table-cell office:value-type="float" office:value="4031812.2409999999" table:style-name="ce110">
            <text:p>4,031,812<text:s/></text:p>
          </table:table-cell>
          <table:table-cell office:value-type="string" table:style-name="ce112">
            <text:p>－</text:p>
          </table:table-cell>
          <table:table-cell office:value-type="float" office:value="471307.96662168932" table:style-name="ce110">
            <text:p>471,308<text:s/></text:p>
          </table:table-cell>
          <table:table-cell office:value-type="float" office:value="18437" table:style-name="ce114">
            <text:p>18,437<text:s/></text:p>
          </table:table-cell>
          <table:table-cell office:value-type="float" office:value="7803455" table:style-name="ce110">
            <text:p>7,803,455<text:s/></text:p>
          </table:table-cell>
          <table:table-cell office:value-type="float" office:value="87872" table:style-name="ce114">
            <text:p>87,872<text:s/></text:p>
          </table:table-cell>
          <table:table-cell office:value-type="float" office:value="44660" table:style-name="ce110">
            <text:p>44,660<text:s/></text:p>
          </table:table-cell>
          <table:table-cell office:value-type="float" office:value="7760243" table:style-name="ce114">
            <text:p>7,760,243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357066" table:style-name="ce110">
            <text:p>11,357,066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357066" table:style-name="ce110">
            <text:p>11,357,06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1357066" table:style-name="ce114">
            <text:p>11,357,066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1842010.8553148434" table:style-name="ce110">
            <text:p>1,842,011<text:s/></text:p>
          </table:table-cell>
          <table:table-cell office:value-type="string" table:style-name="ce111">
            <text:p>－</text:p>
          </table:table-cell>
          <table:table-cell office:value-type="string" table:style-name="ce110">
            <text:p>－</text:p>
          </table:table-cell>
          <table:table-cell office:value-type="float" office:value="210172.7920612304" table:style-name="ce114">
            <text:p>210,173<text:s/></text:p>
          </table:table-cell>
          <table:table-cell office:value-type="string" table:style-name="ce113">
            <text:p>－</text:p>
          </table:table-cell>
          <table:table-cell office:value-type="float" office:value="115588" table:style-name="ce114">
            <text:p>115,588<text:s/></text:p>
          </table:table-cell>
          <table:table-cell office:value-type="string" table:style-name="ce113">
            <text:p>－</text:p>
          </table:table-cell>
          <table:table-cell office:value-type="float" office:value="159733.41221009067" table:style-name="ce114">
            <text:p>159,733<text:s/></text:p>
          </table:table-cell>
          <table:table-cell office:value-type="float" office:value="46903.273746436462" table:style-name="ce110">
            <text:p>46,903<text:s/></text:p>
          </table:table-cell>
          <table:table-cell office:value-type="string" table:style-name="ce112">
            <text:p>－</text:p>
          </table:table-cell>
          <table:table-cell office:value-type="float" office:value="289948.68599999999" table:style-name="ce115">
            <text:p>289,94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226026.5358462399" table:style-name="ce114">
            <text:p>1,226,027<text:s/></text:p>
          </table:table-cell>
          <table:table-cell office:value-type="string" table:style-name="ce113">
            <text:p>－</text:p>
          </table:table-cell>
          <table:table-cell office:value-type="float" office:value="454676.59876547684" table:style-name="ce114">
            <text:p>454,677<text:s/></text:p>
          </table:table-cell>
          <table:table-cell office:value-type="float" office:value="2178862.8150612796" table:style-name="ce110">
            <text:p>2,178,863<text:s/></text:p>
          </table:table-cell>
          <table:table-cell office:value-type="float" office:value="2166197.3388830377" table:style-name="ce114">
            <text:p>2,166,197<text:s/></text:p>
          </table:table-cell>
          <table:table-cell office:value-type="string" table:style-name="ce110">
            <text:p>－</text:p>
          </table:table-cell>
          <table:table-cell office:value-type="float" office:value="12665.476178241952" table:style-name="ce114">
            <text:p>12,665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59890640.529876776" table:style-name="ce119">
            <text:p>59,890,641<text:s/></text:p>
          </table:table-cell>
          <table:table-cell office:value-type="float" office:value="11126389.253520152" table:style-name="ce120">
            <text:p>11,126,389<text:s/></text:p>
          </table:table-cell>
          <table:table-cell office:value-type="float" office:value="21299351.533318754" table:style-name="ce119">
            <text:p>21,299,352<text:s/></text:p>
          </table:table-cell>
          <table:table-cell office:value-type="float" office:value="45613120.967202477" table:style-name="ce121">
            <text:p>45,613,121<text:s/></text:p>
          </table:table-cell>
          <table:table-cell office:value-type="float" office:value="380797.88805711654" table:style-name="ce119">
            <text:p>380,798<text:s/></text:p>
          </table:table-cell>
          <table:table-cell office:value-type="float" office:value="4235857" table:style-name="ce121">
            <text:p>4,235,857<text:s/></text:p>
          </table:table-cell>
          <table:table-cell office:value-type="float" office:value="6071278.7485441286" table:style-name="ce119">
            <text:p>6,071,279<text:s/></text:p>
          </table:table-cell>
          <table:table-cell office:value-type="float" office:value="5912716.9599907035" table:style-name="ce121">
            <text:p>5,912,717<text:s/></text:p>
          </table:table-cell>
          <table:table-cell office:value-type="float" office:value="12050069.273746436" table:style-name="ce119">
            <text:p>12,050,069<text:s/></text:p>
          </table:table-cell>
          <table:table-cell office:value-type="float" office:value="11873105" table:style-name="ce121">
            <text:p>11,873,105<text:s/></text:p>
          </table:table-cell>
          <table:table-cell office:value-type="float" office:value="36375138.681628466" table:style-name="ce122">
            <text:p>36,375,139<text:s/></text:p>
          </table:table-cell>
          <table:table-cell office:value-type="float" office:value="36665049.189000003" table:style-name="ce121">
            <text:p>36,665,049<text:s/></text:p>
          </table:table-cell>
          <table:table-cell office:value-type="float" office:value="11384351.634588104" table:style-name="ce119">
            <text:p>11,384,352<text:s/></text:p>
          </table:table-cell>
          <table:table-cell office:value-type="float" office:value="12398118.162050392" table:style-name="ce121">
            <text:p>12,398,118<text:s/></text:p>
          </table:table-cell>
          <table:table-cell office:value-type="float" office:value="8492364.7941728644" table:style-name="ce119">
            <text:p>8,492,365<text:s/></text:p>
          </table:table-cell>
          <table:table-cell office:value-type="float" office:value="9041755.1584397107" table:style-name="ce121">
            <text:p>9,041,755<text:s/></text:p>
          </table:table-cell>
          <table:table-cell office:value-type="float" office:value="155943993.08393264" table:style-name="ce119">
            <text:p>155,943,993<text:s/></text:p>
          </table:table-cell>
          <table:table-cell office:value-type="float" office:value="136866111.69020343" table:style-name="ce121">
            <text:p>136,866,112<text:s/></text:p>
          </table:table-cell>
          <table:table-cell office:value-type="float" office:value="12809992.952306539" table:style-name="ce119">
            <text:p>12,809,993<text:s/></text:p>
          </table:table-cell>
          <table:table-cell office:value-type="float" office:value="31887874.346035752" table:style-name="ce121">
            <text:p>31,887,874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99" table:style-name="ta1" table:print-ranges="A&amp;L99.A1:A&amp;L99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20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4" table:number-columns-repeated="2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99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0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819098.23586840159" table:style-name="ce110">
            <text:p>819,098<text:s/></text:p>
          </table:table-cell>
          <table:table-cell office:value-type="string" table:style-name="ce111">
            <text:p>－</text:p>
          </table:table-cell>
          <table:table-cell office:value-type="float" office:value="170554.69638618903" table:style-name="ce110">
            <text:p>170,555<text:s/></text:p>
          </table:table-cell>
          <table:table-cell office:value-type="string" table:style-name="ce112">
            <text:p>－</text:p>
          </table:table-cell>
          <table:table-cell office:value-type="float" office:value="408.10199999999998" table:style-name="ce110">
            <text:p>408<text:s/></text:p>
          </table:table-cell>
          <table:table-cell office:value-type="string" table:style-name="ce112">
            <text:p>－</text:p>
          </table:table-cell>
          <table:table-cell office:value-type="float" office:value="78.950836334533818" table:style-name="ce110">
            <text:p>7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204628" table:style-name="ce114">
            <text:p>1,204,628<text:s/></text:p>
          </table:table-cell>
          <table:table-cell office:value-type="float" office:value="208775" table:style-name="ce115">
            <text:p>208,775<text:s/></text:p>
          </table:table-cell>
          <table:table-cell office:value-type="string" table:style-name="ce112">
            <text:p>－</text:p>
          </table:table-cell>
          <table:table-cell office:value-type="float" office:value="862.52500000000009" table:style-name="ce110">
            <text:p>863<text:s/></text:p>
          </table:table-cell>
          <table:table-cell office:value-type="string" table:style-name="ce112">
            <text:p>－</text:p>
          </table:table-cell>
          <table:table-cell office:value-type="float" office:value="4850.4899090748177" table:style-name="ce110">
            <text:p>4,850<text:s/></text:p>
          </table:table-cell>
          <table:table-cell office:value-type="string" table:style-name="ce112">
            <text:p>－</text:p>
          </table:table-cell>
          <table:table-cell office:value-type="float" office:value="1204627.9999999995" table:style-name="ce110">
            <text:p>1,204,628<text:s/></text:p>
          </table:table-cell>
          <table:table-cell office:value-type="float" office:value="1204628" table:style-name="ce116">
            <text:p>1,204,62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9536350.7895365506" table:style-name="ce110">
            <text:p>9,536,351<text:s/></text:p>
          </table:table-cell>
          <table:table-cell office:value-type="string" table:style-name="ce111">
            <text:p>－</text:p>
          </table:table-cell>
          <table:table-cell office:value-type="float" office:value="1963046.6910699008" table:style-name="ce110">
            <text:p>1,963,047<text:s/></text:p>
          </table:table-cell>
          <table:table-cell office:value-type="string" table:style-name="ce112">
            <text:p>－</text:p>
          </table:table-cell>
          <table:table-cell office:value-type="float" office:value="13911.959000000001" table:style-name="ce110">
            <text:p>13,91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2172.380999999994" table:style-name="ce115">
            <text:p>92,172<text:s/></text:p>
          </table:table-cell>
          <table:table-cell office:value-type="float" office:value="12434491.395" table:style-name="ce114">
            <text:p>12,434,491<text:s/></text:p>
          </table:table-cell>
          <table:table-cell office:value-type="float" office:value="231569.80100000001" table:style-name="ce110">
            <text:p>231,570<text:s/></text:p>
          </table:table-cell>
          <table:table-cell office:value-type="string" table:style-name="ce112">
            <text:p>－</text:p>
          </table:table-cell>
          <table:table-cell office:value-type="float" office:value="379178.69939354714" table:style-name="ce110">
            <text:p>379,179<text:s/></text:p>
          </table:table-cell>
          <table:table-cell office:value-type="string" table:style-name="ce112">
            <text:p>－</text:p>
          </table:table-cell>
          <table:table-cell office:value-type="float" office:value="12216230.320999999" table:style-name="ce110">
            <text:p>12,216,230<text:s/></text:p>
          </table:table-cell>
          <table:table-cell office:value-type="float" office:value="12434491.395" table:style-name="ce114">
            <text:p>12,434,491<text:s/></text:p>
          </table:table-cell>
          <table:table-cell office:value-type="float" office:value="218261.07399999999" table:style-name="ce110">
            <text:p>218,261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3839535.274491876" table:style-name="ce110">
            <text:p>13,839,535<text:s/></text:p>
          </table:table-cell>
          <table:table-cell office:value-type="string" table:style-name="ce111">
            <text:p>－</text:p>
          </table:table-cell>
          <table:table-cell office:value-type="float" office:value="2062658.3172424175" table:style-name="ce110">
            <text:p>2,062,658<text:s/></text:p>
          </table:table-cell>
          <table:table-cell office:value-type="string" table:style-name="ce112">
            <text:p>－</text:p>
          </table:table-cell>
          <table:table-cell office:value-type="float" office:value="133623.17499999999" table:style-name="ce110">
            <text:p>133,62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08064.84899999981" table:style-name="ce115">
            <text:p>908,065<text:s/></text:p>
          </table:table-cell>
          <table:table-cell office:value-type="float" office:value="20832460.654999997" table:style-name="ce114">
            <text:p>20,832,461<text:s/></text:p>
          </table:table-cell>
          <table:table-cell office:value-type="float" office:value="1322354.757" table:style-name="ce110">
            <text:p>1,322,355<text:s/></text:p>
          </table:table-cell>
          <table:table-cell office:value-type="string" table:style-name="ce112">
            <text:p>－</text:p>
          </table:table-cell>
          <table:table-cell office:value-type="float" office:value="694321.35626570496" table:style-name="ce110">
            <text:p>694,321<text:s/></text:p>
          </table:table-cell>
          <table:table-cell office:value-type="string" table:style-name="ce112">
            <text:p>－</text:p>
          </table:table-cell>
          <table:table-cell office:value-type="float" office:value="18960557.728999998" table:style-name="ce110">
            <text:p>18,960,558<text:s/></text:p>
          </table:table-cell>
          <table:table-cell office:value-type="float" office:value="20832460.654999997" table:style-name="ce114">
            <text:p>20,832,461<text:s/></text:p>
          </table:table-cell>
          <table:table-cell office:value-type="float" office:value="1871902.926" table:style-name="ce110">
            <text:p>1,871,903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348769.4412188276" table:style-name="ce110">
            <text:p>1,348,769<text:s/></text:p>
          </table:table-cell>
          <table:table-cell office:value-type="string" table:style-name="ce111">
            <text:p>－</text:p>
          </table:table-cell>
          <table:table-cell office:value-type="float" office:value="3399.574160747206" table:style-name="ce110">
            <text:p>3,400<text:s/></text:p>
          </table:table-cell>
          <table:table-cell office:value-type="string" table:style-name="ce112">
            <text:p>－</text:p>
          </table:table-cell>
          <table:table-cell office:value-type="float" office:value="526.32299999999998" table:style-name="ce110">
            <text:p>52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59276" table:style-name="ce115">
            <text:p>859,276<text:s/></text:p>
          </table:table-cell>
          <table:table-cell office:value-type="string" table:style-name="ce112">
            <text:p>－</text:p>
          </table:table-cell>
          <table:table-cell office:value-type="float" office:value="84179.411999999982" table:style-name="ce110">
            <text:p>84,179<text:s/></text:p>
          </table:table-cell>
          <table:table-cell office:value-type="string" table:style-name="ce112">
            <text:p>－</text:p>
          </table:table-cell>
          <table:table-cell office:value-type="float" office:value="30190.249620424929" table:style-name="ce110">
            <text:p>30,190<text:s/></text:p>
          </table:table-cell>
          <table:table-cell office:value-type="string" table:style-name="ce112">
            <text:p>－</text:p>
          </table:table-cell>
          <table:table-cell office:value-type="float" office:value="2326341" table:style-name="ce110">
            <text:p>2,326,34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326341" table:style-name="ce114">
            <text:p>2,326,341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56395.257" table:style-name="ce110">
            <text:p>1,056,39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13289" table:style-name="ce114">
            <text:p>213,289<text:s/></text:p>
          </table:table-cell>
          <table:table-cell office:value-type="string" table:style-name="ce117">
            <text:p>－</text:p>
          </table:table-cell>
          <table:table-cell office:value-type="float" office:value="843106.25699999998" table:style-name="ce114">
            <text:p>843,10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56395.257" table:style-name="ce110">
            <text:p>1,056,395<text:s/></text:p>
          </table:table-cell>
          <table:table-cell office:value-type="float" office:value="1056395.257" table:style-name="ce114">
            <text:p>1,056,39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301096" table:style-name="ce114">
            <text:p>1,301,096<text:s/></text:p>
          </table:table-cell>
          <table:table-cell office:value-type="float" office:value="1301096" table:style-name="ce115">
            <text:p>1,301,09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301096" table:style-name="ce110">
            <text:p>1,301,096<text:s/></text:p>
          </table:table-cell>
          <table:table-cell office:value-type="float" office:value="1301096" table:style-name="ce114">
            <text:p>1,301,09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192061" table:style-name="ce114">
            <text:p>2,192,061<text:s/></text:p>
          </table:table-cell>
          <table:table-cell office:value-type="float" office:value="2180388" table:style-name="ce115">
            <text:p>2,180,388<text:s/></text:p>
          </table:table-cell>
          <table:table-cell office:value-type="string" table:style-name="ce112">
            <text:p>－</text:p>
          </table:table-cell>
          <table:table-cell office:value-type="float" office:value="11671" table:style-name="ce110">
            <text:p>11,671<text:s/></text:p>
          </table:table-cell>
          <table:table-cell office:value-type="string" table:style-name="ce112">
            <text:p>－</text:p>
          </table:table-cell>
          <table:table-cell office:value-type="float" office:value="2" table:style-name="ce110">
            <text:p>2<text:s/></text:p>
          </table:table-cell>
          <table:table-cell office:value-type="string" table:style-name="ce112">
            <text:p>－</text:p>
          </table:table-cell>
          <table:table-cell office:value-type="float" office:value="2192061" table:style-name="ce110">
            <text:p>2,192,061<text:s/></text:p>
          </table:table-cell>
          <table:table-cell office:value-type="float" office:value="2192061" table:style-name="ce114">
            <text:p>2,192,06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6712620" table:style-name="ce114">
            <text:p>6,712,620<text:s/></text:p>
          </table:table-cell>
          <table:table-cell office:value-type="float" office:value="6518055" table:style-name="ce115">
            <text:p>6,518,055<text:s/></text:p>
          </table:table-cell>
          <table:table-cell office:value-type="string" table:style-name="ce112">
            <text:p>－</text:p>
          </table:table-cell>
          <table:table-cell office:value-type="float" office:value="127500" table:style-name="ce110">
            <text:p>127,500<text:s/></text:p>
          </table:table-cell>
          <table:table-cell office:value-type="string" table:style-name="ce112">
            <text:p>－</text:p>
          </table:table-cell>
          <table:table-cell office:value-type="float" office:value="67065" table:style-name="ce110">
            <text:p>67,065<text:s/></text:p>
          </table:table-cell>
          <table:table-cell office:value-type="string" table:style-name="ce112">
            <text:p>－</text:p>
          </table:table-cell>
          <table:table-cell office:value-type="float" office:value="6712620" table:style-name="ce110">
            <text:p>6,712,620<text:s/></text:p>
          </table:table-cell>
          <table:table-cell office:value-type="float" office:value="6712620" table:style-name="ce114">
            <text:p>6,712,62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83174" table:style-name="ce110">
            <text:p>383,174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383174" table:style-name="ce114">
            <text:p>383,17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83174" table:style-name="ce110">
            <text:p>383,174<text:s/></text:p>
          </table:table-cell>
          <table:table-cell office:value-type="float" office:value="383174" table:style-name="ce114">
            <text:p>383,174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9445" table:style-name="ce115">
            <text:p>19,445<text:s/></text:p>
          </table:table-cell>
          <table:table-cell office:value-type="float" office:value="1335.1179999999999" table:style-name="ce114">
            <text:p>1,33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335.1179999999999" table:style-name="ce110">
            <text:p>1,335<text:s/></text:p>
          </table:table-cell>
          <table:table-cell office:value-type="float" office:value="19445" table:style-name="ce114">
            <text:p>19,445<text:s/></text:p>
          </table:table-cell>
          <table:table-cell office:value-type="float" office:value="20780.117999999999" table:style-name="ce110">
            <text:p>20,780<text:s/></text:p>
          </table:table-cell>
          <table:table-cell office:value-type="float" office:value="20780.117999999999" table:style-name="ce114">
            <text:p>20,78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113">
            <text:p>－</text:p>
          </table:table-cell>
          <table:table-cell office:value-type="float" office:value="11278570.562595267" table:style-name="ce118">
            <text:p>11,278,571<text:s/></text:p>
          </table:table-cell>
          <table:table-cell office:value-type="string" table:style-name="ce113">
            <text:p>－</text:p>
          </table:table-cell>
          <table:table-cell office:value-type="float" office:value="7293857.0439249463" table:style-name="ce114">
            <text:p>7,293,857<text:s/></text:p>
          </table:table-cell>
          <table:table-cell office:value-type="string" table:style-name="ce113">
            <text:p>－</text:p>
          </table:table-cell>
          <table:table-cell office:value-type="float" office:value="786769.66700000002" table:style-name="ce114">
            <text:p>786,770<text:s/></text:p>
          </table:table-cell>
          <table:table-cell office:value-type="string" table:style-name="ce113">
            <text:p>－</text:p>
          </table:table-cell>
          <table:table-cell office:value-type="float" office:value="1653305" table:style-name="ce114">
            <text:p>1,653,30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1877396.435999997" table:style-name="ce115">
            <text:p>21,877,396<text:s/></text:p>
          </table:table-cell>
          <table:table-cell office:value-type="float" office:value="1650.4929999999999" table:style-name="ce114">
            <text:p>1,650<text:s/></text:p>
          </table:table-cell>
          <table:table-cell office:value-type="float" office:value="1204852.45" table:style-name="ce110">
            <text:p>1,204,852<text:s/></text:p>
          </table:table-cell>
          <table:table-cell office:value-type="float" office:value="57675.149999999994" table:style-name="ce114">
            <text:p>57,675<text:s/></text:p>
          </table:table-cell>
          <table:table-cell office:value-type="float" office:value="529252.22401705151" table:style-name="ce110">
            <text:p>529,252<text:s/></text:p>
          </table:table-cell>
          <table:table-cell office:value-type="float" office:value="591636.51141635131" table:style-name="ce114">
            <text:p>591,637<text:s/></text:p>
          </table:table-cell>
          <table:table-cell office:value-type="float" office:value="23611501.110017046" table:style-name="ce110">
            <text:p>23,611,501<text:s/></text:p>
          </table:table-cell>
          <table:table-cell office:value-type="float" office:value="21663464.427936561" table:style-name="ce114">
            <text:p>21,663,464<text:s/></text:p>
          </table:table-cell>
          <table:table-cell office:value-type="string" table:style-name="ce113">
            <text:p>－</text:p>
          </table:table-cell>
          <table:table-cell office:value-type="float" office:value="1948036.6820804812" table:style-name="ce114">
            <text:p>1,948,037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428308.91297323606" table:style-name="ce110">
            <text:p>428,309<text:s/></text:p>
          </table:table-cell>
          <table:table-cell office:value-type="string" table:style-name="ce111">
            <text:p>－</text:p>
          </table:table-cell>
          <table:table-cell office:value-type="float" office:value="163570.1402034215" table:style-name="ce110">
            <text:p>163,570<text:s/></text:p>
          </table:table-cell>
          <table:table-cell office:value-type="string" table:style-name="ce112">
            <text:p>－</text:p>
          </table:table-cell>
          <table:table-cell office:value-type="float" office:value="2306.8890000000001" table:style-name="ce110">
            <text:p>2,307<text:s/></text:p>
          </table:table-cell>
          <table:table-cell office:value-type="string" table:style-name="ce112">
            <text:p>－</text:p>
          </table:table-cell>
          <table:table-cell office:value-type="float" office:value="340" table:style-name="ce110">
            <text:p>34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73968.952999999994" table:style-name="ce115">
            <text:p>73,969<text:s/></text:p>
          </table:table-cell>
          <table:table-cell office:value-type="float" office:value="413254" table:style-name="ce114">
            <text:p>413,254<text:s/></text:p>
          </table:table-cell>
          <table:table-cell office:value-type="float" office:value="163218" table:style-name="ce110">
            <text:p>163,218<text:s/></text:p>
          </table:table-cell>
          <table:table-cell office:value-type="string" table:style-name="ce112">
            <text:p>－</text:p>
          </table:table-cell>
          <table:table-cell office:value-type="float" office:value="331428.65607454843" table:style-name="ce110">
            <text:p>331,429<text:s/></text:p>
          </table:table-cell>
          <table:table-cell office:value-type="float" office:value="817944.55125120585" table:style-name="ce114">
            <text:p>817,945<text:s/></text:p>
          </table:table-cell>
          <table:table-cell office:value-type="float" office:value="1163141.5512512058" table:style-name="ce110">
            <text:p>1,163,142<text:s/></text:p>
          </table:table-cell>
          <table:table-cell office:value-type="float" office:value="1231198.5512512058" table:style-name="ce114">
            <text:p>1,231,199<text:s/></text:p>
          </table:table-cell>
          <table:table-cell office:value-type="float" office:value="68057" table:style-name="ce110">
            <text:p>68,057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40943.552525820451" table:style-name="ce110">
            <text:p>40,944<text:s/></text:p>
          </table:table-cell>
          <table:table-cell office:value-type="float" office:value="130996.83035356802" table:style-name="ce118">
            <text:p>130,997<text:s/></text:p>
          </table:table-cell>
          <table:table-cell office:value-type="float" office:value="319313.55277478142" table:style-name="ce110">
            <text:p>319,314<text:s/></text:p>
          </table:table-cell>
          <table:table-cell office:value-type="float" office:value="732974.55498928949" table:style-name="ce114">
            <text:p>732,975<text:s/></text:p>
          </table:table-cell>
          <table:table-cell office:value-type="string" table:style-name="ce113">
            <text:p>－</text:p>
          </table:table-cell>
          <table:table-cell office:value-type="float" office:value="204381" table:style-name="ce114">
            <text:p>204,381<text:s/></text:p>
          </table:table-cell>
          <table:table-cell office:value-type="float" office:value="429546.9" table:style-name="ce110">
            <text:p>429,547<text:s/></text:p>
          </table:table-cell>
          <table:table-cell office:value-type="float" office:value="77463.400801251759" table:style-name="ce114">
            <text:p>77,46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349030" table:style-name="ce114">
            <text:p>349,03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31218.2529989916" table:style-name="ce114">
            <text:p>31,218<text:s/></text:p>
          </table:table-cell>
          <table:table-cell office:value-type="float" office:value="789804.00530060194" table:style-name="ce110">
            <text:p>789,804<text:s/></text:p>
          </table:table-cell>
          <table:table-cell office:value-type="float" office:value="1526064.0391431011" table:style-name="ce114">
            <text:p>1,526,064<text:s/></text:p>
          </table:table-cell>
          <table:table-cell office:value-type="float" office:value="813316" table:style-name="ce110">
            <text:p>813,316<text:s/></text:p>
          </table:table-cell>
          <table:table-cell office:value-type="float" office:value="77055.966157500967" table:style-name="ce114">
            <text:p>77,056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0768.37" table:style-name="ce110">
            <text:p>20,768<text:s/></text:p>
          </table:table-cell>
          <table:table-cell office:value-type="string" table:style-name="ce111">
            <text:p>－</text:p>
          </table:table-cell>
          <table:table-cell office:value-type="float" office:value="43444.874345885662" table:style-name="ce110">
            <text:p>43,445<text:s/></text:p>
          </table:table-cell>
          <table:table-cell office:value-type="float" office:value="366425.43319489254" table:style-name="ce114">
            <text:p>366,425<text:s/></text:p>
          </table:table-cell>
          <table:table-cell office:value-type="string" table:style-name="ce113">
            <text:p>－</text:p>
          </table:table-cell>
          <table:table-cell office:value-type="float" office:value="93092.976999999999" table:style-name="ce114">
            <text:p>93,09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0506.116505062571" table:style-name="ce115">
            <text:p>90,506<text:s/></text:p>
          </table:table-cell>
          <table:table-cell office:value-type="string" table:style-name="ce112">
            <text:p>－</text:p>
          </table:table-cell>
          <table:table-cell office:value-type="float" office:value="259824.24674685468" table:style-name="ce110">
            <text:p>259,824<text:s/></text:p>
          </table:table-cell>
          <table:table-cell office:value-type="string" table:style-name="ce112">
            <text:p>－</text:p>
          </table:table-cell>
          <table:table-cell office:value-type="float" office:value="277735.39240219706" table:style-name="ce110">
            <text:p>277,735<text:s/></text:p>
          </table:table-cell>
          <table:table-cell office:value-type="float" office:value="232760.58980510745" table:style-name="ce114">
            <text:p>232,761<text:s/></text:p>
          </table:table-cell>
          <table:table-cell office:value-type="float" office:value="692279" table:style-name="ce110">
            <text:p>692,279<text:s/></text:p>
          </table:table-cell>
          <table:table-cell office:value-type="float" office:value="692279" table:style-name="ce114">
            <text:p>692,27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53519.286599999992" table:style-name="ce110">
            <text:p>53,519<text:s/></text:p>
          </table:table-cell>
          <table:table-cell office:value-type="string" table:style-name="ce111">
            <text:p>－</text:p>
          </table:table-cell>
          <table:table-cell office:value-type="float" office:value="1394.7753636892014" table:style-name="ce110">
            <text:p>1,395<text:s/></text:p>
          </table:table-cell>
          <table:table-cell office:value-type="string" table:style-name="ce112">
            <text:p>－</text:p>
          </table:table-cell>
          <table:table-cell office:value-type="float" office:value="194.22049706249084" table:style-name="ce110">
            <text:p>194<text:s/></text:p>
          </table:table-cell>
          <table:table-cell office:value-type="string" table:style-name="ce112">
            <text:p>－</text:p>
          </table:table-cell>
          <table:table-cell office:value-type="float" office:value="7052" table:style-name="ce110">
            <text:p>7,052<text:s/></text:p>
          </table:table-cell>
          <table:table-cell office:value-type="float" office:value="4574298" table:style-name="ce114">
            <text:p>4,574,29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937642.4794312301" table:style-name="ce115">
            <text:p>1,937,642<text:s/></text:p>
          </table:table-cell>
          <table:table-cell office:value-type="string" table:style-name="ce112">
            <text:p>－</text:p>
          </table:table-cell>
          <table:table-cell office:value-type="float" office:value="2092629.6901736374" table:style-name="ce110">
            <text:p>2,092,630<text:s/></text:p>
          </table:table-cell>
          <table:table-cell office:value-type="string" table:style-name="ce112">
            <text:p>－</text:p>
          </table:table-cell>
          <table:table-cell office:value-type="float" office:value="262296.54793438094" table:style-name="ce110">
            <text:p>262,297<text:s/></text:p>
          </table:table-cell>
          <table:table-cell office:value-type="string" table:style-name="ce112">
            <text:p>－</text:p>
          </table:table-cell>
          <table:table-cell office:value-type="float" office:value="4354729" table:style-name="ce110">
            <text:p>4,354,729<text:s/></text:p>
          </table:table-cell>
          <table:table-cell office:value-type="float" office:value="4574298" table:style-name="ce114">
            <text:p>4,574,298<text:s/></text:p>
          </table:table-cell>
          <table:table-cell office:value-type="float" office:value="219569" table:style-name="ce110">
            <text:p>219,569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79345.464000000007" table:style-name="ce110">
            <text:p>79,345<text:s/></text:p>
          </table:table-cell>
          <table:table-cell office:value-type="string" table:style-name="ce111">
            <text:p>－</text:p>
          </table:table-cell>
          <table:table-cell office:value-type="float" office:value="36071.31523827299" table:style-name="ce110">
            <text:p>36,071<text:s/></text:p>
          </table:table-cell>
          <table:table-cell office:value-type="float" office:value="588893.07927543146" table:style-name="ce114">
            <text:p>588,893<text:s/></text:p>
          </table:table-cell>
          <table:table-cell office:value-type="float" office:value="10378.769165989697" table:style-name="ce110">
            <text:p>10,379<text:s/></text:p>
          </table:table-cell>
          <table:table-cell office:value-type="float" office:value="420175" table:style-name="ce114">
            <text:p>420,17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15489.90401285287" table:style-name="ce115">
            <text:p>315,490<text:s/></text:p>
          </table:table-cell>
          <table:table-cell office:value-type="string" table:style-name="ce112">
            <text:p>－</text:p>
          </table:table-cell>
          <table:table-cell office:value-type="float" office:value="484723.75506120635" table:style-name="ce110">
            <text:p>484,724<text:s/></text:p>
          </table:table-cell>
          <table:table-cell office:value-type="string" table:style-name="ce112">
            <text:p>－</text:p>
          </table:table-cell>
          <table:table-cell office:value-type="float" office:value="257756.79252167823" table:style-name="ce110">
            <text:p>257,757<text:s/></text:p>
          </table:table-cell>
          <table:table-cell office:value-type="float" office:value="193135.92072456851" table:style-name="ce114">
            <text:p>193,136<text:s/></text:p>
          </table:table-cell>
          <table:table-cell office:value-type="float" office:value="1183766" table:style-name="ce110">
            <text:p>1,183,766<text:s/></text:p>
          </table:table-cell>
          <table:table-cell office:value-type="float" office:value="1202204" table:style-name="ce114">
            <text:p>1,202,204<text:s/></text:p>
          </table:table-cell>
          <table:table-cell office:value-type="float" office:value="18438" table:style-name="ce110">
            <text:p>18,438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79725.031799477729" table:style-name="ce110">
            <text:p>79,725<text:s/></text:p>
          </table:table-cell>
          <table:table-cell office:value-type="string" table:style-name="ce111">
            <text:p>－</text:p>
          </table:table-cell>
          <table:table-cell office:value-type="float" office:value="6019.843149416678" table:style-name="ce110">
            <text:p>6,020<text:s/></text:p>
          </table:table-cell>
          <table:table-cell office:value-type="string" table:style-name="ce112">
            <text:p>－</text:p>
          </table:table-cell>
          <table:table-cell office:value-type="float" office:value="12122.812" table:style-name="ce110">
            <text:p>12,123<text:s/></text:p>
          </table:table-cell>
          <table:table-cell office:value-type="string" table:style-name="ce112">
            <text:p>－</text:p>
          </table:table-cell>
          <table:table-cell office:value-type="float" office:value="32" table:style-name="ce110">
            <text:p>3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9236.507999999994" table:style-name="ce115">
            <text:p>49,237<text:s/></text:p>
          </table:table-cell>
          <table:table-cell office:value-type="float" office:value="815777" table:style-name="ce114">
            <text:p>815,777<text:s/></text:p>
          </table:table-cell>
          <table:table-cell office:value-type="float" office:value="619225.13600000006" table:style-name="ce110">
            <text:p>619,225<text:s/></text:p>
          </table:table-cell>
          <table:table-cell office:value-type="string" table:style-name="ce112">
            <text:p>－</text:p>
          </table:table-cell>
          <table:table-cell office:value-type="float" office:value="48500.669051105491" table:style-name="ce110">
            <text:p>48,501<text:s/></text:p>
          </table:table-cell>
          <table:table-cell office:value-type="string" table:style-name="ce112">
            <text:p>－</text:p>
          </table:table-cell>
          <table:table-cell office:value-type="float" office:value="814862" table:style-name="ce110">
            <text:p>814,862<text:s/></text:p>
          </table:table-cell>
          <table:table-cell office:value-type="float" office:value="815777" table:style-name="ce114">
            <text:p>815,777<text:s/></text:p>
          </table:table-cell>
          <table:table-cell office:value-type="float" office:value="915" table:style-name="ce110">
            <text:p>915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030412.7991403944" table:style-name="ce110">
            <text:p>1,030,413<text:s/></text:p>
          </table:table-cell>
          <table:table-cell office:value-type="string" table:style-name="ce111">
            <text:p>－</text:p>
          </table:table-cell>
          <table:table-cell office:value-type="float" office:value="481583.32661546237" table:style-name="ce110">
            <text:p>481,583<text:s/></text:p>
          </table:table-cell>
          <table:table-cell office:value-type="string" table:style-name="ce112">
            <text:p>－</text:p>
          </table:table-cell>
          <table:table-cell office:value-type="float" office:value="14085.755603" table:style-name="ce110">
            <text:p>14,086<text:s/></text:p>
          </table:table-cell>
          <table:table-cell office:value-type="string" table:style-name="ce112">
            <text:p>－</text:p>
          </table:table-cell>
          <table:table-cell office:value-type="float" office:value="10386.193452112215" table:style-name="ce110">
            <text:p>10,38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2108.226729462978" table:style-name="ce115">
            <text:p>22,108<text:s/></text:p>
          </table:table-cell>
          <table:table-cell office:value-type="float" office:value="1408.165" table:style-name="ce114">
            <text:p>1,408<text:s/></text:p>
          </table:table-cell>
          <table:table-cell office:value-type="float" office:value="291414.99689402082" table:style-name="ce110">
            <text:p>291,415<text:s/></text:p>
          </table:table-cell>
          <table:table-cell office:value-type="string" table:style-name="ce112">
            <text:p>－</text:p>
          </table:table-cell>
          <table:table-cell office:value-type="float" office:value="50962.152963" table:style-name="ce110">
            <text:p>50,962<text:s/></text:p>
          </table:table-cell>
          <table:table-cell office:value-type="float" office:value="1914803" table:style-name="ce114">
            <text:p>1,914,803<text:s/></text:p>
          </table:table-cell>
          <table:table-cell office:value-type="float" office:value="1900953.451397453" table:style-name="ce110">
            <text:p>1,900,953<text:s/></text:p>
          </table:table-cell>
          <table:table-cell office:value-type="float" office:value="1916211.165" table:style-name="ce114">
            <text:p>1,916,211<text:s/></text:p>
          </table:table-cell>
          <table:table-cell office:value-type="float" office:value="15257.713602547326" table:style-name="ce110">
            <text:p>15,258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9330472.6678179801" table:style-name="ce110">
            <text:p>9,330,473<text:s/></text:p>
          </table:table-cell>
          <table:table-cell office:value-type="string" table:style-name="ce111">
            <text:p>－</text:p>
          </table:table-cell>
          <table:table-cell office:value-type="float" office:value="3454383.9731028993" table:style-name="ce110">
            <text:p>3,454,384<text:s/></text:p>
          </table:table-cell>
          <table:table-cell office:value-type="float" office:value="22220028" table:style-name="ce114">
            <text:p>22,220,028<text:s/></text:p>
          </table:table-cell>
          <table:table-cell office:value-type="float" office:value="7536.661000000001" table:style-name="ce110">
            <text:p>7,537<text:s/></text:p>
          </table:table-cell>
          <table:table-cell office:value-type="string" table:style-name="ce114">
            <text:p>－</text:p>
          </table:table-cell>
          <table:table-cell office:value-type="float" office:value="728380.71329941601" table:style-name="ce110">
            <text:p>728,38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55809.15428609936" table:style-name="ce115">
            <text:p>355,809<text:s/></text:p>
          </table:table-cell>
          <table:table-cell office:value-type="float" office:value="545249" table:style-name="ce114">
            <text:p>545,249<text:s/></text:p>
          </table:table-cell>
          <table:table-cell office:value-type="float" office:value="976645.01558338793" table:style-name="ce110">
            <text:p>976,645<text:s/></text:p>
          </table:table-cell>
          <table:table-cell office:value-type="float" office:value="121569" table:style-name="ce114">
            <text:p>121,569<text:s/></text:p>
          </table:table-cell>
          <table:table-cell office:value-type="float" office:value="2887106.8149102177" table:style-name="ce110">
            <text:p>2,887,107<text:s/></text:p>
          </table:table-cell>
          <table:table-cell office:value-type="float" office:value="2676005" table:style-name="ce114">
            <text:p>2,676,005<text:s/></text:p>
          </table:table-cell>
          <table:table-cell office:value-type="float" office:value="17740335" table:style-name="ce110">
            <text:p>17,740,335<text:s/></text:p>
          </table:table-cell>
          <table:table-cell office:value-type="float" office:value="25562851" table:style-name="ce114">
            <text:p>25,562,851<text:s/></text:p>
          </table:table-cell>
          <table:table-cell office:value-type="float" office:value="7822516" table:style-name="ce110">
            <text:p>7,822,516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6246084.2566085989" table:style-name="ce110">
            <text:p>6,246,084<text:s/></text:p>
          </table:table-cell>
          <table:table-cell office:value-type="string" table:style-name="ce111">
            <text:p>－</text:p>
          </table:table-cell>
          <table:table-cell office:value-type="float" office:value="2577573.6962347636" table:style-name="ce110">
            <text:p>2,577,574<text:s/></text:p>
          </table:table-cell>
          <table:table-cell office:value-type="float" office:value="8050082.5752984658" table:style-name="ce114">
            <text:p>8,050,083<text:s/></text:p>
          </table:table-cell>
          <table:table-cell office:value-type="float" office:value="27198.682000000001" table:style-name="ce110">
            <text:p>27,199<text:s/></text:p>
          </table:table-cell>
          <table:table-cell office:value-type="float" office:value="2316425.2419999996" table:style-name="ce114">
            <text:p>2,316,425<text:s/></text:p>
          </table:table-cell>
          <table:table-cell office:value-type="float" office:value="3410084.4287818721" table:style-name="ce110">
            <text:p>3,410,084<text:s/></text:p>
          </table:table-cell>
          <table:table-cell office:value-type="string" table:style-name="ce112">
            <text:p>－</text:p>
          </table:table-cell>
          <table:table-cell office:value-type="float" office:value="26632" table:style-name="ce110">
            <text:p>26,632<text:s/></text:p>
          </table:table-cell>
          <table:table-cell office:value-type="float" office:value="731553" table:style-name="ce114">
            <text:p>731,553<text:s/></text:p>
          </table:table-cell>
          <table:table-cell office:value-type="float" office:value="228019.37088101095" table:style-name="ce115">
            <text:p>228,019<text:s/></text:p>
          </table:table-cell>
          <table:table-cell office:value-type="float" office:value="1944345" table:style-name="ce114">
            <text:p>1,944,345<text:s/></text:p>
          </table:table-cell>
          <table:table-cell office:value-type="float" office:value="54705.876047770565" table:style-name="ce110">
            <text:p>54,706<text:s/></text:p>
          </table:table-cell>
          <table:table-cell office:value-type="float" office:value="519837.804" table:style-name="ce114">
            <text:p>519,838<text:s/></text:p>
          </table:table-cell>
          <table:table-cell office:value-type="float" office:value="2686415.7797378488" table:style-name="ce110">
            <text:p>2,686,416<text:s/></text:p>
          </table:table-cell>
          <table:table-cell office:value-type="float" office:value="2843083.4689934002" table:style-name="ce114">
            <text:p>2,843,083<text:s/></text:p>
          </table:table-cell>
          <table:table-cell office:value-type="float" office:value="15256714.090291867" table:style-name="ce110">
            <text:p>15,256,714<text:s/></text:p>
          </table:table-cell>
          <table:table-cell office:value-type="float" office:value="16405327.090291865" table:style-name="ce114">
            <text:p>16,405,327<text:s/></text:p>
          </table:table-cell>
          <table:table-cell office:value-type="float" office:value="1148613" table:style-name="ce110">
            <text:p>1,148,613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0224292" table:style-name="ce110">
            <text:p>10,224,292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0224292" table:style-name="ce114">
            <text:p>10,224,29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224292" table:style-name="ce110">
            <text:p>10,224,292<text:s/></text:p>
          </table:table-cell>
          <table:table-cell office:value-type="float" office:value="10224292" table:style-name="ce114">
            <text:p>10,224,29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1717919" table:style-name="ce110">
            <text:p>1,717,919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717919" table:style-name="ce114">
            <text:p>1,717,91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717919" table:style-name="ce110">
            <text:p>1,717,919<text:s/></text:p>
          </table:table-cell>
          <table:table-cell office:value-type="float" office:value="1717919" table:style-name="ce114">
            <text:p>1,717,91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773951.1723449812" table:style-name="ce110">
            <text:p>2,773,951<text:s/></text:p>
          </table:table-cell>
          <table:table-cell office:value-type="float" office:value="390616.487948458" table:style-name="ce118">
            <text:p>390,616<text:s/></text:p>
          </table:table-cell>
          <table:table-cell office:value-type="float" office:value="8051561.2446645321" table:style-name="ce110">
            <text:p>8,051,561<text:s/></text:p>
          </table:table-cell>
          <table:table-cell office:value-type="float" office:value="9497940.36801726" table:style-name="ce114">
            <text:p>9,497,940<text:s/></text:p>
          </table:table-cell>
          <table:table-cell office:value-type="float" office:value="150780.861" table:style-name="ce110">
            <text:p>150,781<text:s/></text:p>
          </table:table-cell>
          <table:table-cell office:value-type="float" office:value="322046.397" table:style-name="ce114">
            <text:p>322,04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976293.278009513" table:style-name="ce110">
            <text:p>10,976,293<text:s/></text:p>
          </table:table-cell>
          <table:table-cell office:value-type="float" office:value="10210603.252965719" table:style-name="ce114">
            <text:p>10,210,603<text:s/></text:p>
          </table:table-cell>
          <table:table-cell office:value-type="float" office:value="2308807.4814632763" table:style-name="ce110">
            <text:p>2,308,807<text:s/></text:p>
          </table:table-cell>
          <table:table-cell office:value-type="float" office:value="3074497.5065070721" table:style-name="ce114">
            <text:p>3,074,498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613881.5155606559" table:style-name="ce110">
            <text:p>1,613,882<text:s/></text:p>
          </table:table-cell>
          <table:table-cell office:value-type="string" table:style-name="ce111">
            <text:p>－</text:p>
          </table:table-cell>
          <table:table-cell office:value-type="float" office:value="3676806.4293907816" table:style-name="ce110">
            <text:p>3,676,806<text:s/></text:p>
          </table:table-cell>
          <table:table-cell office:value-type="string" table:style-name="ce112">
            <text:p>－</text:p>
          </table:table-cell>
          <table:table-cell office:value-type="float" office:value="6572.6109999999999" table:style-name="ce110">
            <text:p>6,57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2570.04700000001" table:style-name="ce115">
            <text:p>102,570<text:s/></text:p>
          </table:table-cell>
          <table:table-cell office:value-type="string" table:style-name="ce112">
            <text:p>－</text:p>
          </table:table-cell>
          <table:table-cell office:value-type="float" office:value="6349.6190000000006" table:style-name="ce110">
            <text:p>6,350<text:s/></text:p>
          </table:table-cell>
          <table:table-cell office:value-type="string" table:style-name="ce112">
            <text:p>－</text:p>
          </table:table-cell>
          <table:table-cell office:value-type="float" office:value="121382.77804856305" table:style-name="ce110">
            <text:p>121,383<text:s/></text:p>
          </table:table-cell>
          <table:table-cell office:value-type="string" table:style-name="ce112">
            <text:p>－</text:p>
          </table:table-cell>
          <table:table-cell office:value-type="float" office:value="5527563" table:style-name="ce110">
            <text:p>5,527,563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5527563" table:style-name="ce114">
            <text:p>5,527,563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666819.364053309" table:style-name="ce110">
            <text:p>2,666,819<text:s/></text:p>
          </table:table-cell>
          <table:table-cell office:value-type="string" table:style-name="ce111">
            <text:p>－</text:p>
          </table:table-cell>
          <table:table-cell office:value-type="float" office:value="61670.605762530104" table:style-name="ce110">
            <text:p>61,671<text:s/></text:p>
          </table:table-cell>
          <table:table-cell office:value-type="float" office:value="90772" table:style-name="ce114">
            <text:p>90,772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13404.66299999994" table:style-name="ce115">
            <text:p>813,405<text:s/></text:p>
          </table:table-cell>
          <table:table-cell office:value-type="float" office:value="10768" table:style-name="ce114">
            <text:p>10,768<text:s/></text:p>
          </table:table-cell>
          <table:table-cell office:value-type="float" office:value="4870015.4380000001" table:style-name="ce110">
            <text:p>4,870,015<text:s/></text:p>
          </table:table-cell>
          <table:table-cell office:value-type="string" table:style-name="ce112">
            <text:p>－</text:p>
          </table:table-cell>
          <table:table-cell office:value-type="float" office:value="574147.92918416159" table:style-name="ce110">
            <text:p>574,148<text:s/></text:p>
          </table:table-cell>
          <table:table-cell office:value-type="float" office:value="4425" table:style-name="ce114">
            <text:p>4,425<text:s/></text:p>
          </table:table-cell>
          <table:table-cell office:value-type="float" office:value="8986058" table:style-name="ce110">
            <text:p>8,986,058<text:s/></text:p>
          </table:table-cell>
          <table:table-cell office:value-type="float" office:value="105965" table:style-name="ce114">
            <text:p>105,965<text:s/></text:p>
          </table:table-cell>
          <table:table-cell office:value-type="float" office:value="56257" table:style-name="ce110">
            <text:p>56,257<text:s/></text:p>
          </table:table-cell>
          <table:table-cell office:value-type="float" office:value="8936350" table:style-name="ce114">
            <text:p>8,936,350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422578" table:style-name="ce110">
            <text:p>11,422,578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422578" table:style-name="ce110">
            <text:p>11,422,57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1422578" table:style-name="ce114">
            <text:p>11,422,578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2047828.459505121" table:style-name="ce110">
            <text:p>2,047,828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float" office:value="615248.98801094503" table:style-name="ce114">
            <text:p>615,249<text:s/></text:p>
          </table:table-cell>
          <table:table-cell office:value-type="string" table:style-name="ce113">
            <text:p>－</text:p>
          </table:table-cell>
          <table:table-cell office:value-type="float" office:value="156746.092" table:style-name="ce114">
            <text:p>156,746<text:s/></text:p>
          </table:table-cell>
          <table:table-cell office:value-type="string" table:style-name="ce113">
            <text:p>－</text:p>
          </table:table-cell>
          <table:table-cell office:value-type="float" office:value="37885.095668030088" table:style-name="ce114">
            <text:p>37,885<text:s/></text:p>
          </table:table-cell>
          <table:table-cell office:value-type="float" office:value="518434.96576790139" table:style-name="ce110">
            <text:p>518,435<text:s/></text:p>
          </table:table-cell>
          <table:table-cell office:value-type="string" table:style-name="ce112">
            <text:p>－</text:p>
          </table:table-cell>
          <table:table-cell office:value-type="float" office:value="104258.15199999965" table:style-name="ce115">
            <text:p>104,25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337422.4400000013" table:style-name="ce114">
            <text:p>1,337,422<text:s/></text:p>
          </table:table-cell>
          <table:table-cell office:value-type="string" table:style-name="ce113">
            <text:p>－</text:p>
          </table:table-cell>
          <table:table-cell office:value-type="float" office:value="429108.62243587431" table:style-name="ce114">
            <text:p>429,109<text:s/></text:p>
          </table:table-cell>
          <table:table-cell office:value-type="float" office:value="2670521.5772730224" table:style-name="ce110">
            <text:p>2,670,522<text:s/></text:p>
          </table:table-cell>
          <table:table-cell office:value-type="float" office:value="2576411.2381148506" table:style-name="ce114">
            <text:p>2,576,411<text:s/></text:p>
          </table:table-cell>
          <table:table-cell office:value-type="string" table:style-name="ce113">
            <text:p>－</text:p>
          </table:table-cell>
          <table:table-cell office:value-type="float" office:value="94110.339158171555" table:style-name="ce114">
            <text:p>94,110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63898025.594045237" table:style-name="ce119">
            <text:p>63,898,026<text:s/></text:p>
          </table:table-cell>
          <table:table-cell office:value-type="float" office:value="11800183.880897293" table:style-name="ce120">
            <text:p>11,800,184<text:s/></text:p>
          </table:table-cell>
          <table:table-cell office:value-type="float" office:value="23073053.055705689" table:style-name="ce119">
            <text:p>23,073,053<text:s/></text:p>
          </table:table-cell>
          <table:table-cell office:value-type="float" office:value="49456222.042711228" table:style-name="ce121">
            <text:p>49,456,222<text:s/></text:p>
          </table:table-cell>
          <table:table-cell office:value-type="float" office:value="379646.82026605215" table:style-name="ce119">
            <text:p>379,647<text:s/></text:p>
          </table:table-cell>
          <table:table-cell office:value-type="float" office:value="4299636.375" table:style-name="ce121">
            <text:p>4,299,636<text:s/></text:p>
          </table:table-cell>
          <table:table-cell office:value-type="float" office:value="5642296.443369735" table:style-name="ce119">
            <text:p>5,642,296<text:s/></text:p>
          </table:table-cell>
          <table:table-cell office:value-type="float" office:value="6342951.4964692816" table:style-name="ce121">
            <text:p>6,342,951<text:s/></text:p>
          </table:table-cell>
          <table:table-cell office:value-type="float" office:value="12350818.965767901" table:style-name="ce119">
            <text:p>12,350,819<text:s/></text:p>
          </table:table-cell>
          <table:table-cell office:value-type="float" office:value="12355247" table:style-name="ce121">
            <text:p>12,355,247<text:s/></text:p>
          </table:table-cell>
          <table:table-cell office:value-type="float" office:value="38057682.240845717" table:style-name="ce122">
            <text:p>38,057,682<text:s/></text:p>
          </table:table-cell>
          <table:table-cell office:value-type="float" office:value="38576049.082999997" table:style-name="ce121">
            <text:p>38,576,049<text:s/></text:p>
          </table:table-cell>
          <table:table-cell office:value-type="float" office:value="12801741.718506876" table:style-name="ce119">
            <text:p>12,801,742<text:s/></text:p>
          </table:table-cell>
          <table:table-cell office:value-type="float" office:value="13978715.394000001" table:style-name="ce121">
            <text:p>13,978,715<text:s/></text:p>
          </table:table-cell>
          <table:table-cell office:value-type="float" office:value="9203928.6500335038" table:style-name="ce119">
            <text:p>9,203,929<text:s/></text:p>
          </table:table-cell>
          <table:table-cell office:value-type="float" office:value="9753565.917625498" table:style-name="ce121">
            <text:p>9,753,566<text:s/></text:p>
          </table:table-cell>
          <table:table-cell office:value-type="float" office:value="165407193.48854068" table:style-name="ce119">
            <text:p>165,407,193<text:s/></text:p>
          </table:table-cell>
          <table:table-cell office:value-type="float" office:value="146562571.18970332" table:style-name="ce121">
            <text:p>146,562,571<text:s/></text:p>
          </table:table-cell>
          <table:table-cell office:value-type="float" office:value="14561910.195065822" table:style-name="ce119">
            <text:p>14,561,910<text:s/></text:p>
          </table:table-cell>
          <table:table-cell office:value-type="float" office:value="33406532.493903223" table:style-name="ce121">
            <text:p>33,406,532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100" table:style-name="ta1" table:print-ranges="A&amp;L100.A1:A&amp;L100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20" table:default-cell-style-name="ce4"/>
        <table:table-column table:style-name="co16" table:default-cell-style-name="ce4"/>
        <table:table-column table:style-name="co6" table:default-cell-style-name="ce4"/>
        <table:table-column table:style-name="co17" table:default-cell-style-name="ce4"/>
        <table:table-column table:style-name="co9" table:default-cell-style-name="ce4"/>
        <table:table-column table:style-name="co4" table:default-cell-style-name="ce4"/>
        <table:table-column table:style-name="co18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10" table:default-cell-style-name="ce6"/>
        <table:table-column table:style-name="co19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100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1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931895.69465041719" table:style-name="ce89">
            <text:p>931,896<text:s/></text:p>
          </table:table-cell>
          <table:table-cell office:value-type="string" table:style-name="ce90">
            <text:p>－</text:p>
          </table:table-cell>
          <table:table-cell office:value-type="float" office:value="170784.03358774231" table:style-name="ce89">
            <text:p>170,784<text:s/></text:p>
          </table:table-cell>
          <table:table-cell office:value-type="string" table:style-name="ce91">
            <text:p>－</text:p>
          </table:table-cell>
          <table:table-cell office:value-type="float" office:value="390.02199999999999" table:style-name="ce89">
            <text:p>390<text:s/></text:p>
          </table:table-cell>
          <table:table-cell office:value-type="string" table:style-name="ce91">
            <text:p>－</text:p>
          </table:table-cell>
          <table:table-cell office:value-type="float" office:value="91.18244897959184" table:style-name="ce89">
            <text:p>9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320376" table:style-name="ce93">
            <text:p>1,320,376<text:s/></text:p>
          </table:table-cell>
          <table:table-cell office:value-type="float" office:value="213032" table:style-name="ce94">
            <text:p>213,032<text:s/></text:p>
          </table:table-cell>
          <table:table-cell office:value-type="string" table:style-name="ce91">
            <text:p>－</text:p>
          </table:table-cell>
          <table:table-cell office:value-type="float" office:value="707.60137110051983" table:style-name="ce89">
            <text:p>708<text:s/></text:p>
          </table:table-cell>
          <table:table-cell office:value-type="string" table:style-name="ce91">
            <text:p>－</text:p>
          </table:table-cell>
          <table:table-cell office:value-type="float" office:value="3475.4659417600142" table:style-name="ce89">
            <text:p>3,475<text:s/></text:p>
          </table:table-cell>
          <table:table-cell office:value-type="string" table:style-name="ce91">
            <text:p>－</text:p>
          </table:table-cell>
          <table:table-cell office:value-type="float" office:value="1320375.9999999998" table:style-name="ce89">
            <text:p>1,320,376<text:s/></text:p>
          </table:table-cell>
          <table:table-cell office:value-type="float" office:value="1320376" table:style-name="ce95">
            <text:p>1,320,37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9908332.6258712634" table:style-name="ce89">
            <text:p>9,908,333<text:s/></text:p>
          </table:table-cell>
          <table:table-cell office:value-type="string" table:style-name="ce90">
            <text:p>－</text:p>
          </table:table-cell>
          <table:table-cell office:value-type="float" office:value="1942046.2900922613" table:style-name="ce89">
            <text:p>1,942,046<text:s/></text:p>
          </table:table-cell>
          <table:table-cell office:value-type="string" table:style-name="ce91">
            <text:p>－</text:p>
          </table:table-cell>
          <table:table-cell office:value-type="float" office:value="17844.538" table:style-name="ce89">
            <text:p>17,84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4201.631999999998" table:style-name="ce94">
            <text:p>64,202<text:s/></text:p>
          </table:table-cell>
          <table:table-cell office:value-type="float" office:value="12725466.566" table:style-name="ce93">
            <text:p>12,725,467<text:s/></text:p>
          </table:table-cell>
          <table:table-cell office:value-type="float" office:value="204866.25599999999" table:style-name="ce89">
            <text:p>204,866<text:s/></text:p>
          </table:table-cell>
          <table:table-cell office:value-type="string" table:style-name="ce91">
            <text:p>－</text:p>
          </table:table-cell>
          <table:table-cell office:value-type="float" office:value="381513.22403647407" table:style-name="ce89">
            <text:p>381,513<text:s/></text:p>
          </table:table-cell>
          <table:table-cell office:value-type="string" table:style-name="ce91">
            <text:p>－</text:p>
          </table:table-cell>
          <table:table-cell office:value-type="float" office:value="12518804.565999998" table:style-name="ce89">
            <text:p>12,518,805<text:s/></text:p>
          </table:table-cell>
          <table:table-cell office:value-type="float" office:value="12725466.566" table:style-name="ce93">
            <text:p>12,725,467<text:s/></text:p>
          </table:table-cell>
          <table:table-cell office:value-type="float" office:value="206662" table:style-name="ce89">
            <text:p>206,66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4601517.291928723" table:style-name="ce89">
            <text:p>14,601,517<text:s/></text:p>
          </table:table-cell>
          <table:table-cell office:value-type="string" table:style-name="ce90">
            <text:p>－</text:p>
          </table:table-cell>
          <table:table-cell office:value-type="float" office:value="2135042.9888249505" table:style-name="ce89">
            <text:p>2,135,043<text:s/></text:p>
          </table:table-cell>
          <table:table-cell office:value-type="string" table:style-name="ce91">
            <text:p>－</text:p>
          </table:table-cell>
          <table:table-cell office:value-type="float" office:value="124859.47199999999" table:style-name="ce89">
            <text:p>124,85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34811.19" table:style-name="ce94">
            <text:p>934,811<text:s/></text:p>
          </table:table-cell>
          <table:table-cell office:value-type="float" office:value="22359582.100000001" table:style-name="ce93">
            <text:p>22,359,582<text:s/></text:p>
          </table:table-cell>
          <table:table-cell office:value-type="float" office:value="1456802.2850000001" table:style-name="ce89">
            <text:p>1,456,802<text:s/></text:p>
          </table:table-cell>
          <table:table-cell office:value-type="string" table:style-name="ce91">
            <text:p>－</text:p>
          </table:table-cell>
          <table:table-cell office:value-type="float" office:value="776233.87224632944" table:style-name="ce89">
            <text:p>776,234<text:s/></text:p>
          </table:table-cell>
          <table:table-cell office:value-type="string" table:style-name="ce91">
            <text:p>－</text:p>
          </table:table-cell>
          <table:table-cell office:value-type="float" office:value="20029267.100000005" table:style-name="ce89">
            <text:p>20,029,267<text:s/></text:p>
          </table:table-cell>
          <table:table-cell office:value-type="float" office:value="22359582.100000001" table:style-name="ce93">
            <text:p>22,359,582<text:s/></text:p>
          </table:table-cell>
          <table:table-cell office:value-type="float" office:value="2330315" table:style-name="ce89">
            <text:p>2,330,31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357969.6927685174" table:style-name="ce89">
            <text:p>1,357,970<text:s/></text:p>
          </table:table-cell>
          <table:table-cell office:value-type="string" table:style-name="ce90">
            <text:p>－</text:p>
          </table:table-cell>
          <table:table-cell office:value-type="float" office:value="3676.1172314827404" table:style-name="ce89">
            <text:p>3,676<text:s/></text:p>
          </table:table-cell>
          <table:table-cell office:value-type="string" table:style-name="ce91">
            <text:p>－</text:p>
          </table:table-cell>
          <table:table-cell office:value-type="float" office:value="245.23400000000001" table:style-name="ce89">
            <text:p>24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26660" table:style-name="ce94">
            <text:p>1,026,660<text:s/></text:p>
          </table:table-cell>
          <table:table-cell office:value-type="string" table:style-name="ce91">
            <text:p>－</text:p>
          </table:table-cell>
          <table:table-cell office:value-type="float" office:value="189952.87999999998" table:style-name="ce89">
            <text:p>189,953<text:s/></text:p>
          </table:table-cell>
          <table:table-cell office:value-type="string" table:style-name="ce91">
            <text:p>－</text:p>
          </table:table-cell>
          <table:table-cell office:value-type="float" office:value="31217.076000000001" table:style-name="ce89">
            <text:p>31,217<text:s/></text:p>
          </table:table-cell>
          <table:table-cell office:value-type="string" table:style-name="ce91">
            <text:p>－</text:p>
          </table:table-cell>
          <table:table-cell office:value-type="float" office:value="2609720.9999999995" table:style-name="ce89">
            <text:p>2,609,72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609721" table:style-name="ce93">
            <text:p>2,609,721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66133.33400000003" table:style-name="ce89">
            <text:p>966,13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1662" table:style-name="ce93">
            <text:p>181,662<text:s/></text:p>
          </table:table-cell>
          <table:table-cell office:value-type="string" table:style-name="ce99">
            <text:p>－</text:p>
          </table:table-cell>
          <table:table-cell office:value-type="float" office:value="784471.33400000003" table:style-name="ce93">
            <text:p>784,47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66133.33400000003" table:style-name="ce89">
            <text:p>966,133<text:s/></text:p>
          </table:table-cell>
          <table:table-cell office:value-type="float" office:value="966133.33400000003" table:style-name="ce93">
            <text:p>966,13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04831" table:style-name="ce93">
            <text:p>1,404,831<text:s/></text:p>
          </table:table-cell>
          <table:table-cell office:value-type="float" office:value="1404831" table:style-name="ce94">
            <text:p>1,404,83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04831" table:style-name="ce89">
            <text:p>1,404,831<text:s/></text:p>
          </table:table-cell>
          <table:table-cell office:value-type="float" office:value="1404831" table:style-name="ce93">
            <text:p>1,404,8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192153" table:style-name="ce93">
            <text:p>2,192,153<text:s/></text:p>
          </table:table-cell>
          <table:table-cell office:value-type="float" office:value="2179942" table:style-name="ce94">
            <text:p>2,179,942<text:s/></text:p>
          </table:table-cell>
          <table:table-cell office:value-type="string" table:style-name="ce91">
            <text:p>－</text:p>
          </table:table-cell>
          <table:table-cell office:value-type="float" office:value="12211" table:style-name="ce89">
            <text:p>12,21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192153" table:style-name="ce89">
            <text:p>2,192,153<text:s/></text:p>
          </table:table-cell>
          <table:table-cell office:value-type="float" office:value="2192153" table:style-name="ce93">
            <text:p>2,192,15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682155" table:style-name="ce93">
            <text:p>6,682,155<text:s/></text:p>
          </table:table-cell>
          <table:table-cell office:value-type="float" office:value="6535905" table:style-name="ce94">
            <text:p>6,535,905<text:s/></text:p>
          </table:table-cell>
          <table:table-cell office:value-type="string" table:style-name="ce91">
            <text:p>－</text:p>
          </table:table-cell>
          <table:table-cell office:value-type="float" office:value="91800" table:style-name="ce89">
            <text:p>91,800<text:s/></text:p>
          </table:table-cell>
          <table:table-cell office:value-type="string" table:style-name="ce91">
            <text:p>－</text:p>
          </table:table-cell>
          <table:table-cell office:value-type="float" office:value="54450" table:style-name="ce89">
            <text:p>54,450<text:s/></text:p>
          </table:table-cell>
          <table:table-cell office:value-type="string" table:style-name="ce91">
            <text:p>－</text:p>
          </table:table-cell>
          <table:table-cell office:value-type="float" office:value="6682155" table:style-name="ce89">
            <text:p>6,682,155<text:s/></text:p>
          </table:table-cell>
          <table:table-cell office:value-type="float" office:value="6682155" table:style-name="ce93">
            <text:p>6,682,15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66275" table:style-name="ce89">
            <text:p>566,275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566275" table:style-name="ce93">
            <text:p>566,27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66275" table:style-name="ce89">
            <text:p>566,275<text:s/></text:p>
          </table:table-cell>
          <table:table-cell office:value-type="float" office:value="566275" table:style-name="ce93">
            <text:p>566,27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1731" table:style-name="ce94">
            <text:p>21,731<text:s/></text:p>
          </table:table-cell>
          <table:table-cell office:value-type="float" office:value="131" table:style-name="ce93">
            <text:p>1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1" table:style-name="ce89">
            <text:p>131<text:s/></text:p>
          </table:table-cell>
          <table:table-cell office:value-type="float" office:value="21731" table:style-name="ce93">
            <text:p>21,731<text:s/></text:p>
          </table:table-cell>
          <table:table-cell office:value-type="float" office:value="21862" table:style-name="ce89">
            <text:p>21,862<text:s/></text:p>
          </table:table-cell>
          <table:table-cell office:value-type="float" office:value="21862" table:style-name="ce93">
            <text:p>21,86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1468841.201636096" table:style-name="ce100">
            <text:p>11,468,841<text:s/></text:p>
          </table:table-cell>
          <table:table-cell office:value-type="string" table:style-name="ce92">
            <text:p>－</text:p>
          </table:table-cell>
          <table:table-cell office:value-type="float" office:value="8032397.9453115053" table:style-name="ce93">
            <text:p>8,032,398<text:s/></text:p>
          </table:table-cell>
          <table:table-cell office:value-type="string" table:style-name="ce92">
            <text:p>－</text:p>
          </table:table-cell>
          <table:table-cell office:value-type="float" office:value="780426.30799999996" table:style-name="ce93">
            <text:p>780,426<text:s/></text:p>
          </table:table-cell>
          <table:table-cell office:value-type="string" table:style-name="ce92">
            <text:p>－</text:p>
          </table:table-cell>
          <table:table-cell office:value-type="float" office:value="1660040" table:style-name="ce93">
            <text:p>1,660,04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520585.002999999" table:style-name="ce94">
            <text:p>23,520,585<text:s/></text:p>
          </table:table-cell>
          <table:table-cell office:value-type="float" office:value="2708.1009999999997" table:style-name="ce93">
            <text:p>2,708<text:s/></text:p>
          </table:table-cell>
          <table:table-cell office:value-type="float" office:value="1211130.9281396908" table:style-name="ce89">
            <text:p>1,211,131<text:s/></text:p>
          </table:table-cell>
          <table:table-cell office:value-type="float" office:value="33872.889108012067" table:style-name="ce93">
            <text:p>33,873<text:s/></text:p>
          </table:table-cell>
          <table:table-cell office:value-type="float" office:value="418057.88809009967" table:style-name="ce89">
            <text:p>418,058<text:s/></text:p>
          </table:table-cell>
          <table:table-cell office:value-type="float" office:value="657659.31511991424" table:style-name="ce93">
            <text:p>657,659<text:s/></text:p>
          </table:table-cell>
          <table:table-cell office:value-type="float" office:value="25149773.819229789" table:style-name="ce89">
            <text:p>25,149,774<text:s/></text:p>
          </table:table-cell>
          <table:table-cell office:value-type="float" office:value="22635945.760175526" table:style-name="ce93">
            <text:p>22,635,946<text:s/></text:p>
          </table:table-cell>
          <table:table-cell office:value-type="string" table:style-name="ce92">
            <text:p>－</text:p>
          </table:table-cell>
          <table:table-cell office:value-type="float" office:value="2513828.0590542615" table:style-name="ce93">
            <text:p>2,513,828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558105.52110112016" table:style-name="ce89">
            <text:p>558,106<text:s/></text:p>
          </table:table-cell>
          <table:table-cell office:value-type="string" table:style-name="ce90">
            <text:p>－</text:p>
          </table:table-cell>
          <table:table-cell office:value-type="float" office:value="152615.58941875515" table:style-name="ce89">
            <text:p>152,616<text:s/></text:p>
          </table:table-cell>
          <table:table-cell office:value-type="string" table:style-name="ce91">
            <text:p>－</text:p>
          </table:table-cell>
          <table:table-cell office:value-type="float" office:value="2911.1030000000001" table:style-name="ce89">
            <text:p>2,911<text:s/></text:p>
          </table:table-cell>
          <table:table-cell office:value-type="string" table:style-name="ce91">
            <text:p>－</text:p>
          </table:table-cell>
          <table:table-cell office:value-type="float" office:value="839" table:style-name="ce89">
            <text:p>83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8723.423999999999" table:style-name="ce94">
            <text:p>68,723<text:s/></text:p>
          </table:table-cell>
          <table:table-cell office:value-type="float" office:value="421955" table:style-name="ce93">
            <text:p>421,955<text:s/></text:p>
          </table:table-cell>
          <table:table-cell office:value-type="float" office:value="149270" table:style-name="ce89">
            <text:p>149,270<text:s/></text:p>
          </table:table-cell>
          <table:table-cell office:value-type="string" table:style-name="ce91">
            <text:p>－</text:p>
          </table:table-cell>
          <table:table-cell office:value-type="float" office:value="300866.97531212238" table:style-name="ce89">
            <text:p>300,867<text:s/></text:p>
          </table:table-cell>
          <table:table-cell office:value-type="float" office:value="885181.61283199769" table:style-name="ce93">
            <text:p>885,182<text:s/></text:p>
          </table:table-cell>
          <table:table-cell office:value-type="float" office:value="1233331.6128319977" table:style-name="ce89">
            <text:p>1,233,332<text:s/></text:p>
          </table:table-cell>
          <table:table-cell office:value-type="float" office:value="1307136.6128319977" table:style-name="ce93">
            <text:p>1,307,137<text:s/></text:p>
          </table:table-cell>
          <table:table-cell office:value-type="float" office:value="73805" table:style-name="ce89">
            <text:p>73,80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59669.006801150601" table:style-name="ce89">
            <text:p>59,669<text:s/></text:p>
          </table:table-cell>
          <table:table-cell office:value-type="float" office:value="145946.66120067987" table:style-name="ce100">
            <text:p>145,947<text:s/></text:p>
          </table:table-cell>
          <table:table-cell office:value-type="float" office:value="431564.47011834953" table:style-name="ce89">
            <text:p>431,564<text:s/></text:p>
          </table:table-cell>
          <table:table-cell office:value-type="float" office:value="913541.52601901349" table:style-name="ce93">
            <text:p>913,542<text:s/></text:p>
          </table:table-cell>
          <table:table-cell office:value-type="string" table:style-name="ce92">
            <text:p>－</text:p>
          </table:table-cell>
          <table:table-cell office:value-type="float" office:value="234476.538" table:style-name="ce93">
            <text:p>234,477<text:s/></text:p>
          </table:table-cell>
          <table:table-cell office:value-type="float" office:value="415382.3" table:style-name="ce89">
            <text:p>415,382<text:s/></text:p>
          </table:table-cell>
          <table:table-cell office:value-type="float" office:value="74436.115076835587" table:style-name="ce93">
            <text:p>74,43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548338" table:style-name="ce93">
            <text:p>548,33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197.8578631790515" table:style-name="ce93">
            <text:p>6,198<text:s/></text:p>
          </table:table-cell>
          <table:table-cell office:value-type="float" office:value="906615.7769195002" table:style-name="ce89">
            <text:p>906,616<text:s/></text:p>
          </table:table-cell>
          <table:table-cell office:value-type="float" office:value="1922936.6981597077" table:style-name="ce93">
            <text:p>1,922,937<text:s/></text:p>
          </table:table-cell>
          <table:table-cell office:value-type="float" office:value="1136381" table:style-name="ce89">
            <text:p>1,136,381<text:s/></text:p>
          </table:table-cell>
          <table:table-cell office:value-type="float" office:value="120060.07875979203" table:style-name="ce93">
            <text:p>120,060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22225.559999999998" table:style-name="ce89">
            <text:p>22,226<text:s/></text:p>
          </table:table-cell>
          <table:table-cell office:value-type="string" table:style-name="ce90">
            <text:p>－</text:p>
          </table:table-cell>
          <table:table-cell office:value-type="float" office:value="57324.617826519279" table:style-name="ce89">
            <text:p>57,325<text:s/></text:p>
          </table:table-cell>
          <table:table-cell office:value-type="float" office:value="431693.28266216948" table:style-name="ce93">
            <text:p>431,693<text:s/></text:p>
          </table:table-cell>
          <table:table-cell office:value-type="string" table:style-name="ce92">
            <text:p>－</text:p>
          </table:table-cell>
          <table:table-cell office:value-type="float" office:value="130439.315" table:style-name="ce93">
            <text:p>130,43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2370.23123123756" table:style-name="ce94">
            <text:p>132,370<text:s/></text:p>
          </table:table-cell>
          <table:table-cell office:value-type="string" table:style-name="ce91">
            <text:p>－</text:p>
          </table:table-cell>
          <table:table-cell office:value-type="float" office:value="273771.53951982135" table:style-name="ce89">
            <text:p>273,772<text:s/></text:p>
          </table:table-cell>
          <table:table-cell office:value-type="string" table:style-name="ce91">
            <text:p>－</text:p>
          </table:table-cell>
          <table:table-cell office:value-type="float" office:value="255160.05142242167" table:style-name="ce89">
            <text:p>255,160<text:s/></text:p>
          </table:table-cell>
          <table:table-cell office:value-type="float" office:value="178719.40233783046" table:style-name="ce93">
            <text:p>178,719<text:s/></text:p>
          </table:table-cell>
          <table:table-cell office:value-type="float" office:value="740851.99999999988" table:style-name="ce89">
            <text:p>740,852<text:s/></text:p>
          </table:table-cell>
          <table:table-cell office:value-type="float" office:value="740852" table:style-name="ce93">
            <text:p>740,85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60790.048199999997" table:style-name="ce89">
            <text:p>60,790<text:s/></text:p>
          </table:table-cell>
          <table:table-cell office:value-type="string" table:style-name="ce90">
            <text:p>－</text:p>
          </table:table-cell>
          <table:table-cell office:value-type="float" office:value="1289.8793021382955" table:style-name="ce89">
            <text:p>1,290<text:s/></text:p>
          </table:table-cell>
          <table:table-cell office:value-type="string" table:style-name="ce91">
            <text:p>－</text:p>
          </table:table-cell>
          <table:table-cell office:value-type="float" office:value="372.87309116904129" table:style-name="ce89">
            <text:p>373<text:s/></text:p>
          </table:table-cell>
          <table:table-cell office:value-type="string" table:style-name="ce91">
            <text:p>－</text:p>
          </table:table-cell>
          <table:table-cell office:value-type="float" office:value="13540" table:style-name="ce89">
            <text:p>13,540<text:s/></text:p>
          </table:table-cell>
          <table:table-cell office:value-type="float" office:value="4824607" table:style-name="ce93">
            <text:p>4,824,60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050161.1891927058" table:style-name="ce94">
            <text:p>2,050,161<text:s/></text:p>
          </table:table-cell>
          <table:table-cell office:value-type="string" table:style-name="ce91">
            <text:p>－</text:p>
          </table:table-cell>
          <table:table-cell office:value-type="float" office:value="2275611.8914777092" table:style-name="ce89">
            <text:p>2,275,612<text:s/></text:p>
          </table:table-cell>
          <table:table-cell office:value-type="string" table:style-name="ce91">
            <text:p>－</text:p>
          </table:table-cell>
          <table:table-cell office:value-type="float" office:value="286416.11873627658" table:style-name="ce89">
            <text:p>286,416<text:s/></text:p>
          </table:table-cell>
          <table:table-cell office:value-type="string" table:style-name="ce91">
            <text:p>－</text:p>
          </table:table-cell>
          <table:table-cell office:value-type="float" office:value="4688181.9999999981" table:style-name="ce89">
            <text:p>4,688,182<text:s/></text:p>
          </table:table-cell>
          <table:table-cell office:value-type="float" office:value="4824607" table:style-name="ce93">
            <text:p>4,824,607<text:s/></text:p>
          </table:table-cell>
          <table:table-cell office:value-type="float" office:value="136425" table:style-name="ce89">
            <text:p>136,42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89168.178" table:style-name="ce89">
            <text:p>89,168<text:s/></text:p>
          </table:table-cell>
          <table:table-cell office:value-type="string" table:style-name="ce90">
            <text:p>－</text:p>
          </table:table-cell>
          <table:table-cell office:value-type="float" office:value="33494.745714992809" table:style-name="ce89">
            <text:p>33,495<text:s/></text:p>
          </table:table-cell>
          <table:table-cell office:value-type="float" office:value="666571.21542520879" table:style-name="ce93">
            <text:p>666,571<text:s/></text:p>
          </table:table-cell>
          <table:table-cell office:value-type="float" office:value="8309.0776293782037" table:style-name="ce89">
            <text:p>8,309<text:s/></text:p>
          </table:table-cell>
          <table:table-cell office:value-type="float" office:value="477705" table:style-name="ce93">
            <text:p>477,70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9951.34955069306" table:style-name="ce94">
            <text:p>379,951<text:s/></text:p>
          </table:table-cell>
          <table:table-cell office:value-type="string" table:style-name="ce91">
            <text:p>－</text:p>
          </table:table-cell>
          <table:table-cell office:value-type="float" office:value="510523.3836670263" table:style-name="ce89">
            <text:p>510,523<text:s/></text:p>
          </table:table-cell>
          <table:table-cell office:value-type="float" office:value="3405" table:style-name="ce93">
            <text:p>3,405<text:s/></text:p>
          </table:table-cell>
          <table:table-cell office:value-type="float" office:value="280999.26543790946" table:style-name="ce89">
            <text:p>280,999<text:s/></text:p>
          </table:table-cell>
          <table:table-cell office:value-type="float" office:value="203351.78457479121" table:style-name="ce93">
            <text:p>203,352<text:s/></text:p>
          </table:table-cell>
          <table:table-cell office:value-type="float" office:value="1302445.9999999998" table:style-name="ce89">
            <text:p>1,302,446<text:s/></text:p>
          </table:table-cell>
          <table:table-cell office:value-type="float" office:value="1351033" table:style-name="ce93">
            <text:p>1,351,033<text:s/></text:p>
          </table:table-cell>
          <table:table-cell office:value-type="float" office:value="48587" table:style-name="ce89">
            <text:p>48,58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68007.799153936372" table:style-name="ce89">
            <text:p>68,008<text:s/></text:p>
          </table:table-cell>
          <table:table-cell office:value-type="string" table:style-name="ce90">
            <text:p>－</text:p>
          </table:table-cell>
          <table:table-cell office:value-type="float" office:value="6221.5895493281969" table:style-name="ce89">
            <text:p>6,222<text:s/></text:p>
          </table:table-cell>
          <table:table-cell office:value-type="string" table:style-name="ce91">
            <text:p>－</text:p>
          </table:table-cell>
          <table:table-cell office:value-type="float" office:value="9928.893" table:style-name="ce89">
            <text:p>9,929<text:s/></text:p>
          </table:table-cell>
          <table:table-cell office:value-type="string" table:style-name="ce91">
            <text:p>－</text:p>
          </table:table-cell>
          <table:table-cell office:value-type="float" office:value="64" table:style-name="ce89">
            <text:p>6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9021.107000000004" table:style-name="ce94">
            <text:p>59,021<text:s/></text:p>
          </table:table-cell>
          <table:table-cell office:value-type="float" office:value="900425" table:style-name="ce93">
            <text:p>900,425<text:s/></text:p>
          </table:table-cell>
          <table:table-cell office:value-type="float" office:value="708490.98600000003" table:style-name="ce89">
            <text:p>708,491<text:s/></text:p>
          </table:table-cell>
          <table:table-cell office:value-type="string" table:style-name="ce91">
            <text:p>－</text:p>
          </table:table-cell>
          <table:table-cell office:value-type="float" office:value="47841.625296735394" table:style-name="ce89">
            <text:p>47,842<text:s/></text:p>
          </table:table-cell>
          <table:table-cell office:value-type="string" table:style-name="ce91">
            <text:p>－</text:p>
          </table:table-cell>
          <table:table-cell office:value-type="float" office:value="899576" table:style-name="ce89">
            <text:p>899,576<text:s/></text:p>
          </table:table-cell>
          <table:table-cell office:value-type="float" office:value="900425" table:style-name="ce93">
            <text:p>900,425<text:s/></text:p>
          </table:table-cell>
          <table:table-cell office:value-type="float" office:value="849" table:style-name="ce89">
            <text:p>84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968385.02576231491" table:style-name="ce89">
            <text:p>968,385<text:s/></text:p>
          </table:table-cell>
          <table:table-cell office:value-type="string" table:style-name="ce90">
            <text:p>－</text:p>
          </table:table-cell>
          <table:table-cell office:value-type="float" office:value="460177.15777419833" table:style-name="ce89">
            <text:p>460,177<text:s/></text:p>
          </table:table-cell>
          <table:table-cell office:value-type="string" table:style-name="ce91">
            <text:p>－</text:p>
          </table:table-cell>
          <table:table-cell office:value-type="float" office:value="12950.383654732348" table:style-name="ce89">
            <text:p>12,950<text:s/></text:p>
          </table:table-cell>
          <table:table-cell office:value-type="string" table:style-name="ce91">
            <text:p>－</text:p>
          </table:table-cell>
          <table:table-cell office:value-type="float" office:value="9023.4660343498745" table:style-name="ce89">
            <text:p>9,02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545.632113380931" table:style-name="ce94">
            <text:p>11,546<text:s/></text:p>
          </table:table-cell>
          <table:table-cell office:value-type="float" office:value="1605.8770000000002" table:style-name="ce93">
            <text:p>1,606<text:s/></text:p>
          </table:table-cell>
          <table:table-cell office:value-type="float" office:value="238621.13096315481" table:style-name="ce89">
            <text:p>238,621<text:s/></text:p>
          </table:table-cell>
          <table:table-cell office:value-type="string" table:style-name="ce91">
            <text:p>－</text:p>
          </table:table-cell>
          <table:table-cell office:value-type="float" office:value="44328.020616846341" table:style-name="ce89">
            <text:p>44,328<text:s/></text:p>
          </table:table-cell>
          <table:table-cell office:value-type="float" office:value="1749492" table:style-name="ce93">
            <text:p>1,749,492<text:s/></text:p>
          </table:table-cell>
          <table:table-cell office:value-type="float" office:value="1745030.8169189775" table:style-name="ce89">
            <text:p>1,745,031<text:s/></text:p>
          </table:table-cell>
          <table:table-cell office:value-type="float" office:value="1751097.8770000001" table:style-name="ce93">
            <text:p>1,751,098<text:s/></text:p>
          </table:table-cell>
          <table:table-cell office:value-type="float" office:value="6067.0600810225178" table:style-name="ce89">
            <text:p>6,06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6960132.8901622817" table:style-name="ce89">
            <text:p>6,960,133<text:s/></text:p>
          </table:table-cell>
          <table:table-cell office:value-type="string" table:style-name="ce90">
            <text:p>－</text:p>
          </table:table-cell>
          <table:table-cell office:value-type="float" office:value="2609044.2232563668" table:style-name="ce89">
            <text:p>2,609,044<text:s/></text:p>
          </table:table-cell>
          <table:table-cell office:value-type="float" office:value="17784775" table:style-name="ce93">
            <text:p>17,784,775<text:s/></text:p>
          </table:table-cell>
          <table:table-cell office:value-type="float" office:value="8851.5860000000011" table:style-name="ce89">
            <text:p>8,852<text:s/></text:p>
          </table:table-cell>
          <table:table-cell office:value-type="string" table:style-name="ce93">
            <text:p>－</text:p>
          </table:table-cell>
          <table:table-cell office:value-type="float" office:value="604816.1012803663" table:style-name="ce89">
            <text:p>604,81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08544.41313113598" table:style-name="ce94">
            <text:p>308,544<text:s/></text:p>
          </table:table-cell>
          <table:table-cell office:value-type="float" office:value="303774" table:style-name="ce93">
            <text:p>303,774<text:s/></text:p>
          </table:table-cell>
          <table:table-cell office:value-type="float" office:value="942679.07844996452" table:style-name="ce89">
            <text:p>942,679<text:s/></text:p>
          </table:table-cell>
          <table:table-cell office:value-type="float" office:value="97309" table:style-name="ce93">
            <text:p>97,309<text:s/></text:p>
          </table:table-cell>
          <table:table-cell office:value-type="float" office:value="2721993.7077198843" table:style-name="ce89">
            <text:p>2,721,994<text:s/></text:p>
          </table:table-cell>
          <table:table-cell office:value-type="float" office:value="2140654" table:style-name="ce93">
            <text:p>2,140,654<text:s/></text:p>
          </table:table-cell>
          <table:table-cell office:value-type="float" office:value="14156062" table:style-name="ce89">
            <text:p>14,156,062<text:s/></text:p>
          </table:table-cell>
          <table:table-cell office:value-type="float" office:value="20326512" table:style-name="ce93">
            <text:p>20,326,512<text:s/></text:p>
          </table:table-cell>
          <table:table-cell office:value-type="float" office:value="6170450" table:style-name="ce89">
            <text:p>6,170,45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6302623.5000002189" table:style-name="ce89">
            <text:p>6,302,624<text:s/></text:p>
          </table:table-cell>
          <table:table-cell office:value-type="string" table:style-name="ce90">
            <text:p>－</text:p>
          </table:table-cell>
          <table:table-cell office:value-type="float" office:value="2749581.8054998452" table:style-name="ce89">
            <text:p>2,749,582<text:s/></text:p>
          </table:table-cell>
          <table:table-cell office:value-type="float" office:value="8327691.2971625477" table:style-name="ce93">
            <text:p>8,327,691<text:s/></text:p>
          </table:table-cell>
          <table:table-cell office:value-type="float" office:value="24270.281000000003" table:style-name="ce89">
            <text:p>24,270<text:s/></text:p>
          </table:table-cell>
          <table:table-cell office:value-type="float" office:value="2339536.1239999998" table:style-name="ce93">
            <text:p>2,339,536<text:s/></text:p>
          </table:table-cell>
          <table:table-cell office:value-type="float" office:value="3488196.757429929" table:style-name="ce89">
            <text:p>3,488,197<text:s/></text:p>
          </table:table-cell>
          <table:table-cell office:value-type="string" table:style-name="ce91">
            <text:p>－</text:p>
          </table:table-cell>
          <table:table-cell office:value-type="float" office:value="27027" table:style-name="ce89">
            <text:p>27,027<text:s/></text:p>
          </table:table-cell>
          <table:table-cell office:value-type="float" office:value="778633" table:style-name="ce93">
            <text:p>778,633<text:s/></text:p>
          </table:table-cell>
          <table:table-cell office:value-type="float" office:value="178554.92658957039" table:style-name="ce94">
            <text:p>178,555<text:s/></text:p>
          </table:table-cell>
          <table:table-cell office:value-type="float" office:value="2124487" table:style-name="ce93">
            <text:p>2,124,487<text:s/></text:p>
          </table:table-cell>
          <table:table-cell office:value-type="float" office:value="48067.731916350604" table:style-name="ce89">
            <text:p>48,068<text:s/></text:p>
          </table:table-cell>
          <table:table-cell office:value-type="float" office:value="474328.01192659955" table:style-name="ce93">
            <text:p>474,328<text:s/></text:p>
          </table:table-cell>
          <table:table-cell office:value-type="float" office:value="2724396.5366360182" table:style-name="ce89">
            <text:p>2,724,397<text:s/></text:p>
          </table:table-cell>
          <table:table-cell office:value-type="float" office:value="2594386.105982786" table:style-name="ce93">
            <text:p>2,594,386<text:s/></text:p>
          </table:table-cell>
          <table:table-cell office:value-type="float" office:value="15542718.539071932" table:style-name="ce89">
            <text:p>15,542,719<text:s/></text:p>
          </table:table-cell>
          <table:table-cell office:value-type="float" office:value="16639061.539071932" table:style-name="ce93">
            <text:p>16,639,062<text:s/></text:p>
          </table:table-cell>
          <table:table-cell office:value-type="float" office:value="1096343" table:style-name="ce89">
            <text:p>1,096,34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1182235" table:style-name="ce89">
            <text:p>11,182,235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1182235" table:style-name="ce93">
            <text:p>11,182,23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182235" table:style-name="ce89">
            <text:p>11,182,235<text:s/></text:p>
          </table:table-cell>
          <table:table-cell office:value-type="float" office:value="11182235" table:style-name="ce93">
            <text:p>11,182,23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1818856" table:style-name="ce89">
            <text:p>1,818,856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18856" table:style-name="ce93">
            <text:p>1,818,85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18856" table:style-name="ce89">
            <text:p>1,818,856<text:s/></text:p>
          </table:table-cell>
          <table:table-cell office:value-type="float" office:value="1818856" table:style-name="ce93">
            <text:p>1,818,85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830353.5540219066" table:style-name="ce89">
            <text:p>2,830,354<text:s/></text:p>
          </table:table-cell>
          <table:table-cell office:value-type="float" office:value="408767.36236887058" table:style-name="ce100">
            <text:p>408,767<text:s/></text:p>
          </table:table-cell>
          <table:table-cell office:value-type="float" office:value="8496247.6595251784" table:style-name="ce89">
            <text:p>8,496,248<text:s/></text:p>
          </table:table-cell>
          <table:table-cell office:value-type="float" office:value="9933994.1990796141" table:style-name="ce93">
            <text:p>9,933,994<text:s/></text:p>
          </table:table-cell>
          <table:table-cell office:value-type="float" office:value="161185.532641" table:style-name="ce89">
            <text:p>161,186<text:s/></text:p>
          </table:table-cell>
          <table:table-cell office:value-type="float" office:value="348654.10038764903" table:style-name="ce93">
            <text:p>348,6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487786.746188084" table:style-name="ce89">
            <text:p>11,487,787<text:s/></text:p>
          </table:table-cell>
          <table:table-cell office:value-type="float" office:value="10691415.661836134" table:style-name="ce93">
            <text:p>10,691,416<text:s/></text:p>
          </table:table-cell>
          <table:table-cell office:value-type="float" office:value="2542086.3727954803" table:style-name="ce89">
            <text:p>2,542,086<text:s/></text:p>
          </table:table-cell>
          <table:table-cell office:value-type="float" office:value="3338457.4571474316" table:style-name="ce93">
            <text:p>3,338,457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15881.8273198269" table:style-name="ce89">
            <text:p>1,715,882<text:s/></text:p>
          </table:table-cell>
          <table:table-cell office:value-type="string" table:style-name="ce90">
            <text:p>－</text:p>
          </table:table-cell>
          <table:table-cell office:value-type="float" office:value="4365057.3349202126" table:style-name="ce89">
            <text:p>4,365,057<text:s/></text:p>
          </table:table-cell>
          <table:table-cell office:value-type="string" table:style-name="ce91">
            <text:p>－</text:p>
          </table:table-cell>
          <table:table-cell office:value-type="float" office:value="6174.1329999999998" table:style-name="ce89">
            <text:p>6,17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6103.82399999999" table:style-name="ce94">
            <text:p>106,104<text:s/></text:p>
          </table:table-cell>
          <table:table-cell office:value-type="string" table:style-name="ce91">
            <text:p>－</text:p>
          </table:table-cell>
          <table:table-cell office:value-type="float" office:value="6449.1042983087664" table:style-name="ce89">
            <text:p>6,449<text:s/></text:p>
          </table:table-cell>
          <table:table-cell office:value-type="string" table:style-name="ce91">
            <text:p>－</text:p>
          </table:table-cell>
          <table:table-cell office:value-type="float" office:value="151399.77646165137" table:style-name="ce89">
            <text:p>151,400<text:s/></text:p>
          </table:table-cell>
          <table:table-cell office:value-type="string" table:style-name="ce91">
            <text:p>－</text:p>
          </table:table-cell>
          <table:table-cell office:value-type="float" office:value="6351066" table:style-name="ce89">
            <text:p>6,351,06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351066" table:style-name="ce93">
            <text:p>6,351,066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230995.824574633" table:style-name="ce89">
            <text:p>2,230,996<text:s/></text:p>
          </table:table-cell>
          <table:table-cell office:value-type="string" table:style-name="ce90">
            <text:p>－</text:p>
          </table:table-cell>
          <table:table-cell office:value-type="float" office:value="61283.856366611428" table:style-name="ce89">
            <text:p>61,284<text:s/></text:p>
          </table:table-cell>
          <table:table-cell office:value-type="float" office:value="144063" table:style-name="ce93">
            <text:p>144,06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42797.50699999998" table:style-name="ce94">
            <text:p>842,798<text:s/></text:p>
          </table:table-cell>
          <table:table-cell office:value-type="float" office:value="11215" table:style-name="ce93">
            <text:p>11,215<text:s/></text:p>
          </table:table-cell>
          <table:table-cell office:value-type="float" office:value="5679768.0479999995" table:style-name="ce89">
            <text:p>5,679,768<text:s/></text:p>
          </table:table-cell>
          <table:table-cell office:value-type="string" table:style-name="ce91">
            <text:p>－</text:p>
          </table:table-cell>
          <table:table-cell office:value-type="float" office:value="497839.76405875536" table:style-name="ce89">
            <text:p>497,840<text:s/></text:p>
          </table:table-cell>
          <table:table-cell office:value-type="float" office:value="4547" table:style-name="ce93">
            <text:p>4,547<text:s/></text:p>
          </table:table-cell>
          <table:table-cell office:value-type="float" office:value="9312685" table:style-name="ce89">
            <text:p>9,312,685<text:s/></text:p>
          </table:table-cell>
          <table:table-cell office:value-type="float" office:value="159825" table:style-name="ce93">
            <text:p>159,825<text:s/></text:p>
          </table:table-cell>
          <table:table-cell office:value-type="float" office:value="99387" table:style-name="ce89">
            <text:p>99,387<text:s/></text:p>
          </table:table-cell>
          <table:table-cell office:value-type="float" office:value="9252247" table:style-name="ce93">
            <text:p>9,252,247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838783" table:style-name="ce89">
            <text:p>11,838,783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838783" table:style-name="ce89">
            <text:p>11,838,78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1838783" table:style-name="ce93">
            <text:p>11,838,783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2151397.0165199712" table:style-name="ce89">
            <text:p>2,151,397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float" office:value="166318.51661221078" table:style-name="ce93">
            <text:p>166,319<text:s/></text:p>
          </table:table-cell>
          <table:table-cell office:value-type="string" table:style-name="ce92">
            <text:p>－</text:p>
          </table:table-cell>
          <table:table-cell office:value-type="float" office:value="198200.95897292011" table:style-name="ce93">
            <text:p>198,201<text:s/></text:p>
          </table:table-cell>
          <table:table-cell office:value-type="float" office:value="15496.589629380032" table:style-name="ce89">
            <text:p>15,497<text:s/></text:p>
          </table:table-cell>
          <table:table-cell office:value-type="string" table:style-name="ce91">
            <text:p>－</text:p>
          </table:table-cell>
          <table:table-cell office:value-type="float" office:value="122399.10428636894" table:style-name="ce89">
            <text:p>122,399<text:s/></text:p>
          </table:table-cell>
          <table:table-cell office:value-type="string" table:style-name="ce91">
            <text:p>－</text:p>
          </table:table-cell>
          <table:table-cell office:value-type="float" office:value="244699" table:style-name="ce94">
            <text:p>244,69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659746.909444131" table:style-name="ce93">
            <text:p>1,659,747<text:s/></text:p>
          </table:table-cell>
          <table:table-cell office:value-type="string" table:style-name="ce92">
            <text:p>－</text:p>
          </table:table-cell>
          <table:table-cell office:value-type="float" office:value="430429.86107581505" table:style-name="ce93">
            <text:p>430,430<text:s/></text:p>
          </table:table-cell>
          <table:table-cell office:value-type="float" office:value="2533991.7104357202" table:style-name="ce89">
            <text:p>2,533,992<text:s/></text:p>
          </table:table-cell>
          <table:table-cell office:value-type="float" office:value="2454696.2461050767" table:style-name="ce93">
            <text:p>2,454,696<text:s/></text:p>
          </table:table-cell>
          <table:table-cell office:value-type="string" table:style-name="ce92">
            <text:p>－</text:p>
          </table:table-cell>
          <table:table-cell office:value-type="float" office:value="79295.46433064295" table:style-name="ce93">
            <text:p>79,295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63818542.056836285" table:style-name="ce104">
            <text:p>63,818,542<text:s/></text:p>
          </table:table-cell>
          <table:table-cell office:value-type="float" office:value="12023555.225205647" table:style-name="ce105">
            <text:p>12,023,555<text:s/></text:p>
          </table:table-cell>
          <table:table-cell office:value-type="float" office:value="23675452.359008934" table:style-name="ce104">
            <text:p>23,675,452<text:s/></text:p>
          </table:table-cell>
          <table:table-cell office:value-type="float" office:value="46401045.982272275" table:style-name="ce106">
            <text:p>46,401,046<text:s/></text:p>
          </table:table-cell>
          <table:table-cell office:value-type="float" office:value="378293.12901627959" table:style-name="ce104">
            <text:p>378,293<text:s/></text:p>
          </table:table-cell>
          <table:table-cell office:value-type="float" office:value="4509438.3443605686" table:style-name="ce106">
            <text:p>4,509,438<text:s/></text:p>
          </table:table-cell>
          <table:table-cell office:value-type="float" office:value="5513582.7308230046" table:style-name="ce104">
            <text:p>5,513,583<text:s/></text:p>
          </table:table-cell>
          <table:table-cell office:value-type="float" office:value="6559083.1150768353" table:style-name="ce106">
            <text:p>6,559,083<text:s/></text:p>
          </table:table-cell>
          <table:table-cell office:value-type="float" office:value="12554484.104286369" table:style-name="ce104">
            <text:p>12,554,484<text:s/></text:p>
          </table:table-cell>
          <table:table-cell office:value-type="float" office:value="12559810" table:style-name="ce106">
            <text:p>12,559,810<text:s/></text:p>
          </table:table-cell>
          <table:table-cell office:value-type="float" office:value="40284171.428808726" table:style-name="ce107">
            <text:p>40,284,171<text:s/></text:p>
          </table:table-cell>
          <table:table-cell office:value-type="float" office:value="40750433.978" table:style-name="ce106">
            <text:p>40,750,434<text:s/></text:p>
          </table:table-cell>
          <table:table-cell office:value-type="float" office:value="14000723.844803128" table:style-name="ce104">
            <text:p>14,000,724<text:s/></text:p>
          </table:table-cell>
          <table:table-cell office:value-type="float" office:value="15269752.810478743" table:style-name="ce106">
            <text:p>15,269,753<text:s/></text:p>
          </table:table-cell>
          <table:table-cell office:value-type="float" office:value="8976320.3680132832" table:style-name="ce104">
            <text:p>8,976,320<text:s/></text:p>
          </table:table-cell>
          <table:table-cell office:value-type="float" office:value="8872349.9397863131" table:style-name="ce106">
            <text:p>8,872,350<text:s/></text:p>
          </table:table-cell>
          <table:table-cell office:value-type="float" office:value="169201570.02159598" table:style-name="ce104">
            <text:p>169,201,570<text:s/></text:p>
          </table:table-cell>
          <table:table-cell office:value-type="float" office:value="146945469.39518037" table:style-name="ce106">
            <text:p>146,945,469<text:s/></text:p>
          </table:table-cell>
          <table:table-cell office:value-type="float" office:value="13847357.432876501" table:style-name="ce104">
            <text:p>13,847,357<text:s/></text:p>
          </table:table-cell>
          <table:table-cell office:value-type="float" office:value="36103458.05929213" table:style-name="ce106">
            <text:p>36,103,458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101" table:style-name="ta1" table:print-ranges="A&amp;L101.A1:A&amp;L101.X40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4"/>
        <table:table-column table:style-name="co21" table:default-cell-style-name="ce4"/>
        <table:table-column table:style-name="co16" table:number-columns-repeated="2" table:default-cell-style-name="ce4"/>
        <table:table-column table:style-name="co4" table:number-columns-repeated="2" table:default-cell-style-name="ce4"/>
        <table:table-column table:style-name="co22" table:number-columns-repeated="2" table:default-cell-style-name="ce1"/>
        <table:table-column table:style-name="co14" table:number-columns-repeated="2" table:default-cell-style-name="ce1"/>
        <table:table-column table:style-name="co10" table:default-cell-style-name="ce6"/>
        <table:table-column table:style-name="co23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101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2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998502.7470567429" table:style-name="ce110">
            <text:p>998,503<text:s/></text:p>
          </table:table-cell>
          <table:table-cell office:value-type="string" table:style-name="ce111">
            <text:p>－</text:p>
          </table:table-cell>
          <table:table-cell office:value-type="float" office:value="195886.29455483911" table:style-name="ce110">
            <text:p>195,886<text:s/></text:p>
          </table:table-cell>
          <table:table-cell office:value-type="string" table:style-name="ce112">
            <text:p>－</text:p>
          </table:table-cell>
          <table:table-cell office:value-type="float" office:value="420.65800000000002" table:style-name="ce110">
            <text:p>421<text:s/></text:p>
          </table:table-cell>
          <table:table-cell office:value-type="string" table:style-name="ce112">
            <text:p>－</text:p>
          </table:table-cell>
          <table:table-cell office:value-type="float" office:value="83.882448979591828" table:style-name="ce110">
            <text:p>8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437306" table:style-name="ce114">
            <text:p>1,437,306<text:s/></text:p>
          </table:table-cell>
          <table:table-cell office:value-type="float" office:value="234094" table:style-name="ce115">
            <text:p>234,094<text:s/></text:p>
          </table:table-cell>
          <table:table-cell office:value-type="string" table:style-name="ce112">
            <text:p>－</text:p>
          </table:table-cell>
          <table:table-cell office:value-type="float" office:value="1222.3498625455359" table:style-name="ce110">
            <text:p>1,222<text:s/></text:p>
          </table:table-cell>
          <table:table-cell office:value-type="string" table:style-name="ce112">
            <text:p>－</text:p>
          </table:table-cell>
          <table:table-cell office:value-type="float" office:value="7096.0680768927205" table:style-name="ce110">
            <text:p>7,096<text:s/></text:p>
          </table:table-cell>
          <table:table-cell office:value-type="string" table:style-name="ce112">
            <text:p>－</text:p>
          </table:table-cell>
          <table:table-cell office:value-type="float" office:value="1437306" table:style-name="ce110">
            <text:p>1,437,306<text:s/></text:p>
          </table:table-cell>
          <table:table-cell office:value-type="float" office:value="1437306" table:style-name="ce116">
            <text:p>1,437,30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0524193.843506265" table:style-name="ce110">
            <text:p>10,524,194<text:s/></text:p>
          </table:table-cell>
          <table:table-cell office:value-type="string" table:style-name="ce111">
            <text:p>－</text:p>
          </table:table-cell>
          <table:table-cell office:value-type="float" office:value="1977070.4904945404" table:style-name="ce110">
            <text:p>1,977,070<text:s/></text:p>
          </table:table-cell>
          <table:table-cell office:value-type="string" table:style-name="ce112">
            <text:p>－</text:p>
          </table:table-cell>
          <table:table-cell office:value-type="float" office:value="29818.953000000001" table:style-name="ce110">
            <text:p>29,81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6134.659" table:style-name="ce115">
            <text:p>66,135<text:s/></text:p>
          </table:table-cell>
          <table:table-cell office:value-type="float" office:value="13347614.488" table:style-name="ce114">
            <text:p>13,347,614<text:s/></text:p>
          </table:table-cell>
          <table:table-cell office:value-type="float" office:value="230870.209" table:style-name="ce110">
            <text:p>230,870<text:s/></text:p>
          </table:table-cell>
          <table:table-cell office:value-type="string" table:style-name="ce112">
            <text:p>－</text:p>
          </table:table-cell>
          <table:table-cell office:value-type="float" office:value="323440.33299919544" table:style-name="ce110">
            <text:p>323,440<text:s/></text:p>
          </table:table-cell>
          <table:table-cell office:value-type="string" table:style-name="ce112">
            <text:p>－</text:p>
          </table:table-cell>
          <table:table-cell office:value-type="float" office:value="13151528.488000002" table:style-name="ce110">
            <text:p>13,151,528<text:s/></text:p>
          </table:table-cell>
          <table:table-cell office:value-type="float" office:value="13347614.488" table:style-name="ce114">
            <text:p>13,347,614<text:s/></text:p>
          </table:table-cell>
          <table:table-cell office:value-type="float" office:value="196086" table:style-name="ce110">
            <text:p>196,086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5007659.267777607" table:style-name="ce110">
            <text:p>15,007,659<text:s/></text:p>
          </table:table-cell>
          <table:table-cell office:value-type="string" table:style-name="ce111">
            <text:p>－</text:p>
          </table:table-cell>
          <table:table-cell office:value-type="float" office:value="2145242.0034064827" table:style-name="ce110">
            <text:p>2,145,242<text:s/></text:p>
          </table:table-cell>
          <table:table-cell office:value-type="string" table:style-name="ce112">
            <text:p>－</text:p>
          </table:table-cell>
          <table:table-cell office:value-type="float" office:value="129717.895" table:style-name="ce110">
            <text:p>129,71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36546.5" table:style-name="ce115">
            <text:p>936,547<text:s/></text:p>
          </table:table-cell>
          <table:table-cell office:value-type="float" office:value="23052674.100000001" table:style-name="ce114">
            <text:p>23,052,674<text:s/></text:p>
          </table:table-cell>
          <table:table-cell office:value-type="float" office:value="1627043.105" table:style-name="ce110">
            <text:p>1,627,043<text:s/></text:p>
          </table:table-cell>
          <table:table-cell office:value-type="string" table:style-name="ce112">
            <text:p>－</text:p>
          </table:table-cell>
          <table:table-cell office:value-type="float" office:value="825734.32881591434" table:style-name="ce110">
            <text:p>825,734<text:s/></text:p>
          </table:table-cell>
          <table:table-cell office:value-type="string" table:style-name="ce112">
            <text:p>－</text:p>
          </table:table-cell>
          <table:table-cell office:value-type="float" office:value="20671943.100000005" table:style-name="ce110">
            <text:p>20,671,943<text:s/></text:p>
          </table:table-cell>
          <table:table-cell office:value-type="float" office:value="23052674.100000001" table:style-name="ce114">
            <text:p>23,052,674<text:s/></text:p>
          </table:table-cell>
          <table:table-cell office:value-type="float" office:value="2380731" table:style-name="ce110">
            <text:p>2,380,731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598448.7318806651" table:style-name="ce110">
            <text:p>1,598,449<text:s/></text:p>
          </table:table-cell>
          <table:table-cell office:value-type="string" table:style-name="ce111">
            <text:p>－</text:p>
          </table:table-cell>
          <table:table-cell office:value-type="float" office:value="4266.5721193350919" table:style-name="ce110">
            <text:p>4,267<text:s/></text:p>
          </table:table-cell>
          <table:table-cell office:value-type="string" table:style-name="ce112">
            <text:p>－</text:p>
          </table:table-cell>
          <table:table-cell office:value-type="float" office:value="209.911" table:style-name="ce110">
            <text:p>21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860561" table:style-name="ce115">
            <text:p>860,561<text:s/></text:p>
          </table:table-cell>
          <table:table-cell office:value-type="string" table:style-name="ce112">
            <text:p>－</text:p>
          </table:table-cell>
          <table:table-cell office:value-type="float" office:value="205751.26" table:style-name="ce110">
            <text:p>205,751<text:s/></text:p>
          </table:table-cell>
          <table:table-cell office:value-type="string" table:style-name="ce112">
            <text:p>－</text:p>
          </table:table-cell>
          <table:table-cell office:value-type="float" office:value="33563.525000000001" table:style-name="ce110">
            <text:p>33,564<text:s/></text:p>
          </table:table-cell>
          <table:table-cell office:value-type="string" table:style-name="ce112">
            <text:p>－</text:p>
          </table:table-cell>
          <table:table-cell office:value-type="float" office:value="2702801.0000000005" table:style-name="ce110">
            <text:p>2,702,801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702801" table:style-name="ce114">
            <text:p>2,702,801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40826.41200000001" table:style-name="ce110">
            <text:p>940,826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67323" table:style-name="ce114">
            <text:p>167,323<text:s/></text:p>
          </table:table-cell>
          <table:table-cell office:value-type="string" table:style-name="ce117">
            <text:p>－</text:p>
          </table:table-cell>
          <table:table-cell office:value-type="float" office:value="773503.41200000001" table:style-name="ce114">
            <text:p>773,50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940826.41200000001" table:style-name="ce110">
            <text:p>940,826<text:s/></text:p>
          </table:table-cell>
          <table:table-cell office:value-type="float" office:value="940826.41200000001" table:style-name="ce114">
            <text:p>940,826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469040" table:style-name="ce114">
            <text:p>1,469,040<text:s/></text:p>
          </table:table-cell>
          <table:table-cell office:value-type="float" office:value="1469040" table:style-name="ce115">
            <text:p>1,469,04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469040" table:style-name="ce110">
            <text:p>1,469,040<text:s/></text:p>
          </table:table-cell>
          <table:table-cell office:value-type="float" office:value="1469040" table:style-name="ce114">
            <text:p>1,469,04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208359" table:style-name="ce114">
            <text:p>2,208,359<text:s/></text:p>
          </table:table-cell>
          <table:table-cell office:value-type="float" office:value="2196675" table:style-name="ce115">
            <text:p>2,196,675<text:s/></text:p>
          </table:table-cell>
          <table:table-cell office:value-type="string" table:style-name="ce112">
            <text:p>－</text:p>
          </table:table-cell>
          <table:table-cell office:value-type="float" office:value="11684" table:style-name="ce110">
            <text:p>11,68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208359" table:style-name="ce110">
            <text:p>2,208,359<text:s/></text:p>
          </table:table-cell>
          <table:table-cell office:value-type="float" office:value="2208359" table:style-name="ce114">
            <text:p>2,208,35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6642560" table:style-name="ce114">
            <text:p>6,642,560<text:s/></text:p>
          </table:table-cell>
          <table:table-cell office:value-type="float" office:value="6513940" table:style-name="ce115">
            <text:p>6,513,940<text:s/></text:p>
          </table:table-cell>
          <table:table-cell office:value-type="string" table:style-name="ce112">
            <text:p>－</text:p>
          </table:table-cell>
          <table:table-cell office:value-type="float" office:value="71100" table:style-name="ce110">
            <text:p>71,100<text:s/></text:p>
          </table:table-cell>
          <table:table-cell office:value-type="string" table:style-name="ce112">
            <text:p>－</text:p>
          </table:table-cell>
          <table:table-cell office:value-type="float" office:value="57520" table:style-name="ce110">
            <text:p>57,520<text:s/></text:p>
          </table:table-cell>
          <table:table-cell office:value-type="string" table:style-name="ce112">
            <text:p>－</text:p>
          </table:table-cell>
          <table:table-cell office:value-type="float" office:value="6642560" table:style-name="ce110">
            <text:p>6,642,560<text:s/></text:p>
          </table:table-cell>
          <table:table-cell office:value-type="float" office:value="6642560" table:style-name="ce114">
            <text:p>6,642,56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44895" table:style-name="ce110">
            <text:p>344,895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344895" table:style-name="ce114">
            <text:p>344,89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44895" table:style-name="ce110">
            <text:p>344,895<text:s/></text:p>
          </table:table-cell>
          <table:table-cell office:value-type="float" office:value="344895" table:style-name="ce114">
            <text:p>344,89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2377" table:style-name="ce115">
            <text:p>42,377<text:s/></text:p>
          </table:table-cell>
          <table:table-cell office:value-type="float" office:value="318" table:style-name="ce114">
            <text:p>31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18" table:style-name="ce110">
            <text:p>318<text:s/></text:p>
          </table:table-cell>
          <table:table-cell office:value-type="float" office:value="42377" table:style-name="ce114">
            <text:p>42,377<text:s/></text:p>
          </table:table-cell>
          <table:table-cell office:value-type="float" office:value="42695" table:style-name="ce110">
            <text:p>42,695<text:s/></text:p>
          </table:table-cell>
          <table:table-cell office:value-type="float" office:value="42695" table:style-name="ce114">
            <text:p>42,69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113">
            <text:p>－</text:p>
          </table:table-cell>
          <table:table-cell office:value-type="float" office:value="11799788.324537138" table:style-name="ce118">
            <text:p>11,799,788<text:s/></text:p>
          </table:table-cell>
          <table:table-cell office:value-type="string" table:style-name="ce113">
            <text:p>－</text:p>
          </table:table-cell>
          <table:table-cell office:value-type="float" office:value="8287252.8553325199" table:style-name="ce114">
            <text:p>8,287,253<text:s/></text:p>
          </table:table-cell>
          <table:table-cell office:value-type="string" table:style-name="ce113">
            <text:p>－</text:p>
          </table:table-cell>
          <table:table-cell office:value-type="float" office:value="706525.33600000001" table:style-name="ce114">
            <text:p>706,525<text:s/></text:p>
          </table:table-cell>
          <table:table-cell office:value-type="string" table:style-name="ce113">
            <text:p>－</text:p>
          </table:table-cell>
          <table:table-cell office:value-type="float" office:value="1670117" table:style-name="ce114">
            <text:p>1,670,117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4139702.314984441" table:style-name="ce115">
            <text:p>24,139,702<text:s/></text:p>
          </table:table-cell>
          <table:table-cell office:value-type="float" office:value="3525.5770000000002" table:style-name="ce114">
            <text:p>3,526<text:s/></text:p>
          </table:table-cell>
          <table:table-cell office:value-type="float" office:value="1267181.3099314698" table:style-name="ce110">
            <text:p>1,267,181<text:s/></text:p>
          </table:table-cell>
          <table:table-cell office:value-type="float" office:value="9136.1782839537373" table:style-name="ce114">
            <text:p>9,136<text:s/></text:p>
          </table:table-cell>
          <table:table-cell office:value-type="float" office:value="375102.35151978617" table:style-name="ce110">
            <text:p>375,102<text:s/></text:p>
          </table:table-cell>
          <table:table-cell office:value-type="float" office:value="763494.00611338019" table:style-name="ce114">
            <text:p>763,494<text:s/></text:p>
          </table:table-cell>
          <table:table-cell office:value-type="float" office:value="25781985.976435695" table:style-name="ce110">
            <text:p>25,781,986<text:s/></text:p>
          </table:table-cell>
          <table:table-cell office:value-type="float" office:value="23239839.27726699" table:style-name="ce114">
            <text:p>23,239,839<text:s/></text:p>
          </table:table-cell>
          <table:table-cell office:value-type="string" table:style-name="ce113">
            <text:p>－</text:p>
          </table:table-cell>
          <table:table-cell office:value-type="float" office:value="2542146.6991687031" table:style-name="ce114">
            <text:p>2,542,147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384851.84871839406" table:style-name="ce110">
            <text:p>384,852<text:s/></text:p>
          </table:table-cell>
          <table:table-cell office:value-type="string" table:style-name="ce111">
            <text:p>－</text:p>
          </table:table-cell>
          <table:table-cell office:value-type="float" office:value="127268.91114493486" table:style-name="ce110">
            <text:p>127,269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488" table:style-name="ce110">
            <text:p>1,488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54803.04300000001" table:style-name="ce115">
            <text:p>154,803<text:s/></text:p>
          </table:table-cell>
          <table:table-cell office:value-type="float" office:value="320781" table:style-name="ce114">
            <text:p>320,781<text:s/></text:p>
          </table:table-cell>
          <table:table-cell office:value-type="float" office:value="149067" table:style-name="ce110">
            <text:p>149,067<text:s/></text:p>
          </table:table-cell>
          <table:table-cell office:value-type="string" table:style-name="ce112">
            <text:p>－</text:p>
          </table:table-cell>
          <table:table-cell office:value-type="float" office:value="210545.52001465028" table:style-name="ce110">
            <text:p>210,546<text:s/></text:p>
          </table:table-cell>
          <table:table-cell office:value-type="float" office:value="799138.32287797914" table:style-name="ce114">
            <text:p>799,138<text:s/></text:p>
          </table:table-cell>
          <table:table-cell office:value-type="float" office:value="1028024.3228779793" table:style-name="ce110">
            <text:p>1,028,024<text:s/></text:p>
          </table:table-cell>
          <table:table-cell office:value-type="float" office:value="1119919.3228779791" table:style-name="ce114">
            <text:p>1,119,919<text:s/></text:p>
          </table:table-cell>
          <table:table-cell office:value-type="float" office:value="91895" table:style-name="ce110">
            <text:p>91,895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48178.617776525571" table:style-name="ce110">
            <text:p>48,179<text:s/></text:p>
          </table:table-cell>
          <table:table-cell office:value-type="float" office:value="129467.02272589837" table:style-name="ce118">
            <text:p>129,467<text:s/></text:p>
          </table:table-cell>
          <table:table-cell office:value-type="float" office:value="469963.93693020171" table:style-name="ce110">
            <text:p>469,964<text:s/></text:p>
          </table:table-cell>
          <table:table-cell office:value-type="float" office:value="867030.66115511127" table:style-name="ce114">
            <text:p>867,031<text:s/></text:p>
          </table:table-cell>
          <table:table-cell office:value-type="string" table:style-name="ce113">
            <text:p>－</text:p>
          </table:table-cell>
          <table:table-cell office:value-type="float" office:value="202346" table:style-name="ce114">
            <text:p>202,346<text:s/></text:p>
          </table:table-cell>
          <table:table-cell office:value-type="float" office:value="394660.3" table:style-name="ce110">
            <text:p>394,660<text:s/></text:p>
          </table:table-cell>
          <table:table-cell office:value-type="float" office:value="77330.392658275756" table:style-name="ce114">
            <text:p>77,33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float" office:value="588545" table:style-name="ce114">
            <text:p>588,54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4741.3221825056435" table:style-name="ce114">
            <text:p>4,741<text:s/></text:p>
          </table:table-cell>
          <table:table-cell office:value-type="float" office:value="912802.8547067272" table:style-name="ce110">
            <text:p>912,803<text:s/></text:p>
          </table:table-cell>
          <table:table-cell office:value-type="float" office:value="1869460.3987217911" table:style-name="ce114">
            <text:p>1,869,460<text:s/></text:p>
          </table:table-cell>
          <table:table-cell office:value-type="float" office:value="1077245" table:style-name="ce110">
            <text:p>1,077,245<text:s/></text:p>
          </table:table-cell>
          <table:table-cell office:value-type="float" office:value="120587.4559849362" table:style-name="ce114">
            <text:p>120,587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30836.25" table:style-name="ce110">
            <text:p>30,836<text:s/></text:p>
          </table:table-cell>
          <table:table-cell office:value-type="string" table:style-name="ce111">
            <text:p>－</text:p>
          </table:table-cell>
          <table:table-cell office:value-type="float" office:value="61733.768809469359" table:style-name="ce110">
            <text:p>61,734<text:s/></text:p>
          </table:table-cell>
          <table:table-cell office:value-type="float" office:value="490206.64909636497" table:style-name="ce114">
            <text:p>490,207<text:s/></text:p>
          </table:table-cell>
          <table:table-cell office:value-type="string" table:style-name="ce113">
            <text:p>－</text:p>
          </table:table-cell>
          <table:table-cell office:value-type="float" office:value="323441.46100000001" table:style-name="ce114">
            <text:p>323,441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13825.53327604401" table:style-name="ce115">
            <text:p>413,826<text:s/></text:p>
          </table:table-cell>
          <table:table-cell office:value-type="string" table:style-name="ce112">
            <text:p>－</text:p>
          </table:table-cell>
          <table:table-cell office:value-type="float" office:value="208773.22934052118" table:style-name="ce110">
            <text:p>208,773<text:s/></text:p>
          </table:table-cell>
          <table:table-cell office:value-type="string" table:style-name="ce112">
            <text:p>－</text:p>
          </table:table-cell>
          <table:table-cell office:value-type="float" office:value="312706.21857396542" table:style-name="ce110">
            <text:p>312,706<text:s/></text:p>
          </table:table-cell>
          <table:table-cell office:value-type="float" office:value="214226.88990363496" table:style-name="ce114">
            <text:p>214,227<text:s/></text:p>
          </table:table-cell>
          <table:table-cell office:value-type="float" office:value="1027875" table:style-name="ce110">
            <text:p>1,027,875<text:s/></text:p>
          </table:table-cell>
          <table:table-cell office:value-type="float" office:value="1027875" table:style-name="ce114">
            <text:p>1,027,875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52833.520400000001" table:style-name="ce110">
            <text:p>52,834<text:s/></text:p>
          </table:table-cell>
          <table:table-cell office:value-type="string" table:style-name="ce111">
            <text:p>－</text:p>
          </table:table-cell>
          <table:table-cell office:value-type="float" office:value="1265.7391626796432" table:style-name="ce110">
            <text:p>1,266<text:s/></text:p>
          </table:table-cell>
          <table:table-cell office:value-type="string" table:style-name="ce112">
            <text:p>－</text:p>
          </table:table-cell>
          <table:table-cell office:value-type="float" office:value="1013.8270675283071" table:style-name="ce110">
            <text:p>1,014<text:s/></text:p>
          </table:table-cell>
          <table:table-cell office:value-type="string" table:style-name="ce112">
            <text:p>－</text:p>
          </table:table-cell>
          <table:table-cell office:value-type="float" office:value="18882" table:style-name="ce110">
            <text:p>18,882<text:s/></text:p>
          </table:table-cell>
          <table:table-cell office:value-type="float" office:value="5129468" table:style-name="ce114">
            <text:p>5,129,46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369403.8934153477" table:style-name="ce115">
            <text:p>2,369,404<text:s/></text:p>
          </table:table-cell>
          <table:table-cell office:value-type="string" table:style-name="ce112">
            <text:p>－</text:p>
          </table:table-cell>
          <table:table-cell office:value-type="float" office:value="2337943.9152202159" table:style-name="ce110">
            <text:p>2,337,944<text:s/></text:p>
          </table:table-cell>
          <table:table-cell office:value-type="string" table:style-name="ce112">
            <text:p>－</text:p>
          </table:table-cell>
          <table:table-cell office:value-type="float" office:value="252734.10473422753" table:style-name="ce110">
            <text:p>252,734<text:s/></text:p>
          </table:table-cell>
          <table:table-cell office:value-type="string" table:style-name="ce112">
            <text:p>－</text:p>
          </table:table-cell>
          <table:table-cell office:value-type="float" office:value="5034076.9999999981" table:style-name="ce110">
            <text:p>5,034,077<text:s/></text:p>
          </table:table-cell>
          <table:table-cell office:value-type="float" office:value="5129468" table:style-name="ce114">
            <text:p>5,129,468<text:s/></text:p>
          </table:table-cell>
          <table:table-cell office:value-type="float" office:value="95391" table:style-name="ce110">
            <text:p>95,391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06888.51800000001" table:style-name="ce110">
            <text:p>106,889<text:s/></text:p>
          </table:table-cell>
          <table:table-cell office:value-type="string" table:style-name="ce111">
            <text:p>－</text:p>
          </table:table-cell>
          <table:table-cell office:value-type="float" office:value="32823.866149848494" table:style-name="ce110">
            <text:p>32,824<text:s/></text:p>
          </table:table-cell>
          <table:table-cell office:value-type="float" office:value="868288.13336199918" table:style-name="ce114">
            <text:p>868,288<text:s/></text:p>
          </table:table-cell>
          <table:table-cell office:value-type="float" office:value="9754.7230008796851" table:style-name="ce110">
            <text:p>9,755<text:s/></text:p>
          </table:table-cell>
          <table:table-cell office:value-type="float" office:value="533660" table:style-name="ce114">
            <text:p>533,66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498146.47768949531" table:style-name="ce115">
            <text:p>498,146<text:s/></text:p>
          </table:table-cell>
          <table:table-cell office:value-type="string" table:style-name="ce112">
            <text:p>－</text:p>
          </table:table-cell>
          <table:table-cell office:value-type="float" office:value="614475.99409514456" table:style-name="ce110">
            <text:p>614,476<text:s/></text:p>
          </table:table-cell>
          <table:table-cell office:value-type="float" office:value="7385" table:style-name="ce114">
            <text:p>7,385<text:s/></text:p>
          </table:table-cell>
          <table:table-cell office:value-type="float" office:value="292343.4210646319" table:style-name="ce110">
            <text:p>292,343<text:s/></text:p>
          </table:table-cell>
          <table:table-cell office:value-type="float" office:value="210189.86663800079" table:style-name="ce114">
            <text:p>210,190<text:s/></text:p>
          </table:table-cell>
          <table:table-cell office:value-type="float" office:value="1554433" table:style-name="ce110">
            <text:p>1,554,433<text:s/></text:p>
          </table:table-cell>
          <table:table-cell office:value-type="float" office:value="1619523" table:style-name="ce114">
            <text:p>1,619,523<text:s/></text:p>
          </table:table-cell>
          <table:table-cell office:value-type="float" office:value="65090" table:style-name="ce110">
            <text:p>65,090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48006.953843247655" table:style-name="ce110">
            <text:p>48,007<text:s/></text:p>
          </table:table-cell>
          <table:table-cell office:value-type="string" table:style-name="ce111">
            <text:p>－</text:p>
          </table:table-cell>
          <table:table-cell office:value-type="float" office:value="6232.8102595102719" table:style-name="ce110">
            <text:p>6,233<text:s/></text:p>
          </table:table-cell>
          <table:table-cell office:value-type="string" table:style-name="ce112">
            <text:p>－</text:p>
          </table:table-cell>
          <table:table-cell office:value-type="float" office:value="11700.324000000001" table:style-name="ce110">
            <text:p>11,700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63000.737000000008" table:style-name="ce115">
            <text:p>63,001<text:s/></text:p>
          </table:table-cell>
          <table:table-cell office:value-type="float" office:value="1022115" table:style-name="ce114">
            <text:p>1,022,115<text:s/></text:p>
          </table:table-cell>
          <table:table-cell office:value-type="float" office:value="836904.5273931009" table:style-name="ce110">
            <text:p>836,905<text:s/></text:p>
          </table:table-cell>
          <table:table-cell office:value-type="string" table:style-name="ce112">
            <text:p>－</text:p>
          </table:table-cell>
          <table:table-cell office:value-type="float" office:value="52044.647504141154" table:style-name="ce110">
            <text:p>52,045<text:s/></text:p>
          </table:table-cell>
          <table:table-cell office:value-type="string" table:style-name="ce112">
            <text:p>－</text:p>
          </table:table-cell>
          <table:table-cell office:value-type="float" office:value="1017890" table:style-name="ce110">
            <text:p>1,017,890<text:s/></text:p>
          </table:table-cell>
          <table:table-cell office:value-type="float" office:value="1022115" table:style-name="ce114">
            <text:p>1,022,115<text:s/></text:p>
          </table:table-cell>
          <table:table-cell office:value-type="float" office:value="4225" table:style-name="ce110">
            <text:p>4,225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073217.1256912588" table:style-name="ce110">
            <text:p>1,073,217<text:s/></text:p>
          </table:table-cell>
          <table:table-cell office:value-type="string" table:style-name="ce111">
            <text:p>－</text:p>
          </table:table-cell>
          <table:table-cell office:value-type="float" office:value="418070.22103499476" table:style-name="ce110">
            <text:p>418,070<text:s/></text:p>
          </table:table-cell>
          <table:table-cell office:value-type="string" table:style-name="ce112">
            <text:p>－</text:p>
          </table:table-cell>
          <table:table-cell office:value-type="float" office:value="11631.810745903906" table:style-name="ce110">
            <text:p>11,632<text:s/></text:p>
          </table:table-cell>
          <table:table-cell office:value-type="string" table:style-name="ce112">
            <text:p>－</text:p>
          </table:table-cell>
          <table:table-cell office:value-type="float" office:value="9825.1164391597322" table:style-name="ce110">
            <text:p>9,82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9971.975761214111" table:style-name="ce115">
            <text:p>19,972<text:s/></text:p>
          </table:table-cell>
          <table:table-cell office:value-type="float" office:value="586.27499999999998" table:style-name="ce114">
            <text:p>586<text:s/></text:p>
          </table:table-cell>
          <table:table-cell office:value-type="float" office:value="265664.86191519903" table:style-name="ce110">
            <text:p>265,665<text:s/></text:p>
          </table:table-cell>
          <table:table-cell office:value-type="string" table:style-name="ce112">
            <text:p>－</text:p>
          </table:table-cell>
          <table:table-cell office:value-type="float" office:value="55236.954120180955" table:style-name="ce110">
            <text:p>55,237<text:s/></text:p>
          </table:table-cell>
          <table:table-cell office:value-type="float" office:value="1858913" table:style-name="ce114">
            <text:p>1,858,913<text:s/></text:p>
          </table:table-cell>
          <table:table-cell office:value-type="float" office:value="1853618.0657079115" table:style-name="ce110">
            <text:p>1,853,618<text:s/></text:p>
          </table:table-cell>
          <table:table-cell office:value-type="float" office:value="1859499.2749999999" table:style-name="ce114">
            <text:p>1,859,499<text:s/></text:p>
          </table:table-cell>
          <table:table-cell office:value-type="float" office:value="5881.2092920883097" table:style-name="ce110">
            <text:p>5,881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7886596.3143656459" table:style-name="ce110">
            <text:p>7,886,596<text:s/></text:p>
          </table:table-cell>
          <table:table-cell office:value-type="string" table:style-name="ce111">
            <text:p>－</text:p>
          </table:table-cell>
          <table:table-cell office:value-type="float" office:value="3015350.4263115395" table:style-name="ce110">
            <text:p>3,015,350<text:s/></text:p>
          </table:table-cell>
          <table:table-cell office:value-type="float" office:value="19701393" table:style-name="ce114">
            <text:p>19,701,393<text:s/></text:p>
          </table:table-cell>
          <table:table-cell office:value-type="float" office:value="12605.066272408052" table:style-name="ce110">
            <text:p>12,605<text:s/></text:p>
          </table:table-cell>
          <table:table-cell office:value-type="string" table:style-name="ce114">
            <text:p>－</text:p>
          </table:table-cell>
          <table:table-cell office:value-type="float" office:value="690153.57699498441" table:style-name="ce110">
            <text:p>690,154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344064.28572793282" table:style-name="ce115">
            <text:p>344,064<text:s/></text:p>
          </table:table-cell>
          <table:table-cell office:value-type="float" office:value="348082" table:style-name="ce114">
            <text:p>348,082<text:s/></text:p>
          </table:table-cell>
          <table:table-cell office:value-type="float" office:value="1186134.0275537116" table:style-name="ce110">
            <text:p>1,186,134<text:s/></text:p>
          </table:table-cell>
          <table:table-cell office:value-type="float" office:value="131486" table:style-name="ce114">
            <text:p>131,486<text:s/></text:p>
          </table:table-cell>
          <table:table-cell office:value-type="float" office:value="2357417.3027737793" table:style-name="ce110">
            <text:p>2,357,417<text:s/></text:p>
          </table:table-cell>
          <table:table-cell office:value-type="float" office:value="2338060" table:style-name="ce114">
            <text:p>2,338,060<text:s/></text:p>
          </table:table-cell>
          <table:table-cell office:value-type="float" office:value="15492321.000000002" table:style-name="ce110">
            <text:p>15,492,321<text:s/></text:p>
          </table:table-cell>
          <table:table-cell office:value-type="float" office:value="22519021" table:style-name="ce114">
            <text:p>22,519,021<text:s/></text:p>
          </table:table-cell>
          <table:table-cell office:value-type="float" office:value="7026700" table:style-name="ce110">
            <text:p>7,026,700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6830950.3667776659" table:style-name="ce110">
            <text:p>6,830,950<text:s/></text:p>
          </table:table-cell>
          <table:table-cell office:value-type="string" table:style-name="ce111">
            <text:p>－</text:p>
          </table:table-cell>
          <table:table-cell office:value-type="float" office:value="2951111.3639408574" table:style-name="ce110">
            <text:p>2,951,111<text:s/></text:p>
          </table:table-cell>
          <table:table-cell office:value-type="float" office:value="8767824.4895353504" table:style-name="ce114">
            <text:p>8,767,824<text:s/></text:p>
          </table:table-cell>
          <table:table-cell office:value-type="float" office:value="23280.107176821853" table:style-name="ce110">
            <text:p>23,280<text:s/></text:p>
          </table:table-cell>
          <table:table-cell office:value-type="float" office:value="1920899.4509999999" table:style-name="ce114">
            <text:p>1,920,899<text:s/></text:p>
          </table:table-cell>
          <table:table-cell office:value-type="float" office:value="3101816.0239948258" table:style-name="ce110">
            <text:p>3,101,816<text:s/></text:p>
          </table:table-cell>
          <table:table-cell office:value-type="string" table:style-name="ce112">
            <text:p>－</text:p>
          </table:table-cell>
          <table:table-cell office:value-type="float" office:value="27158" table:style-name="ce110">
            <text:p>27,158<text:s/></text:p>
          </table:table-cell>
          <table:table-cell office:value-type="float" office:value="823881" table:style-name="ce114">
            <text:p>823,881<text:s/></text:p>
          </table:table-cell>
          <table:table-cell office:value-type="float" office:value="186387.81627192398" table:style-name="ce115">
            <text:p>186,388<text:s/></text:p>
          </table:table-cell>
          <table:table-cell office:value-type="float" office:value="2292739" table:style-name="ce114">
            <text:p>2,292,739<text:s/></text:p>
          </table:table-cell>
          <table:table-cell office:value-type="float" office:value="78770.18981364269" table:style-name="ce110">
            <text:p>78,770<text:s/></text:p>
          </table:table-cell>
          <table:table-cell office:value-type="float" office:value="584453.1798009607" table:style-name="ce114">
            <text:p>584,453<text:s/></text:p>
          </table:table-cell>
          <table:table-cell office:value-type="float" office:value="3119349.2582558878" table:style-name="ce110">
            <text:p>3,119,349<text:s/></text:p>
          </table:table-cell>
          <table:table-cell office:value-type="float" office:value="3048577.0058953157" table:style-name="ce114">
            <text:p>3,048,577<text:s/></text:p>
          </table:table-cell>
          <table:table-cell office:value-type="float" office:value="16318823.126231624" table:style-name="ce110">
            <text:p>16,318,823<text:s/></text:p>
          </table:table-cell>
          <table:table-cell office:value-type="float" office:value="17438374.126231626" table:style-name="ce114">
            <text:p>17,438,374<text:s/></text:p>
          </table:table-cell>
          <table:table-cell office:value-type="float" office:value="1119551" table:style-name="ce110">
            <text:p>1,119,551<text:s/>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2547269" table:style-name="ce110">
            <text:p>12,547,269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2547269" table:style-name="ce114">
            <text:p>12,547,26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2547269" table:style-name="ce110">
            <text:p>12,547,269<text:s/></text:p>
          </table:table-cell>
          <table:table-cell office:value-type="float" office:value="12547269" table:style-name="ce114">
            <text:p>12,547,269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2086113" table:style-name="ce110">
            <text:p>2,086,113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2086113" table:style-name="ce114">
            <text:p>2,086,11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2086113" table:style-name="ce110">
            <text:p>2,086,113<text:s/></text:p>
          </table:table-cell>
          <table:table-cell office:value-type="float" office:value="2086113" table:style-name="ce114">
            <text:p>2,086,113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746812.9974713507" table:style-name="ce110">
            <text:p>2,746,813<text:s/></text:p>
          </table:table-cell>
          <table:table-cell office:value-type="float" office:value="474699.75275149097" table:style-name="ce118">
            <text:p>474,700<text:s/></text:p>
          </table:table-cell>
          <table:table-cell office:value-type="float" office:value="9115460.3972165994" table:style-name="ce110">
            <text:p>9,115,460<text:s/></text:p>
          </table:table-cell>
          <table:table-cell office:value-type="float" office:value="10222346.521147847" table:style-name="ce114">
            <text:p>10,222,347<text:s/></text:p>
          </table:table-cell>
          <table:table-cell office:value-type="float" office:value="151410.51500000001" table:style-name="ce110">
            <text:p>151,411<text:s/></text:p>
          </table:table-cell>
          <table:table-cell office:value-type="float" office:value="354189.79372751655" table:style-name="ce114">
            <text:p>354,190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2013683.909687951" table:style-name="ce110">
            <text:p>12,013,684<text:s/></text:p>
          </table:table-cell>
          <table:table-cell office:value-type="float" office:value="11051236.067626854" table:style-name="ce114">
            <text:p>11,051,236<text:s/></text:p>
          </table:table-cell>
          <table:table-cell office:value-type="float" office:value="2733005.8022748739" table:style-name="ce110">
            <text:p>2,733,006<text:s/></text:p>
          </table:table-cell>
          <table:table-cell office:value-type="float" office:value="3695453.6443359675" table:style-name="ce114">
            <text:p>3,695,454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538697.2419517348" table:style-name="ce110">
            <text:p>1,538,697<text:s/></text:p>
          </table:table-cell>
          <table:table-cell office:value-type="string" table:style-name="ce111">
            <text:p>－</text:p>
          </table:table-cell>
          <table:table-cell office:value-type="float" office:value="4722951.166648007" table:style-name="ce110">
            <text:p>4,722,951<text:s/></text:p>
          </table:table-cell>
          <table:table-cell office:value-type="string" table:style-name="ce112">
            <text:p>－</text:p>
          </table:table-cell>
          <table:table-cell office:value-type="float" office:value="5831.8360000000002" table:style-name="ce110">
            <text:p>5,832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2283.117" table:style-name="ce115">
            <text:p>112,283<text:s/></text:p>
          </table:table-cell>
          <table:table-cell office:value-type="string" table:style-name="ce112">
            <text:p>－</text:p>
          </table:table-cell>
          <table:table-cell office:value-type="float" office:value="8860.1940000000013" table:style-name="ce110">
            <text:p>8,860<text:s/></text:p>
          </table:table-cell>
          <table:table-cell office:value-type="string" table:style-name="ce112">
            <text:p>－</text:p>
          </table:table-cell>
          <table:table-cell office:value-type="float" office:value="205931.44440025795" table:style-name="ce110">
            <text:p>205,931<text:s/></text:p>
          </table:table-cell>
          <table:table-cell office:value-type="string" table:style-name="ce112">
            <text:p>－</text:p>
          </table:table-cell>
          <table:table-cell office:value-type="float" office:value="6594555" table:style-name="ce110">
            <text:p>6,594,55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6594555" table:style-name="ce114">
            <text:p>6,594,555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787252.1783611737" table:style-name="ce110">
            <text:p>2,787,252<text:s/></text:p>
          </table:table-cell>
          <table:table-cell office:value-type="string" table:style-name="ce111">
            <text:p>－</text:p>
          </table:table-cell>
          <table:table-cell office:value-type="float" office:value="72352.745954733153" table:style-name="ce110">
            <text:p>72,353<text:s/></text:p>
          </table:table-cell>
          <table:table-cell office:value-type="float" office:value="151128" table:style-name="ce114">
            <text:p>151,128<text:s/>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016452.176" table:style-name="ce115">
            <text:p>1,016,452<text:s/></text:p>
          </table:table-cell>
          <table:table-cell office:value-type="float" office:value="10635" table:style-name="ce114">
            <text:p>10,635<text:s/></text:p>
          </table:table-cell>
          <table:table-cell office:value-type="float" office:value="6832585.9839999992" table:style-name="ce110">
            <text:p>6,832,586<text:s/></text:p>
          </table:table-cell>
          <table:table-cell office:value-type="string" table:style-name="ce112">
            <text:p>－</text:p>
          </table:table-cell>
          <table:table-cell office:value-type="float" office:value="691022.04427058517" table:style-name="ce110">
            <text:p>691,022<text:s/></text:p>
          </table:table-cell>
          <table:table-cell office:value-type="float" office:value="11771.128586491655" table:style-name="ce114">
            <text:p>11,771<text:s/></text:p>
          </table:table-cell>
          <table:table-cell office:value-type="float" office:value="11399665.128586492" table:style-name="ce110">
            <text:p>11,399,665<text:s/></text:p>
          </table:table-cell>
          <table:table-cell office:value-type="float" office:value="173534.12858649166" table:style-name="ce114">
            <text:p>173,534<text:s/></text:p>
          </table:table-cell>
          <table:table-cell office:value-type="float" office:value="116544" table:style-name="ce110">
            <text:p>116,544<text:s/></text:p>
          </table:table-cell>
          <table:table-cell office:value-type="float" office:value="11342675" table:style-name="ce114">
            <text:p>11,342,675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113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900657" table:style-name="ce110">
            <text:p>11,900,657<text:s/></text:p>
          </table:table-cell>
          <table:table-cell office:value-type="string" table:style-name="ce112">
            <text:p>－</text:p>
          </table:table-cell>
          <table:table-cell office:value-type="string" table:style-name="ce117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string" table:style-name="ce112">
            <text:p>－</text:p>
          </table:table-cell>
          <table:table-cell office:value-type="float" office:value="11900657" table:style-name="ce110">
            <text:p>11,900,657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1900657" table:style-name="ce114">
            <text:p>11,900,657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2385246.1318017696" table:style-name="ce110">
            <text:p>2,385,246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office:value-type="float" office:value="545070.25474634534" table:style-name="ce114">
            <text:p>545,070<text:s/></text:p>
          </table:table-cell>
          <table:table-cell office:value-type="string" table:style-name="ce113">
            <text:p>－</text:p>
          </table:table-cell>
          <table:table-cell office:value-type="float" office:value="213633.70680491868" table:style-name="ce114">
            <text:p>213,634<text:s/></text:p>
          </table:table-cell>
          <table:table-cell office:value-type="string" table:style-name="ce113">
            <text:p>－</text:p>
          </table:table-cell>
          <table:table-cell office:value-type="float" office:value="30121.988449448138" table:style-name="ce114">
            <text:p>30,122<text:s/></text:p>
          </table:table-cell>
          <table:table-cell office:value-type="float" office:value="470345.28429592215" table:style-name="ce110">
            <text:p>470,345<text:s/></text:p>
          </table:table-cell>
          <table:table-cell office:value-type="string" table:style-name="ce112">
            <text:p>－</text:p>
          </table:table-cell>
          <table:table-cell office:value-type="float" office:value="258775" table:style-name="ce115">
            <text:p>258,775<text:s/></text:p>
          </table:table-cell>
          <table:table-cell office:value-type="string" table:style-name="ce112">
            <text:p>－</text:p>
          </table:table-cell>
          <table:table-cell office:value-type="string" table:style-name="ce113">
            <text:p>－</text:p>
          </table:table-cell>
          <table:table-cell office:value-type="float" office:value="1762203.8224168746" table:style-name="ce114">
            <text:p>1,762,204<text:s/></text:p>
          </table:table-cell>
          <table:table-cell office:value-type="string" table:style-name="ce113">
            <text:p>－</text:p>
          </table:table-cell>
          <table:table-cell office:value-type="float" office:value="370560.11949885485" table:style-name="ce114">
            <text:p>370,560<text:s/></text:p>
          </table:table-cell>
          <table:table-cell office:value-type="float" office:value="3114366.4160976917" table:style-name="ce110">
            <text:p>3,114,366<text:s/></text:p>
          </table:table-cell>
          <table:table-cell office:value-type="float" office:value="2921589.8919164417" table:style-name="ce114">
            <text:p>2,921,590<text:s/></text:p>
          </table:table-cell>
          <table:table-cell office:value-type="string" table:style-name="ce113">
            <text:p>－</text:p>
          </table:table-cell>
          <table:table-cell office:value-type="float" office:value="192776.52418125002" table:style-name="ce114">
            <text:p>192,777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68682554.65538004" table:style-name="ce119">
            <text:p>68,682,555<text:s/></text:p>
          </table:table-cell>
          <table:table-cell office:value-type="float" office:value="12403955.100014526" table:style-name="ce120">
            <text:p>12,403,955<text:s/></text:p>
          </table:table-cell>
          <table:table-cell office:value-type="float" office:value="25317050.714138571" table:style-name="ce119">
            <text:p>25,317,051<text:s/></text:p>
          </table:table-cell>
          <table:table-cell office:value-type="float" office:value="49900540.564375535" table:style-name="ce121">
            <text:p>49,900,541<text:s/></text:p>
          </table:table-cell>
          <table:table-cell office:value-type="float" office:value="387395.62626354181" table:style-name="ce119">
            <text:p>387,396<text:s/></text:p>
          </table:table-cell>
          <table:table-cell office:value-type="float" office:value="4254695.7485324349" table:style-name="ce121">
            <text:p>4,254,696<text:s/></text:p>
          </table:table-cell>
          <table:table-cell office:value-type="float" office:value="5157735.3118779492" table:style-name="ce119">
            <text:p>5,157,735<text:s/></text:p>
          </table:table-cell>
          <table:table-cell office:value-type="float" office:value="6907037.3811077233" table:style-name="ce121">
            <text:p>6,907,037<text:s/></text:p>
          </table:table-cell>
          <table:table-cell office:value-type="float" office:value="12743055.284295922" table:style-name="ce119">
            <text:p>12,743,055<text:s/></text:p>
          </table:table-cell>
          <table:table-cell office:value-type="float" office:value="12748469" table:style-name="ce121">
            <text:p>12,748,469<text:s/></text:p>
          </table:table-cell>
          <table:table-cell office:value-type="float" office:value="41896184.529126398" table:style-name="ce122">
            <text:p>41,896,185<text:s/></text:p>
          </table:table-cell>
          <table:table-cell office:value-type="float" office:value="42106013.851999998" table:style-name="ce121">
            <text:p>42,106,014<text:s/></text:p>
          </table:table-cell>
          <table:table-cell office:value-type="float" office:value="15934032.157125549" table:style-name="ce119">
            <text:p>15,934,032<text:s/></text:p>
          </table:table-cell>
          <table:table-cell office:value-type="float" office:value="17128046.180501789" table:style-name="ce121">
            <text:p>17,128,046<text:s/></text:p>
          </table:table-cell>
          <table:table-cell office:value-type="float" office:value="9172105.5221240949" table:style-name="ce119">
            <text:p>9,172,106<text:s/></text:p>
          </table:table-cell>
          <table:table-cell office:value-type="float" office:value="9662048.6616961621" table:style-name="ce121">
            <text:p>9,662,049<text:s/></text:p>
          </table:table-cell>
          <table:table-cell office:value-type="float" office:value="179290113.8003321" table:style-name="ce119">
            <text:p>179,290,114<text:s/></text:p>
          </table:table-cell>
          <table:table-cell office:value-type="float" office:value="155110806.4882282" table:style-name="ce121">
            <text:p>155,110,806<text:s/></text:p>
          </table:table-cell>
          <table:table-cell office:value-type="float" office:value="14912345.011566961" table:style-name="ce119">
            <text:p>14,912,345<text:s/></text:p>
          </table:table-cell>
          <table:table-cell office:value-type="float" office:value="39091652.323670849" table:style-name="ce121">
            <text:p>39,091,652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102" table:style-name="ta1" table:print-ranges="A&amp;L102.A1:A&amp;L102.X40">
        <table:table-column table:style-name="co1" table:default-cell-style-name="ce3"/>
        <table:table-column table:style-name="co2" table:default-cell-style-name="ce2"/>
        <table:table-column table:style-name="co24" table:number-columns-repeated="4" table:default-cell-style-name="ce1"/>
        <table:table-column table:style-name="co5" table:number-columns-repeated="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4"/>
        <table:table-column table:style-name="co21" table:default-cell-style-name="ce4"/>
        <table:table-column table:style-name="co16" table:number-columns-repeated="2" table:default-cell-style-name="ce4"/>
        <table:table-column table:style-name="co25" table:number-columns-repeated="2" table:default-cell-style-name="ce4"/>
        <table:table-column table:style-name="co26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0" table:default-cell-style-name="ce6"/>
        <table:table-column table:style-name="co23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102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3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130615.0208734092" table:style-name="ce89">
            <text:p>1,130,615<text:s/></text:p>
          </table:table-cell>
          <table:table-cell office:value-type="string" table:style-name="ce90">
            <text:p>－</text:p>
          </table:table-cell>
          <table:table-cell office:value-type="float" office:value="189308.82066388393" table:style-name="ce89">
            <text:p>189,309<text:s/></text:p>
          </table:table-cell>
          <table:table-cell office:value-type="string" table:style-name="ce91">
            <text:p>－</text:p>
          </table:table-cell>
          <table:table-cell office:value-type="float" office:value="414.036" table:style-name="ce89">
            <text:p>414<text:s/></text:p>
          </table:table-cell>
          <table:table-cell office:value-type="string" table:style-name="ce91">
            <text:p>－</text:p>
          </table:table-cell>
          <table:table-cell office:value-type="float" office:value="87.755102040816325" table:style-name="ce89">
            <text:p>8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555758" table:style-name="ce93">
            <text:p>1,555,758<text:s/></text:p>
          </table:table-cell>
          <table:table-cell office:value-type="float" office:value="226107" table:style-name="ce94">
            <text:p>226,107<text:s/></text:p>
          </table:table-cell>
          <table:table-cell office:value-type="string" table:style-name="ce91">
            <text:p>－</text:p>
          </table:table-cell>
          <table:table-cell office:value-type="float" office:value="805.42903887877674" table:style-name="ce89">
            <text:p>805<text:s/></text:p>
          </table:table-cell>
          <table:table-cell office:value-type="string" table:style-name="ce91">
            <text:p>－</text:p>
          </table:table-cell>
          <table:table-cell office:value-type="float" office:value="8419.9383217873637" table:style-name="ce89">
            <text:p>8,420<text:s/></text:p>
          </table:table-cell>
          <table:table-cell office:value-type="string" table:style-name="ce91">
            <text:p>－</text:p>
          </table:table-cell>
          <table:table-cell office:value-type="float" office:value="1555758" table:style-name="ce89">
            <text:p>1,555,758<text:s/></text:p>
          </table:table-cell>
          <table:table-cell office:value-type="float" office:value="1555758" table:style-name="ce95">
            <text:p>1,555,75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1134625.441906653" table:style-name="ce89">
            <text:p>11,134,625<text:s/></text:p>
          </table:table-cell>
          <table:table-cell office:value-type="string" table:style-name="ce90">
            <text:p>－</text:p>
          </table:table-cell>
          <table:table-cell office:value-type="float" office:value="2298624.6162018953" table:style-name="ce89">
            <text:p>2,298,625<text:s/></text:p>
          </table:table-cell>
          <table:table-cell office:value-type="string" table:style-name="ce91">
            <text:p>－</text:p>
          </table:table-cell>
          <table:table-cell office:value-type="float" office:value="23801.493999999999" table:style-name="ce89">
            <text:p>23,80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3940.332999999999" table:style-name="ce94">
            <text:p>73,940<text:s/></text:p>
          </table:table-cell>
          <table:table-cell office:value-type="float" office:value="14394724.672" table:style-name="ce93">
            <text:p>14,394,725<text:s/></text:p>
          </table:table-cell>
          <table:table-cell office:value-type="float" office:value="338584.90299999999" table:style-name="ce89">
            <text:p>338,585<text:s/></text:p>
          </table:table-cell>
          <table:table-cell office:value-type="string" table:style-name="ce91">
            <text:p>－</text:p>
          </table:table-cell>
          <table:table-cell office:value-type="float" office:value="340464.88389145164" table:style-name="ce89">
            <text:p>340,465<text:s/></text:p>
          </table:table-cell>
          <table:table-cell office:value-type="string" table:style-name="ce91">
            <text:p>－</text:p>
          </table:table-cell>
          <table:table-cell office:value-type="float" office:value="14210041.672000004" table:style-name="ce89">
            <text:p>14,210,042<text:s/></text:p>
          </table:table-cell>
          <table:table-cell office:value-type="float" office:value="14394724.672" table:style-name="ce93">
            <text:p>14,394,725<text:s/></text:p>
          </table:table-cell>
          <table:table-cell office:value-type="float" office:value="184683" table:style-name="ce89">
            <text:p>184,68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5588790.400253952" table:style-name="ce89">
            <text:p>15,588,790<text:s/></text:p>
          </table:table-cell>
          <table:table-cell office:value-type="string" table:style-name="ce90">
            <text:p>－</text:p>
          </table:table-cell>
          <table:table-cell office:value-type="float" office:value="2318141.8461598107" table:style-name="ce89">
            <text:p>2,318,142<text:s/></text:p>
          </table:table-cell>
          <table:table-cell office:value-type="string" table:style-name="ce91">
            <text:p>－</text:p>
          </table:table-cell>
          <table:table-cell office:value-type="float" office:value="110474.90300000001" table:style-name="ce89">
            <text:p>110,47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16328.54599999997" table:style-name="ce94">
            <text:p>916,329<text:s/></text:p>
          </table:table-cell>
          <table:table-cell office:value-type="float" office:value="24618285.100000001" table:style-name="ce93">
            <text:p>24,618,285<text:s/></text:p>
          </table:table-cell>
          <table:table-cell office:value-type="float" office:value="1611598.9410000001" table:style-name="ce89">
            <text:p>1,611,599<text:s/></text:p>
          </table:table-cell>
          <table:table-cell office:value-type="string" table:style-name="ce91">
            <text:p>－</text:p>
          </table:table-cell>
          <table:table-cell office:value-type="float" office:value="914343.46358623542" table:style-name="ce89">
            <text:p>914,343<text:s/></text:p>
          </table:table-cell>
          <table:table-cell office:value-type="string" table:style-name="ce91">
            <text:p>－</text:p>
          </table:table-cell>
          <table:table-cell office:value-type="float" office:value="21459678.100000001" table:style-name="ce89">
            <text:p>21,459,678<text:s/></text:p>
          </table:table-cell>
          <table:table-cell office:value-type="float" office:value="24618285.100000001" table:style-name="ce93">
            <text:p>24,618,285<text:s/></text:p>
          </table:table-cell>
          <table:table-cell office:value-type="float" office:value="3158607" table:style-name="ce89">
            <text:p>3,158,60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696454.8293200156" table:style-name="ce89">
            <text:p>1,696,455<text:s/></text:p>
          </table:table-cell>
          <table:table-cell office:value-type="string" table:style-name="ce90">
            <text:p>－</text:p>
          </table:table-cell>
          <table:table-cell office:value-type="float" office:value="2193.7209537984768" table:style-name="ce89">
            <text:p>2,194<text:s/></text:p>
          </table:table-cell>
          <table:table-cell office:value-type="string" table:style-name="ce91">
            <text:p>－</text:p>
          </table:table-cell>
          <table:table-cell office:value-type="float" office:value="164.982" table:style-name="ce89">
            <text:p>1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23460" table:style-name="ce94">
            <text:p>1,823,460<text:s/></text:p>
          </table:table-cell>
          <table:table-cell office:value-type="string" table:style-name="ce91">
            <text:p>－</text:p>
          </table:table-cell>
          <table:table-cell office:value-type="float" office:value="168113.785" table:style-name="ce89">
            <text:p>168,114<text:s/></text:p>
          </table:table-cell>
          <table:table-cell office:value-type="string" table:style-name="ce91">
            <text:p>－</text:p>
          </table:table-cell>
          <table:table-cell office:value-type="float" office:value="39302.682726186096" table:style-name="ce89">
            <text:p>39,303<text:s/></text:p>
          </table:table-cell>
          <table:table-cell office:value-type="string" table:style-name="ce91">
            <text:p>－</text:p>
          </table:table-cell>
          <table:table-cell office:value-type="float" office:value="3729690.0000000005" table:style-name="ce89">
            <text:p>3,729,69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729690" table:style-name="ce93">
            <text:p>3,729,690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4609.228" table:style-name="ce89">
            <text:p>884,60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7831" table:style-name="ce93">
            <text:p>147,831<text:s/></text:p>
          </table:table-cell>
          <table:table-cell office:value-type="string" table:style-name="ce99">
            <text:p>－</text:p>
          </table:table-cell>
          <table:table-cell office:value-type="float" office:value="736778.228" table:style-name="ce93">
            <text:p>736,77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4609.228" table:style-name="ce89">
            <text:p>884,609<text:s/></text:p>
          </table:table-cell>
          <table:table-cell office:value-type="float" office:value="884609.228" table:style-name="ce93">
            <text:p>884,60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570395" table:style-name="ce93">
            <text:p>1,570,395<text:s/></text:p>
          </table:table-cell>
          <table:table-cell office:value-type="float" office:value="1570395" table:style-name="ce94">
            <text:p>1,570,39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70395" table:style-name="ce89">
            <text:p>1,570,395<text:s/></text:p>
          </table:table-cell>
          <table:table-cell office:value-type="float" office:value="1570395" table:style-name="ce93">
            <text:p>1,570,39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35346" table:style-name="ce93">
            <text:p>2,235,346<text:s/></text:p>
          </table:table-cell>
          <table:table-cell office:value-type="float" office:value="2196506" table:style-name="ce94">
            <text:p>2,196,506<text:s/></text:p>
          </table:table-cell>
          <table:table-cell office:value-type="string" table:style-name="ce91">
            <text:p>－</text:p>
          </table:table-cell>
          <table:table-cell office:value-type="float" office:value="38840" table:style-name="ce89">
            <text:p>38,84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35346" table:style-name="ce89">
            <text:p>2,235,346<text:s/></text:p>
          </table:table-cell>
          <table:table-cell office:value-type="float" office:value="2235346" table:style-name="ce93">
            <text:p>2,235,34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843220" table:style-name="ce93">
            <text:p>6,843,220<text:s/></text:p>
          </table:table-cell>
          <table:table-cell office:value-type="float" office:value="6725070" table:style-name="ce94">
            <text:p>6,725,070<text:s/></text:p>
          </table:table-cell>
          <table:table-cell office:value-type="string" table:style-name="ce91">
            <text:p>－</text:p>
          </table:table-cell>
          <table:table-cell office:value-type="float" office:value="39300" table:style-name="ce89">
            <text:p>39,300<text:s/></text:p>
          </table:table-cell>
          <table:table-cell office:value-type="string" table:style-name="ce91">
            <text:p>－</text:p>
          </table:table-cell>
          <table:table-cell office:value-type="float" office:value="78850" table:style-name="ce89">
            <text:p>78,850<text:s/></text:p>
          </table:table-cell>
          <table:table-cell office:value-type="string" table:style-name="ce91">
            <text:p>－</text:p>
          </table:table-cell>
          <table:table-cell office:value-type="float" office:value="6843220" table:style-name="ce89">
            <text:p>6,843,220<text:s/></text:p>
          </table:table-cell>
          <table:table-cell office:value-type="float" office:value="6843220" table:style-name="ce93">
            <text:p>6,843,22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57937" table:style-name="ce89">
            <text:p>557,937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557937" table:style-name="ce93">
            <text:p>557,93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57937" table:style-name="ce89">
            <text:p>557,937<text:s/></text:p>
          </table:table-cell>
          <table:table-cell office:value-type="float" office:value="557937" table:style-name="ce93">
            <text:p>557,93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5039" table:style-name="ce94">
            <text:p>65,039<text:s/></text:p>
          </table:table-cell>
          <table:table-cell office:value-type="float" office:value="1515" table:style-name="ce93">
            <text:p>1,51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15" table:style-name="ce89">
            <text:p>1,515<text:s/></text:p>
          </table:table-cell>
          <table:table-cell office:value-type="float" office:value="65039" table:style-name="ce93">
            <text:p>65,039<text:s/></text:p>
          </table:table-cell>
          <table:table-cell office:value-type="float" office:value="66554" table:style-name="ce89">
            <text:p>66,554<text:s/></text:p>
          </table:table-cell>
          <table:table-cell office:value-type="float" office:value="66554" table:style-name="ce93">
            <text:p>66,5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2590031.704451378" table:style-name="ce100">
            <text:p>12,590,032<text:s/></text:p>
          </table:table-cell>
          <table:table-cell office:value-type="string" table:style-name="ce92">
            <text:p>－</text:p>
          </table:table-cell>
          <table:table-cell office:value-type="float" office:value="8546604.6246683449" table:style-name="ce93">
            <text:p>8,546,605<text:s/></text:p>
          </table:table-cell>
          <table:table-cell office:value-type="string" table:style-name="ce92">
            <text:p>－</text:p>
          </table:table-cell>
          <table:table-cell office:value-type="float" office:value="711941.70400000003" table:style-name="ce93">
            <text:p>711,942<text:s/></text:p>
          </table:table-cell>
          <table:table-cell office:value-type="string" table:style-name="ce92">
            <text:p>－</text:p>
          </table:table-cell>
          <table:table-cell office:value-type="float" office:value="1460375" table:style-name="ce93">
            <text:p>1,460,37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5379482.999299645" table:style-name="ce94">
            <text:p>25,379,483<text:s/></text:p>
          </table:table-cell>
          <table:table-cell office:value-type="float" office:value="7052.0420000000004" table:style-name="ce93">
            <text:p>7,052<text:s/></text:p>
          </table:table-cell>
          <table:table-cell office:value-type="float" office:value="1467019.5996620902" table:style-name="ce89">
            <text:p>1,467,020<text:s/></text:p>
          </table:table-cell>
          <table:table-cell office:value-type="float" office:value="6381.7561272810844" table:style-name="ce93">
            <text:p>6,382<text:s/></text:p>
          </table:table-cell>
          <table:table-cell office:value-type="float" office:value="429752.58586271934" table:style-name="ce89">
            <text:p>429,753<text:s/></text:p>
          </table:table-cell>
          <table:table-cell office:value-type="float" office:value="872672.5545986814" table:style-name="ce93">
            <text:p>872,673<text:s/></text:p>
          </table:table-cell>
          <table:table-cell office:value-type="float" office:value="27276255.184824456" table:style-name="ce89">
            <text:p>27,276,255<text:s/></text:p>
          </table:table-cell>
          <table:table-cell office:value-type="float" office:value="24195059.385845684" table:style-name="ce93">
            <text:p>24,195,059<text:s/></text:p>
          </table:table-cell>
          <table:table-cell office:value-type="string" table:style-name="ce92">
            <text:p>－</text:p>
          </table:table-cell>
          <table:table-cell office:value-type="float" office:value="3081195.7989787674" table:style-name="ce93">
            <text:p>3,081,196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218939.93937438959" table:style-name="ce89">
            <text:p>218,940<text:s/></text:p>
          </table:table-cell>
          <table:table-cell office:value-type="string" table:style-name="ce90">
            <text:p>－</text:p>
          </table:table-cell>
          <table:table-cell office:value-type="float" office:value="121732.3743055032" table:style-name="ce89">
            <text:p>121,732<text:s/></text:p>
          </table:table-cell>
          <table:table-cell office:value-type="string" table:style-name="ce91">
            <text:p>－</text:p>
          </table:table-cell>
          <table:table-cell office:value-type="float" office:value="399.71199999999999" table:style-name="ce89">
            <text:p>400<text:s/></text:p>
          </table:table-cell>
          <table:table-cell office:value-type="string" table:style-name="ce91">
            <text:p>－</text:p>
          </table:table-cell>
          <table:table-cell office:value-type="float" office:value="19781" table:style-name="ce89">
            <text:p>19,78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94037.40100000001" table:style-name="ce94">
            <text:p>194,037<text:s/></text:p>
          </table:table-cell>
          <table:table-cell office:value-type="float" office:value="294771" table:style-name="ce93">
            <text:p>294,771<text:s/></text:p>
          </table:table-cell>
          <table:table-cell office:value-type="float" office:value="139379" table:style-name="ce89">
            <text:p>139,379<text:s/></text:p>
          </table:table-cell>
          <table:table-cell office:value-type="float" office:value="107" table:style-name="ce93">
            <text:p>107<text:s/></text:p>
          </table:table-cell>
          <table:table-cell office:value-type="float" office:value="175051.54337426118" table:style-name="ce89">
            <text:p>175,052<text:s/></text:p>
          </table:table-cell>
          <table:table-cell office:value-type="float" office:value="803672.97005415405" table:style-name="ce93">
            <text:p>803,673<text:s/></text:p>
          </table:table-cell>
          <table:table-cell office:value-type="float" office:value="869320.97005415405" table:style-name="ce89">
            <text:p>869,321<text:s/></text:p>
          </table:table-cell>
          <table:table-cell office:value-type="float" office:value="1098550.9700541541" table:style-name="ce93">
            <text:p>1,098,551<text:s/></text:p>
          </table:table-cell>
          <table:table-cell office:value-type="float" office:value="232200" table:style-name="ce89">
            <text:p>232,200<text:s/></text:p>
          </table:table-cell>
          <table:table-cell office:value-type="float" office:value="2970" table:style-name="ce93">
            <text:p>2,970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40831.198633887965" table:style-name="ce89">
            <text:p>40,831<text:s/></text:p>
          </table:table-cell>
          <table:table-cell office:value-type="float" office:value="117163.90445386802" table:style-name="ce100">
            <text:p>117,164<text:s/></text:p>
          </table:table-cell>
          <table:table-cell office:value-type="float" office:value="469698.761232308" table:style-name="ce89">
            <text:p>469,699<text:s/></text:p>
          </table:table-cell>
          <table:table-cell office:value-type="float" office:value="825579.5962882489" table:style-name="ce93">
            <text:p>825,580<text:s/></text:p>
          </table:table-cell>
          <table:table-cell office:value-type="string" table:style-name="ce92">
            <text:p>－</text:p>
          </table:table-cell>
          <table:table-cell office:value-type="float" office:value="185563.26300000001" table:style-name="ce93">
            <text:p>185,563<text:s/></text:p>
          </table:table-cell>
          <table:table-cell office:value-type="float" office:value="373131.3" table:style-name="ce89">
            <text:p>373,131<text:s/></text:p>
          </table:table-cell>
          <table:table-cell office:value-type="float" office:value="76663.760815506772" table:style-name="ce93">
            <text:p>76,66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091678" table:style-name="ce93">
            <text:p>1,091,67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931.6222931320153" table:style-name="ce93">
            <text:p>9,932<text:s/></text:p>
          </table:table-cell>
          <table:table-cell office:value-type="float" office:value="883661.25986619596" table:style-name="ce89">
            <text:p>883,661<text:s/></text:p>
          </table:table-cell>
          <table:table-cell office:value-type="float" office:value="2306580.1468507559" table:style-name="ce93">
            <text:p>2,306,580<text:s/></text:p>
          </table:table-cell>
          <table:table-cell office:value-type="float" office:value="1542540" table:style-name="ce89">
            <text:p>1,542,540<text:s/></text:p>
          </table:table-cell>
          <table:table-cell office:value-type="float" office:value="119621.11301544031" table:style-name="ce93">
            <text:p>119,621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36101.519999999997" table:style-name="ce89">
            <text:p>36,102<text:s/></text:p>
          </table:table-cell>
          <table:table-cell office:value-type="string" table:style-name="ce90">
            <text:p>－</text:p>
          </table:table-cell>
          <table:table-cell office:value-type="float" office:value="56383.298039113048" table:style-name="ce89">
            <text:p>56,383<text:s/></text:p>
          </table:table-cell>
          <table:table-cell office:value-type="float" office:value="589960.856577317" table:style-name="ce93">
            <text:p>589,961<text:s/></text:p>
          </table:table-cell>
          <table:table-cell office:value-type="string" table:style-name="ce92">
            <text:p>－</text:p>
          </table:table-cell>
          <table:table-cell office:value-type="float" office:value="379425.02399999998" table:style-name="ce93">
            <text:p>379,42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49522.34014983859" table:style-name="ce94">
            <text:p>549,522<text:s/></text:p>
          </table:table-cell>
          <table:table-cell office:value-type="string" table:style-name="ce91">
            <text:p>－</text:p>
          </table:table-cell>
          <table:table-cell office:value-type="float" office:value="169118.67779145145" table:style-name="ce89">
            <text:p>169,119<text:s/></text:p>
          </table:table-cell>
          <table:table-cell office:value-type="string" table:style-name="ce91">
            <text:p>－</text:p>
          </table:table-cell>
          <table:table-cell office:value-type="float" office:value="392258.16401959676" table:style-name="ce89">
            <text:p>392,258<text:s/></text:p>
          </table:table-cell>
          <table:table-cell office:value-type="float" office:value="233998.11942268297" table:style-name="ce93">
            <text:p>233,998<text:s/></text:p>
          </table:table-cell>
          <table:table-cell office:value-type="float" office:value="1203384" table:style-name="ce89">
            <text:p>1,203,384<text:s/></text:p>
          </table:table-cell>
          <table:table-cell office:value-type="float" office:value="1203384" table:style-name="ce93">
            <text:p>1,203,38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55867.879800000002" table:style-name="ce89">
            <text:p>55,868<text:s/></text:p>
          </table:table-cell>
          <table:table-cell office:value-type="string" table:style-name="ce90">
            <text:p>－</text:p>
          </table:table-cell>
          <table:table-cell office:value-type="float" office:value="637.12364151814836" table:style-name="ce89">
            <text:p>637<text:s/></text:p>
          </table:table-cell>
          <table:table-cell office:value-type="string" table:style-name="ce91">
            <text:p>－</text:p>
          </table:table-cell>
          <table:table-cell office:value-type="float" office:value="752.78647187147783" table:style-name="ce89">
            <text:p>753<text:s/></text:p>
          </table:table-cell>
          <table:table-cell office:value-type="string" table:style-name="ce91">
            <text:p>－</text:p>
          </table:table-cell>
          <table:table-cell office:value-type="float" office:value="48503" table:style-name="ce89">
            <text:p>48,503<text:s/></text:p>
          </table:table-cell>
          <table:table-cell office:value-type="float" office:value="5424066" table:style-name="ce93">
            <text:p>5,424,06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47344.024331538" table:style-name="ce94">
            <text:p>2,647,344<text:s/></text:p>
          </table:table-cell>
          <table:table-cell office:value-type="string" table:style-name="ce91">
            <text:p>－</text:p>
          </table:table-cell>
          <table:table-cell office:value-type="float" office:value="2420427.2212389181" table:style-name="ce89">
            <text:p>2,420,427<text:s/></text:p>
          </table:table-cell>
          <table:table-cell office:value-type="string" table:style-name="ce91">
            <text:p>－</text:p>
          </table:table-cell>
          <table:table-cell office:value-type="float" office:value="190983.96451615365" table:style-name="ce89">
            <text:p>190,984<text:s/></text:p>
          </table:table-cell>
          <table:table-cell office:value-type="string" table:style-name="ce91">
            <text:p>－</text:p>
          </table:table-cell>
          <table:table-cell office:value-type="float" office:value="5364516" table:style-name="ce89">
            <text:p>5,364,516<text:s/></text:p>
          </table:table-cell>
          <table:table-cell office:value-type="float" office:value="5424066" table:style-name="ce93">
            <text:p>5,424,066<text:s/></text:p>
          </table:table-cell>
          <table:table-cell office:value-type="float" office:value="59550" table:style-name="ce89">
            <text:p>59,55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23111.978" table:style-name="ce89">
            <text:p>123,112<text:s/></text:p>
          </table:table-cell>
          <table:table-cell office:value-type="string" table:style-name="ce90">
            <text:p>－</text:p>
          </table:table-cell>
          <table:table-cell office:value-type="float" office:value="24476.783248942513" table:style-name="ce89">
            <text:p>24,477<text:s/></text:p>
          </table:table-cell>
          <table:table-cell office:value-type="float" office:value="1088278.7621273776" table:style-name="ce93">
            <text:p>1,088,279<text:s/></text:p>
          </table:table-cell>
          <table:table-cell office:value-type="float" office:value="10088.647639357929" table:style-name="ce89">
            <text:p>10,089<text:s/></text:p>
          </table:table-cell>
          <table:table-cell office:value-type="float" office:value="552260" table:style-name="ce93">
            <text:p>552,2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83960.75869960501" table:style-name="ce94">
            <text:p>583,961<text:s/></text:p>
          </table:table-cell>
          <table:table-cell office:value-type="string" table:style-name="ce91">
            <text:p>－</text:p>
          </table:table-cell>
          <table:table-cell office:value-type="float" office:value="741312.71147326275" table:style-name="ce89">
            <text:p>741,313<text:s/></text:p>
          </table:table-cell>
          <table:table-cell office:value-type="float" office:value="6435" table:style-name="ce93">
            <text:p>6,435<text:s/></text:p>
          </table:table-cell>
          <table:table-cell office:value-type="float" office:value="320822.12093883177" table:style-name="ce89">
            <text:p>320,822<text:s/></text:p>
          </table:table-cell>
          <table:table-cell office:value-type="float" office:value="218359.23787262253" table:style-name="ce93">
            <text:p>218,359<text:s/></text:p>
          </table:table-cell>
          <table:table-cell office:value-type="float" office:value="1803772.9999999998" table:style-name="ce89">
            <text:p>1,803,773<text:s/></text:p>
          </table:table-cell>
          <table:table-cell office:value-type="float" office:value="1865333" table:style-name="ce93">
            <text:p>1,865,333<text:s/></text:p>
          </table:table-cell>
          <table:table-cell office:value-type="float" office:value="61560" table:style-name="ce89">
            <text:p>61,56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67821.566450352038" table:style-name="ce89">
            <text:p>67,822<text:s/></text:p>
          </table:table-cell>
          <table:table-cell office:value-type="string" table:style-name="ce90">
            <text:p>－</text:p>
          </table:table-cell>
          <table:table-cell office:value-type="float" office:value="6542.0586076885029" table:style-name="ce89">
            <text:p>6,542<text:s/></text:p>
          </table:table-cell>
          <table:table-cell office:value-type="string" table:style-name="ce91">
            <text:p>－</text:p>
          </table:table-cell>
          <table:table-cell office:value-type="float" office:value="12550.744000000001" table:style-name="ce89">
            <text:p>12,55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9507.23" table:style-name="ce94">
            <text:p>59,507<text:s/></text:p>
          </table:table-cell>
          <table:table-cell office:value-type="float" office:value="1029787" table:style-name="ce93">
            <text:p>1,029,787<text:s/></text:p>
          </table:table-cell>
          <table:table-cell office:value-type="float" office:value="815790.83636963647" table:style-name="ce89">
            <text:p>815,791<text:s/></text:p>
          </table:table-cell>
          <table:table-cell office:value-type="string" table:style-name="ce91">
            <text:p>－</text:p>
          </table:table-cell>
          <table:table-cell office:value-type="float" office:value="54464.564572322975" table:style-name="ce89">
            <text:p>54,465<text:s/></text:p>
          </table:table-cell>
          <table:table-cell office:value-type="string" table:style-name="ce91">
            <text:p>－</text:p>
          </table:table-cell>
          <table:table-cell office:value-type="float" office:value="1016677" table:style-name="ce89">
            <text:p>1,016,677<text:s/></text:p>
          </table:table-cell>
          <table:table-cell office:value-type="float" office:value="1029787" table:style-name="ce93">
            <text:p>1,029,787<text:s/></text:p>
          </table:table-cell>
          <table:table-cell office:value-type="float" office:value="13110" table:style-name="ce89">
            <text:p>13,11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085692.1675167161" table:style-name="ce89">
            <text:p>1,085,692<text:s/></text:p>
          </table:table-cell>
          <table:table-cell office:value-type="string" table:style-name="ce90">
            <text:p>－</text:p>
          </table:table-cell>
          <table:table-cell office:value-type="float" office:value="363925.21862966171" table:style-name="ce89">
            <text:p>363,925<text:s/></text:p>
          </table:table-cell>
          <table:table-cell office:value-type="string" table:style-name="ce91">
            <text:p>－</text:p>
          </table:table-cell>
          <table:table-cell office:value-type="float" office:value="14663.461761507471" table:style-name="ce89">
            <text:p>14,663<text:s/></text:p>
          </table:table-cell>
          <table:table-cell office:value-type="string" table:style-name="ce91">
            <text:p>－</text:p>
          </table:table-cell>
          <table:table-cell office:value-type="float" office:value="18484.237877032017" table:style-name="ce89">
            <text:p>18,48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5060.894496103392" table:style-name="ce94">
            <text:p>25,061<text:s/></text:p>
          </table:table-cell>
          <table:table-cell office:value-type="float" office:value="668.3649999999999" table:style-name="ce93">
            <text:p>668<text:s/></text:p>
          </table:table-cell>
          <table:table-cell office:value-type="float" office:value="405075.1515971006" table:style-name="ce89">
            <text:p>405,075<text:s/></text:p>
          </table:table-cell>
          <table:table-cell office:value-type="string" table:style-name="ce91">
            <text:p>－</text:p>
          </table:table-cell>
          <table:table-cell office:value-type="float" office:value="63367.842935041597" table:style-name="ce89">
            <text:p>63,368<text:s/></text:p>
          </table:table-cell>
          <table:table-cell office:value-type="float" office:value="1979980" table:style-name="ce93">
            <text:p>1,979,980<text:s/></text:p>
          </table:table-cell>
          <table:table-cell office:value-type="float" office:value="1976268.9748131626" table:style-name="ce89">
            <text:p>1,976,269<text:s/></text:p>
          </table:table-cell>
          <table:table-cell office:value-type="float" office:value="1980648.365" table:style-name="ce93">
            <text:p>1,980,648<text:s/></text:p>
          </table:table-cell>
          <table:table-cell office:value-type="float" office:value="4379.3901868371304" table:style-name="ce89">
            <text:p>4,37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8853714.3116812967" table:style-name="ce89">
            <text:p>8,853,714<text:s/></text:p>
          </table:table-cell>
          <table:table-cell office:value-type="string" table:style-name="ce90">
            <text:p>－</text:p>
          </table:table-cell>
          <table:table-cell office:value-type="float" office:value="3352093.0384583152" table:style-name="ce89">
            <text:p>3,352,093<text:s/></text:p>
          </table:table-cell>
          <table:table-cell office:value-type="float" office:value="22533659" table:style-name="ce93">
            <text:p>22,533,659<text:s/></text:p>
          </table:table-cell>
          <table:table-cell office:value-type="float" office:value="21808.152287318702" table:style-name="ce89">
            <text:p>21,808<text:s/></text:p>
          </table:table-cell>
          <table:table-cell office:value-type="string" table:style-name="ce93">
            <text:p>－</text:p>
          </table:table-cell>
          <table:table-cell office:value-type="float" office:value="731479.56492235896" table:style-name="ce89">
            <text:p>731,48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2398.93396142282" table:style-name="ce94">
            <text:p>362,399<text:s/></text:p>
          </table:table-cell>
          <table:table-cell office:value-type="float" office:value="400234" table:style-name="ce93">
            <text:p>400,234<text:s/></text:p>
          </table:table-cell>
          <table:table-cell office:value-type="float" office:value="1376157.7708547893" table:style-name="ce89">
            <text:p>1,376,158<text:s/></text:p>
          </table:table-cell>
          <table:table-cell office:value-type="float" office:value="172830" table:style-name="ce93">
            <text:p>172,830<text:s/></text:p>
          </table:table-cell>
          <table:table-cell office:value-type="float" office:value="3138129.227834499" table:style-name="ce89">
            <text:p>3,138,129<text:s/></text:p>
          </table:table-cell>
          <table:table-cell office:value-type="float" office:value="2995918" table:style-name="ce93">
            <text:p>2,995,918<text:s/></text:p>
          </table:table-cell>
          <table:table-cell office:value-type="float" office:value="17835781.000000004" table:style-name="ce89">
            <text:p>17,835,781<text:s/></text:p>
          </table:table-cell>
          <table:table-cell office:value-type="float" office:value="26102641" table:style-name="ce93">
            <text:p>26,102,641<text:s/></text:p>
          </table:table-cell>
          <table:table-cell office:value-type="float" office:value="8266860" table:style-name="ce89">
            <text:p>8,266,86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7333257.7160840034" table:style-name="ce89">
            <text:p>7,333,258<text:s/></text:p>
          </table:table-cell>
          <table:table-cell office:value-type="string" table:style-name="ce90">
            <text:p>－</text:p>
          </table:table-cell>
          <table:table-cell office:value-type="float" office:value="3291705.4092981084" table:style-name="ce89">
            <text:p>3,291,705<text:s/></text:p>
          </table:table-cell>
          <table:table-cell office:value-type="float" office:value="9431540.7102720551" table:style-name="ce93">
            <text:p>9,431,541<text:s/></text:p>
          </table:table-cell>
          <table:table-cell office:value-type="float" office:value="17338.090770146035" table:style-name="ce89">
            <text:p>17,338<text:s/></text:p>
          </table:table-cell>
          <table:table-cell office:value-type="float" office:value="1749842.548" table:style-name="ce93">
            <text:p>1,749,843<text:s/></text:p>
          </table:table-cell>
          <table:table-cell office:value-type="float" office:value="2994670.0407034275" table:style-name="ce89">
            <text:p>2,994,670<text:s/></text:p>
          </table:table-cell>
          <table:table-cell office:value-type="string" table:style-name="ce91">
            <text:p>－</text:p>
          </table:table-cell>
          <table:table-cell office:value-type="float" office:value="30250" table:style-name="ce89">
            <text:p>30,250<text:s/></text:p>
          </table:table-cell>
          <table:table-cell office:value-type="float" office:value="864218" table:style-name="ce93">
            <text:p>864,218<text:s/></text:p>
          </table:table-cell>
          <table:table-cell office:value-type="float" office:value="192649.22383508494" table:style-name="ce94">
            <text:p>192,649<text:s/></text:p>
          </table:table-cell>
          <table:table-cell office:value-type="float" office:value="2471685" table:style-name="ce93">
            <text:p>2,471,685<text:s/></text:p>
          </table:table-cell>
          <table:table-cell office:value-type="float" office:value="39107.085653326067" table:style-name="ce89">
            <text:p>39,107<text:s/></text:p>
          </table:table-cell>
          <table:table-cell office:value-type="float" office:value="653084.73919441132" table:style-name="ce93">
            <text:p>653,085<text:s/></text:p>
          </table:table-cell>
          <table:table-cell office:value-type="float" office:value="3634150.5139043014" table:style-name="ce89">
            <text:p>3,634,151<text:s/></text:p>
          </table:table-cell>
          <table:table-cell office:value-type="float" office:value="3584567.0827819295" table:style-name="ce93">
            <text:p>3,584,567<text:s/></text:p>
          </table:table-cell>
          <table:table-cell office:value-type="float" office:value="17533128.080248397" table:style-name="ce89">
            <text:p>17,533,128<text:s/></text:p>
          </table:table-cell>
          <table:table-cell office:value-type="float" office:value="18754938.080248397" table:style-name="ce93">
            <text:p>18,754,938<text:s/></text:p>
          </table:table-cell>
          <table:table-cell office:value-type="float" office:value="1221810" table:style-name="ce89">
            <text:p>1,221,81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4129560" table:style-name="ce89">
            <text:p>14,129,560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129560" table:style-name="ce93">
            <text:p>14,129,5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29560" table:style-name="ce89">
            <text:p>14,129,560<text:s/></text:p>
          </table:table-cell>
          <table:table-cell office:value-type="float" office:value="14129560" table:style-name="ce93">
            <text:p>14,129,5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2375530" table:style-name="ce89">
            <text:p>2,375,530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375530" table:style-name="ce93">
            <text:p>2,375,5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75530" table:style-name="ce89">
            <text:p>2,375,530<text:s/></text:p>
          </table:table-cell>
          <table:table-cell office:value-type="float" office:value="2375530" table:style-name="ce93">
            <text:p>2,375,5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2859445.5805593655" table:style-name="ce89">
            <text:p>2,859,446<text:s/></text:p>
          </table:table-cell>
          <table:table-cell office:value-type="float" office:value="608494.99728766631" table:style-name="ce100">
            <text:p>608,495<text:s/></text:p>
          </table:table-cell>
          <table:table-cell office:value-type="float" office:value="9992217.2966904342" table:style-name="ce89">
            <text:p>9,992,217<text:s/></text:p>
          </table:table-cell>
          <table:table-cell office:value-type="float" office:value="10912627.036767328" table:style-name="ce93">
            <text:p>10,912,627<text:s/></text:p>
          </table:table-cell>
          <table:table-cell office:value-type="float" office:value="197738.595" table:style-name="ce89">
            <text:p>197,739<text:s/></text:p>
          </table:table-cell>
          <table:table-cell office:value-type="float" office:value="359533.30500000005" table:style-name="ce93">
            <text:p>359,53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049401.4722498" table:style-name="ce89">
            <text:p>13,049,401<text:s/></text:p>
          </table:table-cell>
          <table:table-cell office:value-type="float" office:value="11880655.339054994" table:style-name="ce93">
            <text:p>11,880,655<text:s/></text:p>
          </table:table-cell>
          <table:table-cell office:value-type="float" office:value="2968351.8966718009" table:style-name="ce89">
            <text:p>2,968,352<text:s/></text:p>
          </table:table-cell>
          <table:table-cell office:value-type="float" office:value="4137098.0298666069" table:style-name="ce93">
            <text:p>4,137,098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580730.6182593936" table:style-name="ce89">
            <text:p>1,580,731<text:s/></text:p>
          </table:table-cell>
          <table:table-cell office:value-type="string" table:style-name="ce90">
            <text:p>－</text:p>
          </table:table-cell>
          <table:table-cell office:value-type="float" office:value="5456862.4824775951" table:style-name="ce89">
            <text:p>5,456,862<text:s/></text:p>
          </table:table-cell>
          <table:table-cell office:value-type="string" table:style-name="ce91">
            <text:p>－</text:p>
          </table:table-cell>
          <table:table-cell office:value-type="float" office:value="11121.886" table:style-name="ce89">
            <text:p>11,12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2605.64000000001" table:style-name="ce94">
            <text:p>132,606<text:s/></text:p>
          </table:table-cell>
          <table:table-cell office:value-type="string" table:style-name="ce91">
            <text:p>－</text:p>
          </table:table-cell>
          <table:table-cell office:value-type="float" office:value="10975.304" table:style-name="ce89">
            <text:p>10,975<text:s/></text:p>
          </table:table-cell>
          <table:table-cell office:value-type="string" table:style-name="ce91">
            <text:p>－</text:p>
          </table:table-cell>
          <table:table-cell office:value-type="float" office:value="216661.61673997942" table:style-name="ce89">
            <text:p>216,662<text:s/></text:p>
          </table:table-cell>
          <table:table-cell office:value-type="string" table:style-name="ce91">
            <text:p>－</text:p>
          </table:table-cell>
          <table:table-cell office:value-type="float" office:value="7408957.5474769669" table:style-name="ce89">
            <text:p>7,408,95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408957.5474769678" table:style-name="ce93">
            <text:p>7,408,958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648822.5984766218" table:style-name="ce89">
            <text:p>2,648,823<text:s/></text:p>
          </table:table-cell>
          <table:table-cell office:value-type="string" table:style-name="ce90">
            <text:p>－</text:p>
          </table:table-cell>
          <table:table-cell office:value-type="float" office:value="89454.686658379753" table:style-name="ce89">
            <text:p>89,455<text:s/></text:p>
          </table:table-cell>
          <table:table-cell office:value-type="float" office:value="138750" table:style-name="ce93">
            <text:p>138,750<text:s/></text:p>
          </table:table-cell>
          <table:table-cell office:value-type="float" office:value="431.82100000000003" table:style-name="ce89">
            <text:p>43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4908.5719999999" table:style-name="ce94">
            <text:p>1,224,909<text:s/></text:p>
          </table:table-cell>
          <table:table-cell office:value-type="float" office:value="23580" table:style-name="ce93">
            <text:p>23,580<text:s/></text:p>
          </table:table-cell>
          <table:table-cell office:value-type="float" office:value="8195291.0990000004" table:style-name="ce89">
            <text:p>8,195,291<text:s/></text:p>
          </table:table-cell>
          <table:table-cell office:value-type="string" table:style-name="ce91">
            <text:p>－</text:p>
          </table:table-cell>
          <table:table-cell office:value-type="float" office:value="749851.22286499897" table:style-name="ce89">
            <text:p>749,851<text:s/></text:p>
          </table:table-cell>
          <table:table-cell office:value-type="float" office:value="4500" table:style-name="ce93">
            <text:p>4,500<text:s/></text:p>
          </table:table-cell>
          <table:table-cell office:value-type="float" office:value="12908760" table:style-name="ce89">
            <text:p>12,908,760<text:s/></text:p>
          </table:table-cell>
          <table:table-cell office:value-type="float" office:value="166830" table:style-name="ce93">
            <text:p>166,830<text:s/></text:p>
          </table:table-cell>
          <table:table-cell office:value-type="float" office:value="109080" table:style-name="ce89">
            <text:p>109,080<text:s/></text:p>
          </table:table-cell>
          <table:table-cell office:value-type="float" office:value="12851010" table:style-name="ce93">
            <text:p>12,851,010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658230" table:style-name="ce89">
            <text:p>12,658,230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658230" table:style-name="ce89">
            <text:p>12,658,23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2658230" table:style-name="ce93">
            <text:p>12,658,230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2679067.818240433" table:style-name="ce89">
            <text:p>2,679,068<text:s/></text:p>
          </table:table-cell>
          <table:table-cell office:value-type="string" table:style-name="ce90">
            <text:p>－</text:p>
          </table:table-cell>
          <table:table-cell office:value-type="string" table:style-name="ce89">
            <text:p>－</text:p>
          </table:table-cell>
          <table:table-cell office:value-type="float" office:value="301596.69128337083" table:style-name="ce93">
            <text:p>301,597<text:s/></text:p>
          </table:table-cell>
          <table:table-cell office:value-type="float" office:value="8327.2859999999637" table:style-name="ce89">
            <text:p>8,327<text:s/></text:p>
          </table:table-cell>
          <table:table-cell office:value-type="string" table:style-name="ce93">
            <text:p>－</text:p>
          </table:table-cell>
          <table:table-cell office:value-type="string" table:style-name="ce89">
            <text:p>－</text:p>
          </table:table-cell>
          <table:table-cell office:value-type="float" office:value="99333.934976864723" table:style-name="ce93">
            <text:p>99,334<text:s/></text:p>
          </table:table-cell>
          <table:table-cell office:value-type="string" table:style-name="ce92">
            <text:p>－</text:p>
          </table:table-cell>
          <table:table-cell office:value-type="float" office:value="35661.18973816745" table:style-name="ce93">
            <text:p>35,661<text:s/></text:p>
          </table:table-cell>
          <table:table-cell office:value-type="float" office:value="698076" table:style-name="ce94">
            <text:p>698,07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86659.2627679361" table:style-name="ce93">
            <text:p>1,986,659<text:s/></text:p>
          </table:table-cell>
          <table:table-cell office:value-type="string" table:style-name="ce92">
            <text:p>－</text:p>
          </table:table-cell>
          <table:table-cell office:value-type="float" office:value="421615.78929038136" table:style-name="ce93">
            <text:p>421,616<text:s/></text:p>
          </table:table-cell>
          <table:table-cell office:value-type="float" office:value="3385471.1042404328" table:style-name="ce89">
            <text:p>3,385,471<text:s/></text:p>
          </table:table-cell>
          <table:table-cell office:value-type="float" office:value="2844866.8680567201" table:style-name="ce93">
            <text:p>2,844,867<text:s/></text:p>
          </table:table-cell>
          <table:table-cell office:value-type="string" table:style-name="ce92">
            <text:p>－</text:p>
          </table:table-cell>
          <table:table-cell office:value-type="float" office:value="540604.23618371203" table:style-name="ce93">
            <text:p>540,604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73638980.585430488" table:style-name="ce104">
            <text:p>73,638,981<text:s/></text:p>
          </table:table-cell>
          <table:table-cell office:value-type="float" office:value="13315690.606192913" table:style-name="ce105">
            <text:p>13,315,691<text:s/></text:p>
          </table:table-cell>
          <table:table-cell office:value-type="float" office:value="28033997.535266954" table:style-name="ce104">
            <text:p>28,033,998<text:s/></text:p>
          </table:table-cell>
          <table:table-cell office:value-type="float" office:value="54368597.277984038" table:style-name="ce106">
            <text:p>54,368,597<text:s/></text:p>
          </table:table-cell>
          <table:table-cell office:value-type="float" office:value="430076.59793020156" table:style-name="ce104">
            <text:p>430,077<text:s/></text:p>
          </table:table-cell>
          <table:table-cell office:value-type="float" office:value="3938565.844" table:style-name="ce106">
            <text:p>3,938,566<text:s/></text:p>
          </table:table-cell>
          <table:table-cell office:value-type="float" office:value="5070746.1266048588" table:style-name="ce104">
            <text:p>5,070,746<text:s/></text:p>
          </table:table-cell>
          <table:table-cell office:value-type="float" office:value="7060438.6957923714" table:style-name="ce106">
            <text:p>7,060,439<text:s/></text:p>
          </table:table-cell>
          <table:table-cell office:value-type="float" office:value="13246417" table:style-name="ce104">
            <text:p>13,246,417<text:s/></text:p>
          </table:table-cell>
          <table:table-cell office:value-type="float" office:value="13252429.189738167" table:style-name="ce106">
            <text:p>13,252,429<text:s/></text:p>
          </table:table-cell>
          <table:table-cell office:value-type="float" office:value="45646399.896773241" table:style-name="ce107">
            <text:p>45,646,400<text:s/></text:p>
          </table:table-cell>
          <table:table-cell office:value-type="float" office:value="45628695.407000005" table:style-name="ce106">
            <text:p>45,628,695<text:s/></text:p>
          </table:table-cell>
          <table:table-cell office:value-type="float" office:value="17976897.515679453" table:style-name="ce104">
            <text:p>17,976,898<text:s/></text:p>
          </table:table-cell>
          <table:table-cell office:value-type="float" office:value="19330587.758089628" table:style-name="ce106">
            <text:p>19,330,588<text:s/></text:p>
          </table:table-cell>
          <table:table-cell office:value-type="float" office:value="10748389.336088365" table:style-name="ce104">
            <text:p>10,748,389<text:s/></text:p>
          </table:table-cell>
          <table:table-cell office:value-type="float" office:value="11190254.376313584" table:style-name="ce106">
            <text:p>11,190,254<text:s/></text:p>
          </table:table-cell>
          <table:table-cell office:value-type="float" office:value="194791904.5937736" table:style-name="ce104">
            <text:p>194,791,905<text:s/></text:p>
          </table:table-cell>
          <table:table-cell office:value-type="float" office:value="168085259.15511069" table:style-name="ce106">
            <text:p>168,085,259<text:s/></text:p>
          </table:table-cell>
          <table:table-cell office:value-type="float" office:value="17822731.286858637" table:style-name="ce104">
            <text:p>17,822,731<text:s/></text:p>
          </table:table-cell>
          <table:table-cell office:value-type="float" office:value="44529376.72552149" table:style-name="ce106">
            <text:p>44,529,377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103" table:style-name="ta1" table:print-ranges="A&amp;L103.A1:A&amp;L103.X40">
        <table:table-column table:style-name="co1" table:default-cell-style-name="ce3"/>
        <table:table-column table:style-name="co2" table:default-cell-style-name="ce2"/>
        <table:table-column table:style-name="co24" table:number-columns-repeated="4" table:default-cell-style-name="ce1"/>
        <table:table-column table:style-name="co5" table:number-columns-repeated="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4"/>
        <table:table-column table:style-name="co21" table:default-cell-style-name="ce4"/>
        <table:table-column table:style-name="co16" table:number-columns-repeated="2" table:default-cell-style-name="ce4"/>
        <table:table-column table:style-name="co25" table:number-columns-repeated="2" table:default-cell-style-name="ce4"/>
        <table:table-column table:style-name="co26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0" table:default-cell-style-name="ce6"/>
        <table:table-column table:style-name="co23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103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4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277627.2742465045" table:style-name="ce89">
            <text:p>1,277,627<text:s/></text:p>
          </table:table-cell>
          <table:table-cell office:value-type="string" table:style-name="ce90">
            <text:p>－</text:p>
          </table:table-cell>
          <table:table-cell office:value-type="float" office:value="175923.20141517135" table:style-name="ce89">
            <text:p>175,923<text:s/></text:p>
          </table:table-cell>
          <table:table-cell office:value-type="string" table:style-name="ce91">
            <text:p>－</text:p>
          </table:table-cell>
          <table:table-cell office:value-type="float" office:value="477.13299999999998" table:style-name="ce89">
            <text:p>477<text:s/></text:p>
          </table:table-cell>
          <table:table-cell office:value-type="string" table:style-name="ce91">
            <text:p>－</text:p>
          </table:table-cell>
          <table:table-cell office:value-type="float" office:value="86.972164000000006" table:style-name="ce89">
            <text:p>8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06493" table:style-name="ce93">
            <text:p>1,706,493<text:s/></text:p>
          </table:table-cell>
          <table:table-cell office:value-type="float" office:value="245589" table:style-name="ce94">
            <text:p>245,589<text:s/></text:p>
          </table:table-cell>
          <table:table-cell office:value-type="string" table:style-name="ce91">
            <text:p>－</text:p>
          </table:table-cell>
          <table:table-cell office:value-type="float" office:value="525.0157334921148" table:style-name="ce89">
            <text:p>525<text:s/></text:p>
          </table:table-cell>
          <table:table-cell office:value-type="string" table:style-name="ce91">
            <text:p>－</text:p>
          </table:table-cell>
          <table:table-cell office:value-type="float" office:value="6264.4034408320204" table:style-name="ce89">
            <text:p>6,264<text:s/></text:p>
          </table:table-cell>
          <table:table-cell office:value-type="string" table:style-name="ce91">
            <text:p>－</text:p>
          </table:table-cell>
          <table:table-cell office:value-type="float" office:value="1706492.9999999998" table:style-name="ce89">
            <text:p>1,706,493<text:s/></text:p>
          </table:table-cell>
          <table:table-cell office:value-type="float" office:value="1706493" table:style-name="ce95">
            <text:p>1,706,49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1805163.230752436" table:style-name="ce89">
            <text:p>11,805,163<text:s/></text:p>
          </table:table-cell>
          <table:table-cell office:value-type="string" table:style-name="ce90">
            <text:p>－</text:p>
          </table:table-cell>
          <table:table-cell office:value-type="float" office:value="2407395.8415291845" table:style-name="ce89">
            <text:p>2,407,396<text:s/></text:p>
          </table:table-cell>
          <table:table-cell office:value-type="string" table:style-name="ce91">
            <text:p>－</text:p>
          </table:table-cell>
          <table:table-cell office:value-type="float" office:value="15633.298000000001" table:style-name="ce89">
            <text:p>15,63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6847.478000000003" table:style-name="ce94">
            <text:p>76,847<text:s/></text:p>
          </table:table-cell>
          <table:table-cell office:value-type="float" office:value="15145148.884" table:style-name="ce93">
            <text:p>15,145,149<text:s/></text:p>
          </table:table-cell>
          <table:table-cell office:value-type="float" office:value="233935.99300000002" table:style-name="ce89">
            <text:p>233,936<text:s/></text:p>
          </table:table-cell>
          <table:table-cell office:value-type="string" table:style-name="ce91">
            <text:p>－</text:p>
          </table:table-cell>
          <table:table-cell office:value-type="float" office:value="416459.04271837737" table:style-name="ce89">
            <text:p>416,459<text:s/></text:p>
          </table:table-cell>
          <table:table-cell office:value-type="string" table:style-name="ce91">
            <text:p>－</text:p>
          </table:table-cell>
          <table:table-cell office:value-type="float" office:value="14955434.884" table:style-name="ce89">
            <text:p>14,955,435<text:s/></text:p>
          </table:table-cell>
          <table:table-cell office:value-type="float" office:value="15145148.884" table:style-name="ce93">
            <text:p>15,145,149<text:s/></text:p>
          </table:table-cell>
          <table:table-cell office:value-type="float" office:value="189714" table:style-name="ce89">
            <text:p>189,71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6495938.86340005" table:style-name="ce89">
            <text:p>16,495,939<text:s/></text:p>
          </table:table-cell>
          <table:table-cell office:value-type="string" table:style-name="ce90">
            <text:p>－</text:p>
          </table:table-cell>
          <table:table-cell office:value-type="float" office:value="2720494.4014131897" table:style-name="ce89">
            <text:p>2,720,494<text:s/></text:p>
          </table:table-cell>
          <table:table-cell office:value-type="string" table:style-name="ce91">
            <text:p>－</text:p>
          </table:table-cell>
          <table:table-cell office:value-type="float" office:value="104923.683" table:style-name="ce89">
            <text:p>104,92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27429" table:style-name="ce94">
            <text:p>927,429<text:s/></text:p>
          </table:table-cell>
          <table:table-cell office:value-type="float" office:value="26132624.100000001" table:style-name="ce93">
            <text:p>26,132,624<text:s/></text:p>
          </table:table-cell>
          <table:table-cell office:value-type="float" office:value="1360828.1240000001" table:style-name="ce89">
            <text:p>1,360,828<text:s/></text:p>
          </table:table-cell>
          <table:table-cell office:value-type="string" table:style-name="ce91">
            <text:p>－</text:p>
          </table:table-cell>
          <table:table-cell office:value-type="float" office:value="849719.02818676701" table:style-name="ce89">
            <text:p>849,719<text:s/></text:p>
          </table:table-cell>
          <table:table-cell office:value-type="string" table:style-name="ce91">
            <text:p>－</text:p>
          </table:table-cell>
          <table:table-cell office:value-type="float" office:value="22459333.100000009" table:style-name="ce89">
            <text:p>22,459,333<text:s/></text:p>
          </table:table-cell>
          <table:table-cell office:value-type="float" office:value="26132624.100000001" table:style-name="ce93">
            <text:p>26,132,624<text:s/></text:p>
          </table:table-cell>
          <table:table-cell office:value-type="float" office:value="3673291" table:style-name="ce89">
            <text:p>3,673,29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1914882.495036087" table:style-name="ce89">
            <text:p>1,914,882<text:s/></text:p>
          </table:table-cell>
          <table:table-cell office:value-type="string" table:style-name="ce90">
            <text:p>－</text:p>
          </table:table-cell>
          <table:table-cell office:value-type="float" office:value="2442.7569639129601" table:style-name="ce89">
            <text:p>2,443<text:s/></text:p>
          </table:table-cell>
          <table:table-cell office:value-type="string" table:style-name="ce91">
            <text:p>－</text:p>
          </table:table-cell>
          <table:table-cell office:value-type="float" office:value="183.46899999999999" table:style-name="ce89">
            <text:p>18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72728" table:style-name="ce94">
            <text:p>2,672,728<text:s/></text:p>
          </table:table-cell>
          <table:table-cell office:value-type="string" table:style-name="ce91">
            <text:p>－</text:p>
          </table:table-cell>
          <table:table-cell office:value-type="float" office:value="216886.48699999999" table:style-name="ce89">
            <text:p>216,886<text:s/></text:p>
          </table:table-cell>
          <table:table-cell office:value-type="string" table:style-name="ce91">
            <text:p>－</text:p>
          </table:table-cell>
          <table:table-cell office:value-type="float" office:value="14341.791999999999" table:style-name="ce89">
            <text:p>14,342<text:s/></text:p>
          </table:table-cell>
          <table:table-cell office:value-type="string" table:style-name="ce91">
            <text:p>－</text:p>
          </table:table-cell>
          <table:table-cell office:value-type="float" office:value="4821465" table:style-name="ce89">
            <text:p>4,821,4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821465" table:style-name="ce93">
            <text:p>4,821,465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73203.01600000006" table:style-name="ce89">
            <text:p>973,20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26144" table:style-name="ce93">
            <text:p>126,144<text:s/></text:p>
          </table:table-cell>
          <table:table-cell office:value-type="string" table:style-name="ce99">
            <text:p>－</text:p>
          </table:table-cell>
          <table:table-cell office:value-type="float" office:value="847059.01600000006" table:style-name="ce93">
            <text:p>847,0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73203.01600000006" table:style-name="ce89">
            <text:p>973,203<text:s/></text:p>
          </table:table-cell>
          <table:table-cell office:value-type="float" office:value="973203.01600000006" table:style-name="ce93">
            <text:p>973,20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563550" table:style-name="ce93">
            <text:p>1,563,550<text:s/></text:p>
          </table:table-cell>
          <table:table-cell office:value-type="float" office:value="1563550" table:style-name="ce94">
            <text:p>1,563,55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63550" table:style-name="ce89">
            <text:p>1,563,550<text:s/></text:p>
          </table:table-cell>
          <table:table-cell office:value-type="float" office:value="1563550" table:style-name="ce93">
            <text:p>1,563,55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47326" table:style-name="ce93">
            <text:p>2,247,326<text:s/></text:p>
          </table:table-cell>
          <table:table-cell office:value-type="float" office:value="2193793" table:style-name="ce94">
            <text:p>2,193,793<text:s/></text:p>
          </table:table-cell>
          <table:table-cell office:value-type="string" table:style-name="ce91">
            <text:p>－</text:p>
          </table:table-cell>
          <table:table-cell office:value-type="float" office:value="53533" table:style-name="ce89">
            <text:p>53,53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47326" table:style-name="ce89">
            <text:p>2,247,326<text:s/></text:p>
          </table:table-cell>
          <table:table-cell office:value-type="float" office:value="2247326" table:style-name="ce93">
            <text:p>2,247,32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106310" table:style-name="ce93">
            <text:p>7,106,310<text:s/></text:p>
          </table:table-cell>
          <table:table-cell office:value-type="float" office:value="7020010" table:style-name="ce94">
            <text:p>7,020,010<text:s/></text:p>
          </table:table-cell>
          <table:table-cell office:value-type="string" table:style-name="ce91">
            <text:p>－</text:p>
          </table:table-cell>
          <table:table-cell office:value-type="float" office:value="16900" table:style-name="ce89">
            <text:p>16,900<text:s/></text:p>
          </table:table-cell>
          <table:table-cell office:value-type="string" table:style-name="ce91">
            <text:p>－</text:p>
          </table:table-cell>
          <table:table-cell office:value-type="float" office:value="69400" table:style-name="ce89">
            <text:p>69,400<text:s/></text:p>
          </table:table-cell>
          <table:table-cell office:value-type="string" table:style-name="ce91">
            <text:p>－</text:p>
          </table:table-cell>
          <table:table-cell office:value-type="float" office:value="7106310" table:style-name="ce89">
            <text:p>7,106,310<text:s/></text:p>
          </table:table-cell>
          <table:table-cell office:value-type="float" office:value="7106310" table:style-name="ce93">
            <text:p>7,106,31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93677" table:style-name="ce89">
            <text:p>793,677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793677" table:style-name="ce93">
            <text:p>793,67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93677" table:style-name="ce89">
            <text:p>793,677<text:s/></text:p>
          </table:table-cell>
          <table:table-cell office:value-type="float" office:value="793677" table:style-name="ce93">
            <text:p>793,67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7695" table:style-name="ce94">
            <text:p>57,695<text:s/></text:p>
          </table:table-cell>
          <table:table-cell office:value-type="float" office:value="18" table:style-name="ce93">
            <text:p>1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" table:style-name="ce89">
            <text:p>18<text:s/></text:p>
          </table:table-cell>
          <table:table-cell office:value-type="float" office:value="57695" table:style-name="ce93">
            <text:p>57,695<text:s/></text:p>
          </table:table-cell>
          <table:table-cell office:value-type="float" office:value="57713" table:style-name="ce89">
            <text:p>57,713<text:s/></text:p>
          </table:table-cell>
          <table:table-cell office:value-type="float" office:value="57713" table:style-name="ce93">
            <text:p>57,71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3414558.64222293" table:style-name="ce100">
            <text:p>13,414,559<text:s/></text:p>
          </table:table-cell>
          <table:table-cell office:value-type="string" table:style-name="ce92">
            <text:p>－</text:p>
          </table:table-cell>
          <table:table-cell office:value-type="float" office:value="9075191.2322816085" table:style-name="ce93">
            <text:p>9,075,191<text:s/></text:p>
          </table:table-cell>
          <table:table-cell office:value-type="string" table:style-name="ce92">
            <text:p>－</text:p>
          </table:table-cell>
          <table:table-cell office:value-type="float" office:value="646295.81999999995" table:style-name="ce93">
            <text:p>646,296<text:s/></text:p>
          </table:table-cell>
          <table:table-cell office:value-type="string" table:style-name="ce92">
            <text:p>－</text:p>
          </table:table-cell>
          <table:table-cell office:value-type="float" office:value="1445684" table:style-name="ce93">
            <text:p>1,445,68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808592.736334" table:style-name="ce94">
            <text:p>26,808,593<text:s/></text:p>
          </table:table-cell>
          <table:table-cell office:value-type="float" office:value="7098.442" table:style-name="ce93">
            <text:p>7,098<text:s/></text:p>
          </table:table-cell>
          <table:table-cell office:value-type="float" office:value="1575240.7006044919" table:style-name="ce89">
            <text:p>1,575,241<text:s/></text:p>
          </table:table-cell>
          <table:table-cell office:value-type="float" office:value="5460.9725934123326" table:style-name="ce93">
            <text:p>5,461<text:s/></text:p>
          </table:table-cell>
          <table:table-cell office:value-type="float" office:value="567780.66352421523" table:style-name="ce89">
            <text:p>567,781<text:s/></text:p>
          </table:table-cell>
          <table:table-cell office:value-type="float" office:value="860495.66913382406" table:style-name="ce93">
            <text:p>860,496<text:s/></text:p>
          </table:table-cell>
          <table:table-cell office:value-type="float" office:value="28951614.100462705" table:style-name="ce89">
            <text:p>28,951,614<text:s/></text:p>
          </table:table-cell>
          <table:table-cell office:value-type="float" office:value="25454784.778231774" table:style-name="ce93">
            <text:p>25,454,785<text:s/></text:p>
          </table:table-cell>
          <table:table-cell office:value-type="string" table:style-name="ce92">
            <text:p>－</text:p>
          </table:table-cell>
          <table:table-cell office:value-type="float" office:value="3496829.322230929" table:style-name="ce93">
            <text:p>3,496,829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238194.6784719624" table:style-name="ce89">
            <text:p>238,195<text:s/></text:p>
          </table:table-cell>
          <table:table-cell office:value-type="string" table:style-name="ce90">
            <text:p>－</text:p>
          </table:table-cell>
          <table:table-cell office:value-type="float" office:value="125888.38408050551" table:style-name="ce89">
            <text:p>125,888<text:s/></text:p>
          </table:table-cell>
          <table:table-cell office:value-type="string" table:style-name="ce91">
            <text:p>－</text:p>
          </table:table-cell>
          <table:table-cell office:value-type="float" office:value="2400" table:style-name="ce89">
            <text:p>2,400<text:s/></text:p>
          </table:table-cell>
          <table:table-cell office:value-type="string" table:style-name="ce91">
            <text:p>－</text:p>
          </table:table-cell>
          <table:table-cell office:value-type="float" office:value="11474.004999999999" table:style-name="ce89">
            <text:p>11,47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8794.39600000001" table:style-name="ce94">
            <text:p>268,794<text:s/></text:p>
          </table:table-cell>
          <table:table-cell office:value-type="float" office:value="356651" table:style-name="ce93">
            <text:p>356,651<text:s/></text:p>
          </table:table-cell>
          <table:table-cell office:value-type="float" office:value="170589" table:style-name="ce89">
            <text:p>170,589<text:s/></text:p>
          </table:table-cell>
          <table:table-cell office:value-type="float" office:value="5000" table:style-name="ce93">
            <text:p>5,000<text:s/></text:p>
          </table:table-cell>
          <table:table-cell office:value-type="float" office:value="181144.45244681608" table:style-name="ce89">
            <text:p>181,144<text:s/></text:p>
          </table:table-cell>
          <table:table-cell office:value-type="float" office:value="896132.91599928401" table:style-name="ce93">
            <text:p>896,133<text:s/></text:p>
          </table:table-cell>
          <table:table-cell office:value-type="float" office:value="998484.91599928401" table:style-name="ce89">
            <text:p>998,485<text:s/></text:p>
          </table:table-cell>
          <table:table-cell office:value-type="float" office:value="1257783.915999284" table:style-name="ce93">
            <text:p>1,257,784<text:s/></text:p>
          </table:table-cell>
          <table:table-cell office:value-type="float" office:value="262406" table:style-name="ce89">
            <text:p>262,406<text:s/></text:p>
          </table:table-cell>
          <table:table-cell office:value-type="float" office:value="3107" table:style-name="ce93">
            <text:p>3,107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52467.811694672906" table:style-name="ce89">
            <text:p>52,468<text:s/></text:p>
          </table:table-cell>
          <table:table-cell office:value-type="float" office:value="98982.122958555119" table:style-name="ce100">
            <text:p>98,982<text:s/></text:p>
          </table:table-cell>
          <table:table-cell office:value-type="float" office:value="425012.03922538774" table:style-name="ce89">
            <text:p>425,012<text:s/></text:p>
          </table:table-cell>
          <table:table-cell office:value-type="float" office:value="861122.88260683673" table:style-name="ce93">
            <text:p>861,123<text:s/></text:p>
          </table:table-cell>
          <table:table-cell office:value-type="string" table:style-name="ce92">
            <text:p>－</text:p>
          </table:table-cell>
          <table:table-cell office:value-type="float" office:value="184551.69399999999" table:style-name="ce93">
            <text:p>184,552<text:s/></text:p>
          </table:table-cell>
          <table:table-cell office:value-type="float" office:value="385994.40075099998" table:style-name="ce89">
            <text:p>385,994<text:s/></text:p>
          </table:table-cell>
          <table:table-cell office:value-type="float" office:value="97220.548187884022" table:style-name="ce93">
            <text:p>97,22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083336.2549999999" table:style-name="ce93">
            <text:p>1,083,33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990.6863695150869" table:style-name="ce93">
            <text:p>6,991<text:s/></text:p>
          </table:table-cell>
          <table:table-cell office:value-type="float" office:value="863474.25167106069" table:style-name="ce89">
            <text:p>863,474<text:s/></text:p>
          </table:table-cell>
          <table:table-cell office:value-type="float" office:value="2332204.1891227905" table:style-name="ce93">
            <text:p>2,332,204<text:s/></text:p>
          </table:table-cell>
          <table:table-cell office:value-type="float" office:value="1583666" table:style-name="ce89">
            <text:p>1,583,666<text:s/></text:p>
          </table:table-cell>
          <table:table-cell office:value-type="float" office:value="114936.06254826966" table:style-name="ce93">
            <text:p>114,936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39332.699999999997" table:style-name="ce89">
            <text:p>39,333<text:s/></text:p>
          </table:table-cell>
          <table:table-cell office:value-type="string" table:style-name="ce90">
            <text:p>－</text:p>
          </table:table-cell>
          <table:table-cell office:value-type="float" office:value="67694.652082148226" table:style-name="ce89">
            <text:p>67,695<text:s/></text:p>
          </table:table-cell>
          <table:table-cell office:value-type="float" office:value="637950.02278438676" table:style-name="ce93">
            <text:p>637,950<text:s/></text:p>
          </table:table-cell>
          <table:table-cell office:value-type="string" table:style-name="ce92">
            <text:p>－</text:p>
          </table:table-cell>
          <table:table-cell office:value-type="float" office:value="376066.81" table:style-name="ce93">
            <text:p>376,06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79805.90976775729" table:style-name="ce94">
            <text:p>579,806<text:s/></text:p>
          </table:table-cell>
          <table:table-cell office:value-type="string" table:style-name="ce91">
            <text:p>－</text:p>
          </table:table-cell>
          <table:table-cell office:value-type="float" office:value="212297.41933764791" table:style-name="ce89">
            <text:p>212,297<text:s/></text:p>
          </table:table-cell>
          <table:table-cell office:value-type="string" table:style-name="ce91">
            <text:p>－</text:p>
          </table:table-cell>
          <table:table-cell office:value-type="float" office:value="411959.31881244661" table:style-name="ce89">
            <text:p>411,959<text:s/></text:p>
          </table:table-cell>
          <table:table-cell office:value-type="float" office:value="297073.16721561324" table:style-name="ce93">
            <text:p>297,073<text:s/></text:p>
          </table:table-cell>
          <table:table-cell office:value-type="float" office:value="1311090" table:style-name="ce89">
            <text:p>1,311,090<text:s/></text:p>
          </table:table-cell>
          <table:table-cell office:value-type="float" office:value="1311090" table:style-name="ce93">
            <text:p>1,311,09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65171.702699999994" table:style-name="ce89">
            <text:p>65,172<text:s/></text:p>
          </table:table-cell>
          <table:table-cell office:value-type="string" table:style-name="ce90">
            <text:p>－</text:p>
          </table:table-cell>
          <table:table-cell office:value-type="float" office:value="924.06976687633517" table:style-name="ce89">
            <text:p>924<text:s/></text:p>
          </table:table-cell>
          <table:table-cell office:value-type="string" table:style-name="ce91">
            <text:p>－</text:p>
          </table:table-cell>
          <table:table-cell office:value-type="float" office:value="742.6759759619714" table:style-name="ce89">
            <text:p>743<text:s/></text:p>
          </table:table-cell>
          <table:table-cell office:value-type="string" table:style-name="ce91">
            <text:p>－</text:p>
          </table:table-cell>
          <table:table-cell office:value-type="float" office:value="58658.675000000003" table:style-name="ce89">
            <text:p>58,659<text:s/></text:p>
          </table:table-cell>
          <table:table-cell office:value-type="float" office:value="5570231" table:style-name="ce93">
            <text:p>5,570,2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896088.2362337736" table:style-name="ce94">
            <text:p>2,896,088<text:s/></text:p>
          </table:table-cell>
          <table:table-cell office:value-type="string" table:style-name="ce91">
            <text:p>－</text:p>
          </table:table-cell>
          <table:table-cell office:value-type="float" office:value="2269802.0505232909" table:style-name="ce89">
            <text:p>2,269,802<text:s/></text:p>
          </table:table-cell>
          <table:table-cell office:value-type="string" table:style-name="ce91">
            <text:p>－</text:p>
          </table:table-cell>
          <table:table-cell office:value-type="float" office:value="217444.58980009711" table:style-name="ce89">
            <text:p>217,445<text:s/></text:p>
          </table:table-cell>
          <table:table-cell office:value-type="string" table:style-name="ce91">
            <text:p>－</text:p>
          </table:table-cell>
          <table:table-cell office:value-type="float" office:value="5508832" table:style-name="ce89">
            <text:p>5,508,832<text:s/></text:p>
          </table:table-cell>
          <table:table-cell office:value-type="float" office:value="5570231" table:style-name="ce93">
            <text:p>5,570,231<text:s/></text:p>
          </table:table-cell>
          <table:table-cell office:value-type="float" office:value="61399" table:style-name="ce89">
            <text:p>61,39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32855.62400000001" table:style-name="ce89">
            <text:p>132,856<text:s/></text:p>
          </table:table-cell>
          <table:table-cell office:value-type="string" table:style-name="ce90">
            <text:p>－</text:p>
          </table:table-cell>
          <table:table-cell office:value-type="float" office:value="20845.831623974267" table:style-name="ce89">
            <text:p>20,846<text:s/></text:p>
          </table:table-cell>
          <table:table-cell office:value-type="float" office:value="1168885.658588287" table:style-name="ce93">
            <text:p>1,168,886<text:s/></text:p>
          </table:table-cell>
          <table:table-cell office:value-type="float" office:value="12858.917838945377" table:style-name="ce89">
            <text:p>12,859<text:s/></text:p>
          </table:table-cell>
          <table:table-cell office:value-type="float" office:value="598995" table:style-name="ce93">
            <text:p>598,99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40423.53980360448" table:style-name="ce94">
            <text:p>640,424<text:s/></text:p>
          </table:table-cell>
          <table:table-cell office:value-type="string" table:style-name="ce91">
            <text:p>－</text:p>
          </table:table-cell>
          <table:table-cell office:value-type="float" office:value="765044.18464017741" table:style-name="ce89">
            <text:p>765,044<text:s/></text:p>
          </table:table-cell>
          <table:table-cell office:value-type="float" office:value="10950" table:style-name="ce93">
            <text:p>10,950<text:s/></text:p>
          </table:table-cell>
          <table:table-cell office:value-type="float" office:value="385193.90209329885" table:style-name="ce89">
            <text:p>385,194<text:s/></text:p>
          </table:table-cell>
          <table:table-cell office:value-type="float" office:value="234133.34141171307" table:style-name="ce93">
            <text:p>234,133<text:s/></text:p>
          </table:table-cell>
          <table:table-cell office:value-type="float" office:value="1957222.0000000005" table:style-name="ce89">
            <text:p>1,957,222<text:s/></text:p>
          </table:table-cell>
          <table:table-cell office:value-type="float" office:value="2012964" table:style-name="ce93">
            <text:p>2,012,964<text:s/></text:p>
          </table:table-cell>
          <table:table-cell office:value-type="float" office:value="55742" table:style-name="ce89">
            <text:p>55,74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42314.703694063865" table:style-name="ce89">
            <text:p>42,315<text:s/></text:p>
          </table:table-cell>
          <table:table-cell office:value-type="string" table:style-name="ce90">
            <text:p>－</text:p>
          </table:table-cell>
          <table:table-cell office:value-type="float" office:value="8066.5991208892474" table:style-name="ce89">
            <text:p>8,067<text:s/></text:p>
          </table:table-cell>
          <table:table-cell office:value-type="string" table:style-name="ce91">
            <text:p>－</text:p>
          </table:table-cell>
          <table:table-cell office:value-type="float" office:value="14057.377" table:style-name="ce89">
            <text:p>14,05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3279.252999999997" table:style-name="ce94">
            <text:p>63,279<text:s/></text:p>
          </table:table-cell>
          <table:table-cell office:value-type="float" office:value="1273588" table:style-name="ce93">
            <text:p>1,273,588<text:s/></text:p>
          </table:table-cell>
          <table:table-cell office:value-type="float" office:value="1021786.3277925977" table:style-name="ce89">
            <text:p>1,021,786<text:s/></text:p>
          </table:table-cell>
          <table:table-cell office:value-type="string" table:style-name="ce91">
            <text:p>－</text:p>
          </table:table-cell>
          <table:table-cell office:value-type="float" office:value="82087.739392449075" table:style-name="ce89">
            <text:p>82,088<text:s/></text:p>
          </table:table-cell>
          <table:table-cell office:value-type="string" table:style-name="ce91">
            <text:p>－</text:p>
          </table:table-cell>
          <table:table-cell office:value-type="float" office:value="1231592" table:style-name="ce89">
            <text:p>1,231,592<text:s/></text:p>
          </table:table-cell>
          <table:table-cell office:value-type="float" office:value="1273588" table:style-name="ce93">
            <text:p>1,273,588<text:s/></text:p>
          </table:table-cell>
          <table:table-cell office:value-type="float" office:value="41996" table:style-name="ce89">
            <text:p>41,99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117774.9003186394" table:style-name="ce89">
            <text:p>1,117,775<text:s/></text:p>
          </table:table-cell>
          <table:table-cell office:value-type="string" table:style-name="ce90">
            <text:p>－</text:p>
          </table:table-cell>
          <table:table-cell office:value-type="float" office:value="352947.16690371331" table:style-name="ce89">
            <text:p>352,947<text:s/></text:p>
          </table:table-cell>
          <table:table-cell office:value-type="string" table:style-name="ce91">
            <text:p>－</text:p>
          </table:table-cell>
          <table:table-cell office:value-type="float" office:value="12127.817437457048" table:style-name="ce89">
            <text:p>12,128<text:s/></text:p>
          </table:table-cell>
          <table:table-cell office:value-type="string" table:style-name="ce91">
            <text:p>－</text:p>
          </table:table-cell>
          <table:table-cell office:value-type="float" office:value="19472.821418106632" table:style-name="ce89">
            <text:p>19,47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109.951481192424" table:style-name="ce94">
            <text:p>26,110<text:s/></text:p>
          </table:table-cell>
          <table:table-cell office:value-type="float" office:value="295.90400000000005" table:style-name="ce93">
            <text:p>296<text:s/></text:p>
          </table:table-cell>
          <table:table-cell office:value-type="float" office:value="376908.73521031888" table:style-name="ce89">
            <text:p>376,909<text:s/></text:p>
          </table:table-cell>
          <table:table-cell office:value-type="string" table:style-name="ce91">
            <text:p>－</text:p>
          </table:table-cell>
          <table:table-cell office:value-type="float" office:value="78234.053840107576" table:style-name="ce89">
            <text:p>78,234<text:s/></text:p>
          </table:table-cell>
          <table:table-cell office:value-type="float" office:value="1988017" table:style-name="ce93">
            <text:p>1,988,017<text:s/></text:p>
          </table:table-cell>
          <table:table-cell office:value-type="float" office:value="1983575.446609535" table:style-name="ce89">
            <text:p>1,983,575<text:s/></text:p>
          </table:table-cell>
          <table:table-cell office:value-type="float" office:value="1988312.9040000001" table:style-name="ce93">
            <text:p>1,988,313<text:s/></text:p>
          </table:table-cell>
          <table:table-cell office:value-type="float" office:value="4737.4573904647987" table:style-name="ce89">
            <text:p>4,73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9049052.9501408637" table:style-name="ce89">
            <text:p>9,049,053<text:s/></text:p>
          </table:table-cell>
          <table:table-cell office:value-type="string" table:style-name="ce90">
            <text:p>－</text:p>
          </table:table-cell>
          <table:table-cell office:value-type="float" office:value="3605332.7774179964" table:style-name="ce89">
            <text:p>3,605,333<text:s/></text:p>
          </table:table-cell>
          <table:table-cell office:value-type="float" office:value="25232576" table:style-name="ce93">
            <text:p>25,232,576<text:s/></text:p>
          </table:table-cell>
          <table:table-cell office:value-type="float" office:value="32158.337" table:style-name="ce89">
            <text:p>32,158<text:s/></text:p>
          </table:table-cell>
          <table:table-cell office:value-type="string" table:style-name="ce93">
            <text:p>－</text:p>
          </table:table-cell>
          <table:table-cell office:value-type="float" office:value="752575.31550258235" table:style-name="ce89">
            <text:p>752,57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02906.38012604404" table:style-name="ce94">
            <text:p>302,906<text:s/></text:p>
          </table:table-cell>
          <table:table-cell office:value-type="float" office:value="392159" table:style-name="ce93">
            <text:p>392,159<text:s/></text:p>
          </table:table-cell>
          <table:table-cell office:value-type="float" office:value="1593638.3254109472" table:style-name="ce89">
            <text:p>1,593,638<text:s/></text:p>
          </table:table-cell>
          <table:table-cell office:value-type="float" office:value="158951" table:style-name="ce93">
            <text:p>158,951<text:s/></text:p>
          </table:table-cell>
          <table:table-cell office:value-type="float" office:value="3450611.9144015647" table:style-name="ce89">
            <text:p>3,450,612<text:s/></text:p>
          </table:table-cell>
          <table:table-cell office:value-type="float" office:value="3134657" table:style-name="ce93">
            <text:p>3,134,657<text:s/></text:p>
          </table:table-cell>
          <table:table-cell office:value-type="float" office:value="18786276" table:style-name="ce89">
            <text:p>18,786,276<text:s/></text:p>
          </table:table-cell>
          <table:table-cell office:value-type="float" office:value="28918343" table:style-name="ce93">
            <text:p>28,918,343<text:s/></text:p>
          </table:table-cell>
          <table:table-cell office:value-type="float" office:value="10132067" table:style-name="ce89">
            <text:p>10,132,06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8068851.7263197303" table:style-name="ce89">
            <text:p>8,068,852<text:s/></text:p>
          </table:table-cell>
          <table:table-cell office:value-type="string" table:style-name="ce90">
            <text:p>－</text:p>
          </table:table-cell>
          <table:table-cell office:value-type="float" office:value="3563294.1723175808" table:style-name="ce89">
            <text:p>3,563,294<text:s/></text:p>
          </table:table-cell>
          <table:table-cell office:value-type="float" office:value="9982132.1274588443" table:style-name="ce93">
            <text:p>9,982,132<text:s/></text:p>
          </table:table-cell>
          <table:table-cell office:value-type="float" office:value="11019.707" table:style-name="ce89">
            <text:p>11,020<text:s/></text:p>
          </table:table-cell>
          <table:table-cell office:value-type="float" office:value="1762784.2940000002" table:style-name="ce93">
            <text:p>1,762,784<text:s/></text:p>
          </table:table-cell>
          <table:table-cell office:value-type="float" office:value="3040053.8276803354" table:style-name="ce89">
            <text:p>3,040,054<text:s/></text:p>
          </table:table-cell>
          <table:table-cell office:value-type="string" table:style-name="ce91">
            <text:p>－</text:p>
          </table:table-cell>
          <table:table-cell office:value-type="float" office:value="25521" table:style-name="ce89">
            <text:p>25,521<text:s/></text:p>
          </table:table-cell>
          <table:table-cell office:value-type="float" office:value="882076" table:style-name="ce93">
            <text:p>882,076<text:s/></text:p>
          </table:table-cell>
          <table:table-cell office:value-type="float" office:value="186496.21408979339" table:style-name="ce94">
            <text:p>186,496<text:s/></text:p>
          </table:table-cell>
          <table:table-cell office:value-type="float" office:value="2826068" table:style-name="ce93">
            <text:p>2,826,068<text:s/></text:p>
          </table:table-cell>
          <table:table-cell office:value-type="float" office:value="60106.999629917831" table:style-name="ce89">
            <text:p>60,107<text:s/></text:p>
          </table:table-cell>
          <table:table-cell office:value-type="float" office:value="971549.15452318359" table:style-name="ce93">
            <text:p>971,549<text:s/></text:p>
          </table:table-cell>
          <table:table-cell office:value-type="float" office:value="4100236.8445225828" table:style-name="ce89">
            <text:p>4,100,237<text:s/></text:p>
          </table:table-cell>
          <table:table-cell office:value-type="float" office:value="4003959.9155779127" table:style-name="ce93">
            <text:p>4,003,960<text:s/></text:p>
          </table:table-cell>
          <table:table-cell office:value-type="float" office:value="19055580.491559941" table:style-name="ce89">
            <text:p>19,055,580<text:s/></text:p>
          </table:table-cell>
          <table:table-cell office:value-type="float" office:value="20428569.491559938" table:style-name="ce93">
            <text:p>20,428,569<text:s/></text:p>
          </table:table-cell>
          <table:table-cell office:value-type="float" office:value="1372989" table:style-name="ce89">
            <text:p>1,372,98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5557494" table:style-name="ce89">
            <text:p>15,557,494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5557494" table:style-name="ce93">
            <text:p>15,557,49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557494" table:style-name="ce89">
            <text:p>15,557,494<text:s/></text:p>
          </table:table-cell>
          <table:table-cell office:value-type="float" office:value="15557494" table:style-name="ce93">
            <text:p>15,557,49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2679289" table:style-name="ce89">
            <text:p>2,679,289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679289" table:style-name="ce93">
            <text:p>2,679,28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79289" table:style-name="ce89">
            <text:p>2,679,289<text:s/></text:p>
          </table:table-cell>
          <table:table-cell office:value-type="float" office:value="2679289" table:style-name="ce93">
            <text:p>2,679,28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070609.6145054251" table:style-name="ce89">
            <text:p>3,070,610<text:s/></text:p>
          </table:table-cell>
          <table:table-cell office:value-type="float" office:value="559339.47817122843" table:style-name="ce100">
            <text:p>559,339<text:s/></text:p>
          </table:table-cell>
          <table:table-cell office:value-type="float" office:value="10210210.303019529" table:style-name="ce89">
            <text:p>10,210,210<text:s/></text:p>
          </table:table-cell>
          <table:table-cell office:value-type="float" office:value="11372467.752119882" table:style-name="ce93">
            <text:p>11,372,468<text:s/></text:p>
          </table:table-cell>
          <table:table-cell office:value-type="float" office:value="176587.05600000001" table:style-name="ce89">
            <text:p>176,587<text:s/></text:p>
          </table:table-cell>
          <table:table-cell office:value-type="float" office:value="345907.3" table:style-name="ce93">
            <text:p>345,90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457406.973524954" table:style-name="ce89">
            <text:p>13,457,407<text:s/></text:p>
          </table:table-cell>
          <table:table-cell office:value-type="float" office:value="12277714.53029111" table:style-name="ce93">
            <text:p>12,277,715<text:s/></text:p>
          </table:table-cell>
          <table:table-cell office:value-type="float" office:value="3516723.4924500338" table:style-name="ce89">
            <text:p>3,516,723<text:s/></text:p>
          </table:table-cell>
          <table:table-cell office:value-type="float" office:value="4696415.9356838781" table:style-name="ce93">
            <text:p>4,696,416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623976.3416826983" table:style-name="ce89">
            <text:p>1,623,976<text:s/></text:p>
          </table:table-cell>
          <table:table-cell office:value-type="string" table:style-name="ce90">
            <text:p>－</text:p>
          </table:table-cell>
          <table:table-cell office:value-type="float" office:value="6121162.6926483037" table:style-name="ce89">
            <text:p>6,121,163<text:s/></text:p>
          </table:table-cell>
          <table:table-cell office:value-type="string" table:style-name="ce91">
            <text:p>－</text:p>
          </table:table-cell>
          <table:table-cell office:value-type="float" office:value="11474.984" table:style-name="ce89">
            <text:p>11,47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05342.29500000001" table:style-name="ce94">
            <text:p>205,342<text:s/></text:p>
          </table:table-cell>
          <table:table-cell office:value-type="string" table:style-name="ce91">
            <text:p>－</text:p>
          </table:table-cell>
          <table:table-cell office:value-type="float" office:value="34350.821416823805" table:style-name="ce89">
            <text:p>34,351<text:s/></text:p>
          </table:table-cell>
          <table:table-cell office:value-type="string" table:style-name="ce91">
            <text:p>－</text:p>
          </table:table-cell>
          <table:table-cell office:value-type="float" office:value="294413.31168307055" table:style-name="ce89">
            <text:p>294,413<text:s/></text:p>
          </table:table-cell>
          <table:table-cell office:value-type="string" table:style-name="ce91">
            <text:p>－</text:p>
          </table:table-cell>
          <table:table-cell office:value-type="float" office:value="8290720.4464308973" table:style-name="ce89">
            <text:p>8,290,72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290720.4464308964" table:style-name="ce93">
            <text:p>8,290,720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602920.5011267369" table:style-name="ce89">
            <text:p>2,602,921<text:s/></text:p>
          </table:table-cell>
          <table:table-cell office:value-type="string" table:style-name="ce90">
            <text:p>－</text:p>
          </table:table-cell>
          <table:table-cell office:value-type="float" office:value="101410.34315720692" table:style-name="ce89">
            <text:p>101,410<text:s/></text:p>
          </table:table-cell>
          <table:table-cell office:value-type="float" office:value="100109" table:style-name="ce93">
            <text:p>100,109<text:s/></text:p>
          </table:table-cell>
          <table:table-cell office:value-type="float" office:value="473.79599999999999" table:style-name="ce89">
            <text:p>47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21510.8399999999" table:style-name="ce94">
            <text:p>1,321,511<text:s/></text:p>
          </table:table-cell>
          <table:table-cell office:value-type="float" office:value="59282" table:style-name="ce93">
            <text:p>59,282<text:s/></text:p>
          </table:table-cell>
          <table:table-cell office:value-type="float" office:value="10413320.941824101" table:style-name="ce89">
            <text:p>10,413,321<text:s/></text:p>
          </table:table-cell>
          <table:table-cell office:value-type="string" table:style-name="ce91">
            <text:p>－</text:p>
          </table:table-cell>
          <table:table-cell office:value-type="float" office:value="909765.69799435919" table:style-name="ce89">
            <text:p>909,766<text:s/></text:p>
          </table:table-cell>
          <table:table-cell office:value-type="float" office:value="3432.1201024037468" table:style-name="ce93">
            <text:p>3,432<text:s/></text:p>
          </table:table-cell>
          <table:table-cell office:value-type="float" office:value="15349402.120102404" table:style-name="ce89">
            <text:p>15,349,402<text:s/></text:p>
          </table:table-cell>
          <table:table-cell office:value-type="float" office:value="162823.12010240374" table:style-name="ce93">
            <text:p>162,823<text:s/></text:p>
          </table:table-cell>
          <table:table-cell office:value-type="float" office:value="125484" table:style-name="ce89">
            <text:p>125,484<text:s/></text:p>
          </table:table-cell>
          <table:table-cell office:value-type="float" office:value="15312063" table:style-name="ce93">
            <text:p>15,312,063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393692" table:style-name="ce89">
            <text:p>13,393,692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393692" table:style-name="ce89">
            <text:p>13,393,69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3393692" table:style-name="ce93">
            <text:p>13,393,692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2979527.8268241184" table:style-name="ce89">
            <text:p>2,979,528<text:s/></text:p>
          </table:table-cell>
          <table:table-cell office:value-type="string" table:style-name="ce90">
            <text:p>－</text:p>
          </table:table-cell>
          <table:table-cell office:value-type="float" office:value="478809.51601031609" table:style-name="ce89">
            <text:p>478,81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603.8310000000056" table:style-name="ce93">
            <text:p>2,604<text:s/></text:p>
          </table:table-cell>
          <table:table-cell office:value-type="string" table:style-name="ce89">
            <text:p>－</text:p>
          </table:table-cell>
          <table:table-cell office:value-type="float" office:value="71202.223102786345" table:style-name="ce93">
            <text:p>71,202<text:s/></text:p>
          </table:table-cell>
          <table:table-cell office:value-type="string" table:style-name="ce92">
            <text:p>－</text:p>
          </table:table-cell>
          <table:table-cell office:value-type="float" office:value="586951.36109918915" table:style-name="ce93">
            <text:p>586,951<text:s/></text:p>
          </table:table-cell>
          <table:table-cell office:value-type="float" office:value="830721" table:style-name="ce94">
            <text:p>830,72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335777.7722170968" table:style-name="ce93">
            <text:p>2,335,778<text:s/></text:p>
          </table:table-cell>
          <table:table-cell office:value-type="string" table:style-name="ce92">
            <text:p>－</text:p>
          </table:table-cell>
          <table:table-cell office:value-type="float" office:value="528448.24808507785" table:style-name="ce93">
            <text:p>528,448<text:s/></text:p>
          </table:table-cell>
          <table:table-cell office:value-type="float" office:value="4289058.3428344345" table:style-name="ce89">
            <text:p>4,289,058<text:s/></text:p>
          </table:table-cell>
          <table:table-cell office:value-type="float" office:value="3524983.4355041501" table:style-name="ce93">
            <text:p>3,524,983<text:s/></text:p>
          </table:table-cell>
          <table:table-cell office:value-type="string" table:style-name="ce92">
            <text:p>－</text:p>
          </table:table-cell>
          <table:table-cell office:value-type="float" office:value="764074.90733028436" table:style-name="ce93">
            <text:p>764,075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78813445.944913983" table:style-name="ce104">
            <text:p>78,813,446<text:s/></text:p>
          </table:table-cell>
          <table:table-cell office:value-type="float" office:value="14072880.243352715" table:style-name="ce105">
            <text:p>14,072,880<text:s/></text:p>
          </table:table-cell>
          <table:table-cell office:value-type="float" office:value="30387854.748695888" table:style-name="ce104">
            <text:p>30,387,855<text:s/></text:p>
          </table:table-cell>
          <table:table-cell office:value-type="float" office:value="58430434.675839841" table:style-name="ce106">
            <text:p>58,430,435<text:s/></text:p>
          </table:table-cell>
          <table:table-cell office:value-type="float" office:value="395118.25125236437" table:style-name="ce104">
            <text:p>395,118<text:s/></text:p>
          </table:table-cell>
          <table:table-cell office:value-type="float" office:value="3917204.7489999998" table:style-name="ce106">
            <text:p>3,917,205<text:s/></text:p>
          </table:table-cell>
          <table:table-cell office:value-type="float" office:value="5241519.0335160242" table:style-name="ce104">
            <text:p>5,241,519<text:s/></text:p>
          </table:table-cell>
          <table:table-cell office:value-type="float" office:value="7184337.7712906701" table:style-name="ce106">
            <text:p>7,184,338<text:s/></text:p>
          </table:table-cell>
          <table:table-cell office:value-type="float" office:value="14212890" table:style-name="ce104">
            <text:p>14,212,890<text:s/></text:p>
          </table:table-cell>
          <table:table-cell office:value-type="float" office:value="14218850.361099189" table:style-name="ce106">
            <text:p>14,218,850<text:s/></text:p>
          </table:table-cell>
          <table:table-cell office:value-type="float" office:value="48887712.229836151" table:style-name="ce107">
            <text:p>48,887,712<text:s/></text:p>
          </table:table-cell>
          <table:table-cell office:value-type="float" office:value="48917005.601000004" table:style-name="ce106">
            <text:p>48,917,006<text:s/></text:p>
          </table:table-cell>
          <table:table-cell office:value-type="float" office:value="20375694.126123808" table:style-name="ce104">
            <text:p>20,375,694<text:s/></text:p>
          </table:table-cell>
          <table:table-cell office:value-type="float" office:value="21724471.899333693" table:style-name="ce106">
            <text:p>21,724,472<text:s/></text:p>
          </table:table-cell>
          <table:table-cell office:value-type="float" office:value="12035074.754856983" table:style-name="ce104">
            <text:p>12,035,075<text:s/></text:p>
          </table:table-cell>
          <table:table-cell office:value-type="float" office:value="12011035.063895343" table:style-name="ce106">
            <text:p>12,011,035<text:s/></text:p>
          </table:table-cell>
          <table:table-cell office:value-type="float" office:value="210349309.08919525" table:style-name="ce104">
            <text:p>210,349,309<text:s/></text:p>
          </table:table-cell>
          <table:table-cell office:value-type="float" office:value="180476220.36481145" table:style-name="ce106">
            <text:p>180,476,220<text:s/></text:p>
          </table:table-cell>
          <table:table-cell office:value-type="float" office:value="21020214.949840497" table:style-name="ce104">
            <text:p>21,020,215<text:s/></text:p>
          </table:table-cell>
          <table:table-cell office:value-type="float" office:value="50893303.674224257" table:style-name="ce106">
            <text:p>50,893,304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104" table:style-name="ta1" table:print-ranges="A&amp;L104.A1:A&amp;L104.X40">
        <table:table-column table:style-name="co1" table:default-cell-style-name="ce3"/>
        <table:table-column table:style-name="co2" table:default-cell-style-name="ce2"/>
        <table:table-column table:style-name="co24" table:number-columns-repeated="4" table:default-cell-style-name="ce1"/>
        <table:table-column table:style-name="co5" table:number-columns-repeated="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4"/>
        <table:table-column table:style-name="co21" table:default-cell-style-name="ce4"/>
        <table:table-column table:style-name="co16" table:number-columns-repeated="2" table:default-cell-style-name="ce4"/>
        <table:table-column table:style-name="co25" table:number-columns-repeated="2" table:default-cell-style-name="ce4"/>
        <table:table-column table:style-name="co26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0" table:default-cell-style-name="ce6"/>
        <table:table-column table:style-name="co23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104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5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365875.5062664915" table:style-name="ce89">
            <text:p>1,365,876<text:s/></text:p>
          </table:table-cell>
          <table:table-cell office:value-type="string" table:style-name="ce90">
            <text:p>－</text:p>
          </table:table-cell>
          <table:table-cell office:value-type="float" office:value="196592.47420271017" table:style-name="ce89">
            <text:p>196,592<text:s/></text:p>
          </table:table-cell>
          <table:table-cell office:value-type="string" table:style-name="ce91">
            <text:p>－</text:p>
          </table:table-cell>
          <table:table-cell office:value-type="float" office:value="463" table:style-name="ce89">
            <text:p>463<text:s/></text:p>
          </table:table-cell>
          <table:table-cell office:value-type="string" table:style-name="ce91">
            <text:p>－</text:p>
          </table:table-cell>
          <table:table-cell office:value-type="float" office:value="85.028999999999996" table:style-name="ce89">
            <text:p>8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04398" table:style-name="ce93">
            <text:p>1,804,398<text:s/></text:p>
          </table:table-cell>
          <table:table-cell office:value-type="float" office:value="238983" table:style-name="ce94">
            <text:p>238,983<text:s/></text:p>
          </table:table-cell>
          <table:table-cell office:value-type="string" table:style-name="ce91">
            <text:p>－</text:p>
          </table:table-cell>
          <table:table-cell office:value-type="float" office:value="542.14101837923181" table:style-name="ce89">
            <text:p>542<text:s/></text:p>
          </table:table-cell>
          <table:table-cell office:value-type="string" table:style-name="ce91">
            <text:p>－</text:p>
          </table:table-cell>
          <table:table-cell office:value-type="float" office:value="1856.8495124190922" table:style-name="ce89">
            <text:p>1,857<text:s/></text:p>
          </table:table-cell>
          <table:table-cell office:value-type="string" table:style-name="ce91">
            <text:p>－</text:p>
          </table:table-cell>
          <table:table-cell office:value-type="float" office:value="1804398.0000000002" table:style-name="ce89">
            <text:p>1,804,398<text:s/></text:p>
          </table:table-cell>
          <table:table-cell office:value-type="float" office:value="1804398" table:style-name="ce95">
            <text:p>1,804,39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2218986.080264319" table:style-name="ce89">
            <text:p>12,218,986<text:s/></text:p>
          </table:table-cell>
          <table:table-cell office:value-type="string" table:style-name="ce90">
            <text:p>－</text:p>
          </table:table-cell>
          <table:table-cell office:value-type="float" office:value="2604005.0225392701" table:style-name="ce89">
            <text:p>2,604,005<text:s/></text:p>
          </table:table-cell>
          <table:table-cell office:value-type="string" table:style-name="ce91">
            <text:p>－</text:p>
          </table:table-cell>
          <table:table-cell office:value-type="float" office:value="19169" table:style-name="ce89">
            <text:p>19,16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6928.471000000005" table:style-name="ce94">
            <text:p>86,928<text:s/></text:p>
          </table:table-cell>
          <table:table-cell office:value-type="float" office:value="16108870.375" table:style-name="ce93">
            <text:p>16,108,870<text:s/></text:p>
          </table:table-cell>
          <table:table-cell office:value-type="float" office:value="410936.61499999999" table:style-name="ce89">
            <text:p>410,937<text:s/></text:p>
          </table:table-cell>
          <table:table-cell office:value-type="string" table:style-name="ce91">
            <text:p>－</text:p>
          </table:table-cell>
          <table:table-cell office:value-type="float" office:value="597944.18619641138" table:style-name="ce89">
            <text:p>597,944<text:s/></text:p>
          </table:table-cell>
          <table:table-cell office:value-type="string" table:style-name="ce91">
            <text:p>－</text:p>
          </table:table-cell>
          <table:table-cell office:value-type="float" office:value="15937969.375" table:style-name="ce89">
            <text:p>15,937,969<text:s/></text:p>
          </table:table-cell>
          <table:table-cell office:value-type="float" office:value="16108870.375" table:style-name="ce93">
            <text:p>16,108,870<text:s/></text:p>
          </table:table-cell>
          <table:table-cell office:value-type="float" office:value="170901" table:style-name="ce89">
            <text:p>170,90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7442875.919810873" table:style-name="ce89">
            <text:p>17,442,876<text:s/></text:p>
          </table:table-cell>
          <table:table-cell office:value-type="string" table:style-name="ce90">
            <text:p>－</text:p>
          </table:table-cell>
          <table:table-cell office:value-type="float" office:value="2884146.4592733197" table:style-name="ce89">
            <text:p>2,884,146<text:s/></text:p>
          </table:table-cell>
          <table:table-cell office:value-type="string" table:style-name="ce91">
            <text:p>－</text:p>
          </table:table-cell>
          <table:table-cell office:value-type="float" office:value="108398" table:style-name="ce89">
            <text:p>108,39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17569" table:style-name="ce94">
            <text:p>1,017,569<text:s/></text:p>
          </table:table-cell>
          <table:table-cell office:value-type="float" office:value="26895371" table:style-name="ce93">
            <text:p>26,895,371<text:s/></text:p>
          </table:table-cell>
          <table:table-cell office:value-type="float" office:value="1195214.257" table:style-name="ce89">
            <text:p>1,195,214<text:s/></text:p>
          </table:table-cell>
          <table:table-cell office:value-type="string" table:style-name="ce91">
            <text:p>－</text:p>
          </table:table-cell>
          <table:table-cell office:value-type="float" office:value="804137.36391580664" table:style-name="ce89">
            <text:p>804,137<text:s/></text:p>
          </table:table-cell>
          <table:table-cell office:value-type="string" table:style-name="ce91">
            <text:p>－</text:p>
          </table:table-cell>
          <table:table-cell office:value-type="float" office:value="23452341" table:style-name="ce89">
            <text:p>23,452,341<text:s/></text:p>
          </table:table-cell>
          <table:table-cell office:value-type="float" office:value="26895371" table:style-name="ce93">
            <text:p>26,895,371<text:s/></text:p>
          </table:table-cell>
          <table:table-cell office:value-type="float" office:value="3443030" table:style-name="ce89">
            <text:p>3,443,03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2875188.2273907149" table:style-name="ce89">
            <text:p>2,875,188<text:s/></text:p>
          </table:table-cell>
          <table:table-cell office:value-type="string" table:style-name="ce90">
            <text:p>－</text:p>
          </table:table-cell>
          <table:table-cell office:value-type="float" office:value="1399.3346092850859" table:style-name="ce89">
            <text:p>1,399<text:s/></text:p>
          </table:table-cell>
          <table:table-cell office:value-type="string" table:style-name="ce91">
            <text:p>－</text:p>
          </table:table-cell>
          <table:table-cell office:value-type="float" office:value="189" table:style-name="ce89">
            <text:p>18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60606" table:style-name="ce94">
            <text:p>2,660,606<text:s/></text:p>
          </table:table-cell>
          <table:table-cell office:value-type="string" table:style-name="ce91">
            <text:p>－</text:p>
          </table:table-cell>
          <table:table-cell office:value-type="float" office:value="157085.30799999999" table:style-name="ce89">
            <text:p>157,085<text:s/></text:p>
          </table:table-cell>
          <table:table-cell office:value-type="string" table:style-name="ce91">
            <text:p>－</text:p>
          </table:table-cell>
          <table:table-cell office:value-type="float" office:value="61063.13" table:style-name="ce89">
            <text:p>61,063<text:s/></text:p>
          </table:table-cell>
          <table:table-cell office:value-type="string" table:style-name="ce91">
            <text:p>－</text:p>
          </table:table-cell>
          <table:table-cell office:value-type="float" office:value="5755531" table:style-name="ce89">
            <text:p>5,755,53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755531" table:style-name="ce93">
            <text:p>5,755,531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52647.625" table:style-name="ce89">
            <text:p>1,152,64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1219" table:style-name="ce93">
            <text:p>191,219<text:s/></text:p>
          </table:table-cell>
          <table:table-cell office:value-type="string" table:style-name="ce99">
            <text:p>－</text:p>
          </table:table-cell>
          <table:table-cell office:value-type="float" office:value="961428.625" table:style-name="ce93">
            <text:p>961,42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52647.625" table:style-name="ce89">
            <text:p>1,152,648<text:s/></text:p>
          </table:table-cell>
          <table:table-cell office:value-type="float" office:value="1152647.625" table:style-name="ce93">
            <text:p>1,152,64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656014" table:style-name="ce93">
            <text:p>1,656,014<text:s/></text:p>
          </table:table-cell>
          <table:table-cell office:value-type="float" office:value="1656014" table:style-name="ce94">
            <text:p>1,656,01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656014" table:style-name="ce89">
            <text:p>1,656,014<text:s/></text:p>
          </table:table-cell>
          <table:table-cell office:value-type="float" office:value="1656014" table:style-name="ce93">
            <text:p>1,656,01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44106" table:style-name="ce93">
            <text:p>2,244,106<text:s/></text:p>
          </table:table-cell>
          <table:table-cell office:value-type="float" office:value="2184092" table:style-name="ce94">
            <text:p>2,184,092<text:s/></text:p>
          </table:table-cell>
          <table:table-cell office:value-type="string" table:style-name="ce91">
            <text:p>－</text:p>
          </table:table-cell>
          <table:table-cell office:value-type="float" office:value="60013" table:style-name="ce89">
            <text:p>60,013<text:s/></text:p>
          </table:table-cell>
          <table:table-cell office:value-type="string" table:style-name="ce91">
            <text:p>－</text:p>
          </table:table-cell>
          <table:table-cell office:value-type="float" office:value="1" table:style-name="ce89">
            <text:p>1<text:s/></text:p>
          </table:table-cell>
          <table:table-cell office:value-type="string" table:style-name="ce91">
            <text:p>－</text:p>
          </table:table-cell>
          <table:table-cell office:value-type="float" office:value="2244106" table:style-name="ce89">
            <text:p>2,244,106<text:s/></text:p>
          </table:table-cell>
          <table:table-cell office:value-type="float" office:value="2244106" table:style-name="ce93">
            <text:p>2,244,10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544710" table:style-name="ce93">
            <text:p>7,544,710<text:s/></text:p>
          </table:table-cell>
          <table:table-cell office:value-type="float" office:value="7412410" table:style-name="ce94">
            <text:p>7,412,410<text:s/></text:p>
          </table:table-cell>
          <table:table-cell office:value-type="string" table:style-name="ce91">
            <text:p>－</text:p>
          </table:table-cell>
          <table:table-cell office:value-type="float" office:value="62500" table:style-name="ce89">
            <text:p>62,500<text:s/></text:p>
          </table:table-cell>
          <table:table-cell office:value-type="string" table:style-name="ce91">
            <text:p>－</text:p>
          </table:table-cell>
          <table:table-cell office:value-type="float" office:value="69800" table:style-name="ce89">
            <text:p>69,800<text:s/></text:p>
          </table:table-cell>
          <table:table-cell office:value-type="string" table:style-name="ce91">
            <text:p>－</text:p>
          </table:table-cell>
          <table:table-cell office:value-type="float" office:value="7544710" table:style-name="ce89">
            <text:p>7,544,710<text:s/></text:p>
          </table:table-cell>
          <table:table-cell office:value-type="float" office:value="7544710" table:style-name="ce93">
            <text:p>7,544,71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2271" table:style-name="ce89">
            <text:p>1,222,271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222271" table:style-name="ce93">
            <text:p>1,222,27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2271" table:style-name="ce89">
            <text:p>1,222,271<text:s/></text:p>
          </table:table-cell>
          <table:table-cell office:value-type="float" office:value="1222271" table:style-name="ce93">
            <text:p>1,222,27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2126" table:style-name="ce94">
            <text:p>62,126<text:s/></text:p>
          </table:table-cell>
          <table:table-cell office:value-type="float" office:value="121" table:style-name="ce93">
            <text:p>12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1" table:style-name="ce89">
            <text:p>121<text:s/></text:p>
          </table:table-cell>
          <table:table-cell office:value-type="float" office:value="62126" table:style-name="ce93">
            <text:p>62,126<text:s/></text:p>
          </table:table-cell>
          <table:table-cell office:value-type="float" office:value="62247" table:style-name="ce89">
            <text:p>62,247<text:s/></text:p>
          </table:table-cell>
          <table:table-cell office:value-type="float" office:value="62247" table:style-name="ce93">
            <text:p>62,24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3906427.013265625" table:style-name="ce100">
            <text:p>13,906,427<text:s/></text:p>
          </table:table-cell>
          <table:table-cell office:value-type="string" table:style-name="ce92">
            <text:p>－</text:p>
          </table:table-cell>
          <table:table-cell office:value-type="float" office:value="9407700.4415854886" table:style-name="ce93">
            <text:p>9,407,700<text:s/></text:p>
          </table:table-cell>
          <table:table-cell office:value-type="string" table:style-name="ce92">
            <text:p>－</text:p>
          </table:table-cell>
          <table:table-cell office:value-type="float" office:value="611600" table:style-name="ce93">
            <text:p>611,600<text:s/></text:p>
          </table:table-cell>
          <table:table-cell office:value-type="string" table:style-name="ce92">
            <text:p>－</text:p>
          </table:table-cell>
          <table:table-cell office:value-type="float" office:value="1376404" table:style-name="ce93">
            <text:p>1,376,4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7750565.339000002" table:style-name="ce94">
            <text:p>27,750,565<text:s/></text:p>
          </table:table-cell>
          <table:table-cell office:value-type="float" office:value="6529" table:style-name="ce93">
            <text:p>6,529<text:s/></text:p>
          </table:table-cell>
          <table:table-cell office:value-type="float" office:value="1563724.712252235" table:style-name="ce89">
            <text:p>1,563,725<text:s/></text:p>
          </table:table-cell>
          <table:table-cell office:value-type="float" office:value="5401.964143674546" table:style-name="ce93">
            <text:p>5,402<text:s/></text:p>
          </table:table-cell>
          <table:table-cell office:value-type="float" office:value="721426.26635901676" table:style-name="ce89">
            <text:p>721,426<text:s/></text:p>
          </table:table-cell>
          <table:table-cell office:value-type="float" office:value="1022947.3369272654" table:style-name="ce93">
            <text:p>1,022,947<text:s/></text:p>
          </table:table-cell>
          <table:table-cell office:value-type="float" office:value="30035716.317611255" table:style-name="ce89">
            <text:p>30,035,716<text:s/></text:p>
          </table:table-cell>
          <table:table-cell office:value-type="float" office:value="26337009.755922053" table:style-name="ce93">
            <text:p>26,337,010<text:s/></text:p>
          </table:table-cell>
          <table:table-cell office:value-type="string" table:style-name="ce92">
            <text:p>－</text:p>
          </table:table-cell>
          <table:table-cell office:value-type="float" office:value="3698706.5616892027" table:style-name="ce93">
            <text:p>3,698,707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323909.94121939398" table:style-name="ce89">
            <text:p>323,910<text:s/></text:p>
          </table:table-cell>
          <table:table-cell office:value-type="string" table:style-name="ce90">
            <text:p>－</text:p>
          </table:table-cell>
          <table:table-cell office:value-type="float" office:value="107809.58644426499" table:style-name="ce89">
            <text:p>107,810<text:s/></text:p>
          </table:table-cell>
          <table:table-cell office:value-type="string" table:style-name="ce93">
            <text:p>－</text:p>
          </table:table-cell>
          <table:table-cell office:value-type="float" office:value="1480" table:style-name="ce89">
            <text:p>1,480<text:s/></text:p>
          </table:table-cell>
          <table:table-cell office:value-type="string" table:style-name="ce91">
            <text:p>－</text:p>
          </table:table-cell>
          <table:table-cell office:value-type="float" office:value="4557.0079999999998" table:style-name="ce89">
            <text:p>4,55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11718.52" table:style-name="ce94">
            <text:p>311,719<text:s/></text:p>
          </table:table-cell>
          <table:table-cell office:value-type="float" office:value="391724" table:style-name="ce93">
            <text:p>391,724<text:s/></text:p>
          </table:table-cell>
          <table:table-cell office:value-type="float" office:value="291387.42300000001" table:style-name="ce89">
            <text:p>291,387<text:s/></text:p>
          </table:table-cell>
          <table:table-cell office:value-type="float" office:value="13500" table:style-name="ce93">
            <text:p>13,500<text:s/></text:p>
          </table:table-cell>
          <table:table-cell office:value-type="float" office:value="280028.76164107607" table:style-name="ce89">
            <text:p>280,029<text:s/></text:p>
          </table:table-cell>
          <table:table-cell office:value-type="float" office:value="1065602.240304735" table:style-name="ce93">
            <text:p>1,065,602<text:s/></text:p>
          </table:table-cell>
          <table:table-cell office:value-type="float" office:value="1320891.240304735" table:style-name="ce89">
            <text:p>1,320,891<text:s/></text:p>
          </table:table-cell>
          <table:table-cell office:value-type="float" office:value="1470826.240304735" table:style-name="ce93">
            <text:p>1,470,826<text:s/></text:p>
          </table:table-cell>
          <table:table-cell office:value-type="float" office:value="150068" table:style-name="ce89">
            <text:p>150,068<text:s/></text:p>
          </table:table-cell>
          <table:table-cell office:value-type="float" office:value="133" table:style-name="ce93">
            <text:p>133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57670.277406014182" table:style-name="ce89">
            <text:p>57,670<text:s/></text:p>
          </table:table-cell>
          <table:table-cell office:value-type="float" office:value="95244.633689016831" table:style-name="ce100">
            <text:p>95,245<text:s/></text:p>
          </table:table-cell>
          <table:table-cell office:value-type="float" office:value="460013.89378490037" table:style-name="ce89">
            <text:p>460,014<text:s/></text:p>
          </table:table-cell>
          <table:table-cell office:value-type="float" office:value="924277.43983937788" table:style-name="ce93">
            <text:p>924,277<text:s/></text:p>
          </table:table-cell>
          <table:table-cell office:value-type="string" table:style-name="ce92">
            <text:p>－</text:p>
          </table:table-cell>
          <table:table-cell office:value-type="float" office:value="181370.821" table:style-name="ce93">
            <text:p>181,371<text:s/></text:p>
          </table:table-cell>
          <table:table-cell office:value-type="float" office:value="354742.37547819427" table:style-name="ce89">
            <text:p>354,742<text:s/></text:p>
          </table:table-cell>
          <table:table-cell office:value-type="float" office:value="81355.178064288601" table:style-name="ce93">
            <text:p>81,35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112640.8689999999" table:style-name="ce93">
            <text:p>1,112,64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0684.65912533385" table:style-name="ce93">
            <text:p>10,685<text:s/></text:p>
          </table:table-cell>
          <table:table-cell office:value-type="float" office:value="872426.54666910879" table:style-name="ce89">
            <text:p>872,427<text:s/></text:p>
          </table:table-cell>
          <table:table-cell office:value-type="float" office:value="2405573.6007180167" table:style-name="ce93">
            <text:p>2,405,574<text:s/></text:p>
          </table:table-cell>
          <table:table-cell office:value-type="float" office:value="1659792" table:style-name="ce89">
            <text:p>1,659,792<text:s/></text:p>
          </table:table-cell>
          <table:table-cell office:value-type="float" office:value="126644.94595109159" table:style-name="ce93">
            <text:p>126,645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40504.379999999997" table:style-name="ce89">
            <text:p>40,504<text:s/></text:p>
          </table:table-cell>
          <table:table-cell office:value-type="string" table:style-name="ce90">
            <text:p>－</text:p>
          </table:table-cell>
          <table:table-cell office:value-type="float" office:value="67676.544568691854" table:style-name="ce89">
            <text:p>67,677<text:s/></text:p>
          </table:table-cell>
          <table:table-cell office:value-type="float" office:value="673686.85732299509" table:style-name="ce93">
            <text:p>673,687<text:s/></text:p>
          </table:table-cell>
          <table:table-cell office:value-type="float" office:value="730.60451842898829" table:style-name="ce89">
            <text:p>731<text:s/></text:p>
          </table:table-cell>
          <table:table-cell office:value-type="float" office:value="271348" table:style-name="ce93">
            <text:p>271,34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26466.10960692668" table:style-name="ce94">
            <text:p>626,466<text:s/></text:p>
          </table:table-cell>
          <table:table-cell office:value-type="string" table:style-name="ce91">
            <text:p>－</text:p>
          </table:table-cell>
          <table:table-cell office:value-type="float" office:value="123621.94379289386" table:style-name="ce89">
            <text:p>123,622<text:s/></text:p>
          </table:table-cell>
          <table:table-cell office:value-type="string" table:style-name="ce91">
            <text:p>－</text:p>
          </table:table-cell>
          <table:table-cell office:value-type="float" office:value="491146.41751305899" table:style-name="ce89">
            <text:p>491,146<text:s/></text:p>
          </table:table-cell>
          <table:table-cell office:value-type="float" office:value="405111.1426770048" table:style-name="ce93">
            <text:p>405,111<text:s/></text:p>
          </table:table-cell>
          <table:table-cell office:value-type="float" office:value="1350146.0000000005" table:style-name="ce89">
            <text:p>1,350,146<text:s/></text:p>
          </table:table-cell>
          <table:table-cell office:value-type="float" office:value="1350146" table:style-name="ce93">
            <text:p>1,350,14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69044.655599999998" table:style-name="ce89">
            <text:p>69,045<text:s/></text:p>
          </table:table-cell>
          <table:table-cell office:value-type="string" table:style-name="ce90">
            <text:p>－</text:p>
          </table:table-cell>
          <table:table-cell office:value-type="float" office:value="872.84110967010031" table:style-name="ce89">
            <text:p>873<text:s/></text:p>
          </table:table-cell>
          <table:table-cell office:value-type="string" table:style-name="ce91">
            <text:p>－</text:p>
          </table:table-cell>
          <table:table-cell office:value-type="float" office:value="2124.3533193289586" table:style-name="ce89">
            <text:p>2,124<text:s/></text:p>
          </table:table-cell>
          <table:table-cell office:value-type="string" table:style-name="ce91">
            <text:p>－</text:p>
          </table:table-cell>
          <table:table-cell office:value-type="float" office:value="77898.194000000003" table:style-name="ce89">
            <text:p>77,898<text:s/></text:p>
          </table:table-cell>
          <table:table-cell office:value-type="float" office:value="5659398" table:style-name="ce93">
            <text:p>5,659,39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168322.0571650653" table:style-name="ce94">
            <text:p>3,168,322<text:s/></text:p>
          </table:table-cell>
          <table:table-cell office:value-type="string" table:style-name="ce91">
            <text:p>－</text:p>
          </table:table-cell>
          <table:table-cell office:value-type="float" office:value="2042501.7650201684" table:style-name="ce89">
            <text:p>2,042,502<text:s/></text:p>
          </table:table-cell>
          <table:table-cell office:value-type="string" table:style-name="ce91">
            <text:p>－</text:p>
          </table:table-cell>
          <table:table-cell office:value-type="float" office:value="260846.13378576696" table:style-name="ce89">
            <text:p>260,846<text:s/></text:p>
          </table:table-cell>
          <table:table-cell office:value-type="string" table:style-name="ce91">
            <text:p>－</text:p>
          </table:table-cell>
          <table:table-cell office:value-type="float" office:value="5621609.9999999991" table:style-name="ce89">
            <text:p>5,621,610<text:s/></text:p>
          </table:table-cell>
          <table:table-cell office:value-type="float" office:value="5659398" table:style-name="ce93">
            <text:p>5,659,398<text:s/></text:p>
          </table:table-cell>
          <table:table-cell office:value-type="float" office:value="37788" table:style-name="ce89">
            <text:p>37,78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32277.53" table:style-name="ce89">
            <text:p>132,278<text:s/></text:p>
          </table:table-cell>
          <table:table-cell office:value-type="string" table:style-name="ce90">
            <text:p>－</text:p>
          </table:table-cell>
          <table:table-cell office:value-type="float" office:value="22111.132975793698" table:style-name="ce89">
            <text:p>22,111<text:s/></text:p>
          </table:table-cell>
          <table:table-cell office:value-type="float" office:value="1153943.1383428858" table:style-name="ce93">
            <text:p>1,153,943<text:s/></text:p>
          </table:table-cell>
          <table:table-cell office:value-type="float" office:value="17231.771829950008" table:style-name="ce89">
            <text:p>17,232<text:s/></text:p>
          </table:table-cell>
          <table:table-cell office:value-type="float" office:value="599820" table:style-name="ce93">
            <text:p>599,820<text:s/></text:p>
          </table:table-cell>
          <table:table-cell office:value-type="float" office:value="10000" table:style-name="ce89">
            <text:p>1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69849.43340362387" table:style-name="ce94">
            <text:p>769,849<text:s/></text:p>
          </table:table-cell>
          <table:table-cell office:value-type="string" table:style-name="ce91">
            <text:p>－</text:p>
          </table:table-cell>
          <table:table-cell office:value-type="float" office:value="596620.82993737748" table:style-name="ce89">
            <text:p>596,621<text:s/></text:p>
          </table:table-cell>
          <table:table-cell office:value-type="float" office:value="10950" table:style-name="ce93">
            <text:p>10,950<text:s/></text:p>
          </table:table-cell>
          <table:table-cell office:value-type="float" office:value="445031.3018532549" table:style-name="ce89">
            <text:p>445,031<text:s/></text:p>
          </table:table-cell>
          <table:table-cell office:value-type="float" office:value="239491.86165711435" table:style-name="ce93">
            <text:p>239,492<text:s/></text:p>
          </table:table-cell>
          <table:table-cell office:value-type="float" office:value="1993122" table:style-name="ce89">
            <text:p>1,993,122<text:s/></text:p>
          </table:table-cell>
          <table:table-cell office:value-type="float" office:value="2004205" table:style-name="ce93">
            <text:p>2,004,205<text:s/></text:p>
          </table:table-cell>
          <table:table-cell office:value-type="float" office:value="11083" table:style-name="ce89">
            <text:p>11,08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52776.331948754378" table:style-name="ce89">
            <text:p>52,776<text:s/></text:p>
          </table:table-cell>
          <table:table-cell office:value-type="string" table:style-name="ce90">
            <text:p>－</text:p>
          </table:table-cell>
          <table:table-cell office:value-type="float" office:value="9575.5431439899894" table:style-name="ce89">
            <text:p>9,576<text:s/></text:p>
          </table:table-cell>
          <table:table-cell office:value-type="string" table:style-name="ce91">
            <text:p>－</text:p>
          </table:table-cell>
          <table:table-cell office:value-type="float" office:value="14598" table:style-name="ce89">
            <text:p>14,598<text:s/></text:p>
          </table:table-cell>
          <table:table-cell office:value-type="string" table:style-name="ce91">
            <text:p>－</text:p>
          </table:table-cell>
          <table:table-cell office:value-type="float" office:value="5000" table:style-name="ce89">
            <text:p>5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4380.72099999999" table:style-name="ce94">
            <text:p>84,381<text:s/></text:p>
          </table:table-cell>
          <table:table-cell office:value-type="float" office:value="1285880" table:style-name="ce93">
            <text:p>1,285,880<text:s/></text:p>
          </table:table-cell>
          <table:table-cell office:value-type="float" office:value="1008054.3791333269" table:style-name="ce89">
            <text:p>1,008,054<text:s/></text:p>
          </table:table-cell>
          <table:table-cell office:value-type="string" table:style-name="ce91">
            <text:p>－</text:p>
          </table:table-cell>
          <table:table-cell office:value-type="float" office:value="81600.024773928773" table:style-name="ce89">
            <text:p>81,600<text:s/></text:p>
          </table:table-cell>
          <table:table-cell office:value-type="string" table:style-name="ce91">
            <text:p>－</text:p>
          </table:table-cell>
          <table:table-cell office:value-type="float" office:value="1255985" table:style-name="ce89">
            <text:p>1,255,985<text:s/></text:p>
          </table:table-cell>
          <table:table-cell office:value-type="float" office:value="1285880" table:style-name="ce93">
            <text:p>1,285,880<text:s/></text:p>
          </table:table-cell>
          <table:table-cell office:value-type="float" office:value="29895" table:style-name="ce89">
            <text:p>29,89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104918.7697966853" table:style-name="ce89">
            <text:p>1,104,919<text:s/></text:p>
          </table:table-cell>
          <table:table-cell office:value-type="string" table:style-name="ce90">
            <text:p>－</text:p>
          </table:table-cell>
          <table:table-cell office:value-type="float" office:value="435772.41887304903" table:style-name="ce89">
            <text:p>435,772<text:s/></text:p>
          </table:table-cell>
          <table:table-cell office:value-type="string" table:style-name="ce91">
            <text:p>－</text:p>
          </table:table-cell>
          <table:table-cell office:value-type="float" office:value="13810.862360208916" table:style-name="ce89">
            <text:p>13,811<text:s/></text:p>
          </table:table-cell>
          <table:table-cell office:value-type="string" table:style-name="ce91">
            <text:p>－</text:p>
          </table:table-cell>
          <table:table-cell office:value-type="float" office:value="21059.244800935954" table:style-name="ce89">
            <text:p>21,05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514.645571273373" table:style-name="ce94">
            <text:p>36,515<text:s/></text:p>
          </table:table-cell>
          <table:table-cell office:value-type="float" office:value="266.01699999999994" table:style-name="ce93">
            <text:p>266<text:s/></text:p>
          </table:table-cell>
          <table:table-cell office:value-type="float" office:value="500948.36765773874" table:style-name="ce89">
            <text:p>500,948<text:s/></text:p>
          </table:table-cell>
          <table:table-cell office:value-type="string" table:style-name="ce91">
            <text:p>－</text:p>
          </table:table-cell>
          <table:table-cell office:value-type="float" office:value="98663.568053938172" table:style-name="ce89">
            <text:p>98,664<text:s/></text:p>
          </table:table-cell>
          <table:table-cell office:value-type="float" office:value="2216888" table:style-name="ce93">
            <text:p>2,216,888<text:s/></text:p>
          </table:table-cell>
          <table:table-cell office:value-type="float" office:value="2211687.8771138294" table:style-name="ce89">
            <text:p>2,211,688<text:s/></text:p>
          </table:table-cell>
          <table:table-cell office:value-type="float" office:value="2217154.017" table:style-name="ce93">
            <text:p>2,217,154<text:s/></text:p>
          </table:table-cell>
          <table:table-cell office:value-type="float" office:value="5466.1398861700591" table:style-name="ce89">
            <text:p>5,46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8204234.3727282211" table:style-name="ce89">
            <text:p>8,204,234<text:s/></text:p>
          </table:table-cell>
          <table:table-cell office:value-type="string" table:style-name="ce90">
            <text:p>－</text:p>
          </table:table-cell>
          <table:table-cell office:value-type="float" office:value="3304370.6585993795" table:style-name="ce89">
            <text:p>3,304,371<text:s/></text:p>
          </table:table-cell>
          <table:table-cell office:value-type="float" office:value="23071364" table:style-name="ce93">
            <text:p>23,071,364<text:s/></text:p>
          </table:table-cell>
          <table:table-cell office:value-type="float" office:value="33371.714999999997" table:style-name="ce89">
            <text:p>33,372<text:s/></text:p>
          </table:table-cell>
          <table:table-cell office:value-type="string" table:style-name="ce93">
            <text:p>－</text:p>
          </table:table-cell>
          <table:table-cell office:value-type="float" office:value="710011.3508927105" table:style-name="ce89">
            <text:p>710,01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7357.57809167431" table:style-name="ce94">
            <text:p>267,358<text:s/></text:p>
          </table:table-cell>
          <table:table-cell office:value-type="float" office:value="382368" table:style-name="ce93">
            <text:p>382,368<text:s/></text:p>
          </table:table-cell>
          <table:table-cell office:value-type="float" office:value="1495873.8663295999" table:style-name="ce89">
            <text:p>1,495,874<text:s/></text:p>
          </table:table-cell>
          <table:table-cell office:value-type="float" office:value="143989" table:style-name="ce93">
            <text:p>143,989<text:s/></text:p>
          </table:table-cell>
          <table:table-cell office:value-type="float" office:value="3065687.4583584131" table:style-name="ce89">
            <text:p>3,065,687<text:s/></text:p>
          </table:table-cell>
          <table:table-cell office:value-type="float" office:value="2924113" table:style-name="ce93">
            <text:p>2,924,113<text:s/></text:p>
          </table:table-cell>
          <table:table-cell office:value-type="float" office:value="17080907" table:style-name="ce89">
            <text:p>17,080,907<text:s/></text:p>
          </table:table-cell>
          <table:table-cell office:value-type="float" office:value="26521834" table:style-name="ce93">
            <text:p>26,521,834<text:s/></text:p>
          </table:table-cell>
          <table:table-cell office:value-type="float" office:value="9440927" table:style-name="ce89">
            <text:p>9,440,92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7934680.4974667747" table:style-name="ce89">
            <text:p>7,934,680<text:s/></text:p>
          </table:table-cell>
          <table:table-cell office:value-type="string" table:style-name="ce90">
            <text:p>－</text:p>
          </table:table-cell>
          <table:table-cell office:value-type="float" office:value="3568596.4021838657" table:style-name="ce89">
            <text:p>3,568,596<text:s/></text:p>
          </table:table-cell>
          <table:table-cell office:value-type="float" office:value="9773589.5881219096" table:style-name="ce93">
            <text:p>9,773,590<text:s/></text:p>
          </table:table-cell>
          <table:table-cell office:value-type="float" office:value="14552.585999999999" table:style-name="ce89">
            <text:p>14,553<text:s/></text:p>
          </table:table-cell>
          <table:table-cell office:value-type="float" office:value="1821658.9500000002" table:style-name="ce93">
            <text:p>1,821,659<text:s/></text:p>
          </table:table-cell>
          <table:table-cell office:value-type="float" office:value="3172746.0061764428" table:style-name="ce89">
            <text:p>3,172,746<text:s/></text:p>
          </table:table-cell>
          <table:table-cell office:value-type="string" table:style-name="ce91">
            <text:p>－</text:p>
          </table:table-cell>
          <table:table-cell office:value-type="float" office:value="25647" table:style-name="ce89">
            <text:p>25,647<text:s/></text:p>
          </table:table-cell>
          <table:table-cell office:value-type="float" office:value="927131" table:style-name="ce93">
            <text:p>927,131<text:s/></text:p>
          </table:table-cell>
          <table:table-cell office:value-type="float" office:value="152801.66982629625" table:style-name="ce94">
            <text:p>152,802<text:s/></text:p>
          </table:table-cell>
          <table:table-cell office:value-type="float" office:value="3050141" table:style-name="ce93">
            <text:p>3,050,141<text:s/></text:p>
          </table:table-cell>
          <table:table-cell office:value-type="float" office:value="76117.38329746075" table:style-name="ce89">
            <text:p>76,117<text:s/></text:p>
          </table:table-cell>
          <table:table-cell office:value-type="float" office:value="1020927.6000667366" table:style-name="ce93">
            <text:p>1,020,928<text:s/></text:p>
          </table:table-cell>
          <table:table-cell office:value-type="float" office:value="4188869.3825118071" table:style-name="ce89">
            <text:p>4,188,869<text:s/></text:p>
          </table:table-cell>
          <table:table-cell office:value-type="float" office:value="4026310.7892739978" table:style-name="ce93">
            <text:p>4,026,311<text:s/></text:p>
          </table:table-cell>
          <table:table-cell office:value-type="float" office:value="19134010.927462645" table:style-name="ce89">
            <text:p>19,134,011<text:s/></text:p>
          </table:table-cell>
          <table:table-cell office:value-type="float" office:value="20619758.927462645" table:style-name="ce93">
            <text:p>20,619,759<text:s/></text:p>
          </table:table-cell>
          <table:table-cell office:value-type="float" office:value="1485748" table:style-name="ce89">
            <text:p>1,485,74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7178532" table:style-name="ce89">
            <text:p>17,178,532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178532" table:style-name="ce93">
            <text:p>17,178,53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178532" table:style-name="ce89">
            <text:p>17,178,532<text:s/></text:p>
          </table:table-cell>
          <table:table-cell office:value-type="float" office:value="17178532" table:style-name="ce93">
            <text:p>17,178,53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2827076" table:style-name="ce89">
            <text:p>2,827,076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827076" table:style-name="ce93">
            <text:p>2,827,07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827076" table:style-name="ce89">
            <text:p>2,827,076<text:s/></text:p>
          </table:table-cell>
          <table:table-cell office:value-type="float" office:value="2827076" table:style-name="ce93">
            <text:p>2,827,07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214678.0012977044" table:style-name="ce89">
            <text:p>3,214,678<text:s/></text:p>
          </table:table-cell>
          <table:table-cell office:value-type="float" office:value="422366.37846471922" table:style-name="ce100">
            <text:p>422,366<text:s/></text:p>
          </table:table-cell>
          <table:table-cell office:value-type="float" office:value="9835702.7605173811" table:style-name="ce89">
            <text:p>9,835,703<text:s/></text:p>
          </table:table-cell>
          <table:table-cell office:value-type="float" office:value="11600469.468377229" table:style-name="ce93">
            <text:p>11,600,469<text:s/></text:p>
          </table:table-cell>
          <table:table-cell office:value-type="float" office:value="137365" table:style-name="ce89">
            <text:p>137,365<text:s/></text:p>
          </table:table-cell>
          <table:table-cell office:value-type="float" office:value="313810" table:style-name="ce93">
            <text:p>313,81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187745.761815086" table:style-name="ce89">
            <text:p>13,187,746<text:s/></text:p>
          </table:table-cell>
          <table:table-cell office:value-type="float" office:value="12336645.846841948" table:style-name="ce93">
            <text:p>12,336,646<text:s/></text:p>
          </table:table-cell>
          <table:table-cell office:value-type="float" office:value="3563191.8772328692" table:style-name="ce89">
            <text:p>3,563,192<text:s/></text:p>
          </table:table-cell>
          <table:table-cell office:value-type="float" office:value="4414291.7922060043" table:style-name="ce93">
            <text:p>4,414,292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654797.719577502" table:style-name="ce89">
            <text:p>1,654,798<text:s/></text:p>
          </table:table-cell>
          <table:table-cell office:value-type="string" table:style-name="ce90">
            <text:p>－</text:p>
          </table:table-cell>
          <table:table-cell office:value-type="float" office:value="6433335.3555208016" table:style-name="ce89">
            <text:p>6,433,335<text:s/></text:p>
          </table:table-cell>
          <table:table-cell office:value-type="string" table:style-name="ce91">
            <text:p>－</text:p>
          </table:table-cell>
          <table:table-cell office:value-type="float" office:value="9090" table:style-name="ce89">
            <text:p>9,09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2254.236" table:style-name="ce94">
            <text:p>222,254<text:s/></text:p>
          </table:table-cell>
          <table:table-cell office:value-type="string" table:style-name="ce91">
            <text:p>－</text:p>
          </table:table-cell>
          <table:table-cell office:value-type="float" office:value="97468.334999999992" table:style-name="ce89">
            <text:p>97,468<text:s/></text:p>
          </table:table-cell>
          <table:table-cell office:value-type="string" table:style-name="ce91">
            <text:p>－</text:p>
          </table:table-cell>
          <table:table-cell office:value-type="float" office:value="285517.90780584718" table:style-name="ce89">
            <text:p>285,518<text:s/></text:p>
          </table:table-cell>
          <table:table-cell office:value-type="string" table:style-name="ce91">
            <text:p>－</text:p>
          </table:table-cell>
          <table:table-cell office:value-type="float" office:value="8702463.5539041515" table:style-name="ce89">
            <text:p>8,702,46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702463.5539041515" table:style-name="ce93">
            <text:p>8,702,464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517122.4025792442" table:style-name="ce89">
            <text:p>2,517,122<text:s/></text:p>
          </table:table-cell>
          <table:table-cell office:value-type="string" table:style-name="ce90">
            <text:p>－</text:p>
          </table:table-cell>
          <table:table-cell office:value-type="float" office:value="106809.74101609176" table:style-name="ce89">
            <text:p>106,810<text:s/></text:p>
          </table:table-cell>
          <table:table-cell office:value-type="float" office:value="95277" table:style-name="ce93">
            <text:p>95,277<text:s/></text:p>
          </table:table-cell>
          <table:table-cell office:value-type="float" office:value="2959" table:style-name="ce89">
            <text:p>2,95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06108.561" table:style-name="ce94">
            <text:p>1,706,109<text:s/></text:p>
          </table:table-cell>
          <table:table-cell office:value-type="float" office:value="47885" table:style-name="ce93">
            <text:p>47,885<text:s/></text:p>
          </table:table-cell>
          <table:table-cell office:value-type="float" office:value="12586377.254999999" table:style-name="ce89">
            <text:p>12,586,377<text:s/></text:p>
          </table:table-cell>
          <table:table-cell office:value-type="string" table:style-name="ce91">
            <text:p>－</text:p>
          </table:table-cell>
          <table:table-cell office:value-type="float" office:value="855995.04040466412" table:style-name="ce89">
            <text:p>855,995<text:s/></text:p>
          </table:table-cell>
          <table:table-cell office:value-type="string" table:style-name="ce93">
            <text:p>－</text:p>
          </table:table-cell>
          <table:table-cell office:value-type="float" office:value="17775371.999999996" table:style-name="ce89">
            <text:p>17,775,372<text:s/></text:p>
          </table:table-cell>
          <table:table-cell office:value-type="float" office:value="143162" table:style-name="ce93">
            <text:p>143,162<text:s/></text:p>
          </table:table-cell>
          <table:table-cell office:value-type="float" office:value="108761" table:style-name="ce89">
            <text:p>108,761<text:s/></text:p>
          </table:table-cell>
          <table:table-cell office:value-type="float" office:value="17740971" table:style-name="ce93">
            <text:p>17,740,971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65224" table:style-name="ce89">
            <text:p>14,165,224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65224" table:style-name="ce89">
            <text:p>14,165,22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165224" table:style-name="ce93">
            <text:p>14,165,224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3016422.4512682343" table:style-name="ce89">
            <text:p>3,016,422<text:s/></text:p>
          </table:table-cell>
          <table:table-cell office:value-type="string" table:style-name="ce90">
            <text:p>－</text:p>
          </table:table-cell>
          <table:table-cell office:value-type="float" office:value="1151406.1882768185" table:style-name="ce89">
            <text:p>1,151,40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6780" table:style-name="ce93">
            <text:p>26,780<text:s/></text:p>
          </table:table-cell>
          <table:table-cell office:value-type="string" table:style-name="ce89">
            <text:p>－</text:p>
          </table:table-cell>
          <table:table-cell office:value-type="float" office:value="4441.8351374831982" table:style-name="ce93">
            <text:p>4,442<text:s/></text:p>
          </table:table-cell>
          <table:table-cell office:value-type="string" table:style-name="ce92">
            <text:p>－</text:p>
          </table:table-cell>
          <table:table-cell office:value-type="float" office:value="1051728.8348553106" table:style-name="ce93">
            <text:p>1,051,729<text:s/></text:p>
          </table:table-cell>
          <table:table-cell office:value-type="float" office:value="527359.77399999974" table:style-name="ce94">
            <text:p>527,36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468230.8415373061" table:style-name="ce93">
            <text:p>2,468,231<text:s/></text:p>
          </table:table-cell>
          <table:table-cell office:value-type="string" table:style-name="ce92">
            <text:p>－</text:p>
          </table:table-cell>
          <table:table-cell office:value-type="float" office:value="679040.09299957054" table:style-name="ce93">
            <text:p>679,040<text:s/></text:p>
          </table:table-cell>
          <table:table-cell office:value-type="float" office:value="4695188.4135450525" table:style-name="ce89">
            <text:p>4,695,188<text:s/></text:p>
          </table:table-cell>
          <table:table-cell office:value-type="float" office:value="4230221.6045296704" table:style-name="ce93">
            <text:p>4,230,222<text:s/></text:p>
          </table:table-cell>
          <table:table-cell office:value-type="string" table:style-name="ce92">
            <text:p>－</text:p>
          </table:table-cell>
          <table:table-cell office:value-type="float" office:value="464966.80901538196" table:style-name="ce93">
            <text:p>464,967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82231571.064620927" table:style-name="ce104">
            <text:p>82,231,571<text:s/></text:p>
          </table:table-cell>
          <table:table-cell office:value-type="float" office:value="14424038.02541936" table:style-name="ce105">
            <text:p>14,424,038<text:s/></text:p>
          </table:table-cell>
          <table:table-cell office:value-type="float" office:value="31190196.357639283" table:style-name="ce104">
            <text:p>31,190,196<text:s/></text:p>
          </table:table-cell>
          <table:table-cell office:value-type="float" office:value="56700307.933589891" table:style-name="ce106">
            <text:p>56,700,308<text:s/></text:p>
          </table:table-cell>
          <table:table-cell office:value-type="float" office:value="375532.8930279169" table:style-name="ce104">
            <text:p>375,533<text:s/></text:p>
          </table:table-cell>
          <table:table-cell office:value-type="float" office:value="3826387.7710000002" table:style-name="ce106">
            <text:p>3,826,388<text:s/></text:p>
          </table:table-cell>
          <table:table-cell office:value-type="float" office:value="5508746.8333482835" table:style-name="ce104">
            <text:p>5,508,747<text:s/></text:p>
          </table:table-cell>
          <table:table-cell office:value-type="float" office:value="7121599.0132017713" table:style-name="ce106">
            <text:p>7,121,599<text:s/></text:p>
          </table:table-cell>
          <table:table-cell office:value-type="float" office:value="15413142" table:style-name="ce104">
            <text:p>15,413,142<text:s/></text:p>
          </table:table-cell>
          <table:table-cell office:value-type="float" office:value="15419306.834855311" table:style-name="ce106">
            <text:p>15,419,307<text:s/></text:p>
          </table:table-cell>
          <table:table-cell office:value-type="float" office:value="50942427.11566487" table:style-name="ce107">
            <text:p>50,942,427<text:s/></text:p>
          </table:table-cell>
          <table:table-cell office:value-type="float" office:value="51465495.886" table:style-name="ce106">
            <text:p>51,465,496<text:s/></text:p>
          </table:table-cell>
          <table:table-cell office:value-type="float" office:value="22268987.581439182" table:style-name="ce104">
            <text:p>22,268,988<text:s/></text:p>
          </table:table-cell>
          <table:table-cell office:value-type="float" office:value="23668607.405747719" table:style-name="ce106">
            <text:p>23,668,607<text:s/></text:p>
          </table:table-cell>
          <table:table-cell office:value-type="float" office:value="12309735.792685408" table:style-name="ce104">
            <text:p>12,309,736<text:s/></text:p>
          </table:table-cell>
          <table:table-cell office:value-type="float" office:value="12652315.122965021" table:style-name="ce106">
            <text:p>12,652,315<text:s/></text:p>
          </table:table-cell>
          <table:table-cell office:value-type="float" office:value="220240339.63842583" table:style-name="ce104">
            <text:p>220,240,340<text:s/></text:p>
          </table:table-cell>
          <table:table-cell office:value-type="float" office:value="185278057.99277911" table:style-name="ce106">
            <text:p>185,278,058<text:s/></text:p>
          </table:table-cell>
          <table:table-cell office:value-type="float" office:value="20106651.017119039" table:style-name="ce104">
            <text:p>20,106,651<text:s/></text:p>
          </table:table-cell>
          <table:table-cell office:value-type="float" office:value="55068932.662765831" table:style-name="ce106">
            <text:p>55,068,933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105" table:style-name="ta1" table:print-ranges="A&amp;L105.A1:A&amp;L105.X40">
        <table:table-column table:style-name="co1" table:default-cell-style-name="ce3"/>
        <table:table-column table:style-name="co2" table:default-cell-style-name="ce2"/>
        <table:table-column table:style-name="co24" table:number-columns-repeated="4" table:default-cell-style-name="ce1"/>
        <table:table-column table:style-name="co5" table:number-columns-repeated="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4"/>
        <table:table-column table:style-name="co21" table:default-cell-style-name="ce4"/>
        <table:table-column table:style-name="co16" table:number-columns-repeated="2" table:default-cell-style-name="ce4"/>
        <table:table-column table:style-name="co25" table:number-columns-repeated="2" table:default-cell-style-name="ce4"/>
        <table:table-column table:style-name="co26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0" table:default-cell-style-name="ce6"/>
        <table:table-column table:style-name="co23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105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6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485566.7188036391" table:style-name="ce89">
            <text:p>1,485,567<text:s/></text:p>
          </table:table-cell>
          <table:table-cell office:value-type="string" table:style-name="ce90">
            <text:p>－</text:p>
          </table:table-cell>
          <table:table-cell office:value-type="float" office:value="187750.95110088756" table:style-name="ce89">
            <text:p>187,751<text:s/></text:p>
          </table:table-cell>
          <table:table-cell office:value-type="string" table:style-name="ce91">
            <text:p>－</text:p>
          </table:table-cell>
          <table:table-cell office:value-type="float" office:value="533" table:style-name="ce89">
            <text:p>533<text:s/></text:p>
          </table:table-cell>
          <table:table-cell office:value-type="string" table:style-name="ce91">
            <text:p>－</text:p>
          </table:table-cell>
          <table:table-cell office:value-type="float" office:value="85.028999999999996" table:style-name="ce89">
            <text:p>8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37910" table:style-name="ce93">
            <text:p>1,937,910<text:s/></text:p>
          </table:table-cell>
          <table:table-cell office:value-type="float" office:value="257522" table:style-name="ce94">
            <text:p>257,522<text:s/></text:p>
          </table:table-cell>
          <table:table-cell office:value-type="string" table:style-name="ce91">
            <text:p>－</text:p>
          </table:table-cell>
          <table:table-cell office:value-type="float" office:value="633.69790064117262" table:style-name="ce89">
            <text:p>634<text:s/></text:p>
          </table:table-cell>
          <table:table-cell office:value-type="string" table:style-name="ce91">
            <text:p>－</text:p>
          </table:table-cell>
          <table:table-cell office:value-type="float" office:value="5818.6031948321606" table:style-name="ce89">
            <text:p>5,819<text:s/></text:p>
          </table:table-cell>
          <table:table-cell office:value-type="string" table:style-name="ce91">
            <text:p>－</text:p>
          </table:table-cell>
          <table:table-cell office:value-type="float" office:value="1937910" table:style-name="ce89">
            <text:p>1,937,910<text:s/></text:p>
          </table:table-cell>
          <table:table-cell office:value-type="float" office:value="1937910" table:style-name="ce95">
            <text:p>1,937,91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3303422.823633313" table:style-name="ce89">
            <text:p>13,303,423<text:s/></text:p>
          </table:table-cell>
          <table:table-cell office:value-type="string" table:style-name="ce90">
            <text:p>－</text:p>
          </table:table-cell>
          <table:table-cell office:value-type="float" office:value="2454660.9264803142" table:style-name="ce89">
            <text:p>2,454,661<text:s/></text:p>
          </table:table-cell>
          <table:table-cell office:value-type="string" table:style-name="ce91">
            <text:p>－</text:p>
          </table:table-cell>
          <table:table-cell office:value-type="float" office:value="20648" table:style-name="ce89">
            <text:p>20,64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179.414999999994" table:style-name="ce94">
            <text:p>88,179<text:s/></text:p>
          </table:table-cell>
          <table:table-cell office:value-type="float" office:value="16970648.954999998" table:style-name="ce93">
            <text:p>16,970,649<text:s/></text:p>
          </table:table-cell>
          <table:table-cell office:value-type="float" office:value="456893.435" table:style-name="ce89">
            <text:p>456,893<text:s/></text:p>
          </table:table-cell>
          <table:table-cell office:value-type="string" table:style-name="ce91">
            <text:p>－</text:p>
          </table:table-cell>
          <table:table-cell office:value-type="float" office:value="481199.35488637205" table:style-name="ce89">
            <text:p>481,199<text:s/></text:p>
          </table:table-cell>
          <table:table-cell office:value-type="string" table:style-name="ce91">
            <text:p>－</text:p>
          </table:table-cell>
          <table:table-cell office:value-type="float" office:value="16805003.954999998" table:style-name="ce89">
            <text:p>16,805,004<text:s/></text:p>
          </table:table-cell>
          <table:table-cell office:value-type="float" office:value="16970648.954999998" table:style-name="ce93">
            <text:p>16,970,649<text:s/></text:p>
          </table:table-cell>
          <table:table-cell office:value-type="float" office:value="165645" table:style-name="ce89">
            <text:p>165,64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7747514.815286867" table:style-name="ce89">
            <text:p>17,747,515<text:s/></text:p>
          </table:table-cell>
          <table:table-cell office:value-type="string" table:style-name="ce90">
            <text:p>－</text:p>
          </table:table-cell>
          <table:table-cell office:value-type="float" office:value="3034607.6334756082" table:style-name="ce89">
            <text:p>3,034,608<text:s/></text:p>
          </table:table-cell>
          <table:table-cell office:value-type="string" table:style-name="ce91">
            <text:p>－</text:p>
          </table:table-cell>
          <table:table-cell office:value-type="float" office:value="98735" table:style-name="ce89">
            <text:p>98,73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51122" table:style-name="ce94">
            <text:p>1,051,122<text:s/></text:p>
          </table:table-cell>
          <table:table-cell office:value-type="float" office:value="27773580.75" table:style-name="ce93">
            <text:p>27,773,581<text:s/></text:p>
          </table:table-cell>
          <table:table-cell office:value-type="float" office:value="1338339.2519999999" table:style-name="ce89">
            <text:p>1,338,339<text:s/></text:p>
          </table:table-cell>
          <table:table-cell office:value-type="string" table:style-name="ce91">
            <text:p>－</text:p>
          </table:table-cell>
          <table:table-cell office:value-type="float" office:value="809741.04923752171" table:style-name="ce89">
            <text:p>809,741<text:s/></text:p>
          </table:table-cell>
          <table:table-cell office:value-type="string" table:style-name="ce91">
            <text:p>－</text:p>
          </table:table-cell>
          <table:table-cell office:value-type="float" office:value="24080059.75" table:style-name="ce89">
            <text:p>24,080,060<text:s/></text:p>
          </table:table-cell>
          <table:table-cell office:value-type="float" office:value="27773580.75" table:style-name="ce93">
            <text:p>27,773,581<text:s/></text:p>
          </table:table-cell>
          <table:table-cell office:value-type="float" office:value="3693521" table:style-name="ce89">
            <text:p>3,693,52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3101280.3703198018" table:style-name="ce89">
            <text:p>3,101,280<text:s/></text:p>
          </table:table-cell>
          <table:table-cell office:value-type="string" table:style-name="ce90">
            <text:p>－</text:p>
          </table:table-cell>
          <table:table-cell office:value-type="float" office:value="637.99650696574906" table:style-name="ce89">
            <text:p>638<text:s/></text:p>
          </table:table-cell>
          <table:table-cell office:value-type="string" table:style-name="ce91">
            <text:p>－</text:p>
          </table:table-cell>
          <table:table-cell office:value-type="float" office:value="280" table:style-name="ce89">
            <text:p>28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90825" table:style-name="ce94">
            <text:p>2,390,825<text:s/></text:p>
          </table:table-cell>
          <table:table-cell office:value-type="string" table:style-name="ce91">
            <text:p>－</text:p>
          </table:table-cell>
          <table:table-cell office:value-type="float" office:value="86336.145000000004" table:style-name="ce89">
            <text:p>86,336<text:s/></text:p>
          </table:table-cell>
          <table:table-cell office:value-type="string" table:style-name="ce91">
            <text:p>－</text:p>
          </table:table-cell>
          <table:table-cell office:value-type="float" office:value="77820.488173232428" table:style-name="ce89">
            <text:p>77,820<text:s/></text:p>
          </table:table-cell>
          <table:table-cell office:value-type="string" table:style-name="ce91">
            <text:p>－</text:p>
          </table:table-cell>
          <table:table-cell office:value-type="float" office:value="5657179.9999999991" table:style-name="ce89">
            <text:p>5,657,18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657180" table:style-name="ce93">
            <text:p>5,657,180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4065.2949999999" table:style-name="ce89">
            <text:p>1,224,0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00691" table:style-name="ce93">
            <text:p>200,691<text:s/></text:p>
          </table:table-cell>
          <table:table-cell office:value-type="string" table:style-name="ce99">
            <text:p>－</text:p>
          </table:table-cell>
          <table:table-cell office:value-type="float" office:value="1023374.295" table:style-name="ce93">
            <text:p>1,023,37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4065.2949999999" table:style-name="ce89">
            <text:p>1,224,065<text:s/></text:p>
          </table:table-cell>
          <table:table-cell office:value-type="float" office:value="1224065.2949999999" table:style-name="ce93">
            <text:p>1,224,06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00503" table:style-name="ce93">
            <text:p>1,700,503<text:s/></text:p>
          </table:table-cell>
          <table:table-cell office:value-type="float" office:value="1700503" table:style-name="ce94">
            <text:p>1,700,50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00503" table:style-name="ce89">
            <text:p>1,700,503<text:s/></text:p>
          </table:table-cell>
          <table:table-cell office:value-type="float" office:value="1700503" table:style-name="ce93">
            <text:p>1,700,50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43689" table:style-name="ce93">
            <text:p>2,243,689<text:s/></text:p>
          </table:table-cell>
          <table:table-cell office:value-type="float" office:value="2183680" table:style-name="ce94">
            <text:p>2,183,680<text:s/></text:p>
          </table:table-cell>
          <table:table-cell office:value-type="string" table:style-name="ce91">
            <text:p>－</text:p>
          </table:table-cell>
          <table:table-cell office:value-type="float" office:value="60008" table:style-name="ce89">
            <text:p>60,008<text:s/></text:p>
          </table:table-cell>
          <table:table-cell office:value-type="string" table:style-name="ce91">
            <text:p>－</text:p>
          </table:table-cell>
          <table:table-cell office:value-type="float" office:value="1" table:style-name="ce89">
            <text:p>1<text:s/></text:p>
          </table:table-cell>
          <table:table-cell office:value-type="string" table:style-name="ce91">
            <text:p>－</text:p>
          </table:table-cell>
          <table:table-cell office:value-type="float" office:value="2243689" table:style-name="ce89">
            <text:p>2,243,689<text:s/></text:p>
          </table:table-cell>
          <table:table-cell office:value-type="float" office:value="2243689" table:style-name="ce93">
            <text:p>2,243,68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587300" table:style-name="ce93">
            <text:p>7,587,300<text:s/></text:p>
          </table:table-cell>
          <table:table-cell office:value-type="float" office:value="7486795" table:style-name="ce94">
            <text:p>7,486,795<text:s/></text:p>
          </table:table-cell>
          <table:table-cell office:value-type="string" table:style-name="ce91">
            <text:p>－</text:p>
          </table:table-cell>
          <table:table-cell office:value-type="float" office:value="30500" table:style-name="ce89">
            <text:p>30,500<text:s/></text:p>
          </table:table-cell>
          <table:table-cell office:value-type="string" table:style-name="ce91">
            <text:p>－</text:p>
          </table:table-cell>
          <table:table-cell office:value-type="float" office:value="70005" table:style-name="ce89">
            <text:p>70,005<text:s/></text:p>
          </table:table-cell>
          <table:table-cell office:value-type="string" table:style-name="ce91">
            <text:p>－</text:p>
          </table:table-cell>
          <table:table-cell office:value-type="float" office:value="7587300" table:style-name="ce89">
            <text:p>7,587,300<text:s/></text:p>
          </table:table-cell>
          <table:table-cell office:value-type="float" office:value="7587300" table:style-name="ce93">
            <text:p>7,587,30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07230" table:style-name="ce89">
            <text:p>1,107,230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107230" table:style-name="ce93">
            <text:p>1,107,2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07230" table:style-name="ce89">
            <text:p>1,107,230<text:s/></text:p>
          </table:table-cell>
          <table:table-cell office:value-type="float" office:value="1107230" table:style-name="ce93">
            <text:p>1,107,2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2506" table:style-name="ce94">
            <text:p>82,506<text:s/></text:p>
          </table:table-cell>
          <table:table-cell office:value-type="float" office:value="1203" table:style-name="ce93">
            <text:p>1,20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03" table:style-name="ce89">
            <text:p>1,203<text:s/></text:p>
          </table:table-cell>
          <table:table-cell office:value-type="float" office:value="82506" table:style-name="ce93">
            <text:p>82,506<text:s/></text:p>
          </table:table-cell>
          <table:table-cell office:value-type="float" office:value="83709" table:style-name="ce89">
            <text:p>83,709<text:s/></text:p>
          </table:table-cell>
          <table:table-cell office:value-type="float" office:value="83709" table:style-name="ce93">
            <text:p>83,70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4312453.925957937" table:style-name="ce100">
            <text:p>14,312,454<text:s/></text:p>
          </table:table-cell>
          <table:table-cell office:value-type="string" table:style-name="ce92">
            <text:p>－</text:p>
          </table:table-cell>
          <table:table-cell office:value-type="float" office:value="10001355.609935898" table:style-name="ce93">
            <text:p>10,001,356<text:s/></text:p>
          </table:table-cell>
          <table:table-cell office:value-type="string" table:style-name="ce92">
            <text:p>－</text:p>
          </table:table-cell>
          <table:table-cell office:value-type="float" office:value="539085.68700000003" table:style-name="ce93">
            <text:p>539,086<text:s/></text:p>
          </table:table-cell>
          <table:table-cell office:value-type="string" table:style-name="ce92">
            <text:p>－</text:p>
          </table:table-cell>
          <table:table-cell office:value-type="float" office:value="1327585" table:style-name="ce93">
            <text:p>1,327,58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8690344.747000001" table:style-name="ce94">
            <text:p>28,690,345<text:s/></text:p>
          </table:table-cell>
          <table:table-cell office:value-type="float" office:value="5998" table:style-name="ce93">
            <text:p>5,998<text:s/></text:p>
          </table:table-cell>
          <table:table-cell office:value-type="float" office:value="1522503.908037253" table:style-name="ce89">
            <text:p>1,522,504<text:s/></text:p>
          </table:table-cell>
          <table:table-cell office:value-type="float" office:value="7546.5536146543291" table:style-name="ce93">
            <text:p>7,547<text:s/></text:p>
          </table:table-cell>
          <table:table-cell office:value-type="float" office:value="711142.20157160331" table:style-name="ce89">
            <text:p>711,142<text:s/></text:p>
          </table:table-cell>
          <table:table-cell office:value-type="float" office:value="969384.3215425692" table:style-name="ce93">
            <text:p>969,384<text:s/></text:p>
          </table:table-cell>
          <table:table-cell office:value-type="float" office:value="30923990.856608856" table:style-name="ce89">
            <text:p>30,923,991<text:s/></text:p>
          </table:table-cell>
          <table:table-cell office:value-type="float" office:value="27163409.098051056" table:style-name="ce93">
            <text:p>27,163,409<text:s/></text:p>
          </table:table-cell>
          <table:table-cell office:value-type="string" table:style-name="ce92">
            <text:p>－</text:p>
          </table:table-cell>
          <table:table-cell office:value-type="float" office:value="3760581.7585578002" table:style-name="ce93">
            <text:p>3,760,582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286407.62292429048" table:style-name="ce89">
            <text:p>286,408<text:s/></text:p>
          </table:table-cell>
          <table:table-cell office:value-type="string" table:style-name="ce90">
            <text:p>－</text:p>
          </table:table-cell>
          <table:table-cell office:value-type="float" office:value="124010.90183094026" table:style-name="ce89">
            <text:p>124,011<text:s/></text:p>
          </table:table-cell>
          <table:table-cell office:value-type="string" table:style-name="ce93">
            <text:p>－</text:p>
          </table:table-cell>
          <table:table-cell office:value-type="float" office:value="3500" table:style-name="ce89">
            <text:p>3,500<text:s/></text:p>
          </table:table-cell>
          <table:table-cell office:value-type="string" table:style-name="ce91">
            <text:p>－</text:p>
          </table:table-cell>
          <table:table-cell office:value-type="float" office:value="16106.626" table:style-name="ce89">
            <text:p>16,10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9459.57399999999" table:style-name="ce94">
            <text:p>229,460<text:s/></text:p>
          </table:table-cell>
          <table:table-cell office:value-type="float" office:value="292660" table:style-name="ce93">
            <text:p>292,660<text:s/></text:p>
          </table:table-cell>
          <table:table-cell office:value-type="float" office:value="250302.32991554053" table:style-name="ce89">
            <text:p>250,302<text:s/></text:p>
          </table:table-cell>
          <table:table-cell office:value-type="string" table:style-name="ce93">
            <text:p>－</text:p>
          </table:table-cell>
          <table:table-cell office:value-type="float" office:value="298845.47243551741" table:style-name="ce89">
            <text:p>298,845<text:s/></text:p>
          </table:table-cell>
          <table:table-cell office:value-type="float" office:value="1081823.5271062888" table:style-name="ce93">
            <text:p>1,081,824<text:s/></text:p>
          </table:table-cell>
          <table:table-cell office:value-type="float" office:value="1208632.5271062886" table:style-name="ce89">
            <text:p>1,208,633<text:s/></text:p>
          </table:table-cell>
          <table:table-cell office:value-type="float" office:value="1374483.5271062888" table:style-name="ce93">
            <text:p>1,374,484<text:s/></text:p>
          </table:table-cell>
          <table:table-cell office:value-type="float" office:value="165851" table:style-name="ce89">
            <text:p>165,851<text:s/></text:p>
          </table:table-cell>
          <table:table-cell office:value-type="string" table:style-name="ce93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58373.402808673352" table:style-name="ce89">
            <text:p>58,373<text:s/></text:p>
          </table:table-cell>
          <table:table-cell office:value-type="float" office:value="65415.746242108857" table:style-name="ce100">
            <text:p>65,416<text:s/></text:p>
          </table:table-cell>
          <table:table-cell office:value-type="float" office:value="590199.9354312811" table:style-name="ce89">
            <text:p>590,200<text:s/></text:p>
          </table:table-cell>
          <table:table-cell office:value-type="float" office:value="1200843.1747198915" table:style-name="ce93">
            <text:p>1,200,843<text:s/></text:p>
          </table:table-cell>
          <table:table-cell office:value-type="string" table:style-name="ce92">
            <text:p>－</text:p>
          </table:table-cell>
          <table:table-cell office:value-type="float" office:value="181064.272" table:style-name="ce93">
            <text:p>181,064<text:s/></text:p>
          </table:table-cell>
          <table:table-cell office:value-type="float" office:value="333932.78099999996" table:style-name="ce89">
            <text:p>333,933<text:s/></text:p>
          </table:table-cell>
          <table:table-cell office:value-type="float" office:value="73383.539082188392" table:style-name="ce93">
            <text:p>73,38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772196.52899999998" table:style-name="ce93">
            <text:p>772,19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6905.214961081907" table:style-name="ce93">
            <text:p>16,905<text:s/></text:p>
          </table:table-cell>
          <table:table-cell office:value-type="float" office:value="982506.11923995439" table:style-name="ce89">
            <text:p>982,506<text:s/></text:p>
          </table:table-cell>
          <table:table-cell office:value-type="float" office:value="2309808.4760052701" table:style-name="ce93">
            <text:p>2,309,808<text:s/></text:p>
          </table:table-cell>
          <table:table-cell office:value-type="float" office:value="1514522" table:style-name="ce89">
            <text:p>1,514,522<text:s/></text:p>
          </table:table-cell>
          <table:table-cell office:value-type="float" office:value="187219.6432346837" table:style-name="ce93">
            <text:p>187,220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44524.68" table:style-name="ce89">
            <text:p>44,525<text:s/></text:p>
          </table:table-cell>
          <table:table-cell office:value-type="string" table:style-name="ce90">
            <text:p>－</text:p>
          </table:table-cell>
          <table:table-cell office:value-type="float" office:value="93312.563091565971" table:style-name="ce89">
            <text:p>93,313<text:s/></text:p>
          </table:table-cell>
          <table:table-cell office:value-type="float" office:value="721957.14004723192" table:style-name="ce93">
            <text:p>721,957<text:s/></text:p>
          </table:table-cell>
          <table:table-cell office:value-type="string" table:style-name="ce89">
            <text:p>－</text:p>
          </table:table-cell>
          <table:table-cell office:value-type="float" office:value="319754" table:style-name="ce93">
            <text:p>319,7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92976.33464888576" table:style-name="ce94">
            <text:p>692,976<text:s/></text:p>
          </table:table-cell>
          <table:table-cell office:value-type="string" table:style-name="ce91">
            <text:p>－</text:p>
          </table:table-cell>
          <table:table-cell office:value-type="float" office:value="173474.8640918523" table:style-name="ce89">
            <text:p>173,475<text:s/></text:p>
          </table:table-cell>
          <table:table-cell office:value-type="string" table:style-name="ce91">
            <text:p>－</text:p>
          </table:table-cell>
          <table:table-cell office:value-type="float" office:value="479867.558167696" table:style-name="ce89">
            <text:p>479,868<text:s/></text:p>
          </table:table-cell>
          <table:table-cell office:value-type="float" office:value="442444.85995276819" table:style-name="ce93">
            <text:p>442,445<text:s/></text:p>
          </table:table-cell>
          <table:table-cell office:value-type="float" office:value="1484156" table:style-name="ce89">
            <text:p>1,484,156<text:s/></text:p>
          </table:table-cell>
          <table:table-cell office:value-type="float" office:value="1484156" table:style-name="ce93">
            <text:p>1,484,15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45562.336000000003" table:style-name="ce89">
            <text:p>45,562<text:s/></text:p>
          </table:table-cell>
          <table:table-cell office:value-type="string" table:style-name="ce90">
            <text:p>－</text:p>
          </table:table-cell>
          <table:table-cell office:value-type="float" office:value="1768.6725228874354" table:style-name="ce89">
            <text:p>1,769<text:s/></text:p>
          </table:table-cell>
          <table:table-cell office:value-type="string" table:style-name="ce91">
            <text:p>－</text:p>
          </table:table-cell>
          <table:table-cell office:value-type="float" office:value="2048.3118582912307" table:style-name="ce89">
            <text:p>2,048<text:s/></text:p>
          </table:table-cell>
          <table:table-cell office:value-type="string" table:style-name="ce91">
            <text:p>－</text:p>
          </table:table-cell>
          <table:table-cell office:value-type="float" office:value="110027.84216500001" table:style-name="ce89">
            <text:p>110,028<text:s/></text:p>
          </table:table-cell>
          <table:table-cell office:value-type="float" office:value="5695292" table:style-name="ce93">
            <text:p>5,695,2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79723.2390382113" table:style-name="ce94">
            <text:p>3,479,723<text:s/></text:p>
          </table:table-cell>
          <table:table-cell office:value-type="string" table:style-name="ce91">
            <text:p>－</text:p>
          </table:table-cell>
          <table:table-cell office:value-type="float" office:value="1765775.0522450947" table:style-name="ce89">
            <text:p>1,765,775<text:s/></text:p>
          </table:table-cell>
          <table:table-cell office:value-type="string" table:style-name="ce91">
            <text:p>－</text:p>
          </table:table-cell>
          <table:table-cell office:value-type="float" office:value="254414.54617051571" table:style-name="ce89">
            <text:p>254,415<text:s/></text:p>
          </table:table-cell>
          <table:table-cell office:value-type="string" table:style-name="ce91">
            <text:p>－</text:p>
          </table:table-cell>
          <table:table-cell office:value-type="float" office:value="5659320.0000000009" table:style-name="ce89">
            <text:p>5,659,320<text:s/></text:p>
          </table:table-cell>
          <table:table-cell office:value-type="float" office:value="5695292" table:style-name="ce93">
            <text:p>5,695,292<text:s/></text:p>
          </table:table-cell>
          <table:table-cell office:value-type="float" office:value="35972" table:style-name="ce89">
            <text:p>35,97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25263.11600000001" table:style-name="ce89">
            <text:p>125,263<text:s/></text:p>
          </table:table-cell>
          <table:table-cell office:value-type="string" table:style-name="ce90">
            <text:p>－</text:p>
          </table:table-cell>
          <table:table-cell office:value-type="float" office:value="20633.66119732484" table:style-name="ce89">
            <text:p>20,634<text:s/></text:p>
          </table:table-cell>
          <table:table-cell office:value-type="float" office:value="1022727.8502013183" table:style-name="ce93">
            <text:p>1,022,728<text:s/></text:p>
          </table:table-cell>
          <table:table-cell office:value-type="float" office:value="18434.530217094038" table:style-name="ce89">
            <text:p>18,435<text:s/></text:p>
          </table:table-cell>
          <table:table-cell office:value-type="float" office:value="529569" table:style-name="ce93">
            <text:p>529,569<text:s/></text:p>
          </table:table-cell>
          <table:table-cell office:value-type="float" office:value="10000" table:style-name="ce89">
            <text:p>1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11929.87277880532" table:style-name="ce94">
            <text:p>711,930<text:s/></text:p>
          </table:table-cell>
          <table:table-cell office:value-type="string" table:style-name="ce91">
            <text:p>－</text:p>
          </table:table-cell>
          <table:table-cell office:value-type="float" office:value="568621.70584228949" table:style-name="ce89">
            <text:p>568,622<text:s/></text:p>
          </table:table-cell>
          <table:table-cell office:value-type="float" office:value="114950" table:style-name="ce93">
            <text:p>114,950<text:s/></text:p>
          </table:table-cell>
          <table:table-cell office:value-type="float" office:value="435217.11396448629" table:style-name="ce89">
            <text:p>435,217<text:s/></text:p>
          </table:table-cell>
          <table:table-cell office:value-type="float" office:value="230679.14979868178" table:style-name="ce93">
            <text:p>230,679<text:s/></text:p>
          </table:table-cell>
          <table:table-cell office:value-type="float" office:value="1890100" table:style-name="ce89">
            <text:p>1,890,100<text:s/></text:p>
          </table:table-cell>
          <table:table-cell office:value-type="float" office:value="1897926" table:style-name="ce93">
            <text:p>1,897,926<text:s/></text:p>
          </table:table-cell>
          <table:table-cell office:value-type="float" office:value="7826" table:style-name="ce89">
            <text:p>7,82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56215.087896597979" table:style-name="ce89">
            <text:p>56,215<text:s/></text:p>
          </table:table-cell>
          <table:table-cell office:value-type="string" table:style-name="ce90">
            <text:p>－</text:p>
          </table:table-cell>
          <table:table-cell office:value-type="float" office:value="9895.9664822936193" table:style-name="ce89">
            <text:p>9,896<text:s/></text:p>
          </table:table-cell>
          <table:table-cell office:value-type="string" table:style-name="ce91">
            <text:p>－</text:p>
          </table:table-cell>
          <table:table-cell office:value-type="float" office:value="16320" table:style-name="ce89">
            <text:p>16,320<text:s/></text:p>
          </table:table-cell>
          <table:table-cell office:value-type="string" table:style-name="ce91">
            <text:p>－</text:p>
          </table:table-cell>
          <table:table-cell office:value-type="float" office:value="5000" table:style-name="ce89">
            <text:p>5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6664.964000000007" table:style-name="ce94">
            <text:p>76,665<text:s/></text:p>
          </table:table-cell>
          <table:table-cell office:value-type="float" office:value="1209539" table:style-name="ce93">
            <text:p>1,209,539<text:s/></text:p>
          </table:table-cell>
          <table:table-cell office:value-type="float" office:value="960203.9149229984" table:style-name="ce89">
            <text:p>960,204<text:s/></text:p>
          </table:table-cell>
          <table:table-cell office:value-type="string" table:style-name="ce91">
            <text:p>－</text:p>
          </table:table-cell>
          <table:table-cell office:value-type="float" office:value="77865.066698109964" table:style-name="ce89">
            <text:p>77,865<text:s/></text:p>
          </table:table-cell>
          <table:table-cell office:value-type="string" table:style-name="ce91">
            <text:p>－</text:p>
          </table:table-cell>
          <table:table-cell office:value-type="float" office:value="1202165" table:style-name="ce89">
            <text:p>1,202,165<text:s/></text:p>
          </table:table-cell>
          <table:table-cell office:value-type="float" office:value="1209539" table:style-name="ce93">
            <text:p>1,209,539<text:s/></text:p>
          </table:table-cell>
          <table:table-cell office:value-type="float" office:value="7374" table:style-name="ce89">
            <text:p>7,37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119566.6192341438" table:style-name="ce89">
            <text:p>1,119,567<text:s/></text:p>
          </table:table-cell>
          <table:table-cell office:value-type="string" table:style-name="ce90">
            <text:p>－</text:p>
          </table:table-cell>
          <table:table-cell office:value-type="float" office:value="399210.64474340924" table:style-name="ce89">
            <text:p>399,211<text:s/></text:p>
          </table:table-cell>
          <table:table-cell office:value-type="string" table:style-name="ce91">
            <text:p>－</text:p>
          </table:table-cell>
          <table:table-cell office:value-type="float" office:value="15509.638521239258" table:style-name="ce89">
            <text:p>15,510<text:s/></text:p>
          </table:table-cell>
          <table:table-cell office:value-type="string" table:style-name="ce91">
            <text:p>－</text:p>
          </table:table-cell>
          <table:table-cell office:value-type="float" office:value="22772.202808754133" table:style-name="ce89">
            <text:p>22,77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347.144360142789" table:style-name="ce94">
            <text:p>22,347<text:s/></text:p>
          </table:table-cell>
          <table:table-cell office:value-type="float" office:value="265.01100000000002" table:style-name="ce93">
            <text:p>265<text:s/></text:p>
          </table:table-cell>
          <table:table-cell office:value-type="float" office:value="443248.41226561501" table:style-name="ce89">
            <text:p>443,248<text:s/></text:p>
          </table:table-cell>
          <table:table-cell office:value-type="string" table:style-name="ce91">
            <text:p>－</text:p>
          </table:table-cell>
          <table:table-cell office:value-type="float" office:value="127966.64316116815" table:style-name="ce89">
            <text:p>127,967<text:s/></text:p>
          </table:table-cell>
          <table:table-cell office:value-type="float" office:value="2159786" table:style-name="ce93">
            <text:p>2,159,786<text:s/></text:p>
          </table:table-cell>
          <table:table-cell office:value-type="float" office:value="2150621.3050944721" table:style-name="ce89">
            <text:p>2,150,621<text:s/></text:p>
          </table:table-cell>
          <table:table-cell office:value-type="float" office:value="2160051.0109999999" table:style-name="ce93">
            <text:p>2,160,051<text:s/></text:p>
          </table:table-cell>
          <table:table-cell office:value-type="float" office:value="9429.705905527906" table:style-name="ce89">
            <text:p>9,43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8602803.1204777285" table:style-name="ce89">
            <text:p>8,602,803<text:s/></text:p>
          </table:table-cell>
          <table:table-cell office:value-type="string" table:style-name="ce90">
            <text:p>－</text:p>
          </table:table-cell>
          <table:table-cell office:value-type="float" office:value="3614985.8702055239" table:style-name="ce89">
            <text:p>3,614,986<text:s/></text:p>
          </table:table-cell>
          <table:table-cell office:value-type="float" office:value="25455648" table:style-name="ce93">
            <text:p>25,455,648<text:s/></text:p>
          </table:table-cell>
          <table:table-cell office:value-type="float" office:value="26208.446" table:style-name="ce89">
            <text:p>26,208<text:s/></text:p>
          </table:table-cell>
          <table:table-cell office:value-type="string" table:style-name="ce93">
            <text:p>－</text:p>
          </table:table-cell>
          <table:table-cell office:value-type="float" office:value="773608.0778649674" table:style-name="ce89">
            <text:p>773,60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05496.63066127314" table:style-name="ce94">
            <text:p>305,497<text:s/></text:p>
          </table:table-cell>
          <table:table-cell office:value-type="float" office:value="365495" table:style-name="ce93">
            <text:p>365,495<text:s/></text:p>
          </table:table-cell>
          <table:table-cell office:value-type="float" office:value="1526977.1620453503" table:style-name="ce89">
            <text:p>1,526,977<text:s/></text:p>
          </table:table-cell>
          <table:table-cell office:value-type="float" office:value="171562" table:style-name="ce93">
            <text:p>171,562<text:s/></text:p>
          </table:table-cell>
          <table:table-cell office:value-type="float" office:value="3122022.6927451547" table:style-name="ce89">
            <text:p>3,122,023<text:s/></text:p>
          </table:table-cell>
          <table:table-cell office:value-type="float" office:value="3211960" table:style-name="ce93">
            <text:p>3,211,960<text:s/></text:p>
          </table:table-cell>
          <table:table-cell office:value-type="float" office:value="17972102" table:style-name="ce89">
            <text:p>17,972,102<text:s/></text:p>
          </table:table-cell>
          <table:table-cell office:value-type="float" office:value="29204665" table:style-name="ce93">
            <text:p>29,204,665<text:s/></text:p>
          </table:table-cell>
          <table:table-cell office:value-type="float" office:value="11232563" table:style-name="ce89">
            <text:p>11,232,56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8039973.4357197676" table:style-name="ce89">
            <text:p>8,039,973<text:s/></text:p>
          </table:table-cell>
          <table:table-cell office:value-type="string" table:style-name="ce90">
            <text:p>－</text:p>
          </table:table-cell>
          <table:table-cell office:value-type="float" office:value="3772652.131355668" table:style-name="ce89">
            <text:p>3,772,652<text:s/></text:p>
          </table:table-cell>
          <table:table-cell office:value-type="float" office:value="10021330.096422721" table:style-name="ce93">
            <text:p>10,021,330<text:s/></text:p>
          </table:table-cell>
          <table:table-cell office:value-type="float" office:value="18864.663" table:style-name="ce89">
            <text:p>18,865<text:s/></text:p>
          </table:table-cell>
          <table:table-cell office:value-type="float" office:value="1912037.8930000002" table:style-name="ce93">
            <text:p>1,912,038<text:s/></text:p>
          </table:table-cell>
          <table:table-cell office:value-type="float" office:value="3305351.7798447665" table:style-name="ce89">
            <text:p>3,305,352<text:s/></text:p>
          </table:table-cell>
          <table:table-cell office:value-type="string" table:style-name="ce91">
            <text:p>－</text:p>
          </table:table-cell>
          <table:table-cell office:value-type="float" office:value="25818" table:style-name="ce89">
            <text:p>25,818<text:s/></text:p>
          </table:table-cell>
          <table:table-cell office:value-type="float" office:value="972901" table:style-name="ce93">
            <text:p>972,901<text:s/></text:p>
          </table:table-cell>
          <table:table-cell office:value-type="float" office:value="142728.77317418577" table:style-name="ce94">
            <text:p>142,729<text:s/></text:p>
          </table:table-cell>
          <table:table-cell office:value-type="float" office:value="3277909" table:style-name="ce93">
            <text:p>3,277,909<text:s/></text:p>
          </table:table-cell>
          <table:table-cell office:value-type="float" office:value="83699.122766270768" table:style-name="ce89">
            <text:p>83,699<text:s/></text:p>
          </table:table-cell>
          <table:table-cell office:value-type="float" office:value="1112208.6228954997" table:style-name="ce93">
            <text:p>1,112,209<text:s/></text:p>
          </table:table-cell>
          <table:table-cell office:value-type="float" office:value="4486932.3956052084" table:style-name="ce89">
            <text:p>4,486,932<text:s/></text:p>
          </table:table-cell>
          <table:table-cell office:value-type="float" office:value="4259297.6891476456" table:style-name="ce93">
            <text:p>4,259,298<text:s/></text:p>
          </table:table-cell>
          <table:table-cell office:value-type="float" office:value="19876020.301465869" table:style-name="ce89">
            <text:p>19,876,020<text:s/></text:p>
          </table:table-cell>
          <table:table-cell office:value-type="float" office:value="21555684.301465861" table:style-name="ce93">
            <text:p>21,555,684<text:s/></text:p>
          </table:table-cell>
          <table:table-cell office:value-type="float" office:value="1679664" table:style-name="ce89">
            <text:p>1,679,66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8944639" table:style-name="ce89">
            <text:p>18,944,639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944639" table:style-name="ce93">
            <text:p>18,944,63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944639" table:style-name="ce89">
            <text:p>18,944,639<text:s/></text:p>
          </table:table-cell>
          <table:table-cell office:value-type="float" office:value="18944639" table:style-name="ce93">
            <text:p>18,944,63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3230781" table:style-name="ce89">
            <text:p>3,230,781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230781" table:style-name="ce93">
            <text:p>3,230,78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230781" table:style-name="ce89">
            <text:p>3,230,781<text:s/></text:p>
          </table:table-cell>
          <table:table-cell office:value-type="float" office:value="3230781" table:style-name="ce93">
            <text:p>3,230,78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024869.1094881361" table:style-name="ce89">
            <text:p>3,024,869<text:s/></text:p>
          </table:table-cell>
          <table:table-cell office:value-type="float" office:value="498666.77316793072" table:style-name="ce100">
            <text:p>498,667<text:s/></text:p>
          </table:table-cell>
          <table:table-cell office:value-type="float" office:value="10348766.681325065" table:style-name="ce89">
            <text:p>10,348,767<text:s/></text:p>
          </table:table-cell>
          <table:table-cell office:value-type="float" office:value="11874478.981208555" table:style-name="ce93">
            <text:p>11,874,479<text:s/></text:p>
          </table:table-cell>
          <table:table-cell office:value-type="float" office:value="141668" table:style-name="ce89">
            <text:p>141,668<text:s/></text:p>
          </table:table-cell>
          <table:table-cell office:value-type="float" office:value="338614" table:style-name="ce93">
            <text:p>338,61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515303.7908132" table:style-name="ce89">
            <text:p>13,515,304<text:s/></text:p>
          </table:table-cell>
          <table:table-cell office:value-type="float" office:value="12711759.754376486" table:style-name="ce93">
            <text:p>12,711,760<text:s/></text:p>
          </table:table-cell>
          <table:table-cell office:value-type="float" office:value="4161207.9198073186" table:style-name="ce89">
            <text:p>4,161,208<text:s/></text:p>
          </table:table-cell>
          <table:table-cell office:value-type="float" office:value="4964751.9562440328" table:style-name="ce93">
            <text:p>4,964,752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679253.1169956666" table:style-name="ce89">
            <text:p>1,679,253<text:s/></text:p>
          </table:table-cell>
          <table:table-cell office:value-type="string" table:style-name="ce90">
            <text:p>－</text:p>
          </table:table-cell>
          <table:table-cell office:value-type="float" office:value="6729046.4360572826" table:style-name="ce89">
            <text:p>6,729,046<text:s/></text:p>
          </table:table-cell>
          <table:table-cell office:value-type="string" table:style-name="ce91">
            <text:p>－</text:p>
          </table:table-cell>
          <table:table-cell office:value-type="float" office:value="10347" table:style-name="ce89">
            <text:p>10,34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0596.609" table:style-name="ce94">
            <text:p>230,597<text:s/></text:p>
          </table:table-cell>
          <table:table-cell office:value-type="string" table:style-name="ce91">
            <text:p>－</text:p>
          </table:table-cell>
          <table:table-cell office:value-type="float" office:value="108259.35973516712" table:style-name="ce89">
            <text:p>108,259<text:s/></text:p>
          </table:table-cell>
          <table:table-cell office:value-type="string" table:style-name="ce91">
            <text:p>－</text:p>
          </table:table-cell>
          <table:table-cell office:value-type="float" office:value="339162.51521802752" table:style-name="ce89">
            <text:p>339,163<text:s/></text:p>
          </table:table-cell>
          <table:table-cell office:value-type="string" table:style-name="ce91">
            <text:p>－</text:p>
          </table:table-cell>
          <table:table-cell office:value-type="float" office:value="9096665.0370061416" table:style-name="ce89">
            <text:p>9,096,6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096665.0370061435" table:style-name="ce93">
            <text:p>9,096,665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1933137.9359175113" table:style-name="ce89">
            <text:p>1,933,138<text:s/></text:p>
          </table:table-cell>
          <table:table-cell office:value-type="string" table:style-name="ce90">
            <text:p>－</text:p>
          </table:table-cell>
          <table:table-cell office:value-type="float" office:value="208441.79783688518" table:style-name="ce89">
            <text:p>208,442<text:s/></text:p>
          </table:table-cell>
          <table:table-cell office:value-type="float" office:value="69818" table:style-name="ce93">
            <text:p>69,818<text:s/></text:p>
          </table:table-cell>
          <table:table-cell office:value-type="float" office:value="2139" table:style-name="ce89">
            <text:p>2,13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197168.6740000001" table:style-name="ce94">
            <text:p>2,197,169<text:s/></text:p>
          </table:table-cell>
          <table:table-cell office:value-type="float" office:value="8180" table:style-name="ce93">
            <text:p>8,180<text:s/></text:p>
          </table:table-cell>
          <table:table-cell office:value-type="float" office:value="15142543.022" table:style-name="ce89">
            <text:p>15,142,543<text:s/></text:p>
          </table:table-cell>
          <table:table-cell office:value-type="string" table:style-name="ce91">
            <text:p>－</text:p>
          </table:table-cell>
          <table:table-cell office:value-type="float" office:value="1043399.5702456039" table:style-name="ce89">
            <text:p>1,043,400<text:s/></text:p>
          </table:table-cell>
          <table:table-cell office:value-type="string" table:style-name="ce93">
            <text:p>－</text:p>
          </table:table-cell>
          <table:table-cell office:value-type="float" office:value="20526830.000000004" table:style-name="ce89">
            <text:p>20,526,830<text:s/></text:p>
          </table:table-cell>
          <table:table-cell office:value-type="float" office:value="77998" table:style-name="ce93">
            <text:p>77,998<text:s/></text:p>
          </table:table-cell>
          <table:table-cell office:value-type="float" office:value="48596" table:style-name="ce89">
            <text:p>48,596<text:s/></text:p>
          </table:table-cell>
          <table:table-cell office:value-type="float" office:value="20497428" table:style-name="ce93">
            <text:p>20,497,428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37041" table:style-name="ce89">
            <text:p>14,137,041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37041" table:style-name="ce89">
            <text:p>14,137,04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137041" table:style-name="ce93">
            <text:p>14,137,041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3117669.4514056859" table:style-name="ce89">
            <text:p>3,117,669<text:s/></text:p>
          </table:table-cell>
          <table:table-cell office:value-type="string" table:style-name="ce100">
            <text:p>－</text:p>
          </table:table-cell>
          <table:table-cell office:value-type="float" office:value="563610.64819793077" table:style-name="ce89">
            <text:p>563,611<text:s/></text:p>
          </table:table-cell>
          <table:table-cell office:value-type="string" table:style-name="ce93">
            <text:p>－</text:p>
          </table:table-cell>
          <table:table-cell office:value-type="float" office:value="18300" table:style-name="ce89">
            <text:p>18,300<text:s/></text:p>
          </table:table-cell>
          <table:table-cell office:value-type="string" table:style-name="ce93">
            <text:p>－</text:p>
          </table:table-cell>
          <table:table-cell office:value-type="string" table:style-name="ce89">
            <text:p>－</text:p>
          </table:table-cell>
          <table:table-cell office:value-type="float" office:value="3351.9428377484437" table:style-name="ce93">
            <text:p>3,352<text:s/></text:p>
          </table:table-cell>
          <table:table-cell office:value-type="string" table:style-name="ce89">
            <text:p>－</text:p>
          </table:table-cell>
          <table:table-cell office:value-type="float" office:value="633239.81666913256" table:style-name="ce93">
            <text:p>633,240<text:s/></text:p>
          </table:table-cell>
          <table:table-cell office:value-type="float" office:value="393863.58299999998" table:style-name="ce94">
            <text:p>393,864<text:s/></text:p>
          </table:table-cell>
          <table:table-cell office:value-type="string" table:style-name="ce93">
            <text:p>－</text:p>
          </table:table-cell>
          <table:table-cell office:value-type="string" table:style-name="ce89">
            <text:p>－</text:p>
          </table:table-cell>
          <table:table-cell office:value-type="float" office:value="2526846.454255024" table:style-name="ce93">
            <text:p>2,526,846<text:s/></text:p>
          </table:table-cell>
          <table:table-cell office:value-type="string" table:style-name="ce89">
            <text:p>－</text:p>
          </table:table-cell>
          <table:table-cell office:value-type="float" office:value="686575.69964603195" table:style-name="ce93">
            <text:p>686,576<text:s/></text:p>
          </table:table-cell>
          <table:table-cell office:value-type="float" office:value="4093443.6826036167" table:style-name="ce89">
            <text:p>4,093,444<text:s/></text:p>
          </table:table-cell>
          <table:table-cell office:value-type="float" office:value="3850013.9134079372" table:style-name="ce93">
            <text:p>3,850,014<text:s/></text:p>
          </table:table-cell>
          <table:table-cell office:value-type="string" table:style-name="ce89">
            <text:p>－</text:p>
          </table:table-cell>
          <table:table-cell office:value-type="float" office:value="243429.76919567946" table:style-name="ce93">
            <text:p>243,430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85946823.762911811" table:style-name="ce104">
            <text:p>85,946,824<text:s/></text:p>
          </table:table-cell>
          <table:table-cell office:value-type="float" office:value="14876536.445367977" table:style-name="ce105">
            <text:p>14,876,536<text:s/></text:p>
          </table:table-cell>
          <table:table-cell office:value-type="float" office:value="32154193.417841833" table:style-name="ce104">
            <text:p>32,154,193<text:s/></text:p>
          </table:table-cell>
          <table:table-cell office:value-type="float" office:value="60368158.852535613" table:style-name="ce106">
            <text:p>60,368,159<text:s/></text:p>
          </table:table-cell>
          <table:table-cell office:value-type="float" office:value="393535.58959662449" table:style-name="ce104">
            <text:p>393,536<text:s/></text:p>
          </table:table-cell>
          <table:table-cell office:value-type="float" office:value="3820124.852" table:style-name="ce106">
            <text:p>3,820,125<text:s/></text:p>
          </table:table-cell>
          <table:table-cell office:value-type="float" office:value="5800949.6336834878" table:style-name="ce104">
            <text:p>5,800,950<text:s/></text:p>
          </table:table-cell>
          <table:table-cell office:value-type="float" office:value="7099612.4819199368" table:style-name="ce106">
            <text:p>7,099,612<text:s/></text:p>
          </table:table-cell>
          <table:table-cell office:value-type="float" office:value="15270089" table:style-name="ce104">
            <text:p>15,270,089<text:s/></text:p>
          </table:table-cell>
          <table:table-cell office:value-type="float" office:value="15276233.816669133" table:style-name="ce106">
            <text:p>15,276,234<text:s/></text:p>
          </table:table-cell>
          <table:table-cell office:value-type="float" office:value="52414432.560661502" table:style-name="ce107">
            <text:p>52,414,433<text:s/></text:p>
          </table:table-cell>
          <table:table-cell office:value-type="float" office:value="52808279.539999999" table:style-name="ce106">
            <text:p>52,808,280<text:s/></text:p>
          </table:table-cell>
          <table:table-cell office:value-type="float" office:value="24518319.383768074" table:style-name="ce104">
            <text:p>24,518,319<text:s/></text:p>
          </table:table-cell>
          <table:table-cell office:value-type="float" office:value="26108533.630765177" table:style-name="ce106">
            <text:p>26,108,534<text:s/></text:p>
          </table:table-cell>
          <table:table-cell office:value-type="float" office:value="12822624.271475049" table:style-name="ce104">
            <text:p>12,822,624<text:s/></text:p>
          </table:table-cell>
          <table:table-cell office:value-type="float" office:value="13141362.462155068" table:style-name="ce106">
            <text:p>13,141,362<text:s/></text:p>
          </table:table-cell>
          <table:table-cell office:value-type="float" office:value="229320967.6199384" table:style-name="ce104">
            <text:p>229,320,968<text:s/></text:p>
          </table:table-cell>
          <table:table-cell office:value-type="float" office:value="193498842.08141294" table:style-name="ce106">
            <text:p>193,498,842<text:s/></text:p>
          </table:table-cell>
          <table:table-cell office:value-type="float" office:value="22722171.625712845" table:style-name="ce104">
            <text:p>22,722,172<text:s/></text:p>
          </table:table-cell>
          <table:table-cell office:value-type="float" office:value="58544297.164238334" table:style-name="ce106">
            <text:p>58,544,297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106" table:style-name="ta1" table:print-ranges="A&amp;L106.A1:A&amp;L106.X40">
        <table:table-column table:style-name="co1" table:default-cell-style-name="ce3"/>
        <table:table-column table:style-name="co2" table:default-cell-style-name="ce2"/>
        <table:table-column table:style-name="co24" table:number-columns-repeated="4" table:default-cell-style-name="ce1"/>
        <table:table-column table:style-name="co5" table:number-columns-repeated="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4"/>
        <table:table-column table:style-name="co21" table:default-cell-style-name="ce4"/>
        <table:table-column table:style-name="co16" table:number-columns-repeated="2" table:default-cell-style-name="ce4"/>
        <table:table-column table:style-name="co25" table:number-columns-repeated="2" table:default-cell-style-name="ce4"/>
        <table:table-column table:style-name="co26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0" table:default-cell-style-name="ce6"/>
        <table:table-column table:style-name="co23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106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7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123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124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123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581210.0596140823" table:style-name="ce89">
            <text:p>1,581,210<text:s/></text:p>
          </table:table-cell>
          <table:table-cell office:value-type="string" table:style-name="ce90">
            <text:p>－</text:p>
          </table:table-cell>
          <table:table-cell office:value-type="float" office:value="194185.46072037588" table:style-name="ce89">
            <text:p>194,185<text:s/></text:p>
          </table:table-cell>
          <table:table-cell office:value-type="string" table:style-name="ce91">
            <text:p>－</text:p>
          </table:table-cell>
          <table:table-cell office:value-type="float" office:value="559.01400000000001" table:style-name="ce89">
            <text:p>559<text:s/></text:p>
          </table:table-cell>
          <table:table-cell office:value-type="string" table:style-name="ce91">
            <text:p>－</text:p>
          </table:table-cell>
          <table:table-cell office:value-type="float" office:value="58.713883000000003" table:style-name="ce89">
            <text:p>5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042041" table:style-name="ce93">
            <text:p>2,042,041<text:s/></text:p>
          </table:table-cell>
          <table:table-cell office:value-type="float" office:value="250738" table:style-name="ce94">
            <text:p>250,738<text:s/></text:p>
          </table:table-cell>
          <table:table-cell office:value-type="string" table:style-name="ce91">
            <text:p>－</text:p>
          </table:table-cell>
          <table:table-cell office:value-type="float" office:value="514.90154612539675" table:style-name="ce89">
            <text:p>515<text:s/></text:p>
          </table:table-cell>
          <table:table-cell office:value-type="string" table:style-name="ce91">
            <text:p>－</text:p>
          </table:table-cell>
          <table:table-cell office:value-type="float" office:value="14774.850236416554" table:style-name="ce89">
            <text:p>14,775<text:s/></text:p>
          </table:table-cell>
          <table:table-cell office:value-type="string" table:style-name="ce91">
            <text:p>－</text:p>
          </table:table-cell>
          <table:table-cell office:value-type="float" office:value="2042041" table:style-name="ce89">
            <text:p>2,042,041<text:s/></text:p>
          </table:table-cell>
          <table:table-cell office:value-type="float" office:value="2042041" table:style-name="ce95">
            <text:p>2,042,04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3570482.707633877" table:style-name="ce89">
            <text:p>13,570,483<text:s/></text:p>
          </table:table-cell>
          <table:table-cell office:value-type="string" table:style-name="ce90">
            <text:p>－</text:p>
          </table:table-cell>
          <table:table-cell office:value-type="float" office:value="2704404.3486814722" table:style-name="ce89">
            <text:p>2,704,404<text:s/></text:p>
          </table:table-cell>
          <table:table-cell office:value-type="string" table:style-name="ce91">
            <text:p>－</text:p>
          </table:table-cell>
          <table:table-cell office:value-type="float" office:value="23323.517" table:style-name="ce89">
            <text:p>23,32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8863" table:style-name="ce94">
            <text:p>78,863<text:s/></text:p>
          </table:table-cell>
          <table:table-cell office:value-type="float" office:value="17567394.361000001" table:style-name="ce93">
            <text:p>17,567,394<text:s/></text:p>
          </table:table-cell>
          <table:table-cell office:value-type="float" office:value="350135.46100000001" table:style-name="ce89">
            <text:p>350,135<text:s/></text:p>
          </table:table-cell>
          <table:table-cell office:value-type="string" table:style-name="ce91">
            <text:p>－</text:p>
          </table:table-cell>
          <table:table-cell office:value-type="float" office:value="655669.32668465166" table:style-name="ce89">
            <text:p>655,669<text:s/></text:p>
          </table:table-cell>
          <table:table-cell office:value-type="string" table:style-name="ce91">
            <text:p>－</text:p>
          </table:table-cell>
          <table:table-cell office:value-type="float" office:value="17382878.361000001" table:style-name="ce89">
            <text:p>17,382,878<text:s/></text:p>
          </table:table-cell>
          <table:table-cell office:value-type="float" office:value="17567394.361000001" table:style-name="ce93">
            <text:p>17,567,394<text:s/></text:p>
          </table:table-cell>
          <table:table-cell office:value-type="float" office:value="184516" table:style-name="ce89">
            <text:p>184,51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8693392.716169611" table:style-name="ce89">
            <text:p>18,693,393<text:s/></text:p>
          </table:table-cell>
          <table:table-cell office:value-type="string" table:style-name="ce90">
            <text:p>－</text:p>
          </table:table-cell>
          <table:table-cell office:value-type="float" office:value="2843031.0355960266" table:style-name="ce89">
            <text:p>2,843,031<text:s/></text:p>
          </table:table-cell>
          <table:table-cell office:value-type="string" table:style-name="ce91">
            <text:p>－</text:p>
          </table:table-cell>
          <table:table-cell office:value-type="float" office:value="106996.815" table:style-name="ce89">
            <text:p>106,99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22237" table:style-name="ce94">
            <text:p>1,022,237<text:s/></text:p>
          </table:table-cell>
          <table:table-cell office:value-type="float" office:value="28853202.442000002" table:style-name="ce93">
            <text:p>28,853,202<text:s/></text:p>
          </table:table-cell>
          <table:table-cell office:value-type="float" office:value="1652461.754" table:style-name="ce89">
            <text:p>1,652,462<text:s/></text:p>
          </table:table-cell>
          <table:table-cell office:value-type="string" table:style-name="ce91">
            <text:p>－</text:p>
          </table:table-cell>
          <table:table-cell office:value-type="float" office:value="694776.12123436423" table:style-name="ce89">
            <text:p>694,776<text:s/></text:p>
          </table:table-cell>
          <table:table-cell office:value-type="string" table:style-name="ce91">
            <text:p>－</text:p>
          </table:table-cell>
          <table:table-cell office:value-type="float" office:value="25012895.442000005" table:style-name="ce89">
            <text:p>25,012,895<text:s/></text:p>
          </table:table-cell>
          <table:table-cell office:value-type="float" office:value="28853202.442000002" table:style-name="ce93">
            <text:p>28,853,202<text:s/></text:p>
          </table:table-cell>
          <table:table-cell office:value-type="float" office:value="3840307" table:style-name="ce89">
            <text:p>3,840,30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3253546.0769380014" table:style-name="ce89">
            <text:p>3,253,546<text:s/></text:p>
          </table:table-cell>
          <table:table-cell office:value-type="string" table:style-name="ce90">
            <text:p>－</text:p>
          </table:table-cell>
          <table:table-cell office:value-type="float" office:value="1883.6462996622449" table:style-name="ce89">
            <text:p>1,884<text:s/></text:p>
          </table:table-cell>
          <table:table-cell office:value-type="string" table:style-name="ce91">
            <text:p>－</text:p>
          </table:table-cell>
          <table:table-cell office:value-type="float" office:value="246.00299999999999" table:style-name="ce89">
            <text:p>24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86886" table:style-name="ce94">
            <text:p>2,686,886<text:s/></text:p>
          </table:table-cell>
          <table:table-cell office:value-type="string" table:style-name="ce91">
            <text:p>－</text:p>
          </table:table-cell>
          <table:table-cell office:value-type="float" office:value="116732.088" table:style-name="ce89">
            <text:p>116,732<text:s/></text:p>
          </table:table-cell>
          <table:table-cell office:value-type="string" table:style-name="ce91">
            <text:p>－</text:p>
          </table:table-cell>
          <table:table-cell office:value-type="float" office:value="72835.185762336681" table:style-name="ce89">
            <text:p>72,835<text:s/></text:p>
          </table:table-cell>
          <table:table-cell office:value-type="string" table:style-name="ce91">
            <text:p>－</text:p>
          </table:table-cell>
          <table:table-cell office:value-type="float" office:value="6132129.0000000009" table:style-name="ce89">
            <text:p>6,132,12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132129" table:style-name="ce93">
            <text:p>6,132,129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40597.1969999999" table:style-name="ce89">
            <text:p>1,240,59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6637" table:style-name="ce93">
            <text:p>176,637<text:s/></text:p>
          </table:table-cell>
          <table:table-cell office:value-type="string" table:style-name="ce99">
            <text:p>－</text:p>
          </table:table-cell>
          <table:table-cell office:value-type="float" office:value="1063960.1969999999" table:style-name="ce93">
            <text:p>1,063,9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40597.1969999999" table:style-name="ce89">
            <text:p>1,240,597<text:s/></text:p>
          </table:table-cell>
          <table:table-cell office:value-type="float" office:value="1240597.1969999999" table:style-name="ce93">
            <text:p>1,240,59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43026" table:style-name="ce93">
            <text:p>1,743,026<text:s/></text:p>
          </table:table-cell>
          <table:table-cell office:value-type="float" office:value="1743026" table:style-name="ce94">
            <text:p>1,743,02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43026" table:style-name="ce89">
            <text:p>1,743,026<text:s/></text:p>
          </table:table-cell>
          <table:table-cell office:value-type="float" office:value="1743026" table:style-name="ce93">
            <text:p>1,743,02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21258" table:style-name="ce93">
            <text:p>2,221,258<text:s/></text:p>
          </table:table-cell>
          <table:table-cell office:value-type="float" office:value="2161255" table:style-name="ce94">
            <text:p>2,161,255<text:s/></text:p>
          </table:table-cell>
          <table:table-cell office:value-type="string" table:style-name="ce91">
            <text:p>－</text:p>
          </table:table-cell>
          <table:table-cell office:value-type="float" office:value="60002" table:style-name="ce89">
            <text:p>60,002<text:s/></text:p>
          </table:table-cell>
          <table:table-cell office:value-type="string" table:style-name="ce91">
            <text:p>－</text:p>
          </table:table-cell>
          <table:table-cell office:value-type="float" office:value="1" table:style-name="ce89">
            <text:p>1<text:s/></text:p>
          </table:table-cell>
          <table:table-cell office:value-type="string" table:style-name="ce91">
            <text:p>－</text:p>
          </table:table-cell>
          <table:table-cell office:value-type="float" office:value="2221258" table:style-name="ce89">
            <text:p>2,221,258<text:s/></text:p>
          </table:table-cell>
          <table:table-cell office:value-type="float" office:value="2221258" table:style-name="ce93">
            <text:p>2,221,25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880140" table:style-name="ce93">
            <text:p>7,880,140<text:s/></text:p>
          </table:table-cell>
          <table:table-cell office:value-type="float" office:value="7792840" table:style-name="ce94">
            <text:p>7,792,840<text:s/></text:p>
          </table:table-cell>
          <table:table-cell office:value-type="string" table:style-name="ce91">
            <text:p>－</text:p>
          </table:table-cell>
          <table:table-cell office:value-type="float" office:value="18500" table:style-name="ce89">
            <text:p>18,500<text:s/></text:p>
          </table:table-cell>
          <table:table-cell office:value-type="string" table:style-name="ce91">
            <text:p>－</text:p>
          </table:table-cell>
          <table:table-cell office:value-type="float" office:value="68800" table:style-name="ce89">
            <text:p>68,800<text:s/></text:p>
          </table:table-cell>
          <table:table-cell office:value-type="string" table:style-name="ce91">
            <text:p>－</text:p>
          </table:table-cell>
          <table:table-cell office:value-type="float" office:value="7880140" table:style-name="ce89">
            <text:p>7,880,140<text:s/></text:p>
          </table:table-cell>
          <table:table-cell office:value-type="float" office:value="7880140" table:style-name="ce93">
            <text:p>7,880,14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23992" table:style-name="ce89">
            <text:p>1,123,992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123992" table:style-name="ce93">
            <text:p>1,123,9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23992" table:style-name="ce89">
            <text:p>1,123,992<text:s/></text:p>
          </table:table-cell>
          <table:table-cell office:value-type="float" office:value="1123992" table:style-name="ce93">
            <text:p>1,123,9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7307" table:style-name="ce94">
            <text:p>147,307<text:s/></text:p>
          </table:table-cell>
          <table:table-cell office:value-type="float" office:value="24" table:style-name="ce93">
            <text:p>2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4" table:style-name="ce89">
            <text:p>24<text:s/></text:p>
          </table:table-cell>
          <table:table-cell office:value-type="float" office:value="147307" table:style-name="ce93">
            <text:p>147,307<text:s/></text:p>
          </table:table-cell>
          <table:table-cell office:value-type="float" office:value="147331" table:style-name="ce89">
            <text:p>147,331<text:s/></text:p>
          </table:table-cell>
          <table:table-cell office:value-type="float" office:value="147331" table:style-name="ce93">
            <text:p>147,3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5009970.375073122" table:style-name="ce100">
            <text:p>15,009,970<text:s/></text:p>
          </table:table-cell>
          <table:table-cell office:value-type="string" table:style-name="ce92">
            <text:p>－</text:p>
          </table:table-cell>
          <table:table-cell office:value-type="float" office:value="10228895.052759191" table:style-name="ce93">
            <text:p>10,228,895<text:s/></text:p>
          </table:table-cell>
          <table:table-cell office:value-type="string" table:style-name="ce92">
            <text:p>－</text:p>
          </table:table-cell>
          <table:table-cell office:value-type="float" office:value="539496.45900000003" table:style-name="ce93">
            <text:p>539,496<text:s/></text:p>
          </table:table-cell>
          <table:table-cell office:value-type="string" table:style-name="ce92">
            <text:p>－</text:p>
          </table:table-cell>
          <table:table-cell office:value-type="float" office:value="1255487" table:style-name="ce93">
            <text:p>1,255,48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9401874.916999999" table:style-name="ce94">
            <text:p>29,401,875<text:s/></text:p>
          </table:table-cell>
          <table:table-cell office:value-type="float" office:value="7008" table:style-name="ce93">
            <text:p>7,008<text:s/></text:p>
          </table:table-cell>
          <table:table-cell office:value-type="float" office:value="1510526.737" table:style-name="ce89">
            <text:p>1,510,527<text:s/></text:p>
          </table:table-cell>
          <table:table-cell office:value-type="float" office:value="11820.881035354372" table:style-name="ce93">
            <text:p>11,821<text:s/></text:p>
          </table:table-cell>
          <table:table-cell office:value-type="float" office:value="926527.59243683692" table:style-name="ce89">
            <text:p>926,528<text:s/></text:p>
          </table:table-cell>
          <table:table-cell office:value-type="float" office:value="1362919.263055434" table:style-name="ce93">
            <text:p>1,362,919<text:s/></text:p>
          </table:table-cell>
          <table:table-cell office:value-type="float" office:value="31838929.246436834" table:style-name="ce89">
            <text:p>31,838,929<text:s/></text:p>
          </table:table-cell>
          <table:table-cell office:value-type="float" office:value="28415597.030923098" table:style-name="ce93">
            <text:p>28,415,597<text:s/></text:p>
          </table:table-cell>
          <table:table-cell office:value-type="string" table:style-name="ce92">
            <text:p>－</text:p>
          </table:table-cell>
          <table:table-cell office:value-type="float" office:value="3423332.215513736" table:style-name="ce93">
            <text:p>3,423,332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197755.06509985367" table:style-name="ce89">
            <text:p>197,755<text:s/></text:p>
          </table:table-cell>
          <table:table-cell office:value-type="string" table:style-name="ce90">
            <text:p>－</text:p>
          </table:table-cell>
          <table:table-cell office:value-type="float" office:value="114289.95633413605" table:style-name="ce89">
            <text:p>114,290<text:s/></text:p>
          </table:table-cell>
          <table:table-cell office:value-type="float" office:value="7.9411660477519037" table:style-name="ce93">
            <text:p>8<text:s/></text:p>
          </table:table-cell>
          <table:table-cell office:value-type="float" office:value="348.25599999999997" table:style-name="ce89">
            <text:p>348<text:s/></text:p>
          </table:table-cell>
          <table:table-cell office:value-type="string" table:style-name="ce91">
            <text:p>－</text:p>
          </table:table-cell>
          <table:table-cell office:value-type="float" office:value="12426.074000000001" table:style-name="ce89">
            <text:p>12,42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7347" table:style-name="ce94">
            <text:p>377,347<text:s/></text:p>
          </table:table-cell>
          <table:table-cell office:value-type="float" office:value="310511" table:style-name="ce93">
            <text:p>310,511<text:s/></text:p>
          </table:table-cell>
          <table:table-cell office:value-type="float" office:value="195161.52899999998" table:style-name="ce89">
            <text:p>195,162<text:s/></text:p>
          </table:table-cell>
          <table:table-cell office:value-type="string" table:style-name="ce93">
            <text:p>－</text:p>
          </table:table-cell>
          <table:table-cell office:value-type="float" office:value="273090.85347624571" table:style-name="ce89">
            <text:p>273,091<text:s/></text:p>
          </table:table-cell>
          <table:table-cell office:value-type="float" office:value="1134871.7927441879" table:style-name="ce93">
            <text:p>1,134,872<text:s/></text:p>
          </table:table-cell>
          <table:table-cell office:value-type="float" office:value="1170418.7339102356" table:style-name="ce89">
            <text:p>1,170,419<text:s/></text:p>
          </table:table-cell>
          <table:table-cell office:value-type="float" office:value="1445390.7339102356" table:style-name="ce93">
            <text:p>1,445,391<text:s/></text:p>
          </table:table-cell>
          <table:table-cell office:value-type="float" office:value="276344" table:style-name="ce89">
            <text:p>276,344<text:s/></text:p>
          </table:table-cell>
          <table:table-cell office:value-type="float" office:value="1372" table:style-name="ce93">
            <text:p>1,372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71207.762088122137" table:style-name="ce89">
            <text:p>71,208<text:s/></text:p>
          </table:table-cell>
          <table:table-cell office:value-type="float" office:value="70967.590645308577" table:style-name="ce100">
            <text:p>70,968<text:s/></text:p>
          </table:table-cell>
          <table:table-cell office:value-type="float" office:value="560632.35148715542" table:style-name="ce89">
            <text:p>560,632<text:s/></text:p>
          </table:table-cell>
          <table:table-cell office:value-type="float" office:value="1168452.2417489546" table:style-name="ce93">
            <text:p>1,168,452<text:s/></text:p>
          </table:table-cell>
          <table:table-cell office:value-type="float" office:value="1990.1849999999999" table:style-name="ce89">
            <text:p>1,990<text:s/></text:p>
          </table:table-cell>
          <table:table-cell office:value-type="float" office:value="182843.55799999999" table:style-name="ce93">
            <text:p>182,844<text:s/></text:p>
          </table:table-cell>
          <table:table-cell office:value-type="float" office:value="322428.58299999998" table:style-name="ce89">
            <text:p>322,429<text:s/></text:p>
          </table:table-cell>
          <table:table-cell office:value-type="float" office:value="72744.588608804333" table:style-name="ce93">
            <text:p>72,74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881985.13800000004" table:style-name="ce93">
            <text:p>881,98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933.677089156659" table:style-name="ce93">
            <text:p>14,934<text:s/></text:p>
          </table:table-cell>
          <table:table-cell office:value-type="float" office:value="956258.88157527766" table:style-name="ce89">
            <text:p>956,259<text:s/></text:p>
          </table:table-cell>
          <table:table-cell office:value-type="float" office:value="2391926.794092224" table:style-name="ce93">
            <text:p>2,391,927<text:s/></text:p>
          </table:table-cell>
          <table:table-cell office:value-type="float" office:value="1618996" table:style-name="ce89">
            <text:p>1,618,996<text:s/></text:p>
          </table:table-cell>
          <table:table-cell office:value-type="float" office:value="183328.0874830533" table:style-name="ce93">
            <text:p>183,328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51394.77" table:style-name="ce89">
            <text:p>51,395<text:s/></text:p>
          </table:table-cell>
          <table:table-cell office:value-type="string" table:style-name="ce90">
            <text:p>－</text:p>
          </table:table-cell>
          <table:table-cell office:value-type="float" office:value="68603.913427352803" table:style-name="ce89">
            <text:p>68,604<text:s/></text:p>
          </table:table-cell>
          <table:table-cell office:value-type="float" office:value="714621.05850165209" table:style-name="ce93">
            <text:p>714,621<text:s/></text:p>
          </table:table-cell>
          <table:table-cell office:value-type="string" table:style-name="ce89">
            <text:p>－</text:p>
          </table:table-cell>
          <table:table-cell office:value-type="float" office:value="274259.353" table:style-name="ce93">
            <text:p>274,2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14030.65614122979" table:style-name="ce94">
            <text:p>914,031<text:s/></text:p>
          </table:table-cell>
          <table:table-cell office:value-type="string" table:style-name="ce91">
            <text:p>－</text:p>
          </table:table-cell>
          <table:table-cell office:value-type="float" office:value="189436.76850363167" table:style-name="ce89">
            <text:p>189,437<text:s/></text:p>
          </table:table-cell>
          <table:table-cell office:value-type="string" table:style-name="ce91">
            <text:p>－</text:p>
          </table:table-cell>
          <table:table-cell office:value-type="float" office:value="489692.89192778582" table:style-name="ce89">
            <text:p>489,693<text:s/></text:p>
          </table:table-cell>
          <table:table-cell office:value-type="float" office:value="724278.5884983479" table:style-name="ce93">
            <text:p>724,279<text:s/></text:p>
          </table:table-cell>
          <table:table-cell office:value-type="float" office:value="1713159" table:style-name="ce89">
            <text:p>1,713,159<text:s/></text:p>
          </table:table-cell>
          <table:table-cell office:value-type="float" office:value="1713159" table:style-name="ce93">
            <text:p>1,713,1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43026.161200000002" table:style-name="ce89">
            <text:p>43,026<text:s/></text:p>
          </table:table-cell>
          <table:table-cell office:value-type="string" table:style-name="ce90">
            <text:p>－</text:p>
          </table:table-cell>
          <table:table-cell office:value-type="float" office:value="996.92156485945168" table:style-name="ce89">
            <text:p>997<text:s/></text:p>
          </table:table-cell>
          <table:table-cell office:value-type="string" table:style-name="ce91">
            <text:p>－</text:p>
          </table:table-cell>
          <table:table-cell office:value-type="float" office:value="2099.5479146806902" table:style-name="ce89">
            <text:p>2,100<text:s/></text:p>
          </table:table-cell>
          <table:table-cell office:value-type="string" table:style-name="ce91">
            <text:p>－</text:p>
          </table:table-cell>
          <table:table-cell office:value-type="float" office:value="126957.243" table:style-name="ce89">
            <text:p>126,957<text:s/></text:p>
          </table:table-cell>
          <table:table-cell office:value-type="float" office:value="5661337" table:style-name="ce93">
            <text:p>5,661,33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83965.68821296" table:style-name="ce94">
            <text:p>3,483,966<text:s/></text:p>
          </table:table-cell>
          <table:table-cell office:value-type="string" table:style-name="ce91">
            <text:p>－</text:p>
          </table:table-cell>
          <table:table-cell office:value-type="float" office:value="1731020.5991364084" table:style-name="ce89">
            <text:p>1,731,021<text:s/></text:p>
          </table:table-cell>
          <table:table-cell office:value-type="string" table:style-name="ce91">
            <text:p>－</text:p>
          </table:table-cell>
          <table:table-cell office:value-type="float" office:value="263869.83897109091" table:style-name="ce89">
            <text:p>263,870<text:s/></text:p>
          </table:table-cell>
          <table:table-cell office:value-type="string" table:style-name="ce91">
            <text:p>－</text:p>
          </table:table-cell>
          <table:table-cell office:value-type="float" office:value="5651935.9999999991" table:style-name="ce89">
            <text:p>5,651,936<text:s/></text:p>
          </table:table-cell>
          <table:table-cell office:value-type="float" office:value="5661337" table:style-name="ce93">
            <text:p>5,661,337<text:s/></text:p>
          </table:table-cell>
          <table:table-cell office:value-type="float" office:value="9401" table:style-name="ce89">
            <text:p>9,40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27914.072" table:style-name="ce89">
            <text:p>127,914<text:s/></text:p>
          </table:table-cell>
          <table:table-cell office:value-type="string" table:style-name="ce90">
            <text:p>－</text:p>
          </table:table-cell>
          <table:table-cell office:value-type="float" office:value="26588.940079653945" table:style-name="ce89">
            <text:p>26,589<text:s/></text:p>
          </table:table-cell>
          <table:table-cell office:value-type="float" office:value="964551.38027762203" table:style-name="ce93">
            <text:p>964,551<text:s/></text:p>
          </table:table-cell>
          <table:table-cell office:value-type="float" office:value="17918.826724329956" table:style-name="ce89">
            <text:p>17,919<text:s/></text:p>
          </table:table-cell>
          <table:table-cell office:value-type="float" office:value="541238" table:style-name="ce93">
            <text:p>541,238<text:s/></text:p>
          </table:table-cell>
          <table:table-cell office:value-type="float" office:value="20000" table:style-name="ce89">
            <text:p>2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43749.07514785277" table:style-name="ce94">
            <text:p>743,749<text:s/></text:p>
          </table:table-cell>
          <table:table-cell office:value-type="string" table:style-name="ce91">
            <text:p>－</text:p>
          </table:table-cell>
          <table:table-cell office:value-type="float" office:value="571520.5023626925" table:style-name="ce89">
            <text:p>571,521<text:s/></text:p>
          </table:table-cell>
          <table:table-cell office:value-type="float" office:value="178450" table:style-name="ce93">
            <text:p>178,450<text:s/></text:p>
          </table:table-cell>
          <table:table-cell office:value-type="float" office:value="419685.58368547069" table:style-name="ce89">
            <text:p>419,686<text:s/></text:p>
          </table:table-cell>
          <table:table-cell office:value-type="float" office:value="253852.61972237809" table:style-name="ce93">
            <text:p>253,853<text:s/></text:p>
          </table:table-cell>
          <table:table-cell office:value-type="float" office:value="1927377" table:style-name="ce89">
            <text:p>1,927,377<text:s/></text:p>
          </table:table-cell>
          <table:table-cell office:value-type="float" office:value="1938092" table:style-name="ce93">
            <text:p>1,938,092<text:s/></text:p>
          </table:table-cell>
          <table:table-cell office:value-type="float" office:value="10715" table:style-name="ce89">
            <text:p>10,71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61072.99016233685" table:style-name="ce89">
            <text:p>61,073<text:s/></text:p>
          </table:table-cell>
          <table:table-cell office:value-type="string" table:style-name="ce90">
            <text:p>－</text:p>
          </table:table-cell>
          <table:table-cell office:value-type="float" office:value="13505.510794316464" table:style-name="ce89">
            <text:p>13,506<text:s/></text:p>
          </table:table-cell>
          <table:table-cell office:value-type="string" table:style-name="ce91">
            <text:p>－</text:p>
          </table:table-cell>
          <table:table-cell office:value-type="float" office:value="15620.545" table:style-name="ce89">
            <text:p>15,621<text:s/></text:p>
          </table:table-cell>
          <table:table-cell office:value-type="string" table:style-name="ce91">
            <text:p>－</text:p>
          </table:table-cell>
          <table:table-cell office:value-type="float" office:value="5000" table:style-name="ce89">
            <text:p>5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949.247000000003" table:style-name="ce94">
            <text:p>88,949<text:s/></text:p>
          </table:table-cell>
          <table:table-cell office:value-type="float" office:value="1227343" table:style-name="ce93">
            <text:p>1,227,343<text:s/></text:p>
          </table:table-cell>
          <table:table-cell office:value-type="float" office:value="959453.82500000007" table:style-name="ce89">
            <text:p>959,454<text:s/></text:p>
          </table:table-cell>
          <table:table-cell office:value-type="string" table:style-name="ce91">
            <text:p>－</text:p>
          </table:table-cell>
          <table:table-cell office:value-type="float" office:value="76249.88204334669" table:style-name="ce89">
            <text:p>76,250<text:s/></text:p>
          </table:table-cell>
          <table:table-cell office:value-type="string" table:style-name="ce91">
            <text:p>－</text:p>
          </table:table-cell>
          <table:table-cell office:value-type="float" office:value="1219852.0000000002" table:style-name="ce89">
            <text:p>1,219,852<text:s/></text:p>
          </table:table-cell>
          <table:table-cell office:value-type="float" office:value="1227343" table:style-name="ce93">
            <text:p>1,227,343<text:s/></text:p>
          </table:table-cell>
          <table:table-cell office:value-type="float" office:value="7491" table:style-name="ce89">
            <text:p>7,49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207327.6992660246" table:style-name="ce89">
            <text:p>1,207,328<text:s/></text:p>
          </table:table-cell>
          <table:table-cell office:value-type="string" table:style-name="ce90">
            <text:p>－</text:p>
          </table:table-cell>
          <table:table-cell office:value-type="float" office:value="376594.1507888026" table:style-name="ce89">
            <text:p>376,594<text:s/></text:p>
          </table:table-cell>
          <table:table-cell office:value-type="string" table:style-name="ce91">
            <text:p>－</text:p>
          </table:table-cell>
          <table:table-cell office:value-type="float" office:value="14805.562868848698" table:style-name="ce89">
            <text:p>14,806<text:s/></text:p>
          </table:table-cell>
          <table:table-cell office:value-type="string" table:style-name="ce91">
            <text:p>－</text:p>
          </table:table-cell>
          <table:table-cell office:value-type="float" office:value="17729.841514614673" table:style-name="ce89">
            <text:p>17,73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7448.482735698894" table:style-name="ce94">
            <text:p>27,44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31446.92602696735" table:style-name="ce89">
            <text:p>531,447<text:s/></text:p>
          </table:table-cell>
          <table:table-cell office:value-type="string" table:style-name="ce91">
            <text:p>－</text:p>
          </table:table-cell>
          <table:table-cell office:value-type="float" office:value="166315.99179416324" table:style-name="ce89">
            <text:p>166,316<text:s/></text:p>
          </table:table-cell>
          <table:table-cell office:value-type="float" office:value="2352294" table:style-name="ce93">
            <text:p>2,352,294<text:s/></text:p>
          </table:table-cell>
          <table:table-cell office:value-type="float" office:value="2341668.6549951201" table:style-name="ce89">
            <text:p>2,341,669<text:s/></text:p>
          </table:table-cell>
          <table:table-cell office:value-type="float" office:value="2352294" table:style-name="ce93">
            <text:p>2,352,294<text:s/></text:p>
          </table:table-cell>
          <table:table-cell office:value-type="float" office:value="10625.345004879826" table:style-name="ce89">
            <text:p>10,62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9626010.4084885865" table:style-name="ce89">
            <text:p>9,626,010<text:s/></text:p>
          </table:table-cell>
          <table:table-cell office:value-type="string" table:style-name="ce90">
            <text:p>－</text:p>
          </table:table-cell>
          <table:table-cell office:value-type="float" office:value="4392001.6844134219" table:style-name="ce89">
            <text:p>4,392,002<text:s/></text:p>
          </table:table-cell>
          <table:table-cell office:value-type="float" office:value="29831897" table:style-name="ce93">
            <text:p>29,831,897<text:s/></text:p>
          </table:table-cell>
          <table:table-cell office:value-type="float" office:value="26762.325000000001" table:style-name="ce89">
            <text:p>26,762<text:s/></text:p>
          </table:table-cell>
          <table:table-cell office:value-type="string" table:style-name="ce93">
            <text:p>－</text:p>
          </table:table-cell>
          <table:table-cell office:value-type="float" office:value="853223.29103522142" table:style-name="ce89">
            <text:p>853,22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8026.60094868176" table:style-name="ce94">
            <text:p>348,027<text:s/></text:p>
          </table:table-cell>
          <table:table-cell office:value-type="float" office:value="421905" table:style-name="ce93">
            <text:p>421,905<text:s/></text:p>
          </table:table-cell>
          <table:table-cell office:value-type="float" office:value="1929446.2774240356" table:style-name="ce89">
            <text:p>1,929,446<text:s/></text:p>
          </table:table-cell>
          <table:table-cell office:value-type="float" office:value="180535" table:style-name="ce93">
            <text:p>180,535<text:s/></text:p>
          </table:table-cell>
          <table:table-cell office:value-type="float" office:value="3427120.412690057" table:style-name="ce89">
            <text:p>3,427,120<text:s/></text:p>
          </table:table-cell>
          <table:table-cell office:value-type="float" office:value="3673001" table:style-name="ce93">
            <text:p>3,673,001<text:s/></text:p>
          </table:table-cell>
          <table:table-cell office:value-type="float" office:value="20602591.000000007" table:style-name="ce89">
            <text:p>20,602,591<text:s/></text:p>
          </table:table-cell>
          <table:table-cell office:value-type="float" office:value="34107338" table:style-name="ce93">
            <text:p>34,107,338<text:s/></text:p>
          </table:table-cell>
          <table:table-cell office:value-type="float" office:value="13504747" table:style-name="ce89">
            <text:p>13,504,74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8870813.6092259362" table:style-name="ce89">
            <text:p>8,870,814<text:s/></text:p>
          </table:table-cell>
          <table:table-cell office:value-type="string" table:style-name="ce90">
            <text:p>－</text:p>
          </table:table-cell>
          <table:table-cell office:value-type="float" office:value="4259486.6507576117" table:style-name="ce89">
            <text:p>4,259,487<text:s/></text:p>
          </table:table-cell>
          <table:table-cell office:value-type="float" office:value="11105401.511944253" table:style-name="ce93">
            <text:p>11,105,402<text:s/></text:p>
          </table:table-cell>
          <table:table-cell office:value-type="float" office:value="19122.769" table:style-name="ce89">
            <text:p>19,123<text:s/></text:p>
          </table:table-cell>
          <table:table-cell office:value-type="float" office:value="1947655.0759999999" table:style-name="ce93">
            <text:p>1,947,655<text:s/></text:p>
          </table:table-cell>
          <table:table-cell office:value-type="float" office:value="3414062.8191405088" table:style-name="ce89">
            <text:p>3,414,063<text:s/></text:p>
          </table:table-cell>
          <table:table-cell office:value-type="string" table:style-name="ce91">
            <text:p>－</text:p>
          </table:table-cell>
          <table:table-cell office:value-type="float" office:value="25916" table:style-name="ce89">
            <text:p>25,916<text:s/></text:p>
          </table:table-cell>
          <table:table-cell office:value-type="float" office:value="1018093" table:style-name="ce93">
            <text:p>1,018,093<text:s/></text:p>
          </table:table-cell>
          <table:table-cell office:value-type="float" office:value="188335.84541873829" table:style-name="ce94">
            <text:p>188,336<text:s/></text:p>
          </table:table-cell>
          <table:table-cell office:value-type="float" office:value="3362261" table:style-name="ce93">
            <text:p>3,362,261<text:s/></text:p>
          </table:table-cell>
          <table:table-cell office:value-type="float" office:value="100630.49824120071" table:style-name="ce89">
            <text:p>100,630<text:s/></text:p>
          </table:table-cell>
          <table:table-cell office:value-type="float" office:value="1343756.9394433436" table:style-name="ce93">
            <text:p>1,343,757<text:s/></text:p>
          </table:table-cell>
          <table:table-cell office:value-type="float" office:value="4986839.9086830746" table:style-name="ce89">
            <text:p>4,986,840<text:s/></text:p>
          </table:table-cell>
          <table:table-cell office:value-type="float" office:value="4795112.5730794752" table:style-name="ce93">
            <text:p>4,795,113<text:s/></text:p>
          </table:table-cell>
          <table:table-cell office:value-type="float" office:value="21865208.100467071" table:style-name="ce89">
            <text:p>21,865,208<text:s/></text:p>
          </table:table-cell>
          <table:table-cell office:value-type="float" office:value="23572280.100467071" table:style-name="ce93">
            <text:p>23,572,280<text:s/></text:p>
          </table:table-cell>
          <table:table-cell office:value-type="float" office:value="1707072" table:style-name="ce89">
            <text:p>1,707,07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20760292" table:style-name="ce89">
            <text:p>20,760,292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0760292" table:style-name="ce93">
            <text:p>20,760,2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0760292" table:style-name="ce89">
            <text:p>20,760,292<text:s/></text:p>
          </table:table-cell>
          <table:table-cell office:value-type="float" office:value="20760292" table:style-name="ce93">
            <text:p>20,760,2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3648155" table:style-name="ce89">
            <text:p>3,648,155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648155" table:style-name="ce93">
            <text:p>3,648,15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48155" table:style-name="ce89">
            <text:p>3,648,155<text:s/></text:p>
          </table:table-cell>
          <table:table-cell office:value-type="float" office:value="3648155" table:style-name="ce93">
            <text:p>3,648,15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098477.4253627048" table:style-name="ce89">
            <text:p>3,098,477<text:s/></text:p>
          </table:table-cell>
          <table:table-cell office:value-type="float" office:value="443979.40438071068" table:style-name="ce100">
            <text:p>443,979<text:s/></text:p>
          </table:table-cell>
          <table:table-cell office:value-type="float" office:value="11220562.233824633" table:style-name="ce89">
            <text:p>11,220,562<text:s/></text:p>
          </table:table-cell>
          <table:table-cell office:value-type="float" office:value="12549378.954772826" table:style-name="ce93">
            <text:p>12,549,379<text:s/></text:p>
          </table:table-cell>
          <table:table-cell office:value-type="float" office:value="154753.641" table:style-name="ce89">
            <text:p>154,754<text:s/></text:p>
          </table:table-cell>
          <table:table-cell office:value-type="float" office:value="331233.56900000002" table:style-name="ce93">
            <text:p>331,23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473793.300187338" table:style-name="ce89">
            <text:p>14,473,793<text:s/></text:p>
          </table:table-cell>
          <table:table-cell office:value-type="float" office:value="13324591.928153537" table:style-name="ce93">
            <text:p>13,324,592<text:s/></text:p>
          </table:table-cell>
          <table:table-cell office:value-type="float" office:value="4459688.6469625356" table:style-name="ce89">
            <text:p>4,459,689<text:s/></text:p>
          </table:table-cell>
          <table:table-cell office:value-type="float" office:value="5608890.0189963356" table:style-name="ce93">
            <text:p>5,608,890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01138.5304262184" table:style-name="ce89">
            <text:p>1,701,139<text:s/></text:p>
          </table:table-cell>
          <table:table-cell office:value-type="string" table:style-name="ce90">
            <text:p>－</text:p>
          </table:table-cell>
          <table:table-cell office:value-type="float" office:value="7258438.9791633515" table:style-name="ce89">
            <text:p>7,258,439<text:s/></text:p>
          </table:table-cell>
          <table:table-cell office:value-type="string" table:style-name="ce91">
            <text:p>－</text:p>
          </table:table-cell>
          <table:table-cell office:value-type="float" office:value="12872.337" table:style-name="ce89">
            <text:p>12,87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10619.23499999999" table:style-name="ce94">
            <text:p>210,619<text:s/></text:p>
          </table:table-cell>
          <table:table-cell office:value-type="string" table:style-name="ce91">
            <text:p>－</text:p>
          </table:table-cell>
          <table:table-cell office:value-type="float" office:value="112510.96768673508" table:style-name="ce89">
            <text:p>112,511<text:s/></text:p>
          </table:table-cell>
          <table:table-cell office:value-type="string" table:style-name="ce91">
            <text:p>－</text:p>
          </table:table-cell>
          <table:table-cell office:value-type="float" office:value="346432.61801214435" table:style-name="ce89">
            <text:p>346,433<text:s/></text:p>
          </table:table-cell>
          <table:table-cell office:value-type="string" table:style-name="ce91">
            <text:p>－</text:p>
          </table:table-cell>
          <table:table-cell office:value-type="float" office:value="9642012.6672884487" table:style-name="ce89">
            <text:p>9,642,01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642012.6672884505" table:style-name="ce93">
            <text:p>9,642,013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596234.5901736459" table:style-name="ce89">
            <text:p>2,596,235<text:s/></text:p>
          </table:table-cell>
          <table:table-cell office:value-type="string" table:style-name="ce90">
            <text:p>－</text:p>
          </table:table-cell>
          <table:table-cell office:value-type="float" office:value="118018.07679058307" table:style-name="ce89">
            <text:p>118,018<text:s/></text:p>
          </table:table-cell>
          <table:table-cell office:value-type="float" office:value="71630" table:style-name="ce93">
            <text:p>71,630<text:s/></text:p>
          </table:table-cell>
          <table:table-cell office:value-type="float" office:value="1824.4739999999999" table:style-name="ce89">
            <text:p>1,82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423505.3880000003" table:style-name="ce94">
            <text:p>2,423,505<text:s/></text:p>
          </table:table-cell>
          <table:table-cell office:value-type="float" office:value="7670" table:style-name="ce93">
            <text:p>7,670<text:s/></text:p>
          </table:table-cell>
          <table:table-cell office:value-type="float" office:value="17141176.43" table:style-name="ce89">
            <text:p>17,141,176<text:s/></text:p>
          </table:table-cell>
          <table:table-cell office:value-type="string" table:style-name="ce91">
            <text:p>－</text:p>
          </table:table-cell>
          <table:table-cell office:value-type="float" office:value="1286359.041035773" table:style-name="ce89">
            <text:p>1,286,359<text:s/></text:p>
          </table:table-cell>
          <table:table-cell office:value-type="string" table:style-name="ce93">
            <text:p>－</text:p>
          </table:table-cell>
          <table:table-cell office:value-type="float" office:value="23567118" table:style-name="ce89">
            <text:p>23,567,118<text:s/></text:p>
          </table:table-cell>
          <table:table-cell office:value-type="float" office:value="79300" table:style-name="ce93">
            <text:p>79,300<text:s/></text:p>
          </table:table-cell>
          <table:table-cell office:value-type="float" office:value="58258" table:style-name="ce89">
            <text:p>58,258<text:s/></text:p>
          </table:table-cell>
          <table:table-cell office:value-type="float" office:value="23546076" table:style-name="ce93">
            <text:p>23,546,076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629415" table:style-name="ce89">
            <text:p>13,629,415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629415" table:style-name="ce89">
            <text:p>13,629,41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3629415" table:style-name="ce93">
            <text:p>13,629,415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3586561.2292594528" table:style-name="ce89">
            <text:p>3,586,561<text:s/></text:p>
          </table:table-cell>
          <table:table-cell office:value-type="string" table:style-name="ce100">
            <text:p>－</text:p>
          </table:table-cell>
          <table:table-cell office:value-type="string" table:style-name="ce89">
            <text:p>－</text:p>
          </table:table-cell>
          <table:table-cell office:value-type="float" office:value="412331.44881717302" table:style-name="ce93">
            <text:p>412,331<text:s/></text:p>
          </table:table-cell>
          <table:table-cell office:value-type="float" office:value="9013.4799999999814" table:style-name="ce89">
            <text:p>9,013<text:s/></text:p>
          </table:table-cell>
          <table:table-cell office:value-type="string" table:style-name="ce93">
            <text:p>－</text:p>
          </table:table-cell>
          <table:table-cell office:value-type="string" table:style-name="ce89">
            <text:p>－</text:p>
          </table:table-cell>
          <table:table-cell office:value-type="float" office:value="68378.869833393488" table:style-name="ce93">
            <text:p>68,379<text:s/></text:p>
          </table:table-cell>
          <table:table-cell office:value-type="float" office:value="295818.21419828013" table:style-name="ce89">
            <text:p>295,818<text:s/></text:p>
          </table:table-cell>
          <table:table-cell office:value-type="string" table:style-name="ce93">
            <text:p>－</text:p>
          </table:table-cell>
          <table:table-cell office:value-type="float" office:value="460754.07099999988" table:style-name="ce94">
            <text:p>460,75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824264.1202637069" table:style-name="ce93">
            <text:p>2,824,264<text:s/></text:p>
          </table:table-cell>
          <table:table-cell office:value-type="string" table:style-name="ce92">
            <text:p>－</text:p>
          </table:table-cell>
          <table:table-cell office:value-type="float" office:value="690054.72104058694" table:style-name="ce93">
            <text:p>690,055<text:s/></text:p>
          </table:table-cell>
          <table:table-cell office:value-type="float" office:value="4352146.9944577329" table:style-name="ce89">
            <text:p>4,352,147<text:s/></text:p>
          </table:table-cell>
          <table:table-cell office:value-type="float" office:value="3995029.1599548603" table:style-name="ce93">
            <text:p>3,995,029<text:s/></text:p>
          </table:table-cell>
          <table:table-cell office:value-type="string" table:style-name="ce92">
            <text:p>－</text:p>
          </table:table-cell>
          <table:table-cell office:value-type="float" office:value="357117.83450287255" table:style-name="ce93">
            <text:p>357,118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92746012.873108447" table:style-name="ce104">
            <text:p>92,746,013<text:s/></text:p>
          </table:table-cell>
          <table:table-cell office:value-type="float" office:value="15524917.37009914" table:style-name="ce105">
            <text:p>15,524,917<text:s/></text:p>
          </table:table-cell>
          <table:table-cell office:value-type="float" office:value="34153223.860723414" table:style-name="ce104">
            <text:p>34,153,224<text:s/></text:p>
          </table:table-cell>
          <table:table-cell office:value-type="float" office:value="67047166.589987718" table:style-name="ce106">
            <text:p>67,047,167<text:s/></text:p>
          </table:table-cell>
          <table:table-cell office:value-type="float" office:value="408257.29850785935" table:style-name="ce104">
            <text:p>408,257<text:s/></text:p>
          </table:table-cell>
          <table:table-cell office:value-type="float" office:value="3816726.0150000001" table:style-name="ce106">
            <text:p>3,816,726<text:s/></text:p>
          </table:table-cell>
          <table:table-cell office:value-type="float" office:value="6012483.7625733446" table:style-name="ce104">
            <text:p>6,012,484<text:s/></text:p>
          </table:table-cell>
          <table:table-cell office:value-type="float" office:value="7057947.4584421981" table:style-name="ce106">
            <text:p>7,057,947<text:s/></text:p>
          </table:table-cell>
          <table:table-cell office:value-type="float" office:value="15075141.21419828" table:style-name="ce104">
            <text:p>15,075,141<text:s/></text:p>
          </table:table-cell>
          <table:table-cell office:value-type="float" office:value="15081195" table:style-name="ce106">
            <text:p>15,081,195<text:s/></text:p>
          </table:table-cell>
          <table:table-cell office:value-type="float" office:value="54551758.206605159" table:style-name="ce107">
            <text:p>54,551,758<text:s/></text:p>
          </table:table-cell>
          <table:table-cell office:value-type="float" office:value="54827256.137999997" table:style-name="ce106">
            <text:p>54,827,256<text:s/></text:p>
          </table:table-cell>
          <table:table-cell office:value-type="float" office:value="27170677.264927797" table:style-name="ce104">
            <text:p>27,170,677<text:s/></text:p>
          </table:table-cell>
          <table:table-cell office:value-type="float" office:value="28947273.940742403" table:style-name="ce106">
            <text:p>28,947,274<text:s/></text:p>
          </table:table-cell>
          <table:table-cell office:value-type="float" office:value="14169065.098673759" table:style-name="ce104">
            <text:p>14,169,065<text:s/></text:p>
          </table:table-cell>
          <table:table-cell office:value-type="float" office:value="15148625.235229567" table:style-name="ce106">
            <text:p>15,148,625<text:s/></text:p>
          </table:table-cell>
          <table:table-cell office:value-type="float" office:value="244286619.57931808" table:style-name="ce104">
            <text:p>244,286,620<text:s/></text:p>
          </table:table-cell>
          <table:table-cell office:value-type="float" office:value="207451107.74750105" table:style-name="ce106">
            <text:p>207,451,108<text:s/></text:p>
          </table:table-cell>
          <table:table-cell office:value-type="float" office:value="25688160.991967414" table:style-name="ce104">
            <text:p>25,688,161<text:s/></text:p>
          </table:table-cell>
          <table:table-cell office:value-type="float" office:value="62523672.823784456" table:style-name="ce106">
            <text:p>62,523,673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  <table:table table:name="A&amp;L107" table:style-name="ta1" table:print-ranges="A&amp;L107.A1:A&amp;L107.X40">
        <table:table-column table:style-name="co1" table:default-cell-style-name="ce3"/>
        <table:table-column table:style-name="co2" table:default-cell-style-name="ce2"/>
        <table:table-column table:style-name="co24" table:number-columns-repeated="4" table:default-cell-style-name="ce1"/>
        <table:table-column table:style-name="co5" table:number-columns-repeated="4" table:default-cell-style-name="ce1"/>
        <table:table-column table:style-name="co24" table:default-cell-style-name="ce1"/>
        <table:table-column table:style-name="co6" table:default-cell-style-name="ce1"/>
        <table:table-column table:style-name="co7" table:default-cell-style-name="ce4"/>
        <table:table-column table:style-name="co21" table:default-cell-style-name="ce4"/>
        <table:table-column table:style-name="co16" table:number-columns-repeated="2" table:default-cell-style-name="ce4"/>
        <table:table-column table:style-name="co25" table:number-columns-repeated="2" table:default-cell-style-name="ce4"/>
        <table:table-column table:style-name="co26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0" table:default-cell-style-name="ce6"/>
        <table:table-column table:style-name="co23" table:default-cell-style-name="ce1"/>
        <table:table-column table:style-name="co12" table:number-columns-repeated="16360" table:default-cell-style-name="ce1"/>
        <table:table-row table:style-name="ro14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14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14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3">107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14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8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5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5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45">
            <text:p>企<text:span text:style-name="T7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45">
            <text:p>金<text:span text:style-name="T7"><text:s text:c="2"/></text:span>融<text:span text:style-name="T7"><text:s text:c="2"/></text:span>機<text:span text:style-name="T7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5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46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46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7"><text:s text:c="8"/></text:span>內</text:p>
          </table:table-cell>
          <table:table-cell table:style-name="ce58"/>
          <table:table-cell office:value-type="string" table:style-name="ce60">
            <text:p>國<text:span text:style-name="T7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7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7"><text:s text:c="4"/></text:span>營</text:p>
          </table:table-cell>
          <table:table-cell table:style-name="ce63"/>
          <table:table-cell office:value-type="string" table:number-columns-spanned="2" table:number-rows-spanned="1" table:style-name="ce147">
            <text:p>公<text:span text:style-name="T7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7"><text:s/></text:span>央<text:span text:style-name="T7"><text:s/></text:span>銀<text:span text:style-name="T7"><text:s/></text:span>行</text:p>
          </table:table-cell>
          <table:table-cell table:style-name="ce63"/>
          <table:table-cell office:value-type="string" table:number-columns-spanned="2" table:number-rows-spanned="1" table:style-name="ce147">
            <text:p>其他貨幣機構</text:p>
          </table:table-cell>
          <table:covered-table-cell/>
          <table:table-cell office:value-type="string" table:number-columns-spanned="2" table:number-rows-spanned="1" table:style-name="ce147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7"><text:s text:c="4"/></text:span>門</text:p>
          </table:table-cell>
          <table:table-cell table:style-name="ce64"/>
          <table:table-cell table:style-name="ce67"/>
          <table:table-cell table:style-name="ce125"/>
          <table:table-cell table:number-columns-repeated="16360" table:style-name="ce11"/>
        </table:table-row>
        <table:table-row table:style-name="ro8">
          <table:table-cell office:value-type="string" table:style-name="ce69">
            <text:p>項<text:span text:style-name="T5"><text:s text:c="10"/></text:span><text:span text:style-name="T4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49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48">
            <text:p>Other monetary financial institutions</text:p>
          </table:table-cell>
          <table:covered-table-cell/>
          <table:table-cell office:value-type="string" table:number-columns-spanned="2" table:number-rows-spanned="1" table:style-name="ce148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46">
            <text:p>All domestic sectors</text:p>
          </table:table-cell>
          <table:covered-table-cell/>
          <table:table-cell office:value-type="string" table:number-columns-spanned="2" table:number-rows-spanned="1" table:style-name="ce146">
            <text:p>Rest of the world</text:p>
          </table:table-cell>
          <table:covered-table-cell/>
          <table:table-cell office:value-type="string" table:number-columns-spanned="2" table:number-rows-spanned="1" table:style-name="ce129">
            <text:p>Items</text:p>
          </table:table-cell>
          <table:covered-table-cell/>
          <table:table-cell table:number-columns-repeated="16360" table:style-name="ce10"/>
        </table:table-row>
        <table:table-row table:style-name="ro9">
          <table:table-cell table:style-name="ce74"/>
          <table:table-cell table:style-name="ce64"/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126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8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office:value-type="string" table:style-name="ce75">
            <text:p>資<text:span text:style-name="T7"><text:s text:c="4"/></text:span>產</text:p>
          </table:table-cell>
          <table:table-cell office:value-type="string" table:style-name="ce77">
            <text:p>負<text:span text:style-name="T7"><text:s text:c="5"/></text:span>債</text:p>
          </table:table-cell>
          <table:table-cell table:style-name="ce67"/>
          <table:table-cell table:style-name="ce125"/>
          <table:table-cell table:number-columns-repeated="16360" table:style-name="ce11"/>
        </table:table-row>
        <table:table-row table:style-name="ro10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1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734309.4731914238" table:style-name="ce89">
            <text:p>1,734,309<text:s/></text:p>
          </table:table-cell>
          <table:table-cell office:value-type="string" table:style-name="ce90">
            <text:p>－</text:p>
          </table:table-cell>
          <table:table-cell office:value-type="float" office:value="193417.68088381813" table:style-name="ce89">
            <text:p>193,418<text:s/></text:p>
          </table:table-cell>
          <table:table-cell office:value-type="string" table:style-name="ce91">
            <text:p>－</text:p>
          </table:table-cell>
          <table:table-cell office:value-type="float" office:value="624" table:style-name="ce89">
            <text:p>624<text:s/></text:p>
          </table:table-cell>
          <table:table-cell office:value-type="string" table:style-name="ce91">
            <text:p>－</text:p>
          </table:table-cell>
          <table:table-cell office:value-type="float" office:value="57.081000000000003" table:style-name="ce89">
            <text:p>5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197158" table:style-name="ce93">
            <text:p>2,197,158<text:s/></text:p>
          </table:table-cell>
          <table:table-cell office:value-type="float" office:value="254556" table:style-name="ce94">
            <text:p>254,556<text:s/></text:p>
          </table:table-cell>
          <table:table-cell office:value-type="string" table:style-name="ce91">
            <text:p>－</text:p>
          </table:table-cell>
          <table:table-cell office:value-type="float" office:value="536.59219462105045" table:style-name="ce89">
            <text:p>537<text:s/></text:p>
          </table:table-cell>
          <table:table-cell office:value-type="string" table:style-name="ce91">
            <text:p>－</text:p>
          </table:table-cell>
          <table:table-cell office:value-type="float" office:value="13657.172730137007" table:style-name="ce89">
            <text:p>13,657<text:s/></text:p>
          </table:table-cell>
          <table:table-cell office:value-type="string" table:style-name="ce91">
            <text:p>－</text:p>
          </table:table-cell>
          <table:table-cell office:value-type="float" office:value="2197158" table:style-name="ce89">
            <text:p>2,197,158<text:s/></text:p>
          </table:table-cell>
          <table:table-cell office:value-type="float" office:value="2197158" table:style-name="ce95">
            <text:p>2,197,15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4436315.653189238" table:style-name="ce89">
            <text:p>14,436,316<text:s/></text:p>
          </table:table-cell>
          <table:table-cell office:value-type="string" table:style-name="ce90">
            <text:p>－</text:p>
          </table:table-cell>
          <table:table-cell office:value-type="float" office:value="2819963.0549386293" table:style-name="ce89">
            <text:p>2,819,963<text:s/></text:p>
          </table:table-cell>
          <table:table-cell office:value-type="string" table:style-name="ce91">
            <text:p>－</text:p>
          </table:table-cell>
          <table:table-cell office:value-type="float" office:value="23822" table:style-name="ce89">
            <text:p>23,82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7541" table:style-name="ce94">
            <text:p>87,541<text:s/></text:p>
          </table:table-cell>
          <table:table-cell office:value-type="float" office:value="18530041.302999999" table:style-name="ce93">
            <text:p>18,530,041<text:s/></text:p>
          </table:table-cell>
          <table:table-cell office:value-type="float" office:value="567698.19799999997" table:style-name="ce89">
            <text:p>567,698<text:s/></text:p>
          </table:table-cell>
          <table:table-cell office:value-type="string" table:style-name="ce91">
            <text:p>－</text:p>
          </table:table-cell>
          <table:table-cell office:value-type="float" office:value="410318.39687213092" table:style-name="ce89">
            <text:p>410,318<text:s/></text:p>
          </table:table-cell>
          <table:table-cell office:value-type="string" table:style-name="ce91">
            <text:p>－</text:p>
          </table:table-cell>
          <table:table-cell office:value-type="float" office:value="18345658.302999996" table:style-name="ce89">
            <text:p>18,345,658<text:s/></text:p>
          </table:table-cell>
          <table:table-cell office:value-type="float" office:value="18530041.302999999" table:style-name="ce93">
            <text:p>18,530,041<text:s/></text:p>
          </table:table-cell>
          <table:table-cell office:value-type="float" office:value="184383" table:style-name="ce89">
            <text:p>184,38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8689890.273307294" table:style-name="ce89">
            <text:p>18,689,890<text:s/></text:p>
          </table:table-cell>
          <table:table-cell office:value-type="string" table:style-name="ce90">
            <text:p>－</text:p>
          </table:table-cell>
          <table:table-cell office:value-type="float" office:value="2742591.5482630339" table:style-name="ce89">
            <text:p>2,742,592<text:s/></text:p>
          </table:table-cell>
          <table:table-cell office:value-type="string" table:style-name="ce91">
            <text:p>－</text:p>
          </table:table-cell>
          <table:table-cell office:value-type="float" office:value="103857" table:style-name="ce89">
            <text:p>103,85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00130" table:style-name="ce94">
            <text:p>1,000,130<text:s/></text:p>
          </table:table-cell>
          <table:table-cell office:value-type="float" office:value="28949204.824999999" table:style-name="ce93">
            <text:p>28,949,205<text:s/></text:p>
          </table:table-cell>
          <table:table-cell office:value-type="float" office:value="1372093.443" table:style-name="ce89">
            <text:p>1,372,093<text:s/></text:p>
          </table:table-cell>
          <table:table-cell office:value-type="string" table:style-name="ce91">
            <text:p>－</text:p>
          </table:table-cell>
          <table:table-cell office:value-type="float" office:value="951042.56042966782" table:style-name="ce89">
            <text:p>951,043<text:s/></text:p>
          </table:table-cell>
          <table:table-cell office:value-type="string" table:style-name="ce91">
            <text:p>－</text:p>
          </table:table-cell>
          <table:table-cell office:value-type="float" office:value="24859604.824999996" table:style-name="ce89">
            <text:p>24,859,605<text:s/></text:p>
          </table:table-cell>
          <table:table-cell office:value-type="float" office:value="28949204.824999999" table:style-name="ce93">
            <text:p>28,949,205<text:s/></text:p>
          </table:table-cell>
          <table:table-cell office:value-type="float" office:value="4089600" table:style-name="ce89">
            <text:p>4,089,60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3181470.8939192398" table:style-name="ce89">
            <text:p>3,181,471<text:s/></text:p>
          </table:table-cell>
          <table:table-cell office:value-type="string" table:style-name="ce90">
            <text:p>－</text:p>
          </table:table-cell>
          <table:table-cell office:value-type="float" office:value="2720.4778254839657" table:style-name="ce89">
            <text:p>2,720<text:s/></text:p>
          </table:table-cell>
          <table:table-cell office:value-type="string" table:style-name="ce91">
            <text:p>－</text:p>
          </table:table-cell>
          <table:table-cell office:value-type="float" office:value="207" table:style-name="ce89">
            <text:p>20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54177" table:style-name="ce94">
            <text:p>2,354,177<text:s/></text:p>
          </table:table-cell>
          <table:table-cell office:value-type="string" table:style-name="ce91">
            <text:p>－</text:p>
          </table:table-cell>
          <table:table-cell office:value-type="float" office:value="107291.05099999999" table:style-name="ce89">
            <text:p>107,291<text:s/></text:p>
          </table:table-cell>
          <table:table-cell office:value-type="string" table:style-name="ce91">
            <text:p>－</text:p>
          </table:table-cell>
          <table:table-cell office:value-type="float" office:value="87330.577255276396" table:style-name="ce89">
            <text:p>87,331<text:s/></text:p>
          </table:table-cell>
          <table:table-cell office:value-type="string" table:style-name="ce91">
            <text:p>－</text:p>
          </table:table-cell>
          <table:table-cell office:value-type="float" office:value="5733197" table:style-name="ce89">
            <text:p>5,733,19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733197" table:style-name="ce93">
            <text:p>5,733,197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77150.872" table:style-name="ce89">
            <text:p>1,377,15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0387" table:style-name="ce93">
            <text:p>190,387<text:s/></text:p>
          </table:table-cell>
          <table:table-cell office:value-type="string" table:style-name="ce99">
            <text:p>－</text:p>
          </table:table-cell>
          <table:table-cell office:value-type="float" office:value="1186763.872" table:style-name="ce93">
            <text:p>1,186,76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77150.872" table:style-name="ce89">
            <text:p>1,377,151<text:s/></text:p>
          </table:table-cell>
          <table:table-cell office:value-type="float" office:value="1377150.872" table:style-name="ce93">
            <text:p>1,377,15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66411" table:style-name="ce93">
            <text:p>1,866,411<text:s/></text:p>
          </table:table-cell>
          <table:table-cell office:value-type="float" office:value="1866411" table:style-name="ce94">
            <text:p>1,866,41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66411" table:style-name="ce89">
            <text:p>1,866,411<text:s/></text:p>
          </table:table-cell>
          <table:table-cell office:value-type="float" office:value="1866411" table:style-name="ce93">
            <text:p>1,866,41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23461" table:style-name="ce93">
            <text:p>2,223,461<text:s/></text:p>
          </table:table-cell>
          <table:table-cell office:value-type="float" office:value="2163450" table:style-name="ce94">
            <text:p>2,163,450<text:s/></text:p>
          </table:table-cell>
          <table:table-cell office:value-type="string" table:style-name="ce91">
            <text:p>－</text:p>
          </table:table-cell>
          <table:table-cell office:value-type="float" office:value="60011" table:style-name="ce89">
            <text:p>60,011<text:s/></text:p>
          </table:table-cell>
          <table:table-cell office:value-type="string" table:style-name="ce9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91">
            <text:p>－</text:p>
          </table:table-cell>
          <table:table-cell office:value-type="float" office:value="2223461" table:style-name="ce89">
            <text:p>2,223,461<text:s/></text:p>
          </table:table-cell>
          <table:table-cell office:value-type="float" office:value="2223461" table:style-name="ce93">
            <text:p>2,223,46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816730" table:style-name="ce93">
            <text:p>7,816,730<text:s/></text:p>
          </table:table-cell>
          <table:table-cell office:value-type="float" office:value="7740790" table:style-name="ce94">
            <text:p>7,740,790<text:s/></text:p>
          </table:table-cell>
          <table:table-cell office:value-type="string" table:style-name="ce91">
            <text:p>－</text:p>
          </table:table-cell>
          <table:table-cell office:value-type="float" office:value="8000" table:style-name="ce89">
            <text:p>8,000<text:s/></text:p>
          </table:table-cell>
          <table:table-cell office:value-type="string" table:style-name="ce91">
            <text:p>－</text:p>
          </table:table-cell>
          <table:table-cell office:value-type="float" office:value="67940" table:style-name="ce89">
            <text:p>67,940<text:s/></text:p>
          </table:table-cell>
          <table:table-cell office:value-type="string" table:style-name="ce91">
            <text:p>－</text:p>
          </table:table-cell>
          <table:table-cell office:value-type="float" office:value="7816730" table:style-name="ce89">
            <text:p>7,816,730<text:s/></text:p>
          </table:table-cell>
          <table:table-cell office:value-type="float" office:value="7816730" table:style-name="ce93">
            <text:p>7,816,7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09272" table:style-name="ce89">
            <text:p>1,209,272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209272" table:style-name="ce93">
            <text:p>1,209,27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09272" table:style-name="ce89">
            <text:p>1,209,272<text:s/></text:p>
          </table:table-cell>
          <table:table-cell office:value-type="float" office:value="1209272" table:style-name="ce93">
            <text:p>1,209,27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5218" table:style-name="ce94">
            <text:p>125,218<text:s/></text:p>
          </table:table-cell>
          <table:table-cell office:value-type="float" office:value="2036" table:style-name="ce93">
            <text:p>2,03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036" table:style-name="ce89">
            <text:p>2,036<text:s/></text:p>
          </table:table-cell>
          <table:table-cell office:value-type="float" office:value="125218" table:style-name="ce93">
            <text:p>125,218<text:s/></text:p>
          </table:table-cell>
          <table:table-cell office:value-type="float" office:value="127254" table:style-name="ce89">
            <text:p>127,254<text:s/></text:p>
          </table:table-cell>
          <table:table-cell office:value-type="float" office:value="127254" table:style-name="ce93">
            <text:p>127,2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5684072.638433231" table:style-name="ce100">
            <text:p>15,684,073<text:s/></text:p>
          </table:table-cell>
          <table:table-cell office:value-type="string" table:style-name="ce92">
            <text:p>－</text:p>
          </table:table-cell>
          <table:table-cell office:value-type="float" office:value="10666240.716184527" table:style-name="ce93">
            <text:p>10,666,241<text:s/></text:p>
          </table:table-cell>
          <table:table-cell office:value-type="string" table:style-name="ce92">
            <text:p>－</text:p>
          </table:table-cell>
          <table:table-cell office:value-type="float" office:value="581953" table:style-name="ce93">
            <text:p>581,953<text:s/></text:p>
          </table:table-cell>
          <table:table-cell office:value-type="string" table:style-name="ce92">
            <text:p>－</text:p>
          </table:table-cell>
          <table:table-cell office:value-type="float" office:value="1236328" table:style-name="ce93">
            <text:p>1,236,32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0746745.763" table:style-name="ce94">
            <text:p>30,746,746<text:s/></text:p>
          </table:table-cell>
          <table:table-cell office:value-type="float" office:value="4470" table:style-name="ce93">
            <text:p>4,470<text:s/></text:p>
          </table:table-cell>
          <table:table-cell office:value-type="float" office:value="1500243.443" table:style-name="ce89">
            <text:p>1,500,243<text:s/></text:p>
          </table:table-cell>
          <table:table-cell office:value-type="float" office:value="12498.914955714283" table:style-name="ce93">
            <text:p>12,499<text:s/></text:p>
          </table:table-cell>
          <table:table-cell office:value-type="float" office:value="905120.3728658451" table:style-name="ce89">
            <text:p>905,120<text:s/></text:p>
          </table:table-cell>
          <table:table-cell office:value-type="float" office:value="1562011.7108298163" table:style-name="ce93">
            <text:p>1,562,012<text:s/></text:p>
          </table:table-cell>
          <table:table-cell office:value-type="float" office:value="33152109.578865845" table:style-name="ce89">
            <text:p>33,152,110<text:s/></text:p>
          </table:table-cell>
          <table:table-cell office:value-type="float" office:value="29747574.980403289" table:style-name="ce93">
            <text:p>29,747,575<text:s/></text:p>
          </table:table-cell>
          <table:table-cell office:value-type="string" table:style-name="ce92">
            <text:p>－</text:p>
          </table:table-cell>
          <table:table-cell office:value-type="float" office:value="3404534.5984625574" table:style-name="ce93">
            <text:p>3,404,535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94158.876097306842" table:style-name="ce89">
            <text:p>94,159<text:s/></text:p>
          </table:table-cell>
          <table:table-cell office:value-type="string" table:style-name="ce90">
            <text:p>－</text:p>
          </table:table-cell>
          <table:table-cell office:value-type="float" office:value="116600.71824555563" table:style-name="ce89">
            <text:p>116,601<text:s/></text:p>
          </table:table-cell>
          <table:table-cell office:value-type="string" table:style-name="ce93">
            <text:p>－</text:p>
          </table:table-cell>
          <table:table-cell office:value-type="float" office:value="1400" table:style-name="ce89">
            <text:p>1,400<text:s/></text:p>
          </table:table-cell>
          <table:table-cell office:value-type="string" table:style-name="ce91">
            <text:p>－</text:p>
          </table:table-cell>
          <table:table-cell office:value-type="float" office:value="5876.1390000000001" table:style-name="ce89">
            <text:p>5,87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8814" table:style-name="ce94">
            <text:p>348,814<text:s/></text:p>
          </table:table-cell>
          <table:table-cell office:value-type="float" office:value="283286" table:style-name="ce93">
            <text:p>283,286<text:s/></text:p>
          </table:table-cell>
          <table:table-cell office:value-type="float" office:value="199854.97" table:style-name="ce89">
            <text:p>199,855<text:s/></text:p>
          </table:table-cell>
          <table:table-cell office:value-type="string" table:style-name="ce93">
            <text:p>－</text:p>
          </table:table-cell>
          <table:table-cell office:value-type="float" office:value="256797.53565713763" table:style-name="ce89">
            <text:p>256,798<text:s/></text:p>
          </table:table-cell>
          <table:table-cell office:value-type="float" office:value="1148325.2390000001" table:style-name="ce93">
            <text:p>1,148,325<text:s/></text:p>
          </table:table-cell>
          <table:table-cell office:value-type="float" office:value="1023502.2390000001" table:style-name="ce89">
            <text:p>1,023,502<text:s/></text:p>
          </table:table-cell>
          <table:table-cell office:value-type="float" office:value="1431611.2390000001" table:style-name="ce93">
            <text:p>1,431,611<text:s/></text:p>
          </table:table-cell>
          <table:table-cell office:value-type="float" office:value="411868" table:style-name="ce89">
            <text:p>411,868<text:s/></text:p>
          </table:table-cell>
          <table:table-cell office:value-type="float" office:value="3759" table:style-name="ce93">
            <text:p>3,759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76329.005036683011" table:style-name="ce89">
            <text:p>76,329<text:s/></text:p>
          </table:table-cell>
          <table:table-cell office:value-type="float" office:value="64904.750761869494" table:style-name="ce100">
            <text:p>64,905<text:s/></text:p>
          </table:table-cell>
          <table:table-cell office:value-type="float" office:value="562852.20655873907" table:style-name="ce89">
            <text:p>562,852<text:s/></text:p>
          </table:table-cell>
          <table:table-cell office:value-type="float" office:value="1368620.0923112736" table:style-name="ce93">
            <text:p>1,368,620<text:s/></text:p>
          </table:table-cell>
          <table:table-cell office:value-type="float" office:value="1997" table:style-name="ce89">
            <text:p>1,997<text:s/></text:p>
          </table:table-cell>
          <table:table-cell office:value-type="float" office:value="184455.071" table:style-name="ce93">
            <text:p>184,455<text:s/></text:p>
          </table:table-cell>
          <table:table-cell office:value-type="float" office:value="293365.20299999998" table:style-name="ce89">
            <text:p>293,365<text:s/></text:p>
          </table:table-cell>
          <table:table-cell office:value-type="float" office:value="50459.80156837753" table:style-name="ce93">
            <text:p>50,4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908359.15" table:style-name="ce93">
            <text:p>908,3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1010.691178560995" table:style-name="ce93">
            <text:p>21,011<text:s/></text:p>
          </table:table-cell>
          <table:table-cell office:value-type="float" office:value="934543.4145954221" table:style-name="ce89">
            <text:p>934,543<text:s/></text:p>
          </table:table-cell>
          <table:table-cell office:value-type="float" office:value="2597809.556820082" table:style-name="ce93">
            <text:p>2,597,810<text:s/></text:p>
          </table:table-cell>
          <table:table-cell office:value-type="float" office:value="1826660" table:style-name="ce89">
            <text:p>1,826,660<text:s/></text:p>
          </table:table-cell>
          <table:table-cell office:value-type="float" office:value="163393.85777534044" table:style-name="ce93">
            <text:p>163,394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52937.49" table:style-name="ce89">
            <text:p>52,937<text:s/></text:p>
          </table:table-cell>
          <table:table-cell office:value-type="string" table:style-name="ce90">
            <text:p>－</text:p>
          </table:table-cell>
          <table:table-cell office:value-type="float" office:value="56148.918407067344" table:style-name="ce89">
            <text:p>56,149<text:s/></text:p>
          </table:table-cell>
          <table:table-cell office:value-type="float" office:value="794330.66046910849" table:style-name="ce93">
            <text:p>794,331<text:s/></text:p>
          </table:table-cell>
          <table:table-cell office:value-type="string" table:style-name="ce89">
            <text:p>－</text:p>
          </table:table-cell>
          <table:table-cell office:value-type="float" office:value="278488" table:style-name="ce93">
            <text:p>278,48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11977.55553542322" table:style-name="ce94">
            <text:p>911,978<text:s/></text:p>
          </table:table-cell>
          <table:table-cell office:value-type="string" table:style-name="ce91">
            <text:p>－</text:p>
          </table:table-cell>
          <table:table-cell office:value-type="float" office:value="230134.62914340207" table:style-name="ce89">
            <text:p>230,135<text:s/></text:p>
          </table:table-cell>
          <table:table-cell office:value-type="string" table:style-name="ce91">
            <text:p>－</text:p>
          </table:table-cell>
          <table:table-cell office:value-type="float" office:value="513384.40691410744" table:style-name="ce89">
            <text:p>513,384<text:s/></text:p>
          </table:table-cell>
          <table:table-cell office:value-type="float" office:value="691764.33953089151" table:style-name="ce93">
            <text:p>691,764<text:s/></text:p>
          </table:table-cell>
          <table:table-cell office:value-type="float" office:value="1764583" table:style-name="ce89">
            <text:p>1,764,583<text:s/></text:p>
          </table:table-cell>
          <table:table-cell office:value-type="float" office:value="1764583" table:style-name="ce93">
            <text:p>1,764,58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34358.140199999994" table:style-name="ce89">
            <text:p>34,358<text:s/></text:p>
          </table:table-cell>
          <table:table-cell office:value-type="string" table:style-name="ce90">
            <text:p>－</text:p>
          </table:table-cell>
          <table:table-cell office:value-type="float" office:value="1129.5447292915753" table:style-name="ce89">
            <text:p>1,130<text:s/></text:p>
          </table:table-cell>
          <table:table-cell office:value-type="string" table:style-name="ce91">
            <text:p>－</text:p>
          </table:table-cell>
          <table:table-cell office:value-type="float" office:value="2050.8530676873702" table:style-name="ce89">
            <text:p>2,051<text:s/></text:p>
          </table:table-cell>
          <table:table-cell office:value-type="string" table:style-name="ce91">
            <text:p>－</text:p>
          </table:table-cell>
          <table:table-cell office:value-type="float" office:value="134620.26199999999" table:style-name="ce89">
            <text:p>134,620<text:s/></text:p>
          </table:table-cell>
          <table:table-cell office:value-type="float" office:value="5632482" table:style-name="ce93">
            <text:p>5,632,48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68875.3464682861" table:style-name="ce94">
            <text:p>3,768,875<text:s/></text:p>
          </table:table-cell>
          <table:table-cell office:value-type="string" table:style-name="ce91">
            <text:p>－</text:p>
          </table:table-cell>
          <table:table-cell office:value-type="float" office:value="1415464.004992933" table:style-name="ce89">
            <text:p>1,415,464<text:s/></text:p>
          </table:table-cell>
          <table:table-cell office:value-type="string" table:style-name="ce91">
            <text:p>－</text:p>
          </table:table-cell>
          <table:table-cell office:value-type="float" office:value="270819.84854180116" table:style-name="ce89">
            <text:p>270,820<text:s/></text:p>
          </table:table-cell>
          <table:table-cell office:value-type="string" table:style-name="ce91">
            <text:p>－</text:p>
          </table:table-cell>
          <table:table-cell office:value-type="float" office:value="5627317.9999999991" table:style-name="ce89">
            <text:p>5,627,318<text:s/></text:p>
          </table:table-cell>
          <table:table-cell office:value-type="float" office:value="5632482" table:style-name="ce93">
            <text:p>5,632,482<text:s/></text:p>
          </table:table-cell>
          <table:table-cell office:value-type="float" office:value="5164" table:style-name="ce89">
            <text:p>5,16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33490.28" table:style-name="ce89">
            <text:p>133,490<text:s/></text:p>
          </table:table-cell>
          <table:table-cell office:value-type="string" table:style-name="ce90">
            <text:p>－</text:p>
          </table:table-cell>
          <table:table-cell office:value-type="float" office:value="29875.114581857379" table:style-name="ce89">
            <text:p>29,875<text:s/></text:p>
          </table:table-cell>
          <table:table-cell office:value-type="float" office:value="1027940.578" table:style-name="ce93">
            <text:p>1,027,941<text:s/></text:p>
          </table:table-cell>
          <table:table-cell office:value-type="float" office:value="16639.726111499083" table:style-name="ce89">
            <text:p>16,640<text:s/></text:p>
          </table:table-cell>
          <table:table-cell office:value-type="float" office:value="511850" table:style-name="ce93">
            <text:p>511,850<text:s/></text:p>
          </table:table-cell>
          <table:table-cell office:value-type="float" office:value="20000" table:style-name="ce89">
            <text:p>2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15269.4111749552" table:style-name="ce94">
            <text:p>815,269<text:s/></text:p>
          </table:table-cell>
          <table:table-cell office:value-type="string" table:style-name="ce91">
            <text:p>－</text:p>
          </table:table-cell>
          <table:table-cell office:value-type="float" office:value="556005.82600244333" table:style-name="ce89">
            <text:p>556,006<text:s/></text:p>
          </table:table-cell>
          <table:table-cell office:value-type="float" office:value="214450" table:style-name="ce93">
            <text:p>214,450<text:s/></text:p>
          </table:table-cell>
          <table:table-cell office:value-type="float" office:value="442599.64212924486" table:style-name="ce89">
            <text:p>442,600<text:s/></text:p>
          </table:table-cell>
          <table:table-cell office:value-type="float" office:value="268339.42200000002" table:style-name="ce93">
            <text:p>268,339<text:s/></text:p>
          </table:table-cell>
          <table:table-cell office:value-type="float" office:value="2013879.9999999995" table:style-name="ce89">
            <text:p>2,013,880<text:s/></text:p>
          </table:table-cell>
          <table:table-cell office:value-type="float" office:value="2022580" table:style-name="ce93">
            <text:p>2,022,580<text:s/></text:p>
          </table:table-cell>
          <table:table-cell office:value-type="float" office:value="8700" table:style-name="ce89">
            <text:p>8,70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66481.91433989181" table:style-name="ce89">
            <text:p>66,482<text:s/></text:p>
          </table:table-cell>
          <table:table-cell office:value-type="string" table:style-name="ce90">
            <text:p>－</text:p>
          </table:table-cell>
          <table:table-cell office:value-type="float" office:value="15038.927903166805" table:style-name="ce89">
            <text:p>15,039<text:s/></text:p>
          </table:table-cell>
          <table:table-cell office:value-type="string" table:style-name="ce91">
            <text:p>－</text:p>
          </table:table-cell>
          <table:table-cell office:value-type="float" office:value="14525" table:style-name="ce89">
            <text:p>14,525<text:s/></text:p>
          </table:table-cell>
          <table:table-cell office:value-type="string" table:style-name="ce91">
            <text:p>－</text:p>
          </table:table-cell>
          <table:table-cell office:value-type="float" office:value="10000" table:style-name="ce89">
            <text:p>1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5929.38399999999" table:style-name="ce94">
            <text:p>125,929<text:s/></text:p>
          </table:table-cell>
          <table:table-cell office:value-type="float" office:value="1317098" table:style-name="ce93">
            <text:p>1,317,098<text:s/></text:p>
          </table:table-cell>
          <table:table-cell office:value-type="float" office:value="1007612.952" table:style-name="ce89">
            <text:p>1,007,613<text:s/></text:p>
          </table:table-cell>
          <table:table-cell office:value-type="string" table:style-name="ce91">
            <text:p>－</text:p>
          </table:table-cell>
          <table:table-cell office:value-type="float" office:value="70562.821756941295" table:style-name="ce89">
            <text:p>70,563<text:s/></text:p>
          </table:table-cell>
          <table:table-cell office:value-type="string" table:style-name="ce91">
            <text:p>－</text:p>
          </table:table-cell>
          <table:table-cell office:value-type="float" office:value="1310151" table:style-name="ce89">
            <text:p>1,310,151<text:s/></text:p>
          </table:table-cell>
          <table:table-cell office:value-type="float" office:value="1317098" table:style-name="ce93">
            <text:p>1,317,098<text:s/></text:p>
          </table:table-cell>
          <table:table-cell office:value-type="float" office:value="6947" table:style-name="ce89">
            <text:p>6,94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350330.3968168769" table:style-name="ce89">
            <text:p>1,350,330<text:s/></text:p>
          </table:table-cell>
          <table:table-cell office:value-type="string" table:style-name="ce90">
            <text:p>－</text:p>
          </table:table-cell>
          <table:table-cell office:value-type="float" office:value="396726.98366504884" table:style-name="ce89">
            <text:p>396,727<text:s/></text:p>
          </table:table-cell>
          <table:table-cell office:value-type="string" table:style-name="ce91">
            <text:p>－</text:p>
          </table:table-cell>
          <table:table-cell office:value-type="float" office:value="5986.91890608211" table:style-name="ce89">
            <text:p>5,987<text:s/></text:p>
          </table:table-cell>
          <table:table-cell office:value-type="string" table:style-name="ce91">
            <text:p>－</text:p>
          </table:table-cell>
          <table:table-cell office:value-type="float" office:value="27948.312146997305" table:style-name="ce89">
            <text:p>27,94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9564.186341568507" table:style-name="ce94">
            <text:p>19,56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28099.83764429134" table:style-name="ce89">
            <text:p>628,100<text:s/></text:p>
          </table:table-cell>
          <table:table-cell office:value-type="string" table:style-name="ce91">
            <text:p>－</text:p>
          </table:table-cell>
          <table:table-cell office:value-type="float" office:value="166985.43932851846" table:style-name="ce89">
            <text:p>166,985<text:s/></text:p>
          </table:table-cell>
          <table:table-cell office:value-type="float" office:value="2609731" table:style-name="ce93">
            <text:p>2,609,731<text:s/></text:p>
          </table:table-cell>
          <table:table-cell office:value-type="float" office:value="2595642.0748493839" table:style-name="ce89">
            <text:p>2,595,642<text:s/></text:p>
          </table:table-cell>
          <table:table-cell office:value-type="float" office:value="2609731" table:style-name="ce93">
            <text:p>2,609,731<text:s/></text:p>
          </table:table-cell>
          <table:table-cell office:value-type="float" office:value="14088.92515061652" table:style-name="ce89">
            <text:p>14,08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9044374.8773416504" table:style-name="ce89">
            <text:p>9,044,375<text:s/></text:p>
          </table:table-cell>
          <table:table-cell office:value-type="string" table:style-name="ce90">
            <text:p>－</text:p>
          </table:table-cell>
          <table:table-cell office:value-type="float" office:value="4121653.6066917195" table:style-name="ce89">
            <text:p>4,121,654<text:s/></text:p>
          </table:table-cell>
          <table:table-cell office:value-type="float" office:value="26818554" table:style-name="ce93">
            <text:p>26,818,554<text:s/></text:p>
          </table:table-cell>
          <table:table-cell office:value-type="float" office:value="30114" table:style-name="ce89">
            <text:p>30,114<text:s/></text:p>
          </table:table-cell>
          <table:table-cell office:value-type="string" table:style-name="ce93">
            <text:p>－</text:p>
          </table:table-cell>
          <table:table-cell office:value-type="float" office:value="801668.70497009705" table:style-name="ce89">
            <text:p>801,66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26997.67740653158" table:style-name="ce94">
            <text:p>326,998<text:s/></text:p>
          </table:table-cell>
          <table:table-cell office:value-type="float" office:value="608527" table:style-name="ce93">
            <text:p>608,527<text:s/></text:p>
          </table:table-cell>
          <table:table-cell office:value-type="float" office:value="1812862.7227875921" table:style-name="ce89">
            <text:p>1,812,863<text:s/></text:p>
          </table:table-cell>
          <table:table-cell office:value-type="float" office:value="177118" table:style-name="ce93">
            <text:p>177,118<text:s/></text:p>
          </table:table-cell>
          <table:table-cell office:value-type="float" office:value="3220042.4108024132" table:style-name="ce89">
            <text:p>3,220,042<text:s/></text:p>
          </table:table-cell>
          <table:table-cell office:value-type="float" office:value="3750437" table:style-name="ce93">
            <text:p>3,750,437<text:s/></text:p>
          </table:table-cell>
          <table:table-cell office:value-type="float" office:value="19357714.000000004" table:style-name="ce89">
            <text:p>19,357,714<text:s/></text:p>
          </table:table-cell>
          <table:table-cell office:value-type="float" office:value="31354636" table:style-name="ce93">
            <text:p>31,354,636<text:s/></text:p>
          </table:table-cell>
          <table:table-cell office:value-type="float" office:value="11996922" table:style-name="ce89">
            <text:p>11,996,92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8692686.4354324546" table:style-name="ce89">
            <text:p>8,692,686<text:s/></text:p>
          </table:table-cell>
          <table:table-cell office:value-type="string" table:style-name="ce90">
            <text:p>－</text:p>
          </table:table-cell>
          <table:table-cell office:value-type="float" office:value="4169775.3136832956" table:style-name="ce89">
            <text:p>4,169,775<text:s/></text:p>
          </table:table-cell>
          <table:table-cell office:value-type="float" office:value="11257224.639150143" table:style-name="ce93">
            <text:p>11,257,225<text:s/></text:p>
          </table:table-cell>
          <table:table-cell office:value-type="float" office:value="23076" table:style-name="ce89">
            <text:p>23,076<text:s/></text:p>
          </table:table-cell>
          <table:table-cell office:value-type="float" office:value="2029220" table:style-name="ce93">
            <text:p>2,029,220<text:s/></text:p>
          </table:table-cell>
          <table:table-cell office:value-type="float" office:value="3590724.4908706928" table:style-name="ce89">
            <text:p>3,590,724<text:s/></text:p>
          </table:table-cell>
          <table:table-cell office:value-type="string" table:style-name="ce91">
            <text:p>－</text:p>
          </table:table-cell>
          <table:table-cell office:value-type="float" office:value="25976" table:style-name="ce89">
            <text:p>25,976<text:s/></text:p>
          </table:table-cell>
          <table:table-cell office:value-type="float" office:value="1077490" table:style-name="ce93">
            <text:p>1,077,490<text:s/></text:p>
          </table:table-cell>
          <table:table-cell office:value-type="float" office:value="182716.72356965826" table:style-name="ce94">
            <text:p>182,717<text:s/></text:p>
          </table:table-cell>
          <table:table-cell office:value-type="float" office:value="3428284" table:style-name="ce93">
            <text:p>3,428,284<text:s/></text:p>
          </table:table-cell>
          <table:table-cell office:value-type="float" office:value="98609.823809433539" table:style-name="ce89">
            <text:p>98,610<text:s/></text:p>
          </table:table-cell>
          <table:table-cell office:value-type="float" office:value="1105024.1370606096" table:style-name="ce93">
            <text:p>1,105,024<text:s/></text:p>
          </table:table-cell>
          <table:table-cell office:value-type="float" office:value="4921794.8180719083" table:style-name="ce89">
            <text:p>4,921,795<text:s/></text:p>
          </table:table-cell>
          <table:table-cell office:value-type="float" office:value="4717009.8292266903" table:style-name="ce93">
            <text:p>4,717,010<text:s/></text:p>
          </table:table-cell>
          <table:table-cell office:value-type="float" office:value="21705359.605437443" table:style-name="ce89">
            <text:p>21,705,360<text:s/></text:p>
          </table:table-cell>
          <table:table-cell office:value-type="float" office:value="23614252.605437443" table:style-name="ce93">
            <text:p>23,614,253<text:s/></text:p>
          </table:table-cell>
          <table:table-cell office:value-type="float" office:value="1908893" table:style-name="ce89">
            <text:p>1,908,89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22706152" table:style-name="ce89">
            <text:p>22,706,152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706152" table:style-name="ce93">
            <text:p>22,706,15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706152" table:style-name="ce89">
            <text:p>22,706,152<text:s/></text:p>
          </table:table-cell>
          <table:table-cell office:value-type="float" office:value="22706152" table:style-name="ce93">
            <text:p>22,706,15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3755250" table:style-name="ce89">
            <text:p>3,755,250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755250" table:style-name="ce93">
            <text:p>3,755,25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55250" table:style-name="ce89">
            <text:p>3,755,250<text:s/></text:p>
          </table:table-cell>
          <table:table-cell office:value-type="float" office:value="3755250" table:style-name="ce93">
            <text:p>3,755,25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274496.333650277" table:style-name="ce89">
            <text:p>3,274,496<text:s/></text:p>
          </table:table-cell>
          <table:table-cell office:value-type="float" office:value="459761.16976388462" table:style-name="ce100">
            <text:p>459,761<text:s/></text:p>
          </table:table-cell>
          <table:table-cell office:value-type="float" office:value="11637181.38124696" table:style-name="ce89">
            <text:p>11,637,181<text:s/></text:p>
          </table:table-cell>
          <table:table-cell office:value-type="float" office:value="13013266.845583465" table:style-name="ce93">
            <text:p>13,013,267<text:s/></text:p>
          </table:table-cell>
          <table:table-cell office:value-type="float" office:value="166662" table:style-name="ce89">
            <text:p>166,662<text:s/></text:p>
          </table:table-cell>
          <table:table-cell office:value-type="float" office:value="331331" table:style-name="ce93">
            <text:p>331,3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078339.714897238" table:style-name="ce89">
            <text:p>15,078,340<text:s/></text:p>
          </table:table-cell>
          <table:table-cell office:value-type="float" office:value="13804359.01534735" table:style-name="ce93">
            <text:p>13,804,359<text:s/></text:p>
          </table:table-cell>
          <table:table-cell office:value-type="float" office:value="4299599.3373542083" table:style-name="ce89">
            <text:p>4,299,599<text:s/></text:p>
          </table:table-cell>
          <table:table-cell office:value-type="float" office:value="5573580.0369040947" table:style-name="ce93">
            <text:p>5,573,580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24228.3586866094" table:style-name="ce89">
            <text:p>1,724,228<text:s/></text:p>
          </table:table-cell>
          <table:table-cell office:value-type="string" table:style-name="ce90">
            <text:p>－</text:p>
          </table:table-cell>
          <table:table-cell office:value-type="float" office:value="8057034.4998292709" table:style-name="ce89">
            <text:p>8,057,034<text:s/></text:p>
          </table:table-cell>
          <table:table-cell office:value-type="string" table:style-name="ce91">
            <text:p>－</text:p>
          </table:table-cell>
          <table:table-cell office:value-type="float" office:value="14674" table:style-name="ce89">
            <text:p>14,67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58424.30499999999" table:style-name="ce94">
            <text:p>258,424<text:s/></text:p>
          </table:table-cell>
          <table:table-cell office:value-type="string" table:style-name="ce91">
            <text:p>－</text:p>
          </table:table-cell>
          <table:table-cell office:value-type="float" office:value="130969.75" table:style-name="ce89">
            <text:p>130,970<text:s/></text:p>
          </table:table-cell>
          <table:table-cell office:value-type="string" table:style-name="ce91">
            <text:p>－</text:p>
          </table:table-cell>
          <table:table-cell office:value-type="float" office:value="357327.12891047349" table:style-name="ce89">
            <text:p>357,327<text:s/></text:p>
          </table:table-cell>
          <table:table-cell office:value-type="string" table:style-name="ce91">
            <text:p>－</text:p>
          </table:table-cell>
          <table:table-cell office:value-type="float" office:value="10542658.042426353" table:style-name="ce89">
            <text:p>10,542,65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0542658.042426353" table:style-name="ce93">
            <text:p>10,542,658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468322.3539869478" table:style-name="ce89">
            <text:p>2,468,322<text:s/></text:p>
          </table:table-cell>
          <table:table-cell office:value-type="string" table:style-name="ce90">
            <text:p>－</text:p>
          </table:table-cell>
          <table:table-cell office:value-type="float" office:value="145068.3351603944" table:style-name="ce89">
            <text:p>145,068<text:s/></text:p>
          </table:table-cell>
          <table:table-cell office:value-type="float" office:value="66339" table:style-name="ce93">
            <text:p>66,339<text:s/></text:p>
          </table:table-cell>
          <table:table-cell office:value-type="float" office:value="2106" table:style-name="ce89">
            <text:p>2,10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77092.7680000002" table:style-name="ce94">
            <text:p>2,677,093<text:s/></text:p>
          </table:table-cell>
          <table:table-cell office:value-type="float" office:value="9222" table:style-name="ce93">
            <text:p>9,222<text:s/></text:p>
          </table:table-cell>
          <table:table-cell office:value-type="float" office:value="18983631.566" table:style-name="ce89">
            <text:p>18,983,632<text:s/></text:p>
          </table:table-cell>
          <table:table-cell office:value-type="string" table:style-name="ce91">
            <text:p>－</text:p>
          </table:table-cell>
          <table:table-cell office:value-type="float" office:value="1572224.9768526584" table:style-name="ce89">
            <text:p>1,572,225<text:s/></text:p>
          </table:table-cell>
          <table:table-cell office:value-type="string" table:style-name="ce93">
            <text:p>－</text:p>
          </table:table-cell>
          <table:table-cell office:value-type="float" office:value="25848446" table:style-name="ce89">
            <text:p>25,848,446<text:s/></text:p>
          </table:table-cell>
          <table:table-cell office:value-type="float" office:value="75561" table:style-name="ce93">
            <text:p>75,561<text:s/></text:p>
          </table:table-cell>
          <table:table-cell office:value-type="float" office:value="43283" table:style-name="ce89">
            <text:p>43,283<text:s/></text:p>
          </table:table-cell>
          <table:table-cell office:value-type="float" office:value="25816168" table:style-name="ce93">
            <text:p>25,816,168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349653" table:style-name="ce89">
            <text:p>14,349,653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349653" table:style-name="ce89">
            <text:p>14,349,65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349653" table:style-name="ce93">
            <text:p>14,349,653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1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3790399.7042454369" table:style-name="ce89">
            <text:p>3,790,400<text:s/></text:p>
          </table:table-cell>
          <table:table-cell office:value-type="string" table:style-name="ce90">
            <text:p>－</text:p>
          </table:table-cell>
          <table:table-cell office:value-type="string" table:style-name="ce89">
            <text:p>0</text:p>
          </table:table-cell>
          <table:table-cell office:value-type="float" office:value="167991.8369310908" table:style-name="ce93">
            <text:p>167,992<text:s/></text:p>
          </table:table-cell>
          <table:table-cell office:value-type="float" office:value="26388" table:style-name="ce89">
            <text:p>26,388<text:s/></text:p>
          </table:table-cell>
          <table:table-cell office:value-type="string" table:style-name="ce93">
            <text:p>－</text:p>
          </table:table-cell>
          <table:table-cell office:value-type="float" office:value="742.65435598068871" table:style-name="ce89">
            <text:p>743<text:s/></text:p>
          </table:table-cell>
          <table:table-cell office:value-type="string" table:style-name="ce93">
            <text:p>－</text:p>
          </table:table-cell>
          <table:table-cell office:value-type="string" table:style-name="ce92">
            <text:p>－</text:p>
          </table:table-cell>
          <table:table-cell office:value-type="float" office:value="219338.41756793857" table:style-name="ce93">
            <text:p>219,338<text:s/></text:p>
          </table:table-cell>
          <table:table-cell office:value-type="float" office:value="524263.81099999999" table:style-name="ce94">
            <text:p>524,26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772955.2483198531" table:style-name="ce93">
            <text:p>2,772,955<text:s/></text:p>
          </table:table-cell>
          <table:table-cell office:value-type="string" table:style-name="ce89">
            <text:p>－</text:p>
          </table:table-cell>
          <table:table-cell office:value-type="float" office:value="809940.83896964812" table:style-name="ce93">
            <text:p>809,941<text:s/></text:p>
          </table:table-cell>
          <table:table-cell office:value-type="float" office:value="4341794.1696014171" table:style-name="ce89">
            <text:p>4,341,794<text:s/></text:p>
          </table:table-cell>
          <table:table-cell office:value-type="float" office:value="3970226.3417885303" table:style-name="ce93">
            <text:p>3,970,226<text:s/></text:p>
          </table:table-cell>
          <table:table-cell office:value-type="string" table:style-name="ce92">
            <text:p>－</text:p>
          </table:table-cell>
          <table:table-cell office:value-type="float" office:value="371567.82781288668" table:style-name="ce93">
            <text:p>371,568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1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95305982.459441319" table:style-name="ce104">
            <text:p>95,305,982<text:s/></text:p>
          </table:table-cell>
          <table:table-cell office:value-type="float" office:value="16208738.558958987" table:style-name="ce105">
            <text:p>16,208,739<text:s/></text:p>
          </table:table-cell>
          <table:table-cell office:value-type="float" office:value="35067778.312613338" table:style-name="ce104">
            <text:p>35,067,778<text:s/></text:p>
          </table:table-cell>
          <table:table-cell office:value-type="float" office:value="65180508.368629619" table:style-name="ce106">
            <text:p>65,180,508<text:s/></text:p>
          </table:table-cell>
          <table:table-cell office:value-type="float" office:value="434129.49808526854" table:style-name="ce104">
            <text:p>434,129<text:s/></text:p>
          </table:table-cell>
          <table:table-cell office:value-type="float" office:value="3917297.071" table:style-name="ce106">
            <text:p>3,917,297<text:s/></text:p>
          </table:table-cell>
          <table:table-cell office:value-type="float" office:value="6262153.7193437675" table:style-name="ce104">
            <text:p>6,262,154<text:s/></text:p>
          </table:table-cell>
          <table:table-cell office:value-type="float" office:value="6919269.8015683778" table:style-name="ce106">
            <text:p>6,919,270<text:s/></text:p>
          </table:table-cell>
          <table:table-cell office:value-type="float" office:value="15584901" table:style-name="ce104">
            <text:p>15,584,901<text:s/></text:p>
          </table:table-cell>
          <table:table-cell office:value-type="float" office:value="15590975.417567939" table:style-name="ce106">
            <text:p>15,590,975<text:s/></text:p>
          </table:table-cell>
          <table:table-cell office:value-type="float" office:value="56298943.931496419" table:style-name="ce107">
            <text:p>56,298,944<text:s/></text:p>
          </table:table-cell>
          <table:table-cell office:value-type="float" office:value="56436564.149999999" table:style-name="ce106">
            <text:p>56,436,564<text:s/></text:p>
          </table:table-cell>
          <table:table-cell office:value-type="float" office:value="28679119.809574716" table:style-name="ce104">
            <text:p>28,679,120<text:s/></text:p>
          </table:table-cell>
          <table:table-cell office:value-type="float" office:value="30743448.300336178" table:style-name="ce106">
            <text:p>30,743,448<text:s/></text:p>
          </table:table-cell>
          <table:table-cell office:value-type="float" office:value="14229984.109118262" table:style-name="ce104">
            <text:p>14,229,984<text:s/></text:p>
          </table:table-cell>
          <table:table-cell office:value-type="float" office:value="15703788.070735607" table:style-name="ce106">
            <text:p>15,703,788<text:s/></text:p>
          </table:table-cell>
          <table:table-cell office:value-type="float" office:value="251862992.8396731" table:style-name="ce104">
            <text:p>251,862,993<text:s/></text:p>
          </table:table-cell>
          <table:table-cell office:value-type="float" office:value="210700589.73879671" table:style-name="ce106">
            <text:p>210,700,590<text:s/></text:p>
          </table:table-cell>
          <table:table-cell office:value-type="float" office:value="24796108.262504827" table:style-name="ce104">
            <text:p>24,796,108<text:s/></text:p>
          </table:table-cell>
          <table:table-cell office:value-type="float" office:value="65958511.363381229" table:style-name="ce106">
            <text:p>65,958,511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style-name="ro12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經濟研究處</meta:initial-creator>
    <dc:creator>陳慧明</dc:creator>
    <meta:creation-date>2000-11-13T02:01:58Z</meta:creation-date>
    <dc:date>2020-01-16T07:41:44Z</dc:date>
    <meta:print-date>2020-01-16T07:41:12Z</meta:print-date>
  </office:meta>
</office:document-meta>
</file>