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3.942291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10.2129166666667cm"/>
    </style:style>
    <style:style style:name="co56" style:family="table-column">
      <style:table-column-properties fo:break-before="auto" style:column-width="9.86895833333333cm"/>
    </style:style>
    <style:style style:name="co57" style:family="table-column">
      <style:table-column-properties fo:break-before="auto" style:column-width="3.54541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Currency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80">
            <text:p>Year-end Amounts Outstanding of</text:p>
            <text:p>Financial Transaction Item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1">
            <text:p>Item 1. <text:s/>Currency</text:p>
          </table:table-cell>
          <table:covered-table-cell table:number-columns-repeated="8"/>
          <table:table-cell table:number-columns-repeated="16375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5" table:style-name="ce106"/>
          <table:table-cell office:value-type="string" table:style-name="ce106">
            <text:p/>
          </table:table-cell>
          <table:table-cell table:number-columns-repeated="16377" table:style-name="ce106"/>
        </table:table-row>
        <table:table-row table:style-name="ro4">
          <table:table-cell table:style-name="ce26"/>
          <table:table-cell table:style-name="ce30"/>
          <table:table-cell table:number-columns-repeated="7" table:style-name="ce12"/>
          <table:table-cell table:number-columns-repeated="16375" table:style-name="ce8"/>
        </table:table-row>
        <table:table-row table:style-name="ro5">
          <table:table-cell office:value-type="string" table:style-name="ce124">
            <text:p>End of</text:p>
          </table:table-cell>
          <table:table-cell office:value-type="string" table:style-name="ce83">
            <text:p>Issuer</text:p>
          </table:table-cell>
          <table:table-cell office:value-type="string" table:style-name="ce101">
            <text:p>Holder</text:p>
          </table:table-cell>
          <table:table-cell table:style-name="ce101"/>
          <table:table-cell table:number-columns-repeated="5" table:style-name="ce102"/>
          <table:table-cell table:number-columns-repeated="16375" table:style-name="ce8"/>
        </table:table-row>
        <table:table-row table:style-name="ro6">
          <table:table-cell office:value-type="string" table:style-name="ce125">
            <text:p>Year</text:p>
          </table:table-cell>
          <table:table-cell office:value-type="string" table:style-name="ce33">
            <text:p>Central Bank</text:p>
          </table:table-cell>
          <table:table-cell office:value-type="string" table:style-name="ce46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47">
            <text:p>Private enterprises</text:p>
          </table:table-cell>
          <table:table-cell office:value-type="string" table:style-name="ce127">
            <text:p>Households &amp; non-profit institutions</text:p>
          </table:table-cell>
          <table:table-cell table:number-columns-repeated="16375" table:style-name="ce13"/>
        </table:table-row>
        <table:table-row table:style-name="ro5">
          <table:table-cell office:value-type="float" office:value="2000" table:style-name="ce54">
            <text:p>2000</text:p>
          </table:table-cell>
          <table:table-cell office:value-type="float" office:value="708414" table:style-name="ce55">
            <text:p><text:s/>708,414<text:s/></text:p>
          </table:table-cell>
          <table:table-cell office:value-type="float" office:value="180666" table:style-name="ce56">
            <text:p><text:s/>180,666<text:s/></text:p>
          </table:table-cell>
          <table:table-cell office:value-type="float" office:value="1295.268" table:style-name="ce57">
            <text:p><text:s/>1,295<text:s/></text:p>
          </table:table-cell>
          <table:table-cell office:value-type="float" office:value="3647.0901134902001" table:style-name="ce57">
            <text:p><text:s/>3,647<text:s/></text:p>
          </table:table-cell>
          <table:table-cell office:value-type="float" office:value="57.645203341926852" table:style-name="ce57">
            <text:p><text:s/>58<text:s/></text:p>
          </table:table-cell>
          <table:table-cell office:value-type="float" office:value="624" table:style-name="ce57">
            <text:p><text:s/>624<text:s/></text:p>
          </table:table-cell>
          <table:table-cell office:value-type="float" office:value="303174" table:style-name="ce57">
            <text:p><text:s/>303,174<text:s/></text:p>
          </table:table-cell>
          <table:table-cell office:value-type="float" office:value="218949.99668316788" table:style-name="ce128">
            <text:p><text:s/>218,950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1" table:style-name="ce54">
            <text:p>2001</text:p>
          </table:table-cell>
          <table:table-cell office:value-type="float" office:value="692622" table:style-name="ce55">
            <text:p><text:s/>692,622<text:s/></text:p>
          </table:table-cell>
          <table:table-cell office:value-type="float" office:value="166963" table:style-name="ce56">
            <text:p><text:s/>166,963<text:s/></text:p>
          </table:table-cell>
          <table:table-cell office:value-type="float" office:value="1584.268" table:style-name="ce57">
            <text:p><text:s/>1,584<text:s/></text:p>
          </table:table-cell>
          <table:table-cell office:value-type="float" office:value="3819.2175341854677" table:style-name="ce57">
            <text:p><text:s/>3,819<text:s/></text:p>
          </table:table-cell>
          <table:table-cell office:value-type="float" office:value="67.576239612615254" table:style-name="ce57">
            <text:p><text:s/>68<text:s/></text:p>
          </table:table-cell>
          <table:table-cell office:value-type="float" office:value="552" table:style-name="ce57">
            <text:p><text:s/>552<text:s/></text:p>
          </table:table-cell>
          <table:table-cell office:value-type="float" office:value="244625" table:style-name="ce57">
            <text:p><text:s/>244,625<text:s/></text:p>
          </table:table-cell>
          <table:table-cell office:value-type="float" office:value="275010.93822620192" table:style-name="ce128">
            <text:p><text:s/>275,011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2" table:style-name="ce54">
            <text:p>2002</text:p>
          </table:table-cell>
          <table:table-cell office:value-type="float" office:value="698203" table:style-name="ce55">
            <text:p><text:s/>698,203<text:s/></text:p>
          </table:table-cell>
          <table:table-cell office:value-type="float" office:value="170925" table:style-name="ce56">
            <text:p><text:s/>170,925<text:s/></text:p>
          </table:table-cell>
          <table:table-cell office:value-type="float" office:value="4232.268" table:style-name="ce57">
            <text:p><text:s/>4,232<text:s/></text:p>
          </table:table-cell>
          <table:table-cell office:value-type="float" office:value="1591" table:style-name="ce57">
            <text:p><text:s/>1,591<text:s/></text:p>
          </table:table-cell>
          <table:table-cell office:value-type="float" office:value="76.536768742201886" table:style-name="ce57">
            <text:p><text:s/>77<text:s/></text:p>
          </table:table-cell>
          <table:table-cell office:value-type="float" office:value="588.64800000000002" table:style-name="ce57">
            <text:p><text:s/>589<text:s/></text:p>
          </table:table-cell>
          <table:table-cell office:value-type="float" office:value="221128.12237050539" table:style-name="ce57">
            <text:p><text:s/>221,128<text:s/></text:p>
          </table:table-cell>
          <table:table-cell office:value-type="float" office:value="299661.42486075242" table:style-name="ce128">
            <text:p><text:s/>299,661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784814" table:style-name="ce55">
            <text:p><text:s/>784,814<text:s/></text:p>
          </table:table-cell>
          <table:table-cell office:value-type="float" office:value="176609" table:style-name="ce56">
            <text:p><text:s/>176,609<text:s/></text:p>
          </table:table-cell>
          <table:table-cell office:value-type="float" office:value="1327.268" table:style-name="ce57">
            <text:p><text:s/>1,327<text:s/></text:p>
          </table:table-cell>
          <table:table-cell office:value-type="float" office:value="5688" table:style-name="ce57">
            <text:p><text:s/>5,688<text:s/></text:p>
          </table:table-cell>
          <table:table-cell office:value-type="float" office:value="81.784706921639554" table:style-name="ce57">
            <text:p><text:s/>82<text:s/></text:p>
          </table:table-cell>
          <table:table-cell office:value-type="float" office:value="542.52300000000002" table:style-name="ce57">
            <text:p><text:s/>543<text:s/></text:p>
          </table:table-cell>
          <table:table-cell office:value-type="float" office:value="242857.79371815955" table:style-name="ce57">
            <text:p><text:s/>242,858<text:s/></text:p>
          </table:table-cell>
          <table:table-cell office:value-type="float" office:value="357707.6305749187" table:style-name="ce128">
            <text:p><text:s/>357,70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856741" table:style-name="ce55">
            <text:p><text:s/>856,741<text:s/></text:p>
          </table:table-cell>
          <table:table-cell office:value-type="float" office:value="186893" table:style-name="ce56">
            <text:p><text:s/>186,893<text:s/></text:p>
          </table:table-cell>
          <table:table-cell office:value-type="float" office:value="1510.268" table:style-name="ce57">
            <text:p><text:s/>1,510<text:s/></text:p>
          </table:table-cell>
          <table:table-cell office:value-type="float" office:value="3178" table:style-name="ce57">
            <text:p><text:s/>3,178<text:s/></text:p>
          </table:table-cell>
          <table:table-cell office:value-type="float" office:value="78.755832391271724" table:style-name="ce57">
            <text:p><text:s/>79<text:s/></text:p>
          </table:table-cell>
          <table:table-cell office:value-type="float" office:value="676.8" table:style-name="ce57">
            <text:p><text:s/>677<text:s/></text:p>
          </table:table-cell>
          <table:table-cell office:value-type="float" office:value="201221.81299632325" table:style-name="ce57">
            <text:p><text:s/>201,222<text:s/></text:p>
          </table:table-cell>
          <table:table-cell office:value-type="float" office:value="463182.36317128537" table:style-name="ce128">
            <text:p><text:s/>463,182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922609" table:style-name="ce55">
            <text:p><text:s/>922,609<text:s/></text:p>
          </table:table-cell>
          <table:table-cell office:value-type="float" office:value="192242" table:style-name="ce56">
            <text:p><text:s/>192,242<text:s/></text:p>
          </table:table-cell>
          <table:table-cell office:value-type="float" office:value="655.66800000000001" table:style-name="ce57">
            <text:p><text:s/>656<text:s/></text:p>
          </table:table-cell>
          <table:table-cell office:value-type="float" office:value="3684.7600582442233" table:style-name="ce57">
            <text:p><text:s/>3,685<text:s/></text:p>
          </table:table-cell>
          <table:table-cell office:value-type="float" office:value="69.597822024725573" table:style-name="ce57">
            <text:p><text:s/>70<text:s/></text:p>
          </table:table-cell>
          <table:table-cell office:value-type="float" office:value="448.875" table:style-name="ce57">
            <text:p><text:s/>449<text:s/></text:p>
          </table:table-cell>
          <table:table-cell office:value-type="float" office:value="212089.85453912205" table:style-name="ce57">
            <text:p><text:s/>212,090<text:s/></text:p>
          </table:table-cell>
          <table:table-cell office:value-type="float" office:value="513418.24458060891" table:style-name="ce128">
            <text:p><text:s/>513,41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959544" table:style-name="ce55">
            <text:p><text:s/>959,544<text:s/></text:p>
          </table:table-cell>
          <table:table-cell office:value-type="float" office:value="200823" table:style-name="ce56">
            <text:p><text:s/>200,823<text:s/></text:p>
          </table:table-cell>
          <table:table-cell office:value-type="float" office:value="756.66800000000001" table:style-name="ce57">
            <text:p><text:s/>757<text:s/></text:p>
          </table:table-cell>
          <table:table-cell office:value-type="float" office:value="16584.127604587848" table:style-name="ce57">
            <text:p><text:s/>16,584<text:s/></text:p>
          </table:table-cell>
          <table:table-cell office:value-type="float" office:value="91.952603393267722" table:style-name="ce57">
            <text:p><text:s/>92<text:s/></text:p>
          </table:table-cell>
          <table:table-cell office:value-type="float" office:value="1000.921" table:style-name="ce57">
            <text:p><text:s/>1,001<text:s/></text:p>
          </table:table-cell>
          <table:table-cell office:value-type="float" office:value="242505.28112735774" table:style-name="ce57">
            <text:p><text:s/>242,505<text:s/></text:p>
          </table:table-cell>
          <table:table-cell office:value-type="float" office:value="497782.04966466117" table:style-name="ce128">
            <text:p><text:s/>497,782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961447" table:style-name="ce55">
            <text:p><text:s/>961,447<text:s/></text:p>
          </table:table-cell>
          <table:table-cell office:value-type="float" office:value="198820" table:style-name="ce56">
            <text:p><text:s/>198,820<text:s/></text:p>
          </table:table-cell>
          <table:table-cell office:value-type="float" office:value="869.46473719878111" table:style-name="ce57">
            <text:p><text:s/>869<text:s/></text:p>
          </table:table-cell>
          <table:table-cell office:value-type="float" office:value="14676.345669669168" table:style-name="ce57">
            <text:p><text:s/>14,676<text:s/></text:p>
          </table:table-cell>
          <table:table-cell office:value-type="float" office:value="78.562060567309928" table:style-name="ce57">
            <text:p><text:s/>79<text:s/></text:p>
          </table:table-cell>
          <table:table-cell office:value-type="float" office:value="436.94200000000001" table:style-name="ce57">
            <text:p><text:s/>437<text:s/></text:p>
          </table:table-cell>
          <table:table-cell office:value-type="float" office:value="221740.63279621326" table:style-name="ce57">
            <text:p><text:s/>221,741<text:s/></text:p>
          </table:table-cell>
          <table:table-cell office:value-type="float" office:value="524825.0527363515" table:style-name="ce128">
            <text:p><text:s/>524,825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054061" table:style-name="ce55">
            <text:p><text:s/>1,054,061<text:s/></text:p>
          </table:table-cell>
          <table:table-cell office:value-type="float" office:value="220524" table:style-name="ce56">
            <text:p><text:s/>220,524<text:s/></text:p>
          </table:table-cell>
          <table:table-cell office:value-type="float" office:value="1381.9369999999999" table:style-name="ce57">
            <text:p><text:s/>1,382<text:s/></text:p>
          </table:table-cell>
          <table:table-cell office:value-type="float" office:value="9277.4679304027159" table:style-name="ce57">
            <text:p><text:s/>9,277<text:s/></text:p>
          </table:table-cell>
          <table:table-cell office:value-type="float" office:value="90.330476277467511" table:style-name="ce57">
            <text:p><text:s/>90<text:s/></text:p>
          </table:table-cell>
          <table:table-cell office:value-type="float" office:value="423.93700000000001" table:style-name="ce57">
            <text:p><text:s/>424<text:s/></text:p>
          </table:table-cell>
          <table:table-cell office:value-type="float" office:value="154728.51608195886" table:style-name="ce57">
            <text:p><text:s/>154,729<text:s/></text:p>
          </table:table-cell>
          <table:table-cell office:value-type="float" office:value="667634.81151136081" table:style-name="ce128">
            <text:p><text:s/>667,635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1122504" table:style-name="ce55">
            <text:p><text:s/>1,122,504<text:s/></text:p>
          </table:table-cell>
          <table:table-cell office:value-type="float" office:value="209886" table:style-name="ce56">
            <text:p><text:s/>209,886<text:s/></text:p>
          </table:table-cell>
          <table:table-cell office:value-type="float" office:value="962.10222562532897" table:style-name="ce57">
            <text:p><text:s/>962<text:s/></text:p>
          </table:table-cell>
          <table:table-cell office:value-type="float" office:value="5152.6792778177951" table:style-name="ce57">
            <text:p><text:s/>5,153<text:s/></text:p>
          </table:table-cell>
          <table:table-cell office:value-type="float" office:value="101.71011622040122" table:style-name="ce57">
            <text:p><text:s/>102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177218.18344376801" table:style-name="ce57">
            <text:p><text:s/>177,218<text:s/></text:p>
          </table:table-cell>
          <table:table-cell office:value-type="float" office:value="728795.3249365685" table:style-name="ce128">
            <text:p><text:s/>728,795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204628" table:style-name="ce55">
            <text:p><text:s/>1,204,628<text:s/></text:p>
          </table:table-cell>
          <table:table-cell office:value-type="float" office:value="208775" table:style-name="ce56">
            <text:p><text:s/>208,775<text:s/></text:p>
          </table:table-cell>
          <table:table-cell office:value-type="float" office:value="862.52500000000009" table:style-name="ce57">
            <text:p><text:s/>863<text:s/></text:p>
          </table:table-cell>
          <table:table-cell office:value-type="float" office:value="4850.4899090748177" table:style-name="ce57">
            <text:p><text:s/>4,850<text:s/></text:p>
          </table:table-cell>
          <table:table-cell office:value-type="float" office:value="78.950836334533818" table:style-name="ce57">
            <text:p><text:s/>79<text:s/></text:p>
          </table:table-cell>
          <table:table-cell office:value-type="float" office:value="408.10199999999998" table:style-name="ce57">
            <text:p><text:s/>408<text:s/></text:p>
          </table:table-cell>
          <table:table-cell office:value-type="float" office:value="170554.69638618903" table:style-name="ce57">
            <text:p><text:s/>170,555<text:s/></text:p>
          </table:table-cell>
          <table:table-cell office:value-type="float" office:value="819098.23586840159" table:style-name="ce128">
            <text:p><text:s/>819,09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1320376" table:style-name="ce55">
            <text:p><text:s/>1,320,376<text:s/></text:p>
          </table:table-cell>
          <table:table-cell office:value-type="float" office:value="213032" table:style-name="ce56">
            <text:p><text:s/>213,032<text:s/></text:p>
          </table:table-cell>
          <table:table-cell office:value-type="float" office:value="707.60137110051983" table:style-name="ce57">
            <text:p><text:s/>708<text:s/></text:p>
          </table:table-cell>
          <table:table-cell office:value-type="float" office:value="3475.4659417600142" table:style-name="ce57">
            <text:p><text:s/>3,475<text:s/></text:p>
          </table:table-cell>
          <table:table-cell office:value-type="float" office:value="91.18244897959184" table:style-name="ce57">
            <text:p><text:s/>91<text:s/></text:p>
          </table:table-cell>
          <table:table-cell office:value-type="float" office:value="390.02199999999999" table:style-name="ce57">
            <text:p><text:s/>390<text:s/></text:p>
          </table:table-cell>
          <table:table-cell office:value-type="float" office:value="170784.03358774231" table:style-name="ce57">
            <text:p><text:s/>170,784<text:s/></text:p>
          </table:table-cell>
          <table:table-cell office:value-type="float" office:value="931895.69465041719" table:style-name="ce128">
            <text:p><text:s/>931,896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1437306" table:style-name="ce55">
            <text:p><text:s/>1,437,306<text:s/></text:p>
          </table:table-cell>
          <table:table-cell office:value-type="float" office:value="234094" table:style-name="ce56">
            <text:p><text:s/>234,094<text:s/></text:p>
          </table:table-cell>
          <table:table-cell office:value-type="float" office:value="1222.3498625455359" table:style-name="ce57">
            <text:p><text:s/>1,222<text:s/></text:p>
          </table:table-cell>
          <table:table-cell office:value-type="float" office:value="7096.0680768927205" table:style-name="ce57">
            <text:p><text:s/>7,096<text:s/></text:p>
          </table:table-cell>
          <table:table-cell office:value-type="float" office:value="83.882448979591828" table:style-name="ce57">
            <text:p><text:s/>84<text:s/></text:p>
          </table:table-cell>
          <table:table-cell office:value-type="float" office:value="420.65800000000002" table:style-name="ce57">
            <text:p><text:s/>421<text:s/></text:p>
          </table:table-cell>
          <table:table-cell office:value-type="float" office:value="195886.29455483911" table:style-name="ce57">
            <text:p><text:s/>195,886<text:s/></text:p>
          </table:table-cell>
          <table:table-cell office:value-type="float" office:value="998502.7470567429" table:style-name="ce128">
            <text:p><text:s/>998,503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1555758" table:style-name="ce55">
            <text:p><text:s/>1,555,758<text:s/></text:p>
          </table:table-cell>
          <table:table-cell office:value-type="float" office:value="226107" table:style-name="ce56">
            <text:p><text:s/>226,107<text:s/></text:p>
          </table:table-cell>
          <table:table-cell office:value-type="float" office:value="805.42903887877674" table:style-name="ce57">
            <text:p><text:s/>805<text:s/></text:p>
          </table:table-cell>
          <table:table-cell office:value-type="float" office:value="8419.9383217873637" table:style-name="ce57">
            <text:p><text:s/>8,420<text:s/></text:p>
          </table:table-cell>
          <table:table-cell office:value-type="float" office:value="87.755102040816325" table:style-name="ce57">
            <text:p><text:s/>88<text:s/></text:p>
          </table:table-cell>
          <table:table-cell office:value-type="float" office:value="414.036" table:style-name="ce57">
            <text:p><text:s/>414<text:s/></text:p>
          </table:table-cell>
          <table:table-cell office:value-type="float" office:value="189308.82066388393" table:style-name="ce57">
            <text:p><text:s/>189,309<text:s/></text:p>
          </table:table-cell>
          <table:table-cell office:value-type="float" office:value="1130615.0208734092" table:style-name="ce128">
            <text:p><text:s/>1,130,615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1706493" table:style-name="ce55">
            <text:p><text:s/>1,706,493<text:s/></text:p>
          </table:table-cell>
          <table:table-cell office:value-type="float" office:value="245589" table:style-name="ce56">
            <text:p><text:s/>245,589<text:s/></text:p>
          </table:table-cell>
          <table:table-cell office:value-type="float" office:value="525.0157334921148" table:style-name="ce57">
            <text:p><text:s/>525<text:s/></text:p>
          </table:table-cell>
          <table:table-cell office:value-type="float" office:value="6264.4034408320204" table:style-name="ce57">
            <text:p><text:s/>6,264<text:s/></text:p>
          </table:table-cell>
          <table:table-cell office:value-type="float" office:value="86.972164000000006" table:style-name="ce57">
            <text:p><text:s/>87<text:s/></text:p>
          </table:table-cell>
          <table:table-cell office:value-type="float" office:value="477.13299999999998" table:style-name="ce57">
            <text:p><text:s/>477<text:s/></text:p>
          </table:table-cell>
          <table:table-cell office:value-type="float" office:value="175923.20141517135" table:style-name="ce57">
            <text:p><text:s/>175,923<text:s/></text:p>
          </table:table-cell>
          <table:table-cell office:value-type="float" office:value="1277627.2742465045" table:style-name="ce128">
            <text:p><text:s/>1,277,627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1804398" table:style-name="ce55">
            <text:p><text:s/>1,804,398<text:s/></text:p>
          </table:table-cell>
          <table:table-cell office:value-type="float" office:value="238983" table:style-name="ce56">
            <text:p><text:s/>238,983<text:s/></text:p>
          </table:table-cell>
          <table:table-cell office:value-type="float" office:value="542.14101837923181" table:style-name="ce57">
            <text:p><text:s/>542<text:s/></text:p>
          </table:table-cell>
          <table:table-cell office:value-type="float" office:value="1856.8495124190922" table:style-name="ce57">
            <text:p><text:s/>1,857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196592.47420271017" table:style-name="ce57">
            <text:p><text:s/>196,592<text:s/></text:p>
          </table:table-cell>
          <table:table-cell office:value-type="float" office:value="1365875.5062664915" table:style-name="ce128">
            <text:p><text:s/>1,365,876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1937910" table:style-name="ce55">
            <text:p><text:s/>1,937,910<text:s/></text:p>
          </table:table-cell>
          <table:table-cell office:value-type="float" office:value="257522" table:style-name="ce56">
            <text:p><text:s/>257,522<text:s/></text:p>
          </table:table-cell>
          <table:table-cell office:value-type="float" office:value="633.69790064117262" table:style-name="ce57">
            <text:p><text:s/>634<text:s/></text:p>
          </table:table-cell>
          <table:table-cell office:value-type="float" office:value="5818.6031948321606" table:style-name="ce57">
            <text:p><text:s/>5,819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187750.95110088756" table:style-name="ce57">
            <text:p><text:s/>187,751<text:s/></text:p>
          </table:table-cell>
          <table:table-cell office:value-type="float" office:value="1485566.7188036391" table:style-name="ce128">
            <text:p><text:s/>1,485,567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042041" table:style-name="ce55">
            <text:p><text:s/>2,042,041<text:s/></text:p>
          </table:table-cell>
          <table:table-cell office:value-type="float" office:value="250738" table:style-name="ce56">
            <text:p><text:s/>250,738<text:s/></text:p>
          </table:table-cell>
          <table:table-cell office:value-type="float" office:value="514.90154612539675" table:style-name="ce57">
            <text:p><text:s/>515<text:s/></text:p>
          </table:table-cell>
          <table:table-cell office:value-type="float" office:value="14774.850236416554" table:style-name="ce57">
            <text:p><text:s/>14,775<text:s/></text:p>
          </table:table-cell>
          <table:table-cell office:value-type="float" office:value="58.713883000000003" table:style-name="ce57">
            <text:p><text:s/>59<text:s/></text:p>
          </table:table-cell>
          <table:table-cell office:value-type="float" office:value="559.01400000000001" table:style-name="ce57">
            <text:p><text:s/>559<text:s/></text:p>
          </table:table-cell>
          <table:table-cell office:value-type="float" office:value="194185.46072037588" table:style-name="ce57">
            <text:p><text:s/>194,185<text:s/></text:p>
          </table:table-cell>
          <table:table-cell office:value-type="float" office:value="1581210.0596140823" table:style-name="ce128">
            <text:p><text:s/>1,581,210<text:s/></text:p>
          </table:table-cell>
          <table:table-cell table:number-columns-repeated="16375" table:style-name="ce1"/>
        </table:table-row>
        <table:table-row table:style-name="ro8">
          <table:table-cell office:value-type="float" office:value="2018" table:style-name="ce60">
            <text:p>2018</text:p>
          </table:table-cell>
          <table:table-cell office:value-type="float" office:value="2197158" table:style-name="ce61">
            <text:p><text:s/>2,197,158<text:s/></text:p>
          </table:table-cell>
          <table:table-cell office:value-type="float" office:value="254556" table:style-name="ce62">
            <text:p><text:s/>254,556<text:s/></text:p>
          </table:table-cell>
          <table:table-cell office:value-type="float" office:value="536.59219462105045" table:style-name="ce63">
            <text:p><text:s/>537<text:s/></text:p>
          </table:table-cell>
          <table:table-cell office:value-type="float" office:value="13657.172730137007" table:style-name="ce63">
            <text:p><text:s/>13,657<text:s/></text:p>
          </table:table-cell>
          <table:table-cell office:value-type="float" office:value="57.081000000000003" table:style-name="ce63">
            <text:p><text:s/>57<text:s/></text:p>
          </table:table-cell>
          <table:table-cell office:value-type="float" office:value="624" table:style-name="ce63">
            <text:p><text:s/>624<text:s/></text:p>
          </table:table-cell>
          <table:table-cell office:value-type="float" office:value="193417.68088381813" table:style-name="ce63">
            <text:p><text:s/>193,418<text:s/></text:p>
          </table:table-cell>
          <table:table-cell office:value-type="float" office:value="1734309.4731914238" table:style-name="ce129">
            <text:p><text:s/>1,734,309<text:s/></text:p>
          </table:table-cell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2__Demand_Deposits_" table:style-name="ta1">
        <table:table-column table:style-name="co1" table:default-cell-style-name="ce7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7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style-name="ce11"/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10">
          <table:table-cell office:value-type="string" table:number-columns-spanned="10" table:number-rows-spanned="1" table:style-name="ce181">
            <text:p>Item 2. <text:s/>Demand Deposits<text:s/></text:p>
          </table:table-cell>
          <table:covered-table-cell table:number-columns-repeated="9"/>
          <table:table-cell table:number-columns-repeated="16374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4" table:style-name="ce106"/>
          <table:table-cell table:style-name="ce23"/>
          <table:table-cell table:style-name="ce107"/>
          <table:table-cell office:value-type="string" table:style-name="ce106">
            <text:p/>
          </table:table-cell>
          <table:table-cell table:number-columns-repeated="16376" table:style-name="ce106"/>
        </table:table-row>
        <table:table-row table:style-name="ro11">
          <table:table-cell table:style-name="ce16"/>
          <table:table-cell office:value-type="string" table:style-name="ce163">
            <text:p><text:s text:c="2"/>Issuer</text:p>
          </table:table-cell>
          <table:table-cell table:style-name="ce144"/>
          <table:table-cell office:value-type="string" table:number-columns-spanned="7" table:number-rows-spanned="1" table:style-name="ce182">
            <text:p><text:s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58">
            <text:p>End of</text:p>
          </table:table-cell>
          <table:table-cell table:style-name="ce94"/>
          <table:table-cell table:style-name="ce164"/>
          <table:table-cell table:style-name="ce94"/>
          <table:table-cell table:number-columns-repeated="5" table:style-name="ce95"/>
          <table:table-cell table:style-name="ce96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165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7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4955841" table:style-name="ce67">
            <text:p>4,955,841</text:p>
          </table:table-cell>
          <table:table-cell office:value-type="float" office:value="0" table:style-name="ce133">
            <text:p>0</text:p>
          </table:table-cell>
          <table:table-cell office:value-type="float" office:value="16306.4" table:style-name="ce119">
            <text:p>16,306</text:p>
          </table:table-cell>
          <table:table-cell office:value-type="float" office:value="27141.506999999998" table:style-name="ce68">
            <text:p>27,142</text:p>
          </table:table-cell>
          <table:table-cell office:value-type="float" office:value="98382.526060235905" table:style-name="ce68">
            <text:p>98,383</text:p>
          </table:table-cell>
          <table:table-cell office:value-type="float" office:value="36845" table:style-name="ce68">
            <text:p>36,845</text:p>
          </table:table-cell>
          <table:table-cell office:value-type="float" office:value="1179396" table:style-name="ce68">
            <text:p>1,179,396</text:p>
          </table:table-cell>
          <table:table-cell office:value-type="float" office:value="3511283.5669397637" table:style-name="ce68">
            <text:p>3,511,284</text:p>
          </table:table-cell>
          <table:table-cell office:value-type="float" office:value="86486" table:style-name="ce88">
            <text:p>86,486</text:p>
          </table:table-cell>
          <table:table-cell table:number-columns-repeated="16374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5646219" table:style-name="ce70">
            <text:p>5,646,219</text:p>
          </table:table-cell>
          <table:table-cell office:value-type="float" office:value="0" table:style-name="ce133">
            <text:p>0</text:p>
          </table:table-cell>
          <table:table-cell office:value-type="float" office:value="26218.400000000001" table:style-name="ce119">
            <text:p>26,218</text:p>
          </table:table-cell>
          <table:table-cell office:value-type="float" office:value="63789.584999999999" table:style-name="ce71">
            <text:p>63,790</text:p>
          </table:table-cell>
          <table:table-cell office:value-type="float" office:value="136740.54821264144" table:style-name="ce71">
            <text:p>136,741</text:p>
          </table:table-cell>
          <table:table-cell office:value-type="float" office:value="22325" table:style-name="ce71">
            <text:p>22,325</text:p>
          </table:table-cell>
          <table:table-cell office:value-type="float" office:value="1095514" table:style-name="ce71">
            <text:p>1,095,514</text:p>
          </table:table-cell>
          <table:table-cell office:value-type="float" office:value="4204092.4667873587" table:style-name="ce71">
            <text:p>4,204,092</text:p>
          </table:table-cell>
          <table:table-cell office:value-type="float" office:value="97539" table:style-name="ce89">
            <text:p>97,53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6228223" table:style-name="ce70">
            <text:p>6,228,223</text:p>
          </table:table-cell>
          <table:table-cell office:value-type="float" office:value="0" table:style-name="ce133">
            <text:p>0</text:p>
          </table:table-cell>
          <table:table-cell office:value-type="float" office:value="24670" table:style-name="ce119">
            <text:p>24,670</text:p>
          </table:table-cell>
          <table:table-cell office:value-type="float" office:value="44242.635000000002" table:style-name="ce71">
            <text:p>44,243</text:p>
          </table:table-cell>
          <table:table-cell office:value-type="float" office:value="153284" table:style-name="ce71">
            <text:p>153,284</text:p>
          </table:table-cell>
          <table:table-cell office:value-type="float" office:value="16624.046999999999" table:style-name="ce71">
            <text:p>16,624</text:p>
          </table:table-cell>
          <table:table-cell office:value-type="float" office:value="1112000.6744722729" table:style-name="ce71">
            <text:p>1,112,001</text:p>
          </table:table-cell>
          <table:table-cell office:value-type="float" office:value="4771301.6435277276" table:style-name="ce71">
            <text:p>4,771,302</text:p>
          </table:table-cell>
          <table:table-cell office:value-type="float" office:value="106100" table:style-name="ce89">
            <text:p>106,100</text:p>
          </table:table-cell>
          <table:table-cell table:number-columns-repeated="16374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7330943" table:style-name="ce70">
            <text:p>7,330,943</text:p>
          </table:table-cell>
          <table:table-cell office:value-type="float" office:value="0" table:style-name="ce133">
            <text:p>0</text:p>
          </table:table-cell>
          <table:table-cell office:value-type="float" office:value="36513" table:style-name="ce119">
            <text:p>36,513</text:p>
          </table:table-cell>
          <table:table-cell office:value-type="float" office:value="45827.815000000002" table:style-name="ce71">
            <text:p>45,828</text:p>
          </table:table-cell>
          <table:table-cell office:value-type="float" office:value="211250" table:style-name="ce71">
            <text:p>211,250</text:p>
          </table:table-cell>
          <table:table-cell office:value-type="float" office:value="16989.127" table:style-name="ce71">
            <text:p>16,989</text:p>
          </table:table-cell>
          <table:table-cell office:value-type="float" office:value="1203550.3487730101" table:style-name="ce71">
            <text:p>1,203,550</text:p>
          </table:table-cell>
          <table:table-cell office:value-type="float" office:value="5663343.7092269892" table:style-name="ce71">
            <text:p>5,663,344</text:p>
          </table:table-cell>
          <table:table-cell office:value-type="float" office:value="153469" table:style-name="ce89">
            <text:p>153,46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198778" table:style-name="ce70">
            <text:p>8,198,778</text:p>
          </table:table-cell>
          <table:table-cell office:value-type="float" office:value="0" table:style-name="ce133">
            <text:p>0</text:p>
          </table:table-cell>
          <table:table-cell office:value-type="float" office:value="38298" table:style-name="ce119">
            <text:p>38,298</text:p>
          </table:table-cell>
          <table:table-cell office:value-type="float" office:value="66224.361999999994" table:style-name="ce71">
            <text:p>66,224</text:p>
          </table:table-cell>
          <table:table-cell office:value-type="float" office:value="212509" table:style-name="ce71">
            <text:p>212,509</text:p>
          </table:table-cell>
          <table:table-cell office:value-type="float" office:value="14251.039000000001" table:style-name="ce71">
            <text:p>14,251</text:p>
          </table:table-cell>
          <table:table-cell office:value-type="float" office:value="1379074.5549664092" table:style-name="ce71">
            <text:p>1,379,075</text:p>
          </table:table-cell>
          <table:table-cell office:value-type="float" office:value="6312257.0440335907" table:style-name="ce71">
            <text:p>6,312,257</text:p>
          </table:table-cell>
          <table:table-cell office:value-type="float" office:value="176164" table:style-name="ce89">
            <text:p>176,164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737912" table:style-name="ce70">
            <text:p>8,737,912</text:p>
          </table:table-cell>
          <table:table-cell office:value-type="float" office:value="0" table:style-name="ce133">
            <text:p>0</text:p>
          </table:table-cell>
          <table:table-cell office:value-type="float" office:value="47026" table:style-name="ce119">
            <text:p>47,026</text:p>
          </table:table-cell>
          <table:table-cell office:value-type="float" office:value="60180.834000000003" table:style-name="ce71">
            <text:p>60,181</text:p>
          </table:table-cell>
          <table:table-cell office:value-type="float" office:value="230033.76204662834" table:style-name="ce71">
            <text:p>230,034</text:p>
          </table:table-cell>
          <table:table-cell office:value-type="float" office:value="12279.115" table:style-name="ce71">
            <text:p>12,279</text:p>
          </table:table-cell>
          <table:table-cell office:value-type="float" office:value="1462535.0565109102" table:style-name="ce71">
            <text:p>1,462,535</text:p>
          </table:table-cell>
          <table:table-cell office:value-type="float" office:value="6729495.232442461" table:style-name="ce71">
            <text:p>6,729,495</text:p>
          </table:table-cell>
          <table:table-cell office:value-type="float" office:value="196362" table:style-name="ce89">
            <text:p>196,36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113077" table:style-name="ce70">
            <text:p>9,113,077</text:p>
          </table:table-cell>
          <table:table-cell office:value-type="float" office:value="0" table:style-name="ce133">
            <text:p>0</text:p>
          </table:table-cell>
          <table:table-cell office:value-type="float" office:value="62425" table:style-name="ce119">
            <text:p>62,425</text:p>
          </table:table-cell>
          <table:table-cell office:value-type="float" office:value="72224.127999999997" table:style-name="ce71">
            <text:p>72,224</text:p>
          </table:table-cell>
          <table:table-cell office:value-type="float" office:value="204909.80333109497" table:style-name="ce71">
            <text:p>204,910</text:p>
          </table:table-cell>
          <table:table-cell office:value-type="float" office:value="16702.498" table:style-name="ce71">
            <text:p>16,702</text:p>
          </table:table-cell>
          <table:table-cell office:value-type="float" office:value="1350363.4213533625" table:style-name="ce71">
            <text:p>1,350,363</text:p>
          </table:table-cell>
          <table:table-cell office:value-type="float" office:value="7185012.1493155435" table:style-name="ce71">
            <text:p>7,185,012</text:p>
          </table:table-cell>
          <table:table-cell office:value-type="float" office:value="221440" table:style-name="ce89">
            <text:p>221,440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210413" table:style-name="ce70">
            <text:p>9,210,413</text:p>
          </table:table-cell>
          <table:table-cell office:value-type="float" office:value="0" table:style-name="ce133">
            <text:p>0</text:p>
          </table:table-cell>
          <table:table-cell office:value-type="float" office:value="91670.691999999995" table:style-name="ce119">
            <text:p>91,671</text:p>
          </table:table-cell>
          <table:table-cell office:value-type="float" office:value="92552.077000000005" table:style-name="ce71">
            <text:p>92,552</text:p>
          </table:table-cell>
          <table:table-cell office:value-type="float" office:value="235902.27669833967" table:style-name="ce71">
            <text:p>235,902</text:p>
          </table:table-cell>
          <table:table-cell office:value-type="float" office:value="17839.167000000001" table:style-name="ce71">
            <text:p>17,839</text:p>
          </table:table-cell>
          <table:table-cell office:value-type="float" office:value="1362201.9353486237" table:style-name="ce71">
            <text:p>1,362,202</text:p>
          </table:table-cell>
          <table:table-cell office:value-type="float" office:value="7108067.851953038" table:style-name="ce71">
            <text:p>7,108,068</text:p>
          </table:table-cell>
          <table:table-cell office:value-type="float" office:value="302179" table:style-name="ce89">
            <text:p>302,17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71694" table:style-name="ce70">
            <text:p>8,971,694</text:p>
          </table:table-cell>
          <table:table-cell office:value-type="float" office:value="0" table:style-name="ce133">
            <text:p>0</text:p>
          </table:table-cell>
          <table:table-cell office:value-type="float" office:value="44855.267" table:style-name="ce119">
            <text:p>44,855</text:p>
          </table:table-cell>
          <table:table-cell office:value-type="float" office:value="162144.435" table:style-name="ce71">
            <text:p>162,144</text:p>
          </table:table-cell>
          <table:table-cell office:value-type="float" office:value="222490.69500000001" table:style-name="ce71">
            <text:p>222,491</text:p>
          </table:table-cell>
          <table:table-cell office:value-type="float" office:value="11303.933000000001" table:style-name="ce71">
            <text:p>11,304</text:p>
          </table:table-cell>
          <table:table-cell office:value-type="float" office:value="1459526.291434349" table:style-name="ce71">
            <text:p>1,459,526</text:p>
          </table:table-cell>
          <table:table-cell office:value-type="float" office:value="6876661.3785656504" table:style-name="ce71">
            <text:p>6,876,661</text:p>
          </table:table-cell>
          <table:table-cell office:value-type="float" office:value="194712" table:style-name="ce89">
            <text:p>194,712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503246" table:style-name="ce70">
            <text:p>11,503,246</text:p>
          </table:table-cell>
          <table:table-cell office:value-type="float" office:value="0" table:style-name="ce133">
            <text:p>0</text:p>
          </table:table-cell>
          <table:table-cell office:value-type="float" office:value="89078.055999999997" table:style-name="ce119">
            <text:p>89,078</text:p>
          </table:table-cell>
          <table:table-cell office:value-type="float" office:value="323649.73600000003" table:style-name="ce71">
            <text:p>323,650</text:p>
          </table:table-cell>
          <table:table-cell office:value-type="float" office:value="304045.55451862072" table:style-name="ce71">
            <text:p>304,046</text:p>
          </table:table-cell>
          <table:table-cell office:value-type="float" office:value="15718" table:style-name="ce71">
            <text:p>15,718</text:p>
          </table:table-cell>
          <table:table-cell office:value-type="float" office:value="1777058.8552529411" table:style-name="ce71">
            <text:p>1,777,059</text:p>
          </table:table-cell>
          <table:table-cell office:value-type="float" office:value="8781972.7982284389" table:style-name="ce71">
            <text:p>8,781,973</text:p>
          </table:table-cell>
          <table:table-cell office:value-type="float" office:value="211723" table:style-name="ce89">
            <text:p>211,723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2434491.395" table:style-name="ce70">
            <text:p>12,434,491</text:p>
          </table:table-cell>
          <table:table-cell office:value-type="float" office:value="0" table:style-name="ce133">
            <text:p>0</text:p>
          </table:table-cell>
          <table:table-cell office:value-type="float" office:value="92172.380999999994" table:style-name="ce119">
            <text:p>92,172</text:p>
          </table:table-cell>
          <table:table-cell office:value-type="float" office:value="231569.80100000001" table:style-name="ce71">
            <text:p>231,570</text:p>
          </table:table-cell>
          <table:table-cell office:value-type="float" office:value="379178.69939354714" table:style-name="ce71">
            <text:p>379,179</text:p>
          </table:table-cell>
          <table:table-cell office:value-type="float" office:value="13911.959000000001" table:style-name="ce71">
            <text:p>13,912</text:p>
          </table:table-cell>
          <table:table-cell office:value-type="float" office:value="1963046.6910699008" table:style-name="ce71">
            <text:p>1,963,047</text:p>
          </table:table-cell>
          <table:table-cell office:value-type="float" office:value="9536350.7895365506" table:style-name="ce71">
            <text:p>9,536,351</text:p>
          </table:table-cell>
          <table:table-cell office:value-type="float" office:value="218261.07399999999" table:style-name="ce89">
            <text:p>218,26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2725466.566" table:style-name="ce70">
            <text:p>12,725,467</text:p>
          </table:table-cell>
          <table:table-cell office:value-type="float" office:value="0" table:style-name="ce133">
            <text:p>0</text:p>
          </table:table-cell>
          <table:table-cell office:value-type="float" office:value="64201.631999999998" table:style-name="ce119">
            <text:p>64,202</text:p>
          </table:table-cell>
          <table:table-cell office:value-type="float" office:value="204866.25599999999" table:style-name="ce71">
            <text:p>204,866</text:p>
          </table:table-cell>
          <table:table-cell office:value-type="float" office:value="381513.22403647407" table:style-name="ce71">
            <text:p>381,513</text:p>
          </table:table-cell>
          <table:table-cell office:value-type="float" office:value="17844.538" table:style-name="ce71">
            <text:p>17,845</text:p>
          </table:table-cell>
          <table:table-cell office:value-type="float" office:value="1942046.2900922613" table:style-name="ce71">
            <text:p>1,942,046</text:p>
          </table:table-cell>
          <table:table-cell office:value-type="float" office:value="9908332.6258712634" table:style-name="ce71">
            <text:p>9,908,333</text:p>
          </table:table-cell>
          <table:table-cell office:value-type="float" office:value="206662" table:style-name="ce89">
            <text:p>206,662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3347614.488" table:style-name="ce70">
            <text:p>13,347,614</text:p>
          </table:table-cell>
          <table:table-cell office:value-type="float" office:value="0" table:style-name="ce133">
            <text:p>0</text:p>
          </table:table-cell>
          <table:table-cell office:value-type="float" office:value="66134.659" table:style-name="ce119">
            <text:p>66,135</text:p>
          </table:table-cell>
          <table:table-cell office:value-type="float" office:value="230870.209" table:style-name="ce71">
            <text:p>230,870</text:p>
          </table:table-cell>
          <table:table-cell office:value-type="float" office:value="323440.33299919544" table:style-name="ce71">
            <text:p>323,440</text:p>
          </table:table-cell>
          <table:table-cell office:value-type="float" office:value="29818.953000000001" table:style-name="ce71">
            <text:p>29,819</text:p>
          </table:table-cell>
          <table:table-cell office:value-type="float" office:value="1977070.4904945404" table:style-name="ce71">
            <text:p>1,977,070</text:p>
          </table:table-cell>
          <table:table-cell office:value-type="float" office:value="10524193.843506265" table:style-name="ce71">
            <text:p>10,524,194</text:p>
          </table:table-cell>
          <table:table-cell office:value-type="float" office:value="196086" table:style-name="ce89">
            <text:p>196,086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394724.672" table:style-name="ce70">
            <text:p>14,394,725</text:p>
          </table:table-cell>
          <table:table-cell office:value-type="float" office:value="0" table:style-name="ce133">
            <text:p>0</text:p>
          </table:table-cell>
          <table:table-cell office:value-type="float" office:value="73940.332999999999" table:style-name="ce119">
            <text:p>73,940</text:p>
          </table:table-cell>
          <table:table-cell office:value-type="float" office:value="338584.90299999999" table:style-name="ce71">
            <text:p>338,585</text:p>
          </table:table-cell>
          <table:table-cell office:value-type="float" office:value="340464.88389145164" table:style-name="ce71">
            <text:p>340,465</text:p>
          </table:table-cell>
          <table:table-cell office:value-type="float" office:value="23801.493999999999" table:style-name="ce71">
            <text:p>23,801</text:p>
          </table:table-cell>
          <table:table-cell office:value-type="float" office:value="2298624.6162018953" table:style-name="ce71">
            <text:p>2,298,625</text:p>
          </table:table-cell>
          <table:table-cell office:value-type="float" office:value="11134625.441906653" table:style-name="ce71">
            <text:p>11,134,625</text:p>
          </table:table-cell>
          <table:table-cell office:value-type="float" office:value="184683" table:style-name="ce89">
            <text:p>184,683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145148.884" table:style-name="ce70">
            <text:p>15,145,149</text:p>
          </table:table-cell>
          <table:table-cell office:value-type="float" office:value="0" table:style-name="ce133">
            <text:p>0</text:p>
          </table:table-cell>
          <table:table-cell office:value-type="float" office:value="76847.478000000003" table:style-name="ce119">
            <text:p>76,847</text:p>
          </table:table-cell>
          <table:table-cell office:value-type="float" office:value="233935.99300000002" table:style-name="ce71">
            <text:p>233,936</text:p>
          </table:table-cell>
          <table:table-cell office:value-type="float" office:value="416459.04271837737" table:style-name="ce71">
            <text:p>416,459</text:p>
          </table:table-cell>
          <table:table-cell office:value-type="float" office:value="15633.298000000001" table:style-name="ce71">
            <text:p>15,633</text:p>
          </table:table-cell>
          <table:table-cell office:value-type="float" office:value="2407395.8415291845" table:style-name="ce71">
            <text:p>2,407,396</text:p>
          </table:table-cell>
          <table:table-cell office:value-type="float" office:value="11805163.230752436" table:style-name="ce71">
            <text:p>11,805,163</text:p>
          </table:table-cell>
          <table:table-cell office:value-type="float" office:value="189714" table:style-name="ce89">
            <text:p>189,714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108870.375" table:style-name="ce70">
            <text:p>16,108,870</text:p>
          </table:table-cell>
          <table:table-cell office:value-type="float" office:value="0" table:style-name="ce133">
            <text:p>0</text:p>
          </table:table-cell>
          <table:table-cell office:value-type="float" office:value="86928.471000000005" table:style-name="ce119">
            <text:p>86,928</text:p>
          </table:table-cell>
          <table:table-cell office:value-type="float" office:value="410936.61499999999" table:style-name="ce71">
            <text:p>410,937</text:p>
          </table:table-cell>
          <table:table-cell office:value-type="float" office:value="597944.18619641138" table:style-name="ce71">
            <text:p>597,944</text:p>
          </table:table-cell>
          <table:table-cell office:value-type="float" office:value="19169" table:style-name="ce71">
            <text:p>19,169</text:p>
          </table:table-cell>
          <table:table-cell office:value-type="float" office:value="2604005.0225392701" table:style-name="ce71">
            <text:p>2,604,005</text:p>
          </table:table-cell>
          <table:table-cell office:value-type="float" office:value="12218986.080264319" table:style-name="ce71">
            <text:p>12,218,986</text:p>
          </table:table-cell>
          <table:table-cell office:value-type="float" office:value="170901" table:style-name="ce89">
            <text:p>170,90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6970648.954999998" table:style-name="ce70">
            <text:p>16,970,649</text:p>
          </table:table-cell>
          <table:table-cell office:value-type="float" office:value="0" table:style-name="ce133">
            <text:p>0</text:p>
          </table:table-cell>
          <table:table-cell office:value-type="float" office:value="88179.414999999994" table:style-name="ce119">
            <text:p>88,179</text:p>
          </table:table-cell>
          <table:table-cell office:value-type="float" office:value="456893.435" table:style-name="ce71">
            <text:p>456,893</text:p>
          </table:table-cell>
          <table:table-cell office:value-type="float" office:value="481199.35488637205" table:style-name="ce71">
            <text:p>481,199</text:p>
          </table:table-cell>
          <table:table-cell office:value-type="float" office:value="20648" table:style-name="ce71">
            <text:p>20,648</text:p>
          </table:table-cell>
          <table:table-cell office:value-type="float" office:value="2454660.9264803142" table:style-name="ce71">
            <text:p>2,454,661</text:p>
          </table:table-cell>
          <table:table-cell office:value-type="float" office:value="13303422.823633313" table:style-name="ce71">
            <text:p>13,303,423</text:p>
          </table:table-cell>
          <table:table-cell office:value-type="float" office:value="165645" table:style-name="ce89">
            <text:p>165,645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567394.361000001" table:style-name="ce70">
            <text:p>17,567,394</text:p>
          </table:table-cell>
          <table:table-cell office:value-type="float" office:value="0" table:style-name="ce133">
            <text:p>0</text:p>
          </table:table-cell>
          <table:table-cell office:value-type="float" office:value="78863" table:style-name="ce119">
            <text:p>78,863</text:p>
          </table:table-cell>
          <table:table-cell office:value-type="float" office:value="350135.46100000001" table:style-name="ce71">
            <text:p>350,135</text:p>
          </table:table-cell>
          <table:table-cell office:value-type="float" office:value="655669.32668465166" table:style-name="ce71">
            <text:p>655,669</text:p>
          </table:table-cell>
          <table:table-cell office:value-type="float" office:value="23323.517" table:style-name="ce71">
            <text:p>23,324</text:p>
          </table:table-cell>
          <table:table-cell office:value-type="float" office:value="2704404.3486814722" table:style-name="ce71">
            <text:p>2,704,404</text:p>
          </table:table-cell>
          <table:table-cell office:value-type="float" office:value="13570482.707633877" table:style-name="ce71">
            <text:p>13,570,483</text:p>
          </table:table-cell>
          <table:table-cell office:value-type="float" office:value="184516" table:style-name="ce89">
            <text:p>184,516</text:p>
          </table:table-cell>
          <table:table-cell table:number-columns-repeated="16374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8530041.302999999" table:style-name="ce73">
            <text:p>18,530,041</text:p>
          </table:table-cell>
          <table:table-cell office:value-type="float" office:value="0" table:style-name="ce134">
            <text:p>0</text:p>
          </table:table-cell>
          <table:table-cell office:value-type="float" office:value="87541" table:style-name="ce120">
            <text:p>87,541</text:p>
          </table:table-cell>
          <table:table-cell office:value-type="float" office:value="567698.19799999997" table:style-name="ce74">
            <text:p>567,698</text:p>
          </table:table-cell>
          <table:table-cell office:value-type="float" office:value="410318.39687213092" table:style-name="ce74">
            <text:p>410,318</text:p>
          </table:table-cell>
          <table:table-cell office:value-type="float" office:value="23822" table:style-name="ce74">
            <text:p>23,822</text:p>
          </table:table-cell>
          <table:table-cell office:value-type="float" office:value="2819963.0549386293" table:style-name="ce74">
            <text:p>2,819,963</text:p>
          </table:table-cell>
          <table:table-cell office:value-type="float" office:value="14436315.653189238" table:style-name="ce74">
            <text:p>14,436,316</text:p>
          </table:table-cell>
          <table:table-cell office:value-type="float" office:value="184383" table:style-name="ce90">
            <text:p>184,383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3_Time_&amp;_For__Currency_Deposits" table:style-name="ta1">
        <table:table-column table:style-name="co1" table:default-cell-style-name="ce1"/>
        <table:table-column table:style-name="co7" table:default-cell-style-name="ce1"/>
        <table:table-column table:style-name="co15" table:default-cell-style-name="ce1" table:visibility="collapse"/>
        <table:table-column table:style-name="co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81">
            <text:p>Item 3. <text:s/>Time deposits &amp; Foreign Currency Deposits</text:p>
          </table:table-cell>
          <table:covered-table-cell table:number-columns-repeated="9"/>
          <table:table-cell table:number-columns-repeated="16374" table:style-name="ce85"/>
        </table:table-row>
        <table:table-row table:style-name="ro3">
          <table:table-cell office:value-type="string" table:style-name="ce106">
            <text:p>Millions of N.T. Dollars</text:p>
          </table:table-cell>
          <table:table-cell table:number-columns-repeated="3" table:style-name="ce106"/>
          <table:table-cell table:style-name="ce23"/>
          <table:table-cell table:style-name="ce107"/>
          <table:table-cell office:value-type="string" table:style-name="ce106">
            <text:p/>
          </table:table-cell>
          <table:table-cell table:number-columns-repeated="16377" table:style-name="ce106"/>
        </table:table-row>
        <table:table-row table:style-name="ro11">
          <table:table-cell table:style-name="ce25"/>
          <table:table-cell office:value-type="string" table:style-name="ce136">
            <text:p><text:s/>Issuer</text:p>
          </table:table-cell>
          <table:table-cell table:style-name="ce31"/>
          <table:table-cell office:value-type="string" table:number-columns-spanned="7" table:number-rows-spanned="1" table:style-name="ce182">
            <text:p><text:s text:c="4"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135">
            <text:p>End of</text:p>
          </table:table-cell>
          <table:table-cell table:style-name="ce131"/>
          <table:table-cell table:style-name="ce97"/>
          <table:table-cell table:style-name="ce94"/>
          <table:table-cell table:number-columns-repeated="5" table:style-name="ce95"/>
          <table:table-cell table:style-name="ce96"/>
          <table:table-cell table:number-columns-repeated="16374" table:style-name="ce9"/>
        </table:table-row>
        <table:table-row table:style-name="ro6">
          <table:table-cell office:value-type="string" table:style-name="ce125">
            <text:p>Year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7">
            <text:p>Rest of the world</text:p>
          </table:table-cell>
          <table:table-cell table:number-columns-repeated="16374" table:style-name="ce9"/>
        </table:table-row>
        <table:table-row table:style-name="ro5">
          <table:table-cell office:value-type="float" office:value="2000" table:style-name="ce54">
            <text:p>2000</text:p>
          </table:table-cell>
          <table:table-cell office:value-type="float" office:value="14851192" table:style-name="ce133">
            <text:p>14,851,192</text:p>
          </table:table-cell>
          <table:table-cell office:value-type="float" office:value="0" table:style-name="ce72">
            <text:p>0</text:p>
          </table:table-cell>
          <table:table-cell office:value-type="float" office:value="879468" table:style-name="ce70">
            <text:p>879,468</text:p>
          </table:table-cell>
          <table:table-cell office:value-type="float" office:value="781897.08299999998" table:style-name="ce71">
            <text:p>781,897</text:p>
          </table:table-cell>
          <table:table-cell office:value-type="float" office:value="497617.60101736424" table:style-name="ce71">
            <text:p>497,618</text:p>
          </table:table-cell>
          <table:table-cell office:value-type="float" office:value="168438" table:style-name="ce71">
            <text:p>168,438</text:p>
          </table:table-cell>
          <table:table-cell office:value-type="float" office:value="989840" table:style-name="ce71">
            <text:p>989,840</text:p>
          </table:table-cell>
          <table:table-cell office:value-type="float" office:value="10975324.315982636" table:style-name="ce71">
            <text:p>10,975,324</text:p>
          </table:table-cell>
          <table:table-cell office:value-type="float" office:value="558607" table:style-name="ce89">
            <text:p>558,6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1" table:style-name="ce54">
            <text:p>2001</text:p>
          </table:table-cell>
          <table:table-cell office:value-type="float" office:value="15145169" table:style-name="ce133">
            <text:p>15,145,169</text:p>
          </table:table-cell>
          <table:table-cell office:value-type="float" office:value="0" table:style-name="ce72">
            <text:p>0</text:p>
          </table:table-cell>
          <table:table-cell office:value-type="float" office:value="872091" table:style-name="ce70">
            <text:p>872,091</text:p>
          </table:table-cell>
          <table:table-cell office:value-type="float" office:value="827618.63599999994" table:style-name="ce71">
            <text:p>827,619</text:p>
          </table:table-cell>
          <table:table-cell office:value-type="float" office:value="685528.51714861963" table:style-name="ce71">
            <text:p>685,529</text:p>
          </table:table-cell>
          <table:table-cell office:value-type="float" office:value="140781" table:style-name="ce71">
            <text:p>140,781</text:p>
          </table:table-cell>
          <table:table-cell office:value-type="float" office:value="976123" table:style-name="ce71">
            <text:p>976,123</text:p>
          </table:table-cell>
          <table:table-cell office:value-type="float" office:value="10943701.846851381" table:style-name="ce71">
            <text:p>10,943,702</text:p>
          </table:table-cell>
          <table:table-cell office:value-type="float" office:value="699325" table:style-name="ce89">
            <text:p>699,32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2" table:style-name="ce54">
            <text:p>2002</text:p>
          </table:table-cell>
          <table:table-cell office:value-type="float" office:value="14974863" table:style-name="ce133">
            <text:p>14,974,863</text:p>
          </table:table-cell>
          <table:table-cell office:value-type="float" office:value="0" table:style-name="ce72">
            <text:p>0</text:p>
          </table:table-cell>
          <table:table-cell office:value-type="float" office:value="838249" table:style-name="ce70">
            <text:p>838,249</text:p>
          </table:table-cell>
          <table:table-cell office:value-type="float" office:value="738238.826" table:style-name="ce71">
            <text:p>738,239</text:p>
          </table:table-cell>
          <table:table-cell office:value-type="float" office:value="758497" table:style-name="ce71">
            <text:p>758,497</text:p>
          </table:table-cell>
          <table:table-cell office:value-type="float" office:value="131183.90899999999" table:style-name="ce71">
            <text:p>131,184</text:p>
          </table:table-cell>
          <table:table-cell office:value-type="float" office:value="974628.63916988415" table:style-name="ce71">
            <text:p>974,629</text:p>
          </table:table-cell>
          <table:table-cell office:value-type="float" office:value="10693488.625830116" table:style-name="ce71">
            <text:p>10,693,489</text:p>
          </table:table-cell>
          <table:table-cell office:value-type="float" office:value="840577" table:style-name="ce89">
            <text:p>840,57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15192204" table:style-name="ce133">
            <text:p>15,192,204</text:p>
          </table:table-cell>
          <table:table-cell office:value-type="float" office:value="0" table:style-name="ce72">
            <text:p>0</text:p>
          </table:table-cell>
          <table:table-cell office:value-type="float" office:value="882701" table:style-name="ce70">
            <text:p>882,701</text:p>
          </table:table-cell>
          <table:table-cell office:value-type="float" office:value="714938.66599999997" table:style-name="ce71">
            <text:p>714,939</text:p>
          </table:table-cell>
          <table:table-cell office:value-type="float" office:value="662959" table:style-name="ce71">
            <text:p>662,959</text:p>
          </table:table-cell>
          <table:table-cell office:value-type="float" office:value="129578.79" table:style-name="ce71">
            <text:p>129,579</text:p>
          </table:table-cell>
          <table:table-cell office:value-type="float" office:value="1083690.3683406399" table:style-name="ce71">
            <text:p>1,083,690</text:p>
          </table:table-cell>
          <table:table-cell office:value-type="float" office:value="10600858.17565936" table:style-name="ce71">
            <text:p>10,600,858</text:p>
          </table:table-cell>
          <table:table-cell office:value-type="float" office:value="1117478" table:style-name="ce89">
            <text:p>1,117,47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5968097" table:style-name="ce133">
            <text:p>15,968,097</text:p>
          </table:table-cell>
          <table:table-cell office:value-type="float" office:value="0" table:style-name="ce72">
            <text:p>0</text:p>
          </table:table-cell>
          <table:table-cell office:value-type="float" office:value="892975" table:style-name="ce70">
            <text:p>892,975</text:p>
          </table:table-cell>
          <table:table-cell office:value-type="float" office:value="860693.61100000003" table:style-name="ce71">
            <text:p>860,694</text:p>
          </table:table-cell>
          <table:table-cell office:value-type="float" office:value="595581" table:style-name="ce71">
            <text:p>595,581</text:p>
          </table:table-cell>
          <table:table-cell office:value-type="float" office:value="119920.30499999999" table:style-name="ce71">
            <text:p>119,920</text:p>
          </table:table-cell>
          <table:table-cell office:value-type="float" office:value="1134101.1127648251" table:style-name="ce71">
            <text:p>1,134,101</text:p>
          </table:table-cell>
          <table:table-cell office:value-type="float" office:value="11066573.971235177" table:style-name="ce71">
            <text:p>11,066,574</text:p>
          </table:table-cell>
          <table:table-cell office:value-type="float" office:value="1298252" table:style-name="ce89">
            <text:p>1,298,25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7088576" table:style-name="ce133">
            <text:p>17,088,576</text:p>
          </table:table-cell>
          <table:table-cell office:value-type="float" office:value="0" table:style-name="ce72">
            <text:p>0</text:p>
          </table:table-cell>
          <table:table-cell office:value-type="float" office:value="902004" table:style-name="ce70">
            <text:p>902,004</text:p>
          </table:table-cell>
          <table:table-cell office:value-type="float" office:value="935451.59700000007" table:style-name="ce71">
            <text:p>935,452</text:p>
          </table:table-cell>
          <table:table-cell office:value-type="float" office:value="504713.61243794567" table:style-name="ce71">
            <text:p>504,714</text:p>
          </table:table-cell>
          <table:table-cell office:value-type="float" office:value="125696" table:style-name="ce71">
            <text:p>125,696</text:p>
          </table:table-cell>
          <table:table-cell office:value-type="float" office:value="1380119.3457503652" table:style-name="ce71">
            <text:p>1,380,119</text:p>
          </table:table-cell>
          <table:table-cell office:value-type="float" office:value="11879685.444811689" table:style-name="ce71">
            <text:p>11,879,685</text:p>
          </table:table-cell>
          <table:table-cell office:value-type="float" office:value="1360906" table:style-name="ce89">
            <text:p>1,360,906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8026707" table:style-name="ce133">
            <text:p>18,026,707</text:p>
          </table:table-cell>
          <table:table-cell office:value-type="float" office:value="0" table:style-name="ce72">
            <text:p>0</text:p>
          </table:table-cell>
          <table:table-cell office:value-type="float" office:value="903563" table:style-name="ce70">
            <text:p>903,563</text:p>
          </table:table-cell>
          <table:table-cell office:value-type="float" office:value="1040758.976" table:style-name="ce71">
            <text:p>1,040,759</text:p>
          </table:table-cell>
          <table:table-cell office:value-type="float" office:value="504527.96208044176" table:style-name="ce71">
            <text:p>504,528</text:p>
          </table:table-cell>
          <table:table-cell office:value-type="float" office:value="127428.224" table:style-name="ce71">
            <text:p>127,428</text:p>
          </table:table-cell>
          <table:table-cell office:value-type="float" office:value="1428917.2566014123" table:style-name="ce71">
            <text:p>1,428,917</text:p>
          </table:table-cell>
          <table:table-cell office:value-type="float" office:value="12549265.581318146" table:style-name="ce71">
            <text:p>12,549,266</text:p>
          </table:table-cell>
          <table:table-cell office:value-type="float" office:value="1472246" table:style-name="ce89">
            <text:p>1,472,246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8759884" table:style-name="ce133">
            <text:p>18,759,884</text:p>
          </table:table-cell>
          <table:table-cell office:value-type="float" office:value="0" table:style-name="ce72">
            <text:p>0</text:p>
          </table:table-cell>
          <table:table-cell office:value-type="float" office:value="886415" table:style-name="ce70">
            <text:p>886,415</text:p>
          </table:table-cell>
          <table:table-cell office:value-type="float" office:value="1063012.6299999999" table:style-name="ce71">
            <text:p>1,063,013</text:p>
          </table:table-cell>
          <table:table-cell office:value-type="float" office:value="500396.27302099077" table:style-name="ce71">
            <text:p>500,396</text:p>
          </table:table-cell>
          <table:table-cell office:value-type="float" office:value="138809.62400000001" table:style-name="ce71">
            <text:p>138,810</text:p>
          </table:table-cell>
          <table:table-cell office:value-type="float" office:value="1560938.2461684002" table:style-name="ce71">
            <text:p>1,560,938</text:p>
          </table:table-cell>
          <table:table-cell office:value-type="float" office:value="12706405.22681061" table:style-name="ce71">
            <text:p>12,706,405</text:p>
          </table:table-cell>
          <table:table-cell office:value-type="float" office:value="1903907" table:style-name="ce89">
            <text:p>1,903,9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1072319" table:style-name="ce133">
            <text:p>21,072,319</text:p>
          </table:table-cell>
          <table:table-cell office:value-type="float" office:value="0" table:style-name="ce72">
            <text:p>0</text:p>
          </table:table-cell>
          <table:table-cell office:value-type="float" office:value="840148.2" table:style-name="ce70">
            <text:p>840,148</text:p>
          </table:table-cell>
          <table:table-cell office:value-type="float" office:value="1138642.281" table:style-name="ce71">
            <text:p>1,138,642</text:p>
          </table:table-cell>
          <table:table-cell office:value-type="float" office:value="707891.15299999982" table:style-name="ce71">
            <text:p>707,891</text:p>
          </table:table-cell>
          <table:table-cell office:value-type="float" office:value="159242.70000000001" table:style-name="ce71">
            <text:p>159,243</text:p>
          </table:table-cell>
          <table:table-cell office:value-type="float" office:value="1827185.2978295498" table:style-name="ce71">
            <text:p>1,827,185</text:p>
          </table:table-cell>
          <table:table-cell office:value-type="float" office:value="14331138.36817045" table:style-name="ce71">
            <text:p>14,331,138</text:p>
          </table:table-cell>
          <table:table-cell office:value-type="float" office:value="2068071" table:style-name="ce89">
            <text:p>2,068,071</text:p>
          </table:table-cell>
          <table:table-cell table:number-columns-repeated="16374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0152387" table:style-name="ce133">
            <text:p>20,152,387</text:p>
          </table:table-cell>
          <table:table-cell office:value-type="float" office:value="0" table:style-name="ce72">
            <text:p>0</text:p>
          </table:table-cell>
          <table:table-cell office:value-type="float" office:value="877232.32" table:style-name="ce70">
            <text:p>877,232</text:p>
          </table:table-cell>
          <table:table-cell office:value-type="float" office:value="1349507.108" table:style-name="ce71">
            <text:p>1,349,507</text:p>
          </table:table-cell>
          <table:table-cell office:value-type="float" office:value="726716.00614287739" table:style-name="ce71">
            <text:p>726,716</text:p>
          </table:table-cell>
          <table:table-cell office:value-type="float" office:value="136517" table:style-name="ce71">
            <text:p>136,517</text:p>
          </table:table-cell>
          <table:table-cell office:value-type="float" office:value="1896762.4931422321" table:style-name="ce71">
            <text:p>1,896,762</text:p>
          </table:table-cell>
          <table:table-cell office:value-type="float" office:value="13484686.072714891" table:style-name="ce71">
            <text:p>13,484,686</text:p>
          </table:table-cell>
          <table:table-cell office:value-type="float" office:value="1680966" table:style-name="ce89">
            <text:p>1,680,966</text:p>
          </table:table-cell>
          <table:table-cell table:number-columns-repeated="16374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0832460.654999997" table:style-name="ce133">
            <text:p>20,832,461</text:p>
          </table:table-cell>
          <table:table-cell office:value-type="float" office:value="0" table:style-name="ce72">
            <text:p>0</text:p>
          </table:table-cell>
          <table:table-cell office:value-type="float" office:value="908064.84899999981" table:style-name="ce70">
            <text:p>908,065</text:p>
          </table:table-cell>
          <table:table-cell office:value-type="float" office:value="1322354.757" table:style-name="ce71">
            <text:p>1,322,355</text:p>
          </table:table-cell>
          <table:table-cell office:value-type="float" office:value="694321.35626570496" table:style-name="ce71">
            <text:p>694,321</text:p>
          </table:table-cell>
          <table:table-cell office:value-type="float" office:value="133623.17499999999" table:style-name="ce71">
            <text:p>133,623</text:p>
          </table:table-cell>
          <table:table-cell office:value-type="float" office:value="2062658.3172424175" table:style-name="ce71">
            <text:p>2,062,658</text:p>
          </table:table-cell>
          <table:table-cell office:value-type="float" office:value="13839535.274491876" table:style-name="ce71">
            <text:p>13,839,535</text:p>
          </table:table-cell>
          <table:table-cell office:value-type="float" office:value="1871902.926" table:style-name="ce89">
            <text:p>1,871,903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2359582.100000001" table:style-name="ce133">
            <text:p>22,359,582</text:p>
          </table:table-cell>
          <table:table-cell office:value-type="float" office:value="0" table:style-name="ce72">
            <text:p>0</text:p>
          </table:table-cell>
          <table:table-cell office:value-type="float" office:value="934811.19" table:style-name="ce70">
            <text:p>934,811</text:p>
          </table:table-cell>
          <table:table-cell office:value-type="float" office:value="1456802.2850000001" table:style-name="ce71">
            <text:p>1,456,802</text:p>
          </table:table-cell>
          <table:table-cell office:value-type="float" office:value="776233.87224632944" table:style-name="ce71">
            <text:p>776,234</text:p>
          </table:table-cell>
          <table:table-cell office:value-type="float" office:value="124859.47199999999" table:style-name="ce71">
            <text:p>124,859</text:p>
          </table:table-cell>
          <table:table-cell office:value-type="float" office:value="2135042.9888249505" table:style-name="ce71">
            <text:p>2,135,043</text:p>
          </table:table-cell>
          <table:table-cell office:value-type="float" office:value="14601517.291928723" table:style-name="ce71">
            <text:p>14,601,517</text:p>
          </table:table-cell>
          <table:table-cell office:value-type="float" office:value="2330315" table:style-name="ce89">
            <text:p>2,330,31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3052674.100000001" table:style-name="ce133">
            <text:p>23,052,674</text:p>
          </table:table-cell>
          <table:table-cell office:value-type="float" office:value="0" table:style-name="ce72">
            <text:p>0</text:p>
          </table:table-cell>
          <table:table-cell office:value-type="float" office:value="936546.5" table:style-name="ce70">
            <text:p>936,547</text:p>
          </table:table-cell>
          <table:table-cell office:value-type="float" office:value="1627043.105" table:style-name="ce71">
            <text:p>1,627,043</text:p>
          </table:table-cell>
          <table:table-cell office:value-type="float" office:value="825734.32881591434" table:style-name="ce71">
            <text:p>825,734</text:p>
          </table:table-cell>
          <table:table-cell office:value-type="float" office:value="129717.895" table:style-name="ce71">
            <text:p>129,718</text:p>
          </table:table-cell>
          <table:table-cell office:value-type="float" office:value="2145242.0034064827" table:style-name="ce71">
            <text:p>2,145,242</text:p>
          </table:table-cell>
          <table:table-cell office:value-type="float" office:value="15007659.267777607" table:style-name="ce71">
            <text:p>15,007,659</text:p>
          </table:table-cell>
          <table:table-cell office:value-type="float" office:value="2380731" table:style-name="ce89">
            <text:p>2,380,73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4618285.100000001" table:style-name="ce133">
            <text:p>24,618,285</text:p>
          </table:table-cell>
          <table:table-cell office:value-type="float" office:value="0" table:style-name="ce72">
            <text:p>0</text:p>
          </table:table-cell>
          <table:table-cell office:value-type="float" office:value="916328.54599999997" table:style-name="ce70">
            <text:p>916,329</text:p>
          </table:table-cell>
          <table:table-cell office:value-type="float" office:value="1611598.9410000001" table:style-name="ce71">
            <text:p>1,611,599</text:p>
          </table:table-cell>
          <table:table-cell office:value-type="float" office:value="914343.46358623542" table:style-name="ce71">
            <text:p>914,343</text:p>
          </table:table-cell>
          <table:table-cell office:value-type="float" office:value="110474.90300000001" table:style-name="ce71">
            <text:p>110,475</text:p>
          </table:table-cell>
          <table:table-cell office:value-type="float" office:value="2318141.8461598107" table:style-name="ce71">
            <text:p>2,318,142</text:p>
          </table:table-cell>
          <table:table-cell office:value-type="float" office:value="15588790.400253952" table:style-name="ce71">
            <text:p>15,588,790</text:p>
          </table:table-cell>
          <table:table-cell office:value-type="float" office:value="3158607" table:style-name="ce89">
            <text:p>3,158,6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6132624.100000001" table:style-name="ce133">
            <text:p>26,132,624</text:p>
          </table:table-cell>
          <table:table-cell office:value-type="float" office:value="0" table:style-name="ce72">
            <text:p>0</text:p>
          </table:table-cell>
          <table:table-cell office:value-type="float" office:value="927429" table:style-name="ce70">
            <text:p>927,429</text:p>
          </table:table-cell>
          <table:table-cell office:value-type="float" office:value="1360828.1240000001" table:style-name="ce71">
            <text:p>1,360,828</text:p>
          </table:table-cell>
          <table:table-cell office:value-type="float" office:value="849719.02818676701" table:style-name="ce71">
            <text:p>849,719</text:p>
          </table:table-cell>
          <table:table-cell office:value-type="float" office:value="104923.683" table:style-name="ce71">
            <text:p>104,924</text:p>
          </table:table-cell>
          <table:table-cell office:value-type="float" office:value="2720494.4014131897" table:style-name="ce71">
            <text:p>2,720,494</text:p>
          </table:table-cell>
          <table:table-cell office:value-type="float" office:value="16495938.86340005" table:style-name="ce71">
            <text:p>16,495,939</text:p>
          </table:table-cell>
          <table:table-cell office:value-type="float" office:value="3673291" table:style-name="ce89">
            <text:p>3,673,291</text:p>
          </table:table-cell>
          <table:table-cell table:number-columns-repeated="16374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6895371" table:style-name="ce133">
            <text:p>26,895,371</text:p>
          </table:table-cell>
          <table:table-cell office:value-type="float" office:value="0" table:style-name="ce72">
            <text:p>0</text:p>
          </table:table-cell>
          <table:table-cell office:value-type="float" office:value="1017569" table:style-name="ce70">
            <text:p>1,017,569</text:p>
          </table:table-cell>
          <table:table-cell office:value-type="float" office:value="1195214.257" table:style-name="ce71">
            <text:p>1,195,214</text:p>
          </table:table-cell>
          <table:table-cell office:value-type="float" office:value="804137.36391580664" table:style-name="ce71">
            <text:p>804,137</text:p>
          </table:table-cell>
          <table:table-cell office:value-type="float" office:value="108398" table:style-name="ce71">
            <text:p>108,398</text:p>
          </table:table-cell>
          <table:table-cell office:value-type="float" office:value="2884146.4592733197" table:style-name="ce71">
            <text:p>2,884,146</text:p>
          </table:table-cell>
          <table:table-cell office:value-type="float" office:value="17442875.919810873" table:style-name="ce71">
            <text:p>17,442,876</text:p>
          </table:table-cell>
          <table:table-cell office:value-type="float" office:value="3443030" table:style-name="ce89">
            <text:p>3,443,03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7773580.75" table:style-name="ce133">
            <text:p>27,773,581</text:p>
          </table:table-cell>
          <table:table-cell office:value-type="float" office:value="0" table:style-name="ce72">
            <text:p>0</text:p>
          </table:table-cell>
          <table:table-cell office:value-type="float" office:value="1051122" table:style-name="ce70">
            <text:p>1,051,122</text:p>
          </table:table-cell>
          <table:table-cell office:value-type="float" office:value="1338339.2519999999" table:style-name="ce71">
            <text:p>1,338,339</text:p>
          </table:table-cell>
          <table:table-cell office:value-type="float" office:value="809741.04923752171" table:style-name="ce71">
            <text:p>809,741</text:p>
          </table:table-cell>
          <table:table-cell office:value-type="float" office:value="98735" table:style-name="ce71">
            <text:p>98,735</text:p>
          </table:table-cell>
          <table:table-cell office:value-type="float" office:value="3034607.6334756082" table:style-name="ce71">
            <text:p>3,034,608</text:p>
          </table:table-cell>
          <table:table-cell office:value-type="float" office:value="17747514.815286867" table:style-name="ce71">
            <text:p>17,747,515</text:p>
          </table:table-cell>
          <table:table-cell office:value-type="float" office:value="3693521" table:style-name="ce89">
            <text:p>3,693,521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8853202.442000002" table:style-name="ce133">
            <text:p>28,853,202</text:p>
          </table:table-cell>
          <table:table-cell office:value-type="float" office:value="0" table:style-name="ce72">
            <text:p>0</text:p>
          </table:table-cell>
          <table:table-cell office:value-type="float" office:value="1022237" table:style-name="ce70">
            <text:p>1,022,237</text:p>
          </table:table-cell>
          <table:table-cell office:value-type="float" office:value="1652461.754" table:style-name="ce71">
            <text:p>1,652,462</text:p>
          </table:table-cell>
          <table:table-cell office:value-type="float" office:value="694776.12123436423" table:style-name="ce71">
            <text:p>694,776</text:p>
          </table:table-cell>
          <table:table-cell office:value-type="float" office:value="106996.815" table:style-name="ce71">
            <text:p>106,997</text:p>
          </table:table-cell>
          <table:table-cell office:value-type="float" office:value="2843031.0355960266" table:style-name="ce71">
            <text:p>2,843,031</text:p>
          </table:table-cell>
          <table:table-cell office:value-type="float" office:value="18693392.716169611" table:style-name="ce71">
            <text:p>18,693,393</text:p>
          </table:table-cell>
          <table:table-cell office:value-type="float" office:value="3840307" table:style-name="ce89">
            <text:p>3,840,307</text:p>
          </table:table-cell>
          <table:table-cell table:number-columns-repeated="16374"/>
        </table:table-row>
        <table:table-row table:style-name="ro8">
          <table:table-cell office:value-type="float" office:value="2018" table:style-name="ce60">
            <text:p>2018</text:p>
          </table:table-cell>
          <table:table-cell office:value-type="float" office:value="28949204.824999999" table:style-name="ce134">
            <text:p>28,949,205</text:p>
          </table:table-cell>
          <table:table-cell office:value-type="float" office:value="0" table:style-name="ce75">
            <text:p>0</text:p>
          </table:table-cell>
          <table:table-cell office:value-type="float" office:value="1000130" table:style-name="ce73">
            <text:p>1,000,130</text:p>
          </table:table-cell>
          <table:table-cell office:value-type="float" office:value="1372093.443" table:style-name="ce74">
            <text:p>1,372,093</text:p>
          </table:table-cell>
          <table:table-cell office:value-type="float" office:value="951042.56042966782" table:style-name="ce74">
            <text:p>951,043</text:p>
          </table:table-cell>
          <table:table-cell office:value-type="float" office:value="103857" table:style-name="ce74">
            <text:p>103,857</text:p>
          </table:table-cell>
          <table:table-cell office:value-type="float" office:value="2742591.5482630339" table:style-name="ce74">
            <text:p>2,742,592</text:p>
          </table:table-cell>
          <table:table-cell office:value-type="float" office:value="18689890.273307294" table:style-name="ce74">
            <text:p>18,689,890</text:p>
          </table:table-cell>
          <table:table-cell office:value-type="float" office:value="4089600" table:style-name="ce90">
            <text:p>4,089,600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4__Foreign_Deposits" table:style-name="ta1">
        <table:table-column table:style-name="co1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81">
            <text:p>Item 4. Foreign Deposits</text:p>
          </table:table-cell>
          <table:covered-table-cell table:number-columns-repeated="7"/>
          <table:table-cell table:number-columns-repeated="16376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3" table:style-name="ce106"/>
          <table:table-cell table:style-name="ce23"/>
          <table:table-cell table:style-name="ce107"/>
          <table:table-cell table:number-columns-repeated="16378" table:style-name="ce106"/>
        </table:table-row>
        <table:table-row table:style-name="ro13">
          <table:table-cell table:style-name="ce25"/>
          <table:table-cell office:value-type="string" table:style-name="ce142">
            <text:p><text:s text:c="4"/>Issuer</text:p>
          </table:table-cell>
          <table:table-cell office:value-type="string" table:number-columns-spanned="6" table:number-rows-spanned="1" table:style-name="ce182">
            <text:p><text:s text:c="2"/>Holder</text:p>
          </table:table-cell>
          <table:covered-table-cell table:number-columns-repeated="5"/>
          <table:table-cell table:number-columns-repeated="16376" table:style-name="ce8"/>
        </table:table-row>
        <table:table-row table:style-name="ro12">
          <table:table-cell office:value-type="string" table:style-name="ce135">
            <text:p>End of</text:p>
          </table:table-cell>
          <table:table-cell table:style-name="ce92"/>
          <table:table-cell table:style-name="ce94"/>
          <table:table-cell table:number-columns-repeated="4" table:style-name="ce95"/>
          <table:table-cell table:style-name="ce96"/>
          <table:table-cell table:number-columns-repeated="16376" table:style-name="ce9"/>
        </table:table-row>
        <table:table-row table:style-name="ro14">
          <table:table-cell office:value-type="string" table:style-name="ce125">
            <text:p>Year</text:p>
          </table:table-cell>
          <table:table-cell office:value-type="string" table:style-name="ce138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7">
            <text:p>Households &amp; non-profit institutions</text:p>
          </table:table-cell>
          <table:table-cell table:number-columns-repeated="16376" table:style-name="ce9"/>
        </table:table-row>
        <table:table-row table:style-name="ro5">
          <table:table-cell office:value-type="float" office:value="2000" table:style-name="ce54">
            <text:p>2000</text:p>
          </table:table-cell>
          <table:table-cell office:value-type="float" office:value="1163067" table:style-name="ce139">
            <text:p>1,163,067</text:p>
          </table:table-cell>
          <table:table-cell office:value-type="float" office:value="560963" table:style-name="ce67">
            <text:p>560,963</text:p>
          </table:table-cell>
          <table:table-cell office:value-type="string" table:style-name="ce68">
            <text:p>－</text:p>
          </table:table-cell>
          <table:table-cell office:value-type="float" office:value="7071.5681830876692" table:style-name="ce68">
            <text:p>7,072</text:p>
          </table:table-cell>
          <table:table-cell office:value-type="float" office:value="29" table:style-name="ce68">
            <text:p>29</text:p>
          </table:table-cell>
          <table:table-cell office:value-type="float" office:value="1049" table:style-name="ce68">
            <text:p>1,049</text:p>
          </table:table-cell>
          <table:table-cell office:value-type="float" office:value="593954.43181691237" table:style-name="ce88">
            <text:p>593,954</text:p>
          </table:table-cell>
          <table:table-cell table:number-columns-repeated="16376" table:style-name="ce59"/>
        </table:table-row>
        <table:table-row table:style-name="ro5">
          <table:table-cell office:value-type="float" office:value="2001" table:style-name="ce54">
            <text:p>2001</text:p>
          </table:table-cell>
          <table:table-cell office:value-type="float" office:value="1321164" table:style-name="ce140">
            <text:p>1,321,164</text:p>
          </table:table-cell>
          <table:table-cell office:value-type="float" office:value="625120" table:style-name="ce70">
            <text:p>625,120</text:p>
          </table:table-cell>
          <table:table-cell office:value-type="string" table:style-name="ce71">
            <text:p>－</text:p>
          </table:table-cell>
          <table:table-cell office:value-type="float" office:value="2425.3503814326441" table:style-name="ce71">
            <text:p>2,425</text:p>
          </table:table-cell>
          <table:table-cell office:value-type="float" office:value="179" table:style-name="ce71">
            <text:p>179</text:p>
          </table:table-cell>
          <table:table-cell office:value-type="float" office:value="1529" table:style-name="ce71">
            <text:p>1,529</text:p>
          </table:table-cell>
          <table:table-cell office:value-type="float" office:value="691910.64961856732" table:style-name="ce89">
            <text:p>691,911</text:p>
          </table:table-cell>
          <table:table-cell table:number-columns-repeated="16376" table:style-name="ce59"/>
        </table:table-row>
        <table:table-row table:style-name="ro5">
          <table:table-cell office:value-type="float" office:value="2002" table:style-name="ce54">
            <text:p>2002</text:p>
          </table:table-cell>
          <table:table-cell office:value-type="float" office:value="1201754" table:style-name="ce140">
            <text:p>1,201,754</text:p>
          </table:table-cell>
          <table:table-cell office:value-type="float" office:value="473843" table:style-name="ce70">
            <text:p>473,843</text:p>
          </table:table-cell>
          <table:table-cell office:value-type="string" table:style-name="ce71">
            <text:p>－</text:p>
          </table:table-cell>
          <table:table-cell office:value-type="float" office:value="4569" table:style-name="ce71">
            <text:p>4,569</text:p>
          </table:table-cell>
          <table:table-cell office:value-type="float" office:value="183" table:style-name="ce71">
            <text:p>183</text:p>
          </table:table-cell>
          <table:table-cell office:value-type="float" office:value="2489.2767150824588" table:style-name="ce71">
            <text:p>2,489</text:p>
          </table:table-cell>
          <table:table-cell office:value-type="float" office:value="720669.72328491753" table:style-name="ce89">
            <text:p>720,67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1223690" table:style-name="ce140">
            <text:p>1,223,690</text:p>
          </table:table-cell>
          <table:table-cell office:value-type="float" office:value="510854" table:style-name="ce70">
            <text:p>510,854</text:p>
          </table:table-cell>
          <table:table-cell office:value-type="string" table:style-name="ce71">
            <text:p>－</text:p>
          </table:table-cell>
          <table:table-cell office:value-type="float" office:value="9682" table:style-name="ce71">
            <text:p>9,682</text:p>
          </table:table-cell>
          <table:table-cell office:value-type="float" office:value="165" table:style-name="ce71">
            <text:p>165</text:p>
          </table:table-cell>
          <table:table-cell office:value-type="float" office:value="2434.0742338386503" table:style-name="ce71">
            <text:p>2,434</text:p>
          </table:table-cell>
          <table:table-cell office:value-type="float" office:value="700554.92576616129" table:style-name="ce89">
            <text:p>700,555</text:p>
          </table:table-cell>
          <table:table-cell table:number-columns-repeated="16376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427210" table:style-name="ce140">
            <text:p>1,427,210</text:p>
          </table:table-cell>
          <table:table-cell office:value-type="float" office:value="602290" table:style-name="ce70">
            <text:p>602,290</text:p>
          </table:table-cell>
          <table:table-cell office:value-type="string" table:style-name="ce71">
            <text:p>－</text:p>
          </table:table-cell>
          <table:table-cell office:value-type="float" office:value="5558" table:style-name="ce71">
            <text:p>5,558</text:p>
          </table:table-cell>
          <table:table-cell office:value-type="float" office:value="240" table:style-name="ce71">
            <text:p>240</text:p>
          </table:table-cell>
          <table:table-cell office:value-type="float" office:value="7413.8971751255385" table:style-name="ce71">
            <text:p>7,414</text:p>
          </table:table-cell>
          <table:table-cell office:value-type="float" office:value="811708.10282487446" table:style-name="ce89">
            <text:p>811,708</text:p>
          </table:table-cell>
          <table:table-cell table:number-columns-repeated="16376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628641" table:style-name="ce140">
            <text:p>1,628,641</text:p>
          </table:table-cell>
          <table:table-cell office:value-type="float" office:value="523263" table:style-name="ce70">
            <text:p>523,263</text:p>
          </table:table-cell>
          <table:table-cell office:value-type="float" office:value="715.41800000000001" table:style-name="ce71">
            <text:p>715</text:p>
          </table:table-cell>
          <table:table-cell office:value-type="float" office:value="6769" table:style-name="ce71">
            <text:p>6,769</text:p>
          </table:table-cell>
          <table:table-cell office:value-type="float" office:value="232" table:style-name="ce71">
            <text:p>232</text:p>
          </table:table-cell>
          <table:table-cell office:value-type="float" office:value="7494.8121728138458" table:style-name="ce71">
            <text:p>7,495</text:p>
          </table:table-cell>
          <table:table-cell office:value-type="float" office:value="1090166.7698271861" table:style-name="ce89">
            <text:p>1,090,167</text:p>
          </table:table-cell>
          <table:table-cell table:number-columns-repeated="16376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753436" table:style-name="ce140">
            <text:p>1,753,436</text:p>
          </table:table-cell>
          <table:table-cell office:value-type="float" office:value="563572" table:style-name="ce70">
            <text:p>563,572</text:p>
          </table:table-cell>
          <table:table-cell office:value-type="float" office:value="14118.188" table:style-name="ce71">
            <text:p>14,118</text:p>
          </table:table-cell>
          <table:table-cell office:value-type="float" office:value="11587.580605111343" table:style-name="ce71">
            <text:p>11,588</text:p>
          </table:table-cell>
          <table:table-cell office:value-type="float" office:value="281" table:style-name="ce71">
            <text:p>281</text:p>
          </table:table-cell>
          <table:table-cell office:value-type="float" office:value="33379.266310005725" table:style-name="ce71">
            <text:p>33,379</text:p>
          </table:table-cell>
          <table:table-cell office:value-type="float" office:value="1130497.9650848832" table:style-name="ce89">
            <text:p>1,130,498</text:p>
          </table:table-cell>
          <table:table-cell table:number-columns-repeated="16376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2247113" table:style-name="ce140">
            <text:p>2,247,113</text:p>
          </table:table-cell>
          <table:table-cell office:value-type="float" office:value="699998" table:style-name="ce70">
            <text:p>699,998</text:p>
          </table:table-cell>
          <table:table-cell office:value-type="float" office:value="15083.119000000001" table:style-name="ce71">
            <text:p>15,083</text:p>
          </table:table-cell>
          <table:table-cell office:value-type="float" office:value="6548.6309156042071" table:style-name="ce71">
            <text:p>6,549</text:p>
          </table:table-cell>
          <table:table-cell office:value-type="float" office:value="317" table:style-name="ce71">
            <text:p>317</text:p>
          </table:table-cell>
          <table:table-cell office:value-type="float" office:value="27254.728870473227" table:style-name="ce71">
            <text:p>27,255</text:p>
          </table:table-cell>
          <table:table-cell office:value-type="float" office:value="1497911.5212139226" table:style-name="ce89">
            <text:p>1,497,912</text:p>
          </table:table-cell>
          <table:table-cell table:number-columns-repeated="16376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611465" table:style-name="ce140">
            <text:p>2,611,465</text:p>
          </table:table-cell>
          <table:table-cell office:value-type="float" office:value="1018452" table:style-name="ce70">
            <text:p>1,018,452</text:p>
          </table:table-cell>
          <table:table-cell office:value-type="float" office:value="73234.182000000001" table:style-name="ce71">
            <text:p>73,234</text:p>
          </table:table-cell>
          <table:table-cell office:value-type="float" office:value="3407.8789999999999" table:style-name="ce71">
            <text:p>3,408</text:p>
          </table:table-cell>
          <table:table-cell office:value-type="float" office:value="204" table:style-name="ce71">
            <text:p>204</text:p>
          </table:table-cell>
          <table:table-cell office:value-type="float" office:value="5428.2936304995628" table:style-name="ce71">
            <text:p>5,428</text:p>
          </table:table-cell>
          <table:table-cell office:value-type="float" office:value="1510738.6453695004" table:style-name="ce89">
            <text:p>1,510,739</text:p>
          </table:table-cell>
          <table:table-cell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353449" table:style-name="ce140">
            <text:p>2,353,449</text:p>
          </table:table-cell>
          <table:table-cell office:value-type="float" office:value="823834" table:style-name="ce70">
            <text:p>823,834</text:p>
          </table:table-cell>
          <table:table-cell office:value-type="float" office:value="46470.709000000003" table:style-name="ce71">
            <text:p>46,471</text:p>
          </table:table-cell>
          <table:table-cell office:value-type="float" office:value="22793.512999999999" table:style-name="ce71">
            <text:p>22,794</text:p>
          </table:table-cell>
          <table:table-cell office:value-type="float" office:value="352" table:style-name="ce71">
            <text:p>352</text:p>
          </table:table-cell>
          <table:table-cell office:value-type="float" office:value="2356.2254899696427" table:style-name="ce71">
            <text:p>2,356</text:p>
          </table:table-cell>
          <table:table-cell office:value-type="float" office:value="1457642.5525100303" table:style-name="ce89">
            <text:p>1,457,643</text:p>
          </table:table-cell>
          <table:table-cell table:number-columns-repeated="16376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326341" table:style-name="ce140">
            <text:p>2,326,341</text:p>
          </table:table-cell>
          <table:table-cell office:value-type="float" office:value="859276" table:style-name="ce70">
            <text:p>859,276</text:p>
          </table:table-cell>
          <table:table-cell office:value-type="float" office:value="84179.411999999982" table:style-name="ce71">
            <text:p>84,179</text:p>
          </table:table-cell>
          <table:table-cell office:value-type="float" office:value="30190.249620424929" table:style-name="ce71">
            <text:p>30,190</text:p>
          </table:table-cell>
          <table:table-cell office:value-type="float" office:value="526.32299999999998" table:style-name="ce71">
            <text:p>526</text:p>
          </table:table-cell>
          <table:table-cell office:value-type="float" office:value="3399.574160747206" table:style-name="ce71">
            <text:p>3,400</text:p>
          </table:table-cell>
          <table:table-cell office:value-type="float" office:value="1348769.4412188276" table:style-name="ce89">
            <text:p>1,348,76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609721" table:style-name="ce140">
            <text:p>2,609,721</text:p>
          </table:table-cell>
          <table:table-cell office:value-type="float" office:value="1026660" table:style-name="ce70">
            <text:p>1,026,660</text:p>
          </table:table-cell>
          <table:table-cell office:value-type="float" office:value="189952.87999999998" table:style-name="ce71">
            <text:p>189,953</text:p>
          </table:table-cell>
          <table:table-cell office:value-type="float" office:value="31217.076000000001" table:style-name="ce71">
            <text:p>31,217</text:p>
          </table:table-cell>
          <table:table-cell office:value-type="float" office:value="245.23400000000001" table:style-name="ce71">
            <text:p>245</text:p>
          </table:table-cell>
          <table:table-cell office:value-type="float" office:value="3676.1172314827404" table:style-name="ce71">
            <text:p>3,676</text:p>
          </table:table-cell>
          <table:table-cell office:value-type="float" office:value="1357969.6927685174" table:style-name="ce89">
            <text:p>1,357,970</text:p>
          </table:table-cell>
          <table:table-cell table:number-columns-repeated="16376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702801" table:style-name="ce140">
            <text:p>2,702,801</text:p>
          </table:table-cell>
          <table:table-cell office:value-type="float" office:value="860561" table:style-name="ce70">
            <text:p>860,561</text:p>
          </table:table-cell>
          <table:table-cell office:value-type="float" office:value="205751.26" table:style-name="ce71">
            <text:p>205,751</text:p>
          </table:table-cell>
          <table:table-cell office:value-type="float" office:value="33563.525000000001" table:style-name="ce71">
            <text:p>33,564</text:p>
          </table:table-cell>
          <table:table-cell office:value-type="float" office:value="209.911" table:style-name="ce71">
            <text:p>210</text:p>
          </table:table-cell>
          <table:table-cell office:value-type="float" office:value="4266.5721193350919" table:style-name="ce71">
            <text:p>4,267</text:p>
          </table:table-cell>
          <table:table-cell office:value-type="float" office:value="1598448.7318806651" table:style-name="ce89">
            <text:p>1,598,44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3729690" table:style-name="ce140">
            <text:p>3,729,690</text:p>
          </table:table-cell>
          <table:table-cell office:value-type="float" office:value="1823460" table:style-name="ce70">
            <text:p>1,823,460</text:p>
          </table:table-cell>
          <table:table-cell office:value-type="float" office:value="168113.785" table:style-name="ce71">
            <text:p>168,114</text:p>
          </table:table-cell>
          <table:table-cell office:value-type="float" office:value="39302.682726186096" table:style-name="ce71">
            <text:p>39,303</text:p>
          </table:table-cell>
          <table:table-cell office:value-type="float" office:value="164.982" table:style-name="ce71">
            <text:p>165</text:p>
          </table:table-cell>
          <table:table-cell office:value-type="float" office:value="2193.7209537984768" table:style-name="ce71">
            <text:p>2,194</text:p>
          </table:table-cell>
          <table:table-cell office:value-type="float" office:value="1696454.8293200156" table:style-name="ce89">
            <text:p>1,696,455</text:p>
          </table:table-cell>
          <table:table-cell table:number-columns-repeated="16376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4821465" table:style-name="ce140">
            <text:p>4,821,465</text:p>
          </table:table-cell>
          <table:table-cell office:value-type="float" office:value="2672728" table:style-name="ce70">
            <text:p>2,672,728</text:p>
          </table:table-cell>
          <table:table-cell office:value-type="float" office:value="216886.48699999999" table:style-name="ce71">
            <text:p>216,886</text:p>
          </table:table-cell>
          <table:table-cell office:value-type="float" office:value="14341.791999999999" table:style-name="ce71">
            <text:p>14,342</text:p>
          </table:table-cell>
          <table:table-cell office:value-type="float" office:value="183.46899999999999" table:style-name="ce71">
            <text:p>183</text:p>
          </table:table-cell>
          <table:table-cell office:value-type="float" office:value="2442.7569639129601" table:style-name="ce71">
            <text:p>2,443</text:p>
          </table:table-cell>
          <table:table-cell office:value-type="float" office:value="1914882.495036087" table:style-name="ce89">
            <text:p>1,914,882</text:p>
          </table:table-cell>
          <table:table-cell table:number-columns-repeated="16376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5755531" table:style-name="ce140">
            <text:p>5,755,531</text:p>
          </table:table-cell>
          <table:table-cell office:value-type="float" office:value="2660606" table:style-name="ce70">
            <text:p>2,660,606</text:p>
          </table:table-cell>
          <table:table-cell office:value-type="float" office:value="157085.30799999999" table:style-name="ce71">
            <text:p>157,085</text:p>
          </table:table-cell>
          <table:table-cell office:value-type="float" office:value="61063.13" table:style-name="ce71">
            <text:p>61,063</text:p>
          </table:table-cell>
          <table:table-cell office:value-type="float" office:value="189" table:style-name="ce71">
            <text:p>189</text:p>
          </table:table-cell>
          <table:table-cell office:value-type="float" office:value="1399.3346092850859" table:style-name="ce71">
            <text:p>1,399</text:p>
          </table:table-cell>
          <table:table-cell office:value-type="float" office:value="2875188.2273907149" table:style-name="ce89">
            <text:p>2,875,18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5657180" table:style-name="ce140">
            <text:p>5,657,180</text:p>
          </table:table-cell>
          <table:table-cell office:value-type="float" office:value="2390825" table:style-name="ce70">
            <text:p>2,390,825</text:p>
          </table:table-cell>
          <table:table-cell office:value-type="float" office:value="86336.145000000004" table:style-name="ce71">
            <text:p>86,336</text:p>
          </table:table-cell>
          <table:table-cell office:value-type="float" office:value="77820.488173232428" table:style-name="ce71">
            <text:p>77,820</text:p>
          </table:table-cell>
          <table:table-cell office:value-type="float" office:value="280" table:style-name="ce71">
            <text:p>280</text:p>
          </table:table-cell>
          <table:table-cell office:value-type="float" office:value="637.99650696574906" table:style-name="ce71">
            <text:p>638</text:p>
          </table:table-cell>
          <table:table-cell office:value-type="float" office:value="3101280.3703198018" table:style-name="ce89">
            <text:p>3,101,280</text:p>
          </table:table-cell>
          <table:table-cell table:number-columns-repeated="16376" table:style-name="ce59"/>
        </table:table-row>
        <table:table-row table:style-name="ro15">
          <table:table-cell office:value-type="float" office:value="2017" table:style-name="ce54">
            <text:p>2017</text:p>
          </table:table-cell>
          <table:table-cell office:value-type="float" office:value="6132129" table:style-name="ce140">
            <text:p>6,132,129</text:p>
          </table:table-cell>
          <table:table-cell office:value-type="float" office:value="2686886" table:style-name="ce70">
            <text:p>2,686,886</text:p>
          </table:table-cell>
          <table:table-cell office:value-type="float" office:value="116732.088" table:style-name="ce71">
            <text:p>116,732</text:p>
          </table:table-cell>
          <table:table-cell office:value-type="float" office:value="72835.185762336681" table:style-name="ce71">
            <text:p>72,835</text:p>
          </table:table-cell>
          <table:table-cell office:value-type="float" office:value="246.00299999999999" table:style-name="ce71">
            <text:p>246</text:p>
          </table:table-cell>
          <table:table-cell office:value-type="float" office:value="1883.6462996622449" table:style-name="ce71">
            <text:p>1,884</text:p>
          </table:table-cell>
          <table:table-cell office:value-type="float" office:value="3253546.0769380014" table:style-name="ce89">
            <text:p>3,253,546</text:p>
          </table:table-cell>
          <table:table-cell table:number-columns-repeated="16376"/>
        </table:table-row>
        <table:table-row table:style-name="ro8">
          <table:table-cell office:value-type="float" office:value="2018" table:style-name="ce60">
            <text:p>2018</text:p>
          </table:table-cell>
          <table:table-cell office:value-type="float" office:value="5733197" table:style-name="ce141">
            <text:p>5,733,197</text:p>
          </table:table-cell>
          <table:table-cell office:value-type="float" office:value="2354177" table:style-name="ce73">
            <text:p>2,354,177</text:p>
          </table:table-cell>
          <table:table-cell office:value-type="float" office:value="107291.05099999999" table:style-name="ce74">
            <text:p>107,291</text:p>
          </table:table-cell>
          <table:table-cell office:value-type="float" office:value="87330.577255276396" table:style-name="ce74">
            <text:p>87,331</text:p>
          </table:table-cell>
          <table:table-cell office:value-type="float" office:value="207" table:style-name="ce74">
            <text:p>207</text:p>
          </table:table-cell>
          <table:table-cell office:value-type="float" office:value="2720.4778254839657" table:style-name="ce74">
            <text:p>2,720</text:p>
          </table:table-cell>
          <table:table-cell office:value-type="float" office:value="3181470.8939192398" table:style-name="ce90">
            <text:p>3,181,471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5_Gov__Deposits" table:style-name="ta1">
        <table:table-column table:style-name="co8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81">
            <text:p>Item 5. Government Deposits</text:p>
          </table:table-cell>
          <table:covered-table-cell table:number-columns-repeated="4"/>
          <table:table-cell table:number-columns-repeated="16379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number-columns-spanned="3" table:number-rows-spanned="1" table:style-name="ce205">
            <text:p><text:s text:c="6"/>Issuer</text:p>
          </table:table-cell>
          <table:covered-table-cell table:number-columns-repeated="2"/>
          <table:table-cell office:value-type="string" table:style-name="ce144">
            <text:p><text:s text:c="2"/>Holder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4"/>
          <table:table-cell table:style-name="ce95"/>
          <table:table-cell table:style-name="ce97"/>
          <table:table-cell table:style-name="ce143"/>
          <table:table-cell table:number-columns-repeated="2" table:style-name="ce9"/>
          <table:table-cell table:style-name="ce20"/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Central Bank</text:p>
          </table:table-cell>
          <table:table-cell office:value-type="string" table:style-name="ce49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1">
            <text:p>Government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5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141164" table:style-name="ce70">
            <text:p>141,164</text:p>
          </table:table-cell>
          <table:table-cell office:value-type="float" office:value="797461" table:style-name="ce71">
            <text:p>797,461</text:p>
          </table:table-cell>
          <table:table-cell office:value-type="float" office:value="112" table:style-name="ce72">
            <text:p>112</text:p>
          </table:table-cell>
          <table:table-cell office:value-type="float" office:value="938737" table:style-name="ce119">
            <text:p>938,73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113616" table:style-name="ce70">
            <text:p>113,616</text:p>
          </table:table-cell>
          <table:table-cell office:value-type="float" office:value="835759" table:style-name="ce71">
            <text:p>835,759</text:p>
          </table:table-cell>
          <table:table-cell office:value-type="float" office:value="25" table:style-name="ce72">
            <text:p>25</text:p>
          </table:table-cell>
          <table:table-cell office:value-type="float" office:value="949400" table:style-name="ce119">
            <text:p>949,400</text:p>
          </table:table-cell>
          <table:table-cell table:number-columns-repeated="16379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140071" table:style-name="ce70">
            <text:p>140,071</text:p>
          </table:table-cell>
          <table:table-cell office:value-type="float" office:value="749995" table:style-name="ce71">
            <text:p>749,995</text:p>
          </table:table-cell>
          <table:table-cell office:value-type="float" office:value="89" table:style-name="ce72">
            <text:p>89</text:p>
          </table:table-cell>
          <table:table-cell office:value-type="float" office:value="890155" table:style-name="ce119">
            <text:p>890,155</text:p>
          </table:table-cell>
          <table:table-cell table:number-columns-repeated="16379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56452" table:style-name="ce70">
            <text:p>156,452</text:p>
          </table:table-cell>
          <table:table-cell office:value-type="float" office:value="773141" table:style-name="ce71">
            <text:p>773,141</text:p>
          </table:table-cell>
          <table:table-cell office:value-type="float" office:value="104" table:style-name="ce72">
            <text:p>104</text:p>
          </table:table-cell>
          <table:table-cell office:value-type="float" office:value="929697" table:style-name="ce119">
            <text:p>929,69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77637" table:style-name="ce70">
            <text:p>177,637</text:p>
          </table:table-cell>
          <table:table-cell office:value-type="float" office:value="747546" table:style-name="ce71">
            <text:p>747,546</text:p>
          </table:table-cell>
          <table:table-cell office:value-type="float" office:value="101" table:style-name="ce72">
            <text:p>101</text:p>
          </table:table-cell>
          <table:table-cell office:value-type="float" office:value="925284" table:style-name="ce119">
            <text:p>925,28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2802" table:style-name="ce70">
            <text:p>202,802</text:p>
          </table:table-cell>
          <table:table-cell office:value-type="float" office:value="729099" table:style-name="ce71">
            <text:p>729,099</text:p>
          </table:table-cell>
          <table:table-cell office:value-type="string" table:style-name="ce72">
            <text:p>－</text:p>
          </table:table-cell>
          <table:table-cell office:value-type="float" office:value="931901" table:style-name="ce119">
            <text:p>931,90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85475" table:style-name="ce70">
            <text:p>185,475</text:p>
          </table:table-cell>
          <table:table-cell office:value-type="float" office:value="716493" table:style-name="ce71">
            <text:p>716,493</text:p>
          </table:table-cell>
          <table:table-cell office:value-type="string" table:style-name="ce72">
            <text:p>－</text:p>
          </table:table-cell>
          <table:table-cell office:value-type="float" office:value="901968" table:style-name="ce119">
            <text:p>901,968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86123" table:style-name="ce70">
            <text:p>186,123</text:p>
          </table:table-cell>
          <table:table-cell office:value-type="float" office:value="745921" table:style-name="ce71">
            <text:p>745,921</text:p>
          </table:table-cell>
          <table:table-cell office:value-type="string" table:style-name="ce72">
            <text:p>－</text:p>
          </table:table-cell>
          <table:table-cell office:value-type="float" office:value="932044" table:style-name="ce119">
            <text:p>932,04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53431" table:style-name="ce70">
            <text:p>153,431</text:p>
          </table:table-cell>
          <table:table-cell office:value-type="float" office:value="794798" table:style-name="ce71">
            <text:p>794,798</text:p>
          </table:table-cell>
          <table:table-cell office:value-type="string" table:style-name="ce72">
            <text:p>－</text:p>
          </table:table-cell>
          <table:table-cell office:value-type="float" office:value="948229" table:style-name="ce119">
            <text:p>948,229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33702" table:style-name="ce70">
            <text:p>233,702</text:p>
          </table:table-cell>
          <table:table-cell office:value-type="float" office:value="771907" table:style-name="ce71">
            <text:p>771,907</text:p>
          </table:table-cell>
          <table:table-cell office:value-type="string" table:style-name="ce72">
            <text:p>－</text:p>
          </table:table-cell>
          <table:table-cell office:value-type="float" office:value="1005609" table:style-name="ce119">
            <text:p>1,005,609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3289" table:style-name="ce70">
            <text:p>213,289</text:p>
          </table:table-cell>
          <table:table-cell office:value-type="float" office:value="843106.25699999998" table:style-name="ce71">
            <text:p>843,106</text:p>
          </table:table-cell>
          <table:table-cell office:value-type="string" table:style-name="ce72">
            <text:p>－</text:p>
          </table:table-cell>
          <table:table-cell office:value-type="float" office:value="1056395.257" table:style-name="ce119">
            <text:p>1,056,395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81662" table:style-name="ce70">
            <text:p>181,662</text:p>
          </table:table-cell>
          <table:table-cell office:value-type="float" office:value="784471.33400000003" table:style-name="ce71">
            <text:p>784,471</text:p>
          </table:table-cell>
          <table:table-cell office:value-type="string" table:style-name="ce72">
            <text:p>－</text:p>
          </table:table-cell>
          <table:table-cell office:value-type="float" office:value="966133.33400000003" table:style-name="ce119">
            <text:p>966,133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67323" table:style-name="ce70">
            <text:p>167,323</text:p>
          </table:table-cell>
          <table:table-cell office:value-type="float" office:value="773503.41200000001" table:style-name="ce71">
            <text:p>773,503</text:p>
          </table:table-cell>
          <table:table-cell office:value-type="string" table:style-name="ce72">
            <text:p>－</text:p>
          </table:table-cell>
          <table:table-cell office:value-type="float" office:value="940826.41200000001" table:style-name="ce119">
            <text:p>940,826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7831" table:style-name="ce70">
            <text:p>147,831</text:p>
          </table:table-cell>
          <table:table-cell office:value-type="float" office:value="736778.228" table:style-name="ce71">
            <text:p>736,778</text:p>
          </table:table-cell>
          <table:table-cell office:value-type="string" table:style-name="ce72">
            <text:p>－</text:p>
          </table:table-cell>
          <table:table-cell office:value-type="float" office:value="884609.228" table:style-name="ce119">
            <text:p>884,609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6144" table:style-name="ce70">
            <text:p>126,144</text:p>
          </table:table-cell>
          <table:table-cell office:value-type="float" office:value="847059.01600000006" table:style-name="ce71">
            <text:p>847,059</text:p>
          </table:table-cell>
          <table:table-cell office:value-type="string" table:style-name="ce72">
            <text:p>－</text:p>
          </table:table-cell>
          <table:table-cell office:value-type="float" office:value="973203.01600000006" table:style-name="ce119">
            <text:p>973,203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91219" table:style-name="ce70">
            <text:p>191,219</text:p>
          </table:table-cell>
          <table:table-cell office:value-type="float" office:value="961428.625" table:style-name="ce71">
            <text:p>961,429</text:p>
          </table:table-cell>
          <table:table-cell office:value-type="string" table:style-name="ce72">
            <text:p>－</text:p>
          </table:table-cell>
          <table:table-cell office:value-type="float" office:value="1152647.625" table:style-name="ce119">
            <text:p>1,152,648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00691" table:style-name="ce70">
            <text:p>200,691</text:p>
          </table:table-cell>
          <table:table-cell office:value-type="float" office:value="1023374.295" table:style-name="ce71">
            <text:p>1,023,374</text:p>
          </table:table-cell>
          <table:table-cell office:value-type="string" table:style-name="ce72">
            <text:p>－</text:p>
          </table:table-cell>
          <table:table-cell office:value-type="float" office:value="1224065.2949999999" table:style-name="ce119">
            <text:p>1,224,065</text:p>
          </table:table-cell>
          <table:table-cell table:number-columns-repeated="1637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6637" table:style-name="ce70">
            <text:p>176,637</text:p>
          </table:table-cell>
          <table:table-cell office:value-type="float" office:value="1063960.1969999999" table:style-name="ce71">
            <text:p>1,063,960</text:p>
          </table:table-cell>
          <table:table-cell office:value-type="string" table:style-name="ce72">
            <text:p>－</text:p>
          </table:table-cell>
          <table:table-cell office:value-type="float" office:value="1240597.1969999999" table:style-name="ce119">
            <text:p>1,240,597</text:p>
          </table:table-cell>
          <table:table-cell table:number-columns-repeated="16379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90387" table:style-name="ce73">
            <text:p>190,387</text:p>
          </table:table-cell>
          <table:table-cell office:value-type="float" office:value="1186763.872" table:style-name="ce74">
            <text:p>1,186,764</text:p>
          </table:table-cell>
          <table:table-cell office:value-type="string" table:style-name="ce75">
            <text:p>－</text:p>
          </table:table-cell>
          <table:table-cell office:value-type="float" office:value="1377150.872" table:style-name="ce120">
            <text:p>1,377,151</text:p>
          </table:table-cell>
          <table:table-cell table:number-columns-repeated="16379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6_Reserves_against_Deposits" table:style-name="ta1">
        <table:table-column table:style-name="co8" table:default-cell-style-name="ce1"/>
        <table:table-column table:style-name="co23" table:number-columns-repeated="2" table:default-cell-style-name="ce1"/>
        <table:table-column table:style-name="co23" table:default-cell-style-name="ce1" table:visibility="collapse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1">
            <text:p>Item 6. Reserves against Deposits</text:p>
          </table:table-cell>
          <table:covered-table-cell table:number-columns-repeated="3"/>
          <table:table-cell table:number-columns-repeated="16380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style-name="ce146">
            <text:p><text:s text:c="2"/>Issuer</text:p>
          </table:table-cell>
          <table:table-cell office:value-type="string" table:number-columns-spanned="2" table:number-rows-spanned="1" table:style-name="ce182">
            <text:p><text:s text:c="6"/>Hold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1"/>
          <table:table-cell table:style-name="ce143"/>
          <table:table-cell table:style-name="ce171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1">
            <text:p>Other monetary financial institutions</text:p>
          </table:table-cell>
          <table:table-cell office:value-type="string" table:style-name="ce172">
            <text:p>Other financial institutions</text:p>
          </table:table-cell>
          <table:table-cell table:number-columns-repeated="16380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895151" table:style-name="ce28">
            <text:p>895,151</text:p>
          </table:table-cell>
          <table:table-cell office:value-type="float" office:value="895151" table:style-name="ce119">
            <text:p>895,151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781360" table:style-name="ce28">
            <text:p>781,360</text:p>
          </table:table-cell>
          <table:table-cell office:value-type="float" office:value="781360" table:style-name="ce119">
            <text:p>781,360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871682" table:style-name="ce28">
            <text:p>871,682</text:p>
          </table:table-cell>
          <table:table-cell office:value-type="float" office:value="871682" table:style-name="ce119">
            <text:p>871,682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835885" table:style-name="ce28">
            <text:p>835,885</text:p>
          </table:table-cell>
          <table:table-cell office:value-type="float" office:value="835885" table:style-name="ce119">
            <text:p>835,885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62687" table:style-name="ce28">
            <text:p>862,687</text:p>
          </table:table-cell>
          <table:table-cell office:value-type="float" office:value="862687" table:style-name="ce119">
            <text:p>862,687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37637" table:style-name="ce28">
            <text:p>837,637</text:p>
          </table:table-cell>
          <table:table-cell office:value-type="float" office:value="837637" table:style-name="ce119">
            <text:p>837,637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6314" table:style-name="ce28">
            <text:p>926,314</text:p>
          </table:table-cell>
          <table:table-cell office:value-type="float" office:value="926314" table:style-name="ce119">
            <text:p>926,314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064311" table:style-name="ce28">
            <text:p>1,064,311</text:p>
          </table:table-cell>
          <table:table-cell office:value-type="float" office:value="1064311" table:style-name="ce119">
            <text:p>1,064,311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075169" table:style-name="ce28">
            <text:p>1,075,169</text:p>
          </table:table-cell>
          <table:table-cell office:value-type="float" office:value="1075169" table:style-name="ce119">
            <text:p>1,075,169</text:p>
          </table:table-cell>
          <table:table-cell office:value-type="float" office:value="0" table:style-name="ce168">
            <text:p>0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85483" table:style-name="ce28">
            <text:p>1,185,483</text:p>
          </table:table-cell>
          <table:table-cell office:value-type="float" office:value="1185483" table:style-name="ce119">
            <text:p>1,185,483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301096" table:style-name="ce28">
            <text:p>1,301,096</text:p>
          </table:table-cell>
          <table:table-cell office:value-type="float" office:value="1301096" table:style-name="ce119">
            <text:p>1,301,096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404831" table:style-name="ce28">
            <text:p>1,404,831</text:p>
          </table:table-cell>
          <table:table-cell office:value-type="float" office:value="1404831" table:style-name="ce119">
            <text:p>1,404,831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469040" table:style-name="ce28">
            <text:p>1,469,040</text:p>
          </table:table-cell>
          <table:table-cell office:value-type="float" office:value="1469040" table:style-name="ce119">
            <text:p>1,469,040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570395" table:style-name="ce28">
            <text:p>1,570,395</text:p>
          </table:table-cell>
          <table:table-cell office:value-type="float" office:value="1570395" table:style-name="ce119">
            <text:p>1,570,395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63550" table:style-name="ce28">
            <text:p>1,563,550</text:p>
          </table:table-cell>
          <table:table-cell office:value-type="float" office:value="1563550" table:style-name="ce119">
            <text:p>1,563,550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56014" table:style-name="ce28">
            <text:p>1,656,014</text:p>
          </table:table-cell>
          <table:table-cell office:value-type="float" office:value="1656014" table:style-name="ce119">
            <text:p>1,656,014</text:p>
          </table:table-cell>
          <table:table-cell office:value-type="float" office:value="0" table:style-name="ce16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700503" table:style-name="ce28">
            <text:p>1,700,503</text:p>
          </table:table-cell>
          <table:table-cell office:value-type="float" office:value="1700503" table:style-name="ce119">
            <text:p>1,700,503</text:p>
          </table:table-cell>
          <table:table-cell office:value-type="float" office:value="0" table:style-name="ce169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43026" table:style-name="ce28">
            <text:p>1,743,026</text:p>
          </table:table-cell>
          <table:table-cell office:value-type="float" office:value="1743026" table:style-name="ce119">
            <text:p>1,743,026</text:p>
          </table:table-cell>
          <table:table-cell table:number-columns-repeated="16381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866411" table:style-name="ce29">
            <text:p>1,866,411</text:p>
          </table:table-cell>
          <table:table-cell office:value-type="float" office:value="1866411" table:style-name="ce120">
            <text:p>1,866,411</text:p>
          </table:table-cell>
          <table:table-cell table:number-columns-repeated="16381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7__Deposits_with_CB" table:style-name="ta1">
        <table:table-column table:style-name="co8" table:default-cell-style-name="ce1"/>
        <table:table-column table:style-name="co23" table:number-columns-repeated="4" table:default-cell-style-name="ce1"/>
        <table:table-column table:style-name="co8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81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style-name="ce146">
            <text:p><text:s text:c="2"/>Issuer</text:p>
          </table:table-cell>
          <table:table-cell office:value-type="string" table:number-columns-spanned="3" table:number-rows-spanned="1" table:style-name="ce182">
            <text:p><text:s text:c="6"/>Holder</text:p>
          </table:table-cell>
          <table:covered-table-cell table:number-columns-repeated="2"/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1"/>
          <table:table-cell table:style-name="ce94"/>
          <table:table-cell table:style-name="ce95"/>
          <table:table-cell table:style-name="ce96"/>
          <table:table-cell table:number-columns-repeated="16379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49">
            <text:p>Insurance companies &amp; pension funds</text:p>
          </table:table-cell>
          <table:table-cell office:value-type="string" table:style-name="ce145">
            <text:p>Other financial institutions</text:p>
          </table:table-cell>
          <table:table-cell table:style-name="ce20"/>
          <table:table-cell table:number-columns-repeated="16378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1197476" table:style-name="ce82">
            <text:p>1,197,476</text:p>
          </table:table-cell>
          <table:table-cell office:value-type="float" office:value="1184693" table:style-name="ce67">
            <text:p>1,184,693</text:p>
          </table:table-cell>
          <table:table-cell office:value-type="float" office:value="12781" table:style-name="ce68">
            <text:p>12,781</text:p>
          </table:table-cell>
          <table:table-cell office:value-type="float" office:value="2" table:style-name="ce88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1653947" table:style-name="ce28">
            <text:p>1,653,947</text:p>
          </table:table-cell>
          <table:table-cell office:value-type="float" office:value="1636376" table:style-name="ce70">
            <text:p>1,636,376</text:p>
          </table:table-cell>
          <table:table-cell office:value-type="float" office:value="17563" table:style-name="ce71">
            <text:p>17,563</text:p>
          </table:table-cell>
          <table:table-cell office:value-type="float" office:value="8" table:style-name="ce89">
            <text:p>8</text:p>
          </table:table-cell>
          <table:table-cell table:number-columns-repeated="16379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1885143" table:style-name="ce28">
            <text:p>1,885,143</text:p>
          </table:table-cell>
          <table:table-cell office:value-type="float" office:value="1867341" table:style-name="ce70">
            <text:p>1,867,341</text:p>
          </table:table-cell>
          <table:table-cell office:value-type="float" office:value="17781" table:style-name="ce71">
            <text:p>17,781</text:p>
          </table:table-cell>
          <table:table-cell office:value-type="float" office:value="21" table:style-name="ce89">
            <text:p>2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099544" table:style-name="ce28">
            <text:p>2,099,544</text:p>
          </table:table-cell>
          <table:table-cell office:value-type="float" office:value="2081698" table:style-name="ce70">
            <text:p>2,081,698</text:p>
          </table:table-cell>
          <table:table-cell office:value-type="float" office:value="17736" table:style-name="ce71">
            <text:p>17,736</text:p>
          </table:table-cell>
          <table:table-cell office:value-type="float" office:value="110" table:style-name="ce89">
            <text:p>110</text:p>
          </table:table-cell>
          <table:table-cell table:number-columns-repeated="16379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919528" table:style-name="ce28">
            <text:p>1,919,528</text:p>
          </table:table-cell>
          <table:table-cell office:value-type="float" office:value="1900870" table:style-name="ce70">
            <text:p>1,900,870</text:p>
          </table:table-cell>
          <table:table-cell office:value-type="float" office:value="18537" table:style-name="ce71">
            <text:p>18,537</text:p>
          </table:table-cell>
          <table:table-cell office:value-type="float" office:value="121" table:style-name="ce89">
            <text:p>12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44739" table:style-name="ce28">
            <text:p>2,044,739</text:p>
          </table:table-cell>
          <table:table-cell office:value-type="float" office:value="2025113" table:style-name="ce70">
            <text:p>2,025,113</text:p>
          </table:table-cell>
          <table:table-cell office:value-type="float" office:value="19619" table:style-name="ce71">
            <text:p>19,619</text:p>
          </table:table-cell>
          <table:table-cell office:value-type="float" office:value="7" table:style-name="ce89">
            <text:p>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990677" table:style-name="ce28">
            <text:p>1,990,677</text:p>
          </table:table-cell>
          <table:table-cell office:value-type="float" office:value="1969985" table:style-name="ce70">
            <text:p>1,969,985</text:p>
          </table:table-cell>
          <table:table-cell office:value-type="float" office:value="20689" table:style-name="ce71">
            <text:p>20,689</text:p>
          </table:table-cell>
          <table:table-cell office:value-type="float" office:value="3" table:style-name="ce89">
            <text:p>3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085113" table:style-name="ce28">
            <text:p>2,085,113</text:p>
          </table:table-cell>
          <table:table-cell office:value-type="float" office:value="2074277" table:style-name="ce70">
            <text:p>2,074,277</text:p>
          </table:table-cell>
          <table:table-cell office:value-type="float" office:value="10834" table:style-name="ce71">
            <text:p>10,834</text:p>
          </table:table-cell>
          <table:table-cell office:value-type="float" office:value="2" table:style-name="ce89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108130" table:style-name="ce28">
            <text:p>2,108,130</text:p>
          </table:table-cell>
          <table:table-cell office:value-type="float" office:value="2095265" table:style-name="ce70">
            <text:p>2,095,265</text:p>
          </table:table-cell>
          <table:table-cell office:value-type="float" office:value="12863" table:style-name="ce71">
            <text:p>12,863</text:p>
          </table:table-cell>
          <table:table-cell office:value-type="float" office:value="2" table:style-name="ce89">
            <text:p>2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179545" table:style-name="ce28">
            <text:p>2,179,545</text:p>
          </table:table-cell>
          <table:table-cell office:value-type="float" office:value="2166426" table:style-name="ce70">
            <text:p>2,166,426</text:p>
          </table:table-cell>
          <table:table-cell office:value-type="float" office:value="12154" table:style-name="ce71">
            <text:p>12,154</text:p>
          </table:table-cell>
          <table:table-cell office:value-type="float" office:value="965" table:style-name="ce89">
            <text:p>965</text:p>
          </table:table-cell>
          <table:table-cell table:number-columns-repeated="16379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92061" table:style-name="ce28">
            <text:p>2,192,061</text:p>
          </table:table-cell>
          <table:table-cell office:value-type="float" office:value="2180388" table:style-name="ce70">
            <text:p>2,180,388</text:p>
          </table:table-cell>
          <table:table-cell office:value-type="float" office:value="11671" table:style-name="ce71">
            <text:p>11,671</text:p>
          </table:table-cell>
          <table:table-cell office:value-type="float" office:value="2" table:style-name="ce89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2192153" table:style-name="ce28">
            <text:p>2,192,153</text:p>
          </table:table-cell>
          <table:table-cell office:value-type="float" office:value="2179942" table:style-name="ce70">
            <text:p>2,179,942</text:p>
          </table:table-cell>
          <table:table-cell office:value-type="float" office:value="12211" table:style-name="ce71">
            <text:p>12,211</text:p>
          </table:table-cell>
          <table:table-cell office:value-type="string" table:style-name="ce89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208359" table:style-name="ce28">
            <text:p>2,208,359</text:p>
          </table:table-cell>
          <table:table-cell office:value-type="float" office:value="2196675" table:style-name="ce70">
            <text:p>2,196,675</text:p>
          </table:table-cell>
          <table:table-cell office:value-type="float" office:value="11684" table:style-name="ce71">
            <text:p>11,684</text:p>
          </table:table-cell>
          <table:table-cell office:value-type="string" table:style-name="ce89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235346" table:style-name="ce28">
            <text:p>2,235,346</text:p>
          </table:table-cell>
          <table:table-cell office:value-type="float" office:value="2196506" table:style-name="ce70">
            <text:p>2,196,506</text:p>
          </table:table-cell>
          <table:table-cell office:value-type="float" office:value="38840" table:style-name="ce71">
            <text:p>38,840</text:p>
          </table:table-cell>
          <table:table-cell office:value-type="string" table:style-name="ce89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247326" table:style-name="ce28">
            <text:p>2,247,326</text:p>
          </table:table-cell>
          <table:table-cell office:value-type="float" office:value="2193793" table:style-name="ce70">
            <text:p>2,193,793</text:p>
          </table:table-cell>
          <table:table-cell office:value-type="float" office:value="53533" table:style-name="ce71">
            <text:p>53,533</text:p>
          </table:table-cell>
          <table:table-cell office:value-type="string" table:style-name="ce89">
            <text:p>－</text:p>
          </table:table-cell>
          <table:table-cell table:number-columns-repeated="1637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244106" table:style-name="ce28">
            <text:p>2,244,106</text:p>
          </table:table-cell>
          <table:table-cell office:value-type="float" office:value="2184092" table:style-name="ce70">
            <text:p>2,184,092</text:p>
          </table:table-cell>
          <table:table-cell office:value-type="float" office:value="60013" table:style-name="ce71">
            <text:p>60,013</text:p>
          </table:table-cell>
          <table:table-cell office:value-type="float" office:value="1" table:style-name="ce89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243689" table:style-name="ce28">
            <text:p>2,243,689</text:p>
          </table:table-cell>
          <table:table-cell office:value-type="float" office:value="2183680" table:style-name="ce70">
            <text:p>2,183,680</text:p>
          </table:table-cell>
          <table:table-cell office:value-type="float" office:value="60008" table:style-name="ce71">
            <text:p>60,008</text:p>
          </table:table-cell>
          <table:table-cell office:value-type="float" office:value="1" table:style-name="ce89">
            <text:p>1</text:p>
          </table:table-cell>
          <table:table-cell table:number-columns-repeated="1637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221258" table:style-name="ce28">
            <text:p>2,221,258</text:p>
          </table:table-cell>
          <table:table-cell office:value-type="float" office:value="2161255" table:style-name="ce70">
            <text:p>2,161,255</text:p>
          </table:table-cell>
          <table:table-cell office:value-type="float" office:value="60002" table:style-name="ce71">
            <text:p>60,002</text:p>
          </table:table-cell>
          <table:table-cell office:value-type="float" office:value="1" table:style-name="ce89">
            <text:p>1</text:p>
          </table:table-cell>
          <table:table-cell table:number-columns-repeated="16379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2223461" table:style-name="ce29">
            <text:p>2,223,461</text:p>
          </table:table-cell>
          <table:table-cell office:value-type="float" office:value="2163450" table:style-name="ce73">
            <text:p>2,163,450</text:p>
          </table:table-cell>
          <table:table-cell office:value-type="float" office:value="60011" table:style-name="ce74">
            <text:p>60,011</text:p>
          </table:table-cell>
          <table:table-cell office:value-type="string" table:style-name="ce90">
            <text:p>－</text:p>
          </table:table-cell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8__CB_securities" table:style-name="ta1">
        <table:table-column table:style-name="co8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1" table:default-cell-style-name="ce1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26" table:default-cell-style-name="ce1" table:visibility="collapse"/>
        <table:table-column table:style-name="co33" table:default-cell-style-name="ce1" table:visibility="collapse"/>
        <table:table-column table:style-name="co25" table:default-cell-style-name="ce1"/>
        <table:table-column table:style-name="co34" table:default-cell-style-name="ce1" table:visibility="collapse"/>
        <table:table-column table:style-name="co33" table:default-cell-style-name="ce1" table:visibility="collapse"/>
        <table:table-column table:style-name="co31" table:default-cell-style-name="ce1" table:visibility="collapse"/>
        <table:table-column table:style-name="co3" table:default-cell-style-name="ce1" table:visibility="collapse"/>
        <table:table-column table:style-name="co8" table:number-columns-repeated="16366" table:default-cell-style-name="ce1"/>
        <table:table-row table:style-name="ro9">
          <table:table-cell table:number-columns-spanned="18" table:number-rows-spanned="1" table:style-name="ce189"/>
          <table:covered-table-cell table:number-columns-repeated="17"/>
          <table:table-cell table:number-columns-repeated="16366" table:style-name="ce40"/>
        </table:table-row>
        <table:table-row table:style-name="ro10">
          <table:table-cell office:value-type="string" table:number-columns-spanned="14" table:number-rows-spanned="1" table:style-name="ce181">
            <text:p>Item 8. Central Bank securities</text:p>
          </table:table-cell>
          <table:covered-table-cell table:number-columns-repeated="13"/>
          <table:table-cell table:number-columns-repeated="16370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2">
          <table:table-cell table:style-name="ce147"/>
          <table:table-cell table:style-name="ce108"/>
          <table:table-cell office:value-type="string" table:style-name="ce130">
            <text:p><text:s text:c="2"/>Issuer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string" table:number-columns-spanned="7" table:number-rows-spanned="1" table:style-name="ce182">
            <text:p><text:s text:c="5"/>Holder</text:p>
          </table:table-cell>
          <table:covered-table-cell table:number-columns-repeated="6"/>
          <table:table-cell table:style-name="ce109"/>
          <table:table-cell table:style-name="ce110"/>
          <table:table-cell table:number-columns-repeated="2" table:style-name="ce111"/>
          <table:table-cell table:number-columns-repeated="16366" table:style-name="ce112"/>
        </table:table-row>
        <table:table-row table:style-name="ro17">
          <table:table-cell office:value-type="string" table:style-name="ce135">
            <text:p>End of</text:p>
          </table:table-cell>
          <table:table-cell table:style-name="ce114"/>
          <table:table-cell office:value-type="string" table:style-name="ce173">
            <text:p>Central Bank</text:p>
          </table:table-cell>
          <table:table-cell table:style-name="ce173"/>
          <table:table-cell office:value-type="string" table:number-columns-spanned="2" table:number-rows-spanned="1" table:style-name="ce185">
            <text:p>Central Bank</text:p>
          </table:table-cell>
          <table:covered-table-cell/>
          <table:table-cell table:style-name="ce174"/>
          <table:table-cell office:value-type="string" table:style-name="ce175">
            <text:p>Other monetary financial institutions</text:p>
          </table:table-cell>
          <table:table-cell table:style-name="ce54"/>
          <table:table-cell office:value-type="string" table:number-columns-spanned="3" table:number-rows-spanned="1" table:style-name="ce211">
            <text:p>Insurance Companies &amp; Pension Funds</text:p>
          </table:table-cell>
          <table:covered-table-cell table:number-columns-repeated="2"/>
          <table:table-cell table:style-name="ce39"/>
          <table:table-cell office:value-type="string" table:style-name="ce176">
            <text:p>Other financial institutions</text:p>
          </table:table-cell>
          <table:table-cell table:style-name="ce122"/>
          <table:table-cell office:value-type="string" table:style-name="ce98">
            <text:p>事業</text:p>
          </table:table-cell>
          <table:table-cell office:value-type="string" table:style-name="ce99">
            <text:p>企業</text:p>
          </table:table-cell>
          <table:table-cell office:value-type="string" table:style-name="ce100">
            <text:p>營利團體<text:s text:c="11"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25">
            <text:p>Year</text:p>
          </table:table-cell>
          <table:table-cell office:value-type="string" table:style-name="ce35">
            <text:p>Treasury Bills</text:p>
          </table:table-cell>
          <table:table-cell table:style-name="ce36"/>
          <table:table-cell table:style-name="ce42"/>
          <table:table-cell table:style-name="ce35"/>
          <table:table-cell table:style-name="ce42"/>
          <table:table-cell table:style-name="ce113"/>
          <table:table-cell table:style-name="ce35"/>
          <table:table-cell table:style-name="ce42"/>
          <table:table-cell table:style-name="ce35"/>
          <table:table-cell table:style-name="ce36"/>
          <table:table-cell table:style-name="ce42"/>
          <table:table-cell table:style-name="ce113"/>
          <table:table-cell table:style-name="ce87"/>
          <table:table-cell office:value-type="string" table:style-name="ce138">
            <text:p>Savings Bonds</text:p>
          </table:table-cell>
          <table:table-cell office:value-type="string" table:style-name="ce37">
            <text:p>Enterprises</text:p>
          </table:table-cell>
          <table:table-cell office:value-type="string" table:style-name="ce37">
            <text:p>Enterprises</text:p>
          </table:table-cell>
          <table:table-cell office:value-type="string" table:style-name="ce38">
            <text:p>Non-profit Institutions</text:p>
          </table:table-cell>
          <table:table-cell table:number-columns-repeated="16366" table:style-name="ce13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string" table:style-name="ce67">
            <text:p>－</text:p>
          </table:table-cell>
          <table:table-cell office:value-type="float" office:value="561785" table:style-name="ce68">
            <text:p>561,7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8">
            <text:p>－</text:p>
          </table:table-cell>
          <table:table-cell office:value-type="float" office:value="557125" table:style-name="ce67">
            <text:p>557,12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8">
            <text:p>－</text:p>
          </table:table-cell>
          <table:table-cell office:value-type="float" office:value="4660" table:style-name="ce88">
            <text:p>4,660</text:p>
          </table:table-cell>
          <table:table-cell office:value-type="string" table:style-name="ce139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string" table:style-name="ce70">
            <text:p>－</text:p>
          </table:table-cell>
          <table:table-cell office:value-type="float" office:value="953120" table:style-name="ce71">
            <text:p>953,12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945410" table:style-name="ce70">
            <text:p>945,41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710" table:style-name="ce89">
            <text:p>7,71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string" table:style-name="ce70">
            <text:p>－</text:p>
          </table:table-cell>
          <table:table-cell office:value-type="float" office:value="1947985" table:style-name="ce71">
            <text:p>1,947,98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1908460" table:style-name="ce70">
            <text:p>1,908,46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39525" table:style-name="ce89">
            <text:p>39,525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70">
            <text:p>－</text:p>
          </table:table-cell>
          <table:table-cell office:value-type="float" office:value="2992365" table:style-name="ce71">
            <text:p>2,992,36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2924200" table:style-name="ce70">
            <text:p>2,924,20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8165" table:style-name="ce89">
            <text:p>68,165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70">
            <text:p>－</text:p>
          </table:table-cell>
          <table:table-cell office:value-type="float" office:value="3562885" table:style-name="ce71">
            <text:p>3,562,88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3517715" table:style-name="ce70">
            <text:p>3,517,71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45170" table:style-name="ce89">
            <text:p>45,17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70">
            <text:p>－</text:p>
          </table:table-cell>
          <table:table-cell office:value-type="float" office:value="3520820" table:style-name="ce71">
            <text:p>3,520,82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3443685" table:style-name="ce70">
            <text:p>3,443,68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7135" table:style-name="ce89">
            <text:p>77,135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70">
            <text:p>－</text:p>
          </table:table-cell>
          <table:table-cell office:value-type="float" office:value="3755930" table:style-name="ce71">
            <text:p>3,755,93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3683240" table:style-name="ce70">
            <text:p>3,683,24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2690" table:style-name="ce89">
            <text:p>72,69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70">
            <text:p>－</text:p>
          </table:table-cell>
          <table:table-cell office:value-type="float" office:value="3460300" table:style-name="ce71">
            <text:p>3,460,30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3430530" table:style-name="ce70">
            <text:p>3,430,53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29770" table:style-name="ce89">
            <text:p>29,77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70">
            <text:p>－</text:p>
          </table:table-cell>
          <table:table-cell office:value-type="float" office:value="4334945" table:style-name="ce71">
            <text:p>4,334,94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4298095" table:style-name="ce70">
            <text:p>4,298,09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6850" table:style-name="ce89">
            <text:p>36,850</text:p>
          </table:table-cell>
          <table:table-cell office:value-type="string" table:style-name="ce141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6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70">
            <text:p>－</text:p>
          </table:table-cell>
          <table:table-cell office:value-type="float" office:value="5928485" table:style-name="ce71">
            <text:p>5,928,48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5786685" table:style-name="ce70">
            <text:p>5,786,68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8800" table:style-name="ce71">
            <text:p>88,8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53000" table:style-name="ce89">
            <text:p>53,000</text:p>
          </table:table-cell>
          <table:table-cell office:value-type="string" table:style-name="ce141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6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70">
            <text:p>－</text:p>
          </table:table-cell>
          <table:table-cell office:value-type="float" office:value="6712620" table:style-name="ce71">
            <text:p>6,712,62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518055" table:style-name="ce70">
            <text:p>6,518,05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500" table:style-name="ce71">
            <text:p>127,5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7065" table:style-name="ce89">
            <text:p>67,065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70">
            <text:p>－</text:p>
          </table:table-cell>
          <table:table-cell office:value-type="float" office:value="6682155" table:style-name="ce71">
            <text:p>6,682,15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535905" table:style-name="ce70">
            <text:p>6,535,90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1800" table:style-name="ce71">
            <text:p>91,8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54450" table:style-name="ce89">
            <text:p>54,45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70">
            <text:p>－</text:p>
          </table:table-cell>
          <table:table-cell office:value-type="float" office:value="6642560" table:style-name="ce71">
            <text:p>6,642,56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513940" table:style-name="ce70">
            <text:p>6,513,94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100" table:style-name="ce71">
            <text:p>71,1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57520" table:style-name="ce89">
            <text:p>57,52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70">
            <text:p>－</text:p>
          </table:table-cell>
          <table:table-cell office:value-type="float" office:value="6843220" table:style-name="ce71">
            <text:p>6,843,22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725070" table:style-name="ce70">
            <text:p>6,725,07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9300" table:style-name="ce71">
            <text:p>39,3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8850" table:style-name="ce89">
            <text:p>78,85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70">
            <text:p>－</text:p>
          </table:table-cell>
          <table:table-cell office:value-type="float" office:value="7106310" table:style-name="ce71">
            <text:p>7,106,31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020010" table:style-name="ce70">
            <text:p>7,020,01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6900" table:style-name="ce71">
            <text:p>16,9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9400" table:style-name="ce89">
            <text:p>69,40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70">
            <text:p>－</text:p>
          </table:table-cell>
          <table:table-cell office:value-type="float" office:value="7544710" table:style-name="ce71">
            <text:p>7,544,71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412410" table:style-name="ce70">
            <text:p>7,412,410</text:p>
          </table:table-cell>
          <table:table-cell office:value-type="float" office:value="2015" table:style-name="ce72">
            <text:p>2,015</text:p>
          </table:table-cell>
          <table:table-cell office:value-type="string" table:style-name="ce70">
            <text:p>－</text:p>
          </table:table-cell>
          <table:table-cell office:value-type="float" office:value="62500" table:style-name="ce71">
            <text:p>62,5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9800" table:style-name="ce89">
            <text:p>69,800</text:p>
          </table:table-cell>
          <table:table-cell office:value-type="string" table:style-name="ce140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6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70">
            <text:p>－</text:p>
          </table:table-cell>
          <table:table-cell office:value-type="float" office:value="7587300" table:style-name="ce71">
            <text:p>7,587,30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486795" table:style-name="ce70">
            <text:p>7,486,795</text:p>
          </table:table-cell>
          <table:table-cell office:value-type="float" office:value="2015" table:style-name="ce72">
            <text:p>2,015</text:p>
          </table:table-cell>
          <table:table-cell office:value-type="string" table:style-name="ce70">
            <text:p>－</text:p>
          </table:table-cell>
          <table:table-cell office:value-type="float" office:value="30500" table:style-name="ce71">
            <text:p>30,5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0005" table:style-name="ce89">
            <text:p>70,005</text:p>
          </table:table-cell>
          <table:table-cell office:value-type="string" table:style-name="ce141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6" table:style-name="ce59"/>
        </table:table-row>
        <table:table-row table:style-name="ro15">
          <table:table-cell office:value-type="float" office:value="2017" table:style-name="ce58">
            <text:p>2017</text:p>
          </table:table-cell>
          <table:table-cell office:value-type="string" table:style-name="ce70">
            <text:p>－</text:p>
          </table:table-cell>
          <table:table-cell office:value-type="float" office:value="7880140" table:style-name="ce71">
            <text:p>7,880,14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7792840" table:style-name="ce70">
            <text:p>7,792,840</text:p>
          </table:table-cell>
          <table:table-cell office:value-type="float" office:value="2016" table:style-name="ce72">
            <text:p>2,016</text:p>
          </table:table-cell>
          <table:table-cell office:value-type="string" table:style-name="ce70">
            <text:p>－</text:p>
          </table:table-cell>
          <table:table-cell office:value-type="float" office:value="18500" table:style-name="ce71">
            <text:p>18,500</text:p>
          </table:table-cell>
          <table:table-cell office:value-type="string" table:style-name="ce72">
            <text:p>－</text:p>
          </table:table-cell>
          <table:table-cell office:value-type="string" table:style-name="ce119">
            <text:p>－</text:p>
          </table:table-cell>
          <table:table-cell office:value-type="float" office:value="68800" table:style-name="ce89">
            <text:p>68,800</text:p>
          </table:table-cell>
          <table:table-cell table:number-columns-repeated="16370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string" table:style-name="ce73">
            <text:p>－</text:p>
          </table:table-cell>
          <table:table-cell office:value-type="float" office:value="7816730" table:style-name="ce74">
            <text:p>7,816,730</text:p>
          </table:table-cell>
          <table:table-cell office:value-type="string" table:style-name="ce75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120">
            <text:p>－</text:p>
          </table:table-cell>
          <table:table-cell office:value-type="float" office:value="7740790" table:style-name="ce73">
            <text:p>7,740,790</text:p>
          </table:table-cell>
          <table:table-cell office:value-type="float" office:value="2017" table:style-name="ce75">
            <text:p>2,017</text:p>
          </table:table-cell>
          <table:table-cell office:value-type="string" table:style-name="ce73">
            <text:p>－</text:p>
          </table:table-cell>
          <table:table-cell office:value-type="float" office:value="8000" table:style-name="ce74">
            <text:p>8,000</text:p>
          </table:table-cell>
          <table:table-cell office:value-type="string" table:style-name="ce75">
            <text:p>－</text:p>
          </table:table-cell>
          <table:table-cell office:value-type="string" table:style-name="ce120">
            <text:p>－</text:p>
          </table:table-cell>
          <table:table-cell office:value-type="float" office:value="67940" table:style-name="ce90">
            <text:p>67,940</text:p>
          </table:table-cell>
          <table:table-cell table:number-columns-repeated="16370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9_Accommodations_from_CB" table:style-name="ta1">
        <table:table-column table:style-name="co8" table:default-cell-style-name="ce1"/>
        <table:table-column table:style-name="co23" table:number-columns-repeated="3" table:default-cell-style-name="ce1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1">
            <text:p>Item 9. Accommodations from Central Bank</text:p>
          </table:table-cell>
          <table:covered-table-cell table:number-columns-repeated="3"/>
          <table:table-cell table:number-columns-repeated="16380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style-name="ce146">
            <text:p><text:s/>Lender</text:p>
          </table:table-cell>
          <table:table-cell office:value-type="string" table:number-columns-spanned="2" table:number-rows-spanned="1" table:style-name="ce182">
            <text:p><text:s text:c="7"/>Borrow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1"/>
          <table:table-cell table:style-name="ce94"/>
          <table:table-cell table:style-name="ce96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45">
            <text:p>Other financial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294521" table:style-name="ce67">
            <text:p>294,521</text:p>
          </table:table-cell>
          <table:table-cell office:value-type="float" office:value="287521" table:style-name="ce67">
            <text:p>287,521</text:p>
          </table:table-cell>
          <table:table-cell office:value-type="float" office:value="7000" table:style-name="ce88">
            <text:p>7,00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454918" table:style-name="ce70">
            <text:p>454,918</text:p>
          </table:table-cell>
          <table:table-cell office:value-type="float" office:value="454918" table:style-name="ce70">
            <text:p>454,918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672020" table:style-name="ce70">
            <text:p>672,020</text:p>
          </table:table-cell>
          <table:table-cell office:value-type="float" office:value="672020" table:style-name="ce70">
            <text:p>672,020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807891" table:style-name="ce70">
            <text:p>807,891</text:p>
          </table:table-cell>
          <table:table-cell office:value-type="float" office:value="807891" table:style-name="ce70">
            <text:p>807,891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90257" table:style-name="ce70">
            <text:p>490,257</text:p>
          </table:table-cell>
          <table:table-cell office:value-type="float" office:value="490257" table:style-name="ce70">
            <text:p>490,257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425610" table:style-name="ce70">
            <text:p>425,610</text:p>
          </table:table-cell>
          <table:table-cell office:value-type="float" office:value="425610" table:style-name="ce70">
            <text:p>425,610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39673" table:style-name="ce70">
            <text:p>439,673</text:p>
          </table:table-cell>
          <table:table-cell office:value-type="float" office:value="439673" table:style-name="ce70">
            <text:p>439,673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31534" table:style-name="ce70">
            <text:p>331,534</text:p>
          </table:table-cell>
          <table:table-cell office:value-type="float" office:value="329434" table:style-name="ce70">
            <text:p>329,434</text:p>
          </table:table-cell>
          <table:table-cell office:value-type="float" office:value="2100" table:style-name="ce89">
            <text:p>2,10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05273" table:style-name="ce70">
            <text:p>405,273</text:p>
          </table:table-cell>
          <table:table-cell office:value-type="float" office:value="405273" table:style-name="ce70">
            <text:p>405,273</text:p>
          </table:table-cell>
          <table:table-cell office:value-type="string" table:style-name="ce89">
            <text:p>－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619440" table:style-name="ce70">
            <text:p>619,440</text:p>
          </table:table-cell>
          <table:table-cell office:value-type="float" office:value="619440" table:style-name="ce70">
            <text:p>619,440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383174" table:style-name="ce70">
            <text:p>383,174</text:p>
          </table:table-cell>
          <table:table-cell office:value-type="float" office:value="383174" table:style-name="ce70">
            <text:p>383,174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566275" table:style-name="ce70">
            <text:p>566,275</text:p>
          </table:table-cell>
          <table:table-cell office:value-type="float" office:value="566275" table:style-name="ce70">
            <text:p>566,275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4895" table:style-name="ce70">
            <text:p>344,895</text:p>
          </table:table-cell>
          <table:table-cell office:value-type="float" office:value="344895" table:style-name="ce70">
            <text:p>344,895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57937" table:style-name="ce70">
            <text:p>557,937</text:p>
          </table:table-cell>
          <table:table-cell office:value-type="float" office:value="557937" table:style-name="ce70">
            <text:p>557,937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793677" table:style-name="ce70">
            <text:p>793,677</text:p>
          </table:table-cell>
          <table:table-cell office:value-type="float" office:value="793677" table:style-name="ce70">
            <text:p>793,677</text:p>
          </table:table-cell>
          <table:table-cell office:value-type="string" table:style-name="ce89">
            <text:p>－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22271" table:style-name="ce70">
            <text:p>1,222,271</text:p>
          </table:table-cell>
          <table:table-cell office:value-type="float" office:value="1222271" table:style-name="ce70">
            <text:p>1,222,271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107230" table:style-name="ce70">
            <text:p>1,107,230</text:p>
          </table:table-cell>
          <table:table-cell office:value-type="float" office:value="1107230" table:style-name="ce70">
            <text:p>1,107,230</text:p>
          </table:table-cell>
          <table:table-cell office:value-type="string" table:style-name="ce89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123992" table:style-name="ce70">
            <text:p>1,123,992</text:p>
          </table:table-cell>
          <table:table-cell office:value-type="float" office:value="1123992" table:style-name="ce70">
            <text:p>1,123,992</text:p>
          </table:table-cell>
          <table:table-cell office:value-type="string" table:style-name="ce89">
            <text:p>－</text:p>
          </table:table-cell>
          <table:table-cell table:number-columns-repeated="16380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209272" table:style-name="ce73">
            <text:p>1,209,272</text:p>
          </table:table-cell>
          <table:table-cell office:value-type="float" office:value="1209272" table:style-name="ce73">
            <text:p>1,209,272</text:p>
          </table:table-cell>
          <table:table-cell office:value-type="string" table:style-name="ce90">
            <text:p>－</text:p>
          </table:table-cell>
          <table:table-cell table:number-columns-repeated="16380"/>
        </table:table-row>
        <table:table-row table:number-rows-repeated="1048551" table:style-name="ro7">
          <table:table-cell table:number-columns-repeated="16384"/>
        </table:table-row>
      </table:table>
      <table:table table:name="10_Interbank_Claims" table:style-name="ta1">
        <table:table-column table:style-name="co8" table:default-cell-style-name="ce1"/>
        <table:table-column table:style-name="co35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9">
          <table:table-cell table:style-name="ce170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81">
            <text:p>Item 10. Interbank Claims</text:p>
          </table:table-cell>
          <table:covered-table-cell table:number-columns-repeated="8"/>
          <table:table-cell table:number-columns-repeated="16375" table:style-name="ce86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5" table:style-name="ce106"/>
          <table:table-cell table:number-columns-repeated="3" table:style-name="ce23"/>
          <table:table-cell table:number-columns-repeated="16375" table:style-name="ce106"/>
        </table:table-row>
        <table:table-row table:style-name="ro11">
          <table:table-cell table:style-name="ce16"/>
          <table:table-cell office:value-type="string" table:style-name="ce144">
            <text:p><text:s text:c="2"/>Deposits</text:p>
          </table:table-cell>
          <table:table-cell table:style-name="ce14"/>
          <table:table-cell table:style-name="ce32"/>
          <table:table-cell table:style-name="ce52"/>
          <table:table-cell office:value-type="string" table:number-columns-spanned="4" table:number-rows-spanned="1" table:style-name="ce214">
            <text:p><text:s text:c="5"/>Loans</text:p>
          </table:table-cell>
          <table:covered-table-cell table:number-columns-repeated="3"/>
          <table:table-cell table:number-columns-repeated="16375" table:style-name="ce1"/>
        </table:table-row>
        <table:table-row table:style-name="ro18">
          <table:table-cell office:value-type="string" table:style-name="ce65">
            <text:p>End of</text:p>
          </table:table-cell>
          <table:table-cell office:value-type="string" table:number-columns-spanned="2" table:number-rows-spanned="1" table:style-name="ce212">
            <text:p><text:s text:c="4"/>Issuer</text:p>
          </table:table-cell>
          <table:covered-table-cell/>
          <table:table-cell office:value-type="string" table:number-columns-spanned="2" table:number-rows-spanned="1" table:style-name="ce213">
            <text:p><text:s/>Holder</text:p>
          </table:table-cell>
          <table:covered-table-cell/>
          <table:table-cell office:value-type="string" table:number-columns-spanned="2" table:number-rows-spanned="1" table:style-name="ce215">
            <text:p><text:s/>Lender</text:p>
          </table:table-cell>
          <table:covered-table-cell/>
          <table:table-cell office:value-type="string" table:number-columns-spanned="2" table:number-rows-spanned="1" table:style-name="ce190">
            <text:p><text:s/>Borrower</text:p>
          </table:table-cell>
          <table:covered-table-cell/>
          <table:table-cell table:number-columns-repeated="2" table:style-name="ce8"/>
          <table:table-cell table:style-name="ce39"/>
          <table:table-cell table:style-name="ce22"/>
          <table:table-cell table:number-columns-repeated="16371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3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45">
            <text:p>Other financial institutions</text:p>
          </table:table-cell>
          <table:table-cell table:number-columns-repeated="2" table:style-name="ce9"/>
          <table:table-cell table:style-name="ce20"/>
          <table:table-cell table:style-name="ce10"/>
          <table:table-cell table:number-columns-repeated="16371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4" table:style-name="ce67">
            <text:p>4</text:p>
          </table:table-cell>
          <table:table-cell office:value-type="float" office:value="9266" table:style-name="ce69">
            <text:p>9,266</text:p>
          </table:table-cell>
          <table:table-cell office:value-type="float" office:value="9266" table:style-name="ce67">
            <text:p>9,266</text:p>
          </table:table-cell>
          <table:table-cell office:value-type="float" office:value="4" table:style-name="ce76">
            <text:p>4</text:p>
          </table:table-cell>
          <table:table-cell office:value-type="float" office:value="43497" table:style-name="ce77">
            <text:p>43,497</text:p>
          </table:table-cell>
          <table:table-cell office:value-type="float" office:value="11195" table:style-name="ce69">
            <text:p>11,195</text:p>
          </table:table-cell>
          <table:table-cell office:value-type="float" office:value="11195" table:style-name="ce67">
            <text:p>11,195</text:p>
          </table:table-cell>
          <table:table-cell office:value-type="float" office:value="43497" table:style-name="ce88">
            <text:p>43,49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1" table:style-name="ce70">
            <text:p>1</text:p>
          </table:table-cell>
          <table:table-cell office:value-type="float" office:value="18555" table:style-name="ce72">
            <text:p>18,555</text:p>
          </table:table-cell>
          <table:table-cell office:value-type="float" office:value="18555" table:style-name="ce70">
            <text:p>18,555</text:p>
          </table:table-cell>
          <table:table-cell office:value-type="float" office:value="1" table:style-name="ce78">
            <text:p>1</text:p>
          </table:table-cell>
          <table:table-cell office:value-type="float" office:value="71471" table:style-name="ce79">
            <text:p>71,471</text:p>
          </table:table-cell>
          <table:table-cell office:value-type="float" office:value="10035" table:style-name="ce72">
            <text:p>10,035</text:p>
          </table:table-cell>
          <table:table-cell office:value-type="float" office:value="10035" table:style-name="ce70">
            <text:p>10,035</text:p>
          </table:table-cell>
          <table:table-cell office:value-type="float" office:value="71471" table:style-name="ce89">
            <text:p>71,471</text:p>
          </table:table-cell>
          <table:table-cell table:number-columns-repeated="16375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string" table:style-name="ce70">
            <text:p>－</text:p>
          </table:table-cell>
          <table:table-cell office:value-type="float" office:value="16075" table:style-name="ce72">
            <text:p>16,075</text:p>
          </table:table-cell>
          <table:table-cell office:value-type="float" office:value="16075" table:style-name="ce70">
            <text:p>16,075</text:p>
          </table:table-cell>
          <table:table-cell office:value-type="string" table:style-name="ce78">
            <text:p>－</text:p>
          </table:table-cell>
          <table:table-cell office:value-type="float" office:value="61501" table:style-name="ce79">
            <text:p>61,501</text:p>
          </table:table-cell>
          <table:table-cell office:value-type="float" office:value="7126" table:style-name="ce72">
            <text:p>7,126</text:p>
          </table:table-cell>
          <table:table-cell office:value-type="float" office:value="7126" table:style-name="ce70">
            <text:p>7,126</text:p>
          </table:table-cell>
          <table:table-cell office:value-type="float" office:value="61501" table:style-name="ce89">
            <text:p>61,501</text:p>
          </table:table-cell>
          <table:table-cell table:number-columns-repeated="16375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4" table:style-name="ce70">
            <text:p>4</text:p>
          </table:table-cell>
          <table:table-cell office:value-type="float" office:value="12095" table:style-name="ce72">
            <text:p>12,095</text:p>
          </table:table-cell>
          <table:table-cell office:value-type="float" office:value="12095" table:style-name="ce70">
            <text:p>12,095</text:p>
          </table:table-cell>
          <table:table-cell office:value-type="float" office:value="4" table:style-name="ce78">
            <text:p>4</text:p>
          </table:table-cell>
          <table:table-cell office:value-type="float" office:value="72477" table:style-name="ce79">
            <text:p>72,477</text:p>
          </table:table-cell>
          <table:table-cell office:value-type="float" office:value="10500" table:style-name="ce72">
            <text:p>10,500</text:p>
          </table:table-cell>
          <table:table-cell office:value-type="float" office:value="10500" table:style-name="ce70">
            <text:p>10,500</text:p>
          </table:table-cell>
          <table:table-cell office:value-type="float" office:value="72477" table:style-name="ce89">
            <text:p>72,47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3" table:style-name="ce70">
            <text:p>3</text:p>
          </table:table-cell>
          <table:table-cell office:value-type="float" office:value="8803" table:style-name="ce72">
            <text:p>8,803</text:p>
          </table:table-cell>
          <table:table-cell office:value-type="float" office:value="8803" table:style-name="ce70">
            <text:p>8,803</text:p>
          </table:table-cell>
          <table:table-cell office:value-type="float" office:value="3" table:style-name="ce78">
            <text:p>3</text:p>
          </table:table-cell>
          <table:table-cell office:value-type="float" office:value="51607" table:style-name="ce79">
            <text:p>51,607</text:p>
          </table:table-cell>
          <table:table-cell office:value-type="float" office:value="12891" table:style-name="ce72">
            <text:p>12,891</text:p>
          </table:table-cell>
          <table:table-cell office:value-type="float" office:value="12891" table:style-name="ce70">
            <text:p>12,891</text:p>
          </table:table-cell>
          <table:table-cell office:value-type="float" office:value="51607" table:style-name="ce89">
            <text:p>51,6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" table:style-name="ce70">
            <text:p>5</text:p>
          </table:table-cell>
          <table:table-cell office:value-type="float" office:value="2549" table:style-name="ce72">
            <text:p>2,549</text:p>
          </table:table-cell>
          <table:table-cell office:value-type="float" office:value="2549" table:style-name="ce70">
            <text:p>2,549</text:p>
          </table:table-cell>
          <table:table-cell office:value-type="float" office:value="5" table:style-name="ce78">
            <text:p>5</text:p>
          </table:table-cell>
          <table:table-cell office:value-type="float" office:value="89536" table:style-name="ce79">
            <text:p>89,536</text:p>
          </table:table-cell>
          <table:table-cell office:value-type="float" office:value="14870" table:style-name="ce72">
            <text:p>14,870</text:p>
          </table:table-cell>
          <table:table-cell office:value-type="float" office:value="14870" table:style-name="ce70">
            <text:p>14,870</text:p>
          </table:table-cell>
          <table:table-cell office:value-type="float" office:value="89536" table:style-name="ce89">
            <text:p>89,53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7" table:style-name="ce70">
            <text:p>7</text:p>
          </table:table-cell>
          <table:table-cell office:value-type="float" office:value="1669" table:style-name="ce72">
            <text:p>1,669</text:p>
          </table:table-cell>
          <table:table-cell office:value-type="float" office:value="1669" table:style-name="ce70">
            <text:p>1,669</text:p>
          </table:table-cell>
          <table:table-cell office:value-type="float" office:value="7" table:style-name="ce78">
            <text:p>7</text:p>
          </table:table-cell>
          <table:table-cell office:value-type="float" office:value="77049" table:style-name="ce79">
            <text:p>77,049</text:p>
          </table:table-cell>
          <table:table-cell office:value-type="float" office:value="6552" table:style-name="ce72">
            <text:p>6,552</text:p>
          </table:table-cell>
          <table:table-cell office:value-type="float" office:value="6552" table:style-name="ce70">
            <text:p>6,552</text:p>
          </table:table-cell>
          <table:table-cell office:value-type="float" office:value="77049" table:style-name="ce89">
            <text:p>77,049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" table:style-name="ce70">
            <text:p>2</text:p>
          </table:table-cell>
          <table:table-cell office:value-type="float" office:value="8740" table:style-name="ce72">
            <text:p>8,740</text:p>
          </table:table-cell>
          <table:table-cell office:value-type="float" office:value="8740" table:style-name="ce70">
            <text:p>8,740</text:p>
          </table:table-cell>
          <table:table-cell office:value-type="float" office:value="2" table:style-name="ce78">
            <text:p>2</text:p>
          </table:table-cell>
          <table:table-cell office:value-type="float" office:value="52883" table:style-name="ce79">
            <text:p>52,883</text:p>
          </table:table-cell>
          <table:table-cell office:value-type="float" office:value="10333" table:style-name="ce72">
            <text:p>10,333</text:p>
          </table:table-cell>
          <table:table-cell office:value-type="float" office:value="10333" table:style-name="ce70">
            <text:p>10,333</text:p>
          </table:table-cell>
          <table:table-cell office:value-type="float" office:value="52883" table:style-name="ce89">
            <text:p>52,88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8">
            <text:p>－</text:p>
          </table:table-cell>
          <table:table-cell office:value-type="float" office:value="33309" table:style-name="ce79">
            <text:p>33,309</text:p>
          </table:table-cell>
          <table:table-cell office:value-type="float" office:value="840" table:style-name="ce72">
            <text:p>840</text:p>
          </table:table-cell>
          <table:table-cell office:value-type="float" office:value="840" table:style-name="ce70">
            <text:p>840</text:p>
          </table:table-cell>
          <table:table-cell office:value-type="float" office:value="33309" table:style-name="ce89">
            <text:p>33,309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8">
            <text:p>－</text:p>
          </table:table-cell>
          <table:table-cell office:value-type="float" office:value="25440" table:style-name="ce79">
            <text:p>25,440</text:p>
          </table:table-cell>
          <table:table-cell office:value-type="float" office:value="1380" table:style-name="ce72">
            <text:p>1,380</text:p>
          </table:table-cell>
          <table:table-cell office:value-type="float" office:value="1380" table:style-name="ce70">
            <text:p>1,380</text:p>
          </table:table-cell>
          <table:table-cell office:value-type="float" office:value="25440" table:style-name="ce89">
            <text:p>25,440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0.11799999999999999" table:style-name="ce70">
            <text:p>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0.11799999999999999" table:style-name="ce78">
            <text:p>0</text:p>
          </table:table-cell>
          <table:table-cell office:value-type="float" office:value="19445" table:style-name="ce79">
            <text:p>19,445</text:p>
          </table:table-cell>
          <table:table-cell office:value-type="float" office:value="1335" table:style-name="ce72">
            <text:p>1,335</text:p>
          </table:table-cell>
          <table:table-cell office:value-type="float" office:value="1335" table:style-name="ce70">
            <text:p>1,335</text:p>
          </table:table-cell>
          <table:table-cell office:value-type="float" office:value="19445" table:style-name="ce89">
            <text:p>19,44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1731" table:style-name="ce79">
            <text:p>21,731</text:p>
          </table:table-cell>
          <table:table-cell office:value-type="float" office:value="130" table:style-name="ce72">
            <text:p>130</text:p>
          </table:table-cell>
          <table:table-cell office:value-type="float" office:value="130" table:style-name="ce70">
            <text:p>130</text:p>
          </table:table-cell>
          <table:table-cell office:value-type="float" office:value="21731" table:style-name="ce89">
            <text:p>21,731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42377" table:style-name="ce79">
            <text:p>42,377</text:p>
          </table:table-cell>
          <table:table-cell office:value-type="float" office:value="317" table:style-name="ce72">
            <text:p>317</text:p>
          </table:table-cell>
          <table:table-cell office:value-type="float" office:value="317" table:style-name="ce70">
            <text:p>317</text:p>
          </table:table-cell>
          <table:table-cell office:value-type="float" office:value="42377" table:style-name="ce89">
            <text:p>42,37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" table:style-name="ce70">
            <text:p>3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65039" table:style-name="ce79">
            <text:p>65,039</text:p>
          </table:table-cell>
          <table:table-cell office:value-type="float" office:value="1512" table:style-name="ce72">
            <text:p>1,512</text:p>
          </table:table-cell>
          <table:table-cell office:value-type="float" office:value="1512" table:style-name="ce70">
            <text:p>1,512</text:p>
          </table:table-cell>
          <table:table-cell office:value-type="float" office:value="65039" table:style-name="ce89">
            <text:p>65,039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8" table:style-name="ce70">
            <text:p>18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8" table:style-name="ce78">
            <text:p>18</text:p>
          </table:table-cell>
          <table:table-cell office:value-type="float" office:value="57695" table:style-name="ce79">
            <text:p>57,69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7695" table:style-name="ce89">
            <text:p>57,695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62126" table:style-name="ce79">
            <text:p>62,126</text:p>
          </table:table-cell>
          <table:table-cell office:value-type="float" office:value="120" table:style-name="ce72">
            <text:p>120</text:p>
          </table:table-cell>
          <table:table-cell office:value-type="float" office:value="120" table:style-name="ce70">
            <text:p>120</text:p>
          </table:table-cell>
          <table:table-cell office:value-type="float" office:value="62126" table:style-name="ce89">
            <text:p>62,12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82506" table:style-name="ce79">
            <text:p>82,506</text:p>
          </table:table-cell>
          <table:table-cell office:value-type="float" office:value="1202" table:style-name="ce72">
            <text:p>1,202</text:p>
          </table:table-cell>
          <table:table-cell office:value-type="float" office:value="1202" table:style-name="ce70">
            <text:p>1,202</text:p>
          </table:table-cell>
          <table:table-cell office:value-type="float" office:value="82506" table:style-name="ce89">
            <text:p>82,506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4" table:style-name="ce70">
            <text:p>24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" table:style-name="ce78">
            <text:p>24</text:p>
          </table:table-cell>
          <table:table-cell office:value-type="float" office:value="147307" table:style-name="ce79">
            <text:p>147,307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47307" table:style-name="ce89">
            <text:p>147,307</text:p>
          </table:table-cell>
          <table:table-cell table:number-columns-repeated="16375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6" table:style-name="ce73">
            <text:p>6</text:p>
          </table:table-cell>
          <table:table-cell office:value-type="string" table:style-name="ce75">
            <text:p>－</text:p>
          </table:table-cell>
          <table:table-cell office:value-type="string" table:style-name="ce73">
            <text:p>－</text:p>
          </table:table-cell>
          <table:table-cell office:value-type="float" office:value="6" table:style-name="ce80">
            <text:p>6</text:p>
          </table:table-cell>
          <table:table-cell office:value-type="float" office:value="125218" table:style-name="ce81">
            <text:p>125,218</text:p>
          </table:table-cell>
          <table:table-cell office:value-type="float" office:value="2030" table:style-name="ce75">
            <text:p>2,030</text:p>
          </table:table-cell>
          <table:table-cell office:value-type="float" office:value="2030" table:style-name="ce73">
            <text:p>2,030</text:p>
          </table:table-cell>
          <table:table-cell office:value-type="float" office:value="125218" table:style-name="ce90">
            <text:p>125,218</text:p>
          </table:table-cell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11_Loans_by_Fin__Ins_" table:style-name="ta1">
        <table:table-column table:style-name="co8" table:default-cell-style-name="ce1"/>
        <table:table-column table:style-name="co36" table:number-columns-repeated="2" table:default-cell-style-name="ce1"/>
        <table:table-column table:style-name="co14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6" table:number-columns-repeated="4" table:default-cell-style-name="ce1"/>
        <table:table-column table:style-name="co38" table:default-cell-style-name="ce1"/>
        <table:table-column table:style-name="co36" table:default-cell-style-name="ce1"/>
        <table:table-column table:style-name="co8" table:number-columns-repeated="16371" table:default-cell-style-name="ce1"/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13" table:number-rows-spanned="1" table:style-name="ce181">
            <text:p>Item 11. <text:s/>Loans by Financial Institutions</text:p>
          </table:table-cell>
          <table:covered-table-cell table:number-columns-repeated="12"/>
          <table:table-cell table:number-columns-repeated="16371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0" table:style-name="ce106"/>
          <table:table-cell table:number-columns-repeated="2" table:style-name="ce23"/>
          <table:table-cell table:number-columns-repeated="16371" table:style-name="ce106"/>
        </table:table-row>
        <table:table-row table:style-name="ro11">
          <table:table-cell table:style-name="ce16"/>
          <table:table-cell office:value-type="string" table:number-columns-spanned="4" table:number-rows-spanned="1" table:style-name="ce205">
            <text:p>Lender</text:p>
          </table:table-cell>
          <table:covered-table-cell table:number-columns-repeated="3"/>
          <table:table-cell office:value-type="string" table:number-columns-spanned="8" table:number-rows-spanned="1" table:style-name="ce182">
            <text:p>Borrower</text:p>
          </table:table-cell>
          <table:covered-table-cell table:number-columns-repeated="7"/>
          <table:table-cell table:number-columns-repeated="16371" table:style-name="ce8"/>
        </table:table-row>
        <table:table-row table:style-name="ro21">
          <table:table-cell office:value-type="string" table:style-name="ce65">
            <text:p>End of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94"/>
          <table:table-cell table:number-columns-repeated="6" table:style-name="ce95"/>
          <table:table-cell table:style-name="ce96"/>
          <table:table-cell table:number-columns-repeated="16371" table:style-name="ce9"/>
        </table:table-row>
        <table:table-row table:style-name="ro22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2040" table:style-name="ce67">
            <text:p>2,040</text:p>
          </table:table-cell>
          <table:table-cell office:value-type="float" office:value="16564397" table:style-name="ce68">
            <text:p>16,564,397</text:p>
          </table:table-cell>
          <table:table-cell office:value-type="float" office:value="1006897.382" table:style-name="ce68">
            <text:p>1,006,897</text:p>
          </table:table-cell>
          <table:table-cell office:value-type="float" office:value="346754.44665976736" table:style-name="ce69">
            <text:p>346,754</text:p>
          </table:table-cell>
          <table:table-cell office:value-type="float" office:value="39865" table:style-name="ce67">
            <text:p>39,865</text:p>
          </table:table-cell>
          <table:table-cell office:value-type="float" office:value="21544.370999999999" table:style-name="ce68">
            <text:p>21,544</text:p>
          </table:table-cell>
          <table:table-cell office:value-type="float" office:value="396140.92477152171" table:style-name="ce68">
            <text:p>396,141</text:p>
          </table:table-cell>
          <table:table-cell office:value-type="float" office:value="2086745.3636617535" table:style-name="ce68">
            <text:p>2,086,745</text:p>
          </table:table-cell>
          <table:table-cell office:value-type="float" office:value="449395" table:style-name="ce68">
            <text:p>449,395</text:p>
          </table:table-cell>
          <table:table-cell office:value-type="float" office:value="5953803.3704108587" table:style-name="ce68">
            <text:p>5,953,803</text:p>
          </table:table-cell>
          <table:table-cell office:value-type="float" office:value="8120422.8607748682" table:style-name="ce68">
            <text:p>8,120,423</text:p>
          </table:table-cell>
          <table:table-cell office:value-type="float" office:value="852171.93804076465" table:style-name="ce88">
            <text:p>852,17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2040" table:style-name="ce70">
            <text:p>2,040</text:p>
          </table:table-cell>
          <table:table-cell office:value-type="float" office:value="16702070" table:style-name="ce71">
            <text:p>16,702,070</text:p>
          </table:table-cell>
          <table:table-cell office:value-type="float" office:value="1078762.368" table:style-name="ce71">
            <text:p>1,078,762</text:p>
          </table:table-cell>
          <table:table-cell office:value-type="float" office:value="402136.02390454052" table:style-name="ce72">
            <text:p>402,136</text:p>
          </table:table-cell>
          <table:table-cell office:value-type="float" office:value="20494" table:style-name="ce70">
            <text:p>20,494</text:p>
          </table:table-cell>
          <table:table-cell office:value-type="float" office:value="80777.846000000005" table:style-name="ce71">
            <text:p>80,778</text:p>
          </table:table-cell>
          <table:table-cell office:value-type="float" office:value="383554.30638971995" table:style-name="ce71">
            <text:p>383,554</text:p>
          </table:table-cell>
          <table:table-cell office:value-type="float" office:value="2169501.4083293602" table:style-name="ce71">
            <text:p>2,169,501</text:p>
          </table:table-cell>
          <table:table-cell office:value-type="float" office:value="468458" table:style-name="ce71">
            <text:p>468,458</text:p>
          </table:table-cell>
          <table:table-cell office:value-type="float" office:value="5819599.4584354423" table:style-name="ce71">
            <text:p>5,819,599</text:p>
          </table:table-cell>
          <table:table-cell office:value-type="float" office:value="8106134.7563205566" table:style-name="ce71">
            <text:p>8,106,135</text:p>
          </table:table-cell>
          <table:table-cell office:value-type="float" office:value="1136488.6164294616" table:style-name="ce89">
            <text:p>1,136,489</text:p>
          </table:table-cell>
          <table:table-cell table:number-columns-repeated="1637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2040" table:style-name="ce70">
            <text:p>2,040</text:p>
          </table:table-cell>
          <table:table-cell office:value-type="float" office:value="16115915" table:style-name="ce71">
            <text:p>16,115,915</text:p>
          </table:table-cell>
          <table:table-cell office:value-type="float" office:value="1077866.899" table:style-name="ce71">
            <text:p>1,077,867</text:p>
          </table:table-cell>
          <table:table-cell office:value-type="float" office:value="329285" table:style-name="ce72">
            <text:p>329,285</text:p>
          </table:table-cell>
          <table:table-cell office:value-type="float" office:value="25715" table:style-name="ce70">
            <text:p>25,715</text:p>
          </table:table-cell>
          <table:table-cell office:value-type="float" office:value="124404.41500000001" table:style-name="ce71">
            <text:p>124,404</text:p>
          </table:table-cell>
          <table:table-cell office:value-type="float" office:value="464011" table:style-name="ce71">
            <text:p>464,011</text:p>
          </table:table-cell>
          <table:table-cell office:value-type="float" office:value="1961039.9" table:style-name="ce71">
            <text:p>1,961,040</text:p>
          </table:table-cell>
          <table:table-cell office:value-type="float" office:value="478404" table:style-name="ce71">
            <text:p>478,404</text:p>
          </table:table-cell>
          <table:table-cell office:value-type="float" office:value="5448830.3926431239" table:style-name="ce71">
            <text:p>5,448,830</text:p>
          </table:table-cell>
          <table:table-cell office:value-type="float" office:value="7974128.1913568769" table:style-name="ce71">
            <text:p>7,974,128</text:p>
          </table:table-cell>
          <table:table-cell office:value-type="float" office:value="1048574" table:style-name="ce89">
            <text:p>1,048,574</text:p>
          </table:table-cell>
          <table:table-cell table:number-columns-repeated="16371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70">
            <text:p>－</text:p>
          </table:table-cell>
          <table:table-cell office:value-type="float" office:value="16519783" table:style-name="ce71">
            <text:p>16,519,783</text:p>
          </table:table-cell>
          <table:table-cell office:value-type="float" office:value="1028476.553" table:style-name="ce71">
            <text:p>1,028,477</text:p>
          </table:table-cell>
          <table:table-cell office:value-type="float" office:value="392744" table:style-name="ce72">
            <text:p>392,744</text:p>
          </table:table-cell>
          <table:table-cell office:value-type="float" office:value="12751" table:style-name="ce70">
            <text:p>12,751</text:p>
          </table:table-cell>
          <table:table-cell office:value-type="float" office:value="109014" table:style-name="ce71">
            <text:p>109,014</text:p>
          </table:table-cell>
          <table:table-cell office:value-type="float" office:value="500708" table:style-name="ce71">
            <text:p>500,708</text:p>
          </table:table-cell>
          <table:table-cell office:value-type="float" office:value="1953328.5549999999" table:style-name="ce71">
            <text:p>1,953,329</text:p>
          </table:table-cell>
          <table:table-cell office:value-type="float" office:value="463874" table:style-name="ce71">
            <text:p>463,874</text:p>
          </table:table-cell>
          <table:table-cell office:value-type="float" office:value="5375881.9705201685" table:style-name="ce71">
            <text:p>5,375,882</text:p>
          </table:table-cell>
          <table:table-cell office:value-type="float" office:value="8434614.0274798311" table:style-name="ce71">
            <text:p>8,434,614</text:p>
          </table:table-cell>
          <table:table-cell office:value-type="float" office:value="1090832" table:style-name="ce89">
            <text:p>1,090,83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70">
            <text:p>－</text:p>
          </table:table-cell>
          <table:table-cell office:value-type="float" office:value="17367562" table:style-name="ce71">
            <text:p>17,367,562</text:p>
          </table:table-cell>
          <table:table-cell office:value-type="float" office:value="995820.91200000001" table:style-name="ce71">
            <text:p>995,821</text:p>
          </table:table-cell>
          <table:table-cell office:value-type="float" office:value="432425" table:style-name="ce72">
            <text:p>432,425</text:p>
          </table:table-cell>
          <table:table-cell office:value-type="float" office:value="6628" table:style-name="ce70">
            <text:p>6,628</text:p>
          </table:table-cell>
          <table:table-cell office:value-type="float" office:value="127237" table:style-name="ce71">
            <text:p>127,237</text:p>
          </table:table-cell>
          <table:table-cell office:value-type="float" office:value="444703" table:style-name="ce71">
            <text:p>444,703</text:p>
          </table:table-cell>
          <table:table-cell office:value-type="float" office:value="1920234" table:style-name="ce71">
            <text:p>1,920,234</text:p>
          </table:table-cell>
          <table:table-cell office:value-type="float" office:value="483166" table:style-name="ce71">
            <text:p>483,166</text:p>
          </table:table-cell>
          <table:table-cell office:value-type="float" office:value="5688965.1948709264" table:style-name="ce71">
            <text:p>5,688,965</text:p>
          </table:table-cell>
          <table:table-cell office:value-type="float" office:value="9104406.717129074" table:style-name="ce71">
            <text:p>9,104,407</text:p>
          </table:table-cell>
          <table:table-cell office:value-type="float" office:value="1020468" table:style-name="ce89">
            <text:p>1,020,468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70">
            <text:p>－</text:p>
          </table:table-cell>
          <table:table-cell office:value-type="float" office:value="18644401" table:style-name="ce71">
            <text:p>18,644,401</text:p>
          </table:table-cell>
          <table:table-cell office:value-type="float" office:value="984631.81700000004" table:style-name="ce71">
            <text:p>984,632</text:p>
          </table:table-cell>
          <table:table-cell office:value-type="float" office:value="435665.66280099569" table:style-name="ce72">
            <text:p>435,666</text:p>
          </table:table-cell>
          <table:table-cell office:value-type="float" office:value="4486" table:style-name="ce70">
            <text:p>4,486</text:p>
          </table:table-cell>
          <table:table-cell office:value-type="float" office:value="150114" table:style-name="ce71">
            <text:p>150,114</text:p>
          </table:table-cell>
          <table:table-cell office:value-type="float" office:value="493509.35198429832" table:style-name="ce71">
            <text:p>493,509</text:p>
          </table:table-cell>
          <table:table-cell office:value-type="float" office:value="1785416.44" table:style-name="ce71">
            <text:p>1,785,416</text:p>
          </table:table-cell>
          <table:table-cell office:value-type="float" office:value="527221" table:style-name="ce71">
            <text:p>527,221</text:p>
          </table:table-cell>
          <table:table-cell office:value-type="float" office:value="6003883.2869633641" table:style-name="ce71">
            <text:p>6,003,883</text:p>
          </table:table-cell>
          <table:table-cell office:value-type="float" office:value="9828287.400853334" table:style-name="ce71">
            <text:p>9,828,287</text:p>
          </table:table-cell>
          <table:table-cell office:value-type="float" office:value="1271781" table:style-name="ce89">
            <text:p>1,271,78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70">
            <text:p>－</text:p>
          </table:table-cell>
          <table:table-cell office:value-type="float" office:value="19220929" table:style-name="ce71">
            <text:p>19,220,929</text:p>
          </table:table-cell>
          <table:table-cell office:value-type="float" office:value="1063682.9040000001" table:style-name="ce71">
            <text:p>1,063,683</text:p>
          </table:table-cell>
          <table:table-cell office:value-type="float" office:value="493070.61874837277" table:style-name="ce72">
            <text:p>493,071</text:p>
          </table:table-cell>
          <table:table-cell office:value-type="float" office:value="3509" table:style-name="ce70">
            <text:p>3,509</text:p>
          </table:table-cell>
          <table:table-cell office:value-type="float" office:value="79314" table:style-name="ce71">
            <text:p>79,314</text:p>
          </table:table-cell>
          <table:table-cell office:value-type="float" office:value="526207.62222771416" table:style-name="ce71">
            <text:p>526,208</text:p>
          </table:table-cell>
          <table:table-cell office:value-type="float" office:value="1611281" table:style-name="ce71">
            <text:p>1,611,281</text:p>
          </table:table-cell>
          <table:table-cell office:value-type="float" office:value="551055" table:style-name="ce71">
            <text:p>551,055</text:p>
          </table:table-cell>
          <table:table-cell office:value-type="float" office:value="6374226.6741299145" table:style-name="ce71">
            <text:p>6,374,227</text:p>
          </table:table-cell>
          <table:table-cell office:value-type="float" office:value="10259679.226390745" table:style-name="ce71">
            <text:p>10,259,679</text:p>
          </table:table-cell>
          <table:table-cell office:value-type="float" office:value="1372410" table:style-name="ce89">
            <text:p>1,372,41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70">
            <text:p>－</text:p>
          </table:table-cell>
          <table:table-cell office:value-type="float" office:value="19964627" table:style-name="ce71">
            <text:p>19,964,627</text:p>
          </table:table-cell>
          <table:table-cell office:value-type="float" office:value="1191798.9007825232" table:style-name="ce71">
            <text:p>1,191,799</text:p>
          </table:table-cell>
          <table:table-cell office:value-type="float" office:value="515954.71498016454" table:style-name="ce72">
            <text:p>515,955</text:p>
          </table:table-cell>
          <table:table-cell office:value-type="float" office:value="4497" table:style-name="ce70">
            <text:p>4,497</text:p>
          </table:table-cell>
          <table:table-cell office:value-type="float" office:value="87714.150222335011" table:style-name="ce71">
            <text:p>87,714</text:p>
          </table:table-cell>
          <table:table-cell office:value-type="float" office:value="571672.92205127224" table:style-name="ce71">
            <text:p>571,673</text:p>
          </table:table-cell>
          <table:table-cell office:value-type="float" office:value="1385630" table:style-name="ce71">
            <text:p>1,385,630</text:p>
          </table:table-cell>
          <table:table-cell office:value-type="float" office:value="636543" table:style-name="ce71">
            <text:p>636,543</text:p>
          </table:table-cell>
          <table:table-cell office:value-type="float" office:value="6777015.6120698415" table:style-name="ce71">
            <text:p>6,777,016</text:p>
          </table:table-cell>
          <table:table-cell office:value-type="float" office:value="10559055.931419238" table:style-name="ce71">
            <text:p>10,559,056</text:p>
          </table:table-cell>
          <table:table-cell office:value-type="float" office:value="1650252" table:style-name="ce89">
            <text:p>1,650,25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70">
            <text:p>－</text:p>
          </table:table-cell>
          <table:table-cell office:value-type="float" office:value="20768909" table:style-name="ce71">
            <text:p>20,768,909</text:p>
          </table:table-cell>
          <table:table-cell office:value-type="float" office:value="1279818.902" table:style-name="ce71">
            <text:p>1,279,819</text:p>
          </table:table-cell>
          <table:table-cell office:value-type="float" office:value="243724.08199999999" table:style-name="ce72">
            <text:p>243,724</text:p>
          </table:table-cell>
          <table:table-cell office:value-type="float" office:value="2072" table:style-name="ce70">
            <text:p>2,072</text:p>
          </table:table-cell>
          <table:table-cell office:value-type="float" office:value="204376.158" table:style-name="ce71">
            <text:p>204,376</text:p>
          </table:table-cell>
          <table:table-cell office:value-type="float" office:value="552121.22399999993" table:style-name="ce71">
            <text:p>552,121</text:p>
          </table:table-cell>
          <table:table-cell office:value-type="float" office:value="1281184" table:style-name="ce71">
            <text:p>1,281,184</text:p>
          </table:table-cell>
          <table:table-cell office:value-type="float" office:value="754273" table:style-name="ce71">
            <text:p>754,273</text:p>
          </table:table-cell>
          <table:table-cell office:value-type="float" office:value="7075099.258009078" table:style-name="ce71">
            <text:p>7,075,099</text:p>
          </table:table-cell>
          <table:table-cell office:value-type="float" office:value="10394222.34399092" table:style-name="ce71">
            <text:p>10,394,222</text:p>
          </table:table-cell>
          <table:table-cell office:value-type="float" office:value="2029104" table:style-name="ce89">
            <text:p>2,029,104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70">
            <text:p>－</text:p>
          </table:table-cell>
          <table:table-cell office:value-type="float" office:value="21040081" table:style-name="ce71">
            <text:p>21,040,081</text:p>
          </table:table-cell>
          <table:table-cell office:value-type="float" office:value="1219097.7507082087" table:style-name="ce71">
            <text:p>1,219,098</text:p>
          </table:table-cell>
          <table:table-cell office:value-type="float" office:value="451228.04103286471" table:style-name="ce72">
            <text:p>451,228</text:p>
          </table:table-cell>
          <table:table-cell office:value-type="float" office:value="1529" table:style-name="ce70">
            <text:p>1,529</text:p>
          </table:table-cell>
          <table:table-cell office:value-type="float" office:value="196633.5499589417" table:style-name="ce71">
            <text:p>196,634</text:p>
          </table:table-cell>
          <table:table-cell office:value-type="float" office:value="540664.62162329047" table:style-name="ce71">
            <text:p>540,665</text:p>
          </table:table-cell>
          <table:table-cell office:value-type="float" office:value="1501414" table:style-name="ce71">
            <text:p>1,501,414</text:p>
          </table:table-cell>
          <table:table-cell office:value-type="float" office:value="743639" table:style-name="ce71">
            <text:p>743,639</text:p>
          </table:table-cell>
          <table:table-cell office:value-type="float" office:value="6838443.0797660109" table:style-name="ce71">
            <text:p>6,838,443</text:p>
          </table:table-cell>
          <table:table-cell office:value-type="float" office:value="10662069.888242329" table:style-name="ce71">
            <text:p>10,662,070</text:p>
          </table:table-cell>
          <table:table-cell office:value-type="float" office:value="2226013.6521505006" table:style-name="ce89">
            <text:p>2,226,014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70">
            <text:p>－</text:p>
          </table:table-cell>
          <table:table-cell office:value-type="float" office:value="21877396.435999997" table:style-name="ce71">
            <text:p>21,877,396</text:p>
          </table:table-cell>
          <table:table-cell office:value-type="float" office:value="1204852.45" table:style-name="ce71">
            <text:p>1,204,852</text:p>
          </table:table-cell>
          <table:table-cell office:value-type="float" office:value="529252.22401705151" table:style-name="ce72">
            <text:p>529,252</text:p>
          </table:table-cell>
          <table:table-cell office:value-type="float" office:value="1650.4929999999999" table:style-name="ce70">
            <text:p>1,650</text:p>
          </table:table-cell>
          <table:table-cell office:value-type="float" office:value="57675.149999999994" table:style-name="ce71">
            <text:p>57,675</text:p>
          </table:table-cell>
          <table:table-cell office:value-type="float" office:value="591636.51141635131" table:style-name="ce71">
            <text:p>591,637</text:p>
          </table:table-cell>
          <table:table-cell office:value-type="float" office:value="1653305" table:style-name="ce71">
            <text:p>1,653,305</text:p>
          </table:table-cell>
          <table:table-cell office:value-type="float" office:value="786769.66700000002" table:style-name="ce71">
            <text:p>786,770</text:p>
          </table:table-cell>
          <table:table-cell office:value-type="float" office:value="7293857.0439249463" table:style-name="ce71">
            <text:p>7,293,857</text:p>
          </table:table-cell>
          <table:table-cell office:value-type="float" office:value="11278570.562595267" table:style-name="ce71">
            <text:p>11,278,571</text:p>
          </table:table-cell>
          <table:table-cell office:value-type="float" office:value="1948036.6820804812" table:style-name="ce89">
            <text:p>1,948,03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70">
            <text:p>－</text:p>
          </table:table-cell>
          <table:table-cell office:value-type="float" office:value="23520585.002999999" table:style-name="ce71">
            <text:p>23,520,585</text:p>
          </table:table-cell>
          <table:table-cell office:value-type="float" office:value="1211130.9281396908" table:style-name="ce71">
            <text:p>1,211,131</text:p>
          </table:table-cell>
          <table:table-cell office:value-type="float" office:value="418057.88809009967" table:style-name="ce72">
            <text:p>418,058</text:p>
          </table:table-cell>
          <table:table-cell office:value-type="float" office:value="2708.1009999999997" table:style-name="ce70">
            <text:p>2,708</text:p>
          </table:table-cell>
          <table:table-cell office:value-type="float" office:value="33872.889108012067" table:style-name="ce71">
            <text:p>33,873</text:p>
          </table:table-cell>
          <table:table-cell office:value-type="float" office:value="657659.31511991424" table:style-name="ce71">
            <text:p>657,659</text:p>
          </table:table-cell>
          <table:table-cell office:value-type="float" office:value="1660040" table:style-name="ce71">
            <text:p>1,660,040</text:p>
          </table:table-cell>
          <table:table-cell office:value-type="float" office:value="780426.30799999996" table:style-name="ce71">
            <text:p>780,426</text:p>
          </table:table-cell>
          <table:table-cell office:value-type="float" office:value="8032397.9453115053" table:style-name="ce71">
            <text:p>8,032,398</text:p>
          </table:table-cell>
          <table:table-cell office:value-type="float" office:value="11468841.201636096" table:style-name="ce71">
            <text:p>11,468,841</text:p>
          </table:table-cell>
          <table:table-cell office:value-type="float" office:value="2513828.0590542615" table:style-name="ce89">
            <text:p>2,513,82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70">
            <text:p>－</text:p>
          </table:table-cell>
          <table:table-cell office:value-type="float" office:value="24139702.314984441" table:style-name="ce71">
            <text:p>24,139,702</text:p>
          </table:table-cell>
          <table:table-cell office:value-type="float" office:value="1267181.3099314698" table:style-name="ce71">
            <text:p>1,267,181</text:p>
          </table:table-cell>
          <table:table-cell office:value-type="float" office:value="375102.35151978617" table:style-name="ce72">
            <text:p>375,102</text:p>
          </table:table-cell>
          <table:table-cell office:value-type="float" office:value="3525.5770000000002" table:style-name="ce70">
            <text:p>3,526</text:p>
          </table:table-cell>
          <table:table-cell office:value-type="float" office:value="9136.1782839537373" table:style-name="ce71">
            <text:p>9,136</text:p>
          </table:table-cell>
          <table:table-cell office:value-type="float" office:value="763494.00611338019" table:style-name="ce71">
            <text:p>763,494</text:p>
          </table:table-cell>
          <table:table-cell office:value-type="float" office:value="1670117" table:style-name="ce71">
            <text:p>1,670,117</text:p>
          </table:table-cell>
          <table:table-cell office:value-type="float" office:value="706525.33600000001" table:style-name="ce71">
            <text:p>706,525</text:p>
          </table:table-cell>
          <table:table-cell office:value-type="float" office:value="8287252.8553325199" table:style-name="ce71">
            <text:p>8,287,253</text:p>
          </table:table-cell>
          <table:table-cell office:value-type="float" office:value="11799788.324537138" table:style-name="ce71">
            <text:p>11,799,788</text:p>
          </table:table-cell>
          <table:table-cell office:value-type="float" office:value="2542146.6991687031" table:style-name="ce89">
            <text:p>2,542,14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70">
            <text:p>－</text:p>
          </table:table-cell>
          <table:table-cell office:value-type="float" office:value="25379482.999299645" table:style-name="ce71">
            <text:p>25,379,483</text:p>
          </table:table-cell>
          <table:table-cell office:value-type="float" office:value="1467019.5996620902" table:style-name="ce71">
            <text:p>1,467,020</text:p>
          </table:table-cell>
          <table:table-cell office:value-type="float" office:value="429752.58586271934" table:style-name="ce72">
            <text:p>429,753</text:p>
          </table:table-cell>
          <table:table-cell office:value-type="float" office:value="7052.0420000000004" table:style-name="ce70">
            <text:p>7,052</text:p>
          </table:table-cell>
          <table:table-cell office:value-type="float" office:value="6381.7561272810844" table:style-name="ce71">
            <text:p>6,382</text:p>
          </table:table-cell>
          <table:table-cell office:value-type="float" office:value="872672.5545986814" table:style-name="ce71">
            <text:p>872,673</text:p>
          </table:table-cell>
          <table:table-cell office:value-type="float" office:value="1460375" table:style-name="ce71">
            <text:p>1,460,375</text:p>
          </table:table-cell>
          <table:table-cell office:value-type="float" office:value="711941.70400000003" table:style-name="ce71">
            <text:p>711,942</text:p>
          </table:table-cell>
          <table:table-cell office:value-type="float" office:value="8546604.6246683449" table:style-name="ce71">
            <text:p>8,546,605</text:p>
          </table:table-cell>
          <table:table-cell office:value-type="float" office:value="12590031.704451378" table:style-name="ce71">
            <text:p>12,590,032</text:p>
          </table:table-cell>
          <table:table-cell office:value-type="float" office:value="3081195.7989787674" table:style-name="ce89">
            <text:p>3,081,19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70">
            <text:p>－</text:p>
          </table:table-cell>
          <table:table-cell office:value-type="float" office:value="26808592.736334" table:style-name="ce71">
            <text:p>26,808,593</text:p>
          </table:table-cell>
          <table:table-cell office:value-type="float" office:value="1575240.7006044919" table:style-name="ce71">
            <text:p>1,575,241</text:p>
          </table:table-cell>
          <table:table-cell office:value-type="float" office:value="567780.66352421523" table:style-name="ce72">
            <text:p>567,781</text:p>
          </table:table-cell>
          <table:table-cell office:value-type="float" office:value="7098.442" table:style-name="ce70">
            <text:p>7,098</text:p>
          </table:table-cell>
          <table:table-cell office:value-type="float" office:value="5460.9725934123326" table:style-name="ce71">
            <text:p>5,461</text:p>
          </table:table-cell>
          <table:table-cell office:value-type="float" office:value="860495.66913382406" table:style-name="ce71">
            <text:p>860,496</text:p>
          </table:table-cell>
          <table:table-cell office:value-type="float" office:value="1445684" table:style-name="ce71">
            <text:p>1,445,684</text:p>
          </table:table-cell>
          <table:table-cell office:value-type="float" office:value="646295.81999999995" table:style-name="ce71">
            <text:p>646,296</text:p>
          </table:table-cell>
          <table:table-cell office:value-type="float" office:value="9075191.2322816085" table:style-name="ce71">
            <text:p>9,075,191</text:p>
          </table:table-cell>
          <table:table-cell office:value-type="float" office:value="13414558.64222293" table:style-name="ce71">
            <text:p>13,414,559</text:p>
          </table:table-cell>
          <table:table-cell office:value-type="float" office:value="3496829.322230929" table:style-name="ce89">
            <text:p>3,496,829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70">
            <text:p>－</text:p>
          </table:table-cell>
          <table:table-cell office:value-type="float" office:value="27750565.339000002" table:style-name="ce71">
            <text:p>27,750,565</text:p>
          </table:table-cell>
          <table:table-cell office:value-type="float" office:value="1563724.712252235" table:style-name="ce71">
            <text:p>1,563,725</text:p>
          </table:table-cell>
          <table:table-cell office:value-type="float" office:value="721426.26635901676" table:style-name="ce72">
            <text:p>721,426</text:p>
          </table:table-cell>
          <table:table-cell office:value-type="float" office:value="6529" table:style-name="ce70">
            <text:p>6,529</text:p>
          </table:table-cell>
          <table:table-cell office:value-type="float" office:value="5401.964143674546" table:style-name="ce71">
            <text:p>5,402</text:p>
          </table:table-cell>
          <table:table-cell office:value-type="float" office:value="1022947.3369272654" table:style-name="ce71">
            <text:p>1,022,947</text:p>
          </table:table-cell>
          <table:table-cell office:value-type="float" office:value="1376404" table:style-name="ce71">
            <text:p>1,376,404</text:p>
          </table:table-cell>
          <table:table-cell office:value-type="float" office:value="611600" table:style-name="ce71">
            <text:p>611,600</text:p>
          </table:table-cell>
          <table:table-cell office:value-type="float" office:value="9407700.4415854886" table:style-name="ce71">
            <text:p>9,407,700</text:p>
          </table:table-cell>
          <table:table-cell office:value-type="float" office:value="13906427.013265625" table:style-name="ce71">
            <text:p>13,906,427</text:p>
          </table:table-cell>
          <table:table-cell office:value-type="float" office:value="3698706.5616892027" table:style-name="ce89">
            <text:p>3,698,70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70">
            <text:p>－</text:p>
          </table:table-cell>
          <table:table-cell office:value-type="float" office:value="28690344.747000001" table:style-name="ce71">
            <text:p>28,690,345</text:p>
          </table:table-cell>
          <table:table-cell office:value-type="float" office:value="1522503.908037253" table:style-name="ce71">
            <text:p>1,522,504</text:p>
          </table:table-cell>
          <table:table-cell office:value-type="float" office:value="711142.20157160331" table:style-name="ce72">
            <text:p>711,142</text:p>
          </table:table-cell>
          <table:table-cell office:value-type="float" office:value="5998" table:style-name="ce70">
            <text:p>5,998</text:p>
          </table:table-cell>
          <table:table-cell office:value-type="float" office:value="7546.5536146543291" table:style-name="ce71">
            <text:p>7,547</text:p>
          </table:table-cell>
          <table:table-cell office:value-type="float" office:value="969384.3215425692" table:style-name="ce71">
            <text:p>969,384</text:p>
          </table:table-cell>
          <table:table-cell office:value-type="float" office:value="1327585" table:style-name="ce71">
            <text:p>1,327,585</text:p>
          </table:table-cell>
          <table:table-cell office:value-type="float" office:value="539085.68700000003" table:style-name="ce71">
            <text:p>539,086</text:p>
          </table:table-cell>
          <table:table-cell office:value-type="float" office:value="10001355.609935898" table:style-name="ce71">
            <text:p>10,001,356</text:p>
          </table:table-cell>
          <table:table-cell office:value-type="float" office:value="14312453.925957937" table:style-name="ce71">
            <text:p>14,312,454</text:p>
          </table:table-cell>
          <table:table-cell office:value-type="float" office:value="3760581.7585578002" table:style-name="ce89">
            <text:p>3,760,582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70">
            <text:p>－</text:p>
          </table:table-cell>
          <table:table-cell office:value-type="float" office:value="29401874.916999999" table:style-name="ce71">
            <text:p>29,401,875</text:p>
          </table:table-cell>
          <table:table-cell office:value-type="float" office:value="1510526.737" table:style-name="ce71">
            <text:p>1,510,527</text:p>
          </table:table-cell>
          <table:table-cell office:value-type="float" office:value="926527.59243683692" table:style-name="ce72">
            <text:p>926,528</text:p>
          </table:table-cell>
          <table:table-cell office:value-type="float" office:value="7008" table:style-name="ce70">
            <text:p>7,008</text:p>
          </table:table-cell>
          <table:table-cell office:value-type="float" office:value="11820.881035354372" table:style-name="ce71">
            <text:p>11,821</text:p>
          </table:table-cell>
          <table:table-cell office:value-type="float" office:value="1362919.263055434" table:style-name="ce71">
            <text:p>1,362,919</text:p>
          </table:table-cell>
          <table:table-cell office:value-type="float" office:value="1255487" table:style-name="ce71">
            <text:p>1,255,487</text:p>
          </table:table-cell>
          <table:table-cell office:value-type="float" office:value="539496.45900000003" table:style-name="ce71">
            <text:p>539,496</text:p>
          </table:table-cell>
          <table:table-cell office:value-type="float" office:value="10228895.052759191" table:style-name="ce71">
            <text:p>10,228,895</text:p>
          </table:table-cell>
          <table:table-cell office:value-type="float" office:value="15009970.375073122" table:style-name="ce71">
            <text:p>15,009,970</text:p>
          </table:table-cell>
          <table:table-cell office:value-type="float" office:value="3423332.215513736" table:style-name="ce89">
            <text:p>3,423,332</text:p>
          </table:table-cell>
          <table:table-cell table:number-columns-repeated="1637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string" table:style-name="ce73">
            <text:p>－</text:p>
          </table:table-cell>
          <table:table-cell office:value-type="float" office:value="30746745.763" table:style-name="ce74">
            <text:p>30,746,746</text:p>
          </table:table-cell>
          <table:table-cell office:value-type="float" office:value="1500243.443" table:style-name="ce74">
            <text:p>1,500,243</text:p>
          </table:table-cell>
          <table:table-cell office:value-type="float" office:value="905120.3728658451" table:style-name="ce75">
            <text:p>905,120</text:p>
          </table:table-cell>
          <table:table-cell office:value-type="float" office:value="4470" table:style-name="ce73">
            <text:p>4,470</text:p>
          </table:table-cell>
          <table:table-cell office:value-type="float" office:value="12498.914955714283" table:style-name="ce74">
            <text:p>12,499</text:p>
          </table:table-cell>
          <table:table-cell office:value-type="float" office:value="1562011.7108298163" table:style-name="ce74">
            <text:p>1,562,012</text:p>
          </table:table-cell>
          <table:table-cell office:value-type="float" office:value="1236328" table:style-name="ce74">
            <text:p>1,236,328</text:p>
          </table:table-cell>
          <table:table-cell office:value-type="float" office:value="581953" table:style-name="ce74">
            <text:p>581,953</text:p>
          </table:table-cell>
          <table:table-cell office:value-type="float" office:value="10666240.716184527" table:style-name="ce74">
            <text:p>10,666,241</text:p>
          </table:table-cell>
          <table:table-cell office:value-type="float" office:value="15684072.638433231" table:style-name="ce74">
            <text:p>15,684,073</text:p>
          </table:table-cell>
          <table:table-cell office:value-type="float" office:value="3404534.5984625574" table:style-name="ce90">
            <text:p>3,404,535</text:p>
          </table:table-cell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12_RP" table:style-name="ta1">
        <table:table-column table:style-name="co8" table:default-cell-style-name="ce1"/>
        <table:table-column table:style-name="co39" table:default-cell-style-name="ce7"/>
        <table:table-column table:style-name="co8" table:default-cell-style-name="ce7"/>
        <table:table-column table:style-name="co11" table:default-cell-style-name="ce7"/>
        <table:table-column table:style-name="co35" table:default-cell-style-name="ce7"/>
        <table:table-column table:style-name="co18" table:default-cell-style-name="ce7"/>
        <table:table-column table:style-name="co40" table:default-cell-style-name="ce7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18" table:number-columns-repeated="2" table:default-cell-style-name="ce1" table:visibility="collapse"/>
        <table:table-column table:style-name="co18" table:default-cell-style-name="ce1"/>
        <table:table-column table:style-name="co18" table:default-cell-style-name="ce1" table:visibility="collapse"/>
        <table:table-column table:style-name="co44" table:default-cell-style-name="ce1"/>
        <table:table-column table:style-name="co8" table:number-columns-repeated="16365" table:default-cell-style-name="ce1"/>
        <table:table-row table:style-name="ro9">
          <table:table-cell table:style-name="ce1"/>
          <table:table-cell table:number-columns-repeated="6" table:style-name="ce11"/>
          <table:table-cell table:number-columns-repeated="16377" table:style-name="ce1"/>
        </table:table-row>
        <table:table-row table:style-name="ro10">
          <table:table-cell office:value-type="string" table:number-columns-spanned="19" table:number-rows-spanned="1" table:style-name="ce181">
            <text:p>Item 12. <text:s/>Repurchase Agreements</text:p>
          </table:table-cell>
          <table:covered-table-cell table:number-columns-repeated="18"/>
          <table:table-cell table:number-columns-repeated="16365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6" table:style-name="ce107"/>
          <table:table-cell table:number-columns-repeated="9" table:style-name="ce106"/>
          <table:table-cell table:style-name="ce23"/>
          <table:table-cell table:style-name="ce106"/>
          <table:table-cell table:style-name="ce23"/>
          <table:table-cell table:number-columns-repeated="16365" table:style-name="ce106"/>
        </table:table-row>
        <table:table-row table:style-name="ro11">
          <table:table-cell table:style-name="ce16"/>
          <table:table-cell office:value-type="string" table:number-columns-spanned="9" table:number-rows-spanned="1" table:style-name="ce205">
            <text:p><text:s text:c="5"/>Lender</text:p>
          </table:table-cell>
          <table:covered-table-cell table:number-columns-repeated="8"/>
          <table:table-cell office:value-type="string" table:style-name="ce150">
            <text:p><text:s text:c="8"/>Borrower</text:p>
          </table:table-cell>
          <table:table-cell table:number-columns-repeated="8" table:style-name="ce19"/>
          <table:table-cell table:number-columns-repeated="16365" table:style-name="ce8"/>
        </table:table-row>
        <table:table-row table:style-name="ro23">
          <table:table-cell office:value-type="string" table:style-name="ce65">
            <text:p>End of</text:p>
          </table:table-cell>
          <table:table-cell table:style-name="ce43"/>
          <table:table-cell table:style-name="ce131"/>
          <table:table-cell table:number-columns-repeated="6" table:style-name="ce95"/>
          <table:table-cell table:style-name="ce96"/>
          <table:table-cell table:style-name="ce43"/>
          <table:table-cell table:style-name="ce131"/>
          <table:table-cell table:number-columns-repeated="2" table:style-name="ce95"/>
          <table:table-cell office:value-type="string" table:style-name="ce44">
            <text:p>政府</text:p>
          </table:table-cell>
          <table:table-cell office:value-type="string" table:style-name="ce44">
            <text:p>公營事業</text:p>
          </table:table-cell>
          <table:table-cell table:number-columns-repeated="3" table:style-name="ce96"/>
          <table:table-cell table:number-columns-repeated="1636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office:value-type="string" table:style-name="ce46">
            <text:p>Central <text:s/>Bank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87">
            <text:p>Private enterprises</text:p>
          </table:table-cell>
          <table:table-cell office:value-type="string" table:style-name="ce87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65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37860" table:style-name="ce67">
            <text:p>37,860</text:p>
          </table:table-cell>
          <table:table-cell office:value-type="float" office:value="353610" table:style-name="ce68">
            <text:p>353,610</text:p>
          </table:table-cell>
          <table:table-cell office:value-type="float" office:value="54313.819000000003" table:style-name="ce68">
            <text:p>54,314</text:p>
          </table:table-cell>
          <table:table-cell office:value-type="float" office:value="366811.65720852645" table:style-name="ce68">
            <text:p>366,81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03674" table:style-name="ce68">
            <text:p>103,674</text:p>
          </table:table-cell>
          <table:table-cell office:value-type="float" office:value="596009.78129579686" table:style-name="ce68">
            <text:p>596,010</text:p>
          </table:table-cell>
          <table:table-cell office:value-type="float" office:value="231" table:style-name="ce69">
            <text:p>231</text:p>
          </table:table-cell>
          <table:table-cell office:value-type="string" table:style-name="ce67">
            <text:p>－</text:p>
          </table:table-cell>
          <table:table-cell office:value-type="float" office:value="434766" table:style-name="ce68">
            <text:p>434,766</text:p>
          </table:table-cell>
          <table:table-cell office:value-type="string" table:style-name="ce68">
            <text:p>－</text:p>
          </table:table-cell>
          <table:table-cell office:value-type="float" office:value="1048678.2575043233" table:style-name="ce68">
            <text:p>1,048,67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29066" table:style-name="ce88">
            <text:p>29,066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string" table:style-name="ce70">
            <text:p>－</text:p>
          </table:table-cell>
          <table:table-cell office:value-type="float" office:value="327071" table:style-name="ce71">
            <text:p>327,071</text:p>
          </table:table-cell>
          <table:table-cell office:value-type="float" office:value="58503.459000000003" table:style-name="ce71">
            <text:p>58,503</text:p>
          </table:table-cell>
          <table:table-cell office:value-type="float" office:value="646454.73638757598" table:style-name="ce71">
            <text:p>646,455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81822" table:style-name="ce71">
            <text:p>81,822</text:p>
          </table:table-cell>
          <table:table-cell office:value-type="float" office:value="320331.70838369546" table:style-name="ce71">
            <text:p>320,332</text:p>
          </table:table-cell>
          <table:table-cell office:value-type="float" office:value="315" table:style-name="ce72">
            <text:p>315</text:p>
          </table:table-cell>
          <table:table-cell office:value-type="string" table:style-name="ce70">
            <text:p>－</text:p>
          </table:table-cell>
          <table:table-cell office:value-type="float" office:value="372322" table:style-name="ce71">
            <text:p>372,322</text:p>
          </table:table-cell>
          <table:table-cell office:value-type="string" table:style-name="ce71">
            <text:p>－</text:p>
          </table:table-cell>
          <table:table-cell office:value-type="float" office:value="1047152.9037712713" table:style-name="ce71">
            <text:p>1,047,153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5023" table:style-name="ce89">
            <text:p>15,023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string" table:style-name="ce70">
            <text:p>－</text:p>
          </table:table-cell>
          <table:table-cell office:value-type="float" office:value="246720" table:style-name="ce71">
            <text:p>246,720</text:p>
          </table:table-cell>
          <table:table-cell office:value-type="float" office:value="82388.532999999996" table:style-name="ce71">
            <text:p>82,389</text:p>
          </table:table-cell>
          <table:table-cell office:value-type="float" office:value="701399.56861900003" table:style-name="ce71">
            <text:p>701,400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57156.865586897322" table:style-name="ce71">
            <text:p>57,157</text:p>
          </table:table-cell>
          <table:table-cell office:value-type="float" office:value="504411.22001347231" table:style-name="ce71">
            <text:p>504,411</text:p>
          </table:table-cell>
          <table:table-cell office:value-type="float" office:value="313" table:style-name="ce72">
            <text:p>313</text:p>
          </table:table-cell>
          <table:table-cell office:value-type="string" table:style-name="ce70">
            <text:p>－</text:p>
          </table:table-cell>
          <table:table-cell office:value-type="float" office:value="454414" table:style-name="ce71">
            <text:p>454,414</text:p>
          </table:table-cell>
          <table:table-cell office:value-type="string" table:style-name="ce71">
            <text:p>－</text:p>
          </table:table-cell>
          <table:table-cell office:value-type="float" office:value="1135685.801" table:style-name="ce71">
            <text:p>1,135,686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289.386219369746" table:style-name="ce89">
            <text:p>2,289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70">
            <text:p>－</text:p>
          </table:table-cell>
          <table:table-cell office:value-type="float" office:value="171929" table:style-name="ce71">
            <text:p>171,929</text:p>
          </table:table-cell>
          <table:table-cell office:value-type="float" office:value="108509.995" table:style-name="ce71">
            <text:p>108,510</text:p>
          </table:table-cell>
          <table:table-cell office:value-type="float" office:value="884205.47684999998" table:style-name="ce71">
            <text:p>884,205</text:p>
          </table:table-cell>
          <table:table-cell office:value-type="float" office:value="1236" table:style-name="ce71">
            <text:p>1,236</text:p>
          </table:table-cell>
          <table:table-cell office:value-type="string" table:style-name="ce71">
            <text:p>－</text:p>
          </table:table-cell>
          <table:table-cell office:value-type="float" office:value="65616.282313237054" table:style-name="ce71">
            <text:p>65,616</text:p>
          </table:table-cell>
          <table:table-cell office:value-type="float" office:value="431946.78893255757" table:style-name="ce71">
            <text:p>431,947</text:p>
          </table:table-cell>
          <table:table-cell office:value-type="float" office:value="204" table:style-name="ce72">
            <text:p>204</text:p>
          </table:table-cell>
          <table:table-cell office:value-type="string" table:style-name="ce70">
            <text:p>－</text:p>
          </table:table-cell>
          <table:table-cell office:value-type="float" office:value="493306" table:style-name="ce71">
            <text:p>493,306</text:p>
          </table:table-cell>
          <table:table-cell office:value-type="string" table:style-name="ce71">
            <text:p>－</text:p>
          </table:table-cell>
          <table:table-cell office:value-type="float" office:value="1162591.4739999999" table:style-name="ce71">
            <text:p>1,162,591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7750.069095794508" table:style-name="ce89">
            <text:p>7,750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70">
            <text:p>－</text:p>
          </table:table-cell>
          <table:table-cell office:value-type="float" office:value="226851" table:style-name="ce71">
            <text:p>226,851</text:p>
          </table:table-cell>
          <table:table-cell office:value-type="float" office:value="126587.425" table:style-name="ce71">
            <text:p>126,587</text:p>
          </table:table-cell>
          <table:table-cell office:value-type="float" office:value="868339" table:style-name="ce71">
            <text:p>868,339</text:p>
          </table:table-cell>
          <table:table-cell office:value-type="float" office:value="1500" table:style-name="ce71">
            <text:p>1,500</text:p>
          </table:table-cell>
          <table:table-cell office:value-type="float" office:value="2800" table:style-name="ce71">
            <text:p>2,800</text:p>
          </table:table-cell>
          <table:table-cell office:value-type="float" office:value="121025.59852664397" table:style-name="ce71">
            <text:p>121,026</text:p>
          </table:table-cell>
          <table:table-cell office:value-type="float" office:value="553609.62672881538" table:style-name="ce71">
            <text:p>553,610</text:p>
          </table:table-cell>
          <table:table-cell office:value-type="float" office:value="142194" table:style-name="ce72">
            <text:p>142,194</text:p>
          </table:table-cell>
          <table:table-cell office:value-type="float" office:value="142194" table:style-name="ce70">
            <text:p>142,194</text:p>
          </table:table-cell>
          <table:table-cell office:value-type="float" office:value="571682" table:style-name="ce71">
            <text:p>571,682</text:p>
          </table:table-cell>
          <table:table-cell office:value-type="float" office:value="15496" table:style-name="ce71">
            <text:p>15,496</text:p>
          </table:table-cell>
          <table:table-cell office:value-type="float" office:value="1311447.196" table:style-name="ce71">
            <text:p>1,311,447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087.454255459359" table:style-name="ce89">
            <text:p>2,087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70">
            <text:p>－</text:p>
          </table:table-cell>
          <table:table-cell office:value-type="float" office:value="190140" table:style-name="ce71">
            <text:p>190,140</text:p>
          </table:table-cell>
          <table:table-cell office:value-type="float" office:value="141869.29200000002" table:style-name="ce71">
            <text:p>141,869</text:p>
          </table:table-cell>
          <table:table-cell office:value-type="float" office:value="892495.20844051882" table:style-name="ce71">
            <text:p>892,495</text:p>
          </table:table-cell>
          <table:table-cell office:value-type="string" table:style-name="ce71">
            <text:p>－</text:p>
          </table:table-cell>
          <table:table-cell office:value-type="float" office:value="2000" table:style-name="ce71">
            <text:p>2,000</text:p>
          </table:table-cell>
          <table:table-cell office:value-type="float" office:value="180948.45937117035" table:style-name="ce71">
            <text:p>180,948</text:p>
          </table:table-cell>
          <table:table-cell office:value-type="float" office:value="627014.55890843808" table:style-name="ce71">
            <text:p>627,015</text:p>
          </table:table-cell>
          <table:table-cell office:value-type="float" office:value="451529" table:style-name="ce72">
            <text:p>451,529</text:p>
          </table:table-cell>
          <table:table-cell office:value-type="float" office:value="451069" table:style-name="ce70">
            <text:p>451,069</text:p>
          </table:table-cell>
          <table:table-cell office:value-type="float" office:value="517030" table:style-name="ce71">
            <text:p>517,030</text:p>
          </table:table-cell>
          <table:table-cell office:value-type="float" office:value="4385" table:style-name="ce71">
            <text:p>4,385</text:p>
          </table:table-cell>
          <table:table-cell office:value-type="float" office:value="1511796.5221454902" table:style-name="ce71">
            <text:p>1,511,797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5.9965746372382" table:style-name="ce89">
            <text:p>1,716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70">
            <text:p>－</text:p>
          </table:table-cell>
          <table:table-cell office:value-type="float" office:value="128516.493" table:style-name="ce71">
            <text:p>128,516</text:p>
          </table:table-cell>
          <table:table-cell office:value-type="float" office:value="106582.647" table:style-name="ce71">
            <text:p>106,583</text:p>
          </table:table-cell>
          <table:table-cell office:value-type="float" office:value="854228.43763718859" table:style-name="ce71">
            <text:p>854,228</text:p>
          </table:table-cell>
          <table:table-cell office:value-type="float" office:value="1306" table:style-name="ce71">
            <text:p>1,306</text:p>
          </table:table-cell>
          <table:table-cell office:value-type="float" office:value="750" table:style-name="ce71">
            <text:p>750</text:p>
          </table:table-cell>
          <table:table-cell office:value-type="float" office:value="198847.56262215477" table:style-name="ce71">
            <text:p>198,848</text:p>
          </table:table-cell>
          <table:table-cell office:value-type="float" office:value="605191.61651671096" table:style-name="ce71">
            <text:p>605,192</text:p>
          </table:table-cell>
          <table:table-cell office:value-type="float" office:value="347134" table:style-name="ce72">
            <text:p>347,134</text:p>
          </table:table-cell>
          <table:table-cell office:value-type="float" office:value="340082" table:style-name="ce70">
            <text:p>340,082</text:p>
          </table:table-cell>
          <table:table-cell office:value-type="float" office:value="545736" table:style-name="ce71">
            <text:p>545,736</text:p>
          </table:table-cell>
          <table:table-cell office:value-type="float" office:value="400" table:style-name="ce71">
            <text:p>400</text:p>
          </table:table-cell>
          <table:table-cell office:value-type="float" office:value="1354665.005309744" table:style-name="ce71">
            <text:p>1,354,665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537.75146631056066" table:style-name="ce89">
            <text:p>538</text:p>
          </table:table-cell>
          <table:table-cell office:value-type="string" table:style-name="ce89">
            <text:p>－</text:p>
          </table:table-cell>
          <table:table-cell office:value-type="float" office:value="1136" table:style-name="ce89">
            <text:p>1,136</text:p>
          </table:table-cell>
          <table:table-cell table:number-columns-repeated="1636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70">
            <text:p>－</text:p>
          </table:table-cell>
          <table:table-cell office:value-type="float" office:value="64853.029000000002" table:style-name="ce71">
            <text:p>64,853</text:p>
          </table:table-cell>
          <table:table-cell office:value-type="float" office:value="145182.78700000001" table:style-name="ce71">
            <text:p>145,183</text:p>
          </table:table-cell>
          <table:table-cell office:value-type="float" office:value="606191.85349208023" table:style-name="ce71">
            <text:p>606,192</text:p>
          </table:table-cell>
          <table:table-cell office:value-type="float" office:value="3255" table:style-name="ce71">
            <text:p>3,255</text:p>
          </table:table-cell>
          <table:table-cell office:value-type="float" office:value="200" table:style-name="ce71">
            <text:p>200</text:p>
          </table:table-cell>
          <table:table-cell office:value-type="float" office:value="176121.40815267066" table:style-name="ce71">
            <text:p>176,121</text:p>
          </table:table-cell>
          <table:table-cell office:value-type="float" office:value="514297.13011986413" table:style-name="ce71">
            <text:p>514,297</text:p>
          </table:table-cell>
          <table:table-cell office:value-type="float" office:value="132242" table:style-name="ce72">
            <text:p>132,242</text:p>
          </table:table-cell>
          <table:table-cell office:value-type="float" office:value="101220" table:style-name="ce70">
            <text:p>101,220</text:p>
          </table:table-cell>
          <table:table-cell office:value-type="float" office:value="457692" table:style-name="ce71">
            <text:p>457,692</text:p>
          </table:table-cell>
          <table:table-cell office:value-type="string" table:style-name="ce71">
            <text:p>－</text:p>
          </table:table-cell>
          <table:table-cell office:value-type="float" office:value="1082905.6019968733" table:style-name="ce71">
            <text:p>1,082,906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525.60576774183539" table:style-name="ce89">
            <text:p>526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70">
            <text:p>－</text:p>
          </table:table-cell>
          <table:table-cell office:value-type="float" office:value="62722.712" table:style-name="ce71">
            <text:p>62,723</text:p>
          </table:table-cell>
          <table:table-cell office:value-type="float" office:value="87189.118000000002" table:style-name="ce71">
            <text:p>87,189</text:p>
          </table:table-cell>
          <table:table-cell office:value-type="float" office:value="509615.10187616234" table:style-name="ce71">
            <text:p>509,615</text:p>
          </table:table-cell>
          <table:table-cell office:value-type="float" office:value="7322" table:style-name="ce71">
            <text:p>7,322</text:p>
          </table:table-cell>
          <table:table-cell office:value-type="float" office:value="300" table:style-name="ce71">
            <text:p>300</text:p>
          </table:table-cell>
          <table:table-cell office:value-type="float" office:value="119488.31758734342" table:style-name="ce71">
            <text:p>119,488</text:p>
          </table:table-cell>
          <table:table-cell office:value-type="float" office:value="610002.53470917034" table:style-name="ce71">
            <text:p>610,003</text:p>
          </table:table-cell>
          <table:table-cell office:value-type="float" office:value="11340" table:style-name="ce72">
            <text:p>11,340</text:p>
          </table:table-cell>
          <table:table-cell office:value-type="string" table:style-name="ce70">
            <text:p>－</text:p>
          </table:table-cell>
          <table:table-cell office:value-type="float" office:value="460569" table:style-name="ce71">
            <text:p>460,569</text:p>
          </table:table-cell>
          <table:table-cell office:value-type="string" table:style-name="ce71">
            <text:p>－</text:p>
          </table:table-cell>
          <table:table-cell office:value-type="float" office:value="947410.78417267604" table:style-name="ce71">
            <text:p>947,411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70">
            <text:p>－</text:p>
          </table:table-cell>
          <table:table-cell office:value-type="float" office:value="30606.387999999999" table:style-name="ce71">
            <text:p>30,606</text:p>
          </table:table-cell>
          <table:table-cell office:value-type="float" office:value="149306.94099999999" table:style-name="ce71">
            <text:p>149,307</text:p>
          </table:table-cell>
          <table:table-cell office:value-type="float" office:value="348981.68102775188" table:style-name="ce71">
            <text:p>348,982</text:p>
          </table:table-cell>
          <table:table-cell office:value-type="string" table:style-name="ce71">
            <text:p>－</text:p>
          </table:table-cell>
          <table:table-cell office:value-type="float" office:value="370" table:style-name="ce71">
            <text:p>370</text:p>
          </table:table-cell>
          <table:table-cell office:value-type="float" office:value="101846.37374433446" table:style-name="ce71">
            <text:p>101,846</text:p>
          </table:table-cell>
          <table:table-cell office:value-type="float" office:value="417284.95317532588" table:style-name="ce71">
            <text:p>417,285</text:p>
          </table:table-cell>
          <table:table-cell office:value-type="float" office:value="15380" table:style-name="ce72">
            <text:p>15,380</text:p>
          </table:table-cell>
          <table:table-cell office:value-type="string" table:style-name="ce70">
            <text:p>－</text:p>
          </table:table-cell>
          <table:table-cell office:value-type="float" office:value="328928" table:style-name="ce71">
            <text:p>328,928</text:p>
          </table:table-cell>
          <table:table-cell office:value-type="string" table:style-name="ce71">
            <text:p>－</text:p>
          </table:table-cell>
          <table:table-cell office:value-type="float" office:value="734848.33694741235" table:style-name="ce71">
            <text:p>734,848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70">
            <text:p>－</text:p>
          </table:table-cell>
          <table:table-cell office:value-type="float" office:value="73968.952999999994" table:style-name="ce71">
            <text:p>73,969</text:p>
          </table:table-cell>
          <table:table-cell office:value-type="float" office:value="163218" table:style-name="ce71">
            <text:p>163,218</text:p>
          </table:table-cell>
          <table:table-cell office:value-type="float" office:value="331428.65607454843" table:style-name="ce71">
            <text:p>331,429</text:p>
          </table:table-cell>
          <table:table-cell office:value-type="float" office:value="340" table:style-name="ce71">
            <text:p>340</text:p>
          </table:table-cell>
          <table:table-cell office:value-type="float" office:value="2306.8890000000001" table:style-name="ce71">
            <text:p>2,307</text:p>
          </table:table-cell>
          <table:table-cell office:value-type="float" office:value="163570.1402034215" table:style-name="ce71">
            <text:p>163,570</text:p>
          </table:table-cell>
          <table:table-cell office:value-type="float" office:value="428308.91297323606" table:style-name="ce71">
            <text:p>428,309</text:p>
          </table:table-cell>
          <table:table-cell office:value-type="float" office:value="68057" table:style-name="ce72">
            <text:p>68,057</text:p>
          </table:table-cell>
          <table:table-cell office:value-type="string" table:style-name="ce70">
            <text:p>－</text:p>
          </table:table-cell>
          <table:table-cell office:value-type="float" office:value="413254" table:style-name="ce71">
            <text:p>413,254</text:p>
          </table:table-cell>
          <table:table-cell office:value-type="string" table:style-name="ce71">
            <text:p>－</text:p>
          </table:table-cell>
          <table:table-cell office:value-type="float" office:value="817944.55125120585" table:style-name="ce71">
            <text:p>817,945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70">
            <text:p>－</text:p>
          </table:table-cell>
          <table:table-cell office:value-type="float" office:value="68723.423999999999" table:style-name="ce71">
            <text:p>68,723</text:p>
          </table:table-cell>
          <table:table-cell office:value-type="float" office:value="149270" table:style-name="ce71">
            <text:p>149,270</text:p>
          </table:table-cell>
          <table:table-cell office:value-type="float" office:value="300866.97531212238" table:style-name="ce71">
            <text:p>300,867</text:p>
          </table:table-cell>
          <table:table-cell office:value-type="float" office:value="839" table:style-name="ce71">
            <text:p>839</text:p>
          </table:table-cell>
          <table:table-cell office:value-type="float" office:value="2911.1030000000001" table:style-name="ce71">
            <text:p>2,911</text:p>
          </table:table-cell>
          <table:table-cell office:value-type="float" office:value="152615.58941875515" table:style-name="ce71">
            <text:p>152,616</text:p>
          </table:table-cell>
          <table:table-cell office:value-type="float" office:value="558105.52110112016" table:style-name="ce71">
            <text:p>558,106</text:p>
          </table:table-cell>
          <table:table-cell office:value-type="float" office:value="73805" table:style-name="ce72">
            <text:p>73,805</text:p>
          </table:table-cell>
          <table:table-cell office:value-type="string" table:style-name="ce70">
            <text:p>－</text:p>
          </table:table-cell>
          <table:table-cell office:value-type="float" office:value="421955" table:style-name="ce71">
            <text:p>421,955</text:p>
          </table:table-cell>
          <table:table-cell office:value-type="string" table:style-name="ce71">
            <text:p>－</text:p>
          </table:table-cell>
          <table:table-cell office:value-type="float" office:value="885181.61283199769" table:style-name="ce71">
            <text:p>885,182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70">
            <text:p>－</text:p>
          </table:table-cell>
          <table:table-cell office:value-type="float" office:value="154803.04300000001" table:style-name="ce71">
            <text:p>154,803</text:p>
          </table:table-cell>
          <table:table-cell office:value-type="float" office:value="149067" table:style-name="ce71">
            <text:p>149,067</text:p>
          </table:table-cell>
          <table:table-cell office:value-type="float" office:value="210545.52001465028" table:style-name="ce71">
            <text:p>210,546</text:p>
          </table:table-cell>
          <table:table-cell office:value-type="float" office:value="1488" table:style-name="ce71">
            <text:p>1,488</text:p>
          </table:table-cell>
          <table:table-cell office:value-type="string" table:style-name="ce71">
            <text:p>－</text:p>
          </table:table-cell>
          <table:table-cell office:value-type="float" office:value="127268.91114493486" table:style-name="ce71">
            <text:p>127,269</text:p>
          </table:table-cell>
          <table:table-cell office:value-type="float" office:value="384851.84871839406" table:style-name="ce71">
            <text:p>384,852</text:p>
          </table:table-cell>
          <table:table-cell office:value-type="float" office:value="91895" table:style-name="ce72">
            <text:p>91,895</text:p>
          </table:table-cell>
          <table:table-cell office:value-type="string" table:style-name="ce70">
            <text:p>－</text:p>
          </table:table-cell>
          <table:table-cell office:value-type="float" office:value="320781" table:style-name="ce71">
            <text:p>320,781</text:p>
          </table:table-cell>
          <table:table-cell office:value-type="string" table:style-name="ce71">
            <text:p>－</text:p>
          </table:table-cell>
          <table:table-cell office:value-type="float" office:value="799138.32287797914" table:style-name="ce71">
            <text:p>799,138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70">
            <text:p>－</text:p>
          </table:table-cell>
          <table:table-cell office:value-type="float" office:value="194037.40100000001" table:style-name="ce71">
            <text:p>194,037</text:p>
          </table:table-cell>
          <table:table-cell office:value-type="float" office:value="139379" table:style-name="ce71">
            <text:p>139,379</text:p>
          </table:table-cell>
          <table:table-cell office:value-type="float" office:value="175051.54337426118" table:style-name="ce71">
            <text:p>175,052</text:p>
          </table:table-cell>
          <table:table-cell office:value-type="float" office:value="19781" table:style-name="ce71">
            <text:p>19,781</text:p>
          </table:table-cell>
          <table:table-cell office:value-type="float" office:value="399.71199999999999" table:style-name="ce71">
            <text:p>400</text:p>
          </table:table-cell>
          <table:table-cell office:value-type="float" office:value="121732.3743055032" table:style-name="ce71">
            <text:p>121,732</text:p>
          </table:table-cell>
          <table:table-cell office:value-type="float" office:value="218939.93937438959" table:style-name="ce71">
            <text:p>218,940</text:p>
          </table:table-cell>
          <table:table-cell office:value-type="float" office:value="232200" table:style-name="ce72">
            <text:p>232,200</text:p>
          </table:table-cell>
          <table:table-cell office:value-type="string" table:style-name="ce70">
            <text:p>－</text:p>
          </table:table-cell>
          <table:table-cell office:value-type="float" office:value="294771" table:style-name="ce71">
            <text:p>294,771</text:p>
          </table:table-cell>
          <table:table-cell office:value-type="float" office:value="107" table:style-name="ce71">
            <text:p>107</text:p>
          </table:table-cell>
          <table:table-cell office:value-type="float" office:value="803672.97005415405" table:style-name="ce71">
            <text:p>803,673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float" office:value="2970" table:style-name="ce89">
            <text:p>2,970</text:p>
          </table:table-cell>
          <table:table-cell table:number-columns-repeated="1636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70">
            <text:p>－</text:p>
          </table:table-cell>
          <table:table-cell office:value-type="float" office:value="268794.39600000001" table:style-name="ce71">
            <text:p>268,794</text:p>
          </table:table-cell>
          <table:table-cell office:value-type="float" office:value="170589" table:style-name="ce71">
            <text:p>170,589</text:p>
          </table:table-cell>
          <table:table-cell office:value-type="float" office:value="181144.45244681608" table:style-name="ce71">
            <text:p>181,144</text:p>
          </table:table-cell>
          <table:table-cell office:value-type="float" office:value="11474.004999999999" table:style-name="ce71">
            <text:p>11,474</text:p>
          </table:table-cell>
          <table:table-cell office:value-type="float" office:value="2400" table:style-name="ce71">
            <text:p>2,400</text:p>
          </table:table-cell>
          <table:table-cell office:value-type="float" office:value="125888.38408050551" table:style-name="ce71">
            <text:p>125,888</text:p>
          </table:table-cell>
          <table:table-cell office:value-type="float" office:value="238194.6784719624" table:style-name="ce71">
            <text:p>238,195</text:p>
          </table:table-cell>
          <table:table-cell office:value-type="float" office:value="262406" table:style-name="ce72">
            <text:p>262,406</text:p>
          </table:table-cell>
          <table:table-cell office:value-type="string" table:style-name="ce70">
            <text:p>－</text:p>
          </table:table-cell>
          <table:table-cell office:value-type="float" office:value="356651" table:style-name="ce71">
            <text:p>356,651</text:p>
          </table:table-cell>
          <table:table-cell office:value-type="float" office:value="5000" table:style-name="ce71">
            <text:p>5,000</text:p>
          </table:table-cell>
          <table:table-cell office:value-type="float" office:value="896132.91599928401" table:style-name="ce71">
            <text:p>896,133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float" office:value="3107" table:style-name="ce89">
            <text:p>3,107</text:p>
          </table:table-cell>
          <table:table-cell table:number-columns-repeated="1636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70">
            <text:p>－</text:p>
          </table:table-cell>
          <table:table-cell office:value-type="float" office:value="311718.52" table:style-name="ce71">
            <text:p>311,719</text:p>
          </table:table-cell>
          <table:table-cell office:value-type="float" office:value="291387.42300000001" table:style-name="ce71">
            <text:p>291,387</text:p>
          </table:table-cell>
          <table:table-cell office:value-type="float" office:value="280028.76164107607" table:style-name="ce71">
            <text:p>280,029</text:p>
          </table:table-cell>
          <table:table-cell office:value-type="float" office:value="4557.0079999999998" table:style-name="ce71">
            <text:p>4,557</text:p>
          </table:table-cell>
          <table:table-cell office:value-type="float" office:value="1480" table:style-name="ce71">
            <text:p>1,480</text:p>
          </table:table-cell>
          <table:table-cell office:value-type="float" office:value="107809.58644426499" table:style-name="ce71">
            <text:p>107,810</text:p>
          </table:table-cell>
          <table:table-cell office:value-type="float" office:value="323909.94121939398" table:style-name="ce71">
            <text:p>323,910</text:p>
          </table:table-cell>
          <table:table-cell office:value-type="float" office:value="150068" table:style-name="ce72">
            <text:p>150,068</text:p>
          </table:table-cell>
          <table:table-cell office:value-type="string" table:style-name="ce70">
            <text:p>－</text:p>
          </table:table-cell>
          <table:table-cell office:value-type="float" office:value="391724" table:style-name="ce71">
            <text:p>391,724</text:p>
          </table:table-cell>
          <table:table-cell office:value-type="float" office:value="13500" table:style-name="ce71">
            <text:p>13,500</text:p>
          </table:table-cell>
          <table:table-cell office:value-type="float" office:value="1065602.240304735" table:style-name="ce71">
            <text:p>1,065,602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float" office:value="133" table:style-name="ce89">
            <text:p>133</text:p>
          </table:table-cell>
          <table:table-cell table:number-columns-repeated="1636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70">
            <text:p>－</text:p>
          </table:table-cell>
          <table:table-cell office:value-type="float" office:value="229459.57399999999" table:style-name="ce71">
            <text:p>229,460</text:p>
          </table:table-cell>
          <table:table-cell office:value-type="float" office:value="250302.32991554053" table:style-name="ce71">
            <text:p>250,302</text:p>
          </table:table-cell>
          <table:table-cell office:value-type="float" office:value="298845.47243551741" table:style-name="ce71">
            <text:p>298,845</text:p>
          </table:table-cell>
          <table:table-cell office:value-type="float" office:value="16106.626" table:style-name="ce71">
            <text:p>16,107</text:p>
          </table:table-cell>
          <table:table-cell office:value-type="float" office:value="3500" table:style-name="ce71">
            <text:p>3,500</text:p>
          </table:table-cell>
          <table:table-cell office:value-type="float" office:value="124010.90183094026" table:style-name="ce71">
            <text:p>124,011</text:p>
          </table:table-cell>
          <table:table-cell office:value-type="float" office:value="286407.62292429048" table:style-name="ce71">
            <text:p>286,408</text:p>
          </table:table-cell>
          <table:table-cell office:value-type="float" office:value="165851" table:style-name="ce72">
            <text:p>165,851</text:p>
          </table:table-cell>
          <table:table-cell office:value-type="string" table:style-name="ce70">
            <text:p>－</text:p>
          </table:table-cell>
          <table:table-cell office:value-type="float" office:value="292660" table:style-name="ce71">
            <text:p>292,660</text:p>
          </table:table-cell>
          <table:table-cell office:value-type="string" table:style-name="ce71">
            <text:p>－</text:p>
          </table:table-cell>
          <table:table-cell office:value-type="float" office:value="1081823.5271062888" table:style-name="ce71">
            <text:p>1,081,824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70">
            <text:p>－</text:p>
          </table:table-cell>
          <table:table-cell office:value-type="float" office:value="377347" table:style-name="ce71">
            <text:p>377,347</text:p>
          </table:table-cell>
          <table:table-cell office:value-type="float" office:value="195161.52899999998" table:style-name="ce71">
            <text:p>195,162</text:p>
          </table:table-cell>
          <table:table-cell office:value-type="float" office:value="273090.85347624571" table:style-name="ce71">
            <text:p>273,091</text:p>
          </table:table-cell>
          <table:table-cell office:value-type="float" office:value="12426.074000000001" table:style-name="ce71">
            <text:p>12,426</text:p>
          </table:table-cell>
          <table:table-cell office:value-type="float" office:value="348.25599999999997" table:style-name="ce71">
            <text:p>348</text:p>
          </table:table-cell>
          <table:table-cell office:value-type="float" office:value="114289.95633413605" table:style-name="ce71">
            <text:p>114,290</text:p>
          </table:table-cell>
          <table:table-cell office:value-type="float" office:value="197755.06509985367" table:style-name="ce71">
            <text:p>197,755</text:p>
          </table:table-cell>
          <table:table-cell office:value-type="float" office:value="276344" table:style-name="ce72">
            <text:p>276,344</text:p>
          </table:table-cell>
          <table:table-cell office:value-type="string" table:style-name="ce70">
            <text:p>－</text:p>
          </table:table-cell>
          <table:table-cell office:value-type="float" office:value="310511" table:style-name="ce71">
            <text:p>310,511</text:p>
          </table:table-cell>
          <table:table-cell office:value-type="string" table:style-name="ce71">
            <text:p>－</text:p>
          </table:table-cell>
          <table:table-cell office:value-type="float" office:value="1134871.7927441879" table:style-name="ce71">
            <text:p>1,134,872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7.9411660477519037" table:style-name="ce89">
            <text:p>8</text:p>
          </table:table-cell>
          <table:table-cell office:value-type="string" table:style-name="ce89">
            <text:p>－</text:p>
          </table:table-cell>
          <table:table-cell office:value-type="float" office:value="1372" table:style-name="ce89">
            <text:p>1,372</text:p>
          </table:table-cell>
          <table:table-cell table:number-columns-repeated="16365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string" table:style-name="ce73">
            <text:p>－</text:p>
          </table:table-cell>
          <table:table-cell office:value-type="float" office:value="348814" table:style-name="ce74">
            <text:p>348,814</text:p>
          </table:table-cell>
          <table:table-cell office:value-type="float" office:value="199854.97" table:style-name="ce74">
            <text:p>199,855</text:p>
          </table:table-cell>
          <table:table-cell office:value-type="float" office:value="256797.53565713763" table:style-name="ce74">
            <text:p>256,798</text:p>
          </table:table-cell>
          <table:table-cell office:value-type="float" office:value="5876.1390000000001" table:style-name="ce74">
            <text:p>5,876</text:p>
          </table:table-cell>
          <table:table-cell office:value-type="float" office:value="1400" table:style-name="ce74">
            <text:p>1,400</text:p>
          </table:table-cell>
          <table:table-cell office:value-type="float" office:value="116600.71824555563" table:style-name="ce74">
            <text:p>116,601</text:p>
          </table:table-cell>
          <table:table-cell office:value-type="float" office:value="94158.876097306842" table:style-name="ce74">
            <text:p>94,159</text:p>
          </table:table-cell>
          <table:table-cell office:value-type="float" office:value="411868" table:style-name="ce75">
            <text:p>411,868</text:p>
          </table:table-cell>
          <table:table-cell office:value-type="string" table:style-name="ce73">
            <text:p>－</text:p>
          </table:table-cell>
          <table:table-cell office:value-type="float" office:value="283286" table:style-name="ce74">
            <text:p>283,286</text:p>
          </table:table-cell>
          <table:table-cell office:value-type="string" table:style-name="ce74">
            <text:p>－</text:p>
          </table:table-cell>
          <table:table-cell office:value-type="float" office:value="1148325.2390000001" table:style-name="ce74">
            <text:p>1,148,325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0">
            <text:p>－</text:p>
          </table:table-cell>
          <table:table-cell office:value-type="float" office:value="3759" table:style-name="ce90">
            <text:p>3,759</text:p>
          </table:table-cell>
          <table:table-cell table:number-columns-repeated="16365"/>
        </table:table-row>
        <table:table-row table:number-rows-repeated="1048551" table:style-name="ro7">
          <table:table-cell table:number-columns-repeated="16384"/>
        </table:table-row>
      </table:table>
      <table:table table:name="13_Loans_by_Nonfin__Ins_" table:style-name="ta1">
        <table:table-column table:style-name="co8" table:default-cell-style-name="ce1"/>
        <table:table-column table:style-name="co18" table:number-columns-repeated="3" table:default-cell-style-name="ce7"/>
        <table:table-column table:style-name="co45" table:default-cell-style-name="ce7"/>
        <table:table-column table:style-name="co18" table:default-cell-style-name="ce1"/>
        <table:table-column table:style-name="co17" table:number-columns-repeated="5" table:default-cell-style-name="ce1"/>
        <table:table-column table:style-name="co46" table:default-cell-style-name="ce1"/>
        <table:table-column table:style-name="co17" table:default-cell-style-name="ce1"/>
        <table:table-column table:style-name="co1" table:default-cell-style-name="ce1"/>
        <table:table-column table:style-name="co8" table:number-columns-repeated="16370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81">
            <text:p>Item 13. Loans by Nonfinancial Institutions<text:s/></text:p>
          </table:table-cell>
          <table:covered-table-cell table:number-columns-repeated="12"/>
          <table:table-cell table:number-columns-repeated="16371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4" table:style-name="ce107"/>
          <table:table-cell table:number-columns-repeated="5" table:style-name="ce106"/>
          <table:table-cell office:value-type="string" table:style-name="ce106">
            <text:p/>
          </table:table-cell>
          <table:table-cell table:style-name="ce106"/>
          <table:table-cell table:style-name="ce23"/>
          <table:table-cell table:number-columns-repeated="16371" table:style-name="ce106"/>
        </table:table-row>
        <table:table-row table:style-name="ro11">
          <table:table-cell table:style-name="ce16"/>
          <table:table-cell office:value-type="string" table:number-columns-spanned="5" table:number-rows-spanned="1" table:style-name="ce205">
            <text:p>Lender</text:p>
          </table:table-cell>
          <table:covered-table-cell table:number-columns-repeated="4"/>
          <table:table-cell office:value-type="string" table:number-columns-spanned="7" table:number-rows-spanned="1" table:style-name="ce182">
            <text:p><text:s text:c="7"/>Borrower</text:p>
          </table:table-cell>
          <table:covered-table-cell table:number-columns-repeated="6"/>
          <table:table-cell table:number-columns-repeated="16371" table:style-name="ce8"/>
        </table:table-row>
        <table:table-row table:style-name="ro4">
          <table:table-cell office:value-type="string" table:style-name="ce65">
            <text:p>End of</text:p>
          </table:table-cell>
          <table:table-cell table:style-name="ce94"/>
          <table:table-cell table:number-columns-repeated="3" table:style-name="ce95"/>
          <table:table-cell table:style-name="ce97"/>
          <table:table-cell table:style-name="ce94"/>
          <table:table-cell table:number-columns-repeated="5" table:style-name="ce95"/>
          <table:table-cell table:style-name="ce96"/>
          <table:table-cell table:style-name="ce21"/>
          <table:table-cell table:number-columns-repeated="16370" table:style-name="ce9"/>
        </table:table-row>
        <table:table-row table:style-name="ro24">
          <table:table-cell office:value-type="string" table:style-name="ce24">
            <text:p>Year</text:p>
          </table:table-cell>
          <table:table-cell office:value-type="string" table:style-name="ce35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647173.19800000009" table:style-name="ce67">
            <text:p>647,173</text:p>
          </table:table-cell>
          <table:table-cell office:value-type="float" office:value="2196" table:style-name="ce68">
            <text:p>2,196</text:p>
          </table:table-cell>
          <table:table-cell office:value-type="float" office:value="107220" table:style-name="ce68">
            <text:p>107,220</text:p>
          </table:table-cell>
          <table:table-cell office:value-type="float" office:value="443234" table:style-name="ce68">
            <text:p>443,234</text:p>
          </table:table-cell>
          <table:table-cell office:value-type="float" office:value="279574" table:style-name="ce69">
            <text:p>279,574</text:p>
          </table:table-cell>
          <table:table-cell office:value-type="float" office:value="232295.098" table:style-name="ce67">
            <text:p>232,295</text:p>
          </table:table-cell>
          <table:table-cell office:value-type="float" office:value="868.75418757507441" table:style-name="ce68">
            <text:p>869</text:p>
          </table:table-cell>
          <table:table-cell office:value-type="float" office:value="45136.222000000002" table:style-name="ce68">
            <text:p>45,136</text:p>
          </table:table-cell>
          <table:table-cell office:value-type="float" office:value="154204" table:style-name="ce68">
            <text:p>154,204</text:p>
          </table:table-cell>
          <table:table-cell office:value-type="float" office:value="662602.24581242492" table:style-name="ce68">
            <text:p>662,602</text:p>
          </table:table-cell>
          <table:table-cell office:value-type="float" office:value="369952.87800000003" table:style-name="ce68">
            <text:p>369,953</text:p>
          </table:table-cell>
          <table:table-cell office:value-type="float" office:value="14338" table:style-name="ce88">
            <text:p>14,338</text:p>
          </table:table-cell>
          <table:table-cell table:number-columns-repeated="1637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580616.72100000002" table:style-name="ce70">
            <text:p>580,617</text:p>
          </table:table-cell>
          <table:table-cell office:value-type="float" office:value="253" table:style-name="ce71">
            <text:p>253</text:p>
          </table:table-cell>
          <table:table-cell office:value-type="float" office:value="93997" table:style-name="ce71">
            <text:p>93,997</text:p>
          </table:table-cell>
          <table:table-cell office:value-type="float" office:value="239952" table:style-name="ce71">
            <text:p>239,952</text:p>
          </table:table-cell>
          <table:table-cell office:value-type="float" office:value="334772" table:style-name="ce72">
            <text:p>334,772</text:p>
          </table:table-cell>
          <table:table-cell office:value-type="float" office:value="168753.649" table:style-name="ce70">
            <text:p>168,754</text:p>
          </table:table-cell>
          <table:table-cell office:value-type="float" office:value="8027.459017497139" table:style-name="ce71">
            <text:p>8,027</text:p>
          </table:table-cell>
          <table:table-cell office:value-type="float" office:value="35596.756000000001" table:style-name="ce71">
            <text:p>35,597</text:p>
          </table:table-cell>
          <table:table-cell office:value-type="float" office:value="137527" table:style-name="ce71">
            <text:p>137,527</text:p>
          </table:table-cell>
          <table:table-cell office:value-type="float" office:value="536431.54098250286" table:style-name="ce71">
            <text:p>536,432</text:p>
          </table:table-cell>
          <table:table-cell office:value-type="float" office:value="349149.31599999999" table:style-name="ce71">
            <text:p>349,149</text:p>
          </table:table-cell>
          <table:table-cell office:value-type="float" office:value="14105" table:style-name="ce89">
            <text:p>14,10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532055.1686013469" table:style-name="ce70">
            <text:p>532,055</text:p>
          </table:table-cell>
          <table:table-cell office:value-type="float" office:value="248" table:style-name="ce71">
            <text:p>248</text:p>
          </table:table-cell>
          <table:table-cell office:value-type="float" office:value="82010.245447926296" table:style-name="ce71">
            <text:p>82,010</text:p>
          </table:table-cell>
          <table:table-cell office:value-type="float" office:value="65807.299108257837" table:style-name="ce71">
            <text:p>65,807</text:p>
          </table:table-cell>
          <table:table-cell office:value-type="float" office:value="423483" table:style-name="ce72">
            <text:p>423,483</text:p>
          </table:table-cell>
          <table:table-cell office:value-type="float" office:value="235164.25699999998" table:style-name="ce70">
            <text:p>235,164</text:p>
          </table:table-cell>
          <table:table-cell office:value-type="float" office:value="7616.889778521816" table:style-name="ce71">
            <text:p>7,617</text:p>
          </table:table-cell>
          <table:table-cell office:value-type="float" office:value="30840.500056325509" table:style-name="ce71">
            <text:p>30,841</text:p>
          </table:table-cell>
          <table:table-cell office:value-type="float" office:value="138024" table:style-name="ce71">
            <text:p>138,024</text:p>
          </table:table-cell>
          <table:table-cell office:value-type="float" office:value="362616.81194789632" table:style-name="ce71">
            <text:p>362,617</text:p>
          </table:table-cell>
          <table:table-cell office:value-type="float" office:value="315862.48692422127" table:style-name="ce71">
            <text:p>315,862</text:p>
          </table:table-cell>
          <table:table-cell office:value-type="float" office:value="13478.767450566109" table:style-name="ce89">
            <text:p>13,479</text:p>
          </table:table-cell>
          <table:table-cell table:number-columns-repeated="16371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35643.13547011639" table:style-name="ce70">
            <text:p>535,643</text:p>
          </table:table-cell>
          <table:table-cell office:value-type="float" office:value="3" table:style-name="ce71">
            <text:p>3</text:p>
          </table:table-cell>
          <table:table-cell office:value-type="float" office:value="84900.819472928852" table:style-name="ce71">
            <text:p>84,901</text:p>
          </table:table-cell>
          <table:table-cell office:value-type="float" office:value="75619.154483281265" table:style-name="ce71">
            <text:p>75,619</text:p>
          </table:table-cell>
          <table:table-cell office:value-type="float" office:value="425758" table:style-name="ce72">
            <text:p>425,758</text:p>
          </table:table-cell>
          <table:table-cell office:value-type="float" office:value="292464.80300000001" table:style-name="ce70">
            <text:p>292,465</text:p>
          </table:table-cell>
          <table:table-cell office:value-type="float" office:value="4384.2256987083674" table:style-name="ce71">
            <text:p>4,384</text:p>
          </table:table-cell>
          <table:table-cell office:value-type="float" office:value="44297.951000000001" table:style-name="ce71">
            <text:p>44,298</text:p>
          </table:table-cell>
          <table:table-cell office:value-type="float" office:value="149925" table:style-name="ce71">
            <text:p>149,925</text:p>
          </table:table-cell>
          <table:table-cell office:value-type="float" office:value="314785.15935352398" table:style-name="ce71">
            <text:p>314,785</text:p>
          </table:table-cell>
          <table:table-cell office:value-type="float" office:value="300839.93547832238" table:style-name="ce71">
            <text:p>300,840</text:p>
          </table:table-cell>
          <table:table-cell office:value-type="float" office:value="15227.034895771734" table:style-name="ce89">
            <text:p>15,227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8162.59919805755" table:style-name="ce70">
            <text:p>558,163</text:p>
          </table:table-cell>
          <table:table-cell office:value-type="float" office:value="1" table:style-name="ce71">
            <text:p>1</text:p>
          </table:table-cell>
          <table:table-cell office:value-type="float" office:value="127979.64517565827" table:style-name="ce71">
            <text:p>127,980</text:p>
          </table:table-cell>
          <table:table-cell office:value-type="float" office:value="67185.879148975771" table:style-name="ce71">
            <text:p>67,186</text:p>
          </table:table-cell>
          <table:table-cell office:value-type="float" office:value="536877" table:style-name="ce72">
            <text:p>536,877</text:p>
          </table:table-cell>
          <table:table-cell office:value-type="float" office:value="304261.505" table:style-name="ce70">
            <text:p>304,262</text:p>
          </table:table-cell>
          <table:table-cell office:value-type="float" office:value="7982.2263302429174" table:style-name="ce71">
            <text:p>7,982</text:p>
          </table:table-cell>
          <table:table-cell office:value-type="float" office:value="41837.248935912932" table:style-name="ce71">
            <text:p>41,837</text:p>
          </table:table-cell>
          <table:table-cell office:value-type="float" office:value="160232" table:style-name="ce71">
            <text:p>160,232</text:p>
          </table:table-cell>
          <table:table-cell office:value-type="float" office:value="443972.88899644814" table:style-name="ce71">
            <text:p>443,973</text:p>
          </table:table-cell>
          <table:table-cell office:value-type="float" office:value="312244.13203923026" table:style-name="ce71">
            <text:p>312,244</text:p>
          </table:table-cell>
          <table:table-cell office:value-type="float" office:value="19676.122220857418" table:style-name="ce89">
            <text:p>19,67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47389.64609041205" table:style-name="ce70">
            <text:p>547,390</text:p>
          </table:table-cell>
          <table:table-cell office:value-type="float" office:value="3" table:style-name="ce71">
            <text:p>3</text:p>
          </table:table-cell>
          <table:table-cell office:value-type="float" office:value="168467.11885892926" table:style-name="ce71">
            <text:p>168,467</text:p>
          </table:table-cell>
          <table:table-cell office:value-type="float" office:value="70338.962438494666" table:style-name="ce71">
            <text:p>70,339</text:p>
          </table:table-cell>
          <table:table-cell office:value-type="float" office:value="511696" table:style-name="ce72">
            <text:p>511,696</text:p>
          </table:table-cell>
          <table:table-cell office:value-type="float" office:value="284635.72499999998" table:style-name="ce70">
            <text:p>284,636</text:p>
          </table:table-cell>
          <table:table-cell office:value-type="float" office:value="8234.2633554178865" table:style-name="ce71">
            <text:p>8,234</text:p>
          </table:table-cell>
          <table:table-cell office:value-type="float" office:value="36427.70415020136" table:style-name="ce71">
            <text:p>36,428</text:p>
          </table:table-cell>
          <table:table-cell office:value-type="float" office:value="167861" table:style-name="ce71">
            <text:p>167,861</text:p>
          </table:table-cell>
          <table:table-cell office:value-type="float" office:value="464620.5888929817" table:style-name="ce71">
            <text:p>464,621</text:p>
          </table:table-cell>
          <table:table-cell office:value-type="float" office:value="310659.77606501884" table:style-name="ce71">
            <text:p>310,660</text:p>
          </table:table-cell>
          <table:table-cell office:value-type="float" office:value="25455.669924216119" table:style-name="ce89">
            <text:p>25,4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511820" table:style-name="ce70">
            <text:p>511,820</text:p>
          </table:table-cell>
          <table:table-cell office:value-type="float" office:value="2" table:style-name="ce71">
            <text:p>2</text:p>
          </table:table-cell>
          <table:table-cell office:value-type="float" office:value="181325.26503237241" table:style-name="ce71">
            <text:p>181,325</text:p>
          </table:table-cell>
          <table:table-cell office:value-type="float" office:value="81839.951560290749" table:style-name="ce71">
            <text:p>81,840</text:p>
          </table:table-cell>
          <table:table-cell office:value-type="float" office:value="516262" table:style-name="ce72">
            <text:p>516,262</text:p>
          </table:table-cell>
          <table:table-cell office:value-type="float" office:value="261226" table:style-name="ce70">
            <text:p>261,226</text:p>
          </table:table-cell>
          <table:table-cell office:value-type="float" office:value="24250.291088389589" table:style-name="ce71">
            <text:p>24,250</text:p>
          </table:table-cell>
          <table:table-cell office:value-type="float" office:value="48715.56664571428" table:style-name="ce71">
            <text:p>48,716</text:p>
          </table:table-cell>
          <table:table-cell office:value-type="float" office:value="178508" table:style-name="ce71">
            <text:p>178,508</text:p>
          </table:table-cell>
          <table:table-cell office:value-type="float" office:value="508212.70750079612" table:style-name="ce71">
            <text:p>508,213</text:p>
          </table:table-cell>
          <table:table-cell office:value-type="float" office:value="241473.51296359402" table:style-name="ce71">
            <text:p>241,474</text:p>
          </table:table-cell>
          <table:table-cell office:value-type="float" office:value="28863.138394169113" table:style-name="ce89">
            <text:p>28,863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11514.6" table:style-name="ce70">
            <text:p>411,515</text:p>
          </table:table-cell>
          <table:table-cell office:value-type="float" office:value="2" table:style-name="ce71">
            <text:p>2</text:p>
          </table:table-cell>
          <table:table-cell office:value-type="float" office:value="192180.48974470518" table:style-name="ce71">
            <text:p>192,180</text:p>
          </table:table-cell>
          <table:table-cell office:value-type="float" office:value="94872.144848178112" table:style-name="ce71">
            <text:p>94,872</text:p>
          </table:table-cell>
          <table:table-cell office:value-type="float" office:value="586888" table:style-name="ce72">
            <text:p>586,888</text:p>
          </table:table-cell>
          <table:table-cell office:value-type="float" office:value="254617" table:style-name="ce70">
            <text:p>254,617</text:p>
          </table:table-cell>
          <table:table-cell office:value-type="float" office:value="18631.416021088935" table:style-name="ce71">
            <text:p>18,631</text:p>
          </table:table-cell>
          <table:table-cell office:value-type="float" office:value="50441.843431400092" table:style-name="ce71">
            <text:p>50,442</text:p>
          </table:table-cell>
          <table:table-cell office:value-type="float" office:value="187659" table:style-name="ce71">
            <text:p>187,659</text:p>
          </table:table-cell>
          <table:table-cell office:value-type="float" office:value="595379.03353317082" table:style-name="ce71">
            <text:p>595,379</text:p>
          </table:table-cell>
          <table:table-cell office:value-type="float" office:value="141273.55001457376" table:style-name="ce71">
            <text:p>141,274</text:p>
          </table:table-cell>
          <table:table-cell office:value-type="float" office:value="37455.391592649634" table:style-name="ce89">
            <text:p>37,45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47713" table:style-name="ce70">
            <text:p>447,713</text:p>
          </table:table-cell>
          <table:table-cell office:value-type="string" table:style-name="ce71">
            <text:p>－</text:p>
          </table:table-cell>
          <table:table-cell office:value-type="float" office:value="257691.08599651986" table:style-name="ce71">
            <text:p>257,691</text:p>
          </table:table-cell>
          <table:table-cell office:value-type="float" office:value="62931.204592557435" table:style-name="ce71">
            <text:p>62,931</text:p>
          </table:table-cell>
          <table:table-cell office:value-type="float" office:value="603663" table:style-name="ce72">
            <text:p>603,663</text:p>
          </table:table-cell>
          <table:table-cell office:value-type="float" office:value="222045" table:style-name="ce70">
            <text:p>222,045</text:p>
          </table:table-cell>
          <table:table-cell office:value-type="float" office:value="17958.119759219237" table:style-name="ce71">
            <text:p>17,958</text:p>
          </table:table-cell>
          <table:table-cell office:value-type="float" office:value="60787.110247747558" table:style-name="ce71">
            <text:p>60,787</text:p>
          </table:table-cell>
          <table:table-cell office:value-type="float" office:value="197373" table:style-name="ce71">
            <text:p>197,373</text:p>
          </table:table-cell>
          <table:table-cell office:value-type="float" office:value="652172.38766150014" table:style-name="ce71">
            <text:p>652,172</text:p>
          </table:table-cell>
          <table:table-cell office:value-type="float" office:value="170653.77343739069" table:style-name="ce71">
            <text:p>170,654</text:p>
          </table:table-cell>
          <table:table-cell office:value-type="float" office:value="51008.89948321975" table:style-name="ce89">
            <text:p>51,009</text:p>
          </table:table-cell>
          <table:table-cell table:number-columns-repeated="12" table:style-name="ce59"/>
          <table:table-cell table:number-columns-repeated="1635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32836.9" table:style-name="ce70">
            <text:p>432,837</text:p>
          </table:table-cell>
          <table:table-cell office:value-type="string" table:style-name="ce71">
            <text:p>－</text:p>
          </table:table-cell>
          <table:table-cell office:value-type="float" office:value="299874.24304026843" table:style-name="ce71">
            <text:p>299,874</text:p>
          </table:table-cell>
          <table:table-cell office:value-type="float" office:value="60129.969745040922" table:style-name="ce71">
            <text:p>60,130</text:p>
          </table:table-cell>
          <table:table-cell office:value-type="float" office:value="693039" table:style-name="ce72">
            <text:p>693,039</text:p>
          </table:table-cell>
          <table:table-cell office:value-type="float" office:value="268201" table:style-name="ce70">
            <text:p>268,201</text:p>
          </table:table-cell>
          <table:table-cell office:value-type="float" office:value="18565.096385785306" table:style-name="ce71">
            <text:p>18,565</text:p>
          </table:table-cell>
          <table:table-cell office:value-type="float" office:value="65629.5477806126" table:style-name="ce71">
            <text:p>65,630</text:p>
          </table:table-cell>
          <table:table-cell office:value-type="float" office:value="200581" table:style-name="ce71">
            <text:p>200,581</text:p>
          </table:table-cell>
          <table:table-cell office:value-type="float" office:value="691806.01937031059" table:style-name="ce71">
            <text:p>691,806</text:p>
          </table:table-cell>
          <table:table-cell office:value-type="float" office:value="140655.85166721212" table:style-name="ce71">
            <text:p>140,656</text:p>
          </table:table-cell>
          <table:table-cell office:value-type="float" office:value="100441.59758138879" table:style-name="ce89">
            <text:p>100,442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29546.9" table:style-name="ce70">
            <text:p>429,547</text:p>
          </table:table-cell>
          <table:table-cell office:value-type="string" table:style-name="ce71">
            <text:p>－</text:p>
          </table:table-cell>
          <table:table-cell office:value-type="float" office:value="319313.55277478142" table:style-name="ce71">
            <text:p>319,314</text:p>
          </table:table-cell>
          <table:table-cell office:value-type="float" office:value="40943.552525820451" table:style-name="ce71">
            <text:p>40,944</text:p>
          </table:table-cell>
          <table:table-cell office:value-type="float" office:value="813316" table:style-name="ce72">
            <text:p>813,316</text:p>
          </table:table-cell>
          <table:table-cell office:value-type="float" office:value="349030" table:style-name="ce70">
            <text:p>349,030</text:p>
          </table:table-cell>
          <table:table-cell office:value-type="float" office:value="31218.2529989916" table:style-name="ce71">
            <text:p>31,218</text:p>
          </table:table-cell>
          <table:table-cell office:value-type="float" office:value="77463.400801251759" table:style-name="ce71">
            <text:p>77,463</text:p>
          </table:table-cell>
          <table:table-cell office:value-type="float" office:value="204381" table:style-name="ce71">
            <text:p>204,381</text:p>
          </table:table-cell>
          <table:table-cell office:value-type="float" office:value="732974.55498928949" table:style-name="ce71">
            <text:p>732,975</text:p>
          </table:table-cell>
          <table:table-cell office:value-type="float" office:value="130996.83035356802" table:style-name="ce71">
            <text:p>130,997</text:p>
          </table:table-cell>
          <table:table-cell office:value-type="float" office:value="77055.966157500967" table:style-name="ce89">
            <text:p>77,0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15382.3" table:style-name="ce70">
            <text:p>415,382</text:p>
          </table:table-cell>
          <table:table-cell office:value-type="string" table:style-name="ce71">
            <text:p>－</text:p>
          </table:table-cell>
          <table:table-cell office:value-type="float" office:value="431564.47011834953" table:style-name="ce71">
            <text:p>431,564</text:p>
          </table:table-cell>
          <table:table-cell office:value-type="float" office:value="59669.006801150601" table:style-name="ce71">
            <text:p>59,669</text:p>
          </table:table-cell>
          <table:table-cell office:value-type="float" office:value="1136381" table:style-name="ce72">
            <text:p>1,136,381</text:p>
          </table:table-cell>
          <table:table-cell office:value-type="float" office:value="548338" table:style-name="ce70">
            <text:p>548,338</text:p>
          </table:table-cell>
          <table:table-cell office:value-type="float" office:value="6197.8578631790515" table:style-name="ce71">
            <text:p>6,198</text:p>
          </table:table-cell>
          <table:table-cell office:value-type="float" office:value="74436.115076835587" table:style-name="ce71">
            <text:p>74,436</text:p>
          </table:table-cell>
          <table:table-cell office:value-type="float" office:value="234476.538" table:style-name="ce71">
            <text:p>234,477</text:p>
          </table:table-cell>
          <table:table-cell office:value-type="float" office:value="913541.52601901349" table:style-name="ce71">
            <text:p>913,542</text:p>
          </table:table-cell>
          <table:table-cell office:value-type="float" office:value="145946.66120067987" table:style-name="ce71">
            <text:p>145,947</text:p>
          </table:table-cell>
          <table:table-cell office:value-type="float" office:value="120060.07875979203" table:style-name="ce89">
            <text:p>120,0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94660.3" table:style-name="ce70">
            <text:p>394,660</text:p>
          </table:table-cell>
          <table:table-cell office:value-type="string" table:style-name="ce71">
            <text:p>－</text:p>
          </table:table-cell>
          <table:table-cell office:value-type="float" office:value="469963.93693020171" table:style-name="ce71">
            <text:p>469,964</text:p>
          </table:table-cell>
          <table:table-cell office:value-type="float" office:value="48178.617776525571" table:style-name="ce71">
            <text:p>48,179</text:p>
          </table:table-cell>
          <table:table-cell office:value-type="float" office:value="1077245" table:style-name="ce72">
            <text:p>1,077,245</text:p>
          </table:table-cell>
          <table:table-cell office:value-type="float" office:value="588545" table:style-name="ce70">
            <text:p>588,545</text:p>
          </table:table-cell>
          <table:table-cell office:value-type="float" office:value="4741.3221825056435" table:style-name="ce71">
            <text:p>4,741</text:p>
          </table:table-cell>
          <table:table-cell office:value-type="float" office:value="77330.392658275756" table:style-name="ce71">
            <text:p>77,330</text:p>
          </table:table-cell>
          <table:table-cell office:value-type="float" office:value="202346" table:style-name="ce71">
            <text:p>202,346</text:p>
          </table:table-cell>
          <table:table-cell office:value-type="float" office:value="867030.66115511127" table:style-name="ce71">
            <text:p>867,031</text:p>
          </table:table-cell>
          <table:table-cell office:value-type="float" office:value="129467.02272589837" table:style-name="ce71">
            <text:p>129,467</text:p>
          </table:table-cell>
          <table:table-cell office:value-type="float" office:value="120587.4559849362" table:style-name="ce89">
            <text:p>120,5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73131.3" table:style-name="ce70">
            <text:p>373,131</text:p>
          </table:table-cell>
          <table:table-cell office:value-type="string" table:style-name="ce71">
            <text:p>－</text:p>
          </table:table-cell>
          <table:table-cell office:value-type="float" office:value="469698.761232308" table:style-name="ce71">
            <text:p>469,699</text:p>
          </table:table-cell>
          <table:table-cell office:value-type="float" office:value="40831.198633887965" table:style-name="ce71">
            <text:p>40,831</text:p>
          </table:table-cell>
          <table:table-cell office:value-type="float" office:value="1542540" table:style-name="ce72">
            <text:p>1,542,540</text:p>
          </table:table-cell>
          <table:table-cell office:value-type="float" office:value="1091678" table:style-name="ce70">
            <text:p>1,091,678</text:p>
          </table:table-cell>
          <table:table-cell office:value-type="float" office:value="9931.6222931320153" table:style-name="ce71">
            <text:p>9,932</text:p>
          </table:table-cell>
          <table:table-cell office:value-type="float" office:value="76663.760815506772" table:style-name="ce71">
            <text:p>76,664</text:p>
          </table:table-cell>
          <table:table-cell office:value-type="float" office:value="185563.26300000001" table:style-name="ce71">
            <text:p>185,563</text:p>
          </table:table-cell>
          <table:table-cell office:value-type="float" office:value="825579.5962882489" table:style-name="ce71">
            <text:p>825,580</text:p>
          </table:table-cell>
          <table:table-cell office:value-type="float" office:value="117163.90445386802" table:style-name="ce71">
            <text:p>117,164</text:p>
          </table:table-cell>
          <table:table-cell office:value-type="float" office:value="119621.11301544031" table:style-name="ce89">
            <text:p>119,6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85994.40075099998" table:style-name="ce70">
            <text:p>385,994</text:p>
          </table:table-cell>
          <table:table-cell office:value-type="string" table:style-name="ce71">
            <text:p>－</text:p>
          </table:table-cell>
          <table:table-cell office:value-type="float" office:value="425012.03922538774" table:style-name="ce71">
            <text:p>425,012</text:p>
          </table:table-cell>
          <table:table-cell office:value-type="float" office:value="52467.811694672906" table:style-name="ce71">
            <text:p>52,468</text:p>
          </table:table-cell>
          <table:table-cell office:value-type="float" office:value="1583666" table:style-name="ce72">
            <text:p>1,583,666</text:p>
          </table:table-cell>
          <table:table-cell office:value-type="float" office:value="1083336.2549999999" table:style-name="ce70">
            <text:p>1,083,336</text:p>
          </table:table-cell>
          <table:table-cell office:value-type="float" office:value="6990.6863695150869" table:style-name="ce71">
            <text:p>6,991</text:p>
          </table:table-cell>
          <table:table-cell office:value-type="float" office:value="97220.548187884022" table:style-name="ce71">
            <text:p>97,221</text:p>
          </table:table-cell>
          <table:table-cell office:value-type="float" office:value="184551.69399999999" table:style-name="ce71">
            <text:p>184,552</text:p>
          </table:table-cell>
          <table:table-cell office:value-type="float" office:value="861122.88260683673" table:style-name="ce71">
            <text:p>861,123</text:p>
          </table:table-cell>
          <table:table-cell office:value-type="float" office:value="98982.122958555119" table:style-name="ce71">
            <text:p>98,982</text:p>
          </table:table-cell>
          <table:table-cell office:value-type="float" office:value="114936.06254826966" table:style-name="ce89">
            <text:p>114,936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54742.37547819427" table:style-name="ce70">
            <text:p>354,742</text:p>
          </table:table-cell>
          <table:table-cell office:value-type="string" table:style-name="ce71">
            <text:p>－</text:p>
          </table:table-cell>
          <table:table-cell office:value-type="float" office:value="460013.89378490037" table:style-name="ce71">
            <text:p>460,014</text:p>
          </table:table-cell>
          <table:table-cell office:value-type="float" office:value="57670.277406014182" table:style-name="ce71">
            <text:p>57,670</text:p>
          </table:table-cell>
          <table:table-cell office:value-type="float" office:value="1659792" table:style-name="ce72">
            <text:p>1,659,792</text:p>
          </table:table-cell>
          <table:table-cell office:value-type="float" office:value="1112640.8689999999" table:style-name="ce70">
            <text:p>1,112,641</text:p>
          </table:table-cell>
          <table:table-cell office:value-type="float" office:value="10684.65912533385" table:style-name="ce71">
            <text:p>10,685</text:p>
          </table:table-cell>
          <table:table-cell office:value-type="float" office:value="81355.178064288601" table:style-name="ce71">
            <text:p>81,355</text:p>
          </table:table-cell>
          <table:table-cell office:value-type="float" office:value="181370.821" table:style-name="ce71">
            <text:p>181,371</text:p>
          </table:table-cell>
          <table:table-cell office:value-type="float" office:value="924277.43983937788" table:style-name="ce71">
            <text:p>924,277</text:p>
          </table:table-cell>
          <table:table-cell office:value-type="float" office:value="95244.633689016831" table:style-name="ce71">
            <text:p>95,245</text:p>
          </table:table-cell>
          <table:table-cell office:value-type="float" office:value="126644.94595109159" table:style-name="ce89">
            <text:p>126,645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33932.78099999996" table:style-name="ce70">
            <text:p>333,933</text:p>
          </table:table-cell>
          <table:table-cell office:value-type="string" table:style-name="ce71">
            <text:p>－</text:p>
          </table:table-cell>
          <table:table-cell office:value-type="float" office:value="590199.9354312811" table:style-name="ce71">
            <text:p>590,200</text:p>
          </table:table-cell>
          <table:table-cell office:value-type="float" office:value="58373.402808673352" table:style-name="ce71">
            <text:p>58,373</text:p>
          </table:table-cell>
          <table:table-cell office:value-type="float" office:value="1514522" table:style-name="ce72">
            <text:p>1,514,522</text:p>
          </table:table-cell>
          <table:table-cell office:value-type="float" office:value="772196.52899999998" table:style-name="ce70">
            <text:p>772,197</text:p>
          </table:table-cell>
          <table:table-cell office:value-type="float" office:value="16905.214961081907" table:style-name="ce71">
            <text:p>16,905</text:p>
          </table:table-cell>
          <table:table-cell office:value-type="float" office:value="73383.539082188392" table:style-name="ce71">
            <text:p>73,384</text:p>
          </table:table-cell>
          <table:table-cell office:value-type="float" office:value="181064.272" table:style-name="ce71">
            <text:p>181,064</text:p>
          </table:table-cell>
          <table:table-cell office:value-type="float" office:value="1200843.1747198915" table:style-name="ce71">
            <text:p>1,200,843</text:p>
          </table:table-cell>
          <table:table-cell office:value-type="float" office:value="65415.746242108857" table:style-name="ce71">
            <text:p>65,416</text:p>
          </table:table-cell>
          <table:table-cell office:value-type="float" office:value="187219.6432346837" table:style-name="ce89">
            <text:p>187,220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322428.58299999998" table:style-name="ce70">
            <text:p>322,429</text:p>
          </table:table-cell>
          <table:table-cell office:value-type="float" office:value="1990.1849999999999" table:style-name="ce71">
            <text:p>1,990</text:p>
          </table:table-cell>
          <table:table-cell office:value-type="float" office:value="560632.35148715542" table:style-name="ce71">
            <text:p>560,632</text:p>
          </table:table-cell>
          <table:table-cell office:value-type="float" office:value="71207.762088122137" table:style-name="ce71">
            <text:p>71,208</text:p>
          </table:table-cell>
          <table:table-cell office:value-type="float" office:value="1618996" table:style-name="ce72">
            <text:p>1,618,996</text:p>
          </table:table-cell>
          <table:table-cell office:value-type="float" office:value="881985.13800000004" table:style-name="ce70">
            <text:p>881,985</text:p>
          </table:table-cell>
          <table:table-cell office:value-type="float" office:value="14933.677089156659" table:style-name="ce71">
            <text:p>14,934</text:p>
          </table:table-cell>
          <table:table-cell office:value-type="float" office:value="72744.588608804333" table:style-name="ce71">
            <text:p>72,745</text:p>
          </table:table-cell>
          <table:table-cell office:value-type="float" office:value="182843.55799999999" table:style-name="ce71">
            <text:p>182,844</text:p>
          </table:table-cell>
          <table:table-cell office:value-type="float" office:value="1168452.2417489546" table:style-name="ce71">
            <text:p>1,168,452</text:p>
          </table:table-cell>
          <table:table-cell office:value-type="float" office:value="70967.590645308577" table:style-name="ce71">
            <text:p>70,968</text:p>
          </table:table-cell>
          <table:table-cell office:value-type="float" office:value="183328.0874830533" table:style-name="ce89">
            <text:p>183,328</text:p>
          </table:table-cell>
          <table:table-cell table:number-columns-repeated="1637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293365.20299999998" table:style-name="ce73">
            <text:p>293,365</text:p>
          </table:table-cell>
          <table:table-cell office:value-type="float" office:value="1997" table:style-name="ce74">
            <text:p>1,997</text:p>
          </table:table-cell>
          <table:table-cell office:value-type="float" office:value="562852.20655873907" table:style-name="ce74">
            <text:p>562,852</text:p>
          </table:table-cell>
          <table:table-cell office:value-type="float" office:value="76329.005036683011" table:style-name="ce74">
            <text:p>76,329</text:p>
          </table:table-cell>
          <table:table-cell office:value-type="float" office:value="1826660" table:style-name="ce75">
            <text:p>1,826,660</text:p>
          </table:table-cell>
          <table:table-cell office:value-type="float" office:value="908359.15" table:style-name="ce73">
            <text:p>908,359</text:p>
          </table:table-cell>
          <table:table-cell office:value-type="float" office:value="21010.691178560995" table:style-name="ce74">
            <text:p>21,011</text:p>
          </table:table-cell>
          <table:table-cell office:value-type="float" office:value="50459.80156837753" table:style-name="ce74">
            <text:p>50,460</text:p>
          </table:table-cell>
          <table:table-cell office:value-type="float" office:value="184455.071" table:style-name="ce74">
            <text:p>184,455</text:p>
          </table:table-cell>
          <table:table-cell office:value-type="float" office:value="1368620.0923112736" table:style-name="ce74">
            <text:p>1,368,620</text:p>
          </table:table-cell>
          <table:table-cell office:value-type="float" office:value="64904.750761869494" table:style-name="ce74">
            <text:p>64,905</text:p>
          </table:table-cell>
          <table:table-cell office:value-type="float" office:value="163393.85777534044" table:style-name="ce90">
            <text:p>163,394</text:p>
          </table:table-cell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14_Short-term_Securities" table:style-name="ta1">
        <table:table-column table:style-name="co8" table:default-cell-style-name="ce1"/>
        <table:table-column table:style-name="co47" table:number-columns-repeated="2" table:default-cell-style-name="ce3"/>
        <table:table-column table:style-name="co47" table:number-columns-repeated="3" table:default-cell-style-name="ce1"/>
        <table:table-column table:style-name="co41" table:default-cell-style-name="ce1"/>
        <table:table-column table:style-name="co47" table:number-columns-repeated="3" table:default-cell-style-name="ce1"/>
        <table:table-column table:style-name="co41" table:default-cell-style-name="ce1"/>
        <table:table-column table:style-name="co47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12" table:number-rows-spanned="1" table:style-name="ce181">
            <text:p>Item 14. <text:s/>Short-term Securities</text:p>
          </table:table-cell>
          <table:covered-table-cell table:number-columns-repeated="11"/>
          <table:table-cell table:number-columns-repeated="16372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2" table:style-name="ce107"/>
          <table:table-cell table:number-columns-repeated="8" table:style-name="ce106"/>
          <table:table-cell table:style-name="ce23"/>
          <table:table-cell table:number-columns-repeated="16372" table:style-name="ce106"/>
        </table:table-row>
        <table:table-row table:style-name="ro17">
          <table:table-cell table:style-name="ce16"/>
          <table:table-cell office:value-type="string" table:number-columns-spanned="4" table:number-rows-spanned="1" table:style-name="ce205">
            <text:p><text:s text:c="4"/>Issuer</text:p>
          </table:table-cell>
          <table:covered-table-cell table:number-columns-repeated="3"/>
          <table:table-cell office:value-type="string" table:number-columns-spanned="7" table:number-rows-spanned="1" table:style-name="ce182">
            <text:p><text:s text:c="5"/>Holder</text:p>
          </table:table-cell>
          <table:covered-table-cell table:number-columns-repeated="6"/>
          <table:table-cell table:number-columns-repeated="16372" table:style-name="ce8"/>
        </table:table-row>
        <table:table-row table:style-name="ro23">
          <table:table-cell office:value-type="string" table:style-name="ce65">
            <text:p>End of</text:p>
          </table:table-cell>
          <table:table-cell table:style-name="ce94"/>
          <table:table-cell table:style-name="ce131"/>
          <table:table-cell table:style-name="ce95"/>
          <table:table-cell table:style-name="ce97"/>
          <table:table-cell table:style-name="ce131"/>
          <table:table-cell table:number-columns-repeated="5" table:style-name="ce95"/>
          <table:table-cell table:style-name="ce96"/>
          <table:table-cell table:number-columns-repeated="16372" table:style-name="ce9"/>
        </table:table-row>
        <table:table-row table:style-name="ro25">
          <table:table-cell office:value-type="string" table:style-name="ce24">
            <text:p>Year</text:p>
          </table:table-cell>
          <table:table-cell office:value-type="string" table:style-name="ce35">
            <text:p>Insurance companies &amp; pension funds</text:p>
          </table:table-cell>
          <table:table-cell office:value-type="string" table:style-name="ce132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72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string" table:style-name="ce67">
            <text:p>－</text:p>
          </table:table-cell>
          <table:table-cell office:value-type="float" office:value="239230.80291072448" table:style-name="ce68">
            <text:p>239,231</text:p>
          </table:table-cell>
          <table:table-cell office:value-type="float" office:value="40439" table:style-name="ce68">
            <text:p>40,439</text:p>
          </table:table-cell>
          <table:table-cell office:value-type="float" office:value="986809.19708927546" table:style-name="ce69">
            <text:p>986,809</text:p>
          </table:table-cell>
          <table:table-cell office:value-type="float" office:value="566174.38592935773" table:style-name="ce149">
            <text:p>566,174</text:p>
          </table:table-cell>
          <table:table-cell office:value-type="float" office:value="153155.12284557152" table:style-name="ce68">
            <text:p>153,155</text:p>
          </table:table-cell>
          <table:table-cell office:value-type="float" office:value="405655.17751775449" table:style-name="ce68">
            <text:p>405,655</text:p>
          </table:table-cell>
          <table:table-cell office:value-type="float" office:value="36411.700964147982" table:style-name="ce68">
            <text:p>36,412</text:p>
          </table:table-cell>
          <table:table-cell office:value-type="float" office:value="63822.242743168004" table:style-name="ce68">
            <text:p>63,822</text:p>
          </table:table-cell>
          <table:table-cell office:value-type="float" office:value="37994.369999999995" table:style-name="ce68">
            <text:p>37,994</text:p>
          </table:table-cell>
          <table:table-cell office:value-type="float" office:value="3266" table:style-name="ce88">
            <text:p>3,266</text:p>
          </table:table-cell>
          <table:table-cell table:number-columns-repeated="16372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string" table:style-name="ce70">
            <text:p>－</text:p>
          </table:table-cell>
          <table:table-cell office:value-type="float" office:value="165459.80996923978" table:style-name="ce71">
            <text:p>165,460</text:p>
          </table:table-cell>
          <table:table-cell office:value-type="float" office:value="76622" table:style-name="ce71">
            <text:p>76,622</text:p>
          </table:table-cell>
          <table:table-cell office:value-type="float" office:value="868608.19003076025" table:style-name="ce72">
            <text:p>868,608</text:p>
          </table:table-cell>
          <table:table-cell office:value-type="float" office:value="567659.2541114192" table:style-name="ce133">
            <text:p>567,659</text:p>
          </table:table-cell>
          <table:table-cell office:value-type="float" office:value="88015.663186666148" table:style-name="ce71">
            <text:p>88,016</text:p>
          </table:table-cell>
          <table:table-cell office:value-type="float" office:value="370397.29924178415" table:style-name="ce71">
            <text:p>370,397</text:p>
          </table:table-cell>
          <table:table-cell office:value-type="float" office:value="6499.1488179202524" table:style-name="ce71">
            <text:p>6,499</text:p>
          </table:table-cell>
          <table:table-cell office:value-type="float" office:value="44202.934642210355" table:style-name="ce71">
            <text:p>44,203</text:p>
          </table:table-cell>
          <table:table-cell office:value-type="float" office:value="33320.699999999997" table:style-name="ce71">
            <text:p>33,321</text:p>
          </table:table-cell>
          <table:table-cell office:value-type="float" office:value="595" table:style-name="ce89">
            <text:p>595</text:p>
          </table:table-cell>
          <table:table-cell table:number-columns-repeated="16372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string" table:style-name="ce70">
            <text:p>－</text:p>
          </table:table-cell>
          <table:table-cell office:value-type="float" office:value="187648" table:style-name="ce71">
            <text:p>187,648</text:p>
          </table:table-cell>
          <table:table-cell office:value-type="float" office:value="44692" table:style-name="ce71">
            <text:p>44,692</text:p>
          </table:table-cell>
          <table:table-cell office:value-type="float" office:value="645616" table:style-name="ce72">
            <text:p>645,616</text:p>
          </table:table-cell>
          <table:table-cell office:value-type="float" office:value="331976.5099651324" table:style-name="ce133">
            <text:p>331,977</text:p>
          </table:table-cell>
          <table:table-cell office:value-type="float" office:value="127459.02605391984" table:style-name="ce71">
            <text:p>127,459</text:p>
          </table:table-cell>
          <table:table-cell office:value-type="float" office:value="332668.34184134303" table:style-name="ce71">
            <text:p>332,668</text:p>
          </table:table-cell>
          <table:table-cell office:value-type="float" office:value="11984.948414017283" table:style-name="ce71">
            <text:p>11,985</text:p>
          </table:table-cell>
          <table:table-cell office:value-type="float" office:value="47528.493725587447" table:style-name="ce71">
            <text:p>47,528</text:p>
          </table:table-cell>
          <table:table-cell office:value-type="float" office:value="26338.68" table:style-name="ce71">
            <text:p>26,339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70">
            <text:p>－</text:p>
          </table:table-cell>
          <table:table-cell office:value-type="float" office:value="208949" table:style-name="ce71">
            <text:p>208,949</text:p>
          </table:table-cell>
          <table:table-cell office:value-type="float" office:value="19056" table:style-name="ce71">
            <text:p>19,056</text:p>
          </table:table-cell>
          <table:table-cell office:value-type="float" office:value="587623" table:style-name="ce72">
            <text:p>587,623</text:p>
          </table:table-cell>
          <table:table-cell office:value-type="float" office:value="259165.02680027872" table:style-name="ce133">
            <text:p>259,165</text:p>
          </table:table-cell>
          <table:table-cell office:value-type="float" office:value="152232.90849785192" table:style-name="ce71">
            <text:p>152,233</text:p>
          </table:table-cell>
          <table:table-cell office:value-type="float" office:value="296656.13442721241" table:style-name="ce71">
            <text:p>296,656</text:p>
          </table:table-cell>
          <table:table-cell office:value-type="float" office:value="15921.573390773054" table:style-name="ce71">
            <text:p>15,922</text:p>
          </table:table-cell>
          <table:table-cell office:value-type="float" office:value="67183.516883883931" table:style-name="ce71">
            <text:p>67,184</text:p>
          </table:table-cell>
          <table:table-cell office:value-type="float" office:value="24468.84" table:style-name="ce71">
            <text:p>24,469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70">
            <text:p>－</text:p>
          </table:table-cell>
          <table:table-cell office:value-type="float" office:value="231747" table:style-name="ce71">
            <text:p>231,747</text:p>
          </table:table-cell>
          <table:table-cell office:value-type="float" office:value="15091" table:style-name="ce71">
            <text:p>15,091</text:p>
          </table:table-cell>
          <table:table-cell office:value-type="float" office:value="536330" table:style-name="ce72">
            <text:p>536,330</text:p>
          </table:table-cell>
          <table:table-cell office:value-type="float" office:value="180667.7524701629" table:style-name="ce133">
            <text:p>180,668</text:p>
          </table:table-cell>
          <table:table-cell office:value-type="float" office:value="186362.51016956833" table:style-name="ce71">
            <text:p>186,363</text:p>
          </table:table-cell>
          <table:table-cell office:value-type="float" office:value="280865.02028868196" table:style-name="ce71">
            <text:p>280,865</text:p>
          </table:table-cell>
          <table:table-cell office:value-type="float" office:value="27375.652678860679" table:style-name="ce71">
            <text:p>27,376</text:p>
          </table:table-cell>
          <table:table-cell office:value-type="float" office:value="84116.024392726118" table:style-name="ce71">
            <text:p>84,116</text:p>
          </table:table-cell>
          <table:table-cell office:value-type="float" office:value="23495.040000000001" table:style-name="ce71">
            <text:p>23,495</text:p>
          </table:table-cell>
          <table:table-cell office:value-type="float" office:value="286" table:style-name="ce89">
            <text:p>286</text:p>
          </table:table-cell>
          <table:table-cell table:number-columns-repeated="16372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70">
            <text:p>－</text:p>
          </table:table-cell>
          <table:table-cell office:value-type="float" office:value="297432.33769945748" table:style-name="ce71">
            <text:p>297,432</text:p>
          </table:table-cell>
          <table:table-cell office:value-type="float" office:value="14493" table:style-name="ce71">
            <text:p>14,493</text:p>
          </table:table-cell>
          <table:table-cell office:value-type="float" office:value="442706.66230054246" table:style-name="ce72">
            <text:p>442,707</text:p>
          </table:table-cell>
          <table:table-cell office:value-type="float" office:value="147380.86892628705" table:style-name="ce133">
            <text:p>147,381</text:p>
          </table:table-cell>
          <table:table-cell office:value-type="float" office:value="176438.86469407898" table:style-name="ce71">
            <text:p>176,439</text:p>
          </table:table-cell>
          <table:table-cell office:value-type="float" office:value="310780.43959983072" table:style-name="ce71">
            <text:p>310,780</text:p>
          </table:table-cell>
          <table:table-cell office:value-type="float" office:value="313.38359959563456" table:style-name="ce71">
            <text:p>313</text:p>
          </table:table-cell>
          <table:table-cell office:value-type="float" office:value="96783.48318020752" table:style-name="ce71">
            <text:p>96,783</text:p>
          </table:table-cell>
          <table:table-cell office:value-type="float" office:value="22638.959999999999" table:style-name="ce71">
            <text:p>22,639</text:p>
          </table:table-cell>
          <table:table-cell office:value-type="float" office:value="296" table:style-name="ce89">
            <text:p>296</text:p>
          </table:table-cell>
          <table:table-cell table:number-columns-repeated="16372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70">
            <text:p>－</text:p>
          </table:table-cell>
          <table:table-cell office:value-type="float" office:value="239807.47007418139" table:style-name="ce71">
            <text:p>239,807</text:p>
          </table:table-cell>
          <table:table-cell office:value-type="float" office:value="12558" table:style-name="ce71">
            <text:p>12,558</text:p>
          </table:table-cell>
          <table:table-cell office:value-type="float" office:value="473278.52992581867" table:style-name="ce72">
            <text:p>473,279</text:p>
          </table:table-cell>
          <table:table-cell office:value-type="float" office:value="168223.14526467535" table:style-name="ce133">
            <text:p>168,223</text:p>
          </table:table-cell>
          <table:table-cell office:value-type="float" office:value="156526.78302297898" table:style-name="ce71">
            <text:p>156,527</text:p>
          </table:table-cell>
          <table:table-cell office:value-type="float" office:value="269051.27484484419" table:style-name="ce71">
            <text:p>269,051</text:p>
          </table:table-cell>
          <table:table-cell office:value-type="float" office:value="1224.3382573987431" table:style-name="ce71">
            <text:p>1,224</text:p>
          </table:table-cell>
          <table:table-cell office:value-type="float" office:value="108392.13861010279" table:style-name="ce71">
            <text:p>108,392</text:p>
          </table:table-cell>
          <table:table-cell office:value-type="float" office:value="21769.32" table:style-name="ce71">
            <text:p>21,769</text:p>
          </table:table-cell>
          <table:table-cell office:value-type="float" office:value="457" table:style-name="ce89">
            <text:p>457</text:p>
          </table:table-cell>
          <table:table-cell table:number-columns-repeated="16372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8.409358047016269" table:style-name="ce70">
            <text:p>78</text:p>
          </table:table-cell>
          <table:table-cell office:value-type="float" office:value="247258.69064997535" table:style-name="ce71">
            <text:p>247,259</text:p>
          </table:table-cell>
          <table:table-cell office:value-type="float" office:value="9914" table:style-name="ce71">
            <text:p>9,914</text:p>
          </table:table-cell>
          <table:table-cell office:value-type="float" office:value="415957.89999197755" table:style-name="ce72">
            <text:p>415,958</text:p>
          </table:table-cell>
          <table:table-cell office:value-type="float" office:value="118517.12513845344" table:style-name="ce133">
            <text:p>118,517</text:p>
          </table:table-cell>
          <table:table-cell office:value-type="float" office:value="152449.9408219966" table:style-name="ce71">
            <text:p>152,450</text:p>
          </table:table-cell>
          <table:table-cell office:value-type="float" office:value="281485.21543357783" table:style-name="ce71">
            <text:p>281,485</text:p>
          </table:table-cell>
          <table:table-cell office:value-type="string" table:style-name="ce71">
            <text:p>－</text:p>
          </table:table-cell>
          <table:table-cell office:value-type="float" office:value="98741.448605972168" table:style-name="ce71">
            <text:p>98,741</text:p>
          </table:table-cell>
          <table:table-cell office:value-type="float" office:value="20196.27" table:style-name="ce71">
            <text:p>20,196</text:p>
          </table:table-cell>
          <table:table-cell office:value-type="float" office:value="1819" table:style-name="ce89">
            <text:p>1,819</text:p>
          </table:table-cell>
          <table:table-cell table:number-columns-repeated="16372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70">
            <text:p>－</text:p>
          </table:table-cell>
          <table:table-cell office:value-type="float" office:value="159799.31550262903" table:style-name="ce71">
            <text:p>159,799</text:p>
          </table:table-cell>
          <table:table-cell office:value-type="float" office:value="147721" table:style-name="ce71">
            <text:p>147,721</text:p>
          </table:table-cell>
          <table:table-cell office:value-type="float" office:value="387638.68449737097" table:style-name="ce72">
            <text:p>387,639</text:p>
          </table:table-cell>
          <table:table-cell office:value-type="float" office:value="169444.09919911585" table:style-name="ce133">
            <text:p>169,444</text:p>
          </table:table-cell>
          <table:table-cell office:value-type="float" office:value="172893.20461013116" table:style-name="ce71">
            <text:p>172,893</text:p>
          </table:table-cell>
          <table:table-cell office:value-type="float" office:value="262811.29341137136" table:style-name="ce71">
            <text:p>262,811</text:p>
          </table:table-cell>
          <table:table-cell office:value-type="float" office:value="633.59622909354846" table:style-name="ce71">
            <text:p>634</text:p>
          </table:table-cell>
          <table:table-cell office:value-type="float" office:value="68325.036550288176" table:style-name="ce71">
            <text:p>68,325</text:p>
          </table:table-cell>
          <table:table-cell office:value-type="float" office:value="20854.77" table:style-name="ce71">
            <text:p>20,855</text:p>
          </table:table-cell>
          <table:table-cell office:value-type="float" office:value="197" table:style-name="ce89">
            <text:p>197</text:p>
          </table:table-cell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70">
            <text:p>－</text:p>
          </table:table-cell>
          <table:table-cell office:value-type="float" office:value="156380.35517007564" table:style-name="ce71">
            <text:p>156,380</text:p>
          </table:table-cell>
          <table:table-cell office:value-type="float" office:value="149865" table:style-name="ce71">
            <text:p>149,865</text:p>
          </table:table-cell>
          <table:table-cell office:value-type="float" office:value="349935.64482992433" table:style-name="ce72">
            <text:p>349,936</text:p>
          </table:table-cell>
          <table:table-cell office:value-type="float" office:value="102881.70277397201" table:style-name="ce133">
            <text:p>102,882</text:p>
          </table:table-cell>
          <table:table-cell office:value-type="float" office:value="177348.62221035967" table:style-name="ce71">
            <text:p>177,349</text:p>
          </table:table-cell>
          <table:table-cell office:value-type="float" office:value="311732.73498344771" table:style-name="ce71">
            <text:p>311,733</text:p>
          </table:table-cell>
          <table:table-cell office:value-type="string" table:style-name="ce71">
            <text:p>－</text:p>
          </table:table-cell>
          <table:table-cell office:value-type="float" office:value="44532.510032220525" table:style-name="ce71">
            <text:p>44,533</text:p>
          </table:table-cell>
          <table:table-cell office:value-type="float" office:value="19685.43" table:style-name="ce71">
            <text:p>19,685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70">
            <text:p>－</text:p>
          </table:table-cell>
          <table:table-cell office:value-type="float" office:value="232760.58980510745" table:style-name="ce71">
            <text:p>232,761</text:p>
          </table:table-cell>
          <table:table-cell office:value-type="float" office:value="93092.976999999999" table:style-name="ce71">
            <text:p>93,093</text:p>
          </table:table-cell>
          <table:table-cell office:value-type="float" office:value="366425.43319489254" table:style-name="ce72">
            <text:p>366,425</text:p>
          </table:table-cell>
          <table:table-cell office:value-type="float" office:value="90506.116505062571" table:style-name="ce133">
            <text:p>90,506</text:p>
          </table:table-cell>
          <table:table-cell office:value-type="float" office:value="259824.24674685468" table:style-name="ce71">
            <text:p>259,824</text:p>
          </table:table-cell>
          <table:table-cell office:value-type="float" office:value="277735.39240219706" table:style-name="ce71">
            <text:p>277,735</text:p>
          </table:table-cell>
          <table:table-cell office:value-type="string" table:style-name="ce71">
            <text:p>－</text:p>
          </table:table-cell>
          <table:table-cell office:value-type="float" office:value="43444.874345885662" table:style-name="ce71">
            <text:p>43,445</text:p>
          </table:table-cell>
          <table:table-cell office:value-type="float" office:value="20768.37" table:style-name="ce71">
            <text:p>20,768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70">
            <text:p>－</text:p>
          </table:table-cell>
          <table:table-cell office:value-type="float" office:value="178719.40233783046" table:style-name="ce71">
            <text:p>178,719</text:p>
          </table:table-cell>
          <table:table-cell office:value-type="float" office:value="130439.315" table:style-name="ce71">
            <text:p>130,439</text:p>
          </table:table-cell>
          <table:table-cell office:value-type="float" office:value="431693.28266216948" table:style-name="ce72">
            <text:p>431,693</text:p>
          </table:table-cell>
          <table:table-cell office:value-type="float" office:value="132370.23123123756" table:style-name="ce133">
            <text:p>132,370</text:p>
          </table:table-cell>
          <table:table-cell office:value-type="float" office:value="273771.53951982135" table:style-name="ce71">
            <text:p>273,772</text:p>
          </table:table-cell>
          <table:table-cell office:value-type="float" office:value="255160.05142242167" table:style-name="ce71">
            <text:p>255,160</text:p>
          </table:table-cell>
          <table:table-cell office:value-type="string" table:style-name="ce71">
            <text:p>－</text:p>
          </table:table-cell>
          <table:table-cell office:value-type="float" office:value="57324.617826519279" table:style-name="ce71">
            <text:p>57,325</text:p>
          </table:table-cell>
          <table:table-cell office:value-type="float" office:value="22225.559999999998" table:style-name="ce71">
            <text:p>22,226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70">
            <text:p>－</text:p>
          </table:table-cell>
          <table:table-cell office:value-type="float" office:value="214226.88990363496" table:style-name="ce71">
            <text:p>214,227</text:p>
          </table:table-cell>
          <table:table-cell office:value-type="float" office:value="323441.46100000001" table:style-name="ce71">
            <text:p>323,441</text:p>
          </table:table-cell>
          <table:table-cell office:value-type="float" office:value="490206.64909636497" table:style-name="ce72">
            <text:p>490,207</text:p>
          </table:table-cell>
          <table:table-cell office:value-type="float" office:value="413825.53327604401" table:style-name="ce133">
            <text:p>413,826</text:p>
          </table:table-cell>
          <table:table-cell office:value-type="float" office:value="208773.22934052118" table:style-name="ce71">
            <text:p>208,773</text:p>
          </table:table-cell>
          <table:table-cell office:value-type="float" office:value="312706.21857396542" table:style-name="ce71">
            <text:p>312,706</text:p>
          </table:table-cell>
          <table:table-cell office:value-type="string" table:style-name="ce71">
            <text:p>－</text:p>
          </table:table-cell>
          <table:table-cell office:value-type="float" office:value="61733.768809469359" table:style-name="ce71">
            <text:p>61,734</text:p>
          </table:table-cell>
          <table:table-cell office:value-type="float" office:value="30836.25" table:style-name="ce71">
            <text:p>30,836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70">
            <text:p>－</text:p>
          </table:table-cell>
          <table:table-cell office:value-type="float" office:value="233998.11942268297" table:style-name="ce71">
            <text:p>233,998</text:p>
          </table:table-cell>
          <table:table-cell office:value-type="float" office:value="379425.02399999998" table:style-name="ce71">
            <text:p>379,425</text:p>
          </table:table-cell>
          <table:table-cell office:value-type="float" office:value="589960.856577317" table:style-name="ce72">
            <text:p>589,961</text:p>
          </table:table-cell>
          <table:table-cell office:value-type="float" office:value="549522.34014983859" table:style-name="ce133">
            <text:p>549,522</text:p>
          </table:table-cell>
          <table:table-cell office:value-type="float" office:value="169118.67779145145" table:style-name="ce71">
            <text:p>169,119</text:p>
          </table:table-cell>
          <table:table-cell office:value-type="float" office:value="392258.16401959676" table:style-name="ce71">
            <text:p>392,258</text:p>
          </table:table-cell>
          <table:table-cell office:value-type="string" table:style-name="ce71">
            <text:p>－</text:p>
          </table:table-cell>
          <table:table-cell office:value-type="float" office:value="56383.298039113048" table:style-name="ce71">
            <text:p>56,383</text:p>
          </table:table-cell>
          <table:table-cell office:value-type="float" office:value="36101.519999999997" table:style-name="ce71">
            <text:p>36,102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70">
            <text:p>－</text:p>
          </table:table-cell>
          <table:table-cell office:value-type="float" office:value="297073.16721561324" table:style-name="ce71">
            <text:p>297,073</text:p>
          </table:table-cell>
          <table:table-cell office:value-type="float" office:value="376066.81" table:style-name="ce71">
            <text:p>376,067</text:p>
          </table:table-cell>
          <table:table-cell office:value-type="float" office:value="637950.02278438676" table:style-name="ce72">
            <text:p>637,950</text:p>
          </table:table-cell>
          <table:table-cell office:value-type="float" office:value="579805.90976775729" table:style-name="ce133">
            <text:p>579,806</text:p>
          </table:table-cell>
          <table:table-cell office:value-type="float" office:value="212297.41933764791" table:style-name="ce71">
            <text:p>212,297</text:p>
          </table:table-cell>
          <table:table-cell office:value-type="float" office:value="411959.31881244661" table:style-name="ce71">
            <text:p>411,959</text:p>
          </table:table-cell>
          <table:table-cell office:value-type="string" table:style-name="ce71">
            <text:p>－</text:p>
          </table:table-cell>
          <table:table-cell office:value-type="float" office:value="67694.652082148226" table:style-name="ce71">
            <text:p>67,695</text:p>
          </table:table-cell>
          <table:table-cell office:value-type="float" office:value="39332.699999999997" table:style-name="ce71">
            <text:p>39,333</text:p>
          </table:table-cell>
          <table:table-cell office:value-type="string" table:style-name="ce89">
            <text:p>－</text:p>
          </table:table-cell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70">
            <text:p>－</text:p>
          </table:table-cell>
          <table:table-cell office:value-type="float" office:value="405111.1426770048" table:style-name="ce71">
            <text:p>405,111</text:p>
          </table:table-cell>
          <table:table-cell office:value-type="float" office:value="271348" table:style-name="ce71">
            <text:p>271,348</text:p>
          </table:table-cell>
          <table:table-cell office:value-type="float" office:value="673686.85732299509" table:style-name="ce72">
            <text:p>673,687</text:p>
          </table:table-cell>
          <table:table-cell office:value-type="float" office:value="626466.10960692668" table:style-name="ce133">
            <text:p>626,466</text:p>
          </table:table-cell>
          <table:table-cell office:value-type="float" office:value="123621.94379289386" table:style-name="ce71">
            <text:p>123,622</text:p>
          </table:table-cell>
          <table:table-cell office:value-type="float" office:value="491146.41751305899" table:style-name="ce71">
            <text:p>491,146</text:p>
          </table:table-cell>
          <table:table-cell office:value-type="float" office:value="730.60451842898829" table:style-name="ce71">
            <text:p>731</text:p>
          </table:table-cell>
          <table:table-cell office:value-type="float" office:value="67676.544568691854" table:style-name="ce71">
            <text:p>67,677</text:p>
          </table:table-cell>
          <table:table-cell office:value-type="float" office:value="40504.379999999997" table:style-name="ce71">
            <text:p>40,504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70">
            <text:p>－</text:p>
          </table:table-cell>
          <table:table-cell office:value-type="float" office:value="442444.85995276819" table:style-name="ce71">
            <text:p>442,445</text:p>
          </table:table-cell>
          <table:table-cell office:value-type="float" office:value="319754" table:style-name="ce71">
            <text:p>319,754</text:p>
          </table:table-cell>
          <table:table-cell office:value-type="float" office:value="721957.14004723192" table:style-name="ce72">
            <text:p>721,957</text:p>
          </table:table-cell>
          <table:table-cell office:value-type="float" office:value="692976.33464888576" table:style-name="ce133">
            <text:p>692,976</text:p>
          </table:table-cell>
          <table:table-cell office:value-type="float" office:value="173474.8640918523" table:style-name="ce71">
            <text:p>173,475</text:p>
          </table:table-cell>
          <table:table-cell office:value-type="float" office:value="479867.558167696" table:style-name="ce71">
            <text:p>479,868</text:p>
          </table:table-cell>
          <table:table-cell office:value-type="string" table:style-name="ce71">
            <text:p>－</text:p>
          </table:table-cell>
          <table:table-cell office:value-type="float" office:value="93312.563091565971" table:style-name="ce71">
            <text:p>93,313</text:p>
          </table:table-cell>
          <table:table-cell office:value-type="float" office:value="44524.68" table:style-name="ce71">
            <text:p>44,525</text:p>
          </table:table-cell>
          <table:table-cell office:value-type="string" table:style-name="ce89">
            <text:p>－</text:p>
          </table:table-cell>
          <table:table-cell table:number-columns-repeated="16372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70">
            <text:p>－</text:p>
          </table:table-cell>
          <table:table-cell office:value-type="float" office:value="724278.5884983479" table:style-name="ce71">
            <text:p>724,279</text:p>
          </table:table-cell>
          <table:table-cell office:value-type="float" office:value="274259.353" table:style-name="ce71">
            <text:p>274,259</text:p>
          </table:table-cell>
          <table:table-cell office:value-type="float" office:value="714621.05850165209" table:style-name="ce72">
            <text:p>714,621</text:p>
          </table:table-cell>
          <table:table-cell office:value-type="float" office:value="914030.65614122979" table:style-name="ce133">
            <text:p>914,031</text:p>
          </table:table-cell>
          <table:table-cell office:value-type="float" office:value="189436.76850363167" table:style-name="ce71">
            <text:p>189,437</text:p>
          </table:table-cell>
          <table:table-cell office:value-type="float" office:value="489692.89192778582" table:style-name="ce71">
            <text:p>489,693</text:p>
          </table:table-cell>
          <table:table-cell office:value-type="string" table:style-name="ce71">
            <text:p>－</text:p>
          </table:table-cell>
          <table:table-cell office:value-type="float" office:value="68603.913427352803" table:style-name="ce71">
            <text:p>68,604</text:p>
          </table:table-cell>
          <table:table-cell office:value-type="float" office:value="51394.77" table:style-name="ce71">
            <text:p>51,395</text:p>
          </table:table-cell>
          <table:table-cell office:value-type="string" table:style-name="ce89">
            <text:p>－</text:p>
          </table:table-cell>
          <table:table-cell table:number-columns-repeated="16372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string" table:style-name="ce73">
            <text:p>－</text:p>
          </table:table-cell>
          <table:table-cell office:value-type="float" office:value="691764.33953089151" table:style-name="ce74">
            <text:p>691,764</text:p>
          </table:table-cell>
          <table:table-cell office:value-type="float" office:value="278488" table:style-name="ce74">
            <text:p>278,488</text:p>
          </table:table-cell>
          <table:table-cell office:value-type="float" office:value="794330.66046910849" table:style-name="ce75">
            <text:p>794,331</text:p>
          </table:table-cell>
          <table:table-cell office:value-type="float" office:value="911977.55553542322" table:style-name="ce134">
            <text:p>911,978</text:p>
          </table:table-cell>
          <table:table-cell office:value-type="float" office:value="230134.62914340207" table:style-name="ce74">
            <text:p>230,135</text:p>
          </table:table-cell>
          <table:table-cell office:value-type="float" office:value="513384.40691410744" table:style-name="ce74">
            <text:p>513,384</text:p>
          </table:table-cell>
          <table:table-cell office:value-type="string" table:style-name="ce74">
            <text:p>－</text:p>
          </table:table-cell>
          <table:table-cell office:value-type="float" office:value="56148.918407067344" table:style-name="ce74">
            <text:p>56,149</text:p>
          </table:table-cell>
          <table:table-cell office:value-type="float" office:value="52937.49" table:style-name="ce74">
            <text:p>52,937</text:p>
          </table:table-cell>
          <table:table-cell office:value-type="string" table:style-name="ce90">
            <text:p>－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5_Gov__Securities" table:style-name="ta1">
        <table:table-column table:style-name="co8" table:default-cell-style-name="ce1"/>
        <table:table-column table:style-name="co14" table:default-cell-style-name="ce1"/>
        <table:table-column table:style-name="co16" table:number-columns-repeated="3" table:default-cell-style-name="ce1"/>
        <table:table-column table:style-name="co45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81">
            <text:p>Item 15. <text:s/>Government Securities</text:p>
          </table:table-cell>
          <table:covered-table-cell table:number-columns-repeated="9"/>
          <table:table-cell table:number-columns-repeated="16374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style-name="ce151">
            <text:p><text:s text:c="2"/>Issuer</text:p>
          </table:table-cell>
          <table:table-cell office:value-type="string" table:style-name="ce152">
            <text:p><text:s text:c="3"/>Holder</text:p>
          </table:table-cell>
          <table:table-cell table:number-columns-repeated="7" table:style-name="ce14"/>
          <table:table-cell table:number-columns-repeated="16374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91"/>
          <table:table-cell table:style-name="ce131"/>
          <table:table-cell table:number-columns-repeated="6" table:style-name="ce95"/>
          <table:table-cell table:style-name="ce96"/>
          <table:table-cell table:number-columns-repeated="16374" table:style-name="ce9"/>
        </table:table-row>
        <table:table-row table:style-name="ro26">
          <table:table-cell office:value-type="string" table:style-name="ce24">
            <text:p>Year</text:p>
          </table:table-cell>
          <table:table-cell office:value-type="string" table:style-name="ce34">
            <text:p>Government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74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1525335" table:style-name="ce82">
            <text:p>1,525,335</text:p>
          </table:table-cell>
          <table:table-cell office:value-type="float" office:value="555397.54838192789" table:style-name="ce149">
            <text:p>555,398</text:p>
          </table:table-cell>
          <table:table-cell office:value-type="float" office:value="434632.56244966039" table:style-name="ce68">
            <text:p>434,633</text:p>
          </table:table-cell>
          <table:table-cell office:value-type="float" office:value="507376.46192588325" table:style-name="ce68">
            <text:p>507,376</text:p>
          </table:table-cell>
          <table:table-cell office:value-type="string" table:style-name="ce68">
            <text:p>－</text:p>
          </table:table-cell>
          <table:table-cell office:value-type="float" office:value="808.17561207652943" table:style-name="ce68">
            <text:p>808</text:p>
          </table:table-cell>
          <table:table-cell office:value-type="float" office:value="17053.040630451906" table:style-name="ce68">
            <text:p>17,053</text:p>
          </table:table-cell>
          <table:table-cell office:value-type="float" office:value="10067.210999999999" table:style-name="ce68">
            <text:p>10,067</text:p>
          </table:table-cell>
          <table:table-cell office:value-type="string" table:style-name="ce88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1908304" table:style-name="ce28">
            <text:p>1,908,304</text:p>
          </table:table-cell>
          <table:table-cell office:value-type="float" office:value="768248.36968684162" table:style-name="ce133">
            <text:p>768,248</text:p>
          </table:table-cell>
          <table:table-cell office:value-type="float" office:value="600725.84471274295" table:style-name="ce71">
            <text:p>600,726</text:p>
          </table:table-cell>
          <table:table-cell office:value-type="float" office:value="513885.97018838127" table:style-name="ce71">
            <text:p>513,886</text:p>
          </table:table-cell>
          <table:table-cell office:value-type="string" table:style-name="ce71">
            <text:p>－</text:p>
          </table:table-cell>
          <table:table-cell office:value-type="float" office:value="818.19888001370418" table:style-name="ce71">
            <text:p>818</text:p>
          </table:table-cell>
          <table:table-cell office:value-type="float" office:value="16696.570132019915" table:style-name="ce71">
            <text:p>16,697</text:p>
          </table:table-cell>
          <table:table-cell office:value-type="float" office:value="7824.0464000000011" table:style-name="ce71">
            <text:p>7,824</text:p>
          </table:table-cell>
          <table:table-cell office:value-type="float" office:value="105" table:style-name="ce89">
            <text:p>10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2394536" table:style-name="ce28">
            <text:p>2,394,536</text:p>
          </table:table-cell>
          <table:table-cell office:value-type="float" office:value="818218.70906991756" table:style-name="ce133">
            <text:p>818,219</text:p>
          </table:table-cell>
          <table:table-cell office:value-type="float" office:value="928926.77051262173" table:style-name="ce71">
            <text:p>928,927</text:p>
          </table:table-cell>
          <table:table-cell office:value-type="float" office:value="620742.73726204515" table:style-name="ce71">
            <text:p>620,743</text:p>
          </table:table-cell>
          <table:table-cell office:value-type="string" table:style-name="ce71">
            <text:p>－</text:p>
          </table:table-cell>
          <table:table-cell office:value-type="float" office:value="55.517279281078054" table:style-name="ce71">
            <text:p>56</text:p>
          </table:table-cell>
          <table:table-cell office:value-type="float" office:value="14001.678676134692" table:style-name="ce71">
            <text:p>14,002</text:p>
          </table:table-cell>
          <table:table-cell office:value-type="float" office:value="12451.5872" table:style-name="ce71">
            <text:p>12,452</text:p>
          </table:table-cell>
          <table:table-cell office:value-type="float" office:value="139" table:style-name="ce89">
            <text:p>13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648495" table:style-name="ce28">
            <text:p>2,648,495</text:p>
          </table:table-cell>
          <table:table-cell office:value-type="float" office:value="841276.68749719288" table:style-name="ce133">
            <text:p>841,277</text:p>
          </table:table-cell>
          <table:table-cell office:value-type="float" office:value="1079528.3976587006" table:style-name="ce71">
            <text:p>1,079,528</text:p>
          </table:table-cell>
          <table:table-cell office:value-type="float" office:value="676336.68402961304" table:style-name="ce71">
            <text:p>676,337</text:p>
          </table:table-cell>
          <table:table-cell office:value-type="float" office:value="76.167000000000002" table:style-name="ce71">
            <text:p>76</text:p>
          </table:table-cell>
          <table:table-cell office:value-type="float" office:value="4777.1559568371931" table:style-name="ce71">
            <text:p>4,777</text:p>
          </table:table-cell>
          <table:table-cell office:value-type="float" office:value="10392.205357656181" table:style-name="ce71">
            <text:p>10,392</text:p>
          </table:table-cell>
          <table:table-cell office:value-type="float" office:value="25160.702499999999" table:style-name="ce71">
            <text:p>25,161</text:p>
          </table:table-cell>
          <table:table-cell office:value-type="float" office:value="10947" table:style-name="ce89">
            <text:p>10,94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983567" table:style-name="ce28">
            <text:p>2,983,567</text:p>
          </table:table-cell>
          <table:table-cell office:value-type="float" office:value="1050545.2198333018" table:style-name="ce133">
            <text:p>1,050,545</text:p>
          </table:table-cell>
          <table:table-cell office:value-type="float" office:value="1276107.5679025298" table:style-name="ce71">
            <text:p>1,276,108</text:p>
          </table:table-cell>
          <table:table-cell office:value-type="float" office:value="552351.15527294914" table:style-name="ce71">
            <text:p>552,351</text:p>
          </table:table-cell>
          <table:table-cell office:value-type="float" office:value="61.235999999999997" table:style-name="ce71">
            <text:p>61</text:p>
          </table:table-cell>
          <table:table-cell office:value-type="float" office:value="8368.3485399108595" table:style-name="ce71">
            <text:p>8,368</text:p>
          </table:table-cell>
          <table:table-cell office:value-type="float" office:value="21465.915951307619" table:style-name="ce71">
            <text:p>21,466</text:p>
          </table:table-cell>
          <table:table-cell office:value-type="float" office:value="58179.556499999999" table:style-name="ce71">
            <text:p>58,180</text:p>
          </table:table-cell>
          <table:table-cell office:value-type="float" office:value="16488" table:style-name="ce89">
            <text:p>16,48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187228" table:style-name="ce28">
            <text:p>3,187,228</text:p>
          </table:table-cell>
          <table:table-cell office:value-type="float" office:value="1102172.1441984109" table:style-name="ce133">
            <text:p>1,102,172</text:p>
          </table:table-cell>
          <table:table-cell office:value-type="float" office:value="1413608.8573782295" table:style-name="ce71">
            <text:p>1,413,609</text:p>
          </table:table-cell>
          <table:table-cell office:value-type="float" office:value="572989.74861970788" table:style-name="ce71">
            <text:p>572,990</text:p>
          </table:table-cell>
          <table:table-cell office:value-type="float" office:value="100" table:style-name="ce71">
            <text:p>100</text:p>
          </table:table-cell>
          <table:table-cell office:value-type="float" office:value="9568.2689518332172" table:style-name="ce71">
            <text:p>9,568</text:p>
          </table:table-cell>
          <table:table-cell office:value-type="float" office:value="20440.480451819167" table:style-name="ce71">
            <text:p>20,440</text:p>
          </table:table-cell>
          <table:table-cell office:value-type="float" office:value="61513.50039999999" table:style-name="ce71">
            <text:p>61,514</text:p>
          </table:table-cell>
          <table:table-cell office:value-type="float" office:value="6835" table:style-name="ce89">
            <text:p>6,83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409723" table:style-name="ce28">
            <text:p>3,409,723</text:p>
          </table:table-cell>
          <table:table-cell office:value-type="float" office:value="1291875.1462331219" table:style-name="ce133">
            <text:p>1,291,875</text:p>
          </table:table-cell>
          <table:table-cell office:value-type="float" office:value="1497796.9718418883" table:style-name="ce71">
            <text:p>1,497,797</text:p>
          </table:table-cell>
          <table:table-cell office:value-type="float" office:value="525569.74343325943" table:style-name="ce71">
            <text:p>525,570</text:p>
          </table:table-cell>
          <table:table-cell office:value-type="float" office:value="1649" table:style-name="ce71">
            <text:p>1,649</text:p>
          </table:table-cell>
          <table:table-cell office:value-type="float" office:value="6753.2794651841532" table:style-name="ce71">
            <text:p>6,753</text:p>
          </table:table-cell>
          <table:table-cell office:value-type="float" office:value="16683.011226545972" table:style-name="ce71">
            <text:p>16,683</text:p>
          </table:table-cell>
          <table:table-cell office:value-type="float" office:value="63420.847800000003" table:style-name="ce71">
            <text:p>63,421</text:p>
          </table:table-cell>
          <table:table-cell office:value-type="float" office:value="5975" table:style-name="ce89">
            <text:p>5,97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547847" table:style-name="ce28">
            <text:p>3,547,847</text:p>
          </table:table-cell>
          <table:table-cell office:value-type="float" office:value="1423361.3866724886" table:style-name="ce133">
            <text:p>1,423,361</text:p>
          </table:table-cell>
          <table:table-cell office:value-type="float" office:value="1590707.4966804788" table:style-name="ce71">
            <text:p>1,590,707</text:p>
          </table:table-cell>
          <table:table-cell office:value-type="float" office:value="415504.28995848459" table:style-name="ce71">
            <text:p>415,504</text:p>
          </table:table-cell>
          <table:table-cell office:value-type="float" office:value="2272" table:style-name="ce71">
            <text:p>2,272</text:p>
          </table:table-cell>
          <table:table-cell office:value-type="float" office:value="4561.8299615833339" table:style-name="ce71">
            <text:p>4,562</text:p>
          </table:table-cell>
          <table:table-cell office:value-type="float" office:value="13860.529926964906" table:style-name="ce71">
            <text:p>13,861</text:p>
          </table:table-cell>
          <table:table-cell office:value-type="float" office:value="86567.466799999995" table:style-name="ce71">
            <text:p>86,567</text:p>
          </table:table-cell>
          <table:table-cell office:value-type="float" office:value="11012" table:style-name="ce89">
            <text:p>11,01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3843000" table:style-name="ce28">
            <text:p>3,843,000</text:p>
          </table:table-cell>
          <table:table-cell office:value-type="float" office:value="1614315.9127919106" table:style-name="ce133">
            <text:p>1,614,316</text:p>
          </table:table-cell>
          <table:table-cell office:value-type="float" office:value="1725625.7676744557" table:style-name="ce71">
            <text:p>1,725,626</text:p>
          </table:table-cell>
          <table:table-cell office:value-type="float" office:value="355466.60055393033" table:style-name="ce71">
            <text:p>355,467</text:p>
          </table:table-cell>
          <table:table-cell office:value-type="float" office:value="456" table:style-name="ce71">
            <text:p>456</text:p>
          </table:table-cell>
          <table:table-cell office:value-type="float" office:value="1985.0853389822116" table:style-name="ce71">
            <text:p>1,985</text:p>
          </table:table-cell>
          <table:table-cell office:value-type="float" office:value="1934.1336407215126" table:style-name="ce71">
            <text:p>1,934</text:p>
          </table:table-cell>
          <table:table-cell office:value-type="float" office:value="94153.5" table:style-name="ce71">
            <text:p>94,154</text:p>
          </table:table-cell>
          <table:table-cell office:value-type="float" office:value="49063" table:style-name="ce89">
            <text:p>49,063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185940" table:style-name="ce28">
            <text:p>4,185,940</text:p>
          </table:table-cell>
          <table:table-cell office:value-type="float" office:value="1836494.7866754772" table:style-name="ce133">
            <text:p>1,836,495</text:p>
          </table:table-cell>
          <table:table-cell office:value-type="float" office:value="1891276.1767316656" table:style-name="ce71">
            <text:p>1,891,276</text:p>
          </table:table-cell>
          <table:table-cell office:value-type="float" office:value="266201.56413587282" table:style-name="ce71">
            <text:p>266,202</text:p>
          </table:table-cell>
          <table:table-cell office:value-type="float" office:value="1802" table:style-name="ce71">
            <text:p>1,802</text:p>
          </table:table-cell>
          <table:table-cell office:value-type="float" office:value="437.45279701747131" table:style-name="ce71">
            <text:p>437</text:p>
          </table:table-cell>
          <table:table-cell office:value-type="float" office:value="1322.5436599661655" table:style-name="ce71">
            <text:p>1,323</text:p>
          </table:table-cell>
          <table:table-cell office:value-type="float" office:value="64463.476000000002" table:style-name="ce71">
            <text:p>64,463</text:p>
          </table:table-cell>
          <table:table-cell office:value-type="float" office:value="123942" table:style-name="ce89">
            <text:p>123,942</text:p>
          </table:table-cell>
          <table:table-cell table:number-columns-repeated="16374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574298" table:style-name="ce28">
            <text:p>4,574,298</text:p>
          </table:table-cell>
          <table:table-cell office:value-type="float" office:value="1937642.4794312301" table:style-name="ce133">
            <text:p>1,937,642</text:p>
          </table:table-cell>
          <table:table-cell office:value-type="float" office:value="2092629.6901736374" table:style-name="ce71">
            <text:p>2,092,630</text:p>
          </table:table-cell>
          <table:table-cell office:value-type="float" office:value="262296.54793438094" table:style-name="ce71">
            <text:p>262,297</text:p>
          </table:table-cell>
          <table:table-cell office:value-type="float" office:value="7052" table:style-name="ce71">
            <text:p>7,052</text:p>
          </table:table-cell>
          <table:table-cell office:value-type="float" office:value="194.22049706249084" table:style-name="ce71">
            <text:p>194</text:p>
          </table:table-cell>
          <table:table-cell office:value-type="float" office:value="1394.7753636892014" table:style-name="ce71">
            <text:p>1,395</text:p>
          </table:table-cell>
          <table:table-cell office:value-type="float" office:value="53519.286599999992" table:style-name="ce71">
            <text:p>53,519</text:p>
          </table:table-cell>
          <table:table-cell office:value-type="float" office:value="219569" table:style-name="ce89">
            <text:p>219,569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824607" table:style-name="ce28">
            <text:p>4,824,607</text:p>
          </table:table-cell>
          <table:table-cell office:value-type="float" office:value="2050161.1891927058" table:style-name="ce133">
            <text:p>2,050,161</text:p>
          </table:table-cell>
          <table:table-cell office:value-type="float" office:value="2275611.8914777092" table:style-name="ce71">
            <text:p>2,275,612</text:p>
          </table:table-cell>
          <table:table-cell office:value-type="float" office:value="286416.11873627658" table:style-name="ce71">
            <text:p>286,416</text:p>
          </table:table-cell>
          <table:table-cell office:value-type="float" office:value="13540" table:style-name="ce71">
            <text:p>13,540</text:p>
          </table:table-cell>
          <table:table-cell office:value-type="float" office:value="372.87309116904129" table:style-name="ce71">
            <text:p>373</text:p>
          </table:table-cell>
          <table:table-cell office:value-type="float" office:value="1289.8793021382955" table:style-name="ce71">
            <text:p>1,290</text:p>
          </table:table-cell>
          <table:table-cell office:value-type="float" office:value="60790.048199999997" table:style-name="ce71">
            <text:p>60,790</text:p>
          </table:table-cell>
          <table:table-cell office:value-type="float" office:value="136425" table:style-name="ce89">
            <text:p>136,42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129468" table:style-name="ce28">
            <text:p>5,129,468</text:p>
          </table:table-cell>
          <table:table-cell office:value-type="float" office:value="2369403.8934153477" table:style-name="ce133">
            <text:p>2,369,404</text:p>
          </table:table-cell>
          <table:table-cell office:value-type="float" office:value="2337943.9152202159" table:style-name="ce71">
            <text:p>2,337,944</text:p>
          </table:table-cell>
          <table:table-cell office:value-type="float" office:value="252734.10473422753" table:style-name="ce71">
            <text:p>252,734</text:p>
          </table:table-cell>
          <table:table-cell office:value-type="float" office:value="18882" table:style-name="ce71">
            <text:p>18,882</text:p>
          </table:table-cell>
          <table:table-cell office:value-type="float" office:value="1013.8270675283071" table:style-name="ce71">
            <text:p>1,014</text:p>
          </table:table-cell>
          <table:table-cell office:value-type="float" office:value="1265.7391626796432" table:style-name="ce71">
            <text:p>1,266</text:p>
          </table:table-cell>
          <table:table-cell office:value-type="float" office:value="52833.520400000001" table:style-name="ce71">
            <text:p>52,834</text:p>
          </table:table-cell>
          <table:table-cell office:value-type="float" office:value="95391" table:style-name="ce89">
            <text:p>95,39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424066" table:style-name="ce28">
            <text:p>5,424,066</text:p>
          </table:table-cell>
          <table:table-cell office:value-type="float" office:value="2647344.024331538" table:style-name="ce133">
            <text:p>2,647,344</text:p>
          </table:table-cell>
          <table:table-cell office:value-type="float" office:value="2420427.2212389181" table:style-name="ce71">
            <text:p>2,420,427</text:p>
          </table:table-cell>
          <table:table-cell office:value-type="float" office:value="190983.96451615365" table:style-name="ce71">
            <text:p>190,984</text:p>
          </table:table-cell>
          <table:table-cell office:value-type="float" office:value="48503" table:style-name="ce71">
            <text:p>48,503</text:p>
          </table:table-cell>
          <table:table-cell office:value-type="float" office:value="752.78647187147783" table:style-name="ce71">
            <text:p>753</text:p>
          </table:table-cell>
          <table:table-cell office:value-type="float" office:value="637.12364151814836" table:style-name="ce71">
            <text:p>637</text:p>
          </table:table-cell>
          <table:table-cell office:value-type="float" office:value="55867.879800000002" table:style-name="ce71">
            <text:p>55,868</text:p>
          </table:table-cell>
          <table:table-cell office:value-type="float" office:value="59550" table:style-name="ce89">
            <text:p>59,55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570231" table:style-name="ce28">
            <text:p>5,570,231</text:p>
          </table:table-cell>
          <table:table-cell office:value-type="float" office:value="2896088.2362337736" table:style-name="ce133">
            <text:p>2,896,088</text:p>
          </table:table-cell>
          <table:table-cell office:value-type="float" office:value="2269802.0505232909" table:style-name="ce71">
            <text:p>2,269,802</text:p>
          </table:table-cell>
          <table:table-cell office:value-type="float" office:value="217444.58980009711" table:style-name="ce71">
            <text:p>217,445</text:p>
          </table:table-cell>
          <table:table-cell office:value-type="float" office:value="58658.675000000003" table:style-name="ce71">
            <text:p>58,659</text:p>
          </table:table-cell>
          <table:table-cell office:value-type="float" office:value="742.6759759619714" table:style-name="ce71">
            <text:p>743</text:p>
          </table:table-cell>
          <table:table-cell office:value-type="float" office:value="924.06976687633517" table:style-name="ce71">
            <text:p>924</text:p>
          </table:table-cell>
          <table:table-cell office:value-type="float" office:value="65171.702699999994" table:style-name="ce71">
            <text:p>65,172</text:p>
          </table:table-cell>
          <table:table-cell office:value-type="float" office:value="61399" table:style-name="ce89">
            <text:p>61,399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5659398" table:style-name="ce28">
            <text:p>5,659,398</text:p>
          </table:table-cell>
          <table:table-cell office:value-type="float" office:value="3168322.0571650653" table:style-name="ce133">
            <text:p>3,168,322</text:p>
          </table:table-cell>
          <table:table-cell office:value-type="float" office:value="2042501.7650201684" table:style-name="ce71">
            <text:p>2,042,502</text:p>
          </table:table-cell>
          <table:table-cell office:value-type="float" office:value="260846.13378576696" table:style-name="ce71">
            <text:p>260,846</text:p>
          </table:table-cell>
          <table:table-cell office:value-type="float" office:value="77898.194000000003" table:style-name="ce71">
            <text:p>77,898</text:p>
          </table:table-cell>
          <table:table-cell office:value-type="float" office:value="2124.3533193289586" table:style-name="ce71">
            <text:p>2,124</text:p>
          </table:table-cell>
          <table:table-cell office:value-type="float" office:value="872.84110967010031" table:style-name="ce71">
            <text:p>873</text:p>
          </table:table-cell>
          <table:table-cell office:value-type="float" office:value="69044.655599999998" table:style-name="ce71">
            <text:p>69,045</text:p>
          </table:table-cell>
          <table:table-cell office:value-type="float" office:value="37788" table:style-name="ce89">
            <text:p>37,788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5695292" table:style-name="ce28">
            <text:p>5,695,292</text:p>
          </table:table-cell>
          <table:table-cell office:value-type="float" office:value="3479723.2390382113" table:style-name="ce133">
            <text:p>3,479,723</text:p>
          </table:table-cell>
          <table:table-cell office:value-type="float" office:value="1765775.0522450947" table:style-name="ce71">
            <text:p>1,765,775</text:p>
          </table:table-cell>
          <table:table-cell office:value-type="float" office:value="254414.54617051571" table:style-name="ce71">
            <text:p>254,415</text:p>
          </table:table-cell>
          <table:table-cell office:value-type="float" office:value="110027.84216500001" table:style-name="ce71">
            <text:p>110,028</text:p>
          </table:table-cell>
          <table:table-cell office:value-type="float" office:value="2048.3118582912307" table:style-name="ce71">
            <text:p>2,048</text:p>
          </table:table-cell>
          <table:table-cell office:value-type="float" office:value="1768.6725228874354" table:style-name="ce71">
            <text:p>1,769</text:p>
          </table:table-cell>
          <table:table-cell office:value-type="float" office:value="45562.336000000003" table:style-name="ce71">
            <text:p>45,562</text:p>
          </table:table-cell>
          <table:table-cell office:value-type="float" office:value="35972" table:style-name="ce89">
            <text:p>35,972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5661337" table:style-name="ce28">
            <text:p>5,661,337</text:p>
          </table:table-cell>
          <table:table-cell office:value-type="float" office:value="3483965.68821296" table:style-name="ce133">
            <text:p>3,483,966</text:p>
          </table:table-cell>
          <table:table-cell office:value-type="float" office:value="1731020.5991364084" table:style-name="ce71">
            <text:p>1,731,021</text:p>
          </table:table-cell>
          <table:table-cell office:value-type="float" office:value="263869.83897109091" table:style-name="ce71">
            <text:p>263,870</text:p>
          </table:table-cell>
          <table:table-cell office:value-type="float" office:value="126957.243" table:style-name="ce71">
            <text:p>126,957</text:p>
          </table:table-cell>
          <table:table-cell office:value-type="float" office:value="2099.5479146806902" table:style-name="ce71">
            <text:p>2,100</text:p>
          </table:table-cell>
          <table:table-cell office:value-type="float" office:value="996.92156485945168" table:style-name="ce71">
            <text:p>997</text:p>
          </table:table-cell>
          <table:table-cell office:value-type="float" office:value="43026.161200000002" table:style-name="ce71">
            <text:p>43,026</text:p>
          </table:table-cell>
          <table:table-cell office:value-type="float" office:value="9401" table:style-name="ce89">
            <text:p>9,401</text:p>
          </table:table-cell>
          <table:table-cell table:number-columns-repeated="16374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5632482" table:style-name="ce29">
            <text:p>5,632,482</text:p>
          </table:table-cell>
          <table:table-cell office:value-type="float" office:value="3768875.3464682861" table:style-name="ce134">
            <text:p>3,768,875</text:p>
          </table:table-cell>
          <table:table-cell office:value-type="float" office:value="1415464.004992933" table:style-name="ce74">
            <text:p>1,415,464</text:p>
          </table:table-cell>
          <table:table-cell office:value-type="float" office:value="270819.84854180116" table:style-name="ce74">
            <text:p>270,820</text:p>
          </table:table-cell>
          <table:table-cell office:value-type="float" office:value="134620.26199999999" table:style-name="ce74">
            <text:p>134,620</text:p>
          </table:table-cell>
          <table:table-cell office:value-type="float" office:value="2050.8530676873702" table:style-name="ce74">
            <text:p>2,051</text:p>
          </table:table-cell>
          <table:table-cell office:value-type="float" office:value="1129.5447292915753" table:style-name="ce74">
            <text:p>1,130</text:p>
          </table:table-cell>
          <table:table-cell office:value-type="float" office:value="34358.140199999994" table:style-name="ce74">
            <text:p>34,358</text:p>
          </table:table-cell>
          <table:table-cell office:value-type="float" office:value="5164" table:style-name="ce90">
            <text:p>5,164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16_Domestic_CB" table:style-name="ta1">
        <table:table-column table:style-name="co8" table:default-cell-style-name="ce1"/>
        <table:table-column table:style-name="co6" table:default-cell-style-name="ce3"/>
        <table:table-column table:style-name="co6" table:number-columns-repeated="3" table:default-cell-style-name="ce1"/>
        <table:table-column table:style-name="co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6" table:number-columns-repeated="3" table:default-cell-style-name="ce1"/>
        <table:table-column table:style-name="co6" table:default-cell-style-name="ce5"/>
        <table:table-column table:style-name="co8" table:number-columns-repeated="16371" table:default-cell-style-name="ce1"/>
        <table:table-row table:style-name="ro9">
          <table:table-cell table:style-name="ce1"/>
          <table:table-cell table:style-name="ce3"/>
          <table:table-cell table:number-columns-repeated="10" table:style-name="ce1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81">
            <text:p>Item 16. Domestic Corporate Bonds</text:p>
          </table:table-cell>
          <table:covered-table-cell table:number-columns-repeated="12"/>
          <table:table-cell table:number-columns-repeated="16371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style-name="ce107"/>
          <table:table-cell table:number-columns-repeated="10" table:style-name="ce106"/>
          <table:table-cell table:style-name="ce179"/>
          <table:table-cell table:number-columns-repeated="16371" table:style-name="ce106"/>
        </table:table-row>
        <table:table-row table:style-name="ro27">
          <table:table-cell table:style-name="ce26"/>
          <table:table-cell office:value-type="string" table:style-name="ce152">
            <text:p><text:s text:c="3"/>Issuer</text:p>
          </table:table-cell>
          <table:table-cell table:number-columns-repeated="2" table:style-name="ce14"/>
          <table:table-cell table:style-name="ce18"/>
          <table:table-cell office:value-type="string" table:number-columns-spanned="8" table:number-rows-spanned="1" table:style-name="ce182">
            <text:p><text:s text:c="3"/>Holder</text:p>
          </table:table-cell>
          <table:covered-table-cell table:number-columns-repeated="7"/>
          <table:table-cell table:number-columns-repeated="16371" table:style-name="ce8"/>
        </table:table-row>
        <table:table-row table:style-name="ro28">
          <table:table-cell office:value-type="string" table:style-name="ce135">
            <text:p>End of</text:p>
          </table:table-cell>
          <table:table-cell table:style-name="ce131"/>
          <table:table-cell table:number-columns-repeated="2" table:style-name="ce95"/>
          <table:table-cell table:style-name="ce97"/>
          <table:table-cell table:style-name="ce131"/>
          <table:table-cell table:number-columns-repeated="6" table:style-name="ce95"/>
          <table:table-cell table:style-name="ce96"/>
          <table:table-cell table:number-columns-repeated="16371" table:style-name="ce9"/>
        </table:table-row>
        <table:table-row table:style-name="ro29">
          <table:table-cell office:value-type="string" table:style-name="ce125">
            <text:p>Year</text:p>
          </table:table-cell>
          <table:table-cell office:value-type="string" table:style-name="ce132">
            <text:p>Other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<text:s/>institutions<text:s text:c="2"/></text:p>
          </table:table-cell>
          <table:table-cell office:value-type="string" table:style-name="ce87">
            <text:p>Rest of the world</text:p>
          </table:table-cell>
          <table:table-cell table:number-columns-repeated="16371"/>
        </table:table-row>
        <table:table-row table:style-name="ro5">
          <table:table-cell office:value-type="float" office:value="2000" table:style-name="ce54">
            <text:p>2000</text:p>
          </table:table-cell>
          <table:table-cell office:value-type="float" office:value="15376.626097806693" table:style-name="ce149">
            <text:p>15,377</text:p>
          </table:table-cell>
          <table:table-cell office:value-type="string" table:style-name="ce68">
            <text:p>－</text:p>
          </table:table-cell>
          <table:table-cell office:value-type="float" office:value="84685" table:style-name="ce68">
            <text:p>84,685</text:p>
          </table:table-cell>
          <table:table-cell office:value-type="float" office:value="607242.37390219327" table:style-name="ce69">
            <text:p>607,242</text:p>
          </table:table-cell>
          <table:table-cell office:value-type="float" office:value="112961" table:style-name="ce149">
            <text:p>112,961</text:p>
          </table:table-cell>
          <table:table-cell office:value-type="float" office:value="114921.026" table:style-name="ce68">
            <text:p>114,921</text:p>
          </table:table-cell>
          <table:table-cell office:value-type="float" office:value="403430.95078651927" table:style-name="ce68">
            <text:p>403,431</text:p>
          </table:table-cell>
          <table:table-cell office:value-type="string" table:style-name="ce68">
            <text:p>－</text:p>
          </table:table-cell>
          <table:table-cell office:value-type="float" office:value="635" table:style-name="ce68">
            <text:p>635</text:p>
          </table:table-cell>
          <table:table-cell office:value-type="float" office:value="18698" table:style-name="ce68">
            <text:p>18,698</text:p>
          </table:table-cell>
          <table:table-cell office:value-type="float" office:value="56427.023213480716" table:style-name="ce68">
            <text:p>56,427</text:p>
          </table:table-cell>
          <table:table-cell office:value-type="float" office:value="231" table:style-name="ce68">
            <text:p>23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1" table:style-name="ce54">
            <text:p>2001</text:p>
          </table:table-cell>
          <table:table-cell office:value-type="float" office:value="17282.489795688914" table:style-name="ce133">
            <text:p>17,282</text:p>
          </table:table-cell>
          <table:table-cell office:value-type="string" table:style-name="ce71">
            <text:p>－</text:p>
          </table:table-cell>
          <table:table-cell office:value-type="float" office:value="126220" table:style-name="ce71">
            <text:p>126,220</text:p>
          </table:table-cell>
          <table:table-cell office:value-type="float" office:value="665019.51020431111" table:style-name="ce72">
            <text:p>665,020</text:p>
          </table:table-cell>
          <table:table-cell office:value-type="float" office:value="104780" table:style-name="ce133">
            <text:p>104,780</text:p>
          </table:table-cell>
          <table:table-cell office:value-type="float" office:value="116631.2" table:style-name="ce71">
            <text:p>116,631</text:p>
          </table:table-cell>
          <table:table-cell office:value-type="float" office:value="517398.7881268824" table:style-name="ce71">
            <text:p>517,399</text:p>
          </table:table-cell>
          <table:table-cell office:value-type="string" table:style-name="ce71">
            <text:p>－</text:p>
          </table:table-cell>
          <table:table-cell office:value-type="float" office:value="632" table:style-name="ce71">
            <text:p>632</text:p>
          </table:table-cell>
          <table:table-cell office:value-type="float" office:value="17492" table:style-name="ce71">
            <text:p>17,492</text:p>
          </table:table-cell>
          <table:table-cell office:value-type="float" office:value="50853.011873117648" table:style-name="ce71">
            <text:p>50,853</text:p>
          </table:table-cell>
          <table:table-cell office:value-type="float" office:value="735" table:style-name="ce71">
            <text:p>73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2" table:style-name="ce54">
            <text:p>2002</text:p>
          </table:table-cell>
          <table:table-cell office:value-type="float" office:value="68006" table:style-name="ce133">
            <text:p>68,006</text:p>
          </table:table-cell>
          <table:table-cell office:value-type="string" table:style-name="ce71">
            <text:p>－</text:p>
          </table:table-cell>
          <table:table-cell office:value-type="float" office:value="172610" table:style-name="ce71">
            <text:p>172,610</text:p>
          </table:table-cell>
          <table:table-cell office:value-type="float" office:value="766621" table:style-name="ce72">
            <text:p>766,621</text:p>
          </table:table-cell>
          <table:table-cell office:value-type="float" office:value="128383" table:style-name="ce133">
            <text:p>128,383</text:p>
          </table:table-cell>
          <table:table-cell office:value-type="float" office:value="111712.4" table:style-name="ce71">
            <text:p>111,712</text:p>
          </table:table-cell>
          <table:table-cell office:value-type="float" office:value="625291" table:style-name="ce71">
            <text:p>625,291</text:p>
          </table:table-cell>
          <table:table-cell office:value-type="string" table:style-name="ce71">
            <text:p>－</text:p>
          </table:table-cell>
          <table:table-cell office:value-type="float" office:value="700" table:style-name="ce71">
            <text:p>700</text:p>
          </table:table-cell>
          <table:table-cell office:value-type="float" office:value="14640.255617027689" table:style-name="ce71">
            <text:p>14,640</text:p>
          </table:table-cell>
          <table:table-cell office:value-type="float" office:value="125919.34438297228" table:style-name="ce71">
            <text:p>125,919</text:p>
          </table:table-cell>
          <table:table-cell office:value-type="float" office:value="591" table:style-name="ce71">
            <text:p>59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97088" table:style-name="ce133">
            <text:p>97,088</text:p>
          </table:table-cell>
          <table:table-cell office:value-type="string" table:style-name="ce71">
            <text:p>－</text:p>
          </table:table-cell>
          <table:table-cell office:value-type="float" office:value="204388" table:style-name="ce71">
            <text:p>204,388</text:p>
          </table:table-cell>
          <table:table-cell office:value-type="float" office:value="875438" table:style-name="ce72">
            <text:p>875,438</text:p>
          </table:table-cell>
          <table:table-cell office:value-type="float" office:value="157556" table:style-name="ce133">
            <text:p>157,556</text:p>
          </table:table-cell>
          <table:table-cell office:value-type="float" office:value="107010" table:style-name="ce71">
            <text:p>107,010</text:p>
          </table:table-cell>
          <table:table-cell office:value-type="float" office:value="802622" table:style-name="ce71">
            <text:p>802,622</text:p>
          </table:table-cell>
          <table:table-cell office:value-type="string" table:style-name="ce71">
            <text:p>－</text:p>
          </table:table-cell>
          <table:table-cell office:value-type="float" office:value="316" table:style-name="ce71">
            <text:p>316</text:p>
          </table:table-cell>
          <table:table-cell office:value-type="float" office:value="9985.4236092281699" table:style-name="ce71">
            <text:p>9,985</text:p>
          </table:table-cell>
          <table:table-cell office:value-type="float" office:value="97724.576390771836" table:style-name="ce71">
            <text:p>97,725</text:p>
          </table:table-cell>
          <table:table-cell office:value-type="float" office:value="1700" table:style-name="ce71">
            <text:p>1,70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19965" table:style-name="ce133">
            <text:p>119,965</text:p>
          </table:table-cell>
          <table:table-cell office:value-type="string" table:style-name="ce71">
            <text:p>－</text:p>
          </table:table-cell>
          <table:table-cell office:value-type="float" office:value="228364" table:style-name="ce71">
            <text:p>228,364</text:p>
          </table:table-cell>
          <table:table-cell office:value-type="float" office:value="867265" table:style-name="ce72">
            <text:p>867,265</text:p>
          </table:table-cell>
          <table:table-cell office:value-type="float" office:value="212056" table:style-name="ce133">
            <text:p>212,056</text:p>
          </table:table-cell>
          <table:table-cell office:value-type="float" office:value="143530" table:style-name="ce71">
            <text:p>143,530</text:p>
          </table:table-cell>
          <table:table-cell office:value-type="float" office:value="770752" table:style-name="ce71">
            <text:p>770,752</text:p>
          </table:table-cell>
          <table:table-cell office:value-type="string" table:style-name="ce71">
            <text:p>－</text:p>
          </table:table-cell>
          <table:table-cell office:value-type="float" office:value="1029" table:style-name="ce71">
            <text:p>1,029</text:p>
          </table:table-cell>
          <table:table-cell office:value-type="float" office:value="24423.59640756837" table:style-name="ce71">
            <text:p>24,424</text:p>
          </table:table-cell>
          <table:table-cell office:value-type="float" office:value="57036.403592431627" table:style-name="ce71">
            <text:p>57,036</text:p>
          </table:table-cell>
          <table:table-cell office:value-type="float" office:value="6767" table:style-name="ce71">
            <text:p>6,767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59773.546" table:style-name="ce133">
            <text:p>159,774</text:p>
          </table:table-cell>
          <table:table-cell office:value-type="string" table:style-name="ce71">
            <text:p>－</text:p>
          </table:table-cell>
          <table:table-cell office:value-type="float" office:value="235919" table:style-name="ce71">
            <text:p>235,919</text:p>
          </table:table-cell>
          <table:table-cell office:value-type="float" office:value="796230.45400000003" table:style-name="ce72">
            <text:p>796,230</text:p>
          </table:table-cell>
          <table:table-cell office:value-type="float" office:value="309172" table:style-name="ce133">
            <text:p>309,172</text:p>
          </table:table-cell>
          <table:table-cell office:value-type="float" office:value="203061.18799999999" table:style-name="ce71">
            <text:p>203,061</text:p>
          </table:table-cell>
          <table:table-cell office:value-type="float" office:value="566260.80945889652" table:style-name="ce71">
            <text:p>566,261</text:p>
          </table:table-cell>
          <table:table-cell office:value-type="string" table:style-name="ce71">
            <text:p>－</text:p>
          </table:table-cell>
          <table:table-cell office:value-type="float" office:value="509" table:style-name="ce71">
            <text:p>509</text:p>
          </table:table-cell>
          <table:table-cell office:value-type="float" office:value="25140.100801619188" table:style-name="ce71">
            <text:p>25,140</text:p>
          </table:table-cell>
          <table:table-cell office:value-type="float" office:value="79794.901739484209" table:style-name="ce71">
            <text:p>79,795</text:p>
          </table:table-cell>
          <table:table-cell office:value-type="float" office:value="7985" table:style-name="ce71">
            <text:p>7,98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62995.31217233377" table:style-name="ce133">
            <text:p>162,995</text:p>
          </table:table-cell>
          <table:table-cell office:value-type="string" table:style-name="ce71">
            <text:p>－</text:p>
          </table:table-cell>
          <table:table-cell office:value-type="float" office:value="255337" table:style-name="ce71">
            <text:p>255,337</text:p>
          </table:table-cell>
          <table:table-cell office:value-type="float" office:value="733115.68782766629" table:style-name="ce72">
            <text:p>733,116</text:p>
          </table:table-cell>
          <table:table-cell office:value-type="float" office:value="337872.50457470916" table:style-name="ce133">
            <text:p>337,873</text:p>
          </table:table-cell>
          <table:table-cell office:value-type="float" office:value="235048.94515424845" table:style-name="ce71">
            <text:p>235,049</text:p>
          </table:table-cell>
          <table:table-cell office:value-type="float" office:value="456213.19723443099" table:style-name="ce71">
            <text:p>456,213</text:p>
          </table:table-cell>
          <table:table-cell office:value-type="string" table:style-name="ce71">
            <text:p>－</text:p>
          </table:table-cell>
          <table:table-cell office:value-type="float" office:value="386.68062367498828" table:style-name="ce71">
            <text:p>387</text:p>
          </table:table-cell>
          <table:table-cell office:value-type="float" office:value="30749.104412936424" table:style-name="ce71">
            <text:p>30,749</text:p>
          </table:table-cell>
          <table:table-cell office:value-type="float" office:value="75995.567999999999" table:style-name="ce71">
            <text:p>75,996</text:p>
          </table:table-cell>
          <table:table-cell office:value-type="float" office:value="15182" table:style-name="ce71">
            <text:p>15,18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55637.61090829456" table:style-name="ce133">
            <text:p>155,638</text:p>
          </table:table-cell>
          <table:table-cell office:value-type="string" table:style-name="ce71">
            <text:p>－</text:p>
          </table:table-cell>
          <table:table-cell office:value-type="float" office:value="291040" table:style-name="ce71">
            <text:p>291,040</text:p>
          </table:table-cell>
          <table:table-cell office:value-type="float" office:value="658180.38909170544" table:style-name="ce72">
            <text:p>658,180</text:p>
          </table:table-cell>
          <table:table-cell office:value-type="float" office:value="327791.02026937658" table:style-name="ce133">
            <text:p>327,791</text:p>
          </table:table-cell>
          <table:table-cell office:value-type="float" office:value="245293.51687476662" table:style-name="ce71">
            <text:p>245,294</text:p>
          </table:table-cell>
          <table:table-cell office:value-type="float" office:value="394982.11721331469" table:style-name="ce71">
            <text:p>394,982</text:p>
          </table:table-cell>
          <table:table-cell office:value-type="string" table:style-name="ce71">
            <text:p>－</text:p>
          </table:table-cell>
          <table:table-cell office:value-type="float" office:value="457.41650209419203" table:style-name="ce71">
            <text:p>457</text:p>
          </table:table-cell>
          <table:table-cell office:value-type="float" office:value="27551.301140447966" table:style-name="ce71">
            <text:p>27,551</text:p>
          </table:table-cell>
          <table:table-cell office:value-type="float" office:value="72920.627999999997" table:style-name="ce71">
            <text:p>72,921</text:p>
          </table:table-cell>
          <table:table-cell office:value-type="float" office:value="35862" table:style-name="ce71">
            <text:p>35,86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90090.36516098634" table:style-name="ce133">
            <text:p>190,090</text:p>
          </table:table-cell>
          <table:table-cell office:value-type="string" table:style-name="ce71">
            <text:p>－</text:p>
          </table:table-cell>
          <table:table-cell office:value-type="float" office:value="317660" table:style-name="ce71">
            <text:p>317,660</text:p>
          </table:table-cell>
          <table:table-cell office:value-type="float" office:value="631263.63483901368" table:style-name="ce72">
            <text:p>631,264</text:p>
          </table:table-cell>
          <table:table-cell office:value-type="float" office:value="372494.21487446094" table:style-name="ce133">
            <text:p>372,494</text:p>
          </table:table-cell>
          <table:table-cell office:value-type="float" office:value="332598.42870177701" table:style-name="ce71">
            <text:p>332,598</text:p>
          </table:table-cell>
          <table:table-cell office:value-type="float" office:value="305104.38206918328" table:style-name="ce71">
            <text:p>305,104</text:p>
          </table:table-cell>
          <table:table-cell office:value-type="string" table:style-name="ce71">
            <text:p>－</text:p>
          </table:table-cell>
          <table:table-cell office:value-type="float" office:value="936.49186421928857" table:style-name="ce71">
            <text:p>936</text:p>
          </table:table-cell>
          <table:table-cell office:value-type="float" office:value="35073.558490359421" table:style-name="ce71">
            <text:p>35,074</text:p>
          </table:table-cell>
          <table:table-cell office:value-type="float" office:value="75174.923999999999" table:style-name="ce71">
            <text:p>75,175</text:p>
          </table:table-cell>
          <table:table-cell office:value-type="float" office:value="17632" table:style-name="ce71">
            <text:p>17,632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11724.58818120265" table:style-name="ce133">
            <text:p>211,725</text:p>
          </table:table-cell>
          <table:table-cell office:value-type="string" table:style-name="ce71">
            <text:p>－</text:p>
          </table:table-cell>
          <table:table-cell office:value-type="float" office:value="367325" table:style-name="ce71">
            <text:p>367,325</text:p>
          </table:table-cell>
          <table:table-cell office:value-type="float" office:value="557889.41181879735" table:style-name="ce72">
            <text:p>557,889</text:p>
          </table:table-cell>
          <table:table-cell office:value-type="float" office:value="340699.45489126444" table:style-name="ce133">
            <text:p>340,699</text:p>
          </table:table-cell>
          <table:table-cell office:value-type="float" office:value="402131.55435761553" table:style-name="ce71">
            <text:p>402,132</text:p>
          </table:table-cell>
          <table:table-cell office:value-type="float" office:value="267453.12800439558" table:style-name="ce71">
            <text:p>267,453</text:p>
          </table:table-cell>
          <table:table-cell office:value-type="string" table:style-name="ce71">
            <text:p>－</text:p>
          </table:table-cell>
          <table:table-cell office:value-type="float" office:value="9178.0452499121329" table:style-name="ce71">
            <text:p>9,178</text:p>
          </table:table-cell>
          <table:table-cell office:value-type="float" office:value="35359.843496812537" table:style-name="ce71">
            <text:p>35,360</text:p>
          </table:table-cell>
          <table:table-cell office:value-type="float" office:value="75037.974000000002" table:style-name="ce71">
            <text:p>75,038</text:p>
          </table:table-cell>
          <table:table-cell office:value-type="float" office:value="7079" table:style-name="ce71">
            <text:p>7,079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93135.92072456851" table:style-name="ce133">
            <text:p>193,136</text:p>
          </table:table-cell>
          <table:table-cell office:value-type="string" table:style-name="ce71">
            <text:p>－</text:p>
          </table:table-cell>
          <table:table-cell office:value-type="float" office:value="420175" table:style-name="ce71">
            <text:p>420,175</text:p>
          </table:table-cell>
          <table:table-cell office:value-type="float" office:value="588893.07927543146" table:style-name="ce72">
            <text:p>588,893</text:p>
          </table:table-cell>
          <table:table-cell office:value-type="float" office:value="315489.90401285287" table:style-name="ce133">
            <text:p>315,490</text:p>
          </table:table-cell>
          <table:table-cell office:value-type="float" office:value="484723.75506120635" table:style-name="ce71">
            <text:p>484,724</text:p>
          </table:table-cell>
          <table:table-cell office:value-type="float" office:value="257756.79252167823" table:style-name="ce71">
            <text:p>257,757</text:p>
          </table:table-cell>
          <table:table-cell office:value-type="string" table:style-name="ce71">
            <text:p>－</text:p>
          </table:table-cell>
          <table:table-cell office:value-type="float" office:value="10378.769165989697" table:style-name="ce71">
            <text:p>10,379</text:p>
          </table:table-cell>
          <table:table-cell office:value-type="float" office:value="36071.31523827299" table:style-name="ce71">
            <text:p>36,071</text:p>
          </table:table-cell>
          <table:table-cell office:value-type="float" office:value="79345.464000000007" table:style-name="ce71">
            <text:p>79,345</text:p>
          </table:table-cell>
          <table:table-cell office:value-type="float" office:value="18438" table:style-name="ce71">
            <text:p>18,43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03351.78457479121" table:style-name="ce133">
            <text:p>203,352</text:p>
          </table:table-cell>
          <table:table-cell office:value-type="float" office:value="3405" table:style-name="ce71">
            <text:p>3,405</text:p>
          </table:table-cell>
          <table:table-cell office:value-type="float" office:value="477705" table:style-name="ce71">
            <text:p>477,705</text:p>
          </table:table-cell>
          <table:table-cell office:value-type="float" office:value="666571.21542520879" table:style-name="ce72">
            <text:p>666,571</text:p>
          </table:table-cell>
          <table:table-cell office:value-type="float" office:value="379951.34955069306" table:style-name="ce133">
            <text:p>379,951</text:p>
          </table:table-cell>
          <table:table-cell office:value-type="float" office:value="510523.3836670263" table:style-name="ce71">
            <text:p>510,523</text:p>
          </table:table-cell>
          <table:table-cell office:value-type="float" office:value="280999.26543790946" table:style-name="ce71">
            <text:p>280,999</text:p>
          </table:table-cell>
          <table:table-cell office:value-type="string" table:style-name="ce71">
            <text:p>－</text:p>
          </table:table-cell>
          <table:table-cell office:value-type="float" office:value="8309.0776293782037" table:style-name="ce71">
            <text:p>8,309</text:p>
          </table:table-cell>
          <table:table-cell office:value-type="float" office:value="33494.745714992809" table:style-name="ce71">
            <text:p>33,495</text:p>
          </table:table-cell>
          <table:table-cell office:value-type="float" office:value="89168.178" table:style-name="ce71">
            <text:p>89,168</text:p>
          </table:table-cell>
          <table:table-cell office:value-type="float" office:value="48587" table:style-name="ce71">
            <text:p>48,5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10189.86663800079" table:style-name="ce133">
            <text:p>210,190</text:p>
          </table:table-cell>
          <table:table-cell office:value-type="float" office:value="7385" table:style-name="ce71">
            <text:p>7,385</text:p>
          </table:table-cell>
          <table:table-cell office:value-type="float" office:value="533660" table:style-name="ce71">
            <text:p>533,660</text:p>
          </table:table-cell>
          <table:table-cell office:value-type="float" office:value="868288.13336199918" table:style-name="ce72">
            <text:p>868,288</text:p>
          </table:table-cell>
          <table:table-cell office:value-type="float" office:value="498146.47768949531" table:style-name="ce133">
            <text:p>498,146</text:p>
          </table:table-cell>
          <table:table-cell office:value-type="float" office:value="614475.99409514456" table:style-name="ce71">
            <text:p>614,476</text:p>
          </table:table-cell>
          <table:table-cell office:value-type="float" office:value="292343.4210646319" table:style-name="ce71">
            <text:p>292,343</text:p>
          </table:table-cell>
          <table:table-cell office:value-type="string" table:style-name="ce71">
            <text:p>－</text:p>
          </table:table-cell>
          <table:table-cell office:value-type="float" office:value="9754.7230008796851" table:style-name="ce71">
            <text:p>9,755</text:p>
          </table:table-cell>
          <table:table-cell office:value-type="float" office:value="32823.866149848494" table:style-name="ce71">
            <text:p>32,824</text:p>
          </table:table-cell>
          <table:table-cell office:value-type="float" office:value="106888.51800000001" table:style-name="ce71">
            <text:p>106,889</text:p>
          </table:table-cell>
          <table:table-cell office:value-type="float" office:value="65090" table:style-name="ce71">
            <text:p>65,09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18359.23787262253" table:style-name="ce133">
            <text:p>218,359</text:p>
          </table:table-cell>
          <table:table-cell office:value-type="float" office:value="6435" table:style-name="ce71">
            <text:p>6,435</text:p>
          </table:table-cell>
          <table:table-cell office:value-type="float" office:value="552260" table:style-name="ce71">
            <text:p>552,260</text:p>
          </table:table-cell>
          <table:table-cell office:value-type="float" office:value="1088278.7621273776" table:style-name="ce72">
            <text:p>1,088,279</text:p>
          </table:table-cell>
          <table:table-cell office:value-type="float" office:value="583960.75869960501" table:style-name="ce133">
            <text:p>583,961</text:p>
          </table:table-cell>
          <table:table-cell office:value-type="float" office:value="741312.71147326275" table:style-name="ce71">
            <text:p>741,313</text:p>
          </table:table-cell>
          <table:table-cell office:value-type="float" office:value="320822.12093883177" table:style-name="ce71">
            <text:p>320,822</text:p>
          </table:table-cell>
          <table:table-cell office:value-type="string" table:style-name="ce71">
            <text:p>－</text:p>
          </table:table-cell>
          <table:table-cell office:value-type="float" office:value="10088.647639357929" table:style-name="ce71">
            <text:p>10,089</text:p>
          </table:table-cell>
          <table:table-cell office:value-type="float" office:value="24476.783248942513" table:style-name="ce71">
            <text:p>24,477</text:p>
          </table:table-cell>
          <table:table-cell office:value-type="float" office:value="123111.978" table:style-name="ce71">
            <text:p>123,112</text:p>
          </table:table-cell>
          <table:table-cell office:value-type="float" office:value="61560" table:style-name="ce71">
            <text:p>61,5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34133.34141171307" table:style-name="ce133">
            <text:p>234,133</text:p>
          </table:table-cell>
          <table:table-cell office:value-type="float" office:value="10950" table:style-name="ce71">
            <text:p>10,950</text:p>
          </table:table-cell>
          <table:table-cell office:value-type="float" office:value="598995" table:style-name="ce71">
            <text:p>598,995</text:p>
          </table:table-cell>
          <table:table-cell office:value-type="float" office:value="1168885.658588287" table:style-name="ce72">
            <text:p>1,168,886</text:p>
          </table:table-cell>
          <table:table-cell office:value-type="float" office:value="640423.53980360448" table:style-name="ce133">
            <text:p>640,424</text:p>
          </table:table-cell>
          <table:table-cell office:value-type="float" office:value="765044.18464017741" table:style-name="ce71">
            <text:p>765,044</text:p>
          </table:table-cell>
          <table:table-cell office:value-type="float" office:value="385193.90209329885" table:style-name="ce71">
            <text:p>385,194</text:p>
          </table:table-cell>
          <table:table-cell office:value-type="string" table:style-name="ce71">
            <text:p>－</text:p>
          </table:table-cell>
          <table:table-cell office:value-type="float" office:value="12858.917838945377" table:style-name="ce71">
            <text:p>12,859</text:p>
          </table:table-cell>
          <table:table-cell office:value-type="float" office:value="20845.831623974267" table:style-name="ce71">
            <text:p>20,846</text:p>
          </table:table-cell>
          <table:table-cell office:value-type="float" office:value="132855.62400000001" table:style-name="ce71">
            <text:p>132,856</text:p>
          </table:table-cell>
          <table:table-cell office:value-type="float" office:value="55742" table:style-name="ce71">
            <text:p>55,742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39491.86165711435" table:style-name="ce133">
            <text:p>239,492</text:p>
          </table:table-cell>
          <table:table-cell office:value-type="float" office:value="10950" table:style-name="ce71">
            <text:p>10,950</text:p>
          </table:table-cell>
          <table:table-cell office:value-type="float" office:value="599820" table:style-name="ce71">
            <text:p>599,820</text:p>
          </table:table-cell>
          <table:table-cell office:value-type="float" office:value="1153943.1383428858" table:style-name="ce72">
            <text:p>1,153,943</text:p>
          </table:table-cell>
          <table:table-cell office:value-type="float" office:value="769849.43340362387" table:style-name="ce133">
            <text:p>769,849</text:p>
          </table:table-cell>
          <table:table-cell office:value-type="float" office:value="596620.82993737748" table:style-name="ce71">
            <text:p>596,621</text:p>
          </table:table-cell>
          <table:table-cell office:value-type="float" office:value="445031.3018532549" table:style-name="ce71">
            <text:p>445,031</text:p>
          </table:table-cell>
          <table:table-cell office:value-type="float" office:value="10000" table:style-name="ce71">
            <text:p>10,000</text:p>
          </table:table-cell>
          <table:table-cell office:value-type="float" office:value="17231.771829950008" table:style-name="ce71">
            <text:p>17,232</text:p>
          </table:table-cell>
          <table:table-cell office:value-type="float" office:value="22111.132975793698" table:style-name="ce71">
            <text:p>22,111</text:p>
          </table:table-cell>
          <table:table-cell office:value-type="float" office:value="132277.53" table:style-name="ce71">
            <text:p>132,278</text:p>
          </table:table-cell>
          <table:table-cell office:value-type="float" office:value="11083" table:style-name="ce71">
            <text:p>11,083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30679.14979868178" table:style-name="ce133">
            <text:p>230,679</text:p>
          </table:table-cell>
          <table:table-cell office:value-type="float" office:value="114950" table:style-name="ce71">
            <text:p>114,950</text:p>
          </table:table-cell>
          <table:table-cell office:value-type="float" office:value="529569" table:style-name="ce71">
            <text:p>529,569</text:p>
          </table:table-cell>
          <table:table-cell office:value-type="float" office:value="1022727.8502013183" table:style-name="ce72">
            <text:p>1,022,728</text:p>
          </table:table-cell>
          <table:table-cell office:value-type="float" office:value="711929.87277880532" table:style-name="ce133">
            <text:p>711,930</text:p>
          </table:table-cell>
          <table:table-cell office:value-type="float" office:value="568621.70584228949" table:style-name="ce71">
            <text:p>568,622</text:p>
          </table:table-cell>
          <table:table-cell office:value-type="float" office:value="435217.11396448629" table:style-name="ce71">
            <text:p>435,217</text:p>
          </table:table-cell>
          <table:table-cell office:value-type="float" office:value="10000" table:style-name="ce71">
            <text:p>10,000</text:p>
          </table:table-cell>
          <table:table-cell office:value-type="float" office:value="18434.530217094038" table:style-name="ce71">
            <text:p>18,435</text:p>
          </table:table-cell>
          <table:table-cell office:value-type="float" office:value="20633.66119732484" table:style-name="ce71">
            <text:p>20,634</text:p>
          </table:table-cell>
          <table:table-cell office:value-type="float" office:value="125263.11600000001" table:style-name="ce71">
            <text:p>125,263</text:p>
          </table:table-cell>
          <table:table-cell office:value-type="float" office:value="7826" table:style-name="ce71">
            <text:p>7,826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53852.61972237809" table:style-name="ce133">
            <text:p>253,853</text:p>
          </table:table-cell>
          <table:table-cell office:value-type="float" office:value="178450" table:style-name="ce71">
            <text:p>178,450</text:p>
          </table:table-cell>
          <table:table-cell office:value-type="float" office:value="541238" table:style-name="ce71">
            <text:p>541,238</text:p>
          </table:table-cell>
          <table:table-cell office:value-type="float" office:value="964551.38027762203" table:style-name="ce72">
            <text:p>964,551</text:p>
          </table:table-cell>
          <table:table-cell office:value-type="float" office:value="743749.07514785277" table:style-name="ce133">
            <text:p>743,749</text:p>
          </table:table-cell>
          <table:table-cell office:value-type="float" office:value="571520.5023626925" table:style-name="ce71">
            <text:p>571,521</text:p>
          </table:table-cell>
          <table:table-cell office:value-type="float" office:value="419685.58368547069" table:style-name="ce71">
            <text:p>419,686</text:p>
          </table:table-cell>
          <table:table-cell office:value-type="float" office:value="20000" table:style-name="ce71">
            <text:p>20,000</text:p>
          </table:table-cell>
          <table:table-cell office:value-type="float" office:value="17918.826724329956" table:style-name="ce71">
            <text:p>17,919</text:p>
          </table:table-cell>
          <table:table-cell office:value-type="float" office:value="26588.940079653945" table:style-name="ce71">
            <text:p>26,589</text:p>
          </table:table-cell>
          <table:table-cell office:value-type="float" office:value="127914.072" table:style-name="ce71">
            <text:p>127,914</text:p>
          </table:table-cell>
          <table:table-cell office:value-type="float" office:value="10715" table:style-name="ce71">
            <text:p>10,715</text:p>
          </table:table-cell>
          <table:table-cell table:number-columns-repeated="16371"/>
        </table:table-row>
        <table:table-row table:style-name="ro8">
          <table:table-cell office:value-type="float" office:value="2018" table:style-name="ce60">
            <text:p>2018</text:p>
          </table:table-cell>
          <table:table-cell office:value-type="float" office:value="268339.42200000002" table:style-name="ce134">
            <text:p>268,339</text:p>
          </table:table-cell>
          <table:table-cell office:value-type="float" office:value="214450" table:style-name="ce74">
            <text:p>214,450</text:p>
          </table:table-cell>
          <table:table-cell office:value-type="float" office:value="511850" table:style-name="ce74">
            <text:p>511,850</text:p>
          </table:table-cell>
          <table:table-cell office:value-type="float" office:value="1027940.578" table:style-name="ce75">
            <text:p>1,027,941</text:p>
          </table:table-cell>
          <table:table-cell office:value-type="float" office:value="815269.4111749552" table:style-name="ce134">
            <text:p>815,269</text:p>
          </table:table-cell>
          <table:table-cell office:value-type="float" office:value="556005.82600244333" table:style-name="ce74">
            <text:p>556,006</text:p>
          </table:table-cell>
          <table:table-cell office:value-type="float" office:value="442599.64212924486" table:style-name="ce74">
            <text:p>442,600</text:p>
          </table:table-cell>
          <table:table-cell office:value-type="float" office:value="20000" table:style-name="ce74">
            <text:p>20,000</text:p>
          </table:table-cell>
          <table:table-cell office:value-type="float" office:value="16639.726111499083" table:style-name="ce74">
            <text:p>16,640</text:p>
          </table:table-cell>
          <table:table-cell office:value-type="float" office:value="29875.114581857379" table:style-name="ce74">
            <text:p>29,875</text:p>
          </table:table-cell>
          <table:table-cell office:value-type="float" office:value="133490.28" table:style-name="ce74">
            <text:p>133,490</text:p>
          </table:table-cell>
          <table:table-cell office:value-type="float" office:value="8700" table:style-name="ce74">
            <text:p>8,700</text:p>
          </table:table-cell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17_Bank_Debentures" table:style-name="ta1">
        <table:table-column table:style-name="co8" table:default-cell-style-name="ce1"/>
        <table:table-column table:style-name="co5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8" table:default-cell-style-name="ce5"/>
        <table:table-column table:style-name="co38" table:default-cell-style-name="ce5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number-columns-repeated="6" table:style-name="ce1"/>
          <table:table-cell table:style-name="ce15"/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181">
            <text:p>Item 17. <text:s/>Bank Debentures</text:p>
          </table:table-cell>
          <table:covered-table-cell table:number-columns-repeated="9"/>
          <table:table-cell table:number-columns-repeated="16374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3" table:style-name="ce106"/>
          <table:table-cell table:number-columns-repeated="2" table:style-name="ce23"/>
          <table:table-cell table:style-name="ce107"/>
          <table:table-cell table:style-name="ce106"/>
          <table:table-cell table:number-columns-repeated="2" table:style-name="ce112"/>
          <table:table-cell table:number-columns-repeated="16374" table:style-name="ce106"/>
        </table:table-row>
        <table:table-row table:style-name="ro11">
          <table:table-cell table:style-name="ce16"/>
          <table:table-cell office:value-type="string" table:style-name="ce123">
            <text:p><text:s text:c="2"/>Issuer</text:p>
          </table:table-cell>
          <table:table-cell office:value-type="string" table:number-columns-spanned="7" table:number-rows-spanned="1" table:style-name="ce182">
            <text:p><text:s text:c="6"/>Holder</text:p>
          </table:table-cell>
          <table:covered-table-cell table:number-columns-repeated="6"/>
          <table:table-cell table:style-name="ce166"/>
          <table:table-cell table:number-columns-repeated="16374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167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6"/>non-profit institutions</text:p>
          </table:table-cell>
          <table:table-cell office:value-type="string" table:style-name="ce165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91668" table:style-name="ce67">
            <text:p>91,668</text:p>
          </table:table-cell>
          <table:table-cell office:value-type="float" office:value="25839" table:style-name="ce67">
            <text:p>25,839</text:p>
          </table:table-cell>
          <table:table-cell office:value-type="float" office:value="15858" table:style-name="ce68">
            <text:p>15,858</text:p>
          </table:table-cell>
          <table:table-cell office:value-type="float" office:value="38544.690203822975" table:style-name="ce68">
            <text:p>38,545</text:p>
          </table:table-cell>
          <table:table-cell office:value-type="string" table:style-name="ce68">
            <text:p>－</text:p>
          </table:table-cell>
          <table:table-cell office:value-type="float" office:value="1946" table:style-name="ce68">
            <text:p>1,946</text:p>
          </table:table-cell>
          <table:table-cell office:value-type="float" office:value="3519" table:style-name="ce68">
            <text:p>3,519</text:p>
          </table:table-cell>
          <table:table-cell office:value-type="float" office:value="5961.3097961770254" table:style-name="ce68">
            <text:p>5,961</text:p>
          </table:table-cell>
          <table:table-cell office:value-type="string" table:style-name="ce88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202611" table:style-name="ce70">
            <text:p>202,611</text:p>
          </table:table-cell>
          <table:table-cell office:value-type="float" office:value="51768" table:style-name="ce70">
            <text:p>51,768</text:p>
          </table:table-cell>
          <table:table-cell office:value-type="float" office:value="30141" table:style-name="ce71">
            <text:p>30,141</text:p>
          </table:table-cell>
          <table:table-cell office:value-type="float" office:value="93881.733719468015" table:style-name="ce71">
            <text:p>93,882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6492" table:style-name="ce71">
            <text:p>6,492</text:p>
          </table:table-cell>
          <table:table-cell office:value-type="float" office:value="20328.266280532" table:style-name="ce71">
            <text:p>20,328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377303" table:style-name="ce70">
            <text:p>377,303</text:p>
          </table:table-cell>
          <table:table-cell office:value-type="float" office:value="45045" table:style-name="ce70">
            <text:p>45,045</text:p>
          </table:table-cell>
          <table:table-cell office:value-type="float" office:value="71878" table:style-name="ce71">
            <text:p>71,878</text:p>
          </table:table-cell>
          <table:table-cell office:value-type="float" office:value="245302" table:style-name="ce71">
            <text:p>245,302</text:p>
          </table:table-cell>
          <table:table-cell office:value-type="string" table:style-name="ce71">
            <text:p>－</text:p>
          </table:table-cell>
          <table:table-cell office:value-type="float" office:value="200" table:style-name="ce71">
            <text:p>200</text:p>
          </table:table-cell>
          <table:table-cell office:value-type="float" office:value="8134.4600250380508" table:style-name="ce71">
            <text:p>8,134</text:p>
          </table:table-cell>
          <table:table-cell office:value-type="float" office:value="6743.5399749619492" table:style-name="ce71">
            <text:p>6,744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41226" table:style-name="ce70">
            <text:p>541,226</text:p>
          </table:table-cell>
          <table:table-cell office:value-type="float" office:value="55027" table:style-name="ce70">
            <text:p>55,027</text:p>
          </table:table-cell>
          <table:table-cell office:value-type="float" office:value="91277" table:style-name="ce71">
            <text:p>91,277</text:p>
          </table:table-cell>
          <table:table-cell office:value-type="float" office:value="346597" table:style-name="ce71">
            <text:p>346,597</text:p>
          </table:table-cell>
          <table:table-cell office:value-type="string" table:style-name="ce71">
            <text:p>－</text:p>
          </table:table-cell>
          <table:table-cell office:value-type="float" office:value="2722" table:style-name="ce71">
            <text:p>2,722</text:p>
          </table:table-cell>
          <table:table-cell office:value-type="float" office:value="3201.8109097447482" table:style-name="ce71">
            <text:p>3,202</text:p>
          </table:table-cell>
          <table:table-cell office:value-type="float" office:value="42401.189090255255" table:style-name="ce71">
            <text:p>42,401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09051" table:style-name="ce70">
            <text:p>709,051</text:p>
          </table:table-cell>
          <table:table-cell office:value-type="float" office:value="64042" table:style-name="ce70">
            <text:p>64,042</text:p>
          </table:table-cell>
          <table:table-cell office:value-type="float" office:value="161408.16500000001" table:style-name="ce71">
            <text:p>161,408</text:p>
          </table:table-cell>
          <table:table-cell office:value-type="float" office:value="451028" table:style-name="ce71">
            <text:p>451,028</text:p>
          </table:table-cell>
          <table:table-cell office:value-type="string" table:style-name="ce71">
            <text:p>－</text:p>
          </table:table-cell>
          <table:table-cell office:value-type="float" office:value="4075" table:style-name="ce71">
            <text:p>4,075</text:p>
          </table:table-cell>
          <table:table-cell office:value-type="float" office:value="8142.7888804139075" table:style-name="ce71">
            <text:p>8,143</text:p>
          </table:table-cell>
          <table:table-cell office:value-type="float" office:value="20355.046119586055" table:style-name="ce71">
            <text:p>20,355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11192" table:style-name="ce70">
            <text:p>811,192</text:p>
          </table:table-cell>
          <table:table-cell office:value-type="float" office:value="132509" table:style-name="ce70">
            <text:p>132,509</text:p>
          </table:table-cell>
          <table:table-cell office:value-type="float" office:value="273734.299" table:style-name="ce71">
            <text:p>273,734</text:p>
          </table:table-cell>
          <table:table-cell office:value-type="float" office:value="317761.62559924892" table:style-name="ce71">
            <text:p>317,762</text:p>
          </table:table-cell>
          <table:table-cell office:value-type="string" table:style-name="ce71">
            <text:p>－</text:p>
          </table:table-cell>
          <table:table-cell office:value-type="float" office:value="2207" table:style-name="ce71">
            <text:p>2,207</text:p>
          </table:table-cell>
          <table:table-cell office:value-type="float" office:value="9004.2883719476959" table:style-name="ce71">
            <text:p>9,004</text:p>
          </table:table-cell>
          <table:table-cell office:value-type="float" office:value="75975.787028803388" table:style-name="ce71">
            <text:p>75,976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5915" table:style-name="ce70">
            <text:p>925,915</text:p>
          </table:table-cell>
          <table:table-cell office:value-type="float" office:value="159419.97799999997" table:style-name="ce70">
            <text:p>159,420</text:p>
          </table:table-cell>
          <table:table-cell office:value-type="float" office:value="398417.35599999997" table:style-name="ce71">
            <text:p>398,417</text:p>
          </table:table-cell>
          <table:table-cell office:value-type="float" office:value="229933.97609952308" table:style-name="ce71">
            <text:p>229,934</text:p>
          </table:table-cell>
          <table:table-cell office:value-type="float" office:value="113" table:style-name="ce71">
            <text:p>113</text:p>
          </table:table-cell>
          <table:table-cell office:value-type="float" office:value="7869" table:style-name="ce71">
            <text:p>7,869</text:p>
          </table:table-cell>
          <table:table-cell office:value-type="float" office:value="18307.472994454682" table:style-name="ce71">
            <text:p>18,307</text:p>
          </table:table-cell>
          <table:table-cell office:value-type="float" office:value="107054.21690602227" table:style-name="ce71">
            <text:p>107,054</text:p>
          </table:table-cell>
          <table:table-cell office:value-type="float" office:value="4800" table:style-name="ce89">
            <text:p>4,800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17393" table:style-name="ce70">
            <text:p>917,393</text:p>
          </table:table-cell>
          <table:table-cell office:value-type="float" office:value="137504" table:style-name="ce70">
            <text:p>137,504</text:p>
          </table:table-cell>
          <table:table-cell office:value-type="float" office:value="430549.56900000002" table:style-name="ce71">
            <text:p>430,550</text:p>
          </table:table-cell>
          <table:table-cell office:value-type="float" office:value="163170.75025843686" table:style-name="ce71">
            <text:p>163,171</text:p>
          </table:table-cell>
          <table:table-cell office:value-type="float" office:value="66" table:style-name="ce71">
            <text:p>66</text:p>
          </table:table-cell>
          <table:table-cell office:value-type="float" office:value="11653" table:style-name="ce71">
            <text:p>11,653</text:p>
          </table:table-cell>
          <table:table-cell office:value-type="float" office:value="19709.081538428494" table:style-name="ce71">
            <text:p>19,709</text:p>
          </table:table-cell>
          <table:table-cell office:value-type="float" office:value="149932.5992031346" table:style-name="ce71">
            <text:p>149,933</text:p>
          </table:table-cell>
          <table:table-cell office:value-type="float" office:value="4808" table:style-name="ce89">
            <text:p>4,80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6031" table:style-name="ce70">
            <text:p>896,031</text:p>
          </table:table-cell>
          <table:table-cell office:value-type="float" office:value="113921" table:style-name="ce70">
            <text:p>113,921</text:p>
          </table:table-cell>
          <table:table-cell office:value-type="float" office:value="510461.02299999999" table:style-name="ce71">
            <text:p>510,461</text:p>
          </table:table-cell>
          <table:table-cell office:value-type="float" office:value="135321.46" table:style-name="ce71">
            <text:p>135,321</text:p>
          </table:table-cell>
          <table:table-cell office:value-type="float" office:value="48" table:style-name="ce71">
            <text:p>48</text:p>
          </table:table-cell>
          <table:table-cell office:value-type="float" office:value="15082" table:style-name="ce71">
            <text:p>15,082</text:p>
          </table:table-cell>
          <table:table-cell office:value-type="float" office:value="12354.249007354931" table:style-name="ce71">
            <text:p>12,354</text:p>
          </table:table-cell>
          <table:table-cell office:value-type="float" office:value="104025.26799264507" table:style-name="ce71">
            <text:p>104,025</text:p>
          </table:table-cell>
          <table:table-cell office:value-type="float" office:value="4818" table:style-name="ce89">
            <text:p>4,818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12450" table:style-name="ce70">
            <text:p>812,450</text:p>
          </table:table-cell>
          <table:table-cell office:value-type="float" office:value="74375" table:style-name="ce70">
            <text:p>74,375</text:p>
          </table:table-cell>
          <table:table-cell office:value-type="float" office:value="541203.46200000006" table:style-name="ce71">
            <text:p>541,203</text:p>
          </table:table-cell>
          <table:table-cell office:value-type="float" office:value="80215.847466999985" table:style-name="ce71">
            <text:p>80,216</text:p>
          </table:table-cell>
          <table:table-cell office:value-type="float" office:value="47" table:style-name="ce71">
            <text:p>47</text:p>
          </table:table-cell>
          <table:table-cell office:value-type="float" office:value="12168" table:style-name="ce71">
            <text:p>12,168</text:p>
          </table:table-cell>
          <table:table-cell office:value-type="float" office:value="9150.4704738532801" table:style-name="ce71">
            <text:p>9,150</text:p>
          </table:table-cell>
          <table:table-cell office:value-type="float" office:value="95290.220059146654" table:style-name="ce71">
            <text:p>95,290</text:p>
          </table:table-cell>
          <table:table-cell office:value-type="string" table:style-name="ce89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815777" table:style-name="ce70">
            <text:p>815,777</text:p>
          </table:table-cell>
          <table:table-cell office:value-type="float" office:value="49236.507999999994" table:style-name="ce70">
            <text:p>49,237</text:p>
          </table:table-cell>
          <table:table-cell office:value-type="float" office:value="619225.13600000006" table:style-name="ce71">
            <text:p>619,225</text:p>
          </table:table-cell>
          <table:table-cell office:value-type="float" office:value="48500.669051105491" table:style-name="ce71">
            <text:p>48,501</text:p>
          </table:table-cell>
          <table:table-cell office:value-type="float" office:value="32" table:style-name="ce71">
            <text:p>32</text:p>
          </table:table-cell>
          <table:table-cell office:value-type="float" office:value="12122.812" table:style-name="ce71">
            <text:p>12,123</text:p>
          </table:table-cell>
          <table:table-cell office:value-type="float" office:value="6019.843149416678" table:style-name="ce71">
            <text:p>6,020</text:p>
          </table:table-cell>
          <table:table-cell office:value-type="float" office:value="79725.031799477729" table:style-name="ce71">
            <text:p>79,725</text:p>
          </table:table-cell>
          <table:table-cell office:value-type="float" office:value="915" table:style-name="ce89">
            <text:p>91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900425" table:style-name="ce70">
            <text:p>900,425</text:p>
          </table:table-cell>
          <table:table-cell office:value-type="float" office:value="59021.107000000004" table:style-name="ce70">
            <text:p>59,021</text:p>
          </table:table-cell>
          <table:table-cell office:value-type="float" office:value="708490.98600000003" table:style-name="ce71">
            <text:p>708,491</text:p>
          </table:table-cell>
          <table:table-cell office:value-type="float" office:value="47841.625296735394" table:style-name="ce71">
            <text:p>47,842</text:p>
          </table:table-cell>
          <table:table-cell office:value-type="float" office:value="64" table:style-name="ce71">
            <text:p>64</text:p>
          </table:table-cell>
          <table:table-cell office:value-type="float" office:value="9928.893" table:style-name="ce71">
            <text:p>9,929</text:p>
          </table:table-cell>
          <table:table-cell office:value-type="float" office:value="6221.5895493281969" table:style-name="ce71">
            <text:p>6,222</text:p>
          </table:table-cell>
          <table:table-cell office:value-type="float" office:value="68007.799153936372" table:style-name="ce71">
            <text:p>68,008</text:p>
          </table:table-cell>
          <table:table-cell office:value-type="float" office:value="849" table:style-name="ce89">
            <text:p>849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22115" table:style-name="ce70">
            <text:p>1,022,115</text:p>
          </table:table-cell>
          <table:table-cell office:value-type="float" office:value="63000.737000000008" table:style-name="ce70">
            <text:p>63,001</text:p>
          </table:table-cell>
          <table:table-cell office:value-type="float" office:value="836904.5273931009" table:style-name="ce71">
            <text:p>836,905</text:p>
          </table:table-cell>
          <table:table-cell office:value-type="float" office:value="52044.647504141154" table:style-name="ce71">
            <text:p>52,045</text:p>
          </table:table-cell>
          <table:table-cell office:value-type="string" table:style-name="ce71">
            <text:p>－</text:p>
          </table:table-cell>
          <table:table-cell office:value-type="float" office:value="11700.324000000001" table:style-name="ce71">
            <text:p>11,700</text:p>
          </table:table-cell>
          <table:table-cell office:value-type="float" office:value="6232.8102595102719" table:style-name="ce71">
            <text:p>6,233</text:p>
          </table:table-cell>
          <table:table-cell office:value-type="float" office:value="48006.953843247655" table:style-name="ce71">
            <text:p>48,007</text:p>
          </table:table-cell>
          <table:table-cell office:value-type="float" office:value="4225" table:style-name="ce89">
            <text:p>4,22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029787" table:style-name="ce70">
            <text:p>1,029,787</text:p>
          </table:table-cell>
          <table:table-cell office:value-type="float" office:value="59507.23" table:style-name="ce70">
            <text:p>59,507</text:p>
          </table:table-cell>
          <table:table-cell office:value-type="float" office:value="815790.83636963647" table:style-name="ce71">
            <text:p>815,791</text:p>
          </table:table-cell>
          <table:table-cell office:value-type="float" office:value="54464.564572322975" table:style-name="ce71">
            <text:p>54,465</text:p>
          </table:table-cell>
          <table:table-cell office:value-type="string" table:style-name="ce71">
            <text:p>－</text:p>
          </table:table-cell>
          <table:table-cell office:value-type="float" office:value="12550.744000000001" table:style-name="ce71">
            <text:p>12,551</text:p>
          </table:table-cell>
          <table:table-cell office:value-type="float" office:value="6542.0586076885029" table:style-name="ce71">
            <text:p>6,542</text:p>
          </table:table-cell>
          <table:table-cell office:value-type="float" office:value="67821.566450352038" table:style-name="ce71">
            <text:p>67,822</text:p>
          </table:table-cell>
          <table:table-cell office:value-type="float" office:value="13110" table:style-name="ce89">
            <text:p>13,11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73588" table:style-name="ce70">
            <text:p>1,273,588</text:p>
          </table:table-cell>
          <table:table-cell office:value-type="float" office:value="63279.252999999997" table:style-name="ce70">
            <text:p>63,279</text:p>
          </table:table-cell>
          <table:table-cell office:value-type="float" office:value="1021786.3277925977" table:style-name="ce71">
            <text:p>1,021,786</text:p>
          </table:table-cell>
          <table:table-cell office:value-type="float" office:value="82087.739392449075" table:style-name="ce71">
            <text:p>82,088</text:p>
          </table:table-cell>
          <table:table-cell office:value-type="string" table:style-name="ce71">
            <text:p>－</text:p>
          </table:table-cell>
          <table:table-cell office:value-type="float" office:value="14057.377" table:style-name="ce71">
            <text:p>14,057</text:p>
          </table:table-cell>
          <table:table-cell office:value-type="float" office:value="8066.5991208892474" table:style-name="ce71">
            <text:p>8,067</text:p>
          </table:table-cell>
          <table:table-cell office:value-type="float" office:value="42314.703694063865" table:style-name="ce71">
            <text:p>42,315</text:p>
          </table:table-cell>
          <table:table-cell office:value-type="float" office:value="41996" table:style-name="ce89">
            <text:p>41,996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85880" table:style-name="ce70">
            <text:p>1,285,880</text:p>
          </table:table-cell>
          <table:table-cell office:value-type="float" office:value="84380.72099999999" table:style-name="ce70">
            <text:p>84,381</text:p>
          </table:table-cell>
          <table:table-cell office:value-type="float" office:value="1008054.3791333269" table:style-name="ce71">
            <text:p>1,008,054</text:p>
          </table:table-cell>
          <table:table-cell office:value-type="float" office:value="81600.024773928773" table:style-name="ce71">
            <text:p>81,600</text:p>
          </table:table-cell>
          <table:table-cell office:value-type="float" office:value="5000" table:style-name="ce71">
            <text:p>5,000</text:p>
          </table:table-cell>
          <table:table-cell office:value-type="float" office:value="14598" table:style-name="ce71">
            <text:p>14,598</text:p>
          </table:table-cell>
          <table:table-cell office:value-type="float" office:value="9575.5431439899894" table:style-name="ce71">
            <text:p>9,576</text:p>
          </table:table-cell>
          <table:table-cell office:value-type="float" office:value="52776.331948754378" table:style-name="ce71">
            <text:p>52,776</text:p>
          </table:table-cell>
          <table:table-cell office:value-type="float" office:value="29895" table:style-name="ce89">
            <text:p>29,89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209539" table:style-name="ce70">
            <text:p>1,209,539</text:p>
          </table:table-cell>
          <table:table-cell office:value-type="float" office:value="76664.964000000007" table:style-name="ce70">
            <text:p>76,665</text:p>
          </table:table-cell>
          <table:table-cell office:value-type="float" office:value="960203.9149229984" table:style-name="ce71">
            <text:p>960,204</text:p>
          </table:table-cell>
          <table:table-cell office:value-type="float" office:value="77865.066698109964" table:style-name="ce71">
            <text:p>77,865</text:p>
          </table:table-cell>
          <table:table-cell office:value-type="float" office:value="5000" table:style-name="ce71">
            <text:p>5,000</text:p>
          </table:table-cell>
          <table:table-cell office:value-type="float" office:value="16320" table:style-name="ce71">
            <text:p>16,320</text:p>
          </table:table-cell>
          <table:table-cell office:value-type="float" office:value="9895.9664822936193" table:style-name="ce71">
            <text:p>9,896</text:p>
          </table:table-cell>
          <table:table-cell office:value-type="float" office:value="56215.087896597979" table:style-name="ce71">
            <text:p>56,215</text:p>
          </table:table-cell>
          <table:table-cell office:value-type="float" office:value="7374" table:style-name="ce89">
            <text:p>7,374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227343" table:style-name="ce70">
            <text:p>1,227,343</text:p>
          </table:table-cell>
          <table:table-cell office:value-type="float" office:value="88949.247000000003" table:style-name="ce70">
            <text:p>88,949</text:p>
          </table:table-cell>
          <table:table-cell office:value-type="float" office:value="959453.82500000007" table:style-name="ce71">
            <text:p>959,454</text:p>
          </table:table-cell>
          <table:table-cell office:value-type="float" office:value="76249.88204334669" table:style-name="ce71">
            <text:p>76,250</text:p>
          </table:table-cell>
          <table:table-cell office:value-type="float" office:value="5000" table:style-name="ce71">
            <text:p>5,000</text:p>
          </table:table-cell>
          <table:table-cell office:value-type="float" office:value="15620.545" table:style-name="ce71">
            <text:p>15,621</text:p>
          </table:table-cell>
          <table:table-cell office:value-type="float" office:value="13505.510794316464" table:style-name="ce71">
            <text:p>13,506</text:p>
          </table:table-cell>
          <table:table-cell office:value-type="float" office:value="61072.99016233685" table:style-name="ce71">
            <text:p>61,073</text:p>
          </table:table-cell>
          <table:table-cell office:value-type="float" office:value="7491" table:style-name="ce89">
            <text:p>7,491</text:p>
          </table:table-cell>
          <table:table-cell table:number-columns-repeated="16374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317098" table:style-name="ce73">
            <text:p>1,317,098</text:p>
          </table:table-cell>
          <table:table-cell office:value-type="float" office:value="125929.38399999999" table:style-name="ce73">
            <text:p>125,929</text:p>
          </table:table-cell>
          <table:table-cell office:value-type="float" office:value="1007612.952" table:style-name="ce74">
            <text:p>1,007,613</text:p>
          </table:table-cell>
          <table:table-cell office:value-type="float" office:value="70562.821756941295" table:style-name="ce74">
            <text:p>70,563</text:p>
          </table:table-cell>
          <table:table-cell office:value-type="float" office:value="10000" table:style-name="ce74">
            <text:p>10,000</text:p>
          </table:table-cell>
          <table:table-cell office:value-type="float" office:value="14525" table:style-name="ce74">
            <text:p>14,525</text:p>
          </table:table-cell>
          <table:table-cell office:value-type="float" office:value="15038.927903166805" table:style-name="ce74">
            <text:p>15,039</text:p>
          </table:table-cell>
          <table:table-cell office:value-type="float" office:value="66481.91433989181" table:style-name="ce74">
            <text:p>66,482</text:p>
          </table:table-cell>
          <table:table-cell office:value-type="float" office:value="6947" table:style-name="ce90">
            <text:p>6,947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18_Mutual_Funds" table:style-name="ta1">
        <table:table-column table:style-name="co8" table:default-cell-style-name="ce1"/>
        <table:table-column table:style-name="co11" table:default-cell-style-name="ce7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5" table:default-cell-style-name="ce1"/>
        <table:table-column table:style-name="co49" table:default-cell-style-name="ce1"/>
        <table:table-column table:style-name="co1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style-name="ce11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11" table:number-rows-spanned="1" table:style-name="ce181">
            <text:p>Item 18. <text:s/>Mutual Funds</text:p>
          </table:table-cell>
          <table:covered-table-cell table:number-columns-repeated="10"/>
          <table:table-cell table:number-columns-repeated="16373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style-name="ce107"/>
          <table:table-cell table:number-columns-repeated="3" table:style-name="ce106"/>
          <table:table-cell table:number-columns-repeated="2" table:style-name="ce23"/>
          <table:table-cell office:value-type="string" table:style-name="ce107">
            <text:p/>
          </table:table-cell>
          <table:table-cell table:number-columns-repeated="16376" table:style-name="ce106"/>
        </table:table-row>
        <table:table-row table:style-name="ro11">
          <table:table-cell table:style-name="ce16"/>
          <table:table-cell office:value-type="string" table:number-columns-spanned="2" table:number-rows-spanned="1" table:style-name="ce205">
            <text:p><text:s text:c="2"/>Issuer</text:p>
          </table:table-cell>
          <table:covered-table-cell/>
          <table:table-cell office:value-type="string" table:number-columns-spanned="8" table:number-rows-spanned="1" table:style-name="ce182">
            <text:p><text:s text:c="9"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103"/>
          <table:table-cell table:style-name="ce97"/>
          <table:table-cell table:style-name="ce94"/>
          <table:table-cell table:number-columns-repeated="6" table:style-name="ce95"/>
          <table:table-cell table:style-name="ce96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string" table:style-name="ce67">
            <text:p>－</text:p>
          </table:table-cell>
          <table:table-cell office:value-type="float" office:value="1093137" table:style-name="ce69">
            <text:p>1,093,137</text:p>
          </table:table-cell>
          <table:table-cell office:value-type="float" office:value="63984" table:style-name="ce67">
            <text:p>63,984</text:p>
          </table:table-cell>
          <table:table-cell office:value-type="float" office:value="58307.966999999997" table:style-name="ce68">
            <text:p>58,308</text:p>
          </table:table-cell>
          <table:table-cell office:value-type="float" office:value="74889.364634658647" table:style-name="ce68">
            <text:p>74,889</text:p>
          </table:table-cell>
          <table:table-cell office:value-type="string" table:style-name="ce68">
            <text:p>－</text:p>
          </table:table-cell>
          <table:table-cell office:value-type="float" office:value="5726" table:style-name="ce68">
            <text:p>5,726</text:p>
          </table:table-cell>
          <table:table-cell office:value-type="float" office:value="232319" table:style-name="ce68">
            <text:p>232,319</text:p>
          </table:table-cell>
          <table:table-cell office:value-type="float" office:value="638308.66836534138" table:style-name="ce68">
            <text:p>638,309</text:p>
          </table:table-cell>
          <table:table-cell office:value-type="float" office:value="19602" table:style-name="ce88">
            <text:p>19,602</text:p>
          </table:table-cell>
          <table:table-cell table:number-columns-repeated="16373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string" table:style-name="ce70">
            <text:p>－</text:p>
          </table:table-cell>
          <table:table-cell office:value-type="float" office:value="1767844" table:style-name="ce72">
            <text:p>1,767,844</text:p>
          </table:table-cell>
          <table:table-cell office:value-type="float" office:value="98199" table:style-name="ce70">
            <text:p>98,199</text:p>
          </table:table-cell>
          <table:table-cell office:value-type="float" office:value="112783.989" table:style-name="ce71">
            <text:p>112,784</text:p>
          </table:table-cell>
          <table:table-cell office:value-type="float" office:value="108263.42202623916" table:style-name="ce71">
            <text:p>108,263</text:p>
          </table:table-cell>
          <table:table-cell office:value-type="string" table:style-name="ce71">
            <text:p>－</text:p>
          </table:table-cell>
          <table:table-cell office:value-type="float" office:value="39962" table:style-name="ce71">
            <text:p>39,962</text:p>
          </table:table-cell>
          <table:table-cell office:value-type="float" office:value="278402" table:style-name="ce71">
            <text:p>278,402</text:p>
          </table:table-cell>
          <table:table-cell office:value-type="float" office:value="1109387.5889737608" table:style-name="ce71">
            <text:p>1,109,388</text:p>
          </table:table-cell>
          <table:table-cell office:value-type="float" office:value="20846" table:style-name="ce89">
            <text:p>20,846</text:p>
          </table:table-cell>
          <table:table-cell table:number-columns-repeated="16373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string" table:style-name="ce70">
            <text:p>－</text:p>
          </table:table-cell>
          <table:table-cell office:value-type="float" office:value="2179703" table:style-name="ce72">
            <text:p>2,179,703</text:p>
          </table:table-cell>
          <table:table-cell office:value-type="float" office:value="116219" table:style-name="ce70">
            <text:p>116,219</text:p>
          </table:table-cell>
          <table:table-cell office:value-type="float" office:value="137767.48499999999" table:style-name="ce71">
            <text:p>137,767</text:p>
          </table:table-cell>
          <table:table-cell office:value-type="float" office:value="132190" table:style-name="ce71">
            <text:p>132,190</text:p>
          </table:table-cell>
          <table:table-cell office:value-type="string" table:style-name="ce71">
            <text:p>－</text:p>
          </table:table-cell>
          <table:table-cell office:value-type="float" office:value="57885" table:style-name="ce71">
            <text:p>57,885</text:p>
          </table:table-cell>
          <table:table-cell office:value-type="float" office:value="540495.03826697264" table:style-name="ce71">
            <text:p>540,495</text:p>
          </table:table-cell>
          <table:table-cell office:value-type="float" office:value="1181962.4767330275" table:style-name="ce71">
            <text:p>1,181,962</text:p>
          </table:table-cell>
          <table:table-cell office:value-type="float" office:value="13184" table:style-name="ce89">
            <text:p>13,184</text:p>
          </table:table-cell>
          <table:table-cell table:number-columns-repeated="16373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70">
            <text:p>－</text:p>
          </table:table-cell>
          <table:table-cell office:value-type="float" office:value="2667018" table:style-name="ce72">
            <text:p>2,667,018</text:p>
          </table:table-cell>
          <table:table-cell office:value-type="float" office:value="84550" table:style-name="ce70">
            <text:p>84,550</text:p>
          </table:table-cell>
          <table:table-cell office:value-type="float" office:value="186251.76199999999" table:style-name="ce71">
            <text:p>186,252</text:p>
          </table:table-cell>
          <table:table-cell office:value-type="float" office:value="133931" table:style-name="ce71">
            <text:p>133,931</text:p>
          </table:table-cell>
          <table:table-cell office:value-type="string" table:style-name="ce71">
            <text:p>－</text:p>
          </table:table-cell>
          <table:table-cell office:value-type="float" office:value="33920" table:style-name="ce71">
            <text:p>33,920</text:p>
          </table:table-cell>
          <table:table-cell office:value-type="float" office:value="665404.74417793716" table:style-name="ce71">
            <text:p>665,405</text:p>
          </table:table-cell>
          <table:table-cell office:value-type="float" office:value="1549015.4938220629" table:style-name="ce71">
            <text:p>1,549,015</text:p>
          </table:table-cell>
          <table:table-cell office:value-type="float" office:value="13945" table:style-name="ce89">
            <text:p>13,945</text:p>
          </table:table-cell>
          <table:table-cell table:number-columns-repeated="16373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94" table:style-name="ce70">
            <text:p>1,494</text:p>
          </table:table-cell>
          <table:table-cell office:value-type="float" office:value="2487208" table:style-name="ce72">
            <text:p>2,487,208</text:p>
          </table:table-cell>
          <table:table-cell office:value-type="float" office:value="214342.66497039606" table:style-name="ce70">
            <text:p>214,343</text:p>
          </table:table-cell>
          <table:table-cell office:value-type="float" office:value="124924.84355757863" table:style-name="ce71">
            <text:p>124,925</text:p>
          </table:table-cell>
          <table:table-cell office:value-type="float" office:value="101989.45545500002" table:style-name="ce71">
            <text:p>101,989</text:p>
          </table:table-cell>
          <table:table-cell office:value-type="float" office:value="25943.965542838261" table:style-name="ce71">
            <text:p>25,944</text:p>
          </table:table-cell>
          <table:table-cell office:value-type="float" office:value="35440.098418105248" table:style-name="ce71">
            <text:p>35,440</text:p>
          </table:table-cell>
          <table:table-cell office:value-type="float" office:value="806468.23604681145" table:style-name="ce71">
            <text:p>806,468</text:p>
          </table:table-cell>
          <table:table-cell office:value-type="float" office:value="1166063.4209480034" table:style-name="ce71">
            <text:p>1,166,063</text:p>
          </table:table-cell>
          <table:table-cell office:value-type="float" office:value="13529.315061267102" table:style-name="ce89">
            <text:p>13,529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602" table:style-name="ce70">
            <text:p>1,602</text:p>
          </table:table-cell>
          <table:table-cell office:value-type="float" office:value="2003196" table:style-name="ce72">
            <text:p>2,003,196</text:p>
          </table:table-cell>
          <table:table-cell office:value-type="float" office:value="96239.594034225636" table:style-name="ce70">
            <text:p>96,240</text:p>
          </table:table-cell>
          <table:table-cell office:value-type="float" office:value="110036.86983423693" table:style-name="ce71">
            <text:p>110,037</text:p>
          </table:table-cell>
          <table:table-cell office:value-type="float" office:value="71335.725433" table:style-name="ce71">
            <text:p>71,336</text:p>
          </table:table-cell>
          <table:table-cell office:value-type="float" office:value="26735.55191420492" table:style-name="ce71">
            <text:p>26,736</text:p>
          </table:table-cell>
          <table:table-cell office:value-type="float" office:value="31737.127874679729" table:style-name="ce71">
            <text:p>31,737</text:p>
          </table:table-cell>
          <table:table-cell office:value-type="float" office:value="570824.36242340086" table:style-name="ce71">
            <text:p>570,824</text:p>
          </table:table-cell>
          <table:table-cell office:value-type="float" office:value="1079885.6996895517" table:style-name="ce71">
            <text:p>1,079,886</text:p>
          </table:table-cell>
          <table:table-cell office:value-type="float" office:value="18003.068796700354" table:style-name="ce89">
            <text:p>18,003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423" table:style-name="ce70">
            <text:p>4,423</text:p>
          </table:table-cell>
          <table:table-cell office:value-type="float" office:value="2015260" table:style-name="ce72">
            <text:p>2,015,260</text:p>
          </table:table-cell>
          <table:table-cell office:value-type="float" office:value="63652.596197587154" table:style-name="ce70">
            <text:p>63,653</text:p>
          </table:table-cell>
          <table:table-cell office:value-type="float" office:value="141201.72030853745" table:style-name="ce71">
            <text:p>141,202</text:p>
          </table:table-cell>
          <table:table-cell office:value-type="float" office:value="68832.505355999994" table:style-name="ce71">
            <text:p>68,833</text:p>
          </table:table-cell>
          <table:table-cell office:value-type="float" office:value="29983.185203425135" table:style-name="ce71">
            <text:p>29,983</text:p>
          </table:table-cell>
          <table:table-cell office:value-type="float" office:value="26381.598753999999" table:style-name="ce71">
            <text:p>26,382</text:p>
          </table:table-cell>
          <table:table-cell office:value-type="float" office:value="582240.7788816361" table:style-name="ce71">
            <text:p>582,241</text:p>
          </table:table-cell>
          <table:table-cell office:value-type="float" office:value="1088637.8338024546" table:style-name="ce71">
            <text:p>1,088,638</text:p>
          </table:table-cell>
          <table:table-cell office:value-type="float" office:value="18752.781496359399" table:style-name="ce89">
            <text:p>18,753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088.848" table:style-name="ce70">
            <text:p>3,089</text:p>
          </table:table-cell>
          <table:table-cell office:value-type="float" office:value="2085374" table:style-name="ce72">
            <text:p>2,085,374</text:p>
          </table:table-cell>
          <table:table-cell office:value-type="float" office:value="38144.678286191185" table:style-name="ce70">
            <text:p>38,145</text:p>
          </table:table-cell>
          <table:table-cell office:value-type="float" office:value="225056.87202598731" table:style-name="ce71">
            <text:p>225,057</text:p>
          </table:table-cell>
          <table:table-cell office:value-type="float" office:value="57034.916255508877" table:style-name="ce71">
            <text:p>57,035</text:p>
          </table:table-cell>
          <table:table-cell office:value-type="float" office:value="10564.194311514246" table:style-name="ce71">
            <text:p>10,564</text:p>
          </table:table-cell>
          <table:table-cell office:value-type="float" office:value="13844.68173" table:style-name="ce71">
            <text:p>13,845</text:p>
          </table:table-cell>
          <table:table-cell office:value-type="float" office:value="520266.09693594929" table:style-name="ce71">
            <text:p>520,266</text:p>
          </table:table-cell>
          <table:table-cell office:value-type="float" office:value="1202024.8029055439" table:style-name="ce71">
            <text:p>1,202,025</text:p>
          </table:table-cell>
          <table:table-cell office:value-type="float" office:value="21526.605549304899" table:style-name="ce89">
            <text:p>21,527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660.4609999999998" table:style-name="ce70">
            <text:p>2,660</text:p>
          </table:table-cell>
          <table:table-cell office:value-type="float" office:value="1597164" table:style-name="ce72">
            <text:p>1,597,164</text:p>
          </table:table-cell>
          <table:table-cell office:value-type="float" office:value="33321.667901585002" table:style-name="ce70">
            <text:p>33,322</text:p>
          </table:table-cell>
          <table:table-cell office:value-type="float" office:value="272247.28544110269" table:style-name="ce71">
            <text:p>272,247</text:p>
          </table:table-cell>
          <table:table-cell office:value-type="float" office:value="55202.439967530867" table:style-name="ce71">
            <text:p>55,202</text:p>
          </table:table-cell>
          <table:table-cell office:value-type="float" office:value="7307.7362081951069" table:style-name="ce71">
            <text:p>7,308</text:p>
          </table:table-cell>
          <table:table-cell office:value-type="float" office:value="13723.304389000001" table:style-name="ce71">
            <text:p>13,723</text:p>
          </table:table-cell>
          <table:table-cell office:value-type="float" office:value="400427.69941415708" table:style-name="ce71">
            <text:p>400,428</text:p>
          </table:table-cell>
          <table:table-cell office:value-type="float" office:value="805845.77921025606" table:style-name="ce71">
            <text:p>805,846</text:p>
          </table:table-cell>
          <table:table-cell office:value-type="float" office:value="11748.548468173163" table:style-name="ce89">
            <text:p>11,749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954.1890000000001" table:style-name="ce70">
            <text:p>1,954</text:p>
          </table:table-cell>
          <table:table-cell office:value-type="float" office:value="2000376" table:style-name="ce72">
            <text:p>2,000,376</text:p>
          </table:table-cell>
          <table:table-cell office:value-type="float" office:value="23176.517481781506" table:style-name="ce70">
            <text:p>23,177</text:p>
          </table:table-cell>
          <table:table-cell office:value-type="float" office:value="300703.30245138478" table:style-name="ce71">
            <text:p>300,703</text:p>
          </table:table-cell>
          <table:table-cell office:value-type="float" office:value="52204.211275428504" table:style-name="ce71">
            <text:p>52,204</text:p>
          </table:table-cell>
          <table:table-cell office:value-type="float" office:value="10144.2028640635" table:style-name="ce71">
            <text:p>10,144</text:p>
          </table:table-cell>
          <table:table-cell office:value-type="float" office:value="19251.592733000001" table:style-name="ce71">
            <text:p>19,252</text:p>
          </table:table-cell>
          <table:table-cell office:value-type="float" office:value="524816.92379051656" table:style-name="ce71">
            <text:p>524,817</text:p>
          </table:table-cell>
          <table:table-cell office:value-type="float" office:value="1060034.776313554" table:style-name="ce71">
            <text:p>1,060,035</text:p>
          </table:table-cell>
          <table:table-cell office:value-type="float" office:value="11998.662090271331" table:style-name="ce89">
            <text:p>11,99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408.165" table:style-name="ce70">
            <text:p>1,408</text:p>
          </table:table-cell>
          <table:table-cell office:value-type="float" office:value="1914803" table:style-name="ce72">
            <text:p>1,914,803</text:p>
          </table:table-cell>
          <table:table-cell office:value-type="float" office:value="22108.226729462978" table:style-name="ce70">
            <text:p>22,108</text:p>
          </table:table-cell>
          <table:table-cell office:value-type="float" office:value="291414.99689402082" table:style-name="ce71">
            <text:p>291,415</text:p>
          </table:table-cell>
          <table:table-cell office:value-type="float" office:value="50962.152963" table:style-name="ce71">
            <text:p>50,962</text:p>
          </table:table-cell>
          <table:table-cell office:value-type="float" office:value="10386.193452112215" table:style-name="ce71">
            <text:p>10,386</text:p>
          </table:table-cell>
          <table:table-cell office:value-type="float" office:value="14085.755603" table:style-name="ce71">
            <text:p>14,086</text:p>
          </table:table-cell>
          <table:table-cell office:value-type="float" office:value="481583.32661546237" table:style-name="ce71">
            <text:p>481,583</text:p>
          </table:table-cell>
          <table:table-cell office:value-type="float" office:value="1030412.7991403944" table:style-name="ce71">
            <text:p>1,030,413</text:p>
          </table:table-cell>
          <table:table-cell office:value-type="float" office:value="15257.713602547326" table:style-name="ce89">
            <text:p>15,258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05.8770000000002" table:style-name="ce70">
            <text:p>1,606</text:p>
          </table:table-cell>
          <table:table-cell office:value-type="float" office:value="1749492" table:style-name="ce72">
            <text:p>1,749,492</text:p>
          </table:table-cell>
          <table:table-cell office:value-type="float" office:value="11545.632113380931" table:style-name="ce70">
            <text:p>11,546</text:p>
          </table:table-cell>
          <table:table-cell office:value-type="float" office:value="238621.13096315481" table:style-name="ce71">
            <text:p>238,621</text:p>
          </table:table-cell>
          <table:table-cell office:value-type="float" office:value="44328.020616846341" table:style-name="ce71">
            <text:p>44,328</text:p>
          </table:table-cell>
          <table:table-cell office:value-type="float" office:value="9023.4660343498745" table:style-name="ce71">
            <text:p>9,023</text:p>
          </table:table-cell>
          <table:table-cell office:value-type="float" office:value="12950.383654732348" table:style-name="ce71">
            <text:p>12,950</text:p>
          </table:table-cell>
          <table:table-cell office:value-type="float" office:value="460177.15777419833" table:style-name="ce71">
            <text:p>460,177</text:p>
          </table:table-cell>
          <table:table-cell office:value-type="float" office:value="968385.02576231491" table:style-name="ce71">
            <text:p>968,385</text:p>
          </table:table-cell>
          <table:table-cell office:value-type="float" office:value="6067.0600810225178" table:style-name="ce89">
            <text:p>6,067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86.27499999999998" table:style-name="ce70">
            <text:p>586</text:p>
          </table:table-cell>
          <table:table-cell office:value-type="float" office:value="1858913" table:style-name="ce72">
            <text:p>1,858,913</text:p>
          </table:table-cell>
          <table:table-cell office:value-type="float" office:value="19971.975761214111" table:style-name="ce70">
            <text:p>19,972</text:p>
          </table:table-cell>
          <table:table-cell office:value-type="float" office:value="265664.86191519903" table:style-name="ce71">
            <text:p>265,665</text:p>
          </table:table-cell>
          <table:table-cell office:value-type="float" office:value="55236.954120180955" table:style-name="ce71">
            <text:p>55,237</text:p>
          </table:table-cell>
          <table:table-cell office:value-type="float" office:value="9825.1164391597322" table:style-name="ce71">
            <text:p>9,825</text:p>
          </table:table-cell>
          <table:table-cell office:value-type="float" office:value="11631.810745903906" table:style-name="ce71">
            <text:p>11,632</text:p>
          </table:table-cell>
          <table:table-cell office:value-type="float" office:value="418070.22103499476" table:style-name="ce71">
            <text:p>418,070</text:p>
          </table:table-cell>
          <table:table-cell office:value-type="float" office:value="1073217.1256912588" table:style-name="ce71">
            <text:p>1,073,217</text:p>
          </table:table-cell>
          <table:table-cell office:value-type="float" office:value="5881.2092920883097" table:style-name="ce89">
            <text:p>5,88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668.3649999999999" table:style-name="ce70">
            <text:p>668</text:p>
          </table:table-cell>
          <table:table-cell office:value-type="float" office:value="1979980" table:style-name="ce72">
            <text:p>1,979,980</text:p>
          </table:table-cell>
          <table:table-cell office:value-type="float" office:value="25060.894496103392" table:style-name="ce70">
            <text:p>25,061</text:p>
          </table:table-cell>
          <table:table-cell office:value-type="float" office:value="405075.1515971006" table:style-name="ce71">
            <text:p>405,075</text:p>
          </table:table-cell>
          <table:table-cell office:value-type="float" office:value="63367.842935041597" table:style-name="ce71">
            <text:p>63,368</text:p>
          </table:table-cell>
          <table:table-cell office:value-type="float" office:value="18484.237877032017" table:style-name="ce71">
            <text:p>18,484</text:p>
          </table:table-cell>
          <table:table-cell office:value-type="float" office:value="14663.461761507471" table:style-name="ce71">
            <text:p>14,663</text:p>
          </table:table-cell>
          <table:table-cell office:value-type="float" office:value="363925.21862966171" table:style-name="ce71">
            <text:p>363,925</text:p>
          </table:table-cell>
          <table:table-cell office:value-type="float" office:value="1085692.1675167161" table:style-name="ce71">
            <text:p>1,085,692</text:p>
          </table:table-cell>
          <table:table-cell office:value-type="float" office:value="4379.3901868371304" table:style-name="ce89">
            <text:p>4,37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95.90400000000005" table:style-name="ce70">
            <text:p>296</text:p>
          </table:table-cell>
          <table:table-cell office:value-type="float" office:value="1988017" table:style-name="ce72">
            <text:p>1,988,017</text:p>
          </table:table-cell>
          <table:table-cell office:value-type="float" office:value="26109.951481192424" table:style-name="ce70">
            <text:p>26,110</text:p>
          </table:table-cell>
          <table:table-cell office:value-type="float" office:value="376908.73521031888" table:style-name="ce71">
            <text:p>376,909</text:p>
          </table:table-cell>
          <table:table-cell office:value-type="float" office:value="78234.053840107576" table:style-name="ce71">
            <text:p>78,234</text:p>
          </table:table-cell>
          <table:table-cell office:value-type="float" office:value="19472.821418106632" table:style-name="ce71">
            <text:p>19,473</text:p>
          </table:table-cell>
          <table:table-cell office:value-type="float" office:value="12127.817437457048" table:style-name="ce71">
            <text:p>12,128</text:p>
          </table:table-cell>
          <table:table-cell office:value-type="float" office:value="352947.16690371331" table:style-name="ce71">
            <text:p>352,947</text:p>
          </table:table-cell>
          <table:table-cell office:value-type="float" office:value="1117774.9003186394" table:style-name="ce71">
            <text:p>1,117,775</text:p>
          </table:table-cell>
          <table:table-cell office:value-type="float" office:value="4737.4573904647987" table:style-name="ce89">
            <text:p>4,737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66.01699999999994" table:style-name="ce70">
            <text:p>266</text:p>
          </table:table-cell>
          <table:table-cell office:value-type="float" office:value="2216888" table:style-name="ce72">
            <text:p>2,216,888</text:p>
          </table:table-cell>
          <table:table-cell office:value-type="float" office:value="36514.645571273373" table:style-name="ce70">
            <text:p>36,515</text:p>
          </table:table-cell>
          <table:table-cell office:value-type="float" office:value="500948.36765773874" table:style-name="ce71">
            <text:p>500,948</text:p>
          </table:table-cell>
          <table:table-cell office:value-type="float" office:value="98663.568053938172" table:style-name="ce71">
            <text:p>98,664</text:p>
          </table:table-cell>
          <table:table-cell office:value-type="float" office:value="21059.244800935954" table:style-name="ce71">
            <text:p>21,059</text:p>
          </table:table-cell>
          <table:table-cell office:value-type="float" office:value="13810.862360208916" table:style-name="ce71">
            <text:p>13,811</text:p>
          </table:table-cell>
          <table:table-cell office:value-type="float" office:value="435772.41887304903" table:style-name="ce71">
            <text:p>435,772</text:p>
          </table:table-cell>
          <table:table-cell office:value-type="float" office:value="1104918.7697966853" table:style-name="ce71">
            <text:p>1,104,919</text:p>
          </table:table-cell>
          <table:table-cell office:value-type="float" office:value="5466.1398861700591" table:style-name="ce89">
            <text:p>5,466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65.01100000000002" table:style-name="ce70">
            <text:p>265</text:p>
          </table:table-cell>
          <table:table-cell office:value-type="float" office:value="2159786" table:style-name="ce72">
            <text:p>2,159,786</text:p>
          </table:table-cell>
          <table:table-cell office:value-type="float" office:value="22347.144360142789" table:style-name="ce70">
            <text:p>22,347</text:p>
          </table:table-cell>
          <table:table-cell office:value-type="float" office:value="443248.41226561501" table:style-name="ce71">
            <text:p>443,248</text:p>
          </table:table-cell>
          <table:table-cell office:value-type="float" office:value="127966.64316116815" table:style-name="ce71">
            <text:p>127,967</text:p>
          </table:table-cell>
          <table:table-cell office:value-type="float" office:value="22772.202808754133" table:style-name="ce71">
            <text:p>22,772</text:p>
          </table:table-cell>
          <table:table-cell office:value-type="float" office:value="15509.638521239258" table:style-name="ce71">
            <text:p>15,510</text:p>
          </table:table-cell>
          <table:table-cell office:value-type="float" office:value="399210.64474340924" table:style-name="ce71">
            <text:p>399,211</text:p>
          </table:table-cell>
          <table:table-cell office:value-type="float" office:value="1119566.6192341438" table:style-name="ce71">
            <text:p>1,119,567</text:p>
          </table:table-cell>
          <table:table-cell office:value-type="float" office:value="9429.705905527906" table:style-name="ce89">
            <text:p>9,430</text:p>
          </table:table-cell>
          <table:table-cell table:number-columns-repeated="1637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70">
            <text:p>－</text:p>
          </table:table-cell>
          <table:table-cell office:value-type="float" office:value="2352294" table:style-name="ce72">
            <text:p>2,352,294</text:p>
          </table:table-cell>
          <table:table-cell office:value-type="float" office:value="27448.482735698894" table:style-name="ce70">
            <text:p>27,448</text:p>
          </table:table-cell>
          <table:table-cell office:value-type="float" office:value="531446.92602696735" table:style-name="ce71">
            <text:p>531,447</text:p>
          </table:table-cell>
          <table:table-cell office:value-type="float" office:value="166315.99179416324" table:style-name="ce71">
            <text:p>166,316</text:p>
          </table:table-cell>
          <table:table-cell office:value-type="float" office:value="17729.841514614673" table:style-name="ce71">
            <text:p>17,730</text:p>
          </table:table-cell>
          <table:table-cell office:value-type="float" office:value="14805.562868848698" table:style-name="ce71">
            <text:p>14,806</text:p>
          </table:table-cell>
          <table:table-cell office:value-type="float" office:value="376594.1507888026" table:style-name="ce71">
            <text:p>376,594</text:p>
          </table:table-cell>
          <table:table-cell office:value-type="float" office:value="1207327.6992660246" table:style-name="ce71">
            <text:p>1,207,328</text:p>
          </table:table-cell>
          <table:table-cell office:value-type="float" office:value="10625.345004879826" table:style-name="ce89">
            <text:p>10,625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string" table:style-name="ce73">
            <text:p>－</text:p>
          </table:table-cell>
          <table:table-cell office:value-type="float" office:value="2609731" table:style-name="ce75">
            <text:p>2,609,731</text:p>
          </table:table-cell>
          <table:table-cell office:value-type="float" office:value="19564.186341568507" table:style-name="ce73">
            <text:p>19,564</text:p>
          </table:table-cell>
          <table:table-cell office:value-type="float" office:value="628099.83764429134" table:style-name="ce74">
            <text:p>628,100</text:p>
          </table:table-cell>
          <table:table-cell office:value-type="float" office:value="166985.43932851846" table:style-name="ce74">
            <text:p>166,985</text:p>
          </table:table-cell>
          <table:table-cell office:value-type="float" office:value="27948.312146997305" table:style-name="ce74">
            <text:p>27,948</text:p>
          </table:table-cell>
          <table:table-cell office:value-type="float" office:value="5986.91890608211" table:style-name="ce74">
            <text:p>5,987</text:p>
          </table:table-cell>
          <table:table-cell office:value-type="float" office:value="396726.98366504884" table:style-name="ce74">
            <text:p>396,727</text:p>
          </table:table-cell>
          <table:table-cell office:value-type="float" office:value="1350330.3968168769" table:style-name="ce74">
            <text:p>1,350,330</text:p>
          </table:table-cell>
          <table:table-cell office:value-type="float" office:value="14088.92515061652" table:style-name="ce90">
            <text:p>14,089</text:p>
          </table:table-cell>
          <table:table-cell table:number-columns-repeated="16373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19_Shares" table:style-name="ta1">
        <table:table-column table:style-name="co8" table:default-cell-style-name="ce1"/>
        <table:table-column table:style-name="co36" table:default-cell-style-name="ce1"/>
        <table:table-column table:style-name="co45" table:default-cell-style-name="ce1"/>
        <table:table-column table:style-name="co51" table:default-cell-style-name="ce1"/>
        <table:table-column table:style-name="co40" table:default-cell-style-name="ce1"/>
        <table:table-column table:style-name="co13" table:default-cell-style-name="ce1"/>
        <table:table-column table:style-name="co40" table:default-cell-style-name="ce1"/>
        <table:table-column table:style-name="co46" table:default-cell-style-name="ce1"/>
        <table:table-column table:style-name="co47" table:default-cell-style-name="ce1"/>
        <table:table-column table:style-name="co35" table:default-cell-style-name="ce1"/>
        <table:table-column table:style-name="co17" table:default-cell-style-name="ce1" table:visibility="collapse"/>
        <table:table-column table:style-name="co36" table:default-cell-style-name="ce1"/>
        <table:table-column table:style-name="co6" table:default-cell-style-name="ce1"/>
        <table:table-column table:style-name="co47" table:default-cell-style-name="ce1"/>
        <table:table-column table:style-name="co8" table:number-columns-repeated="16370" table:default-cell-style-name="ce1"/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14" table:number-rows-spanned="1" table:style-name="ce181">
            <text:p>Item 19. <text:s/>Shares</text:p>
          </table:table-cell>
          <table:covered-table-cell table:number-columns-repeated="13"/>
          <table:table-cell table:number-columns-repeated="16370" table:style-name="ce85"/>
        </table:table-row>
        <table:table-row table:style-name="ro9">
          <table:table-cell office:value-type="string" table:style-name="ce126">
            <text:p>Millions of N.T. Dollars</text:p>
          </table:table-cell>
          <table:table-cell table:number-columns-repeated="12" table:style-name="ce106"/>
          <table:table-cell table:style-name="ce23"/>
          <table:table-cell table:number-columns-repeated="16370" table:style-name="ce106"/>
        </table:table-row>
        <table:table-row table:style-name="ro31">
          <table:table-cell table:style-name="ce26"/>
          <table:table-cell office:value-type="string" table:number-columns-spanned="5" table:number-rows-spanned="1" table:style-name="ce205">
            <text:p><text:s/>Issuer</text:p>
          </table:table-cell>
          <table:covered-table-cell table:number-columns-repeated="4"/>
          <table:table-cell office:value-type="string" table:number-columns-spanned="8" table:number-rows-spanned="1" table:style-name="ce182">
            <text:p><text:s text:c="4"/>Holder</text:p>
          </table:table-cell>
          <table:covered-table-cell table:number-columns-repeated="7"/>
          <table:table-cell table:number-columns-repeated="16370" table:style-name="ce8"/>
        </table:table-row>
        <table:table-row table:style-name="ro23">
          <table:table-cell office:value-type="string" table:style-name="ce135">
            <text:p>End of</text:p>
          </table:table-cell>
          <table:table-cell table:style-name="ce148"/>
          <table:table-cell table:number-columns-repeated="2" table:style-name="ce44"/>
          <table:table-cell table:style-name="ce104"/>
          <table:table-cell table:style-name="ce105"/>
          <table:table-cell table:style-name="ce43"/>
          <table:table-cell table:number-columns-repeated="6" table:style-name="ce44"/>
          <table:table-cell table:style-name="ce121"/>
          <table:table-cell table:number-columns-repeated="16370" table:style-name="ce10"/>
        </table:table-row>
        <table:table-row table:style-name="ro32">
          <table:table-cell office:value-type="string" table:style-name="ce125">
            <text:p>Year</text:p>
          </table:table-cell>
          <table:table-cell office:value-type="string" table:style-name="ce132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1067083" table:style-name="ce70">
            <text:p>1,067,083</text:p>
          </table:table-cell>
          <table:table-cell office:value-type="float" office:value="445225" table:style-name="ce71">
            <text:p>445,225</text:p>
          </table:table-cell>
          <table:table-cell office:value-type="float" office:value="169098" table:style-name="ce71">
            <text:p>169,098</text:p>
          </table:table-cell>
          <table:table-cell office:value-type="float" office:value="723579" table:style-name="ce71">
            <text:p>723,579</text:p>
          </table:table-cell>
          <table:table-cell office:value-type="float" office:value="6866148" table:style-name="ce72">
            <text:p>6,866,148</text:p>
          </table:table-cell>
          <table:table-cell office:value-type="float" office:value="453411.693075552" table:style-name="ce70">
            <text:p>453,412</text:p>
          </table:table-cell>
          <table:table-cell office:value-type="float" office:value="174084.62504080732" table:style-name="ce71">
            <text:p>174,085</text:p>
          </table:table-cell>
          <table:table-cell office:value-type="float" office:value="1008824.7022758727" table:style-name="ce71">
            <text:p>1,008,825</text:p>
          </table:table-cell>
          <table:table-cell office:value-type="float" office:value="1124152.2356967635" table:style-name="ce71">
            <text:p>1,124,152</text:p>
          </table:table-cell>
          <table:table-cell office:value-type="float" office:value="2612.259" table:style-name="ce71">
            <text:p>2,612</text:p>
          </table:table-cell>
          <table:table-cell office:value-type="float" office:value="1042105.8150654777" table:style-name="ce71">
            <text:p>1,042,106</text:p>
          </table:table-cell>
          <table:table-cell office:value-type="float" office:value="4401784.669845527" table:style-name="ce71">
            <text:p>4,401,785</text:p>
          </table:table-cell>
          <table:table-cell office:value-type="float" office:value="1064157" table:style-name="ce89">
            <text:p>1,064,15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864487" table:style-name="ce70">
            <text:p>864,487</text:p>
          </table:table-cell>
          <table:table-cell office:value-type="float" office:value="94200" table:style-name="ce71">
            <text:p>94,200</text:p>
          </table:table-cell>
          <table:table-cell office:value-type="float" office:value="992303" table:style-name="ce71">
            <text:p>992,303</text:p>
          </table:table-cell>
          <table:table-cell office:value-type="float" office:value="501682" table:style-name="ce71">
            <text:p>501,682</text:p>
          </table:table-cell>
          <table:table-cell office:value-type="float" office:value="9206567" table:style-name="ce72">
            <text:p>9,206,567</text:p>
          </table:table-cell>
          <table:table-cell office:value-type="float" office:value="707936.0771908093" table:style-name="ce70">
            <text:p>707,936</text:p>
          </table:table-cell>
          <table:table-cell office:value-type="float" office:value="264485.62987939653" table:style-name="ce71">
            <text:p>264,486</text:p>
          </table:table-cell>
          <table:table-cell office:value-type="float" office:value="1410262.3354226223" table:style-name="ce71">
            <text:p>1,410,262</text:p>
          </table:table-cell>
          <table:table-cell office:value-type="float" office:value="727094.82658986317" table:style-name="ce71">
            <text:p>727,095</text:p>
          </table:table-cell>
          <table:table-cell office:value-type="float" office:value="1889.13" table:style-name="ce71">
            <text:p>1,889</text:p>
          </table:table-cell>
          <table:table-cell office:value-type="float" office:value="1370542.9471254856" table:style-name="ce71">
            <text:p>1,370,543</text:p>
          </table:table-cell>
          <table:table-cell office:value-type="float" office:value="5141827.053791821" table:style-name="ce71">
            <text:p>5,141,827</text:p>
          </table:table-cell>
          <table:table-cell office:value-type="float" office:value="2035201" table:style-name="ce89">
            <text:p>2,035,201</text:p>
          </table:table-cell>
          <table:table-cell table:number-columns-repeated="16370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376584" table:style-name="ce70">
            <text:p>376,584</text:p>
          </table:table-cell>
          <table:table-cell office:value-type="float" office:value="37637" table:style-name="ce71">
            <text:p>37,637</text:p>
          </table:table-cell>
          <table:table-cell office:value-type="float" office:value="1496178" table:style-name="ce71">
            <text:p>1,496,178</text:p>
          </table:table-cell>
          <table:table-cell office:value-type="float" office:value="496858" table:style-name="ce71">
            <text:p>496,858</text:p>
          </table:table-cell>
          <table:table-cell office:value-type="float" office:value="7573416" table:style-name="ce72">
            <text:p>7,573,416</text:p>
          </table:table-cell>
          <table:table-cell office:value-type="float" office:value="381309.95110950625" table:style-name="ce70">
            <text:p>381,310</text:p>
          </table:table-cell>
          <table:table-cell office:value-type="float" office:value="202313.49774107954" table:style-name="ce71">
            <text:p>202,313</text:p>
          </table:table-cell>
          <table:table-cell office:value-type="float" office:value="1008338.366162861" table:style-name="ce71">
            <text:p>1,008,338</text:p>
          </table:table-cell>
          <table:table-cell office:value-type="float" office:value="771492.26321354997" table:style-name="ce71">
            <text:p>771,492</text:p>
          </table:table-cell>
          <table:table-cell office:value-type="float" office:value="2673.9741851111194" table:style-name="ce71">
            <text:p>2,674</text:p>
          </table:table-cell>
          <table:table-cell office:value-type="float" office:value="1230773.2201187708" table:style-name="ce71">
            <text:p>1,230,773</text:p>
          </table:table-cell>
          <table:table-cell office:value-type="float" office:value="4830427.727469122" table:style-name="ce71">
            <text:p>4,830,428</text:p>
          </table:table-cell>
          <table:table-cell office:value-type="float" office:value="1553344" table:style-name="ce89">
            <text:p>1,553,344</text:p>
          </table:table-cell>
          <table:table-cell table:number-columns-repeated="16370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347845" table:style-name="ce70">
            <text:p>347,845</text:p>
          </table:table-cell>
          <table:table-cell office:value-type="float" office:value="51833" table:style-name="ce71">
            <text:p>51,833</text:p>
          </table:table-cell>
          <table:table-cell office:value-type="float" office:value="2058352" table:style-name="ce71">
            <text:p>2,058,352</text:p>
          </table:table-cell>
          <table:table-cell office:value-type="float" office:value="475633" table:style-name="ce71">
            <text:p>475,633</text:p>
          </table:table-cell>
          <table:table-cell office:value-type="float" office:value="11185973" table:style-name="ce72">
            <text:p>11,185,973</text:p>
          </table:table-cell>
          <table:table-cell office:value-type="float" office:value="405464.2480319796" table:style-name="ce70">
            <text:p>405,464</text:p>
          </table:table-cell>
          <table:table-cell office:value-type="float" office:value="360115.81994300039" table:style-name="ce71">
            <text:p>360,116</text:p>
          </table:table-cell>
          <table:table-cell office:value-type="float" office:value="1673133.5229893783" table:style-name="ce71">
            <text:p>1,673,134</text:p>
          </table:table-cell>
          <table:table-cell office:value-type="float" office:value="659788.13791606727" table:style-name="ce71">
            <text:p>659,788</text:p>
          </table:table-cell>
          <table:table-cell office:value-type="float" office:value="2129.7252784388224" table:style-name="ce71">
            <text:p>2,130</text:p>
          </table:table-cell>
          <table:table-cell office:value-type="float" office:value="2229152.2056059102" table:style-name="ce71">
            <text:p>2,229,152</text:p>
          </table:table-cell>
          <table:table-cell office:value-type="float" office:value="5749174.3402352259" table:style-name="ce71">
            <text:p>5,749,174</text:p>
          </table:table-cell>
          <table:table-cell office:value-type="float" office:value="3040678" table:style-name="ce89">
            <text:p>3,040,67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3805" table:style-name="ce70">
            <text:p>553,805</text:p>
          </table:table-cell>
          <table:table-cell office:value-type="float" office:value="67798" table:style-name="ce71">
            <text:p>67,798</text:p>
          </table:table-cell>
          <table:table-cell office:value-type="float" office:value="2463411" table:style-name="ce71">
            <text:p>2,463,411</text:p>
          </table:table-cell>
          <table:table-cell office:value-type="float" office:value="602983" table:style-name="ce71">
            <text:p>602,983</text:p>
          </table:table-cell>
          <table:table-cell office:value-type="float" office:value="11529058" table:style-name="ce72">
            <text:p>11,529,058</text:p>
          </table:table-cell>
          <table:table-cell office:value-type="float" office:value="594440.50948364555" table:style-name="ce70">
            <text:p>594,441</text:p>
          </table:table-cell>
          <table:table-cell office:value-type="float" office:value="428044.4055159475" table:style-name="ce71">
            <text:p>428,044</text:p>
          </table:table-cell>
          <table:table-cell office:value-type="float" office:value="1780936.1515927806" table:style-name="ce71">
            <text:p>1,780,936</text:p>
          </table:table-cell>
          <table:table-cell office:value-type="float" office:value="788475.74267986719" table:style-name="ce71">
            <text:p>788,476</text:p>
          </table:table-cell>
          <table:table-cell office:value-type="float" office:value="2685.5976008930202" table:style-name="ce71">
            <text:p>2,686</text:p>
          </table:table-cell>
          <table:table-cell office:value-type="float" office:value="2399739.3871106859" table:style-name="ce71">
            <text:p>2,399,739</text:p>
          </table:table-cell>
          <table:table-cell office:value-type="float" office:value="5845095.206016181" table:style-name="ce71">
            <text:p>5,845,095</text:p>
          </table:table-cell>
          <table:table-cell office:value-type="float" office:value="3377638" table:style-name="ce89">
            <text:p>3,377,63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98193" table:style-name="ce70">
            <text:p>398,193</text:p>
          </table:table-cell>
          <table:table-cell office:value-type="float" office:value="57908" table:style-name="ce71">
            <text:p>57,908</text:p>
          </table:table-cell>
          <table:table-cell office:value-type="float" office:value="2243655" table:style-name="ce71">
            <text:p>2,243,655</text:p>
          </table:table-cell>
          <table:table-cell office:value-type="string" table:style-name="ce71">
            <text:p>－</text:p>
          </table:table-cell>
          <table:table-cell office:value-type="float" office:value="14315250" table:style-name="ce72">
            <text:p>14,315,250</text:p>
          </table:table-cell>
          <table:table-cell office:value-type="float" office:value="331166.41280340141" table:style-name="ce70">
            <text:p>331,166</text:p>
          </table:table-cell>
          <table:table-cell office:value-type="float" office:value="369972.57859453029" table:style-name="ce71">
            <text:p>369,973</text:p>
          </table:table-cell>
          <table:table-cell office:value-type="float" office:value="1421098.724387995" table:style-name="ce71">
            <text:p>1,421,099</text:p>
          </table:table-cell>
          <table:table-cell office:value-type="float" office:value="868064.7307777697" table:style-name="ce71">
            <text:p>868,065</text:p>
          </table:table-cell>
          <table:table-cell office:value-type="float" office:value="2147.1211337895788" table:style-name="ce71">
            <text:p>2,147</text:p>
          </table:table-cell>
          <table:table-cell office:value-type="float" office:value="2681018.8236988503" table:style-name="ce71">
            <text:p>2,681,019</text:p>
          </table:table-cell>
          <table:table-cell office:value-type="float" office:value="6232300.6086036637" table:style-name="ce71">
            <text:p>6,232,301</text:p>
          </table:table-cell>
          <table:table-cell office:value-type="float" office:value="5109237" table:style-name="ce89">
            <text:p>5,109,23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80792" table:style-name="ce70">
            <text:p>480,792</text:p>
          </table:table-cell>
          <table:table-cell office:value-type="float" office:value="65817" table:style-name="ce71">
            <text:p>65,817</text:p>
          </table:table-cell>
          <table:table-cell office:value-type="float" office:value="2687880" table:style-name="ce71">
            <text:p>2,687,880</text:p>
          </table:table-cell>
          <table:table-cell office:value-type="string" table:style-name="ce71">
            <text:p>－</text:p>
          </table:table-cell>
          <table:table-cell office:value-type="float" office:value="18201446" table:style-name="ce72">
            <text:p>18,201,446</text:p>
          </table:table-cell>
          <table:table-cell office:value-type="float" office:value="349327.24237855949" table:style-name="ce70">
            <text:p>349,327</text:p>
          </table:table-cell>
          <table:table-cell office:value-type="float" office:value="576110.04329566739" table:style-name="ce71">
            <text:p>576,110</text:p>
          </table:table-cell>
          <table:table-cell office:value-type="float" office:value="2759854.0516029825" table:style-name="ce71">
            <text:p>2,759,854</text:p>
          </table:table-cell>
          <table:table-cell office:value-type="float" office:value="1093609.9079098045" table:style-name="ce71">
            <text:p>1,093,610</text:p>
          </table:table-cell>
          <table:table-cell office:value-type="float" office:value="2079.4056598550965" table:style-name="ce71">
            <text:p>2,079</text:p>
          </table:table-cell>
          <table:table-cell office:value-type="float" office:value="2694515.1641485752" table:style-name="ce71">
            <text:p>2,694,515</text:p>
          </table:table-cell>
          <table:table-cell office:value-type="float" office:value="7172112.1850045547" table:style-name="ce71">
            <text:p>7,172,112</text:p>
          </table:table-cell>
          <table:table-cell office:value-type="float" office:value="6788327" table:style-name="ce89">
            <text:p>6,788,32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95231" table:style-name="ce70">
            <text:p>395,231</text:p>
          </table:table-cell>
          <table:table-cell office:value-type="float" office:value="75575" table:style-name="ce71">
            <text:p>75,575</text:p>
          </table:table-cell>
          <table:table-cell office:value-type="float" office:value="2424587" table:style-name="ce71">
            <text:p>2,424,587</text:p>
          </table:table-cell>
          <table:table-cell office:value-type="string" table:style-name="ce71">
            <text:p>－</text:p>
          </table:table-cell>
          <table:table-cell office:value-type="float" office:value="20626973" table:style-name="ce72">
            <text:p>20,626,973</text:p>
          </table:table-cell>
          <table:table-cell office:value-type="float" office:value="401156.39299866295" table:style-name="ce70">
            <text:p>401,156</text:p>
          </table:table-cell>
          <table:table-cell office:value-type="float" office:value="718505.62270881748" table:style-name="ce71">
            <text:p>718,506</text:p>
          </table:table-cell>
          <table:table-cell office:value-type="float" office:value="2800160.7905097413" table:style-name="ce71">
            <text:p>2,800,161</text:p>
          </table:table-cell>
          <table:table-cell office:value-type="float" office:value="1200054.6052729082" table:style-name="ce71">
            <text:p>1,200,055</text:p>
          </table:table-cell>
          <table:table-cell office:value-type="float" office:value="2126.1479742790939" table:style-name="ce71">
            <text:p>2,126</text:p>
          </table:table-cell>
          <table:table-cell office:value-type="float" office:value="3400976.1269167601" table:style-name="ce71">
            <text:p>3,400,976</text:p>
          </table:table-cell>
          <table:table-cell office:value-type="float" office:value="7622108.3136188295" table:style-name="ce71">
            <text:p>7,622,108</text:p>
          </table:table-cell>
          <table:table-cell office:value-type="float" office:value="7377278" table:style-name="ce89">
            <text:p>7,377,27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83144" table:style-name="ce70">
            <text:p>283,144</text:p>
          </table:table-cell>
          <table:table-cell office:value-type="float" office:value="40858" table:style-name="ce71">
            <text:p>40,858</text:p>
          </table:table-cell>
          <table:table-cell office:value-type="float" office:value="1528672" table:style-name="ce71">
            <text:p>1,528,672</text:p>
          </table:table-cell>
          <table:table-cell office:value-type="string" table:style-name="ce71">
            <text:p>－</text:p>
          </table:table-cell>
          <table:table-cell office:value-type="float" office:value="10692131" table:style-name="ce72">
            <text:p>10,692,131</text:p>
          </table:table-cell>
          <table:table-cell office:value-type="float" office:value="209074.12605913679" table:style-name="ce70">
            <text:p>209,074</text:p>
          </table:table-cell>
          <table:table-cell office:value-type="float" office:value="494584.27830607886" table:style-name="ce71">
            <text:p>494,584</text:p>
          </table:table-cell>
          <table:table-cell office:value-type="float" office:value="1599221.5296689279" table:style-name="ce71">
            <text:p>1,599,222</text:p>
          </table:table-cell>
          <table:table-cell office:value-type="float" office:value="441201.71247561515" table:style-name="ce71">
            <text:p>441,202</text:p>
          </table:table-cell>
          <table:table-cell office:value-type="float" office:value="2559.8654814835991" table:style-name="ce71">
            <text:p>2,560</text:p>
          </table:table-cell>
          <table:table-cell office:value-type="float" office:value="1766216.998784981" table:style-name="ce71">
            <text:p>1,766,217</text:p>
          </table:table-cell>
          <table:table-cell office:value-type="float" office:value="4363289.4892237792" table:style-name="ce71">
            <text:p>4,363,289</text:p>
          </table:table-cell>
          <table:table-cell office:value-type="float" office:value="3668657" table:style-name="ce89">
            <text:p>3,668,657</text:p>
          </table:table-cell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362960" table:style-name="ce70">
            <text:p>362,960</text:p>
          </table:table-cell>
          <table:table-cell office:value-type="float" office:value="94318" table:style-name="ce71">
            <text:p>94,318</text:p>
          </table:table-cell>
          <table:table-cell office:value-type="float" office:value="2447217" table:style-name="ce71">
            <text:p>2,447,217</text:p>
          </table:table-cell>
          <table:table-cell office:value-type="string" table:style-name="ce71">
            <text:p>－</text:p>
          </table:table-cell>
          <table:table-cell office:value-type="float" office:value="20196256" table:style-name="ce72">
            <text:p>20,196,256</text:p>
          </table:table-cell>
          <table:table-cell office:value-type="float" office:value="318259.28045720357" table:style-name="ce70">
            <text:p>318,259</text:p>
          </table:table-cell>
          <table:table-cell office:value-type="float" office:value="788741.62097047223" table:style-name="ce71">
            <text:p>788,742</text:p>
          </table:table-cell>
          <table:table-cell office:value-type="float" office:value="2760935.9296726366" table:style-name="ce71">
            <text:p>2,760,936</text:p>
          </table:table-cell>
          <table:table-cell office:value-type="float" office:value="599347.52335383208" table:style-name="ce71">
            <text:p>599,348</text:p>
          </table:table-cell>
          <table:table-cell office:value-type="float" office:value="5540.6709983554147" table:style-name="ce71">
            <text:p>5,541</text:p>
          </table:table-cell>
          <table:table-cell office:value-type="float" office:value="3025973.056597705" table:style-name="ce71">
            <text:p>3,025,973</text:p>
          </table:table-cell>
          <table:table-cell office:value-type="float" office:value="8742929.917949792" table:style-name="ce71">
            <text:p>8,742,930</text:p>
          </table:table-cell>
          <table:table-cell office:value-type="float" office:value="6859023" table:style-name="ce89">
            <text:p>6,859,023</text:p>
          </table:table-cell>
          <table:table-cell table:number-columns-repeated="1637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45249" table:style-name="ce70">
            <text:p>545,249</text:p>
          </table:table-cell>
          <table:table-cell office:value-type="float" office:value="121569" table:style-name="ce71">
            <text:p>121,569</text:p>
          </table:table-cell>
          <table:table-cell office:value-type="float" office:value="2676005" table:style-name="ce71">
            <text:p>2,676,005</text:p>
          </table:table-cell>
          <table:table-cell office:value-type="string" table:style-name="ce71">
            <text:p>－</text:p>
          </table:table-cell>
          <table:table-cell office:value-type="float" office:value="22220028" table:style-name="ce72">
            <text:p>22,220,028</text:p>
          </table:table-cell>
          <table:table-cell office:value-type="float" office:value="355809.15428609936" table:style-name="ce70">
            <text:p>355,809</text:p>
          </table:table-cell>
          <table:table-cell office:value-type="float" office:value="976645.01558338793" table:style-name="ce71">
            <text:p>976,645</text:p>
          </table:table-cell>
          <table:table-cell office:value-type="float" office:value="2887106.8149102177" table:style-name="ce71">
            <text:p>2,887,107</text:p>
          </table:table-cell>
          <table:table-cell office:value-type="float" office:value="728380.71329941601" table:style-name="ce71">
            <text:p>728,381</text:p>
          </table:table-cell>
          <table:table-cell office:value-type="float" office:value="7536.661000000001" table:style-name="ce71">
            <text:p>7,537</text:p>
          </table:table-cell>
          <table:table-cell office:value-type="float" office:value="3454383.9731028993" table:style-name="ce71">
            <text:p>3,454,384</text:p>
          </table:table-cell>
          <table:table-cell office:value-type="float" office:value="9330472.6678179801" table:style-name="ce71">
            <text:p>9,330,473</text:p>
          </table:table-cell>
          <table:table-cell office:value-type="float" office:value="7822516" table:style-name="ce89">
            <text:p>7,822,516</text:p>
          </table:table-cell>
          <table:table-cell table:number-columns-repeated="1637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303774" table:style-name="ce70">
            <text:p>303,774</text:p>
          </table:table-cell>
          <table:table-cell office:value-type="float" office:value="97309" table:style-name="ce71">
            <text:p>97,309</text:p>
          </table:table-cell>
          <table:table-cell office:value-type="float" office:value="2140654" table:style-name="ce71">
            <text:p>2,140,654</text:p>
          </table:table-cell>
          <table:table-cell office:value-type="string" table:style-name="ce71">
            <text:p>－</text:p>
          </table:table-cell>
          <table:table-cell office:value-type="float" office:value="17784775" table:style-name="ce72">
            <text:p>17,784,775</text:p>
          </table:table-cell>
          <table:table-cell office:value-type="float" office:value="308544.41313113598" table:style-name="ce70">
            <text:p>308,544</text:p>
          </table:table-cell>
          <table:table-cell office:value-type="float" office:value="942679.07844996452" table:style-name="ce71">
            <text:p>942,679</text:p>
          </table:table-cell>
          <table:table-cell office:value-type="float" office:value="2721993.7077198843" table:style-name="ce71">
            <text:p>2,721,994</text:p>
          </table:table-cell>
          <table:table-cell office:value-type="float" office:value="604816.1012803663" table:style-name="ce71">
            <text:p>604,816</text:p>
          </table:table-cell>
          <table:table-cell office:value-type="float" office:value="8851.5860000000011" table:style-name="ce71">
            <text:p>8,852</text:p>
          </table:table-cell>
          <table:table-cell office:value-type="float" office:value="2609044.2232563668" table:style-name="ce71">
            <text:p>2,609,044</text:p>
          </table:table-cell>
          <table:table-cell office:value-type="float" office:value="6960132.8901622817" table:style-name="ce71">
            <text:p>6,960,133</text:p>
          </table:table-cell>
          <table:table-cell office:value-type="float" office:value="6170450" table:style-name="ce89">
            <text:p>6,170,45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8082" table:style-name="ce70">
            <text:p>348,082</text:p>
          </table:table-cell>
          <table:table-cell office:value-type="float" office:value="131486" table:style-name="ce71">
            <text:p>131,486</text:p>
          </table:table-cell>
          <table:table-cell office:value-type="float" office:value="2338060" table:style-name="ce71">
            <text:p>2,338,060</text:p>
          </table:table-cell>
          <table:table-cell office:value-type="string" table:style-name="ce71">
            <text:p>－</text:p>
          </table:table-cell>
          <table:table-cell office:value-type="float" office:value="19701393" table:style-name="ce72">
            <text:p>19,701,393</text:p>
          </table:table-cell>
          <table:table-cell office:value-type="float" office:value="344064.28572793282" table:style-name="ce70">
            <text:p>344,064</text:p>
          </table:table-cell>
          <table:table-cell office:value-type="float" office:value="1186134.0275537116" table:style-name="ce71">
            <text:p>1,186,134</text:p>
          </table:table-cell>
          <table:table-cell office:value-type="float" office:value="2357417.3027737793" table:style-name="ce71">
            <text:p>2,357,417</text:p>
          </table:table-cell>
          <table:table-cell office:value-type="float" office:value="690153.57699498441" table:style-name="ce71">
            <text:p>690,154</text:p>
          </table:table-cell>
          <table:table-cell office:value-type="float" office:value="12605.066272408052" table:style-name="ce71">
            <text:p>12,605</text:p>
          </table:table-cell>
          <table:table-cell office:value-type="float" office:value="3015350.4263115395" table:style-name="ce71">
            <text:p>3,015,350</text:p>
          </table:table-cell>
          <table:table-cell office:value-type="float" office:value="7886596.3143656459" table:style-name="ce71">
            <text:p>7,886,596</text:p>
          </table:table-cell>
          <table:table-cell office:value-type="float" office:value="7026700" table:style-name="ce89">
            <text:p>7,026,70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400234" table:style-name="ce70">
            <text:p>400,234</text:p>
          </table:table-cell>
          <table:table-cell office:value-type="float" office:value="172830" table:style-name="ce71">
            <text:p>172,830</text:p>
          </table:table-cell>
          <table:table-cell office:value-type="float" office:value="2995918" table:style-name="ce71">
            <text:p>2,995,918</text:p>
          </table:table-cell>
          <table:table-cell office:value-type="string" table:style-name="ce71">
            <text:p>－</text:p>
          </table:table-cell>
          <table:table-cell office:value-type="float" office:value="22533659" table:style-name="ce72">
            <text:p>22,533,659</text:p>
          </table:table-cell>
          <table:table-cell office:value-type="float" office:value="362398.93396142282" table:style-name="ce70">
            <text:p>362,399</text:p>
          </table:table-cell>
          <table:table-cell office:value-type="float" office:value="1376157.7708547893" table:style-name="ce71">
            <text:p>1,376,158</text:p>
          </table:table-cell>
          <table:table-cell office:value-type="float" office:value="3138129.227834499" table:style-name="ce71">
            <text:p>3,138,129</text:p>
          </table:table-cell>
          <table:table-cell office:value-type="float" office:value="731479.56492235896" table:style-name="ce71">
            <text:p>731,480</text:p>
          </table:table-cell>
          <table:table-cell office:value-type="float" office:value="21808.152287318702" table:style-name="ce71">
            <text:p>21,808</text:p>
          </table:table-cell>
          <table:table-cell office:value-type="float" office:value="3352093.0384583152" table:style-name="ce71">
            <text:p>3,352,093</text:p>
          </table:table-cell>
          <table:table-cell office:value-type="float" office:value="8853714.3116812967" table:style-name="ce71">
            <text:p>8,853,714</text:p>
          </table:table-cell>
          <table:table-cell office:value-type="float" office:value="8266860" table:style-name="ce89">
            <text:p>8,266,86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92159" table:style-name="ce70">
            <text:p>392,159</text:p>
          </table:table-cell>
          <table:table-cell office:value-type="float" office:value="158951" table:style-name="ce71">
            <text:p>158,951</text:p>
          </table:table-cell>
          <table:table-cell office:value-type="float" office:value="3134657" table:style-name="ce71">
            <text:p>3,134,657</text:p>
          </table:table-cell>
          <table:table-cell office:value-type="string" table:style-name="ce71">
            <text:p>－</text:p>
          </table:table-cell>
          <table:table-cell office:value-type="float" office:value="25232576" table:style-name="ce72">
            <text:p>25,232,576</text:p>
          </table:table-cell>
          <table:table-cell office:value-type="float" office:value="302906.38012604404" table:style-name="ce70">
            <text:p>302,906</text:p>
          </table:table-cell>
          <table:table-cell office:value-type="float" office:value="1593638.3254109472" table:style-name="ce71">
            <text:p>1,593,638</text:p>
          </table:table-cell>
          <table:table-cell office:value-type="float" office:value="3450611.9144015647" table:style-name="ce71">
            <text:p>3,450,612</text:p>
          </table:table-cell>
          <table:table-cell office:value-type="float" office:value="752575.31550258235" table:style-name="ce71">
            <text:p>752,575</text:p>
          </table:table-cell>
          <table:table-cell office:value-type="float" office:value="32158.337" table:style-name="ce71">
            <text:p>32,158</text:p>
          </table:table-cell>
          <table:table-cell office:value-type="float" office:value="3605332.7774179964" table:style-name="ce71">
            <text:p>3,605,333</text:p>
          </table:table-cell>
          <table:table-cell office:value-type="float" office:value="9049052.9501408637" table:style-name="ce71">
            <text:p>9,049,053</text:p>
          </table:table-cell>
          <table:table-cell office:value-type="float" office:value="10132067" table:style-name="ce89">
            <text:p>10,132,067</text:p>
          </table:table-cell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82368" table:style-name="ce70">
            <text:p>382,368</text:p>
          </table:table-cell>
          <table:table-cell office:value-type="float" office:value="143989" table:style-name="ce71">
            <text:p>143,989</text:p>
          </table:table-cell>
          <table:table-cell office:value-type="float" office:value="2924113" table:style-name="ce71">
            <text:p>2,924,113</text:p>
          </table:table-cell>
          <table:table-cell office:value-type="string" table:style-name="ce71">
            <text:p>－</text:p>
          </table:table-cell>
          <table:table-cell office:value-type="float" office:value="23071364" table:style-name="ce72">
            <text:p>23,071,364</text:p>
          </table:table-cell>
          <table:table-cell office:value-type="float" office:value="267357.57809167431" table:style-name="ce70">
            <text:p>267,358</text:p>
          </table:table-cell>
          <table:table-cell office:value-type="float" office:value="1495873.8663295999" table:style-name="ce71">
            <text:p>1,495,874</text:p>
          </table:table-cell>
          <table:table-cell office:value-type="float" office:value="3065687.4583584131" table:style-name="ce71">
            <text:p>3,065,687</text:p>
          </table:table-cell>
          <table:table-cell office:value-type="float" office:value="710011.3508927105" table:style-name="ce71">
            <text:p>710,011</text:p>
          </table:table-cell>
          <table:table-cell office:value-type="float" office:value="33371.714999999997" table:style-name="ce71">
            <text:p>33,372</text:p>
          </table:table-cell>
          <table:table-cell office:value-type="float" office:value="3304370.6585993795" table:style-name="ce71">
            <text:p>3,304,371</text:p>
          </table:table-cell>
          <table:table-cell office:value-type="float" office:value="8204234.3727282211" table:style-name="ce71">
            <text:p>8,204,234</text:p>
          </table:table-cell>
          <table:table-cell office:value-type="float" office:value="9440927" table:style-name="ce89">
            <text:p>9,440,927</text:p>
          </table:table-cell>
          <table:table-cell table:number-columns-repeated="1637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65495" table:style-name="ce70">
            <text:p>365,495</text:p>
          </table:table-cell>
          <table:table-cell office:value-type="float" office:value="171562" table:style-name="ce71">
            <text:p>171,562</text:p>
          </table:table-cell>
          <table:table-cell office:value-type="float" office:value="3211960" table:style-name="ce71">
            <text:p>3,211,960</text:p>
          </table:table-cell>
          <table:table-cell office:value-type="string" table:style-name="ce71">
            <text:p>－</text:p>
          </table:table-cell>
          <table:table-cell office:value-type="float" office:value="25455648" table:style-name="ce72">
            <text:p>25,455,648</text:p>
          </table:table-cell>
          <table:table-cell office:value-type="float" office:value="305496.63066127314" table:style-name="ce70">
            <text:p>305,497</text:p>
          </table:table-cell>
          <table:table-cell office:value-type="float" office:value="1526977.1620453503" table:style-name="ce71">
            <text:p>1,526,977</text:p>
          </table:table-cell>
          <table:table-cell office:value-type="float" office:value="3122022.6927451547" table:style-name="ce71">
            <text:p>3,122,023</text:p>
          </table:table-cell>
          <table:table-cell office:value-type="float" office:value="773608.0778649674" table:style-name="ce71">
            <text:p>773,608</text:p>
          </table:table-cell>
          <table:table-cell office:value-type="float" office:value="26208.446" table:style-name="ce71">
            <text:p>26,208</text:p>
          </table:table-cell>
          <table:table-cell office:value-type="float" office:value="3614985.8702055239" table:style-name="ce71">
            <text:p>3,614,986</text:p>
          </table:table-cell>
          <table:table-cell office:value-type="float" office:value="8602803.1204777285" table:style-name="ce71">
            <text:p>8,602,803</text:p>
          </table:table-cell>
          <table:table-cell office:value-type="float" office:value="11232563" table:style-name="ce89">
            <text:p>11,232,563</text:p>
          </table:table-cell>
          <table:table-cell table:number-columns-repeated="1637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421905" table:style-name="ce70">
            <text:p>421,905</text:p>
          </table:table-cell>
          <table:table-cell office:value-type="float" office:value="180535" table:style-name="ce71">
            <text:p>180,535</text:p>
          </table:table-cell>
          <table:table-cell office:value-type="float" office:value="3673001" table:style-name="ce71">
            <text:p>3,673,001</text:p>
          </table:table-cell>
          <table:table-cell office:value-type="string" table:style-name="ce71">
            <text:p>－</text:p>
          </table:table-cell>
          <table:table-cell office:value-type="float" office:value="29831897" table:style-name="ce72">
            <text:p>29,831,897</text:p>
          </table:table-cell>
          <table:table-cell office:value-type="float" office:value="348026.60094868176" table:style-name="ce70">
            <text:p>348,027</text:p>
          </table:table-cell>
          <table:table-cell office:value-type="float" office:value="1929446.2774240356" table:style-name="ce71">
            <text:p>1,929,446</text:p>
          </table:table-cell>
          <table:table-cell office:value-type="float" office:value="3427120.412690057" table:style-name="ce71">
            <text:p>3,427,120</text:p>
          </table:table-cell>
          <table:table-cell office:value-type="float" office:value="853223.29103522142" table:style-name="ce71">
            <text:p>853,223</text:p>
          </table:table-cell>
          <table:table-cell office:value-type="float" office:value="26762.325000000001" table:style-name="ce71">
            <text:p>26,762</text:p>
          </table:table-cell>
          <table:table-cell office:value-type="float" office:value="4392001.6844134219" table:style-name="ce71">
            <text:p>4,392,002</text:p>
          </table:table-cell>
          <table:table-cell office:value-type="float" office:value="9626010.4084885865" table:style-name="ce71">
            <text:p>9,626,010</text:p>
          </table:table-cell>
          <table:table-cell office:value-type="float" office:value="13504747" table:style-name="ce89">
            <text:p>13,504,747</text:p>
          </table:table-cell>
          <table:table-cell table:number-columns-repeated="16370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608527" table:style-name="ce73">
            <text:p>608,527</text:p>
          </table:table-cell>
          <table:table-cell office:value-type="float" office:value="177118" table:style-name="ce74">
            <text:p>177,118</text:p>
          </table:table-cell>
          <table:table-cell office:value-type="float" office:value="3750437" table:style-name="ce74">
            <text:p>3,750,437</text:p>
          </table:table-cell>
          <table:table-cell office:value-type="string" table:style-name="ce74">
            <text:p>－</text:p>
          </table:table-cell>
          <table:table-cell office:value-type="float" office:value="26818554" table:style-name="ce75">
            <text:p>26,818,554</text:p>
          </table:table-cell>
          <table:table-cell office:value-type="float" office:value="326997.67740653158" table:style-name="ce73">
            <text:p>326,998</text:p>
          </table:table-cell>
          <table:table-cell office:value-type="float" office:value="1812862.7227875921" table:style-name="ce74">
            <text:p>1,812,863</text:p>
          </table:table-cell>
          <table:table-cell office:value-type="float" office:value="3220042.4108024132" table:style-name="ce74">
            <text:p>3,220,042</text:p>
          </table:table-cell>
          <table:table-cell office:value-type="float" office:value="801668.70497009705" table:style-name="ce74">
            <text:p>801,669</text:p>
          </table:table-cell>
          <table:table-cell office:value-type="float" office:value="30114" table:style-name="ce74">
            <text:p>30,114</text:p>
          </table:table-cell>
          <table:table-cell office:value-type="float" office:value="4121653.6066917195" table:style-name="ce74">
            <text:p>4,121,654</text:p>
          </table:table-cell>
          <table:table-cell office:value-type="float" office:value="9044374.8773416504" table:style-name="ce74">
            <text:p>9,044,375</text:p>
          </table:table-cell>
          <table:table-cell office:value-type="float" office:value="11996922" table:style-name="ce90">
            <text:p>11,996,922</text:p>
          </table:table-cell>
          <table:table-cell table:number-columns-repeated="16370"/>
        </table:table-row>
        <table:table-row table:number-rows-repeated="1048551" table:style-name="ro7">
          <table:table-cell table:number-columns-repeated="16384"/>
        </table:table-row>
      </table:table>
      <table:table table:name="20_Other_Equities" table:style-name="ta1">
        <table:table-column table:style-name="co24" table:default-cell-style-name="ce1"/>
        <table:table-column table:style-name="co52" table:default-cell-style-name="ce1"/>
        <table:table-column table:style-name="co51" table:default-cell-style-name="ce1"/>
        <table:table-column table:style-name="co53" table:default-cell-style-name="ce1"/>
        <table:table-column table:style-name="co8" table:default-cell-style-name="ce1"/>
        <table:table-column table:style-name="co3" table:default-cell-style-name="ce1"/>
        <table:table-column table:style-name="co40" table:default-cell-style-name="ce1"/>
        <table:table-column table:style-name="co33" table:default-cell-style-name="ce1"/>
        <table:table-column table:style-name="co47" table:default-cell-style-name="ce1"/>
        <table:table-column table:style-name="co40" table:default-cell-style-name="ce1"/>
        <table:table-column table:style-name="co47" table:default-cell-style-name="ce1"/>
        <table:table-column table:style-name="co8" table:default-cell-style-name="ce1"/>
        <table:table-column table:style-name="co54" table:default-cell-style-name="ce1"/>
        <table:table-column table:style-name="co40" table:default-cell-style-name="ce1"/>
        <table:table-column table:style-name="co38" table:default-cell-style-name="ce1"/>
        <table:table-column table:style-name="co52" table:default-cell-style-name="ce1"/>
        <table:table-column table:style-name="co8" table:number-columns-repeated="16368" table:default-cell-style-name="ce1"/>
        <table:table-row table:style-name="ro9">
          <table:table-cell table:style-name="ce1"/>
          <table:table-cell table:number-columns-repeated="16383" table:style-name="ce6"/>
        </table:table-row>
        <table:table-row table:style-name="ro33">
          <table:table-cell office:value-type="string" table:number-columns-spanned="16" table:number-rows-spanned="1" table:style-name="ce181">
            <text:p>Item 20. Other Equities</text:p>
          </table:table-cell>
          <table:covered-table-cell table:number-columns-repeated="15"/>
          <table:table-cell table:style-name="ce84"/>
          <table:table-cell table:number-columns-repeated="16367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34">
          <table:table-cell table:style-name="ce26"/>
          <table:table-cell office:value-type="string" table:number-columns-spanned="6" table:number-rows-spanned="1" table:style-name="ce216">
            <text:p><text:s text:c="5"/>Issuer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4"/>Holder</text:p>
          </table:table-cell>
          <table:covered-table-cell table:number-columns-repeated="8"/>
          <table:table-cell table:style-name="ce17"/>
          <table:table-cell table:number-columns-repeated="16367" table:style-name="ce8"/>
        </table:table-row>
        <table:table-row table:style-name="ro21">
          <table:table-cell office:value-type="string" table:style-name="ce135">
            <text:p>End of</text:p>
          </table:table-cell>
          <table:table-cell table:style-name="ce153"/>
          <table:table-cell table:number-columns-repeated="4" table:style-name="ce154"/>
          <table:table-cell table:style-name="ce155"/>
          <table:table-cell table:style-name="ce153"/>
          <table:table-cell table:number-columns-repeated="6" table:style-name="ce154"/>
          <table:table-cell table:style-name="ce156"/>
          <table:table-cell table:style-name="ce157"/>
          <table:table-cell table:style-name="ce4"/>
          <table:table-cell table:number-columns-repeated="16367"/>
        </table:table-row>
        <table:table-row table:style-name="ro35">
          <table:table-cell office:value-type="string" table:style-name="ce125">
            <text:p>Year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509682" table:style-name="ce70">
            <text:p>509,682</text:p>
          </table:table-cell>
          <table:table-cell office:value-type="float" office:value="559460" table:style-name="ce71">
            <text:p>559,460</text:p>
          </table:table-cell>
          <table:table-cell office:value-type="float" office:value="76198.809000000008" table:style-name="ce71">
            <text:p>76,199</text:p>
          </table:table-cell>
          <table:table-cell office:value-type="float" office:value="874909.5145189194" table:style-name="ce71">
            <text:p>874,910</text:p>
          </table:table-cell>
          <table:table-cell office:value-type="float" office:value="2606698" table:style-name="ce71">
            <text:p>2,606,698</text:p>
          </table:table-cell>
          <table:table-cell office:value-type="float" office:value="5299745" table:style-name="ce72">
            <text:p>5,299,745</text:p>
          </table:table-cell>
          <table:table-cell office:value-type="float" office:value="23870" table:style-name="ce70">
            <text:p>23,870</text:p>
          </table:table-cell>
          <table:table-cell office:value-type="float" office:value="171316.32811852486" table:style-name="ce71">
            <text:p>171,316</text:p>
          </table:table-cell>
          <table:table-cell office:value-type="float" office:value="24900.787904046421" table:style-name="ce71">
            <text:p>24,901</text:p>
          </table:table-cell>
          <table:table-cell office:value-type="float" office:value="522082.21895222581" table:style-name="ce71">
            <text:p>522,082</text:p>
          </table:table-cell>
          <table:table-cell office:value-type="float" office:value="3409720.3486492112" table:style-name="ce71">
            <text:p>3,409,720</text:p>
          </table:table-cell>
          <table:table-cell office:value-type="float" office:value="20937.741000000002" table:style-name="ce71">
            <text:p>20,938</text:p>
          </table:table-cell>
          <table:table-cell office:value-type="float" office:value="1436213.6254706145" table:style-name="ce71">
            <text:p>1,436,214</text:p>
          </table:table-cell>
          <table:table-cell office:value-type="float" office:value="3913236.2734242957" table:style-name="ce71">
            <text:p>3,913,236</text:p>
          </table:table-cell>
          <table:table-cell office:value-type="float" office:value="404416" table:style-name="ce89">
            <text:p>404,416</text:p>
          </table:table-cell>
          <table:table-cell table:number-columns-repeated="16368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729074" table:style-name="ce70">
            <text:p>729,074</text:p>
          </table:table-cell>
          <table:table-cell office:value-type="float" office:value="844840" table:style-name="ce71">
            <text:p>844,840</text:p>
          </table:table-cell>
          <table:table-cell office:value-type="float" office:value="201744.913" table:style-name="ce71">
            <text:p>201,745</text:p>
          </table:table-cell>
          <table:table-cell office:value-type="float" office:value="869149.19890674297" table:style-name="ce71">
            <text:p>869,149</text:p>
          </table:table-cell>
          <table:table-cell office:value-type="float" office:value="2559394" table:style-name="ce71">
            <text:p>2,559,394</text:p>
          </table:table-cell>
          <table:table-cell office:value-type="float" office:value="5439287" table:style-name="ce72">
            <text:p>5,439,287</text:p>
          </table:table-cell>
          <table:table-cell office:value-type="float" office:value="24222" table:style-name="ce70">
            <text:p>24,222</text:p>
          </table:table-cell>
          <table:table-cell office:value-type="float" office:value="253251.95420087018" table:style-name="ce71">
            <text:p>253,252</text:p>
          </table:table-cell>
          <table:table-cell office:value-type="float" office:value="40468.868839007911" table:style-name="ce71">
            <text:p>40,469</text:p>
          </table:table-cell>
          <table:table-cell office:value-type="float" office:value="596999.79589263862" table:style-name="ce71">
            <text:p>597,000</text:p>
          </table:table-cell>
          <table:table-cell office:value-type="float" office:value="3632262.7643397455" table:style-name="ce71">
            <text:p>3,632,263</text:p>
          </table:table-cell>
          <table:table-cell office:value-type="float" office:value="48027.87" table:style-name="ce71">
            <text:p>48,028</text:p>
          </table:table-cell>
          <table:table-cell office:value-type="float" office:value="1716251.1035632638" table:style-name="ce71">
            <text:p>1,716,251</text:p>
          </table:table-cell>
          <table:table-cell office:value-type="float" office:value="3823563.7550712163" table:style-name="ce71">
            <text:p>3,823,564</text:p>
          </table:table-cell>
          <table:table-cell office:value-type="float" office:value="508441" table:style-name="ce89">
            <text:p>508,441</text:p>
          </table:table-cell>
          <table:table-cell table:number-columns-repeated="16368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972462" table:style-name="ce70">
            <text:p>972,462</text:p>
          </table:table-cell>
          <table:table-cell office:value-type="float" office:value="1214342" table:style-name="ce71">
            <text:p>1,214,342</text:p>
          </table:table-cell>
          <table:table-cell office:value-type="float" office:value="216931.674" table:style-name="ce71">
            <text:p>216,932</text:p>
          </table:table-cell>
          <table:table-cell office:value-type="float" office:value="1055996" table:style-name="ce71">
            <text:p>1,055,996</text:p>
          </table:table-cell>
          <table:table-cell office:value-type="float" office:value="2541155.4389999998" table:style-name="ce71">
            <text:p>2,541,155</text:p>
          </table:table-cell>
          <table:table-cell office:value-type="float" office:value="5852532.4181901254" table:style-name="ce72">
            <text:p>5,852,532</text:p>
          </table:table-cell>
          <table:table-cell office:value-type="float" office:value="24264" table:style-name="ce70">
            <text:p>24,264</text:p>
          </table:table-cell>
          <table:table-cell office:value-type="float" office:value="233513.15201228356" table:style-name="ce71">
            <text:p>233,513</text:p>
          </table:table-cell>
          <table:table-cell office:value-type="float" office:value="51637.604622930361" table:style-name="ce71">
            <text:p>51,638</text:p>
          </table:table-cell>
          <table:table-cell office:value-type="float" office:value="676823.94776419189" table:style-name="ce71">
            <text:p>676,824</text:p>
          </table:table-cell>
          <table:table-cell office:value-type="float" office:value="3742815.007682486" table:style-name="ce71">
            <text:p>3,742,815</text:p>
          </table:table-cell>
          <table:table-cell office:value-type="float" office:value="50377.120686434442" table:style-name="ce71">
            <text:p>50,377</text:p>
          </table:table-cell>
          <table:table-cell office:value-type="float" office:value="2024173.5391528297" table:style-name="ce71">
            <text:p>2,024,174</text:p>
          </table:table-cell>
          <table:table-cell office:value-type="float" office:value="4484535.1592689706" table:style-name="ce71">
            <text:p>4,484,535</text:p>
          </table:table-cell>
          <table:table-cell office:value-type="float" office:value="565280" table:style-name="ce89">
            <text:p>565,280</text:p>
          </table:table-cell>
          <table:table-cell table:number-columns-repeated="16368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201241" table:style-name="ce70">
            <text:p>1,201,241</text:p>
          </table:table-cell>
          <table:table-cell office:value-type="float" office:value="1285977" table:style-name="ce71">
            <text:p>1,285,977</text:p>
          </table:table-cell>
          <table:table-cell office:value-type="float" office:value="292198.74599999998" table:style-name="ce71">
            <text:p>292,199</text:p>
          </table:table-cell>
          <table:table-cell office:value-type="float" office:value="1193005" table:style-name="ce71">
            <text:p>1,193,005</text:p>
          </table:table-cell>
          <table:table-cell office:value-type="float" office:value="2413631.1630000002" table:style-name="ce71">
            <text:p>2,413,631</text:p>
          </table:table-cell>
          <table:table-cell office:value-type="float" office:value="5714473.4856969044" table:style-name="ce72">
            <text:p>5,714,473</text:p>
          </table:table-cell>
          <table:table-cell office:value-type="float" office:value="23366" table:style-name="ce70">
            <text:p>23,366</text:p>
          </table:table-cell>
          <table:table-cell office:value-type="float" office:value="305208.34874366829" table:style-name="ce71">
            <text:p>305,208</text:p>
          </table:table-cell>
          <table:table-cell office:value-type="float" office:value="38952.525159453267" table:style-name="ce71">
            <text:p>38,953</text:p>
          </table:table-cell>
          <table:table-cell office:value-type="float" office:value="690057.25369723479" table:style-name="ce71">
            <text:p>690,057</text:p>
          </table:table-cell>
          <table:table-cell office:value-type="float" office:value="3840813.7561928621" table:style-name="ce71">
            <text:p>3,840,814</text:p>
          </table:table-cell>
          <table:table-cell office:value-type="float" office:value="33962.552166742164" table:style-name="ce71">
            <text:p>33,963</text:p>
          </table:table-cell>
          <table:table-cell office:value-type="float" office:value="2151289.7754505258" table:style-name="ce71">
            <text:p>2,151,290</text:p>
          </table:table-cell>
          <table:table-cell office:value-type="float" office:value="4425209.1832864173" table:style-name="ce71">
            <text:p>4,425,209</text:p>
          </table:table-cell>
          <table:table-cell office:value-type="float" office:value="591667" table:style-name="ce89">
            <text:p>591,667</text:p>
          </table:table-cell>
          <table:table-cell table:number-columns-repeated="16368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27428" table:style-name="ce70">
            <text:p>827,428</text:p>
          </table:table-cell>
          <table:table-cell office:value-type="float" office:value="1352107" table:style-name="ce71">
            <text:p>1,352,107</text:p>
          </table:table-cell>
          <table:table-cell office:value-type="float" office:value="314563.24400000001" table:style-name="ce71">
            <text:p>314,563</text:p>
          </table:table-cell>
          <table:table-cell office:value-type="float" office:value="1324387" table:style-name="ce71">
            <text:p>1,324,387</text:p>
          </table:table-cell>
          <table:table-cell office:value-type="float" office:value="2392533.0090000001" table:style-name="ce71">
            <text:p>2,392,533</text:p>
          </table:table-cell>
          <table:table-cell office:value-type="float" office:value="5878788.3360329885" table:style-name="ce72">
            <text:p>5,878,788</text:p>
          </table:table-cell>
          <table:table-cell office:value-type="float" office:value="22638" table:style-name="ce70">
            <text:p>22,638</text:p>
          </table:table-cell>
          <table:table-cell office:value-type="float" office:value="224633.11501269409" table:style-name="ce71">
            <text:p>224,633</text:p>
          </table:table-cell>
          <table:table-cell office:value-type="float" office:value="42763.344120052156" table:style-name="ce71">
            <text:p>42,763</text:p>
          </table:table-cell>
          <table:table-cell office:value-type="float" office:value="806473.7828042903" table:style-name="ce71">
            <text:p>806,474</text:p>
          </table:table-cell>
          <table:table-cell office:value-type="float" office:value="3560734.4037747495" table:style-name="ce71">
            <text:p>3,560,734</text:p>
          </table:table-cell>
          <table:table-cell office:value-type="float" office:value="32140.620008712111" table:style-name="ce71">
            <text:p>32,141</text:p>
          </table:table-cell>
          <table:table-cell office:value-type="float" office:value="1929278.3799492917" table:style-name="ce71">
            <text:p>1,929,278</text:p>
          </table:table-cell>
          <table:table-cell office:value-type="float" office:value="4847696.943363199" table:style-name="ce71">
            <text:p>4,847,697</text:p>
          </table:table-cell>
          <table:table-cell office:value-type="float" office:value="623448" table:style-name="ce89">
            <text:p>623,448</text:p>
          </table:table-cell>
          <table:table-cell table:number-columns-repeated="16368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82502" table:style-name="ce70">
            <text:p>882,502</text:p>
          </table:table-cell>
          <table:table-cell office:value-type="float" office:value="1509499" table:style-name="ce71">
            <text:p>1,509,499</text:p>
          </table:table-cell>
          <table:table-cell office:value-type="float" office:value="330129.55800000002" table:style-name="ce71">
            <text:p>330,130</text:p>
          </table:table-cell>
          <table:table-cell office:value-type="float" office:value="1395448.1160733155" table:style-name="ce71">
            <text:p>1,395,448</text:p>
          </table:table-cell>
          <table:table-cell office:value-type="float" office:value="2598702.5430000001" table:style-name="ce71">
            <text:p>2,598,703</text:p>
          </table:table-cell>
          <table:table-cell office:value-type="float" office:value="6094733.6720900349" table:style-name="ce72">
            <text:p>6,094,734</text:p>
          </table:table-cell>
          <table:table-cell office:value-type="float" office:value="26807" table:style-name="ce70">
            <text:p>26,807</text:p>
          </table:table-cell>
          <table:table-cell office:value-type="float" office:value="358208.6882592024" table:style-name="ce71">
            <text:p>358,209</text:p>
          </table:table-cell>
          <table:table-cell office:value-type="float" office:value="30053.463743526274" table:style-name="ce71">
            <text:p>30,053</text:p>
          </table:table-cell>
          <table:table-cell office:value-type="float" office:value="620361.8690761074" table:style-name="ce71">
            <text:p>620,362</text:p>
          </table:table-cell>
          <table:table-cell office:value-type="float" office:value="3729756.6942383666" table:style-name="ce71">
            <text:p>3,729,757</text:p>
          </table:table-cell>
          <table:table-cell office:value-type="float" office:value="28891.899238980255" table:style-name="ce71">
            <text:p>28,892</text:p>
          </table:table-cell>
          <table:table-cell office:value-type="float" office:value="3192805.2966283825" table:style-name="ce71">
            <text:p>3,192,805</text:p>
          </table:table-cell>
          <table:table-cell office:value-type="float" office:value="4155691.9779787846" table:style-name="ce71">
            <text:p>4,155,692</text:p>
          </table:table-cell>
          <table:table-cell office:value-type="float" office:value="668438" table:style-name="ce89">
            <text:p>668,438</text:p>
          </table:table-cell>
          <table:table-cell table:number-columns-repeated="16368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087690" table:style-name="ce70">
            <text:p>1,087,690</text:p>
          </table:table-cell>
          <table:table-cell office:value-type="float" office:value="1571541" table:style-name="ce71">
            <text:p>1,571,541</text:p>
          </table:table-cell>
          <table:table-cell office:value-type="float" office:value="556589.28500000003" table:style-name="ce71">
            <text:p>556,589</text:p>
          </table:table-cell>
          <table:table-cell office:value-type="float" office:value="1824358.7793711247" table:style-name="ce71">
            <text:p>1,824,359</text:p>
          </table:table-cell>
          <table:table-cell office:value-type="float" office:value="2559171.9870000002" table:style-name="ce71">
            <text:p>2,559,172</text:p>
          </table:table-cell>
          <table:table-cell office:value-type="float" office:value="6639174.3701133057" table:style-name="ce72">
            <text:p>6,639,174</text:p>
          </table:table-cell>
          <table:table-cell office:value-type="float" office:value="26750" table:style-name="ce70">
            <text:p>26,750</text:p>
          </table:table-cell>
          <table:table-cell office:value-type="float" office:value="232233.01142769385" table:style-name="ce71">
            <text:p>232,233</text:p>
          </table:table-cell>
          <table:table-cell office:value-type="float" office:value="54162.982393050806" table:style-name="ce71">
            <text:p>54,163</text:p>
          </table:table-cell>
          <table:table-cell office:value-type="float" office:value="1771552.3136250505" table:style-name="ce71">
            <text:p>1,771,552</text:p>
          </table:table-cell>
          <table:table-cell office:value-type="float" office:value="3938481.6757640969" table:style-name="ce71">
            <text:p>3,938,482</text:p>
          </table:table-cell>
          <table:table-cell office:value-type="float" office:value="28950.808078051316" table:style-name="ce71">
            <text:p>28,951</text:p>
          </table:table-cell>
          <table:table-cell office:value-type="float" office:value="2035543.6151394797" table:style-name="ce71">
            <text:p>2,035,544</text:p>
          </table:table-cell>
          <table:table-cell office:value-type="float" office:value="5394841.0150570069" table:style-name="ce71">
            <text:p>5,394,841</text:p>
          </table:table-cell>
          <table:table-cell office:value-type="float" office:value="756010" table:style-name="ce89">
            <text:p>756,010</text:p>
          </table:table-cell>
          <table:table-cell table:number-columns-repeated="16368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361604" table:style-name="ce70">
            <text:p>1,361,604</text:p>
          </table:table-cell>
          <table:table-cell office:value-type="float" office:value="1650418" table:style-name="ce71">
            <text:p>1,650,418</text:p>
          </table:table-cell>
          <table:table-cell office:value-type="float" office:value="485595.37267515552" table:style-name="ce71">
            <text:p>485,595</text:p>
          </table:table-cell>
          <table:table-cell office:value-type="float" office:value="2013020.484680946" table:style-name="ce71">
            <text:p>2,013,020</text:p>
          </table:table-cell>
          <table:table-cell office:value-type="float" office:value="2547192.9849999999" table:style-name="ce71">
            <text:p>2,547,193</text:p>
          </table:table-cell>
          <table:table-cell office:value-type="float" office:value="7034146.8270863518" table:style-name="ce72">
            <text:p>7,034,147</text:p>
          </table:table-cell>
          <table:table-cell office:value-type="float" office:value="26815" table:style-name="ce70">
            <text:p>26,815</text:p>
          </table:table-cell>
          <table:table-cell office:value-type="float" office:value="223843.44201797538" table:style-name="ce71">
            <text:p>223,843</text:p>
          </table:table-cell>
          <table:table-cell office:value-type="float" office:value="64760.572689800596" table:style-name="ce71">
            <text:p>64,761</text:p>
          </table:table-cell>
          <table:table-cell office:value-type="float" office:value="2005700.5374312878" table:style-name="ce71">
            <text:p>2,005,701</text:p>
          </table:table-cell>
          <table:table-cell office:value-type="float" office:value="4261215.0208867621" table:style-name="ce71">
            <text:p>4,261,215</text:p>
          </table:table-cell>
          <table:table-cell office:value-type="float" office:value="23701.487927560764" table:style-name="ce71">
            <text:p>23,701</text:p>
          </table:table-cell>
          <table:table-cell office:value-type="float" office:value="2137149.0110322507" table:style-name="ce71">
            <text:p>2,137,149</text:p>
          </table:table-cell>
          <table:table-cell office:value-type="float" office:value="5452136.5974568138" table:style-name="ce71">
            <text:p>5,452,137</text:p>
          </table:table-cell>
          <table:table-cell office:value-type="float" office:value="896656" table:style-name="ce89">
            <text:p>896,656</text:p>
          </table:table-cell>
          <table:table-cell table:number-columns-repeated="16368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373623" table:style-name="ce70">
            <text:p>1,373,623</text:p>
          </table:table-cell>
          <table:table-cell office:value-type="float" office:value="1643425" table:style-name="ce71">
            <text:p>1,643,425</text:p>
          </table:table-cell>
          <table:table-cell office:value-type="float" office:value="262205.35200000001" table:style-name="ce71">
            <text:p>262,205</text:p>
          </table:table-cell>
          <table:table-cell office:value-type="float" office:value="1762135.0878429068" table:style-name="ce71">
            <text:p>1,762,135</text:p>
          </table:table-cell>
          <table:table-cell office:value-type="float" office:value="2329168.0060000001" table:style-name="ce71">
            <text:p>2,329,168</text:p>
          </table:table-cell>
          <table:table-cell office:value-type="float" office:value="7054324.2459852751" table:style-name="ce72">
            <text:p>7,054,324</text:p>
          </table:table-cell>
          <table:table-cell office:value-type="float" office:value="26680" table:style-name="ce70">
            <text:p>26,680</text:p>
          </table:table-cell>
          <table:table-cell office:value-type="float" office:value="208464.24889988248" table:style-name="ce71">
            <text:p>208,464</text:p>
          </table:table-cell>
          <table:table-cell office:value-type="float" office:value="46075.346704473224" table:style-name="ce71">
            <text:p>46,075</text:p>
          </table:table-cell>
          <table:table-cell office:value-type="float" office:value="2027061.2928713546" table:style-name="ce71">
            <text:p>2,027,061</text:p>
          </table:table-cell>
          <table:table-cell office:value-type="float" office:value="4015712.6196770803" table:style-name="ce71">
            <text:p>4,015,713</text:p>
          </table:table-cell>
          <table:table-cell office:value-type="float" office:value="23914.419894153212" table:style-name="ce71">
            <text:p>23,914</text:p>
          </table:table-cell>
          <table:table-cell office:value-type="float" office:value="2030943.2821278234" table:style-name="ce71">
            <text:p>2,030,943</text:p>
          </table:table-cell>
          <table:table-cell office:value-type="float" office:value="4928534.4816534147" table:style-name="ce71">
            <text:p>4,928,534</text:p>
          </table:table-cell>
          <table:table-cell office:value-type="float" office:value="1117495" table:style-name="ce89">
            <text:p>1,117,495</text:p>
          </table:table-cell>
          <table:table-cell table:number-columns-repeated="16368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223386" table:style-name="ce70">
            <text:p>1,223,386</text:p>
          </table:table-cell>
          <table:table-cell office:value-type="float" office:value="1828988" table:style-name="ce71">
            <text:p>1,828,988</text:p>
          </table:table-cell>
          <table:table-cell office:value-type="float" office:value="420471.0762452106" table:style-name="ce71">
            <text:p>420,471</text:p>
          </table:table-cell>
          <table:table-cell office:value-type="float" office:value="2433425.5613664673" table:style-name="ce71">
            <text:p>2,433,426</text:p>
          </table:table-cell>
          <table:table-cell office:value-type="float" office:value="2350794" table:style-name="ce71">
            <text:p>2,350,794</text:p>
          </table:table-cell>
          <table:table-cell office:value-type="float" office:value="7761793.0210049376" table:style-name="ce72">
            <text:p>7,761,793</text:p>
          </table:table-cell>
          <table:table-cell office:value-type="float" office:value="26660" table:style-name="ce70">
            <text:p>26,660</text:p>
          </table:table-cell>
          <table:table-cell office:value-type="float" office:value="269001.48934875947" table:style-name="ce71">
            <text:p>269,001</text:p>
          </table:table-cell>
          <table:table-cell office:value-type="float" office:value="55687.145218385223" table:style-name="ce71">
            <text:p>55,687</text:p>
          </table:table-cell>
          <table:table-cell office:value-type="float" office:value="2269054.4395546941" table:style-name="ce71">
            <text:p>2,269,054</text:p>
          </table:table-cell>
          <table:table-cell office:value-type="float" office:value="4021390.4122100128" table:style-name="ce71">
            <text:p>4,021,390</text:p>
          </table:table-cell>
          <table:table-cell office:value-type="float" office:value="24897.126278831569" table:style-name="ce71">
            <text:p>24,897</text:p>
          </table:table-cell>
          <table:table-cell office:value-type="float" office:value="2404815.3178384253" table:style-name="ce71">
            <text:p>2,404,815</text:p>
          </table:table-cell>
          <table:table-cell office:value-type="float" office:value="5768262.7281675078" table:style-name="ce71">
            <text:p>5,768,263</text:p>
          </table:table-cell>
          <table:table-cell office:value-type="float" office:value="1179089" table:style-name="ce89">
            <text:p>1,179,089</text:p>
          </table:table-cell>
          <table:table-cell table:number-columns-repeated="16368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731553" table:style-name="ce70">
            <text:p>731,553</text:p>
          </table:table-cell>
          <table:table-cell office:value-type="float" office:value="1944345" table:style-name="ce71">
            <text:p>1,944,345</text:p>
          </table:table-cell>
          <table:table-cell office:value-type="float" office:value="519837.804" table:style-name="ce71">
            <text:p>519,838</text:p>
          </table:table-cell>
          <table:table-cell office:value-type="float" office:value="2843083.4689934002" table:style-name="ce71">
            <text:p>2,843,083</text:p>
          </table:table-cell>
          <table:table-cell office:value-type="float" office:value="2316425.2419999996" table:style-name="ce71">
            <text:p>2,316,425</text:p>
          </table:table-cell>
          <table:table-cell office:value-type="float" office:value="8050082.5752984658" table:style-name="ce72">
            <text:p>8,050,083</text:p>
          </table:table-cell>
          <table:table-cell office:value-type="float" office:value="26632" table:style-name="ce70">
            <text:p>26,632</text:p>
          </table:table-cell>
          <table:table-cell office:value-type="float" office:value="228019.37088101095" table:style-name="ce71">
            <text:p>228,019</text:p>
          </table:table-cell>
          <table:table-cell office:value-type="float" office:value="54705.876047770565" table:style-name="ce71">
            <text:p>54,706</text:p>
          </table:table-cell>
          <table:table-cell office:value-type="float" office:value="2686415.7797378488" table:style-name="ce71">
            <text:p>2,686,416</text:p>
          </table:table-cell>
          <table:table-cell office:value-type="float" office:value="3410084.4287818721" table:style-name="ce71">
            <text:p>3,410,084</text:p>
          </table:table-cell>
          <table:table-cell office:value-type="float" office:value="27198.682000000001" table:style-name="ce71">
            <text:p>27,199</text:p>
          </table:table-cell>
          <table:table-cell office:value-type="float" office:value="2577573.6962347636" table:style-name="ce71">
            <text:p>2,577,574</text:p>
          </table:table-cell>
          <table:table-cell office:value-type="float" office:value="6246084.2566085989" table:style-name="ce71">
            <text:p>6,246,084</text:p>
          </table:table-cell>
          <table:table-cell office:value-type="float" office:value="1148613" table:style-name="ce89">
            <text:p>1,148,613</text:p>
          </table:table-cell>
          <table:table-cell table:number-columns-repeated="16368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778633" table:style-name="ce70">
            <text:p>778,633</text:p>
          </table:table-cell>
          <table:table-cell office:value-type="float" office:value="2124487" table:style-name="ce71">
            <text:p>2,124,487</text:p>
          </table:table-cell>
          <table:table-cell office:value-type="float" office:value="474328.01192659955" table:style-name="ce71">
            <text:p>474,328</text:p>
          </table:table-cell>
          <table:table-cell office:value-type="float" office:value="2594386.105982786" table:style-name="ce71">
            <text:p>2,594,386</text:p>
          </table:table-cell>
          <table:table-cell office:value-type="float" office:value="2339536.1239999998" table:style-name="ce71">
            <text:p>2,339,536</text:p>
          </table:table-cell>
          <table:table-cell office:value-type="float" office:value="8327691.2971625477" table:style-name="ce72">
            <text:p>8,327,691</text:p>
          </table:table-cell>
          <table:table-cell office:value-type="float" office:value="27027" table:style-name="ce70">
            <text:p>27,027</text:p>
          </table:table-cell>
          <table:table-cell office:value-type="float" office:value="178554.92658957039" table:style-name="ce71">
            <text:p>178,555</text:p>
          </table:table-cell>
          <table:table-cell office:value-type="float" office:value="48067.731916350604" table:style-name="ce71">
            <text:p>48,068</text:p>
          </table:table-cell>
          <table:table-cell office:value-type="float" office:value="2724396.5366360182" table:style-name="ce71">
            <text:p>2,724,397</text:p>
          </table:table-cell>
          <table:table-cell office:value-type="float" office:value="3488196.757429929" table:style-name="ce71">
            <text:p>3,488,197</text:p>
          </table:table-cell>
          <table:table-cell office:value-type="float" office:value="24270.281000000003" table:style-name="ce71">
            <text:p>24,270</text:p>
          </table:table-cell>
          <table:table-cell office:value-type="float" office:value="2749581.8054998452" table:style-name="ce71">
            <text:p>2,749,582</text:p>
          </table:table-cell>
          <table:table-cell office:value-type="float" office:value="6302623.5000002189" table:style-name="ce71">
            <text:p>6,302,624</text:p>
          </table:table-cell>
          <table:table-cell office:value-type="float" office:value="1096343" table:style-name="ce89">
            <text:p>1,096,343</text:p>
          </table:table-cell>
          <table:table-cell table:number-columns-repeated="16368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823881" table:style-name="ce70">
            <text:p>823,881</text:p>
          </table:table-cell>
          <table:table-cell office:value-type="float" office:value="2292739" table:style-name="ce71">
            <text:p>2,292,739</text:p>
          </table:table-cell>
          <table:table-cell office:value-type="float" office:value="584453.1798009607" table:style-name="ce71">
            <text:p>584,453</text:p>
          </table:table-cell>
          <table:table-cell office:value-type="float" office:value="3048577.0058953157" table:style-name="ce71">
            <text:p>3,048,577</text:p>
          </table:table-cell>
          <table:table-cell office:value-type="float" office:value="1920899.4509999999" table:style-name="ce71">
            <text:p>1,920,899</text:p>
          </table:table-cell>
          <table:table-cell office:value-type="float" office:value="8767824.4895353504" table:style-name="ce72">
            <text:p>8,767,824</text:p>
          </table:table-cell>
          <table:table-cell office:value-type="float" office:value="27158" table:style-name="ce70">
            <text:p>27,158</text:p>
          </table:table-cell>
          <table:table-cell office:value-type="float" office:value="186387.81627192398" table:style-name="ce71">
            <text:p>186,388</text:p>
          </table:table-cell>
          <table:table-cell office:value-type="float" office:value="78770.18981364269" table:style-name="ce71">
            <text:p>78,770</text:p>
          </table:table-cell>
          <table:table-cell office:value-type="float" office:value="3119349.2582558878" table:style-name="ce71">
            <text:p>3,119,349</text:p>
          </table:table-cell>
          <table:table-cell office:value-type="float" office:value="3101816.0239948258" table:style-name="ce71">
            <text:p>3,101,816</text:p>
          </table:table-cell>
          <table:table-cell office:value-type="float" office:value="23280.107176821853" table:style-name="ce71">
            <text:p>23,280</text:p>
          </table:table-cell>
          <table:table-cell office:value-type="float" office:value="2951111.3639408574" table:style-name="ce71">
            <text:p>2,951,111</text:p>
          </table:table-cell>
          <table:table-cell office:value-type="float" office:value="6830950.3667776659" table:style-name="ce71">
            <text:p>6,830,950</text:p>
          </table:table-cell>
          <table:table-cell office:value-type="float" office:value="1119551" table:style-name="ce89">
            <text:p>1,119,551</text:p>
          </table:table-cell>
          <table:table-cell table:number-columns-repeated="16368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864218" table:style-name="ce70">
            <text:p>864,218</text:p>
          </table:table-cell>
          <table:table-cell office:value-type="float" office:value="2471685" table:style-name="ce71">
            <text:p>2,471,685</text:p>
          </table:table-cell>
          <table:table-cell office:value-type="float" office:value="653084.73919441132" table:style-name="ce71">
            <text:p>653,085</text:p>
          </table:table-cell>
          <table:table-cell office:value-type="float" office:value="3584567.0827819295" table:style-name="ce71">
            <text:p>3,584,567</text:p>
          </table:table-cell>
          <table:table-cell office:value-type="float" office:value="1749842.548" table:style-name="ce71">
            <text:p>1,749,843</text:p>
          </table:table-cell>
          <table:table-cell office:value-type="float" office:value="9431540.7102720551" table:style-name="ce72">
            <text:p>9,431,541</text:p>
          </table:table-cell>
          <table:table-cell office:value-type="float" office:value="30250" table:style-name="ce70">
            <text:p>30,250</text:p>
          </table:table-cell>
          <table:table-cell office:value-type="float" office:value="192649.22383508494" table:style-name="ce71">
            <text:p>192,649</text:p>
          </table:table-cell>
          <table:table-cell office:value-type="float" office:value="39107.085653326067" table:style-name="ce71">
            <text:p>39,107</text:p>
          </table:table-cell>
          <table:table-cell office:value-type="float" office:value="3634150.5139043014" table:style-name="ce71">
            <text:p>3,634,151</text:p>
          </table:table-cell>
          <table:table-cell office:value-type="float" office:value="2994670.0407034275" table:style-name="ce71">
            <text:p>2,994,670</text:p>
          </table:table-cell>
          <table:table-cell office:value-type="float" office:value="17338.090770146035" table:style-name="ce71">
            <text:p>17,338</text:p>
          </table:table-cell>
          <table:table-cell office:value-type="float" office:value="3291705.4092981084" table:style-name="ce71">
            <text:p>3,291,705</text:p>
          </table:table-cell>
          <table:table-cell office:value-type="float" office:value="7333257.7160840034" table:style-name="ce71">
            <text:p>7,333,258</text:p>
          </table:table-cell>
          <table:table-cell office:value-type="float" office:value="1221810" table:style-name="ce89">
            <text:p>1,221,810</text:p>
          </table:table-cell>
          <table:table-cell table:number-columns-repeated="16368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82076" table:style-name="ce70">
            <text:p>882,076</text:p>
          </table:table-cell>
          <table:table-cell office:value-type="float" office:value="2826068" table:style-name="ce71">
            <text:p>2,826,068</text:p>
          </table:table-cell>
          <table:table-cell office:value-type="float" office:value="971549.15452318359" table:style-name="ce71">
            <text:p>971,549</text:p>
          </table:table-cell>
          <table:table-cell office:value-type="float" office:value="4003959.9155779127" table:style-name="ce71">
            <text:p>4,003,960</text:p>
          </table:table-cell>
          <table:table-cell office:value-type="float" office:value="1762784.2940000002" table:style-name="ce71">
            <text:p>1,762,784</text:p>
          </table:table-cell>
          <table:table-cell office:value-type="float" office:value="9982132.1274588443" table:style-name="ce177">
            <text:p>9,982,132</text:p>
          </table:table-cell>
          <table:table-cell office:value-type="float" office:value="25521" table:style-name="ce70">
            <text:p>25,521</text:p>
          </table:table-cell>
          <table:table-cell office:value-type="float" office:value="186496.21408979339" table:style-name="ce71">
            <text:p>186,496</text:p>
          </table:table-cell>
          <table:table-cell office:value-type="float" office:value="60106.999629917831" table:style-name="ce71">
            <text:p>60,107</text:p>
          </table:table-cell>
          <table:table-cell office:value-type="float" office:value="4100236.8445225828" table:style-name="ce71">
            <text:p>4,100,237</text:p>
          </table:table-cell>
          <table:table-cell office:value-type="float" office:value="3040053.8276803354" table:style-name="ce71">
            <text:p>3,040,054</text:p>
          </table:table-cell>
          <table:table-cell office:value-type="float" office:value="11019.707" table:style-name="ce71">
            <text:p>11,020</text:p>
          </table:table-cell>
          <table:table-cell office:value-type="float" office:value="3563294.1723175808" table:style-name="ce71">
            <text:p>3,563,294</text:p>
          </table:table-cell>
          <table:table-cell office:value-type="float" office:value="8068851.7263197303" table:style-name="ce71">
            <text:p>8,068,852</text:p>
          </table:table-cell>
          <table:table-cell office:value-type="float" office:value="1372989" table:style-name="ce89">
            <text:p>1,372,989</text:p>
          </table:table-cell>
          <table:table-cell table:number-columns-repeated="16368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927131" table:style-name="ce70">
            <text:p>927,131</text:p>
          </table:table-cell>
          <table:table-cell office:value-type="float" office:value="3050141" table:style-name="ce71">
            <text:p>3,050,141</text:p>
          </table:table-cell>
          <table:table-cell office:value-type="float" office:value="1020927.6000667366" table:style-name="ce71">
            <text:p>1,020,928</text:p>
          </table:table-cell>
          <table:table-cell office:value-type="float" office:value="4026310.7892739978" table:style-name="ce71">
            <text:p>4,026,311</text:p>
          </table:table-cell>
          <table:table-cell office:value-type="float" office:value="1821658.9500000002" table:style-name="ce71">
            <text:p>1,821,659</text:p>
          </table:table-cell>
          <table:table-cell office:value-type="float" office:value="9773589.5881219096" table:style-name="ce177">
            <text:p>9,773,590</text:p>
          </table:table-cell>
          <table:table-cell office:value-type="float" office:value="25647" table:style-name="ce70">
            <text:p>25,647</text:p>
          </table:table-cell>
          <table:table-cell office:value-type="float" office:value="152801.66982629625" table:style-name="ce71">
            <text:p>152,802</text:p>
          </table:table-cell>
          <table:table-cell office:value-type="float" office:value="76117.38329746075" table:style-name="ce71">
            <text:p>76,117</text:p>
          </table:table-cell>
          <table:table-cell office:value-type="float" office:value="4188869.3825118071" table:style-name="ce71">
            <text:p>4,188,869</text:p>
          </table:table-cell>
          <table:table-cell office:value-type="float" office:value="3172746.0061764428" table:style-name="ce71">
            <text:p>3,172,746</text:p>
          </table:table-cell>
          <table:table-cell office:value-type="float" office:value="14552.585999999999" table:style-name="ce71">
            <text:p>14,553</text:p>
          </table:table-cell>
          <table:table-cell office:value-type="float" office:value="3568596.4021838657" table:style-name="ce71">
            <text:p>3,568,596</text:p>
          </table:table-cell>
          <table:table-cell office:value-type="float" office:value="7934680.4974667747" table:style-name="ce71">
            <text:p>7,934,680</text:p>
          </table:table-cell>
          <table:table-cell office:value-type="float" office:value="1485748" table:style-name="ce89">
            <text:p>1,485,748</text:p>
          </table:table-cell>
          <table:table-cell table:number-columns-repeated="16368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72901" table:style-name="ce70">
            <text:p>972,901</text:p>
          </table:table-cell>
          <table:table-cell office:value-type="float" office:value="3277909" table:style-name="ce71">
            <text:p>3,277,909</text:p>
          </table:table-cell>
          <table:table-cell office:value-type="float" office:value="1112208.6228954997" table:style-name="ce71">
            <text:p>1,112,209</text:p>
          </table:table-cell>
          <table:table-cell office:value-type="float" office:value="4259297.6891476456" table:style-name="ce71">
            <text:p>4,259,298</text:p>
          </table:table-cell>
          <table:table-cell office:value-type="float" office:value="1912037.8930000002" table:style-name="ce71">
            <text:p>1,912,038</text:p>
          </table:table-cell>
          <table:table-cell office:value-type="float" office:value="10021330.096422721" table:style-name="ce177">
            <text:p>10,021,330</text:p>
          </table:table-cell>
          <table:table-cell office:value-type="float" office:value="25818" table:style-name="ce70">
            <text:p>25,818</text:p>
          </table:table-cell>
          <table:table-cell office:value-type="float" office:value="142728.77317418577" table:style-name="ce71">
            <text:p>142,729</text:p>
          </table:table-cell>
          <table:table-cell office:value-type="float" office:value="83699.122766270768" table:style-name="ce71">
            <text:p>83,699</text:p>
          </table:table-cell>
          <table:table-cell office:value-type="float" office:value="4486932.3956052084" table:style-name="ce71">
            <text:p>4,486,932</text:p>
          </table:table-cell>
          <table:table-cell office:value-type="float" office:value="3305351.7798447665" table:style-name="ce71">
            <text:p>3,305,352</text:p>
          </table:table-cell>
          <table:table-cell office:value-type="float" office:value="18864.663" table:style-name="ce71">
            <text:p>18,865</text:p>
          </table:table-cell>
          <table:table-cell office:value-type="float" office:value="3772652.131355668" table:style-name="ce71">
            <text:p>3,772,652</text:p>
          </table:table-cell>
          <table:table-cell office:value-type="float" office:value="8039973.4357197676" table:style-name="ce71">
            <text:p>8,039,973</text:p>
          </table:table-cell>
          <table:table-cell office:value-type="float" office:value="1679664" table:style-name="ce89">
            <text:p>1,679,664</text:p>
          </table:table-cell>
          <table:table-cell table:number-columns-repeated="16368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018093" table:style-name="ce70">
            <text:p>1,018,093</text:p>
          </table:table-cell>
          <table:table-cell office:value-type="float" office:value="3362261" table:style-name="ce71">
            <text:p>3,362,261</text:p>
          </table:table-cell>
          <table:table-cell office:value-type="float" office:value="1343756.9394433436" table:style-name="ce71">
            <text:p>1,343,757</text:p>
          </table:table-cell>
          <table:table-cell office:value-type="float" office:value="4795112.5730794752" table:style-name="ce71">
            <text:p>4,795,113</text:p>
          </table:table-cell>
          <table:table-cell office:value-type="float" office:value="1947655.0759999999" table:style-name="ce71">
            <text:p>1,947,655</text:p>
          </table:table-cell>
          <table:table-cell office:value-type="float" office:value="11105401.511944253" table:style-name="ce177">
            <text:p>11,105,402</text:p>
          </table:table-cell>
          <table:table-cell office:value-type="float" office:value="25916" table:style-name="ce70">
            <text:p>25,916</text:p>
          </table:table-cell>
          <table:table-cell office:value-type="float" office:value="188335.84541873829" table:style-name="ce71">
            <text:p>188,336</text:p>
          </table:table-cell>
          <table:table-cell office:value-type="float" office:value="100630.49824120071" table:style-name="ce71">
            <text:p>100,630</text:p>
          </table:table-cell>
          <table:table-cell office:value-type="float" office:value="4986839.9086830746" table:style-name="ce71">
            <text:p>4,986,840</text:p>
          </table:table-cell>
          <table:table-cell office:value-type="float" office:value="3414062.8191405088" table:style-name="ce71">
            <text:p>3,414,063</text:p>
          </table:table-cell>
          <table:table-cell office:value-type="float" office:value="19122.769" table:style-name="ce71">
            <text:p>19,123</text:p>
          </table:table-cell>
          <table:table-cell office:value-type="float" office:value="4259486.6507576117" table:style-name="ce71">
            <text:p>4,259,487</text:p>
          </table:table-cell>
          <table:table-cell office:value-type="float" office:value="8870813.6092259362" table:style-name="ce71">
            <text:p>8,870,814</text:p>
          </table:table-cell>
          <table:table-cell office:value-type="float" office:value="1707072" table:style-name="ce89">
            <text:p>1,707,072</text:p>
          </table:table-cell>
          <table:table-cell table:number-columns-repeated="16368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077490" table:style-name="ce73">
            <text:p>1,077,490</text:p>
          </table:table-cell>
          <table:table-cell office:value-type="float" office:value="3428284" table:style-name="ce74">
            <text:p>3,428,284</text:p>
          </table:table-cell>
          <table:table-cell office:value-type="float" office:value="1105024.1370606096" table:style-name="ce74">
            <text:p>1,105,024</text:p>
          </table:table-cell>
          <table:table-cell office:value-type="float" office:value="4717009.8292266903" table:style-name="ce74">
            <text:p>4,717,010</text:p>
          </table:table-cell>
          <table:table-cell office:value-type="float" office:value="2029220" table:style-name="ce74">
            <text:p>2,029,220</text:p>
          </table:table-cell>
          <table:table-cell office:value-type="float" office:value="11257224.639150143" table:style-name="ce178">
            <text:p>11,257,225</text:p>
          </table:table-cell>
          <table:table-cell office:value-type="float" office:value="25976" table:style-name="ce73">
            <text:p>25,976</text:p>
          </table:table-cell>
          <table:table-cell office:value-type="float" office:value="182716.72356965826" table:style-name="ce74">
            <text:p>182,717</text:p>
          </table:table-cell>
          <table:table-cell office:value-type="float" office:value="98609.823809433539" table:style-name="ce74">
            <text:p>98,610</text:p>
          </table:table-cell>
          <table:table-cell office:value-type="float" office:value="4921794.8180719083" table:style-name="ce74">
            <text:p>4,921,795</text:p>
          </table:table-cell>
          <table:table-cell office:value-type="float" office:value="3590724.4908706928" table:style-name="ce74">
            <text:p>3,590,724</text:p>
          </table:table-cell>
          <table:table-cell office:value-type="float" office:value="23076" table:style-name="ce74">
            <text:p>23,076</text:p>
          </table:table-cell>
          <table:table-cell office:value-type="float" office:value="4169775.3136832956" table:style-name="ce74">
            <text:p>4,169,775</text:p>
          </table:table-cell>
          <table:table-cell office:value-type="float" office:value="8692686.4354324546" table:style-name="ce74">
            <text:p>8,692,686</text:p>
          </table:table-cell>
          <table:table-cell office:value-type="float" office:value="1908893" table:style-name="ce90">
            <text:p>1,908,893</text:p>
          </table:table-cell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  <table:table table:name="21__Life_Insurance_Reserves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1">
            <text:p>Item 21. Life Insurance Reserves</text:p>
          </table:table-cell>
          <table:covered-table-cell table:number-columns-repeated="2"/>
          <table:table-cell table:number-columns-repeated="16381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11">
          <table:table-cell table:style-name="ce16"/>
          <table:table-cell office:value-type="string" table:style-name="ce146">
            <text:p><text:s text:c="2"/>Issuer</text:p>
          </table:table-cell>
          <table:table-cell office:value-type="string" table:style-name="ce130">
            <text:p><text:s text:c="2"/>Holder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1"/>
          <table:table-cell table:style-name="ce143"/>
          <table:table-cell table:number-columns-repeated="16381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2492372" table:style-name="ce82">
            <text:p>2,492,372</text:p>
          </table:table-cell>
          <table:table-cell office:value-type="float" office:value="2492372" table:style-name="ce118">
            <text:p>2,492,372</text:p>
          </table:table-cell>
          <table:table-cell table:number-columns-repeated="1638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2919504" table:style-name="ce28">
            <text:p>2,919,504</text:p>
          </table:table-cell>
          <table:table-cell office:value-type="float" office:value="2919504" table:style-name="ce119">
            <text:p>2,919,50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3494402" table:style-name="ce28">
            <text:p>3,494,402</text:p>
          </table:table-cell>
          <table:table-cell office:value-type="float" office:value="3494402" table:style-name="ce119">
            <text:p>3,494,402</text:p>
          </table:table-cell>
          <table:table-cell table:number-columns-repeated="16381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4148006" table:style-name="ce28">
            <text:p>4,148,006</text:p>
          </table:table-cell>
          <table:table-cell office:value-type="float" office:value="4148006" table:style-name="ce119">
            <text:p>4,148,00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873543" table:style-name="ce28">
            <text:p>4,873,543</text:p>
          </table:table-cell>
          <table:table-cell office:value-type="float" office:value="4873543" table:style-name="ce119">
            <text:p>4,873,543</text:p>
          </table:table-cell>
          <table:table-cell table:number-columns-repeated="1638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704484" table:style-name="ce28">
            <text:p>5,704,484</text:p>
          </table:table-cell>
          <table:table-cell office:value-type="float" office:value="5704484" table:style-name="ce119">
            <text:p>5,704,48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6434160" table:style-name="ce28">
            <text:p>6,434,160</text:p>
          </table:table-cell>
          <table:table-cell office:value-type="float" office:value="6434160" table:style-name="ce119">
            <text:p>6,434,1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140109" table:style-name="ce28">
            <text:p>7,140,109</text:p>
          </table:table-cell>
          <table:table-cell office:value-type="float" office:value="7140109" table:style-name="ce119">
            <text:p>7,140,109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7842007" table:style-name="ce28">
            <text:p>7,842,007</text:p>
          </table:table-cell>
          <table:table-cell office:value-type="float" office:value="7842007" table:style-name="ce119">
            <text:p>7,842,007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973000" table:style-name="ce28">
            <text:p>8,973,000</text:p>
          </table:table-cell>
          <table:table-cell office:value-type="float" office:value="8973000" table:style-name="ce119">
            <text:p>8,973,00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224292" table:style-name="ce28">
            <text:p>10,224,292</text:p>
          </table:table-cell>
          <table:table-cell office:value-type="float" office:value="10224292" table:style-name="ce119">
            <text:p>10,224,29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182235" table:style-name="ce28">
            <text:p>11,182,235</text:p>
          </table:table-cell>
          <table:table-cell office:value-type="float" office:value="11182235" table:style-name="ce119">
            <text:p>11,182,23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2547269" table:style-name="ce28">
            <text:p>12,547,269</text:p>
          </table:table-cell>
          <table:table-cell office:value-type="float" office:value="12547269" table:style-name="ce119">
            <text:p>12,547,26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129560" table:style-name="ce28">
            <text:p>14,129,560</text:p>
          </table:table-cell>
          <table:table-cell office:value-type="float" office:value="14129560" table:style-name="ce119">
            <text:p>14,129,5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557494" table:style-name="ce28">
            <text:p>15,557,494</text:p>
          </table:table-cell>
          <table:table-cell office:value-type="float" office:value="15557494" table:style-name="ce119">
            <text:p>15,557,494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7178532" table:style-name="ce28">
            <text:p>17,178,532</text:p>
          </table:table-cell>
          <table:table-cell office:value-type="float" office:value="17178532" table:style-name="ce119">
            <text:p>17,178,53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8944639" table:style-name="ce28">
            <text:p>18,944,639</text:p>
          </table:table-cell>
          <table:table-cell office:value-type="float" office:value="18944639" table:style-name="ce119">
            <text:p>18,944,63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0760292" table:style-name="ce28">
            <text:p>20,760,292</text:p>
          </table:table-cell>
          <table:table-cell office:value-type="float" office:value="20760292" table:style-name="ce119">
            <text:p>20,760,292</text:p>
          </table:table-cell>
          <table:table-cell table:number-columns-repeated="1638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22706152" table:style-name="ce29">
            <text:p>22,706,152</text:p>
          </table:table-cell>
          <table:table-cell office:value-type="float" office:value="22706152" table:style-name="ce120">
            <text:p>22,706,152</text:p>
          </table:table-cell>
          <table:table-cell table:number-columns-repeated="16381"/>
        </table:table-row>
        <table:table-row table:number-rows-repeated="1048551" table:style-name="ro7">
          <table:table-cell table:number-columns-repeated="16384"/>
        </table:table-row>
      </table:table>
      <table:table table:name="22_Pension_Fund_Reserves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1">
            <text:p>Item 22. Pension <text:s/>Fund Reserves</text:p>
          </table:table-cell>
          <table:covered-table-cell table:number-columns-repeated="2"/>
          <table:table-cell table:number-columns-repeated="16381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27">
          <table:table-cell table:style-name="ce16"/>
          <table:table-cell office:value-type="string" table:style-name="ce146">
            <text:p><text:s text:c="2"/>Issuer</text:p>
          </table:table-cell>
          <table:table-cell office:value-type="string" table:style-name="ce130">
            <text:p><text:s text:c="2"/>Holder</text:p>
          </table:table-cell>
          <table:table-cell table:number-columns-repeated="16381" table:style-name="ce8"/>
        </table:table-row>
        <table:table-row table:style-name="ro36">
          <table:table-cell office:value-type="string" table:style-name="ce65">
            <text:p>End of</text:p>
          </table:table-cell>
          <table:table-cell table:style-name="ce91"/>
          <table:table-cell table:style-name="ce143"/>
          <table:table-cell table:number-columns-repeated="16381" table:style-name="ce9"/>
        </table:table-row>
        <table:table-row table:style-name="ro37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363431" table:style-name="ce82">
            <text:p>363,431</text:p>
          </table:table-cell>
          <table:table-cell office:value-type="float" office:value="363431" table:style-name="ce118">
            <text:p>363,431</text:p>
          </table:table-cell>
          <table:table-cell table:number-columns-repeated="1638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406457" table:style-name="ce28">
            <text:p>406,457</text:p>
          </table:table-cell>
          <table:table-cell office:value-type="float" office:value="406457" table:style-name="ce119">
            <text:p>406,457</text:p>
          </table:table-cell>
          <table:table-cell table:number-columns-repeated="1638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454912" table:style-name="ce28">
            <text:p>454,912</text:p>
          </table:table-cell>
          <table:table-cell office:value-type="float" office:value="454912" table:style-name="ce119">
            <text:p>454,912</text:p>
          </table:table-cell>
          <table:table-cell table:number-columns-repeated="16381" table:style-name="ce64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44973" table:style-name="ce28">
            <text:p>544,973</text:p>
          </table:table-cell>
          <table:table-cell office:value-type="float" office:value="544973" table:style-name="ce119">
            <text:p>544,973</text:p>
          </table:table-cell>
          <table:table-cell table:number-columns-repeated="16381" table:style-name="ce64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619971" table:style-name="ce28">
            <text:p>619,971</text:p>
          </table:table-cell>
          <table:table-cell office:value-type="float" office:value="619971" table:style-name="ce119">
            <text:p>619,971</text:p>
          </table:table-cell>
          <table:table-cell table:number-columns-repeated="16381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738466" table:style-name="ce28">
            <text:p>738,466</text:p>
          </table:table-cell>
          <table:table-cell office:value-type="float" office:value="738466" table:style-name="ce119">
            <text:p>738,46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42978" table:style-name="ce28">
            <text:p>942,978</text:p>
          </table:table-cell>
          <table:table-cell office:value-type="float" office:value="942978" table:style-name="ce119">
            <text:p>942,9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135034" table:style-name="ce28">
            <text:p>1,135,034</text:p>
          </table:table-cell>
          <table:table-cell office:value-type="float" office:value="1135034" table:style-name="ce119">
            <text:p>1,135,03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144084" table:style-name="ce28">
            <text:p>1,144,084</text:p>
          </table:table-cell>
          <table:table-cell office:value-type="float" office:value="1144084" table:style-name="ce119">
            <text:p>1,144,084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487669" table:style-name="ce28">
            <text:p>1,487,669</text:p>
          </table:table-cell>
          <table:table-cell office:value-type="float" office:value="1487669" table:style-name="ce119">
            <text:p>1,487,66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717919" table:style-name="ce28">
            <text:p>1,717,919</text:p>
          </table:table-cell>
          <table:table-cell office:value-type="float" office:value="1717919" table:style-name="ce119">
            <text:p>1,717,91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818856" table:style-name="ce28">
            <text:p>1,818,856</text:p>
          </table:table-cell>
          <table:table-cell office:value-type="float" office:value="1818856" table:style-name="ce119">
            <text:p>1,818,856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086113" table:style-name="ce28">
            <text:p>2,086,113</text:p>
          </table:table-cell>
          <table:table-cell office:value-type="float" office:value="2086113" table:style-name="ce119">
            <text:p>2,086,11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75530" table:style-name="ce28">
            <text:p>2,375,530</text:p>
          </table:table-cell>
          <table:table-cell office:value-type="float" office:value="2375530" table:style-name="ce119">
            <text:p>2,375,53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679289" table:style-name="ce28">
            <text:p>2,679,289</text:p>
          </table:table-cell>
          <table:table-cell office:value-type="float" office:value="2679289" table:style-name="ce119">
            <text:p>2,679,289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827076" table:style-name="ce28">
            <text:p>2,827,076</text:p>
          </table:table-cell>
          <table:table-cell office:value-type="float" office:value="2827076" table:style-name="ce119">
            <text:p>2,827,076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230781" table:style-name="ce28">
            <text:p>3,230,781</text:p>
          </table:table-cell>
          <table:table-cell office:value-type="float" office:value="3230781" table:style-name="ce119">
            <text:p>3,230,781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3648155" table:style-name="ce28">
            <text:p>3,648,155</text:p>
          </table:table-cell>
          <table:table-cell office:value-type="float" office:value="3648155" table:style-name="ce119">
            <text:p>3,648,155</text:p>
          </table:table-cell>
          <table:table-cell table:number-columns-repeated="1638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3755250" table:style-name="ce29">
            <text:p>3,755,250</text:p>
          </table:table-cell>
          <table:table-cell office:value-type="float" office:value="3755250" table:style-name="ce120">
            <text:p>3,755,250</text:p>
          </table:table-cell>
          <table:table-cell table:number-columns-repeated="16381"/>
        </table:table-row>
        <table:table-row table:number-rows-repeated="1048551" table:style-name="ro7">
          <table:table-cell table:number-columns-repeated="16384"/>
        </table:table-row>
      </table:table>
      <table:table table:name="23_AR,AP" table:style-name="ta1">
        <table:table-column table:style-name="co8" table:default-cell-style-name="ce1"/>
        <table:table-column table:style-name="co14" table:number-columns-repeated="8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81">
            <text:p>Item 23. <text:s/>Accounts Receivable/Payable</text:p>
          </table:table-cell>
          <table:covered-table-cell table:number-columns-repeated="8"/>
          <table:table-cell table:number-columns-repeated="16375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7" table:style-name="ce106"/>
          <table:table-cell table:style-name="ce23"/>
          <table:table-cell table:number-columns-repeated="16375" table:style-name="ce106"/>
        </table:table-row>
        <table:table-row table:style-name="ro27">
          <table:table-cell table:style-name="ce16"/>
          <table:table-cell office:value-type="string" table:number-columns-spanned="4" table:number-rows-spanned="1" table:style-name="ce205">
            <text:p>Lender</text:p>
          </table:table-cell>
          <table:covered-table-cell table:number-columns-repeated="3"/>
          <table:table-cell office:value-type="string" table:number-columns-spanned="4" table:number-rows-spanned="1" table:style-name="ce182">
            <text:p>Borrower</text:p>
          </table:table-cell>
          <table:covered-table-cell table:number-columns-repeated="3"/>
          <table:table-cell table:number-columns-repeated="16375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style-name="ce153"/>
          <table:table-cell table:style-name="ce154"/>
          <table:table-cell table:style-name="ce156"/>
          <table:table-cell table:style-name="ce157"/>
          <table:table-cell table:number-columns-repeated="16375" table:style-name="ce9"/>
        </table:table-row>
        <table:table-row table:style-name="ro20">
          <table:table-cell office:value-type="string" table:style-name="ce24">
            <text:p>Year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7">
            <text:p>Rest of the world</text:p>
          </table:table-cell>
          <table:table-cell table:number-columns-repeated="16375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173262" table:style-name="ce67">
            <text:p>173,262</text:p>
          </table:table-cell>
          <table:table-cell office:value-type="float" office:value="5798930" table:style-name="ce68">
            <text:p>5,798,930</text:p>
          </table:table-cell>
          <table:table-cell office:value-type="float" office:value="2111094" table:style-name="ce68">
            <text:p>2,111,094</text:p>
          </table:table-cell>
          <table:table-cell office:value-type="float" office:value="400253" table:style-name="ce69">
            <text:p>400,253</text:p>
          </table:table-cell>
          <table:table-cell office:value-type="float" office:value="441201" table:style-name="ce67">
            <text:p>441,201</text:p>
          </table:table-cell>
          <table:table-cell office:value-type="float" office:value="6795555" table:style-name="ce68">
            <text:p>6,795,555</text:p>
          </table:table-cell>
          <table:table-cell office:value-type="float" office:value="404547" table:style-name="ce68">
            <text:p>404,547</text:p>
          </table:table-cell>
          <table:table-cell office:value-type="float" office:value="842236" table:style-name="ce88">
            <text:p>842,23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157685" table:style-name="ce70">
            <text:p>157,685</text:p>
          </table:table-cell>
          <table:table-cell office:value-type="float" office:value="5171468" table:style-name="ce71">
            <text:p>5,171,468</text:p>
          </table:table-cell>
          <table:table-cell office:value-type="float" office:value="2223578" table:style-name="ce71">
            <text:p>2,223,578</text:p>
          </table:table-cell>
          <table:table-cell office:value-type="float" office:value="522721" table:style-name="ce72">
            <text:p>522,721</text:p>
          </table:table-cell>
          <table:table-cell office:value-type="float" office:value="321638" table:style-name="ce70">
            <text:p>321,638</text:p>
          </table:table-cell>
          <table:table-cell office:value-type="float" office:value="6541140" table:style-name="ce71">
            <text:p>6,541,140</text:p>
          </table:table-cell>
          <table:table-cell office:value-type="float" office:value="402683" table:style-name="ce71">
            <text:p>402,683</text:p>
          </table:table-cell>
          <table:table-cell office:value-type="float" office:value="809991" table:style-name="ce89">
            <text:p>809,991</text:p>
          </table:table-cell>
          <table:table-cell table:number-columns-repeated="16375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145858.58899999998" table:style-name="ce70">
            <text:p>145,859</text:p>
          </table:table-cell>
          <table:table-cell office:value-type="float" office:value="5678196.751580026" table:style-name="ce71">
            <text:p>5,678,197</text:p>
          </table:table-cell>
          <table:table-cell office:value-type="float" office:value="2500074.2923061545" table:style-name="ce71">
            <text:p>2,500,074</text:p>
          </table:table-cell>
          <table:table-cell office:value-type="float" office:value="703067.26302357262" table:style-name="ce72">
            <text:p>703,067</text:p>
          </table:table-cell>
          <table:table-cell office:value-type="float" office:value="324331.39299999998" table:style-name="ce70">
            <text:p>324,331</text:p>
          </table:table-cell>
          <table:table-cell office:value-type="float" office:value="7323846.5875650505" table:style-name="ce71">
            <text:p>7,323,847</text:p>
          </table:table-cell>
          <table:table-cell office:value-type="float" office:value="399930.31119715166" table:style-name="ce71">
            <text:p>399,930</text:p>
          </table:table-cell>
          <table:table-cell office:value-type="float" office:value="979088.60414755088" table:style-name="ce89">
            <text:p>979,089</text:p>
          </table:table-cell>
          <table:table-cell table:number-columns-repeated="16375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65002.38399999999" table:style-name="ce70">
            <text:p>165,002</text:p>
          </table:table-cell>
          <table:table-cell office:value-type="float" office:value="5686625.5584364636" table:style-name="ce71">
            <text:p>5,686,626</text:p>
          </table:table-cell>
          <table:table-cell office:value-type="float" office:value="2357178.2115929276" table:style-name="ce71">
            <text:p>2,357,178</text:p>
          </table:table-cell>
          <table:table-cell office:value-type="float" office:value="760886.07169519714" table:style-name="ce72">
            <text:p>760,886</text:p>
          </table:table-cell>
          <table:table-cell office:value-type="float" office:value="377337.72700000001" table:style-name="ce70">
            <text:p>377,338</text:p>
          </table:table-cell>
          <table:table-cell office:value-type="float" office:value="7196827.1214269968" table:style-name="ce71">
            <text:p>7,196,827</text:p>
          </table:table-cell>
          <table:table-cell office:value-type="float" office:value="317012.76533919229" table:style-name="ce71">
            <text:p>317,013</text:p>
          </table:table-cell>
          <table:table-cell office:value-type="float" office:value="1078514.6119583999" table:style-name="ce89">
            <text:p>1,078,515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88109.12899999999" table:style-name="ce70">
            <text:p>188,109</text:p>
          </table:table-cell>
          <table:table-cell office:value-type="float" office:value="6348583.7859772015" table:style-name="ce71">
            <text:p>6,348,584</text:p>
          </table:table-cell>
          <table:table-cell office:value-type="float" office:value="2503527.6827439549" table:style-name="ce71">
            <text:p>2,503,528</text:p>
          </table:table-cell>
          <table:table-cell office:value-type="float" office:value="944549.35494898306" table:style-name="ce72">
            <text:p>944,549</text:p>
          </table:table-cell>
          <table:table-cell office:value-type="float" office:value="366587.04799999995" table:style-name="ce70">
            <text:p>366,587</text:p>
          </table:table-cell>
          <table:table-cell office:value-type="float" office:value="7925256.9922567122" table:style-name="ce71">
            <text:p>7,925,257</text:p>
          </table:table-cell>
          <table:table-cell office:value-type="float" office:value="322422.58559670753" table:style-name="ce71">
            <text:p>322,423</text:p>
          </table:table-cell>
          <table:table-cell office:value-type="float" office:value="1370503.3268167209" table:style-name="ce89">
            <text:p>1,370,50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74189.55" table:style-name="ce70">
            <text:p>174,190</text:p>
          </table:table-cell>
          <table:table-cell office:value-type="float" office:value="7001141.1735656494" table:style-name="ce71">
            <text:p>7,001,141</text:p>
          </table:table-cell>
          <table:table-cell office:value-type="float" office:value="2629745.8313533464" table:style-name="ce71">
            <text:p>2,629,746</text:p>
          </table:table-cell>
          <table:table-cell office:value-type="float" office:value="1170444.8686962274" table:style-name="ce72">
            <text:p>1,170,445</text:p>
          </table:table-cell>
          <table:table-cell office:value-type="float" office:value="316528.30200000003" table:style-name="ce70">
            <text:p>316,528</text:p>
          </table:table-cell>
          <table:table-cell office:value-type="float" office:value="8640475.3168806992" table:style-name="ce71">
            <text:p>8,640,475</text:p>
          </table:table-cell>
          <table:table-cell office:value-type="float" office:value="361854.79969026998" table:style-name="ce71">
            <text:p>361,855</text:p>
          </table:table-cell>
          <table:table-cell office:value-type="float" office:value="1656663.0050442554" table:style-name="ce89">
            <text:p>1,656,66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53239.288" table:style-name="ce70">
            <text:p>153,239</text:p>
          </table:table-cell>
          <table:table-cell office:value-type="float" office:value="7184069.2143317368" table:style-name="ce71">
            <text:p>7,184,069</text:p>
          </table:table-cell>
          <table:table-cell office:value-type="float" office:value="2280705.7409334988" table:style-name="ce71">
            <text:p>2,280,706</text:p>
          </table:table-cell>
          <table:table-cell office:value-type="float" office:value="1527767.9118206655" table:style-name="ce72">
            <text:p>1,527,768</text:p>
          </table:table-cell>
          <table:table-cell office:value-type="float" office:value="321178.68299999996" table:style-name="ce70">
            <text:p>321,179</text:p>
          </table:table-cell>
          <table:table-cell office:value-type="float" office:value="8272732.1918571554" table:style-name="ce71">
            <text:p>8,272,732</text:p>
          </table:table-cell>
          <table:table-cell office:value-type="float" office:value="395464.34464619646" table:style-name="ce71">
            <text:p>395,464</text:p>
          </table:table-cell>
          <table:table-cell office:value-type="float" office:value="2156406.9355825488" table:style-name="ce89">
            <text:p>2,156,4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66823.046" table:style-name="ce70">
            <text:p>166,823</text:p>
          </table:table-cell>
          <table:table-cell office:value-type="float" office:value="7689053.5116380863" table:style-name="ce71">
            <text:p>7,689,054</text:p>
          </table:table-cell>
          <table:table-cell office:value-type="float" office:value="2385365.5784238465" table:style-name="ce71">
            <text:p>2,385,366</text:p>
          </table:table-cell>
          <table:table-cell office:value-type="float" office:value="1681722.9638719154" table:style-name="ce72">
            <text:p>1,681,723</text:p>
          </table:table-cell>
          <table:table-cell office:value-type="float" office:value="324576.54099999997" table:style-name="ce70">
            <text:p>324,577</text:p>
          </table:table-cell>
          <table:table-cell office:value-type="float" office:value="8711550.6873878315" table:style-name="ce71">
            <text:p>8,711,551</text:p>
          </table:table-cell>
          <table:table-cell office:value-type="float" office:value="386881.48651606933" table:style-name="ce71">
            <text:p>386,881</text:p>
          </table:table-cell>
          <table:table-cell office:value-type="float" office:value="2499956.385029946" table:style-name="ce89">
            <text:p>2,499,95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29309.095" table:style-name="ce70">
            <text:p>129,309</text:p>
          </table:table-cell>
          <table:table-cell office:value-type="float" office:value="6832761.7337249052" table:style-name="ce71">
            <text:p>6,832,762</text:p>
          </table:table-cell>
          <table:table-cell office:value-type="float" office:value="2561390.8618875365" table:style-name="ce71">
            <text:p>2,561,391</text:p>
          </table:table-cell>
          <table:table-cell office:value-type="float" office:value="1347337.3997499447" table:style-name="ce72">
            <text:p>1,347,337</text:p>
          </table:table-cell>
          <table:table-cell office:value-type="float" office:value="269596.08199999999" table:style-name="ce70">
            <text:p>269,596</text:p>
          </table:table-cell>
          <table:table-cell office:value-type="float" office:value="8155413.5822698921" table:style-name="ce71">
            <text:p>8,155,414</text:p>
          </table:table-cell>
          <table:table-cell office:value-type="float" office:value="322035.19731650077" table:style-name="ce71">
            <text:p>322,035</text:p>
          </table:table-cell>
          <table:table-cell office:value-type="float" office:value="2123754.228775993" table:style-name="ce89">
            <text:p>2,123,754</text:p>
          </table:table-cell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49342" table:style-name="ce70">
            <text:p>149,342</text:p>
          </table:table-cell>
          <table:table-cell office:value-type="float" office:value="7572498.4735539658" table:style-name="ce71">
            <text:p>7,572,498</text:p>
          </table:table-cell>
          <table:table-cell office:value-type="float" office:value="2595493.3683172576" table:style-name="ce71">
            <text:p>2,595,493</text:p>
          </table:table-cell>
          <table:table-cell office:value-type="float" office:value="1983093.2902162662" table:style-name="ce72">
            <text:p>1,983,093</text:p>
          </table:table-cell>
          <table:table-cell office:value-type="float" office:value="308065" table:style-name="ce70">
            <text:p>308,065</text:p>
          </table:table-cell>
          <table:table-cell office:value-type="float" office:value="8949068.9983512592" table:style-name="ce71">
            <text:p>8,949,069</text:p>
          </table:table-cell>
          <table:table-cell office:value-type="float" office:value="323663.51361060987" table:style-name="ce71">
            <text:p>323,664</text:p>
          </table:table-cell>
          <table:table-cell office:value-type="float" office:value="2719629.6201256206" table:style-name="ce89">
            <text:p>2,719,63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50780.861" table:style-name="ce70">
            <text:p>150,781</text:p>
          </table:table-cell>
          <table:table-cell office:value-type="float" office:value="8051561.2446645321" table:style-name="ce71">
            <text:p>8,051,561</text:p>
          </table:table-cell>
          <table:table-cell office:value-type="float" office:value="2773951.1723449812" table:style-name="ce71">
            <text:p>2,773,951</text:p>
          </table:table-cell>
          <table:table-cell office:value-type="float" office:value="2308807.4814632763" table:style-name="ce72">
            <text:p>2,308,807</text:p>
          </table:table-cell>
          <table:table-cell office:value-type="float" office:value="322046.397" table:style-name="ce70">
            <text:p>322,046</text:p>
          </table:table-cell>
          <table:table-cell office:value-type="float" office:value="9497940.36801726" table:style-name="ce71">
            <text:p>9,497,940</text:p>
          </table:table-cell>
          <table:table-cell office:value-type="float" office:value="390616.487948458" table:style-name="ce71">
            <text:p>390,616</text:p>
          </table:table-cell>
          <table:table-cell office:value-type="float" office:value="3074497.5065070721" table:style-name="ce89">
            <text:p>3,074,4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1185.532641" table:style-name="ce70">
            <text:p>161,186</text:p>
          </table:table-cell>
          <table:table-cell office:value-type="float" office:value="8496247.6595251784" table:style-name="ce71">
            <text:p>8,496,248</text:p>
          </table:table-cell>
          <table:table-cell office:value-type="float" office:value="2830353.5540219066" table:style-name="ce71">
            <text:p>2,830,354</text:p>
          </table:table-cell>
          <table:table-cell office:value-type="float" office:value="2542086.3727954803" table:style-name="ce72">
            <text:p>2,542,086</text:p>
          </table:table-cell>
          <table:table-cell office:value-type="float" office:value="348654.10038764903" table:style-name="ce70">
            <text:p>348,654</text:p>
          </table:table-cell>
          <table:table-cell office:value-type="float" office:value="9933994.1990796141" table:style-name="ce71">
            <text:p>9,933,994</text:p>
          </table:table-cell>
          <table:table-cell office:value-type="float" office:value="408767.36236887058" table:style-name="ce71">
            <text:p>408,767</text:p>
          </table:table-cell>
          <table:table-cell office:value-type="float" office:value="3338457.4571474316" table:style-name="ce89">
            <text:p>3,338,45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51410.51500000001" table:style-name="ce70">
            <text:p>151,411</text:p>
          </table:table-cell>
          <table:table-cell office:value-type="float" office:value="9115460.3972165994" table:style-name="ce71">
            <text:p>9,115,460</text:p>
          </table:table-cell>
          <table:table-cell office:value-type="float" office:value="2746812.9974713507" table:style-name="ce71">
            <text:p>2,746,813</text:p>
          </table:table-cell>
          <table:table-cell office:value-type="float" office:value="2733005.8022748739" table:style-name="ce72">
            <text:p>2,733,006</text:p>
          </table:table-cell>
          <table:table-cell office:value-type="float" office:value="354189.79372751655" table:style-name="ce70">
            <text:p>354,190</text:p>
          </table:table-cell>
          <table:table-cell office:value-type="float" office:value="10222346.521147847" table:style-name="ce71">
            <text:p>10,222,347</text:p>
          </table:table-cell>
          <table:table-cell office:value-type="float" office:value="474699.75275149097" table:style-name="ce71">
            <text:p>474,700</text:p>
          </table:table-cell>
          <table:table-cell office:value-type="float" office:value="3695453.6443359675" table:style-name="ce89">
            <text:p>3,695,454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97738.595" table:style-name="ce70">
            <text:p>197,739</text:p>
          </table:table-cell>
          <table:table-cell office:value-type="float" office:value="9992217.2966904342" table:style-name="ce71">
            <text:p>9,992,217</text:p>
          </table:table-cell>
          <table:table-cell office:value-type="float" office:value="2859445.5805593655" table:style-name="ce71">
            <text:p>2,859,446</text:p>
          </table:table-cell>
          <table:table-cell office:value-type="float" office:value="2968351.8966718009" table:style-name="ce72">
            <text:p>2,968,352</text:p>
          </table:table-cell>
          <table:table-cell office:value-type="float" office:value="359533.30500000005" table:style-name="ce70">
            <text:p>359,533</text:p>
          </table:table-cell>
          <table:table-cell office:value-type="float" office:value="10912627.036767328" table:style-name="ce71">
            <text:p>10,912,627</text:p>
          </table:table-cell>
          <table:table-cell office:value-type="float" office:value="608494.99728766631" table:style-name="ce71">
            <text:p>608,495</text:p>
          </table:table-cell>
          <table:table-cell office:value-type="float" office:value="4137098.0298666069" table:style-name="ce89">
            <text:p>4,137,0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76587.05600000001" table:style-name="ce70">
            <text:p>176,587</text:p>
          </table:table-cell>
          <table:table-cell office:value-type="float" office:value="10210210.303019529" table:style-name="ce71">
            <text:p>10,210,210</text:p>
          </table:table-cell>
          <table:table-cell office:value-type="float" office:value="3070609.6145054251" table:style-name="ce71">
            <text:p>3,070,610</text:p>
          </table:table-cell>
          <table:table-cell office:value-type="float" office:value="3516723.4924500338" table:style-name="ce72">
            <text:p>3,516,723</text:p>
          </table:table-cell>
          <table:table-cell office:value-type="float" office:value="345907.3" table:style-name="ce70">
            <text:p>345,907</text:p>
          </table:table-cell>
          <table:table-cell office:value-type="float" office:value="11372467.752119882" table:style-name="ce71">
            <text:p>11,372,468</text:p>
          </table:table-cell>
          <table:table-cell office:value-type="float" office:value="559339.47817122843" table:style-name="ce71">
            <text:p>559,339</text:p>
          </table:table-cell>
          <table:table-cell office:value-type="float" office:value="4696415.9356838781" table:style-name="ce89">
            <text:p>4,696,416</text:p>
          </table:table-cell>
          <table:table-cell table:number-columns-repeated="1637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37365" table:style-name="ce70">
            <text:p>137,365</text:p>
          </table:table-cell>
          <table:table-cell office:value-type="float" office:value="9835702.7605173811" table:style-name="ce71">
            <text:p>9,835,703</text:p>
          </table:table-cell>
          <table:table-cell office:value-type="float" office:value="3214678.0012977044" table:style-name="ce71">
            <text:p>3,214,678</text:p>
          </table:table-cell>
          <table:table-cell office:value-type="float" office:value="3563191.8772328692" table:style-name="ce72">
            <text:p>3,563,192</text:p>
          </table:table-cell>
          <table:table-cell office:value-type="float" office:value="313810" table:style-name="ce70">
            <text:p>313,810</text:p>
          </table:table-cell>
          <table:table-cell office:value-type="float" office:value="11600469.468377229" table:style-name="ce71">
            <text:p>11,600,469</text:p>
          </table:table-cell>
          <table:table-cell office:value-type="float" office:value="422366.37846471922" table:style-name="ce71">
            <text:p>422,366</text:p>
          </table:table-cell>
          <table:table-cell office:value-type="float" office:value="4414291.7922060043" table:style-name="ce89">
            <text:p>4,414,292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668" table:style-name="ce70">
            <text:p>141,668</text:p>
          </table:table-cell>
          <table:table-cell office:value-type="float" office:value="10348766.681325065" table:style-name="ce71">
            <text:p>10,348,767</text:p>
          </table:table-cell>
          <table:table-cell office:value-type="float" office:value="3024869.1094881361" table:style-name="ce71">
            <text:p>3,024,869</text:p>
          </table:table-cell>
          <table:table-cell office:value-type="float" office:value="4161207.9198073186" table:style-name="ce72">
            <text:p>4,161,208</text:p>
          </table:table-cell>
          <table:table-cell office:value-type="float" office:value="338614" table:style-name="ce70">
            <text:p>338,614</text:p>
          </table:table-cell>
          <table:table-cell office:value-type="float" office:value="11874478.981208555" table:style-name="ce71">
            <text:p>11,874,479</text:p>
          </table:table-cell>
          <table:table-cell office:value-type="float" office:value="498666.77316793072" table:style-name="ce71">
            <text:p>498,667</text:p>
          </table:table-cell>
          <table:table-cell office:value-type="float" office:value="4964751.9562440328" table:style-name="ce89">
            <text:p>4,964,752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54753.641" table:style-name="ce70">
            <text:p>154,754</text:p>
          </table:table-cell>
          <table:table-cell office:value-type="float" office:value="11220562.233824633" table:style-name="ce71">
            <text:p>11,220,562</text:p>
          </table:table-cell>
          <table:table-cell office:value-type="float" office:value="3098477.4253627048" table:style-name="ce71">
            <text:p>3,098,477</text:p>
          </table:table-cell>
          <table:table-cell office:value-type="float" office:value="4459688.6469625356" table:style-name="ce72">
            <text:p>4,459,689</text:p>
          </table:table-cell>
          <table:table-cell office:value-type="float" office:value="331233.56900000002" table:style-name="ce70">
            <text:p>331,234</text:p>
          </table:table-cell>
          <table:table-cell office:value-type="float" office:value="12549378.954772826" table:style-name="ce71">
            <text:p>12,549,379</text:p>
          </table:table-cell>
          <table:table-cell office:value-type="float" office:value="443979.40438071068" table:style-name="ce71">
            <text:p>443,979</text:p>
          </table:table-cell>
          <table:table-cell office:value-type="float" office:value="5608890.0189963356" table:style-name="ce89">
            <text:p>5,608,890</text:p>
          </table:table-cell>
          <table:table-cell table:number-columns-repeated="16375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66662" table:style-name="ce73">
            <text:p>166,662</text:p>
          </table:table-cell>
          <table:table-cell office:value-type="float" office:value="11637181.38124696" table:style-name="ce74">
            <text:p>11,637,181</text:p>
          </table:table-cell>
          <table:table-cell office:value-type="float" office:value="3274496.333650277" table:style-name="ce74">
            <text:p>3,274,496</text:p>
          </table:table-cell>
          <table:table-cell office:value-type="float" office:value="4299599.3373542083" table:style-name="ce75">
            <text:p>4,299,599</text:p>
          </table:table-cell>
          <table:table-cell office:value-type="float" office:value="331331" table:style-name="ce73">
            <text:p>331,331</text:p>
          </table:table-cell>
          <table:table-cell office:value-type="float" office:value="13013266.845583465" table:style-name="ce74">
            <text:p>13,013,267</text:p>
          </table:table-cell>
          <table:table-cell office:value-type="float" office:value="459761.16976388462" table:style-name="ce74">
            <text:p>459,761</text:p>
          </table:table-cell>
          <table:table-cell office:value-type="float" office:value="5573580.0369040947" table:style-name="ce90">
            <text:p>5,573,580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24_Outward_Direct_Investment" table:style-name="ta1">
        <table:table-column table:style-name="co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81">
            <text:p>Item 24. Outward Direct Investment</text:p>
          </table:table-cell>
          <table:covered-table-cell table:number-columns-repeated="7"/>
          <table:table-cell table:number-columns-repeated="16376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3" table:style-name="ce106"/>
          <table:table-cell table:style-name="ce23"/>
          <table:table-cell table:number-columns-repeated="16379" table:style-name="ce106"/>
        </table:table-row>
        <table:table-row table:style-name="ro13">
          <table:table-cell table:style-name="ce16"/>
          <table:table-cell office:value-type="string" table:style-name="ce162">
            <text:p><text:s text:c="3"/>Issuer</text:p>
          </table:table-cell>
          <table:table-cell office:value-type="string" table:number-columns-spanned="5" table:number-rows-spanned="1" table:style-name="ce182">
            <text:p><text:s text:c="3"/>Holder</text:p>
          </table:table-cell>
          <table:covered-table-cell table:number-columns-repeated="4"/>
          <table:table-cell table:style-name="ce137"/>
          <table:table-cell table:number-columns-repeated="16376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1"/>
          <table:table-cell table:style-name="ce94"/>
          <table:table-cell table:number-columns-repeated="4" table:style-name="ce95"/>
          <table:table-cell table:style-name="ce96"/>
          <table:table-cell table:number-columns-repeated="16376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4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7">
            <text:p>Households &amp; non-profit institutions</text:p>
          </table:table-cell>
          <table:table-cell table:number-columns-repeated="16376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2108222" table:style-name="ce82">
            <text:p>2,108,222</text:p>
          </table:table-cell>
          <table:table-cell office:value-type="float" office:value="48391" table:style-name="ce67">
            <text:p>48,391</text:p>
          </table:table-cell>
          <table:table-cell office:value-type="string" table:style-name="ce68">
            <text:p>－</text:p>
          </table:table-cell>
          <table:table-cell office:value-type="float" office:value="2012.0452785179473" table:style-name="ce68">
            <text:p>2,012</text:p>
          </table:table-cell>
          <table:table-cell office:value-type="float" office:value="4157" table:style-name="ce68">
            <text:p>4,157</text:p>
          </table:table-cell>
          <table:table-cell office:value-type="float" office:value="650585" table:style-name="ce68">
            <text:p>650,585</text:p>
          </table:table-cell>
          <table:table-cell office:value-type="float" office:value="1403076.954721482" table:style-name="ce88">
            <text:p>1,403,077</text:p>
          </table:table-cell>
          <table:table-cell table:number-columns-repeated="16376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2377570" table:style-name="ce28">
            <text:p>2,377,570</text:p>
          </table:table-cell>
          <table:table-cell office:value-type="float" office:value="68736" table:style-name="ce70">
            <text:p>68,736</text:p>
          </table:table-cell>
          <table:table-cell office:value-type="string" table:style-name="ce71">
            <text:p>－</text:p>
          </table:table-cell>
          <table:table-cell office:value-type="float" office:value="3164.6035517370897" table:style-name="ce71">
            <text:p>3,165</text:p>
          </table:table-cell>
          <table:table-cell office:value-type="float" office:value="4448" table:style-name="ce71">
            <text:p>4,448</text:p>
          </table:table-cell>
          <table:table-cell office:value-type="float" office:value="759987" table:style-name="ce71">
            <text:p>759,987</text:p>
          </table:table-cell>
          <table:table-cell office:value-type="float" office:value="1541234.396448263" table:style-name="ce89">
            <text:p>1,541,234</text:p>
          </table:table-cell>
          <table:table-cell table:number-columns-repeated="16376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2571564" table:style-name="ce28">
            <text:p>2,571,564</text:p>
          </table:table-cell>
          <table:table-cell office:value-type="float" office:value="75811" table:style-name="ce70">
            <text:p>75,811</text:p>
          </table:table-cell>
          <table:table-cell office:value-type="string" table:style-name="ce71">
            <text:p>－</text:p>
          </table:table-cell>
          <table:table-cell office:value-type="float" office:value="27227" table:style-name="ce71">
            <text:p>27,227</text:p>
          </table:table-cell>
          <table:table-cell office:value-type="float" office:value="5801" table:style-name="ce71">
            <text:p>5,801</text:p>
          </table:table-cell>
          <table:table-cell office:value-type="float" office:value="916164.1155617726" table:style-name="ce71">
            <text:p>916,164</text:p>
          </table:table-cell>
          <table:table-cell office:value-type="float" office:value="1546560.8844382274" table:style-name="ce89">
            <text:p>1,546,561</text:p>
          </table:table-cell>
          <table:table-cell table:number-columns-repeated="16376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758496" table:style-name="ce28">
            <text:p>2,758,496</text:p>
          </table:table-cell>
          <table:table-cell office:value-type="float" office:value="75956" table:style-name="ce70">
            <text:p>75,956</text:p>
          </table:table-cell>
          <table:table-cell office:value-type="string" table:style-name="ce71">
            <text:p>－</text:p>
          </table:table-cell>
          <table:table-cell office:value-type="float" office:value="36389" table:style-name="ce71">
            <text:p>36,389</text:p>
          </table:table-cell>
          <table:table-cell office:value-type="float" office:value="4828" table:style-name="ce71">
            <text:p>4,828</text:p>
          </table:table-cell>
          <table:table-cell office:value-type="float" office:value="1195923.3889674176" table:style-name="ce71">
            <text:p>1,195,923</text:p>
          </table:table-cell>
          <table:table-cell office:value-type="float" office:value="1445399.6110325824" table:style-name="ce89">
            <text:p>1,445,40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803939" table:style-name="ce28">
            <text:p>2,803,939</text:p>
          </table:table-cell>
          <table:table-cell office:value-type="float" office:value="76971" table:style-name="ce70">
            <text:p>76,971</text:p>
          </table:table-cell>
          <table:table-cell office:value-type="float" office:value="29" table:style-name="ce71">
            <text:p>29</text:p>
          </table:table-cell>
          <table:table-cell office:value-type="float" office:value="91859" table:style-name="ce71">
            <text:p>91,859</text:p>
          </table:table-cell>
          <table:table-cell office:value-type="float" office:value="6123" table:style-name="ce71">
            <text:p>6,123</text:p>
          </table:table-cell>
          <table:table-cell office:value-type="float" office:value="1264516.4392540976" table:style-name="ce71">
            <text:p>1,264,516</text:p>
          </table:table-cell>
          <table:table-cell office:value-type="float" office:value="1364440.5607459024" table:style-name="ce89">
            <text:p>1,364,441</text:p>
          </table:table-cell>
          <table:table-cell table:number-columns-repeated="16376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294971" table:style-name="ce28">
            <text:p>3,294,971</text:p>
          </table:table-cell>
          <table:table-cell office:value-type="float" office:value="86151" table:style-name="ce70">
            <text:p>86,151</text:p>
          </table:table-cell>
          <table:table-cell office:value-type="float" office:value="29" table:style-name="ce71">
            <text:p>29</text:p>
          </table:table-cell>
          <table:table-cell office:value-type="float" office:value="103401.13352112706" table:style-name="ce71">
            <text:p>103,401</text:p>
          </table:table-cell>
          <table:table-cell office:value-type="float" office:value="6566" table:style-name="ce71">
            <text:p>6,566</text:p>
          </table:table-cell>
          <table:table-cell office:value-type="float" office:value="1460913.8715632088" table:style-name="ce71">
            <text:p>1,460,914</text:p>
          </table:table-cell>
          <table:table-cell office:value-type="float" office:value="1637909.9949156642" table:style-name="ce89">
            <text:p>1,637,91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889660" table:style-name="ce28">
            <text:p>3,889,660</text:p>
          </table:table-cell>
          <table:table-cell office:value-type="float" office:value="79681" table:style-name="ce70">
            <text:p>79,681</text:p>
          </table:table-cell>
          <table:table-cell office:value-type="float" office:value="2300.9490000000001" table:style-name="ce71">
            <text:p>2,301</text:p>
          </table:table-cell>
          <table:table-cell office:value-type="float" office:value="72088.775459345386" table:style-name="ce71">
            <text:p>72,089</text:p>
          </table:table-cell>
          <table:table-cell office:value-type="float" office:value="6019" table:style-name="ce71">
            <text:p>6,019</text:p>
          </table:table-cell>
          <table:table-cell office:value-type="float" office:value="2028567.8607140372" table:style-name="ce71">
            <text:p>2,028,568</text:p>
          </table:table-cell>
          <table:table-cell office:value-type="float" office:value="1701002.4148266173" table:style-name="ce89">
            <text:p>1,701,002</text:p>
          </table:table-cell>
          <table:table-cell table:number-columns-repeated="16376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795028" table:style-name="ce28">
            <text:p>4,795,028</text:p>
          </table:table-cell>
          <table:table-cell office:value-type="float" office:value="92645" table:style-name="ce70">
            <text:p>92,645</text:p>
          </table:table-cell>
          <table:table-cell office:value-type="float" office:value="3764" table:style-name="ce71">
            <text:p>3,764</text:p>
          </table:table-cell>
          <table:table-cell office:value-type="float" office:value="100675.45428129011" table:style-name="ce71">
            <text:p>100,675</text:p>
          </table:table-cell>
          <table:table-cell office:value-type="float" office:value="6050" table:style-name="ce71">
            <text:p>6,050</text:p>
          </table:table-cell>
          <table:table-cell office:value-type="float" office:value="2736817.6747635501" table:style-name="ce71">
            <text:p>2,736,818</text:p>
          </table:table-cell>
          <table:table-cell office:value-type="float" office:value="1855075.8709551599" table:style-name="ce89">
            <text:p>1,855,076</text:p>
          </table:table-cell>
          <table:table-cell table:number-columns-repeated="16376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5244430" table:style-name="ce28">
            <text:p>5,244,430</text:p>
          </table:table-cell>
          <table:table-cell office:value-type="float" office:value="92424" table:style-name="ce70">
            <text:p>92,424</text:p>
          </table:table-cell>
          <table:table-cell office:value-type="float" office:value="6090.6120000000001" table:style-name="ce71">
            <text:p>6,091</text:p>
          </table:table-cell>
          <table:table-cell office:value-type="float" office:value="118657.296" table:style-name="ce71">
            <text:p>118,657</text:p>
          </table:table-cell>
          <table:table-cell office:value-type="float" office:value="6161" table:style-name="ce71">
            <text:p>6,161</text:p>
          </table:table-cell>
          <table:table-cell office:value-type="float" office:value="3158575.3078343403" table:style-name="ce71">
            <text:p>3,158,575</text:p>
          </table:table-cell>
          <table:table-cell office:value-type="float" office:value="1862521.7841656599" table:style-name="ce89">
            <text:p>1,862,522</text:p>
          </table:table-cell>
          <table:table-cell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5358366" table:style-name="ce28">
            <text:p>5,358,366</text:p>
          </table:table-cell>
          <table:table-cell office:value-type="float" office:value="97719" table:style-name="ce70">
            <text:p>97,719</text:p>
          </table:table-cell>
          <table:table-cell office:value-type="float" office:value="5499.1627143840306" table:style-name="ce71">
            <text:p>5,499</text:p>
          </table:table-cell>
          <table:table-cell office:value-type="float" office:value="98996.497457767837" table:style-name="ce71">
            <text:p>98,996</text:p>
          </table:table-cell>
          <table:table-cell office:value-type="float" office:value="6638" table:style-name="ce71">
            <text:p>6,638</text:p>
          </table:table-cell>
          <table:table-cell office:value-type="float" office:value="3367732.6126581044" table:style-name="ce71">
            <text:p>3,367,733</text:p>
          </table:table-cell>
          <table:table-cell office:value-type="float" office:value="1781780.7271697442" table:style-name="ce89">
            <text:p>1,781,78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527563" table:style-name="ce28">
            <text:p>5,527,563</text:p>
          </table:table-cell>
          <table:table-cell office:value-type="float" office:value="102570.04700000001" table:style-name="ce70">
            <text:p>102,570</text:p>
          </table:table-cell>
          <table:table-cell office:value-type="float" office:value="6349.6190000000006" table:style-name="ce71">
            <text:p>6,350</text:p>
          </table:table-cell>
          <table:table-cell office:value-type="float" office:value="121382.77804856305" table:style-name="ce71">
            <text:p>121,383</text:p>
          </table:table-cell>
          <table:table-cell office:value-type="float" office:value="6572.6109999999999" table:style-name="ce71">
            <text:p>6,573</text:p>
          </table:table-cell>
          <table:table-cell office:value-type="float" office:value="3676806.4293907816" table:style-name="ce71">
            <text:p>3,676,806</text:p>
          </table:table-cell>
          <table:table-cell office:value-type="float" office:value="1613881.5155606559" table:style-name="ce89">
            <text:p>1,613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6351066" table:style-name="ce28">
            <text:p>6,351,066</text:p>
          </table:table-cell>
          <table:table-cell office:value-type="float" office:value="106103.82399999999" table:style-name="ce70">
            <text:p>106,104</text:p>
          </table:table-cell>
          <table:table-cell office:value-type="float" office:value="6449.1042983087664" table:style-name="ce71">
            <text:p>6,449</text:p>
          </table:table-cell>
          <table:table-cell office:value-type="float" office:value="151399.77646165137" table:style-name="ce71">
            <text:p>151,400</text:p>
          </table:table-cell>
          <table:table-cell office:value-type="float" office:value="6174.1329999999998" table:style-name="ce71">
            <text:p>6,174</text:p>
          </table:table-cell>
          <table:table-cell office:value-type="float" office:value="4365057.3349202126" table:style-name="ce71">
            <text:p>4,365,057</text:p>
          </table:table-cell>
          <table:table-cell office:value-type="float" office:value="1715881.8273198269" table:style-name="ce89">
            <text:p>1,715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6594555" table:style-name="ce28">
            <text:p>6,594,555</text:p>
          </table:table-cell>
          <table:table-cell office:value-type="float" office:value="112283.117" table:style-name="ce70">
            <text:p>112,283</text:p>
          </table:table-cell>
          <table:table-cell office:value-type="float" office:value="8860.1940000000013" table:style-name="ce71">
            <text:p>8,860</text:p>
          </table:table-cell>
          <table:table-cell office:value-type="float" office:value="205931.44440025795" table:style-name="ce71">
            <text:p>205,931</text:p>
          </table:table-cell>
          <table:table-cell office:value-type="float" office:value="5831.8360000000002" table:style-name="ce71">
            <text:p>5,832</text:p>
          </table:table-cell>
          <table:table-cell office:value-type="float" office:value="4722951.166648007" table:style-name="ce71">
            <text:p>4,722,951</text:p>
          </table:table-cell>
          <table:table-cell office:value-type="float" office:value="1538697.2419517348" table:style-name="ce89">
            <text:p>1,538,697</text:p>
          </table:table-cell>
          <table:table-cell table:number-columns-repeated="16376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7408957.5474769678" table:style-name="ce28">
            <text:p>7,408,958</text:p>
          </table:table-cell>
          <table:table-cell office:value-type="float" office:value="132605.64000000001" table:style-name="ce70">
            <text:p>132,606</text:p>
          </table:table-cell>
          <table:table-cell office:value-type="float" office:value="10975.304" table:style-name="ce71">
            <text:p>10,975</text:p>
          </table:table-cell>
          <table:table-cell office:value-type="float" office:value="216661.61673997942" table:style-name="ce71">
            <text:p>216,662</text:p>
          </table:table-cell>
          <table:table-cell office:value-type="float" office:value="11121.886" table:style-name="ce71">
            <text:p>11,122</text:p>
          </table:table-cell>
          <table:table-cell office:value-type="float" office:value="5456862.4824775951" table:style-name="ce71">
            <text:p>5,456,862</text:p>
          </table:table-cell>
          <table:table-cell office:value-type="float" office:value="1580730.6182593936" table:style-name="ce89">
            <text:p>1,580,73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290720.4464308964" table:style-name="ce28">
            <text:p>8,290,720</text:p>
          </table:table-cell>
          <table:table-cell office:value-type="float" office:value="205342.29500000001" table:style-name="ce70">
            <text:p>205,342</text:p>
          </table:table-cell>
          <table:table-cell office:value-type="float" office:value="34350.821416823805" table:style-name="ce71">
            <text:p>34,351</text:p>
          </table:table-cell>
          <table:table-cell office:value-type="float" office:value="294413.31168307055" table:style-name="ce71">
            <text:p>294,413</text:p>
          </table:table-cell>
          <table:table-cell office:value-type="float" office:value="11474.984" table:style-name="ce71">
            <text:p>11,475</text:p>
          </table:table-cell>
          <table:table-cell office:value-type="float" office:value="6121162.6926483037" table:style-name="ce71">
            <text:p>6,121,163</text:p>
          </table:table-cell>
          <table:table-cell office:value-type="float" office:value="1623976.3416826983" table:style-name="ce89">
            <text:p>1,623,976</text:p>
          </table:table-cell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8702463.5539041515" table:style-name="ce28">
            <text:p>8,702,464</text:p>
          </table:table-cell>
          <table:table-cell office:value-type="float" office:value="222254.236" table:style-name="ce70">
            <text:p>222,254</text:p>
          </table:table-cell>
          <table:table-cell office:value-type="float" office:value="97468.334999999992" table:style-name="ce71">
            <text:p>97,468</text:p>
          </table:table-cell>
          <table:table-cell office:value-type="float" office:value="285517.90780584718" table:style-name="ce71">
            <text:p>285,518</text:p>
          </table:table-cell>
          <table:table-cell office:value-type="float" office:value="9090" table:style-name="ce71">
            <text:p>9,090</text:p>
          </table:table-cell>
          <table:table-cell office:value-type="float" office:value="6433335.3555208016" table:style-name="ce71">
            <text:p>6,433,335</text:p>
          </table:table-cell>
          <table:table-cell office:value-type="float" office:value="1654797.719577502" table:style-name="ce89">
            <text:p>1,654,79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096665.0370061435" table:style-name="ce28">
            <text:p>9,096,665</text:p>
          </table:table-cell>
          <table:table-cell office:value-type="float" office:value="230596.609" table:style-name="ce70">
            <text:p>230,597</text:p>
          </table:table-cell>
          <table:table-cell office:value-type="float" office:value="108259.35973516712" table:style-name="ce71">
            <text:p>108,259</text:p>
          </table:table-cell>
          <table:table-cell office:value-type="float" office:value="339162.51521802752" table:style-name="ce71">
            <text:p>339,163</text:p>
          </table:table-cell>
          <table:table-cell office:value-type="float" office:value="10347" table:style-name="ce71">
            <text:p>10,347</text:p>
          </table:table-cell>
          <table:table-cell office:value-type="float" office:value="6729046.4360572826" table:style-name="ce71">
            <text:p>6,729,046</text:p>
          </table:table-cell>
          <table:table-cell office:value-type="float" office:value="1679253.1169956666" table:style-name="ce89">
            <text:p>1,679,253</text:p>
          </table:table-cell>
          <table:table-cell table:number-columns-repeated="16376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9642012.6672884505" table:style-name="ce28">
            <text:p>9,642,013</text:p>
          </table:table-cell>
          <table:table-cell office:value-type="float" office:value="210619.23499999999" table:style-name="ce70">
            <text:p>210,619</text:p>
          </table:table-cell>
          <table:table-cell office:value-type="float" office:value="112510.96768673508" table:style-name="ce71">
            <text:p>112,511</text:p>
          </table:table-cell>
          <table:table-cell office:value-type="float" office:value="346432.61801214435" table:style-name="ce71">
            <text:p>346,433</text:p>
          </table:table-cell>
          <table:table-cell office:value-type="float" office:value="12872.337" table:style-name="ce71">
            <text:p>12,872</text:p>
          </table:table-cell>
          <table:table-cell office:value-type="float" office:value="7258438.9791633515" table:style-name="ce71">
            <text:p>7,258,439</text:p>
          </table:table-cell>
          <table:table-cell office:value-type="float" office:value="1701138.5304262184" table:style-name="ce89">
            <text:p>1,701,139</text:p>
          </table:table-cell>
          <table:table-cell table:number-columns-repeated="16376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0542658.042426353" table:style-name="ce29">
            <text:p>10,542,658</text:p>
          </table:table-cell>
          <table:table-cell office:value-type="float" office:value="258424.30499999999" table:style-name="ce73">
            <text:p>258,424</text:p>
          </table:table-cell>
          <table:table-cell office:value-type="float" office:value="130969.75" table:style-name="ce74">
            <text:p>130,970</text:p>
          </table:table-cell>
          <table:table-cell office:value-type="float" office:value="357327.12891047349" table:style-name="ce74">
            <text:p>357,327</text:p>
          </table:table-cell>
          <table:table-cell office:value-type="float" office:value="14674" table:style-name="ce74">
            <text:p>14,674</text:p>
          </table:table-cell>
          <table:table-cell office:value-type="float" office:value="8057034.4998292709" table:style-name="ce74">
            <text:p>8,057,034</text:p>
          </table:table-cell>
          <table:table-cell office:value-type="float" office:value="1724228.3586866094" table:style-name="ce90">
            <text:p>1,724,228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25_Outward_Securities" table:style-name="ta1">
        <table:table-column table:style-name="co8" table:default-cell-style-name="ce1"/>
        <table:table-column table:style-name="co53" table:number-columns-repeated="2" table:default-cell-style-name="ce7"/>
        <table:table-column table:style-name="co53" table:default-cell-style-name="ce7" table:visibility="collapse"/>
        <table:table-column table:style-name="co53" table:default-cell-style-name="ce7"/>
        <table:table-column table:style-name="co53" table:default-cell-style-name="ce1"/>
        <table:table-column table:style-name="co13" table:default-cell-style-name="ce1"/>
        <table:table-column table:style-name="co57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8" table:number-columns-repeated="16371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81">
            <text:p>Item 25. Outward Securities Investment and Issuance</text:p>
          </table:table-cell>
          <table:covered-table-cell table:number-columns-repeated="12"/>
          <table:table-cell table:number-columns-repeated="16371" table:style-name="ce85"/>
        </table:table-row>
        <table:table-row table:style-name="ro16">
          <table:table-cell office:value-type="string" table:style-name="ce126">
            <text:p>Millions of N.T. Dollars</text:p>
          </table:table-cell>
          <table:table-cell table:number-columns-repeated="4" table:style-name="ce107"/>
          <table:table-cell table:number-columns-repeated="3" table:style-name="ce106"/>
          <table:table-cell table:style-name="ce23"/>
          <table:table-cell table:number-columns-repeated="16375" table:style-name="ce106"/>
        </table:table-row>
        <table:table-row table:style-name="ro13">
          <table:table-cell table:style-name="ce16"/>
          <table:table-cell office:value-type="string" table:number-columns-spanned="5" table:number-rows-spanned="1" table:style-name="ce217">
            <text:p><text:s text:c="4"/>Issuer</text:p>
          </table:table-cell>
          <table:covered-table-cell table:number-columns-repeated="4"/>
          <table:table-cell office:value-type="string" table:number-columns-spanned="7" table:number-rows-spanned="1" table:style-name="ce182">
            <text:p><text:s text:c="3"/>Holder</text:p>
          </table:table-cell>
          <table:covered-table-cell table:number-columns-repeated="6"/>
          <table:table-cell table:number-columns-repeated="1637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4"/>
          <table:table-cell table:number-columns-repeated="3" table:style-name="ce95"/>
          <table:table-cell table:style-name="ce97"/>
          <table:table-cell table:style-name="ce94"/>
          <table:table-cell table:number-columns-repeated="5" table:style-name="ce95"/>
          <table:table-cell table:style-name="ce96"/>
          <table:table-cell table:number-columns-repeated="16371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7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38799" table:style-name="ce67">
            <text:p>38,799</text:p>
          </table:table-cell>
          <table:table-cell office:value-type="float" office:value="263.53513816211989" table:style-name="ce68">
            <text:p>264</text:p>
          </table:table-cell>
          <table:table-cell office:value-type="string" table:style-name="ce68">
            <text:p>－</text:p>
          </table:table-cell>
          <table:table-cell office:value-type="float" office:value="138995" table:style-name="ce68">
            <text:p>138,995</text:p>
          </table:table-cell>
          <table:table-cell office:value-type="float" office:value="946310" table:style-name="ce69">
            <text:p>946,310</text:p>
          </table:table-cell>
          <table:table-cell office:value-type="float" office:value="193103" table:style-name="ce67">
            <text:p>193,103</text:p>
          </table:table-cell>
          <table:table-cell office:value-type="float" office:value="124540" table:style-name="ce68">
            <text:p>124,540</text:p>
          </table:table-cell>
          <table:table-cell office:value-type="float" office:value="61862.162230720154" table:style-name="ce68">
            <text:p>61,862</text:p>
          </table:table-cell>
          <table:table-cell office:value-type="string" table:style-name="ce68">
            <text:p>－</text:p>
          </table:table-cell>
          <table:table-cell office:value-type="float" office:value="52633" table:style-name="ce68">
            <text:p>52,633</text:p>
          </table:table-cell>
          <table:table-cell office:value-type="float" office:value="552277.37290744192" table:style-name="ce68">
            <text:p>552,277</text:p>
          </table:table-cell>
          <table:table-cell office:value-type="float" office:value="139952" table:style-name="ce88">
            <text:p>139,95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24960" table:style-name="ce70">
            <text:p>24,960</text:p>
          </table:table-cell>
          <table:table-cell office:value-type="float" office:value="329.07991442752495" table:style-name="ce71">
            <text:p>329</text:p>
          </table:table-cell>
          <table:table-cell office:value-type="string" table:style-name="ce71">
            <text:p>－</text:p>
          </table:table-cell>
          <table:table-cell office:value-type="float" office:value="164113" table:style-name="ce71">
            <text:p>164,113</text:p>
          </table:table-cell>
          <table:table-cell office:value-type="float" office:value="1407680.3068386056" table:style-name="ce72">
            <text:p>1,407,680</text:p>
          </table:table-cell>
          <table:table-cell office:value-type="float" office:value="236017" table:style-name="ce70">
            <text:p>236,017</text:p>
          </table:table-cell>
          <table:table-cell office:value-type="float" office:value="342471.30683860555" table:style-name="ce71">
            <text:p>342,471</text:p>
          </table:table-cell>
          <table:table-cell office:value-type="float" office:value="65635.696918434172" table:style-name="ce71">
            <text:p>65,636</text:p>
          </table:table-cell>
          <table:table-cell office:value-type="string" table:style-name="ce71">
            <text:p>－</text:p>
          </table:table-cell>
          <table:table-cell office:value-type="float" office:value="63714" table:style-name="ce71">
            <text:p>63,714</text:p>
          </table:table-cell>
          <table:table-cell office:value-type="float" office:value="736123.38299599336" table:style-name="ce71">
            <text:p>736,123</text:p>
          </table:table-cell>
          <table:table-cell office:value-type="float" office:value="153121" table:style-name="ce89">
            <text:p>153,1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20869" table:style-name="ce70">
            <text:p>20,869</text:p>
          </table:table-cell>
          <table:table-cell office:value-type="float" office:value="79020" table:style-name="ce71">
            <text:p>79,020</text:p>
          </table:table-cell>
          <table:table-cell office:value-type="string" table:style-name="ce71">
            <text:p>－</text:p>
          </table:table-cell>
          <table:table-cell office:value-type="float" office:value="180543" table:style-name="ce71">
            <text:p>180,543</text:p>
          </table:table-cell>
          <table:table-cell office:value-type="float" office:value="2087236.4118602041" table:style-name="ce72">
            <text:p>2,087,236</text:p>
          </table:table-cell>
          <table:table-cell office:value-type="float" office:value="305786" table:style-name="ce70">
            <text:p>305,786</text:p>
          </table:table-cell>
          <table:table-cell office:value-type="float" office:value="610518.41186020407" table:style-name="ce71">
            <text:p>610,518</text:p>
          </table:table-cell>
          <table:table-cell office:value-type="float" office:value="128830" table:style-name="ce71">
            <text:p>128,830</text:p>
          </table:table-cell>
          <table:table-cell office:value-type="float" office:value="404" table:style-name="ce71">
            <text:p>404</text:p>
          </table:table-cell>
          <table:table-cell office:value-type="float" office:value="95922.820885980123" table:style-name="ce71">
            <text:p>95,923</text:p>
          </table:table-cell>
          <table:table-cell office:value-type="float" office:value="1013631.1791140202" table:style-name="ce71">
            <text:p>1,013,631</text:p>
          </table:table-cell>
          <table:table-cell office:value-type="float" office:value="212576" table:style-name="ce89">
            <text:p>212,57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3361" table:style-name="ce70">
            <text:p>13,361</text:p>
          </table:table-cell>
          <table:table-cell office:value-type="float" office:value="114811" table:style-name="ce71">
            <text:p>114,811</text:p>
          </table:table-cell>
          <table:table-cell office:value-type="string" table:style-name="ce71">
            <text:p>－</text:p>
          </table:table-cell>
          <table:table-cell office:value-type="float" office:value="297177" table:style-name="ce71">
            <text:p>297,177</text:p>
          </table:table-cell>
          <table:table-cell office:value-type="float" office:value="3578423.0734175136" table:style-name="ce72">
            <text:p>3,578,423</text:p>
          </table:table-cell>
          <table:table-cell office:value-type="float" office:value="372381" table:style-name="ce70">
            <text:p>372,381</text:p>
          </table:table-cell>
          <table:table-cell office:value-type="float" office:value="1232361.1634175137" table:style-name="ce71">
            <text:p>1,232,361</text:p>
          </table:table-cell>
          <table:table-cell office:value-type="float" office:value="215058" table:style-name="ce71">
            <text:p>215,058</text:p>
          </table:table-cell>
          <table:table-cell office:value-type="float" office:value="300" table:style-name="ce71">
            <text:p>300</text:p>
          </table:table-cell>
          <table:table-cell office:value-type="float" office:value="103114.20887141328" table:style-name="ce71">
            <text:p>103,114</text:p>
          </table:table-cell>
          <table:table-cell office:value-type="float" office:value="1747377.7011285869" table:style-name="ce71">
            <text:p>1,747,378</text:p>
          </table:table-cell>
          <table:table-cell office:value-type="float" office:value="333180" table:style-name="ce89">
            <text:p>333,18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359" table:style-name="ce70">
            <text:p>14,359</text:p>
          </table:table-cell>
          <table:table-cell office:value-type="float" office:value="89967" table:style-name="ce71">
            <text:p>89,967</text:p>
          </table:table-cell>
          <table:table-cell office:value-type="string" table:style-name="ce71">
            <text:p>－</text:p>
          </table:table-cell>
          <table:table-cell office:value-type="float" office:value="351799" table:style-name="ce71">
            <text:p>351,799</text:p>
          </table:table-cell>
          <table:table-cell office:value-type="float" office:value="4084331.1414737399" table:style-name="ce72">
            <text:p>4,084,331</text:p>
          </table:table-cell>
          <table:table-cell office:value-type="float" office:value="429021" table:style-name="ce70">
            <text:p>429,021</text:p>
          </table:table-cell>
          <table:table-cell office:value-type="float" office:value="1606383.0104737396" table:style-name="ce71">
            <text:p>1,606,383</text:p>
          </table:table-cell>
          <table:table-cell office:value-type="float" office:value="203319" table:style-name="ce71">
            <text:p>203,319</text:p>
          </table:table-cell>
          <table:table-cell office:value-type="float" office:value="227" table:style-name="ce71">
            <text:p>227</text:p>
          </table:table-cell>
          <table:table-cell office:value-type="float" office:value="108334.86886205513" table:style-name="ce71">
            <text:p>108,335</text:p>
          </table:table-cell>
          <table:table-cell office:value-type="float" office:value="1849569.2621379457" table:style-name="ce71">
            <text:p>1,849,569</text:p>
          </table:table-cell>
          <table:table-cell office:value-type="float" office:value="343602" table:style-name="ce89">
            <text:p>343,60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0055" table:style-name="ce70">
            <text:p>10,055</text:p>
          </table:table-cell>
          <table:table-cell office:value-type="float" office:value="41371" table:style-name="ce71">
            <text:p>41,371</text:p>
          </table:table-cell>
          <table:table-cell office:value-type="string" table:style-name="ce71">
            <text:p>－</text:p>
          </table:table-cell>
          <table:table-cell office:value-type="float" office:value="239714" table:style-name="ce71">
            <text:p>239,714</text:p>
          </table:table-cell>
          <table:table-cell office:value-type="float" office:value="5154822.3263623239" table:style-name="ce72">
            <text:p>5,154,822</text:p>
          </table:table-cell>
          <table:table-cell office:value-type="float" office:value="620963" table:style-name="ce70">
            <text:p>620,963</text:p>
          </table:table-cell>
          <table:table-cell office:value-type="float" office:value="2185100.5393623239" table:style-name="ce71">
            <text:p>2,185,101</text:p>
          </table:table-cell>
          <table:table-cell office:value-type="float" office:value="230527.39461621988" table:style-name="ce71">
            <text:p>230,527</text:p>
          </table:table-cell>
          <table:table-cell office:value-type="string" table:style-name="ce71">
            <text:p>－</text:p>
          </table:table-cell>
          <table:table-cell office:value-type="float" office:value="94923.335684213831" table:style-name="ce71">
            <text:p>94,923</text:p>
          </table:table-cell>
          <table:table-cell office:value-type="float" office:value="2084164.0566995665" table:style-name="ce71">
            <text:p>2,084,164</text:p>
          </table:table-cell>
          <table:table-cell office:value-type="float" office:value="230284" table:style-name="ce89">
            <text:p>230,284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22137" table:style-name="ce70">
            <text:p>22,137</text:p>
          </table:table-cell>
          <table:table-cell office:value-type="float" office:value="37711" table:style-name="ce71">
            <text:p>37,711</text:p>
          </table:table-cell>
          <table:table-cell office:value-type="string" table:style-name="ce71">
            <text:p>－</text:p>
          </table:table-cell>
          <table:table-cell office:value-type="float" office:value="156589" table:style-name="ce71">
            <text:p>156,589</text:p>
          </table:table-cell>
          <table:table-cell office:value-type="float" office:value="6412068" table:style-name="ce72">
            <text:p>6,412,068</text:p>
          </table:table-cell>
          <table:table-cell office:value-type="float" office:value="687527.89399999997" table:style-name="ce70">
            <text:p>687,528</text:p>
          </table:table-cell>
          <table:table-cell office:value-type="float" office:value="2606754.9749999996" table:style-name="ce71">
            <text:p>2,606,755</text:p>
          </table:table-cell>
          <table:table-cell office:value-type="float" office:value="437873.80351078988" table:style-name="ce71">
            <text:p>437,874</text:p>
          </table:table-cell>
          <table:table-cell office:value-type="string" table:style-name="ce71">
            <text:p>－</text:p>
          </table:table-cell>
          <table:table-cell office:value-type="float" office:value="84306.268473161224" table:style-name="ce71">
            <text:p>84,306</text:p>
          </table:table-cell>
          <table:table-cell office:value-type="float" office:value="2623521.0590160494" table:style-name="ce71">
            <text:p>2,623,521</text:p>
          </table:table-cell>
          <table:table-cell office:value-type="float" office:value="188521" table:style-name="ce89">
            <text:p>188,5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3583" table:style-name="ce70">
            <text:p>23,583</text:p>
          </table:table-cell>
          <table:table-cell office:value-type="float" office:value="17736" table:style-name="ce71">
            <text:p>17,736</text:p>
          </table:table-cell>
          <table:table-cell office:value-type="string" table:style-name="ce71">
            <text:p>－</text:p>
          </table:table-cell>
          <table:table-cell office:value-type="float" office:value="129091" table:style-name="ce71">
            <text:p>129,091</text:p>
          </table:table-cell>
          <table:table-cell office:value-type="float" office:value="8032583" table:style-name="ce72">
            <text:p>8,032,583</text:p>
          </table:table-cell>
          <table:table-cell office:value-type="float" office:value="784462" table:style-name="ce70">
            <text:p>784,462</text:p>
          </table:table-cell>
          <table:table-cell office:value-type="float" office:value="3281820.4509999999" table:style-name="ce71">
            <text:p>3,281,820</text:p>
          </table:table-cell>
          <table:table-cell office:value-type="float" office:value="578391.51942805201" table:style-name="ce71">
            <text:p>578,392</text:p>
          </table:table-cell>
          <table:table-cell office:value-type="string" table:style-name="ce71">
            <text:p>－</text:p>
          </table:table-cell>
          <table:table-cell office:value-type="float" office:value="86914.608462290082" table:style-name="ce71">
            <text:p>86,915</text:p>
          </table:table-cell>
          <table:table-cell office:value-type="float" office:value="3337052.4211096587" table:style-name="ce71">
            <text:p>3,337,052</text:p>
          </table:table-cell>
          <table:table-cell office:value-type="float" office:value="134352" table:style-name="ce89">
            <text:p>134,35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9136" table:style-name="ce70">
            <text:p>29,136</text:p>
          </table:table-cell>
          <table:table-cell office:value-type="float" office:value="13142" table:style-name="ce71">
            <text:p>13,142</text:p>
          </table:table-cell>
          <table:table-cell office:value-type="string" table:style-name="ce71">
            <text:p>－</text:p>
          </table:table-cell>
          <table:table-cell office:value-type="float" office:value="107204" table:style-name="ce71">
            <text:p>107,204</text:p>
          </table:table-cell>
          <table:table-cell office:value-type="float" office:value="6138000" table:style-name="ce72">
            <text:p>6,138,000</text:p>
          </table:table-cell>
          <table:table-cell office:value-type="float" office:value="764104" table:style-name="ce70">
            <text:p>764,104</text:p>
          </table:table-cell>
          <table:table-cell office:value-type="float" office:value="3189941.9789999998" table:style-name="ce71">
            <text:p>3,189,942</text:p>
          </table:table-cell>
          <table:table-cell office:value-type="float" office:value="250875.53399999999" table:style-name="ce71">
            <text:p>250,876</text:p>
          </table:table-cell>
          <table:table-cell office:value-type="string" table:style-name="ce71">
            <text:p>－</text:p>
          </table:table-cell>
          <table:table-cell office:value-type="float" office:value="54242.472831114654" table:style-name="ce71">
            <text:p>54,242</text:p>
          </table:table-cell>
          <table:table-cell office:value-type="float" office:value="1913315.0141688851" table:style-name="ce71">
            <text:p>1,913,315</text:p>
          </table:table-cell>
          <table:table-cell office:value-type="float" office:value="115003" table:style-name="ce89">
            <text:p>115,003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679" table:style-name="ce70">
            <text:p>11,679</text:p>
          </table:table-cell>
          <table:table-cell office:value-type="float" office:value="18437" table:style-name="ce71">
            <text:p>18,437</text:p>
          </table:table-cell>
          <table:table-cell office:value-type="string" table:style-name="ce71">
            <text:p>－</text:p>
          </table:table-cell>
          <table:table-cell office:value-type="float" office:value="57756" table:style-name="ce71">
            <text:p>57,756</text:p>
          </table:table-cell>
          <table:table-cell office:value-type="float" office:value="7760243" table:style-name="ce72">
            <text:p>7,760,243</text:p>
          </table:table-cell>
          <table:table-cell office:value-type="float" office:value="787831" table:style-name="ce70">
            <text:p>787,831</text:p>
          </table:table-cell>
          <table:table-cell office:value-type="float" office:value="4031812.2409999999" table:style-name="ce71">
            <text:p>4,031,812</text:p>
          </table:table-cell>
          <table:table-cell office:value-type="float" office:value="471307.96662168932" table:style-name="ce71">
            <text:p>471,308</text:p>
          </table:table-cell>
          <table:table-cell office:value-type="string" table:style-name="ce71">
            <text:p>－</text:p>
          </table:table-cell>
          <table:table-cell office:value-type="float" office:value="58033.407103667145" table:style-name="ce71">
            <text:p>58,033</text:p>
          </table:table-cell>
          <table:table-cell office:value-type="float" office:value="2454470.3852746431" table:style-name="ce71">
            <text:p>2,454,470</text:p>
          </table:table-cell>
          <table:table-cell office:value-type="float" office:value="44660" table:style-name="ce89">
            <text:p>44,6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768" table:style-name="ce70">
            <text:p>10,768</text:p>
          </table:table-cell>
          <table:table-cell office:value-type="float" office:value="4425" table:style-name="ce71">
            <text:p>4,425</text:p>
          </table:table-cell>
          <table:table-cell office:value-type="string" table:style-name="ce71">
            <text:p>－</text:p>
          </table:table-cell>
          <table:table-cell office:value-type="float" office:value="90772" table:style-name="ce71">
            <text:p>90,772</text:p>
          </table:table-cell>
          <table:table-cell office:value-type="float" office:value="8936350" table:style-name="ce72">
            <text:p>8,936,350</text:p>
          </table:table-cell>
          <table:table-cell office:value-type="float" office:value="813404.66299999994" table:style-name="ce70">
            <text:p>813,405</text:p>
          </table:table-cell>
          <table:table-cell office:value-type="float" office:value="4870015.4380000001" table:style-name="ce71">
            <text:p>4,870,015</text:p>
          </table:table-cell>
          <table:table-cell office:value-type="float" office:value="574147.92918416159" table:style-name="ce71">
            <text:p>574,148</text:p>
          </table:table-cell>
          <table:table-cell office:value-type="string" table:style-name="ce71">
            <text:p>－</text:p>
          </table:table-cell>
          <table:table-cell office:value-type="float" office:value="61670.605762530104" table:style-name="ce71">
            <text:p>61,671</text:p>
          </table:table-cell>
          <table:table-cell office:value-type="float" office:value="2666819.364053309" table:style-name="ce71">
            <text:p>2,666,819</text:p>
          </table:table-cell>
          <table:table-cell office:value-type="float" office:value="56257" table:style-name="ce89">
            <text:p>56,25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215" table:style-name="ce70">
            <text:p>11,215</text:p>
          </table:table-cell>
          <table:table-cell office:value-type="float" office:value="4547" table:style-name="ce71">
            <text:p>4,547</text:p>
          </table:table-cell>
          <table:table-cell office:value-type="string" table:style-name="ce71">
            <text:p>－</text:p>
          </table:table-cell>
          <table:table-cell office:value-type="float" office:value="144063" table:style-name="ce71">
            <text:p>144,063</text:p>
          </table:table-cell>
          <table:table-cell office:value-type="float" office:value="9252247" table:style-name="ce72">
            <text:p>9,252,247</text:p>
          </table:table-cell>
          <table:table-cell office:value-type="float" office:value="842797.50699999998" table:style-name="ce70">
            <text:p>842,798</text:p>
          </table:table-cell>
          <table:table-cell office:value-type="float" office:value="5679768.0479999995" table:style-name="ce71">
            <text:p>5,679,768</text:p>
          </table:table-cell>
          <table:table-cell office:value-type="float" office:value="497839.76405875536" table:style-name="ce71">
            <text:p>497,840</text:p>
          </table:table-cell>
          <table:table-cell office:value-type="string" table:style-name="ce71">
            <text:p>－</text:p>
          </table:table-cell>
          <table:table-cell office:value-type="float" office:value="61283.856366611428" table:style-name="ce71">
            <text:p>61,284</text:p>
          </table:table-cell>
          <table:table-cell office:value-type="float" office:value="2230995.824574633" table:style-name="ce71">
            <text:p>2,230,996</text:p>
          </table:table-cell>
          <table:table-cell office:value-type="float" office:value="99387" table:style-name="ce89">
            <text:p>99,3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635" table:style-name="ce70">
            <text:p>10,635</text:p>
          </table:table-cell>
          <table:table-cell office:value-type="float" office:value="11771.128586491655" table:style-name="ce71">
            <text:p>11,771</text:p>
          </table:table-cell>
          <table:table-cell office:value-type="string" table:style-name="ce71">
            <text:p>－</text:p>
          </table:table-cell>
          <table:table-cell office:value-type="float" office:value="151128" table:style-name="ce71">
            <text:p>151,128</text:p>
          </table:table-cell>
          <table:table-cell office:value-type="float" office:value="11342675" table:style-name="ce72">
            <text:p>11,342,675</text:p>
          </table:table-cell>
          <table:table-cell office:value-type="float" office:value="1016452.176" table:style-name="ce70">
            <text:p>1,016,452</text:p>
          </table:table-cell>
          <table:table-cell office:value-type="float" office:value="6832585.9839999992" table:style-name="ce71">
            <text:p>6,832,586</text:p>
          </table:table-cell>
          <table:table-cell office:value-type="float" office:value="691022.04427058517" table:style-name="ce71">
            <text:p>691,022</text:p>
          </table:table-cell>
          <table:table-cell office:value-type="string" table:style-name="ce71">
            <text:p>－</text:p>
          </table:table-cell>
          <table:table-cell office:value-type="float" office:value="72352.745954733153" table:style-name="ce71">
            <text:p>72,353</text:p>
          </table:table-cell>
          <table:table-cell office:value-type="float" office:value="2787252.1783611737" table:style-name="ce71">
            <text:p>2,787,252</text:p>
          </table:table-cell>
          <table:table-cell office:value-type="float" office:value="116544" table:style-name="ce89">
            <text:p>116,544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580" table:style-name="ce70">
            <text:p>23,580</text:p>
          </table:table-cell>
          <table:table-cell office:value-type="float" office:value="4500" table:style-name="ce71">
            <text:p>4,500</text:p>
          </table:table-cell>
          <table:table-cell office:value-type="string" table:style-name="ce71">
            <text:p>－</text:p>
          </table:table-cell>
          <table:table-cell office:value-type="float" office:value="138750" table:style-name="ce71">
            <text:p>138,750</text:p>
          </table:table-cell>
          <table:table-cell office:value-type="float" office:value="12851010" table:style-name="ce72">
            <text:p>12,851,010</text:p>
          </table:table-cell>
          <table:table-cell office:value-type="float" office:value="1224908.5719999999" table:style-name="ce70">
            <text:p>1,224,909</text:p>
          </table:table-cell>
          <table:table-cell office:value-type="float" office:value="8195291.0990000004" table:style-name="ce71">
            <text:p>8,195,291</text:p>
          </table:table-cell>
          <table:table-cell office:value-type="float" office:value="749851.22286499897" table:style-name="ce71">
            <text:p>749,851</text:p>
          </table:table-cell>
          <table:table-cell office:value-type="float" office:value="431.82100000000003" table:style-name="ce71">
            <text:p>432</text:p>
          </table:table-cell>
          <table:table-cell office:value-type="float" office:value="89454.686658379753" table:style-name="ce71">
            <text:p>89,455</text:p>
          </table:table-cell>
          <table:table-cell office:value-type="float" office:value="2648822.5984766218" table:style-name="ce71">
            <text:p>2,648,823</text:p>
          </table:table-cell>
          <table:table-cell office:value-type="float" office:value="109080" table:style-name="ce89">
            <text:p>109,08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9282" table:style-name="ce70">
            <text:p>59,282</text:p>
          </table:table-cell>
          <table:table-cell office:value-type="float" office:value="3432.1201024037468" table:style-name="ce71">
            <text:p>3,432</text:p>
          </table:table-cell>
          <table:table-cell office:value-type="string" table:style-name="ce71">
            <text:p>－</text:p>
          </table:table-cell>
          <table:table-cell office:value-type="float" office:value="100109" table:style-name="ce71">
            <text:p>100,109</text:p>
          </table:table-cell>
          <table:table-cell office:value-type="float" office:value="15312063" table:style-name="ce72">
            <text:p>15,312,063</text:p>
          </table:table-cell>
          <table:table-cell office:value-type="float" office:value="1321510.8399999999" table:style-name="ce70">
            <text:p>1,321,511</text:p>
          </table:table-cell>
          <table:table-cell office:value-type="float" office:value="10413320.941824101" table:style-name="ce71">
            <text:p>10,413,321</text:p>
          </table:table-cell>
          <table:table-cell office:value-type="float" office:value="909765.69799435919" table:style-name="ce71">
            <text:p>909,766</text:p>
          </table:table-cell>
          <table:table-cell office:value-type="float" office:value="473.79599999999999" table:style-name="ce71">
            <text:p>474</text:p>
          </table:table-cell>
          <table:table-cell office:value-type="float" office:value="101410.34315720692" table:style-name="ce71">
            <text:p>101,410</text:p>
          </table:table-cell>
          <table:table-cell office:value-type="float" office:value="2602920.5011267369" table:style-name="ce71">
            <text:p>2,602,921</text:p>
          </table:table-cell>
          <table:table-cell office:value-type="float" office:value="125484" table:style-name="ce89">
            <text:p>125,484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47885" table:style-name="ce70">
            <text:p>47,885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95277" table:style-name="ce71">
            <text:p>95,277</text:p>
          </table:table-cell>
          <table:table-cell office:value-type="float" office:value="17740971" table:style-name="ce72">
            <text:p>17,740,971</text:p>
          </table:table-cell>
          <table:table-cell office:value-type="float" office:value="1706108.561" table:style-name="ce70">
            <text:p>1,706,109</text:p>
          </table:table-cell>
          <table:table-cell office:value-type="float" office:value="12586377.254999999" table:style-name="ce71">
            <text:p>12,586,377</text:p>
          </table:table-cell>
          <table:table-cell office:value-type="float" office:value="855995.04040466412" table:style-name="ce71">
            <text:p>855,995</text:p>
          </table:table-cell>
          <table:table-cell office:value-type="float" office:value="2959" table:style-name="ce71">
            <text:p>2,959</text:p>
          </table:table-cell>
          <table:table-cell office:value-type="float" office:value="106809.74101609176" table:style-name="ce71">
            <text:p>106,810</text:p>
          </table:table-cell>
          <table:table-cell office:value-type="float" office:value="2517122.4025792442" table:style-name="ce71">
            <text:p>2,517,122</text:p>
          </table:table-cell>
          <table:table-cell office:value-type="float" office:value="108761" table:style-name="ce89">
            <text:p>108,761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8180" table:style-name="ce70">
            <text:p>8,180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69818" table:style-name="ce71">
            <text:p>69,818</text:p>
          </table:table-cell>
          <table:table-cell office:value-type="float" office:value="20497428" table:style-name="ce72">
            <text:p>20,497,428</text:p>
          </table:table-cell>
          <table:table-cell office:value-type="float" office:value="2197168.6740000001" table:style-name="ce70">
            <text:p>2,197,169</text:p>
          </table:table-cell>
          <table:table-cell office:value-type="float" office:value="15142543.022" table:style-name="ce71">
            <text:p>15,142,543</text:p>
          </table:table-cell>
          <table:table-cell office:value-type="float" office:value="1043399.5702456039" table:style-name="ce71">
            <text:p>1,043,400</text:p>
          </table:table-cell>
          <table:table-cell office:value-type="float" office:value="2139" table:style-name="ce71">
            <text:p>2,139</text:p>
          </table:table-cell>
          <table:table-cell office:value-type="float" office:value="208441.79783688518" table:style-name="ce71">
            <text:p>208,442</text:p>
          </table:table-cell>
          <table:table-cell office:value-type="float" office:value="1933137.9359175113" table:style-name="ce71">
            <text:p>1,933,138</text:p>
          </table:table-cell>
          <table:table-cell office:value-type="float" office:value="48596" table:style-name="ce89">
            <text:p>48,596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7670" table:style-name="ce70">
            <text:p>7,670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71630" table:style-name="ce71">
            <text:p>71,630</text:p>
          </table:table-cell>
          <table:table-cell office:value-type="float" office:value="23546076" table:style-name="ce72">
            <text:p>23,546,076</text:p>
          </table:table-cell>
          <table:table-cell office:value-type="float" office:value="2423505.3880000003" table:style-name="ce70">
            <text:p>2,423,505</text:p>
          </table:table-cell>
          <table:table-cell office:value-type="float" office:value="17141176.43" table:style-name="ce71">
            <text:p>17,141,176</text:p>
          </table:table-cell>
          <table:table-cell office:value-type="float" office:value="1286359.041035773" table:style-name="ce71">
            <text:p>1,286,359</text:p>
          </table:table-cell>
          <table:table-cell office:value-type="float" office:value="1824.4739999999999" table:style-name="ce71">
            <text:p>1,824</text:p>
          </table:table-cell>
          <table:table-cell office:value-type="float" office:value="118018.07679058307" table:style-name="ce71">
            <text:p>118,018</text:p>
          </table:table-cell>
          <table:table-cell office:value-type="float" office:value="2596234.5901736459" table:style-name="ce71">
            <text:p>2,596,235</text:p>
          </table:table-cell>
          <table:table-cell office:value-type="float" office:value="58258" table:style-name="ce89">
            <text:p>58,258</text:p>
          </table:table-cell>
          <table:table-cell table:number-columns-repeated="1637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9222" table:style-name="ce73">
            <text:p>9,222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float" office:value="66339" table:style-name="ce74">
            <text:p>66,339</text:p>
          </table:table-cell>
          <table:table-cell office:value-type="float" office:value="25816168" table:style-name="ce75">
            <text:p>25,816,168</text:p>
          </table:table-cell>
          <table:table-cell office:value-type="float" office:value="2677092.7680000002" table:style-name="ce73">
            <text:p>2,677,093</text:p>
          </table:table-cell>
          <table:table-cell office:value-type="float" office:value="18983631.566" table:style-name="ce74">
            <text:p>18,983,632</text:p>
          </table:table-cell>
          <table:table-cell office:value-type="float" office:value="1572224.9768526584" table:style-name="ce74">
            <text:p>1,572,225</text:p>
          </table:table-cell>
          <table:table-cell office:value-type="float" office:value="2106" table:style-name="ce74">
            <text:p>2,106</text:p>
          </table:table-cell>
          <table:table-cell office:value-type="float" office:value="145068.3351603944" table:style-name="ce74">
            <text:p>145,068</text:p>
          </table:table-cell>
          <table:table-cell office:value-type="float" office:value="2468322.3539869478" table:style-name="ce74">
            <text:p>2,468,322</text:p>
          </table:table-cell>
          <table:table-cell office:value-type="float" office:value="43283" table:style-name="ce90">
            <text:p>43,283</text:p>
          </table:table-cell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26_Reserve_Assets_of_CB_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1">
            <text:p>Item 26. Reserve Assets of Central Bank</text:p>
          </table:table-cell>
          <table:covered-table-cell table:number-columns-repeated="2"/>
          <table:table-cell table:number-columns-repeated="16381" table:style-name="ce85"/>
        </table:table-row>
        <table:table-row table:style-name="ro3">
          <table:table-cell office:value-type="string" table:style-name="ce126">
            <text:p>Millions of N.T. Dollars</text:p>
          </table:table-cell>
          <table:table-cell table:number-columns-repeated="16383" table:style-name="ce106"/>
        </table:table-row>
        <table:table-row table:style-name="ro27">
          <table:table-cell table:style-name="ce16"/>
          <table:table-cell office:value-type="string" table:style-name="ce146">
            <text:p><text:s/>Issuer</text:p>
          </table:table-cell>
          <table:table-cell office:value-type="string" table:style-name="ce130">
            <text:p><text:s/><text:s text:c="2"/>Holder</text:p>
          </table:table-cell>
          <table:table-cell table:number-columns-repeated="16381" table:style-name="ce8"/>
        </table:table-row>
        <table:table-row table:style-name="ro38">
          <table:table-cell office:value-type="string" table:style-name="ce65">
            <text:p>End of</text:p>
          </table:table-cell>
          <table:table-cell table:style-name="ce91"/>
          <table:table-cell table:style-name="ce143"/>
          <table:table-cell table:number-columns-repeated="16381" table:style-name="ce9"/>
        </table:table-row>
        <table:table-row table:style-name="ro39">
          <table:table-cell office:value-type="string" table:style-name="ce24">
            <text:p>Year</text:p>
          </table:table-cell>
          <table:table-cell office:value-type="string" table:style-name="ce27">
            <text:p>Rest of the world</text:p>
          </table:table-cell>
          <table:table-cell office:value-type="string" table:style-name="ce41">
            <text:p>Central Bank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0" table:style-name="ce58">
            <text:p>2000</text:p>
          </table:table-cell>
          <table:table-cell office:value-type="float" office:value="3674319" table:style-name="ce82">
            <text:p>3,674,319</text:p>
          </table:table-cell>
          <table:table-cell office:value-type="float" office:value="3674319" table:style-name="ce118">
            <text:p>3,674,319</text:p>
          </table:table-cell>
          <table:table-cell table:number-columns-repeated="16381" table:style-name="ce59"/>
        </table:table-row>
        <table:table-row table:style-name="ro5">
          <table:table-cell office:value-type="float" office:value="2001" table:style-name="ce58">
            <text:p>2001</text:p>
          </table:table-cell>
          <table:table-cell office:value-type="float" office:value="4430906" table:style-name="ce28">
            <text:p>4,430,906</text:p>
          </table:table-cell>
          <table:table-cell office:value-type="float" office:value="4430906" table:style-name="ce119">
            <text:p>4,430,90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2" table:style-name="ce58">
            <text:p>2002</text:p>
          </table:table-cell>
          <table:table-cell office:value-type="float" office:value="5775080" table:style-name="ce28">
            <text:p>5,775,080</text:p>
          </table:table-cell>
          <table:table-cell office:value-type="float" office:value="5775080" table:style-name="ce119">
            <text:p>5,775,080</text:p>
          </table:table-cell>
          <table:table-cell table:number-columns-repeated="16381" table:style-name="ce64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7178304" table:style-name="ce28">
            <text:p>7,178,304</text:p>
          </table:table-cell>
          <table:table-cell office:value-type="float" office:value="7178304" table:style-name="ce119">
            <text:p>7,178,304</text:p>
          </table:table-cell>
          <table:table-cell table:number-columns-repeated="16381" table:style-name="ce64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832718" table:style-name="ce28">
            <text:p>7,832,718</text:p>
          </table:table-cell>
          <table:table-cell office:value-type="float" office:value="7832718" table:style-name="ce119">
            <text:p>7,832,718</text:p>
          </table:table-cell>
          <table:table-cell table:number-columns-repeated="16381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476302" table:style-name="ce28">
            <text:p>8,476,302</text:p>
          </table:table-cell>
          <table:table-cell office:value-type="float" office:value="8476302" table:style-name="ce119">
            <text:p>8,476,302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8842926" table:style-name="ce28">
            <text:p>8,842,926</text:p>
          </table:table-cell>
          <table:table-cell office:value-type="float" office:value="8842926" table:style-name="ce119">
            <text:p>8,842,92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8933978" table:style-name="ce28">
            <text:p>8,933,978</text:p>
          </table:table-cell>
          <table:table-cell office:value-type="float" office:value="8933978" table:style-name="ce119">
            <text:p>8,933,9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9713853" table:style-name="ce28">
            <text:p>9,713,853</text:p>
          </table:table-cell>
          <table:table-cell office:value-type="float" office:value="9713853" table:style-name="ce119">
            <text:p>9,713,853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357066" table:style-name="ce28">
            <text:p>11,357,066</text:p>
          </table:table-cell>
          <table:table-cell office:value-type="float" office:value="11357066" table:style-name="ce119">
            <text:p>11,357,066</text:p>
          </table:table-cell>
          <table:table-cell table:number-columns-repeated="16381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1422578" table:style-name="ce28">
            <text:p>11,422,578</text:p>
          </table:table-cell>
          <table:table-cell office:value-type="float" office:value="11422578" table:style-name="ce119">
            <text:p>11,422,5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838783" table:style-name="ce28">
            <text:p>11,838,783</text:p>
          </table:table-cell>
          <table:table-cell office:value-type="float" office:value="11838783" table:style-name="ce119">
            <text:p>11,838,78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1900657" table:style-name="ce28">
            <text:p>11,900,657</text:p>
          </table:table-cell>
          <table:table-cell office:value-type="float" office:value="11900657" table:style-name="ce119">
            <text:p>11,900,657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2658230" table:style-name="ce28">
            <text:p>12,658,230</text:p>
          </table:table-cell>
          <table:table-cell office:value-type="float" office:value="12658230" table:style-name="ce119">
            <text:p>12,658,23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3393692" table:style-name="ce28">
            <text:p>13,393,692</text:p>
          </table:table-cell>
          <table:table-cell office:value-type="float" office:value="13393692" table:style-name="ce119">
            <text:p>13,393,692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4165224" table:style-name="ce28">
            <text:p>14,165,224</text:p>
          </table:table-cell>
          <table:table-cell office:value-type="float" office:value="14165224" table:style-name="ce119">
            <text:p>14,165,224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37041" table:style-name="ce28">
            <text:p>14,137,041</text:p>
          </table:table-cell>
          <table:table-cell office:value-type="float" office:value="14137041" table:style-name="ce119">
            <text:p>14,137,041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3629415" table:style-name="ce28">
            <text:p>13,629,415</text:p>
          </table:table-cell>
          <table:table-cell office:value-type="float" office:value="13629415" table:style-name="ce119">
            <text:p>13,629,415</text:p>
          </table:table-cell>
          <table:table-cell table:number-columns-repeated="1638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4349653" table:style-name="ce29">
            <text:p>14,349,653</text:p>
          </table:table-cell>
          <table:table-cell office:value-type="float" office:value="14349653" table:style-name="ce120">
            <text:p>14,349,653</text:p>
          </table:table-cell>
          <table:table-cell table:number-columns-repeated="1638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984251968503937in" fo:margin-right="0.86614173228346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1-01-20T01:55:41Z</meta:creation-date>
    <dc:date>2020-01-15T08:39:11Z</dc:date>
    <meta:print-date>2019-01-15T10:00:47Z</meta:print-date>
  </office:meta>
</office:document-meta>
</file>