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宋体" svg:font-family="宋体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4.2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ta1" style:family="table" style:master-page-name="PageStyle_5f_銀行辦理人民幣業務概況">
      <style:table-properties table:display="true" style:writing-mode="lr-tb" table:tab-color="#7030a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千分位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Comma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Comma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Comma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Comma" style:data-style-name="N18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5f_BuiltIn_5f_Comma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千分位_20_3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8" style:family="table-cell" style:parent-style-name="千分位_20_3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銀行辦理人民幣業務概況" table:style-name="ta1" table:print-ranges="銀行辦理人民幣業務概況.A1:銀行辦理人民幣業務概況.Q166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6"/>
        <table:table-column table:style-name="co3" table:number-columns-repeated="2" table:default-cell-style-name="ce32"/>
        <table:table-column table:style-name="co4" table:default-cell-style-name="ce32"/>
        <table:table-column table:style-name="co5" table:number-columns-repeated="16364" table:default-cell-style-name="ce32"/>
        <table:table-row table:style-name="ro1">
          <table:table-cell table:style-name="ce1" office:value-type="string" calcext:value-type="string">
            <text:p>銀行辦理人民幣業務概況</text:p>
          </table:table-cell>
          <table:table-cell table:number-columns-repeated="16383"/>
        </table:table-row>
        <table:table-row table:style-name="ro2">
          <table:table-cell table:number-columns-repeated="16"/>
          <table:table-cell table:style-name="ce25" office:value-type="string" calcext:value-type="string">
            <text:p><text:span text:style-name="T4">單位：億人民幣</text:span></text:p>
          </table:table-cell>
          <table:table-cell table:number-columns-repeated="16367"/>
        </table:table-row>
        <table:table-row table:style-name="ro2">
          <table:table-cell table:style-name="ce35"/>
          <table:table-cell table:style-name="ce35" office:value-type="string" calcext:value-type="string" table:number-columns-spanned="3" table:number-rows-spanned="1">
            <text:p><text:span text:style-name="T1">存款餘額小計</text:span><text:span text:style-name="T2">(</text:span><text:span text:style-name="T3">不含</text:span><text:span text:style-name="T2">NCD)</text:span></text:p>
          </table:table-cell>
          <table:covered-table-cell table:style-name="ce9"/>
          <table:covered-table-cell table:style-name="ce10"/>
          <table:table-cell table:style-name="ce35" office:value-type="string" calcext:value-type="string" table:number-columns-spanned="3" table:number-rows-spanned="1">
            <text:p><text:span text:style-name="T1">可轉讓定期存單</text:span><text:span text:style-name="T2">(NCD)</text:span><text:span text:style-name="T3">餘額</text:span></text:p>
          </table:table-cell>
          <table:covered-table-cell table:style-name="ce9"/>
          <table:covered-table-cell table:style-name="ce10"/>
          <table:table-cell table:style-name="ce51" office:value-type="string" calcext:value-type="string" table:number-columns-spanned="3" table:number-rows-spanned="1">
            <text:p><text:span text:style-name="T1">存款餘額總計</text:span><text:span text:style-name="T2">(</text:span><text:span text:style-name="T3">含</text:span><text:span text:style-name="T2">NCD)</text:span></text:p>
          </table:table-cell>
          <table:covered-table-cell table:number-columns-repeated="2" table:style-name="ce9"/>
          <table:table-cell table:style-name="ce16" office:value-type="string" calcext:value-type="string" table:number-columns-spanned="3" table:number-rows-spanned="1">
            <text:p><text:span text:style-name="T1">貼現及放款餘額</text:span></text:p>
          </table:table-cell>
          <table:covered-table-cell table:style-name="ce9"/>
          <table:covered-table-cell table:style-name="ce20"/>
          <table:table-cell table:style-name="ce22" office:value-type="string" calcext:value-type="string" table:number-columns-spanned="3" table:number-rows-spanned="1">
            <text:p><text:span text:style-name="T1">匯款總額</text:span></text:p>
          </table:table-cell>
          <table:covered-table-cell table:number-columns-repeated="2" table:style-name="ce9"/>
          <table:table-cell table:style-name="ce26" office:value-type="string" calcext:value-type="string">
            <text:p>中銀台北</text:p>
          </table:table-cell>
          <table:table-cell table:style-name="ce33" table:number-columns-repeated="16367"/>
        </table:table-row>
        <table:table-row table:style-name="ro2">
          <table:table-cell table:style-name="ce35" office:value-type="string" calcext:value-type="string">
            <text:p><text:span text:style-name="T1">資料年月</text:span></text:p>
          </table:table-cell>
          <table:table-cell table:style-name="ce35" office:value-type="string" calcext:value-type="string">
            <text:p>DBU</text:p>
          </table:table-cell>
          <table:table-cell table:style-name="ce35" office:value-type="string" calcext:value-type="string">
            <text:p>OBU</text:p>
          </table:table-cell>
          <table:table-cell table:style-name="ce35" office:value-type="string" calcext:value-type="string">
            <text:p><text:span text:style-name="T1">合計</text:span></text:p>
          </table:table-cell>
          <table:table-cell table:style-name="ce35" office:value-type="string" calcext:value-type="string">
            <text:p>DBU</text:p>
          </table:table-cell>
          <table:table-cell table:style-name="ce35" office:value-type="string" calcext:value-type="string">
            <text:p>OBU</text:p>
          </table:table-cell>
          <table:table-cell table:style-name="ce35" office:value-type="string" calcext:value-type="string">
            <text:p><text:span text:style-name="T1">合計</text:span></text:p>
          </table:table-cell>
          <table:table-cell table:style-name="ce35" office:value-type="string" calcext:value-type="string">
            <text:p>DBU</text:p>
          </table:table-cell>
          <table:table-cell table:style-name="ce35" office:value-type="string" calcext:value-type="string">
            <text:p>OBU</text:p>
          </table:table-cell>
          <table:table-cell table:style-name="ce51" office:value-type="string" calcext:value-type="string">
            <text:p><text:span text:style-name="T1">合計</text:span></text:p>
          </table:table-cell>
          <table:table-cell table:style-name="ce17" office:value-type="string" calcext:value-type="string">
            <text:p>DBU</text:p>
          </table:table-cell>
          <table:table-cell table:style-name="ce35" office:value-type="string" calcext:value-type="string">
            <text:p>OBU</text:p>
          </table:table-cell>
          <table:table-cell table:style-name="ce21" office:value-type="string" calcext:value-type="string">
            <text:p><text:span text:style-name="T1">合計</text:span></text:p>
          </table:table-cell>
          <table:table-cell table:style-name="ce17" office:value-type="string" calcext:value-type="string">
            <text:p>DBU</text:p>
          </table:table-cell>
          <table:table-cell table:style-name="ce35" office:value-type="string" calcext:value-type="string">
            <text:p>OBU</text:p>
          </table:table-cell>
          <table:table-cell table:style-name="ce51" office:value-type="string" calcext:value-type="string">
            <text:p><text:span text:style-name="T1">合計</text:span></text:p>
          </table:table-cell>
          <table:table-cell table:style-name="ce27" office:value-type="string" calcext:value-type="string">
            <text:p>結算總額</text:p>
          </table:table-cell>
          <table:table-cell table:style-name="ce34"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2</text:span><text:span text:style-name="T3">月</text:span></text:p>
          </table:table-cell>
          <table:table-cell table:style-name="ce7" office:value-type="float" office:value="96.3" calcext:value-type="float">
            <text:p><text:s/>96.30 </text:p>
          </table:table-cell>
          <table:table-cell table:style-name="ce7" office:value-type="float" office:value="293.81" calcext:value-type="float">
            <text:p><text:s/>293.81 </text:p>
          </table:table-cell>
          <table:table-cell table:style-name="ce7" office:value-type="float" office:value="390.11" calcext:value-type="float">
            <text:p><text:s/>390.11 </text:p>
          </table:table-cell>
          <table:table-cell table:style-name="ce11" table:number-columns-repeated="3"/>
          <table:table-cell table:style-name="ce7" office:value-type="float" office:value="96.3" calcext:value-type="float">
            <text:p><text:s/>96.30 </text:p>
          </table:table-cell>
          <table:table-cell table:style-name="ce7" office:value-type="float" office:value="293.81" calcext:value-type="float">
            <text:p><text:s/>293.81 </text:p>
          </table:table-cell>
          <table:table-cell table:style-name="ce13" office:value-type="float" office:value="390.11" calcext:value-type="float">
            <text:p><text:s/>390.11 </text:p>
          </table:table-cell>
          <table:table-cell table:style-name="ce18" office:value-type="float" office:value="0.05" calcext:value-type="float">
            <text:p><text:s/>0.05 </text:p>
          </table:table-cell>
          <table:table-cell table:style-name="ce7" office:value-type="float" office:value="66.16" calcext:value-type="float">
            <text:p><text:s/>66.16 </text:p>
          </table:table-cell>
          <table:table-cell table:style-name="ce14" office:value-type="float" office:value="66.21" calcext:value-type="float">
            <text:p><text:s/>66.21 </text:p>
          </table:table-cell>
          <table:table-cell table:style-name="ce18" office:value-type="float" office:value="22.24" calcext:value-type="float">
            <text:p><text:s/>22.24 </text:p>
          </table:table-cell>
          <table:table-cell table:style-name="ce7" office:value-type="float" office:value="150.83" calcext:value-type="float">
            <text:p><text:s/>150.83 </text:p>
          </table:table-cell>
          <table:table-cell table:style-name="ce13" office:value-type="float" office:value="173.07" calcext:value-type="float">
            <text:p><text:s/>173.07 </text:p>
          </table:table-cell>
          <table:table-cell table:style-name="ce28" office:value-type="float" office:value="79.99" calcext:value-type="float">
            <text:p>79.9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3</text:span><text:span text:style-name="T3">月</text:span></text:p>
          </table:table-cell>
          <table:table-cell table:style-name="ce7" office:value-type="float" office:value="185.04" calcext:value-type="float">
            <text:p><text:s/>185.04 </text:p>
          </table:table-cell>
          <table:table-cell table:style-name="ce7" office:value-type="float" office:value="297.95" calcext:value-type="float">
            <text:p><text:s/>297.95 </text:p>
          </table:table-cell>
          <table:table-cell table:style-name="ce7" office:value-type="float" office:value="482.99" calcext:value-type="float">
            <text:p><text:s/>482.99 </text:p>
          </table:table-cell>
          <table:table-cell table:style-name="ce11" table:number-columns-repeated="3"/>
          <table:table-cell table:style-name="ce7" office:value-type="float" office:value="185.04" calcext:value-type="float">
            <text:p><text:s/>185.04 </text:p>
          </table:table-cell>
          <table:table-cell table:style-name="ce7" office:value-type="float" office:value="297.95" calcext:value-type="float">
            <text:p><text:s/>297.95 </text:p>
          </table:table-cell>
          <table:table-cell table:style-name="ce13" office:value-type="float" office:value="482.99" calcext:value-type="float">
            <text:p><text:s/>482.99 </text:p>
          </table:table-cell>
          <table:table-cell table:style-name="ce18" office:value-type="float" office:value="0.07" calcext:value-type="float">
            <text:p><text:s/>0.07 </text:p>
          </table:table-cell>
          <table:table-cell table:style-name="ce7" office:value-type="float" office:value="66.7" calcext:value-type="float">
            <text:p><text:s/>66.70 </text:p>
          </table:table-cell>
          <table:table-cell table:style-name="ce14" office:value-type="float" office:value="66.77" calcext:value-type="float">
            <text:p><text:s/>66.77 </text:p>
          </table:table-cell>
          <table:table-cell table:style-name="ce18" office:value-type="float" office:value="69.42" calcext:value-type="float">
            <text:p><text:s/>69.42 </text:p>
          </table:table-cell>
          <table:table-cell table:style-name="ce7" office:value-type="float" office:value="175.99" calcext:value-type="float">
            <text:p><text:s/>175.99 </text:p>
          </table:table-cell>
          <table:table-cell table:style-name="ce13" office:value-type="float" office:value="245.41" calcext:value-type="float">
            <text:p><text:s/>245.41 </text:p>
          </table:table-cell>
          <table:table-cell table:style-name="ce29" office:value-type="float" office:value="261.7513" calcext:value-type="float">
            <text:p>261.7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4</text:span><text:span text:style-name="T3">月</text:span></text:p>
          </table:table-cell>
          <table:table-cell table:style-name="ce7" office:value-type="float" office:value="265.29" calcext:value-type="float">
            <text:p><text:s/>265.29 </text:p>
          </table:table-cell>
          <table:table-cell table:style-name="ce7" office:value-type="float" office:value="303.5" calcext:value-type="float">
            <text:p><text:s/>303.50 </text:p>
          </table:table-cell>
          <table:table-cell table:style-name="ce7" office:value-type="float" office:value="568.79" calcext:value-type="float">
            <text:p><text:s/>568.79 </text:p>
          </table:table-cell>
          <table:table-cell table:style-name="ce11" table:number-columns-repeated="3"/>
          <table:table-cell table:style-name="ce7" office:value-type="float" office:value="265.29" calcext:value-type="float">
            <text:p><text:s/>265.29 </text:p>
          </table:table-cell>
          <table:table-cell table:style-name="ce7" office:value-type="float" office:value="303.5" calcext:value-type="float">
            <text:p><text:s/>303.50 </text:p>
          </table:table-cell>
          <table:table-cell table:style-name="ce13" office:value-type="float" office:value="568.79" calcext:value-type="float">
            <text:p><text:s/>568.79 </text:p>
          </table:table-cell>
          <table:table-cell table:style-name="ce18" office:value-type="float" office:value="0.05" calcext:value-type="float">
            <text:p><text:s/>0.05 </text:p>
          </table:table-cell>
          <table:table-cell table:style-name="ce7" office:value-type="float" office:value="63.58" calcext:value-type="float">
            <text:p><text:s/>63.58 </text:p>
          </table:table-cell>
          <table:table-cell table:style-name="ce14" office:value-type="float" office:value="63.63" calcext:value-type="float">
            <text:p><text:s/>63.63 </text:p>
          </table:table-cell>
          <table:table-cell table:style-name="ce18" office:value-type="float" office:value="60.95" calcext:value-type="float">
            <text:p><text:s/>60.95 </text:p>
          </table:table-cell>
          <table:table-cell table:style-name="ce7" office:value-type="float" office:value="179.72" calcext:value-type="float">
            <text:p><text:s/>179.72 </text:p>
          </table:table-cell>
          <table:table-cell table:style-name="ce13" office:value-type="float" office:value="240.67" calcext:value-type="float">
            <text:p><text:s/>240.67 </text:p>
          </table:table-cell>
          <table:table-cell table:style-name="ce29" office:value-type="float" office:value="299.8689" calcext:value-type="float">
            <text:p>299.8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5</text:span><text:span text:style-name="T3">月</text:span></text:p>
          </table:table-cell>
          <table:table-cell table:style-name="ce7" office:value-type="float" office:value="344.17" calcext:value-type="float">
            <text:p><text:s/>344.17 </text:p>
          </table:table-cell>
          <table:table-cell table:style-name="ce7" office:value-type="float" office:value="318.68" calcext:value-type="float">
            <text:p><text:s/>318.68 </text:p>
          </table:table-cell>
          <table:table-cell table:style-name="ce7" office:value-type="float" office:value="662.85" calcext:value-type="float">
            <text:p><text:s/>662.85 </text:p>
          </table:table-cell>
          <table:table-cell table:style-name="ce11" table:number-columns-repeated="3"/>
          <table:table-cell table:style-name="ce7" office:value-type="float" office:value="344.17" calcext:value-type="float">
            <text:p><text:s/>344.17 </text:p>
          </table:table-cell>
          <table:table-cell table:style-name="ce7" office:value-type="float" office:value="318.68" calcext:value-type="float">
            <text:p><text:s/>318.68 </text:p>
          </table:table-cell>
          <table:table-cell table:style-name="ce13" office:value-type="float" office:value="662.85" calcext:value-type="float">
            <text:p><text:s/>662.85 </text:p>
          </table:table-cell>
          <table:table-cell table:style-name="ce18" office:value-type="float" office:value="0.15" calcext:value-type="float">
            <text:p><text:s/>0.15 </text:p>
          </table:table-cell>
          <table:table-cell table:style-name="ce7" office:value-type="float" office:value="66.75" calcext:value-type="float">
            <text:p><text:s/>66.75 </text:p>
          </table:table-cell>
          <table:table-cell table:style-name="ce14" office:value-type="float" office:value="66.9" calcext:value-type="float">
            <text:p><text:s/>66.90 </text:p>
          </table:table-cell>
          <table:table-cell table:style-name="ce18" office:value-type="float" office:value="204.33" calcext:value-type="float">
            <text:p><text:s/>204.33 </text:p>
          </table:table-cell>
          <table:table-cell table:style-name="ce7" office:value-type="float" office:value="224.08" calcext:value-type="float">
            <text:p><text:s/>224.08 </text:p>
          </table:table-cell>
          <table:table-cell table:style-name="ce13" office:value-type="float" office:value="428.41" calcext:value-type="float">
            <text:p><text:s/>428.41 </text:p>
          </table:table-cell>
          <table:table-cell table:style-name="ce29" office:value-type="float" office:value="947.0259" calcext:value-type="float">
            <text:p>947.0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6</text:span><text:span text:style-name="T3">月</text:span></text:p>
          </table:table-cell>
          <table:table-cell table:style-name="ce7" office:value-type="float" office:value="408.34" calcext:value-type="float">
            <text:p><text:s/>408.34 </text:p>
          </table:table-cell>
          <table:table-cell table:style-name="ce7" office:value-type="float" office:value="303.64" calcext:value-type="float">
            <text:p><text:s/>303.64 </text:p>
          </table:table-cell>
          <table:table-cell table:style-name="ce7" office:value-type="float" office:value="711.98" calcext:value-type="float">
            <text:p><text:s/>711.98 </text:p>
          </table:table-cell>
          <table:table-cell table:style-name="ce11" table:number-columns-repeated="3"/>
          <table:table-cell table:style-name="ce7" office:value-type="float" office:value="408.34" calcext:value-type="float">
            <text:p><text:s/>408.34 </text:p>
          </table:table-cell>
          <table:table-cell table:style-name="ce7" office:value-type="float" office:value="303.64" calcext:value-type="float">
            <text:p><text:s/>303.64 </text:p>
          </table:table-cell>
          <table:table-cell table:style-name="ce13" office:value-type="float" office:value="711.98" calcext:value-type="float">
            <text:p><text:s/>711.98 </text:p>
          </table:table-cell>
          <table:table-cell table:style-name="ce18" office:value-type="float" office:value="0.11" calcext:value-type="float">
            <text:p><text:s/>0.11 </text:p>
          </table:table-cell>
          <table:table-cell table:style-name="ce7" office:value-type="float" office:value="74.08" calcext:value-type="float">
            <text:p><text:s/>74.08 </text:p>
          </table:table-cell>
          <table:table-cell table:style-name="ce14" office:value-type="float" office:value="74.19" calcext:value-type="float">
            <text:p><text:s/>74.19 </text:p>
          </table:table-cell>
          <table:table-cell table:style-name="ce18" office:value-type="float" office:value="117.25" calcext:value-type="float">
            <text:p><text:s/>117.25 </text:p>
          </table:table-cell>
          <table:table-cell table:style-name="ce7" office:value-type="float" office:value="257.96" calcext:value-type="float">
            <text:p><text:s/>257.96 </text:p>
          </table:table-cell>
          <table:table-cell table:style-name="ce13" office:value-type="float" office:value="375.21" calcext:value-type="float">
            <text:p><text:s/>375.21 </text:p>
          </table:table-cell>
          <table:table-cell table:style-name="ce29" office:value-type="float" office:value="989.5079" calcext:value-type="float">
            <text:p>989.5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7</text:span><text:span text:style-name="T3">月</text:span></text:p>
          </table:table-cell>
          <table:table-cell table:style-name="ce7" office:value-type="float" office:value="465.64" calcext:value-type="float">
            <text:p><text:s/>465.64 </text:p>
          </table:table-cell>
          <table:table-cell table:style-name="ce7" office:value-type="float" office:value="302.95" calcext:value-type="float">
            <text:p><text:s/>302.95 </text:p>
          </table:table-cell>
          <table:table-cell table:style-name="ce7" office:value-type="float" office:value="768.59" calcext:value-type="float">
            <text:p><text:s/>768.59 </text:p>
          </table:table-cell>
          <table:table-cell table:style-name="ce11" table:number-columns-repeated="3"/>
          <table:table-cell table:style-name="ce7" office:value-type="float" office:value="465.64" calcext:value-type="float">
            <text:p><text:s/>465.64 </text:p>
          </table:table-cell>
          <table:table-cell table:style-name="ce7" office:value-type="float" office:value="302.95" calcext:value-type="float">
            <text:p><text:s/>302.95 </text:p>
          </table:table-cell>
          <table:table-cell table:style-name="ce13" office:value-type="float" office:value="768.59" calcext:value-type="float">
            <text:p><text:s/>768.59 </text:p>
          </table:table-cell>
          <table:table-cell table:style-name="ce18" office:value-type="float" office:value="0.13" calcext:value-type="float">
            <text:p><text:s/>0.13 </text:p>
          </table:table-cell>
          <table:table-cell table:style-name="ce7" office:value-type="float" office:value="79.48" calcext:value-type="float">
            <text:p><text:s/>79.48 </text:p>
          </table:table-cell>
          <table:table-cell table:style-name="ce14" office:value-type="float" office:value="79.61" calcext:value-type="float">
            <text:p><text:s/>79.61 </text:p>
          </table:table-cell>
          <table:table-cell table:style-name="ce18" office:value-type="float" office:value="257.93" calcext:value-type="float">
            <text:p><text:s/>257.93 </text:p>
          </table:table-cell>
          <table:table-cell table:style-name="ce7" office:value-type="float" office:value="415.23" calcext:value-type="float">
            <text:p><text:s/>415.23 </text:p>
          </table:table-cell>
          <table:table-cell table:style-name="ce13" office:value-type="float" office:value="673.16" calcext:value-type="float">
            <text:p><text:s/>673.16 </text:p>
          </table:table-cell>
          <table:table-cell table:style-name="ce29" office:value-type="float" office:value="1187.8893" calcext:value-type="float">
            <text:p>1,187.8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8</text:span><text:span text:style-name="T3">月</text:span></text:p>
          </table:table-cell>
          <table:table-cell table:style-name="ce7" office:value-type="float" office:value="544.51" calcext:value-type="float">
            <text:p><text:s/>544.51 </text:p>
          </table:table-cell>
          <table:table-cell table:style-name="ce7" office:value-type="float" office:value="306.9" calcext:value-type="float">
            <text:p><text:s/>306.90 </text:p>
          </table:table-cell>
          <table:table-cell table:style-name="ce7" office:value-type="float" office:value="851.41" calcext:value-type="float">
            <text:p><text:s/>851.41 </text:p>
          </table:table-cell>
          <table:table-cell table:style-name="ce11" table:number-columns-repeated="3"/>
          <table:table-cell table:style-name="ce7" office:value-type="float" office:value="544.51" calcext:value-type="float">
            <text:p><text:s/>544.51 </text:p>
          </table:table-cell>
          <table:table-cell table:style-name="ce7" office:value-type="float" office:value="306.9" calcext:value-type="float">
            <text:p><text:s/>306.90 </text:p>
          </table:table-cell>
          <table:table-cell table:style-name="ce13" office:value-type="float" office:value="851.41" calcext:value-type="float">
            <text:p><text:s/>851.41 </text:p>
          </table:table-cell>
          <table:table-cell table:style-name="ce18" office:value-type="float" office:value="0.22" calcext:value-type="float">
            <text:p><text:s/>0.22 </text:p>
          </table:table-cell>
          <table:table-cell table:style-name="ce7" office:value-type="float" office:value="81.58" calcext:value-type="float">
            <text:p><text:s/>81.58 </text:p>
          </table:table-cell>
          <table:table-cell table:style-name="ce14" office:value-type="float" office:value="81.8" calcext:value-type="float">
            <text:p><text:s/>81.80 </text:p>
          </table:table-cell>
          <table:table-cell table:style-name="ce18" office:value-type="float" office:value="156.19" calcext:value-type="float">
            <text:p><text:s/>156.19 </text:p>
          </table:table-cell>
          <table:table-cell table:style-name="ce7" office:value-type="float" office:value="240.19" calcext:value-type="float">
            <text:p><text:s/>240.19 </text:p>
          </table:table-cell>
          <table:table-cell table:style-name="ce13" office:value-type="float" office:value="396.38" calcext:value-type="float">
            <text:p><text:s/>396.38 </text:p>
          </table:table-cell>
          <table:table-cell table:style-name="ce29" office:value-type="float" office:value="1376.5602" calcext:value-type="float">
            <text:p>1,376.5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  9</text:span><text:span text:style-name="T3">月</text:span></text:p>
          </table:table-cell>
          <table:table-cell table:style-name="ce7" office:value-type="float" office:value="662.8" calcext:value-type="float">
            <text:p><text:s/>662.80 </text:p>
          </table:table-cell>
          <table:table-cell table:style-name="ce7" office:value-type="float" office:value="323.79" calcext:value-type="float">
            <text:p><text:s/>323.79 </text:p>
          </table:table-cell>
          <table:table-cell table:style-name="ce7" office:value-type="float" office:value="986.59" calcext:value-type="float">
            <text:p><text:s/>986.59 </text:p>
          </table:table-cell>
          <table:table-cell table:style-name="ce11" table:number-columns-repeated="3"/>
          <table:table-cell table:style-name="ce7" office:value-type="float" office:value="662.8" calcext:value-type="float">
            <text:p><text:s/>662.80 </text:p>
          </table:table-cell>
          <table:table-cell table:style-name="ce7" office:value-type="float" office:value="323.79" calcext:value-type="float">
            <text:p><text:s/>323.79 </text:p>
          </table:table-cell>
          <table:table-cell table:style-name="ce13" office:value-type="float" office:value="986.59" calcext:value-type="float">
            <text:p><text:s/>986.59 </text:p>
          </table:table-cell>
          <table:table-cell table:style-name="ce18" office:value-type="float" office:value="0.18" calcext:value-type="float">
            <text:p><text:s/>0.18 </text:p>
          </table:table-cell>
          <table:table-cell table:style-name="ce7" office:value-type="float" office:value="90.11" calcext:value-type="float">
            <text:p><text:s/>90.11 </text:p>
          </table:table-cell>
          <table:table-cell table:style-name="ce14" office:value-type="float" office:value="90.29" calcext:value-type="float">
            <text:p><text:s/>90.29 </text:p>
          </table:table-cell>
          <table:table-cell table:style-name="ce18" office:value-type="float" office:value="155.66" calcext:value-type="float">
            <text:p><text:s/>155.66 </text:p>
          </table:table-cell>
          <table:table-cell table:style-name="ce7" office:value-type="float" office:value="214.09" calcext:value-type="float">
            <text:p><text:s/>214.09 </text:p>
          </table:table-cell>
          <table:table-cell table:style-name="ce13" office:value-type="float" office:value="369.75" calcext:value-type="float">
            <text:p><text:s/>369.75 </text:p>
          </table:table-cell>
          <table:table-cell table:style-name="ce29" office:value-type="float" office:value="1730.2253" calcext:value-type="float">
            <text:p>1,730.2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10</text:span><text:span text:style-name="T3">月</text:span></text:p>
          </table:table-cell>
          <table:table-cell table:style-name="ce7" office:value-type="float" office:value="885.04" calcext:value-type="float">
            <text:p><text:s/>885.04 </text:p>
          </table:table-cell>
          <table:table-cell table:style-name="ce7" office:value-type="float" office:value="347.43" calcext:value-type="float">
            <text:p><text:s/>347.43 </text:p>
          </table:table-cell>
          <table:table-cell table:style-name="ce7" office:value-type="float" office:value="1232.47" calcext:value-type="float">
            <text:p><text:s/>1,232.47 </text:p>
          </table:table-cell>
          <table:table-cell table:style-name="ce11" table:number-columns-repeated="3"/>
          <table:table-cell table:style-name="ce7" office:value-type="float" office:value="885.04" calcext:value-type="float">
            <text:p><text:s/>885.04 </text:p>
          </table:table-cell>
          <table:table-cell table:style-name="ce7" office:value-type="float" office:value="347.43" calcext:value-type="float">
            <text:p><text:s/>347.43 </text:p>
          </table:table-cell>
          <table:table-cell table:style-name="ce13" office:value-type="float" office:value="1232.47" calcext:value-type="float">
            <text:p><text:s/>1,232.47 </text:p>
          </table:table-cell>
          <table:table-cell table:style-name="ce18" office:value-type="float" office:value="0.87" calcext:value-type="float">
            <text:p><text:s/>0.87 </text:p>
          </table:table-cell>
          <table:table-cell table:style-name="ce7" office:value-type="float" office:value="94.37" calcext:value-type="float">
            <text:p><text:s/>94.37 </text:p>
          </table:table-cell>
          <table:table-cell table:style-name="ce14" office:value-type="float" office:value="95.24" calcext:value-type="float">
            <text:p><text:s/>95.24 </text:p>
          </table:table-cell>
          <table:table-cell table:style-name="ce18" office:value-type="float" office:value="213.76" calcext:value-type="float">
            <text:p><text:s/>213.76 </text:p>
          </table:table-cell>
          <table:table-cell table:style-name="ce7" office:value-type="float" office:value="282.11" calcext:value-type="float">
            <text:p><text:s/>282.11 </text:p>
          </table:table-cell>
          <table:table-cell table:style-name="ce13" office:value-type="float" office:value="495.87" calcext:value-type="float">
            <text:p><text:s/>495.87 </text:p>
          </table:table-cell>
          <table:table-cell table:style-name="ce29" office:value-type="float" office:value="2035.498" calcext:value-type="float">
            <text:p>2,035.5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11</text:span><text:span text:style-name="T3">月</text:span></text:p>
          </table:table-cell>
          <table:table-cell table:style-name="ce7" office:value-type="float" office:value="1172.85" calcext:value-type="float">
            <text:p><text:s/>1,172.85 </text:p>
          </table:table-cell>
          <table:table-cell table:style-name="ce7" office:value-type="float" office:value="378.38" calcext:value-type="float">
            <text:p><text:s/>378.38 </text:p>
          </table:table-cell>
          <table:table-cell table:style-name="ce7" office:value-type="float" office:value="1551.23" calcext:value-type="float">
            <text:p><text:s/>1,551.23 </text:p>
          </table:table-cell>
          <table:table-cell table:style-name="ce11" table:number-columns-repeated="3"/>
          <table:table-cell table:style-name="ce7" office:value-type="float" office:value="1172.85" calcext:value-type="float">
            <text:p><text:s/>1,172.85 </text:p>
          </table:table-cell>
          <table:table-cell table:style-name="ce7" office:value-type="float" office:value="378.38" calcext:value-type="float">
            <text:p><text:s/>378.38 </text:p>
          </table:table-cell>
          <table:table-cell table:style-name="ce13" office:value-type="float" office:value="1551.23" calcext:value-type="float">
            <text:p><text:s/>1,551.23 </text:p>
          </table:table-cell>
          <table:table-cell table:style-name="ce18" office:value-type="float" office:value="1.38" calcext:value-type="float">
            <text:p><text:s/>1.38 </text:p>
          </table:table-cell>
          <table:table-cell table:style-name="ce7" office:value-type="float" office:value="107.14" calcext:value-type="float">
            <text:p><text:s/>107.14 </text:p>
          </table:table-cell>
          <table:table-cell table:style-name="ce14" office:value-type="float" office:value="108.52" calcext:value-type="float">
            <text:p><text:s/>108.52 </text:p>
          </table:table-cell>
          <table:table-cell table:style-name="ce18" office:value-type="float" office:value="355.03" calcext:value-type="float">
            <text:p><text:s/>355.03 </text:p>
          </table:table-cell>
          <table:table-cell table:style-name="ce7" office:value-type="float" office:value="237.14" calcext:value-type="float">
            <text:p><text:s/>237.14 </text:p>
          </table:table-cell>
          <table:table-cell table:style-name="ce13" office:value-type="float" office:value="592.17" calcext:value-type="float">
            <text:p><text:s/>592.17 </text:p>
          </table:table-cell>
          <table:table-cell table:style-name="ce29" office:value-type="float" office:value="3318.5385" calcext:value-type="float">
            <text:p>3,318.5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2<text:span text:style-name="T1">年</text:span><text:span text:style-name="T2">12</text:span><text:span text:style-name="T3">月</text:span></text:p>
          </table:table-cell>
          <table:table-cell table:style-name="ce7" office:value-type="float" office:value="1382.19" calcext:value-type="float">
            <text:p><text:s/>1,382.19 </text:p>
          </table:table-cell>
          <table:table-cell table:style-name="ce7" office:value-type="float" office:value="443.81" calcext:value-type="float">
            <text:p><text:s/>443.81 </text:p>
          </table:table-cell>
          <table:table-cell table:style-name="ce7" office:value-type="float" office:value="1826" calcext:value-type="float">
            <text:p><text:s/>1,826.00 </text:p>
          </table:table-cell>
          <table:table-cell table:style-name="ce11" table:number-columns-repeated="3"/>
          <table:table-cell table:style-name="ce7" office:value-type="float" office:value="1382.19" calcext:value-type="float">
            <text:p><text:s/>1,382.19 </text:p>
          </table:table-cell>
          <table:table-cell table:style-name="ce7" office:value-type="float" office:value="443.81" calcext:value-type="float">
            <text:p><text:s/>443.81 </text:p>
          </table:table-cell>
          <table:table-cell table:style-name="ce13" office:value-type="float" office:value="1826" calcext:value-type="float">
            <text:p><text:s/>1,826.00 </text:p>
          </table:table-cell>
          <table:table-cell table:style-name="ce18" office:value-type="float" office:value="1.45" calcext:value-type="float">
            <text:p><text:s/>1.45 </text:p>
          </table:table-cell>
          <table:table-cell table:style-name="ce7" office:value-type="float" office:value="125.94" calcext:value-type="float">
            <text:p><text:s/>125.94 </text:p>
          </table:table-cell>
          <table:table-cell table:style-name="ce14" office:value-type="float" office:value="127.39" calcext:value-type="float">
            <text:p><text:s/>127.39 </text:p>
          </table:table-cell>
          <table:table-cell table:style-name="ce18" office:value-type="float" office:value="622.52" calcext:value-type="float">
            <text:p><text:s/>622.52 </text:p>
          </table:table-cell>
          <table:table-cell table:style-name="ce7" office:value-type="float" office:value="382.02" calcext:value-type="float">
            <text:p><text:s/>382.02 </text:p>
          </table:table-cell>
          <table:table-cell table:style-name="ce13" office:value-type="float" office:value="1004.54" calcext:value-type="float">
            <text:p><text:s/>1,004.54 </text:p>
          </table:table-cell>
          <table:table-cell table:style-name="ce29" office:value-type="float" office:value="3230.758" calcext:value-type="float">
            <text:p>3,230.7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1</text:span><text:span text:style-name="T3">月</text:span></text:p>
          </table:table-cell>
          <table:table-cell table:style-name="ce7" office:value-type="float" office:value="1658.19" calcext:value-type="float">
            <text:p><text:s/>1,658.19 </text:p>
          </table:table-cell>
          <table:table-cell table:style-name="ce7" office:value-type="float" office:value="487.03" calcext:value-type="float">
            <text:p><text:s/>487.03 </text:p>
          </table:table-cell>
          <table:table-cell table:style-name="ce7" office:value-type="float" office:value="2145.22" calcext:value-type="float">
            <text:p><text:s/>2,145.22 </text:p>
          </table:table-cell>
          <table:table-cell table:style-name="ce11" table:number-columns-repeated="3"/>
          <table:table-cell table:style-name="ce7" office:value-type="float" office:value="1658.19" calcext:value-type="float">
            <text:p><text:s/>1,658.19 </text:p>
          </table:table-cell>
          <table:table-cell table:style-name="ce7" office:value-type="float" office:value="487.03" calcext:value-type="float">
            <text:p><text:s/>487.03 </text:p>
          </table:table-cell>
          <table:table-cell table:style-name="ce13" office:value-type="float" office:value="2145.22" calcext:value-type="float">
            <text:p><text:s/>2,145.22 </text:p>
          </table:table-cell>
          <table:table-cell table:style-name="ce18" office:value-type="float" office:value="1.87" calcext:value-type="float">
            <text:p><text:s/>1.87 </text:p>
          </table:table-cell>
          <table:table-cell table:style-name="ce7" office:value-type="float" office:value="136.16" calcext:value-type="float">
            <text:p><text:s/>136.16 </text:p>
          </table:table-cell>
          <table:table-cell table:style-name="ce14" office:value-type="float" office:value="138.03" calcext:value-type="float">
            <text:p><text:s/>138.03 </text:p>
          </table:table-cell>
          <table:table-cell table:style-name="ce18" office:value-type="float" office:value="426.56" calcext:value-type="float">
            <text:p><text:s/>426.56 </text:p>
          </table:table-cell>
          <table:table-cell table:style-name="ce7" office:value-type="float" office:value="382.98" calcext:value-type="float">
            <text:p><text:s/>382.98 </text:p>
          </table:table-cell>
          <table:table-cell table:style-name="ce13" office:value-type="float" office:value="809.54" calcext:value-type="float">
            <text:p><text:s/>809.54 </text:p>
          </table:table-cell>
          <table:table-cell table:style-name="ce29" office:value-type="float" office:value="3611.017" calcext:value-type="float">
            <text:p>3,611.0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2</text:span><text:span text:style-name="T3">月</text:span></text:p>
          </table:table-cell>
          <table:table-cell table:style-name="ce7" office:value-type="float" office:value="1925.71" calcext:value-type="float">
            <text:p><text:s/>1,925.71 </text:p>
          </table:table-cell>
          <table:table-cell table:style-name="ce7" office:value-type="float" office:value="544.8" calcext:value-type="float">
            <text:p><text:s/>544.80 </text:p>
          </table:table-cell>
          <table:table-cell table:style-name="ce7" office:value-type="float" office:value="2470.51" calcext:value-type="float">
            <text:p><text:s/>2,470.51 </text:p>
          </table:table-cell>
          <table:table-cell table:style-name="ce11" table:number-columns-repeated="3"/>
          <table:table-cell table:style-name="ce7" office:value-type="float" office:value="1925.71" calcext:value-type="float">
            <text:p><text:s/>1,925.71 </text:p>
          </table:table-cell>
          <table:table-cell table:style-name="ce7" office:value-type="float" office:value="544.8" calcext:value-type="float">
            <text:p><text:s/>544.80 </text:p>
          </table:table-cell>
          <table:table-cell table:style-name="ce13" office:value-type="float" office:value="2470.51" calcext:value-type="float">
            <text:p><text:s/>2,470.51 </text:p>
          </table:table-cell>
          <table:table-cell table:style-name="ce18" office:value-type="float" office:value="9.1" calcext:value-type="float">
            <text:p><text:s/>9.10 </text:p>
          </table:table-cell>
          <table:table-cell table:style-name="ce7" office:value-type="float" office:value="132.98" calcext:value-type="float">
            <text:p><text:s/>132.98 </text:p>
          </table:table-cell>
          <table:table-cell table:style-name="ce14" office:value-type="float" office:value="142.08" calcext:value-type="float">
            <text:p><text:s/>142.08 </text:p>
          </table:table-cell>
          <table:table-cell table:style-name="ce18" office:value-type="float" office:value="410.17" calcext:value-type="float">
            <text:p><text:s/>410.17 </text:p>
          </table:table-cell>
          <table:table-cell table:style-name="ce7" office:value-type="float" office:value="296.36" calcext:value-type="float">
            <text:p><text:s/>296.36 </text:p>
          </table:table-cell>
          <table:table-cell table:style-name="ce13" office:value-type="float" office:value="706.53" calcext:value-type="float">
            <text:p><text:s/>706.53 </text:p>
          </table:table-cell>
          <table:table-cell table:style-name="ce29" office:value-type="float" office:value="2768.9574" calcext:value-type="float">
            <text:p>2,768.9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3</text:span><text:span text:style-name="T3">月</text:span></text:p>
          </table:table-cell>
          <table:table-cell table:style-name="ce7" office:value-type="float" office:value="2118.64" calcext:value-type="float">
            <text:p><text:s/>2,118.64 </text:p>
          </table:table-cell>
          <table:table-cell table:style-name="ce7" office:value-type="float" office:value="565.28" calcext:value-type="float">
            <text:p><text:s/>565.28 </text:p>
          </table:table-cell>
          <table:table-cell table:style-name="ce7" office:value-type="float" office:value="2683.92" calcext:value-type="float">
            <text:p><text:s/>2,683.92 </text:p>
          </table:table-cell>
          <table:table-cell table:style-name="ce11" table:number-columns-repeated="3"/>
          <table:table-cell table:style-name="ce7" office:value-type="float" office:value="2118.64" calcext:value-type="float">
            <text:p><text:s/>2,118.64 </text:p>
          </table:table-cell>
          <table:table-cell table:style-name="ce7" office:value-type="float" office:value="565.28" calcext:value-type="float">
            <text:p><text:s/>565.28 </text:p>
          </table:table-cell>
          <table:table-cell table:style-name="ce13" office:value-type="float" office:value="2683.92" calcext:value-type="float">
            <text:p><text:s/>2,683.92 </text:p>
          </table:table-cell>
          <table:table-cell table:style-name="ce18" office:value-type="float" office:value="9.18" calcext:value-type="float">
            <text:p><text:s/>9.18 </text:p>
          </table:table-cell>
          <table:table-cell table:style-name="ce7" office:value-type="float" office:value="137.56" calcext:value-type="float">
            <text:p><text:s/>137.56 </text:p>
          </table:table-cell>
          <table:table-cell table:style-name="ce14" office:value-type="float" office:value="146.74" calcext:value-type="float">
            <text:p><text:s/>146.74 </text:p>
          </table:table-cell>
          <table:table-cell table:style-name="ce18" office:value-type="float" office:value="521.34" calcext:value-type="float">
            <text:p><text:s/>521.34 </text:p>
          </table:table-cell>
          <table:table-cell table:style-name="ce7" office:value-type="float" office:value="364.89" calcext:value-type="float">
            <text:p><text:s/>364.89 </text:p>
          </table:table-cell>
          <table:table-cell table:style-name="ce13" office:value-type="float" office:value="886.23" calcext:value-type="float">
            <text:p><text:s/>886.23 </text:p>
          </table:table-cell>
          <table:table-cell table:style-name="ce29" office:value-type="float" office:value="3118" calcext:value-type="float">
            <text:p>3,118.0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4</text:span><text:span text:style-name="T3">月</text:span></text:p>
          </table:table-cell>
          <table:table-cell table:style-name="ce7" office:value-type="float" office:value="2276.08" calcext:value-type="float">
            <text:p><text:s/>2,276.08 </text:p>
          </table:table-cell>
          <table:table-cell table:style-name="ce7" office:value-type="float" office:value="599.29" calcext:value-type="float">
            <text:p><text:s/>599.29 </text:p>
          </table:table-cell>
          <table:table-cell table:style-name="ce7" office:value-type="float" office:value="2875.37" calcext:value-type="float">
            <text:p><text:s/>2,875.37 </text:p>
          </table:table-cell>
          <table:table-cell table:style-name="ce11" table:number-columns-repeated="3"/>
          <table:table-cell table:style-name="ce7" office:value-type="float" office:value="2276.08" calcext:value-type="float">
            <text:p><text:s/>2,276.08 </text:p>
          </table:table-cell>
          <table:table-cell table:style-name="ce7" office:value-type="float" office:value="599.29" calcext:value-type="float">
            <text:p><text:s/>599.29 </text:p>
          </table:table-cell>
          <table:table-cell table:style-name="ce13" office:value-type="float" office:value="2875.37" calcext:value-type="float">
            <text:p><text:s/>2,875.37 </text:p>
          </table:table-cell>
          <table:table-cell table:style-name="ce18" office:value-type="float" office:value="10.31" calcext:value-type="float">
            <text:p><text:s/>10.31 </text:p>
          </table:table-cell>
          <table:table-cell table:style-name="ce7" office:value-type="float" office:value="141.9" calcext:value-type="float">
            <text:p><text:s/>141.90 </text:p>
          </table:table-cell>
          <table:table-cell table:style-name="ce14" office:value-type="float" office:value="152.21" calcext:value-type="float">
            <text:p><text:s/>152.21 </text:p>
          </table:table-cell>
          <table:table-cell table:style-name="ce18" office:value-type="float" office:value="360.79" calcext:value-type="float">
            <text:p><text:s/>360.79 </text:p>
          </table:table-cell>
          <table:table-cell table:style-name="ce7" office:value-type="float" office:value="346.98" calcext:value-type="float">
            <text:p><text:s/>346.98 </text:p>
          </table:table-cell>
          <table:table-cell table:style-name="ce13" office:value-type="float" office:value="707.77" calcext:value-type="float">
            <text:p><text:s/>707.77 </text:p>
          </table:table-cell>
          <table:table-cell table:style-name="ce29" office:value-type="float" office:value="2735" calcext:value-type="float">
            <text:p>2,735.0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5</text:span><text:span text:style-name="T3">月</text:span></text:p>
          </table:table-cell>
          <table:table-cell table:style-name="ce7" office:value-type="float" office:value="2331.81" calcext:value-type="float">
            <text:p><text:s/>2,331.81 </text:p>
          </table:table-cell>
          <table:table-cell table:style-name="ce7" office:value-type="float" office:value="568.98" calcext:value-type="float">
            <text:p><text:s/>568.98 </text:p>
          </table:table-cell>
          <table:table-cell table:style-name="ce7" office:value-type="float" office:value="2900.79" calcext:value-type="float">
            <text:p><text:s/>2,900.79 </text:p>
          </table:table-cell>
          <table:table-cell table:style-name="ce11" table:number-columns-repeated="3"/>
          <table:table-cell table:style-name="ce7" office:value-type="float" office:value="2331.81" calcext:value-type="float">
            <text:p><text:s/>2,331.81 </text:p>
          </table:table-cell>
          <table:table-cell table:style-name="ce7" office:value-type="float" office:value="568.98" calcext:value-type="float">
            <text:p><text:s/>568.98 </text:p>
          </table:table-cell>
          <table:table-cell table:style-name="ce13" office:value-type="float" office:value="2900.79" calcext:value-type="float">
            <text:p><text:s/>2,900.79 </text:p>
          </table:table-cell>
          <table:table-cell table:style-name="ce18" office:value-type="float" office:value="10.59" calcext:value-type="float">
            <text:p><text:s/>10.59 </text:p>
          </table:table-cell>
          <table:table-cell table:style-name="ce7" office:value-type="float" office:value="158.48" calcext:value-type="float">
            <text:p><text:s/>158.48 </text:p>
          </table:table-cell>
          <table:table-cell table:style-name="ce14" office:value-type="float" office:value="169.07" calcext:value-type="float">
            <text:p><text:s/>169.07 </text:p>
          </table:table-cell>
          <table:table-cell table:style-name="ce18" office:value-type="float" office:value="366.48" calcext:value-type="float">
            <text:p><text:s/>366.48 </text:p>
          </table:table-cell>
          <table:table-cell table:style-name="ce7" office:value-type="float" office:value="369.33" calcext:value-type="float">
            <text:p><text:s/>369.33 </text:p>
          </table:table-cell>
          <table:table-cell table:style-name="ce13" office:value-type="float" office:value="735.81" calcext:value-type="float">
            <text:p><text:s/>735.81 </text:p>
          </table:table-cell>
          <table:table-cell table:style-name="ce29" office:value-type="float" office:value="3276.75" calcext:value-type="float">
            <text:p>3,276.7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6</text:span><text:span text:style-name="T3">月</text:span></text:p>
          </table:table-cell>
          <table:table-cell table:style-name="ce7" office:value-type="float" office:value="2400.86" calcext:value-type="float">
            <text:p><text:s/>2,400.86 </text:p>
          </table:table-cell>
          <table:table-cell table:style-name="ce7" office:value-type="float" office:value="526.52" calcext:value-type="float">
            <text:p><text:s/>526.52 </text:p>
          </table:table-cell>
          <table:table-cell table:style-name="ce7" office:value-type="float" office:value="2927.38" calcext:value-type="float">
            <text:p><text:s/>2,927.38 </text:p>
          </table:table-cell>
          <table:table-cell table:style-name="ce11" table:number-columns-repeated="3"/>
          <table:table-cell table:style-name="ce7" office:value-type="float" office:value="2400.86" calcext:value-type="float">
            <text:p><text:s/>2,400.86 </text:p>
          </table:table-cell>
          <table:table-cell table:style-name="ce7" office:value-type="float" office:value="526.52" calcext:value-type="float">
            <text:p><text:s/>526.52 </text:p>
          </table:table-cell>
          <table:table-cell table:style-name="ce13" office:value-type="float" office:value="2927.38" calcext:value-type="float">
            <text:p><text:s/>2,927.38 </text:p>
          </table:table-cell>
          <table:table-cell table:style-name="ce18" office:value-type="float" office:value="10.42" calcext:value-type="float">
            <text:p><text:s/>10.42 </text:p>
          </table:table-cell>
          <table:table-cell table:style-name="ce7" office:value-type="float" office:value="166.16" calcext:value-type="float">
            <text:p><text:s/>166.16 </text:p>
          </table:table-cell>
          <table:table-cell table:style-name="ce14" office:value-type="float" office:value="176.58" calcext:value-type="float">
            <text:p><text:s/>176.58 </text:p>
          </table:table-cell>
          <table:table-cell table:style-name="ce18" office:value-type="float" office:value="360.58" calcext:value-type="float">
            <text:p><text:s/>360.58 </text:p>
          </table:table-cell>
          <table:table-cell table:style-name="ce7" office:value-type="float" office:value="397.95" calcext:value-type="float">
            <text:p><text:s/>397.95 </text:p>
          </table:table-cell>
          <table:table-cell table:style-name="ce13" office:value-type="float" office:value="758.53" calcext:value-type="float">
            <text:p><text:s/>758.53 </text:p>
          </table:table-cell>
          <table:table-cell table:style-name="ce29" office:value-type="float" office:value="3052.05" calcext:value-type="float">
            <text:p>3,052.0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7</text:span><text:span text:style-name="T3">月</text:span></text:p>
          </table:table-cell>
          <table:table-cell table:style-name="ce7" office:value-type="float" office:value="2409.88" calcext:value-type="float">
            <text:p><text:s/>2,409.88 </text:p>
          </table:table-cell>
          <table:table-cell table:style-name="ce7" office:value-type="float" office:value="520.38" calcext:value-type="float">
            <text:p><text:s/>520.38 </text:p>
          </table:table-cell>
          <table:table-cell table:style-name="ce7" office:value-type="float" office:value="2930.26" calcext:value-type="float">
            <text:p><text:s/>2,930.26 </text:p>
          </table:table-cell>
          <table:table-cell table:style-name="ce11" table:number-columns-repeated="3"/>
          <table:table-cell table:style-name="ce7" office:value-type="float" office:value="2409.88" calcext:value-type="float">
            <text:p><text:s/>2,409.88 </text:p>
          </table:table-cell>
          <table:table-cell table:style-name="ce7" office:value-type="float" office:value="520.38" calcext:value-type="float">
            <text:p><text:s/>520.38 </text:p>
          </table:table-cell>
          <table:table-cell table:style-name="ce13" office:value-type="float" office:value="2930.26" calcext:value-type="float">
            <text:p><text:s/>2,930.26 </text:p>
          </table:table-cell>
          <table:table-cell table:style-name="ce18" office:value-type="float" office:value="9.58" calcext:value-type="float">
            <text:p><text:s/>9.58 </text:p>
          </table:table-cell>
          <table:table-cell table:style-name="ce7" office:value-type="float" office:value="162.92" calcext:value-type="float">
            <text:p><text:s/>162.92 </text:p>
          </table:table-cell>
          <table:table-cell table:style-name="ce14" office:value-type="float" office:value="172.5" calcext:value-type="float">
            <text:p><text:s/>172.50 </text:p>
          </table:table-cell>
          <table:table-cell table:style-name="ce18" office:value-type="float" office:value="400.38" calcext:value-type="float">
            <text:p><text:s/>400.38 </text:p>
          </table:table-cell>
          <table:table-cell table:style-name="ce7" office:value-type="float" office:value="388.29" calcext:value-type="float">
            <text:p><text:s/>388.29 </text:p>
          </table:table-cell>
          <table:table-cell table:style-name="ce13" office:value-type="float" office:value="788.67" calcext:value-type="float">
            <text:p><text:s/>788.67 </text:p>
          </table:table-cell>
          <table:table-cell table:style-name="ce29" office:value-type="float" office:value="2490.46" calcext:value-type="float">
            <text:p>2,490.4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8</text:span><text:span text:style-name="T3">月</text:span></text:p>
          </table:table-cell>
          <table:table-cell table:style-name="ce7" office:value-type="float" office:value="2433.63" calcext:value-type="float">
            <text:p><text:s/>2,433.63 </text:p>
          </table:table-cell>
          <table:table-cell table:style-name="ce7" office:value-type="float" office:value="518.81" calcext:value-type="float">
            <text:p><text:s/>518.81 </text:p>
          </table:table-cell>
          <table:table-cell table:style-name="ce7" office:value-type="float" office:value="2952.44" calcext:value-type="float">
            <text:p><text:s/>2,952.44 </text:p>
          </table:table-cell>
          <table:table-cell table:style-name="ce11" table:number-columns-repeated="3"/>
          <table:table-cell table:style-name="ce7" office:value-type="float" office:value="2433.63" calcext:value-type="float">
            <text:p><text:s/>2,433.63 </text:p>
          </table:table-cell>
          <table:table-cell table:style-name="ce7" office:value-type="float" office:value="518.81" calcext:value-type="float">
            <text:p><text:s/>518.81 </text:p>
          </table:table-cell>
          <table:table-cell table:style-name="ce13" office:value-type="float" office:value="2952.44" calcext:value-type="float">
            <text:p><text:s/>2,952.44 </text:p>
          </table:table-cell>
          <table:table-cell table:style-name="ce18" office:value-type="float" office:value="9.56" calcext:value-type="float">
            <text:p><text:s/>9.56 </text:p>
          </table:table-cell>
          <table:table-cell table:style-name="ce7" office:value-type="float" office:value="167.25" calcext:value-type="float">
            <text:p><text:s/>167.25 </text:p>
          </table:table-cell>
          <table:table-cell table:style-name="ce14" office:value-type="float" office:value="176.81" calcext:value-type="float">
            <text:p><text:s/>176.81 </text:p>
          </table:table-cell>
          <table:table-cell table:style-name="ce18" office:value-type="float" office:value="416.37" calcext:value-type="float">
            <text:p><text:s/>416.37 </text:p>
          </table:table-cell>
          <table:table-cell table:style-name="ce7" office:value-type="float" office:value="265.01" calcext:value-type="float">
            <text:p><text:s/>265.01 </text:p>
          </table:table-cell>
          <table:table-cell table:style-name="ce13" office:value-type="float" office:value="681.38" calcext:value-type="float">
            <text:p><text:s/>681.38 </text:p>
          </table:table-cell>
          <table:table-cell table:style-name="ce29" office:value-type="float" office:value="2491.47" calcext:value-type="float">
            <text:p>2,491.4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  9</text:span><text:span text:style-name="T3">月</text:span></text:p>
          </table:table-cell>
          <table:table-cell table:style-name="ce7" office:value-type="float" office:value="2482.13" calcext:value-type="float">
            <text:p><text:s/>2,482.13 </text:p>
          </table:table-cell>
          <table:table-cell table:style-name="ce7" office:value-type="float" office:value="522.16" calcext:value-type="float">
            <text:p><text:s/>522.16 </text:p>
          </table:table-cell>
          <table:table-cell table:style-name="ce7" office:value-type="float" office:value="3004.29" calcext:value-type="float">
            <text:p><text:s/>3,004.29 </text:p>
          </table:table-cell>
          <table:table-cell table:style-name="ce11" table:number-columns-repeated="3"/>
          <table:table-cell table:style-name="ce7" office:value-type="float" office:value="2482.13" calcext:value-type="float">
            <text:p><text:s/>2,482.13 </text:p>
          </table:table-cell>
          <table:table-cell table:style-name="ce7" office:value-type="float" office:value="522.16" calcext:value-type="float">
            <text:p><text:s/>522.16 </text:p>
          </table:table-cell>
          <table:table-cell table:style-name="ce13" office:value-type="float" office:value="3004.29" calcext:value-type="float">
            <text:p><text:s/>3,004.29 </text:p>
          </table:table-cell>
          <table:table-cell table:style-name="ce18" office:value-type="float" office:value="3.13" calcext:value-type="float">
            <text:p><text:s/>3.13 </text:p>
          </table:table-cell>
          <table:table-cell table:style-name="ce7" office:value-type="float" office:value="180.65" calcext:value-type="float">
            <text:p><text:s/>180.65 </text:p>
          </table:table-cell>
          <table:table-cell table:style-name="ce14" office:value-type="float" office:value="183.78" calcext:value-type="float">
            <text:p><text:s/>183.78 </text:p>
          </table:table-cell>
          <table:table-cell table:style-name="ce18" office:value-type="float" office:value="749.37" calcext:value-type="float">
            <text:p><text:s/>749.37 </text:p>
          </table:table-cell>
          <table:table-cell table:style-name="ce7" office:value-type="float" office:value="482.37" calcext:value-type="float">
            <text:p><text:s/>482.37 </text:p>
          </table:table-cell>
          <table:table-cell table:style-name="ce13" office:value-type="float" office:value="1231.74" calcext:value-type="float">
            <text:p><text:s/>1,231.74 </text:p>
          </table:table-cell>
          <table:table-cell table:style-name="ce29" office:value-type="float" office:value="3726.97" calcext:value-type="float">
            <text:p>3,726.9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10</text:span><text:span text:style-name="T3">月</text:span></text:p>
          </table:table-cell>
          <table:table-cell table:style-name="ce7" office:value-type="float" office:value="2457.04" calcext:value-type="float">
            <text:p><text:s/>2,457.04 </text:p>
          </table:table-cell>
          <table:table-cell table:style-name="ce7" office:value-type="float" office:value="548.11" calcext:value-type="float">
            <text:p><text:s/>548.11 </text:p>
          </table:table-cell>
          <table:table-cell table:style-name="ce7" office:value-type="float" office:value="3005.15" calcext:value-type="float">
            <text:p><text:s/>3,005.15 </text:p>
          </table:table-cell>
          <table:table-cell table:style-name="ce11" table:number-columns-repeated="3"/>
          <table:table-cell table:style-name="ce7" office:value-type="float" office:value="2457.04" calcext:value-type="float">
            <text:p><text:s/>2,457.04 </text:p>
          </table:table-cell>
          <table:table-cell table:style-name="ce7" office:value-type="float" office:value="548.11" calcext:value-type="float">
            <text:p><text:s/>548.11 </text:p>
          </table:table-cell>
          <table:table-cell table:style-name="ce13" office:value-type="float" office:value="3005.15" calcext:value-type="float">
            <text:p><text:s/>3,005.15 </text:p>
          </table:table-cell>
          <table:table-cell table:style-name="ce18" office:value-type="float" office:value="2.59" calcext:value-type="float">
            <text:p><text:s/>2.59 </text:p>
          </table:table-cell>
          <table:table-cell table:style-name="ce7" office:value-type="float" office:value="168.9" calcext:value-type="float">
            <text:p><text:s/>168.90 </text:p>
          </table:table-cell>
          <table:table-cell table:style-name="ce14" office:value-type="float" office:value="171.49" calcext:value-type="float">
            <text:p><text:s/>171.49 </text:p>
          </table:table-cell>
          <table:table-cell table:style-name="ce18" office:value-type="float" office:value="1240.18" calcext:value-type="float">
            <text:p><text:s/>1,240.18 </text:p>
          </table:table-cell>
          <table:table-cell table:style-name="ce7" office:value-type="float" office:value="764.18" calcext:value-type="float">
            <text:p><text:s/>764.18 </text:p>
          </table:table-cell>
          <table:table-cell table:style-name="ce13" office:value-type="float" office:value="2004.36" calcext:value-type="float">
            <text:p><text:s/>2,004.36 </text:p>
          </table:table-cell>
          <table:table-cell table:style-name="ce29" office:value-type="float" office:value="2857.6995" calcext:value-type="float">
            <text:p>2,857.7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11</text:span><text:span text:style-name="T3">月</text:span></text:p>
          </table:table-cell>
          <table:table-cell table:style-name="ce7" office:value-type="float" office:value="2466.43" calcext:value-type="float">
            <text:p><text:s/>2,466.43 </text:p>
          </table:table-cell>
          <table:table-cell table:style-name="ce7" office:value-type="float" office:value="539.58" calcext:value-type="float">
            <text:p><text:s/>539.58 </text:p>
          </table:table-cell>
          <table:table-cell table:style-name="ce7" office:value-type="float" office:value="3006.01" calcext:value-type="float">
            <text:p><text:s/>3,006.01 </text:p>
          </table:table-cell>
          <table:table-cell table:style-name="ce11" table:number-columns-repeated="3"/>
          <table:table-cell table:style-name="ce7" office:value-type="float" office:value="2466.43" calcext:value-type="float">
            <text:p><text:s/>2,466.43 </text:p>
          </table:table-cell>
          <table:table-cell table:style-name="ce7" office:value-type="float" office:value="539.58" calcext:value-type="float">
            <text:p><text:s/>539.58 </text:p>
          </table:table-cell>
          <table:table-cell table:style-name="ce13" office:value-type="float" office:value="3006.01" calcext:value-type="float">
            <text:p><text:s/>3,006.01 </text:p>
          </table:table-cell>
          <table:table-cell table:style-name="ce18" office:value-type="float" office:value="3.56" calcext:value-type="float">
            <text:p><text:s/>3.56 </text:p>
          </table:table-cell>
          <table:table-cell table:style-name="ce7" office:value-type="float" office:value="161.4" calcext:value-type="float">
            <text:p><text:s/>161.40 </text:p>
          </table:table-cell>
          <table:table-cell table:style-name="ce14" office:value-type="float" office:value="164.96" calcext:value-type="float">
            <text:p><text:s/>164.96 </text:p>
          </table:table-cell>
          <table:table-cell table:style-name="ce18" office:value-type="float" office:value="1192.21" calcext:value-type="float">
            <text:p><text:s/>1,192.21 </text:p>
          </table:table-cell>
          <table:table-cell table:style-name="ce7" office:value-type="float" office:value="1020.49" calcext:value-type="float">
            <text:p><text:s/>1,020.49 </text:p>
          </table:table-cell>
          <table:table-cell table:style-name="ce13" office:value-type="float" office:value="2212.7" calcext:value-type="float">
            <text:p><text:s/>2,212.70 </text:p>
          </table:table-cell>
          <table:table-cell table:style-name="ce29" office:value-type="float" office:value="4053.898" calcext:value-type="float">
            <text:p>4,053.9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3<text:span text:style-name="T1">年</text:span><text:span text:style-name="T2">12</text:span><text:span text:style-name="T3">月</text:span></text:p>
          </table:table-cell>
          <table:table-cell table:style-name="ce7" office:value-type="float" office:value="2471.1" calcext:value-type="float">
            <text:p><text:s/>2,471.10 </text:p>
          </table:table-cell>
          <table:table-cell table:style-name="ce7" office:value-type="float" office:value="551.57" calcext:value-type="float">
            <text:p><text:s/>551.57 </text:p>
          </table:table-cell>
          <table:table-cell table:style-name="ce7" office:value-type="float" office:value="3022.67" calcext:value-type="float">
            <text:p><text:s/>3,022.67 </text:p>
          </table:table-cell>
          <table:table-cell table:style-name="ce11" table:number-columns-repeated="3"/>
          <table:table-cell table:style-name="ce7" office:value-type="float" office:value="2471.1" calcext:value-type="float">
            <text:p><text:s/>2,471.10 </text:p>
          </table:table-cell>
          <table:table-cell table:style-name="ce7" office:value-type="float" office:value="551.57" calcext:value-type="float">
            <text:p><text:s/>551.57 </text:p>
          </table:table-cell>
          <table:table-cell table:style-name="ce13" office:value-type="float" office:value="3022.67" calcext:value-type="float">
            <text:p><text:s/>3,022.67 </text:p>
          </table:table-cell>
          <table:table-cell table:style-name="ce18" office:value-type="float" office:value="10.6" calcext:value-type="float">
            <text:p><text:s/>10.60 </text:p>
          </table:table-cell>
          <table:table-cell table:style-name="ce7" office:value-type="float" office:value="158.12" calcext:value-type="float">
            <text:p><text:s/>158.12 </text:p>
          </table:table-cell>
          <table:table-cell table:style-name="ce14" office:value-type="float" office:value="168.72" calcext:value-type="float">
            <text:p><text:s/>168.72 </text:p>
          </table:table-cell>
          <table:table-cell table:style-name="ce18" office:value-type="float" office:value="1971.85" calcext:value-type="float">
            <text:p><text:s/>1,971.85 </text:p>
          </table:table-cell>
          <table:table-cell table:style-name="ce7" office:value-type="float" office:value="1218.52" calcext:value-type="float">
            <text:p><text:s/>1,218.52 </text:p>
          </table:table-cell>
          <table:table-cell table:style-name="ce13" office:value-type="float" office:value="3190.37" calcext:value-type="float">
            <text:p><text:s/>3,190.37 </text:p>
          </table:table-cell>
          <table:table-cell table:style-name="ce29" office:value-type="float" office:value="5382.9947" calcext:value-type="float">
            <text:p>5,382.9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1</text:span><text:span text:style-name="T3">月</text:span></text:p>
          </table:table-cell>
          <table:table-cell table:style-name="ce7" office:value-type="float" office:value="2571.65" calcext:value-type="float">
            <text:p><text:s/>2,571.65 </text:p>
          </table:table-cell>
          <table:table-cell table:style-name="ce7" office:value-type="float" office:value="530.35" calcext:value-type="float">
            <text:p><text:s/>530.35 </text:p>
          </table:table-cell>
          <table:table-cell table:style-name="ce7" office:value-type="float" office:value="3102" calcext:value-type="float">
            <text:p><text:s/>3,102.00 </text:p>
          </table:table-cell>
          <table:table-cell table:style-name="ce11" table:number-columns-repeated="3"/>
          <table:table-cell table:style-name="ce7" office:value-type="float" office:value="2571.65" calcext:value-type="float">
            <text:p><text:s/>2,571.65 </text:p>
          </table:table-cell>
          <table:table-cell table:style-name="ce7" office:value-type="float" office:value="530.35" calcext:value-type="float">
            <text:p><text:s/>530.35 </text:p>
          </table:table-cell>
          <table:table-cell table:style-name="ce13" office:value-type="float" office:value="3102" calcext:value-type="float">
            <text:p><text:s/>3,102.00 </text:p>
          </table:table-cell>
          <table:table-cell table:style-name="ce18" office:value-type="float" office:value="12.81" calcext:value-type="float">
            <text:p><text:s/>12.81 </text:p>
          </table:table-cell>
          <table:table-cell table:style-name="ce7" office:value-type="float" office:value="155.06" calcext:value-type="float">
            <text:p><text:s/>155.06 </text:p>
          </table:table-cell>
          <table:table-cell table:style-name="ce14" office:value-type="float" office:value="167.87" calcext:value-type="float">
            <text:p><text:s/>167.87 </text:p>
          </table:table-cell>
          <table:table-cell table:style-name="ce18" office:value-type="float" office:value="1411.84" calcext:value-type="float">
            <text:p><text:s/>1,411.84 </text:p>
          </table:table-cell>
          <table:table-cell table:style-name="ce7" office:value-type="float" office:value="1183.2" calcext:value-type="float">
            <text:p><text:s/>1,183.20 </text:p>
          </table:table-cell>
          <table:table-cell table:style-name="ce13" office:value-type="float" office:value="2595.04" calcext:value-type="float">
            <text:p><text:s/>2,595.04 </text:p>
          </table:table-cell>
          <table:table-cell table:style-name="ce29" office:value-type="float" office:value="3957.1415" calcext:value-type="float">
            <text:p>3,957.1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2</text:span><text:span text:style-name="T3">月</text:span></text:p>
          </table:table-cell>
          <table:table-cell table:style-name="ce7" office:value-type="float" office:value="2660.54" calcext:value-type="float">
            <text:p><text:s/>2,660.54 </text:p>
          </table:table-cell>
          <table:table-cell table:style-name="ce7" office:value-type="float" office:value="527.11" calcext:value-type="float">
            <text:p><text:s/>527.11 </text:p>
          </table:table-cell>
          <table:table-cell table:style-name="ce7" office:value-type="float" office:value="3187.65" calcext:value-type="float">
            <text:p><text:s/>3,187.65 </text:p>
          </table:table-cell>
          <table:table-cell table:style-name="ce11" table:number-columns-repeated="3"/>
          <table:table-cell table:style-name="ce7" office:value-type="float" office:value="2660.54" calcext:value-type="float">
            <text:p><text:s/>2,660.54 </text:p>
          </table:table-cell>
          <table:table-cell table:style-name="ce7" office:value-type="float" office:value="527.11" calcext:value-type="float">
            <text:p><text:s/>527.11 </text:p>
          </table:table-cell>
          <table:table-cell table:style-name="ce13" office:value-type="float" office:value="3187.65" calcext:value-type="float">
            <text:p><text:s/>3,187.65 </text:p>
          </table:table-cell>
          <table:table-cell table:style-name="ce18" office:value-type="float" office:value="9.73" calcext:value-type="float">
            <text:p><text:s/>9.73 </text:p>
          </table:table-cell>
          <table:table-cell table:style-name="ce7" office:value-type="float" office:value="155.82" calcext:value-type="float">
            <text:p><text:s/>155.82 </text:p>
          </table:table-cell>
          <table:table-cell table:style-name="ce14" office:value-type="float" office:value="165.55" calcext:value-type="float">
            <text:p><text:s/>165.55 </text:p>
          </table:table-cell>
          <table:table-cell table:style-name="ce18" office:value-type="float" office:value="914.96" calcext:value-type="float">
            <text:p><text:s/>914.96 </text:p>
          </table:table-cell>
          <table:table-cell table:style-name="ce7" office:value-type="float" office:value="795.68" calcext:value-type="float">
            <text:p><text:s/>795.68 </text:p>
          </table:table-cell>
          <table:table-cell table:style-name="ce13" office:value-type="float" office:value="1710.64" calcext:value-type="float">
            <text:p><text:s/>1,710.64 </text:p>
          </table:table-cell>
          <table:table-cell table:style-name="ce29" office:value-type="float" office:value="2863.0439" calcext:value-type="float">
            <text:p>2,863.0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3</text:span><text:span text:style-name="T3">月</text:span></text:p>
          </table:table-cell>
          <table:table-cell table:style-name="ce7" office:value-type="float" office:value="2725.74" calcext:value-type="float">
            <text:p><text:s/>2,725.74 </text:p>
          </table:table-cell>
          <table:table-cell table:style-name="ce7" office:value-type="float" office:value="520.08" calcext:value-type="float">
            <text:p><text:s/>520.08 </text:p>
          </table:table-cell>
          <table:table-cell table:style-name="ce7" office:value-type="float" office:value="3245.82" calcext:value-type="float">
            <text:p><text:s/>3,245.82 </text:p>
          </table:table-cell>
          <table:table-cell table:style-name="ce11" table:number-columns-repeated="3"/>
          <table:table-cell table:style-name="ce7" office:value-type="float" office:value="2725.74" calcext:value-type="float">
            <text:p><text:s/>2,725.74 </text:p>
          </table:table-cell>
          <table:table-cell table:style-name="ce7" office:value-type="float" office:value="520.08" calcext:value-type="float">
            <text:p><text:s/>520.08 </text:p>
          </table:table-cell>
          <table:table-cell table:style-name="ce13" office:value-type="float" office:value="3245.82" calcext:value-type="float">
            <text:p><text:s/>3,245.82 </text:p>
          </table:table-cell>
          <table:table-cell table:style-name="ce18" office:value-type="float" office:value="33.48" calcext:value-type="float">
            <text:p><text:s/>33.48 </text:p>
          </table:table-cell>
          <table:table-cell table:style-name="ce7" office:value-type="float" office:value="159.02" calcext:value-type="float">
            <text:p><text:s/>159.02 </text:p>
          </table:table-cell>
          <table:table-cell table:style-name="ce14" office:value-type="float" office:value="192.5" calcext:value-type="float">
            <text:p><text:s/>192.50 </text:p>
          </table:table-cell>
          <table:table-cell table:style-name="ce18" office:value-type="float" office:value="1690.06" calcext:value-type="float">
            <text:p><text:s/>1,690.06 </text:p>
          </table:table-cell>
          <table:table-cell table:style-name="ce7" office:value-type="float" office:value="1041.78" calcext:value-type="float">
            <text:p><text:s/>1,041.78 </text:p>
          </table:table-cell>
          <table:table-cell table:style-name="ce13" office:value-type="float" office:value="2731.84" calcext:value-type="float">
            <text:p><text:s/>2,731.84 </text:p>
          </table:table-cell>
          <table:table-cell table:style-name="ce29" office:value-type="float" office:value="4951.9054" calcext:value-type="float">
            <text:p>4,951.9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4</text:span><text:span text:style-name="T3">月</text:span></text:p>
          </table:table-cell>
          <table:table-cell table:style-name="ce7" office:value-type="float" office:value="2778.69" calcext:value-type="float">
            <text:p><text:s/>2,778.69 </text:p>
          </table:table-cell>
          <table:table-cell table:style-name="ce7" office:value-type="float" office:value="522.56" calcext:value-type="float">
            <text:p><text:s/>522.56 </text:p>
          </table:table-cell>
          <table:table-cell table:style-name="ce7" office:value-type="float" office:value="3301.25" calcext:value-type="float">
            <text:p><text:s/>3,301.25 </text:p>
          </table:table-cell>
          <table:table-cell table:style-name="ce11" table:number-columns-repeated="3"/>
          <table:table-cell table:style-name="ce7" office:value-type="float" office:value="2778.69" calcext:value-type="float">
            <text:p><text:s/>2,778.69 </text:p>
          </table:table-cell>
          <table:table-cell table:style-name="ce7" office:value-type="float" office:value="522.56" calcext:value-type="float">
            <text:p><text:s/>522.56 </text:p>
          </table:table-cell>
          <table:table-cell table:style-name="ce13" office:value-type="float" office:value="3301.25" calcext:value-type="float">
            <text:p><text:s/>3,301.25 </text:p>
          </table:table-cell>
          <table:table-cell table:style-name="ce18" office:value-type="float" office:value="16.3" calcext:value-type="float">
            <text:p><text:s/>16.30 </text:p>
          </table:table-cell>
          <table:table-cell table:style-name="ce7" office:value-type="float" office:value="169.34" calcext:value-type="float">
            <text:p><text:s/>169.34 </text:p>
          </table:table-cell>
          <table:table-cell table:style-name="ce14" office:value-type="float" office:value="185.64" calcext:value-type="float">
            <text:p><text:s/>185.64 </text:p>
          </table:table-cell>
          <table:table-cell table:style-name="ce18" office:value-type="float" office:value="1276.35" calcext:value-type="float">
            <text:p><text:s/>1,276.35 </text:p>
          </table:table-cell>
          <table:table-cell table:style-name="ce7" office:value-type="float" office:value="844.2" calcext:value-type="float">
            <text:p><text:s/>844.20 </text:p>
          </table:table-cell>
          <table:table-cell table:style-name="ce13" office:value-type="float" office:value="2120.55" calcext:value-type="float">
            <text:p><text:s/>2,120.55 </text:p>
          </table:table-cell>
          <table:table-cell table:style-name="ce29" office:value-type="float" office:value="4670.1073" calcext:value-type="float">
            <text:p>4,670.1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5</text:span><text:span text:style-name="T3">月</text:span></text:p>
          </table:table-cell>
          <table:table-cell table:style-name="ce7" office:value-type="float" office:value="2819.3" calcext:value-type="float">
            <text:p><text:s/>2,819.30 </text:p>
          </table:table-cell>
          <table:table-cell table:style-name="ce7" office:value-type="float" office:value="543.55" calcext:value-type="float">
            <text:p><text:s/>543.55 </text:p>
          </table:table-cell>
          <table:table-cell table:style-name="ce7" office:value-type="float" office:value="3362.85" calcext:value-type="float">
            <text:p><text:s/>3,362.85 </text:p>
          </table:table-cell>
          <table:table-cell table:style-name="ce11" table:number-columns-repeated="3"/>
          <table:table-cell table:style-name="ce7" office:value-type="float" office:value="2819.3" calcext:value-type="float">
            <text:p><text:s/>2,819.30 </text:p>
          </table:table-cell>
          <table:table-cell table:style-name="ce7" office:value-type="float" office:value="543.55" calcext:value-type="float">
            <text:p><text:s/>543.55 </text:p>
          </table:table-cell>
          <table:table-cell table:style-name="ce13" office:value-type="float" office:value="3362.85" calcext:value-type="float">
            <text:p><text:s/>3,362.85 </text:p>
          </table:table-cell>
          <table:table-cell table:style-name="ce18" office:value-type="float" office:value="94.59" calcext:value-type="float">
            <text:p><text:s/>94.59 </text:p>
          </table:table-cell>
          <table:table-cell table:style-name="ce7" office:value-type="float" office:value="177.12" calcext:value-type="float">
            <text:p><text:s/>177.12 </text:p>
          </table:table-cell>
          <table:table-cell table:style-name="ce14" office:value-type="float" office:value="271.71" calcext:value-type="float">
            <text:p><text:s/>271.71 </text:p>
          </table:table-cell>
          <table:table-cell table:style-name="ce18" office:value-type="float" office:value="1164.99" calcext:value-type="float">
            <text:p><text:s/>1,164.99 </text:p>
          </table:table-cell>
          <table:table-cell table:style-name="ce7" office:value-type="float" office:value="883.85" calcext:value-type="float">
            <text:p><text:s/>883.85 </text:p>
          </table:table-cell>
          <table:table-cell table:style-name="ce13" office:value-type="float" office:value="2048.84" calcext:value-type="float">
            <text:p><text:s/>2,048.84 </text:p>
          </table:table-cell>
          <table:table-cell table:style-name="ce29" office:value-type="float" office:value="4433.2315" calcext:value-type="float">
            <text:p>4,433.2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6</text:span><text:span text:style-name="T3">月</text:span></text:p>
          </table:table-cell>
          <table:table-cell table:style-name="ce7" office:value-type="float" office:value="2833.87" calcext:value-type="float">
            <text:p><text:s/>2,833.87 </text:p>
          </table:table-cell>
          <table:table-cell table:style-name="ce7" office:value-type="float" office:value="548.31" calcext:value-type="float">
            <text:p><text:s/>548.31 </text:p>
          </table:table-cell>
          <table:table-cell table:style-name="ce7" office:value-type="float" office:value="3382.18" calcext:value-type="float">
            <text:p><text:s/>3,382.18 </text:p>
          </table:table-cell>
          <table:table-cell table:style-name="ce11" table:number-columns-repeated="3"/>
          <table:table-cell table:style-name="ce7" office:value-type="float" office:value="2833.87" calcext:value-type="float">
            <text:p><text:s/>2,833.87 </text:p>
          </table:table-cell>
          <table:table-cell table:style-name="ce7" office:value-type="float" office:value="548.31" calcext:value-type="float">
            <text:p><text:s/>548.31 </text:p>
          </table:table-cell>
          <table:table-cell table:style-name="ce13" office:value-type="float" office:value="3382.18" calcext:value-type="float">
            <text:p><text:s/>3,382.18 </text:p>
          </table:table-cell>
          <table:table-cell table:style-name="ce18" office:value-type="float" office:value="91.07" calcext:value-type="float">
            <text:p><text:s/>91.07 </text:p>
          </table:table-cell>
          <table:table-cell table:style-name="ce7" office:value-type="float" office:value="189.25" calcext:value-type="float">
            <text:p><text:s/>189.25 </text:p>
          </table:table-cell>
          <table:table-cell table:style-name="ce14" office:value-type="float" office:value="280.32" calcext:value-type="float">
            <text:p><text:s/>280.32 </text:p>
          </table:table-cell>
          <table:table-cell table:style-name="ce18" office:value-type="float" office:value="1701.49" calcext:value-type="float">
            <text:p><text:s/>1,701.49 </text:p>
          </table:table-cell>
          <table:table-cell table:style-name="ce7" office:value-type="float" office:value="1273.84" calcext:value-type="float">
            <text:p><text:s/>1,273.84 </text:p>
          </table:table-cell>
          <table:table-cell table:style-name="ce13" office:value-type="float" office:value="2975.33" calcext:value-type="float">
            <text:p><text:s/>2,975.33 </text:p>
          </table:table-cell>
          <table:table-cell table:style-name="ce30" office:value-type="float" office:value="4318.5374" calcext:value-type="float">
            <text:p>4,318.5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7</text:span><text:span text:style-name="T3">月</text:span></text:p>
          </table:table-cell>
          <table:table-cell table:style-name="ce7" office:value-type="float" office:value="2829.16" calcext:value-type="float">
            <text:p><text:s/>2,829.16 </text:p>
          </table:table-cell>
          <table:table-cell table:style-name="ce7" office:value-type="float" office:value="537.29" calcext:value-type="float">
            <text:p><text:s/>537.29 </text:p>
          </table:table-cell>
          <table:table-cell table:style-name="ce7" office:value-type="float" office:value="3366.45" calcext:value-type="float">
            <text:p><text:s/>3,366.45 </text:p>
          </table:table-cell>
          <table:table-cell table:style-name="ce11" table:number-columns-repeated="3"/>
          <table:table-cell table:style-name="ce7" office:value-type="float" office:value="2829.16" calcext:value-type="float">
            <text:p><text:s/>2,829.16 </text:p>
          </table:table-cell>
          <table:table-cell table:style-name="ce7" office:value-type="float" office:value="537.29" calcext:value-type="float">
            <text:p><text:s/>537.29 </text:p>
          </table:table-cell>
          <table:table-cell table:style-name="ce13" office:value-type="float" office:value="3366.45" calcext:value-type="float">
            <text:p><text:s/>3,366.45 </text:p>
          </table:table-cell>
          <table:table-cell table:style-name="ce18" office:value-type="float" office:value="97.06" calcext:value-type="float">
            <text:p><text:s/>97.06 </text:p>
          </table:table-cell>
          <table:table-cell table:style-name="ce7" office:value-type="float" office:value="183.86" calcext:value-type="float">
            <text:p><text:s/>183.86 </text:p>
          </table:table-cell>
          <table:table-cell table:style-name="ce14" office:value-type="float" office:value="280.92" calcext:value-type="float">
            <text:p><text:s/>280.92 </text:p>
          </table:table-cell>
          <table:table-cell table:style-name="ce18" office:value-type="float" office:value="1532.23" calcext:value-type="float">
            <text:p><text:s/>1,532.23 </text:p>
          </table:table-cell>
          <table:table-cell table:style-name="ce7" office:value-type="float" office:value="1120.77" calcext:value-type="float">
            <text:p><text:s/>1,120.77 </text:p>
          </table:table-cell>
          <table:table-cell table:style-name="ce13" office:value-type="float" office:value="2653" calcext:value-type="float">
            <text:p><text:s/>2,653.00 </text:p>
          </table:table-cell>
          <table:table-cell table:style-name="ce30" office:value-type="float" office:value="4355.6911" calcext:value-type="float">
            <text:p>4,355.6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8</text:span><text:span text:style-name="T3">月</text:span></text:p>
          </table:table-cell>
          <table:table-cell table:style-name="ce7" office:value-type="float" office:value="2771.49" calcext:value-type="float">
            <text:p><text:s/>2,771.49 </text:p>
          </table:table-cell>
          <table:table-cell table:style-name="ce7" office:value-type="float" office:value="497.9" calcext:value-type="float">
            <text:p><text:s/>497.90 </text:p>
          </table:table-cell>
          <table:table-cell table:style-name="ce7" office:value-type="float" office:value="3269.39" calcext:value-type="float">
            <text:p><text:s/>3,269.39 </text:p>
          </table:table-cell>
          <table:table-cell table:style-name="ce7" office:value-type="float" office:value="28.5" calcext:value-type="float">
            <text:p><text:s/>28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8.5" calcext:value-type="float">
            <text:p><text:s/>28.50 </text:p>
          </table:table-cell>
          <table:table-cell table:style-name="ce7" office:value-type="float" office:value="2799.99" calcext:value-type="float">
            <text:p><text:s/>2,799.99 </text:p>
          </table:table-cell>
          <table:table-cell table:style-name="ce7" office:value-type="float" office:value="497.9" calcext:value-type="float">
            <text:p><text:s/>497.90 </text:p>
          </table:table-cell>
          <table:table-cell table:style-name="ce13" office:value-type="float" office:value="3297.89" calcext:value-type="float">
            <text:p><text:s/>3,297.89 </text:p>
          </table:table-cell>
          <table:table-cell table:style-name="ce18" office:value-type="float" office:value="29.13" calcext:value-type="float">
            <text:p><text:s/>29.13 </text:p>
          </table:table-cell>
          <table:table-cell table:style-name="ce7" office:value-type="float" office:value="186.68" calcext:value-type="float">
            <text:p><text:s/>186.68 </text:p>
          </table:table-cell>
          <table:table-cell table:style-name="ce14" office:value-type="float" office:value="215.81" calcext:value-type="float">
            <text:p><text:s/>215.81 </text:p>
          </table:table-cell>
          <table:table-cell table:style-name="ce18" office:value-type="float" office:value="2354.06" calcext:value-type="float">
            <text:p><text:s/>2,354.06 </text:p>
          </table:table-cell>
          <table:table-cell table:style-name="ce7" office:value-type="float" office:value="1718.97" calcext:value-type="float">
            <text:p><text:s/>1,718.97 </text:p>
          </table:table-cell>
          <table:table-cell table:style-name="ce13" office:value-type="float" office:value="4073.03" calcext:value-type="float">
            <text:p><text:s/>4,073.03 </text:p>
          </table:table-cell>
          <table:table-cell table:style-name="ce30" office:value-type="float" office:value="5888.8998" calcext:value-type="float">
            <text:p>5,888.9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  9</text:span><text:span text:style-name="T3">月</text:span></text:p>
          </table:table-cell>
          <table:table-cell table:style-name="ce7" office:value-type="float" office:value="2734.96" calcext:value-type="float">
            <text:p><text:s/>2,734.96 </text:p>
          </table:table-cell>
          <table:table-cell table:style-name="ce7" office:value-type="float" office:value="476.83" calcext:value-type="float">
            <text:p><text:s/>476.83 </text:p>
          </table:table-cell>
          <table:table-cell table:style-name="ce7" office:value-type="float" office:value="3211.79" calcext:value-type="float">
            <text:p><text:s/>3,211.79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2746.46" calcext:value-type="float">
            <text:p><text:s/>2,746.46 </text:p>
          </table:table-cell>
          <table:table-cell table:style-name="ce7" office:value-type="float" office:value="476.83" calcext:value-type="float">
            <text:p><text:s/>476.83 </text:p>
          </table:table-cell>
          <table:table-cell table:style-name="ce13" office:value-type="float" office:value="3223.29" calcext:value-type="float">
            <text:p><text:s/>3,223.29 </text:p>
          </table:table-cell>
          <table:table-cell table:style-name="ce18" office:value-type="float" office:value="9.17" calcext:value-type="float">
            <text:p><text:s/>9.17 </text:p>
          </table:table-cell>
          <table:table-cell table:style-name="ce7" office:value-type="float" office:value="191.51" calcext:value-type="float">
            <text:p><text:s/>191.51 </text:p>
          </table:table-cell>
          <table:table-cell table:style-name="ce14" office:value-type="float" office:value="200.68" calcext:value-type="float">
            <text:p><text:s/>200.68 </text:p>
          </table:table-cell>
          <table:table-cell table:style-name="ce18" office:value-type="float" office:value="1192.07" calcext:value-type="float">
            <text:p><text:s/>1,192.07 </text:p>
          </table:table-cell>
          <table:table-cell table:style-name="ce7" office:value-type="float" office:value="1106.97" calcext:value-type="float">
            <text:p><text:s/>1,106.97 </text:p>
          </table:table-cell>
          <table:table-cell table:style-name="ce13" office:value-type="float" office:value="2299.04" calcext:value-type="float">
            <text:p><text:s/>2,299.04 </text:p>
          </table:table-cell>
          <table:table-cell table:style-name="ce30" office:value-type="float" office:value="3929.0608" calcext:value-type="float">
            <text:p>3,929.0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10</text:span><text:span text:style-name="T3">月</text:span></text:p>
          </table:table-cell>
          <table:table-cell table:style-name="ce7" office:value-type="float" office:value="2720.09" calcext:value-type="float">
            <text:p><text:s/>2,720.09 </text:p>
          </table:table-cell>
          <table:table-cell table:style-name="ce7" office:value-type="float" office:value="471.06" calcext:value-type="float">
            <text:p><text:s/>471.06 </text:p>
          </table:table-cell>
          <table:table-cell table:style-name="ce7" office:value-type="float" office:value="3191.15" calcext:value-type="float">
            <text:p><text:s/>3,191.15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2731.59" calcext:value-type="float">
            <text:p><text:s/>2,731.59 </text:p>
          </table:table-cell>
          <table:table-cell table:style-name="ce7" office:value-type="float" office:value="471.06" calcext:value-type="float">
            <text:p><text:s/>471.06 </text:p>
          </table:table-cell>
          <table:table-cell table:style-name="ce13" office:value-type="float" office:value="3202.65" calcext:value-type="float">
            <text:p><text:s/>3,202.65 </text:p>
          </table:table-cell>
          <table:table-cell table:style-name="ce18" office:value-type="float" office:value="3.5" calcext:value-type="float">
            <text:p><text:s/>3.50 </text:p>
          </table:table-cell>
          <table:table-cell table:style-name="ce7" office:value-type="float" office:value="184.11" calcext:value-type="float">
            <text:p><text:s/>184.11 </text:p>
          </table:table-cell>
          <table:table-cell table:style-name="ce14" office:value-type="float" office:value="187.61" calcext:value-type="float">
            <text:p><text:s/>187.61 </text:p>
          </table:table-cell>
          <table:table-cell table:style-name="ce18" office:value-type="float" office:value="1011.64" calcext:value-type="float">
            <text:p><text:s/>1,011.64 </text:p>
          </table:table-cell>
          <table:table-cell table:style-name="ce7" office:value-type="float" office:value="685.5" calcext:value-type="float">
            <text:p><text:s/>685.50 </text:p>
          </table:table-cell>
          <table:table-cell table:style-name="ce13" office:value-type="float" office:value="1697.14" calcext:value-type="float">
            <text:p><text:s/>1,697.14 </text:p>
          </table:table-cell>
          <table:table-cell table:style-name="ce30" office:value-type="float" office:value="2399.3451" calcext:value-type="float">
            <text:p>2,399.3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11</text:span><text:span text:style-name="T3">月</text:span></text:p>
          </table:table-cell>
          <table:table-cell table:style-name="ce7" office:value-type="float" office:value="2711.85" calcext:value-type="float">
            <text:p><text:s/>2,711.85 </text:p>
          </table:table-cell>
          <table:table-cell table:style-name="ce7" office:value-type="float" office:value="455.26" calcext:value-type="float">
            <text:p><text:s/>455.26 </text:p>
          </table:table-cell>
          <table:table-cell table:style-name="ce7" office:value-type="float" office:value="3167.11" calcext:value-type="float">
            <text:p><text:s/>3,167.11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2723.35" calcext:value-type="float">
            <text:p><text:s/>2,723.35 </text:p>
          </table:table-cell>
          <table:table-cell table:style-name="ce7" office:value-type="float" office:value="455.26" calcext:value-type="float">
            <text:p><text:s/>455.26 </text:p>
          </table:table-cell>
          <table:table-cell table:style-name="ce13" office:value-type="float" office:value="3178.61" calcext:value-type="float">
            <text:p><text:s/>3,178.61 </text:p>
          </table:table-cell>
          <table:table-cell table:style-name="ce18" office:value-type="float" office:value="2.89" calcext:value-type="float">
            <text:p><text:s/>2.89 </text:p>
          </table:table-cell>
          <table:table-cell table:style-name="ce7" office:value-type="float" office:value="173.98" calcext:value-type="float">
            <text:p><text:s/>173.98 </text:p>
          </table:table-cell>
          <table:table-cell table:style-name="ce14" office:value-type="float" office:value="176.87" calcext:value-type="float">
            <text:p><text:s/>176.87 </text:p>
          </table:table-cell>
          <table:table-cell table:style-name="ce18" office:value-type="float" office:value="1005.24" calcext:value-type="float">
            <text:p><text:s/>1,005.24 </text:p>
          </table:table-cell>
          <table:table-cell table:style-name="ce7" office:value-type="float" office:value="1096.94" calcext:value-type="float">
            <text:p><text:s/>1,096.94 </text:p>
          </table:table-cell>
          <table:table-cell table:style-name="ce13" office:value-type="float" office:value="2102.18" calcext:value-type="float">
            <text:p><text:s/>2,102.18 </text:p>
          </table:table-cell>
          <table:table-cell table:style-name="ce30" office:value-type="float" office:value="3191.7705" calcext:value-type="float">
            <text:p>3,191.7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4<text:span text:style-name="T1">年</text:span><text:span text:style-name="T2">12</text:span><text:span text:style-name="T3">月</text:span></text:p>
          </table:table-cell>
          <table:table-cell table:style-name="ce7" office:value-type="float" office:value="2712.8" calcext:value-type="float">
            <text:p><text:s/>2,712.80 </text:p>
          </table:table-cell>
          <table:table-cell table:style-name="ce7" office:value-type="float" office:value="469.48" calcext:value-type="float">
            <text:p><text:s/>469.48 </text:p>
          </table:table-cell>
          <table:table-cell table:style-name="ce7" office:value-type="float" office:value="3182.28" calcext:value-type="float">
            <text:p><text:s/>3,182.28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2724.3" calcext:value-type="float">
            <text:p><text:s/>2,724.30 </text:p>
          </table:table-cell>
          <table:table-cell table:style-name="ce7" office:value-type="float" office:value="469.48" calcext:value-type="float">
            <text:p><text:s/>469.48 </text:p>
          </table:table-cell>
          <table:table-cell table:style-name="ce13" office:value-type="float" office:value="3193.78" calcext:value-type="float">
            <text:p><text:s/>3,193.78 </text:p>
          </table:table-cell>
          <table:table-cell table:style-name="ce18" office:value-type="float" office:value="37.96" calcext:value-type="float">
            <text:p><text:s/>37.96 </text:p>
          </table:table-cell>
          <table:table-cell table:style-name="ce7" office:value-type="float" office:value="155.71" calcext:value-type="float">
            <text:p><text:s/>155.71 </text:p>
          </table:table-cell>
          <table:table-cell table:style-name="ce14" office:value-type="float" office:value="193.67" calcext:value-type="float">
            <text:p><text:s/>193.67 </text:p>
          </table:table-cell>
          <table:table-cell table:style-name="ce18" office:value-type="float" office:value="1383.03" calcext:value-type="float">
            <text:p><text:s/>1,383.03 </text:p>
          </table:table-cell>
          <table:table-cell table:style-name="ce7" office:value-type="float" office:value="2068.46" calcext:value-type="float">
            <text:p><text:s/>2,068.46 </text:p>
          </table:table-cell>
          <table:table-cell table:style-name="ce13" office:value-type="float" office:value="3451.49" calcext:value-type="float">
            <text:p><text:s/>3,451.49 </text:p>
          </table:table-cell>
          <table:table-cell table:style-name="ce30" office:value-type="float" office:value="6398.0351" calcext:value-type="float">
            <text:p>6,398.0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1</text:span><text:span text:style-name="T3">月</text:span></text:p>
          </table:table-cell>
          <table:table-cell table:style-name="ce7" office:value-type="float" office:value="2737.12" calcext:value-type="float">
            <text:p><text:s/>2,737.12 </text:p>
          </table:table-cell>
          <table:table-cell table:style-name="ce7" office:value-type="float" office:value="452.79" calcext:value-type="float">
            <text:p><text:s/>452.79 </text:p>
          </table:table-cell>
          <table:table-cell table:style-name="ce7" office:value-type="float" office:value="3189.91" calcext:value-type="float">
            <text:p><text:s/>3,189.91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2748.68" calcext:value-type="float">
            <text:p><text:s/>2,748.68 </text:p>
          </table:table-cell>
          <table:table-cell table:style-name="ce7" office:value-type="float" office:value="452.79" calcext:value-type="float">
            <text:p><text:s/>452.79 </text:p>
          </table:table-cell>
          <table:table-cell table:style-name="ce13" office:value-type="float" office:value="3201.47" calcext:value-type="float">
            <text:p><text:s/>3,201.47 </text:p>
          </table:table-cell>
          <table:table-cell table:style-name="ce18" office:value-type="float" office:value="38.19" calcext:value-type="float">
            <text:p><text:s/>38.19 </text:p>
          </table:table-cell>
          <table:table-cell table:style-name="ce7" office:value-type="float" office:value="154.31" calcext:value-type="float">
            <text:p><text:s/>154.31 </text:p>
          </table:table-cell>
          <table:table-cell table:style-name="ce14" office:value-type="float" office:value="192.5" calcext:value-type="float">
            <text:p><text:s/>192.50 </text:p>
          </table:table-cell>
          <table:table-cell table:style-name="ce18" office:value-type="float" office:value="1583.17" calcext:value-type="float">
            <text:p><text:s/>1,583.17 </text:p>
          </table:table-cell>
          <table:table-cell table:style-name="ce7" office:value-type="float" office:value="1097.52" calcext:value-type="float">
            <text:p><text:s/>1,097.52 </text:p>
          </table:table-cell>
          <table:table-cell table:style-name="ce13" office:value-type="float" office:value="2680.69" calcext:value-type="float">
            <text:p><text:s/>2,680.69 </text:p>
          </table:table-cell>
          <table:table-cell table:style-name="ce30" office:value-type="float" office:value="4822.7308" calcext:value-type="float">
            <text:p>4,822.7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2</text:span><text:span text:style-name="T3">月</text:span></text:p>
          </table:table-cell>
          <table:table-cell table:style-name="ce7" office:value-type="float" office:value="2728.68" calcext:value-type="float">
            <text:p><text:s/>2,728.68 </text:p>
          </table:table-cell>
          <table:table-cell table:style-name="ce7" office:value-type="float" office:value="427.94" calcext:value-type="float">
            <text:p><text:s/>427.94 </text:p>
          </table:table-cell>
          <table:table-cell table:style-name="ce7" office:value-type="float" office:value="3156.62" calcext:value-type="float">
            <text:p><text:s/>3,156.62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2740.24" calcext:value-type="float">
            <text:p><text:s/>2,740.24 </text:p>
          </table:table-cell>
          <table:table-cell table:style-name="ce7" office:value-type="float" office:value="427.94" calcext:value-type="float">
            <text:p><text:s/>427.94 </text:p>
          </table:table-cell>
          <table:table-cell table:style-name="ce13" office:value-type="float" office:value="3168.18" calcext:value-type="float">
            <text:p><text:s/>3,168.18 </text:p>
          </table:table-cell>
          <table:table-cell table:style-name="ce18" office:value-type="float" office:value="7.14" calcext:value-type="float">
            <text:p><text:s/>7.14 </text:p>
          </table:table-cell>
          <table:table-cell table:style-name="ce7" office:value-type="float" office:value="137.58" calcext:value-type="float">
            <text:p><text:s/>137.58 </text:p>
          </table:table-cell>
          <table:table-cell table:style-name="ce14" office:value-type="float" office:value="144.72" calcext:value-type="float">
            <text:p><text:s/>144.72 </text:p>
          </table:table-cell>
          <table:table-cell table:style-name="ce18" office:value-type="float" office:value="552.85" calcext:value-type="float">
            <text:p><text:s/>552.85 </text:p>
          </table:table-cell>
          <table:table-cell table:style-name="ce7" office:value-type="float" office:value="501.15" calcext:value-type="float">
            <text:p><text:s/>501.15 </text:p>
          </table:table-cell>
          <table:table-cell table:style-name="ce13" office:value-type="float" office:value="1054" calcext:value-type="float">
            <text:p><text:s/>1,054.00 </text:p>
          </table:table-cell>
          <table:table-cell table:style-name="ce30" office:value-type="float" office:value="2135.7872" calcext:value-type="float">
            <text:p>2,135.7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3</text:span><text:span text:style-name="T3">月</text:span></text:p>
          </table:table-cell>
          <table:table-cell table:style-name="ce7" office:value-type="float" office:value="2717.01" calcext:value-type="float">
            <text:p><text:s/>2,717.01 </text:p>
          </table:table-cell>
          <table:table-cell table:style-name="ce7" office:value-type="float" office:value="414.58" calcext:value-type="float">
            <text:p><text:s/>414.58 </text:p>
          </table:table-cell>
          <table:table-cell table:style-name="ce7" office:value-type="float" office:value="3131.59" calcext:value-type="float">
            <text:p><text:s/>3,131.59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6" calcext:value-type="float">
            <text:p><text:s/>11.56 </text:p>
          </table:table-cell>
          <table:table-cell table:style-name="ce7" office:value-type="float" office:value="2728.57" calcext:value-type="float">
            <text:p><text:s/>2,728.57 </text:p>
          </table:table-cell>
          <table:table-cell table:style-name="ce7" office:value-type="float" office:value="414.58" calcext:value-type="float">
            <text:p><text:s/>414.58 </text:p>
          </table:table-cell>
          <table:table-cell table:style-name="ce13" office:value-type="float" office:value="3143.15" calcext:value-type="float">
            <text:p><text:s/>3,143.15 </text:p>
          </table:table-cell>
          <table:table-cell table:style-name="ce18" office:value-type="float" office:value="20.95" calcext:value-type="float">
            <text:p><text:s/>20.95 </text:p>
          </table:table-cell>
          <table:table-cell table:style-name="ce7" office:value-type="float" office:value="119.3" calcext:value-type="float">
            <text:p><text:s/>119.30 </text:p>
          </table:table-cell>
          <table:table-cell table:style-name="ce14" office:value-type="float" office:value="140.25" calcext:value-type="float">
            <text:p><text:s/>140.25 </text:p>
          </table:table-cell>
          <table:table-cell table:style-name="ce18" office:value-type="float" office:value="669.84" calcext:value-type="float">
            <text:p><text:s/>669.84 </text:p>
          </table:table-cell>
          <table:table-cell table:style-name="ce7" office:value-type="float" office:value="651.1" calcext:value-type="float">
            <text:p><text:s/>651.10 </text:p>
          </table:table-cell>
          <table:table-cell table:style-name="ce13" office:value-type="float" office:value="1320.94" calcext:value-type="float">
            <text:p><text:s/>1,320.94 </text:p>
          </table:table-cell>
          <table:table-cell table:style-name="ce30" office:value-type="float" office:value="3523.095" calcext:value-type="float">
            <text:p>3,523.1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4</text:span><text:span text:style-name="T3">月</text:span></text:p>
          </table:table-cell>
          <table:table-cell table:style-name="ce7" office:value-type="float" office:value="2706.11" calcext:value-type="float">
            <text:p><text:s/>2,706.11 </text:p>
          </table:table-cell>
          <table:table-cell table:style-name="ce7" office:value-type="float" office:value="390.58" calcext:value-type="float">
            <text:p><text:s/>390.58 </text:p>
          </table:table-cell>
          <table:table-cell table:style-name="ce7" office:value-type="float" office:value="3096.69" calcext:value-type="float">
            <text:p><text:s/>3,096.69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1.5" calcext:value-type="float">
            <text:p><text:s/>11.50 </text:p>
          </table:table-cell>
          <table:table-cell table:style-name="ce7" office:value-type="float" office:value="2717.61" calcext:value-type="float">
            <text:p><text:s/>2,717.61 </text:p>
          </table:table-cell>
          <table:table-cell table:style-name="ce7" office:value-type="float" office:value="390.58" calcext:value-type="float">
            <text:p><text:s/>390.58 </text:p>
          </table:table-cell>
          <table:table-cell table:style-name="ce13" office:value-type="float" office:value="3108.19" calcext:value-type="float">
            <text:p><text:s/>3,108.19 </text:p>
          </table:table-cell>
          <table:table-cell table:style-name="ce18" office:value-type="float" office:value="13.36" calcext:value-type="float">
            <text:p><text:s/>13.36 </text:p>
          </table:table-cell>
          <table:table-cell table:style-name="ce7" office:value-type="float" office:value="109.72" calcext:value-type="float">
            <text:p><text:s/>109.72 </text:p>
          </table:table-cell>
          <table:table-cell table:style-name="ce14" office:value-type="float" office:value="123.08" calcext:value-type="float">
            <text:p><text:s/>123.08 </text:p>
          </table:table-cell>
          <table:table-cell table:style-name="ce18" office:value-type="float" office:value="786.55" calcext:value-type="float">
            <text:p><text:s/>786.55 </text:p>
          </table:table-cell>
          <table:table-cell table:style-name="ce7" office:value-type="float" office:value="848.7" calcext:value-type="float">
            <text:p><text:s/>848.70 </text:p>
          </table:table-cell>
          <table:table-cell table:style-name="ce13" office:value-type="float" office:value="1635.25" calcext:value-type="float">
            <text:p><text:s/>1,635.25 </text:p>
          </table:table-cell>
          <table:table-cell table:style-name="ce30" office:value-type="float" office:value="3855.7842" calcext:value-type="float">
            <text:p>3,855.7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5</text:span><text:span text:style-name="T3">月</text:span></text:p>
          </table:table-cell>
          <table:table-cell table:style-name="ce7" office:value-type="float" office:value="2702.31" calcext:value-type="float">
            <text:p><text:s/>2,702.31 </text:p>
          </table:table-cell>
          <table:table-cell table:style-name="ce7" office:value-type="float" office:value="381.05" calcext:value-type="float">
            <text:p><text:s/>381.05 </text:p>
          </table:table-cell>
          <table:table-cell table:style-name="ce7" office:value-type="float" office:value="3083.36" calcext:value-type="float">
            <text:p><text:s/>3,083.36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702.31" calcext:value-type="float">
            <text:p><text:s/>2,702.31 </text:p>
          </table:table-cell>
          <table:table-cell table:style-name="ce7" office:value-type="float" office:value="381.05" calcext:value-type="float">
            <text:p><text:s/>381.05 </text:p>
          </table:table-cell>
          <table:table-cell table:style-name="ce13" office:value-type="float" office:value="3083.36" calcext:value-type="float">
            <text:p><text:s/>3,083.36 </text:p>
          </table:table-cell>
          <table:table-cell table:style-name="ce18" office:value-type="float" office:value="18.96" calcext:value-type="float">
            <text:p><text:s/>18.96 </text:p>
          </table:table-cell>
          <table:table-cell table:style-name="ce7" office:value-type="float" office:value="109.25" calcext:value-type="float">
            <text:p><text:s/>109.25 </text:p>
          </table:table-cell>
          <table:table-cell table:style-name="ce14" office:value-type="float" office:value="128.21" calcext:value-type="float">
            <text:p><text:s/>128.21 </text:p>
          </table:table-cell>
          <table:table-cell table:style-name="ce18" office:value-type="float" office:value="770.42" calcext:value-type="float">
            <text:p><text:s/>770.42 </text:p>
          </table:table-cell>
          <table:table-cell table:style-name="ce7" office:value-type="float" office:value="602.11" calcext:value-type="float">
            <text:p><text:s/>602.11 </text:p>
          </table:table-cell>
          <table:table-cell table:style-name="ce13" office:value-type="float" office:value="1372.53" calcext:value-type="float">
            <text:p><text:s/>1,372.53 </text:p>
          </table:table-cell>
          <table:table-cell table:style-name="ce30" office:value-type="float" office:value="3856.9411" calcext:value-type="float">
            <text:p>3,856.9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6</text:span><text:span text:style-name="T3">月</text:span></text:p>
          </table:table-cell>
          <table:table-cell table:style-name="ce7" office:value-type="float" office:value="2699.17" calcext:value-type="float">
            <text:p><text:s/>2,699.17 </text:p>
          </table:table-cell>
          <table:table-cell table:style-name="ce7" office:value-type="float" office:value="359.34" calcext:value-type="float">
            <text:p><text:s/>359.34 </text:p>
          </table:table-cell>
          <table:table-cell table:style-name="ce7" office:value-type="float" office:value="3058.51" calcext:value-type="float">
            <text:p><text:s/>3,058.51 </text:p>
          </table:table-cell>
          <table:table-cell table:style-name="ce7" office:value-type="float" office:value="1.03" calcext:value-type="float">
            <text:p><text:s/>1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.03" calcext:value-type="float">
            <text:p><text:s/>1.03 </text:p>
          </table:table-cell>
          <table:table-cell table:style-name="ce7" office:value-type="float" office:value="2700.2" calcext:value-type="float">
            <text:p><text:s/>2,700.20 </text:p>
          </table:table-cell>
          <table:table-cell table:style-name="ce7" office:value-type="float" office:value="359.34" calcext:value-type="float">
            <text:p><text:s/>359.34 </text:p>
          </table:table-cell>
          <table:table-cell table:style-name="ce13" office:value-type="float" office:value="3059.54" calcext:value-type="float">
            <text:p><text:s/>3,059.54 </text:p>
          </table:table-cell>
          <table:table-cell table:style-name="ce18" office:value-type="float" office:value="32.54" calcext:value-type="float">
            <text:p><text:s/>32.54 </text:p>
          </table:table-cell>
          <table:table-cell table:style-name="ce7" office:value-type="float" office:value="140.89" calcext:value-type="float">
            <text:p><text:s/>140.89 </text:p>
          </table:table-cell>
          <table:table-cell table:style-name="ce14" office:value-type="float" office:value="173.43" calcext:value-type="float">
            <text:p><text:s/>173.43 </text:p>
          </table:table-cell>
          <table:table-cell table:style-name="ce18" office:value-type="float" office:value="796.27" calcext:value-type="float">
            <text:p><text:s/>796.27 </text:p>
          </table:table-cell>
          <table:table-cell table:style-name="ce7" office:value-type="float" office:value="689.32" calcext:value-type="float">
            <text:p><text:s/>689.32 </text:p>
          </table:table-cell>
          <table:table-cell table:style-name="ce13" office:value-type="float" office:value="1485.59" calcext:value-type="float">
            <text:p><text:s/>1,485.59 </text:p>
          </table:table-cell>
          <table:table-cell table:style-name="ce30" office:value-type="float" office:value="3882.3132" calcext:value-type="float">
            <text:p>3,882.3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7</text:span><text:span text:style-name="T3">月</text:span></text:p>
          </table:table-cell>
          <table:table-cell table:style-name="ce7" office:value-type="float" office:value="2710.11" calcext:value-type="float">
            <text:p><text:s/>2,710.11 </text:p>
          </table:table-cell>
          <table:table-cell table:style-name="ce7" office:value-type="float" office:value="343.91" calcext:value-type="float">
            <text:p><text:s/>343.91 </text:p>
          </table:table-cell>
          <table:table-cell table:style-name="ce7" office:value-type="float" office:value="3054.02" calcext:value-type="float">
            <text:p><text:s/>3,054.02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12.14" calcext:value-type="float">
            <text:p><text:s/>2,712.14 </text:p>
          </table:table-cell>
          <table:table-cell table:style-name="ce7" office:value-type="float" office:value="343.91" calcext:value-type="float">
            <text:p><text:s/>343.91 </text:p>
          </table:table-cell>
          <table:table-cell table:style-name="ce13" office:value-type="float" office:value="3056.05" calcext:value-type="float">
            <text:p><text:s/>3,056.05 </text:p>
          </table:table-cell>
          <table:table-cell table:style-name="ce18" office:value-type="float" office:value="32.31" calcext:value-type="float">
            <text:p><text:s/>32.31 </text:p>
          </table:table-cell>
          <table:table-cell table:style-name="ce7" office:value-type="float" office:value="156.33" calcext:value-type="float">
            <text:p><text:s/>156.33 </text:p>
          </table:table-cell>
          <table:table-cell table:style-name="ce14" office:value-type="float" office:value="188.64" calcext:value-type="float">
            <text:p><text:s/>188.64 </text:p>
          </table:table-cell>
          <table:table-cell table:style-name="ce18" office:value-type="float" office:value="545.67" calcext:value-type="float">
            <text:p><text:s/>545.67 </text:p>
          </table:table-cell>
          <table:table-cell table:style-name="ce7" office:value-type="float" office:value="597.18" calcext:value-type="float">
            <text:p><text:s/>597.18 </text:p>
          </table:table-cell>
          <table:table-cell table:style-name="ce13" office:value-type="float" office:value="1142.85" calcext:value-type="float">
            <text:p><text:s/>1,142.85 </text:p>
          </table:table-cell>
          <table:table-cell table:style-name="ce30" office:value-type="float" office:value="2987.8563" calcext:value-type="float">
            <text:p>2,987.8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8</text:span><text:span text:style-name="T3">月</text:span></text:p>
          </table:table-cell>
          <table:table-cell table:style-name="ce7" office:value-type="float" office:value="2714.44" calcext:value-type="float">
            <text:p><text:s/>2,714.44 </text:p>
          </table:table-cell>
          <table:table-cell table:style-name="ce7" office:value-type="float" office:value="341.72" calcext:value-type="float">
            <text:p><text:s/>341.72 </text:p>
          </table:table-cell>
          <table:table-cell table:style-name="ce7" office:value-type="float" office:value="3056.16" calcext:value-type="float">
            <text:p><text:s/>3,056.16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16.47" calcext:value-type="float">
            <text:p><text:s/>2,716.47 </text:p>
          </table:table-cell>
          <table:table-cell table:style-name="ce7" office:value-type="float" office:value="341.72" calcext:value-type="float">
            <text:p><text:s/>341.72 </text:p>
          </table:table-cell>
          <table:table-cell table:style-name="ce13" office:value-type="float" office:value="3058.19" calcext:value-type="float">
            <text:p><text:s/>3,058.19 </text:p>
          </table:table-cell>
          <table:table-cell table:style-name="ce18" office:value-type="float" office:value="42.72" calcext:value-type="float">
            <text:p><text:s/>42.72 </text:p>
          </table:table-cell>
          <table:table-cell table:style-name="ce7" office:value-type="float" office:value="164.56" calcext:value-type="float">
            <text:p><text:s/>164.56 </text:p>
          </table:table-cell>
          <table:table-cell table:style-name="ce14" office:value-type="float" office:value="207.28" calcext:value-type="float">
            <text:p><text:s/>207.28 </text:p>
          </table:table-cell>
          <table:table-cell table:style-name="ce18" office:value-type="float" office:value="689.24" calcext:value-type="float">
            <text:p><text:s/>689.24 </text:p>
          </table:table-cell>
          <table:table-cell table:style-name="ce7" office:value-type="float" office:value="796.45" calcext:value-type="float">
            <text:p><text:s/>796.45 </text:p>
          </table:table-cell>
          <table:table-cell table:style-name="ce13" office:value-type="float" office:value="1485.69" calcext:value-type="float">
            <text:p><text:s/>1,485.69 </text:p>
          </table:table-cell>
          <table:table-cell table:style-name="ce30" office:value-type="float" office:value="2882.89" calcext:value-type="float">
            <text:p>2,882.8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  9</text:span><text:span text:style-name="T3">月</text:span></text:p>
          </table:table-cell>
          <table:table-cell table:style-name="ce7" office:value-type="float" office:value="2753.5" calcext:value-type="float">
            <text:p><text:s/>2,753.50 </text:p>
          </table:table-cell>
          <table:table-cell table:style-name="ce7" office:value-type="float" office:value="362.75" calcext:value-type="float">
            <text:p><text:s/>362.75 </text:p>
          </table:table-cell>
          <table:table-cell table:style-name="ce7" office:value-type="float" office:value="3116.25" calcext:value-type="float">
            <text:p><text:s/>3,116.25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55.53" calcext:value-type="float">
            <text:p><text:s/>2,755.53 </text:p>
          </table:table-cell>
          <table:table-cell table:style-name="ce7" office:value-type="float" office:value="362.75" calcext:value-type="float">
            <text:p><text:s/>362.75 </text:p>
          </table:table-cell>
          <table:table-cell table:style-name="ce13" office:value-type="float" office:value="3118.28" calcext:value-type="float">
            <text:p><text:s/>3,118.28 </text:p>
          </table:table-cell>
          <table:table-cell table:style-name="ce18" office:value-type="float" office:value="27.91" calcext:value-type="float">
            <text:p><text:s/>27.91 </text:p>
          </table:table-cell>
          <table:table-cell table:style-name="ce7" office:value-type="float" office:value="176.79" calcext:value-type="float">
            <text:p><text:s/>176.79 </text:p>
          </table:table-cell>
          <table:table-cell table:style-name="ce14" office:value-type="float" office:value="204.7" calcext:value-type="float">
            <text:p><text:s/>204.70 </text:p>
          </table:table-cell>
          <table:table-cell table:style-name="ce18" office:value-type="float" office:value="799.44" calcext:value-type="float">
            <text:p><text:s/>799.44 </text:p>
          </table:table-cell>
          <table:table-cell table:style-name="ce7" office:value-type="float" office:value="686.97" calcext:value-type="float">
            <text:p><text:s/>686.97 </text:p>
          </table:table-cell>
          <table:table-cell table:style-name="ce13" office:value-type="float" office:value="1486.41" calcext:value-type="float">
            <text:p><text:s/>1,486.41 </text:p>
          </table:table-cell>
          <table:table-cell table:style-name="ce30" office:value-type="float" office:value="3096.25" calcext:value-type="float">
            <text:p>3,096.2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10</text:span><text:span text:style-name="T3">月</text:span></text:p>
          </table:table-cell>
          <table:table-cell table:style-name="ce7" office:value-type="float" office:value="2717.63" calcext:value-type="float">
            <text:p><text:s/>2,717.63 </text:p>
          </table:table-cell>
          <table:table-cell table:style-name="ce7" office:value-type="float" office:value="365.67" calcext:value-type="float">
            <text:p><text:s/>365.67 </text:p>
          </table:table-cell>
          <table:table-cell table:style-name="ce7" office:value-type="float" office:value="3083.3" calcext:value-type="float">
            <text:p><text:s/>3,083.30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19.66" calcext:value-type="float">
            <text:p><text:s/>2,719.66 </text:p>
          </table:table-cell>
          <table:table-cell table:style-name="ce7" office:value-type="float" office:value="365.67" calcext:value-type="float">
            <text:p><text:s/>365.67 </text:p>
          </table:table-cell>
          <table:table-cell table:style-name="ce13" office:value-type="float" office:value="3085.33" calcext:value-type="float">
            <text:p><text:s/>3,085.33 </text:p>
          </table:table-cell>
          <table:table-cell table:style-name="ce18" office:value-type="float" office:value="5.61" calcext:value-type="float">
            <text:p><text:s/>5.61 </text:p>
          </table:table-cell>
          <table:table-cell table:style-name="ce7" office:value-type="float" office:value="172.06" calcext:value-type="float">
            <text:p><text:s/>172.06 </text:p>
          </table:table-cell>
          <table:table-cell table:style-name="ce14" office:value-type="float" office:value="177.67" calcext:value-type="float">
            <text:p><text:s/>177.67 </text:p>
          </table:table-cell>
          <table:table-cell table:style-name="ce18" office:value-type="float" office:value="636.51" calcext:value-type="float">
            <text:p><text:s/>636.51 </text:p>
          </table:table-cell>
          <table:table-cell table:style-name="ce7" office:value-type="float" office:value="564.68" calcext:value-type="float">
            <text:p><text:s/>564.68 </text:p>
          </table:table-cell>
          <table:table-cell table:style-name="ce13" office:value-type="float" office:value="1201.19" calcext:value-type="float">
            <text:p><text:s/>1,201.19 </text:p>
          </table:table-cell>
          <table:table-cell table:style-name="ce30" office:value-type="float" office:value="2199.5631" calcext:value-type="float">
            <text:p>2,199.5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11</text:span><text:span text:style-name="T3">月</text:span></text:p>
          </table:table-cell>
          <table:table-cell table:style-name="ce7" office:value-type="float" office:value="2734.45" calcext:value-type="float">
            <text:p><text:s/>2,734.45 </text:p>
          </table:table-cell>
          <table:table-cell table:style-name="ce7" office:value-type="float" office:value="353.75" calcext:value-type="float">
            <text:p><text:s/>353.75 </text:p>
          </table:table-cell>
          <table:table-cell table:style-name="ce7" office:value-type="float" office:value="3088.2" calcext:value-type="float">
            <text:p><text:s/>3,088.20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36.48" calcext:value-type="float">
            <text:p><text:s/>2,736.48 </text:p>
          </table:table-cell>
          <table:table-cell table:style-name="ce7" office:value-type="float" office:value="353.75" calcext:value-type="float">
            <text:p><text:s/>353.75 </text:p>
          </table:table-cell>
          <table:table-cell table:style-name="ce13" office:value-type="float" office:value="3090.23" calcext:value-type="float">
            <text:p><text:s/>3,090.23 </text:p>
          </table:table-cell>
          <table:table-cell table:style-name="ce18" office:value-type="float" office:value="7.97" calcext:value-type="float">
            <text:p><text:s/>7.97 </text:p>
          </table:table-cell>
          <table:table-cell table:style-name="ce7" office:value-type="float" office:value="180.92" calcext:value-type="float">
            <text:p><text:s/>180.92 </text:p>
          </table:table-cell>
          <table:table-cell table:style-name="ce14" office:value-type="float" office:value="188.89" calcext:value-type="float">
            <text:p><text:s/>188.89 </text:p>
          </table:table-cell>
          <table:table-cell table:style-name="ce18" office:value-type="float" office:value="926.31" calcext:value-type="float">
            <text:p><text:s/>926.31 </text:p>
          </table:table-cell>
          <table:table-cell table:style-name="ce7" office:value-type="float" office:value="998.41" calcext:value-type="float">
            <text:p><text:s/>998.41 </text:p>
          </table:table-cell>
          <table:table-cell table:style-name="ce13" office:value-type="float" office:value="1924.72" calcext:value-type="float">
            <text:p><text:s/>1,924.72 </text:p>
          </table:table-cell>
          <table:table-cell table:style-name="ce30" office:value-type="float" office:value="3342.7118" calcext:value-type="float">
            <text:p>3,342.7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5<text:span text:style-name="T1">年</text:span><text:span text:style-name="T2">12</text:span><text:span text:style-name="T3">月</text:span></text:p>
          </table:table-cell>
          <table:table-cell table:style-name="ce7" office:value-type="float" office:value="2757.56" calcext:value-type="float">
            <text:p><text:s/>2,757.56 </text:p>
          </table:table-cell>
          <table:table-cell table:style-name="ce7" office:value-type="float" office:value="354.58" calcext:value-type="float">
            <text:p><text:s/>354.58 </text:p>
          </table:table-cell>
          <table:table-cell table:style-name="ce7" office:value-type="float" office:value="3112.14" calcext:value-type="float">
            <text:p><text:s/>3,112.14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59.59" calcext:value-type="float">
            <text:p><text:s/>2,759.59 </text:p>
          </table:table-cell>
          <table:table-cell table:style-name="ce7" office:value-type="float" office:value="354.58" calcext:value-type="float">
            <text:p><text:s/>354.58 </text:p>
          </table:table-cell>
          <table:table-cell table:style-name="ce13" office:value-type="float" office:value="3114.17" calcext:value-type="float">
            <text:p><text:s/>3,114.17 </text:p>
          </table:table-cell>
          <table:table-cell table:style-name="ce18" office:value-type="float" office:value="17.91" calcext:value-type="float">
            <text:p><text:s/>17.91 </text:p>
          </table:table-cell>
          <table:table-cell table:style-name="ce7" office:value-type="float" office:value="199.34" calcext:value-type="float">
            <text:p><text:s/>199.34 </text:p>
          </table:table-cell>
          <table:table-cell table:style-name="ce14" office:value-type="float" office:value="217.25" calcext:value-type="float">
            <text:p><text:s/>217.25 </text:p>
          </table:table-cell>
          <table:table-cell table:style-name="ce18" office:value-type="float" office:value="1214.1" calcext:value-type="float">
            <text:p><text:s/>1,214.10 </text:p>
          </table:table-cell>
          <table:table-cell table:style-name="ce7" office:value-type="float" office:value="720.19" calcext:value-type="float">
            <text:p><text:s/>720.19 </text:p>
          </table:table-cell>
          <table:table-cell table:style-name="ce13" office:value-type="float" office:value="1934.29" calcext:value-type="float">
            <text:p><text:s/>1,934.29 </text:p>
          </table:table-cell>
          <table:table-cell table:style-name="ce30" office:value-type="float" office:value="3779.8989" calcext:value-type="float">
            <text:p>3,779.9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1</text:span><text:span text:style-name="T3">月</text:span></text:p>
          </table:table-cell>
          <table:table-cell table:style-name="ce7" office:value-type="float" office:value="2771.75" calcext:value-type="float">
            <text:p><text:s/>2,771.75 </text:p>
          </table:table-cell>
          <table:table-cell table:style-name="ce7" office:value-type="float" office:value="335.76" calcext:value-type="float">
            <text:p><text:s/>335.76 </text:p>
          </table:table-cell>
          <table:table-cell table:style-name="ce7" office:value-type="float" office:value="3107.51" calcext:value-type="float">
            <text:p><text:s/>3,107.51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73.78" calcext:value-type="float">
            <text:p><text:s/>2,773.78 </text:p>
          </table:table-cell>
          <table:table-cell table:style-name="ce7" office:value-type="float" office:value="335.76" calcext:value-type="float">
            <text:p><text:s/>335.76 </text:p>
          </table:table-cell>
          <table:table-cell table:style-name="ce13" office:value-type="float" office:value="3109.54" calcext:value-type="float">
            <text:p><text:s/>3,109.54 </text:p>
          </table:table-cell>
          <table:table-cell table:style-name="ce18" office:value-type="float" office:value="12.85" calcext:value-type="float">
            <text:p><text:s/>12.85 </text:p>
          </table:table-cell>
          <table:table-cell table:style-name="ce7" office:value-type="float" office:value="190.89" calcext:value-type="float">
            <text:p><text:s/>190.89 </text:p>
          </table:table-cell>
          <table:table-cell table:style-name="ce14" office:value-type="float" office:value="203.74" calcext:value-type="float">
            <text:p><text:s/>203.74 </text:p>
          </table:table-cell>
          <table:table-cell table:style-name="ce18" office:value-type="float" office:value="785.5" calcext:value-type="float">
            <text:p><text:s/>785.50 </text:p>
          </table:table-cell>
          <table:table-cell table:style-name="ce7" office:value-type="float" office:value="551.96" calcext:value-type="float">
            <text:p><text:s/>551.96 </text:p>
          </table:table-cell>
          <table:table-cell table:style-name="ce13" office:value-type="float" office:value="1337.46" calcext:value-type="float">
            <text:p><text:s/>1,337.46 </text:p>
          </table:table-cell>
          <table:table-cell table:style-name="ce30" office:value-type="float" office:value="2836.261" calcext:value-type="float">
            <text:p>2,836.2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2</text:span><text:span text:style-name="T3">月</text:span></text:p>
          </table:table-cell>
          <table:table-cell table:style-name="ce7" office:value-type="float" office:value="2769.69" calcext:value-type="float">
            <text:p><text:s/>2,769.69 </text:p>
          </table:table-cell>
          <table:table-cell table:style-name="ce7" office:value-type="float" office:value="329.23" calcext:value-type="float">
            <text:p><text:s/>329.23 </text:p>
          </table:table-cell>
          <table:table-cell table:style-name="ce7" office:value-type="float" office:value="3098.92" calcext:value-type="float">
            <text:p><text:s/>3,098.92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71.72" calcext:value-type="float">
            <text:p><text:s/>2,771.72 </text:p>
          </table:table-cell>
          <table:table-cell table:style-name="ce7" office:value-type="float" office:value="329.23" calcext:value-type="float">
            <text:p><text:s/>329.23 </text:p>
          </table:table-cell>
          <table:table-cell table:style-name="ce13" office:value-type="float" office:value="3100.95" calcext:value-type="float">
            <text:p><text:s/>3,100.95 </text:p>
          </table:table-cell>
          <table:table-cell table:style-name="ce18" office:value-type="float" office:value="8" calcext:value-type="float">
            <text:p><text:s/>8.00 </text:p>
          </table:table-cell>
          <table:table-cell table:style-name="ce7" office:value-type="float" office:value="187.21" calcext:value-type="float">
            <text:p><text:s/>187.21 </text:p>
          </table:table-cell>
          <table:table-cell table:style-name="ce14" office:value-type="float" office:value="195.21" calcext:value-type="float">
            <text:p><text:s/>195.21 </text:p>
          </table:table-cell>
          <table:table-cell table:style-name="ce18" office:value-type="float" office:value="679.64" calcext:value-type="float">
            <text:p><text:s/>679.64 </text:p>
          </table:table-cell>
          <table:table-cell table:style-name="ce7" office:value-type="float" office:value="864.75" calcext:value-type="float">
            <text:p><text:s/>864.75 </text:p>
          </table:table-cell>
          <table:table-cell table:style-name="ce13" office:value-type="float" office:value="1544.39" calcext:value-type="float">
            <text:p><text:s/>1,544.39 </text:p>
          </table:table-cell>
          <table:table-cell table:style-name="ce30" office:value-type="float" office:value="3360.4528" calcext:value-type="float">
            <text:p>3,360.4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3</text:span><text:span text:style-name="T3">月</text:span></text:p>
          </table:table-cell>
          <table:table-cell table:style-name="ce7" office:value-type="float" office:value="2768.76" calcext:value-type="float">
            <text:p><text:s/>2,768.76 </text:p>
          </table:table-cell>
          <table:table-cell table:style-name="ce7" office:value-type="float" office:value="319.62" calcext:value-type="float">
            <text:p><text:s/>319.62 </text:p>
          </table:table-cell>
          <table:table-cell table:style-name="ce7" office:value-type="float" office:value="3088.38" calcext:value-type="float">
            <text:p><text:s/>3,088.38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70.79" calcext:value-type="float">
            <text:p><text:s/>2,770.79 </text:p>
          </table:table-cell>
          <table:table-cell table:style-name="ce7" office:value-type="float" office:value="319.62" calcext:value-type="float">
            <text:p><text:s/>319.62 </text:p>
          </table:table-cell>
          <table:table-cell table:style-name="ce13" office:value-type="float" office:value="3090.41" calcext:value-type="float">
            <text:p><text:s/>3,090.41 </text:p>
          </table:table-cell>
          <table:table-cell table:style-name="ce18" office:value-type="float" office:value="8.56" calcext:value-type="float">
            <text:p><text:s/>8.56 </text:p>
          </table:table-cell>
          <table:table-cell table:style-name="ce7" office:value-type="float" office:value="173.13" calcext:value-type="float">
            <text:p><text:s/>173.13 </text:p>
          </table:table-cell>
          <table:table-cell table:style-name="ce14" office:value-type="float" office:value="181.69" calcext:value-type="float">
            <text:p><text:s/>181.69 </text:p>
          </table:table-cell>
          <table:table-cell table:style-name="ce18" office:value-type="float" office:value="888.56" calcext:value-type="float">
            <text:p><text:s/>888.56 </text:p>
          </table:table-cell>
          <table:table-cell table:style-name="ce7" office:value-type="float" office:value="549.9" calcext:value-type="float">
            <text:p><text:s/>549.90 </text:p>
          </table:table-cell>
          <table:table-cell table:style-name="ce13" office:value-type="float" office:value="1438.46" calcext:value-type="float">
            <text:p><text:s/>1,438.46 </text:p>
          </table:table-cell>
          <table:table-cell table:style-name="ce30" office:value-type="float" office:value="3305.6631" calcext:value-type="float">
            <text:p>3,305.6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4</text:span><text:span text:style-name="T3">月</text:span></text:p>
          </table:table-cell>
          <table:table-cell table:style-name="ce7" office:value-type="float" office:value="2751.59" calcext:value-type="float">
            <text:p><text:s/>2,751.59 </text:p>
          </table:table-cell>
          <table:table-cell table:style-name="ce7" office:value-type="float" office:value="326.08" calcext:value-type="float">
            <text:p><text:s/>326.08 </text:p>
          </table:table-cell>
          <table:table-cell table:style-name="ce7" office:value-type="float" office:value="3077.67" calcext:value-type="float">
            <text:p><text:s/>3,077.67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53.62" calcext:value-type="float">
            <text:p><text:s/>2,753.62 </text:p>
          </table:table-cell>
          <table:table-cell table:style-name="ce7" office:value-type="float" office:value="326.08" calcext:value-type="float">
            <text:p><text:s/>326.08 </text:p>
          </table:table-cell>
          <table:table-cell table:style-name="ce13" office:value-type="float" office:value="3079.7" calcext:value-type="float">
            <text:p><text:s/>3,079.70 </text:p>
          </table:table-cell>
          <table:table-cell table:style-name="ce18" office:value-type="float" office:value="9.83" calcext:value-type="float">
            <text:p><text:s/>9.83 </text:p>
          </table:table-cell>
          <table:table-cell table:style-name="ce7" office:value-type="float" office:value="172.35" calcext:value-type="float">
            <text:p><text:s/>172.35 </text:p>
          </table:table-cell>
          <table:table-cell table:style-name="ce14" office:value-type="float" office:value="182.18" calcext:value-type="float">
            <text:p><text:s/>182.18 </text:p>
          </table:table-cell>
          <table:table-cell table:style-name="ce18" office:value-type="float" office:value="561.8" calcext:value-type="float">
            <text:p><text:s/>561.80 </text:p>
          </table:table-cell>
          <table:table-cell table:style-name="ce7" office:value-type="float" office:value="366.44" calcext:value-type="float">
            <text:p><text:s/>366.44 </text:p>
          </table:table-cell>
          <table:table-cell table:style-name="ce13" office:value-type="float" office:value="928.24" calcext:value-type="float">
            <text:p><text:s/>928.24 </text:p>
          </table:table-cell>
          <table:table-cell table:style-name="ce30" office:value-type="float" office:value="3302.868" calcext:value-type="float">
            <text:p>3,302.8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5</text:span><text:span text:style-name="T3">月</text:span></text:p>
          </table:table-cell>
          <table:table-cell table:style-name="ce7" office:value-type="float" office:value="2751.17" calcext:value-type="float">
            <text:p><text:s/>2,751.17 </text:p>
          </table:table-cell>
          <table:table-cell table:style-name="ce7" office:value-type="float" office:value="329.59" calcext:value-type="float">
            <text:p><text:s/>329.59 </text:p>
          </table:table-cell>
          <table:table-cell table:style-name="ce7" office:value-type="float" office:value="3080.76" calcext:value-type="float">
            <text:p><text:s/>3,080.76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.03" calcext:value-type="float">
            <text:p><text:s/>2.03 </text:p>
          </table:table-cell>
          <table:table-cell table:style-name="ce7" office:value-type="float" office:value="2753.2" calcext:value-type="float">
            <text:p><text:s/>2,753.20 </text:p>
          </table:table-cell>
          <table:table-cell table:style-name="ce7" office:value-type="float" office:value="329.59" calcext:value-type="float">
            <text:p><text:s/>329.59 </text:p>
          </table:table-cell>
          <table:table-cell table:style-name="ce13" office:value-type="float" office:value="3082.79" calcext:value-type="float">
            <text:p><text:s/>3,082.79 </text:p>
          </table:table-cell>
          <table:table-cell table:style-name="ce18" office:value-type="float" office:value="5.68" calcext:value-type="float">
            <text:p><text:s/>5.68 </text:p>
          </table:table-cell>
          <table:table-cell table:style-name="ce7" office:value-type="float" office:value="163.36" calcext:value-type="float">
            <text:p><text:s/>163.36 </text:p>
          </table:table-cell>
          <table:table-cell table:style-name="ce14" office:value-type="float" office:value="169.04" calcext:value-type="float">
            <text:p><text:s/>169.04 </text:p>
          </table:table-cell>
          <table:table-cell table:style-name="ce18" office:value-type="float" office:value="455.61" calcext:value-type="float">
            <text:p><text:s/>455.61 </text:p>
          </table:table-cell>
          <table:table-cell table:style-name="ce7" office:value-type="float" office:value="447.12" calcext:value-type="float">
            <text:p><text:s/>447.12 </text:p>
          </table:table-cell>
          <table:table-cell table:style-name="ce13" office:value-type="float" office:value="902.73" calcext:value-type="float">
            <text:p><text:s/>902.73 </text:p>
          </table:table-cell>
          <table:table-cell table:style-name="ce30" office:value-type="float" office:value="3299.7347" calcext:value-type="float">
            <text:p>3,299.7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6</text:span><text:span text:style-name="T3">月</text:span></text:p>
          </table:table-cell>
          <table:table-cell table:style-name="ce7" office:value-type="float" office:value="2756.84" calcext:value-type="float">
            <text:p><text:s/>2,756.84 </text:p>
          </table:table-cell>
          <table:table-cell table:style-name="ce7" office:value-type="float" office:value="334.7" calcext:value-type="float">
            <text:p><text:s/>334.70 </text:p>
          </table:table-cell>
          <table:table-cell table:style-name="ce7" office:value-type="float" office:value="3091.54" calcext:value-type="float">
            <text:p><text:s/>3,091.54 </text:p>
          </table:table-cell>
          <table:table-cell table:style-name="ce7" office:value-type="float" office:value="1" calcext:value-type="float">
            <text:p><text:s/>1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.00 </text:p>
          </table:table-cell>
          <table:table-cell table:style-name="ce7" office:value-type="float" office:value="2757.84" calcext:value-type="float">
            <text:p><text:s/>2,757.84 </text:p>
          </table:table-cell>
          <table:table-cell table:style-name="ce7" office:value-type="float" office:value="334.7" calcext:value-type="float">
            <text:p><text:s/>334.70 </text:p>
          </table:table-cell>
          <table:table-cell table:style-name="ce13" office:value-type="float" office:value="3092.54" calcext:value-type="float">
            <text:p><text:s/>3,092.54 </text:p>
          </table:table-cell>
          <table:table-cell table:style-name="ce18" office:value-type="float" office:value="10.23" calcext:value-type="float">
            <text:p><text:s/>10.23 </text:p>
          </table:table-cell>
          <table:table-cell table:style-name="ce7" office:value-type="float" office:value="153.45" calcext:value-type="float">
            <text:p><text:s/>153.45 </text:p>
          </table:table-cell>
          <table:table-cell table:style-name="ce14" office:value-type="float" office:value="163.68" calcext:value-type="float">
            <text:p><text:s/>163.68 </text:p>
          </table:table-cell>
          <table:table-cell table:style-name="ce18" office:value-type="float" office:value="799.91" calcext:value-type="float">
            <text:p><text:s/>799.91 </text:p>
          </table:table-cell>
          <table:table-cell table:style-name="ce7" office:value-type="float" office:value="799.2" calcext:value-type="float">
            <text:p><text:s/>799.20 </text:p>
          </table:table-cell>
          <table:table-cell table:style-name="ce13" office:value-type="float" office:value="1599.11" calcext:value-type="float">
            <text:p><text:s/>1,599.11 </text:p>
          </table:table-cell>
          <table:table-cell table:style-name="ce30" office:value-type="float" office:value="4139.64" calcext:value-type="float">
            <text:p>4,139.6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7</text:span><text:span text:style-name="T3">月</text:span></text:p>
          </table:table-cell>
          <table:table-cell table:style-name="ce7" office:value-type="float" office:value="2768.3" calcext:value-type="float">
            <text:p><text:s/>2,768.30 </text:p>
          </table:table-cell>
          <table:table-cell table:style-name="ce7" office:value-type="float" office:value="325.61" calcext:value-type="float">
            <text:p><text:s/>325.61 </text:p>
          </table:table-cell>
          <table:table-cell table:style-name="ce7" office:value-type="float" office:value="3093.91" calcext:value-type="float">
            <text:p><text:s/>3,093.9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768.3" calcext:value-type="float">
            <text:p><text:s/>2,768.30 </text:p>
          </table:table-cell>
          <table:table-cell table:style-name="ce7" office:value-type="float" office:value="325.61" calcext:value-type="float">
            <text:p><text:s/>325.61 </text:p>
          </table:table-cell>
          <table:table-cell table:style-name="ce13" office:value-type="float" office:value="3093.91" calcext:value-type="float">
            <text:p><text:s/>3,093.91 </text:p>
          </table:table-cell>
          <table:table-cell table:style-name="ce18" office:value-type="float" office:value="2.65" calcext:value-type="float">
            <text:p><text:s/>2.65 </text:p>
          </table:table-cell>
          <table:table-cell table:style-name="ce7" office:value-type="float" office:value="152.53" calcext:value-type="float">
            <text:p><text:s/>152.53 </text:p>
          </table:table-cell>
          <table:table-cell table:style-name="ce14" office:value-type="float" office:value="155.18" calcext:value-type="float">
            <text:p><text:s/>155.18 </text:p>
          </table:table-cell>
          <table:table-cell table:style-name="ce18" office:value-type="float" office:value="447.75" calcext:value-type="float">
            <text:p><text:s/>447.75 </text:p>
          </table:table-cell>
          <table:table-cell table:style-name="ce7" office:value-type="float" office:value="338.62" calcext:value-type="float">
            <text:p><text:s/>338.62 </text:p>
          </table:table-cell>
          <table:table-cell table:style-name="ce13" office:value-type="float" office:value="786.37" calcext:value-type="float">
            <text:p><text:s/>786.37 </text:p>
          </table:table-cell>
          <table:table-cell table:style-name="ce30" office:value-type="float" office:value="2674.6634" calcext:value-type="float">
            <text:p>2,674.6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8</text:span><text:span text:style-name="T3">月</text:span></text:p>
          </table:table-cell>
          <table:table-cell table:style-name="ce7" office:value-type="float" office:value="2778.1" calcext:value-type="float">
            <text:p><text:s/>2,778.10 </text:p>
          </table:table-cell>
          <table:table-cell table:style-name="ce7" office:value-type="float" office:value="322.74" calcext:value-type="float">
            <text:p><text:s/>322.74 </text:p>
          </table:table-cell>
          <table:table-cell table:style-name="ce7" office:value-type="float" office:value="3100.84" calcext:value-type="float">
            <text:p><text:s/>3,100.8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778.1" calcext:value-type="float">
            <text:p><text:s/>2,778.10 </text:p>
          </table:table-cell>
          <table:table-cell table:style-name="ce7" office:value-type="float" office:value="322.74" calcext:value-type="float">
            <text:p><text:s/>322.74 </text:p>
          </table:table-cell>
          <table:table-cell table:style-name="ce13" office:value-type="float" office:value="3100.84" calcext:value-type="float">
            <text:p><text:s/>3,100.84 </text:p>
          </table:table-cell>
          <table:table-cell table:style-name="ce18" office:value-type="float" office:value="8.04" calcext:value-type="float">
            <text:p><text:s/>8.04 </text:p>
          </table:table-cell>
          <table:table-cell table:style-name="ce7" office:value-type="float" office:value="142.48" calcext:value-type="float">
            <text:p><text:s/>142.48 </text:p>
          </table:table-cell>
          <table:table-cell table:style-name="ce14" office:value-type="float" office:value="150.52" calcext:value-type="float">
            <text:p><text:s/>150.52 </text:p>
          </table:table-cell>
          <table:table-cell table:style-name="ce18" office:value-type="float" office:value="418.95" calcext:value-type="float">
            <text:p><text:s/>418.95 </text:p>
          </table:table-cell>
          <table:table-cell table:style-name="ce7" office:value-type="float" office:value="501.72" calcext:value-type="float">
            <text:p><text:s/>501.72 </text:p>
          </table:table-cell>
          <table:table-cell table:style-name="ce13" office:value-type="float" office:value="920.67" calcext:value-type="float">
            <text:p><text:s/>920.67 </text:p>
          </table:table-cell>
          <table:table-cell table:style-name="ce30" office:value-type="float" office:value="4274.9509" calcext:value-type="float">
            <text:p>4,274.9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  9</text:span><text:span text:style-name="T3">月</text:span></text:p>
          </table:table-cell>
          <table:table-cell table:style-name="ce7" office:value-type="float" office:value="2801.01" calcext:value-type="float">
            <text:p><text:s/>2,801.01 </text:p>
          </table:table-cell>
          <table:table-cell table:style-name="ce7" office:value-type="float" office:value="322.19" calcext:value-type="float">
            <text:p><text:s/>322.19 </text:p>
          </table:table-cell>
          <table:table-cell table:style-name="ce7" office:value-type="float" office:value="3123.2" calcext:value-type="float">
            <text:p><text:s/>3,123.20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2806.01" calcext:value-type="float">
            <text:p><text:s/>2,806.01 </text:p>
          </table:table-cell>
          <table:table-cell table:style-name="ce7" office:value-type="float" office:value="322.19" calcext:value-type="float">
            <text:p><text:s/>322.19 </text:p>
          </table:table-cell>
          <table:table-cell table:style-name="ce13" office:value-type="float" office:value="3128.2" calcext:value-type="float">
            <text:p><text:s/>3,128.20 </text:p>
          </table:table-cell>
          <table:table-cell table:style-name="ce18" office:value-type="float" office:value="13.63" calcext:value-type="float">
            <text:p><text:s/>13.63 </text:p>
          </table:table-cell>
          <table:table-cell table:style-name="ce7" office:value-type="float" office:value="133.58" calcext:value-type="float">
            <text:p><text:s/>133.58 </text:p>
          </table:table-cell>
          <table:table-cell table:style-name="ce14" office:value-type="float" office:value="147.21" calcext:value-type="float">
            <text:p><text:s/>147.21 </text:p>
          </table:table-cell>
          <table:table-cell table:style-name="ce18" office:value-type="float" office:value="562.34" calcext:value-type="float">
            <text:p><text:s/>562.34 </text:p>
          </table:table-cell>
          <table:table-cell table:style-name="ce7" office:value-type="float" office:value="369.49" calcext:value-type="float">
            <text:p><text:s/>369.49 </text:p>
          </table:table-cell>
          <table:table-cell table:style-name="ce13" office:value-type="float" office:value="931.83" calcext:value-type="float">
            <text:p><text:s/>931.83 </text:p>
          </table:table-cell>
          <table:table-cell table:style-name="ce30" office:value-type="float" office:value="3667.8594" calcext:value-type="float">
            <text:p>3,667.8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10</text:span><text:span text:style-name="T3">月</text:span></text:p>
          </table:table-cell>
          <table:table-cell table:style-name="ce7" office:value-type="float" office:value="2825.89" calcext:value-type="float">
            <text:p><text:s/>2,825.89 </text:p>
          </table:table-cell>
          <table:table-cell table:style-name="ce7" office:value-type="float" office:value="312.16" calcext:value-type="float">
            <text:p><text:s/>312.16 </text:p>
          </table:table-cell>
          <table:table-cell table:style-name="ce7" office:value-type="float" office:value="3138.05" calcext:value-type="float">
            <text:p><text:s/>3,138.05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2830.89" calcext:value-type="float">
            <text:p><text:s/>2,830.89 </text:p>
          </table:table-cell>
          <table:table-cell table:style-name="ce7" office:value-type="float" office:value="312.16" calcext:value-type="float">
            <text:p><text:s/>312.16 </text:p>
          </table:table-cell>
          <table:table-cell table:style-name="ce13" office:value-type="float" office:value="3143.05" calcext:value-type="float">
            <text:p><text:s/>3,143.05 </text:p>
          </table:table-cell>
          <table:table-cell table:style-name="ce18" office:value-type="float" office:value="12.9" calcext:value-type="float">
            <text:p><text:s/>12.90 </text:p>
          </table:table-cell>
          <table:table-cell table:style-name="ce7" office:value-type="float" office:value="132.17" calcext:value-type="float">
            <text:p><text:s/>132.17 </text:p>
          </table:table-cell>
          <table:table-cell table:style-name="ce14" office:value-type="float" office:value="145.07" calcext:value-type="float">
            <text:p><text:s/>145.07 </text:p>
          </table:table-cell>
          <table:table-cell table:style-name="ce18" office:value-type="float" office:value="388.46" calcext:value-type="float">
            <text:p><text:s/>388.46 </text:p>
          </table:table-cell>
          <table:table-cell table:style-name="ce7" office:value-type="float" office:value="338.48" calcext:value-type="float">
            <text:p><text:s/>338.48 </text:p>
          </table:table-cell>
          <table:table-cell table:style-name="ce13" office:value-type="float" office:value="726.94" calcext:value-type="float">
            <text:p><text:s/>726.94 </text:p>
          </table:table-cell>
          <table:table-cell table:style-name="ce30" office:value-type="float" office:value="2277.2978" calcext:value-type="float">
            <text:p>2,277.3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11</text:span><text:span text:style-name="T3">月</text:span></text:p>
          </table:table-cell>
          <table:table-cell table:style-name="ce7" office:value-type="float" office:value="2862.49" calcext:value-type="float">
            <text:p><text:s/>2,862.49 </text:p>
          </table:table-cell>
          <table:table-cell table:style-name="ce7" office:value-type="float" office:value="311.26" calcext:value-type="float">
            <text:p><text:s/>311.26 </text:p>
          </table:table-cell>
          <table:table-cell table:style-name="ce7" office:value-type="float" office:value="3173.75" calcext:value-type="float">
            <text:p><text:s/>3,173.75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" calcext:value-type="float">
            <text:p><text:s/>5.00 </text:p>
          </table:table-cell>
          <table:table-cell table:style-name="ce7" office:value-type="float" office:value="2867.49" calcext:value-type="float">
            <text:p><text:s/>2,867.49 </text:p>
          </table:table-cell>
          <table:table-cell table:style-name="ce7" office:value-type="float" office:value="311.26" calcext:value-type="float">
            <text:p><text:s/>311.26 </text:p>
          </table:table-cell>
          <table:table-cell table:style-name="ce13" office:value-type="float" office:value="3178.75" calcext:value-type="float">
            <text:p><text:s/>3,178.75 </text:p>
          </table:table-cell>
          <table:table-cell table:style-name="ce18" office:value-type="float" office:value="12.9" calcext:value-type="float">
            <text:p><text:s/>12.90 </text:p>
          </table:table-cell>
          <table:table-cell table:style-name="ce7" office:value-type="float" office:value="126.09" calcext:value-type="float">
            <text:p><text:s/>126.09 </text:p>
          </table:table-cell>
          <table:table-cell table:style-name="ce13" office:value-type="float" office:value="138.99" calcext:value-type="float">
            <text:p><text:s/>138.99 </text:p>
          </table:table-cell>
          <table:table-cell table:style-name="ce18" office:value-type="float" office:value="611.55" calcext:value-type="float">
            <text:p><text:s/>611.55 </text:p>
          </table:table-cell>
          <table:table-cell table:style-name="ce7" office:value-type="float" office:value="462.72" calcext:value-type="float">
            <text:p><text:s/>462.72 </text:p>
          </table:table-cell>
          <table:table-cell table:style-name="ce13" office:value-type="float" office:value="1074.27" calcext:value-type="float">
            <text:p><text:s/>1,074.27 </text:p>
          </table:table-cell>
          <table:table-cell table:style-name="ce18" office:value-type="float" office:value="3696.98" calcext:value-type="float">
            <text:p><text:s/>3,696.9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6<text:span text:style-name="T1">年</text:span><text:span text:style-name="T2">12</text:span><text:span text:style-name="T3">月</text:span></text:p>
          </table:table-cell>
          <table:table-cell table:style-name="ce7" office:value-type="float" office:value="2913.65" calcext:value-type="float">
            <text:p><text:s/>2,913.65 </text:p>
          </table:table-cell>
          <table:table-cell table:style-name="ce7" office:value-type="float" office:value="308.89" calcext:value-type="float">
            <text:p><text:s/>308.89 </text:p>
          </table:table-cell>
          <table:table-cell table:style-name="ce7" office:value-type="float" office:value="3222.54" calcext:value-type="float">
            <text:p><text:s/>3,222.5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913.65" calcext:value-type="float">
            <text:p><text:s/>2,913.65 </text:p>
          </table:table-cell>
          <table:table-cell table:style-name="ce7" office:value-type="float" office:value="308.89" calcext:value-type="float">
            <text:p><text:s/>308.89 </text:p>
          </table:table-cell>
          <table:table-cell table:style-name="ce13" office:value-type="float" office:value="3222.54" calcext:value-type="float">
            <text:p><text:s/>3,222.54 </text:p>
          </table:table-cell>
          <table:table-cell table:style-name="ce18" office:value-type="float" office:value="2.12" calcext:value-type="float">
            <text:p><text:s/>2.12 </text:p>
          </table:table-cell>
          <table:table-cell table:style-name="ce7" office:value-type="float" office:value="126.56" calcext:value-type="float">
            <text:p><text:s/>126.56 </text:p>
          </table:table-cell>
          <table:table-cell table:style-name="ce13" office:value-type="float" office:value="128.68" calcext:value-type="float">
            <text:p><text:s/>128.68 </text:p>
          </table:table-cell>
          <table:table-cell table:style-name="ce18" office:value-type="float" office:value="576.81" calcext:value-type="float">
            <text:p><text:s/>576.81 </text:p>
          </table:table-cell>
          <table:table-cell table:style-name="ce7" office:value-type="float" office:value="562.02" calcext:value-type="float">
            <text:p><text:s/>562.02 </text:p>
          </table:table-cell>
          <table:table-cell table:style-name="ce13" office:value-type="float" office:value="1138.83" calcext:value-type="float">
            <text:p><text:s/>1,138.83 </text:p>
          </table:table-cell>
          <table:table-cell table:style-name="ce18" office:value-type="float" office:value="3494.47" calcext:value-type="float">
            <text:p><text:s/>3,494.4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1</text:span><text:span text:style-name="T3">月</text:span></text:p>
          </table:table-cell>
          <table:table-cell table:style-name="ce7" office:value-type="float" office:value="2923.22" calcext:value-type="float">
            <text:p><text:s/>2,923.22 </text:p>
          </table:table-cell>
          <table:table-cell table:style-name="ce7" office:value-type="float" office:value="295.82" calcext:value-type="float">
            <text:p><text:s/>295.82 </text:p>
          </table:table-cell>
          <table:table-cell table:style-name="ce7" office:value-type="float" office:value="3219.04" calcext:value-type="float">
            <text:p><text:s/>3,219.04 </text:p>
          </table:table-cell>
          <table:table-cell table:style-name="ce7" office:value-type="float" office:value="20" calcext:value-type="float">
            <text:p><text:s/>20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0" calcext:value-type="float">
            <text:p><text:s/>20.00 </text:p>
          </table:table-cell>
          <table:table-cell table:style-name="ce7" office:value-type="float" office:value="2943.22" calcext:value-type="float">
            <text:p><text:s/>2,943.22 </text:p>
          </table:table-cell>
          <table:table-cell table:style-name="ce7" office:value-type="float" office:value="295.82" calcext:value-type="float">
            <text:p><text:s/>295.82 </text:p>
          </table:table-cell>
          <table:table-cell table:style-name="ce13" office:value-type="float" office:value="3239.04" calcext:value-type="float">
            <text:p><text:s/>3,239.04 </text:p>
          </table:table-cell>
          <table:table-cell table:style-name="ce18" office:value-type="float" office:value="2.49" calcext:value-type="float">
            <text:p><text:s/>2.49 </text:p>
          </table:table-cell>
          <table:table-cell table:style-name="ce7" office:value-type="float" office:value="120.58" calcext:value-type="float">
            <text:p><text:s/>120.58 </text:p>
          </table:table-cell>
          <table:table-cell table:style-name="ce13" office:value-type="float" office:value="123.07" calcext:value-type="float">
            <text:p><text:s/>123.07 </text:p>
          </table:table-cell>
          <table:table-cell table:style-name="ce18" office:value-type="float" office:value="583.3" calcext:value-type="float">
            <text:p><text:s/>583.30 </text:p>
          </table:table-cell>
          <table:table-cell table:style-name="ce7" office:value-type="float" office:value="469.95" calcext:value-type="float">
            <text:p><text:s/>469.95 </text:p>
          </table:table-cell>
          <table:table-cell table:style-name="ce13" office:value-type="float" office:value="1053.25" calcext:value-type="float">
            <text:p><text:s/>1,053.25 </text:p>
          </table:table-cell>
          <table:table-cell table:style-name="ce18" office:value-type="float" office:value="3776.26" calcext:value-type="float">
            <text:p><text:s/>3,776.2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2</text:span><text:span text:style-name="T3">月</text:span></text:p>
          </table:table-cell>
          <table:table-cell table:style-name="ce7" office:value-type="float" office:value="2900.97" calcext:value-type="float">
            <text:p><text:s/>2,900.97 </text:p>
          </table:table-cell>
          <table:table-cell table:style-name="ce7" office:value-type="float" office:value="297.85" calcext:value-type="float">
            <text:p><text:s/>297.85 </text:p>
          </table:table-cell>
          <table:table-cell table:style-name="ce7" office:value-type="float" office:value="3198.82" calcext:value-type="float">
            <text:p><text:s/>3,198.82 </text:p>
          </table:table-cell>
          <table:table-cell table:style-name="ce7" office:value-type="float" office:value="20" calcext:value-type="float">
            <text:p><text:s/>20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0" calcext:value-type="float">
            <text:p><text:s/>20.00 </text:p>
          </table:table-cell>
          <table:table-cell table:style-name="ce7" office:value-type="float" office:value="2920.97" calcext:value-type="float">
            <text:p><text:s/>2,920.97 </text:p>
          </table:table-cell>
          <table:table-cell table:style-name="ce7" office:value-type="float" office:value="297.85" calcext:value-type="float">
            <text:p><text:s/>297.85 </text:p>
          </table:table-cell>
          <table:table-cell table:style-name="ce13" office:value-type="float" office:value="3218.82" calcext:value-type="float">
            <text:p><text:s/>3,218.82 </text:p>
          </table:table-cell>
          <table:table-cell table:style-name="ce18" office:value-type="float" office:value="2.56" calcext:value-type="float">
            <text:p><text:s/>2.56 </text:p>
          </table:table-cell>
          <table:table-cell table:style-name="ce7" office:value-type="float" office:value="118.15" calcext:value-type="float">
            <text:p><text:s/>118.15 </text:p>
          </table:table-cell>
          <table:table-cell table:style-name="ce13" office:value-type="float" office:value="120.71" calcext:value-type="float">
            <text:p><text:s/>120.71 </text:p>
          </table:table-cell>
          <table:table-cell table:style-name="ce18" office:value-type="float" office:value="597.73" calcext:value-type="float">
            <text:p><text:s/>597.73 </text:p>
          </table:table-cell>
          <table:table-cell table:style-name="ce7" office:value-type="float" office:value="541.12" calcext:value-type="float">
            <text:p><text:s/>541.12 </text:p>
          </table:table-cell>
          <table:table-cell table:style-name="ce13" office:value-type="float" office:value="1138.85" calcext:value-type="float">
            <text:p><text:s/>1,138.85 </text:p>
          </table:table-cell>
          <table:table-cell table:style-name="ce18" office:value-type="float" office:value="3102.49" calcext:value-type="float">
            <text:p><text:s/>3,102.4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3</text:span><text:span text:style-name="T3">月</text:span></text:p>
          </table:table-cell>
          <table:table-cell table:style-name="ce7" office:value-type="float" office:value="2896.31" calcext:value-type="float">
            <text:p><text:s/>2,896.31 </text:p>
          </table:table-cell>
          <table:table-cell table:style-name="ce7" office:value-type="float" office:value="300.6" calcext:value-type="float">
            <text:p><text:s/>300.60 </text:p>
          </table:table-cell>
          <table:table-cell table:style-name="ce7" office:value-type="float" office:value="3196.91" calcext:value-type="float">
            <text:p><text:s/>3,196.91 </text:p>
          </table:table-cell>
          <table:table-cell table:style-name="ce7" office:value-type="float" office:value="20.01" calcext:value-type="float">
            <text:p><text:s/>2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0.01" calcext:value-type="float">
            <text:p><text:s/>20.01 </text:p>
          </table:table-cell>
          <table:table-cell table:style-name="ce7" office:value-type="float" office:value="2916.32" calcext:value-type="float">
            <text:p><text:s/>2,916.32 </text:p>
          </table:table-cell>
          <table:table-cell table:style-name="ce7" office:value-type="float" office:value="300.6" calcext:value-type="float">
            <text:p><text:s/>300.60 </text:p>
          </table:table-cell>
          <table:table-cell table:style-name="ce13" office:value-type="float" office:value="3216.92" calcext:value-type="float">
            <text:p><text:s/>3,216.92 </text:p>
          </table:table-cell>
          <table:table-cell table:style-name="ce18" office:value-type="float" office:value="2.8" calcext:value-type="float">
            <text:p><text:s/>2.80 </text:p>
          </table:table-cell>
          <table:table-cell table:style-name="ce7" office:value-type="float" office:value="117.36" calcext:value-type="float">
            <text:p><text:s/>117.36 </text:p>
          </table:table-cell>
          <table:table-cell table:style-name="ce13" office:value-type="float" office:value="120.16" calcext:value-type="float">
            <text:p><text:s/>120.16 </text:p>
          </table:table-cell>
          <table:table-cell table:style-name="ce18" office:value-type="float" office:value="888.73" calcext:value-type="float">
            <text:p><text:s/>888.73 </text:p>
          </table:table-cell>
          <table:table-cell table:style-name="ce7" office:value-type="float" office:value="578.42" calcext:value-type="float">
            <text:p><text:s/>578.42 </text:p>
          </table:table-cell>
          <table:table-cell table:style-name="ce13" office:value-type="float" office:value="1467.15" calcext:value-type="float">
            <text:p><text:s/>1,467.15 </text:p>
          </table:table-cell>
          <table:table-cell table:style-name="ce18" office:value-type="float" office:value="4481.26" calcext:value-type="float">
            <text:p><text:s/>4,481.2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4</text:span><text:span text:style-name="T3">月</text:span></text:p>
          </table:table-cell>
          <table:table-cell table:style-name="ce7" office:value-type="float" office:value="2847.64" calcext:value-type="float">
            <text:p><text:s/>2,847.64 </text:p>
          </table:table-cell>
          <table:table-cell table:style-name="ce7" office:value-type="float" office:value="297.93" calcext:value-type="float">
            <text:p><text:s/>297.93 </text:p>
          </table:table-cell>
          <table:table-cell table:style-name="ce7" office:value-type="float" office:value="3145.57" calcext:value-type="float">
            <text:p><text:s/>3,145.57 </text:p>
          </table:table-cell>
          <table:table-cell table:style-name="ce7" office:value-type="float" office:value="10.01" calcext:value-type="float">
            <text:p><text:s/>1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0.01" calcext:value-type="float">
            <text:p><text:s/>10.01 </text:p>
          </table:table-cell>
          <table:table-cell table:style-name="ce7" office:value-type="float" office:value="2857.65" calcext:value-type="float">
            <text:p><text:s/>2,857.65 </text:p>
          </table:table-cell>
          <table:table-cell table:style-name="ce7" office:value-type="float" office:value="297.93" calcext:value-type="float">
            <text:p><text:s/>297.93 </text:p>
          </table:table-cell>
          <table:table-cell table:style-name="ce13" office:value-type="float" office:value="3155.58" calcext:value-type="float">
            <text:p><text:s/>3,155.58 </text:p>
          </table:table-cell>
          <table:table-cell table:style-name="ce18" office:value-type="float" office:value="3.23" calcext:value-type="float">
            <text:p><text:s/>3.23 </text:p>
          </table:table-cell>
          <table:table-cell table:style-name="ce7" office:value-type="float" office:value="112.4" calcext:value-type="float">
            <text:p><text:s/>112.40 </text:p>
          </table:table-cell>
          <table:table-cell table:style-name="ce13" office:value-type="float" office:value="115.63" calcext:value-type="float">
            <text:p><text:s/>115.63 </text:p>
          </table:table-cell>
          <table:table-cell table:style-name="ce18" office:value-type="float" office:value="749.61" calcext:value-type="float">
            <text:p><text:s/>749.61 </text:p>
          </table:table-cell>
          <table:table-cell table:style-name="ce7" office:value-type="float" office:value="377.63" calcext:value-type="float">
            <text:p><text:s/>377.63 </text:p>
          </table:table-cell>
          <table:table-cell table:style-name="ce13" office:value-type="float" office:value="1127.24" calcext:value-type="float">
            <text:p><text:s/>1,127.24 </text:p>
          </table:table-cell>
          <table:table-cell table:style-name="ce18" office:value-type="float" office:value="3495.56" calcext:value-type="float">
            <text:p><text:s/>3,495.5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5</text:span><text:span text:style-name="T3">月</text:span></text:p>
          </table:table-cell>
          <table:table-cell table:style-name="ce7" office:value-type="float" office:value="2797.84" calcext:value-type="float">
            <text:p><text:s/>2,797.84 </text:p>
          </table:table-cell>
          <table:table-cell table:style-name="ce7" office:value-type="float" office:value="304.93" calcext:value-type="float">
            <text:p><text:s/>304.93 </text:p>
          </table:table-cell>
          <table:table-cell table:style-name="ce7" office:value-type="float" office:value="3102.77" calcext:value-type="float">
            <text:p><text:s/>3,102.77 </text:p>
          </table:table-cell>
          <table:table-cell table:style-name="ce7" office:value-type="float" office:value="10.01" calcext:value-type="float">
            <text:p><text:s/>1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0.01" calcext:value-type="float">
            <text:p><text:s/>10.01 </text:p>
          </table:table-cell>
          <table:table-cell table:style-name="ce7" office:value-type="float" office:value="2807.85" calcext:value-type="float">
            <text:p><text:s/>2,807.85 </text:p>
          </table:table-cell>
          <table:table-cell table:style-name="ce7" office:value-type="float" office:value="304.93" calcext:value-type="float">
            <text:p><text:s/>304.93 </text:p>
          </table:table-cell>
          <table:table-cell table:style-name="ce13" office:value-type="float" office:value="3112.78" calcext:value-type="float">
            <text:p><text:s/>3,112.78 </text:p>
          </table:table-cell>
          <table:table-cell table:style-name="ce18" office:value-type="float" office:value="3.64" calcext:value-type="float">
            <text:p><text:s/>3.64 </text:p>
          </table:table-cell>
          <table:table-cell table:style-name="ce7" office:value-type="float" office:value="108.42" calcext:value-type="float">
            <text:p><text:s/>108.42 </text:p>
          </table:table-cell>
          <table:table-cell table:style-name="ce13" office:value-type="float" office:value="112.06" calcext:value-type="float">
            <text:p><text:s/>112.06 </text:p>
          </table:table-cell>
          <table:table-cell table:style-name="ce18" office:value-type="float" office:value="607.36" calcext:value-type="float">
            <text:p><text:s/>607.36 </text:p>
          </table:table-cell>
          <table:table-cell table:style-name="ce7" office:value-type="float" office:value="398.39" calcext:value-type="float">
            <text:p><text:s/>398.39 </text:p>
          </table:table-cell>
          <table:table-cell table:style-name="ce13" office:value-type="float" office:value="1005.75" calcext:value-type="float">
            <text:p><text:s/>1,005.75 </text:p>
          </table:table-cell>
          <table:table-cell table:style-name="ce18" office:value-type="float" office:value="3243.03" calcext:value-type="float">
            <text:p><text:s/>3,243.0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6</text:span><text:span text:style-name="T3">月</text:span></text:p>
          </table:table-cell>
          <table:table-cell table:style-name="ce7" office:value-type="float" office:value="2801.71" calcext:value-type="float">
            <text:p><text:s/>2,801.71 </text:p>
          </table:table-cell>
          <table:table-cell table:style-name="ce7" office:value-type="float" office:value="310.79" calcext:value-type="float">
            <text:p><text:s/>310.79 </text:p>
          </table:table-cell>
          <table:table-cell table:style-name="ce7" table:formula="of:=[.B69]+[.C69]" office:value-type="float" office:value="3112.5" calcext:value-type="float">
            <text:p><text:s/>3,112.50 </text:p>
          </table:table-cell>
          <table:table-cell table:style-name="ce7" office:value-type="float" office:value="10.01" calcext:value-type="float">
            <text:p><text:s/>1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table:formula="of:=[.E69]" office:value-type="float" office:value="10.01" calcext:value-type="float">
            <text:p><text:s/>10.01 </text:p>
          </table:table-cell>
          <table:table-cell table:style-name="ce7" table:formula="of:=[.B69]+[.E69]" office:value-type="float" office:value="2811.72" calcext:value-type="float">
            <text:p><text:s/>2,811.72 </text:p>
          </table:table-cell>
          <table:table-cell table:style-name="ce7" office:value-type="float" office:value="310.79" calcext:value-type="float">
            <text:p><text:s/>310.79 </text:p>
          </table:table-cell>
          <table:table-cell table:style-name="ce13" table:formula="of:=[.H69]+[.I69]" office:value-type="float" office:value="3122.51" calcext:value-type="float">
            <text:p><text:s/>3,122.51 </text:p>
          </table:table-cell>
          <table:table-cell table:style-name="ce18" office:value-type="float" office:value="4.01" calcext:value-type="float">
            <text:p><text:s/>4.01 </text:p>
          </table:table-cell>
          <table:table-cell table:style-name="ce7" office:value-type="float" office:value="111.59" calcext:value-type="float">
            <text:p><text:s/>111.59 </text:p>
          </table:table-cell>
          <table:table-cell table:style-name="ce13" table:formula="of:=[.K69]+[.L69]" office:value-type="float" office:value="115.6" calcext:value-type="float">
            <text:p><text:s/>115.60 </text:p>
          </table:table-cell>
          <table:table-cell table:style-name="ce18" office:value-type="float" office:value="652.84" calcext:value-type="float">
            <text:p><text:s/>652.84 </text:p>
          </table:table-cell>
          <table:table-cell table:style-name="ce7" office:value-type="float" office:value="450.52" calcext:value-type="float">
            <text:p><text:s/>450.52 </text:p>
          </table:table-cell>
          <table:table-cell table:style-name="ce13" table:formula="of:=[.N69]+[.O69]" office:value-type="float" office:value="1103.36" calcext:value-type="float">
            <text:p><text:s/>1,103.36 </text:p>
          </table:table-cell>
          <table:table-cell table:style-name="ce18" office:value-type="float" office:value="3494.44" calcext:value-type="float">
            <text:p><text:s/>3,494.4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7</text:span><text:span text:style-name="T3">月</text:span></text:p>
          </table:table-cell>
          <table:table-cell table:style-name="ce7" office:value-type="float" office:value="2812.44" calcext:value-type="float">
            <text:p><text:s/>2,812.44 </text:p>
          </table:table-cell>
          <table:table-cell table:style-name="ce7" office:value-type="float" office:value="316.68" calcext:value-type="float">
            <text:p><text:s/>316.68 </text:p>
          </table:table-cell>
          <table:table-cell table:style-name="ce7" office:value-type="float" office:value="3129.12" calcext:value-type="float">
            <text:p><text:s/>3,129.12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812.45" calcext:value-type="float">
            <text:p><text:s/>2,812.45 </text:p>
          </table:table-cell>
          <table:table-cell table:style-name="ce7" office:value-type="float" office:value="316.68" calcext:value-type="float">
            <text:p><text:s/>316.68 </text:p>
          </table:table-cell>
          <table:table-cell table:style-name="ce13" office:value-type="float" office:value="3129.13" calcext:value-type="float">
            <text:p><text:s/>3,129.13 </text:p>
          </table:table-cell>
          <table:table-cell table:style-name="ce18" office:value-type="float" office:value="3.23" calcext:value-type="float">
            <text:p><text:s/>3.23 </text:p>
          </table:table-cell>
          <table:table-cell table:style-name="ce7" office:value-type="float" office:value="111.51" calcext:value-type="float">
            <text:p><text:s/>111.51 </text:p>
          </table:table-cell>
          <table:table-cell table:style-name="ce13" office:value-type="float" office:value="114.74" calcext:value-type="float">
            <text:p><text:s/>114.74 </text:p>
          </table:table-cell>
          <table:table-cell table:style-name="ce18" office:value-type="float" office:value="867.68" calcext:value-type="float">
            <text:p><text:s/>867.68 </text:p>
          </table:table-cell>
          <table:table-cell table:style-name="ce7" office:value-type="float" office:value="818.98" calcext:value-type="float">
            <text:p><text:s/>818.98 </text:p>
          </table:table-cell>
          <table:table-cell table:style-name="ce13" office:value-type="float" office:value="1686.66" calcext:value-type="float">
            <text:p><text:s/>1,686.66 </text:p>
          </table:table-cell>
          <table:table-cell table:style-name="ce18" office:value-type="float" office:value="4505.28" calcext:value-type="float">
            <text:p><text:s/>4,505.2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8</text:span><text:span text:style-name="T3">月</text:span></text:p>
          </table:table-cell>
          <table:table-cell table:style-name="ce7" office:value-type="float" office:value="2813.51" calcext:value-type="float">
            <text:p><text:s/>2,813.51 </text:p>
          </table:table-cell>
          <table:table-cell table:style-name="ce7" office:value-type="float" office:value="335.82" calcext:value-type="float">
            <text:p><text:s/>335.82 </text:p>
          </table:table-cell>
          <table:table-cell table:style-name="ce7" table:formula="of:=[.B71]+[.C71]" office:value-type="float" office:value="3149.33" calcext:value-type="float">
            <text:p><text:s/>3,149.33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table:formula="of:=[.E71]" office:value-type="float" office:value="0.01" calcext:value-type="float">
            <text:p><text:s/>0.01 </text:p>
          </table:table-cell>
          <table:table-cell table:style-name="ce7" table:formula="of:=[.B71]+[.E71]" office:value-type="float" office:value="2813.52" calcext:value-type="float">
            <text:p><text:s/>2,813.52 </text:p>
          </table:table-cell>
          <table:table-cell table:style-name="ce7" table:formula="of:=[.C71]" office:value-type="float" office:value="335.82" calcext:value-type="float">
            <text:p><text:s/>335.82 </text:p>
          </table:table-cell>
          <table:table-cell table:style-name="ce13" table:formula="of:=[.H71]+[.I71]" office:value-type="float" office:value="3149.34" calcext:value-type="float">
            <text:p><text:s/>3,149.34 </text:p>
          </table:table-cell>
          <table:table-cell table:style-name="ce18" office:value-type="float" office:value="3.37" calcext:value-type="float">
            <text:p><text:s/>3.37 </text:p>
          </table:table-cell>
          <table:table-cell table:style-name="ce7" office:value-type="float" office:value="124.8" calcext:value-type="float">
            <text:p><text:s/>124.80 </text:p>
          </table:table-cell>
          <table:table-cell table:style-name="ce13" table:formula="of:=[.K71]+[.L71]" office:value-type="float" office:value="128.17" calcext:value-type="float">
            <text:p><text:s/>128.17 </text:p>
          </table:table-cell>
          <table:table-cell table:style-name="ce18" office:value-type="float" office:value="806.47" calcext:value-type="float">
            <text:p><text:s/>806.47 </text:p>
          </table:table-cell>
          <table:table-cell table:style-name="ce7" office:value-type="float" office:value="578.04" calcext:value-type="float">
            <text:p><text:s/>578.04 </text:p>
          </table:table-cell>
          <table:table-cell table:style-name="ce13" table:formula="of:=[.N71]+[.O71]" office:value-type="float" office:value="1384.51" calcext:value-type="float">
            <text:p><text:s/>1,384.51 </text:p>
          </table:table-cell>
          <table:table-cell table:style-name="ce18" office:value-type="float" office:value="4580.8" calcext:value-type="float">
            <text:p><text:s/>4,580.8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  9</text:span><text:span text:style-name="T3">月</text:span></text:p>
          </table:table-cell>
          <table:table-cell table:style-name="ce7" office:value-type="float" office:value="2807.15" calcext:value-type="float">
            <text:p><text:s/>2,807.15 </text:p>
          </table:table-cell>
          <table:table-cell table:style-name="ce7" office:value-type="float" office:value="348" calcext:value-type="float">
            <text:p><text:s/>348.00 </text:p>
          </table:table-cell>
          <table:table-cell table:style-name="ce7" table:formula="of:=[.B72]+[.C72]" office:value-type="float" office:value="3155.15" calcext:value-type="float">
            <text:p><text:s/>3,155.15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table:formula="of:=[.E72]" office:value-type="float" office:value="0.01" calcext:value-type="float">
            <text:p><text:s/>0.01 </text:p>
          </table:table-cell>
          <table:table-cell table:style-name="ce7" table:formula="of:=[.B72]+[.E72]" office:value-type="float" office:value="2807.16" calcext:value-type="float">
            <text:p><text:s/>2,807.16 </text:p>
          </table:table-cell>
          <table:table-cell table:style-name="ce7" table:formula="of:=[.C72]" office:value-type="float" office:value="348" calcext:value-type="float">
            <text:p><text:s/>348.00 </text:p>
          </table:table-cell>
          <table:table-cell table:style-name="ce13" table:formula="of:=[.H72]+[.I72]" office:value-type="float" office:value="3155.16" calcext:value-type="float">
            <text:p><text:s/>3,155.16 </text:p>
          </table:table-cell>
          <table:table-cell table:style-name="ce18" office:value-type="float" office:value="2.75" calcext:value-type="float">
            <text:p><text:s/>2.75 </text:p>
          </table:table-cell>
          <table:table-cell table:style-name="ce7" office:value-type="float" office:value="123.21" calcext:value-type="float">
            <text:p><text:s/>123.21 </text:p>
          </table:table-cell>
          <table:table-cell table:style-name="ce13" table:formula="of:=[.K72]+[.L72]" office:value-type="float" office:value="125.96" calcext:value-type="float">
            <text:p><text:s/>125.96 </text:p>
          </table:table-cell>
          <table:table-cell table:style-name="ce18" office:value-type="float" office:value="631.39" calcext:value-type="float">
            <text:p><text:s/>631.39 </text:p>
          </table:table-cell>
          <table:table-cell table:style-name="ce7" office:value-type="float" office:value="686.46" calcext:value-type="float">
            <text:p><text:s/>686.46 </text:p>
          </table:table-cell>
          <table:table-cell table:style-name="ce13" table:formula="of:=[.N72]+[.O72]" office:value-type="float" office:value="1317.85" calcext:value-type="float">
            <text:p><text:s/>1,317.85 </text:p>
          </table:table-cell>
          <table:table-cell table:style-name="ce18" office:value-type="float" office:value="3534.51" calcext:value-type="float">
            <text:p><text:s/>3,534.5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10</text:span><text:span text:style-name="T3">月</text:span></text:p>
          </table:table-cell>
          <table:table-cell table:style-name="ce7" office:value-type="float" office:value="2727.99" calcext:value-type="float">
            <text:p><text:s/>2,727.99 </text:p>
          </table:table-cell>
          <table:table-cell table:style-name="ce7" office:value-type="float" office:value="356.81" calcext:value-type="float">
            <text:p><text:s/>356.81 </text:p>
          </table:table-cell>
          <table:table-cell table:style-name="ce7" office:value-type="float" office:value="3084.8" calcext:value-type="float">
            <text:p><text:s/>3,084.80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728" calcext:value-type="float">
            <text:p><text:s/>2,728.00 </text:p>
          </table:table-cell>
          <table:table-cell table:style-name="ce7" office:value-type="float" office:value="356.81" calcext:value-type="float">
            <text:p><text:s/>356.81 </text:p>
          </table:table-cell>
          <table:table-cell table:style-name="ce13" office:value-type="float" office:value="3084.81" calcext:value-type="float">
            <text:p><text:s/>3,084.81 </text:p>
          </table:table-cell>
          <table:table-cell table:style-name="ce18" office:value-type="float" office:value="3.46" calcext:value-type="float">
            <text:p><text:s/>3.46 </text:p>
          </table:table-cell>
          <table:table-cell table:style-name="ce7" office:value-type="float" office:value="120.97" calcext:value-type="float">
            <text:p><text:s/>120.97 </text:p>
          </table:table-cell>
          <table:table-cell table:style-name="ce13" office:value-type="float" office:value="124.43" calcext:value-type="float">
            <text:p><text:s/>124.43 </text:p>
          </table:table-cell>
          <table:table-cell table:style-name="ce18" office:value-type="float" office:value="686.13" calcext:value-type="float">
            <text:p><text:s/>686.13 </text:p>
          </table:table-cell>
          <table:table-cell table:style-name="ce7" office:value-type="float" office:value="694.96" calcext:value-type="float">
            <text:p><text:s/>694.96 </text:p>
          </table:table-cell>
          <table:table-cell table:style-name="ce13" office:value-type="float" office:value="1381.09" calcext:value-type="float">
            <text:p><text:s/>1,381.09 </text:p>
          </table:table-cell>
          <table:table-cell table:style-name="ce18" office:value-type="float" office:value="3359.86" calcext:value-type="float">
            <text:p><text:s/>3,359.8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11</text:span><text:span text:style-name="T3">月</text:span></text:p>
          </table:table-cell>
          <table:table-cell table:style-name="ce7" office:value-type="float" office:value="2675.21" calcext:value-type="float">
            <text:p><text:s/>2,675.21 </text:p>
          </table:table-cell>
          <table:table-cell table:style-name="ce7" office:value-type="float" office:value="342.71" calcext:value-type="float">
            <text:p><text:s/>342.71 </text:p>
          </table:table-cell>
          <table:table-cell table:style-name="ce7" office:value-type="float" office:value="3017.92" calcext:value-type="float">
            <text:p><text:s/>3,017.92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675.22" calcext:value-type="float">
            <text:p><text:s/>2,675.22 </text:p>
          </table:table-cell>
          <table:table-cell table:style-name="ce7" office:value-type="float" office:value="342.71" calcext:value-type="float">
            <text:p><text:s/>342.71 </text:p>
          </table:table-cell>
          <table:table-cell table:style-name="ce13" office:value-type="float" office:value="3017.93" calcext:value-type="float">
            <text:p><text:s/>3,017.93 </text:p>
          </table:table-cell>
          <table:table-cell table:style-name="ce18" office:value-type="float" office:value="2.72" calcext:value-type="float">
            <text:p><text:s/>2.72 </text:p>
          </table:table-cell>
          <table:table-cell table:style-name="ce7" office:value-type="float" office:value="120.14" calcext:value-type="float">
            <text:p><text:s/>120.14 </text:p>
          </table:table-cell>
          <table:table-cell table:style-name="ce13" office:value-type="float" office:value="122.86" calcext:value-type="float">
            <text:p><text:s/>122.86 </text:p>
          </table:table-cell>
          <table:table-cell table:style-name="ce18" office:value-type="float" office:value="473.06" calcext:value-type="float">
            <text:p><text:s/>473.06 </text:p>
          </table:table-cell>
          <table:table-cell table:style-name="ce7" office:value-type="float" office:value="399.14" calcext:value-type="float">
            <text:p><text:s/>399.14 </text:p>
          </table:table-cell>
          <table:table-cell table:style-name="ce13" office:value-type="float" office:value="872.2" calcext:value-type="float">
            <text:p><text:s/>872.20 </text:p>
          </table:table-cell>
          <table:table-cell table:style-name="ce18" office:value-type="float" office:value="3221.69" calcext:value-type="float">
            <text:p><text:s/>3,221.6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7<text:span text:style-name="T1">年</text:span><text:span text:style-name="T2">12</text:span><text:span text:style-name="T3">月</text:span></text:p>
          </table:table-cell>
          <table:table-cell table:style-name="ce7" office:value-type="float" office:value="2644.73" calcext:value-type="float">
            <text:p><text:s/>2,644.73 </text:p>
          </table:table-cell>
          <table:table-cell table:style-name="ce7" office:value-type="float" office:value="339.68" calcext:value-type="float">
            <text:p><text:s/>339.68 </text:p>
          </table:table-cell>
          <table:table-cell table:style-name="ce7" office:value-type="float" office:value="2984.41" calcext:value-type="float">
            <text:p><text:s/>2,984.41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644.74" calcext:value-type="float">
            <text:p><text:s/>2,644.74 </text:p>
          </table:table-cell>
          <table:table-cell table:style-name="ce7" office:value-type="float" office:value="339.68" calcext:value-type="float">
            <text:p><text:s/>339.68 </text:p>
          </table:table-cell>
          <table:table-cell table:style-name="ce13" office:value-type="float" office:value="2984.42" calcext:value-type="float">
            <text:p><text:s/>2,984.42 </text:p>
          </table:table-cell>
          <table:table-cell table:style-name="ce18" office:value-type="float" office:value="2.9" calcext:value-type="float">
            <text:p><text:s/>2.90 </text:p>
          </table:table-cell>
          <table:table-cell table:style-name="ce7" office:value-type="float" office:value="122.74" calcext:value-type="float">
            <text:p><text:s/>122.74 </text:p>
          </table:table-cell>
          <table:table-cell table:style-name="ce13" office:value-type="float" office:value="125.64" calcext:value-type="float">
            <text:p><text:s/>125.64 </text:p>
          </table:table-cell>
          <table:table-cell table:style-name="ce18" office:value-type="float" office:value="699.45" calcext:value-type="float">
            <text:p><text:s/>699.45 </text:p>
          </table:table-cell>
          <table:table-cell table:style-name="ce7" office:value-type="float" office:value="605.45" calcext:value-type="float">
            <text:p><text:s/>605.45 </text:p>
          </table:table-cell>
          <table:table-cell table:style-name="ce13" office:value-type="float" office:value="1304.9" calcext:value-type="float">
            <text:p><text:s/>1,304.90 </text:p>
          </table:table-cell>
          <table:table-cell table:style-name="ce18" office:value-type="float" office:value="3190.33" calcext:value-type="float">
            <text:p><text:s/>3,190.3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1</text:span><text:span text:style-name="T3">月</text:span></text:p>
          </table:table-cell>
          <table:table-cell table:style-name="ce7" office:value-type="float" office:value="2575.58" calcext:value-type="float">
            <text:p><text:s/>2,575.58 </text:p>
          </table:table-cell>
          <table:table-cell table:style-name="ce7" office:value-type="float" office:value="327.06" calcext:value-type="float">
            <text:p><text:s/>327.06 </text:p>
          </table:table-cell>
          <table:table-cell table:style-name="ce7" office:value-type="float" office:value="2902.64" calcext:value-type="float">
            <text:p><text:s/>2,902.64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575.59" calcext:value-type="float">
            <text:p><text:s/>2,575.59 </text:p>
          </table:table-cell>
          <table:table-cell table:style-name="ce7" office:value-type="float" office:value="327.06" calcext:value-type="float">
            <text:p><text:s/>327.06 </text:p>
          </table:table-cell>
          <table:table-cell table:style-name="ce13" office:value-type="float" office:value="2902.65" calcext:value-type="float">
            <text:p><text:s/>2,902.65 </text:p>
          </table:table-cell>
          <table:table-cell table:style-name="ce18" office:value-type="float" office:value="2.99" calcext:value-type="float">
            <text:p><text:s/>2.99 </text:p>
          </table:table-cell>
          <table:table-cell table:style-name="ce7" office:value-type="float" office:value="125.53" calcext:value-type="float">
            <text:p><text:s/>125.53 </text:p>
          </table:table-cell>
          <table:table-cell table:style-name="ce13" office:value-type="float" office:value="128.52" calcext:value-type="float">
            <text:p><text:s/>128.52 </text:p>
          </table:table-cell>
          <table:table-cell table:style-name="ce18" office:value-type="float" office:value="856.29" calcext:value-type="float">
            <text:p><text:s/>856.29 </text:p>
          </table:table-cell>
          <table:table-cell table:style-name="ce7" office:value-type="float" office:value="543.92" calcext:value-type="float">
            <text:p><text:s/>543.92 </text:p>
          </table:table-cell>
          <table:table-cell table:style-name="ce13" office:value-type="float" office:value="1400.21" calcext:value-type="float">
            <text:p><text:s/>1,400.21 </text:p>
          </table:table-cell>
          <table:table-cell table:style-name="ce18" office:value-type="float" office:value="4588.52" calcext:value-type="float">
            <text:p><text:s/>4,588.5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2</text:span><text:span text:style-name="T3">月</text:span></text:p>
          </table:table-cell>
          <table:table-cell table:style-name="ce7" office:value-type="float" office:value="2487.31" calcext:value-type="float">
            <text:p><text:s/>2,487.31 </text:p>
          </table:table-cell>
          <table:table-cell table:style-name="ce7" office:value-type="float" office:value="326.72" calcext:value-type="float">
            <text:p><text:s/>326.72 </text:p>
          </table:table-cell>
          <table:table-cell table:style-name="ce7" office:value-type="float" office:value="2814.03" calcext:value-type="float">
            <text:p><text:s/>2,814.03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487.32" calcext:value-type="float">
            <text:p><text:s/>2,487.32 </text:p>
          </table:table-cell>
          <table:table-cell table:style-name="ce7" office:value-type="float" office:value="326.72" calcext:value-type="float">
            <text:p><text:s/>326.72 </text:p>
          </table:table-cell>
          <table:table-cell table:style-name="ce13" office:value-type="float" office:value="2814.04" calcext:value-type="float">
            <text:p><text:s/>2,814.04 </text:p>
          </table:table-cell>
          <table:table-cell table:style-name="ce18" office:value-type="float" office:value="2.97" calcext:value-type="float">
            <text:p><text:s/>2.97 </text:p>
          </table:table-cell>
          <table:table-cell table:style-name="ce7" office:value-type="float" office:value="122.66" calcext:value-type="float">
            <text:p><text:s/>122.66 </text:p>
          </table:table-cell>
          <table:table-cell table:style-name="ce13" office:value-type="float" office:value="125.63" calcext:value-type="float">
            <text:p><text:s/>125.63 </text:p>
          </table:table-cell>
          <table:table-cell table:style-name="ce18" office:value-type="float" office:value="769.93" calcext:value-type="float">
            <text:p><text:s/>769.93 </text:p>
          </table:table-cell>
          <table:table-cell table:style-name="ce7" office:value-type="float" office:value="747.72" calcext:value-type="float">
            <text:p><text:s/>747.72 </text:p>
          </table:table-cell>
          <table:table-cell table:style-name="ce13" office:value-type="float" office:value="1517.65" calcext:value-type="float">
            <text:p><text:s/>1,517.65 </text:p>
          </table:table-cell>
          <table:table-cell table:style-name="ce18" office:value-type="float" office:value="3406.88" calcext:value-type="float">
            <text:p><text:s/>3,406.8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3</text:span><text:span text:style-name="T3">月</text:span></text:p>
          </table:table-cell>
          <table:table-cell table:style-name="ce7" office:value-type="float" office:value="2482.93" calcext:value-type="float">
            <text:p><text:s/>2,482.93 </text:p>
          </table:table-cell>
          <table:table-cell table:style-name="ce7" office:value-type="float" office:value="339.9" calcext:value-type="float">
            <text:p><text:s/>339.90 </text:p>
          </table:table-cell>
          <table:table-cell table:style-name="ce7" office:value-type="float" office:value="2822.83" calcext:value-type="float">
            <text:p><text:s/>2,822.83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482.94" calcext:value-type="float">
            <text:p><text:s/>2,482.94 </text:p>
          </table:table-cell>
          <table:table-cell table:style-name="ce7" office:value-type="float" office:value="339.9" calcext:value-type="float">
            <text:p><text:s/>339.90 </text:p>
          </table:table-cell>
          <table:table-cell table:style-name="ce13" office:value-type="float" office:value="2822.84" calcext:value-type="float">
            <text:p><text:s/>2,822.84 </text:p>
          </table:table-cell>
          <table:table-cell table:style-name="ce18" office:value-type="float" office:value="3.03" calcext:value-type="float">
            <text:p><text:s/>3.03 </text:p>
          </table:table-cell>
          <table:table-cell table:style-name="ce7" office:value-type="float" office:value="120.34" calcext:value-type="float">
            <text:p><text:s/>120.34 </text:p>
          </table:table-cell>
          <table:table-cell table:style-name="ce13" office:value-type="float" office:value="123.37" calcext:value-type="float">
            <text:p><text:s/>123.37 </text:p>
          </table:table-cell>
          <table:table-cell table:style-name="ce18" office:value-type="float" office:value="707.63" calcext:value-type="float">
            <text:p><text:s/>707.63 </text:p>
          </table:table-cell>
          <table:table-cell table:style-name="ce7" office:value-type="float" office:value="484.68" calcext:value-type="float">
            <text:p><text:s/>484.68 </text:p>
          </table:table-cell>
          <table:table-cell table:style-name="ce13" office:value-type="float" office:value="1192.31" calcext:value-type="float">
            <text:p><text:s/>1,192.31 </text:p>
          </table:table-cell>
          <table:table-cell table:style-name="ce18" office:value-type="float" office:value="3341.01" calcext:value-type="float">
            <text:p><text:s/>3,341.0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4</text:span><text:span text:style-name="T3">月</text:span></text:p>
          </table:table-cell>
          <table:table-cell table:style-name="ce7" office:value-type="float" office:value="2432.56" calcext:value-type="float">
            <text:p><text:s/>2,432.56 </text:p>
          </table:table-cell>
          <table:table-cell table:style-name="ce7" office:value-type="float" office:value="314.37" calcext:value-type="float">
            <text:p><text:s/>314.37 </text:p>
          </table:table-cell>
          <table:table-cell table:style-name="ce7" office:value-type="float" office:value="2746.93" calcext:value-type="float">
            <text:p><text:s/>2,746.93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432.57" calcext:value-type="float">
            <text:p><text:s/>2,432.57 </text:p>
          </table:table-cell>
          <table:table-cell table:style-name="ce7" office:value-type="float" office:value="314.37" calcext:value-type="float">
            <text:p><text:s/>314.37 </text:p>
          </table:table-cell>
          <table:table-cell table:style-name="ce13" office:value-type="float" office:value="2746.94" calcext:value-type="float">
            <text:p><text:s/>2,746.94 </text:p>
          </table:table-cell>
          <table:table-cell table:style-name="ce18" office:value-type="float" office:value="3.08" calcext:value-type="float">
            <text:p><text:s/>3.08 </text:p>
          </table:table-cell>
          <table:table-cell table:style-name="ce7" office:value-type="float" office:value="122.41" calcext:value-type="float">
            <text:p><text:s/>122.41 </text:p>
          </table:table-cell>
          <table:table-cell table:style-name="ce13" office:value-type="float" office:value="125.49" calcext:value-type="float">
            <text:p><text:s/>125.49 </text:p>
          </table:table-cell>
          <table:table-cell table:style-name="ce18" office:value-type="float" office:value="911.6" calcext:value-type="float">
            <text:p><text:s/>911.60 </text:p>
          </table:table-cell>
          <table:table-cell table:style-name="ce7" office:value-type="float" office:value="688.52" calcext:value-type="float">
            <text:p><text:s/>688.52 </text:p>
          </table:table-cell>
          <table:table-cell table:style-name="ce13" office:value-type="float" office:value="1600.12" calcext:value-type="float">
            <text:p><text:s/>1,600.12 </text:p>
          </table:table-cell>
          <table:table-cell table:style-name="ce18" office:value-type="float" office:value="3503.67" calcext:value-type="float">
            <text:p><text:s/>3,503.6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5</text:span><text:span text:style-name="T3">月</text:span></text:p>
          </table:table-cell>
          <table:table-cell table:style-name="ce7" office:value-type="float" office:value="2370.97" calcext:value-type="float">
            <text:p><text:s/>2,370.97 </text:p>
          </table:table-cell>
          <table:table-cell table:style-name="ce7" office:value-type="float" office:value="311.8" calcext:value-type="float">
            <text:p><text:s/>311.80 </text:p>
          </table:table-cell>
          <table:table-cell table:style-name="ce7" office:value-type="float" office:value="2682.77" calcext:value-type="float">
            <text:p><text:s/>2,682.77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370.98" calcext:value-type="float">
            <text:p><text:s/>2,370.98 </text:p>
          </table:table-cell>
          <table:table-cell table:style-name="ce7" office:value-type="float" office:value="311.8" calcext:value-type="float">
            <text:p><text:s/>311.80 </text:p>
          </table:table-cell>
          <table:table-cell table:style-name="ce13" office:value-type="float" office:value="2682.78" calcext:value-type="float">
            <text:p><text:s/>2,682.78 </text:p>
          </table:table-cell>
          <table:table-cell table:style-name="ce18" office:value-type="float" office:value="2.7" calcext:value-type="float">
            <text:p><text:s/>2.70 </text:p>
          </table:table-cell>
          <table:table-cell table:style-name="ce7" office:value-type="float" office:value="115.18" calcext:value-type="float">
            <text:p><text:s/>115.18 </text:p>
          </table:table-cell>
          <table:table-cell table:style-name="ce13" office:value-type="float" office:value="117.88" calcext:value-type="float">
            <text:p><text:s/>117.88 </text:p>
          </table:table-cell>
          <table:table-cell table:style-name="ce18" office:value-type="float" office:value="809.55" calcext:value-type="float">
            <text:p><text:s/>809.55 </text:p>
          </table:table-cell>
          <table:table-cell table:style-name="ce7" office:value-type="float" office:value="1024.44" calcext:value-type="float">
            <text:p><text:s/>1,024.44 </text:p>
          </table:table-cell>
          <table:table-cell table:style-name="ce13" office:value-type="float" office:value="1833.99" calcext:value-type="float">
            <text:p><text:s/>1,833.99 </text:p>
          </table:table-cell>
          <table:table-cell table:style-name="ce18" office:value-type="float" office:value="4907.91" calcext:value-type="float">
            <text:p><text:s/>4,907.9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6</text:span><text:span text:style-name="T3">月</text:span></text:p>
          </table:table-cell>
          <table:table-cell table:style-name="ce7" office:value-type="float" office:value="2322.54" calcext:value-type="float">
            <text:p><text:s/>2,322.54 </text:p>
          </table:table-cell>
          <table:table-cell table:style-name="ce7" office:value-type="float" office:value="329.02" calcext:value-type="float">
            <text:p><text:s/>329.02 </text:p>
          </table:table-cell>
          <table:table-cell table:style-name="ce7" office:value-type="float" office:value="2651.56" calcext:value-type="float">
            <text:p><text:s/>2,651.56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0.01" calcext:value-type="float">
            <text:p><text:s/>0.01 </text:p>
          </table:table-cell>
          <table:table-cell table:style-name="ce7" office:value-type="float" office:value="2322.55" calcext:value-type="float">
            <text:p><text:s/>2,322.55 </text:p>
          </table:table-cell>
          <table:table-cell table:style-name="ce7" office:value-type="float" office:value="329.02" calcext:value-type="float">
            <text:p><text:s/>329.02 </text:p>
          </table:table-cell>
          <table:table-cell table:style-name="ce13" office:value-type="float" office:value="2651.57" calcext:value-type="float">
            <text:p><text:s/>2,651.57 </text:p>
          </table:table-cell>
          <table:table-cell table:style-name="ce18" office:value-type="float" office:value="2.56" calcext:value-type="float">
            <text:p><text:s/>2.56 </text:p>
          </table:table-cell>
          <table:table-cell table:style-name="ce7" office:value-type="float" office:value="126.54" calcext:value-type="float">
            <text:p><text:s/>126.54 </text:p>
          </table:table-cell>
          <table:table-cell table:style-name="ce13" office:value-type="float" office:value="129.1" calcext:value-type="float">
            <text:p><text:s/>129.10 </text:p>
          </table:table-cell>
          <table:table-cell table:style-name="ce18" office:value-type="float" office:value="699.73" calcext:value-type="float">
            <text:p><text:s/>699.73 </text:p>
          </table:table-cell>
          <table:table-cell table:style-name="ce7" office:value-type="float" office:value="736.62" calcext:value-type="float">
            <text:p><text:s/>736.62 </text:p>
          </table:table-cell>
          <table:table-cell table:style-name="ce13" office:value-type="float" office:value="1436.35" calcext:value-type="float">
            <text:p><text:s/>1,436.35 </text:p>
          </table:table-cell>
          <table:table-cell table:style-name="ce18" office:value-type="float" office:value="4340.27" calcext:value-type="float">
            <text:p><text:s/>4,340.2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7</text:span><text:span text:style-name="T3">月</text:span></text:p>
          </table:table-cell>
          <table:table-cell table:style-name="ce7" office:value-type="float" office:value="2325.86" calcext:value-type="float">
            <text:p><text:s/>2,325.86 </text:p>
          </table:table-cell>
          <table:table-cell table:style-name="ce7" office:value-type="float" office:value="327.39" calcext:value-type="float">
            <text:p><text:s/>327.39 </text:p>
          </table:table-cell>
          <table:table-cell table:style-name="ce7" office:value-type="float" office:value="2653.25" calcext:value-type="float">
            <text:p><text:s/>2,653.2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325.86" calcext:value-type="float">
            <text:p><text:s/>2,325.86 </text:p>
          </table:table-cell>
          <table:table-cell table:style-name="ce7" office:value-type="float" office:value="327.39" calcext:value-type="float">
            <text:p><text:s/>327.39 </text:p>
          </table:table-cell>
          <table:table-cell table:style-name="ce13" office:value-type="float" office:value="2653.25" calcext:value-type="float">
            <text:p><text:s/>2,653.25 </text:p>
          </table:table-cell>
          <table:table-cell table:style-name="ce18" office:value-type="float" office:value="3.09" calcext:value-type="float">
            <text:p><text:s/>3.09 </text:p>
          </table:table-cell>
          <table:table-cell table:style-name="ce7" office:value-type="float" office:value="131.68" calcext:value-type="float">
            <text:p><text:s/>131.68 </text:p>
          </table:table-cell>
          <table:table-cell table:style-name="ce13" office:value-type="float" office:value="134.77" calcext:value-type="float">
            <text:p><text:s/>134.77 </text:p>
          </table:table-cell>
          <table:table-cell table:style-name="ce18" office:value-type="float" office:value="675.7" calcext:value-type="float">
            <text:p><text:s/>675.70 </text:p>
          </table:table-cell>
          <table:table-cell table:style-name="ce7" office:value-type="float" office:value="575.67" calcext:value-type="float">
            <text:p><text:s/>575.67 </text:p>
          </table:table-cell>
          <table:table-cell table:style-name="ce13" office:value-type="float" office:value="1251.37" calcext:value-type="float">
            <text:p><text:s/>1,251.37 </text:p>
          </table:table-cell>
          <table:table-cell table:style-name="ce18" office:value-type="float" office:value="3792.91" calcext:value-type="float">
            <text:p><text:s/>3,792.9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8</text:span><text:span text:style-name="T3">月</text:span></text:p>
          </table:table-cell>
          <table:table-cell table:style-name="ce7" office:value-type="float" office:value="2327.19" calcext:value-type="float">
            <text:p><text:s/>2,327.19 </text:p>
          </table:table-cell>
          <table:table-cell table:style-name="ce7" office:value-type="float" office:value="336.95" calcext:value-type="float">
            <text:p><text:s/>336.95 </text:p>
          </table:table-cell>
          <table:table-cell table:style-name="ce7" office:value-type="float" office:value="2664.14" calcext:value-type="float">
            <text:p><text:s/>2,664.1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327.19" calcext:value-type="float">
            <text:p><text:s/>2,327.19 </text:p>
          </table:table-cell>
          <table:table-cell table:style-name="ce7" office:value-type="float" office:value="336.95" calcext:value-type="float">
            <text:p><text:s/>336.95 </text:p>
          </table:table-cell>
          <table:table-cell table:style-name="ce13" office:value-type="float" office:value="2664.14" calcext:value-type="float">
            <text:p><text:s/>2,664.14 </text:p>
          </table:table-cell>
          <table:table-cell table:style-name="ce18" office:value-type="float" office:value="3.29" calcext:value-type="float">
            <text:p><text:s/>3.29 </text:p>
          </table:table-cell>
          <table:table-cell table:style-name="ce7" office:value-type="float" office:value="149.55" calcext:value-type="float">
            <text:p><text:s/>149.55 </text:p>
          </table:table-cell>
          <table:table-cell table:style-name="ce13" office:value-type="float" office:value="152.84" calcext:value-type="float">
            <text:p><text:s/>152.84 </text:p>
          </table:table-cell>
          <table:table-cell table:style-name="ce18" office:value-type="float" office:value="913.44" calcext:value-type="float">
            <text:p><text:s/>913.44 </text:p>
          </table:table-cell>
          <table:table-cell table:style-name="ce7" office:value-type="float" office:value="1000.46" calcext:value-type="float">
            <text:p><text:s/>1,000.46 </text:p>
          </table:table-cell>
          <table:table-cell table:style-name="ce13" office:value-type="float" office:value="1913.9" calcext:value-type="float">
            <text:p><text:s/>1,913.90 </text:p>
          </table:table-cell>
          <table:table-cell table:style-name="ce18" office:value-type="float" office:value="5295.16" calcext:value-type="float">
            <text:p><text:s/>5,295.1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  9</text:span><text:span text:style-name="T3">月</text:span></text:p>
          </table:table-cell>
          <table:table-cell table:style-name="ce7" office:value-type="float" office:value="2330.46" calcext:value-type="float">
            <text:p><text:s/>2,330.46 </text:p>
          </table:table-cell>
          <table:table-cell table:style-name="ce7" office:value-type="float" office:value="319.06" calcext:value-type="float">
            <text:p><text:s/>319.06 </text:p>
          </table:table-cell>
          <table:table-cell table:style-name="ce7" office:value-type="float" office:value="2649.52" calcext:value-type="float">
            <text:p><text:s/>2,649.5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330.46" calcext:value-type="float">
            <text:p><text:s/>2,330.46 </text:p>
          </table:table-cell>
          <table:table-cell table:style-name="ce7" office:value-type="float" office:value="319.06" calcext:value-type="float">
            <text:p><text:s/>319.06 </text:p>
          </table:table-cell>
          <table:table-cell table:style-name="ce13" office:value-type="float" office:value="2649.52" calcext:value-type="float">
            <text:p><text:s/>2,649.52 </text:p>
          </table:table-cell>
          <table:table-cell table:style-name="ce18" office:value-type="float" office:value="3.66" calcext:value-type="float">
            <text:p><text:s/>3.66 </text:p>
          </table:table-cell>
          <table:table-cell table:style-name="ce7" office:value-type="float" office:value="159.73" calcext:value-type="float">
            <text:p><text:s/>159.73 </text:p>
          </table:table-cell>
          <table:table-cell table:style-name="ce13" office:value-type="float" office:value="163.39" calcext:value-type="float">
            <text:p><text:s/>163.39 </text:p>
          </table:table-cell>
          <table:table-cell table:style-name="ce18" office:value-type="float" office:value="667.49" calcext:value-type="float">
            <text:p><text:s/>667.49 </text:p>
          </table:table-cell>
          <table:table-cell table:style-name="ce7" office:value-type="float" office:value="504.02" calcext:value-type="float">
            <text:p><text:s/>504.02 </text:p>
          </table:table-cell>
          <table:table-cell table:style-name="ce13" office:value-type="float" office:value="1171.51" calcext:value-type="float">
            <text:p><text:s/>1,171.51 </text:p>
          </table:table-cell>
          <table:table-cell table:style-name="ce18" office:value-type="float" office:value="3424.24" calcext:value-type="float">
            <text:p><text:s/>3,424.2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10</text:span><text:span text:style-name="T3">月</text:span></text:p>
          </table:table-cell>
          <table:table-cell table:style-name="ce7" office:value-type="float" office:value="2287.39" calcext:value-type="float">
            <text:p><text:s/>2,287.39 </text:p>
          </table:table-cell>
          <table:table-cell table:style-name="ce7" office:value-type="float" office:value="310.23" calcext:value-type="float">
            <text:p><text:s/>310.23 </text:p>
          </table:table-cell>
          <table:table-cell table:style-name="ce7" office:value-type="float" office:value="2597.62" calcext:value-type="float">
            <text:p><text:s/>2,597.6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287.39" calcext:value-type="float">
            <text:p><text:s/>2,287.39 </text:p>
          </table:table-cell>
          <table:table-cell table:style-name="ce7" office:value-type="float" office:value="310.23" calcext:value-type="float">
            <text:p><text:s/>310.23 </text:p>
          </table:table-cell>
          <table:table-cell table:style-name="ce13" office:value-type="float" office:value="2597.62" calcext:value-type="float">
            <text:p><text:s/>2,597.62 </text:p>
          </table:table-cell>
          <table:table-cell table:style-name="ce18" office:value-type="float" office:value="3.36" calcext:value-type="float">
            <text:p><text:s/>3.36 </text:p>
          </table:table-cell>
          <table:table-cell table:style-name="ce7" office:value-type="float" office:value="156.33" calcext:value-type="float">
            <text:p><text:s/>156.33 </text:p>
          </table:table-cell>
          <table:table-cell table:style-name="ce13" office:value-type="float" office:value="159.69" calcext:value-type="float">
            <text:p><text:s/>159.69 </text:p>
          </table:table-cell>
          <table:table-cell table:style-name="ce18" office:value-type="float" office:value="608.79" calcext:value-type="float">
            <text:p><text:s/>608.79 </text:p>
          </table:table-cell>
          <table:table-cell table:style-name="ce7" office:value-type="float" office:value="406.26" calcext:value-type="float">
            <text:p><text:s/>406.26 </text:p>
          </table:table-cell>
          <table:table-cell table:style-name="ce13" office:value-type="float" office:value="1015.05" calcext:value-type="float">
            <text:p><text:s/>1,015.05 </text:p>
          </table:table-cell>
          <table:table-cell table:style-name="ce18" office:value-type="float" office:value="3029.23" calcext:value-type="float">
            <text:p><text:s/>3,029.2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11</text:span><text:span text:style-name="T3">月</text:span></text:p>
          </table:table-cell>
          <table:table-cell table:style-name="ce7" office:value-type="float" office:value="2289.59" calcext:value-type="float">
            <text:p><text:s/>2,289.59 </text:p>
          </table:table-cell>
          <table:table-cell table:style-name="ce7" office:value-type="float" office:value="309.76" calcext:value-type="float">
            <text:p><text:s/>309.76 </text:p>
          </table:table-cell>
          <table:table-cell table:style-name="ce7" office:value-type="float" office:value="2599.35" calcext:value-type="float">
            <text:p><text:s/>2,599.3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289.59" calcext:value-type="float">
            <text:p><text:s/>2,289.59 </text:p>
          </table:table-cell>
          <table:table-cell table:style-name="ce7" office:value-type="float" office:value="309.76" calcext:value-type="float">
            <text:p><text:s/>309.76 </text:p>
          </table:table-cell>
          <table:table-cell table:style-name="ce13" office:value-type="float" office:value="2599.35" calcext:value-type="float">
            <text:p><text:s/>2,599.35 </text:p>
          </table:table-cell>
          <table:table-cell table:style-name="ce18" office:value-type="float" office:value="2.96" calcext:value-type="float">
            <text:p><text:s/>2.96 </text:p>
          </table:table-cell>
          <table:table-cell table:style-name="ce7" office:value-type="float" office:value="154.1" calcext:value-type="float">
            <text:p><text:s/>154.10 </text:p>
          </table:table-cell>
          <table:table-cell table:style-name="ce13" office:value-type="float" office:value="157.06" calcext:value-type="float">
            <text:p><text:s/>157.06 </text:p>
          </table:table-cell>
          <table:table-cell table:style-name="ce18" office:value-type="float" office:value="602.9" calcext:value-type="float">
            <text:p><text:s/>602.90 </text:p>
          </table:table-cell>
          <table:table-cell table:style-name="ce7" office:value-type="float" office:value="495.35" calcext:value-type="float">
            <text:p><text:s/>495.35 </text:p>
          </table:table-cell>
          <table:table-cell table:style-name="ce13" office:value-type="float" office:value="1098.25" calcext:value-type="float">
            <text:p><text:s/>1,098.25 </text:p>
          </table:table-cell>
          <table:table-cell table:style-name="ce18" office:value-type="float" office:value="3159" calcext:value-type="float">
            <text:p><text:s/>3,159.0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8<text:span text:style-name="T1">年</text:span><text:span text:style-name="T2">12</text:span><text:span text:style-name="T3">月</text:span></text:p>
          </table:table-cell>
          <table:table-cell table:style-name="ce7" office:value-type="float" office:value="2290.1" calcext:value-type="float">
            <text:p><text:s/>2,290.10 </text:p>
          </table:table-cell>
          <table:table-cell table:style-name="ce7" office:value-type="float" office:value="320.23" calcext:value-type="float">
            <text:p><text:s/>320.23 </text:p>
          </table:table-cell>
          <table:table-cell table:style-name="ce7" office:value-type="float" office:value="2610.33" calcext:value-type="float">
            <text:p><text:s/>2,610.33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290.1" calcext:value-type="float">
            <text:p><text:s/>2,290.10 </text:p>
          </table:table-cell>
          <table:table-cell table:style-name="ce7" office:value-type="float" office:value="320.23" calcext:value-type="float">
            <text:p><text:s/>320.23 </text:p>
          </table:table-cell>
          <table:table-cell table:style-name="ce13" office:value-type="float" office:value="2610.33" calcext:value-type="float">
            <text:p><text:s/>2,610.33 </text:p>
          </table:table-cell>
          <table:table-cell table:style-name="ce18" office:value-type="float" office:value="3.8" calcext:value-type="float">
            <text:p><text:s/>3.80 </text:p>
          </table:table-cell>
          <table:table-cell table:style-name="ce7" office:value-type="float" office:value="154.4" calcext:value-type="float">
            <text:p><text:s/>154.40 </text:p>
          </table:table-cell>
          <table:table-cell table:style-name="ce13" office:value-type="float" office:value="158.2" calcext:value-type="float">
            <text:p><text:s/>158.20 </text:p>
          </table:table-cell>
          <table:table-cell table:style-name="ce18" office:value-type="float" office:value="773.51" calcext:value-type="float">
            <text:p><text:s/>773.51 </text:p>
          </table:table-cell>
          <table:table-cell table:style-name="ce7" office:value-type="float" office:value="456.97" calcext:value-type="float">
            <text:p><text:s/>456.97 </text:p>
          </table:table-cell>
          <table:table-cell table:style-name="ce13" office:value-type="float" office:value="1230.48" calcext:value-type="float">
            <text:p><text:s/>1,230.48 </text:p>
          </table:table-cell>
          <table:table-cell table:style-name="ce18" office:value-type="float" office:value="3527.47" calcext:value-type="float">
            <text:p><text:s/>3,527.4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1</text:span><text:span text:style-name="T3">月</text:span></text:p>
          </table:table-cell>
          <table:table-cell table:style-name="ce7" office:value-type="float" office:value="2245.8" calcext:value-type="float">
            <text:p><text:s/>2,245.80 </text:p>
          </table:table-cell>
          <table:table-cell table:style-name="ce7" office:value-type="float" office:value="313.35" calcext:value-type="float">
            <text:p><text:s/>313.35 </text:p>
          </table:table-cell>
          <table:table-cell table:style-name="ce7" office:value-type="float" office:value="2559.15" calcext:value-type="float">
            <text:p><text:s/>2,559.1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245.8" calcext:value-type="float">
            <text:p><text:s/>2,245.80 </text:p>
          </table:table-cell>
          <table:table-cell table:style-name="ce7" office:value-type="float" office:value="313.35" calcext:value-type="float">
            <text:p><text:s/>313.35 </text:p>
          </table:table-cell>
          <table:table-cell table:style-name="ce13" office:value-type="float" office:value="2559.15" calcext:value-type="float">
            <text:p><text:s/>2,559.15 </text:p>
          </table:table-cell>
          <table:table-cell table:style-name="ce18" office:value-type="float" office:value="3.91" calcext:value-type="float">
            <text:p><text:s/>3.91 </text:p>
          </table:table-cell>
          <table:table-cell table:style-name="ce7" office:value-type="float" office:value="168.49" calcext:value-type="float">
            <text:p><text:s/>168.49 </text:p>
          </table:table-cell>
          <table:table-cell table:style-name="ce13" office:value-type="float" office:value="172.4" calcext:value-type="float">
            <text:p><text:s/>172.40 </text:p>
          </table:table-cell>
          <table:table-cell table:style-name="ce18" office:value-type="float" office:value="575.46" calcext:value-type="float">
            <text:p><text:s/>575.46 </text:p>
          </table:table-cell>
          <table:table-cell table:style-name="ce7" office:value-type="float" office:value="322.6" calcext:value-type="float">
            <text:p><text:s/>322.60 </text:p>
          </table:table-cell>
          <table:table-cell table:style-name="ce13" office:value-type="float" office:value="898.06" calcext:value-type="float">
            <text:p><text:s/>898.06 </text:p>
          </table:table-cell>
          <table:table-cell table:style-name="ce18" office:value-type="float" office:value="3134.36" calcext:value-type="float">
            <text:p><text:s/>3,134.3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2</text:span><text:span text:style-name="T3">月</text:span></text:p>
          </table:table-cell>
          <table:table-cell table:style-name="ce7" office:value-type="float" office:value="2198.57" calcext:value-type="float">
            <text:p><text:s/>2,198.57 </text:p>
          </table:table-cell>
          <table:table-cell table:style-name="ce7" office:value-type="float" office:value="320.74" calcext:value-type="float">
            <text:p><text:s/>320.74 </text:p>
          </table:table-cell>
          <table:table-cell table:style-name="ce7" office:value-type="float" office:value="2519.31" calcext:value-type="float">
            <text:p><text:s/>2,519.3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198.57" calcext:value-type="float">
            <text:p><text:s/>2,198.57 </text:p>
          </table:table-cell>
          <table:table-cell table:style-name="ce7" office:value-type="float" office:value="320.74" calcext:value-type="float">
            <text:p><text:s/>320.74 </text:p>
          </table:table-cell>
          <table:table-cell table:style-name="ce13" office:value-type="float" office:value="2519.31" calcext:value-type="float">
            <text:p><text:s/>2,519.31 </text:p>
          </table:table-cell>
          <table:table-cell table:style-name="ce18" office:value-type="float" office:value="4.42" calcext:value-type="float">
            <text:p><text:s/>4.42 </text:p>
          </table:table-cell>
          <table:table-cell table:style-name="ce7" office:value-type="float" office:value="169.23" calcext:value-type="float">
            <text:p><text:s/>169.23 </text:p>
          </table:table-cell>
          <table:table-cell table:style-name="ce13" office:value-type="float" office:value="173.65" calcext:value-type="float">
            <text:p><text:s/>173.65 </text:p>
          </table:table-cell>
          <table:table-cell table:style-name="ce18" office:value-type="float" office:value="835.36" calcext:value-type="float">
            <text:p><text:s/>835.36 </text:p>
          </table:table-cell>
          <table:table-cell table:style-name="ce7" office:value-type="float" office:value="433.26" calcext:value-type="float">
            <text:p><text:s/>433.26 </text:p>
          </table:table-cell>
          <table:table-cell table:style-name="ce13" office:value-type="float" office:value="1268.62" calcext:value-type="float">
            <text:p><text:s/>1,268.62 </text:p>
          </table:table-cell>
          <table:table-cell table:style-name="ce18" office:value-type="float" office:value="3863.94" calcext:value-type="float">
            <text:p><text:s/>3,863.9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3</text:span><text:span text:style-name="T3">月</text:span></text:p>
          </table:table-cell>
          <table:table-cell table:style-name="ce7" office:value-type="float" office:value="2205.29" calcext:value-type="float">
            <text:p><text:s/>2,205.29 </text:p>
          </table:table-cell>
          <table:table-cell table:style-name="ce7" office:value-type="float" office:value="315.98" calcext:value-type="float">
            <text:p><text:s/>315.98 </text:p>
          </table:table-cell>
          <table:table-cell table:style-name="ce7" office:value-type="float" office:value="2521.27" calcext:value-type="float">
            <text:p><text:s/>2,521.2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205.29" calcext:value-type="float">
            <text:p><text:s/>2,205.29 </text:p>
          </table:table-cell>
          <table:table-cell table:style-name="ce7" office:value-type="float" office:value="315.98" calcext:value-type="float">
            <text:p><text:s/>315.98 </text:p>
          </table:table-cell>
          <table:table-cell table:style-name="ce13" office:value-type="float" office:value="2521.27" calcext:value-type="float">
            <text:p><text:s/>2,521.27 </text:p>
          </table:table-cell>
          <table:table-cell table:style-name="ce18" office:value-type="float" office:value="4.34" calcext:value-type="float">
            <text:p><text:s/>4.34 </text:p>
          </table:table-cell>
          <table:table-cell table:style-name="ce7" office:value-type="float" office:value="154.31" calcext:value-type="float">
            <text:p><text:s/>154.31 </text:p>
          </table:table-cell>
          <table:table-cell table:style-name="ce13" office:value-type="float" office:value="158.65" calcext:value-type="float">
            <text:p><text:s/>158.65 </text:p>
          </table:table-cell>
          <table:table-cell table:style-name="ce18" office:value-type="float" office:value="810.87" calcext:value-type="float">
            <text:p><text:s/>810.87 </text:p>
          </table:table-cell>
          <table:table-cell table:style-name="ce7" office:value-type="float" office:value="540.81" calcext:value-type="float">
            <text:p><text:s/>540.81 </text:p>
          </table:table-cell>
          <table:table-cell table:style-name="ce13" office:value-type="float" office:value="1351.68" calcext:value-type="float">
            <text:p><text:s/>1,351.68 </text:p>
          </table:table-cell>
          <table:table-cell table:style-name="ce18" office:value-type="float" office:value="5062.76" calcext:value-type="float">
            <text:p><text:s/>5,062.7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4</text:span><text:span text:style-name="T3">月</text:span></text:p>
          </table:table-cell>
          <table:table-cell table:style-name="ce7" office:value-type="float" office:value="2135.09" calcext:value-type="float">
            <text:p><text:s/>2,135.09 </text:p>
          </table:table-cell>
          <table:table-cell table:style-name="ce7" office:value-type="float" office:value="325.04" calcext:value-type="float">
            <text:p><text:s/>325.04 </text:p>
          </table:table-cell>
          <table:table-cell table:style-name="ce7" office:value-type="float" office:value="2460.13" calcext:value-type="float">
            <text:p><text:s/>2,460.13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135.09" calcext:value-type="float">
            <text:p><text:s/>2,135.09 </text:p>
          </table:table-cell>
          <table:table-cell table:style-name="ce7" office:value-type="float" office:value="325.04" calcext:value-type="float">
            <text:p><text:s/>325.04 </text:p>
          </table:table-cell>
          <table:table-cell table:style-name="ce13" office:value-type="float" office:value="2460.13" calcext:value-type="float">
            <text:p><text:s/>2,460.13 </text:p>
          </table:table-cell>
          <table:table-cell table:style-name="ce18" office:value-type="float" office:value="5.41" calcext:value-type="float">
            <text:p><text:s/>5.41 </text:p>
          </table:table-cell>
          <table:table-cell table:style-name="ce7" office:value-type="float" office:value="149.84" calcext:value-type="float">
            <text:p><text:s/>149.84 </text:p>
          </table:table-cell>
          <table:table-cell table:style-name="ce13" office:value-type="float" office:value="155.25" calcext:value-type="float">
            <text:p><text:s/>155.25 </text:p>
          </table:table-cell>
          <table:table-cell table:style-name="ce18" office:value-type="float" office:value="720.28" calcext:value-type="float">
            <text:p><text:s/>720.28 </text:p>
          </table:table-cell>
          <table:table-cell table:style-name="ce7" office:value-type="float" office:value="560.44" calcext:value-type="float">
            <text:p><text:s/>560.44 </text:p>
          </table:table-cell>
          <table:table-cell table:style-name="ce13" office:value-type="float" office:value="1280.72" calcext:value-type="float">
            <text:p><text:s/>1,280.72 </text:p>
          </table:table-cell>
          <table:table-cell table:style-name="ce18" office:value-type="float" office:value="4023.63" calcext:value-type="float">
            <text:p><text:s/>4,023.6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5</text:span><text:span text:style-name="T3">月</text:span></text:p>
          </table:table-cell>
          <table:table-cell table:style-name="ce7" office:value-type="float" office:value="2144.27" calcext:value-type="float">
            <text:p><text:s/>2,144.27 </text:p>
          </table:table-cell>
          <table:table-cell table:style-name="ce7" office:value-type="float" office:value="319.47" calcext:value-type="float">
            <text:p><text:s/>319.47 </text:p>
          </table:table-cell>
          <table:table-cell table:style-name="ce7" office:value-type="float" office:value="2463.74" calcext:value-type="float">
            <text:p><text:s/>2,463.7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144.27" calcext:value-type="float">
            <text:p><text:s/>2,144.27 </text:p>
          </table:table-cell>
          <table:table-cell table:style-name="ce7" office:value-type="float" office:value="319.47" calcext:value-type="float">
            <text:p><text:s/>319.47 </text:p>
          </table:table-cell>
          <table:table-cell table:style-name="ce13" office:value-type="float" office:value="2463.74" calcext:value-type="float">
            <text:p><text:s/>2,463.74 </text:p>
          </table:table-cell>
          <table:table-cell table:style-name="ce18" office:value-type="float" office:value="5.17" calcext:value-type="float">
            <text:p><text:s/>5.17 </text:p>
          </table:table-cell>
          <table:table-cell table:style-name="ce7" office:value-type="float" office:value="146.58" calcext:value-type="float">
            <text:p><text:s/>146.58 </text:p>
          </table:table-cell>
          <table:table-cell table:style-name="ce13" office:value-type="float" office:value="151.75" calcext:value-type="float">
            <text:p><text:s/>151.75 </text:p>
          </table:table-cell>
          <table:table-cell table:style-name="ce18" office:value-type="float" office:value="783" calcext:value-type="float">
            <text:p><text:s/>783.00 </text:p>
          </table:table-cell>
          <table:table-cell table:style-name="ce7" office:value-type="float" office:value="958.82" calcext:value-type="float">
            <text:p><text:s/>958.82 </text:p>
          </table:table-cell>
          <table:table-cell table:style-name="ce13" office:value-type="float" office:value="1741.82" calcext:value-type="float">
            <text:p><text:s/>1,741.82 </text:p>
          </table:table-cell>
          <table:table-cell table:style-name="ce18" office:value-type="float" office:value="5161.2" calcext:value-type="float">
            <text:p><text:s/>5,161.2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6</text:span><text:span text:style-name="T3">月</text:span></text:p>
          </table:table-cell>
          <table:table-cell table:style-name="ce7" office:value-type="float" office:value="2082.6" calcext:value-type="float">
            <text:p><text:s/>2,082.60 </text:p>
          </table:table-cell>
          <table:table-cell table:style-name="ce7" office:value-type="float" office:value="329.13" calcext:value-type="float">
            <text:p><text:s/>329.13 </text:p>
          </table:table-cell>
          <table:table-cell table:style-name="ce7" office:value-type="float" office:value="2411.73" calcext:value-type="float">
            <text:p><text:s/>2,411.73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82.6" calcext:value-type="float">
            <text:p><text:s/>2,082.60 </text:p>
          </table:table-cell>
          <table:table-cell table:style-name="ce7" office:value-type="float" office:value="329.13" calcext:value-type="float">
            <text:p><text:s/>329.13 </text:p>
          </table:table-cell>
          <table:table-cell table:style-name="ce13" office:value-type="float" office:value="2411.73" calcext:value-type="float">
            <text:p><text:s/>2,411.73 </text:p>
          </table:table-cell>
          <table:table-cell table:style-name="ce18" office:value-type="float" office:value="4.88" calcext:value-type="float">
            <text:p><text:s/>4.88 </text:p>
          </table:table-cell>
          <table:table-cell table:style-name="ce7" office:value-type="float" office:value="153.98" calcext:value-type="float">
            <text:p><text:s/>153.98 </text:p>
          </table:table-cell>
          <table:table-cell table:style-name="ce13" office:value-type="float" office:value="158.86" calcext:value-type="float">
            <text:p><text:s/>158.86 </text:p>
          </table:table-cell>
          <table:table-cell table:style-name="ce18" office:value-type="float" office:value="729.12" calcext:value-type="float">
            <text:p><text:s/>729.12 </text:p>
          </table:table-cell>
          <table:table-cell table:style-name="ce7" office:value-type="float" office:value="627.06" calcext:value-type="float">
            <text:p><text:s/>627.06 </text:p>
          </table:table-cell>
          <table:table-cell table:style-name="ce13" office:value-type="float" office:value="1356.18" calcext:value-type="float">
            <text:p><text:s/>1,356.18 </text:p>
          </table:table-cell>
          <table:table-cell table:style-name="ce18" office:value-type="float" office:value="3882.8491" calcext:value-type="float">
            <text:p><text:s/>3,882.8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7</text:span><text:span text:style-name="T3">月</text:span></text:p>
          </table:table-cell>
          <table:table-cell table:style-name="ce7" office:value-type="float" office:value="2092.29" calcext:value-type="float">
            <text:p><text:s/>2,092.29 </text:p>
          </table:table-cell>
          <table:table-cell table:style-name="ce7" office:value-type="float" office:value="317.6" calcext:value-type="float">
            <text:p><text:s/>317.60 </text:p>
          </table:table-cell>
          <table:table-cell table:style-name="ce7" office:value-type="float" office:value="2409.89" calcext:value-type="float">
            <text:p><text:s/>2,409.89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92.29" calcext:value-type="float">
            <text:p><text:s/>2,092.29 </text:p>
          </table:table-cell>
          <table:table-cell table:style-name="ce7" office:value-type="float" office:value="317.6" calcext:value-type="float">
            <text:p><text:s/>317.60 </text:p>
          </table:table-cell>
          <table:table-cell table:style-name="ce13" office:value-type="float" office:value="2409.89" calcext:value-type="float">
            <text:p><text:s/>2,409.89 </text:p>
          </table:table-cell>
          <table:table-cell table:style-name="ce18" office:value-type="float" office:value="4.84" calcext:value-type="float">
            <text:p><text:s/>4.84 </text:p>
          </table:table-cell>
          <table:table-cell table:style-name="ce7" office:value-type="float" office:value="151.57" calcext:value-type="float">
            <text:p><text:s/>151.57 </text:p>
          </table:table-cell>
          <table:table-cell table:style-name="ce13" office:value-type="float" office:value="156.41" calcext:value-type="float">
            <text:p><text:s/>156.41 </text:p>
          </table:table-cell>
          <table:table-cell table:style-name="ce18" office:value-type="float" office:value="821.69" calcext:value-type="float">
            <text:p><text:s/>821.69 </text:p>
          </table:table-cell>
          <table:table-cell table:style-name="ce7" office:value-type="float" office:value="383.37" calcext:value-type="float">
            <text:p><text:s/>383.37 </text:p>
          </table:table-cell>
          <table:table-cell table:style-name="ce13" office:value-type="float" office:value="1205.06" calcext:value-type="float">
            <text:p><text:s/>1,205.06 </text:p>
          </table:table-cell>
          <table:table-cell table:style-name="ce18" office:value-type="float" office:value="3515.6092" calcext:value-type="float">
            <text:p><text:s/>3,515.6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8</text:span><text:span text:style-name="T3">月</text:span></text:p>
          </table:table-cell>
          <table:table-cell table:style-name="ce7" office:value-type="float" office:value="2067.43" calcext:value-type="float">
            <text:p><text:s/>2,067.43 </text:p>
          </table:table-cell>
          <table:table-cell table:style-name="ce7" office:value-type="float" office:value="291.37" calcext:value-type="float">
            <text:p><text:s/>291.37 </text:p>
          </table:table-cell>
          <table:table-cell table:style-name="ce7" office:value-type="float" office:value="2358.8" calcext:value-type="float">
            <text:p><text:s/>2,358.80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67.43" calcext:value-type="float">
            <text:p><text:s/>2,067.43 </text:p>
          </table:table-cell>
          <table:table-cell table:style-name="ce7" office:value-type="float" office:value="291.37" calcext:value-type="float">
            <text:p><text:s/>291.37 </text:p>
          </table:table-cell>
          <table:table-cell table:style-name="ce13" office:value-type="float" office:value="2358.8" calcext:value-type="float">
            <text:p><text:s/>2,358.80 </text:p>
          </table:table-cell>
          <table:table-cell table:style-name="ce18" office:value-type="float" office:value="4.91" calcext:value-type="float">
            <text:p><text:s/>4.91 </text:p>
          </table:table-cell>
          <table:table-cell table:style-name="ce7" office:value-type="float" office:value="146" calcext:value-type="float">
            <text:p><text:s/>146.00 </text:p>
          </table:table-cell>
          <table:table-cell table:style-name="ce13" office:value-type="float" office:value="150.91" calcext:value-type="float">
            <text:p><text:s/>150.91 </text:p>
          </table:table-cell>
          <table:table-cell table:style-name="ce18" office:value-type="float" office:value="750.6" calcext:value-type="float">
            <text:p><text:s/>750.60 </text:p>
          </table:table-cell>
          <table:table-cell table:style-name="ce7" office:value-type="float" office:value="411.6" calcext:value-type="float">
            <text:p><text:s/>411.60 </text:p>
          </table:table-cell>
          <table:table-cell table:style-name="ce13" office:value-type="float" office:value="1162.2" calcext:value-type="float">
            <text:p><text:s/>1,162.20 </text:p>
          </table:table-cell>
          <table:table-cell table:style-name="ce18" office:value-type="float" office:value="3907.48" calcext:value-type="float">
            <text:p><text:s/>3,907.4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  9</text:span><text:span text:style-name="T3">月</text:span></text:p>
          </table:table-cell>
          <table:table-cell table:style-name="ce7" office:value-type="float" office:value="2061.53" calcext:value-type="float">
            <text:p><text:s/>2,061.53 </text:p>
          </table:table-cell>
          <table:table-cell table:style-name="ce7" office:value-type="float" office:value="285.69" calcext:value-type="float">
            <text:p><text:s/>285.69 </text:p>
          </table:table-cell>
          <table:table-cell table:style-name="ce7" office:value-type="float" office:value="2347.22" calcext:value-type="float">
            <text:p><text:s/>2,347.22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2065.53" calcext:value-type="float">
            <text:p><text:s/>2,065.53 </text:p>
          </table:table-cell>
          <table:table-cell table:style-name="ce7" office:value-type="float" office:value="285.69" calcext:value-type="float">
            <text:p><text:s/>285.69 </text:p>
          </table:table-cell>
          <table:table-cell table:style-name="ce14" office:value-type="float" office:value="2351.22" calcext:value-type="float">
            <text:p><text:s/>2,351.22 </text:p>
          </table:table-cell>
          <table:table-cell table:style-name="ce19" office:value-type="float" office:value="3.42" calcext:value-type="float">
            <text:p><text:s/>3.42 </text:p>
          </table:table-cell>
          <table:table-cell table:style-name="ce7" office:value-type="float" office:value="152.08" calcext:value-type="float">
            <text:p><text:s/>152.08 </text:p>
          </table:table-cell>
          <table:table-cell table:style-name="ce14" office:value-type="float" office:value="155.5" calcext:value-type="float">
            <text:p><text:s/>155.50 </text:p>
          </table:table-cell>
          <table:table-cell table:style-name="ce19" office:value-type="float" office:value="827.26" calcext:value-type="float">
            <text:p><text:s/>827.26 </text:p>
          </table:table-cell>
          <table:table-cell table:style-name="ce7" office:value-type="float" office:value="471.72" calcext:value-type="float">
            <text:p><text:s/>471.72 </text:p>
          </table:table-cell>
          <table:table-cell table:style-name="ce14" office:value-type="float" office:value="1298.98" calcext:value-type="float">
            <text:p><text:s/>1,298.98 </text:p>
          </table:table-cell>
          <table:table-cell table:style-name="ce19" office:value-type="float" office:value="4396.3652" calcext:value-type="float">
            <text:p><text:s/>4,396.3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10</text:span><text:span text:style-name="T3">月</text:span></text:p>
          </table:table-cell>
          <table:table-cell table:style-name="ce7" office:value-type="float" office:value="2059.44" calcext:value-type="float">
            <text:p><text:s/>2,059.44 </text:p>
          </table:table-cell>
          <table:table-cell table:style-name="ce7" office:value-type="float" office:value="290.22797" calcext:value-type="float">
            <text:p><text:s/>290.23 </text:p>
          </table:table-cell>
          <table:table-cell table:style-name="ce7" office:value-type="float" office:value="2349.66797" calcext:value-type="float">
            <text:p><text:s/>2,349.67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2063.44" calcext:value-type="float">
            <text:p><text:s/>2,063.44 </text:p>
          </table:table-cell>
          <table:table-cell table:style-name="ce7" office:value-type="float" office:value="290.22797" calcext:value-type="float">
            <text:p><text:s/>290.23 </text:p>
          </table:table-cell>
          <table:table-cell table:style-name="ce14" office:value-type="float" office:value="2353.66797" calcext:value-type="float">
            <text:p><text:s/>2,353.67 </text:p>
          </table:table-cell>
          <table:table-cell table:style-name="ce19" office:value-type="float" office:value="3.51" calcext:value-type="float">
            <text:p><text:s/>3.51 </text:p>
          </table:table-cell>
          <table:table-cell table:style-name="ce7" office:value-type="float" office:value="143.47" calcext:value-type="float">
            <text:p><text:s/>143.47 </text:p>
          </table:table-cell>
          <table:table-cell table:style-name="ce14" office:value-type="float" office:value="146.98" calcext:value-type="float">
            <text:p><text:s/>146.98 </text:p>
          </table:table-cell>
          <table:table-cell table:style-name="ce19" office:value-type="float" office:value="708.52" calcext:value-type="float">
            <text:p><text:s/>708.52 </text:p>
          </table:table-cell>
          <table:table-cell table:style-name="ce7" office:value-type="float" office:value="433.66" calcext:value-type="float">
            <text:p><text:s/>433.66 </text:p>
          </table:table-cell>
          <table:table-cell table:style-name="ce14" office:value-type="float" office:value="1142.18" calcext:value-type="float">
            <text:p><text:s/>1,142.18 </text:p>
          </table:table-cell>
          <table:table-cell table:style-name="ce19" office:value-type="float" office:value="3214.5069" calcext:value-type="float">
            <text:p><text:s/>3,214.5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11</text:span><text:span text:style-name="T3">月</text:span></text:p>
          </table:table-cell>
          <table:table-cell table:style-name="ce7" office:value-type="float" office:value="2044.95" calcext:value-type="float">
            <text:p><text:s/>2,044.95 </text:p>
          </table:table-cell>
          <table:table-cell table:style-name="ce7" office:value-type="float" office:value="309.64175" calcext:value-type="float">
            <text:p><text:s/>309.64 </text:p>
          </table:table-cell>
          <table:table-cell table:style-name="ce7" office:value-type="float" office:value="2354.59175" calcext:value-type="float">
            <text:p><text:s/>2,354.59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2048.95" calcext:value-type="float">
            <text:p><text:s/>2,048.95 </text:p>
          </table:table-cell>
          <table:table-cell table:style-name="ce7" office:value-type="float" office:value="309.64175" calcext:value-type="float">
            <text:p><text:s/>309.64 </text:p>
          </table:table-cell>
          <table:table-cell table:style-name="ce14" office:value-type="float" office:value="2358.59175" calcext:value-type="float">
            <text:p><text:s/>2,358.59 </text:p>
          </table:table-cell>
          <table:table-cell table:style-name="ce19" office:value-type="float" office:value="2.75" calcext:value-type="float">
            <text:p><text:s/>2.75 </text:p>
          </table:table-cell>
          <table:table-cell table:style-name="ce7" office:value-type="float" office:value="143.81" calcext:value-type="float">
            <text:p><text:s/>143.81 </text:p>
          </table:table-cell>
          <table:table-cell table:style-name="ce14" office:value-type="float" office:value="146.56" calcext:value-type="float">
            <text:p><text:s/>146.56 </text:p>
          </table:table-cell>
          <table:table-cell table:style-name="ce19" office:value-type="float" office:value="848.33" calcext:value-type="float">
            <text:p><text:s/>848.33 </text:p>
          </table:table-cell>
          <table:table-cell table:style-name="ce7" office:value-type="float" office:value="686.31" calcext:value-type="float">
            <text:p><text:s/>686.31 </text:p>
          </table:table-cell>
          <table:table-cell table:style-name="ce14" office:value-type="float" office:value="1534.64" calcext:value-type="float">
            <text:p><text:s/>1,534.64 </text:p>
          </table:table-cell>
          <table:table-cell table:style-name="ce19" office:value-type="float" office:value="4177.1045" calcext:value-type="float">
            <text:p><text:s/>4,177.1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09<text:span text:style-name="T1">年</text:span><text:span text:style-name="T2">12</text:span><text:span text:style-name="T3">月</text:span></text:p>
          </table:table-cell>
          <table:table-cell table:style-name="ce7" office:value-type="float" office:value="2085.39" calcext:value-type="float">
            <text:p><text:s/>2,085.39 </text:p>
          </table:table-cell>
          <table:table-cell table:style-name="ce7" office:value-type="float" office:value="355.5" calcext:value-type="float">
            <text:p><text:s/>355.50 </text:p>
          </table:table-cell>
          <table:table-cell table:style-name="ce7" office:value-type="float" office:value="2440.89" calcext:value-type="float">
            <text:p><text:s/>2,440.89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2089.39" calcext:value-type="float">
            <text:p><text:s/>2,089.39 </text:p>
          </table:table-cell>
          <table:table-cell table:style-name="ce7" office:value-type="float" office:value="355.5" calcext:value-type="float">
            <text:p><text:s/>355.50 </text:p>
          </table:table-cell>
          <table:table-cell table:style-name="ce14" office:value-type="float" office:value="2444.89" calcext:value-type="float">
            <text:p><text:s/>2,444.89 </text:p>
          </table:table-cell>
          <table:table-cell table:style-name="ce19" office:value-type="float" office:value="2.42" calcext:value-type="float">
            <text:p><text:s/>2.42 </text:p>
          </table:table-cell>
          <table:table-cell table:style-name="ce7" office:value-type="float" office:value="135.45" calcext:value-type="float">
            <text:p><text:s/>135.45 </text:p>
          </table:table-cell>
          <table:table-cell table:style-name="ce14" office:value-type="float" office:value="137.87" calcext:value-type="float">
            <text:p><text:s/>137.87 </text:p>
          </table:table-cell>
          <table:table-cell table:style-name="ce19" office:value-type="float" office:value="939.52" calcext:value-type="float">
            <text:p><text:s/>939.52 </text:p>
          </table:table-cell>
          <table:table-cell table:style-name="ce7" office:value-type="float" office:value="975.54" calcext:value-type="float">
            <text:p><text:s/>975.54 </text:p>
          </table:table-cell>
          <table:table-cell table:style-name="ce14" office:value-type="float" office:value="1915.06" calcext:value-type="float">
            <text:p><text:s/>1,915.06 </text:p>
          </table:table-cell>
          <table:table-cell table:style-name="ce19" office:value-type="float" office:value="4732.4" calcext:value-type="float">
            <text:p><text:s/>4,732.4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1</text:span><text:span text:style-name="T3">月</text:span></text:p>
          </table:table-cell>
          <table:table-cell table:style-name="ce7" office:value-type="float" office:value="2093.86" calcext:value-type="float">
            <text:p><text:s/>2,093.86 </text:p>
          </table:table-cell>
          <table:table-cell table:style-name="ce7" office:value-type="float" office:value="338.67" calcext:value-type="float">
            <text:p><text:s/>338.67 </text:p>
          </table:table-cell>
          <table:table-cell table:style-name="ce7" office:value-type="float" office:value="2432.53" calcext:value-type="float">
            <text:p><text:s/>2,432.53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.00 </text:p>
          </table:table-cell>
          <table:table-cell table:style-name="ce7" office:value-type="float" office:value="2097.86" calcext:value-type="float">
            <text:p><text:s/>2,097.86 </text:p>
          </table:table-cell>
          <table:table-cell table:style-name="ce7" office:value-type="float" office:value="338.67" calcext:value-type="float">
            <text:p><text:s/>338.67 </text:p>
          </table:table-cell>
          <table:table-cell table:style-name="ce14" office:value-type="float" office:value="2436.53" calcext:value-type="float">
            <text:p><text:s/>2,436.53 </text:p>
          </table:table-cell>
          <table:table-cell table:style-name="ce19" office:value-type="float" office:value="2.57" calcext:value-type="float">
            <text:p><text:s/>2.57 </text:p>
          </table:table-cell>
          <table:table-cell table:style-name="ce7" office:value-type="float" office:value="141.58" calcext:value-type="float">
            <text:p><text:s/>141.58 </text:p>
          </table:table-cell>
          <table:table-cell table:style-name="ce14" office:value-type="float" office:value="144.15" calcext:value-type="float">
            <text:p><text:s/>144.15 </text:p>
          </table:table-cell>
          <table:table-cell table:style-name="ce19" office:value-type="float" office:value="813.43" calcext:value-type="float">
            <text:p><text:s/>813.43 </text:p>
          </table:table-cell>
          <table:table-cell table:style-name="ce7" office:value-type="float" office:value="665.5" calcext:value-type="float">
            <text:p><text:s/>665.50 </text:p>
          </table:table-cell>
          <table:table-cell table:style-name="ce14" office:value-type="float" office:value="1478.93" calcext:value-type="float">
            <text:p><text:s/>1,478.93 </text:p>
          </table:table-cell>
          <table:table-cell table:style-name="ce19" office:value-type="float" office:value="5121.6265" calcext:value-type="float">
            <text:p><text:s/>5,121.6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2</text:span><text:span text:style-name="T3">月</text:span></text:p>
          </table:table-cell>
          <table:table-cell table:style-name="ce7" office:value-type="float" office:value="2099.91" calcext:value-type="float">
            <text:p><text:s/>2,099.91 </text:p>
          </table:table-cell>
          <table:table-cell table:style-name="ce7" office:value-type="float" office:value="364.46526" calcext:value-type="float">
            <text:p><text:s/>364.47 </text:p>
          </table:table-cell>
          <table:table-cell table:style-name="ce7" office:value-type="float" office:value="2464.37526" calcext:value-type="float">
            <text:p><text:s/>2,464.38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99.91" calcext:value-type="float">
            <text:p><text:s/>2,099.91 </text:p>
          </table:table-cell>
          <table:table-cell table:style-name="ce7" office:value-type="float" office:value="364.46526" calcext:value-type="float">
            <text:p><text:s/>364.47 </text:p>
          </table:table-cell>
          <table:table-cell table:style-name="ce14" office:value-type="float" office:value="2464.37526" calcext:value-type="float">
            <text:p><text:s/>2,464.38 </text:p>
          </table:table-cell>
          <table:table-cell table:style-name="ce19" office:value-type="float" office:value="2.83" calcext:value-type="float">
            <text:p><text:s/>2.83 </text:p>
          </table:table-cell>
          <table:table-cell table:style-name="ce7" office:value-type="float" office:value="140.48" calcext:value-type="float">
            <text:p><text:s/>140.48 </text:p>
          </table:table-cell>
          <table:table-cell table:style-name="ce14" office:value-type="float" office:value="143.31" calcext:value-type="float">
            <text:p><text:s/>143.31 </text:p>
          </table:table-cell>
          <table:table-cell table:style-name="ce19" office:value-type="float" office:value="538.61" calcext:value-type="float">
            <text:p><text:s/>538.61 </text:p>
          </table:table-cell>
          <table:table-cell table:style-name="ce7" office:value-type="float" office:value="375.09" calcext:value-type="float">
            <text:p><text:s/>375.09 </text:p>
          </table:table-cell>
          <table:table-cell table:style-name="ce14" office:value-type="float" office:value="913.7" calcext:value-type="float">
            <text:p><text:s/>913.70 </text:p>
          </table:table-cell>
          <table:table-cell table:style-name="ce19" office:value-type="float" office:value="3345.1291" calcext:value-type="float">
            <text:p><text:s/>3,345.1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3</text:span><text:span text:style-name="T3">月</text:span></text:p>
          </table:table-cell>
          <table:table-cell table:style-name="ce7" office:value-type="float" office:value="2099.68" calcext:value-type="float">
            <text:p><text:s/>2,099.68 </text:p>
          </table:table-cell>
          <table:table-cell table:style-name="ce7" office:value-type="float" office:value="316.65837" calcext:value-type="float">
            <text:p><text:s/>316.66 </text:p>
          </table:table-cell>
          <table:table-cell table:style-name="ce7" office:value-type="float" office:value="2416.33837" calcext:value-type="float">
            <text:p><text:s/>2,416.3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99.68" calcext:value-type="float">
            <text:p><text:s/>2,099.68 </text:p>
          </table:table-cell>
          <table:table-cell table:style-name="ce7" office:value-type="float" office:value="316.65837" calcext:value-type="float">
            <text:p><text:s/>316.66 </text:p>
          </table:table-cell>
          <table:table-cell table:style-name="ce14" office:value-type="float" office:value="2416.33837" calcext:value-type="float">
            <text:p><text:s/>2,416.34 </text:p>
          </table:table-cell>
          <table:table-cell table:style-name="ce19" office:value-type="float" office:value="2.2" calcext:value-type="float">
            <text:p><text:s/>2.20 </text:p>
          </table:table-cell>
          <table:table-cell table:style-name="ce7" office:value-type="float" office:value="132.39" calcext:value-type="float">
            <text:p><text:s/>132.39 </text:p>
          </table:table-cell>
          <table:table-cell table:style-name="ce14" office:value-type="float" office:value="134.59" calcext:value-type="float">
            <text:p><text:s/>134.59 </text:p>
          </table:table-cell>
          <table:table-cell table:style-name="ce19" office:value-type="float" office:value="1284.54" calcext:value-type="float">
            <text:p><text:s/>1,284.54 </text:p>
          </table:table-cell>
          <table:table-cell table:style-name="ce7" office:value-type="float" office:value="600.69" calcext:value-type="float">
            <text:p><text:s/>600.69 </text:p>
          </table:table-cell>
          <table:table-cell table:style-name="ce14" office:value-type="float" office:value="1885.23" calcext:value-type="float">
            <text:p><text:s/>1,885.23 </text:p>
          </table:table-cell>
          <table:table-cell table:style-name="ce19" office:value-type="float" office:value="5225.1104" calcext:value-type="float">
            <text:p><text:s/>5,225.1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4</text:span><text:span text:style-name="T3">月</text:span></text:p>
          </table:table-cell>
          <table:table-cell table:style-name="ce7" office:value-type="float" office:value="2075.81" calcext:value-type="float">
            <text:p><text:s/>2,075.81 </text:p>
          </table:table-cell>
          <table:table-cell table:style-name="ce7" office:value-type="float" office:value="315.31326" calcext:value-type="float">
            <text:p><text:s/>315.31 </text:p>
          </table:table-cell>
          <table:table-cell table:style-name="ce7" office:value-type="float" office:value="2391.12326" calcext:value-type="float">
            <text:p><text:s/>2,391.1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75.81" calcext:value-type="float">
            <text:p><text:s/>2,075.81 </text:p>
          </table:table-cell>
          <table:table-cell table:style-name="ce7" office:value-type="float" office:value="315.31326" calcext:value-type="float">
            <text:p><text:s/>315.31 </text:p>
          </table:table-cell>
          <table:table-cell table:style-name="ce14" office:value-type="float" office:value="2391.12326" calcext:value-type="float">
            <text:p><text:s/>2,391.12 </text:p>
          </table:table-cell>
          <table:table-cell table:style-name="ce19" office:value-type="float" office:value="2.06" calcext:value-type="float">
            <text:p><text:s/>2.06 </text:p>
          </table:table-cell>
          <table:table-cell table:style-name="ce7" office:value-type="float" office:value="127.86" calcext:value-type="float">
            <text:p><text:s/>127.86 </text:p>
          </table:table-cell>
          <table:table-cell table:style-name="ce14" office:value-type="float" office:value="129.92" calcext:value-type="float">
            <text:p><text:s/>129.92 </text:p>
          </table:table-cell>
          <table:table-cell table:style-name="ce19" office:value-type="float" office:value="823.02" calcext:value-type="float">
            <text:p><text:s/>823.02 </text:p>
          </table:table-cell>
          <table:table-cell table:style-name="ce7" office:value-type="float" office:value="665" calcext:value-type="float">
            <text:p><text:s/>665.00 </text:p>
          </table:table-cell>
          <table:table-cell table:style-name="ce14" office:value-type="float" office:value="1488.02" calcext:value-type="float">
            <text:p><text:s/>1,488.02 </text:p>
          </table:table-cell>
          <table:table-cell table:style-name="ce19" office:value-type="float" office:value="3998.4544" calcext:value-type="float">
            <text:p><text:s/>3,998.45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5</text:span><text:span text:style-name="T3">月</text:span></text:p>
          </table:table-cell>
          <table:table-cell table:style-name="ce7" office:value-type="float" office:value="2062.96" calcext:value-type="float">
            <text:p><text:s/>2,062.96 </text:p>
          </table:table-cell>
          <table:table-cell table:style-name="ce7" office:value-type="float" office:value="317.39638" calcext:value-type="float">
            <text:p><text:s/>317.40 </text:p>
          </table:table-cell>
          <table:table-cell table:style-name="ce7" office:value-type="float" office:value="2380.35638" calcext:value-type="float">
            <text:p><text:s/>2,380.36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62.96" calcext:value-type="float">
            <text:p><text:s/>2,062.96 </text:p>
          </table:table-cell>
          <table:table-cell table:style-name="ce7" office:value-type="float" office:value="317.39638" calcext:value-type="float">
            <text:p><text:s/>317.40 </text:p>
          </table:table-cell>
          <table:table-cell table:style-name="ce14" office:value-type="float" office:value="2380.35638" calcext:value-type="float">
            <text:p><text:s/>2,380.36 </text:p>
          </table:table-cell>
          <table:table-cell table:style-name="ce19" office:value-type="float" office:value="3.12" calcext:value-type="float">
            <text:p><text:s/>3.12 </text:p>
          </table:table-cell>
          <table:table-cell table:style-name="ce7" office:value-type="float" office:value="127.68" calcext:value-type="float">
            <text:p><text:s/>127.68 </text:p>
          </table:table-cell>
          <table:table-cell table:style-name="ce14" office:value-type="float" office:value="130.8" calcext:value-type="float">
            <text:p><text:s/>130.80 </text:p>
          </table:table-cell>
          <table:table-cell table:style-name="ce19" office:value-type="float" office:value="573.86" calcext:value-type="float">
            <text:p><text:s/>573.86 </text:p>
          </table:table-cell>
          <table:table-cell table:style-name="ce7" office:value-type="float" office:value="363.58" calcext:value-type="float">
            <text:p><text:s/>363.58 </text:p>
          </table:table-cell>
          <table:table-cell table:style-name="ce14" office:value-type="float" office:value="937.44" calcext:value-type="float">
            <text:p><text:s/>937.44 </text:p>
          </table:table-cell>
          <table:table-cell table:style-name="ce19" office:value-type="float" office:value="3568.3873" calcext:value-type="float">
            <text:p><text:s/>3,568.3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6</text:span><text:span text:style-name="T3">月</text:span></text:p>
          </table:table-cell>
          <table:table-cell table:style-name="ce7" office:value-type="float" office:value="2088.43" calcext:value-type="float">
            <text:p><text:s/>2,088.43 </text:p>
          </table:table-cell>
          <table:table-cell table:style-name="ce7" office:value-type="float" office:value="323.94459" calcext:value-type="float">
            <text:p><text:s/>323.94 </text:p>
          </table:table-cell>
          <table:table-cell table:style-name="ce7" office:value-type="float" office:value="2412.37459" calcext:value-type="float">
            <text:p><text:s/>2,412.3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88.43" calcext:value-type="float">
            <text:p><text:s/>2,088.43 </text:p>
          </table:table-cell>
          <table:table-cell table:style-name="ce7" office:value-type="float" office:value="323.94459" calcext:value-type="float">
            <text:p><text:s/>323.94 </text:p>
          </table:table-cell>
          <table:table-cell table:style-name="ce14" office:value-type="float" office:value="2412.37459" calcext:value-type="float">
            <text:p><text:s/>2,412.37 </text:p>
          </table:table-cell>
          <table:table-cell table:style-name="ce19" office:value-type="float" office:value="2.1" calcext:value-type="float">
            <text:p><text:s/>2.10 </text:p>
          </table:table-cell>
          <table:table-cell table:style-name="ce7" office:value-type="float" office:value="147.63" calcext:value-type="float">
            <text:p><text:s/>147.63 </text:p>
          </table:table-cell>
          <table:table-cell table:style-name="ce14" office:value-type="float" office:value="149.73" calcext:value-type="float">
            <text:p><text:s/>149.73 </text:p>
          </table:table-cell>
          <table:table-cell table:style-name="ce19" office:value-type="float" office:value="1168.65" calcext:value-type="float">
            <text:p><text:s/>1,168.65 </text:p>
          </table:table-cell>
          <table:table-cell table:style-name="ce7" office:value-type="float" office:value="569.89" calcext:value-type="float">
            <text:p><text:s/>569.89 </text:p>
          </table:table-cell>
          <table:table-cell table:style-name="ce14" office:value-type="float" office:value="1738.54" calcext:value-type="float">
            <text:p><text:s/>1,738.54 </text:p>
          </table:table-cell>
          <table:table-cell table:style-name="ce19" office:value-type="float" office:value="4817.1085" calcext:value-type="float">
            <text:p><text:s/>4,817.1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7</text:span><text:span text:style-name="T3">月</text:span></text:p>
          </table:table-cell>
          <table:table-cell table:style-name="ce7" office:value-type="float" office:value="2091.08" calcext:value-type="float">
            <text:p><text:s/>2,091.08 </text:p>
          </table:table-cell>
          <table:table-cell table:style-name="ce7" office:value-type="float" office:value="328.97362" calcext:value-type="float">
            <text:p><text:s/>328.97 </text:p>
          </table:table-cell>
          <table:table-cell table:style-name="ce7" office:value-type="float" office:value="2420.05362" calcext:value-type="float">
            <text:p><text:s/>2,420.0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91.08" calcext:value-type="float">
            <text:p><text:s/>2,091.08 </text:p>
          </table:table-cell>
          <table:table-cell table:style-name="ce7" office:value-type="float" office:value="328.97362" calcext:value-type="float">
            <text:p><text:s/>328.97 </text:p>
          </table:table-cell>
          <table:table-cell table:style-name="ce14" office:value-type="float" office:value="2420.05362" calcext:value-type="float">
            <text:p><text:s/>2,420.05 </text:p>
          </table:table-cell>
          <table:table-cell table:style-name="ce19" office:value-type="float" office:value="2.34" calcext:value-type="float">
            <text:p><text:s/>2.34 </text:p>
          </table:table-cell>
          <table:table-cell table:style-name="ce7" office:value-type="float" office:value="143.12" calcext:value-type="float">
            <text:p><text:s/>143.12 </text:p>
          </table:table-cell>
          <table:table-cell table:style-name="ce14" office:value-type="float" office:value="145.46" calcext:value-type="float">
            <text:p><text:s/>145.46 </text:p>
          </table:table-cell>
          <table:table-cell table:style-name="ce19" office:value-type="float" office:value="1254.27" calcext:value-type="float">
            <text:p><text:s/>1,254.27 </text:p>
          </table:table-cell>
          <table:table-cell table:style-name="ce7" office:value-type="float" office:value="683.78" calcext:value-type="float">
            <text:p><text:s/>683.78 </text:p>
          </table:table-cell>
          <table:table-cell table:style-name="ce14" office:value-type="float" office:value="1938.05" calcext:value-type="float">
            <text:p><text:s/>1,938.05 </text:p>
          </table:table-cell>
          <table:table-cell table:style-name="ce19" office:value-type="float" office:value="4731.2642" calcext:value-type="float">
            <text:p><text:s/>4,731.2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8</text:span><text:span text:style-name="T3">月</text:span></text:p>
          </table:table-cell>
          <table:table-cell table:style-name="ce7" office:value-type="float" office:value="2079.51" calcext:value-type="float">
            <text:p><text:s/>2,079.51 </text:p>
          </table:table-cell>
          <table:table-cell table:style-name="ce7" office:value-type="float" office:value="298.85779" calcext:value-type="float">
            <text:p><text:s/>298.86 </text:p>
          </table:table-cell>
          <table:table-cell table:style-name="ce7" office:value-type="float" office:value="2378.36779" calcext:value-type="float">
            <text:p><text:s/>2,378.3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79.51" calcext:value-type="float">
            <text:p><text:s/>2,079.51 </text:p>
          </table:table-cell>
          <table:table-cell table:style-name="ce7" office:value-type="float" office:value="298.85779" calcext:value-type="float">
            <text:p><text:s/>298.86 </text:p>
          </table:table-cell>
          <table:table-cell table:style-name="ce14" office:value-type="float" office:value="2378.36779" calcext:value-type="float">
            <text:p><text:s/>2,378.37 </text:p>
          </table:table-cell>
          <table:table-cell table:style-name="ce19" office:value-type="float" office:value="3.02" calcext:value-type="float">
            <text:p><text:s/>3.02 </text:p>
          </table:table-cell>
          <table:table-cell table:style-name="ce7" office:value-type="float" office:value="136.68" calcext:value-type="float">
            <text:p><text:s/>136.68 </text:p>
          </table:table-cell>
          <table:table-cell table:style-name="ce14" office:value-type="float" office:value="139.7" calcext:value-type="float">
            <text:p><text:s/>139.70 </text:p>
          </table:table-cell>
          <table:table-cell table:style-name="ce19" office:value-type="float" office:value="1105.86" calcext:value-type="float">
            <text:p><text:s/>1,105.86 </text:p>
          </table:table-cell>
          <table:table-cell table:style-name="ce7" office:value-type="float" office:value="488.17" calcext:value-type="float">
            <text:p><text:s/>488.17 </text:p>
          </table:table-cell>
          <table:table-cell table:style-name="ce14" office:value-type="float" office:value="1594.03" calcext:value-type="float">
            <text:p><text:s/>1,594.03 </text:p>
          </table:table-cell>
          <table:table-cell table:style-name="ce19" office:value-type="float" office:value="4258.9627" calcext:value-type="float">
            <text:p><text:s/>4,258.9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  9</text:span><text:span text:style-name="T3">月</text:span></text:p>
          </table:table-cell>
          <table:table-cell table:style-name="ce7" office:value-type="float" office:value="2073.3" calcext:value-type="float">
            <text:p><text:s/>2,073.30 </text:p>
          </table:table-cell>
          <table:table-cell table:style-name="ce7" office:value-type="float" office:value="301.7453" calcext:value-type="float">
            <text:p><text:s/>301.75 </text:p>
          </table:table-cell>
          <table:table-cell table:style-name="ce7" office:value-type="float" office:value="2375.0453" calcext:value-type="float">
            <text:p><text:s/>2,375.0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73.3" calcext:value-type="float">
            <text:p><text:s/>2,073.30 </text:p>
          </table:table-cell>
          <table:table-cell table:style-name="ce7" office:value-type="float" office:value="301.7453" calcext:value-type="float">
            <text:p><text:s/>301.75 </text:p>
          </table:table-cell>
          <table:table-cell table:style-name="ce14" office:value-type="float" office:value="2375.0453" calcext:value-type="float">
            <text:p><text:s/>2,375.05 </text:p>
          </table:table-cell>
          <table:table-cell table:style-name="ce19" office:value-type="float" office:value="3.56" calcext:value-type="float">
            <text:p><text:s/>3.56 </text:p>
          </table:table-cell>
          <table:table-cell table:style-name="ce7" office:value-type="float" office:value="123.54" calcext:value-type="float">
            <text:p><text:s/>123.54 </text:p>
          </table:table-cell>
          <table:table-cell table:style-name="ce14" office:value-type="float" office:value="127.1" calcext:value-type="float">
            <text:p><text:s/>127.10 </text:p>
          </table:table-cell>
          <table:table-cell table:style-name="ce19" office:value-type="float" office:value="1282.44" calcext:value-type="float">
            <text:p><text:s/>1,282.44 </text:p>
          </table:table-cell>
          <table:table-cell table:style-name="ce7" office:value-type="float" office:value="697.11" calcext:value-type="float">
            <text:p><text:s/>697.11 </text:p>
          </table:table-cell>
          <table:table-cell table:style-name="ce14" office:value-type="float" office:value="1979.55" calcext:value-type="float">
            <text:p><text:s/>1,979.55 </text:p>
          </table:table-cell>
          <table:table-cell table:style-name="ce19" office:value-type="float" office:value="4573.9421" calcext:value-type="float">
            <text:p><text:s/>4,573.9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10</text:span><text:span text:style-name="T3">月</text:span></text:p>
          </table:table-cell>
          <table:table-cell table:style-name="ce7" office:value-type="float" office:value="2032.14" calcext:value-type="float">
            <text:p><text:s/>2,032.14 </text:p>
          </table:table-cell>
          <table:table-cell table:style-name="ce7" office:value-type="float" office:value="321.93638" calcext:value-type="float">
            <text:p><text:s/>321.94 </text:p>
          </table:table-cell>
          <table:table-cell table:style-name="ce7" office:value-type="float" office:value="2354.07638" calcext:value-type="float">
            <text:p><text:s/>2,354.08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32.14" calcext:value-type="float">
            <text:p><text:s/>2,032.14 </text:p>
          </table:table-cell>
          <table:table-cell table:style-name="ce7" office:value-type="float" office:value="321.93638" calcext:value-type="float">
            <text:p><text:s/>321.94 </text:p>
          </table:table-cell>
          <table:table-cell table:style-name="ce14" office:value-type="float" office:value="2354.07638" calcext:value-type="float">
            <text:p><text:s/>2,354.08 </text:p>
          </table:table-cell>
          <table:table-cell table:style-name="ce19" office:value-type="float" office:value="3.45" calcext:value-type="float">
            <text:p><text:s/>3.45 </text:p>
          </table:table-cell>
          <table:table-cell table:style-name="ce7" office:value-type="float" office:value="117.32" calcext:value-type="float">
            <text:p><text:s/>117.32 </text:p>
          </table:table-cell>
          <table:table-cell table:style-name="ce14" office:value-type="float" office:value="120.77" calcext:value-type="float">
            <text:p><text:s/>120.77 </text:p>
          </table:table-cell>
          <table:table-cell table:style-name="ce19" office:value-type="float" office:value="823.95" calcext:value-type="float">
            <text:p><text:s/>823.95 </text:p>
          </table:table-cell>
          <table:table-cell table:style-name="ce7" office:value-type="float" office:value="534.76" calcext:value-type="float">
            <text:p><text:s/>534.76 </text:p>
          </table:table-cell>
          <table:table-cell table:style-name="ce14" office:value-type="float" office:value="1358.71" calcext:value-type="float">
            <text:p><text:s/>1,358.71 </text:p>
          </table:table-cell>
          <table:table-cell table:style-name="ce19" office:value-type="float" office:value="3760.2708" calcext:value-type="float">
            <text:p><text:s/>3,760.2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11</text:span><text:span text:style-name="T3">月</text:span></text:p>
          </table:table-cell>
          <table:table-cell table:style-name="ce7" office:value-type="float" office:value="2028.33" calcext:value-type="float">
            <text:p><text:s/>2,028.33 </text:p>
          </table:table-cell>
          <table:table-cell table:style-name="ce7" office:value-type="float" office:value="331.9443" calcext:value-type="float">
            <text:p><text:s/>331.94 </text:p>
          </table:table-cell>
          <table:table-cell table:style-name="ce7" office:value-type="float" office:value="2360.2743" calcext:value-type="float">
            <text:p><text:s/>2,360.2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28.33" calcext:value-type="float">
            <text:p><text:s/>2,028.33 </text:p>
          </table:table-cell>
          <table:table-cell table:style-name="ce7" office:value-type="float" office:value="331.9443" calcext:value-type="float">
            <text:p><text:s/>331.94 </text:p>
          </table:table-cell>
          <table:table-cell table:style-name="ce14" office:value-type="float" office:value="2360.2743" calcext:value-type="float">
            <text:p><text:s/>2,360.27 </text:p>
          </table:table-cell>
          <table:table-cell table:style-name="ce19" office:value-type="float" office:value="3.63" calcext:value-type="float">
            <text:p><text:s/>3.63 </text:p>
          </table:table-cell>
          <table:table-cell table:style-name="ce7" office:value-type="float" office:value="114.92" calcext:value-type="float">
            <text:p><text:s/>114.92 </text:p>
          </table:table-cell>
          <table:table-cell table:style-name="ce14" office:value-type="float" office:value="118.55" calcext:value-type="float">
            <text:p><text:s/>118.55 </text:p>
          </table:table-cell>
          <table:table-cell table:style-name="ce19" office:value-type="float" office:value="909.67" calcext:value-type="float">
            <text:p><text:s/>909.67 </text:p>
          </table:table-cell>
          <table:table-cell table:style-name="ce7" office:value-type="float" office:value="484.02" calcext:value-type="float">
            <text:p><text:s/>484.02 </text:p>
          </table:table-cell>
          <table:table-cell table:style-name="ce14" office:value-type="float" office:value="1393.69" calcext:value-type="float">
            <text:p><text:s/>1,393.69 </text:p>
          </table:table-cell>
          <table:table-cell table:style-name="ce19" office:value-type="float" office:value="4768.9787" calcext:value-type="float">
            <text:p><text:s/>4,768.9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0<text:span text:style-name="T1">年</text:span><text:span text:style-name="T2">12</text:span><text:span text:style-name="T3">月</text:span></text:p>
          </table:table-cell>
          <table:table-cell table:style-name="ce7" office:value-type="float" office:value="2020.38" calcext:value-type="float">
            <text:p><text:s/>2,020.38 </text:p>
          </table:table-cell>
          <table:table-cell table:style-name="ce7" office:value-type="float" office:value="298.21924" calcext:value-type="float">
            <text:p><text:s/>298.22 </text:p>
          </table:table-cell>
          <table:table-cell table:style-name="ce7" office:value-type="float" office:value="2318.59924" calcext:value-type="float">
            <text:p><text:s/>2,318.60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20.38" calcext:value-type="float">
            <text:p><text:s/>2,020.38 </text:p>
          </table:table-cell>
          <table:table-cell table:style-name="ce7" office:value-type="float" office:value="298.21924" calcext:value-type="float">
            <text:p><text:s/>298.22 </text:p>
          </table:table-cell>
          <table:table-cell table:style-name="ce14" office:value-type="float" office:value="2318.59924" calcext:value-type="float">
            <text:p><text:s/>2,318.60 </text:p>
          </table:table-cell>
          <table:table-cell table:style-name="ce19" office:value-type="float" office:value="3.74" calcext:value-type="float">
            <text:p><text:s/>3.74 </text:p>
          </table:table-cell>
          <table:table-cell table:style-name="ce7" office:value-type="float" office:value="117.47" calcext:value-type="float">
            <text:p><text:s/>117.47 </text:p>
          </table:table-cell>
          <table:table-cell table:style-name="ce14" office:value-type="float" office:value="121.21" calcext:value-type="float">
            <text:p><text:s/>121.21 </text:p>
          </table:table-cell>
          <table:table-cell table:style-name="ce19" office:value-type="float" office:value="937.61" calcext:value-type="float">
            <text:p><text:s/>937.61 </text:p>
          </table:table-cell>
          <table:table-cell table:style-name="ce7" office:value-type="float" office:value="713.91" calcext:value-type="float">
            <text:p><text:s/>713.91 </text:p>
          </table:table-cell>
          <table:table-cell table:style-name="ce14" office:value-type="float" office:value="1651.52" calcext:value-type="float">
            <text:p><text:s/>1,651.52 </text:p>
          </table:table-cell>
          <table:table-cell table:style-name="ce19" office:value-type="float" office:value="4740.9268" calcext:value-type="float">
            <text:p><text:s/>4,740.9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 </text:span><text:span text:style-name="T2">1</text:span><text:span text:style-name="T3">月</text:span></text:p>
          </table:table-cell>
          <table:table-cell table:style-name="ce7" office:value-type="float" office:value="2002.54" calcext:value-type="float">
            <text:p><text:s/>2,002.54 </text:p>
          </table:table-cell>
          <table:table-cell table:style-name="ce7" office:value-type="float" office:value="281.13779" calcext:value-type="float">
            <text:p><text:s/>281.14 </text:p>
          </table:table-cell>
          <table:table-cell table:style-name="ce7" office:value-type="float" office:value="2283.67779" calcext:value-type="float">
            <text:p><text:s/>2,283.68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002.54" calcext:value-type="float">
            <text:p><text:s/>2,002.54 </text:p>
          </table:table-cell>
          <table:table-cell table:style-name="ce7" office:value-type="float" office:value="281.13779" calcext:value-type="float">
            <text:p><text:s/>281.14 </text:p>
          </table:table-cell>
          <table:table-cell table:style-name="ce14" office:value-type="float" office:value="2283.67779" calcext:value-type="float">
            <text:p><text:s/>2,283.68 </text:p>
          </table:table-cell>
          <table:table-cell table:style-name="ce19" office:value-type="float" office:value="4.4" calcext:value-type="float">
            <text:p><text:s/>4.40 </text:p>
          </table:table-cell>
          <table:table-cell table:style-name="ce7" office:value-type="float" office:value="121.64" calcext:value-type="float">
            <text:p><text:s/>121.64 </text:p>
          </table:table-cell>
          <table:table-cell table:style-name="ce14" office:value-type="float" office:value="126.04" calcext:value-type="float">
            <text:p><text:s/>126.04 </text:p>
          </table:table-cell>
          <table:table-cell table:style-name="ce19" office:value-type="float" office:value="872.69" calcext:value-type="float">
            <text:p><text:s/>872.69 </text:p>
          </table:table-cell>
          <table:table-cell table:style-name="ce7" office:value-type="float" office:value="620.3" calcext:value-type="float">
            <text:p><text:s/>620.30 </text:p>
          </table:table-cell>
          <table:table-cell table:style-name="ce14" office:value-type="float" office:value="1492.99" calcext:value-type="float">
            <text:p><text:s/>1,492.99 </text:p>
          </table:table-cell>
          <table:table-cell table:style-name="ce19" office:value-type="float" office:value="4285.6348" calcext:value-type="float">
            <text:p><text:s/>4,285.6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 2月</text:span></text:p>
          </table:table-cell>
          <table:table-cell table:style-name="ce7" office:value-type="float" office:value="1997.32" calcext:value-type="float">
            <text:p><text:s/>1,997.32 </text:p>
          </table:table-cell>
          <table:table-cell table:style-name="ce7" office:value-type="float" office:value="276.63001" calcext:value-type="float">
            <text:p><text:s/>276.63 </text:p>
          </table:table-cell>
          <table:table-cell table:style-name="ce7" office:value-type="float" office:value="2273.95001" calcext:value-type="float">
            <text:p><text:s/>2,273.9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97.32" calcext:value-type="float">
            <text:p><text:s/>1,997.32 </text:p>
          </table:table-cell>
          <table:table-cell table:style-name="ce7" office:value-type="float" office:value="276.63001" calcext:value-type="float">
            <text:p><text:s/>276.63 </text:p>
          </table:table-cell>
          <table:table-cell table:style-name="ce14" office:value-type="float" office:value="2273.95001" calcext:value-type="float">
            <text:p><text:s/>2,273.95 </text:p>
          </table:table-cell>
          <table:table-cell table:style-name="ce19" office:value-type="float" office:value="4.57" calcext:value-type="float">
            <text:p><text:s/>4.57 </text:p>
          </table:table-cell>
          <table:table-cell table:style-name="ce7" office:value-type="float" office:value="121.97" calcext:value-type="float">
            <text:p><text:s/>121.97 </text:p>
          </table:table-cell>
          <table:table-cell table:style-name="ce14" office:value-type="float" office:value="126.54" calcext:value-type="float">
            <text:p><text:s/>126.54 </text:p>
          </table:table-cell>
          <table:table-cell table:style-name="ce19" office:value-type="float" office:value="588.86" calcext:value-type="float">
            <text:p><text:s/>588.86 </text:p>
          </table:table-cell>
          <table:table-cell table:style-name="ce7" office:value-type="float" office:value="377.82" calcext:value-type="float">
            <text:p><text:s/>377.82 </text:p>
          </table:table-cell>
          <table:table-cell table:style-name="ce14" office:value-type="float" office:value="966.68" calcext:value-type="float">
            <text:p><text:s/>966.68 </text:p>
          </table:table-cell>
          <table:table-cell table:style-name="ce19" office:value-type="float" office:value="2989.6011" calcext:value-type="float">
            <text:p><text:s/>2,989.60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3</text:span><text:span text:style-name="T3">月</text:span></text:p>
          </table:table-cell>
          <table:table-cell table:style-name="ce7" office:value-type="float" office:value="1967.62" calcext:value-type="float">
            <text:p><text:s/>1,967.62 </text:p>
          </table:table-cell>
          <table:table-cell table:style-name="ce7" office:value-type="float" office:value="285.58827" calcext:value-type="float">
            <text:p><text:s/>285.59 </text:p>
          </table:table-cell>
          <table:table-cell table:style-name="ce7" office:value-type="float" office:value="2253.20827" calcext:value-type="float">
            <text:p><text:s/>2,253.2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67.62" calcext:value-type="float">
            <text:p><text:s/>1,967.62 </text:p>
          </table:table-cell>
          <table:table-cell table:style-name="ce7" office:value-type="float" office:value="285.58827" calcext:value-type="float">
            <text:p><text:s/>285.59 </text:p>
          </table:table-cell>
          <table:table-cell table:style-name="ce14" office:value-type="float" office:value="2253.20827" calcext:value-type="float">
            <text:p><text:s/>2,253.21 </text:p>
          </table:table-cell>
          <table:table-cell table:style-name="ce19" office:value-type="float" office:value="3.89" calcext:value-type="float">
            <text:p><text:s/>3.89 </text:p>
          </table:table-cell>
          <table:table-cell table:style-name="ce7" office:value-type="float" office:value="122.03" calcext:value-type="float">
            <text:p><text:s/>122.03 </text:p>
          </table:table-cell>
          <table:table-cell table:style-name="ce14" office:value-type="float" office:value="125.92" calcext:value-type="float">
            <text:p><text:s/>125.92 </text:p>
          </table:table-cell>
          <table:table-cell table:style-name="ce19" office:value-type="float" office:value="1602.94" calcext:value-type="float">
            <text:p><text:s/>1,602.94 </text:p>
          </table:table-cell>
          <table:table-cell table:style-name="ce7" office:value-type="float" office:value="1080.63" calcext:value-type="float">
            <text:p><text:s/>1,080.63 </text:p>
          </table:table-cell>
          <table:table-cell table:style-name="ce14" office:value-type="float" office:value="2683.57" calcext:value-type="float">
            <text:p><text:s/>2,683.57 </text:p>
          </table:table-cell>
          <table:table-cell table:style-name="ce19" office:value-type="float" office:value="6581.5809" calcext:value-type="float">
            <text:p><text:s/>6,581.5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4</text:span><text:span text:style-name="T3">月</text:span></text:p>
          </table:table-cell>
          <table:table-cell table:style-name="ce7" office:value-type="float" office:value="1964.54" calcext:value-type="float">
            <text:p><text:s/>1,964.54 </text:p>
          </table:table-cell>
          <table:table-cell table:style-name="ce7" office:value-type="float" office:value="305.12" calcext:value-type="float">
            <text:p><text:s/>305.12 </text:p>
          </table:table-cell>
          <table:table-cell table:style-name="ce7" office:value-type="float" office:value="2269.66" calcext:value-type="float">
            <text:p><text:s/>2,269.66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64.54" calcext:value-type="float">
            <text:p><text:s/>1,964.54 </text:p>
          </table:table-cell>
          <table:table-cell table:style-name="ce7" office:value-type="float" office:value="305.12" calcext:value-type="float">
            <text:p><text:s/>305.12 </text:p>
          </table:table-cell>
          <table:table-cell table:style-name="ce14" office:value-type="float" office:value="2269.66" calcext:value-type="float">
            <text:p><text:s/>2,269.66 </text:p>
          </table:table-cell>
          <table:table-cell table:style-name="ce19" office:value-type="float" office:value="3.53" calcext:value-type="float">
            <text:p><text:s/>3.53 </text:p>
          </table:table-cell>
          <table:table-cell table:style-name="ce7" office:value-type="float" office:value="122.78" calcext:value-type="float">
            <text:p><text:s/>122.78 </text:p>
          </table:table-cell>
          <table:table-cell table:style-name="ce14" office:value-type="float" office:value="126.31" calcext:value-type="float">
            <text:p><text:s/>126.31 </text:p>
          </table:table-cell>
          <table:table-cell table:style-name="ce19" office:value-type="float" office:value="1463.1" calcext:value-type="float">
            <text:p><text:s/>1,463.10 </text:p>
          </table:table-cell>
          <table:table-cell table:style-name="ce7" office:value-type="float" office:value="997.45" calcext:value-type="float">
            <text:p><text:s/>997.45 </text:p>
          </table:table-cell>
          <table:table-cell table:style-name="ce14" office:value-type="float" office:value="2460.55" calcext:value-type="float">
            <text:p><text:s/>2,460.55 </text:p>
          </table:table-cell>
          <table:table-cell table:style-name="ce19" office:value-type="float" office:value="5210.6182" calcext:value-type="float">
            <text:p><text:s/>5,210.6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5</text:span><text:span text:style-name="T3">月</text:span></text:p>
          </table:table-cell>
          <table:table-cell table:style-name="ce7" office:value-type="float" office:value="1981.01" calcext:value-type="float">
            <text:p><text:s/>1,981.01 </text:p>
          </table:table-cell>
          <table:table-cell table:style-name="ce7" office:value-type="float" office:value="294.54834" calcext:value-type="float">
            <text:p><text:s/>294.55 </text:p>
          </table:table-cell>
          <table:table-cell table:style-name="ce7" office:value-type="float" office:value="2275.55834" calcext:value-type="float">
            <text:p><text:s/>2,275.56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81.01" calcext:value-type="float">
            <text:p><text:s/>1,981.01 </text:p>
          </table:table-cell>
          <table:table-cell table:style-name="ce7" office:value-type="float" office:value="294.54834" calcext:value-type="float">
            <text:p><text:s/>294.55 </text:p>
          </table:table-cell>
          <table:table-cell table:style-name="ce14" office:value-type="float" office:value="2275.55834" calcext:value-type="float">
            <text:p><text:s/>2,275.56 </text:p>
          </table:table-cell>
          <table:table-cell table:style-name="ce19" office:value-type="float" office:value="4.02" calcext:value-type="float">
            <text:p><text:s/>4.02 </text:p>
          </table:table-cell>
          <table:table-cell table:style-name="ce7" office:value-type="float" office:value="122.16" calcext:value-type="float">
            <text:p><text:s/>122.16 </text:p>
          </table:table-cell>
          <table:table-cell table:style-name="ce14" office:value-type="float" office:value="126.18" calcext:value-type="float">
            <text:p><text:s/>126.18 </text:p>
          </table:table-cell>
          <table:table-cell table:style-name="ce19" office:value-type="float" office:value="1447.89" calcext:value-type="float">
            <text:p><text:s/>1,447.89 </text:p>
          </table:table-cell>
          <table:table-cell table:style-name="ce7" office:value-type="float" office:value="775.88" calcext:value-type="float">
            <text:p><text:s/>775.88 </text:p>
          </table:table-cell>
          <table:table-cell table:style-name="ce14" office:value-type="float" office:value="2223.77" calcext:value-type="float">
            <text:p><text:s/>2,223.77 </text:p>
          </table:table-cell>
          <table:table-cell table:style-name="ce19" office:value-type="float" office:value="4289.4595" calcext:value-type="float">
            <text:p><text:s/>4,289.4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6</text:span><text:span text:style-name="T3">月</text:span></text:p>
          </table:table-cell>
          <table:table-cell table:style-name="ce7" office:value-type="float" office:value="1945.59" calcext:value-type="float">
            <text:p><text:s/>1,945.59 </text:p>
          </table:table-cell>
          <table:table-cell table:style-name="ce7" office:value-type="float" office:value="288.63291" calcext:value-type="float">
            <text:p><text:s/>288.63 </text:p>
          </table:table-cell>
          <table:table-cell table:style-name="ce7" office:value-type="float" office:value="2234.22291" calcext:value-type="float">
            <text:p><text:s/>2,234.2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45.59" calcext:value-type="float">
            <text:p><text:s/>1,945.59 </text:p>
          </table:table-cell>
          <table:table-cell table:style-name="ce7" office:value-type="float" office:value="288.63291" calcext:value-type="float">
            <text:p><text:s/>288.63 </text:p>
          </table:table-cell>
          <table:table-cell table:style-name="ce14" office:value-type="float" office:value="2234.22291" calcext:value-type="float">
            <text:p><text:s/>2,234.22 </text:p>
          </table:table-cell>
          <table:table-cell table:style-name="ce19" office:value-type="float" office:value="2.92" calcext:value-type="float">
            <text:p><text:s/>2.92 </text:p>
          </table:table-cell>
          <table:table-cell table:style-name="ce7" office:value-type="float" office:value="135.19" calcext:value-type="float">
            <text:p><text:s/>135.19 </text:p>
          </table:table-cell>
          <table:table-cell table:style-name="ce14" office:value-type="float" office:value="138.11" calcext:value-type="float">
            <text:p><text:s/>138.11 </text:p>
          </table:table-cell>
          <table:table-cell table:style-name="ce19" office:value-type="float" office:value="874.19" calcext:value-type="float">
            <text:p><text:s/>874.19 </text:p>
          </table:table-cell>
          <table:table-cell table:style-name="ce7" office:value-type="float" office:value="554.25" calcext:value-type="float">
            <text:p><text:s/>554.25 </text:p>
          </table:table-cell>
          <table:table-cell table:style-name="ce14" office:value-type="float" office:value="1428.44" calcext:value-type="float">
            <text:p><text:s/>1,428.44 </text:p>
          </table:table-cell>
          <table:table-cell table:style-name="ce19" office:value-type="float" office:value="4125.816" calcext:value-type="float">
            <text:p><text:s/>4,125.8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7</text:span><text:span text:style-name="T3">月</text:span></text:p>
          </table:table-cell>
          <table:table-cell table:style-name="ce7" office:value-type="float" office:value="1936.48" calcext:value-type="float">
            <text:p><text:s/>1,936.48 </text:p>
          </table:table-cell>
          <table:table-cell table:style-name="ce7" office:value-type="float" office:value="303.9362" calcext:value-type="float">
            <text:p><text:s/>303.94 </text:p>
          </table:table-cell>
          <table:table-cell table:style-name="ce7" office:value-type="float" office:value="2240.4162" calcext:value-type="float">
            <text:p><text:s/>2,240.4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36.48" calcext:value-type="float">
            <text:p><text:s/>1,936.48 </text:p>
          </table:table-cell>
          <table:table-cell table:style-name="ce7" office:value-type="float" office:value="303.9362" calcext:value-type="float">
            <text:p><text:s/>303.94 </text:p>
          </table:table-cell>
          <table:table-cell table:style-name="ce14" office:value-type="float" office:value="2240.4162" calcext:value-type="float">
            <text:p><text:s/>2,240.42 </text:p>
          </table:table-cell>
          <table:table-cell table:style-name="ce19" office:value-type="float" office:value="2.74" calcext:value-type="float">
            <text:p><text:s/>2.74 </text:p>
          </table:table-cell>
          <table:table-cell table:style-name="ce7" office:value-type="float" office:value="131.59" calcext:value-type="float">
            <text:p><text:s/>131.59 </text:p>
          </table:table-cell>
          <table:table-cell table:style-name="ce14" office:value-type="float" office:value="134.33" calcext:value-type="float">
            <text:p><text:s/>134.33 </text:p>
          </table:table-cell>
          <table:table-cell table:style-name="ce19" office:value-type="float" office:value="867.81" calcext:value-type="float">
            <text:p><text:s/>867.81 </text:p>
          </table:table-cell>
          <table:table-cell table:style-name="ce7" office:value-type="float" office:value="596.77" calcext:value-type="float">
            <text:p><text:s/>596.77 </text:p>
          </table:table-cell>
          <table:table-cell table:style-name="ce14" office:value-type="float" office:value="1464.58" calcext:value-type="float">
            <text:p><text:s/>1,464.58 </text:p>
          </table:table-cell>
          <table:table-cell table:style-name="ce19" office:value-type="float" office:value="4296.7445" calcext:value-type="float">
            <text:p><text:s/>4,296.7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8</text:span><text:span text:style-name="T3">月</text:span></text:p>
          </table:table-cell>
          <table:table-cell table:style-name="ce7" office:value-type="float" office:value="1922.07" calcext:value-type="float">
            <text:p><text:s/>1,922.07 </text:p>
          </table:table-cell>
          <table:table-cell table:style-name="ce7" office:value-type="float" office:value="303.30809" calcext:value-type="float">
            <text:p><text:s/>303.31 </text:p>
          </table:table-cell>
          <table:table-cell table:style-name="ce7" office:value-type="float" office:value="2225.37809" calcext:value-type="float">
            <text:p><text:s/>2,225.38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922.07" calcext:value-type="float">
            <text:p><text:s/>1,922.07 </text:p>
          </table:table-cell>
          <table:table-cell table:style-name="ce7" office:value-type="float" office:value="303.30809" calcext:value-type="float">
            <text:p><text:s/>303.31 </text:p>
          </table:table-cell>
          <table:table-cell table:style-name="ce14" office:value-type="float" office:value="2225.37809" calcext:value-type="float">
            <text:p><text:s/>2,225.38 </text:p>
          </table:table-cell>
          <table:table-cell table:style-name="ce19" office:value-type="float" office:value="3.99" calcext:value-type="float">
            <text:p><text:s/>3.99 </text:p>
          </table:table-cell>
          <table:table-cell table:style-name="ce7" office:value-type="float" office:value="138.53" calcext:value-type="float">
            <text:p><text:s/>138.53 </text:p>
          </table:table-cell>
          <table:table-cell table:style-name="ce14" office:value-type="float" office:value="142.52" calcext:value-type="float">
            <text:p><text:s/>142.52 </text:p>
          </table:table-cell>
          <table:table-cell table:style-name="ce19" office:value-type="float" office:value="1227.31" calcext:value-type="float">
            <text:p><text:s/>1,227.31 </text:p>
          </table:table-cell>
          <table:table-cell table:style-name="ce7" office:value-type="float" office:value="878.73" calcext:value-type="float">
            <text:p><text:s/>878.73 </text:p>
          </table:table-cell>
          <table:table-cell table:style-name="ce14" office:value-type="float" office:value="2106.04" calcext:value-type="float">
            <text:p><text:s/>2,106.04 </text:p>
          </table:table-cell>
          <table:table-cell table:style-name="ce19" office:value-type="float" office:value="6228.1819" calcext:value-type="float">
            <text:p><text:s/>6,228.1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 9</text:span><text:span text:style-name="T3">月</text:span></text:p>
          </table:table-cell>
          <table:table-cell table:style-name="ce7" office:value-type="float" office:value="1842.37" calcext:value-type="float">
            <text:p><text:s/>1,842.37 </text:p>
          </table:table-cell>
          <table:table-cell table:style-name="ce7" office:value-type="float" office:value="309.71594" calcext:value-type="float">
            <text:p><text:s/>309.72 </text:p>
          </table:table-cell>
          <table:table-cell table:style-name="ce7" office:value-type="float" office:value="2152.08594" calcext:value-type="float">
            <text:p><text:s/>2,152.09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842.37" calcext:value-type="float">
            <text:p><text:s/>1,842.37 </text:p>
          </table:table-cell>
          <table:table-cell table:style-name="ce7" office:value-type="float" office:value="309.71594" calcext:value-type="float">
            <text:p><text:s/>309.72 </text:p>
          </table:table-cell>
          <table:table-cell table:style-name="ce14" office:value-type="float" office:value="2152.08594" calcext:value-type="float">
            <text:p><text:s/>2,152.09 </text:p>
          </table:table-cell>
          <table:table-cell table:style-name="ce19" office:value-type="float" office:value="4.12" calcext:value-type="float">
            <text:p><text:s/>4.12 </text:p>
          </table:table-cell>
          <table:table-cell table:style-name="ce7" office:value-type="float" office:value="147.16" calcext:value-type="float">
            <text:p><text:s/>147.16 </text:p>
          </table:table-cell>
          <table:table-cell table:style-name="ce14" office:value-type="float" office:value="151.28" calcext:value-type="float">
            <text:p><text:s/>151.28 </text:p>
          </table:table-cell>
          <table:table-cell table:style-name="ce19" office:value-type="float" office:value="969.25" calcext:value-type="float">
            <text:p><text:s/>969.25 </text:p>
          </table:table-cell>
          <table:table-cell table:style-name="ce7" office:value-type="float" office:value="905.67" calcext:value-type="float">
            <text:p><text:s/>905.67 </text:p>
          </table:table-cell>
          <table:table-cell table:style-name="ce14" office:value-type="float" office:value="1874.92" calcext:value-type="float">
            <text:p><text:s/>1,874.92 </text:p>
          </table:table-cell>
          <table:table-cell table:style-name="ce31" office:value-type="float" office:value="5231.3417" calcext:value-type="float">
            <text:p>5,231.3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10</text:span><text:span text:style-name="T3">月</text:span></text:p>
          </table:table-cell>
          <table:table-cell table:style-name="ce7" office:value-type="float" office:value="1786.91" calcext:value-type="float">
            <text:p><text:s/>1,786.91 </text:p>
          </table:table-cell>
          <table:table-cell table:style-name="ce7" office:value-type="float" office:value="303.98829" calcext:value-type="float">
            <text:p><text:s/>303.99 </text:p>
          </table:table-cell>
          <table:table-cell table:style-name="ce7" office:value-type="float" office:value="2090.89829" calcext:value-type="float">
            <text:p><text:s/>2,090.90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786.91" calcext:value-type="float">
            <text:p><text:s/>1,786.91 </text:p>
          </table:table-cell>
          <table:table-cell table:style-name="ce7" office:value-type="float" office:value="303.98829" calcext:value-type="float">
            <text:p><text:s/>303.99 </text:p>
          </table:table-cell>
          <table:table-cell table:style-name="ce14" office:value-type="float" office:value="2090.89829" calcext:value-type="float">
            <text:p><text:s/>2,090.90 </text:p>
          </table:table-cell>
          <table:table-cell table:style-name="ce19" office:value-type="float" office:value="4.4" calcext:value-type="float">
            <text:p><text:s/>4.40 </text:p>
          </table:table-cell>
          <table:table-cell table:style-name="ce7" office:value-type="float" office:value="151.16" calcext:value-type="float">
            <text:p><text:s/>151.16 </text:p>
          </table:table-cell>
          <table:table-cell table:style-name="ce14" office:value-type="float" office:value="155.56" calcext:value-type="float">
            <text:p><text:s/>155.56 </text:p>
          </table:table-cell>
          <table:table-cell table:style-name="ce19" office:value-type="float" office:value="1074.08" calcext:value-type="float">
            <text:p><text:s/>1,074.08 </text:p>
          </table:table-cell>
          <table:table-cell table:style-name="ce7" office:value-type="float" office:value="947.69" calcext:value-type="float">
            <text:p><text:s/>947.69 </text:p>
          </table:table-cell>
          <table:table-cell table:style-name="ce14" office:value-type="float" office:value="2021.77" calcext:value-type="float">
            <text:p><text:s/>2,021.77 </text:p>
          </table:table-cell>
          <table:table-cell table:style-name="ce31" office:value-type="float" office:value="4831.4177" calcext:value-type="float">
            <text:p>4,831.4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11</text:span><text:span text:style-name="T3">月</text:span></text:p>
          </table:table-cell>
          <table:table-cell table:style-name="ce7" office:value-type="float" office:value="1723.89" calcext:value-type="float">
            <text:p><text:s/>1,723.89 </text:p>
          </table:table-cell>
          <table:table-cell table:style-name="ce7" office:value-type="float" office:value="306.32541" calcext:value-type="float">
            <text:p><text:s/>306.33 </text:p>
          </table:table-cell>
          <table:table-cell table:style-name="ce7" office:value-type="float" office:value="2030.21541" calcext:value-type="float">
            <text:p><text:s/>2,030.22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723.89" calcext:value-type="float">
            <text:p><text:s/>1,723.89 </text:p>
          </table:table-cell>
          <table:table-cell table:style-name="ce7" office:value-type="float" office:value="306.32541" calcext:value-type="float">
            <text:p><text:s/>306.33 </text:p>
          </table:table-cell>
          <table:table-cell table:style-name="ce14" office:value-type="float" office:value="2030.21541" calcext:value-type="float">
            <text:p><text:s/>2,030.22 </text:p>
          </table:table-cell>
          <table:table-cell table:style-name="ce19" office:value-type="float" office:value="5.87" calcext:value-type="float">
            <text:p><text:s/>5.87 </text:p>
          </table:table-cell>
          <table:table-cell table:style-name="ce7" office:value-type="float" office:value="157.61" calcext:value-type="float">
            <text:p><text:s/>157.61 </text:p>
          </table:table-cell>
          <table:table-cell table:style-name="ce14" office:value-type="float" office:value="163.48" calcext:value-type="float">
            <text:p><text:s/>163.48 </text:p>
          </table:table-cell>
          <table:table-cell table:style-name="ce19" office:value-type="float" office:value="829.17" calcext:value-type="float">
            <text:p><text:s/>829.17 </text:p>
          </table:table-cell>
          <table:table-cell table:style-name="ce7" office:value-type="float" office:value="896.83" calcext:value-type="float">
            <text:p><text:s/>896.83 </text:p>
          </table:table-cell>
          <table:table-cell table:style-name="ce14" office:value-type="float" office:value="1726" calcext:value-type="float">
            <text:p><text:s/>1,726.00 </text:p>
          </table:table-cell>
          <table:table-cell table:style-name="ce31" office:value-type="float" office:value="3878.3596" calcext:value-type="float">
            <text:p>3,878.3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1<text:span text:style-name="T1">年</text:span><text:span text:style-name="T2"> 12</text:span><text:span text:style-name="T3">月</text:span></text:p>
          </table:table-cell>
          <table:table-cell table:style-name="ce7" office:value-type="float" office:value="1665.23" calcext:value-type="float">
            <text:p><text:s/>1,665.23 </text:p>
          </table:table-cell>
          <table:table-cell table:style-name="ce7" office:value-type="float" office:value="286.82256" calcext:value-type="float">
            <text:p><text:s/>286.82 </text:p>
          </table:table-cell>
          <table:table-cell table:style-name="ce7" office:value-type="float" office:value="1952.05256" calcext:value-type="float">
            <text:p><text:s/>1,952.0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665.23" calcext:value-type="float">
            <text:p><text:s/>1,665.23 </text:p>
          </table:table-cell>
          <table:table-cell table:style-name="ce7" office:value-type="float" office:value="286.82256" calcext:value-type="float">
            <text:p><text:s/>286.82 </text:p>
          </table:table-cell>
          <table:table-cell table:style-name="ce14" office:value-type="float" office:value="1952.05256" calcext:value-type="float">
            <text:p><text:s/>1,952.05 </text:p>
          </table:table-cell>
          <table:table-cell table:style-name="ce19" office:value-type="float" office:value="6.21" calcext:value-type="float">
            <text:p><text:s/>6.21 </text:p>
          </table:table-cell>
          <table:table-cell table:style-name="ce7" office:value-type="float" office:value="161" calcext:value-type="float">
            <text:p><text:s/>161.00 </text:p>
          </table:table-cell>
          <table:table-cell table:style-name="ce14" office:value-type="float" office:value="167.21" calcext:value-type="float">
            <text:p><text:s/>167.21 </text:p>
          </table:table-cell>
          <table:table-cell table:style-name="ce19" office:value-type="float" office:value="906.64" calcext:value-type="float">
            <text:p><text:s/>906.64 </text:p>
          </table:table-cell>
          <table:table-cell table:style-name="ce7" office:value-type="float" office:value="817.57" calcext:value-type="float">
            <text:p><text:s/>817.57 </text:p>
          </table:table-cell>
          <table:table-cell table:style-name="ce14" office:value-type="float" office:value="1724.21" calcext:value-type="float">
            <text:p><text:s/>1,724.21 </text:p>
          </table:table-cell>
          <table:table-cell table:style-name="ce31" office:value-type="float" office:value="3669.718" calcext:value-type="float">
            <text:p>3,669.7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1</text:span><text:span text:style-name="T3">月</text:span></text:p>
          </table:table-cell>
          <table:table-cell table:style-name="ce7" office:value-type="float" office:value="1576.93" calcext:value-type="float">
            <text:p><text:s/>1,576.93 </text:p>
          </table:table-cell>
          <table:table-cell table:style-name="ce7" office:value-type="float" office:value="283.54377" calcext:value-type="float">
            <text:p><text:s/>283.54 </text:p>
          </table:table-cell>
          <table:table-cell table:style-name="ce7" office:value-type="float" office:value="1860.47377" calcext:value-type="float">
            <text:p><text:s/>1,860.47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576.93" calcext:value-type="float">
            <text:p><text:s/>1,576.93 </text:p>
          </table:table-cell>
          <table:table-cell table:style-name="ce7" office:value-type="float" office:value="283.54377" calcext:value-type="float">
            <text:p><text:s/>283.54 </text:p>
          </table:table-cell>
          <table:table-cell table:style-name="ce14" office:value-type="float" office:value="1860.47377" calcext:value-type="float">
            <text:p><text:s/>1,860.47 </text:p>
          </table:table-cell>
          <table:table-cell table:style-name="ce19" office:value-type="float" office:value="6.18" calcext:value-type="float">
            <text:p><text:s/>6.18 </text:p>
          </table:table-cell>
          <table:table-cell table:style-name="ce7" office:value-type="float" office:value="157.11" calcext:value-type="float">
            <text:p><text:s/>157.11 </text:p>
          </table:table-cell>
          <table:table-cell table:style-name="ce14" office:value-type="float" office:value="163.29" calcext:value-type="float">
            <text:p><text:s/>163.29 </text:p>
          </table:table-cell>
          <table:table-cell table:style-name="ce19" office:value-type="float" office:value="640.52" calcext:value-type="float">
            <text:p><text:s/>640.52 </text:p>
          </table:table-cell>
          <table:table-cell table:style-name="ce7" office:value-type="float" office:value="643.57" calcext:value-type="float">
            <text:p><text:s/>643.57 </text:p>
          </table:table-cell>
          <table:table-cell table:style-name="ce14" office:value-type="float" office:value="1284.09" calcext:value-type="float">
            <text:p><text:s/>1,284.09 </text:p>
          </table:table-cell>
          <table:table-cell table:style-name="ce31" office:value-type="float" office:value="3781.4051" calcext:value-type="float">
            <text:p>3,781.41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2</text:span><text:span text:style-name="T3">月</text:span></text:p>
          </table:table-cell>
          <table:table-cell table:style-name="ce7" office:value-type="float" office:value="1535.58" calcext:value-type="float">
            <text:p><text:s/>1,535.58 </text:p>
          </table:table-cell>
          <table:table-cell table:style-name="ce7" office:value-type="float" office:value="279.22971" calcext:value-type="float">
            <text:p><text:s/>279.23 </text:p>
          </table:table-cell>
          <table:table-cell table:style-name="ce7" office:value-type="float" office:value="1814.80971" calcext:value-type="float">
            <text:p><text:s/>1,814.8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535.58" calcext:value-type="float">
            <text:p><text:s/>1,535.58 </text:p>
          </table:table-cell>
          <table:table-cell table:style-name="ce7" office:value-type="float" office:value="279.22971" calcext:value-type="float">
            <text:p><text:s/>279.23 </text:p>
          </table:table-cell>
          <table:table-cell table:style-name="ce14" office:value-type="float" office:value="1814.80971" calcext:value-type="float">
            <text:p><text:s/>1,814.81 </text:p>
          </table:table-cell>
          <table:table-cell table:style-name="ce19" office:value-type="float" office:value="5.09" calcext:value-type="float">
            <text:p><text:s/>5.09 </text:p>
          </table:table-cell>
          <table:table-cell table:style-name="ce7" office:value-type="float" office:value="160.94" calcext:value-type="float">
            <text:p><text:s/>160.94 </text:p>
          </table:table-cell>
          <table:table-cell table:style-name="ce14" office:value-type="float" office:value="166.03" calcext:value-type="float">
            <text:p><text:s/>166.03 </text:p>
          </table:table-cell>
          <table:table-cell table:style-name="ce19" office:value-type="float" office:value="941.25" calcext:value-type="float">
            <text:p><text:s/>941.25 </text:p>
          </table:table-cell>
          <table:table-cell table:style-name="ce7" office:value-type="float" office:value="803.07" calcext:value-type="float">
            <text:p><text:s/>803.07 </text:p>
          </table:table-cell>
          <table:table-cell table:style-name="ce14" office:value-type="float" office:value="1744.32" calcext:value-type="float">
            <text:p><text:s/>1,744.32 </text:p>
          </table:table-cell>
          <table:table-cell table:style-name="ce31" office:value-type="float" office:value="4324.4333" calcext:value-type="float">
            <text:p>4,324.4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3</text:span><text:span text:style-name="T3">月</text:span></text:p>
          </table:table-cell>
          <table:table-cell table:style-name="ce7" office:value-type="float" office:value="1472.79" calcext:value-type="float">
            <text:p><text:s/>1,472.79 </text:p>
          </table:table-cell>
          <table:table-cell table:style-name="ce7" office:value-type="float" office:value="271.46119" calcext:value-type="float">
            <text:p><text:s/>271.46 </text:p>
          </table:table-cell>
          <table:table-cell table:style-name="ce7" office:value-type="float" office:value="1744.25119" calcext:value-type="float">
            <text:p><text:s/>1,744.2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472.79" calcext:value-type="float">
            <text:p><text:s/>1,472.79 </text:p>
          </table:table-cell>
          <table:table-cell table:style-name="ce7" office:value-type="float" office:value="271.46119" calcext:value-type="float">
            <text:p><text:s/>271.46 </text:p>
          </table:table-cell>
          <table:table-cell table:style-name="ce14" office:value-type="float" office:value="1744.25119" calcext:value-type="float">
            <text:p><text:s/>1,744.25 </text:p>
          </table:table-cell>
          <table:table-cell table:style-name="ce19" office:value-type="float" office:value="4.41" calcext:value-type="float">
            <text:p><text:s/>4.41 </text:p>
          </table:table-cell>
          <table:table-cell table:style-name="ce7" office:value-type="float" office:value="158.7" calcext:value-type="float">
            <text:p><text:s/>158.70 </text:p>
          </table:table-cell>
          <table:table-cell table:style-name="ce14" office:value-type="float" office:value="163.11" calcext:value-type="float">
            <text:p><text:s/>163.11 </text:p>
          </table:table-cell>
          <table:table-cell table:style-name="ce19" office:value-type="float" office:value="1214.45" calcext:value-type="float">
            <text:p><text:s/>1,214.45 </text:p>
          </table:table-cell>
          <table:table-cell table:style-name="ce7" office:value-type="float" office:value="1355.55" calcext:value-type="float">
            <text:p><text:s/>1,355.55 </text:p>
          </table:table-cell>
          <table:table-cell table:style-name="ce14" office:value-type="float" office:value="2570" calcext:value-type="float">
            <text:p><text:s/>2,570.00 </text:p>
          </table:table-cell>
          <table:table-cell table:style-name="ce31" office:value-type="float" office:value="4866.362" calcext:value-type="float">
            <text:p>4,866.36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4</text:span><text:span text:style-name="T3">月</text:span></text:p>
          </table:table-cell>
          <table:table-cell table:style-name="ce7" office:value-type="float" office:value="1419.03" calcext:value-type="float">
            <text:p><text:s/>1,419.03 </text:p>
          </table:table-cell>
          <table:table-cell table:style-name="ce7" office:value-type="float" office:value="288.68422" calcext:value-type="float">
            <text:p><text:s/>288.68 </text:p>
          </table:table-cell>
          <table:table-cell table:style-name="ce7" office:value-type="float" office:value="1707.71422" calcext:value-type="float">
            <text:p><text:s/>1,707.7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419.03" calcext:value-type="float">
            <text:p><text:s/>1,419.03 </text:p>
          </table:table-cell>
          <table:table-cell table:style-name="ce7" office:value-type="float" office:value="288.68422" calcext:value-type="float">
            <text:p><text:s/>288.68 </text:p>
          </table:table-cell>
          <table:table-cell table:style-name="ce14" office:value-type="float" office:value="1707.71422" calcext:value-type="float">
            <text:p><text:s/>1,707.71 </text:p>
          </table:table-cell>
          <table:table-cell table:style-name="ce19" office:value-type="float" office:value="4.44" calcext:value-type="float">
            <text:p><text:s/>4.44 </text:p>
          </table:table-cell>
          <table:table-cell table:style-name="ce7" office:value-type="float" office:value="163.73" calcext:value-type="float">
            <text:p><text:s/>163.73 </text:p>
          </table:table-cell>
          <table:table-cell table:style-name="ce14" office:value-type="float" office:value="168.17" calcext:value-type="float">
            <text:p><text:s/>168.17 </text:p>
          </table:table-cell>
          <table:table-cell table:style-name="ce19" office:value-type="float" office:value="1273.95" calcext:value-type="float">
            <text:p><text:s/>1,273.95 </text:p>
          </table:table-cell>
          <table:table-cell table:style-name="ce7" office:value-type="float" office:value="1205.86" calcext:value-type="float">
            <text:p><text:s/>1,205.86 </text:p>
          </table:table-cell>
          <table:table-cell table:style-name="ce14" office:value-type="float" office:value="2479.81" calcext:value-type="float">
            <text:p><text:s/>2,479.81 </text:p>
          </table:table-cell>
          <table:table-cell table:style-name="ce31" office:value-type="float" office:value="4652.1918" calcext:value-type="float">
            <text:p>4,652.1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5</text:span><text:span text:style-name="T3">月</text:span></text:p>
          </table:table-cell>
          <table:table-cell table:style-name="ce7" office:value-type="float" office:value="1399.15" calcext:value-type="float">
            <text:p><text:s/>1,399.15 </text:p>
          </table:table-cell>
          <table:table-cell table:style-name="ce7" office:value-type="float" office:value="297.28889" calcext:value-type="float">
            <text:p><text:s/>297.29 </text:p>
          </table:table-cell>
          <table:table-cell table:style-name="ce7" office:value-type="float" office:value="1696.43889" calcext:value-type="float">
            <text:p><text:s/>1,696.4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399.15" calcext:value-type="float">
            <text:p><text:s/>1,399.15 </text:p>
          </table:table-cell>
          <table:table-cell table:style-name="ce7" office:value-type="float" office:value="297.28889" calcext:value-type="float">
            <text:p><text:s/>297.29 </text:p>
          </table:table-cell>
          <table:table-cell table:style-name="ce14" office:value-type="float" office:value="1696.43889" calcext:value-type="float">
            <text:p><text:s/>1,696.44 </text:p>
          </table:table-cell>
          <table:table-cell table:style-name="ce19" office:value-type="float" office:value="4.54" calcext:value-type="float">
            <text:p><text:s/>4.54 </text:p>
          </table:table-cell>
          <table:table-cell table:style-name="ce7" office:value-type="float" office:value="166.11" calcext:value-type="float">
            <text:p><text:s/>166.11 </text:p>
          </table:table-cell>
          <table:table-cell table:style-name="ce14" office:value-type="float" office:value="170.65" calcext:value-type="float">
            <text:p><text:s/>170.65 </text:p>
          </table:table-cell>
          <table:table-cell table:style-name="ce19" office:value-type="float" office:value="1589.07" calcext:value-type="float">
            <text:p><text:s/>1,589.07 </text:p>
          </table:table-cell>
          <table:table-cell table:style-name="ce7" office:value-type="float" office:value="1229.47" calcext:value-type="float">
            <text:p><text:s/>1,229.47 </text:p>
          </table:table-cell>
          <table:table-cell table:style-name="ce14" office:value-type="float" office:value="2818.54" calcext:value-type="float">
            <text:p><text:s/>2,818.54 </text:p>
          </table:table-cell>
          <table:table-cell table:style-name="ce31" office:value-type="float" office:value="6365.6441" calcext:value-type="float">
            <text:p>6,365.64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6</text:span><text:span text:style-name="T3">月</text:span></text:p>
          </table:table-cell>
          <table:table-cell table:style-name="ce7" office:value-type="float" office:value="1352.68" calcext:value-type="float">
            <text:p><text:s/>1,352.68 </text:p>
          </table:table-cell>
          <table:table-cell table:style-name="ce7" office:value-type="float" office:value="310.55619" calcext:value-type="float">
            <text:p><text:s/>310.56 </text:p>
          </table:table-cell>
          <table:table-cell table:style-name="ce7" office:value-type="float" office:value="1663.23619" calcext:value-type="float">
            <text:p><text:s/>1,663.2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352.68" calcext:value-type="float">
            <text:p><text:s/>1,352.68 </text:p>
          </table:table-cell>
          <table:table-cell table:style-name="ce7" office:value-type="float" office:value="310.55619" calcext:value-type="float">
            <text:p><text:s/>310.56 </text:p>
          </table:table-cell>
          <table:table-cell table:style-name="ce14" office:value-type="float" office:value="1663.23619" calcext:value-type="float">
            <text:p><text:s/>1,663.24 </text:p>
          </table:table-cell>
          <table:table-cell table:style-name="ce19" office:value-type="float" office:value="5.73" calcext:value-type="float">
            <text:p><text:s/>5.73 </text:p>
          </table:table-cell>
          <table:table-cell table:style-name="ce7" office:value-type="float" office:value="175.82" calcext:value-type="float">
            <text:p><text:s/>175.82 </text:p>
          </table:table-cell>
          <table:table-cell table:style-name="ce14" office:value-type="float" office:value="181.55" calcext:value-type="float">
            <text:p><text:s/>181.55 </text:p>
          </table:table-cell>
          <table:table-cell table:style-name="ce19" office:value-type="float" office:value="1022.05" calcext:value-type="float">
            <text:p><text:s/>1,022.05 </text:p>
          </table:table-cell>
          <table:table-cell table:style-name="ce7" office:value-type="float" office:value="1102.2" calcext:value-type="float">
            <text:p><text:s/>1,102.20 </text:p>
          </table:table-cell>
          <table:table-cell table:style-name="ce14" office:value-type="float" office:value="2124.25" calcext:value-type="float">
            <text:p><text:s/>2,124.25 </text:p>
          </table:table-cell>
          <table:table-cell table:style-name="ce31" office:value-type="float" office:value="6565.2176" calcext:value-type="float">
            <text:p>6,565.22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7</text:span><text:span text:style-name="T3">月</text:span></text:p>
          </table:table-cell>
          <table:table-cell table:style-name="ce7" office:value-type="float" office:value="1275.44" calcext:value-type="float">
            <text:p><text:s/>1,275.44 </text:p>
          </table:table-cell>
          <table:table-cell table:style-name="ce7" office:value-type="float" office:value="349.85148" calcext:value-type="float">
            <text:p><text:s/>349.85 </text:p>
          </table:table-cell>
          <table:table-cell table:style-name="ce7" office:value-type="float" office:value="1625.29148" calcext:value-type="float">
            <text:p><text:s/>1,625.29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275.44" calcext:value-type="float">
            <text:p><text:s/>1,275.44 </text:p>
          </table:table-cell>
          <table:table-cell table:style-name="ce7" office:value-type="float" office:value="349.85148" calcext:value-type="float">
            <text:p><text:s/>349.85 </text:p>
          </table:table-cell>
          <table:table-cell table:style-name="ce14" office:value-type="float" office:value="1625.29148" calcext:value-type="float">
            <text:p><text:s/>1,625.29 </text:p>
          </table:table-cell>
          <table:table-cell table:style-name="ce19" office:value-type="float" office:value="5.69" calcext:value-type="float">
            <text:p><text:s/>5.69 </text:p>
          </table:table-cell>
          <table:table-cell table:style-name="ce7" office:value-type="float" office:value="219.03" calcext:value-type="float">
            <text:p><text:s/>219.03 </text:p>
          </table:table-cell>
          <table:table-cell table:style-name="ce14" office:value-type="float" office:value="224.72" calcext:value-type="float">
            <text:p><text:s/>224.72 </text:p>
          </table:table-cell>
          <table:table-cell table:style-name="ce19" office:value-type="float" office:value="655.15" calcext:value-type="float">
            <text:p><text:s/>655.15 </text:p>
          </table:table-cell>
          <table:table-cell table:style-name="ce7" office:value-type="float" office:value="1099.2" calcext:value-type="float">
            <text:p><text:s/>1,099.20 </text:p>
          </table:table-cell>
          <table:table-cell table:style-name="ce14" office:value-type="float" office:value="1754.35" calcext:value-type="float">
            <text:p><text:s/>1,754.35 </text:p>
          </table:table-cell>
          <table:table-cell table:style-name="ce31" office:value-type="float" office:value="4736.3269" calcext:value-type="float">
            <text:p>4,736.33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8</text:span><text:span text:style-name="T3">月</text:span></text:p>
          </table:table-cell>
          <table:table-cell table:style-name="ce7" office:value-type="float" office:value="1210.75" calcext:value-type="float">
            <text:p><text:s/>1,210.75 </text:p>
          </table:table-cell>
          <table:table-cell table:style-name="ce7" office:value-type="float" office:value="294.65898" calcext:value-type="float">
            <text:p><text:s/>294.66 </text:p>
          </table:table-cell>
          <table:table-cell table:style-name="ce7" office:value-type="float" office:value="1505.40898" calcext:value-type="float">
            <text:p><text:s/>1,505.4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210.75" calcext:value-type="float">
            <text:p><text:s/>1,210.75 </text:p>
          </table:table-cell>
          <table:table-cell table:style-name="ce7" office:value-type="float" office:value="294.65898" calcext:value-type="float">
            <text:p><text:s/>294.66 </text:p>
          </table:table-cell>
          <table:table-cell table:style-name="ce14" office:value-type="float" office:value="1505.40898" calcext:value-type="float">
            <text:p><text:s/>1,505.41 </text:p>
          </table:table-cell>
          <table:table-cell table:style-name="ce19" office:value-type="float" office:value="6.54" calcext:value-type="float">
            <text:p><text:s/>6.54 </text:p>
          </table:table-cell>
          <table:table-cell table:style-name="ce7" office:value-type="float" office:value="222.45" calcext:value-type="float">
            <text:p><text:s/>222.45 </text:p>
          </table:table-cell>
          <table:table-cell table:style-name="ce14" office:value-type="float" office:value="228.99" calcext:value-type="float">
            <text:p><text:s/>228.99 </text:p>
          </table:table-cell>
          <table:table-cell table:style-name="ce19" office:value-type="float" office:value="1138.31" calcext:value-type="float">
            <text:p><text:s/>1,138.31 </text:p>
          </table:table-cell>
          <table:table-cell table:style-name="ce7" office:value-type="float" office:value="1287.33" calcext:value-type="float">
            <text:p><text:s/>1,287.33 </text:p>
          </table:table-cell>
          <table:table-cell table:style-name="ce14" office:value-type="float" office:value="2425.64" calcext:value-type="float">
            <text:p><text:s/>2,425.64 </text:p>
          </table:table-cell>
          <table:table-cell table:style-name="ce31" office:value-type="float" office:value="6582.7655" calcext:value-type="float">
            <text:p>6,582.77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 9</text:span><text:span text:style-name="T3">月</text:span></text:p>
          </table:table-cell>
          <table:table-cell table:style-name="ce7" office:value-type="float" office:value="1135.26" calcext:value-type="float">
            <text:p><text:s/>1,135.26 </text:p>
          </table:table-cell>
          <table:table-cell table:style-name="ce7" office:value-type="float" office:value="291.33778" calcext:value-type="float">
            <text:p><text:s/>291.34 </text:p>
          </table:table-cell>
          <table:table-cell table:style-name="ce7" office:value-type="float" office:value="1426.59778" calcext:value-type="float">
            <text:p><text:s/>1,426.60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135.26" calcext:value-type="float">
            <text:p><text:s/>1,135.26 </text:p>
          </table:table-cell>
          <table:table-cell table:style-name="ce7" office:value-type="float" office:value="291.33778" calcext:value-type="float">
            <text:p><text:s/>291.34 </text:p>
          </table:table-cell>
          <table:table-cell table:style-name="ce14" office:value-type="float" office:value="1426.59778" calcext:value-type="float">
            <text:p><text:s/>1,426.60 </text:p>
          </table:table-cell>
          <table:table-cell table:style-name="ce19" office:value-type="float" office:value="6.49" calcext:value-type="float">
            <text:p><text:s/>6.49 </text:p>
          </table:table-cell>
          <table:table-cell table:style-name="ce7" office:value-type="float" office:value="234.62" calcext:value-type="float">
            <text:p><text:s/>234.62 </text:p>
          </table:table-cell>
          <table:table-cell table:style-name="ce14" office:value-type="float" office:value="241.11" calcext:value-type="float">
            <text:p><text:s/>241.11 </text:p>
          </table:table-cell>
          <table:table-cell table:style-name="ce19" office:value-type="float" office:value="1109.31" calcext:value-type="float">
            <text:p><text:s/>1,109.31 </text:p>
          </table:table-cell>
          <table:table-cell table:style-name="ce7" office:value-type="float" office:value="1346.78" calcext:value-type="float">
            <text:p><text:s/>1,346.78 </text:p>
          </table:table-cell>
          <table:table-cell table:style-name="ce14" office:value-type="float" office:value="2456.09" calcext:value-type="float">
            <text:p><text:s/>2,456.09 </text:p>
          </table:table-cell>
          <table:table-cell table:style-name="ce31" office:value-type="float" office:value="4267.6882" calcext:value-type="float">
            <text:p>4,267.69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10</text:span><text:span text:style-name="T3">月</text:span></text:p>
          </table:table-cell>
          <table:table-cell table:style-name="ce7" office:value-type="float" office:value="1068.2" calcext:value-type="float">
            <text:p><text:s/>1,068.20 </text:p>
          </table:table-cell>
          <table:table-cell table:style-name="ce7" office:value-type="float" office:value="299.85166" calcext:value-type="float">
            <text:p><text:s/>299.85 </text:p>
          </table:table-cell>
          <table:table-cell table:style-name="ce7" office:value-type="float" office:value="1368.05166" calcext:value-type="float">
            <text:p><text:s/>1,368.05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068.2" calcext:value-type="float">
            <text:p><text:s/>1,068.20 </text:p>
          </table:table-cell>
          <table:table-cell table:style-name="ce7" office:value-type="float" office:value="299.85166" calcext:value-type="float">
            <text:p><text:s/>299.85 </text:p>
          </table:table-cell>
          <table:table-cell table:style-name="ce14" office:value-type="float" office:value="1368.05166" calcext:value-type="float">
            <text:p><text:s/>1,368.05 </text:p>
          </table:table-cell>
          <table:table-cell table:style-name="ce19" office:value-type="float" office:value="19.62" calcext:value-type="float">
            <text:p><text:s/>19.62 </text:p>
          </table:table-cell>
          <table:table-cell table:style-name="ce7" office:value-type="float" office:value="199.07" calcext:value-type="float">
            <text:p><text:s/>199.07 </text:p>
          </table:table-cell>
          <table:table-cell table:style-name="ce14" office:value-type="float" office:value="218.69" calcext:value-type="float">
            <text:p><text:s/>218.69 </text:p>
          </table:table-cell>
          <table:table-cell table:style-name="ce19" office:value-type="float" office:value="720.69" calcext:value-type="float">
            <text:p><text:s/>720.69 </text:p>
          </table:table-cell>
          <table:table-cell table:style-name="ce7" office:value-type="float" office:value="656.86" calcext:value-type="float">
            <text:p><text:s/>656.86 </text:p>
          </table:table-cell>
          <table:table-cell table:style-name="ce14" office:value-type="float" office:value="1377.55" calcext:value-type="float">
            <text:p><text:s/>1,377.55 </text:p>
          </table:table-cell>
          <table:table-cell table:style-name="ce31" office:value-type="float" office:value="3244.7763" calcext:value-type="float">
            <text:p>3,244.78 </text:p>
          </table:table-cell>
          <table:table-cell table:number-columns-repeated="16367"/>
        </table:table-row>
        <table:table-row table:style-name="ro2">
          <table:table-cell table:style-name="ce4" office:value-type="string" calcext:value-type="string">
            <text:p>112<text:span text:style-name="T1">年</text:span><text:span text:style-name="T2"> 11</text:span><text:span text:style-name="T3">月</text:span></text:p>
          </table:table-cell>
          <table:table-cell table:style-name="ce7" office:value-type="float" office:value="1024.05" calcext:value-type="float">
            <text:p><text:s/>1,024.05 </text:p>
          </table:table-cell>
          <table:table-cell table:style-name="ce7" office:value-type="float" office:value="308.79046" calcext:value-type="float">
            <text:p><text:s/>308.79 </text:p>
          </table:table-cell>
          <table:table-cell table:style-name="ce7" office:value-type="float" office:value="1332.84046" calcext:value-type="float">
            <text:p><text:s/>1,332.84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024.05" calcext:value-type="float">
            <text:p><text:s/>1,024.05 </text:p>
          </table:table-cell>
          <table:table-cell table:style-name="ce7" office:value-type="float" office:value="308.79046" calcext:value-type="float">
            <text:p><text:s/>308.79 </text:p>
          </table:table-cell>
          <table:table-cell table:style-name="ce14" office:value-type="float" office:value="1332.84046" calcext:value-type="float">
            <text:p><text:s/>1,332.84 </text:p>
          </table:table-cell>
          <table:table-cell table:style-name="ce19" office:value-type="float" office:value="18.63" calcext:value-type="float">
            <text:p><text:s/>18.63 </text:p>
          </table:table-cell>
          <table:table-cell table:style-name="ce7" office:value-type="float" office:value="203.12" calcext:value-type="float">
            <text:p><text:s/>203.12 </text:p>
          </table:table-cell>
          <table:table-cell table:style-name="ce14" office:value-type="float" office:value="221.75" calcext:value-type="float">
            <text:p><text:s/>221.75 </text:p>
          </table:table-cell>
          <table:table-cell table:style-name="ce19" office:value-type="float" office:value="853.95" calcext:value-type="float">
            <text:p><text:s/>853.95 </text:p>
          </table:table-cell>
          <table:table-cell table:style-name="ce7" office:value-type="float" office:value="559.51" calcext:value-type="float">
            <text:p><text:s/>559.51 </text:p>
          </table:table-cell>
          <table:table-cell table:style-name="ce14" office:value-type="float" office:value="1413.46" calcext:value-type="float">
            <text:p><text:s/>1,413.46 </text:p>
          </table:table-cell>
          <table:table-cell table:style-name="ce31" office:value-type="float" office:value="3801.9587" calcext:value-type="float">
            <text:p>3,801.96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2<text:span text:style-name="T1">年</text:span><text:span text:style-name="T2"> 12</text:span><text:span text:style-name="T3">月</text:span></text:p>
          </table:table-cell>
          <table:table-cell table:style-name="ce41" office:value-type="float" office:value="1029.1" calcext:value-type="float">
            <text:p><text:s/>1,029.10 </text:p>
          </table:table-cell>
          <table:table-cell table:style-name="ce41" office:value-type="float" office:value="278.47872" calcext:value-type="float">
            <text:p><text:s/>278.48 </text:p>
          </table:table-cell>
          <table:table-cell table:style-name="ce41" office:value-type="float" office:value="1307.57872" calcext:value-type="float">
            <text:p><text:s/>1,307.5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029.1" calcext:value-type="float">
            <text:p><text:s/>1,029.10 </text:p>
          </table:table-cell>
          <table:table-cell table:style-name="ce41" office:value-type="float" office:value="278.47872" calcext:value-type="float">
            <text:p><text:s/>278.48 </text:p>
          </table:table-cell>
          <table:table-cell table:style-name="ce49" office:value-type="float" office:value="1307.57872" calcext:value-type="float">
            <text:p><text:s/>1,307.58 </text:p>
          </table:table-cell>
          <table:table-cell table:style-name="ce55" office:value-type="float" office:value="3.88" calcext:value-type="float">
            <text:p><text:s/>3.88 </text:p>
          </table:table-cell>
          <table:table-cell table:style-name="ce41" office:value-type="float" office:value="192.98" calcext:value-type="float">
            <text:p><text:s/>192.98 </text:p>
          </table:table-cell>
          <table:table-cell table:style-name="ce49" office:value-type="float" office:value="196.86" calcext:value-type="float">
            <text:p><text:s/>196.86 </text:p>
          </table:table-cell>
          <table:table-cell table:style-name="ce55" office:value-type="float" office:value="1035.16" calcext:value-type="float">
            <text:p><text:s/>1,035.16 </text:p>
          </table:table-cell>
          <table:table-cell table:style-name="ce41" office:value-type="float" office:value="758.76" calcext:value-type="float">
            <text:p><text:s/>758.76 </text:p>
          </table:table-cell>
          <table:table-cell table:style-name="ce49" office:value-type="float" office:value="1793.92" calcext:value-type="float">
            <text:p><text:s/>1,793.92 </text:p>
          </table:table-cell>
          <table:table-cell table:style-name="ce68" office:value-type="float" office:value="3872.2542" calcext:value-type="float">
            <text:p>3,872.25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1</text:span><text:span text:style-name="T3">月</text:span></text:p>
          </table:table-cell>
          <table:table-cell table:style-name="ce41" office:value-type="float" office:value="1038.33" calcext:value-type="float">
            <text:p><text:s/>1,038.33 </text:p>
          </table:table-cell>
          <table:table-cell table:style-name="ce41" office:value-type="float" office:value="288.80319" calcext:value-type="float">
            <text:p><text:s/>288.80 </text:p>
          </table:table-cell>
          <table:table-cell table:style-name="ce41" office:value-type="float" office:value="1327.13319" calcext:value-type="float">
            <text:p><text:s/>1,327.1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038.33" calcext:value-type="float">
            <text:p><text:s/>1,038.33 </text:p>
          </table:table-cell>
          <table:table-cell table:style-name="ce41" office:value-type="float" office:value="288.80319" calcext:value-type="float">
            <text:p><text:s/>288.80 </text:p>
          </table:table-cell>
          <table:table-cell table:style-name="ce41" office:value-type="float" office:value="1327.13319" calcext:value-type="float">
            <text:p><text:s/>1,327.13 </text:p>
          </table:table-cell>
          <table:table-cell table:style-name="ce60" office:value-type="float" office:value="4.46" calcext:value-type="float">
            <text:p><text:s/>4.46 </text:p>
          </table:table-cell>
          <table:table-cell table:style-name="ce61" office:value-type="float" office:value="199.31" calcext:value-type="float">
            <text:p><text:s/>199.31 </text:p>
          </table:table-cell>
          <table:table-cell table:style-name="ce64" office:value-type="float" office:value="203.77" calcext:value-type="float">
            <text:p><text:s/>203.77 </text:p>
          </table:table-cell>
          <table:table-cell table:style-name="ce66" office:value-type="float" office:value="1087.07" calcext:value-type="float">
            <text:p><text:s/>1,087.07 </text:p>
          </table:table-cell>
          <table:table-cell table:style-name="ce67" office:value-type="float" office:value="904.93" calcext:value-type="float">
            <text:p><text:s/>904.93 </text:p>
          </table:table-cell>
          <table:table-cell table:style-name="ce64" office:value-type="float" office:value="1992" calcext:value-type="float">
            <text:p><text:s/>1,992.00 </text:p>
          </table:table-cell>
          <table:table-cell table:style-name="ce79" office:value-type="float" office:value="5197.2709" calcext:value-type="float">
            <text:p>5,197.27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2</text:span><text:span text:style-name="T3">月</text:span></text:p>
          </table:table-cell>
          <table:table-cell table:style-name="ce41" office:value-type="float" office:value="1025.15" calcext:value-type="float">
            <text:p><text:s/>1,025.15 </text:p>
          </table:table-cell>
          <table:table-cell table:style-name="ce41" office:value-type="float" office:value="285.98545" calcext:value-type="float">
            <text:p><text:s/>285.99 </text:p>
          </table:table-cell>
          <table:table-cell table:style-name="ce41" office:value-type="float" office:value="1311.13545" calcext:value-type="float">
            <text:p><text:s/>1,311.1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025.15" calcext:value-type="float">
            <text:p><text:s/>1,025.15 </text:p>
          </table:table-cell>
          <table:table-cell table:style-name="ce41" office:value-type="float" office:value="285.98545" calcext:value-type="float">
            <text:p><text:s/>285.99 </text:p>
          </table:table-cell>
          <table:table-cell table:style-name="ce41" office:value-type="float" office:value="1311.13545" calcext:value-type="float">
            <text:p><text:s/>1,311.14 </text:p>
          </table:table-cell>
          <table:table-cell table:style-name="ce60" office:value-type="float" office:value="4.5" calcext:value-type="float">
            <text:p><text:s/>4.50 </text:p>
          </table:table-cell>
          <table:table-cell table:style-name="ce61" office:value-type="float" office:value="192.1" calcext:value-type="float">
            <text:p><text:s/>192.10 </text:p>
          </table:table-cell>
          <table:table-cell table:style-name="ce64" office:value-type="float" office:value="196.6" calcext:value-type="float">
            <text:p><text:s/>196.60 </text:p>
          </table:table-cell>
          <table:table-cell table:style-name="ce66" office:value-type="float" office:value="604.86" calcext:value-type="float">
            <text:p><text:s/>604.86 </text:p>
          </table:table-cell>
          <table:table-cell table:style-name="ce67" office:value-type="float" office:value="719.88" calcext:value-type="float">
            <text:p><text:s/>719.88 </text:p>
          </table:table-cell>
          <table:table-cell table:style-name="ce64" office:value-type="float" office:value="1324.74" calcext:value-type="float">
            <text:p><text:s/>1,324.74 </text:p>
          </table:table-cell>
          <table:table-cell table:style-name="ce79" office:value-type="float" office:value="3588.2293" calcext:value-type="float">
            <text:p>3,588.23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3</text:span><text:span text:style-name="T3">月</text:span></text:p>
          </table:table-cell>
          <table:table-cell table:style-name="ce41" office:value-type="float" office:value="1016.28" calcext:value-type="float">
            <text:p><text:s/>1,016.28 </text:p>
          </table:table-cell>
          <table:table-cell table:style-name="ce41" office:value-type="float" office:value="276.0819" calcext:value-type="float">
            <text:p><text:s/>276.08 </text:p>
          </table:table-cell>
          <table:table-cell table:style-name="ce47" office:value-type="float" office:value="1292.36" calcext:value-type="float">
            <text:p><text:s/>1,292.3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016.28" calcext:value-type="float">
            <text:p><text:s/>1,016.28 </text:p>
          </table:table-cell>
          <table:table-cell table:style-name="ce41" office:value-type="float" office:value="276.0819" calcext:value-type="float">
            <text:p><text:s/>276.08 </text:p>
          </table:table-cell>
          <table:table-cell table:style-name="ce41" office:value-type="float" office:value="1292.3619" calcext:value-type="float">
            <text:p><text:s/>1,292.36 </text:p>
          </table:table-cell>
          <table:table-cell table:style-name="ce60" office:value-type="float" office:value="6.08" calcext:value-type="float">
            <text:p><text:s/>6.08 </text:p>
          </table:table-cell>
          <table:table-cell table:style-name="ce61" office:value-type="float" office:value="184.79" calcext:value-type="float">
            <text:p><text:s/>184.79 </text:p>
          </table:table-cell>
          <table:table-cell table:style-name="ce64" office:value-type="float" office:value="190.87" calcext:value-type="float">
            <text:p><text:s/>190.87 </text:p>
          </table:table-cell>
          <table:table-cell table:style-name="ce66" office:value-type="float" office:value="1435.27" calcext:value-type="float">
            <text:p><text:s/>1,435.27 </text:p>
          </table:table-cell>
          <table:table-cell table:style-name="ce67" office:value-type="float" office:value="1391.98" calcext:value-type="float">
            <text:p><text:s/>1,391.98 </text:p>
          </table:table-cell>
          <table:table-cell table:style-name="ce64" office:value-type="float" office:value="2827.25" calcext:value-type="float">
            <text:p><text:s/>2,827.25 </text:p>
          </table:table-cell>
          <table:table-cell table:style-name="ce79" office:value-type="float" office:value="6193.4465" calcext:value-type="float">
            <text:p>6,193.45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4</text:span><text:span text:style-name="T3">月</text:span></text:p>
          </table:table-cell>
          <table:table-cell table:style-name="ce41" office:value-type="float" office:value="962.97" calcext:value-type="float">
            <text:p><text:s/>962.97 </text:p>
          </table:table-cell>
          <table:table-cell table:style-name="ce41" office:value-type="float" office:value="292.98742" calcext:value-type="float">
            <text:p><text:s/>292.99 </text:p>
          </table:table-cell>
          <table:table-cell table:style-name="ce41" office:value-type="float" office:value="1255.95742" calcext:value-type="float">
            <text:p><text:s/>1,255.9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62.97" calcext:value-type="float">
            <text:p><text:s/>962.97 </text:p>
          </table:table-cell>
          <table:table-cell table:style-name="ce41" office:value-type="float" office:value="292.98742" calcext:value-type="float">
            <text:p><text:s/>292.99 </text:p>
          </table:table-cell>
          <table:table-cell table:style-name="ce41" office:value-type="float" office:value="1255.95742" calcext:value-type="float">
            <text:p><text:s/>1,255.96 </text:p>
          </table:table-cell>
          <table:table-cell table:style-name="ce60" office:value-type="float" office:value="6.2" calcext:value-type="float">
            <text:p><text:s/>6.20 </text:p>
          </table:table-cell>
          <table:table-cell table:style-name="ce61" office:value-type="float" office:value="182.01" calcext:value-type="float">
            <text:p><text:s/>182.01 </text:p>
          </table:table-cell>
          <table:table-cell table:style-name="ce64" office:value-type="float" office:value="188.21" calcext:value-type="float">
            <text:p><text:s/>188.21 </text:p>
          </table:table-cell>
          <table:table-cell table:style-name="ce66" office:value-type="float" office:value="1643.31" calcext:value-type="float">
            <text:p><text:s/>1,643.31 </text:p>
          </table:table-cell>
          <table:table-cell table:style-name="ce67" office:value-type="float" office:value="1405.83" calcext:value-type="float">
            <text:p><text:s/>1,405.83 </text:p>
          </table:table-cell>
          <table:table-cell table:style-name="ce64" office:value-type="float" office:value="3049.14" calcext:value-type="float">
            <text:p><text:s/>3,049.14 </text:p>
          </table:table-cell>
          <table:table-cell table:style-name="ce79" office:value-type="float" office:value="5255.9965" calcext:value-type="float">
            <text:p>5,256.00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5</text:span><text:span text:style-name="T3">月</text:span></text:p>
          </table:table-cell>
          <table:table-cell table:style-name="ce41" office:value-type="float" office:value="961.72" calcext:value-type="float">
            <text:p><text:s/>961.72 </text:p>
          </table:table-cell>
          <table:table-cell table:style-name="ce41" office:value-type="float" office:value="346.15428" calcext:value-type="float">
            <text:p><text:s/>346.15 </text:p>
          </table:table-cell>
          <table:table-cell table:style-name="ce41" office:value-type="float" office:value="1307.87428" calcext:value-type="float">
            <text:p><text:s/>1,307.8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61.72" calcext:value-type="float">
            <text:p><text:s/>961.72 </text:p>
          </table:table-cell>
          <table:table-cell table:style-name="ce41" office:value-type="float" office:value="346.15428" calcext:value-type="float">
            <text:p><text:s/>346.15 </text:p>
          </table:table-cell>
          <table:table-cell table:style-name="ce41" office:value-type="float" office:value="1307.87428" calcext:value-type="float">
            <text:p><text:s/>1,307.87 </text:p>
          </table:table-cell>
          <table:table-cell table:style-name="ce60" office:value-type="float" office:value="6.87" calcext:value-type="float">
            <text:p><text:s/>6.87 </text:p>
          </table:table-cell>
          <table:table-cell table:style-name="ce61" office:value-type="float" office:value="180.7" calcext:value-type="float">
            <text:p><text:s/>180.70 </text:p>
          </table:table-cell>
          <table:table-cell table:style-name="ce64" office:value-type="float" office:value="187.57" calcext:value-type="float">
            <text:p><text:s/>187.57 </text:p>
          </table:table-cell>
          <table:table-cell table:style-name="ce66" office:value-type="float" office:value="1337.61" calcext:value-type="float">
            <text:p><text:s/>1,337.61 </text:p>
          </table:table-cell>
          <table:table-cell table:style-name="ce67" office:value-type="float" office:value="991.73" calcext:value-type="float">
            <text:p><text:s/>991.73 </text:p>
          </table:table-cell>
          <table:table-cell table:style-name="ce64" office:value-type="float" office:value="2329.34" calcext:value-type="float">
            <text:p><text:s/>2,329.34 </text:p>
          </table:table-cell>
          <table:table-cell table:style-name="ce79" office:value-type="float" office:value="4780.5175" calcext:value-type="float">
            <text:p>4,780.52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6</text:span><text:span text:style-name="T3">月</text:span></text:p>
          </table:table-cell>
          <table:table-cell table:style-name="ce41" office:value-type="float" office:value="965.55" calcext:value-type="float">
            <text:p><text:s/>965.55 </text:p>
          </table:table-cell>
          <table:table-cell table:style-name="ce41" office:value-type="float" office:value="336.62" calcext:value-type="float">
            <text:p><text:s/>336.62 </text:p>
          </table:table-cell>
          <table:table-cell table:style-name="ce41" office:value-type="float" office:value="1302.17" calcext:value-type="float">
            <text:p><text:s/>1,302.1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65.55" calcext:value-type="float">
            <text:p><text:s/>965.55 </text:p>
          </table:table-cell>
          <table:table-cell table:style-name="ce41" office:value-type="float" office:value="336.62" calcext:value-type="float">
            <text:p><text:s/>336.62 </text:p>
          </table:table-cell>
          <table:table-cell table:style-name="ce41" office:value-type="float" office:value="1302.17" calcext:value-type="float">
            <text:p><text:s/>1,302.17 </text:p>
          </table:table-cell>
          <table:table-cell table:style-name="ce60" office:value-type="float" office:value="6.58" calcext:value-type="float">
            <text:p><text:s/>6.58 </text:p>
          </table:table-cell>
          <table:table-cell table:style-name="ce61" office:value-type="float" office:value="173.39" calcext:value-type="float">
            <text:p><text:s/>173.39 </text:p>
          </table:table-cell>
          <table:table-cell table:style-name="ce64" office:value-type="float" office:value="179.97" calcext:value-type="float">
            <text:p><text:s/>179.97 </text:p>
          </table:table-cell>
          <table:table-cell table:style-name="ce66" office:value-type="float" office:value="1329.6" calcext:value-type="float">
            <text:p><text:s/>1,329.60 </text:p>
          </table:table-cell>
          <table:table-cell table:style-name="ce67" office:value-type="float" office:value="1039.07" calcext:value-type="float">
            <text:p><text:s/>1,039.07 </text:p>
          </table:table-cell>
          <table:table-cell table:style-name="ce64" office:value-type="float" office:value="2368.67" calcext:value-type="float">
            <text:p><text:s/>2,368.67 </text:p>
          </table:table-cell>
          <table:table-cell table:style-name="ce79" office:value-type="float" office:value="5298.84" calcext:value-type="float">
            <text:p>5,298.84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7</text:span><text:span text:style-name="T3">月</text:span></text:p>
          </table:table-cell>
          <table:table-cell table:style-name="ce41" office:value-type="float" office:value="932.79" calcext:value-type="float">
            <text:p><text:s/>932.79 </text:p>
          </table:table-cell>
          <table:table-cell table:style-name="ce41" office:value-type="float" office:value="348.87" calcext:value-type="float">
            <text:p><text:s/>348.87 </text:p>
          </table:table-cell>
          <table:table-cell table:style-name="ce41" office:value-type="float" office:value="1281.66" calcext:value-type="float">
            <text:p><text:s/>1,281.6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32.79" calcext:value-type="float">
            <text:p><text:s/>932.79 </text:p>
          </table:table-cell>
          <table:table-cell table:style-name="ce41" office:value-type="float" office:value="348.87" calcext:value-type="float">
            <text:p><text:s/>348.87 </text:p>
          </table:table-cell>
          <table:table-cell table:style-name="ce41" office:value-type="float" office:value="1281.66" calcext:value-type="float">
            <text:p><text:s/>1,281.66 </text:p>
          </table:table-cell>
          <table:table-cell table:style-name="ce60" office:value-type="float" office:value="6.99" calcext:value-type="float">
            <text:p><text:s/>6.99 </text:p>
          </table:table-cell>
          <table:table-cell table:style-name="ce61" office:value-type="float" office:value="172.95" calcext:value-type="float">
            <text:p><text:s/>172.95 </text:p>
          </table:table-cell>
          <table:table-cell table:style-name="ce64" office:value-type="float" office:value="179.94" calcext:value-type="float">
            <text:p><text:s/>179.94 </text:p>
          </table:table-cell>
          <table:table-cell table:style-name="ce66" office:value-type="float" office:value="1342.78" calcext:value-type="float">
            <text:p><text:s/>1,342.78 </text:p>
          </table:table-cell>
          <table:table-cell table:style-name="ce67" office:value-type="float" office:value="1278.74" calcext:value-type="float">
            <text:p><text:s/>1,278.74 </text:p>
          </table:table-cell>
          <table:table-cell table:style-name="ce64" office:value-type="float" office:value="2621.52" calcext:value-type="float">
            <text:p><text:s/>2,621.52 </text:p>
          </table:table-cell>
          <table:table-cell table:style-name="ce79" office:value-type="float" office:value="4668.53" calcext:value-type="float">
            <text:p>4,668.53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8</text:span><text:span text:style-name="T3">月</text:span></text:p>
          </table:table-cell>
          <table:table-cell table:style-name="ce41" office:value-type="float" office:value="919.42" calcext:value-type="float">
            <text:p><text:s/>919.42 </text:p>
          </table:table-cell>
          <table:table-cell table:style-name="ce41" office:value-type="float" office:value="296.97" calcext:value-type="float">
            <text:p><text:s/>296.97 </text:p>
          </table:table-cell>
          <table:table-cell table:style-name="ce41" office:value-type="float" office:value="1216.39" calcext:value-type="float">
            <text:p><text:s/>1,216.39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19.42" calcext:value-type="float">
            <text:p><text:s/>919.42 </text:p>
          </table:table-cell>
          <table:table-cell table:style-name="ce41" office:value-type="float" office:value="296.97" calcext:value-type="float">
            <text:p><text:s/>296.97 </text:p>
          </table:table-cell>
          <table:table-cell table:style-name="ce41" office:value-type="float" office:value="1216.39" calcext:value-type="float">
            <text:p><text:s/>1,216.39 </text:p>
          </table:table-cell>
          <table:table-cell table:style-name="ce60" office:value-type="float" office:value="6.17" calcext:value-type="float">
            <text:p><text:s/>6.17 </text:p>
          </table:table-cell>
          <table:table-cell table:style-name="ce61" office:value-type="float" office:value="184.11" calcext:value-type="float">
            <text:p><text:s/>184.11 </text:p>
          </table:table-cell>
          <table:table-cell table:style-name="ce64" office:value-type="float" office:value="190.28" calcext:value-type="float">
            <text:p><text:s/>190.28 </text:p>
          </table:table-cell>
          <table:table-cell table:style-name="ce66" office:value-type="float" office:value="931.93" calcext:value-type="float">
            <text:p><text:s/>931.93 </text:p>
          </table:table-cell>
          <table:table-cell table:style-name="ce67" office:value-type="float" office:value="750.41" calcext:value-type="float">
            <text:p><text:s/>750.41 </text:p>
          </table:table-cell>
          <table:table-cell table:style-name="ce64" office:value-type="float" office:value="1682.34" calcext:value-type="float">
            <text:p><text:s/>1,682.34 </text:p>
          </table:table-cell>
          <table:table-cell table:style-name="ce79" office:value-type="float" office:value="4428.1" calcext:value-type="float">
            <text:p>4,428.10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 9</text:span><text:span text:style-name="T3">月</text:span></text:p>
          </table:table-cell>
          <table:table-cell table:style-name="ce41" office:value-type="float" office:value="915.63" calcext:value-type="float">
            <text:p><text:s/>915.63 </text:p>
          </table:table-cell>
          <table:table-cell table:style-name="ce41" office:value-type="float" office:value="285.08" calcext:value-type="float">
            <text:p><text:s/>285.08 </text:p>
          </table:table-cell>
          <table:table-cell table:style-name="ce41" office:value-type="float" office:value="1200.71" calcext:value-type="float">
            <text:p><text:s/>1,200.7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15.63" calcext:value-type="float">
            <text:p><text:s/>915.63 </text:p>
          </table:table-cell>
          <table:table-cell table:style-name="ce41" office:value-type="float" office:value="285.08" calcext:value-type="float">
            <text:p><text:s/>285.08 </text:p>
          </table:table-cell>
          <table:table-cell table:style-name="ce41" office:value-type="float" office:value="1200.71" calcext:value-type="float">
            <text:p><text:s/>1,200.71 </text:p>
          </table:table-cell>
          <table:table-cell table:style-name="ce60" office:value-type="float" office:value="8.28" calcext:value-type="float">
            <text:p><text:s/>8.28 </text:p>
          </table:table-cell>
          <table:table-cell table:style-name="ce61" office:value-type="float" office:value="185.53" calcext:value-type="float">
            <text:p><text:s/>185.53 </text:p>
          </table:table-cell>
          <table:table-cell table:style-name="ce64" office:value-type="float" office:value="193.81" calcext:value-type="float">
            <text:p><text:s/>193.81 </text:p>
          </table:table-cell>
          <table:table-cell table:style-name="ce66" office:value-type="float" office:value="819.08" calcext:value-type="float">
            <text:p><text:s/>819.08 </text:p>
          </table:table-cell>
          <table:table-cell table:style-name="ce67" office:value-type="float" office:value="786.67" calcext:value-type="float">
            <text:p><text:s/>786.67 </text:p>
          </table:table-cell>
          <table:table-cell table:style-name="ce64" office:value-type="float" office:value="1605.75" calcext:value-type="float">
            <text:p><text:s/>1,605.75 </text:p>
          </table:table-cell>
          <table:table-cell table:style-name="ce79" office:value-type="float" office:value="4465.88" calcext:value-type="float">
            <text:p>4,465.88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10</text:span><text:span text:style-name="T3">月</text:span></text:p>
          </table:table-cell>
          <table:table-cell table:style-name="ce41" office:value-type="float" office:value="903.67" calcext:value-type="float">
            <text:p><text:s/>903.67 </text:p>
          </table:table-cell>
          <table:table-cell table:style-name="ce41" office:value-type="float" office:value="322.77" calcext:value-type="float">
            <text:p><text:s/>322.77 </text:p>
          </table:table-cell>
          <table:table-cell table:style-name="ce41" office:value-type="float" office:value="1226.44" calcext:value-type="float">
            <text:p><text:s/>1,226.4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03.67" calcext:value-type="float">
            <text:p><text:s/>903.67 </text:p>
          </table:table-cell>
          <table:table-cell table:style-name="ce41" office:value-type="float" office:value="322.77" calcext:value-type="float">
            <text:p><text:s/>322.77 </text:p>
          </table:table-cell>
          <table:table-cell table:style-name="ce41" office:value-type="float" office:value="1226.44" calcext:value-type="float">
            <text:p><text:s/>1,226.44 </text:p>
          </table:table-cell>
          <table:table-cell table:style-name="ce60" office:value-type="float" office:value="5.96" calcext:value-type="float">
            <text:p><text:s/>5.96 </text:p>
          </table:table-cell>
          <table:table-cell table:style-name="ce61" office:value-type="float" office:value="187.42" calcext:value-type="float">
            <text:p><text:s/>187.42 </text:p>
          </table:table-cell>
          <table:table-cell table:style-name="ce64" office:value-type="float" office:value="193.38" calcext:value-type="float">
            <text:p><text:s/>193.38 </text:p>
          </table:table-cell>
          <table:table-cell table:style-name="ce66" office:value-type="float" office:value="1460.02" calcext:value-type="float">
            <text:p><text:s/>1,460.02 </text:p>
          </table:table-cell>
          <table:table-cell table:style-name="ce67" office:value-type="float" office:value="1109.64" calcext:value-type="float">
            <text:p><text:s/>1,109.64 </text:p>
          </table:table-cell>
          <table:table-cell table:style-name="ce64" office:value-type="float" office:value="2569.66" calcext:value-type="float">
            <text:p><text:s/>2,569.66 </text:p>
          </table:table-cell>
          <table:table-cell table:style-name="ce79" office:value-type="float" office:value="5316.42" calcext:value-type="float">
            <text:p>5,316.42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11</text:span><text:span text:style-name="T3">月</text:span></text:p>
          </table:table-cell>
          <table:table-cell table:style-name="ce41" office:value-type="float" office:value="912.92" calcext:value-type="float">
            <text:p><text:s/>912.92 </text:p>
          </table:table-cell>
          <table:table-cell table:style-name="ce41" office:value-type="float" office:value="342.61" calcext:value-type="float">
            <text:p><text:s/>342.61 </text:p>
          </table:table-cell>
          <table:table-cell table:style-name="ce41" office:value-type="float" office:value="1255.53" calcext:value-type="float">
            <text:p><text:s/>1,255.5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12.92" calcext:value-type="float">
            <text:p><text:s/>912.92 </text:p>
          </table:table-cell>
          <table:table-cell table:style-name="ce41" office:value-type="float" office:value="342.61" calcext:value-type="float">
            <text:p><text:s/>342.61 </text:p>
          </table:table-cell>
          <table:table-cell table:style-name="ce41" office:value-type="float" office:value="1255.53" calcext:value-type="float">
            <text:p><text:s/>1,255.53 </text:p>
          </table:table-cell>
          <table:table-cell table:style-name="ce60" office:value-type="float" office:value="5.83" calcext:value-type="float">
            <text:p><text:s/>5.83 </text:p>
          </table:table-cell>
          <table:table-cell table:style-name="ce61" office:value-type="float" office:value="188.64" calcext:value-type="float">
            <text:p><text:s/>188.64 </text:p>
          </table:table-cell>
          <table:table-cell table:style-name="ce64" office:value-type="float" office:value="194.47" calcext:value-type="float">
            <text:p><text:s/>194.47 </text:p>
          </table:table-cell>
          <table:table-cell table:style-name="ce66" office:value-type="float" office:value="1405.06" calcext:value-type="float">
            <text:p><text:s/>1,405.06 </text:p>
          </table:table-cell>
          <table:table-cell table:style-name="ce67" office:value-type="float" office:value="1247.87" calcext:value-type="float">
            <text:p><text:s/>1,247.87 </text:p>
          </table:table-cell>
          <table:table-cell table:style-name="ce64" office:value-type="float" office:value="2652.93" calcext:value-type="float">
            <text:p><text:s/>2,652.93 </text:p>
          </table:table-cell>
          <table:table-cell table:style-name="ce79" office:value-type="float" office:value="5462.18" calcext:value-type="float">
            <text:p>5,462.18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3<text:span text:style-name="T1">年</text:span><text:span text:style-name="T2"> 12</text:span><text:span text:style-name="T3">月</text:span></text:p>
          </table:table-cell>
          <table:table-cell table:style-name="ce41" office:value-type="float" office:value="878.93" calcext:value-type="float">
            <text:p><text:s/>878.93 </text:p>
          </table:table-cell>
          <table:table-cell table:style-name="ce41" office:value-type="float" office:value="312.05" calcext:value-type="float">
            <text:p><text:s/>312.05 </text:p>
          </table:table-cell>
          <table:table-cell table:style-name="ce41" office:value-type="float" office:value="1190.98" calcext:value-type="float">
            <text:p><text:s/>1,190.9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78.93" calcext:value-type="float">
            <text:p><text:s/>878.93 </text:p>
          </table:table-cell>
          <table:table-cell table:style-name="ce41" office:value-type="float" office:value="312.05" calcext:value-type="float">
            <text:p><text:s/>312.05 </text:p>
          </table:table-cell>
          <table:table-cell table:style-name="ce41" office:value-type="float" office:value="1190.98" calcext:value-type="float">
            <text:p><text:s/>1,190.98 </text:p>
          </table:table-cell>
          <table:table-cell table:style-name="ce60" office:value-type="float" office:value="6.32" calcext:value-type="float">
            <text:p><text:s/>6.32 </text:p>
          </table:table-cell>
          <table:table-cell table:style-name="ce61" office:value-type="float" office:value="183.82" calcext:value-type="float">
            <text:p><text:s/>183.82 </text:p>
          </table:table-cell>
          <table:table-cell table:style-name="ce64" office:value-type="float" office:value="190.14" calcext:value-type="float">
            <text:p><text:s/>190.14 </text:p>
          </table:table-cell>
          <table:table-cell table:style-name="ce66" office:value-type="float" office:value="1922.18" calcext:value-type="float">
            <text:p><text:s/>1,922.18 </text:p>
          </table:table-cell>
          <table:table-cell table:style-name="ce67" office:value-type="float" office:value="1771.45" calcext:value-type="float">
            <text:p><text:s/>1,771.45 </text:p>
          </table:table-cell>
          <table:table-cell table:style-name="ce64" office:value-type="float" office:value="3693.63" calcext:value-type="float">
            <text:p><text:s/>3,693.63 </text:p>
          </table:table-cell>
          <table:table-cell table:style-name="ce79" office:value-type="float" office:value="5329.23" calcext:value-type="float">
            <text:p>5,329.23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1</text:span><text:span text:style-name="T3">月</text:span></text:p>
          </table:table-cell>
          <table:table-cell table:style-name="ce41" office:value-type="float" office:value="831.22" calcext:value-type="float">
            <text:p><text:s/>831.22 </text:p>
          </table:table-cell>
          <table:table-cell table:style-name="ce41" office:value-type="float" office:value="312.14" calcext:value-type="float">
            <text:p><text:s/>312.14 </text:p>
          </table:table-cell>
          <table:table-cell table:style-name="ce41" office:value-type="float" office:value="1143.36" calcext:value-type="float">
            <text:p><text:s/>1,143.3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31.22" calcext:value-type="float">
            <text:p><text:s/>831.22 </text:p>
          </table:table-cell>
          <table:table-cell table:style-name="ce41" office:value-type="float" office:value="312.14" calcext:value-type="float">
            <text:p><text:s/>312.14 </text:p>
          </table:table-cell>
          <table:table-cell table:style-name="ce41" office:value-type="float" office:value="1143.36" calcext:value-type="float">
            <text:p><text:s/>1,143.36 </text:p>
          </table:table-cell>
          <table:table-cell table:style-name="ce60" office:value-type="float" office:value="7.31" calcext:value-type="float">
            <text:p><text:s/>7.31 </text:p>
          </table:table-cell>
          <table:table-cell table:style-name="ce61" office:value-type="float" office:value="182.86" calcext:value-type="float">
            <text:p><text:s/>182.86 </text:p>
          </table:table-cell>
          <table:table-cell table:style-name="ce64" office:value-type="float" office:value="190.17" calcext:value-type="float">
            <text:p><text:s/>190.17 </text:p>
          </table:table-cell>
          <table:table-cell table:style-name="ce66" office:value-type="float" office:value="1030.3" calcext:value-type="float">
            <text:p><text:s/>1,030.30 </text:p>
          </table:table-cell>
          <table:table-cell table:style-name="ce67" office:value-type="float" office:value="1374.21" calcext:value-type="float">
            <text:p><text:s/>1,374.21 </text:p>
          </table:table-cell>
          <table:table-cell table:style-name="ce64" office:value-type="float" office:value="2404.51" calcext:value-type="float">
            <text:p><text:s/>2,404.51 </text:p>
          </table:table-cell>
          <table:table-cell table:style-name="ce79" office:value-type="float" office:value="4972.37" calcext:value-type="float">
            <text:p>4,972.37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2</text:span><text:span text:style-name="T3">月</text:span></text:p>
          </table:table-cell>
          <table:table-cell table:style-name="ce41" office:value-type="float" office:value="824.41" calcext:value-type="float">
            <text:p><text:s/>824.41 </text:p>
          </table:table-cell>
          <table:table-cell table:style-name="ce41" office:value-type="float" office:value="309.52" calcext:value-type="float">
            <text:p><text:s/>309.52 </text:p>
          </table:table-cell>
          <table:table-cell table:style-name="ce41" office:value-type="float" office:value="1133.93" calcext:value-type="float">
            <text:p><text:s/>1,133.9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24.41" calcext:value-type="float">
            <text:p><text:s/>824.41 </text:p>
          </table:table-cell>
          <table:table-cell table:style-name="ce41" office:value-type="float" office:value="309.52" calcext:value-type="float">
            <text:p><text:s/>309.52 </text:p>
          </table:table-cell>
          <table:table-cell table:style-name="ce41" office:value-type="float" office:value="1133.93" calcext:value-type="float">
            <text:p><text:s/>1,133.93 </text:p>
          </table:table-cell>
          <table:table-cell table:style-name="ce60" office:value-type="float" office:value="6.26" calcext:value-type="float">
            <text:p><text:s/>6.26 </text:p>
          </table:table-cell>
          <table:table-cell table:style-name="ce61" office:value-type="float" office:value="176.46" calcext:value-type="float">
            <text:p><text:s/>176.46 </text:p>
          </table:table-cell>
          <table:table-cell table:style-name="ce64" office:value-type="float" office:value="182.72" calcext:value-type="float">
            <text:p><text:s/>182.72 </text:p>
          </table:table-cell>
          <table:table-cell table:style-name="ce66" office:value-type="float" office:value="678.08" calcext:value-type="float">
            <text:p><text:s/>678.08 </text:p>
          </table:table-cell>
          <table:table-cell table:style-name="ce67" office:value-type="float" office:value="518.51" calcext:value-type="float">
            <text:p><text:s/>518.51 </text:p>
          </table:table-cell>
          <table:table-cell table:style-name="ce64" office:value-type="float" office:value="1196.59" calcext:value-type="float">
            <text:p><text:s/>1,196.59 </text:p>
          </table:table-cell>
          <table:table-cell table:style-name="ce79" office:value-type="float" office:value="3562.38" calcext:value-type="float">
            <text:p>3,562.38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3</text:span><text:span text:style-name="T3">月</text:span></text:p>
          </table:table-cell>
          <table:table-cell table:style-name="ce41" office:value-type="float" office:value="798.95" calcext:value-type="float">
            <text:p><text:s/>798.95 </text:p>
          </table:table-cell>
          <table:table-cell table:style-name="ce41" office:value-type="float" office:value="310.8" calcext:value-type="float">
            <text:p><text:s/>310.80 </text:p>
          </table:table-cell>
          <table:table-cell table:style-name="ce41" office:value-type="float" office:value="1109.75" calcext:value-type="float">
            <text:p><text:s/>1,109.7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98.95" calcext:value-type="float">
            <text:p><text:s/>798.95 </text:p>
          </table:table-cell>
          <table:table-cell table:style-name="ce41" office:value-type="float" office:value="310.8" calcext:value-type="float">
            <text:p><text:s/>310.80 </text:p>
          </table:table-cell>
          <table:table-cell table:style-name="ce41" office:value-type="float" office:value="1109.75" calcext:value-type="float">
            <text:p><text:s/>1,109.75 </text:p>
          </table:table-cell>
          <table:table-cell table:style-name="ce60" office:value-type="float" office:value="6.04" calcext:value-type="float">
            <text:p><text:s/>6.04 </text:p>
          </table:table-cell>
          <table:table-cell table:style-name="ce61" office:value-type="float" office:value="178.72" calcext:value-type="float">
            <text:p><text:s/>178.72 </text:p>
          </table:table-cell>
          <table:table-cell table:style-name="ce64" office:value-type="float" office:value="184.76" calcext:value-type="float">
            <text:p><text:s/>184.76 </text:p>
          </table:table-cell>
          <table:table-cell table:style-name="ce66" office:value-type="float" office:value="873.74" calcext:value-type="float">
            <text:p><text:s/>873.74 </text:p>
          </table:table-cell>
          <table:table-cell table:style-name="ce67" office:value-type="float" office:value="948.42" calcext:value-type="float">
            <text:p><text:s/>948.42 </text:p>
          </table:table-cell>
          <table:table-cell table:style-name="ce64" office:value-type="float" office:value="1822.16" calcext:value-type="float">
            <text:p><text:s/>1,822.16 </text:p>
          </table:table-cell>
          <table:table-cell table:style-name="ce79" office:value-type="float" office:value="4708.42" calcext:value-type="float">
            <text:p>4,708.42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4</text:span><text:span text:style-name="T3">月</text:span></text:p>
          </table:table-cell>
          <table:table-cell table:style-name="ce41" office:value-type="float" office:value="829.93" calcext:value-type="float">
            <text:p><text:s/>829.93 </text:p>
          </table:table-cell>
          <table:table-cell table:style-name="ce41" office:value-type="float" office:value="297.32" calcext:value-type="float">
            <text:p><text:s/>297.32 </text:p>
          </table:table-cell>
          <table:table-cell table:style-name="ce41" office:value-type="float" office:value="1127.25" calcext:value-type="float">
            <text:p><text:s/>1,127.2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29.93" calcext:value-type="float">
            <text:p><text:s/>829.93 </text:p>
          </table:table-cell>
          <table:table-cell table:style-name="ce41" office:value-type="float" office:value="297.32" calcext:value-type="float">
            <text:p><text:s/>297.32 </text:p>
          </table:table-cell>
          <table:table-cell table:style-name="ce41" office:value-type="float" office:value="1127.25" calcext:value-type="float">
            <text:p><text:s/>1,127.25 </text:p>
          </table:table-cell>
          <table:table-cell table:style-name="ce60" office:value-type="float" office:value="12.23" calcext:value-type="float">
            <text:p><text:s/>12.23 </text:p>
          </table:table-cell>
          <table:table-cell table:style-name="ce61" office:value-type="float" office:value="175.47" calcext:value-type="float">
            <text:p><text:s/>175.47 </text:p>
          </table:table-cell>
          <table:table-cell table:style-name="ce64" office:value-type="float" office:value="187.7" calcext:value-type="float">
            <text:p><text:s/>187.70 </text:p>
          </table:table-cell>
          <table:table-cell table:style-name="ce66" office:value-type="float" office:value="978.53" calcext:value-type="float">
            <text:p><text:s/>978.53 </text:p>
          </table:table-cell>
          <table:table-cell table:style-name="ce67" office:value-type="float" office:value="867.41" calcext:value-type="float">
            <text:p><text:s/>867.41 </text:p>
          </table:table-cell>
          <table:table-cell table:style-name="ce64" office:value-type="float" office:value="1845.94" calcext:value-type="float">
            <text:p><text:s/>1,845.94 </text:p>
          </table:table-cell>
          <table:table-cell table:style-name="ce79" office:value-type="float" office:value="5173.38" calcext:value-type="float">
            <text:p>5,173.38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5</text:span><text:span text:style-name="T3">月</text:span></text:p>
          </table:table-cell>
          <table:table-cell table:style-name="ce41" office:value-type="float" office:value="889.77" calcext:value-type="float">
            <text:p><text:s/>889.77 </text:p>
          </table:table-cell>
          <table:table-cell table:style-name="ce41" office:value-type="float" office:value="284.57" calcext:value-type="float">
            <text:p><text:s/>284.57 </text:p>
          </table:table-cell>
          <table:table-cell table:style-name="ce41" office:value-type="float" office:value="1174.34" calcext:value-type="float">
            <text:p><text:s/>1,174.3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89.77" calcext:value-type="float">
            <text:p><text:s/>889.77 </text:p>
          </table:table-cell>
          <table:table-cell table:style-name="ce41" office:value-type="float" office:value="284.57" calcext:value-type="float">
            <text:p><text:s/>284.57 </text:p>
          </table:table-cell>
          <table:table-cell table:style-name="ce41" office:value-type="float" office:value="1174.34" calcext:value-type="float">
            <text:p><text:s/>1,174.34 </text:p>
          </table:table-cell>
          <table:table-cell table:style-name="ce60" office:value-type="float" office:value="20.44" calcext:value-type="float">
            <text:p><text:s/>20.44 </text:p>
          </table:table-cell>
          <table:table-cell table:style-name="ce61" office:value-type="float" office:value="176.84" calcext:value-type="float">
            <text:p><text:s/>176.84 </text:p>
          </table:table-cell>
          <table:table-cell table:style-name="ce64" office:value-type="float" office:value="197.28" calcext:value-type="float">
            <text:p><text:s/>197.28 </text:p>
          </table:table-cell>
          <table:table-cell table:style-name="ce66" office:value-type="float" office:value="1069.5" calcext:value-type="float">
            <text:p><text:s/>1,069.50 </text:p>
          </table:table-cell>
          <table:table-cell table:style-name="ce67" office:value-type="float" office:value="529.85" calcext:value-type="float">
            <text:p><text:s/>529.85 </text:p>
          </table:table-cell>
          <table:table-cell table:style-name="ce64" office:value-type="float" office:value="1599.35" calcext:value-type="float">
            <text:p><text:s/>1,599.35 </text:p>
          </table:table-cell>
          <table:table-cell table:style-name="ce79" office:value-type="float" office:value="4859.59" calcext:value-type="float">
            <text:p>4,859.59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6</text:span><text:span text:style-name="T3">月</text:span></text:p>
          </table:table-cell>
          <table:table-cell table:style-name="ce41" office:value-type="float" office:value="893.26" calcext:value-type="float">
            <text:p><text:s/>893.26 </text:p>
          </table:table-cell>
          <table:table-cell table:style-name="ce41" office:value-type="float" office:value="299.4" calcext:value-type="float">
            <text:p><text:s/>299.40 </text:p>
          </table:table-cell>
          <table:table-cell table:style-name="ce41" office:value-type="float" office:value="1192.66" calcext:value-type="float">
            <text:p><text:s/>1,192.6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93.26" calcext:value-type="float">
            <text:p><text:s/>893.26 </text:p>
          </table:table-cell>
          <table:table-cell table:style-name="ce41" office:value-type="float" office:value="299.4" calcext:value-type="float">
            <text:p><text:s/>299.40 </text:p>
          </table:table-cell>
          <table:table-cell table:style-name="ce41" office:value-type="float" office:value="1192.66" calcext:value-type="float">
            <text:p><text:s/>1,192.66 </text:p>
          </table:table-cell>
          <table:table-cell table:style-name="ce60" office:value-type="float" office:value="4.95" calcext:value-type="float">
            <text:p><text:s/>4.95 </text:p>
          </table:table-cell>
          <table:table-cell table:style-name="ce61" office:value-type="float" office:value="186.9" calcext:value-type="float">
            <text:p><text:s/>186.90 </text:p>
          </table:table-cell>
          <table:table-cell table:style-name="ce64" office:value-type="float" office:value="191.85" calcext:value-type="float">
            <text:p><text:s/>191.85 </text:p>
          </table:table-cell>
          <table:table-cell table:style-name="ce66" office:value-type="float" office:value="1054.96" calcext:value-type="float">
            <text:p><text:s/>1,054.96 </text:p>
          </table:table-cell>
          <table:table-cell table:style-name="ce67" office:value-type="float" office:value="798.37" calcext:value-type="float">
            <text:p><text:s/>798.37 </text:p>
          </table:table-cell>
          <table:table-cell table:style-name="ce64" office:value-type="float" office:value="1853.33" calcext:value-type="float">
            <text:p><text:s/>1,853.33 </text:p>
          </table:table-cell>
          <table:table-cell table:style-name="ce79" office:value-type="float" office:value="4599.34" calcext:value-type="float">
            <text:p>4,599.34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7</text:span><text:span text:style-name="T3">月</text:span></text:p>
          </table:table-cell>
          <table:table-cell table:style-name="ce41" office:value-type="float" office:value="914.1" calcext:value-type="float">
            <text:p><text:s/>914.10 </text:p>
          </table:table-cell>
          <table:table-cell table:style-name="ce41" office:value-type="float" office:value="329.31" calcext:value-type="float">
            <text:p><text:s/>329.31 </text:p>
          </table:table-cell>
          <table:table-cell table:style-name="ce41" office:value-type="float" office:value="1243.41" calcext:value-type="float">
            <text:p><text:s/>1,243.4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914.1" calcext:value-type="float">
            <text:p><text:s/>914.10 </text:p>
          </table:table-cell>
          <table:table-cell table:style-name="ce41" office:value-type="float" office:value="329.31" calcext:value-type="float">
            <text:p><text:s/>329.31 </text:p>
          </table:table-cell>
          <table:table-cell table:style-name="ce41" office:value-type="float" office:value="1243.41" calcext:value-type="float">
            <text:p><text:s/>1,243.41 </text:p>
          </table:table-cell>
          <table:table-cell table:style-name="ce60" office:value-type="float" office:value="6.6" calcext:value-type="float">
            <text:p><text:s/>6.60 </text:p>
          </table:table-cell>
          <table:table-cell table:style-name="ce61" office:value-type="float" office:value="191.88" calcext:value-type="float">
            <text:p><text:s/>191.88 </text:p>
          </table:table-cell>
          <table:table-cell table:style-name="ce64" office:value-type="float" office:value="198.48" calcext:value-type="float">
            <text:p><text:s/>198.48 </text:p>
          </table:table-cell>
          <table:table-cell table:style-name="ce66" office:value-type="float" office:value="691.35" calcext:value-type="float">
            <text:p><text:s/>691.35 </text:p>
          </table:table-cell>
          <table:table-cell table:style-name="ce67" office:value-type="float" office:value="797.98" calcext:value-type="float">
            <text:p><text:s/>797.98 </text:p>
          </table:table-cell>
          <table:table-cell table:style-name="ce64" office:value-type="float" office:value="1489.33" calcext:value-type="float">
            <text:p><text:s/>1,489.33 </text:p>
          </table:table-cell>
          <table:table-cell table:style-name="ce79" office:value-type="float" office:value="4449.57" calcext:value-type="float">
            <text:p>4,449.57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8</text:span><text:span text:style-name="T3">月</text:span></text:p>
          </table:table-cell>
          <table:table-cell table:style-name="ce41" office:value-type="float" office:value="893.83" calcext:value-type="float">
            <text:p><text:s/>893.83 </text:p>
          </table:table-cell>
          <table:table-cell table:style-name="ce41" office:value-type="float" office:value="312.08" calcext:value-type="float">
            <text:p><text:s/>312.08 </text:p>
          </table:table-cell>
          <table:table-cell table:style-name="ce41" office:value-type="float" office:value="1205.91" calcext:value-type="float">
            <text:p><text:s/>1,205.9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93.83" calcext:value-type="float">
            <text:p><text:s/>893.83 </text:p>
          </table:table-cell>
          <table:table-cell table:style-name="ce41" office:value-type="float" office:value="312.08" calcext:value-type="float">
            <text:p><text:s/>312.08 </text:p>
          </table:table-cell>
          <table:table-cell table:style-name="ce41" office:value-type="float" office:value="1205.91" calcext:value-type="float">
            <text:p><text:s/>1,205.91 </text:p>
          </table:table-cell>
          <table:table-cell table:style-name="ce60" office:value-type="float" office:value="6.59" calcext:value-type="float">
            <text:p><text:s/>6.59 </text:p>
          </table:table-cell>
          <table:table-cell table:style-name="ce61" office:value-type="float" office:value="175.7" calcext:value-type="float">
            <text:p><text:s/>175.70 </text:p>
          </table:table-cell>
          <table:table-cell table:style-name="ce64" office:value-type="float" office:value="182.29" calcext:value-type="float">
            <text:p><text:s/>182.29 </text:p>
          </table:table-cell>
          <table:table-cell table:style-name="ce66" office:value-type="float" office:value="820.15" calcext:value-type="float">
            <text:p><text:s/>820.15 </text:p>
          </table:table-cell>
          <table:table-cell table:style-name="ce67" office:value-type="float" office:value="693.33" calcext:value-type="float">
            <text:p><text:s/>693.33 </text:p>
          </table:table-cell>
          <table:table-cell table:style-name="ce64" office:value-type="float" office:value="1513.48" calcext:value-type="float">
            <text:p><text:s/>1,513.48 </text:p>
          </table:table-cell>
          <table:table-cell table:style-name="ce79" office:value-type="float" office:value="4522.17" calcext:value-type="float">
            <text:p>4,522.17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 9</text:span><text:span text:style-name="T3">月</text:span></text:p>
          </table:table-cell>
          <table:table-cell table:style-name="ce41" office:value-type="float" office:value="887.86" calcext:value-type="float">
            <text:p><text:s/>887.86 </text:p>
          </table:table-cell>
          <table:table-cell table:style-name="ce41" office:value-type="float" office:value="311.27" calcext:value-type="float">
            <text:p><text:s/>311.27 </text:p>
          </table:table-cell>
          <table:table-cell table:style-name="ce41" office:value-type="float" office:value="1199.13" calcext:value-type="float">
            <text:p><text:s/>1,199.1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87.86" calcext:value-type="float">
            <text:p><text:s/>887.86 </text:p>
          </table:table-cell>
          <table:table-cell table:style-name="ce41" office:value-type="float" office:value="311.27" calcext:value-type="float">
            <text:p><text:s/>311.27 </text:p>
          </table:table-cell>
          <table:table-cell table:style-name="ce41" office:value-type="float" office:value="1199.13" calcext:value-type="float">
            <text:p><text:s/>1,199.13 </text:p>
          </table:table-cell>
          <table:table-cell table:style-name="ce60" office:value-type="float" office:value="6.44" calcext:value-type="float">
            <text:p><text:s/>6.44 </text:p>
          </table:table-cell>
          <table:table-cell table:style-name="ce61" office:value-type="float" office:value="182.99" calcext:value-type="float">
            <text:p><text:s/>182.99 </text:p>
          </table:table-cell>
          <table:table-cell table:style-name="ce64" office:value-type="float" office:value="189.43" calcext:value-type="float">
            <text:p><text:s/>189.43 </text:p>
          </table:table-cell>
          <table:table-cell table:style-name="ce66" office:value-type="float" office:value="910.35" calcext:value-type="float">
            <text:p><text:s/>910.35 </text:p>
          </table:table-cell>
          <table:table-cell table:style-name="ce67" office:value-type="float" office:value="846.7" calcext:value-type="float">
            <text:p><text:s/>846.70 </text:p>
          </table:table-cell>
          <table:table-cell table:style-name="ce64" office:value-type="float" office:value="1757.05" calcext:value-type="float">
            <text:p><text:s/>1,757.05 </text:p>
          </table:table-cell>
          <table:table-cell table:style-name="ce79" office:value-type="float" office:value="4997.9" calcext:value-type="float">
            <text:p>4,997.90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10</text:span><text:span text:style-name="T3">月</text:span></text:p>
          </table:table-cell>
          <table:table-cell table:style-name="ce41" office:value-type="float" office:value="885.34" calcext:value-type="float">
            <text:p><text:s/>885.34 </text:p>
          </table:table-cell>
          <table:table-cell table:style-name="ce41" office:value-type="float" office:value="302.6" calcext:value-type="float">
            <text:p><text:s/>302.60 </text:p>
          </table:table-cell>
          <table:table-cell table:style-name="ce41" office:value-type="float" office:value="1187.94" calcext:value-type="float">
            <text:p><text:s/>1,187.9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85.34" calcext:value-type="float">
            <text:p><text:s/>885.34 </text:p>
          </table:table-cell>
          <table:table-cell table:style-name="ce41" office:value-type="float" office:value="302.6" calcext:value-type="float">
            <text:p><text:s/>302.60 </text:p>
          </table:table-cell>
          <table:table-cell table:style-name="ce41" office:value-type="float" office:value="1187.94" calcext:value-type="float">
            <text:p><text:s/>1,187.94 </text:p>
          </table:table-cell>
          <table:table-cell table:style-name="ce60" office:value-type="float" office:value="6.91" calcext:value-type="float">
            <text:p><text:s/>6.91 </text:p>
          </table:table-cell>
          <table:table-cell table:style-name="ce61" office:value-type="float" office:value="183.43" calcext:value-type="float">
            <text:p><text:s/>183.43 </text:p>
          </table:table-cell>
          <table:table-cell table:style-name="ce64" office:value-type="float" office:value="190.34" calcext:value-type="float">
            <text:p><text:s/>190.34 </text:p>
          </table:table-cell>
          <table:table-cell table:style-name="ce66" office:value-type="float" office:value="872.45" calcext:value-type="float">
            <text:p><text:s/>872.45 </text:p>
          </table:table-cell>
          <table:table-cell table:style-name="ce67" office:value-type="float" office:value="820.17" calcext:value-type="float">
            <text:p><text:s/>820.17 </text:p>
          </table:table-cell>
          <table:table-cell table:style-name="ce64" office:value-type="float" office:value="1692.62" calcext:value-type="float">
            <text:p><text:s/>1,692.62 </text:p>
          </table:table-cell>
          <table:table-cell table:style-name="ce79" office:value-type="float" office:value="3387.03" calcext:value-type="float">
            <text:p>3,387.03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11</text:span><text:span text:style-name="T3">月</text:span></text:p>
          </table:table-cell>
          <table:table-cell table:style-name="ce41" office:value-type="float" office:value="863.2" calcext:value-type="float">
            <text:p><text:s/>863.20 </text:p>
          </table:table-cell>
          <table:table-cell table:style-name="ce41" office:value-type="float" office:value="296.13" calcext:value-type="float">
            <text:p><text:s/>296.13 </text:p>
          </table:table-cell>
          <table:table-cell table:style-name="ce41" office:value-type="float" office:value="1159.33" calcext:value-type="float">
            <text:p><text:s/>1,159.3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63.2" calcext:value-type="float">
            <text:p><text:s/>863.20 </text:p>
          </table:table-cell>
          <table:table-cell table:style-name="ce41" office:value-type="float" office:value="296.13" calcext:value-type="float">
            <text:p><text:s/>296.13 </text:p>
          </table:table-cell>
          <table:table-cell table:style-name="ce41" office:value-type="float" office:value="1159.33" calcext:value-type="float">
            <text:p><text:s/>1,159.33 </text:p>
          </table:table-cell>
          <table:table-cell table:style-name="ce60" office:value-type="float" office:value="6.71" calcext:value-type="float">
            <text:p><text:s/>6.71 </text:p>
          </table:table-cell>
          <table:table-cell table:style-name="ce61" office:value-type="float" office:value="193.03" calcext:value-type="float">
            <text:p><text:s/>193.03 </text:p>
          </table:table-cell>
          <table:table-cell table:style-name="ce64" office:value-type="float" office:value="199.74" calcext:value-type="float">
            <text:p><text:s/>199.74 </text:p>
          </table:table-cell>
          <table:table-cell table:style-name="ce66" office:value-type="float" office:value="1261.57" calcext:value-type="float">
            <text:p><text:s/>1,261.57 </text:p>
          </table:table-cell>
          <table:table-cell table:style-name="ce67" office:value-type="float" office:value="746.16" calcext:value-type="float">
            <text:p><text:s/>746.16 </text:p>
          </table:table-cell>
          <table:table-cell table:style-name="ce64" office:value-type="float" office:value="2007.73" calcext:value-type="float">
            <text:p><text:s/>2,007.73 </text:p>
          </table:table-cell>
          <table:table-cell table:style-name="ce79" office:value-type="float" office:value="4129.73" calcext:value-type="float">
            <text:p>4,129.73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4<text:span text:style-name="T1">年</text:span><text:span text:style-name="T2"> 12</text:span><text:span text:style-name="T3">月</text:span></text:p>
          </table:table-cell>
          <table:table-cell table:style-name="ce41" office:value-type="float" office:value="883.91" calcext:value-type="float">
            <text:p><text:s/>883.91 </text:p>
          </table:table-cell>
          <table:table-cell table:style-name="ce41" office:value-type="float" office:value="269.72" calcext:value-type="float">
            <text:p><text:s/>269.72 </text:p>
          </table:table-cell>
          <table:table-cell table:style-name="ce41" office:value-type="float" office:value="1153.63" calcext:value-type="float">
            <text:p><text:s/>1,153.63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83.91" calcext:value-type="float">
            <text:p><text:s/>883.91 </text:p>
          </table:table-cell>
          <table:table-cell table:style-name="ce41" office:value-type="float" office:value="269.72" calcext:value-type="float">
            <text:p><text:s/>269.72 </text:p>
          </table:table-cell>
          <table:table-cell table:style-name="ce41" office:value-type="float" office:value="1153.63" calcext:value-type="float">
            <text:p><text:s/>1,153.63 </text:p>
          </table:table-cell>
          <table:table-cell table:style-name="ce60" office:value-type="float" office:value="5.65" calcext:value-type="float">
            <text:p><text:s/>5.65 </text:p>
          </table:table-cell>
          <table:table-cell table:style-name="ce61" office:value-type="float" office:value="204.38" calcext:value-type="float">
            <text:p><text:s/>204.38 </text:p>
          </table:table-cell>
          <table:table-cell table:style-name="ce64" office:value-type="float" office:value="210.03" calcext:value-type="float">
            <text:p><text:s/>210.03 </text:p>
          </table:table-cell>
          <table:table-cell table:style-name="ce66" office:value-type="float" office:value="1206.2" calcext:value-type="float">
            <text:p><text:s/>1,206.20 </text:p>
          </table:table-cell>
          <table:table-cell table:style-name="ce67" office:value-type="float" office:value="915.89" calcext:value-type="float">
            <text:p><text:s/>915.89 </text:p>
          </table:table-cell>
          <table:table-cell table:style-name="ce64" office:value-type="float" office:value="2122.09" calcext:value-type="float">
            <text:p><text:s/>2,122.09 </text:p>
          </table:table-cell>
          <table:table-cell table:style-name="ce79" office:value-type="float" office:value="4480.49" calcext:value-type="float">
            <text:p>4,480.49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5<text:span text:style-name="T1">年</text:span><text:span text:style-name="T2">  1</text:span><text:span text:style-name="T3">月</text:span></text:p>
          </table:table-cell>
          <table:table-cell table:style-name="ce41" office:value-type="float" office:value="833.89" calcext:value-type="float">
            <text:p><text:s/>833.89 </text:p>
          </table:table-cell>
          <table:table-cell table:style-name="ce41" office:value-type="float" office:value="270.18" calcext:value-type="float">
            <text:p><text:s/>270.18 </text:p>
          </table:table-cell>
          <table:table-cell table:style-name="ce41" office:value-type="float" office:value="1104.07" calcext:value-type="float">
            <text:p><text:s/>1,104.0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833.89" calcext:value-type="float">
            <text:p><text:s/>833.89 </text:p>
          </table:table-cell>
          <table:table-cell table:style-name="ce41" office:value-type="float" office:value="270.18" calcext:value-type="float">
            <text:p><text:s/>270.18 </text:p>
          </table:table-cell>
          <table:table-cell table:style-name="ce41" office:value-type="float" office:value="1104.07" calcext:value-type="float">
            <text:p><text:s/>1,104.07 </text:p>
          </table:table-cell>
          <table:table-cell table:style-name="ce60" office:value-type="float" office:value="6.27" calcext:value-type="float">
            <text:p><text:s/>6.27 </text:p>
          </table:table-cell>
          <table:table-cell table:style-name="ce61" office:value-type="float" office:value="220.74" calcext:value-type="float">
            <text:p><text:s/>220.74 </text:p>
          </table:table-cell>
          <table:table-cell table:style-name="ce64" office:value-type="float" office:value="227.01" calcext:value-type="float">
            <text:p><text:s/>227.01 </text:p>
          </table:table-cell>
          <table:table-cell table:style-name="ce66" office:value-type="float" office:value="1115.57" calcext:value-type="float">
            <text:p><text:s/>1,115.57 </text:p>
          </table:table-cell>
          <table:table-cell table:style-name="ce67" office:value-type="float" office:value="710.68" calcext:value-type="float">
            <text:p><text:s/>710.68 </text:p>
          </table:table-cell>
          <table:table-cell table:style-name="ce64" office:value-type="float" office:value="1826.25" calcext:value-type="float">
            <text:p><text:s/>1,826.25 </text:p>
          </table:table-cell>
          <table:table-cell table:style-name="ce79" office:value-type="float" office:value="4227.67" calcext:value-type="float">
            <text:p>4,227.67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5<text:span text:style-name="T1">年</text:span><text:span text:style-name="T2">  2</text:span><text:span text:style-name="T3">月</text:span></text:p>
          </table:table-cell>
          <table:table-cell table:style-name="ce41" office:value-type="float" office:value="823.46" calcext:value-type="float">
            <text:p><text:s/>823.46 </text:p>
          </table:table-cell>
          <table:table-cell table:style-name="ce41" office:value-type="float" office:value="267.27" calcext:value-type="float">
            <text:p><text:s/>267.27 </text:p>
          </table:table-cell>
          <table:table-cell table:style-name="ce41" office:value-type="float" office:value="1090.73" calcext:value-type="float">
            <text:p><text:s/>1,090.73 </text:p>
          </table:table-cell>
          <table:table-cell table:style-name="ce41" office:value-type="float" office:value="0.02" calcext:value-type="float">
            <text:p><text:s/>0.0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2" calcext:value-type="float">
            <text:p><text:s/>0.02 </text:p>
          </table:table-cell>
          <table:table-cell table:style-name="ce41" office:value-type="float" office:value="823.48" calcext:value-type="float">
            <text:p><text:s/>823.48 </text:p>
          </table:table-cell>
          <table:table-cell table:style-name="ce41" office:value-type="float" office:value="267.27" calcext:value-type="float">
            <text:p><text:s/>267.27 </text:p>
          </table:table-cell>
          <table:table-cell table:style-name="ce41" office:value-type="float" office:value="1090.75" calcext:value-type="float">
            <text:p><text:s/>1,090.75 </text:p>
          </table:table-cell>
          <table:table-cell table:style-name="ce60" office:value-type="float" office:value="6.45" calcext:value-type="float">
            <text:p><text:s/>6.45 </text:p>
          </table:table-cell>
          <table:table-cell table:style-name="ce61" office:value-type="float" office:value="222.43" calcext:value-type="float">
            <text:p><text:s/>222.43 </text:p>
          </table:table-cell>
          <table:table-cell table:style-name="ce64" office:value-type="float" office:value="228.88" calcext:value-type="float">
            <text:p><text:s/>228.88 </text:p>
          </table:table-cell>
          <table:table-cell table:style-name="ce66" office:value-type="float" office:value="485.71" calcext:value-type="float">
            <text:p><text:s/>485.71 </text:p>
          </table:table-cell>
          <table:table-cell table:style-name="ce67" office:value-type="float" office:value="361.65" calcext:value-type="float">
            <text:p><text:s/>361.65 </text:p>
          </table:table-cell>
          <table:table-cell table:style-name="ce64" office:value-type="float" office:value="847.36" calcext:value-type="float">
            <text:p><text:s/>847.36 </text:p>
          </table:table-cell>
          <table:table-cell table:style-name="ce79" office:value-type="float" office:value="2135.9" calcext:value-type="float">
            <text:p>2,135.90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5<text:span text:style-name="T1">年</text:span><text:span text:style-name="T2">  3</text:span><text:span text:style-name="T3">月</text:span></text:p>
          </table:table-cell>
          <table:table-cell table:style-name="ce41" office:value-type="float" office:value="833.05" calcext:value-type="float">
            <text:p><text:s/>833.05 </text:p>
          </table:table-cell>
          <table:table-cell table:style-name="ce41" office:value-type="float" office:value="270.92" calcext:value-type="float">
            <text:p><text:s/>270.92 </text:p>
          </table:table-cell>
          <table:table-cell table:style-name="ce41" office:value-type="float" office:value="1103.97" calcext:value-type="float">
            <text:p><text:s/>1,103.97 </text:p>
          </table:table-cell>
          <table:table-cell table:style-name="ce41" office:value-type="float" office:value="0.04" calcext:value-type="float">
            <text:p><text:s/>0.0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4" calcext:value-type="float">
            <text:p><text:s/>0.04 </text:p>
          </table:table-cell>
          <table:table-cell table:style-name="ce41" office:value-type="float" office:value="833.09" calcext:value-type="float">
            <text:p><text:s/>833.09 </text:p>
          </table:table-cell>
          <table:table-cell table:style-name="ce41" office:value-type="float" office:value="270.92" calcext:value-type="float">
            <text:p><text:s/>270.92 </text:p>
          </table:table-cell>
          <table:table-cell table:style-name="ce41" office:value-type="float" office:value="1104.01" calcext:value-type="float">
            <text:p><text:s/>1,104.01 </text:p>
          </table:table-cell>
          <table:table-cell table:style-name="ce60" office:value-type="float" office:value="6.65" calcext:value-type="float">
            <text:p><text:s/>6.65 </text:p>
          </table:table-cell>
          <table:table-cell table:style-name="ce61" office:value-type="float" office:value="230.95" calcext:value-type="float">
            <text:p><text:s/>230.95 </text:p>
          </table:table-cell>
          <table:table-cell table:style-name="ce64" office:value-type="float" office:value="237.6" calcext:value-type="float">
            <text:p><text:s/>237.60 </text:p>
          </table:table-cell>
          <table:table-cell table:style-name="ce66" office:value-type="float" office:value="1037.21" calcext:value-type="float">
            <text:p><text:s/>1,037.21 </text:p>
          </table:table-cell>
          <table:table-cell table:style-name="ce67" office:value-type="float" office:value="818.28" calcext:value-type="float">
            <text:p><text:s/>818.28 </text:p>
          </table:table-cell>
          <table:table-cell table:style-name="ce64" office:value-type="float" office:value="1855.49" calcext:value-type="float">
            <text:p><text:s/>1,855.49 </text:p>
          </table:table-cell>
          <table:table-cell table:style-name="ce79" office:value-type="float" office:value="4667.2" calcext:value-type="float">
            <text:p>4,667.20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5<text:span text:style-name="T1">年</text:span><text:span text:style-name="T2">  4</text:span><text:span text:style-name="T3">月</text:span></text:p>
          </table:table-cell>
          <table:table-cell table:style-name="ce41" office:value-type="float" office:value="818.21" calcext:value-type="float">
            <text:p><text:s/>818.21 </text:p>
          </table:table-cell>
          <table:table-cell table:style-name="ce41" office:value-type="float" office:value="249.67" calcext:value-type="float">
            <text:p><text:s/>249.67 </text:p>
          </table:table-cell>
          <table:table-cell table:style-name="ce41" office:value-type="float" office:value="1067.88" calcext:value-type="float">
            <text:p><text:s/>1,067.88 </text:p>
          </table:table-cell>
          <table:table-cell table:style-name="ce41" office:value-type="float" office:value="0.05" calcext:value-type="float">
            <text:p><text:s/>0.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5" calcext:value-type="float">
            <text:p><text:s/>0.05 </text:p>
          </table:table-cell>
          <table:table-cell table:style-name="ce41" office:value-type="float" office:value="818.26" calcext:value-type="float">
            <text:p><text:s/>818.26 </text:p>
          </table:table-cell>
          <table:table-cell table:style-name="ce41" office:value-type="float" office:value="249.67" calcext:value-type="float">
            <text:p><text:s/>249.67 </text:p>
          </table:table-cell>
          <table:table-cell table:style-name="ce41" office:value-type="float" office:value="1067.93" calcext:value-type="float">
            <text:p><text:s/>1,067.93 </text:p>
          </table:table-cell>
          <table:table-cell table:style-name="ce60" office:value-type="float" office:value="7.36" calcext:value-type="float">
            <text:p><text:s/>7.36 </text:p>
          </table:table-cell>
          <table:table-cell table:style-name="ce61" office:value-type="float" office:value="226.56" calcext:value-type="float">
            <text:p><text:s/>226.56 </text:p>
          </table:table-cell>
          <table:table-cell table:style-name="ce64" office:value-type="float" office:value="233.92" calcext:value-type="float">
            <text:p><text:s/>233.92 </text:p>
          </table:table-cell>
          <table:table-cell table:style-name="ce66" office:value-type="float" office:value="908.22" calcext:value-type="float">
            <text:p><text:s/>908.22 </text:p>
          </table:table-cell>
          <table:table-cell table:style-name="ce67" office:value-type="float" office:value="687.76" calcext:value-type="float">
            <text:p><text:s/>687.76 </text:p>
          </table:table-cell>
          <table:table-cell table:style-name="ce64" office:value-type="float" office:value="1595.98" calcext:value-type="float">
            <text:p><text:s/>1,595.98 </text:p>
          </table:table-cell>
          <table:table-cell table:style-name="ce79" office:value-type="float" office:value="3883.96" calcext:value-type="float">
            <text:p>3,883.96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5<text:span text:style-name="T1">年</text:span><text:span text:style-name="T2">  5</text:span><text:span text:style-name="T3">月</text:span></text:p>
          </table:table-cell>
          <table:table-cell table:style-name="ce41" office:value-type="float" office:value="807.77" calcext:value-type="float">
            <text:p><text:s/>807.77 </text:p>
          </table:table-cell>
          <table:table-cell table:style-name="ce41" office:value-type="float" office:value="239.04" calcext:value-type="float">
            <text:p><text:s/>239.04 </text:p>
          </table:table-cell>
          <table:table-cell table:style-name="ce41" office:value-type="float" office:value="1046.81" calcext:value-type="float">
            <text:p><text:s/>1,046.81 </text:p>
          </table:table-cell>
          <table:table-cell table:style-name="ce41" office:value-type="float" office:value="0.05" calcext:value-type="float">
            <text:p><text:s/>0.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5" calcext:value-type="float">
            <text:p><text:s/>0.05 </text:p>
          </table:table-cell>
          <table:table-cell table:style-name="ce41" office:value-type="float" office:value="807.82" calcext:value-type="float">
            <text:p><text:s/>807.82 </text:p>
          </table:table-cell>
          <table:table-cell table:style-name="ce41" office:value-type="float" office:value="239.04" calcext:value-type="float">
            <text:p><text:s/>239.04 </text:p>
          </table:table-cell>
          <table:table-cell table:style-name="ce41" office:value-type="float" office:value="1046.86" calcext:value-type="float">
            <text:p><text:s/>1,046.86 </text:p>
          </table:table-cell>
          <table:table-cell table:style-name="ce60" office:value-type="float" office:value="8.47" calcext:value-type="float">
            <text:p><text:s/>8.47 </text:p>
          </table:table-cell>
          <table:table-cell table:style-name="ce61" office:value-type="float" office:value="227.27" calcext:value-type="float">
            <text:p><text:s/>227.27 </text:p>
          </table:table-cell>
          <table:table-cell table:style-name="ce64" office:value-type="float" office:value="235.74" calcext:value-type="float">
            <text:p><text:s/>235.74 </text:p>
          </table:table-cell>
          <table:table-cell table:style-name="ce66" office:value-type="float" office:value="778.06" calcext:value-type="float">
            <text:p><text:s/>778.06 </text:p>
          </table:table-cell>
          <table:table-cell table:style-name="ce67" office:value-type="float" office:value="718.06" calcext:value-type="float">
            <text:p><text:s/>718.06 </text:p>
          </table:table-cell>
          <table:table-cell table:style-name="ce64" office:value-type="float" office:value="1496.12" calcext:value-type="float">
            <text:p><text:s/>1,496.12 </text:p>
          </table:table-cell>
          <table:table-cell table:style-name="ce79" office:value-type="float" office:value="3121.42" calcext:value-type="float">
            <text:p>3,121.42 </text:p>
          </table:table-cell>
          <table:table-cell table:number-columns-repeated="16367"/>
        </table:table-row>
        <table:table-row table:style-name="ro2">
          <table:table-cell table:style-name="ce37" office:value-type="string" calcext:value-type="string">
            <text:p>115<text:span text:style-name="T1">年</text:span><text:span text:style-name="T2">  6</text:span><text:span text:style-name="T3">月</text:span></text:p>
          </table:table-cell>
          <table:table-cell table:style-name="ce41" office:value-type="float" office:value="799.25" calcext:value-type="float">
            <text:p><text:s/>799.25 </text:p>
          </table:table-cell>
          <table:table-cell table:style-name="ce41" office:value-type="float" office:value="253.34" calcext:value-type="float">
            <text:p><text:s/>253.34 </text:p>
          </table:table-cell>
          <table:table-cell table:style-name="ce41" office:value-type="float" office:value="1052.59" calcext:value-type="float">
            <text:p><text:s/>1,052.59 </text:p>
          </table:table-cell>
          <table:table-cell table:style-name="ce41" office:value-type="float" office:value="0.05" calcext:value-type="float">
            <text:p><text:s/>0.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0.05" calcext:value-type="float">
            <text:p><text:s/>0.05 </text:p>
          </table:table-cell>
          <table:table-cell table:style-name="ce41" office:value-type="float" office:value="799.3" calcext:value-type="float">
            <text:p><text:s/>799.30 </text:p>
          </table:table-cell>
          <table:table-cell table:style-name="ce41" office:value-type="float" office:value="253.34" calcext:value-type="float">
            <text:p><text:s/>253.34 </text:p>
          </table:table-cell>
          <table:table-cell table:style-name="ce41" office:value-type="float" office:value="1052.64" calcext:value-type="float">
            <text:p><text:s/>1,052.64 </text:p>
          </table:table-cell>
          <table:table-cell table:style-name="ce60" office:value-type="float" office:value="9.21" calcext:value-type="float">
            <text:p><text:s/>9.21 </text:p>
          </table:table-cell>
          <table:table-cell table:style-name="ce61" office:value-type="float" office:value="235.51" calcext:value-type="float">
            <text:p><text:s/>235.51 </text:p>
          </table:table-cell>
          <table:table-cell table:style-name="ce64" office:value-type="float" office:value="244.72" calcext:value-type="float">
            <text:p><text:s/>244.72 </text:p>
          </table:table-cell>
          <table:table-cell table:style-name="ce66" office:value-type="float" office:value="930.44" calcext:value-type="float">
            <text:p><text:s/>930.44 </text:p>
          </table:table-cell>
          <table:table-cell table:style-name="ce67" office:value-type="float" office:value="849.82" calcext:value-type="float">
            <text:p><text:s/>849.82 </text:p>
          </table:table-cell>
          <table:table-cell table:style-name="ce64" office:value-type="float" office:value="1780.26" calcext:value-type="float">
            <text:p><text:s/>1,780.26 </text:p>
          </table:table-cell>
          <table:table-cell table:style-name="ce88" office:value-type="float" office:value="4342.69" calcext:value-type="float">
            <text:p>4,342.69 </text:p>
          </table:table-cell>
          <table:table-cell table:number-columns-repeated="16367"/>
        </table:table-row>
        <table:table-row table:style-name="ro2">
          <table:table-cell table:style-name="ce5" office:value-type="string" calcext:value-type="string">
            <text:p>資料來源:中央銀行</text:p>
          </table:table-cell>
          <table:table-cell table:number-columns-repeated="6"/>
          <table:table-cell table:style-name="ce8" table:number-columns-repeated="9"/>
          <table:table-cell table:number-columns-repeated="16368"/>
        </table:table-row>
        <table:table-row table:style-name="ro2">
          <table:table-cell table:number-columns-repeated="13"/>
          <table:table-cell table:style-name="ce8"/>
          <table:table-cell table:number-columns-repeated="16370"/>
        </table:table-row>
        <table:table-row table:style-name="ro2">
          <table:table-cell table:number-columns-repeated="7"/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6369"/>
        </table:table-row>
        <table:table-row table:style-name="ro2">
          <table:table-cell/>
          <table:table-cell table:style-name="ce8"/>
          <table:table-cell table:number-columns-repeated="13"/>
          <table:table-cell table:style-name="ce23" table:number-columns-repeated="2"/>
          <table:table-cell table:number-columns-repeated="16367"/>
        </table:table-row>
        <table:table-row table:style-name="ro2">
          <table:table-cell table:number-columns-repeated="9"/>
          <table:table-cell table:style-name="ce15"/>
          <table:table-cell table:number-columns-repeated="5"/>
          <table:table-cell table:style-name="ce24"/>
          <table:table-cell table:number-columns-repeated="16368"/>
        </table:table-row>
        <table:table-row table:style-name="ro2">
          <table:table-cell table:number-columns-repeated="2"/>
          <table:table-cell table:style-name="ce8"/>
          <table:table-cell table:number-columns-repeated="16381"/>
        </table:table-row>
        <table:table-row table:style-name="ro2" table:number-rows-repeated="104840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銀行辦理人民幣業務概況.$A$1" table:cell-range-address="$銀行辦理人民幣業務概況.$A$1:.$Q$1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宋体" svg:font-family="宋体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year number:style="long"/>
      <number:text>年</number:text>
      <number:month/>
      <number:text>月</number:text>
      <number:day/>
      <number:text>日</number:text>
    </number:date-style>
    <number:time-style style:name="N162">
      <number:am-pm/>
      <number:hours number:style="long"/>
      <number:text>時</number:text>
      <number:minutes number:style="long"/>
      <number:text>分</number:text>
    </number:time-style>
    <number:time-style style:name="N16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decimal-places="2" number:min-integer-digits="1"/>
      <number:text> </number:text>
    </number:number-style>
    <number:date-style style:name="N188">
      <number:month/>
      <number:text>月</number:text>
      <number:day/>
      <number:text>日</number:text>
    </number:date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number:min-decimal-places="1" number:min-integer-digits="1"/>
      <number:text>%</number:text>
    </number:percentage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text>(</number:text>
      <number:number number:decimal-places="1" number:min-decimal-places="1" number:min-integer-digits="1"/>
      <number:text>%)</number:text>
    </number:percentage-style>
    <number:number-style style:name="N198">
      <number:number number:decimal-places="4" number:min-decimal-places="4" number:min-integer-digits="1"/>
    </number:number-style>
    <number:number-style style:name="N199P0" style:volatile="true">
      <number:text>$</number:text>
      <number:number number:decimal-places="0" number:min-decimal-places="0" number:min-integer-digits="1" number:grouping="true"/>
    </number:number-style>
    <number:number-style style:name="N199">
      <number:text>-$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</number:number-style>
    <number:number-style style:name="N201">
      <number:text>-$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</number:number-style>
    <number:number-style style:name="N20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3" style:display-name="千分位 3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42cm" fo:page-height="29.7cm" style:num-format="1" style:print-orientation="landscape" fo:margin-top="0.9cm" fo:margin-bottom="0.3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svg:height="0.101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 style:data-style-name="N2" text:time-value="08:45:02.9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銀行辦理人民幣業務概況" style:display-name="PageStyle_銀行辦理人民幣業務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" style:display-name="PageStyle_銀行辦理人民幣業務概況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" style:display-name="PageStyle_銀行辦理人民幣業務概況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3" style:display-name="PageStyle_銀行辦理人民幣業務概況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業務概況時序表_28_S_29_" style:display-name="PageStyle_12-業務概況時序表(S)" style:page-layout-name="Mpm5">
      <style:header style:display="false"/>
      <style:header-left style:display="false"/>
      <style:footer>
        <style:region-right>
          <text:p><text:span text:style-name="MT1">00-00812</text:span></text:p>
        </style:region-right>
      </style:footer>
      <style:footer-left style:display="false">
        <style:region-right>
          <text:p><text:span text:style-name="MT1">00-00812</text:span></text:p>
        </style:region-right>
      </style:footer-left>
    </style:master-page>
    <style:master-page style:name="PageStyle_5f_12-業務概況時序表_28_S_29__20_1" style:display-name="PageStyle_12-業務概況時序表(S) 1" style:page-layout-name="Mpm5">
      <style:header style:display="false"/>
      <style:header-left style:display="false"/>
      <style:footer>
        <style:region-right>
          <text:p><text:span text:style-name="MT1">00-00812</text:span></text:p>
        </style:region-right>
      </style:footer>
      <style:footer-left style:display="false">
        <style:region-right>
          <text:p><text:span text:style-name="MT1">00-00812</text:span></text:p>
        </style:region-right>
      </style:footer-left>
    </style:master-page>
    <style:master-page style:name="PageStyle_5f_銀行辦理人民幣業務概況_20_4" style:display-name="PageStyle_銀行辦理人民幣業務概況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5" style:display-name="PageStyle_銀行辦理人民幣業務概況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6" style:display-name="PageStyle_銀行辦理人民幣業務概況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業務概況時序表_28_S_29__20_2" style:display-name="PageStyle_12-業務概況時序表(S) 2" style:page-layout-name="Mpm5">
      <style:header style:display="false"/>
      <style:header-left style:display="false"/>
      <style:footer>
        <style:region-right>
          <text:p><text:span text:style-name="MT1">00-00812</text:span></text:p>
        </style:region-right>
      </style:footer>
      <style:footer-left style:display="false">
        <style:region-right>
          <text:p><text:span text:style-name="MT1">00-00812</text:span></text:p>
        </style:region-right>
      </style:footer-left>
    </style:master-page>
    <style:master-page style:name="PageStyle_5f_銀行辦理人民幣業務概況_20_7" style:display-name="PageStyle_銀行辦理人民幣業務概況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8" style:display-name="PageStyle_銀行辦理人民幣業務概況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9" style:display-name="PageStyle_銀行辦理人民幣業務概況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0" style:display-name="PageStyle_銀行辦理人民幣業務概況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1" style:display-name="PageStyle_銀行辦理人民幣業務概況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2" style:display-name="PageStyle_銀行辦理人民幣業務概況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業務概況時序表_28_S_29__20_3" style:display-name="PageStyle_12-業務概況時序表(S) 3" style:page-layout-name="Mpm5">
      <style:header style:display="false"/>
      <style:header-left style:display="false"/>
      <style:footer>
        <style:region-right>
          <text:p><text:span text:style-name="MT1">00-00812</text:span></text:p>
        </style:region-right>
      </style:footer>
      <style:footer-left style:display="false">
        <style:region-right>
          <text:p><text:span text:style-name="MT1">00-00812</text:span></text:p>
        </style:region-right>
      </style:footer-left>
    </style:master-page>
    <style:master-page style:name="PageStyle_5f_銀行辦理人民幣業務概況_20_13" style:display-name="PageStyle_銀行辦理人民幣業務概況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4" style:display-name="PageStyle_銀行辦理人民幣業務概況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-業務概況時序表_28_S_29__20_4" style:display-name="PageStyle_12-業務概況時序表(S) 4" style:page-layout-name="Mpm5">
      <style:header style:display="false"/>
      <style:header-left style:display="false"/>
      <style:footer>
        <style:region-right>
          <text:p><text:span text:style-name="MT1">00-00812</text:span></text:p>
        </style:region-right>
      </style:footer>
      <style:footer-left style:display="false">
        <style:region-right>
          <text:p><text:span text:style-name="MT1">00-00812</text:span></text:p>
        </style:region-right>
      </style:footer-left>
    </style:master-page>
    <style:master-page style:name="PageStyle_5f_銀行辦理人民幣業務概況_20_15" style:display-name="PageStyle_銀行辦理人民幣業務概況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6" style:display-name="PageStyle_銀行辦理人民幣業務概況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7" style:display-name="PageStyle_銀行辦理人民幣業務概況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8" style:display-name="PageStyle_銀行辦理人民幣業務概況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19" style:display-name="PageStyle_銀行辦理人民幣業務概況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0" style:display-name="PageStyle_銀行辦理人民幣業務概況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1" style:display-name="PageStyle_銀行辦理人民幣業務概況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2" style:display-name="PageStyle_銀行辦理人民幣業務概況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3" style:display-name="PageStyle_銀行辦理人民幣業務概況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4" style:display-name="PageStyle_銀行辦理人民幣業務概況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5" style:display-name="PageStyle_銀行辦理人民幣業務概況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6" style:display-name="PageStyle_銀行辦理人民幣業務概況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7" style:display-name="PageStyle_銀行辦理人民幣業務概況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8" style:display-name="PageStyle_銀行辦理人民幣業務概況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29" style:display-name="PageStyle_銀行辦理人民幣業務概況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30" style:display-name="PageStyle_銀行辦理人民幣業務概況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銀行辦理人民幣業務概況_20_31" style:display-name="PageStyle_銀行辦理人民幣業務概況 3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6-07-15T08:46:49.376000000</dc:date>
    <meta:generator>MODA_ODF_Application_Tools/3.5.5.5.1$Windows_X86_64 LibreOffice_project/0731c5f9adee5daee576bb62a18f665a8d51cd0c</meta:generator>
    <meta:editing-duration>PT1H24M56S</meta:editing-duration>
    <meta:editing-cycles>33</meta:editing-cycles>
    <meta:document-statistic meta:table-count="1" meta:cell-count="2673" meta:object-count="0"/>
    <meta:user-defined meta:name="AppVersion">16.0300</meta:user-defined>
  </office:meta>
</office:document-meta>
</file>