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margin-top="0.318cm" fo:margin-bottom="0.318cm" loext:contextual-spacing="false" fo:line-height="0.988cm" fo:text-align="justify" style:justify-single-word="false"/>
    </style:style>
    <style:style style:name="P2" style:family="paragraph" style:parent-style-name="傳真號碼">
      <style:paragraph-properties fo:margin-left="1.012cm" fo:margin-right="0cm" fo:margin-top="0.318cm" fo:margin-bottom="0.318cm" loext:contextual-spacing="false" fo:line-height="0.988cm" fo:text-align="justify" style:justify-single-word="false" fo:text-indent="-1.012cm" style:auto-text-indent="false" style:vertical-align="auto">
        <style:tab-stops/>
      </style:paragraph-properties>
    </style:style>
    <style:style style:name="P3" style:family="paragraph" style:parent-style-name="傳真號碼">
      <style:paragraph-properties fo:margin-left="1.012cm" fo:margin-right="0cm" fo:margin-top="0.318cm" fo:margin-bottom="0.318cm" loext:contextual-spacing="false" fo:line-height="0.988cm" fo:text-align="justify" style:justify-single-word="false" fo:text-indent="-1.012cm" style:auto-text-indent="false" style:vertical-align="auto">
        <style:tab-stops/>
      </style:paragraph-properties>
      <style:text-properties style:font-name="標楷體" style:letter-kerning="true" style:font-name-asian="標楷體" style:font-size-complex="12pt"/>
    </style:style>
    <style:style style:name="P4" style:family="paragraph" style:parent-style-name="Text_20_body" style:master-page-name="MP0">
      <style:paragraph-properties fo:margin-top="0.318cm" fo:margin-bottom="0.318cm" loext:contextual-spacing="false" fo:line-height="150%" fo:text-align="center" style:justify-single-word="false" style:page-number="1"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style>
    <style:style style:name="T2" style:family="text">
      <style:text-properties style:font-name="標楷體" style:letter-kerning="true" style:font-name-asian="標楷體" style:font-size-complex="12pt"/>
    </style:style>
    <style:style style:name="T3" style:family="text">
      <style:text-properties style:font-name="標楷體" style:font-name-asian="標楷體"/>
    </style:style>
    <style:style style:name="T4" style:family="text">
      <style:text-properties fo:font-size="14pt" style:font-name-asian="標楷體" style:font-size-asian="14pt"/>
    </style:style>
    <style:style style:name="T5" style:family="text">
      <style:text-properties style:font-name-asian="標楷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指定銀行受理顧客透過電子及通訊設備辦理外匯業務作業要點總說明</text:p>
      <text:p text:style-name="P1"><text:span text:style-name="預設段落字型"><text:span text:style-name="T1"><text:s text:c="4"/>為打造有利金融數位化發展環境，提升金融競爭力，中央銀行</text:span></text:span><text:span text:style-name="預設段落字型"><text:span text:style-name="T4">簡化指定銀行受理顧客透過電子及通訊設備辦理外匯業務申辦程序，明定得採開辦前函報備查及逕行辦理之範圍，以及相關應遵循事項</text:span></text:span><text:span text:style-name="預設段落字型"><text:span text:style-name="T1">，以供業者遵循，爰訂定「指定銀行受理顧客透過電子及通訊設備辦理外匯業務作業要點」，共計九點，其要點如下：</text:span></text:span></text:p>
      <text:p text:style-name="P2"><text:span text:style-name="預設段落字型"><text:span text:style-name="T2">一、提示透過電子及</text:span></text:span><text:span text:style-name="預設段落字型"><text:span text:style-name="T3">通訊</text:span></text:span><text:span text:style-name="預設段落字型"><text:span text:style-name="T2">設備辦理外匯業務應遵守之相關規定。（第一點）</text:span></text:span></text:p>
      <text:p text:style-name="P2"><text:span text:style-name="預設段落字型"><text:span text:style-name="T3">二、透過電子及通訊設備辦理外匯業務得採函報備查及逕行辦理之業務範圍。（第二點至第五點）</text:span></text:span></text:p>
      <text:p text:style-name="P3">三、透過電子及通訊設備辦理涉及新臺幣結匯金額之化整為零控管規定。（第六點）</text:p>
      <text:p text:style-name="P3">四、網路銀行及行動網路銀行得提供之匯款性質分類及系統檢核規定。（第七點）</text:p>
      <text:p text:style-name="P3">五、透過電子及通訊設備辦理外匯業務之匯率適用原則。（第八點）</text:p>
      <text:p text:style-name="P2"><text:span text:style-name="預設段落字型"><text:span text:style-name="T2">六、透過電子及通訊設備辦理外匯業務前應先確認作業方式符合相關法規，</text:span></text:span><text:span text:style-name="預設段落字型"><text:span text:style-name="T5">並應納入內部稽核項目辦理查核</text:span></text:span><text:span text:style-name="預設段落字型"><text:span text:style-name="T2">。(第九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5" style:display-name="WW_CharLFO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6" style:display-name="WW_CharLFO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7" style:display-name="WW_CharLFO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8" style:display-name="WW_CharLFO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4" style:display-name="WW_CharLFO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6" style:display-name="WW_CharLFO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7" style:display-name="WW_CharLFO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8" style:display-name="WW_CharLFO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9" style:display-name="WW_CharLFO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6" style:display-name="WW_CharLFO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7" style:display-name="WW_CharLFO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8" style:display-name="WW_CharLFO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9" style:display-name="WW_CharLFO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5" style:display-name="WW_CharLFO1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6" style:display-name="WW_CharLFO1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7" style:display-name="WW_CharLFO1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8" style:display-name="WW_CharLFO1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9" style:display-name="WW_CharLFO1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6" style:display-name="WW_CharLFO1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7" style:display-name="WW_CharLFO1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8" style:display-name="WW_CharLFO1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9" style:display-name="WW_CharLFO1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格式一</dc:title>
    <meta:initial-creator>cbc</meta:initial-creator>
    <meta:creation-date>2017-12-28T06:26:00Z</meta:creation-date>
    <dc:date>2017-12-28T14:26:54.850000000</dc:date>
    <meta:print-date>2017-12-18T09:35:00Z</meta:print-date>
    <meta:editing-cycles>3</meta:editing-cycles>
    <meta:editing-duration>PT21S</meta:editing-duration>
    <meta:document-statistic meta:table-count="0" meta:image-count="0" meta:object-count="0" meta:page-count="1" meta:paragraph-count="8" meta:word-count="400" meta:character-count="404" meta:non-whitespace-character-count="400"/>
    <meta:template xlink:type="simple" xlink:actuate="onRequest" xlink:title="" xlink:href="Normal"/>
  </office:meta>
</office:document-meta>
</file>