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華康楷書體W5" svg:font-family="華康楷書體W5" style:font-family-generic="script" style:font-pitch="fixed"/>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0in" fo:margin-right="0in" fo:margin-top="0.0429in" fo:margin-bottom="0in" style:contextual-spacing="false" fo:line-height="0.3752in" fo:text-align="justify" style:justify-single-word="false" fo:text-indent="2.6252in" style:auto-text-indent="false" style:punctuation-wrap="simple"/>
    </style:style>
    <style:style style:name="P2" style:family="paragraph" style:parent-style-name="預算書層級二">
      <style:paragraph-properties fo:margin-left="0in" fo:margin-right="-0.1035in" fo:line-height="0.389in" fo:text-indent="0in" style:auto-text-indent="false" style:punctuation-wrap="simple">
        <style:tab-stops/>
      </style:paragraph-properties>
      <style:text-properties fo:color="#000000" loext:opacity="100%" style:font-name="標楷體" style:font-name-asian="標楷體"/>
    </style:style>
    <style:style style:name="P3" style:family="paragraph" style:parent-style-name="預算書層級二">
      <style:paragraph-properties fo:margin-left="0.6272in" fo:margin-right="-0.1035in" fo:margin-top="0.0417in" fo:margin-bottom="0in" style:contextual-spacing="false" fo:line-height="0.389in" fo:text-indent="-0.5835in" style:auto-text-indent="false" style:punctuation-wrap="simple">
        <style:tab-stops/>
      </style:paragraph-properties>
    </style:style>
    <style:style style:name="P4" style:family="paragraph" style:parent-style-name="預算書層級二">
      <style:paragraph-properties fo:margin-left="0.6272in" fo:margin-right="-0.1035in" fo:margin-top="0.0417in" fo:margin-bottom="0in" style:contextual-spacing="false" fo:line-height="0.389in" fo:text-indent="-0.5835in" style:auto-text-indent="false" style:punctuation-wrap="simple">
        <style:tab-stops/>
      </style:paragraph-properties>
      <style:text-properties officeooo:paragraph-rsid="001e3a2c"/>
    </style:style>
    <style:style style:name="P5" style:family="paragraph" style:parent-style-name="預算書層級二">
      <style:paragraph-properties fo:margin-left="0.6272in" fo:margin-right="-0.1035in" fo:margin-top="0.0417in" fo:margin-bottom="0in" style:contextual-spacing="false" fo:line-height="0.389in" fo:text-indent="-0.5835in" style:auto-text-indent="false" style:punctuation-wrap="simple">
        <style:tab-stops/>
      </style:paragraph-properties>
      <style:text-properties officeooo:paragraph-rsid="00235af6"/>
    </style:style>
    <style:style style:name="P6" style:family="paragraph" style:parent-style-name="預算書層級二">
      <style:paragraph-properties fo:margin-left="0.6272in" fo:margin-right="-0.1035in" fo:margin-top="0.0417in" fo:margin-bottom="0in" style:contextual-spacing="false" fo:line-height="0.389in" fo:text-indent="-0.5835in" style:auto-text-indent="false" style:punctuation-wrap="simple">
        <style:tab-stops/>
      </style:paragraph-properties>
      <style:text-properties officeooo:paragraph-rsid="00256399"/>
    </style:style>
    <style:style style:name="P7" style:family="paragraph" style:parent-style-name="預算書層級二">
      <style:paragraph-properties fo:margin-left="0.6272in" fo:margin-right="-0.1035in" fo:margin-top="0.0417in" fo:margin-bottom="0in" style:contextual-spacing="false" fo:line-height="0.389in" fo:text-indent="-0.5835in" style:auto-text-indent="false" style:punctuation-wrap="simple">
        <style:tab-stops/>
      </style:paragraph-properties>
      <style:text-properties officeooo:paragraph-rsid="00257c7b"/>
    </style:style>
    <style:style style:name="P8" style:family="paragraph" style:parent-style-name="預算書層級二">
      <style:paragraph-properties fo:margin-left="0.6272in" fo:margin-right="-0.1035in" fo:margin-top="0.0417in" fo:margin-bottom="0in" style:contextual-spacing="false" fo:line-height="0.389in" fo:text-indent="-0.5835in" style:auto-text-indent="false" style:punctuation-wrap="simple">
        <style:tab-stops/>
      </style:paragraph-properties>
      <style:text-properties officeooo:paragraph-rsid="002fa4a6"/>
    </style:style>
    <style:style style:name="P9" style:family="paragraph" style:parent-style-name="預算書層級二">
      <style:paragraph-properties fo:margin-left="0.6256in" fo:margin-right="-0.102in" fo:margin-top="0.0417in" fo:margin-bottom="0in" style:contextual-spacing="false" fo:line-height="0.389in" fo:text-indent="-0.5827in" style:auto-text-indent="false" style:punctuation-wrap="simple">
        <style:tab-stops/>
      </style:paragraph-properties>
      <style:text-properties officeooo:paragraph-rsid="001dad2e"/>
    </style:style>
    <style:style style:name="P10" style:family="paragraph" style:parent-style-name="預算書層級二">
      <style:paragraph-properties fo:margin-left="0.6272in" fo:margin-right="-0.1035in" fo:margin-top="0.0417in" fo:margin-bottom="0in" style:contextual-spacing="false" fo:line-height="0.389in" fo:text-indent="-0.5835in" style:auto-text-indent="false" style:punctuation-wrap="simple">
        <style:tab-stops/>
      </style:paragraph-properties>
      <style:text-properties officeooo:paragraph-rsid="0038edf8"/>
    </style:style>
    <style:style style:name="P11" style:family="paragraph" style:parent-style-name="預算書層級二">
      <style:paragraph-properties fo:margin-left="0.6272in" fo:margin-right="-0.1035in" fo:margin-top="0.0417in" fo:margin-bottom="0in" style:contextual-spacing="false" fo:line-height="0.389in" fo:text-indent="-0.5835in" style:auto-text-indent="false" style:punctuation-wrap="simple">
        <style:tab-stops/>
      </style:paragraph-properties>
      <style:text-properties officeooo:paragraph-rsid="003ab77b"/>
    </style:style>
    <style:style style:name="P12" style:family="paragraph" style:parent-style-name="預算書層級二">
      <style:paragraph-properties fo:margin-left="0.6256in" fo:margin-right="-0.102in" fo:margin-top="0.0417in" fo:margin-bottom="0in" style:contextual-spacing="false" fo:line-height="0.389in" fo:orphans="0" fo:widows="0" fo:text-indent="-0.5827in" style:auto-text-indent="false" style:punctuation-wrap="simple"/>
      <style:text-properties officeooo:paragraph-rsid="001dad2e"/>
    </style:style>
    <style:style style:name="P13" style:family="paragraph" style:parent-style-name="預算書層級二">
      <style:paragraph-properties fo:margin-left="0.6272in" fo:margin-right="-0.1035in" fo:margin-top="0.0417in" fo:margin-bottom="0in" style:contextual-spacing="false" fo:line-height="0.389in" fo:orphans="0" fo:widows="0" fo:text-indent="-0.5835in" style:auto-text-indent="false" style:punctuation-wrap="simple"/>
    </style:style>
    <style:style style:name="P14" style:family="paragraph" style:parent-style-name="預算書層級二">
      <style:paragraph-properties fo:margin-left="0.6272in" fo:margin-right="-0.1035in" fo:margin-top="0.0417in" fo:margin-bottom="0in" style:contextual-spacing="false" fo:line-height="0.389in" fo:orphans="0" fo:widows="0" fo:text-indent="-0.5835in" style:auto-text-indent="false" style:punctuation-wrap="simple"/>
      <style:text-properties officeooo:paragraph-rsid="0031c23f"/>
    </style:style>
    <style:style style:name="P15" style:family="paragraph" style:parent-style-name="預算書層級二">
      <loext:graphic-properties draw:fill="none"/>
      <style:paragraph-properties fo:margin-left="0.6299in" fo:margin-right="-0.1181in" fo:margin-top="0.0417in" fo:margin-bottom="0in" style:contextual-spacing="false" fo:line-height="0.389in" fo:text-align="start" style:justify-single-word="false" fo:orphans="0" fo:widows="0" fo:hyphenation-ladder-count="no-limit" fo:text-indent="-0.472in" style:auto-text-indent="false" fo:background-color="transparent" style:punctuation-wrap="simple">
        <style:tab-stops/>
      </style:paragraph-properties>
      <style:text-properties officeooo:paragraph-rsid="00235af6" fo:hyphenate="false" loext:hyphenation-no-caps="false"/>
    </style:style>
    <style:style style:name="P16" style:family="paragraph" style:parent-style-name="預算書層級二">
      <loext:graphic-properties draw:fill="none"/>
      <style:paragraph-properties fo:margin-left="0.6272in" fo:margin-right="-0.1035in" fo:margin-top="0.0417in" fo:margin-bottom="0in" style:contextual-spacing="false" fo:line-height="0.389in" fo:text-align="justify" style:justify-single-word="false" fo:orphans="0" fo:widows="0" fo:hyphenation-ladder-count="no-limit" fo:text-indent="-0.5835in" style:auto-text-indent="false" fo:background-color="transparent" style:punctuation-wrap="simple">
        <style:tab-stops/>
      </style:paragraph-properties>
      <style:text-properties officeooo:paragraph-rsid="002c8bff" fo:hyphenate="false" loext:hyphenation-no-caps="false"/>
    </style:style>
    <style:style style:name="P17" style:family="paragraph" style:parent-style-name="預算書層級二">
      <style:paragraph-properties fo:margin-left="0.6272in" fo:margin-right="-0.1035in" fo:margin-top="0.0417in" fo:margin-bottom="0in" style:contextual-spacing="false" fo:line-height="0.389in" fo:text-indent="-0.5835in" style:auto-text-indent="false" style:punctuation-wrap="simple">
        <style:tab-stops/>
      </style:paragraph-properties>
      <style:text-properties officeooo:paragraph-rsid="0044f997"/>
    </style:style>
    <style:style style:name="P18" style:family="paragraph" style:parent-style-name="預算書層級一" style:master-page-name="MP0">
      <style:paragraph-properties fo:margin-top="0.0417in" fo:margin-bottom="0in" style:contextual-spacing="false" fo:line-height="0.3752in" fo:text-align="center" style:justify-single-word="false" style:page-number="1" fo:break-before="page" style:punctuation-wrap="simple"/>
      <style:text-properties fo:color="#000000" loext:opacity="100%"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style>
    <style:style style:name="T1" style:family="text">
      <style:text-properties fo:font-size="14pt" style:font-size-asian="14pt"/>
    </style:style>
    <style:style style:name="T2" style:family="text">
      <style:text-properties fo:color="#000000" loext:opacity="100%"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style>
    <style:style style:name="T3" style:family="text">
      <style:text-properties fo:color="#000000" loext:opacity="100%" style:font-name="標楷體" fo:font-size="15pt" style:font-name-asian="標楷體" style:font-size-asian="15pt"/>
    </style:style>
    <style:style style:name="T4" style:family="text">
      <style:text-properties fo:color="#000000" loext:opacity="100%" style:font-name="標楷體" fo:font-size="15pt" style:font-name-asian="標楷體" style:font-size-asian="15pt" style:font-size-complex="15pt"/>
    </style:style>
    <style:style style:name="T5" style:family="text">
      <style:text-properties fo:color="#000000" loext:opacity="100%" style:font-name="標楷體" fo:font-size="15pt" fo:letter-spacing="-0.028in" style:font-name-asian="標楷體" style:font-size-asian="15pt" style:font-name-complex="標楷體1" style:font-size-complex="15pt"/>
    </style:style>
    <style:style style:name="T6" style:family="text">
      <style:text-properties fo:color="#000000" loext:opacity="100%" style:font-name="標楷體" fo:font-size="15pt" fo:letter-spacing="-0.028in" style:font-name-asian="標楷體" style:font-size-asian="15pt" style:font-size-complex="15pt"/>
    </style:style>
    <style:style style:name="T7" style:family="text">
      <style:text-properties fo:color="#000000" loext:opacity="100%" style:font-name="標楷體" fo:font-size="15pt" fo:letter-spacing="-0.028in" style:letter-kerning="false" style:font-name-asian="標楷體" style:font-size-asian="15pt" style:font-name-complex="Arial" style:font-size-complex="15pt"/>
    </style:style>
    <style:style style:name="T8" style:family="text">
      <style:text-properties fo:color="#000000" loext:opacity="100%" style:font-name="標楷體" fo:font-size="15pt" fo:letter-spacing="-0.028in" style:letter-kerning="false" style:font-name-asian="標楷體" style:font-size-asian="15pt" style:font-name-complex="標楷體1" style:font-size-complex="15pt"/>
    </style:style>
    <style:style style:name="T9" style:family="text">
      <style:text-properties fo:color="#000000" loext:opacity="100%" style:font-name="標楷體" fo:font-size="15pt" fo:letter-spacing="normal" style:font-name-asian="標楷體" style:font-size-asian="15pt" style:font-size-complex="15pt"/>
    </style:style>
    <style:style style:name="T10" style:family="text">
      <style:text-properties fo:color="#000000" loext:opacity="100%" style:font-name="標楷體" fo:font-size="15pt" fo:letter-spacing="normal" style:font-name-asian="標楷體" style:font-size-asian="15pt" style:font-name-complex="標楷體1" style:font-size-complex="15pt"/>
    </style:style>
    <style:style style:name="T11" style:family="text">
      <style:text-properties fo:color="#000000" loext:opacity="100%" style:font-name="標楷體" fo:font-size="15pt" fo:letter-spacing="normal" style:font-name-asian="標楷體1" style:font-size-asian="15pt" style:font-size-complex="15pt"/>
    </style:style>
    <style:style style:name="T12" style:family="text">
      <style:text-properties fo:color="#000000" loext:opacity="100%" style:font-name="標楷體" fo:font-size="15pt" fo:letter-spacing="normal" style:letter-kerning="false" style:font-name-asian="標楷體" style:font-size-asian="15pt" style:font-name-complex="Arial" style:font-size-complex="15pt"/>
    </style:style>
    <style:style style:name="T13" style:family="text">
      <style:text-properties fo:color="#000000" loext:opacity="100%" style:font-name="標楷體" fo:letter-spacing="-0.028in" style:font-name-asian="標楷體"/>
    </style:style>
    <style:style style:name="T14" style:family="text">
      <style:text-properties fo:color="#000000" loext:opacity="100%" style:font-name="標楷體" fo:letter-spacing="-0.028in" style:font-name-asian="標楷體" style:font-size-complex="15pt"/>
    </style:style>
    <style:style style:name="T15" style:family="text">
      <style:text-properties fo:color="#000000" loext:opacity="100%" style:font-name="標楷體" style:font-name-asian="標楷體" style:font-size-complex="15pt"/>
    </style:style>
    <style:style style:name="T16" style:family="text">
      <style:text-properties fo:color="#000000" loext:opacity="100%" style:font-name="標楷體" fo:font-size="14pt" style:font-name-asian="標楷體" style:font-size-asian="14pt"/>
    </style:style>
    <style:style style:name="T17" style:family="text">
      <style:text-properties fo:color="#000000" loext:opacity="100%" style:font-name="標楷體" fo:letter-spacing="normal" style:font-name-asian="標楷體" style:font-size-complex="15pt"/>
    </style:style>
    <style:style style:name="T18" style:family="text">
      <style:text-properties fo:color="#000000" loext:opacity="100%" style:font-name="標楷體1" fo:font-size="15pt" style:font-name-asian="標楷體1" style:font-size-asian="15pt" style:font-name-complex="標楷體1" style:font-size-complex="15pt"/>
    </style:style>
    <style:style style:name="T19" style:family="text">
      <style:text-properties fo:color="#000000" loext:opacity="100%" style:font-name="標楷體1" fo:font-size="15pt" style:letter-kerning="false" style:font-name-asian="標楷體1" style:font-size-asian="15pt" style:font-name-complex="標楷體1" style:font-size-complex="15pt"/>
    </style:style>
    <style:style style:name="T20" style:family="text">
      <style:text-properties fo:color="#000000" loext:opacity="100%" style:font-name="標楷體1" fo:font-size="15pt" fo:letter-spacing="normal" style:letter-kerning="false" style:font-name-asian="標楷體1" style:font-size-asian="15pt" style:font-size-complex="15pt" style:font-weight-complex="bold"/>
    </style:style>
    <style:style style:name="T21" style:family="text">
      <style:text-properties style:font-name="標楷體" fo:font-size="15pt" style:font-name-asian="標楷體" style:font-size-asian="15pt" style:font-size-complex="15pt"/>
    </style:style>
    <style:style style:name="T22" style:family="text">
      <style:text-properties fo:font-size="15pt" style:font-name-asian="標楷體1" style:font-size-asian="15pt" style:font-size-complex="15pt"/>
    </style:style>
    <style:style style:name="T23" style:family="text">
      <style:text-properties fo:font-size="15pt" style:font-name-asian="標楷體" style:font-size-asian="15pt" style:font-size-complex="15pt"/>
    </style:style>
    <style:style style:name="T24" style:family="text">
      <style:text-properties fo:letter-spacing="-0.028in"/>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in"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中央銀行</text:p>
      <text:p text:style-name="P1"><text:span text:style-name="預設段落字型"><text:span text:style-name="T2">113年度經營政策</text:span></text:span><text:span text:style-name="預設段落字型"><text:span text:style-name="T3"> (行政院核定)</text:span></text:span></text:p>
      <text:p text:style-name="P2">一、調節金融</text:p>
      <text:p text:style-name="P11"><text:span text:style-name="預設段落字型"><text:span text:style-name="T8">（一）</text:span></text:span><text:span text:style-name="預設段落字型"><text:span text:style-name="T19">審視國內外經濟金融情勢，採行妥適貨幣政策，妥善運用各項貨幣政策工具，維持貨幣總計數之適度成長，以促進物價穩定，並協助經濟成長。</text:span></text:span></text:p>
      <text:p text:style-name="P8"><text:span text:style-name="預設段落字型"><text:span text:style-name="T14">（二）</text:span></text:span><text:span text:style-name="預設段落字型"><text:span text:style-name="T19">彈性運用公開市場操作及貼現窗口融通，調節市場流動性，妥適調控準備貨幣，並引導貨幣市場利率於適當水準，以促進金融穩定。</text:span></text:span><text:span text:style-name="預設段落字型"><text:span text:style-name="T18"> </text:span></text:span></text:p>
      <text:p text:style-name="P9"><text:span text:style-name="T15"><text:s/>(三)<text:tab/></text:span><text:span text:style-name="T4">持續強化選擇性信用管制措施，督促金融機構控管不動產授信風險，並配合行政院「健全房地產市場方案」，協助房地產市場健全發展。</text:span></text:p>
      <text:p text:style-name="P12"><text:span text:style-name="預設段落字型"><text:span text:style-name="T14">（四）</text:span></text:span><text:span text:style-name="預設段落字型"><text:span text:style-name="T20">持續強化國內支付清算系統作業監控及緊急應變機制，提升支付系統運作之安全性與效率性；協助完善零售支付基礎設施，促進金融服務創新與普惠金融。</text:span></text:span></text:p>
      <text:p text:style-name="P4"><text:span text:style-name="預設段落字型"><text:span text:style-name="T14">（五）</text:span></text:span><text:span text:style-name="預設段落字型"><text:span text:style-name="T21"><text:tab/>持續推動央行數位貨幣試驗計畫，並協助推展金融科技於支付領域之應用。</text:span></text:span></text:p>
      <text:p text:style-name="P4"><text:span text:style-name="預設段落字型"><text:span text:style-name="T5">（六）</text:span></text:span><text:span text:style-name="預設段落字型"><text:span text:style-name="T10">運用貨幣政策工具，協助金融機構推動永續金融，以促進綠色經濟與永續發展。</text:span></text:span></text:p>
      <text:p text:style-name="P2">二、發行通貨</text:p>
      <text:p text:style-name="P10"><text:span text:style-name="預設段落字型"><text:span text:style-name="T6">（一）</text:span></text:span><text:span text:style-name="預設段落字型"><text:span text:style-name="T11">辦理新臺幣發行業務，保管發行準備，以維持國家幣信，並充分滿足民眾需求</text:span></text:span><text:span text:style-name="預設段落字型"><text:span text:style-name="T9">。</text:span></text:span></text:p>
      <text:p text:style-name="P5"><text:span text:style-name="預設段落字型"><text:span text:style-name="T6">（二）</text:span></text:span><text:span text:style-name="預設段落字型"><text:span text:style-name="T9">督導協調加強整理回籠券，以維持流通鈔券之整潔。</text:span></text:span></text:p>
      <text:p text:style-name="P3"><text:span text:style-name="預設段落字型"><text:span text:style-name="T6">（三）</text:span></text:span><text:span text:style-name="預設段落字型"><text:span text:style-name="T23">研究提升券幣之品質及防偽功能</text:span></text:span><text:span text:style-name="預設段落字型"><text:span text:style-name="T4">。</text:span></text:span></text:p>
      <text:p text:style-name="P5"><text:span text:style-name="預設段落字型"><text:span text:style-name="T6">（四）</text:span></text:span><text:span text:style-name="預設段落字型"><text:span text:style-name="T9">督導中央印製、造幣兩廠確實遵照核定之委印鑄數量，如期如質如</text:span></text:span><text:soft-page-break/><text:span text:style-name="預設段落字型"><text:span text:style-name="T9">數完成券幣生產，並加強研究發展及內部控制，以提升管理效能及營運績效。</text:span></text:span></text:p>
      <text:p text:style-name="P15"><text:span text:style-name="預設段落字型"><text:span text:style-name="T6">(五)</text:span></text:span><text:span text:style-name="預設段落字型"><text:span text:style-name="T23"> </text:span></text:span><text:span text:style-name="預設段落字型"><text:span text:style-name="T22">持續向民眾宣導有關券幣防偽辨識、愛護鈔券以及硬幣再流通等之作法。</text:span></text:span></text:p>
      <text:p text:style-name="P2">三、外匯管理</text:p>
      <text:p text:style-name="P17"><text:span text:style-name="預設段落字型"><text:span text:style-name="T6">（一）</text:span></text:span><text:span text:style-name="預設段落字型"><text:span text:style-name="T17">維持外匯市場秩序，促進外匯市場健全發展。</text:span></text:span></text:p>
      <text:p text:style-name="P14"><text:span text:style-name="預設段落字型"><text:span text:style-name="T14">（二）</text:span></text:span><text:span text:style-name="預設段落字型"><text:span text:style-name="T17">提供市場所需外幣資金，維持國內銀行體系外幣資金流動性。</text:span></text:span></text:p>
      <text:p text:style-name="P14"><text:span text:style-name="預設段落字型"><text:span text:style-name="T7">（三）</text:span></text:span><text:span text:style-name="預設段落字型"><text:span text:style-name="T12">密切注意國際金融動態及跨境資金移動，並強化外資資金進出管理機制，維護國內金融市場穩定。</text:span></text:span></text:p>
      <text:p text:style-name="P13"><text:span text:style-name="預設段落字型"><text:span text:style-name="T7">（四）</text:span></text:span><text:span text:style-name="預設段落字型"><text:span text:style-name="T17">研析國際金融情勢，確保安全性、流動性與收益性原則，適時調整外匯存底投資組合，並將綠色債券納入外匯存底管理運用考量。</text:span></text:span></text:p>
      <text:p text:style-name="P13"><text:span text:style-name="預設段落字型"><text:span text:style-name="T6">（五）</text:span></text:span><text:span text:style-name="預設段落字型"><text:span text:style-name="T21"><text:tab/></text:span></text:span><text:span text:style-name="預設段落字型"><text:span text:style-name="T17">因應金融自由化及數位化，持續推動法規鬆綁，開放金融機構辦理外匯業務，並鼓勵金融業者金融創新。</text:span></text:span></text:p>
      <text:p text:style-name="P13"><text:span text:style-name="預設段落字型"><text:span text:style-name="T24">（六）</text:span></text:span><text:span text:style-name="預設段落字型"><text:span text:style-name="T17">持續配合推展國際金融、證券及保險業務。</text:span></text:span></text:p>
      <text:p text:style-name="P13"><text:span text:style-name="預設段落字型"><text:span text:style-name="T24">（七）</text:span></text:span><text:span text:style-name="預設段落字型"><text:span text:style-name="T17">積極參與國際金融組織及出席相關活動，持續強化國際金融及氣候變遷相關之交流與合作關係。</text:span></text:span></text:p>
      <text:p text:style-name="P2">四、金融業務檢查</text:p>
      <text:p text:style-name="P6"><text:span text:style-name="預設段落字型"><text:span text:style-name="T6">（一）</text:span></text:span><text:span text:style-name="預設段落字型"><text:span text:style-name="T11">依中央銀行法賦予之職責，於必要時，辦理金融機構業務之查核及與同法第三章規定有關業務之專案檢查。</text:span></text:span></text:p>
      <text:p text:style-name="P6"><text:span text:style-name="預設段落字型"><text:span text:style-name="T6">（二）</text:span></text:span><text:span text:style-name="預設段落字型"><text:span text:style-name="T11">因應金融情勢變化及監理科技發展，提升場外監控效能，掌握金融機構經營動態，並持續揭露金融機構財業務資料，以增進資訊透明度。</text:span></text:span></text:p>
      <text:p text:style-name="P6"><text:span text:style-name="預設段落字型"><text:span text:style-name="T6">（三）</text:span></text:span><text:span text:style-name="預設段落字型"><text:span text:style-name="T9">強化對金融機構健全性及金融穩定之分析與評估機制，持續關注國內外最新金融風險議題，並定期發布金融穩定報告。</text:span></text:span></text:p>
      <text:p text:style-name="P6"><text:soft-page-break/><text:span text:style-name="預設段落字型"><text:span text:style-name="T6">（四）</text:span></text:span><text:span text:style-name="預設段落字型"><text:span text:style-name="T9">蒐集及研究國際間評估金融業氣候變遷風險之主要做法及採行總體審慎工具之種類與經驗，以供減緩相關風險對金融體系影響之參考。</text:span></text:span></text:p>
      <text:p text:style-name="P6"><text:span text:style-name="預設段落字型"><text:span text:style-name="T6">（五）</text:span></text:span><text:span text:style-name="預設段落字型"><text:span text:style-name="T9">加強金融穩定與金融監理相關議題之研究，賡續與國內外金融監理機關及國際金融組織聯繫、合作及資訊分享。</text:span></text:span></text:p>
      <text:p text:style-name="P7"><text:span text:style-name="預設段落字型"><text:span text:style-name="T6">（六）</text:span></text:span><text:span text:style-name="預設段落字型"><text:span text:style-name="T11">持續關注金融科技及銀行數位化之發展與應用，並適時導入數位監理科技強化總體審慎監理，以促進金融穩定。</text:span></text:span></text:p>
      <text:p text:style-name="P2">五、經濟研究</text:p>
      <text:p text:style-name="P7"><text:span text:style-name="預設段落字型"><text:span text:style-name="T13">（一）</text:span></text:span><text:span text:style-name="預設段落字型"><text:span text:style-name="T16"><text:tab/></text:span></text:span><text:span text:style-name="預設段落字型"><text:span text:style-name="T4">因應國際經濟金融情勢變化及永續發展趨勢，強化國內外經濟金融動態分析及貨幣金融制度與業務之研究，並關注主要國家貨幣政策動向及執行實務，適時研提報告與因應措施，俾供本行政策釐定與業務執行之參考。</text:span></text:span></text:p>
      <text:p text:style-name="P7"><text:span text:style-name="預設段落字型"><text:span text:style-name="T14">（二）</text:span></text:span><text:span text:style-name="預設段落字型"><text:span text:style-name="T15"><text:tab/>維護總體經濟相關之計量模型，進行貨幣政策之模擬分析及經濟成長、物價、貨幣與金融情勢等之預測；定期辦理企業訪談，以蒐集運用產業即時及前瞻性資訊；運用金融科技與大數據資料，研析總體經濟與金融市場資訊，供決策參據。</text:span></text:span></text:p>
      <text:p text:style-name="P7"><text:span text:style-name="預設段落字型"><text:span text:style-name="T14">（三）</text:span></text:span><text:span text:style-name="預設段落字型"><text:span text:style-name="T17">定期編製與發布金融統計、國際收支統計及資金流量統計；配合國際會計準則及相關統計規範最新發展，改進編製作業，反映國內經濟金融實況，供各界參考。</text:span></text:span></text:p>
      <text:p text:style-name="P7"><text:span text:style-name="預設段落字型"><text:span text:style-name="T14">（四）</text:span></text:span><text:span text:style-name="預設段落字型"><text:span text:style-name="T17">維護經濟研究及金融統計資訊系統，強化國際資料庫之運用，並充實圖書資料。</text:span></text:span></text:p>
      <text:p text:style-name="P7"><text:span text:style-name="預設段落字型"><text:span text:style-name="T14">（五）</text:span></text:span><text:span text:style-name="預設段落字型"><text:span text:style-name="T17">出版刊物，並運用多元管道提供經濟金融相關資料，供各界查參，宣導本行貨幣政策。</text:span></text:span></text:p>
      <text:p text:style-name="P2">六、經理國庫</text:p>
      <text:p text:style-name="P7"><text:soft-page-break/><text:span text:style-name="預設段落字型"><text:span text:style-name="T13">（一）</text:span></text:span><text:span text:style-name="預設段落字型"><text:span text:style-name="T9"><text:tab/>提供國庫資金收付調撥完善便捷之服務，持續精進國庫業務電子化，增進政府財務管理效能；加強對代庫（稅）機構督導及信用風險控管，以維護庫款安全。</text:span></text:span></text:p>
      <text:p text:style-name="P7"><text:span text:style-name="預設段落字型"><text:span text:style-name="T6">（二）</text:span></text:span><text:span text:style-name="預設段落字型"><text:span text:style-name="T9"><text:tab/>經理中央政府債券業務，持續精進相關作業及完善系統營運，強化委辦機構之督導管理，確保政府債券業務順利運作，促進債券市場健全發展。</text:span></text:span></text:p>
      <text:p text:style-name="P16"><text:span text:style-name="預設段落字型"><text:span text:style-name="T7">（三）</text:span></text:span><text:span text:style-name="預設段落字型"><text:span text:style-name="T12"><text:tab/>辦理中央政府機關存匯款及財物保管業務，提供安全效率化之金融服務。</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華康楷書體W5" svg:font-family="華康楷書體W5" style:font-family-generic="script" style:font-pitch="fixed"/>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333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預算書層級二" style:family="paragraph" style:parent-style-name="Text_20_body">
      <style:paragraph-properties fo:margin-left="0.6693in" fo:margin-right="0in" fo:margin-top="0.0835in" fo:margin-bottom="0in" style:contextual-spacing="false" fo:line-height="0.361in" fo:text-align="justify" style:justify-single-word="false" fo:hyphenation-ladder-count="no-limit" fo:text-indent="-0.4335in" style:auto-text-indent="false">
        <style:tab-stops/>
      </style:paragraph-properties>
      <style:text-properties style:font-name="Arial" fo:font-family="Arial" style:font-family-generic="swiss" style:font-pitch="variable" fo:font-size="15pt" style:letter-kerning="false" style:font-name-asian="華康楷書體W5" style:font-family-asian="華康楷書體W5" style:font-family-generic-asian="script" style:font-pitch-asian="fixed" style:font-size-asian="15pt" style:font-name-complex="Arial" style:font-family-complex="Arial" style:font-family-generic-complex="swiss" style:font-pitch-complex="variable" style:font-size-complex="10pt" fo:hyphenate="false" loext:hyphenation-no-caps="false"/>
    </style:style>
    <style:style style:name="預算書層級三" style:family="paragraph" style:parent-style-name="預算書層級二">
      <style:paragraph-properties fo:margin-left="0in" fo:margin-right="0in" fo:margin-top="0.0417in" fo:margin-bottom="0in" style:contextual-spacing="false" fo:hyphenation-ladder-count="no-limit" fo:text-indent="-0.2362in" style:auto-text-indent="false">
        <style:tab-stops/>
      </style:paragraph-properties>
      <style:text-properties fo:hyphenate="false" loext:hyphenation-no-caps="false"/>
    </style:style>
    <style:style style:name="預算書層級一" style:family="paragraph">
      <style:paragraph-properties fo:margin-left="0.472in" fo:margin-right="0in" fo:margin-top="0.1665in" fo:margin-bottom="0in" style:contextual-spacing="false" fo:line-height="0.361in" fo:orphans="0" fo:widows="0" fo:hyphenation-ladder-count="no-limit" fo:text-indent="-0.472in" style:auto-text-indent="false">
        <style:tab-stops/>
      </style:paragraph-properties>
      <style:text-properties style:font-name="Arial" fo:font-family="Arial" style:font-family-generic="swiss" style:font-pitch="variable" fo:font-size="16pt" style:font-name-asian="華康楷書體W5" style:font-family-asian="華康楷書體W5" style:font-family-generic-asian="script" style:font-pitch-asian="fixed" style:font-size-asian="16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2.8839in" style:type="center"/>
          <style:tab-stop style:position="5.7681in"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2.8839in" style:type="center"/>
          <style:tab-stop style:position="5.7681in"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_b9_w_ba_â_ae_Ñ_bc_h_af_Å_a4_G-cjk" style:display-name="¹wºâ®Ñ¼h¯Å¤G-cjk" style:family="paragraph" style:parent-style-name="Standard" style:default-outline-level="">
      <style:paragraph-properties fo:margin-left="0.6693in" fo:margin-right="0in" fo:margin-top="0.0827in" fo:margin-bottom="0.0693in" style:contextual-spacing="false" style:line-height-at-least="0.3626in" fo:text-align="justify" style:justify-single-word="false" fo:orphans="2" fo:widows="2" fo:text-indent="-0.4335in" style:auto-text-indent="false"/>
      <style:text-properties style:font-name="Comic Sans MS" fo:font-family="'Comic Sans MS'" style:font-family-generic="roman" style:font-pitch="variable" fo:font-size="15pt" style:font-size-asian="15pt" style:font-name-complex="Comic Sans MS" style:font-family-complex="'Comic Sans MS'" style:font-family-generic-complex="roman" style:font-pitch-complex="variable" style:font-size-complex="15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letter-kerning="true"/>
    </style:style>
    <style:style style:name="Default_20_Paragraph_20_Font" style:display-name="Default Paragraph Font" style:family="text"/>
    <style:style style:name="Graphics" style:family="graphic"/>
    <style:style style:name="OLE" style:family="graphic">
      <style:graphic-properties text:anchor-type="as-char" svg:x="0in" svg:y="0in"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text-properties fo:font-size="14pt" style:font-size-asian="14p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in" fo:border="none" style:writing-mode="lr-tb" draw:textarea-vertical-align="top"/>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689in" fo:margin-left="0.75in" fo:margin-right="0.892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header-footer-properties fo:min-height="0.3098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08in" svg:width="0.098in" style:rel-width="scale" svg:height="0.2228in" style:rel-height="scale" draw:z-index="3"><draw:text-box><text:p text:style-name="Footer"><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中央銀行</dc:title>
    <meta:initial-creator>林姬瑛</meta:initial-creator>
    <meta:creation-date>2021-11-29T07:08:00Z</meta:creation-date>
    <dc:date>2023-12-18T15:41:36.951000000</dc:date>
    <meta:editing-cycles>45</meta:editing-cycles>
    <meta:editing-duration>PT4H12M15S</meta:editing-duration>
    <meta:print-date>2023-12-18T13:54:53.021000000</meta:print-date>
    <meta:document-statistic meta:table-count="0" meta:image-count="0" meta:object-count="0" meta:page-count="4" meta:paragraph-count="41" meta:word-count="1714" meta:character-count="1728" meta:non-whitespace-character-count="1716"/>
    <meta:template xlink:type="simple" xlink:actuate="onRequest" xlink:title="" xlink:href="../112經營政策(核定).odt/Normal"/>
  </office:meta>
</office:document-meta>
</file>