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委託書</text:p>
      <text:p text:style-name="P1"/>
      <text:p text:style-name="P1">本人 <text:s text:c="10"/>遺失中華民國國庫支票乙紙，支票號碼 <text:s text:c="8"/>，發票日期 <text:s/>年 <text:s/>月 <text:s/>日，金額新臺幣 <text:s text:c="18"/>元整。今委託 <text:s text:c="36"/></text:p>
      <text:p text:style-name="P1"><text:s text:c="9"/>向貴行(局)辦理上揭支票掛失止付事宜。</text:p>
      <text:p text:style-name="P1"/>
      <text:p text:style-name="P1">此致 <text:s text:c="9"/>銀行 <text:s text:c="4"/>分行(局)</text:p>
      <text:p text:style-name="P1"/>
      <text:p text:style-name="P1"/>
      <text:p text:style-name="P1">委託人:</text:p>
      <text:p text:style-name="P1">身分證字號:</text:p>
      <text:p text:style-name="P1">受託人:</text:p>
      <text:p text:style-name="P1">身分證字號:</text:p>
      <text:p text:style-name="P1"/>
      <text:p text:style-name="P1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3.671cm" fo:margin-right="2.66cm" style:writing-mode="lr-tb" style:layout-grid-color="#c0c0c0" style:layout-grid-lines="38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</meta:initial-creator>
    <meta:creation-date>2018-07-04T14:53:00</meta:creation-date>
    <dc:creator>謝麗月</dc:creator>
    <dc:date>2018-07-04T14:53:00</dc:date>
    <meta:editing-cycles>2</meta:editing-cycles>
    <meta:editing-duration>PT1M</meta:editing-duration>
    <meta:document-statistic meta:table-count="0" meta:image-count="0" meta:object-count="0" meta:page-count="1" meta:paragraph-count="9" meta:word-count="97" meta:character-count="223" meta:non-whitespace-character-count="97"/>
    <meta:generator>NDC_ODF_Application_Tools/1.0.2$Windows_X86_64 LibreOffice_project/e7b18eac6983b57cd36244d0d7751dceefe72182</meta:generator>
  </office:meta>
</office:document-meta>
</file>